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family-generic="roman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 style:font-style-complex="italic"/>
    </style:style>
    <style:style style:name="T1_2" style:family="text">
      <style:text-properties fo:font-style="normal" style:font-style-asian="normal" style:font-style-complex="italic"/>
    </style:style>
    <style:style style:name="T1_3" style:family="text">
      <style:text-properties fo:font-style="normal" style:font-style-asian="normal" style:font-style-complex="italic"/>
    </style:style>
    <style:style style:name="P2" style:family="paragraph" style:parent-style-name="Normal">
      <style:paragraph-properties fo:text-align="center"/>
    </style:style>
    <style:style style:name="T2_1" style:family="text"/>
    <style:style style:name="T2_2" style:family="text"/>
    <style:style style:name="T2_3" style:family="text"/>
    <style:style style:name="P3" style:family="paragraph" style:parent-style-name="Normal"/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T7_2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T7_3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/>
    </style:style>
    <style:style style:name="T7_4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/>
    </style:style>
    <style:style style:name="P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" style:family="paragraph" style:parent-style-name="Normal"/>
    <style:style style:name="P12" style:family="paragraph" style:parent-style-name="Normal"/>
    <style:style style:name="T12_1" style:family="text">
      <style:text-properties fo:font-weight="bold" style:font-weight-asian="bold" style:font-weight-complex="bold"/>
    </style:style>
    <style:style style:name="Table2" style:family="table">
      <style:table-properties table:align="left" style:width="12.347cm" fo:margin-left="0cm"/>
    </style:style>
    <style:style style:name="Column4" style:family="table-column">
      <style:table-column-properties style:column-width="4.225cm"/>
    </style:style>
    <style:style style:name="Column5" style:family="table-column">
      <style:table-column-properties style:column-width="1.988cm"/>
    </style:style>
    <style:style style:name="Column6" style:family="table-column">
      <style:table-column-properties style:column-width="2.154cm"/>
    </style:style>
    <style:style style:name="Column7" style:family="table-column">
      <style:table-column-properties style:column-width="1.924cm"/>
    </style:style>
    <style:style style:name="Column8" style:family="table-column">
      <style:table-column-properties style:column-width="2.057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" style:family="table-row"/>
    <style:style style:name="Cell12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6" style:family="table-row">
      <style:table-row-properties style:min-row-height="0.545cm"/>
    </style:style>
    <style:style style:name="Cell1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_2" style:family="text">
      <style:text-properties style:font-name="Arial" fo:font-size="11pt" style:font-name-asian="Times New Roman" style:font-size-asian="11pt" style:font-name-complex="Times New Roman" style:font-size-complex="10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8" style:family="paragraph" style:parent-style-name="Normal"/>
    <style:style style:name="Table3" style:family="table">
      <style:table-properties table:align="left" style:width="15.912cm" fo:margin-left="-0.009cm"/>
    </style:style>
    <style:style style:name="Column9" style:family="table-column">
      <style:table-column-properties style:column-width="7.001cm"/>
    </style:style>
    <style:style style:name="Column10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22" style:family="table-cell">
      <style:table-cell-properties fo:background-color="#b4c6e7" style:vertical-align="top" fo:padding-left="0.19cm" fo:padding-right="0.19cm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padding-left="0.19cm" fo:padding-right="0.19cm" fo:wrap-option="wrap"/>
    </style:style>
    <style:style style:name="P30" style:family="paragraph" style:parent-style-name="No_20_Spacing">
      <style:paragraph-properties fo:line-height="100%" fo:margin-bottom="0cm"/>
    </style:style>
    <style:style style:name="T30_1" style:family="text"/>
    <style:style style:name="T30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30_3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24" style:family="table-cell">
      <style:table-cell-properties fo:background-color="#b4c6e7" style:vertical-align="top" fo:padding-left="0.19cm" fo:padding-right="0.19cm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padding-left="0.19cm" fo:padding-right="0.19cm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/>
    <style:style style:name="T32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33" style:family="paragraph" style:parent-style-name="Normal">
      <style:text-properties fo:font-weight="bold" style:font-weight-asian="bold" style:font-weight-complex="bold"/>
    </style:style>
    <style:style style:name="P34" style:family="paragraph" style:parent-style-name="Normal"/>
    <style:style style:name="T34_1" style:family="text">
      <style:text-properties fo:font-weight="bold" style:font-weight-asian="bold" style:font-weight-complex="bold"/>
    </style:style>
    <style:style style:name="P35" style:family="paragraph" style:parent-style-name="Normal">
      <style:text-properties fo:font-weight="bold" style:font-weight-asian="bold" style:font-weight-complex="bold"/>
    </style:style>
    <style:style style:name="P36" style:family="paragraph" style:parent-style-name="Normal"/>
    <style:style style:name="T36_1" style:family="text"/>
    <style:style style:name="T36_2" style:family="text"/>
    <style:style style:name="T36_3" style:family="text"/>
    <style:style style:name="P37" style:family="paragraph" style:parent-style-name="Normal"/>
    <style:style style:name="T37_1" style:family="text"/>
    <style:style style:name="T37_2" style:family="text"/>
    <style:style style:name="T37_3" style:family="text"/>
    <style:style style:name="P38" style:family="paragraph" style:parent-style-name="Normal"/>
    <style:style style:name="T38_1" style:family="text"/>
    <style:style style:name="T38_2" style:family="text"/>
    <style:style style:name="T38_3" style:family="text"/>
    <style:style style:name="P39" style:family="paragraph" style:parent-style-name="Normal"/>
    <style:style style:name="T39_1" style:family="text"/>
    <style:style style:name="T39_2" style:family="text"/>
    <style:style style:name="T39_3" style:family="text"/>
    <style:style style:name="P40" style:family="paragraph" style:parent-style-name="Normal"/>
    <style:style style:name="T40_1" style:family="text"/>
    <style:style style:name="T40_2" style:family="text"/>
    <style:style style:name="T40_3" style:family="text"/>
    <style:style style:name="P41" style:family="paragraph" style:parent-style-name="Normal"/>
    <style:style style:name="T41_1" style:family="text"/>
    <style:style style:name="T41_2" style:family="text"/>
    <style:style style:name="T41_3" style:family="text"/>
    <style:style style:name="P42" style:family="paragraph" style:parent-style-name="Normal"/>
    <style:style style:name="T42_1" style:family="text"/>
    <style:style style:name="T42_2" style:family="text"/>
    <style:style style:name="T42_3" style:family="text"/>
    <style:style style:name="P43" style:family="paragraph" style:parent-style-name="Normal"/>
    <style:style style:name="T43_1" style:family="text"/>
    <style:style style:name="T43_2" style:family="text"/>
    <style:style style:name="T43_3" style:family="text"/>
    <style:style style:name="P44" style:family="paragraph" style:parent-style-name="Normal"/>
    <style:style style:name="T44_1" style:family="text"/>
    <style:style style:name="T44_2" style:family="text"/>
    <style:style style:name="T44_3" style:family="text"/>
    <style:style style:name="P45" style:family="paragraph" style:parent-style-name="Normal"/>
    <style:style style:name="T45_1" style:family="text"/>
    <style:style style:name="T45_2" style:family="text"/>
    <style:style style:name="T45_3" style:family="text"/>
    <style:style style:name="P46" style:family="paragraph" style:parent-style-name="Normal"/>
    <style:style style:name="T46_1" style:family="text"/>
    <style:style style:name="T46_2" style:family="text"/>
    <style:style style:name="T46_3" style:family="text"/>
    <style:style style:name="T46_4" style:family="text"/>
    <style:style style:name="P47" style:family="paragraph" style:parent-style-name="Normal"/>
    <style:style style:name="T47_1" style:family="text"/>
    <style:style style:name="T47_2" style:family="text"/>
    <style:style style:name="T47_3" style:family="text"/>
    <style:style style:name="P48" style:family="paragraph" style:parent-style-name="Normal"/>
    <style:style style:name="T48_1" style:family="text"/>
    <style:style style:name="T48_2" style:family="text"/>
    <style:style style:name="T48_3" style:family="text"/>
    <style:style style:name="T48_4" style:family="text"/>
    <style:style style:name="P49" style:family="paragraph" style:parent-style-name="Normal"/>
    <style:style style:name="T49_1" style:family="text"/>
    <style:style style:name="T49_2" style:family="text"/>
    <style:style style:name="T49_3" style:family="text"/>
    <style:style style:name="P50" style:family="paragraph" style:parent-style-name="Normal"/>
    <style:style style:name="T50_1" style:family="text"/>
    <style:style style:name="T50_2" style:family="text"/>
    <style:style style:name="T50_3" style:family="text"/>
    <style:style style:name="P51" style:family="paragraph" style:parent-style-name="Normal"/>
    <style:style style:name="T51_1" style:family="text"/>
    <style:style style:name="T51_2" style:family="text"/>
    <style:style style:name="T51_3" style:family="text"/>
    <style:style style:name="T51_4" style:family="text"/>
    <style:style style:name="P52" style:family="paragraph" style:parent-style-name="Normal"/>
    <style:style style:name="T52_1" style:family="text"/>
    <style:style style:name="T52_2" style:family="text"/>
    <style:style style:name="T52_3" style:family="text"/>
    <style:style style:name="P53" style:family="paragraph" style:parent-style-name="Normal"/>
    <style:style style:name="T53_1" style:family="text"/>
    <style:style style:name="T53_2" style:family="text"/>
    <style:style style:name="T53_3" style:family="text"/>
    <style:style style:name="P54" style:family="paragraph" style:parent-style-name="Normal"/>
    <style:style style:name="T54_1" style:family="text"/>
    <style:style style:name="T54_2" style:family="text"/>
    <style:style style:name="T54_3" style:family="text"/>
    <style:style style:name="P55" style:family="paragraph" style:parent-style-name="Normal"/>
    <style:style style:name="T55_1" style:family="text"/>
    <style:style style:name="T55_2" style:family="text"/>
    <style:style style:name="T55_3" style:family="text"/>
    <style:style style:name="P56" style:family="paragraph" style:parent-style-name="Normal"/>
    <style:style style:name="P57" style:family="paragraph" style:parent-style-name="Normal">
      <style:paragraph-properties fo:break-before="page"/>
    </style:style>
    <style:style style:name="P58" style:family="paragraph" style:parent-style-name="Normal"/>
    <style:style style:name="P59" style:family="paragraph" style:parent-style-name="Normal"/>
    <style:style style:name="T59_1" style:family="text">
      <style:text-properties fo:font-weight="bold" style:font-weight-asian="bold" style:font-weight-complex="bold"/>
    </style:style>
    <style:style style:name="P60" style:family="paragraph" style:parent-style-name="Normal"/>
    <style:style style:name="P61" style:family="paragraph" style:parent-style-name="Normal"/>
    <style:style style:name="T61_1" style:family="text">
      <style:text-properties fo:font-weight="bold" style:font-weight-asian="bold" style:font-weight-complex="bold"/>
    </style:style>
    <style:style style:name="P62" style:family="paragraph" style:parent-style-name="Normal">
      <style:paragraph-properties fo:text-align="justify"/>
    </style:style>
    <style:style style:name="T62_1" style:family="text"/>
    <style:style style:name="T62_2" style:family="text"/>
    <style:style style:name="T62_3" style:family="text"/>
    <style:style style:name="T62_4" style:family="text"/>
    <style:style style:name="T62_5" style:family="text"/>
    <style:style style:name="T62_6" style:family="text"/>
    <style:style style:name="T62_7" style:family="text"/>
    <style:style style:name="T62_8" style:family="text"/>
    <style:style style:name="T62_9" style:family="text"/>
    <style:style style:name="T62_10" style:family="text"/>
    <style:style style:name="T62_11" style:family="text"/>
    <style:style style:name="T62_12" style:family="text"/>
    <style:style style:name="T62_13" style:family="text"/>
    <style:style style:name="T62_14" style:family="text"/>
    <style:style style:name="T62_15" style:family="text"/>
    <style:style style:name="T62_16" style:family="text"/>
    <style:style style:name="T62_17" style:family="text"/>
    <style:style style:name="T62_18" style:family="text"/>
    <style:style style:name="T62_19" style:family="text"/>
    <style:style style:name="T62_20" style:family="text"/>
    <style:style style:name="T62_21" style:family="text"/>
    <style:style style:name="T62_22" style:family="text"/>
    <style:style style:name="T62_23" style:family="text"/>
    <style:style style:name="T62_24" style:family="text"/>
    <style:style style:name="T62_25" style:family="text"/>
    <style:style style:name="T62_26" style:family="text"/>
    <style:style style:name="T62_27" style:family="text"/>
    <style:style style:name="T62_28" style:family="text"/>
    <style:style style:name="T62_29" style:family="text"/>
    <style:style style:name="T62_30" style:family="text"/>
    <style:style style:name="T62_31" style:family="text"/>
    <style:style style:name="P63" style:family="paragraph" style:parent-style-name="Normal">
      <style:paragraph-properties fo:text-align="justify"/>
    </style:style>
    <style:style style:name="P64" style:family="paragraph" style:parent-style-name="List_20_Paragraph">
      <style:paragraph-properties fo:text-align="justify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T64_7" style:family="text"/>
    <style:style style:name="T64_8" style:family="text"/>
    <style:style style:name="T64_9" style:family="text"/>
    <style:style style:name="T64_10" style:family="text"/>
    <style:style style:name="T64_11" style:family="text"/>
    <style:style style:name="P65" style:family="paragraph" style:parent-style-name="List_20_Paragraph">
      <style:paragraph-properties fo:text-align="justify"/>
    </style:style>
    <style:style style:name="T65_1" style:family="text"/>
    <style:style style:name="P66" style:family="paragraph" style:parent-style-name="Normal">
      <style:paragraph-properties fo:text-align="justify"/>
    </style:style>
    <style:style style:name="T66_1" style:family="text"/>
    <style:style style:name="T66_2" style:family="text"/>
    <style:style style:name="T66_3" style:family="text"/>
    <style:style style:name="T66_4" style:family="text"/>
    <style:style style:name="T66_5" style:family="text"/>
    <style:style style:name="T66_6" style:family="text"/>
    <style:style style:name="P67" style:family="paragraph" style:parent-style-name="Normal">
      <style:paragraph-properties fo:text-align="justify"/>
      <style:text-properties style:font-name-asian="Arial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-asian="Arial"/>
    </style:style>
    <style:style style:name="T68_2" style:family="text">
      <style:text-properties style:font-name-asian="Arial"/>
    </style:style>
    <style:style style:name="T68_3" style:family="text">
      <style:text-properties style:font-name-asian="Arial"/>
    </style:style>
    <style:style style:name="T68_4" style:family="text">
      <style:text-properties style:font-name-asian="Arial"/>
    </style:style>
    <style:style style:name="T68_5" style:family="text">
      <style:text-properties style:font-name-asian="Arial"/>
    </style:style>
    <style:style style:name="T68_6" style:family="text">
      <style:text-properties style:font-name-asian="Arial"/>
    </style:style>
    <style:style style:name="T68_7" style:family="text">
      <style:text-properties style:font-name-asian="Arial"/>
    </style:style>
    <style:style style:name="T68_8" style:family="text">
      <style:text-properties style:font-name-asian="Arial"/>
    </style:style>
    <style:style style:name="P69" style:family="paragraph" style:parent-style-name="Normal">
      <style:paragraph-properties fo:text-align="justify"/>
      <style:text-properties style:font-name-asian="Arial"/>
    </style:style>
    <style:style style:name="P70" style:family="paragraph" style:parent-style-name="Normal">
      <style:paragraph-properties fo:text-align="justify"/>
    </style:style>
    <style:style style:name="T70_1" style:family="text"/>
    <style:style style:name="T70_2" style:family="text"/>
    <style:style style:name="P71" style:family="paragraph" style:parent-style-name="Normal">
      <style:paragraph-properties fo:text-align="justify"/>
      <style:text-properties style:font-size-complex="10pt" fo:language-asian="en" fo:country-asian="GB"/>
    </style:style>
    <style:style style:name="P72" style:family="paragraph" style:parent-style-name="List_20_Paragraph">
      <style:paragraph-properties fo:text-align="justify"/>
    </style:style>
    <style:style style:name="T72_1" style:family="text"/>
    <style:style style:name="P73" style:family="paragraph" style:parent-style-name="List_20_Paragraph">
      <style:paragraph-properties fo:text-align="justify"/>
    </style:style>
    <style:style style:name="T73_1" style:family="text"/>
    <style:style style:name="P74" style:family="paragraph" style:parent-style-name="List_20_Paragraph">
      <style:paragraph-properties fo:text-align="justify"/>
    </style:style>
    <style:style style:name="T74_1" style:family="text"/>
    <style:style style:name="P75" style:family="paragraph" style:parent-style-name="List_20_Paragraph">
      <style:paragraph-properties fo:text-align="justify"/>
    </style:style>
    <style:style style:name="T75_1" style:family="text"/>
    <style:style style:name="T75_2" style:family="text"/>
    <style:style style:name="T75_3" style:family="text"/>
    <style:style style:name="T75_4" style:family="text"/>
    <style:style style:name="T75_5" style:family="text"/>
    <style:style style:name="T75_6" style:family="text"/>
    <style:style style:name="P76" style:family="paragraph" style:parent-style-name="Normal">
      <style:text-properties fo:font-weight="bold" style:font-weight-asian="bold" style:font-weight-complex="bold"/>
    </style:style>
    <style:style style:name="P77" style:family="paragraph" style:parent-style-name="Normal">
      <style:text-properties fo:font-weight="bold" style:font-weight-asian="bold" style:font-weight-complex="bold"/>
    </style:style>
    <style:style style:name="P78" style:family="paragraph" style:parent-style-name="Normal"/>
    <style:style style:name="T78_1" style:family="text">
      <style:text-properties fo:font-weight="bold" style:font-weight-asian="bold" style:font-weight-complex="bold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language="en" fo:country="US"/>
    </style:style>
    <style:style style:name="T79_2" style:family="text">
      <style:text-properties fo:language="en" fo:country="US"/>
    </style:style>
    <style:style style:name="T79_3" style:family="text">
      <style:text-properties fo:language="en" fo:country="US"/>
    </style:style>
    <style:style style:name="T79_4" style:family="text">
      <style:text-properties fo:language="en" fo:country="US"/>
    </style:style>
    <style:style style:name="T79_5" style:family="text">
      <style:text-properties fo:language="en" fo:country="US"/>
    </style:style>
    <style:style style:name="T79_6" style:family="text">
      <style:text-properties fo:language="en" fo:country="US"/>
    </style:style>
    <style:style style:name="T79_7" style:family="text">
      <style:text-properties fo:language="en" fo:country="US"/>
    </style:style>
    <style:style style:name="T79_8" style:family="text">
      <style:text-properties fo:language="en" fo:country="US"/>
    </style:style>
    <style:style style:name="T79_9" style:family="text">
      <style:text-properties fo:language="en" fo:country="US"/>
    </style:style>
    <style:style style:name="T79_10" style:family="text">
      <style:text-properties fo:language="en" fo:country="US"/>
    </style:style>
    <style:style style:name="T79_11" style:family="text">
      <style:text-properties fo:language="en" fo:country="US"/>
    </style:style>
    <style:style style:name="T79_12" style:family="text">
      <style:text-properties fo:language="en" fo:country="US"/>
    </style:style>
    <style:style style:name="T79_13" style:family="text">
      <style:text-properties fo:language="en" fo:country="US"/>
    </style:style>
    <style:style style:name="T79_14" style:family="text">
      <style:text-properties fo:language="en" fo:country="US"/>
    </style:style>
    <style:style style:name="T79_15" style:family="text">
      <style:text-properties fo:language="en" fo:country="US"/>
    </style:style>
    <style:style style:name="T79_16" style:family="text">
      <style:text-properties fo:language="en" fo:country="US"/>
    </style:style>
    <style:style style:name="T79_17" style:family="text">
      <style:text-properties fo:language="en" fo:country="US"/>
    </style:style>
    <style:style style:name="T79_18" style:family="text">
      <style:text-properties fo:language="en" fo:country="US"/>
    </style:style>
    <style:style style:name="T79_19" style:family="text">
      <style:text-properties fo:language="en" fo:country="US"/>
    </style:style>
    <style:style style:name="T79_20" style:family="text">
      <style:text-properties fo:language="en" fo:country="US"/>
    </style:style>
    <style:style style:name="P80" style:family="paragraph" style:parent-style-name="Normal">
      <style:paragraph-properties fo:text-align="justify"/>
      <style:text-properties fo:language="en" fo:country="US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language="en" fo:country="US"/>
    </style:style>
    <style:style style:name="T81_2" style:family="text">
      <style:text-properties fo:language="en" fo:country="US"/>
    </style:style>
    <style:style style:name="T81_3" style:family="text">
      <style:text-properties fo:language="en" fo:country="US"/>
    </style:style>
    <style:style style:name="T81_4" style:family="text">
      <style:text-properties fo:language="en" fo:country="US"/>
    </style:style>
    <style:style style:name="T81_5" style:family="text">
      <style:text-properties fo:language="en" fo:country="US"/>
    </style:style>
    <style:style style:name="T81_6" style:family="text">
      <style:text-properties fo:language="en" fo:country="US"/>
    </style:style>
    <style:style style:name="T81_7" style:family="text">
      <style:text-properties fo:language="en" fo:country="US"/>
    </style:style>
    <style:style style:name="T81_8" style:family="text">
      <style:text-properties fo:language="en" fo:country="US"/>
    </style:style>
    <style:style style:name="T81_9" style:family="text">
      <style:text-properties fo:language="en" fo:country="US"/>
    </style:style>
    <style:style style:name="T81_10" style:family="text">
      <style:text-properties fo:language="en" fo:country="US"/>
    </style:style>
    <style:style style:name="T81_11" style:family="text">
      <style:text-properties fo:language="en" fo:country="US"/>
    </style:style>
    <style:style style:name="T81_12" style:family="text">
      <style:text-properties fo:language="en" fo:country="US"/>
    </style:style>
    <style:style style:name="T81_13" style:family="text">
      <style:text-properties fo:language="en" fo:country="US"/>
    </style:style>
    <style:style style:name="T81_14" style:family="text">
      <style:text-properties fo:language="en" fo:country="US"/>
    </style:style>
    <style:style style:name="T81_15" style:family="text">
      <style:text-properties fo:language="en" fo:country="US"/>
    </style:style>
    <style:style style:name="T81_16" style:family="text">
      <style:text-properties fo:language="en" fo:country="US"/>
    </style:style>
    <style:style style:name="T81_17" style:family="text">
      <style:text-properties fo:language="en" fo:country="US"/>
    </style:style>
    <style:style style:name="T81_18" style:family="text">
      <style:text-properties fo:language="en" fo:country="US"/>
    </style:style>
    <style:style style:name="P82" style:family="paragraph" style:parent-style-name="List_20_Paragraph">
      <style:paragraph-properties fo:text-align="justify"/>
    </style:style>
    <style:style style:name="T82_1" style:family="text">
      <style:text-properties fo:language="en" fo:country="US"/>
    </style:style>
    <style:style style:name="T82_2" style:family="text">
      <style:text-properties fo:language="en" fo:country="US"/>
    </style:style>
    <style:style style:name="T82_3" style:family="text">
      <style:text-properties fo:language="en" fo:country="US"/>
    </style:style>
    <style:style style:name="T82_4" style:family="text" style:parent-style-name="List_20_Paragraph">
      <style:text-properties fo:language="en" fo:country="US"/>
    </style:style>
    <style:style style:name="P83" style:family="paragraph" style:parent-style-name="Footnote_20_text"/>
    <style:style style:name="T83_1" style:family="text"/>
    <style:style style:name="P84" style:family="paragraph" style:parent-style-name="List_20_Paragraph">
      <style:paragraph-properties fo:text-align="justify"/>
      <style:text-properties fo:language="en" fo:country="US"/>
    </style:style>
    <style:style style:name="T84_1" style:family="text">
      <style:text-properties fo:language="en" fo:country="US"/>
    </style:style>
    <style:style style:name="T84_2" style:family="text">
      <style:text-properties fo:language="en" fo:country="US"/>
    </style:style>
    <style:style style:name="T84_3" style:family="text">
      <style:text-properties fo:language="en" fo:country="US"/>
    </style:style>
    <style:style style:name="T84_4" style:family="text">
      <style:text-properties fo:language="en" fo:country="US"/>
    </style:style>
    <style:style style:name="P85" style:family="paragraph" style:parent-style-name="List_20_Paragraph">
      <style:paragraph-properties fo:text-align="justify"/>
      <style:text-properties fo:language="en" fo:country="US"/>
    </style:style>
    <style:style style:name="T85_1" style:family="text">
      <style:text-properties fo:language="en" fo:country="US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language="en" fo:country="US"/>
    </style:style>
    <style:style style:name="T86_2" style:family="text">
      <style:text-properties fo:language="en" fo:country="US"/>
    </style:style>
    <style:style style:name="T86_3" style:family="text">
      <style:text-properties fo:language="en" fo:country="US"/>
    </style:style>
    <style:style style:name="T86_4" style:family="text">
      <style:text-properties fo:language="en" fo:country="US"/>
    </style:style>
    <style:style style:name="T86_5" style:family="text">
      <style:text-properties fo:language="en" fo:country="US"/>
    </style:style>
    <style:style style:name="T86_6" style:family="text">
      <style:text-properties fo:language="en" fo:country="US"/>
    </style:style>
    <style:style style:name="T86_7" style:family="text">
      <style:text-properties fo:language="en" fo:country="US"/>
    </style:style>
    <style:style style:name="T86_8" style:family="text">
      <style:text-properties fo:language="en" fo:country="US"/>
    </style:style>
    <style:style style:name="T86_9" style:family="text">
      <style:text-properties fo:language="en" fo:country="US"/>
    </style:style>
    <style:style style:name="T86_10" style:family="text">
      <style:text-properties fo:language="en" fo:country="US"/>
    </style:style>
    <style:style style:name="T86_11" style:family="text">
      <style:text-properties fo:language="en" fo:country="US"/>
    </style:style>
    <style:style style:name="T86_12" style:family="text">
      <style:text-properties fo:language="en" fo:country="US"/>
    </style:style>
    <style:style style:name="T86_13" style:family="text">
      <style:text-properties fo:language="en" fo:country="US"/>
    </style:style>
    <style:style style:name="T86_14" style:family="text">
      <style:text-properties fo:language="en" fo:country="US"/>
    </style:style>
    <style:style style:name="T86_15" style:family="text">
      <style:text-properties fo:language="en" fo:country="US"/>
    </style:style>
    <style:style style:name="T86_16" style:family="text">
      <style:text-properties fo:language="en" fo:country="US"/>
    </style:style>
    <style:style style:name="T86_17" style:family="text">
      <style:text-properties fo:language="en" fo:country="US"/>
    </style:style>
    <style:style style:name="T86_18" style:family="text">
      <style:text-properties fo:language="en" fo:country="US"/>
    </style:style>
    <style:style style:name="T86_19" style:family="text">
      <style:text-properties fo:language="en" fo:country="US"/>
    </style:style>
    <style:style style:name="T86_20" style:family="text">
      <style:text-properties fo:language="en" fo:country="US"/>
    </style:style>
    <style:style style:name="T86_21" style:family="text">
      <style:text-properties fo:language="en" fo:country="US"/>
    </style:style>
    <style:style style:name="T86_22" style:family="text">
      <style:text-properties fo:language="en" fo:country="US"/>
    </style:style>
    <style:style style:name="T86_23" style:family="text">
      <style:text-properties fo:language="en" fo:country="US"/>
    </style:style>
    <style:style style:name="T86_24" style:family="text">
      <style:text-properties fo:language="en" fo:country="US"/>
    </style:style>
    <style:style style:name="T86_25" style:family="text">
      <style:text-properties fo:language="en" fo:country="US"/>
    </style:style>
    <style:style style:name="T86_26" style:family="text">
      <style:text-properties fo:language="en" fo:country="US"/>
    </style:style>
    <style:style style:name="T86_27" style:family="text">
      <style:text-properties fo:language="en" fo:country="US"/>
    </style:style>
    <style:style style:name="T86_28" style:family="text">
      <style:text-properties fo:language="en" fo:country="US"/>
    </style:style>
    <style:style style:name="T86_29" style:family="text">
      <style:text-properties fo:language="en" fo:country="US"/>
    </style:style>
    <style:style style:name="T86_30" style:family="text">
      <style:text-properties fo:language="en" fo:country="US"/>
    </style:style>
    <style:style style:name="T86_31" style:family="text">
      <style:text-properties fo:language="en" fo:country="US"/>
    </style:style>
    <style:style style:name="T86_32" style:family="text">
      <style:text-properties fo:language="en" fo:country="US"/>
    </style:style>
    <style:style style:name="T86_33" style:family="text">
      <style:text-properties fo:language="en" fo:country="US"/>
    </style:style>
    <style:style style:name="T86_34" style:family="text">
      <style:text-properties fo:language="en" fo:country="US"/>
    </style:style>
    <style:style style:name="T86_35" style:family="text">
      <style:text-properties fo:language="en" fo:country="US"/>
    </style:style>
    <style:style style:name="T86_36" style:family="text">
      <style:text-properties fo:language="en" fo:country="US"/>
    </style:style>
    <style:style style:name="T86_37" style:family="text">
      <style:text-properties fo:language="en" fo:country="US"/>
    </style:style>
    <style:style style:name="T86_38" style:family="text">
      <style:text-properties fo:language="en" fo:country="US"/>
    </style:style>
    <style:style style:name="T86_39" style:family="text">
      <style:text-properties fo:language="en" fo:country="US"/>
    </style:style>
    <style:style style:name="T86_40" style:family="text">
      <style:text-properties fo:language="en" fo:country="US"/>
    </style:style>
    <style:style style:name="T86_41" style:family="text">
      <style:text-properties fo:language="en" fo:country="US"/>
    </style:style>
    <style:style style:name="T86_42" style:family="text">
      <style:text-properties fo:language="en" fo:country="US"/>
    </style:style>
    <style:style style:name="T86_43" style:family="text">
      <style:text-properties fo:language="en" fo:country="US"/>
    </style:style>
    <style:style style:name="T86_44" style:family="text">
      <style:text-properties fo:language="en" fo:country="US"/>
    </style:style>
    <style:style style:name="T86_45" style:family="text">
      <style:text-properties fo:language="en" fo:country="US"/>
    </style:style>
    <style:style style:name="T86_46" style:family="text">
      <style:text-properties fo:language="en" fo:country="US"/>
    </style:style>
    <style:style style:name="T86_47" style:family="text">
      <style:text-properties fo:language="en" fo:country="US"/>
    </style:style>
    <style:style style:name="T86_48" style:family="text">
      <style:text-properties fo:language="en" fo:country="US"/>
    </style:style>
    <style:style style:name="T86_49" style:family="text">
      <style:text-properties fo:language="en" fo:country="US"/>
    </style:style>
    <style:style style:name="T86_50" style:family="text">
      <style:text-properties fo:language="en" fo:country="US"/>
    </style:style>
    <style:style style:name="T86_51" style:family="text">
      <style:text-properties fo:language="en" fo:country="US"/>
    </style:style>
    <style:style style:name="T86_52" style:family="text">
      <style:text-properties fo:language="en" fo:country="US"/>
    </style:style>
    <style:style style:name="T86_53" style:family="text">
      <style:text-properties fo:language="en" fo:country="US"/>
    </style:style>
    <style:style style:name="T86_54" style:family="text">
      <style:text-properties fo:language="en" fo:country="US"/>
    </style:style>
    <style:style style:name="T86_55" style:family="text">
      <style:text-properties fo:language="en" fo:country="US"/>
    </style:style>
    <style:style style:name="T86_56" style:family="text">
      <style:text-properties fo:language="en" fo:country="US"/>
    </style:style>
    <style:style style:name="T86_57" style:family="text">
      <style:text-properties fo:language="en" fo:country="US"/>
    </style:style>
    <style:style style:name="T86_58" style:family="text">
      <style:text-properties fo:language="en" fo:country="US"/>
    </style:style>
    <style:style style:name="T86_59" style:family="text">
      <style:text-properties fo:language="en" fo:country="US"/>
    </style:style>
    <style:style style:name="P87" style:family="paragraph" style:parent-style-name="Normal">
      <style:paragraph-properties fo:text-align="justify"/>
      <style:text-properties fo:language="en" fo:country="US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font-weight="bold" style:font-weight-asian="bold" style:font-weight-complex="bold"/>
    </style:style>
    <style:style style:name="P89" style:family="paragraph" style:parent-style-name="Normal">
      <style:paragraph-properties fo:text-align="justify"/>
    </style:style>
    <style:style style:name="T89_1" style:family="text"/>
    <style:style style:name="P90" style:family="paragraph" style:parent-style-name="List_20_Paragraph">
      <style:paragraph-properties fo:text-align="justify"/>
    </style:style>
    <style:style style:name="T90_1" style:family="text">
      <style:text-properties fo:font-weight="bold" style:font-weight-asian="bold" style:font-weight-complex="bold"/>
    </style:style>
    <style:style style:name="T90_2" style:family="text">
      <style:text-properties fo:font-weight="bold" style:font-weight-asian="bold" style:font-weight-complex="bold"/>
    </style:style>
    <style:style style:name="T90_3" style:family="text"/>
    <style:style style:name="T90_4" style:family="text"/>
    <style:style style:name="T90_5" style:family="text"/>
    <style:style style:name="T90_6" style:family="text"/>
    <style:style style:name="T90_7" style:family="text"/>
    <style:style style:name="T90_8" style:family="text"/>
    <style:style style:name="T90_9" style:family="text"/>
    <style:style style:name="T90_10" style:family="text"/>
    <style:style style:name="T90_11" style:family="text"/>
    <style:style style:name="T90_12" style:family="text"/>
    <style:style style:name="T90_13" style:family="text"/>
    <style:style style:name="T90_14" style:family="text"/>
    <style:style style:name="T90_15" style:family="text"/>
    <style:style style:name="T90_16" style:family="text"/>
    <style:style style:name="T90_17" style:family="text"/>
    <style:style style:name="T90_18" style:family="text"/>
    <style:style style:name="T90_19" style:family="text"/>
    <style:style style:name="T90_20" style:family="text"/>
    <style:style style:name="T90_21" style:family="text"/>
    <style:style style:name="T90_22" style:family="text"/>
    <style:style style:name="T90_23" style:family="text"/>
    <style:style style:name="T90_24" style:family="text"/>
    <style:style style:name="T90_25" style:family="text"/>
    <style:style style:name="T90_26" style:family="text"/>
    <style:style style:name="T90_27" style:family="text"/>
    <style:style style:name="T90_28" style:family="text"/>
    <style:style style:name="T90_29" style:family="text"/>
    <style:style style:name="T90_30" style:family="text"/>
    <style:style style:name="T90_31" style:family="text"/>
    <style:style style:name="T90_32" style:family="text"/>
    <style:style style:name="T90_33" style:family="text"/>
    <style:style style:name="T90_34" style:family="text"/>
    <style:style style:name="T90_35" style:family="text"/>
    <style:style style:name="P91" style:family="paragraph" style:parent-style-name="List_20_Paragraph">
      <style:paragraph-properties fo:text-align="justify"/>
    </style:style>
    <style:style style:name="T91_1" style:family="text">
      <style:text-properties fo:font-weight="bold" style:font-weight-asian="bold" style:font-weight-complex="bold"/>
    </style:style>
    <style:style style:name="T91_2" style:family="text">
      <style:text-properties fo:font-weight="bold" style:font-weight-asian="bold" style:font-weight-complex="bold"/>
    </style:style>
    <style:style style:name="T91_3" style:family="text">
      <style:text-properties fo:font-weight="bold" style:font-weight-asian="bold" style:font-weight-complex="bold"/>
    </style:style>
    <style:style style:name="T91_4" style:family="text">
      <style:text-properties fo:font-weight="bold" style:font-weight-asian="bold" style:font-weight-complex="bold"/>
    </style:style>
    <style:style style:name="T91_5" style:family="text">
      <style:text-properties fo:font-weight="bold" style:font-weight-asian="bold" style:font-weight-complex="bold"/>
    </style:style>
    <style:style style:name="T91_6" style:family="text">
      <style:text-properties fo:font-weight="bold" style:font-weight-asian="bold" style:font-weight-complex="bold"/>
    </style:style>
    <style:style style:name="T91_7" style:family="text">
      <style:text-properties fo:font-weight="bold" style:font-weight-asian="bold" style:font-weight-complex="bold"/>
    </style:style>
    <style:style style:name="T91_8" style:family="text">
      <style:text-properties fo:font-weight="bold" style:font-weight-asian="bold" style:font-weight-complex="bold"/>
    </style:style>
    <style:style style:name="T91_9" style:family="text">
      <style:text-properties fo:font-weight="bold" style:font-weight-asian="bold" style:font-weight-complex="bold"/>
    </style:style>
    <style:style style:name="T91_10" style:family="text">
      <style:text-properties fo:font-weight="bold" style:font-weight-asian="bold" style:font-weight-complex="bold"/>
    </style:style>
    <style:style style:name="T91_11" style:family="text"/>
    <style:style style:name="T91_12" style:family="text"/>
    <style:style style:name="T91_13" style:family="text"/>
    <style:style style:name="T91_14" style:family="text"/>
    <style:style style:name="T91_15" style:family="text"/>
    <style:style style:name="T91_16" style:family="text"/>
    <style:style style:name="T91_17" style:family="text"/>
    <style:style style:name="T91_18" style:family="text"/>
    <style:style style:name="T91_19" style:family="text"/>
    <style:style style:name="T91_20" style:family="text"/>
    <style:style style:name="T91_21" style:family="text"/>
    <style:style style:name="T91_22" style:family="text"/>
    <style:style style:name="T91_23" style:family="text"/>
    <style:style style:name="T91_24" style:family="text"/>
    <style:style style:name="T91_25" style:family="text"/>
    <style:style style:name="T91_26" style:family="text"/>
    <style:style style:name="T91_27" style:family="text"/>
    <style:style style:name="T91_28" style:family="text"/>
    <style:style style:name="T91_29" style:family="text"/>
    <style:style style:name="T91_30" style:family="text"/>
    <style:style style:name="T91_31" style:family="text"/>
    <style:style style:name="T91_32" style:family="text"/>
    <style:style style:name="T91_33" style:family="text"/>
    <style:style style:name="P92" style:family="paragraph" style:parent-style-name="List_20_Paragraph">
      <style:paragraph-properties fo:text-align="justify"/>
    </style:style>
    <style:style style:name="T92_1" style:family="text">
      <style:text-properties fo:font-weight="bold" style:font-weight-asian="bold" style:font-weight-complex="bold"/>
    </style:style>
    <style:style style:name="T92_2" style:family="text">
      <style:text-properties fo:font-weight="bold" style:font-weight-asian="bold" style:font-weight-complex="bold"/>
    </style:style>
    <style:style style:name="T92_3" style:family="text">
      <style:text-properties fo:font-weight="bold" style:font-weight-asian="bold" style:font-weight-complex="bold"/>
    </style:style>
    <style:style style:name="T92_4" style:family="text">
      <style:text-properties fo:font-weight="bold" style:font-weight-asian="bold" style:font-weight-complex="bold"/>
    </style:style>
    <style:style style:name="T92_5" style:family="text">
      <style:text-properties fo:font-weight="bold" style:font-weight-asian="bold" style:font-weight-complex="bold"/>
    </style:style>
    <style:style style:name="T92_6" style:family="text">
      <style:text-properties fo:font-weight="bold" style:font-weight-asian="bold" style:font-weight-complex="bold"/>
    </style:style>
    <style:style style:name="T92_7" style:family="text"/>
    <style:style style:name="T92_8" style:family="text"/>
    <style:style style:name="P93" style:family="paragraph" style:parent-style-name="List_20_Paragraph">
      <style:paragraph-properties fo:text-align="justify"/>
    </style:style>
    <style:style style:name="T93_1" style:family="text">
      <style:text-properties fo:font-weight="bold" style:font-weight-asian="bold" style:font-weight-complex="bold"/>
    </style:style>
    <style:style style:name="T93_2" style:family="text">
      <style:text-properties fo:font-weight="bold" style:font-weight-asian="bold" style:font-weight-complex="bold"/>
    </style:style>
    <style:style style:name="T93_3" style:family="text">
      <style:text-properties fo:font-weight="bold" style:font-weight-asian="bold" style:font-weight-complex="bold"/>
    </style:style>
    <style:style style:name="T93_4" style:family="text">
      <style:text-properties fo:font-weight="bold" style:font-weight-asian="bold" style:font-weight-complex="bold"/>
    </style:style>
    <style:style style:name="T93_5" style:family="text">
      <style:text-properties fo:font-weight="bold" style:font-weight-asian="bold" style:font-weight-complex="bold"/>
    </style:style>
    <style:style style:name="T93_6" style:family="text">
      <style:text-properties fo:font-weight="bold" style:font-weight-asian="bold" style:font-weight-complex="bold"/>
    </style:style>
    <style:style style:name="T93_7" style:family="text"/>
    <style:style style:name="T93_8" style:family="text"/>
    <style:style style:name="T93_9" style:family="text"/>
    <style:style style:name="T93_10" style:family="text"/>
    <style:style style:name="T93_11" style:family="text"/>
    <style:style style:name="P94" style:family="paragraph" style:parent-style-name="List_20_Paragraph">
      <style:paragraph-properties fo:text-align="justify"/>
    </style:style>
    <style:style style:name="T94_1" style:family="text">
      <style:text-properties fo:font-weight="bold" style:font-weight-asian="bold" style:font-weight-complex="bold"/>
    </style:style>
    <style:style style:name="T94_2" style:family="text">
      <style:text-properties fo:font-weight="bold" style:font-weight-asian="bold" style:font-weight-complex="bold"/>
    </style:style>
    <style:style style:name="T94_3" style:family="text">
      <style:text-properties fo:font-weight="bold" style:font-weight-asian="bold" style:font-weight-complex="bold"/>
    </style:style>
    <style:style style:name="T94_4" style:family="text">
      <style:text-properties fo:font-weight="bold" style:font-weight-asian="bold" style:font-weight-complex="bold"/>
    </style:style>
    <style:style style:name="T94_5" style:family="text">
      <style:text-properties fo:font-weight="bold" style:font-weight-asian="bold" style:font-weight-complex="bold"/>
    </style:style>
    <style:style style:name="T94_6" style:family="text"/>
    <style:style style:name="T94_7" style:family="text"/>
    <style:style style:name="T94_8" style:family="text"/>
    <style:style style:name="T94_9" style:family="text"/>
    <style:style style:name="T94_10" style:family="text"/>
    <style:style style:name="T94_11" style:family="text"/>
    <style:style style:name="T94_12" style:family="text"/>
    <style:style style:name="P95" style:family="paragraph" style:parent-style-name="Normal">
      <style:paragraph-properties fo:text-align="justify" fo:background-color="#ffffff"/>
    </style:style>
    <style:style style:name="T95_1" style:family="text"/>
    <style:style style:name="P96" style:family="paragraph" style:parent-style-name="List_20_Paragraph">
      <style:paragraph-properties fo:text-align="justify" fo:background-color="#ffffff"/>
    </style:style>
    <style:style style:name="T96_1" style:family="text"/>
    <style:style style:name="T96_2" style:family="text"/>
    <style:style style:name="T96_3" style:family="text"/>
    <style:style style:name="T96_4" style:family="text"/>
    <style:style style:name="T96_5" style:family="text"/>
    <style:style style:name="T96_6" style:family="text"/>
    <style:style style:name="T96_7" style:family="text"/>
    <style:style style:name="T96_8" style:family="text"/>
    <style:style style:name="T96_9" style:family="text"/>
    <style:style style:name="T96_10" style:family="text"/>
    <style:style style:name="T96_11" style:family="text"/>
    <style:style style:name="T96_12" style:family="text"/>
    <style:style style:name="T96_13" style:family="text"/>
    <style:style style:name="T96_14" style:family="text"/>
    <style:style style:name="T96_15" style:family="text"/>
    <style:style style:name="T96_16" style:family="text"/>
    <style:style style:name="T96_17" style:family="text"/>
    <style:style style:name="T96_18" style:family="text"/>
    <style:style style:name="T96_19" style:family="text"/>
    <style:style style:name="T96_20" style:family="text"/>
    <style:style style:name="T96_21" style:family="text"/>
    <style:style style:name="T96_22" style:family="text"/>
    <style:style style:name="T96_23" style:family="text"/>
    <style:style style:name="T96_24" style:family="text"/>
    <style:style style:name="T96_25" style:family="text"/>
    <style:style style:name="T96_26" style:family="text"/>
    <style:style style:name="P97" style:family="paragraph" style:parent-style-name="List_20_Paragraph">
      <style:paragraph-properties fo:text-align="justify"/>
    </style:style>
    <style:style style:name="T97_1" style:family="text"/>
    <style:style style:name="T97_2" style:family="text"/>
    <style:style style:name="T97_3" style:family="text"/>
    <style:style style:name="T97_4" style:family="text"/>
    <style:style style:name="P98" style:family="paragraph" style:parent-style-name="List_20_Paragraph">
      <style:paragraph-properties fo:text-align="justify" fo:background-color="#ffffff"/>
    </style:style>
    <style:style style:name="T98_1" style:family="text"/>
    <style:style style:name="T98_2" style:family="text"/>
    <style:style style:name="T98_3" style:family="text"/>
    <style:style style:name="T98_4" style:family="text"/>
    <style:style style:name="T98_5" style:family="text"/>
    <style:style style:name="T98_6" style:family="text"/>
    <style:style style:name="T98_7" style:family="text"/>
    <style:style style:name="T98_8" style:family="text"/>
    <style:style style:name="T98_9" style:family="text"/>
    <style:style style:name="T98_10" style:family="text"/>
    <style:style style:name="T98_11" style:family="text"/>
    <style:style style:name="T98_12" style:family="text"/>
    <style:style style:name="T98_13" style:family="text"/>
    <style:style style:name="T98_14" style:family="text"/>
    <style:style style:name="T98_15" style:family="text"/>
    <style:style style:name="T98_16" style:family="text"/>
    <style:style style:name="T98_17" style:family="text"/>
    <style:style style:name="T98_18" style:family="text"/>
    <style:style style:name="T98_19" style:family="text"/>
    <style:style style:name="T98_20" style:family="text"/>
    <style:style style:name="T98_21" style:family="text"/>
    <style:style style:name="T98_22" style:family="text"/>
    <style:style style:name="P99" style:family="paragraph" style:parent-style-name="List_20_Paragraph">
      <style:paragraph-properties fo:text-align="justify"/>
    </style:style>
    <style:style style:name="T99_1" style:family="text"/>
    <style:style style:name="T99_2" style:family="text"/>
    <style:style style:name="T99_3" style:family="text"/>
    <style:style style:name="T99_4" style:family="text"/>
    <style:style style:name="T99_5" style:family="text"/>
    <style:style style:name="T99_6" style:family="text"/>
    <style:style style:name="T99_7" style:family="text"/>
    <style:style style:name="P100" style:family="paragraph" style:parent-style-name="List_20_Paragraph">
      <style:paragraph-properties fo:text-align="justify"/>
    </style:style>
    <style:style style:name="P101" style:family="paragraph" style:parent-style-name="List_20_Paragraph">
      <style:paragraph-properties fo:text-align="justify"/>
    </style:style>
    <style:style style:name="P102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02_1" style:family="text">
      <style:text-properties fo:font-style="normal" style:font-style-asian="normal"/>
    </style:style>
    <style:style style:name="P103" style:family="paragraph" style:parent-style-name="Normal">
      <style:text-properties style:font-name-complex="Arial" fo:font-weight="bold" style:font-weight-asian="bold"/>
    </style:style>
    <style:style style:name="P104" style:family="paragraph" style:parent-style-name="Normal"/>
    <style:style style:name="T104_1" style:family="text">
      <style:text-properties style:font-name-complex="Arial" fo:font-weight="bold" style:font-weight-asian="bold" style:font-weight-complex="bold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-asian="Arial" style:font-name-complex="Arial"/>
    </style:style>
    <style:style style:name="T105_2" style:family="text">
      <style:text-properties style:font-name-asian="Arial" style:font-name-complex="Arial"/>
    </style:style>
    <style:style style:name="T105_3" style:family="text">
      <style:text-properties style:font-name-asian="Arial" style:font-name-complex="Arial"/>
    </style:style>
    <style:style style:name="T105_4" style:family="text">
      <style:text-properties style:font-name-asian="Arial" style:font-name-complex="Arial"/>
    </style:style>
    <style:style style:name="T105_5" style:family="text">
      <style:text-properties style:font-name-asian="Arial" style:font-name-complex="Arial"/>
    </style:style>
    <style:style style:name="T105_6" style:family="text">
      <style:text-properties style:font-name-asian="Arial" style:font-name-complex="Arial"/>
    </style:style>
    <style:style style:name="T105_7" style:family="text">
      <style:text-properties style:font-name-asian="Arial" style:font-name-complex="Arial"/>
    </style:style>
    <style:style style:name="T105_8" style:family="text">
      <style:text-properties style:font-name-asian="Arial" style:font-name-complex="Arial"/>
    </style:style>
    <style:style style:name="T105_9" style:family="text">
      <style:text-properties style:font-name-asian="Arial" style:font-name-complex="Arial"/>
    </style:style>
    <style:style style:name="T105_10" style:family="text"/>
    <style:style style:name="T105_11" style:family="text"/>
    <style:style style:name="T105_12" style:family="text"/>
    <style:style style:name="T105_13" style:family="text"/>
    <style:style style:name="T105_14" style:family="text"/>
    <style:style style:name="T105_15" style:family="text"/>
    <style:style style:name="T105_16" style:family="text"/>
    <style:style style:name="T105_17" style:family="text"/>
    <style:style style:name="T105_18" style:family="text"/>
    <style:style style:name="T105_19" style:family="text"/>
    <style:style style:name="T105_20" style:family="text"/>
    <style:style style:name="T105_21" style:family="text"/>
    <style:style style:name="T105_22" style:family="text"/>
    <style:style style:name="P106" style:family="paragraph" style:parent-style-name="Normal">
      <style:paragraph-properties fo:text-align="justify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fo:font-weight="bold" style:font-weight-asian="bold" style:font-weight-complex="bold"/>
    </style:style>
    <style:style style:name="P108" style:family="paragraph" style:parent-style-name="Normal">
      <style:paragraph-properties fo:text-align="justify"/>
    </style:style>
    <style:style style:name="T108_1" style:family="text"/>
    <style:style style:name="T108_2" style:family="text"/>
    <style:style style:name="T108_3" style:family="text"/>
    <style:style style:name="T108_4" style:family="text"/>
    <style:style style:name="T108_5" style:family="text"/>
    <style:style style:name="T108_6" style:family="text"/>
    <style:style style:name="T108_7" style:family="text"/>
    <style:style style:name="T108_8" style:family="text"/>
    <style:style style:name="T108_9" style:family="text"/>
    <style:style style:name="T108_10" style:family="text"/>
    <style:style style:name="T108_11" style:family="text"/>
    <style:style style:name="T108_12" style:family="text"/>
    <style:style style:name="P109" style:family="paragraph" style:parent-style-name="Normal"/>
    <style:style style:name="P110" style:family="paragraph" style:parent-style-name="Normal"/>
    <style:style style:name="T110_1" style:family="text"/>
    <style:style style:name="Table4" style:family="table">
      <style:table-properties table:align="left" style:width="17.745cm" fo:margin-left="0cm"/>
    </style:style>
    <style:style style:name="Column11" style:family="table-column">
      <style:table-column-properties style:column-width="4.251cm" style:use-optimal-column-width="false"/>
    </style:style>
    <style:style style:name="Column12" style:family="table-column">
      <style:table-column-properties style:column-width="8.059cm" style:use-optimal-column-width="false"/>
    </style:style>
    <style:style style:name="Column13" style:family="table-column">
      <style:table-column-properties style:column-width="2.443cm" style:use-optimal-column-width="false"/>
    </style:style>
    <style:style style:name="Column14" style:family="table-column">
      <style:table-column-properties style:column-width="2.992cm" style:use-optimal-column-width="false"/>
    </style:style>
    <style:style style:name="Row9" style:family="table-row">
      <style:table-row-properties style:min-row-height="0.529cm" style:use-optimal-row-height="fals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1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1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>
      <style:table-row-properties style:min-row-height="0.529cm"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1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fo:color="#70ad47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1" style:family="table-row">
      <style:table-row-properties style:min-row-height="0.529cm" style:use-optimal-row-height="fals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fo:color="#70ad47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2" style:family="table-row">
      <style:table-row-properties style:min-row-height="1.058cm" style:use-optimal-row-height="fals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fo:color="#70ad47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3" style:family="table-row">
      <style:table-row-properties style:min-row-height="0.529cm" style:use-optimal-row-height="fals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min-row-height="0.529cm" style:use-optimal-row-height="fals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5" style:family="table-row">
      <style:table-row-properties style:min-row-height="0.529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fo:color="#70ad47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6" style:family="table-row">
      <style:table-row-properties style:min-row-height="0.529cm" style:use-optimal-row-height="fals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fo:color="#70ad47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7" style:family="table-row">
      <style:table-row-properties style:min-row-height="0.529cm" style:use-optimal-row-height="fals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fo:color="#70ad47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8" style:family="table-row">
      <style:table-row-properties style:min-row-height="0.529cm" style:use-optimal-row-height="fals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fo:color="#70ad47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9" style:family="table-row">
      <style:table-row-properties style:min-row-height="0.529cm" style:use-optimal-row-height="fals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fo:color="#70ad47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59" style:family="paragraph" style:parent-style-name="Normal">
      <style:paragraph-properties fo:text-align="justify"/>
    </style:style>
    <style:style style:name="T159_1" style:family="text"/>
    <style:style style:name="T159_2" style:family="text"/>
    <style:style style:name="T159_3" style:family="text"/>
    <style:style style:name="T159_4" style:family="text"/>
    <style:style style:name="T159_5" style:family="text"/>
    <style:style style:name="T159_6" style:family="text"/>
    <style:style style:name="T159_7" style:family="text"/>
    <style:style style:name="T159_8" style:family="text"/>
    <style:style style:name="T159_9" style:family="text"/>
    <style:style style:name="T159_10" style:family="text"/>
    <style:style style:name="T159_11" style:family="text"/>
    <style:style style:name="T159_12" style:family="text"/>
    <style:style style:name="T159_13" style:family="text"/>
    <style:style style:name="T159_14" style:family="text"/>
    <style:style style:name="T159_15" style:family="text"/>
    <style:style style:name="T159_16" style:family="text"/>
    <style:style style:name="T159_17" style:family="text"/>
    <style:style style:name="T159_18" style:family="text"/>
    <style:style style:name="T159_19" style:family="text"/>
    <style:style style:name="T159_20" style:family="text"/>
    <style:style style:name="T159_21" style:family="text"/>
    <style:style style:name="T159_22" style:family="text"/>
    <style:style style:name="T159_23" style:family="text"/>
    <style:style style:name="T159_24" style:family="text"/>
    <style:style style:name="T159_25" style:family="text"/>
    <style:style style:name="T159_26" style:family="text"/>
    <style:style style:name="T159_27" style:family="text"/>
    <style:style style:name="T159_28" style:family="text"/>
    <style:style style:name="T159_29" style:family="text"/>
    <style:style style:name="T159_30" style:family="text"/>
    <style:style style:name="T159_31" style:family="text"/>
    <style:style style:name="T159_32" style:family="text"/>
    <style:style style:name="T159_33" style:family="text"/>
    <style:style style:name="T159_34" style:family="text"/>
    <style:style style:name="T159_35" style:family="text"/>
    <style:style style:name="T159_36" style:family="text"/>
    <style:style style:name="T159_37" style:family="text"/>
    <style:style style:name="T159_38" style:family="text"/>
    <style:style style:name="T159_39" style:family="text"/>
    <style:style style:name="T159_40" style:family="text"/>
    <style:style style:name="T159_41" style:family="text"/>
    <style:style style:name="T159_42" style:family="text"/>
    <style:style style:name="T159_43" style:family="text"/>
    <style:style style:name="T159_44" style:family="text"/>
    <style:style style:name="P160" style:family="paragraph" style:parent-style-name="Normal">
      <style:paragraph-properties fo:text-align="justify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fo:language="en" fo:language-asian="en" fo:country-asian="GB" fo:font-weight="bold" style:font-weight-asian="bold" style:font-weight-complex="bold"/>
    </style:style>
    <style:style style:name="P162" style:family="paragraph" style:parent-style-name="Normal">
      <style:paragraph-properties fo:text-align="justify"/>
    </style:style>
    <style:style style:name="T162_1" style:family="text"/>
    <style:style style:name="T162_2" style:family="text"/>
    <style:style style:name="T162_3" style:family="text"/>
    <style:style style:name="T162_4" style:family="text"/>
    <style:style style:name="T162_5" style:family="text"/>
    <style:style style:name="T162_6" style:family="text"/>
    <style:style style:name="T162_7" style:family="text"/>
    <style:style style:name="T162_8" style:family="text"/>
    <style:style style:name="T162_9" style:family="text"/>
    <style:style style:name="T162_10" style:family="text"/>
    <style:style style:name="T162_11" style:family="text"/>
    <style:style style:name="T162_12" style:family="text"/>
    <style:style style:name="T162_13" style:family="text"/>
    <style:style style:name="T162_14" style:family="text"/>
    <style:style style:name="T162_15" style:family="text"/>
    <style:style style:name="T162_16" style:family="text"/>
    <style:style style:name="T162_17" style:family="text"/>
    <style:style style:name="T162_18" style:family="text"/>
    <style:style style:name="T162_19" style:family="text"/>
    <style:style style:name="T162_20" style:family="text"/>
    <style:style style:name="T162_21" style:family="text"/>
    <style:style style:name="T162_22" style:family="text"/>
    <style:style style:name="T162_23" style:family="text"/>
    <style:style style:name="T162_24" style:family="text"/>
    <style:style style:name="T162_25" style:family="text"/>
    <style:style style:name="T162_26" style:family="text"/>
    <style:style style:name="T162_27" style:family="text"/>
    <style:style style:name="T162_28" style:family="text"/>
    <style:style style:name="T162_29" style:family="text"/>
    <style:style style:name="T162_30" style:family="text"/>
    <style:style style:name="T162_31" style:family="text">
      <style:text-properties fo:font-style="italic" style:font-style-asian="italic" style:font-style-complex="italic"/>
    </style:style>
    <style:style style:name="T162_32" style:family="text">
      <style:text-properties fo:font-style="italic" style:font-style-asian="italic" style:font-style-complex="italic"/>
    </style:style>
    <style:style style:name="T162_33" style:family="text">
      <style:text-properties fo:font-style="italic" style:font-style-asian="italic" style:font-style-complex="italic"/>
    </style:style>
    <style:style style:name="T162_34" style:family="text">
      <style:text-properties fo:font-style="italic" style:font-style-asian="italic" style:font-style-complex="italic"/>
    </style:style>
    <style:style style:name="T162_35" style:family="text">
      <style:text-properties fo:font-style="italic" style:font-style-asian="italic" style:font-style-complex="italic"/>
    </style:style>
    <style:style style:name="T162_36" style:family="text"/>
    <style:style style:name="T162_37" style:family="text"/>
    <style:style style:name="T162_38" style:family="text"/>
    <style:style style:name="T162_39" style:family="text"/>
    <style:style style:name="T162_40" style:family="text">
      <style:text-properties fo:font-style="italic" style:font-style-asian="italic" style:font-style-complex="italic"/>
    </style:style>
    <style:style style:name="T162_41" style:family="text">
      <style:text-properties fo:font-style="italic" style:font-style-asian="italic" style:font-style-complex="italic"/>
    </style:style>
    <style:style style:name="T162_42" style:family="text"/>
    <style:style style:name="T162_43" style:family="text"/>
    <style:style style:name="T162_44" style:family="text"/>
    <style:style style:name="T162_45" style:family="text"/>
    <style:style style:name="T162_46" style:family="text"/>
    <style:style style:name="T162_47" style:family="text"/>
    <style:style style:name="T162_48" style:family="text"/>
    <style:style style:name="T162_49" style:family="text"/>
    <style:style style:name="T162_50" style:family="text"/>
    <style:style style:name="T162_51" style:family="text"/>
    <style:style style:name="P163" style:family="paragraph" style:parent-style-name="Normal">
      <style:paragraph-properties fo:text-align="justify"/>
    </style:style>
    <style:style style:name="P164" style:family="paragraph" style:parent-style-name="Normal">
      <style:paragraph-properties fo:text-align="justify" fo:line-height="108%" fo:margin-bottom="0.282cm"/>
    </style:style>
    <style:style style:name="T164_1" style:family="text"/>
    <style:style style:name="T164_2" style:family="text"/>
    <style:style style:name="T164_3" style:family="text"/>
    <style:style style:name="T164_4" style:family="text"/>
    <style:style style:name="T164_5" style:family="text"/>
    <style:style style:name="T164_6" style:family="text"/>
    <style:style style:name="T164_7" style:family="text"/>
    <style:style style:name="T164_8" style:family="text"/>
    <style:style style:name="T164_9" style:family="text"/>
    <style:style style:name="T164_10" style:family="text"/>
    <style:style style:name="T164_11" style:family="text"/>
    <style:style style:name="T164_12" style:family="text"/>
    <style:style style:name="T164_13" style:family="text"/>
    <style:style style:name="T164_14" style:family="text"/>
    <style:style style:name="T164_15" style:family="text"/>
    <style:style style:name="T164_16" style:family="text"/>
    <style:style style:name="T164_17" style:family="text"/>
    <style:style style:name="T164_18" style:family="text"/>
    <style:style style:name="T164_19" style:family="text"/>
    <style:style style:name="T164_20" style:family="text"/>
    <style:style style:name="T164_21" style:family="text"/>
    <style:style style:name="T164_22" style:family="text"/>
    <style:style style:name="T164_23" style:family="text"/>
    <style:style style:name="T164_24" style:family="text"/>
    <style:style style:name="T164_25" style:family="text"/>
    <style:style style:name="T164_26" style:family="text"/>
    <style:style style:name="T164_27" style:family="text"/>
    <style:style style:name="T164_28" style:family="text"/>
    <style:style style:name="T164_29" style:family="text"/>
    <style:style style:name="T164_30" style:family="text"/>
    <style:style style:name="T164_31" style:family="text"/>
    <style:style style:name="T164_32" style:family="text"/>
    <style:style style:name="T164_33" style:family="text"/>
    <style:style style:name="T164_34" style:family="text"/>
    <style:style style:name="T164_35" style:family="text"/>
    <style:style style:name="T164_36" style:family="text"/>
    <style:style style:name="T164_37" style:family="text"/>
    <style:style style:name="T164_38" style:family="text"/>
    <style:style style:name="T164_39" style:family="text"/>
    <style:style style:name="T164_40" style:family="text"/>
    <style:style style:name="T164_41" style:family="text"/>
    <style:style style:name="T164_42" style:family="text"/>
    <style:style style:name="P165" style:family="paragraph" style:parent-style-name="Normal">
      <style:paragraph-properties fo:text-align="justify" fo:line-height="108%" fo:margin-bottom="0.282cm"/>
    </style:style>
    <style:style style:name="P166" style:family="paragraph" style:parent-style-name="Normal">
      <style:paragraph-properties fo:text-align="justify" fo:line-height="108%" fo:margin-bottom="0.282cm"/>
    </style:style>
    <style:style style:name="P167" style:family="paragraph" style:parent-style-name="Normal">
      <style:paragraph-properties fo:text-align="justify" fo:line-height="108%" fo:margin-bottom="0.282cm"/>
      <style:text-properties fo:language="en" fo:language-asian="en" fo:country-asian="GB"/>
    </style:style>
    <style:style style:name="P168" style:family="paragraph" style:parent-style-name="Normal">
      <style:paragraph-properties fo:text-align="justify" fo:line-height="108%" fo:margin-bottom="0.282cm"/>
      <style:text-properties fo:language="en" fo:language-asian="en" fo:country-asian="GB"/>
    </style:style>
    <style:style style:name="P169" style:family="paragraph" style:parent-style-name="Normal">
      <style:paragraph-properties fo:text-align="justify" fo:line-height="108%" fo:margin-bottom="0.282cm"/>
      <style:text-properties fo:language="en" fo:language-asian="en" fo:country-asian="GB"/>
    </style:style>
    <style:style style:name="P170" style:family="paragraph" style:parent-style-name="Normal">
      <style:paragraph-properties fo:text-align="justify" fo:line-height="108%" fo:margin-bottom="0.282cm"/>
      <style:text-properties fo:language="en" fo:language-asian="en" fo:country-asian="GB"/>
    </style:style>
    <style:style style:name="P171" style:family="paragraph" style:parent-style-name="Normal">
      <style:paragraph-properties fo:text-align="justify"/>
    </style:style>
    <style:style style:name="P172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72_1" style:family="text">
      <style:text-properties fo:font-style="normal" style:font-style-asian="normal"/>
    </style:style>
    <style:style style:name="T172_2" style:family="text">
      <style:text-properties fo:font-style="normal" style:font-style-asian="normal"/>
    </style:style>
    <style:style style:name="P173" style:family="paragraph" style:parent-style-name="Normal"/>
    <style:style style:name="Table5" style:family="table">
      <style:table-properties table:align="left" style:width="16.503cm" fo:margin-left="-0.259cm"/>
    </style:style>
    <style:style style:name="Column15" style:family="table-column">
      <style:table-column-properties style:column-width="3.013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5.791cm"/>
    </style:style>
    <style:style style:name="Column19" style:family="table-column">
      <style:table-column-properties style:column-width="4.96cm"/>
    </style:style>
    <style:style style:name="Row20" style:family="table-row">
      <style:table-row-properties style:min-row-height="0.863cm"/>
    </style:style>
    <style:style style:name="Cell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1" style:family="table-row">
      <style:table-row-properties style:min-row-height="0.612cm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2" style:family="table-row">
      <style:table-row-properties style:min-row-height="0.609cm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84" style:family="paragraph" style:parent-style-name="Normal"/>
    <style:style style:name="Table6" style:family="table">
      <style:table-properties table:align="left" style:width="16.482cm" fo:margin-left="0cm"/>
    </style:style>
    <style:style style:name="Column20" style:family="table-column">
      <style:table-column-properties style:column-width="9.948cm"/>
    </style:style>
    <style:style style:name="Column21" style:family="table-column">
      <style:table-column-properties style:column-width="3.545cm"/>
    </style:style>
    <style:style style:name="Column22" style:family="table-column">
      <style:table-column-properties style:column-width="2.988cm"/>
    </style:style>
    <style:style style:name="Row23" style:family="table-row">
      <style:table-row-properties style:min-row-height="0.529cm"/>
    </style:style>
    <style:style style:name="Cell80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185" style:family="paragraph" style:parent-style-name="Normal">
      <style:paragraph-properties fo:margin-bottom="0cm"/>
    </style:style>
    <style:style style:name="T1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186" style:family="paragraph" style:parent-style-name="Normal">
      <style:paragraph-properties fo:margin-bottom="0cm"/>
    </style:style>
    <style:style style:name="T18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8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2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187" style:family="paragraph" style:parent-style-name="Normal">
      <style:paragraph-properties fo:margin-bottom="0cm"/>
    </style:style>
    <style:style style:name="T1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4" style:family="table-row">
      <style:table-row-properties style:min-row-height="0.529cm"/>
    </style:style>
    <style:style style:name="Cell8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8" style:family="paragraph" style:parent-style-name="Normal">
      <style:paragraph-properties fo:margin-bottom="0cm"/>
    </style:style>
    <style:style style:name="T1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9" style:family="paragraph" style:parent-style-name="Normal">
      <style:paragraph-properties fo:margin-bottom="0cm"/>
    </style:style>
    <style:style style:name="T1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90" style:family="paragraph" style:parent-style-name="Normal">
      <style:paragraph-properties fo:margin-bottom="0cm"/>
    </style:style>
    <style:style style:name="T190_1" style:family="text">
      <style:text-properties fo:color="#70ad47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5" style:family="table-row">
      <style:table-row-properties style:min-row-height="0.529cm"/>
    </style:style>
    <style:style style:name="Cell8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91" style:family="paragraph" style:parent-style-name="Normal">
      <style:paragraph-properties fo:margin-bottom="0cm"/>
    </style:style>
    <style:style style:name="T1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92" style:family="paragraph" style:parent-style-name="Normal">
      <style:paragraph-properties fo:margin-bottom="0cm"/>
    </style:style>
    <style:style style:name="T19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93" style:family="paragraph" style:parent-style-name="Normal">
      <style:paragraph-properties fo:margin-bottom="0cm"/>
    </style:style>
    <style:style style:name="T193_1" style:family="text">
      <style:text-properties fo:color="#70ad47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6" style:family="table-row">
      <style:table-row-properties style:min-row-height="0.529cm"/>
    </style:style>
    <style:style style:name="Cell8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94" style:family="paragraph" style:parent-style-name="Normal">
      <style:paragraph-properties fo:margin-bottom="0cm"/>
    </style:style>
    <style:style style:name="T1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95" style:family="paragraph" style:parent-style-name="Normal">
      <style:paragraph-properties fo:margin-bottom="0cm"/>
    </style:style>
    <style:style style:name="T1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96" style:family="paragraph" style:parent-style-name="Normal">
      <style:paragraph-properties fo:margin-bottom="0cm"/>
    </style:style>
    <style:style style:name="T196_1" style:family="text">
      <style:text-properties fo:color="#70ad47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7" style:family="table-row">
      <style:table-row-properties style:min-row-height="0.529cm"/>
    </style:style>
    <style:style style:name="Cell9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97" style:family="paragraph" style:parent-style-name="Normal">
      <style:paragraph-properties fo:margin-bottom="0cm"/>
    </style:style>
    <style:style style:name="T1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98" style:family="paragraph" style:parent-style-name="Normal">
      <style:paragraph-properties fo:margin-bottom="0cm"/>
    </style:style>
    <style:style style:name="T1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fo:color="#70ad47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8" style:family="table-row">
      <style:table-row-properties style:min-row-height="0.529cm"/>
    </style:style>
    <style:style style:name="Cell9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00" style:family="paragraph" style:parent-style-name="Normal">
      <style:paragraph-properties fo:margin-bottom="0cm"/>
    </style:style>
    <style:style style:name="T2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1" style:family="paragraph" style:parent-style-name="Normal">
      <style:paragraph-properties fo:margin-bottom="0cm"/>
    </style:style>
    <style:style style:name="T2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2" style:family="paragraph" style:parent-style-name="Normal">
      <style:paragraph-properties fo:margin-bottom="0cm"/>
    </style:style>
    <style:style style:name="T2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3" style:family="paragraph" style:parent-style-name="Normal">
      <style:paragraph-properties fo:margin-bottom="0cm"/>
    </style:style>
    <style:style style:name="T2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4" style:family="paragraph" style:parent-style-name="Normal">
      <style:paragraph-properties fo:margin-bottom="0cm"/>
    </style:style>
    <style:style style:name="T2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05" style:family="paragraph" style:parent-style-name="List_20_Paragraph">
      <style:paragraph-properties fo:text-indent="-0.635cm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6" style:family="paragraph" style:parent-style-name="Normal">
      <style:paragraph-properties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7" style:family="paragraph" style:parent-style-name="List_20_Paragraph">
      <style:paragraph-properties fo:text-indent="-0.635cm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08" style:family="paragraph" style:parent-style-name="List_20_Paragraph">
      <style:paragraph-properties fo:text-indent="-0.635cm" fo:margin-bottom="0.423cm" fo:margin-left="0.635cm"/>
      <style:text-properties fo:color="#70ad47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8_1" style:family="text">
      <style:text-properties fo:color="#70ad47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9" style:family="paragraph" style:parent-style-name="Normal">
      <style:paragraph-properties fo:margin-bottom="0cm"/>
      <style:text-properties fo:color="#70ad47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10" style:family="paragraph" style:parent-style-name="List_20_Paragraph">
      <style:paragraph-properties fo:text-indent="-0.635cm" fo:margin-bottom="0.423cm" fo:margin-left="0.635cm"/>
      <style:text-properties fo:color="#70ad47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0_1" style:family="text">
      <style:text-properties fo:color="#70ad47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9" style:family="table-row">
      <style:table-row-properties style:min-row-height="0.529cm"/>
    </style:style>
    <style:style style:name="Cell9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1" style:family="paragraph" style:parent-style-name="Normal">
      <style:paragraph-properties fo:margin-bottom="0cm"/>
    </style:style>
    <style:style style:name="T2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2" style:family="paragraph" style:parent-style-name="Normal">
      <style:paragraph-properties fo:margin-bottom="0cm"/>
    </style:style>
    <style:style style:name="T2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3" style:family="paragraph" style:parent-style-name="Normal">
      <style:paragraph-properties fo:margin-bottom="0cm"/>
    </style:style>
    <style:style style:name="T213_1" style:family="text">
      <style:text-properties fo:color="#70ad47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14" style:family="paragraph" style:parent-style-name="Normal"/>
    <style:style style:name="T214_1" style:family="text">
      <style:text-properties fo:font-weight="bold" style:font-weight-asian="bold" style:font-weight-complex="bold"/>
    </style:style>
    <style:style style:name="P215" style:family="paragraph" style:parent-style-name="Normal">
      <style:paragraph-properties fo:text-align="justify"/>
    </style:style>
    <style:style style:name="T215_1" style:family="text"/>
    <style:style style:name="T215_2" style:family="text"/>
    <style:style style:name="T215_3" style:family="text"/>
    <style:style style:name="T215_4" style:family="text"/>
    <style:style style:name="T215_5" style:family="text"/>
    <style:style style:name="T215_6" style:family="text"/>
    <style:style style:name="T215_7" style:family="text"/>
    <style:style style:name="T215_8" style:family="text"/>
    <style:style style:name="T215_9" style:family="text" style:parent-style-name="Normal"/>
    <style:style style:name="P216" style:family="paragraph" style:parent-style-name="Footnote_20_text"/>
    <style:style style:name="T216_1" style:family="text">
      <style:text-properties style:font-name-asian="Arial" style:font-name-complex="Arial"/>
    </style:style>
    <style:style style:name="T216_2" style:family="text">
      <style:text-properties fo:color="#333333" style:font-name-asian="Arial" style:font-name-complex="Arial"/>
    </style:style>
    <style:style style:name="T216_3" style:family="text"/>
    <style:style style:name="T216_4" style:family="text"/>
    <style:style style:name="T216_5" style:family="text"/>
    <style:style style:name="T216_6" style:family="text">
      <style:text-properties fo:font-style="italic" style:font-style-asian="italic" style:font-style-complex="italic"/>
    </style:style>
    <style:style style:name="T216_7" style:family="text"/>
    <style:style style:name="P217" style:family="paragraph" style:parent-style-name="Normal">
      <style:paragraph-properties fo:text-align="justify"/>
    </style:style>
    <style:style style:name="P218" style:family="paragraph" style:parent-style-name="Normal">
      <style:paragraph-properties fo:text-align="justify"/>
    </style:style>
    <style:style style:name="T218_1" style:family="text"/>
    <style:style style:name="T218_2" style:family="text"/>
    <style:style style:name="T218_3" style:family="text"/>
    <style:style style:name="T218_4" style:family="text"/>
    <style:style style:name="T218_5" style:family="text"/>
    <style:style style:name="T218_6" style:family="text"/>
    <style:style style:name="T218_7" style:family="text"/>
    <style:style style:name="T218_8" style:family="text"/>
    <style:style style:name="T218_9" style:family="text"/>
    <style:style style:name="T218_10" style:family="text"/>
    <style:style style:name="T218_11" style:family="text"/>
    <style:style style:name="T218_12" style:family="text"/>
    <style:style style:name="T218_13" style:family="text"/>
    <style:style style:name="T218_14" style:family="text"/>
    <style:style style:name="T218_15" style:family="text"/>
    <style:style style:name="T218_16" style:family="text"/>
    <style:style style:name="T218_17" style:family="text"/>
    <style:style style:name="P219" style:family="paragraph" style:parent-style-name="Normal">
      <style:paragraph-properties fo:text-align="justify"/>
    </style:style>
    <style:style style:name="P220" style:family="paragraph" style:parent-style-name="Normal">
      <style:paragraph-properties fo:text-align="justify"/>
    </style:style>
    <style:style style:name="T220_1" style:family="text"/>
    <style:style style:name="T220_2" style:family="text"/>
    <style:style style:name="T220_3" style:family="text"/>
    <style:style style:name="T220_4" style:family="text"/>
    <style:style style:name="T220_5" style:family="text"/>
    <style:style style:name="P221" style:family="paragraph" style:parent-style-name="Normal">
      <style:paragraph-properties fo:text-align="justify"/>
    </style:style>
    <style:style style:name="P222" style:family="paragraph" style:parent-style-name="Normal">
      <style:paragraph-properties fo:text-align="justify"/>
    </style:style>
    <style:style style:name="T222_1" style:family="text"/>
    <style:style style:name="T222_2" style:family="text"/>
    <style:style style:name="T222_3" style:family="text"/>
    <style:style style:name="T222_4" style:family="text"/>
    <style:style style:name="T222_5" style:family="text"/>
    <style:style style:name="T222_6" style:family="text"/>
    <style:style style:name="T222_7" style:family="text"/>
    <style:style style:name="T222_8" style:family="text"/>
    <style:style style:name="T222_9" style:family="text"/>
    <style:style style:name="T222_10" style:family="text"/>
    <style:style style:name="T222_11" style:family="text"/>
    <style:style style:name="T222_12" style:family="text"/>
    <style:style style:name="T222_13" style:family="text"/>
    <style:style style:name="T222_14" style:family="text"/>
    <style:style style:name="T222_15" style:family="text"/>
    <style:style style:name="T222_16" style:family="text"/>
    <style:style style:name="T222_17" style:family="text"/>
    <style:style style:name="T222_18" style:family="text"/>
    <style:style style:name="P223" style:family="paragraph" style:parent-style-name="Normal">
      <style:paragraph-properties fo:text-align="justify"/>
    </style:style>
    <style:style style:name="P224" style:family="paragraph" style:parent-style-name="Normal">
      <style:paragraph-properties fo:text-align="justify"/>
    </style:style>
    <style:style style:name="T224_1" style:family="text"/>
    <style:style style:name="T224_2" style:family="text"/>
    <style:style style:name="T224_3" style:family="text"/>
    <style:style style:name="T224_4" style:family="text"/>
    <style:style style:name="T224_5" style:family="text"/>
    <style:style style:name="T224_6" style:family="text"/>
    <style:style style:name="T224_7" style:family="text"/>
    <style:style style:name="T224_8" style:family="text"/>
    <style:style style:name="T224_9" style:family="text"/>
    <style:style style:name="T224_10" style:family="text"/>
    <style:style style:name="T224_11" style:family="text"/>
    <style:style style:name="T224_12" style:family="text"/>
    <style:style style:name="T224_13" style:family="text"/>
    <style:style style:name="T224_14" style:family="text"/>
    <style:style style:name="T224_15" style:family="text"/>
    <style:style style:name="T224_16" style:family="text"/>
    <style:style style:name="T224_17" style:family="text"/>
    <style:style style:name="T224_18" style:family="text"/>
    <style:style style:name="T224_19" style:family="text"/>
    <style:style style:name="T224_20" style:family="text"/>
    <style:style style:name="T224_21" style:family="text"/>
    <style:style style:name="T224_22" style:family="text"/>
    <style:style style:name="T224_23" style:family="text"/>
    <style:style style:name="T224_24" style:family="text"/>
    <style:style style:name="T224_25" style:family="text"/>
    <style:style style:name="T224_26" style:family="text"/>
    <style:style style:name="T224_27" style:family="text"/>
    <style:style style:name="T224_28" style:family="text"/>
    <style:style style:name="T224_29" style:family="text" style:parent-style-name="Normal"/>
    <style:style style:name="P225" style:family="paragraph" style:parent-style-name="Footnote_20_text"/>
    <style:style style:name="T225_1" style:family="text"/>
    <style:style style:name="T225_2" style:family="text"/>
    <style:style style:name="T225_3" style:family="text"/>
    <style:style style:name="T225_4" style:family="text"/>
    <style:style style:name="T225_5" style:family="text"/>
    <style:style style:name="T225_6" style:family="text"/>
    <style:style style:name="T225_7" style:family="text"/>
    <style:style style:name="T225_8" style:family="text"/>
    <style:style style:name="T225_9" style:family="text"/>
    <style:style style:name="T225_10" style:family="text"/>
    <style:style style:name="T225_11" style:family="text"/>
    <style:style style:name="T225_12" style:family="text"/>
    <style:style style:name="T225_13" style:family="text"/>
    <style:style style:name="P226" style:family="paragraph" style:parent-style-name="Normal">
      <style:paragraph-properties fo:text-align="justify"/>
    </style:style>
    <style:style style:name="P227" style:family="paragraph" style:parent-style-name="Normal">
      <style:paragraph-properties fo:text-align="justify"/>
    </style:style>
    <style:style style:name="T227_1" style:family="text"/>
    <style:style style:name="T227_2" style:family="text"/>
    <style:style style:name="T227_3" style:family="text"/>
    <style:style style:name="T227_4" style:family="text"/>
    <style:style style:name="T227_5" style:family="text"/>
    <style:style style:name="T227_6" style:family="text"/>
    <style:style style:name="T227_7" style:family="text"/>
    <style:style style:name="T227_8" style:family="text"/>
    <style:style style:name="T227_9" style:family="text"/>
    <style:style style:name="T227_10" style:family="text"/>
    <style:style style:name="T227_11" style:family="text"/>
    <style:style style:name="T227_12" style:family="text"/>
    <style:style style:name="T227_13" style:family="text"/>
    <style:style style:name="T227_14" style:family="text"/>
    <style:style style:name="T227_15" style:family="text"/>
    <style:style style:name="T227_16" style:family="text"/>
    <style:style style:name="T227_17" style:family="text"/>
    <style:style style:name="T227_18" style:family="text"/>
    <style:style style:name="T227_19" style:family="text"/>
    <style:style style:name="T227_20" style:family="text"/>
    <style:style style:name="T227_21" style:family="text"/>
    <style:style style:name="T227_22" style:family="text"/>
    <style:style style:name="T227_23" style:family="text"/>
    <style:style style:name="P228" style:family="paragraph" style:parent-style-name="Normal">
      <style:paragraph-properties fo:text-align="justify"/>
    </style:style>
    <style:style style:name="P229" style:family="paragraph" style:parent-style-name="Normal">
      <style:paragraph-properties fo:text-align="justify"/>
    </style:style>
    <style:style style:name="T229_1" style:family="text"/>
    <style:style style:name="T229_2" style:family="text"/>
    <style:style style:name="T229_3" style:family="text"/>
    <style:style style:name="T229_4" style:family="text"/>
    <style:style style:name="T229_5" style:family="text"/>
    <style:style style:name="T229_6" style:family="text" style:parent-style-name="Normal"/>
    <style:style style:name="P230" style:family="paragraph" style:parent-style-name="Footnote_20_text"/>
    <style:style style:name="T230_1" style:family="text"/>
    <style:style style:name="T230_2" style:family="text"/>
    <style:style style:name="T230_3" style:family="text"/>
    <style:style style:name="T230_4" style:family="text"/>
    <style:style style:name="P231" style:family="paragraph" style:parent-style-name="Normal">
      <style:paragraph-properties fo:text-align="justify"/>
    </style:style>
    <style:style style:name="P232" style:family="paragraph" style:parent-style-name="Normal"/>
    <style:style style:name="T232_1" style:family="text">
      <style:text-properties fo:font-weight="bold" style:font-weight-asian="bold" style:font-weight-complex="bold"/>
    </style:style>
    <style:style style:name="P233" style:family="paragraph" style:parent-style-name="Normal"/>
    <style:style style:name="T233_1" style:family="text"/>
    <style:style style:name="P234" style:family="paragraph" style:parent-style-name="Normal"/>
    <style:style style:name="P235" style:family="paragraph" style:parent-style-name="Normal"/>
    <style:style style:name="T235_1" style:family="text">
      <style:text-properties fo:font-weight="bold" style:font-weight-asian="bold" style:font-weight-complex="bold"/>
    </style:style>
    <style:style style:name="P236" style:family="paragraph" style:parent-style-name="Normal"/>
    <style:style style:name="Table7" style:family="table">
      <style:table-properties table:align="left" style:width="15.901cm" fo:margin-left="0cm"/>
    </style:style>
    <style:style style:name="Column23" style:family="table-column">
      <style:table-column-properties style:column-width="9.604cm" style:use-optimal-column-width="false"/>
    </style:style>
    <style:style style:name="Column24" style:family="table-column">
      <style:table-column-properties style:column-width="6.297cm" style:use-optimal-column-width="false"/>
    </style:style>
    <style:style style:name="Row30" style:family="table-row">
      <style:table-row-properties style:min-row-height="0.529cm" style:use-optimal-row-height="fals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1" style:family="table-row">
      <style:table-row-properties style:min-row-height="0.529cm" style:use-optimal-row-height="fals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4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2" style:family="table-row">
      <style:table-row-properties style:min-row-height="0.529cm" style:use-optimal-row-height="fals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4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3" style:family="table-row">
      <style:table-row-properties style:min-row-height="0.529cm" style:use-optimal-row-height="fals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4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4" style:family="table-row">
      <style:table-row-properties style:min-row-height="0.529cm" style:use-optimal-row-height="fals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50" style:family="paragraph" style:parent-style-name="Normal"/>
    <style:style style:name="P251" style:family="paragraph" style:parent-style-name="Normal">
      <style:paragraph-properties fo:text-align="justify"/>
    </style:style>
    <style:style style:name="T251_1" style:family="text"/>
    <style:style style:name="P252" style:family="paragraph" style:parent-style-name="List_20_Paragraph">
      <style:paragraph-properties fo:text-align="justify" fo:background-color="#ffffff" fo:text-indent="0cm" fo:margin-bottom="0cm" fo:margin-left="0cm"/>
    </style:style>
    <style:style style:name="T252_1" style:family="text"/>
    <style:style style:name="T252_2" style:family="text"/>
    <style:style style:name="T252_3" style:family="text"/>
    <style:style style:name="T252_4" style:family="text"/>
    <style:style style:name="T252_5" style:family="text"/>
    <style:style style:name="T252_6" style:family="text"/>
    <style:style style:name="T252_7" style:family="text"/>
    <style:style style:name="T252_8" style:family="text"/>
    <style:style style:name="T252_9" style:family="text"/>
    <style:style style:name="P253" style:family="paragraph" style:parent-style-name="List_20_Paragraph">
      <style:paragraph-properties fo:text-align="justify" fo:background-color="#ffffff" fo:text-indent="0cm" fo:margin-bottom="0cm" fo:margin-left="0cm"/>
    </style:style>
    <style:style style:name="T253_1" style:family="text"/>
    <style:style style:name="T253_2" style:family="text"/>
    <style:style style:name="P254" style:family="paragraph" style:parent-style-name="List_20_Paragraph">
      <style:paragraph-properties fo:text-align="justify" fo:text-indent="0cm" fo:margin-bottom="0cm" fo:margin-left="0cm"/>
    </style:style>
    <style:style style:name="T254_1" style:family="text"/>
    <style:style style:name="T254_2" style:family="text"/>
    <style:style style:name="T254_3" style:family="text"/>
    <style:style style:name="T254_4" style:family="text"/>
    <style:style style:name="T254_5" style:family="text"/>
    <style:style style:name="T254_6" style:family="text"/>
    <style:style style:name="T254_7" style:family="text"/>
    <style:style style:name="T254_8" style:family="text"/>
    <style:style style:name="T254_9" style:family="text"/>
    <style:style style:name="T254_10" style:family="text"/>
    <style:style style:name="T254_11" style:family="text"/>
    <style:style style:name="T254_12" style:family="text"/>
    <style:style style:name="P255" style:family="paragraph" style:parent-style-name="List_20_Paragraph">
      <style:paragraph-properties fo:text-align="justify" fo:text-indent="0cm" fo:margin-bottom="0cm" fo:margin-left="0cm"/>
    </style:style>
    <style:style style:name="T255_1" style:family="text"/>
    <style:style style:name="T255_2" style:family="text"/>
    <style:style style:name="T255_3" style:family="text"/>
    <style:style style:name="P256" style:family="paragraph" style:parent-style-name="List_20_Paragraph">
      <style:paragraph-properties fo:text-align="justify" fo:text-indent="0cm" fo:margin-bottom="0cm" fo:margin-left="0cm"/>
    </style:style>
    <style:style style:name="T256_1" style:family="text"/>
    <style:style style:name="T256_2" style:family="text"/>
    <style:style style:name="T256_3" style:family="text"/>
    <style:style style:name="T256_4" style:family="text"/>
    <style:style style:name="T256_5" style:family="text"/>
    <style:style style:name="P257" style:family="paragraph" style:parent-style-name="List_20_Paragraph">
      <style:paragraph-properties fo:text-align="justify" fo:text-indent="0cm" fo:margin-bottom="0cm" fo:margin-left="0cm"/>
    </style:style>
    <style:style style:name="T257_1" style:family="text"/>
    <style:style style:name="T257_2" style:family="text"/>
    <style:style style:name="T257_3" style:family="text"/>
    <style:style style:name="T257_4" style:family="text"/>
    <style:style style:name="T257_5" style:family="text"/>
    <style:style style:name="T257_6" style:family="text"/>
    <style:style style:name="T257_7" style:family="text"/>
    <style:style style:name="P258" style:family="paragraph" style:parent-style-name="List_20_Paragraph">
      <style:paragraph-properties fo:text-align="justify" fo:line-height="108%" fo:margin-bottom="0.282cm"/>
    </style:style>
    <style:style style:name="Table8" style:family="table">
      <style:table-properties table:align="left" style:width="15.907cm" fo:margin-left="-0.014cm"/>
    </style:style>
    <style:style style:name="Column25" style:family="table-column">
      <style:table-column-properties style:column-width="2.559cm"/>
    </style:style>
    <style:style style:name="Column26" style:family="table-column">
      <style:table-column-properties style:column-width="1.441cm"/>
    </style:style>
    <style:style style:name="Column27" style:family="table-column">
      <style:table-column-properties style:column-width="1.132cm"/>
    </style:style>
    <style:style style:name="Column28" style:family="table-column">
      <style:table-column-properties style:column-width="5.44cm"/>
    </style:style>
    <style:style style:name="Column29" style:family="table-column">
      <style:table-column-properties style:column-width="5.334cm"/>
    </style:style>
    <style:style style:name="Row35" style:family="table-row">
      <style:table-row-properties style:min-row-height="0.529cm"/>
    </style:style>
    <style:style style:name="Cell111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5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12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36" style:family="table-row">
      <style:table-row-properties style:min-row-height="0.529cm"/>
    </style:style>
    <style:style style:name="Cell113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1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15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1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37" style:family="table-row">
      <style:table-row-properties style:min-row-height="0.529cm"/>
    </style:style>
    <style:style style:name="Cell117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1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19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70" style:family="paragraph" style:parent-style-name="Normal"/>
    <style:style style:name="Table9" style:family="table">
      <style:table-properties table:align="left" style:width="15.893cm" fo:margin-left="0cm"/>
    </style:style>
    <style:style style:name="Column30" style:family="table-column">
      <style:table-column-properties style:column-width="8.969cm"/>
    </style:style>
    <style:style style:name="Column31" style:family="table-column">
      <style:table-column-properties style:column-width="4.269cm"/>
    </style:style>
    <style:style style:name="Column32" style:family="table-column">
      <style:table-column-properties style:column-width="2.655cm"/>
    </style:style>
    <style:style style:name="Row38" style:family="table-row">
      <style:table-row-properties style:min-row-height="0.529cm"/>
    </style:style>
    <style:style style:name="Cell121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71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22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72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272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3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7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273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9" style:family="table-row">
      <style:table-row-properties style:min-row-height="0.529cm"/>
    </style:style>
    <style:style style:name="Cell12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2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2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fo:color="#70ad47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40" style:family="table-row">
      <style:table-row-properties style:min-row-height="0.529cm"/>
    </style:style>
    <style:style style:name="Cell12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77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77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77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7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78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2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2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4" style:family="paragraph" style:parent-style-name="List_20_Paragraph">
      <style:paragraph-properties fo:text-indent="-0.635cm" fo:line-height="100%" fo:margin-bottom="0.423cm" fo:margin-left="0.635cm"/>
      <style:text-properties fo:color="#70ad47" style:font-name="Arial" fo:font-size="11pt" style:font-name-asian="Times New Roman" style:font-size-asian="11pt" style:font-name-complex="Times New Roman" style:font-size-complex="10pt" fo:language="en" fo:language-asian="en" fo:language-complex="ar" fo:country="GB" fo:country-asian="GB" fo:country-complex="SA"/>
    </style:style>
    <style:style style:name="T284_1" style:family="text">
      <style:text-properties fo:color="#70ad47" style:font-name="Arial" fo:font-size="11pt" style:font-name-asian="Times New Roman" style:font-size-asian="11pt" style:font-name-complex="Times New Roman" style:font-size-complex="10pt" fo:language="en" fo:language-asian="en" fo:language-complex="ar" fo:country="GB" fo:country-asian="GB" fo:country-complex="SA"/>
    </style:style>
    <style:style style:name="P285" style:family="paragraph" style:parent-style-name="List_20_Paragraph">
      <style:paragraph-properties fo:text-indent="-0.635cm" fo:line-height="100%" fo:margin-bottom="0.423cm" fo:margin-left="0.635cm"/>
      <style:text-properties fo:color="#ff0000" style:font-name="Arial" fo:font-size="11pt" style:font-name-asian="Times New Roman" style:font-size-asian="11pt" style:font-name-complex="Times New Roman" style:font-size-complex="10pt" fo:language="en" fo:language-asian="en" fo:language-complex="ar" fo:country="GB" fo:country-asian="GB" fo:country-complex="SA"/>
    </style:style>
    <style:style style:name="T285_1" style:family="text">
      <style:text-properties fo:color="#ff0000" style:font-name="Arial" fo:font-size="11pt" style:font-name-asian="Times New Roman" style:font-size-asian="11pt" style:font-name-complex="Times New Roman" style:font-size-complex="10pt" fo:language="en" fo:language-asian="en" fo:language-complex="ar" fo:country="GB" fo:country-asian="GB" fo:country-complex="SA"/>
    </style:style>
    <style:style style:name="P286" style:family="paragraph" style:parent-style-name="List_20_Paragraph">
      <style:paragraph-properties fo:text-indent="-0.635cm" fo:line-height="100%" fo:margin-bottom="0.423cm" fo:margin-left="0.635cm"/>
      <style:text-properties fo:color="#70ad47" style:font-name="Arial" fo:font-size="11pt" style:font-name-asian="Times New Roman" style:font-size-asian="11pt" style:font-name-complex="Times New Roman" style:font-size-complex="10pt" fo:language="en" fo:language-asian="en" fo:language-complex="ar" fo:country="GB" fo:country-asian="GB" fo:country-complex="SA"/>
    </style:style>
    <style:style style:name="T286_1" style:family="text">
      <style:text-properties fo:color="#70ad47" style:font-name="Arial" fo:font-size="11pt" style:font-name-asian="Times New Roman" style:font-size-asian="11pt" style:font-name-complex="Times New Roman" style:font-size-complex="10pt" fo:language="en" fo:language-asian="en" fo:language-complex="ar" fo:country="GB" fo:country-asian="GB" fo:country-complex="SA"/>
    </style:style>
    <style:style style:name="P287" style:family="paragraph" style:parent-style-name="List_20_Paragraph">
      <style:paragraph-properties fo:text-indent="-0.635cm" fo:line-height="100%" fo:margin-bottom="0.423cm" fo:margin-left="0.635cm"/>
      <style:text-properties fo:color="#70ad47" style:font-name="Arial" fo:font-size="11pt" style:font-name-asian="Times New Roman" style:font-size-asian="11pt" style:font-name-complex="Times New Roman" style:font-size-complex="10pt" fo:language="en" fo:language-asian="en" fo:language-complex="ar" fo:country="GB" fo:country-asian="GB" fo:country-complex="SA"/>
    </style:style>
    <style:style style:name="T287_1" style:family="text">
      <style:text-properties fo:color="#70ad47" style:font-name="Arial" fo:font-size="11pt" style:font-name-asian="Times New Roman" style:font-size-asian="11pt" style:font-name-complex="Times New Roman" style:font-size-complex="10pt" fo:language="en" fo:language-asian="en" fo:language-complex="ar" fo:country="GB" fo:country-asian="GB" fo:country-complex="SA"/>
    </style:style>
    <style:style style:name="P288" style:family="paragraph" style:parent-style-name="List_20_Paragraph">
      <style:paragraph-properties fo:text-indent="-0.635cm" fo:line-height="100%" fo:margin-bottom="0.423cm" fo:margin-left="0.635cm"/>
      <style:text-properties fo:color="#70ad47" style:font-name="Arial" fo:font-size="11pt" style:font-name-asian="Times New Roman" style:font-size-asian="11pt" style:font-name-complex="Times New Roman" style:font-size-complex="10pt" fo:language="en" fo:language-asian="en" fo:language-complex="ar" fo:country="GB" fo:country-asian="GB" fo:country-complex="SA"/>
    </style:style>
    <style:style style:name="T288_1" style:family="text">
      <style:text-properties fo:color="#70ad47" style:font-name="Arial" fo:font-size="11pt" style:font-name-asian="Times New Roman" style:font-size-asian="11pt" style:font-name-complex="Times New Roman" style:font-size-complex="10pt" fo:language="en" fo:language-asian="en" fo:language-complex="ar" fo:country="GB" fo:country-asian="GB" fo:country-complex="SA"/>
    </style:style>
    <style:style style:name="P28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41" style:family="table-row">
      <style:table-row-properties style:min-row-height="0.529cm"/>
    </style:style>
    <style:style style:name="Cell13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3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9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95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95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295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3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fo:color="#70ad47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299" style:family="paragraph" style:parent-style-name="Normal">
      <style:paragraph-properties fo:line-height="100%" fo:margin-bottom="0cm"/>
      <style:text-properties fo:color="#70ad47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300" style:family="paragraph" style:parent-style-name="Normal">
      <style:paragraph-properties fo:line-height="100%" fo:margin-bottom="0cm"/>
      <style:text-properties fo:color="#70ad47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301" style:family="paragraph" style:parent-style-name="Normal">
      <style:paragraph-properties fo:line-height="100%" fo:margin-bottom="0cm"/>
      <style:text-properties fo:color="#70ad47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fo:color="#70ad47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303" style:family="paragraph" style:parent-style-name="Normal">
      <style:paragraph-properties fo:line-height="100%" fo:margin-bottom="0cm"/>
      <style:text-properties fo:color="#70ad47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304_2" style:family="text">
      <style:text-properties fo:color="#70ad47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fo:color="#70ad47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42" style:family="table-row">
      <style:table-row-properties style:min-row-height="0.529cm"/>
    </style:style>
    <style:style style:name="Cell13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3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3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fo:color="#70ad47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43" style:family="table-row">
      <style:table-row-properties style:min-row-height="0.529cm"/>
    </style:style>
    <style:style style:name="Cell13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3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3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15" style:family="paragraph" style:parent-style-name="List_20_Paragraph">
      <style:paragraph-properties fo:text-indent="-0.635cm" fo:line-height="100%" fo:margin-bottom="0.423cm" fo:margin-left="0.635cm"/>
      <style:text-properties fo:color="#70ad47" style:font-name="Arial" fo:font-size="11pt" style:font-name-asian="Times New Roman" style:font-size-asian="11pt" style:font-name-complex="Times New Roman" style:font-size-complex="10pt" fo:language="en" fo:language-asian="en" fo:language-complex="ar" fo:country="GB" fo:country-asian="GB" fo:country-complex="SA"/>
    </style:style>
    <style:style style:name="T315_1" style:family="text">
      <style:text-properties fo:color="#70ad47" style:font-name="Arial" fo:font-size="11pt" style:font-name-asian="Times New Roman" style:font-size-asian="11pt" style:font-name-complex="Times New Roman" style:font-size-complex="10pt" fo:language="en" fo:language-asian="en" fo:language-complex="ar" fo:country="GB" fo:country-asian="GB" fo:country-complex="SA"/>
    </style:style>
    <style:style style:name="P316" style:family="paragraph" style:parent-style-name="List_20_Paragraph">
      <style:paragraph-properties fo:text-indent="-0.635cm" fo:line-height="100%" fo:margin-bottom="0.423cm" fo:margin-left="0.635cm"/>
      <style:text-properties fo:color="#70ad47" style:font-name="Arial" fo:font-size="11pt" style:font-name-asian="Times New Roman" style:font-size-asian="11pt" style:font-name-complex="Times New Roman" style:font-size-complex="10pt" fo:language="en" fo:language-asian="en" fo:language-complex="ar" fo:country="GB" fo:country-asian="GB" fo:country-complex="SA"/>
    </style:style>
    <style:style style:name="T316_1" style:family="text">
      <style:text-properties fo:color="#70ad47" style:font-name="Arial" fo:font-size="11pt" style:font-name-asian="Times New Roman" style:font-size-asian="11pt" style:font-name-complex="Times New Roman" style:font-size-complex="10pt" fo:language="en" fo:language-asian="en" fo:language-complex="ar" fo:country="GB" fo:country-asian="GB" fo:country-complex="SA"/>
    </style:style>
    <style:style style:name="P317" style:family="paragraph" style:parent-style-name="List_20_Paragraph">
      <style:paragraph-properties fo:text-indent="-0.635cm" fo:line-height="100%" fo:margin-bottom="0.423cm" fo:margin-left="0.635cm"/>
      <style:text-properties fo:color="#70ad47" style:font-name="Arial" fo:font-size="11pt" style:font-name-asian="Times New Roman" style:font-size-asian="11pt" style:font-name-complex="Times New Roman" style:font-size-complex="10pt" fo:language="en" fo:language-asian="en" fo:language-complex="ar" fo:country="GB" fo:country-asian="GB" fo:country-complex="SA"/>
    </style:style>
    <style:style style:name="T317_1" style:family="text">
      <style:text-properties fo:color="#70ad47" style:font-name="Arial" fo:font-size="11pt" style:font-name-asian="Times New Roman" style:font-size-asian="11pt" style:font-name-complex="Times New Roman" style:font-size-complex="10pt" fo:language="en" fo:language-asian="en" fo:language-complex="ar" fo:country="GB" fo:country-asian="GB" fo:country-complex="SA"/>
    </style:style>
    <style:style style:name="P318" style:family="paragraph" style:parent-style-name="List_20_Paragraph">
      <style:paragraph-properties fo:text-indent="-0.635cm" fo:line-height="100%" fo:margin-bottom="0.423cm" fo:margin-left="0.635cm"/>
      <style:text-properties fo:color="#70ad47" style:font-name="Arial" fo:font-size="11pt" style:font-name-asian="Times New Roman" style:font-size-asian="11pt" style:font-name-complex="Times New Roman" style:font-size-complex="10pt" fo:language="en" fo:language-asian="en" fo:language-complex="ar" fo:country="GB" fo:country-asian="GB" fo:country-complex="SA"/>
    </style:style>
    <style:style style:name="T318_1" style:family="text">
      <style:text-properties fo:color="#70ad47" style:font-name="Arial" fo:font-size="11pt" style:font-name-asian="Times New Roman" style:font-size-asian="11pt" style:font-name-complex="Times New Roman" style:font-size-complex="10pt" fo:language="en" fo:language-asian="en" fo:language-complex="ar" fo:country="GB" fo:country-asian="GB" fo:country-complex="SA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44" style:family="table-row">
      <style:table-row-properties style:min-row-height="0.529cm"/>
    </style:style>
    <style:style style:name="Cell13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4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4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fo:color="#70ad47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45" style:family="table-row">
      <style:table-row-properties style:min-row-height="0.529cm"/>
    </style:style>
    <style:style style:name="Cell14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4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4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fo:color="#70ad47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46" style:family="table-row">
      <style:table-row-properties style:min-row-height="0.529cm"/>
    </style:style>
    <style:style style:name="Cell14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4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31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Times New Roman" style:font-size-complex="10pt" fo:language="en" fo:language-asian="en" fo:language-complex="ar" fo:country="GB" fo:country-asian="GB" fo:country-complex="SA"/>
    </style:style>
    <style:style style:name="T331_1" style:family="text">
      <style:text-properties style:font-name="Arial" fo:font-size="11pt" style:font-name-asian="Times New Roman" style:font-size-asian="11pt" style:font-name-complex="Times New Roman" style:font-size-complex="10pt" fo:language="en" fo:language-asian="en" fo:language-complex="ar" fo:country="GB" fo:country-asian="GB" fo:country-complex="SA"/>
    </style:style>
    <style:style style:name="P33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333" style:family="paragraph" style:parent-style-name="List_20_Paragraph">
      <style:paragraph-properties fo:text-indent="-0.635cm" fo:line-height="100%" fo:margin-bottom="0.423cm" fo:margin-left="0.635cm"/>
      <style:text-properties style:font-name="Arial" fo:font-size="11pt" style:font-name-asian="Times New Roman" style:font-size-asian="11pt" style:font-name-complex="Times New Roman" style:font-size-complex="10pt" fo:language="en" fo:language-asian="en" fo:language-complex="ar" fo:country="GB" fo:country-asian="GB" fo:country-complex="SA"/>
    </style:style>
    <style:style style:name="T333_1" style:family="text">
      <style:text-properties style:font-name="Arial" fo:font-size="11pt" style:font-name-asian="Times New Roman" style:font-size-asian="11pt" style:font-name-complex="Times New Roman" style:font-size-complex="10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34" style:family="paragraph" style:parent-style-name="List_20_Paragraph">
      <style:paragraph-properties fo:text-indent="-0.635cm" fo:line-height="100%" fo:margin-bottom="0.423cm" fo:margin-left="0.635cm"/>
      <style:text-properties fo:color="#ff0000" style:font-name="Arial" fo:font-size="11pt" style:font-name-asian="Times New Roman" style:font-size-asian="11pt" style:font-name-complex="Times New Roman" style:font-size-complex="10pt" fo:language="en" fo:language-asian="en" fo:language-complex="ar" fo:country="GB" fo:country-asian="GB" fo:country-complex="SA"/>
    </style:style>
    <style:style style:name="T334_1" style:family="text">
      <style:text-properties fo:color="#ff0000" style:font-name="Arial" fo:font-size="11pt" style:font-name-asian="Times New Roman" style:font-size-asian="11pt" style:font-name-complex="Times New Roman" style:font-size-complex="10pt" fo:language="en" fo:language-asian="en" fo:language-complex="ar" fo:country="GB" fo:country-asian="GB" fo:country-complex="SA"/>
    </style:style>
    <style:style style:name="P33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33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337" style:family="paragraph" style:parent-style-name="List_20_Paragraph">
      <style:paragraph-properties fo:text-indent="-0.635cm" fo:line-height="100%" fo:margin-bottom="0.423cm" fo:margin-left="0.635cm"/>
      <style:text-properties fo:color="#70ad47" style:font-name="Arial" fo:font-size="11pt" style:font-name-asian="Times New Roman" style:font-size-asian="11pt" style:font-name-complex="Times New Roman" style:font-size-complex="10pt" fo:language="en" fo:language-asian="en" fo:language-complex="ar" fo:country="GB" fo:country-asian="GB" fo:country-complex="SA"/>
    </style:style>
    <style:style style:name="T337_1" style:family="text">
      <style:text-properties fo:color="#70ad47" style:font-name="Arial" fo:font-size="11pt" style:font-name-asian="Times New Roman" style:font-size-asian="11pt" style:font-name-complex="Times New Roman" style:font-size-complex="10pt" fo:language="en" fo:language-asian="en" fo:language-complex="ar" fo:country="GB" fo:country-asian="GB" fo:country-complex="SA"/>
    </style:style>
    <style:style style:name="P338" style:family="paragraph" style:parent-style-name="Normal"/>
    <style:style style:name="P339" style:family="paragraph" style:parent-style-name="Normal"/>
    <style:style style:name="T339_1" style:family="text">
      <style:text-properties fo:font-weight="bold" style:font-weight-asian="bold" style:font-weight-complex="bold"/>
    </style:style>
    <style:style style:name="P340" style:family="paragraph" style:parent-style-name="Normal">
      <style:paragraph-properties fo:text-align="justify"/>
    </style:style>
    <style:style style:name="T340_1" style:family="text"/>
    <style:style style:name="T340_2" style:family="text"/>
    <style:style style:name="T340_3" style:family="text"/>
    <style:style style:name="T340_4" style:family="text"/>
    <style:style style:name="T340_5" style:family="text"/>
    <style:style style:name="T340_6" style:family="text"/>
    <style:style style:name="T340_7" style:family="text"/>
    <style:style style:name="T340_8" style:family="text"/>
    <style:style style:name="T340_9" style:family="text"/>
    <style:style style:name="T340_10" style:family="text"/>
    <style:style style:name="T340_11" style:family="text"/>
    <style:style style:name="T340_12" style:family="text"/>
    <style:style style:name="T340_13" style:family="text"/>
    <style:style style:name="T340_14" style:family="text"/>
    <style:style style:name="T340_15" style:family="text"/>
    <style:style style:name="T340_16" style:family="text"/>
    <style:style style:name="T340_17" style:family="text"/>
    <style:style style:name="T340_18" style:family="text"/>
    <style:style style:name="T340_19" style:family="text"/>
    <style:style style:name="T340_20" style:family="text"/>
    <style:style style:name="T340_21" style:family="text"/>
    <style:style style:name="T340_22" style:family="text"/>
    <style:style style:name="T340_23" style:family="text"/>
    <style:style style:name="T340_24" style:family="text"/>
    <style:style style:name="T340_25" style:family="text"/>
    <style:style style:name="T340_26" style:family="text"/>
    <style:style style:name="P341" style:family="paragraph" style:parent-style-name="Normal">
      <style:paragraph-properties fo:text-align="justify"/>
    </style:style>
    <style:style style:name="P342" style:family="paragraph" style:parent-style-name="Normal">
      <style:paragraph-properties fo:text-align="justify"/>
    </style:style>
    <style:style style:name="T342_1" style:family="text"/>
    <style:style style:name="T342_2" style:family="text"/>
    <style:style style:name="T342_3" style:family="text"/>
    <style:style style:name="T342_4" style:family="text"/>
    <style:style style:name="T342_5" style:family="text"/>
    <style:style style:name="T342_6" style:family="text"/>
    <style:style style:name="T342_7" style:family="text">
      <style:text-properties fo:font-style="italic" style:font-style-asian="italic" style:font-style-complex="italic"/>
    </style:style>
    <style:style style:name="T342_8" style:family="text">
      <style:text-properties fo:font-style="italic" style:font-style-asian="italic" style:font-style-complex="italic"/>
    </style:style>
    <style:style style:name="T342_9" style:family="text"/>
    <style:style style:name="T342_10" style:family="text"/>
    <style:style style:name="T342_11" style:family="text"/>
    <style:style style:name="T342_12" style:family="text"/>
    <style:style style:name="T342_13" style:family="text"/>
    <style:style style:name="T342_14" style:family="text"/>
    <style:style style:name="T342_15" style:family="text"/>
    <style:style style:name="T342_16" style:family="text"/>
    <style:style style:name="T342_17" style:family="text"/>
    <style:style style:name="T342_18" style:family="text"/>
    <style:style style:name="T342_19" style:family="text"/>
    <style:style style:name="P343" style:family="paragraph" style:parent-style-name="Normal">
      <style:paragraph-properties fo:text-align="justify"/>
    </style:style>
    <style:style style:name="P344" style:family="paragraph" style:parent-style-name="Normal">
      <style:paragraph-properties fo:text-align="justify"/>
    </style:style>
    <style:style style:name="T344_1" style:family="text"/>
    <style:style style:name="T344_2" style:family="text"/>
    <style:style style:name="T344_3" style:family="text"/>
    <style:style style:name="T344_4" style:family="text"/>
    <style:style style:name="T344_5" style:family="text"/>
    <style:style style:name="T344_6" style:family="text"/>
    <style:style style:name="T344_7" style:family="text"/>
    <style:style style:name="T344_8" style:family="text"/>
    <style:style style:name="T344_9" style:family="text"/>
    <style:style style:name="T344_10" style:family="text"/>
    <style:style style:name="T344_11" style:family="text"/>
    <style:style style:name="T344_12" style:family="text"/>
    <style:style style:name="T344_13" style:family="text"/>
    <style:style style:name="T344_14" style:family="text"/>
    <style:style style:name="T344_15" style:family="text"/>
    <style:style style:name="P345" style:family="paragraph" style:parent-style-name="Normal">
      <style:paragraph-properties fo:text-align="justify"/>
    </style:style>
    <style:style style:name="P346" style:family="paragraph" style:parent-style-name="Normal">
      <style:paragraph-properties fo:text-align="justify"/>
    </style:style>
    <style:style style:name="T346_1" style:family="text"/>
    <style:style style:name="T346_2" style:family="text"/>
    <style:style style:name="T346_3" style:family="text"/>
    <style:style style:name="T346_4" style:family="text"/>
    <style:style style:name="T346_5" style:family="text"/>
    <style:style style:name="T346_6" style:family="text"/>
    <style:style style:name="T346_7" style:family="text"/>
    <style:style style:name="T346_8" style:family="text"/>
    <style:style style:name="T346_9" style:family="text"/>
    <style:style style:name="T346_10" style:family="text"/>
    <style:style style:name="T346_11" style:family="text"/>
    <style:style style:name="T346_12" style:family="text"/>
    <style:style style:name="T346_13" style:family="text"/>
    <style:style style:name="T346_14" style:family="text"/>
    <style:style style:name="P347" style:family="paragraph" style:parent-style-name="Normal">
      <style:paragraph-properties fo:text-align="justify"/>
    </style:style>
    <style:style style:name="P348" style:family="paragraph" style:parent-style-name="Normal">
      <style:paragraph-properties fo:text-align="justify"/>
    </style:style>
    <style:style style:name="T348_1" style:family="text"/>
    <style:style style:name="T348_2" style:family="text"/>
    <style:style style:name="T348_3" style:family="text"/>
    <style:style style:name="T348_4" style:family="text"/>
    <style:style style:name="T348_5" style:family="text"/>
    <style:style style:name="T348_6" style:family="text"/>
    <style:style style:name="T348_7" style:family="text"/>
    <style:style style:name="T348_8" style:family="text"/>
    <style:style style:name="T348_9" style:family="text"/>
    <style:style style:name="T348_10" style:family="text"/>
    <style:style style:name="T348_11" style:family="text"/>
    <style:style style:name="T348_12" style:family="text"/>
    <style:style style:name="T348_13" style:family="text"/>
    <style:style style:name="T348_14" style:family="text"/>
    <style:style style:name="T348_15" style:family="text"/>
    <style:style style:name="T348_16" style:family="text"/>
    <style:style style:name="T348_17" style:family="text"/>
    <style:style style:name="T348_18" style:family="text"/>
    <style:style style:name="T348_19" style:family="text"/>
    <style:style style:name="T348_20" style:family="text"/>
    <style:style style:name="T348_21" style:family="text"/>
    <style:style style:name="T348_22" style:family="text"/>
    <style:style style:name="T348_23" style:family="text"/>
    <style:style style:name="T348_24" style:family="text"/>
    <style:style style:name="T348_25" style:family="text"/>
    <style:style style:name="T348_26" style:family="text"/>
    <style:style style:name="T348_27" style:family="text"/>
    <style:style style:name="P349" style:family="paragraph" style:parent-style-name="Normal">
      <style:paragraph-properties fo:text-align="justify"/>
    </style:style>
    <style:style style:name="P350" style:family="paragraph" style:parent-style-name="Normal">
      <style:paragraph-properties fo:text-align="justify"/>
    </style:style>
    <style:style style:name="T350_1" style:family="text"/>
    <style:style style:name="T350_2" style:family="text"/>
    <style:style style:name="T350_3" style:family="text"/>
    <style:style style:name="T350_4" style:family="text"/>
    <style:style style:name="T350_5" style:family="text"/>
    <style:style style:name="T350_6" style:family="text"/>
    <style:style style:name="T350_7" style:family="text"/>
    <style:style style:name="T350_8" style:family="text"/>
    <style:style style:name="T350_9" style:family="text"/>
    <style:style style:name="T350_10" style:family="text"/>
    <style:style style:name="T350_11" style:family="text"/>
    <style:style style:name="T350_12" style:family="text"/>
    <style:style style:name="T350_13" style:family="text"/>
    <style:style style:name="T350_14" style:family="text"/>
    <style:style style:name="T350_15" style:family="text"/>
    <style:style style:name="T350_16" style:family="text"/>
    <style:style style:name="T350_17" style:family="text"/>
    <style:style style:name="T350_18" style:family="text"/>
    <style:style style:name="T350_19" style:family="text"/>
    <style:style style:name="T350_20" style:family="text"/>
    <style:style style:name="T350_21" style:family="text"/>
    <style:style style:name="T350_22" style:family="text"/>
    <style:style style:name="T350_23" style:family="text"/>
    <style:style style:name="T350_24" style:family="text"/>
    <style:style style:name="T350_25" style:family="text"/>
    <style:style style:name="T350_26" style:family="text"/>
    <style:style style:name="T350_27" style:family="text"/>
    <style:style style:name="T350_28" style:family="text"/>
    <style:style style:name="T350_29" style:family="text"/>
    <style:style style:name="T350_30" style:family="text"/>
    <style:style style:name="T350_31" style:family="text"/>
    <style:style style:name="T350_32" style:family="text"/>
    <style:style style:name="T350_33" style:family="text"/>
    <style:style style:name="T350_34" style:family="text"/>
    <style:style style:name="T350_35" style:family="text"/>
    <style:style style:name="P351" style:family="paragraph" style:parent-style-name="Normal">
      <style:paragraph-properties fo:text-align="justify"/>
    </style:style>
    <style:style style:name="P352" style:family="paragraph" style:parent-style-name="Normal">
      <style:paragraph-properties fo:text-align="justify"/>
    </style:style>
    <style:style style:name="T352_1" style:family="text"/>
    <style:style style:name="T352_2" style:family="text"/>
    <style:style style:name="T352_3" style:family="text"/>
    <style:style style:name="T352_4" style:family="text"/>
    <style:style style:name="T352_5" style:family="text"/>
    <style:style style:name="T352_6" style:family="text"/>
    <style:style style:name="T352_7" style:family="text"/>
    <style:style style:name="P353" style:family="paragraph" style:parent-style-name="Normal"/>
    <style:style style:name="P354" style:family="paragraph" style:parent-style-name="Normal"/>
    <style:style style:name="T354_1" style:family="text">
      <style:text-properties fo:font-weight="bold" style:font-weight-asian="bold" style:font-weight-complex="bold"/>
    </style:style>
    <style:style style:name="P355" style:family="paragraph" style:parent-style-name="Normal"/>
    <style:style style:name="T355_1" style:family="text"/>
    <style:style style:name="P356" style:family="paragraph" style:parent-style-name="Normal"/>
    <style:style style:name="P357" style:family="paragraph" style:parent-style-name="Normal"/>
    <style:style style:name="T357_1" style:family="text">
      <style:text-properties fo:font-weight="bold" style:font-weight-asian="bold" style:font-weight-complex="bold"/>
    </style:style>
    <style:style style:name="P358" style:family="paragraph" style:parent-style-name="Normal"/>
    <style:style style:name="Table10" style:family="table">
      <style:table-properties table:align="left" style:width="15.901cm" fo:margin-left="0cm"/>
    </style:style>
    <style:style style:name="Column33" style:family="table-column">
      <style:table-column-properties style:column-width="10.557cm" style:use-optimal-column-width="false"/>
    </style:style>
    <style:style style:name="Column34" style:family="table-column">
      <style:table-column-properties style:column-width="5.345cm" style:use-optimal-column-width="false"/>
    </style:style>
    <style:style style:name="Row47" style:family="table-row">
      <style:table-row-properties style:min-row-height="0.529cm" style:use-optimal-row-height="fals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8" style:family="table-row">
      <style:table-row-properties style:min-row-height="0.529cm" style:use-optimal-row-height="fals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6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6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9" style:family="table-row">
      <style:table-row-properties style:min-row-height="0.529cm" style:use-optimal-row-height="fals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6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0" style:family="table-row">
      <style:table-row-properties style:min-row-height="0.529cm" style:use-optimal-row-height="fals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7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1" style:family="table-row">
      <style:table-row-properties style:min-row-height="0.529cm" style:use-optimal-row-height="fals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2" style:family="table-row">
      <style:table-row-properties style:min-row-height="0.529cm" style:use-optimal-row-height="fals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3" style:family="table-row">
      <style:table-row-properties style:min-row-height="0.529cm" style:use-optimal-row-height="fals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4" style:family="table-row">
      <style:table-row-properties style:min-row-height="0.529cm" style:use-optimal-row-height="fals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5" style:family="table-row">
      <style:table-row-properties style:min-row-height="0.529cm" style:use-optimal-row-height="fals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100%" fo:margin-bottom="0cm"/>
    </style:style>
    <style:style style:name="T3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6" style:family="table-row">
      <style:table-row-properties style:min-row-height="0.529cm" style:use-optimal-row-height="fals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7" style:family="table-row">
      <style:table-row-properties style:min-row-height="0.529cm" style:use-optimal-row-height="fals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85" style:family="paragraph" style:parent-style-name="Normal"/>
    <style:style style:name="P386" style:family="paragraph" style:parent-style-name="Normal"/>
    <style:style style:name="T386_1" style:family="text"/>
    <style:style style:name="T386_2" style:family="text"/>
    <style:style style:name="P387" style:family="paragraph" style:parent-style-name="Normal">
      <style:paragraph-properties fo:text-align="justify"/>
    </style:style>
    <style:style style:name="P388" style:family="paragraph" style:parent-style-name="List_20_Paragraph">
      <style:paragraph-properties fo:text-align="justify" fo:text-indent="0cm" fo:margin-bottom="0cm" fo:margin-left="0cm"/>
    </style:style>
    <style:style style:name="T388_1" style:family="text"/>
    <style:style style:name="T388_2" style:family="text"/>
    <style:style style:name="T388_3" style:family="text"/>
    <style:style style:name="T388_4" style:family="text"/>
    <style:style style:name="T388_5" style:family="text"/>
    <style:style style:name="T388_6" style:family="text"/>
    <style:style style:name="T388_7" style:family="text"/>
    <style:style style:name="P389" style:family="paragraph" style:parent-style-name="List_20_Paragraph">
      <style:paragraph-properties fo:text-align="justify" fo:text-indent="0cm" fo:margin-bottom="0cm" fo:margin-left="0cm"/>
    </style:style>
    <style:style style:name="T389_1" style:family="text"/>
    <style:style style:name="T389_2" style:family="text"/>
    <style:style style:name="T389_3" style:family="text"/>
    <style:style style:name="T389_4" style:family="text"/>
    <style:style style:name="T389_5" style:family="text"/>
    <style:style style:name="T389_6" style:family="text"/>
    <style:style style:name="T389_7" style:family="text"/>
    <style:style style:name="T389_8" style:family="text"/>
    <style:style style:name="T389_9" style:family="text"/>
    <style:style style:name="P390" style:family="paragraph" style:parent-style-name="List_20_Paragraph">
      <style:paragraph-properties fo:text-align="justify" fo:text-indent="0cm" fo:margin-bottom="0cm" fo:margin-left="0cm"/>
    </style:style>
    <style:style style:name="T390_1" style:family="text"/>
    <style:style style:name="T390_2" style:family="text"/>
    <style:style style:name="T390_3" style:family="text"/>
    <style:style style:name="T390_4" style:family="text"/>
    <style:style style:name="P391" style:family="paragraph" style:parent-style-name="List_20_Paragraph">
      <style:paragraph-properties fo:text-align="justify" fo:text-indent="0cm" fo:margin-bottom="0cm" fo:margin-left="0cm"/>
    </style:style>
    <style:style style:name="T391_1" style:family="text"/>
    <style:style style:name="T391_2" style:family="text"/>
    <style:style style:name="T391_3" style:family="text"/>
    <style:style style:name="T391_4" style:family="text"/>
    <style:style style:name="T391_5" style:family="text"/>
    <style:style style:name="T391_6" style:family="text"/>
    <style:style style:name="T391_7" style:family="text"/>
    <style:style style:name="T391_8" style:family="text"/>
    <style:style style:name="T391_9" style:family="text"/>
    <style:style style:name="T391_10" style:family="text"/>
    <style:style style:name="T391_11" style:family="text"/>
    <style:style style:name="T391_12" style:family="text"/>
    <style:style style:name="P392" style:family="paragraph" style:parent-style-name="List_20_Paragraph">
      <style:paragraph-properties fo:text-align="justify" fo:text-indent="0cm" fo:margin-bottom="0cm" fo:margin-left="0cm"/>
    </style:style>
    <style:style style:name="T392_1" style:family="text"/>
    <style:style style:name="T392_2" style:family="text"/>
    <style:style style:name="P393" style:family="paragraph" style:parent-style-name="List_20_Paragraph">
      <style:paragraph-properties fo:text-align="justify" fo:text-indent="0cm" fo:margin-bottom="0cm" fo:margin-left="0cm"/>
    </style:style>
    <style:style style:name="T393_1" style:family="text"/>
    <style:style style:name="T393_2" style:family="text"/>
    <style:style style:name="T393_3" style:family="text"/>
    <style:style style:name="T393_4" style:family="text"/>
    <style:style style:name="T393_5" style:family="text"/>
    <style:style style:name="T393_6" style:family="text"/>
    <style:style style:name="T393_7" style:family="text"/>
    <style:style style:name="T393_8" style:family="text"/>
    <style:style style:name="T393_9" style:family="text"/>
    <style:style style:name="P394" style:family="paragraph" style:parent-style-name="List_20_Paragraph">
      <style:paragraph-properties fo:text-align="justify" fo:background-color="#ffffff" fo:text-indent="0cm" fo:margin-bottom="0cm" fo:margin-left="0cm"/>
    </style:style>
    <style:style style:name="T394_1" style:family="text"/>
    <style:style style:name="T394_2" style:family="text"/>
    <style:style style:name="T394_3" style:family="text"/>
    <style:style style:name="T394_4" style:family="text"/>
    <style:style style:name="T394_5" style:family="text"/>
    <style:style style:name="T394_6" style:family="text"/>
    <style:style style:name="T394_7" style:family="text"/>
    <style:style style:name="P395" style:family="paragraph" style:parent-style-name="List_20_Paragraph">
      <style:paragraph-properties fo:text-align="justify" fo:background-color="#ffffff" fo:margin-bottom="0cm" fo:margin-left="0cm"/>
    </style:style>
    <style:style style:name="P396" style:family="paragraph" style:parent-style-name="List_20_Paragraph">
      <style:paragraph-properties fo:text-align="justify" fo:background-color="#ffffff" fo:margin-bottom="0cm" fo:margin-left="0cm"/>
    </style:style>
    <style:style style:name="Table11" style:family="table">
      <style:table-properties table:align="left" style:width="15.907cm" fo:margin-left="-0.014cm"/>
    </style:style>
    <style:style style:name="Column35" style:family="table-column">
      <style:table-column-properties style:column-width="2.693cm"/>
    </style:style>
    <style:style style:name="Column36" style:family="table-column">
      <style:table-column-properties style:column-width="1.057cm"/>
    </style:style>
    <style:style style:name="Column37" style:family="table-column">
      <style:table-column-properties style:column-width="1.616cm"/>
    </style:style>
    <style:style style:name="Column38" style:family="table-column">
      <style:table-column-properties style:column-width="5.657cm"/>
    </style:style>
    <style:style style:name="Column39" style:family="table-column">
      <style:table-column-properties style:column-width="4.884cm"/>
    </style:style>
    <style:style style:name="Row58" style:family="table-row">
      <style:table-row-properties style:min-row-height="0.529cm"/>
    </style:style>
    <style:style style:name="Cell170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397" style:family="paragraph" style:parent-style-name="Normal">
      <style:paragraph-properties fo:line-height="100%" fo:margin-bottom="0cm"/>
    </style:style>
    <style:style style:name="T3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9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71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59" style:family="table-row">
      <style:table-row-properties style:min-row-height="0.529cm"/>
    </style:style>
    <style:style style:name="Cell172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7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74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7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60" style:family="table-row">
      <style:table-row-properties style:min-row-height="0.529cm"/>
    </style:style>
    <style:style style:name="Cell176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7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04" style:family="paragraph" style:parent-style-name="Normal">
      <style:paragraph-properties fo:line-height="100%" fo:margin-bottom="0cm"/>
    </style:style>
    <style:style style:name="T4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78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7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07" style:family="paragraph" style:parent-style-name="Normal"/>
    <style:style style:name="Table12" style:family="table">
      <style:table-properties table:align="left" style:width="15.893cm" fo:margin-left="0cm"/>
    </style:style>
    <style:style style:name="Column40" style:family="table-column">
      <style:table-column-properties style:column-width="9.641cm"/>
    </style:style>
    <style:style style:name="Column41" style:family="table-column">
      <style:table-column-properties style:column-width="2.884cm"/>
    </style:style>
    <style:style style:name="Column42" style:family="table-column">
      <style:table-column-properties style:column-width="3.367cm"/>
    </style:style>
    <style:style style:name="Row61" style:family="table-row">
      <style:table-row-properties style:min-row-height="0.529cm"/>
    </style:style>
    <style:style style:name="Cell180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0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81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0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409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2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10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T410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2" style:family="table-row">
      <style:table-row-properties style:min-row-height="0.529cm"/>
    </style:style>
    <style:style style:name="Cell18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412" style:family="paragraph" style:parent-style-name="Normal">
      <style:paragraph-properties fo:line-height="100%" fo:margin-bottom="0cm"/>
    </style:style>
    <style:style style:name="T41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8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13" style:family="paragraph" style:parent-style-name="Normal">
      <style:paragraph-properties fo:line-height="100%" fo:margin-bottom="0cm"/>
    </style:style>
    <style:style style:name="T4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8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fo:color="#70ad47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63" style:family="table-row">
      <style:table-row-properties style:min-row-height="0.529cm"/>
    </style:style>
    <style:style style:name="Cell18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8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8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fo:color="#70ad47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64" style:family="table-row">
      <style:table-row-properties style:min-row-height="0.529cm"/>
    </style:style>
    <style:style style:name="Cell18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1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18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9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9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65" style:family="table-row">
      <style:table-row-properties style:min-row-height="0.529cm"/>
    </style:style>
    <style:style style:name="Cell19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9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9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23" style:family="paragraph" style:parent-style-name="Normal">
      <style:paragraph-properties fo:line-height="100%" fo:margin-bottom="0cm"/>
    </style:style>
    <style:style style:name="T423_1" style:family="text">
      <style:text-properties fo:color="#70ad47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66" style:family="table-row">
      <style:table-row-properties style:min-row-height="0.529cm"/>
    </style:style>
    <style:style style:name="Cell19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24" style:family="paragraph" style:parent-style-name="Normal">
      <style:paragraph-properties fo:line-height="100%" fo:margin-bottom="0cm"/>
    </style:style>
    <style:style style:name="T42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9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26" style:family="paragraph" style:parent-style-name="Normal">
      <style:paragraph-properties fo:line-height="100%" fo:margin-bottom="0cm"/>
    </style:style>
    <style:style style:name="T42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9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27" style:family="paragraph" style:parent-style-name="Normal">
      <style:paragraph-properties fo:line-height="100%" fo:margin-bottom="0cm"/>
    </style:style>
    <style:style style:name="T42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428" style:family="paragraph" style:parent-style-name="Normal"/>
    <style:style style:name="P429" style:family="paragraph" style:parent-style-name="Normal"/>
    <style:style style:name="T429_1" style:family="text">
      <style:text-properties fo:font-weight="bold" style:font-weight-asian="bold" style:font-weight-complex="bold"/>
    </style:style>
    <style:style style:name="P430" style:family="paragraph" style:parent-style-name="Normal">
      <style:paragraph-properties fo:text-align="justify"/>
    </style:style>
    <style:style style:name="T430_1" style:family="text"/>
    <style:style style:name="T430_2" style:family="text"/>
    <style:style style:name="T430_3" style:family="text"/>
    <style:style style:name="T430_4" style:family="text"/>
    <style:style style:name="T430_5" style:family="text"/>
    <style:style style:name="T430_6" style:family="text"/>
    <style:style style:name="T430_7" style:family="text"/>
    <style:style style:name="T430_8" style:family="text"/>
    <style:style style:name="T430_9" style:family="text"/>
    <style:style style:name="T430_10" style:family="text"/>
    <style:style style:name="T430_11" style:family="text"/>
    <style:style style:name="T430_12" style:family="text"/>
    <style:style style:name="T430_13" style:family="text"/>
    <style:style style:name="T430_14" style:family="text"/>
    <style:style style:name="T430_15" style:family="text"/>
    <style:style style:name="T430_16" style:family="text"/>
    <style:style style:name="T430_17" style:family="text"/>
    <style:style style:name="P431" style:family="paragraph" style:parent-style-name="Normal">
      <style:paragraph-properties fo:text-align="justify"/>
    </style:style>
    <style:style style:name="P432" style:family="paragraph" style:parent-style-name="Normal">
      <style:paragraph-properties fo:text-align="justify"/>
    </style:style>
    <style:style style:name="T432_1" style:family="text"/>
    <style:style style:name="T432_2" style:family="text"/>
    <style:style style:name="T432_3" style:family="text"/>
    <style:style style:name="T432_4" style:family="text"/>
    <style:style style:name="T432_5" style:family="text"/>
    <style:style style:name="T432_6" style:family="text"/>
    <style:style style:name="T432_7" style:family="text"/>
    <style:style style:name="T432_8" style:family="text"/>
    <style:style style:name="T432_9" style:family="text"/>
    <style:style style:name="T432_10" style:family="text"/>
    <style:style style:name="T432_11" style:family="text"/>
    <style:style style:name="T432_12" style:family="text"/>
    <style:style style:name="T432_13" style:family="text"/>
    <style:style style:name="T432_14" style:family="text"/>
    <style:style style:name="T432_15" style:family="text"/>
    <style:style style:name="T432_16" style:family="text"/>
    <style:style style:name="T432_17" style:family="text"/>
    <style:style style:name="T432_18" style:family="text">
      <style:text-properties fo:font-style="italic" style:font-style-asian="italic" style:font-style-complex="italic"/>
    </style:style>
    <style:style style:name="T432_19" style:family="text"/>
    <style:style style:name="P433" style:family="paragraph" style:parent-style-name="Normal">
      <style:paragraph-properties fo:text-align="justify"/>
    </style:style>
    <style:style style:name="P434" style:family="paragraph" style:parent-style-name="Normal">
      <style:paragraph-properties fo:text-align="justify"/>
    </style:style>
    <style:style style:name="T434_1" style:family="text"/>
    <style:style style:name="T434_2" style:family="text"/>
    <style:style style:name="T434_3" style:family="text"/>
    <style:style style:name="T434_4" style:family="text"/>
    <style:style style:name="T434_5" style:family="text">
      <style:text-properties fo:font-style="italic" style:font-style-asian="italic" style:font-style-complex="italic"/>
    </style:style>
    <style:style style:name="T434_6" style:family="text">
      <style:text-properties fo:font-style="italic" style:font-style-asian="italic" style:font-style-complex="italic"/>
    </style:style>
    <style:style style:name="T434_7" style:family="text">
      <style:text-properties fo:font-style="italic" style:font-style-asian="italic" style:font-style-complex="italic"/>
    </style:style>
    <style:style style:name="T434_8" style:family="text">
      <style:text-properties fo:font-style="italic" style:font-style-asian="italic" style:font-style-complex="italic"/>
    </style:style>
    <style:style style:name="T434_9" style:family="text"/>
    <style:style style:name="T434_10" style:family="text"/>
    <style:style style:name="T434_11" style:family="text"/>
    <style:style style:name="T434_12" style:family="text"/>
    <style:style style:name="T434_13" style:family="text"/>
    <style:style style:name="T434_14" style:family="text"/>
    <style:style style:name="T434_15" style:family="text"/>
    <style:style style:name="T434_16" style:family="text"/>
    <style:style style:name="T434_17" style:family="text"/>
    <style:style style:name="T434_18" style:family="text"/>
    <style:style style:name="T434_19" style:family="text"/>
    <style:style style:name="T434_20" style:family="text"/>
    <style:style style:name="T434_21" style:family="text"/>
    <style:style style:name="T434_22" style:family="text"/>
    <style:style style:name="T434_23" style:family="text"/>
    <style:style style:name="T434_24" style:family="text"/>
    <style:style style:name="T434_25" style:family="text"/>
    <style:style style:name="T434_26" style:family="text"/>
    <style:style style:name="T434_27" style:family="text"/>
    <style:style style:name="T434_28" style:family="text"/>
    <style:style style:name="T434_29" style:family="text"/>
    <style:style style:name="T434_30" style:family="text"/>
    <style:style style:name="T434_31" style:family="text"/>
    <style:style style:name="T434_32" style:family="text"/>
    <style:style style:name="T434_33" style:family="text"/>
    <style:style style:name="T434_34" style:family="text"/>
    <style:style style:name="T434_35" style:family="text"/>
    <style:style style:name="T434_36" style:family="text"/>
    <style:style style:name="T434_37" style:family="text"/>
    <style:style style:name="T434_38" style:family="text"/>
    <style:style style:name="T434_39" style:family="text"/>
    <style:style style:name="T434_40" style:family="text"/>
    <style:style style:name="T434_41" style:family="text"/>
    <style:style style:name="T434_42" style:family="text"/>
    <style:style style:name="T434_43" style:family="text"/>
    <style:style style:name="T434_44" style:family="text"/>
    <style:style style:name="T434_45" style:family="text"/>
    <style:style style:name="T434_46" style:family="text"/>
    <style:style style:name="T434_47" style:family="text"/>
    <style:style style:name="T434_48" style:family="text"/>
    <style:style style:name="T434_49" style:family="text"/>
    <style:style style:name="T434_50" style:family="text"/>
    <style:style style:name="T434_51" style:family="text"/>
    <style:style style:name="T434_52" style:family="text"/>
    <style:style style:name="T434_53" style:family="text"/>
    <style:style style:name="P435" style:family="paragraph" style:parent-style-name="Normal">
      <style:paragraph-properties fo:text-align="justify"/>
    </style:style>
    <style:style style:name="P436" style:family="paragraph" style:parent-style-name="Normal">
      <style:paragraph-properties fo:text-align="justify"/>
    </style:style>
    <style:style style:name="T436_1" style:family="text"/>
    <style:style style:name="T436_2" style:family="text"/>
    <style:style style:name="T436_3" style:family="text"/>
    <style:style style:name="T436_4" style:family="text"/>
    <style:style style:name="T436_5" style:family="text"/>
    <style:style style:name="T436_6" style:family="text"/>
    <style:style style:name="T436_7" style:family="text"/>
    <style:style style:name="T436_8" style:family="text"/>
    <style:style style:name="T436_9" style:family="text"/>
    <style:style style:name="T436_10" style:family="text"/>
    <style:style style:name="T436_11" style:family="text"/>
    <style:style style:name="T436_12" style:family="text"/>
    <style:style style:name="T436_13" style:family="text"/>
    <style:style style:name="T436_14" style:family="text"/>
    <style:style style:name="T436_15" style:family="text"/>
    <style:style style:name="T436_16" style:family="text"/>
    <style:style style:name="T436_17" style:family="text"/>
    <style:style style:name="T436_18" style:family="text"/>
    <style:style style:name="T436_19" style:family="text"/>
    <style:style style:name="T436_20" style:family="text"/>
    <style:style style:name="T436_21" style:family="text"/>
    <style:style style:name="T436_22" style:family="text"/>
    <style:style style:name="T436_23" style:family="text"/>
    <style:style style:name="T436_24" style:family="text"/>
    <style:style style:name="T436_25" style:family="text"/>
    <style:style style:name="T436_26" style:family="text"/>
    <style:style style:name="T436_27" style:family="text"/>
    <style:style style:name="T436_28" style:family="text"/>
    <style:style style:name="T436_29" style:family="text"/>
    <style:style style:name="T436_30" style:family="text"/>
    <style:style style:name="T436_31" style:family="text"/>
    <style:style style:name="T436_32" style:family="text"/>
    <style:style style:name="T436_33" style:family="text"/>
    <style:style style:name="T436_34" style:family="text"/>
    <style:style style:name="T436_35" style:family="text"/>
    <style:style style:name="T436_36" style:family="text"/>
    <style:style style:name="T436_37" style:family="text"/>
    <style:style style:name="T436_38" style:family="text"/>
    <style:style style:name="T436_39" style:family="text"/>
    <style:style style:name="T436_40" style:family="text"/>
    <style:style style:name="P437" style:family="paragraph" style:parent-style-name="Normal">
      <style:paragraph-properties fo:text-align="justify"/>
    </style:style>
    <style:style style:name="P438" style:family="paragraph" style:parent-style-name="Normal">
      <style:paragraph-properties fo:text-align="justify"/>
    </style:style>
    <style:style style:name="T438_1" style:family="text">
      <style:text-properties fo:font-weight="bold" style:font-weight-asian="bold" style:font-weight-complex="bold"/>
    </style:style>
    <style:style style:name="P439" style:family="paragraph" style:parent-style-name="Normal">
      <style:paragraph-properties fo:text-align="justify"/>
    </style:style>
    <style:style style:name="T439_1" style:family="text"/>
    <style:style style:name="P440" style:family="paragraph" style:parent-style-name="Normal">
      <style:paragraph-properties fo:text-align="justify"/>
    </style:style>
    <style:style style:name="P441" style:family="paragraph" style:parent-style-name="Normal">
      <style:paragraph-properties fo:text-align="justify"/>
    </style:style>
    <style:style style:name="T441_1" style:family="text">
      <style:text-properties fo:font-weight="bold" style:font-weight-asian="bold" style:font-weight-complex="bold"/>
    </style:style>
    <style:style style:name="P442" style:family="paragraph" style:parent-style-name="Normal">
      <style:paragraph-properties fo:text-align="justify" fo:margin-bottom="0.423cm"/>
    </style:style>
    <style:style style:name="T442_1" style:family="text"/>
    <style:style style:name="P443" style:family="paragraph" style:parent-style-name="Normal">
      <style:paragraph-properties fo:text-align="justify"/>
    </style:style>
    <style:style style:name="T443_1" style:family="text"/>
    <style:style style:name="P444" style:family="paragraph" style:parent-style-name="List_20_Paragraph">
      <style:paragraph-properties fo:text-align="justify" fo:text-indent="0cm" fo:margin-bottom="0cm" fo:margin-left="0cm"/>
    </style:style>
    <style:style style:name="T444_1" style:family="text"/>
    <style:style style:name="T444_2" style:family="text"/>
    <style:style style:name="T444_3" style:family="text"/>
    <style:style style:name="T444_4" style:family="text"/>
    <style:style style:name="T444_5" style:family="text"/>
    <style:style style:name="T444_6" style:family="text"/>
    <style:style style:name="T444_7" style:family="text"/>
    <style:style style:name="P445" style:family="paragraph" style:parent-style-name="List_20_Paragraph">
      <style:paragraph-properties fo:text-align="justify" fo:text-indent="0cm" fo:margin-bottom="0cm" fo:margin-left="0cm"/>
    </style:style>
    <style:style style:name="T445_1" style:family="text"/>
    <style:style style:name="T445_2" style:family="text"/>
    <style:style style:name="T445_3" style:family="text"/>
    <style:style style:name="T445_4" style:family="text"/>
    <style:style style:name="T445_5" style:family="text"/>
    <style:style style:name="T445_6" style:family="text"/>
    <style:style style:name="T445_7" style:family="text"/>
    <style:style style:name="T445_8" style:family="text"/>
    <style:style style:name="T445_9" style:family="text"/>
    <style:style style:name="T445_10" style:family="text"/>
    <style:style style:name="T445_11" style:family="text"/>
    <style:style style:name="T445_12" style:family="text"/>
    <style:style style:name="P446" style:family="paragraph" style:parent-style-name="List_20_Paragraph">
      <style:paragraph-properties fo:text-align="justify" fo:text-indent="0cm" fo:margin-bottom="0cm" fo:margin-left="0cm"/>
    </style:style>
    <style:style style:name="T446_1" style:family="text"/>
    <style:style style:name="T446_2" style:family="text"/>
    <style:style style:name="T446_3" style:family="text"/>
    <style:style style:name="T446_4" style:family="text"/>
    <style:style style:name="T446_5" style:family="text"/>
    <style:style style:name="T446_6" style:family="text"/>
    <style:style style:name="T446_7" style:family="text"/>
    <style:style style:name="T446_8" style:family="text"/>
    <style:style style:name="T446_9" style:family="text"/>
    <style:style style:name="T446_10" style:family="text"/>
    <style:style style:name="T446_11" style:family="text"/>
    <style:style style:name="P447" style:family="paragraph" style:parent-style-name="Normal">
      <style:paragraph-properties fo:text-align="justify"/>
      <style:text-properties style:font-name-asian="Arial"/>
    </style:style>
    <style:style style:name="P448" style:family="paragraph" style:parent-style-name="Normal">
      <style:paragraph-properties fo:text-align="justify"/>
      <style:text-properties style:font-name-asian="Arial"/>
    </style:style>
    <style:style style:name="P449" style:family="paragraph" style:parent-style-name="Normal">
      <style:paragraph-properties fo:text-align="justify"/>
      <style:text-properties style:font-name-asian="Arial"/>
    </style:style>
    <style:style style:name="P450" style:family="paragraph" style:parent-style-name="Normal">
      <style:paragraph-properties fo:text-align="justify"/>
      <style:text-properties style:font-name-asian="Arial"/>
    </style:style>
    <style:style style:name="P451" style:family="paragraph" style:parent-style-name="Normal">
      <style:paragraph-properties fo:text-align="justify"/>
      <style:text-properties style:font-name-asian="Arial"/>
    </style:style>
    <style:style style:name="P452" style:family="paragraph" style:parent-style-name="Normal">
      <style:paragraph-properties fo:text-align="justify"/>
      <style:text-properties style:font-name-asian="Arial"/>
    </style:style>
    <style:style style:name="P453" style:family="paragraph" style:parent-style-name="Normal">
      <style:paragraph-properties fo:text-align="justify"/>
      <style:text-properties style:font-name-asian="Arial"/>
    </style:style>
    <style:style style:name="Table13" style:family="table">
      <style:table-properties table:align="left" style:width="15.907cm" fo:margin-left="-0.014cm"/>
    </style:style>
    <style:style style:name="Column43" style:family="table-column">
      <style:table-column-properties style:column-width="2.651cm"/>
    </style:style>
    <style:style style:name="Column44" style:family="table-column">
      <style:table-column-properties style:column-width="1.349cm"/>
    </style:style>
    <style:style style:name="Column45" style:family="table-column">
      <style:table-column-properties style:column-width="1.281cm"/>
    </style:style>
    <style:style style:name="Column46" style:family="table-column">
      <style:table-column-properties style:column-width="5.584cm"/>
    </style:style>
    <style:style style:name="Column47" style:family="table-column">
      <style:table-column-properties style:column-width="5.041cm"/>
    </style:style>
    <style:style style:name="Row67" style:family="table-row">
      <style:table-row-properties style:min-row-height="0.529cm"/>
    </style:style>
    <style:style style:name="Cell198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454" style:family="paragraph" style:parent-style-name="Normal">
      <style:paragraph-properties fo:line-height="100%" fo:margin-bottom="0cm"/>
    </style:style>
    <style:style style:name="T4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5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99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455" style:family="paragraph" style:parent-style-name="Normal">
      <style:paragraph-properties fo:line-height="100%" fo:margin-bottom="0cm"/>
    </style:style>
    <style:style style:name="T4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68" style:family="table-row">
      <style:table-row-properties style:min-row-height="0.529cm"/>
    </style:style>
    <style:style style:name="Cell200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456" style:family="paragraph" style:parent-style-name="Normal">
      <style:paragraph-properties fo:line-height="100%" fo:margin-bottom="0cm"/>
    </style:style>
    <style:style style:name="T4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0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02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458" style:family="paragraph" style:parent-style-name="Normal">
      <style:paragraph-properties fo:line-height="100%" fo:margin-bottom="0cm"/>
    </style:style>
    <style:style style:name="T4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0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59" style:family="paragraph" style:parent-style-name="Normal">
      <style:paragraph-properties fo:line-height="100%" fo:margin-bottom="0cm"/>
    </style:style>
    <style:style style:name="T4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69" style:family="table-row">
      <style:table-row-properties style:min-row-height="0.529cm"/>
    </style:style>
    <style:style style:name="Cell204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460" style:family="paragraph" style:parent-style-name="Normal">
      <style:paragraph-properties fo:line-height="100%" fo:margin-bottom="0cm"/>
    </style:style>
    <style:style style:name="T4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0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06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462" style:family="paragraph" style:parent-style-name="Normal">
      <style:paragraph-properties fo:line-height="100%" fo:margin-bottom="0cm"/>
    </style:style>
    <style:style style:name="T4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0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63" style:family="paragraph" style:parent-style-name="Normal">
      <style:paragraph-properties fo:line-height="100%" fo:margin-bottom="0cm"/>
    </style:style>
    <style:style style:name="T4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64" style:family="paragraph" style:parent-style-name="Normal"/>
    <style:style style:name="Table14" style:family="table">
      <style:table-properties table:align="left" style:width="15.893cm" fo:margin-left="0cm"/>
    </style:style>
    <style:style style:name="Column48" style:family="table-column">
      <style:table-column-properties style:column-width="10.848cm"/>
    </style:style>
    <style:style style:name="Column49" style:family="table-column">
      <style:table-column-properties style:column-width="3.043cm"/>
    </style:style>
    <style:style style:name="Column50" style:family="table-column">
      <style:table-column-properties style:column-width="2.002cm"/>
    </style:style>
    <style:style style:name="Row70" style:family="table-row">
      <style:table-row-properties style:min-row-height="0.529cm"/>
    </style:style>
    <style:style style:name="Cell208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465" style:family="paragraph" style:parent-style-name="Normal">
      <style:paragraph-properties fo:line-height="100%" fo:margin-bottom="0cm"/>
    </style:style>
    <style:style style:name="T46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209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466" style:family="paragraph" style:parent-style-name="Normal">
      <style:paragraph-properties fo:line-height="100%" fo:margin-bottom="0cm"/>
    </style:style>
    <style:style style:name="T46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10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467" style:family="paragraph" style:parent-style-name="Normal">
      <style:paragraph-properties fo:line-height="100%" fo:margin-bottom="0cm"/>
    </style:style>
    <style:style style:name="T46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7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71" style:family="table-row">
      <style:table-row-properties style:min-row-height="0.529cm"/>
    </style:style>
    <style:style style:name="Cell21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68" style:family="paragraph" style:parent-style-name="Normal">
      <style:paragraph-properties fo:line-height="100%" fo:margin-bottom="0cm"/>
    </style:style>
    <style:style style:name="T46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21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69" style:family="paragraph" style:parent-style-name="Normal">
      <style:paragraph-properties fo:line-height="100%" fo:margin-bottom="0cm"/>
    </style:style>
    <style:style style:name="T46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21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70" style:family="paragraph" style:parent-style-name="Normal">
      <style:paragraph-properties fo:line-height="100%" fo:margin-bottom="0cm"/>
    </style:style>
    <style:style style:name="T470_1" style:family="text">
      <style:text-properties fo:color="#ff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72" style:family="table-row">
      <style:table-row-properties style:min-row-height="0.529cm"/>
    </style:style>
    <style:style style:name="Cell21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71" style:family="paragraph" style:parent-style-name="Normal">
      <style:paragraph-properties fo:line-height="100%" fo:margin-bottom="0cm"/>
    </style:style>
    <style:style style:name="T47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21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72" style:family="paragraph" style:parent-style-name="Normal">
      <style:paragraph-properties fo:line-height="100%" fo:margin-bottom="0cm"/>
    </style:style>
    <style:style style:name="T47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21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73" style:family="paragraph" style:parent-style-name="Normal">
      <style:paragraph-properties fo:line-height="100%" fo:margin-bottom="0cm"/>
    </style:style>
    <style:style style:name="T473_1" style:family="text">
      <style:text-properties fo:color="#70ad47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73" style:family="table-row">
      <style:table-row-properties style:min-row-height="0.529cm"/>
    </style:style>
    <style:style style:name="Cell21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74" style:family="paragraph" style:parent-style-name="Normal">
      <style:paragraph-properties fo:line-height="100%" fo:margin-bottom="0cm"/>
    </style:style>
    <style:style style:name="T47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21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75" style:family="paragraph" style:parent-style-name="Normal">
      <style:paragraph-properties fo:line-height="100%" fo:margin-bottom="0cm"/>
    </style:style>
    <style:style style:name="T47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21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76" style:family="paragraph" style:parent-style-name="Normal">
      <style:paragraph-properties fo:line-height="100%" fo:margin-bottom="0cm"/>
    </style:style>
    <style:style style:name="T476_1" style:family="text">
      <style:text-properties fo:color="#70ad47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74" style:family="table-row">
      <style:table-row-properties style:min-row-height="0.529cm"/>
    </style:style>
    <style:style style:name="Cell2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77" style:family="paragraph" style:parent-style-name="Normal">
      <style:paragraph-properties fo:line-height="100%" fo:margin-bottom="0cm"/>
    </style:style>
    <style:style style:name="T47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22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78" style:family="paragraph" style:parent-style-name="Normal">
      <style:paragraph-properties fo:line-height="100%" fo:margin-bottom="0cm"/>
    </style:style>
    <style:style style:name="T47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22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79" style:family="paragraph" style:parent-style-name="Normal">
      <style:paragraph-properties fo:line-height="100%" fo:margin-bottom="0cm"/>
    </style:style>
    <style:style style:name="T479_1" style:family="text">
      <style:text-properties fo:color="#ff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75" style:family="table-row">
      <style:table-row-properties style:min-row-height="0.529cm"/>
    </style:style>
    <style:style style:name="Cell22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80" style:family="paragraph" style:parent-style-name="Normal">
      <style:paragraph-properties fo:line-height="100%" fo:margin-bottom="0cm"/>
    </style:style>
    <style:style style:name="T48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22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81" style:family="paragraph" style:parent-style-name="Normal">
      <style:paragraph-properties fo:line-height="100%" fo:margin-bottom="0cm"/>
    </style:style>
    <style:style style:name="T48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22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82" style:family="paragraph" style:parent-style-name="Normal">
      <style:paragraph-properties fo:line-height="100%" fo:margin-bottom="0cm"/>
    </style:style>
    <style:style style:name="T48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76" style:family="table-row">
      <style:table-row-properties style:min-row-height="0.529cm"/>
    </style:style>
    <style:style style:name="Cell22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83" style:family="paragraph" style:parent-style-name="Normal">
      <style:paragraph-properties fo:line-height="100%" fo:margin-bottom="0cm"/>
    </style:style>
    <style:style style:name="T48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22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84" style:family="paragraph" style:parent-style-name="Normal">
      <style:paragraph-properties fo:line-height="100%" fo:margin-bottom="0cm"/>
    </style:style>
    <style:style style:name="T48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22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85" style:family="paragraph" style:parent-style-name="Normal">
      <style:paragraph-properties fo:line-height="100%" fo:margin-bottom="0cm"/>
    </style:style>
    <style:style style:name="T485_1" style:family="text">
      <style:text-properties fo:color="#70ad47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486" style:family="paragraph" style:parent-style-name="Normal"/>
    <style:style style:name="P487" style:family="paragraph" style:parent-style-name="Normal"/>
    <style:style style:name="T487_1" style:family="text">
      <style:text-properties fo:font-weight="bold" style:font-weight-asian="bold" style:font-weight-complex="bold"/>
    </style:style>
    <style:style style:name="P488" style:family="paragraph" style:parent-style-name="Normal">
      <style:paragraph-properties fo:text-align="justify"/>
    </style:style>
    <style:style style:name="T488_1" style:family="text"/>
    <style:style style:name="T488_2" style:family="text"/>
    <style:style style:name="T488_3" style:family="text"/>
    <style:style style:name="T488_4" style:family="text"/>
    <style:style style:name="T488_5" style:family="text"/>
    <style:style style:name="T488_6" style:family="text"/>
    <style:style style:name="T488_7" style:family="text"/>
    <style:style style:name="T488_8" style:family="text"/>
    <style:style style:name="T488_9" style:family="text"/>
    <style:style style:name="T488_10" style:family="text"/>
    <style:style style:name="T488_11" style:family="text"/>
    <style:style style:name="T488_12" style:family="text"/>
    <style:style style:name="T488_13" style:family="text"/>
    <style:style style:name="T488_14" style:family="text"/>
    <style:style style:name="T488_15" style:family="text"/>
    <style:style style:name="T488_16" style:family="text"/>
    <style:style style:name="T488_17" style:family="text"/>
    <style:style style:name="T488_18" style:family="text"/>
    <style:style style:name="T488_19" style:family="text"/>
    <style:style style:name="T488_20" style:family="text"/>
    <style:style style:name="T488_21" style:family="text"/>
    <style:style style:name="T488_22" style:family="text"/>
    <style:style style:name="T488_23" style:family="text"/>
    <style:style style:name="T488_24" style:family="text"/>
    <style:style style:name="T488_25" style:family="text"/>
    <style:style style:name="T488_26" style:family="text"/>
    <style:style style:name="T488_27" style:family="text"/>
    <style:style style:name="T488_28" style:family="text"/>
    <style:style style:name="T488_29" style:family="text"/>
    <style:style style:name="T488_30" style:family="text"/>
    <style:style style:name="T488_31" style:family="text"/>
    <style:style style:name="T488_32" style:family="text"/>
    <style:style style:name="T488_33" style:family="text"/>
    <style:style style:name="T488_34" style:family="text"/>
    <style:style style:name="T488_35" style:family="text"/>
    <style:style style:name="T488_36" style:family="text"/>
    <style:style style:name="T488_37" style:family="text"/>
    <style:style style:name="T488_38" style:family="text"/>
    <style:style style:name="T488_39" style:family="text"/>
    <style:style style:name="T488_40" style:family="text"/>
    <style:style style:name="T488_41" style:family="text"/>
    <style:style style:name="T488_42" style:family="text"/>
    <style:style style:name="T488_43" style:family="text"/>
    <style:style style:name="T488_44" style:family="text"/>
    <style:style style:name="T488_45" style:family="text"/>
    <style:style style:name="T488_46" style:family="text"/>
    <style:style style:name="T488_47" style:family="text"/>
    <style:style style:name="T488_48" style:family="text"/>
    <style:style style:name="T488_49" style:family="text"/>
    <style:style style:name="T488_50" style:family="text"/>
    <style:style style:name="T488_51" style:family="text"/>
    <style:style style:name="P489" style:family="paragraph" style:parent-style-name="Normal">
      <style:paragraph-properties fo:text-align="justify"/>
    </style:style>
    <style:style style:name="P490" style:family="paragraph" style:parent-style-name="Normal">
      <style:paragraph-properties fo:text-align="justify"/>
    </style:style>
    <style:style style:name="T490_1" style:family="text"/>
    <style:style style:name="T490_2" style:family="text"/>
    <style:style style:name="T490_3" style:family="text"/>
    <style:style style:name="T490_4" style:family="text"/>
    <style:style style:name="T490_5" style:family="text"/>
    <style:style style:name="T490_6" style:family="text"/>
    <style:style style:name="T490_7" style:family="text"/>
    <style:style style:name="T490_8" style:family="text">
      <style:text-properties fo:font-style="italic" style:font-style-asian="italic" style:font-style-complex="italic"/>
    </style:style>
    <style:style style:name="T490_9" style:family="text">
      <style:text-properties fo:font-style="italic" style:font-style-asian="italic" style:font-style-complex="italic"/>
    </style:style>
    <style:style style:name="T490_10" style:family="text"/>
    <style:style style:name="T490_11" style:family="text"/>
    <style:style style:name="T490_12" style:family="text"/>
    <style:style style:name="P491" style:family="paragraph" style:parent-style-name="Normal">
      <style:paragraph-properties fo:text-align="justify"/>
    </style:style>
    <style:style style:name="P492" style:family="paragraph" style:parent-style-name="Normal">
      <style:paragraph-properties fo:text-align="justify"/>
    </style:style>
    <style:style style:name="T492_1" style:family="text"/>
    <style:style style:name="T492_2" style:family="text"/>
    <style:style style:name="T492_3" style:family="text"/>
    <style:style style:name="T492_4" style:family="text"/>
    <style:style style:name="T492_5" style:family="text"/>
    <style:style style:name="T492_6" style:family="text"/>
    <style:style style:name="T492_7" style:family="text"/>
    <style:style style:name="P493" style:family="paragraph" style:parent-style-name="Normal">
      <style:paragraph-properties fo:text-align="justify"/>
    </style:style>
    <style:style style:name="P494" style:family="paragraph" style:parent-style-name="Normal">
      <style:paragraph-properties fo:text-align="justify"/>
    </style:style>
    <style:style style:name="T494_1" style:family="text"/>
    <style:style style:name="T494_2" style:family="text"/>
    <style:style style:name="T494_3" style:family="text"/>
    <style:style style:name="T494_4" style:family="text"/>
    <style:style style:name="T494_5" style:family="text"/>
    <style:style style:name="T494_6" style:family="text"/>
    <style:style style:name="T494_7" style:family="text"/>
    <style:style style:name="T494_8" style:family="text"/>
    <style:style style:name="T494_9" style:family="text"/>
    <style:style style:name="T494_10" style:family="text"/>
    <style:style style:name="T494_11" style:family="text"/>
    <style:style style:name="T494_12" style:family="text"/>
    <style:style style:name="T494_13" style:family="text"/>
    <style:style style:name="T494_14" style:family="text"/>
    <style:style style:name="T494_15" style:family="text"/>
    <style:style style:name="T494_16" style:family="text"/>
    <style:style style:name="T494_17" style:family="text"/>
    <style:style style:name="T494_18" style:family="text"/>
    <style:style style:name="T494_19" style:family="text"/>
    <style:style style:name="T494_20" style:family="text"/>
    <style:style style:name="T494_21" style:family="text"/>
    <style:style style:name="T494_22" style:family="text"/>
    <style:style style:name="T494_23" style:family="text"/>
    <style:style style:name="T494_24" style:family="text"/>
    <style:style style:name="P495" style:family="paragraph" style:parent-style-name="Normal">
      <style:paragraph-properties fo:text-align="justify"/>
    </style:style>
    <style:style style:name="P496" style:family="paragraph" style:parent-style-name="Normal">
      <style:paragraph-properties fo:text-align="justify"/>
    </style:style>
    <style:style style:name="T496_1" style:family="text"/>
    <style:style style:name="T496_2" style:family="text"/>
    <style:style style:name="T496_3" style:family="text"/>
    <style:style style:name="T496_4" style:family="text"/>
    <style:style style:name="P497" style:family="paragraph" style:parent-style-name="Normal">
      <style:paragraph-properties fo:text-align="justify"/>
    </style:style>
    <style:style style:name="P498" style:family="paragraph" style:parent-style-name="Normal">
      <style:paragraph-properties fo:text-align="justify"/>
    </style:style>
    <style:style style:name="T498_1" style:family="text"/>
    <style:style style:name="T498_2" style:family="text"/>
    <style:style style:name="T498_3" style:family="text"/>
    <style:style style:name="T498_4" style:family="text"/>
    <style:style style:name="T498_5" style:family="text"/>
    <style:style style:name="T498_6" style:family="text"/>
    <style:style style:name="T498_7" style:family="text"/>
    <style:style style:name="T498_8" style:family="text"/>
    <style:style style:name="T498_9" style:family="text"/>
    <style:style style:name="T498_10" style:family="text"/>
    <style:style style:name="T498_11" style:family="text"/>
    <style:style style:name="T498_12" style:family="text"/>
    <style:style style:name="T498_13" style:family="text"/>
    <style:style style:name="T498_14" style:family="text"/>
    <style:style style:name="T498_15" style:family="text"/>
    <style:style style:name="T498_16" style:family="text"/>
    <style:style style:name="T498_17" style:family="text"/>
    <style:style style:name="T498_18" style:family="text"/>
    <style:style style:name="T498_19" style:family="text"/>
    <style:style style:name="T498_20" style:family="text"/>
    <style:style style:name="T498_21" style:family="text">
      <style:text-properties fo:font-style="italic" style:font-style-asian="italic" style:font-style-complex="italic"/>
    </style:style>
    <style:style style:name="T498_22" style:family="text">
      <style:text-properties fo:font-style="italic" style:font-style-asian="italic" style:font-style-complex="italic"/>
    </style:style>
    <style:style style:name="T498_23" style:family="text">
      <style:text-properties fo:font-style="italic" style:font-style-asian="italic" style:font-style-complex="italic"/>
    </style:style>
    <style:style style:name="T498_24" style:family="text"/>
    <style:style style:name="T498_25" style:family="text"/>
    <style:style style:name="T498_26" style:family="text"/>
    <style:style style:name="T498_27" style:family="text"/>
    <style:style style:name="T498_28" style:family="text"/>
    <style:style style:name="T498_29" style:family="text"/>
    <style:style style:name="T498_30" style:family="text"/>
    <style:style style:name="T498_31" style:family="text"/>
    <style:style style:name="T498_32" style:family="text"/>
    <style:style style:name="T498_33" style:family="text"/>
    <style:style style:name="T498_34" style:family="text"/>
    <style:style style:name="T498_35" style:family="text"/>
    <style:style style:name="T498_36" style:family="text"/>
    <style:style style:name="T498_37" style:family="text"/>
    <style:style style:name="T498_38" style:family="text"/>
    <style:style style:name="T498_39" style:family="text"/>
    <style:style style:name="T498_40" style:family="text"/>
    <style:style style:name="T498_41" style:family="text"/>
    <style:style style:name="T498_42" style:family="text"/>
    <style:style style:name="T498_43" style:family="text"/>
    <style:style style:name="T498_44" style:family="text"/>
    <style:style style:name="T498_45" style:family="text"/>
    <style:style style:name="T498_46" style:family="text"/>
    <style:style style:name="P499" style:family="paragraph" style:parent-style-name="Normal">
      <style:paragraph-properties fo:text-align="justify"/>
    </style:style>
    <style:style style:name="P500" style:family="paragraph" style:parent-style-name="Normal">
      <style:paragraph-properties fo:text-align="justify"/>
    </style:style>
    <style:style style:name="T500_1" style:family="text"/>
    <style:style style:name="T500_2" style:family="text"/>
    <style:style style:name="T500_3" style:family="text"/>
    <style:style style:name="P501" style:family="paragraph" style:parent-style-name="Normal"/>
    <style:style style:name="P502" style:family="paragraph" style:parent-style-name="Normal"/>
    <style:style style:name="T502_1" style:family="text">
      <style:text-properties fo:font-weight="bold" style:font-weight-asian="bold" style:font-weight-complex="bold"/>
    </style:style>
    <style:style style:name="P503" style:family="paragraph" style:parent-style-name="Normal"/>
    <style:style style:name="T503_1" style:family="text"/>
    <style:style style:name="T503_2" style:family="text"/>
    <style:style style:name="T503_3" style:family="text"/>
    <style:style style:name="T503_4" style:family="text"/>
    <style:style style:name="P504" style:family="paragraph" style:parent-style-name="Normal"/>
    <style:style style:name="P505" style:family="paragraph" style:parent-style-name="Normal"/>
    <style:style style:name="T505_1" style:family="text">
      <style:text-properties fo:font-weight="bold" style:font-weight-asian="bold" style:font-weight-complex="bold"/>
    </style:style>
    <style:style style:name="P506" style:family="paragraph" style:parent-style-name="Normal">
      <style:text-properties fo:font-weight="bold" style:font-weight-asian="bold"/>
    </style:style>
    <style:style style:name="Table15" style:family="table">
      <style:table-properties table:align="left" style:width="15.901cm" fo:margin-left="0cm"/>
    </style:style>
    <style:style style:name="Column51" style:family="table-column">
      <style:table-column-properties style:column-width="9.499cm" style:use-optimal-column-width="false"/>
    </style:style>
    <style:style style:name="Column52" style:family="table-column">
      <style:table-column-properties style:column-width="6.403cm" style:use-optimal-column-width="false"/>
    </style:style>
    <style:style style:name="Row77" style:family="table-row">
      <style:table-row-properties style:min-row-height="0.529cm" style:use-optimal-row-height="fals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line-height="100%" fo:margin-bottom="0cm"/>
    </style:style>
    <style:style style:name="T5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8" style:family="table-row">
      <style:table-row-properties style:min-row-height="0.529cm" style:use-optimal-row-height="fals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line-height="100%" fo:margin-bottom="0cm"/>
    </style:style>
    <style:style style:name="T5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line-height="100%" fo:margin-bottom="0cm"/>
    </style:style>
    <style:style style:name="T5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1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79" style:family="table-row">
      <style:table-row-properties style:min-row-height="0.529cm" style:use-optimal-row-height="fals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line-height="100%" fo:margin-bottom="0cm"/>
    </style:style>
    <style:style style:name="T5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line-height="100%" fo:margin-bottom="0cm"/>
    </style:style>
    <style:style style:name="T5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80" style:family="table-row">
      <style:table-row-properties style:min-row-height="0.529cm" style:use-optimal-row-height="fals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line-height="100%" fo:margin-bottom="0cm"/>
    </style:style>
    <style:style style:name="T5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line-height="100%" fo:margin-bottom="0cm"/>
    </style:style>
    <style:style style:name="T5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15" style:family="paragraph" style:parent-style-name="Normal"/>
    <style:style style:name="P516" style:family="paragraph" style:parent-style-name="Normal">
      <style:paragraph-properties fo:text-align="justify"/>
    </style:style>
    <style:style style:name="T516_1" style:family="text"/>
    <style:style style:name="P517" style:family="paragraph" style:parent-style-name="List_20_Paragraph">
      <style:paragraph-properties fo:text-align="justify" fo:text-indent="0cm" fo:margin-bottom="0cm" fo:margin-left="0cm"/>
    </style:style>
    <style:style style:name="T517_1" style:family="text"/>
    <style:style style:name="T517_2" style:family="text"/>
    <style:style style:name="T517_3" style:family="text"/>
    <style:style style:name="T517_4" style:family="text"/>
    <style:style style:name="T517_5" style:family="text"/>
    <style:style style:name="T517_6" style:family="text"/>
    <style:style style:name="T517_7" style:family="text"/>
    <style:style style:name="T517_8" style:family="text"/>
    <style:style style:name="T517_9" style:family="text"/>
    <style:style style:name="T517_10" style:family="text"/>
    <style:style style:name="T517_11" style:family="text"/>
    <style:style style:name="T517_12" style:family="text"/>
    <style:style style:name="T517_13" style:family="text"/>
    <style:style style:name="T517_14" style:family="text"/>
    <style:style style:name="T517_15" style:family="text"/>
    <style:style style:name="T517_16" style:family="text"/>
    <style:style style:name="T517_17" style:family="text"/>
    <style:style style:name="T517_18" style:family="text"/>
    <style:style style:name="T517_19" style:family="text"/>
    <style:style style:name="T517_20" style:family="text"/>
    <style:style style:name="T517_21" style:family="text"/>
    <style:style style:name="P518" style:family="paragraph" style:parent-style-name="List_20_Paragraph">
      <style:paragraph-properties fo:text-align="justify" fo:text-indent="0cm" fo:margin-bottom="0cm" fo:margin-left="0cm"/>
    </style:style>
    <style:style style:name="T518_1" style:family="text"/>
    <style:style style:name="T518_2" style:family="text"/>
    <style:style style:name="T518_3" style:family="text"/>
    <style:style style:name="P519" style:family="paragraph" style:parent-style-name="List_20_Paragraph">
      <style:paragraph-properties fo:text-align="justify" fo:text-indent="0cm" fo:margin-bottom="0cm" fo:margin-left="0cm"/>
    </style:style>
    <style:style style:name="T519_1" style:family="text"/>
    <style:style style:name="T519_2" style:family="text"/>
    <style:style style:name="T519_3" style:family="text"/>
    <style:style style:name="T519_4" style:family="text"/>
    <style:style style:name="P520" style:family="paragraph" style:parent-style-name="List_20_Paragraph">
      <style:paragraph-properties fo:text-align="justify" fo:text-indent="0cm" fo:margin-bottom="0cm" fo:margin-left="0cm"/>
    </style:style>
    <style:style style:name="T520_1" style:family="text"/>
    <style:style style:name="T520_2" style:family="text"/>
    <style:style style:name="T520_3" style:family="text"/>
    <style:style style:name="T520_4" style:family="text"/>
    <style:style style:name="P521" style:family="paragraph" style:parent-style-name="List_20_Paragraph">
      <style:paragraph-properties fo:text-align="justify" fo:text-indent="0cm" fo:margin-bottom="0cm" fo:margin-left="0cm"/>
    </style:style>
    <style:style style:name="T521_1" style:family="text"/>
    <style:style style:name="T521_2" style:family="text"/>
    <style:style style:name="T521_3" style:family="text"/>
    <style:style style:name="T521_4" style:family="text"/>
    <style:style style:name="P522" style:family="paragraph" style:parent-style-name="List_20_Paragraph">
      <style:paragraph-properties fo:text-align="justify" fo:line-height="108%" fo:margin-bottom="0.282cm" fo:margin-left="0.635cm"/>
    </style:style>
    <style:style style:name="Table16" style:family="table">
      <style:table-properties table:align="left" style:width="15.907cm" fo:margin-left="-0.014cm"/>
    </style:style>
    <style:style style:name="Column53" style:family="table-column">
      <style:table-column-properties style:column-width="2.612cm"/>
    </style:style>
    <style:style style:name="Column54" style:family="table-column">
      <style:table-column-properties style:column-width="1.139cm"/>
    </style:style>
    <style:style style:name="Column55" style:family="table-column">
      <style:table-column-properties style:column-width="1.469cm"/>
    </style:style>
    <style:style style:name="Column56" style:family="table-column">
      <style:table-column-properties style:column-width="5.507cm"/>
    </style:style>
    <style:style style:name="Column57" style:family="table-column">
      <style:table-column-properties style:column-width="5.179cm"/>
    </style:style>
    <style:style style:name="Row81" style:family="table-row">
      <style:table-row-properties style:min-row-height="0.529cm"/>
    </style:style>
    <style:style style:name="Cell237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523" style:family="paragraph" style:parent-style-name="Normal">
      <style:paragraph-properties fo:line-height="100%" fo:margin-bottom="0cm"/>
    </style:style>
    <style:style style:name="T5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2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38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524" style:family="paragraph" style:parent-style-name="Normal">
      <style:paragraph-properties fo:line-height="100%" fo:margin-bottom="0cm"/>
    </style:style>
    <style:style style:name="T5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82" style:family="table-row">
      <style:table-row-properties style:min-row-height="0.529cm"/>
    </style:style>
    <style:style style:name="Cell239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525" style:family="paragraph" style:parent-style-name="Normal">
      <style:paragraph-properties fo:line-height="100%" fo:margin-bottom="0cm"/>
    </style:style>
    <style:style style:name="T5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4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26" style:family="paragraph" style:parent-style-name="Normal">
      <style:paragraph-properties fo:line-height="100%" fo:margin-bottom="0cm"/>
    </style:style>
    <style:style style:name="T5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41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527" style:family="paragraph" style:parent-style-name="Normal">
      <style:paragraph-properties fo:line-height="100%" fo:margin-bottom="0cm"/>
    </style:style>
    <style:style style:name="T5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4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28" style:family="paragraph" style:parent-style-name="Normal">
      <style:paragraph-properties fo:line-height="100%" fo:margin-bottom="0cm"/>
    </style:style>
    <style:style style:name="T5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83" style:family="table-row">
      <style:table-row-properties style:min-row-height="0.529cm"/>
    </style:style>
    <style:style style:name="Cell243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529" style:family="paragraph" style:parent-style-name="Normal">
      <style:paragraph-properties fo:line-height="100%" fo:margin-bottom="0cm"/>
    </style:style>
    <style:style style:name="T5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4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30" style:family="paragraph" style:parent-style-name="Normal">
      <style:paragraph-properties fo:line-height="100%" fo:margin-bottom="0cm"/>
    </style:style>
    <style:style style:name="T5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45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531" style:family="paragraph" style:parent-style-name="Normal">
      <style:paragraph-properties fo:line-height="100%" fo:margin-bottom="0cm"/>
    </style:style>
    <style:style style:name="T5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4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32" style:family="paragraph" style:parent-style-name="Normal">
      <style:paragraph-properties fo:line-height="100%" fo:margin-bottom="0cm"/>
    </style:style>
    <style:style style:name="T5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3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3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33" style:family="paragraph" style:parent-style-name="Normal"/>
    <style:style style:name="Table17" style:family="table">
      <style:table-properties table:align="left" style:width="15.893cm" fo:margin-left="0cm"/>
    </style:style>
    <style:style style:name="Column58" style:family="table-column">
      <style:table-column-properties style:column-width="11.22cm"/>
    </style:style>
    <style:style style:name="Column59" style:family="table-column">
      <style:table-column-properties style:column-width="2.746cm"/>
    </style:style>
    <style:style style:name="Column60" style:family="table-column">
      <style:table-column-properties style:column-width="1.926cm"/>
    </style:style>
    <style:style style:name="Row84" style:family="table-row">
      <style:table-row-properties style:min-row-height="0.529cm"/>
    </style:style>
    <style:style style:name="Cell247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534" style:family="paragraph" style:parent-style-name="Normal">
      <style:paragraph-properties fo:line-height="100%" fo:margin-bottom="0cm"/>
    </style:style>
    <style:style style:name="T53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3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248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535" style:family="paragraph" style:parent-style-name="Normal">
      <style:paragraph-properties fo:line-height="100%" fo:margin-bottom="0cm"/>
    </style:style>
    <style:style style:name="T53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3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35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249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536" style:family="paragraph" style:parent-style-name="Normal">
      <style:paragraph-properties fo:line-height="100%" fo:margin-bottom="0cm"/>
    </style:style>
    <style:style style:name="T53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3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85" style:family="table-row">
      <style:table-row-properties style:min-row-height="0.529cm"/>
    </style:style>
    <style:style style:name="Cell25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37" style:family="paragraph" style:parent-style-name="Normal">
      <style:paragraph-properties fo:line-height="100%" fo:margin-bottom="0cm"/>
    </style:style>
    <style:style style:name="T53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25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38" style:family="paragraph" style:parent-style-name="Normal">
      <style:paragraph-properties fo:line-height="100%" fo:margin-bottom="0cm"/>
    </style:style>
    <style:style style:name="T53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25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39" style:family="paragraph" style:parent-style-name="Normal">
      <style:paragraph-properties fo:line-height="100%" fo:margin-bottom="0cm"/>
    </style:style>
    <style:style style:name="T539_1" style:family="text">
      <style:text-properties fo:color="#70ad47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86" style:family="table-row">
      <style:table-row-properties style:min-row-height="0.529cm"/>
    </style:style>
    <style:style style:name="Cell25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40" style:family="paragraph" style:parent-style-name="Normal">
      <style:paragraph-properties fo:line-height="100%" fo:margin-bottom="0cm"/>
    </style:style>
    <style:style style:name="T54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40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40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40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25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41" style:family="paragraph" style:parent-style-name="Normal">
      <style:paragraph-properties fo:line-height="100%" fo:margin-bottom="0cm"/>
    </style:style>
    <style:style style:name="T54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25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42" style:family="paragraph" style:parent-style-name="Normal">
      <style:paragraph-properties fo:line-height="100%" fo:margin-bottom="0cm"/>
    </style:style>
    <style:style style:name="T542_1" style:family="text">
      <style:text-properties fo:color="#70ad47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87" style:family="table-row">
      <style:table-row-properties style:min-row-height="0.529cm"/>
    </style:style>
    <style:style style:name="Cell25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43" style:family="paragraph" style:parent-style-name="Normal">
      <style:paragraph-properties fo:line-height="100%" fo:margin-bottom="0cm"/>
    </style:style>
    <style:style style:name="T54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25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44" style:family="paragraph" style:parent-style-name="Normal">
      <style:paragraph-properties fo:line-height="100%" fo:margin-bottom="0cm"/>
    </style:style>
    <style:style style:name="T54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25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45" style:family="paragraph" style:parent-style-name="Normal">
      <style:paragraph-properties fo:line-height="100%" fo:margin-bottom="0cm"/>
    </style:style>
    <style:style style:name="T54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88" style:family="table-row">
      <style:table-row-properties style:min-row-height="0.529cm"/>
    </style:style>
    <style:style style:name="Cell25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46" style:family="paragraph" style:parent-style-name="Normal">
      <style:paragraph-properties fo:line-height="100%" fo:margin-bottom="0cm"/>
    </style:style>
    <style:style style:name="T54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26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47" style:family="paragraph" style:parent-style-name="Normal">
      <style:paragraph-properties fo:line-height="100%" fo:margin-bottom="0cm"/>
    </style:style>
    <style:style style:name="T54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26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48" style:family="paragraph" style:parent-style-name="Normal">
      <style:paragraph-properties fo:line-height="100%" fo:margin-bottom="0cm"/>
    </style:style>
    <style:style style:name="T548_1" style:family="text">
      <style:text-properties fo:color="#70ad47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89" style:family="table-row">
      <style:table-row-properties style:min-row-height="0.529cm"/>
    </style:style>
    <style:style style:name="Cell26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49" style:family="paragraph" style:parent-style-name="Normal">
      <style:paragraph-properties fo:line-height="100%" fo:margin-bottom="0cm"/>
    </style:style>
    <style:style style:name="T54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26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50" style:family="paragraph" style:parent-style-name="Normal">
      <style:paragraph-properties fo:line-height="100%" fo:margin-bottom="0cm"/>
    </style:style>
    <style:style style:name="T55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26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51" style:family="paragraph" style:parent-style-name="Normal">
      <style:paragraph-properties fo:line-height="100%" fo:margin-bottom="0cm"/>
    </style:style>
    <style:style style:name="T551_1" style:family="text">
      <style:text-properties fo:color="#70ad47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90" style:family="table-row">
      <style:table-row-properties style:min-row-height="0.529cm"/>
    </style:style>
    <style:style style:name="Cell26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52" style:family="paragraph" style:parent-style-name="Normal">
      <style:paragraph-properties fo:line-height="100%" fo:margin-bottom="0cm"/>
    </style:style>
    <style:style style:name="T55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26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53" style:family="paragraph" style:parent-style-name="Normal">
      <style:paragraph-properties fo:line-height="100%" fo:margin-bottom="0cm"/>
    </style:style>
    <style:style style:name="T55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26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54" style:family="paragraph" style:parent-style-name="Normal">
      <style:paragraph-properties fo:line-height="100%" fo:margin-bottom="0cm"/>
    </style:style>
    <style:style style:name="T554_1" style:family="text">
      <style:text-properties fo:color="#70ad47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91" style:family="table-row">
      <style:table-row-properties style:min-row-height="0.529cm"/>
    </style:style>
    <style:style style:name="Cell26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55" style:family="paragraph" style:parent-style-name="Normal">
      <style:paragraph-properties fo:line-height="100%" fo:margin-bottom="0cm"/>
    </style:style>
    <style:style style:name="T55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556" style:family="paragraph" style:parent-style-name="Normal">
      <style:paragraph-properties fo:line-height="100%" fo:margin-bottom="0cm"/>
    </style:style>
    <style:style style:name="T55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557" style:family="paragraph" style:parent-style-name="Normal">
      <style:paragraph-properties fo:line-height="100%" fo:margin-bottom="0cm"/>
    </style:style>
    <style:style style:name="T55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26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58" style:family="paragraph" style:parent-style-name="Normal">
      <style:paragraph-properties fo:line-height="100%" fo:margin-bottom="0cm"/>
    </style:style>
    <style:style style:name="T55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27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59" style:family="paragraph" style:parent-style-name="Normal">
      <style:paragraph-properties fo:line-height="100%" fo:margin-bottom="0cm"/>
    </style:style>
    <style:style style:name="T559_1" style:family="text">
      <style:text-properties fo:color="#70ad47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92" style:family="table-row">
      <style:table-row-properties style:min-row-height="0.529cm"/>
    </style:style>
    <style:style style:name="Cell27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60" style:family="paragraph" style:parent-style-name="Normal">
      <style:paragraph-properties fo:line-height="100%" fo:margin-bottom="0cm"/>
    </style:style>
    <style:style style:name="T56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27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61" style:family="paragraph" style:parent-style-name="Normal">
      <style:paragraph-properties fo:line-height="100%" fo:margin-bottom="0cm"/>
    </style:style>
    <style:style style:name="T56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27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62" style:family="paragraph" style:parent-style-name="Normal">
      <style:paragraph-properties fo:line-height="100%" fo:margin-bottom="0cm"/>
    </style:style>
    <style:style style:name="T562_1" style:family="text">
      <style:text-properties fo:color="#70ad47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563" style:family="paragraph" style:parent-style-name="Normal">
      <style:text-properties fo:font-weight="bold" style:font-weight-asian="bold" style:font-weight-complex="bold"/>
    </style:style>
    <style:style style:name="P564" style:family="paragraph" style:parent-style-name="Normal"/>
    <style:style style:name="T564_1" style:family="text">
      <style:text-properties fo:font-weight="bold" style:font-weight-asian="bold" style:font-weight-complex="bold"/>
    </style:style>
    <style:style style:name="P565" style:family="paragraph" style:parent-style-name="Normal">
      <style:paragraph-properties fo:text-align="justify"/>
    </style:style>
    <style:style style:name="T565_1" style:family="text"/>
    <style:style style:name="T565_2" style:family="text"/>
    <style:style style:name="T565_3" style:family="text"/>
    <style:style style:name="T565_4" style:family="text"/>
    <style:style style:name="T565_5" style:family="text"/>
    <style:style style:name="T565_6" style:family="text"/>
    <style:style style:name="T565_7" style:family="text"/>
    <style:style style:name="T565_8" style:family="text"/>
    <style:style style:name="T565_9" style:family="text"/>
    <style:style style:name="T565_10" style:family="text"/>
    <style:style style:name="T565_11" style:family="text"/>
    <style:style style:name="T565_12" style:family="text"/>
    <style:style style:name="T565_13" style:family="text"/>
    <style:style style:name="T565_14" style:family="text"/>
    <style:style style:name="T565_15" style:family="text"/>
    <style:style style:name="T565_16" style:family="text"/>
    <style:style style:name="T565_17" style:family="text"/>
    <style:style style:name="T565_18" style:family="text"/>
    <style:style style:name="T565_19" style:family="text"/>
    <style:style style:name="T565_20" style:family="text"/>
    <style:style style:name="T565_21" style:family="text"/>
    <style:style style:name="T565_22" style:family="text"/>
    <style:style style:name="T565_23" style:family="text"/>
    <style:style style:name="T565_24" style:family="text"/>
    <style:style style:name="T565_25" style:family="text"/>
    <style:style style:name="T565_26" style:family="text"/>
    <style:style style:name="T565_27" style:family="text"/>
    <style:style style:name="T565_28" style:family="text"/>
    <style:style style:name="T565_29" style:family="text"/>
    <style:style style:name="T565_30" style:family="text"/>
    <style:style style:name="T565_31" style:family="text"/>
    <style:style style:name="T565_32" style:family="text"/>
    <style:style style:name="T565_33" style:family="text"/>
    <style:style style:name="T565_34" style:family="text"/>
    <style:style style:name="T565_35" style:family="text"/>
    <style:style style:name="T565_36" style:family="text"/>
    <style:style style:name="T565_37" style:family="text"/>
    <style:style style:name="T565_38" style:family="text"/>
    <style:style style:name="T565_39" style:family="text"/>
    <style:style style:name="T565_40" style:family="text"/>
    <style:style style:name="T565_41" style:family="text"/>
    <style:style style:name="T565_42" style:family="text"/>
    <style:style style:name="T565_43" style:family="text"/>
    <style:style style:name="T565_44" style:family="text"/>
    <style:style style:name="T565_45" style:family="text"/>
    <style:style style:name="T565_46" style:family="text"/>
    <style:style style:name="T565_47" style:family="text"/>
    <style:style style:name="T565_48" style:family="text"/>
    <style:style style:name="P566" style:family="paragraph" style:parent-style-name="Normal">
      <style:paragraph-properties fo:text-align="justify"/>
    </style:style>
    <style:style style:name="P567" style:family="paragraph" style:parent-style-name="Normal">
      <style:paragraph-properties fo:text-align="justify"/>
    </style:style>
    <style:style style:name="T567_1" style:family="text"/>
    <style:style style:name="T567_2" style:family="text"/>
    <style:style style:name="T567_3" style:family="text"/>
    <style:style style:name="T567_4" style:family="text"/>
    <style:style style:name="T567_5" style:family="text"/>
    <style:style style:name="T567_6" style:family="text"/>
    <style:style style:name="T567_7" style:family="text"/>
    <style:style style:name="T567_8" style:family="text"/>
    <style:style style:name="T567_9" style:family="text"/>
    <style:style style:name="T567_10" style:family="text"/>
    <style:style style:name="T567_11" style:family="text"/>
    <style:style style:name="T567_12" style:family="text"/>
    <style:style style:name="T567_13" style:family="text">
      <style:text-properties fo:font-style="italic" style:font-style-asian="italic" style:font-style-complex="italic"/>
    </style:style>
    <style:style style:name="T567_14" style:family="text">
      <style:text-properties fo:font-style="italic" style:font-style-asian="italic" style:font-style-complex="italic"/>
    </style:style>
    <style:style style:name="T567_15" style:family="text"/>
    <style:style style:name="T567_16" style:family="text"/>
    <style:style style:name="T567_17" style:family="text"/>
    <style:style style:name="P568" style:family="paragraph" style:parent-style-name="Normal">
      <style:paragraph-properties fo:text-align="justify"/>
    </style:style>
    <style:style style:name="P569" style:family="paragraph" style:parent-style-name="Normal">
      <style:paragraph-properties fo:text-align="justify"/>
    </style:style>
    <style:style style:name="T569_1" style:family="text"/>
    <style:style style:name="T569_2" style:family="text"/>
    <style:style style:name="T569_3" style:family="text"/>
    <style:style style:name="T569_4" style:family="text"/>
    <style:style style:name="T569_5" style:family="text"/>
    <style:style style:name="T569_6" style:family="text"/>
    <style:style style:name="T569_7" style:family="text"/>
    <style:style style:name="T569_8" style:family="text"/>
    <style:style style:name="T569_9" style:family="text"/>
    <style:style style:name="T569_10" style:family="text"/>
    <style:style style:name="T569_11" style:family="text"/>
    <style:style style:name="T569_12" style:family="text"/>
    <style:style style:name="T569_13" style:family="text"/>
    <style:style style:name="T569_14" style:family="text"/>
    <style:style style:name="T569_15" style:family="text"/>
    <style:style style:name="T569_16" style:family="text"/>
    <style:style style:name="T569_17" style:family="text"/>
    <style:style style:name="T569_18" style:family="text"/>
    <style:style style:name="T569_19" style:family="text"/>
    <style:style style:name="T569_20" style:family="text"/>
    <style:style style:name="T569_21" style:family="text"/>
    <style:style style:name="T569_22" style:family="text"/>
    <style:style style:name="P570" style:family="paragraph" style:parent-style-name="Normal">
      <style:paragraph-properties fo:text-align="justify"/>
    </style:style>
    <style:style style:name="P571" style:family="paragraph" style:parent-style-name="Normal">
      <style:paragraph-properties fo:text-align="justify"/>
    </style:style>
    <style:style style:name="T571_1" style:family="text"/>
    <style:style style:name="T571_2" style:family="text"/>
    <style:style style:name="T571_3" style:family="text"/>
    <style:style style:name="T571_4" style:family="text"/>
    <style:style style:name="T571_5" style:family="text"/>
    <style:style style:name="P572" style:family="paragraph" style:parent-style-name="Normal">
      <style:paragraph-properties fo:text-align="justify"/>
    </style:style>
    <style:style style:name="P573" style:family="paragraph" style:parent-style-name="Normal">
      <style:paragraph-properties fo:text-align="justify"/>
    </style:style>
    <style:style style:name="T573_1" style:family="text"/>
    <style:style style:name="T573_2" style:family="text"/>
    <style:style style:name="T573_3" style:family="text"/>
    <style:style style:name="T573_4" style:family="text"/>
    <style:style style:name="T573_5" style:family="text"/>
    <style:style style:name="T573_6" style:family="text"/>
    <style:style style:name="T573_7" style:family="text"/>
    <style:style style:name="T573_8" style:family="text"/>
    <style:style style:name="T573_9" style:family="text"/>
    <style:style style:name="T573_10" style:family="text"/>
    <style:style style:name="T573_11" style:family="text"/>
    <style:style style:name="T573_12" style:family="text"/>
    <style:style style:name="T573_13" style:family="text"/>
    <style:style style:name="T573_14" style:family="text"/>
    <style:style style:name="T573_15" style:family="text"/>
    <style:style style:name="T573_16" style:family="text"/>
    <style:style style:name="T573_17" style:family="text"/>
    <style:style style:name="T573_18" style:family="text"/>
    <style:style style:name="T573_19" style:family="text"/>
    <style:style style:name="T573_20" style:family="text"/>
    <style:style style:name="P574" style:family="paragraph" style:parent-style-name="Normal"/>
    <style:style style:name="P575" style:family="paragraph" style:parent-style-name="Normal"/>
    <style:style style:name="T575_1" style:family="text">
      <style:text-properties fo:font-weight="bold" style:font-weight-asian="bold" style:font-weight-complex="bold"/>
    </style:style>
    <style:style style:name="P576" style:family="paragraph" style:parent-style-name="Normal"/>
    <style:style style:name="T576_1" style:family="text"/>
    <style:style style:name="P577" style:family="paragraph" style:parent-style-name="Normal"/>
    <style:style style:name="P578" style:family="paragraph" style:parent-style-name="Normal"/>
    <style:style style:name="T578_1" style:family="text">
      <style:text-properties fo:font-weight="bold" style:font-weight-asian="bold" style:font-weight-complex="bold"/>
    </style:style>
    <style:style style:name="P579" style:family="paragraph" style:parent-style-name="Normal"/>
    <style:style style:name="Table18" style:family="table">
      <style:table-properties table:align="left" style:width="15.901cm" fo:margin-left="0cm"/>
    </style:style>
    <style:style style:name="Column61" style:family="table-column">
      <style:table-column-properties style:column-width="10.345cm" style:use-optimal-column-width="false"/>
    </style:style>
    <style:style style:name="Column62" style:family="table-column">
      <style:table-column-properties style:column-width="5.556cm" style:use-optimal-column-width="false"/>
    </style:style>
    <style:style style:name="Row93" style:family="table-row">
      <style:table-row-properties style:min-row-height="0.529cm" style:use-optimal-row-height="fals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line-height="100%" fo:margin-bottom="0cm"/>
    </style:style>
    <style:style style:name="T58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line-height="100%" fo:margin-bottom="0cm"/>
    </style:style>
    <style:style style:name="T5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94" style:family="table-row">
      <style:table-row-properties style:min-row-height="0.529cm" style:use-optimal-row-height="fals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line-height="100%" fo:margin-bottom="0cm"/>
    </style:style>
    <style:style style:name="T5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line-height="100%" fo:margin-bottom="0cm"/>
    </style:style>
    <style:style style:name="T5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95" style:family="table-row">
      <style:table-row-properties style:min-row-height="0.529cm" style:use-optimal-row-height="fals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line-height="100%" fo:margin-bottom="0cm"/>
    </style:style>
    <style:style style:name="T5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line-height="100%" fo:margin-bottom="0cm"/>
    </style:style>
    <style:style style:name="T5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96" style:family="table-row">
      <style:table-row-properties style:min-row-height="0.529cm" style:use-optimal-row-height="fals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line-height="100%" fo:margin-bottom="0cm"/>
    </style:style>
    <style:style style:name="T58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line-height="100%" fo:margin-bottom="0cm"/>
    </style:style>
    <style:style style:name="T5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97" style:family="table-row">
      <style:table-row-properties style:min-row-height="0.529cm" style:use-optimal-row-height="fals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line-height="100%" fo:margin-bottom="0cm"/>
    </style:style>
    <style:style style:name="T5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line-height="100%" fo:margin-bottom="0cm"/>
    </style:style>
    <style:style style:name="T5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90" style:family="paragraph" style:parent-style-name="Normal"/>
    <style:style style:name="P591" style:family="paragraph" style:parent-style-name="Normal">
      <style:paragraph-properties fo:text-align="justify"/>
    </style:style>
    <style:style style:name="T591_1" style:family="text"/>
    <style:style style:name="P592" style:family="paragraph" style:parent-style-name="List_20_Paragraph">
      <style:paragraph-properties fo:text-align="justify" fo:text-indent="0cm" fo:margin-bottom="0cm" fo:margin-left="0cm"/>
    </style:style>
    <style:style style:name="T592_1" style:family="text"/>
    <style:style style:name="T592_2" style:family="text"/>
    <style:style style:name="T592_3" style:family="text"/>
    <style:style style:name="T592_4" style:family="text"/>
    <style:style style:name="P593" style:family="paragraph" style:parent-style-name="List_20_Paragraph">
      <style:paragraph-properties fo:text-align="justify" fo:text-indent="0cm" fo:margin-bottom="0cm" fo:margin-left="0cm"/>
    </style:style>
    <style:style style:name="T593_1" style:family="text"/>
    <style:style style:name="T593_2" style:family="text"/>
    <style:style style:name="T593_3" style:family="text"/>
    <style:style style:name="P594" style:family="paragraph" style:parent-style-name="List_20_Paragraph">
      <style:paragraph-properties fo:text-align="justify" fo:text-indent="0cm" fo:margin-left="0cm"/>
    </style:style>
    <style:style style:name="T594_1" style:family="text"/>
    <style:style style:name="T594_2" style:family="text"/>
    <style:style style:name="T594_3" style:family="text"/>
    <style:style style:name="T594_4" style:family="text"/>
    <style:style style:name="T594_5" style:family="text"/>
    <style:style style:name="P595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595_1" style:family="text">
      <style:text-properties fo:font-style="normal" style:font-style-asian="normal"/>
    </style:style>
    <style:style style:name="T595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596" style:family="paragraph" style:parent-style-name="Normal">
      <style:text-properties style:font-name-complex="Arial" fo:font-weight="bold" style:font-weight-asian="bold"/>
    </style:style>
    <style:style style:name="P597" style:family="paragraph" style:parent-style-name="Normal"/>
    <style:style style:name="T597_1" style:family="text">
      <style:text-properties style:font-name-complex="Arial" fo:font-weight="bold" style:font-weight-asian="bold"/>
    </style:style>
    <style:style style:name="P598" style:family="paragraph" style:parent-style-name="Normal">
      <style:paragraph-properties fo:text-align="justify"/>
    </style:style>
    <style:style style:name="T598_1" style:family="text">
      <style:text-properties style:font-name-complex="Arial" fo:language-asian="en" fo:country-asian="GB"/>
    </style:style>
    <style:style style:name="T598_2" style:family="text">
      <style:text-properties style:font-name-complex="Arial" fo:language-asian="en" fo:country-asian="GB"/>
    </style:style>
    <style:style style:name="T598_3" style:family="text">
      <style:text-properties style:font-name-complex="Arial" fo:language-asian="en" fo:country-asian="GB"/>
    </style:style>
    <style:style style:name="T598_4" style:family="text">
      <style:text-properties style:font-name-complex="Arial" fo:language-asian="en" fo:country-asian="GB"/>
    </style:style>
    <style:style style:name="T598_5" style:family="text">
      <style:text-properties style:font-name-complex="Arial" fo:language-asian="en" fo:country-asian="GB"/>
    </style:style>
    <style:style style:name="T598_6" style:family="text">
      <style:text-properties style:font-name-complex="Arial" fo:language-asian="en" fo:country-asian="GB"/>
    </style:style>
    <style:style style:name="T598_7" style:family="text">
      <style:text-properties style:font-name-complex="Arial" fo:language-asian="en" fo:country-asian="GB"/>
    </style:style>
    <style:style style:name="T598_8" style:family="text">
      <style:text-properties style:font-name-complex="Arial" fo:language-asian="en" fo:country-asian="GB" fo:font-weight="bold" style:font-weight-asian="bold" style:font-weight-complex="bold"/>
    </style:style>
    <style:style style:name="T598_9" style:family="text">
      <style:text-properties style:font-name-complex="Arial" fo:language-asian="en" fo:country-asian="GB"/>
    </style:style>
    <style:style style:name="T598_10" style:family="text">
      <style:text-properties style:font-name-complex="Arial" fo:language-asian="en" fo:country-asian="GB"/>
    </style:style>
    <style:style style:name="P599" style:family="paragraph" style:parent-style-name="Normal">
      <style:paragraph-properties fo:text-align="justify"/>
      <style:text-properties style:font-name-complex="Arial" fo:language-asian="en" fo:country-asian="GB"/>
    </style:style>
    <style:style style:name="P600" style:family="paragraph" style:parent-style-name="Normal">
      <style:paragraph-properties fo:text-align="justify"/>
    </style:style>
    <style:style style:name="T600_1" style:family="text">
      <style:text-properties style:font-name-complex="Arial" fo:language-asian="en" fo:country-asian="GB"/>
    </style:style>
    <style:style style:name="T600_2" style:family="text">
      <style:text-properties style:font-name-complex="Arial" fo:language-asian="en" fo:country-asian="GB"/>
    </style:style>
    <style:style style:name="T600_3" style:family="text">
      <style:text-properties style:font-name-complex="Arial" fo:language-asian="en" fo:country-asian="GB"/>
    </style:style>
    <style:style style:name="T600_4" style:family="text">
      <style:text-properties style:font-name-complex="Arial" fo:language-asian="en" fo:country-asian="GB"/>
    </style:style>
    <style:style style:name="T600_5" style:family="text">
      <style:text-properties style:font-name-complex="Arial" fo:language-asian="en" fo:country-asian="GB"/>
    </style:style>
    <style:style style:name="T600_6" style:family="text">
      <style:text-properties style:font-name-complex="Arial" fo:language-asian="en" fo:country-asian="GB"/>
    </style:style>
    <style:style style:name="T600_7" style:family="text">
      <style:text-properties style:font-name-complex="Arial" fo:language-asian="en" fo:country-asian="GB"/>
    </style:style>
    <style:style style:name="T600_8" style:family="text">
      <style:text-properties style:font-name-complex="Arial" fo:language-asian="en" fo:country-asian="GB"/>
    </style:style>
    <style:style style:name="T600_9" style:family="text">
      <style:text-properties style:font-name-complex="Arial" fo:language-asian="en" fo:country-asian="GB"/>
    </style:style>
    <style:style style:name="T600_10" style:family="text">
      <style:text-properties style:font-name-complex="Arial" fo:language-asian="en" fo:country-asian="GB"/>
    </style:style>
    <style:style style:name="T600_11" style:family="text">
      <style:text-properties style:font-name-complex="Arial" fo:language-asian="en" fo:country-asian="GB"/>
    </style:style>
    <style:style style:name="T600_12" style:family="text">
      <style:text-properties style:font-name-complex="Arial" fo:language-asian="en" fo:country-asian="GB"/>
    </style:style>
    <style:style style:name="T600_13" style:family="text">
      <style:text-properties style:font-name-complex="Arial" fo:language-asian="en" fo:country-asian="GB"/>
    </style:style>
    <style:style style:name="T600_14" style:family="text">
      <style:text-properties style:font-name-complex="Arial" fo:language-asian="en" fo:country-asian="GB"/>
    </style:style>
    <style:style style:name="T600_15" style:family="text">
      <style:text-properties style:font-name-complex="Arial" fo:language-asian="en" fo:country-asian="GB"/>
    </style:style>
    <style:style style:name="T600_16" style:family="text">
      <style:text-properties style:font-name-complex="Arial" fo:language-asian="en" fo:country-asian="GB" fo:font-weight="bold" style:font-weight-asian="bold" style:font-weight-complex="bold"/>
    </style:style>
    <style:style style:name="T600_17" style:family="text">
      <style:text-properties style:font-name-complex="Arial" fo:language-asian="en" fo:country-asian="GB"/>
    </style:style>
    <style:style style:name="T600_18" style:family="text">
      <style:text-properties style:font-name-complex="Arial" fo:language-asian="en" fo:country-asian="GB"/>
    </style:style>
    <style:style style:name="T600_19" style:family="text">
      <style:text-properties style:font-name-complex="Arial" fo:language-asian="en" fo:country-asian="GB"/>
    </style:style>
    <style:style style:name="T600_20" style:family="text">
      <style:text-properties style:font-name-complex="Arial" fo:language-asian="en" fo:country-asian="GB"/>
    </style:style>
    <style:style style:name="T600_21" style:family="text">
      <style:text-properties style:font-name-complex="Arial" fo:language-asian="en" fo:country-asian="GB"/>
    </style:style>
    <style:style style:name="T600_22" style:family="text">
      <style:text-properties style:font-name-complex="Arial" fo:language-asian="en" fo:country-asian="GB"/>
    </style:style>
    <style:style style:name="T600_23" style:family="text">
      <style:text-properties style:font-name-complex="Arial" fo:language-asian="en" fo:country-asian="GB"/>
    </style:style>
    <style:style style:name="T600_24" style:family="text">
      <style:text-properties style:font-name-complex="Arial" fo:language-asian="en" fo:country-asian="GB"/>
    </style:style>
    <style:style style:name="T600_25" style:family="text">
      <style:text-properties style:font-name-complex="Arial" fo:language-asian="en" fo:country-asian="GB"/>
    </style:style>
    <style:style style:name="T600_26" style:family="text">
      <style:text-properties style:font-name-complex="Arial" fo:language-asian="en" fo:country-asian="GB"/>
    </style:style>
    <style:style style:name="T600_27" style:family="text">
      <style:text-properties style:font-name-complex="Arial" fo:language-asian="en" fo:country-asian="GB"/>
    </style:style>
    <style:style style:name="T600_28" style:family="text">
      <style:text-properties style:font-name-complex="Arial" fo:language-asian="en" fo:country-asian="GB"/>
    </style:style>
    <style:style style:name="T600_29" style:family="text">
      <style:text-properties style:font-name-complex="Arial" fo:language-asian="en" fo:country-asian="GB"/>
    </style:style>
    <style:style style:name="T600_30" style:family="text">
      <style:text-properties style:font-name-complex="Arial" fo:language-asian="en" fo:country-asian="GB"/>
    </style:style>
    <style:style style:name="T600_31" style:family="text">
      <style:text-properties style:font-name-complex="Arial" fo:language-asian="en" fo:country-asian="GB"/>
    </style:style>
    <style:style style:name="T600_32" style:family="text">
      <style:text-properties style:font-name-complex="Arial" fo:language-asian="en" fo:country-asian="GB"/>
    </style:style>
    <style:style style:name="T600_33" style:family="text">
      <style:text-properties style:font-name-complex="Arial" fo:language-asian="en" fo:country-asian="GB"/>
    </style:style>
    <style:style style:name="T600_34" style:family="text">
      <style:text-properties style:font-name-complex="Arial" fo:language-asian="en" fo:country-asian="GB"/>
    </style:style>
    <style:style style:name="T600_35" style:family="text">
      <style:text-properties style:font-name-complex="Arial" fo:language-asian="en" fo:country-asian="GB"/>
    </style:style>
    <style:style style:name="T600_36" style:family="text">
      <style:text-properties style:font-name-complex="Arial" fo:language-asian="en" fo:country-asian="GB"/>
    </style:style>
    <style:style style:name="T600_37" style:family="text">
      <style:text-properties style:font-name-complex="Arial" fo:language-asian="en" fo:country-asian="GB"/>
    </style:style>
    <style:style style:name="T600_38" style:family="text">
      <style:text-properties style:font-name-complex="Arial" fo:language-asian="en" fo:country-asian="GB"/>
    </style:style>
    <style:style style:name="T600_39" style:family="text">
      <style:text-properties style:font-name-complex="Arial" fo:language-asian="en" fo:country-asian="GB"/>
    </style:style>
    <style:style style:name="T600_40" style:family="text">
      <style:text-properties style:font-name-complex="Arial" fo:language-asian="en" fo:country-asian="GB"/>
    </style:style>
    <style:style style:name="T600_41" style:family="text">
      <style:text-properties style:font-name-complex="Arial" fo:language-asian="en" fo:country-asian="GB"/>
    </style:style>
    <style:style style:name="T600_42" style:family="text">
      <style:text-properties style:font-name-complex="Arial" fo:language-asian="en" fo:country-asian="GB"/>
    </style:style>
    <style:style style:name="P60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02" style:family="paragraph" style:parent-style-name="Normal"/>
    <style:style style:name="T602_1" style:family="text">
      <style:text-properties style:font-name-complex="Arial" fo:language="en" fo:language-asian="en" fo:country="US" fo:country-asian="GB" fo:font-weight="bold" style:font-weight-asian="bold" style:font-weight-complex="bold"/>
    </style:style>
    <style:style style:name="P603" style:family="paragraph" style:parent-style-name="Normal">
      <style:paragraph-properties fo:text-align="justify"/>
    </style:style>
    <style:style style:name="T603_1" style:family="text">
      <style:text-properties style:font-name-complex="Arial" fo:language-asian="en" fo:country-asian="GB"/>
    </style:style>
    <style:style style:name="T603_2" style:family="text">
      <style:text-properties style:font-name-complex="Arial" fo:language-asian="en" fo:country-asian="GB" fo:font-weight="bold" style:font-weight-asian="bold" style:font-weight-complex="bold"/>
    </style:style>
    <style:style style:name="T603_3" style:family="text">
      <style:text-properties style:font-name-complex="Arial" fo:language-asian="en" fo:country-asian="GB"/>
    </style:style>
    <style:style style:name="T603_4" style:family="text">
      <style:text-properties style:font-name-complex="Arial" fo:language-asian="en" fo:country-asian="GB" fo:font-weight="bold" style:font-weight-asian="bold" style:font-weight-complex="bold"/>
    </style:style>
    <style:style style:name="T603_5" style:family="text">
      <style:text-properties style:font-name-complex="Arial" fo:language-asian="en" fo:country-asian="GB"/>
    </style:style>
    <style:style style:name="T603_6" style:family="text">
      <style:text-properties style:font-name-complex="Arial" fo:language-asian="en" fo:country-asian="GB" fo:font-weight="bold" style:font-weight-asian="bold" style:font-weight-complex="bold"/>
    </style:style>
    <style:style style:name="T603_7" style:family="text">
      <style:text-properties style:font-name-complex="Arial" fo:language-asian="en" fo:country-asian="GB"/>
    </style:style>
    <style:style style:name="P604" style:family="paragraph" style:parent-style-name="Normal">
      <style:paragraph-properties fo:text-align="justify"/>
    </style:style>
    <style:style style:name="T604_1" style:family="text">
      <style:text-properties style:font-name-complex="Arial" fo:language-asian="en" fo:country-asian="GB"/>
    </style:style>
    <style:style style:name="P605" style:family="paragraph" style:parent-style-name="Normal">
      <style:paragraph-properties fo:text-align="justify"/>
    </style:style>
    <style:style style:name="T605_1" style:family="text">
      <style:text-properties style:font-name-complex="Arial" fo:language-asian="en" fo:country-asian="GB"/>
    </style:style>
    <style:style style:name="T605_2" style:family="text">
      <style:text-properties style:font-name-complex="Arial" fo:language-asian="en" fo:country-asian="GB" fo:font-weight="bold" style:font-weight-asian="bold" style:font-weight-complex="bold"/>
    </style:style>
    <style:style style:name="T605_3" style:family="text">
      <style:text-properties style:font-name-complex="Arial" fo:language-asian="en" fo:country-asian="GB"/>
    </style:style>
    <style:style style:name="T605_4" style:family="text">
      <style:text-properties style:font-name-complex="Arial" fo:language-asian="en" fo:country-asian="GB" fo:font-weight="bold" style:font-weight-asian="bold" style:font-weight-complex="bold"/>
    </style:style>
    <style:style style:name="T605_5" style:family="text">
      <style:text-properties style:font-name-complex="Arial" fo:language-asian="en" fo:country-asian="GB"/>
    </style:style>
    <style:style style:name="P606" style:family="paragraph" style:parent-style-name="Normal">
      <style:paragraph-properties fo:text-align="justify"/>
      <style:text-properties style:font-name="Segoe UI" fo:font-size="9pt" style:font-size-asian="9pt" style:font-name-complex="Segoe UI" style:font-size-complex="9pt" fo:language-asian="en" fo:country-asian="GB"/>
    </style:style>
    <style:style style:name="P607" style:family="paragraph" style:parent-style-name="Normal">
      <style:paragraph-properties fo:text-align="justify"/>
    </style:style>
    <style:style style:name="T607_1" style:family="text">
      <style:text-properties style:font-name-complex="Arial" fo:language-asian="en" fo:country-asian="GB"/>
    </style:style>
    <style:style style:name="T607_2" style:family="text">
      <style:text-properties style:font-name-complex="Arial" fo:language-asian="en" fo:country-asian="GB"/>
    </style:style>
    <style:style style:name="T607_3" style:family="text">
      <style:text-properties style:font-name-complex="Arial" fo:language-asian="en" fo:country-asian="GB"/>
    </style:style>
    <style:style style:name="T607_4" style:family="text">
      <style:text-properties style:font-name-complex="Arial" fo:language-asian="en" fo:country-asian="GB"/>
    </style:style>
    <style:style style:name="T607_5" style:family="text">
      <style:text-properties style:font-name-complex="Arial" fo:language-asian="en" fo:country-asian="GB"/>
    </style:style>
    <style:style style:name="P608" style:family="paragraph" style:parent-style-name="Normal">
      <style:paragraph-properties fo:text-align="justify"/>
      <style:text-properties style:font-name-complex="Arial" fo:language-asian="en" fo:country-asian="GB"/>
    </style:style>
    <style:style style:name="P609" style:family="paragraph" style:parent-style-name="Normal">
      <style:paragraph-properties fo:text-align="justify"/>
    </style:style>
    <style:style style:name="T609_1" style:family="text">
      <style:text-properties style:font-name-complex="Arial" fo:language-asian="en" fo:country-asian="GB"/>
    </style:style>
    <style:style style:name="T609_2" style:family="text">
      <style:text-properties style:font-name-complex="Arial" fo:language-asian="en" fo:country-asian="GB" fo:font-weight="bold" style:font-weight-asian="bold" style:font-weight-complex="bold"/>
    </style:style>
    <style:style style:name="T609_3" style:family="text">
      <style:text-properties style:font-name-complex="Arial" fo:language-asian="en" fo:country-asian="GB"/>
    </style:style>
    <style:style style:name="T609_4" style:family="text">
      <style:text-properties style:font-name-complex="Arial" fo:language-asian="en" fo:country-asian="GB"/>
    </style:style>
    <style:style style:name="T609_5" style:family="text">
      <style:text-properties style:font-name-complex="Arial" fo:language-asian="en" fo:country-asian="GB"/>
    </style:style>
    <style:style style:name="P610" style:family="paragraph" style:parent-style-name="Normal">
      <style:text-properties fo:language="en" fo:language-asian="en" fo:country-asian="GB"/>
    </style:style>
    <style:style style:name="P611" style:family="paragraph" style:parent-style-name="Normal"/>
    <style:style style:name="T611_1" style:family="text">
      <style:text-properties fo:language="en" fo:language-asian="en" fo:country="US" fo:country-asian="GB" fo:font-weight="bold" style:font-weight-asian="bold" style:font-weight-complex="bold"/>
    </style:style>
    <style:style style:name="P612" style:family="paragraph" style:parent-style-name="Normal">
      <style:paragraph-properties fo:text-align="justify"/>
    </style:style>
    <style:style style:name="T612_1" style:family="text">
      <style:text-properties style:font-name-complex="Arial" fo:language-asian="en" fo:country-asian="GB"/>
    </style:style>
    <style:style style:name="T612_2" style:family="text">
      <style:text-properties style:font-name-complex="Arial" fo:language-asian="en" fo:country-asian="GB"/>
    </style:style>
    <style:style style:name="T612_3" style:family="text">
      <style:text-properties style:font-name-complex="Arial" fo:language-asian="en" fo:country-asian="GB"/>
    </style:style>
    <style:style style:name="P613" style:family="paragraph" style:parent-style-name="Normal">
      <style:paragraph-properties fo:text-align="justify"/>
      <style:text-properties style:font-name-complex="Arial" fo:language-asian="en" fo:country-asian="GB"/>
    </style:style>
    <style:style style:name="P614" style:family="paragraph" style:parent-style-name="Normal">
      <style:paragraph-properties fo:text-align="justify"/>
    </style:style>
    <style:style style:name="T614_1" style:family="text">
      <style:text-properties style:font-name-complex="Arial" fo:language-asian="en" fo:country-asian="GB"/>
    </style:style>
    <style:style style:name="T614_2" style:family="text">
      <style:text-properties style:font-name-complex="Arial" fo:language-asian="en" fo:country-asian="GB"/>
    </style:style>
    <style:style style:name="T614_3" style:family="text">
      <style:text-properties style:font-name-complex="Arial" fo:language-asian="en" fo:country-asian="GB"/>
    </style:style>
    <style:style style:name="P615" style:family="paragraph" style:parent-style-name="Normal">
      <style:paragraph-properties fo:text-align="justify"/>
      <style:text-properties style:font-name-complex="Arial" fo:language-asian="en" fo:country-asian="GB"/>
    </style:style>
    <style:style style:name="P616" style:family="paragraph" style:parent-style-name="Normal">
      <style:paragraph-properties fo:text-align="justify"/>
    </style:style>
    <style:style style:name="T616_1" style:family="text">
      <style:text-properties style:font-name-complex="Arial" fo:language-asian="en" fo:country-asian="GB" fo:font-weight="bold" style:font-weight-asian="bold" style:font-weight-complex="bold"/>
    </style:style>
    <style:style style:name="P617" style:family="paragraph" style:parent-style-name="List_20_Paragraph">
      <style:paragraph-properties fo:text-align="justify" fo:text-indent="0cm" fo:margin-bottom="0cm" fo:margin-left="0cm"/>
      <style:text-properties style:font-size-complex="11pt"/>
    </style:style>
    <style:style style:name="T617_1" style:family="text">
      <style:text-properties style:font-size-complex="11pt"/>
    </style:style>
    <style:style style:name="T617_2" style:family="text">
      <style:text-properties style:font-size-complex="11pt"/>
    </style:style>
    <style:style style:name="T617_3" style:family="text">
      <style:text-properties style:font-size-complex="11pt"/>
    </style:style>
    <style:style style:name="P618" style:family="paragraph" style:parent-style-name="Normal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619" style:family="paragraph" style:parent-style-name="Normal">
      <style:text-properties fo:font-size="10pt" style:font-size-asian="10pt"/>
    </style:style>
    <style:style style:name="P620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20_1" style:family="text">
      <style:text-properties fo:font-size="14pt" style:font-size-asian="14pt" style:font-name-complex="Arial" fo:font-weight="bold" style:font-weight-asian="bold" style:font-weight-complex="bold"/>
    </style:style>
    <style:style style:name="T620_2" style:family="text">
      <style:text-properties fo:font-size="14pt" style:font-size-asian="14pt" style:font-name-complex="Arial" fo:font-weight="bold" style:font-weight-asian="bold" style:font-weight-complex="bold"/>
    </style:style>
    <style:style style:name="P621" style:family="paragraph" style:parent-style-name="Normal">
      <style:text-properties fo:font-weight="bold" style:font-weight-asian="bold" style:font-weight-complex="bold"/>
    </style:style>
    <style:style style:name="P622" style:family="paragraph" style:parent-style-name="Normal">
      <style:paragraph-properties>
        <style:tab-stops>
          <style:tab-stop style:type="left" style:leader-style="none" style:position="8.026cm"/>
        </style:tab-stops>
      </style:paragraph-properties>
    </style:style>
    <style:style style:name="T622_1" style:family="text">
      <style:text-properties fo:font-weight="bold" style:font-weight-asian="bold" style:font-weight-complex="bold"/>
    </style:style>
    <style:style style:name="T622_2" style:family="text">
      <style:text-properties fo:font-weight="bold" style:font-weight-asian="bold" style:font-weight-complex="bold"/>
    </style:style>
    <style:style style:name="P623" style:family="paragraph" style:parent-style-name="paragraph">
      <style:paragraph-properties fo:text-align="justify" fo:margin-top="0cm"/>
    </style:style>
    <style:style style:name="T623_1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23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23_3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23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23_5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P624" style:family="paragraph" style:parent-style-name="paragraph">
      <style:paragraph-properties fo:text-align="justify" fo:margin-top="0cm"/>
    </style:style>
    <style:style style:name="T624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24_2" style:family="text" style:parent-style-name="eop">
      <style:text-properties style:font-name="Arial" fo:font-size="11pt" style:font-size-asian="11pt" style:font-name-complex="Arial" style:font-size-complex="11pt"/>
    </style:style>
    <style:style style:name="P625" style:family="paragraph" style:parent-style-name="paragraph">
      <style:paragraph-properties fo:text-align="justify" fo:margin-top="0cm"/>
    </style:style>
    <style:style style:name="T625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25_2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25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25_4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25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25_6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25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25_8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25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25_10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P626" style:family="paragraph" style:parent-style-name="paragraph">
      <style:paragraph-properties fo:text-align="justify" fo:margin-top="0cm"/>
    </style:style>
    <style:style style:name="T626_1" style:family="text" style:parent-style-name="eop">
      <style:text-properties style:font-name="Arial" fo:font-size="11pt" style:font-size-asian="11pt" style:font-name-complex="Arial" style:font-size-complex="11pt"/>
    </style:style>
    <style:style style:name="P627" style:family="paragraph" style:parent-style-name="paragraph">
      <style:paragraph-properties fo:text-align="justify" fo:margin-top="0cm"/>
    </style:style>
    <style:style style:name="T627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27_2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27_3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27_4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27_5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27_6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27_7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27_8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27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27_10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27_11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27_12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27_1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27_14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27_1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27_1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27_17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27_18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27_1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27_20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27_2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27_22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27_23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27_24" style:family="text">
      <style:text-properties style:font-name="Arial" fo:font-size="11pt" style:font-size-asian="11pt" style:font-name-complex="Arial" style:font-size-complex="11pt"/>
    </style:style>
    <style:style style:name="T627_25" style:family="text">
      <style:text-properties style:font-name="Arial" fo:font-size="11pt" style:font-size-asian="11pt" style:font-name-complex="Arial" style:font-size-complex="11pt"/>
    </style:style>
    <style:style style:name="T627_26" style:family="text">
      <style:text-properties style:font-name="Arial" fo:font-size="11pt" style:font-size-asian="11pt" style:font-name-complex="Arial" style:font-size-complex="11pt"/>
    </style:style>
    <style:style style:name="T627_27" style:family="text">
      <style:text-properties style:font-name="Arial" fo:font-size="11pt" style:font-size-asian="11pt" style:font-name-complex="Arial" style:font-size-complex="11pt"/>
    </style:style>
    <style:style style:name="T627_28" style:family="text">
      <style:text-properties style:font-name="Arial" fo:font-size="11pt" style:font-size-asian="11pt" style:font-name-complex="Arial" style:font-size-complex="11pt"/>
    </style:style>
    <style:style style:name="T627_29" style:family="text">
      <style:text-properties style:font-name="Arial" fo:font-size="11pt" style:font-size-asian="11pt" style:font-name-complex="Arial" style:font-size-complex="11pt"/>
    </style:style>
    <style:style style:name="T627_30" style:family="text">
      <style:text-properties style:font-name="Arial" fo:font-size="11pt" style:font-size-asian="11pt" style:font-name-complex="Arial" style:font-size-complex="11pt"/>
    </style:style>
    <style:style style:name="T627_31" style:family="text">
      <style:text-properties style:font-name="Arial" fo:font-size="11pt" style:font-size-asian="11pt" style:font-name-complex="Arial" style:font-size-complex="11pt"/>
    </style:style>
    <style:style style:name="T627_32" style:family="text">
      <style:text-properties style:font-name="Arial" fo:font-size="11pt" style:font-size-asian="11pt" style:font-name-complex="Arial" style:font-size-complex="11pt"/>
    </style:style>
    <style:style style:name="T627_33" style:family="text">
      <style:text-properties style:font-name="Arial" fo:font-size="11pt" style:font-size-asian="11pt" style:font-name-complex="Arial" style:font-size-complex="11pt"/>
    </style:style>
    <style:style style:name="T627_34" style:family="text">
      <style:text-properties style:font-name="Arial" fo:font-size="11pt" style:font-size-asian="11pt" style:font-name-complex="Arial" style:font-size-complex="11pt"/>
    </style:style>
    <style:style style:name="T627_35" style:family="text">
      <style:text-properties style:font-name="Arial" fo:font-size="11pt" style:font-size-asian="11pt" style:font-name-complex="Arial" style:font-size-complex="11pt"/>
    </style:style>
    <style:style style:name="T627_36" style:family="text">
      <style:text-properties style:font-name="Arial" fo:font-size="11pt" style:font-size-asian="11pt" style:font-name-complex="Arial" style:font-size-complex="11pt"/>
    </style:style>
    <style:style style:name="T627_37" style:family="text">
      <style:text-properties style:font-name="Arial" fo:font-size="11pt" style:font-size-asian="11pt" style:font-name-complex="Arial" style:font-size-complex="11pt"/>
    </style:style>
    <style:style style:name="T627_38" style:family="text">
      <style:text-properties style:font-name="Arial" fo:font-size="11pt" style:font-size-asian="11pt" style:font-name-complex="Arial" style:font-size-complex="11pt"/>
    </style:style>
    <style:style style:name="P628" style:family="paragraph" style:parent-style-name="paragraph">
      <style:paragraph-properties fo:text-align="justify" fo:margin-top="0cm"/>
      <style:text-properties style:font-name="Arial" fo:font-size="11pt" style:font-name-asian="游ゴシック Light" style:font-size-asian="11pt" style:font-name-complex="Arial" style:font-size-complex="11pt"/>
    </style:style>
    <style:style style:name="P629" style:family="paragraph" style:parent-style-name="paragraph">
      <style:paragraph-properties fo:text-align="justify" fo:margin-top="0cm"/>
    </style:style>
    <style:style style:name="T629_1" style:family="text">
      <style:text-properties style:font-name="Arial" fo:font-size="11pt" style:font-size-asian="11pt" style:font-name-complex="Arial" style:font-size-complex="11pt"/>
    </style:style>
    <style:style style:name="T629_2" style:family="text">
      <style:text-properties style:font-name="Arial" fo:font-size="11pt" style:font-size-asian="11pt" style:font-name-complex="Arial" style:font-size-complex="11pt"/>
    </style:style>
    <style:style style:name="T629_3" style:family="text">
      <style:text-properties style:font-name="Arial" fo:font-size="11pt" style:font-size-asian="11pt" style:font-name-complex="Arial" style:font-size-complex="11pt"/>
    </style:style>
    <style:style style:name="T629_4" style:family="text">
      <style:text-properties style:font-name="Arial" fo:font-size="11pt" style:font-size-asian="11pt" style:font-name-complex="Arial" style:font-size-complex="11pt"/>
    </style:style>
    <style:style style:name="T629_5" style:family="text">
      <style:text-properties style:font-name="Arial" fo:font-size="11pt" style:font-size-asian="11pt" style:font-name-complex="Arial" style:font-size-complex="11pt"/>
    </style:style>
    <style:style style:name="T629_6" style:family="text">
      <style:text-properties style:font-name="Arial" fo:font-size="11pt" style:font-size-asian="11pt" style:font-name-complex="Arial" style:font-size-complex="11pt"/>
    </style:style>
    <style:style style:name="T629_7" style:family="text">
      <style:text-properties style:font-name="Arial" fo:font-size="11pt" style:font-size-asian="11pt" style:font-name-complex="Arial" style:font-size-complex="11pt"/>
    </style:style>
    <style:style style:name="P630" style:family="paragraph" style:parent-style-name="paragraph">
      <style:paragraph-properties fo:text-align="justify" fo:margin-top="0cm"/>
      <style:text-properties style:font-name="Arial" fo:font-size="9pt" style:font-size-asian="9pt" style:font-name-complex="Arial" style:font-size-complex="9pt"/>
    </style:style>
    <style:style style:name="P631" style:family="paragraph" style:parent-style-name="paragraph">
      <style:paragraph-properties fo:text-align="justify" fo:margin-top="0cm"/>
    </style:style>
    <style:style style:name="T631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31_2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31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31_4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31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31_6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31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31_8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31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31_10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31_1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31_12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31_1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31_14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P632" style:family="paragraph" style:parent-style-name="paragraph">
      <style:paragraph-properties fo:text-align="justify" fo:margin-top="0cm"/>
      <style:text-properties style:font-name="Arial" fo:font-size="11pt" style:font-name-asian="游ゴシック Light" style:font-size-asian="11pt" style:font-name-complex="Arial" style:font-size-complex="11pt"/>
    </style:style>
    <style:style style:name="P633" style:family="paragraph" style:parent-style-name="paragraph">
      <style:paragraph-properties fo:text-align="justify" fo:margin-top="0cm"/>
    </style:style>
    <style:style style:name="T633_1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P634" style:family="paragraph" style:parent-style-name="paragraph">
      <style:paragraph-properties fo:text-align="justify" fo:margin-top="0cm" fo:margin-bottom="0cm"/>
      <style:text-properties style:font-name="Arial" fo:font-size="9pt" style:font-size-asian="9pt" style:font-name-complex="Arial" style:font-size-complex="9pt"/>
    </style:style>
    <style:style style:name="P635" style:family="paragraph" style:parent-style-name="Normal">
      <style:text-properties fo:font-size="10pt" style:font-size-asian="10pt" style:font-size-complex="10pt" style:font-weight-complex="bold"/>
    </style:style>
    <style:style style:name="P63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36_1" style:family="text">
      <style:text-properties fo:font-size="14pt" style:font-size-asian="14pt" fo:font-weight="bold" style:font-weight-asian="bold"/>
    </style:style>
    <style:style style:name="T636_2" style:family="text">
      <style:text-properties fo:font-size="14pt" style:font-size-asian="14pt" fo:font-weight="bold" style:font-weight-asian="bold"/>
    </style:style>
    <style:style style:name="T636_3" style:family="text">
      <style:text-properties fo:font-size="14pt" style:font-size-asian="14pt" fo:font-weight="bold" style:font-weight-asian="bold"/>
    </style:style>
    <style:style style:name="T636_4" style:family="text">
      <style:text-properties fo:font-size="14pt" style:font-size-asian="14pt" fo:font-weight="bold" style:font-weight-asian="bold"/>
    </style:style>
    <style:style style:name="P637" style:family="paragraph" style:parent-style-name="Normal">
      <style:text-properties style:font-name-complex="Arial" fo:font-weight="bold" style:font-weight-asian="bold"/>
    </style:style>
    <style:style style:name="P638" style:family="paragraph" style:parent-style-name="Normal"/>
    <style:style style:name="T638_1" style:family="text">
      <style:text-properties style:font-name-complex="Arial" fo:font-weight="bold" style:font-weight-asian="bold" style:font-weight-complex="bold"/>
    </style:style>
    <style:style style:name="P639" style:family="paragraph" style:parent-style-name="paragraph">
      <style:paragraph-properties fo:text-align="justify" fo:margin-top="0cm"/>
    </style:style>
    <style:style style:name="T639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39_2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39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39_4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39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39_6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39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39_8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39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39_10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39_11" style:family="text" style:parent-style-name="normaltextrun">
      <style:text-properties style:font-name="Arial" fo:font-size="11pt" style:font-size-asian="11pt" style:font-name-complex="Arial" style:font-size-complex="11pt"/>
    </style:style>
    <style:style style:name="P640" style:family="paragraph" style:parent-style-name="paragraph">
      <style:paragraph-properties fo:text-align="justify" fo:margin-top="0cm"/>
      <style:text-properties style:font-name="Arial" fo:font-size="11pt" style:font-size-asian="11pt" style:font-name-complex="Arial" style:font-size-complex="11pt"/>
    </style:style>
    <style:style style:name="P641" style:family="paragraph" style:parent-style-name="paragraph">
      <style:paragraph-properties fo:text-align="justify" fo:margin-top="0cm"/>
    </style:style>
    <style:style style:name="T641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41_2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41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41_4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41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41_6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41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41_8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41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41_1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41_1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41_12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41_1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41_1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41_1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41_1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41_1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41_1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41_19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41_20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41_21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41_22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41_23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41_2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41_25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41_2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41_27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41_2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41_29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41_3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41_31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41_3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41_33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41_34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41_35" style:family="text">
      <style:text-properties style:font-name="Arial" fo:font-size="11pt" style:font-size-asian="11pt" style:font-name-complex="Arial" style:font-size-complex="11pt"/>
    </style:style>
    <style:style style:name="T641_36" style:family="text">
      <style:text-properties style:font-name="Arial" fo:font-size="11pt" style:font-name-asian="游ゴシック Light" style:font-size-asian="11pt" style:font-name-complex="Arial" style:font-size-complex="11pt"/>
    </style:style>
    <style:style style:name="T641_37" style:family="text">
      <style:text-properties style:font-name="Arial" fo:font-size="11pt" style:font-name-asian="游ゴシック Light" style:font-size-asian="11pt" style:font-name-complex="Arial" style:font-size-complex="11pt"/>
    </style:style>
    <style:style style:name="T641_38" style:family="text">
      <style:text-properties style:font-name="Arial" fo:font-size="11pt" style:font-name-asian="游ゴシック Light" style:font-size-asian="11pt" style:font-name-complex="Arial" style:font-size-complex="11pt"/>
    </style:style>
    <style:style style:name="T641_39" style:family="text">
      <style:text-properties style:font-name-asian="游ゴシック Light" style:font-name-complex="Arial"/>
    </style:style>
    <style:style style:name="P642" style:family="paragraph" style:parent-style-name="paragraph">
      <style:paragraph-properties fo:text-align="justify" fo:margin-top="0cm"/>
    </style:style>
    <style:style style:name="T642_1" style:family="text" style:parent-style-name="normaltextrun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642_2" style:family="text" style:parent-style-name="eop">
      <style:text-properties style:font-name="Arial" fo:font-size="11pt" style:font-size-asian="11pt" style:font-name-complex="Arial" style:font-size-complex="11pt"/>
    </style:style>
    <style:style style:name="P643" style:family="paragraph" style:parent-style-name="paragraph">
      <style:paragraph-properties fo:text-align="justify" fo:margin-top="0cm"/>
    </style:style>
    <style:style style:name="T643_1" style:family="text" style:parent-style-name="eop">
      <style:text-properties style:font-name="Arial" fo:font-size="11pt" style:font-size-asian="11pt" style:font-name-complex="Arial" style:font-size-complex="11pt"/>
    </style:style>
    <style:style style:name="P644" style:family="paragraph" style:parent-style-name="paragraph">
      <style:paragraph-properties fo:text-align="justify" fo:margin-top="0cm"/>
    </style:style>
    <style:style style:name="T644_1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44_2" style:family="text" style:parent-style-name="eop">
      <style:text-properties style:font-name="Arial" fo:font-size="11pt" style:font-size-asian="11pt" style:font-name-complex="Arial" style:font-size-complex="11pt"/>
    </style:style>
    <style:style style:name="P645" style:family="paragraph" style:parent-style-name="paragraph">
      <style:paragraph-properties fo:text-align="justify" fo:margin-top="0cm"/>
    </style:style>
    <style:style style:name="T645_1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45_2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45_3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45_4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45_5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45_6" style:family="text" style:parent-style-name="normaltextrun">
      <style:text-properties style:font-name="Arial" fo:font-size="11pt" style:font-size-asian="11pt" style:font-name-complex="Arial" style:font-size-complex="11pt" fo:language="en" fo:country="US"/>
    </style:style>
    <style:style style:name="T645_7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country="US"/>
    </style:style>
    <style:style style:name="T645_8" style:family="text" style:parent-style-name="normaltextrun">
      <style:text-properties style:font-name="Arial" fo:font-size="11pt" style:font-size-asian="11pt" style:font-name-complex="Arial" style:font-size-complex="11pt" fo:language="en" fo:country="US"/>
    </style:style>
    <style:style style:name="T645_9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country="US"/>
    </style:style>
    <style:style style:name="P646" style:family="paragraph" style:parent-style-name="paragraph">
      <style:paragraph-properties fo:text-align="justify" fo:margin-top="0cm"/>
    </style:style>
    <style:style style:name="T646_1" style:family="text" style:parent-style-name="eop">
      <style:text-properties style:font-name="Arial" fo:font-size="11pt" style:font-size-asian="11pt" style:font-name-complex="Arial" style:font-size-complex="11pt"/>
    </style:style>
    <style:style style:name="P647" style:family="paragraph" style:parent-style-name="paragraph">
      <style:paragraph-properties fo:text-align="justify" fo:margin-top="0cm"/>
    </style:style>
    <style:style style:name="T647_1" style:family="text" style:parent-style-name="normaltextrun">
      <style:text-properties style:font-name="Arial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647_2" style:family="text" style:parent-style-name="eop">
      <style:text-properties style:font-name="Arial" fo:font-size="11pt" style:font-size-asian="11pt" style:font-name-complex="Arial" style:font-size-complex="11pt"/>
    </style:style>
    <style:style style:name="P648" style:family="paragraph" style:parent-style-name="paragraph">
      <style:paragraph-properties fo:text-align="justify" fo:margin-top="0cm"/>
    </style:style>
    <style:style style:name="T648_1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48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48_3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P649" style:family="paragraph" style:parent-style-name="paragraph">
      <style:paragraph-properties fo:text-align="justify" fo:margin-top="0cm"/>
    </style:style>
    <style:style style:name="T649_1" style:family="text" style:parent-style-name="eop">
      <style:text-properties style:font-name="Arial" fo:font-size="11pt" style:font-size-asian="11pt" style:font-name-complex="Arial" style:font-size-complex="11pt"/>
    </style:style>
    <style:style style:name="P650" style:family="paragraph" style:parent-style-name="paragraph">
      <style:paragraph-properties fo:text-align="justify" fo:margin-top="0cm"/>
    </style:style>
    <style:style style:name="T650_1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50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50_3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50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50_5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50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50_7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50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50_9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50_10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50_11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50_12" style:family="text" style:parent-style-name="eop">
      <style:text-properties style:font-name="Arial" fo:font-size="11pt" style:font-size-asian="11pt" style:font-name-complex="Arial" style:font-size-complex="11pt"/>
    </style:style>
    <style:style style:name="P651" style:family="paragraph" style:parent-style-name="paragraph">
      <style:paragraph-properties fo:text-align="justify" fo:margin-top="0cm"/>
    </style:style>
    <style:style style:name="T651_1" style:family="text" style:parent-style-name="eop">
      <style:text-properties style:font-name="Arial" fo:font-size="11pt" style:font-size-asian="11pt" style:font-name-complex="Arial" style:font-size-complex="11pt"/>
    </style:style>
    <style:style style:name="P652" style:family="paragraph" style:parent-style-name="paragraph">
      <style:paragraph-properties fo:text-align="justify" fo:margin-top="0cm"/>
    </style:style>
    <style:style style:name="T652_1" style:family="text" style:parent-style-name="normaltextrun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652_2" style:family="text" style:parent-style-name="eop">
      <style:text-properties style:font-name="Arial" fo:font-size="11pt" style:font-size-asian="11pt" style:font-name-complex="Arial" style:font-size-complex="11pt"/>
    </style:style>
    <style:style style:name="P653" style:family="paragraph" style:parent-style-name="paragraph">
      <style:paragraph-properties fo:text-align="justify" fo:margin-top="0cm"/>
    </style:style>
    <style:style style:name="T653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53_2" style:family="text" style:parent-style-name="eop">
      <style:text-properties style:font-name="Arial" fo:font-size="11pt" style:font-size-asian="11pt" style:font-name-complex="Arial" style:font-size-complex="11pt"/>
    </style:style>
    <style:style style:name="P654" style:family="paragraph" style:parent-style-name="paragraph">
      <style:paragraph-properties fo:text-align="justify" fo:margin-top="0cm"/>
    </style:style>
    <style:style style:name="T654_1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54_2" style:family="text" style:parent-style-name="eop">
      <style:text-properties style:font-name="Arial" fo:font-size="11pt" style:font-size-asian="11pt" style:font-name-complex="Arial" style:font-size-complex="11pt"/>
    </style:style>
    <style:style style:name="P655" style:family="paragraph" style:parent-style-name="paragraph">
      <style:paragraph-properties fo:text-align="justify" fo:margin-top="0cm"/>
    </style:style>
    <style:style style:name="T655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55_2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55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55_4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55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55_6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55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55_8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55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55_10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country="US"/>
    </style:style>
    <style:style style:name="T655_11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country="US"/>
    </style:style>
    <style:style style:name="T655_12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country="US"/>
    </style:style>
    <style:style style:name="T655_13" style:family="text">
      <style:text-properties style:font-name="Arial" fo:font-size="11pt" style:font-size-asian="11pt" style:font-name-complex="Arial" style:font-size-complex="11pt"/>
    </style:style>
    <style:style style:name="T655_14" style:family="text">
      <style:text-properties style:font-name="Arial" fo:font-size="11pt" style:font-size-asian="11pt" style:font-name-complex="Arial" style:font-size-complex="11pt"/>
    </style:style>
    <style:style style:name="T655_15" style:family="text">
      <style:text-properties style:font-name="Arial" fo:font-size="11pt" style:font-size-asian="11pt" style:font-name-complex="Arial" style:font-size-complex="11pt"/>
    </style:style>
    <style:style style:name="T655_16" style:family="text">
      <style:text-properties style:font-name="Arial" fo:font-size="11pt" style:font-size-asian="11pt" style:font-name-complex="Arial" style:font-size-complex="11pt"/>
    </style:style>
    <style:style style:name="T655_17" style:family="text">
      <style:text-properties style:font-name="Arial" fo:font-size="11pt" style:font-size-asian="11pt" style:font-name-complex="Arial" style:font-size-complex="11pt"/>
    </style:style>
    <style:style style:name="T655_18" style:family="text">
      <style:text-properties style:font-name="Arial" fo:font-size="11pt" style:font-size-asian="11pt" style:font-name-complex="Arial" style:font-size-complex="11pt"/>
    </style:style>
    <style:style style:name="T655_19" style:family="text">
      <style:text-properties style:font-name="Arial" fo:font-size="11pt" style:font-size-asian="11pt" style:font-name-complex="Arial" style:font-size-complex="11pt"/>
    </style:style>
    <style:style style:name="T655_20" style:family="text">
      <style:text-properties style:font-name="Arial" fo:font-size="11pt" style:font-size-asian="11pt" style:font-name-complex="Arial" style:font-size-complex="11pt"/>
    </style:style>
    <style:style style:name="T655_21" style:family="text">
      <style:text-properties style:font-name="Arial" fo:font-size="11pt" style:font-size-asian="11pt" style:font-name-complex="Arial" style:font-size-complex="11pt"/>
    </style:style>
    <style:style style:name="T655_22" style:family="text">
      <style:text-properties style:font-name="Arial" fo:font-size="11pt" style:font-size-asian="11pt" style:font-name-complex="Arial" style:font-size-complex="11pt"/>
    </style:style>
    <style:style style:name="T655_23" style:family="text">
      <style:text-properties style:font-name="Arial" fo:font-size="11pt" style:font-size-asian="11pt" style:font-name-complex="Arial" style:font-size-complex="11pt"/>
    </style:style>
    <style:style style:name="T655_24" style:family="text">
      <style:text-properties style:font-name="Arial" fo:font-size="11pt" style:font-size-asian="11pt" style:font-name-complex="Arial" style:font-size-complex="11pt"/>
    </style:style>
    <style:style style:name="T655_25" style:family="text">
      <style:text-properties style:font-name="Arial" fo:font-size="11pt" style:font-size-asian="11pt" style:font-name-complex="Arial" style:font-size-complex="11pt"/>
    </style:style>
    <style:style style:name="T655_26" style:family="text">
      <style:text-properties style:font-name="Arial" fo:font-size="11pt" style:font-size-asian="11pt" style:font-name-complex="Arial" style:font-size-complex="11pt"/>
    </style:style>
    <style:style style:name="T655_27" style:family="text">
      <style:text-properties style:font-name="Arial" fo:font-size="11pt" style:font-size-asian="11pt" style:font-name-complex="Arial" style:font-size-complex="11pt"/>
    </style:style>
    <style:style style:name="T655_28" style:family="text">
      <style:text-properties style:font-name="Arial" fo:font-size="11pt" style:font-size-asian="11pt" style:font-name-complex="Arial" style:font-size-complex="11pt"/>
    </style:style>
    <style:style style:name="P656" style:family="paragraph" style:parent-style-name="paragraph">
      <style:paragraph-properties fo:text-align="justify" fo:margin-top="0cm"/>
      <style:text-properties style:font-name="Arial" fo:font-size="11pt" style:font-size-asian="11pt" style:font-name-complex="Arial" style:font-size-complex="11pt"/>
    </style:style>
    <style:style style:name="P657" style:family="paragraph" style:parent-style-name="paragraph">
      <style:paragraph-properties fo:text-align="justify" fo:margin-top="0cm"/>
    </style:style>
    <style:style style:name="T657_1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57_2" style:family="text" style:parent-style-name="eop">
      <style:text-properties style:font-name="Arial" fo:font-size="11pt" style:font-size-asian="11pt" style:font-name-complex="Arial" style:font-size-complex="11pt"/>
    </style:style>
    <style:style style:name="P658" style:family="paragraph" style:parent-style-name="paragraph">
      <style:paragraph-properties fo:text-align="justify" fo:margin-top="0cm" fo:margin-bottom="0cm"/>
    </style:style>
    <style:style style:name="T658_1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58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58_3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58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58_5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58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58_7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58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658_9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P659" style:family="paragraph" style:parent-style-name="List_20_Paragraph">
      <style:paragraph-properties fo:margin-bottom="0cm" fo:margin-left="0cm"/>
      <style:text-properties fo:font-size="10pt" style:font-size-asian="10pt"/>
    </style:style>
    <style:style style:name="P660" style:family="paragraph" style:parent-style-name="List_20_Paragraph">
      <style:paragraph-properties fo:margin-bottom="0cm" fo:margin-left="0cm"/>
      <style:text-properties fo:font-size="10pt" style:font-size-asian="10pt"/>
    </style:style>
    <style:style style:name="P661" style:family="paragraph" style:parent-style-name="List_20_Paragraph">
      <style:paragraph-properties fo:margin-bottom="0cm" fo:margin-left="0cm"/>
      <style:text-properties fo:font-size="10pt" style:font-size-asian="10pt"/>
    </style:style>
    <style:style style:name="P662" style:family="paragraph" style:parent-style-name="List_20_Paragraph">
      <style:paragraph-properties fo:margin-bottom="0cm" fo:margin-left="0cm"/>
      <style:text-properties fo:font-size="10pt" style:font-size-asian="10pt"/>
    </style:style>
    <style:style style:name="P66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63_1" style:family="text">
      <style:text-properties fo:font-size="14pt" style:font-size-asian="14pt" fo:font-weight="bold" style:font-weight-asian="bold"/>
    </style:style>
    <style:style style:name="T663_2" style:family="text">
      <style:text-properties fo:font-size="14pt" style:font-size-asian="14pt" fo:font-weight="bold" style:font-weight-asian="bold"/>
    </style:style>
    <style:style style:name="T663_3" style:family="text">
      <style:text-properties fo:font-size="14pt" style:font-size-asian="14pt" fo:font-weight="bold" style:font-weight-asian="bold"/>
    </style:style>
    <style:style style:name="P664" style:family="paragraph" style:parent-style-name="Normal">
      <style:text-properties fo:font-size="10pt" style:font-size-asian="10pt" style:font-weight-complex="bold"/>
    </style:style>
    <style:style style:name="P665" style:family="paragraph" style:parent-style-name="Normal">
      <style:paragraph-properties fo:text-align="justify"/>
    </style:style>
    <style:style style:name="T665_1" style:family="text">
      <style:text-properties fo:color="#000000" fo:font-size="10pt" style:font-size-asian="10pt" style:font-name-complex="Arial" style:font-size-complex="10pt" fo:font-weight="bold" style:font-weight-asian="bold"/>
    </style:style>
    <style:style style:name="P666" style:family="paragraph" style:parent-style-name="Normal">
      <style:paragraph-properties fo:text-align="justify"/>
    </style:style>
    <style:style style:name="T666_1" style:family="text">
      <style:text-properties style:font-name-complex="Arial" fo:language-asian="en" fo:country-asian="GB"/>
    </style:style>
    <style:style style:name="T666_2" style:family="text">
      <style:text-properties style:font-name-complex="Arial" fo:language-asian="en" fo:country-asian="GB"/>
    </style:style>
    <style:style style:name="T666_3" style:family="text">
      <style:text-properties style:font-name-complex="Arial" fo:language-asian="en" fo:country-asian="GB"/>
    </style:style>
    <style:style style:name="T666_4" style:family="text">
      <style:text-properties style:font-name-complex="Arial" fo:language-asian="en" fo:country-asian="GB"/>
    </style:style>
    <style:style style:name="T666_5" style:family="text">
      <style:text-properties style:font-name-complex="Arial" fo:language-asian="en" fo:country-asian="GB"/>
    </style:style>
    <style:style style:name="T666_6" style:family="text">
      <style:text-properties style:font-name-complex="Arial" fo:language-asian="en" fo:country-asian="GB"/>
    </style:style>
    <style:style style:name="T666_7" style:family="text">
      <style:text-properties style:font-name-complex="Arial" fo:language-asian="en" fo:country-asian="GB"/>
    </style:style>
    <style:style style:name="T666_8" style:family="text">
      <style:text-properties style:font-name-complex="Arial" fo:language-asian="en" fo:country-asian="GB"/>
    </style:style>
    <style:style style:name="T666_9" style:family="text">
      <style:text-properties style:font-name-complex="Arial" fo:language-asian="en" fo:country-asian="GB"/>
    </style:style>
    <style:style style:name="T666_10" style:family="text">
      <style:text-properties style:font-name-complex="Arial" fo:language-asian="en" fo:country-asian="GB"/>
    </style:style>
    <style:style style:name="T666_11" style:family="text">
      <style:text-properties style:font-name-complex="Arial" fo:language-asian="en" fo:country-asian="GB"/>
    </style:style>
    <style:style style:name="T666_12" style:family="text">
      <style:text-properties style:font-name-complex="Arial" fo:language-asian="en" fo:country-asian="GB"/>
    </style:style>
    <style:style style:name="T666_13" style:family="text">
      <style:text-properties style:font-name-complex="Arial" fo:language-asian="en" fo:country-asian="GB"/>
    </style:style>
    <style:style style:name="T666_14" style:family="text">
      <style:text-properties style:font-name-complex="Arial" fo:language-asian="en" fo:country-asian="GB"/>
    </style:style>
    <style:style style:name="T666_15" style:family="text">
      <style:text-properties style:font-name-complex="Arial" fo:language-asian="en" fo:country-asian="GB"/>
    </style:style>
    <style:style style:name="T666_16" style:family="text">
      <style:text-properties style:font-name-complex="Arial" fo:language-asian="en" fo:country-asian="GB"/>
    </style:style>
    <style:style style:name="T666_17" style:family="text">
      <style:text-properties style:font-name-complex="Arial" fo:language-asian="en" fo:country-asian="GB"/>
    </style:style>
    <style:style style:name="T666_18" style:family="text">
      <style:text-properties style:font-name-complex="Arial" fo:language-asian="en" fo:country-asian="GB"/>
    </style:style>
    <style:style style:name="T666_19" style:family="text">
      <style:text-properties style:font-name-complex="Arial" fo:language-asian="en" fo:country-asian="GB"/>
    </style:style>
    <style:style style:name="T666_20" style:family="text">
      <style:text-properties style:font-name-complex="Arial" fo:language-asian="en" fo:country-asian="GB"/>
    </style:style>
    <style:style style:name="T666_21" style:family="text">
      <style:text-properties style:font-name-complex="Arial" fo:language-asian="en" fo:country-asian="GB"/>
    </style:style>
    <style:style style:name="P667" style:family="paragraph" style:parent-style-name="Normal">
      <style:paragraph-properties fo:text-align="justify"/>
      <style:text-properties style:font-name-complex="Arial" fo:language-asian="en" fo:country-asian="GB"/>
    </style:style>
    <style:style style:name="P668" style:family="paragraph" style:parent-style-name="Normal">
      <style:paragraph-properties fo:text-align="justify"/>
    </style:style>
    <style:style style:name="T668_1" style:family="text">
      <style:text-properties style:font-name-complex="Arial" fo:language-asian="en" fo:country-asian="GB"/>
    </style:style>
    <style:style style:name="P669" style:family="paragraph" style:parent-style-name="Annotation_20_text"/>
    <style:style style:name="P670" style:family="paragraph" style:parent-style-name="Annotation_20_text"/>
    <style:style style:name="T670_1" style:family="text">
      <style:text-properties fo:font-weight="bold" style:font-weight-asian="bold" style:font-weight-complex="bold"/>
    </style:style>
    <style:style style:name="P671" style:family="paragraph" style:parent-style-name="Normal">
      <style:paragraph-properties fo:text-align="justify"/>
    </style:style>
    <style:style style:name="T671_1" style:family="text">
      <style:text-properties style:font-name-complex="Arial" fo:language-asian="en" fo:country-asian="GB"/>
    </style:style>
    <style:style style:name="T671_2" style:family="text">
      <style:text-properties style:font-name-complex="Arial" fo:language-asian="en" fo:country-asian="GB"/>
    </style:style>
    <style:style style:name="T671_3" style:family="text">
      <style:text-properties style:font-name-complex="Arial" fo:language-asian="en" fo:country-asian="GB"/>
    </style:style>
    <style:style style:name="T671_4" style:family="text">
      <style:text-properties style:font-name-complex="Arial" fo:language-asian="en" fo:country-asian="GB"/>
    </style:style>
    <style:style style:name="T671_5" style:family="text">
      <style:text-properties style:font-name-complex="Arial" fo:language-asian="en" fo:country-asian="GB"/>
    </style:style>
    <style:style style:name="T671_6" style:family="text">
      <style:text-properties style:font-name-complex="Arial" fo:language-asian="en" fo:country-asian="GB"/>
    </style:style>
    <style:style style:name="T671_7" style:family="text">
      <style:text-properties style:font-name-complex="Arial" fo:language-asian="en" fo:country-asian="GB"/>
    </style:style>
    <style:style style:name="T671_8" style:family="text">
      <style:text-properties style:font-name-complex="Arial" fo:language-asian="en" fo:country-asian="GB"/>
    </style:style>
    <style:style style:name="T671_9" style:family="text">
      <style:text-properties style:font-name-complex="Arial" fo:language-asian="en" fo:country-asian="GB"/>
    </style:style>
    <style:style style:name="P672" style:family="paragraph" style:parent-style-name="Annotation_20_text"/>
    <style:style style:name="P673" style:family="paragraph" style:parent-style-name="Annotation_20_text"/>
    <style:style style:name="T673_1" style:family="text">
      <style:text-properties fo:font-weight="bold" style:font-weight-asian="bold" style:font-weight-complex="bold"/>
    </style:style>
    <style:style style:name="P674" style:family="paragraph" style:parent-style-name="Normal">
      <style:paragraph-properties fo:text-align="justify"/>
    </style:style>
    <style:style style:name="T674_1" style:family="text">
      <style:text-properties style:font-name-complex="Arial" fo:language-asian="en" fo:country-asian="GB"/>
    </style:style>
    <style:style style:name="P675" style:family="paragraph" style:parent-style-name="Normal">
      <style:paragraph-properties fo:text-align="justify"/>
      <style:text-properties style:font-name-complex="Arial" fo:language-asian="en" fo:country-asian="GB"/>
    </style:style>
    <style:style style:name="P676" style:family="paragraph" style:parent-style-name="Normal">
      <style:paragraph-properties fo:text-align="justify"/>
    </style:style>
    <style:style style:name="T676_1" style:family="text">
      <style:text-properties style:font-name-complex="Arial" fo:language-asian="en" fo:country-asian="GB"/>
    </style:style>
    <style:style style:name="T676_2" style:family="text">
      <style:text-properties style:font-name-complex="Arial" fo:language-asian="en" fo:country-asian="GB"/>
    </style:style>
    <style:style style:name="T676_3" style:family="text">
      <style:text-properties style:font-name-complex="Arial" fo:language-asian="en" fo:country-asian="GB"/>
    </style:style>
    <style:style style:name="P677" style:family="paragraph" style:parent-style-name="Normal">
      <style:paragraph-properties fo:text-align="justify"/>
      <style:text-properties style:font-name-complex="Arial" fo:language-asian="en" fo:country-asian="GB"/>
    </style:style>
    <style:style style:name="P678" style:family="paragraph" style:parent-style-name="paragraph">
      <style:paragraph-properties fo:text-align="justify" fo:margin-top="0cm" fo:margin-bottom="0cm"/>
    </style:style>
    <style:style style:name="T678_1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78_2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78_3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78_4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78_5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78_6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78_7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78_8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78_9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78_10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78_11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78_12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78_13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78_14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78_15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78_16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78_17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678_18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P679" style:family="paragraph" style:parent-style-name="Normal">
      <style:paragraph-properties fo:text-align="justify"/>
      <style:text-properties style:font-name="Segoe UI" fo:font-size="9pt" style:font-size-asian="9pt" style:font-name-complex="Segoe UI" style:font-size-complex="9pt" fo:language-asian="en" fo:country-asian="GB"/>
    </style:style>
    <style:style style:name="P680" style:family="paragraph" style:parent-style-name="Normal">
      <style:paragraph-properties fo:text-align="justify"/>
    </style:style>
    <style:style style:name="T680_1" style:family="text">
      <style:text-properties style:font-name-complex="Arial" fo:language-asian="en" fo:country-asian="GB"/>
    </style:style>
    <style:style style:name="T680_2" style:family="text">
      <style:text-properties style:font-name-complex="Arial" fo:language-asian="en" fo:country-asian="GB"/>
    </style:style>
    <style:style style:name="T680_3" style:family="text">
      <style:text-properties style:font-name-complex="Arial" fo:language-asian="en" fo:country-asian="GB"/>
    </style:style>
    <style:style style:name="T680_4" style:family="text">
      <style:text-properties style:font-name-complex="Arial" fo:language-asian="en" fo:country-asian="GB"/>
    </style:style>
    <style:style style:name="T680_5" style:family="text">
      <style:text-properties style:font-name-complex="Arial" fo:language-asian="en" fo:country-asian="GB"/>
    </style:style>
    <style:style style:name="T680_6" style:family="text">
      <style:text-properties style:font-name-complex="Arial" fo:language-asian="en" fo:country-asian="GB"/>
    </style:style>
    <style:style style:name="T680_7" style:family="text">
      <style:text-properties style:font-name-complex="Arial" fo:language-asian="en" fo:country-asian="GB"/>
    </style:style>
    <style:style style:name="T680_8" style:family="text">
      <style:text-properties style:font-name-complex="Arial" fo:language-asian="en" fo:country-asian="GB"/>
    </style:style>
    <style:style style:name="T680_9" style:family="text">
      <style:text-properties style:font-name-complex="Arial" fo:language-asian="en" fo:country-asian="GB"/>
    </style:style>
    <style:style style:name="T680_10" style:family="text">
      <style:text-properties style:font-name-complex="Arial" fo:language-asian="en" fo:country-asian="GB"/>
    </style:style>
    <style:style style:name="T680_11" style:family="text">
      <style:text-properties style:font-name-complex="Arial" fo:language-asian="en" fo:country-asian="GB"/>
    </style:style>
    <style:style style:name="T680_12" style:family="text">
      <style:text-properties style:font-name-complex="Arial" fo:language-asian="en" fo:country-asian="GB"/>
    </style:style>
    <style:style style:name="T680_13" style:family="text">
      <style:text-properties style:font-name-complex="Arial" fo:language-asian="en" fo:country-asian="GB"/>
    </style:style>
    <style:style style:name="T680_14" style:family="text">
      <style:text-properties style:font-name-complex="Arial" fo:language-asian="en" fo:country-asian="GB"/>
    </style:style>
    <style:style style:name="T680_15" style:family="text">
      <style:text-properties style:font-name-complex="Arial" fo:language-asian="en" fo:country-asian="GB"/>
    </style:style>
    <style:style style:name="T680_16" style:family="text">
      <style:text-properties style:font-name-complex="Arial" fo:language-asian="en" fo:country-asian="GB"/>
    </style:style>
    <style:style style:name="T680_17" style:family="text">
      <style:text-properties style:font-name-complex="Arial" fo:language-asian="en" fo:country-asian="GB"/>
    </style:style>
    <style:style style:name="T680_18" style:family="text">
      <style:text-properties style:font-name-complex="Arial" fo:language-asian="en" fo:country-asian="GB"/>
    </style:style>
    <style:style style:name="T680_19" style:family="text">
      <style:text-properties style:font-name-complex="Arial" fo:language-asian="en" fo:country-asian="GB"/>
    </style:style>
    <style:style style:name="T680_20" style:family="text">
      <style:text-properties style:font-name-complex="Arial" fo:language-asian="en" fo:country-asian="GB"/>
    </style:style>
    <style:style style:name="T680_21" style:family="text">
      <style:text-properties style:font-name-complex="Arial" fo:language-asian="en" fo:country-asian="GB"/>
    </style:style>
    <style:style style:name="T680_22" style:family="text">
      <style:text-properties style:font-name-complex="Arial" fo:language-asian="en" fo:country-asian="GB"/>
    </style:style>
    <style:style style:name="T680_23" style:family="text">
      <style:text-properties style:font-name-complex="Arial" fo:language-asian="en" fo:country-asian="GB"/>
    </style:style>
    <style:style style:name="T680_24" style:family="text">
      <style:text-properties style:font-name-complex="Arial" fo:language-asian="en" fo:country-asian="GB"/>
    </style:style>
    <style:style style:name="T680_25" style:family="text">
      <style:text-properties style:font-name-complex="Arial" fo:language-asian="en" fo:country-asian="GB"/>
    </style:style>
    <style:style style:name="T680_26" style:family="text">
      <style:text-properties style:font-name-complex="Arial" fo:language-asian="en" fo:country-asian="GB"/>
    </style:style>
    <style:style style:name="T680_27" style:family="text">
      <style:text-properties style:font-name-complex="Arial" fo:language-asian="en" fo:country-asian="GB"/>
    </style:style>
    <style:style style:name="T680_28" style:family="text">
      <style:text-properties style:font-name-complex="Arial" fo:language-asian="en" fo:country-asian="GB"/>
    </style:style>
    <style:style style:name="T680_29" style:family="text">
      <style:text-properties style:font-name-complex="Arial" fo:language-asian="en" fo:country-asian="GB"/>
    </style:style>
    <style:style style:name="T680_30" style:family="text">
      <style:text-properties style:font-name-complex="Arial" fo:language-asian="en" fo:country-asian="GB"/>
    </style:style>
    <style:style style:name="T680_31" style:family="text">
      <style:text-properties style:font-name-complex="Arial" fo:language-asian="en" fo:country-asian="GB"/>
    </style:style>
    <style:style style:name="T680_32" style:family="text">
      <style:text-properties style:font-name-complex="Arial" fo:language-asian="en" fo:country-asian="GB"/>
    </style:style>
    <style:style style:name="T680_33" style:family="text">
      <style:text-properties style:font-name-complex="Arial" fo:language-asian="en" fo:country-asian="GB"/>
    </style:style>
    <style:style style:name="T680_34" style:family="text">
      <style:text-properties style:font-name-complex="Arial" fo:language-asian="en" fo:country-asian="GB"/>
    </style:style>
    <style:style style:name="T680_35" style:family="text">
      <style:text-properties style:font-name-complex="Arial" fo:language-asian="en" fo:country-asian="GB"/>
    </style:style>
    <style:style style:name="T680_36" style:family="text">
      <style:text-properties style:font-name-complex="Arial" fo:language-asian="en" fo:country-asian="GB"/>
    </style:style>
    <style:style style:name="T680_37" style:family="text">
      <style:text-properties style:font-name-complex="Arial" fo:language-asian="en" fo:country-asian="GB"/>
    </style:style>
    <style:style style:name="T680_38" style:family="text">
      <style:text-properties style:font-name-complex="Arial" fo:language-asian="en" fo:country-asian="GB"/>
    </style:style>
    <style:style style:name="T680_39" style:family="text">
      <style:text-properties style:font-name-complex="Arial" fo:language-asian="en" fo:country-asian="GB"/>
    </style:style>
    <style:style style:name="T680_40" style:family="text">
      <style:text-properties style:font-name-complex="Arial" fo:language-asian="en" fo:country-asian="GB"/>
    </style:style>
    <style:style style:name="T680_41" style:family="text">
      <style:text-properties style:font-name-complex="Arial" fo:language-asian="en" fo:country-asian="GB"/>
    </style:style>
    <style:style style:name="T680_42" style:family="text">
      <style:text-properties style:font-name-complex="Arial" fo:language-asian="en" fo:country-asian="GB"/>
    </style:style>
    <style:style style:name="T680_43" style:family="text">
      <style:text-properties style:font-name-complex="Arial" fo:language-asian="en" fo:country-asian="GB"/>
    </style:style>
    <style:style style:name="T680_44" style:family="text">
      <style:text-properties style:font-name-complex="Arial" fo:language-asian="en" fo:country-asian="GB"/>
    </style:style>
    <style:style style:name="T680_45" style:family="text">
      <style:text-properties style:font-name-complex="Arial" fo:language-asian="en" fo:country-asian="GB"/>
    </style:style>
    <style:style style:name="T680_46" style:family="text">
      <style:text-properties style:font-name="Segoe UI" fo:font-size="9pt" style:font-size-asian="9pt" style:font-name-complex="Segoe UI" style:font-size-complex="9pt" fo:language-asian="en" fo:country-asian="GB"/>
    </style:style>
    <style:style style:name="P681" style:family="paragraph" style:parent-style-name="Normal"/>
    <style:style style:name="Table19" style:family="table">
      <style:table-properties table:align="left" style:width="16.252cm" fo:margin-left="-0.009cm"/>
    </style:style>
    <style:style style:name="Column63" style:family="table-column">
      <style:table-column-properties style:column-width="4.251cm"/>
    </style:style>
    <style:style style:name="Column64" style:family="table-column">
      <style:table-column-properties style:column-width="4cm"/>
    </style:style>
    <style:style style:name="Column65" style:family="table-column">
      <style:table-column-properties style:column-width="3.501cm"/>
    </style:style>
    <style:style style:name="Column66" style:family="table-column">
      <style:table-column-properties style:column-width="4.5cm"/>
    </style:style>
    <style:style style:name="Row98" style:family="table-row"/>
    <style:style style:name="Cell2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>
      <style:paragraph-properties fo:line-height="100%" fo:margin-bottom="0cm"/>
    </style:style>
    <style:style style:name="T6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>
      <style:paragraph-properties fo:line-height="100%" fo:margin-bottom="0cm"/>
    </style:style>
    <style:style style:name="T6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>
      <style:paragraph-properties fo:line-height="100%" fo:margin-bottom="0cm"/>
    </style:style>
    <style:style style:name="T6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>
      <style:paragraph-properties fo:line-height="100%" fo:margin-bottom="0cm"/>
    </style:style>
    <style:style style:name="T6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86" style:family="paragraph" style:parent-style-name="Normal"/>
    <style:style style:name="P687" style:family="paragraph" style:parent-style-name="Normal"/>
    <style:style style:name="P688" style:family="paragraph" style:parent-style-name="Normal"/>
  </office:automatic-styles>
  <office:body>
    <office:text>
      <text:h text:style-name="P1" text:outline-level="2"><text:span text:style-name="T1_1">Saving<text:s/>Lives<text:s/>in<text:s/>Sierra<text:s/>Leone<text:s/></text:span><text:span text:style-name="T1_2">Phase<text:s/></text:span><text:span text:style-name="T1_3">3<text:s/>Annual<text:s/>review</text:span></text:h>
      <text:p text:style-name="P2"><text:span text:style-name="T2_1">(October<text:s/>2024<text:s/>–<text:s/></text:span><text:span text:style-name="T2_2">October</text:span><text:span text:style-name="T2_3"><text:s/>2025)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4"><text:span text:style-name="T4_1">Title:<text:s text:c="2"/></text:span><text:span text:style-name="T4_2">Saving<text:s/>Lives<text:s/>in<text:s/>Sierra<text:s/>Leone<text:s/></text:span><text:span text:style-name="T4_3">Programme</text:span><text:span text:style-name="T4_4"><text:s/></text:span><text:span text:style-name="T4_5">Phase<text:s/>3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5"><text:span text:style-name="T5_1">Programme<text:s/>Value<text:s/>£<text:s/>(full<text:s/>life):</text:span><text:span text:style-name="T5_2"><text:s/></text:span><text:span text:style-name="T5_3">£35m</text:span></text:p>
          </table:table-cell>
          <table:covered-table-cell/>
          <table:table-cell table:style-name="Cell3">
            <text:p text:style-name="P6"><text:span text:style-name="T6_1">Review<text:s/>date:</text:span><text:span text:style-name="T6_2"><text:s/></text:span><text:span text:style-name="T6_3">October<text:s/>2025</text:span></text:p>
          </table:table-cell>
        </table:table-row>
        <table:table-row table:style-name="Row3">
          <table:table-cell table:style-name="Cell4">
            <text:p text:style-name="P7"><text:span text:style-name="T7_1">Programme<text:s/></text:span><text:span text:style-name="T7_2">Code<text:s/>:</text:span><text:span text:style-name="T7_3"><text:s/></text:span><text:span text:style-name="T7_4">301141</text:span></text:p>
            <text:p text:style-name="P8"/>
          </table:table-cell>
          <table:table-cell table:style-name="Cell5">
            <text:p text:style-name="P9"><text:span text:style-name="T9_1">AMP<text:s/>start<text:s/>date:</text:span><text:span text:style-name="T9_2"><text:s/></text:span><text:span text:style-name="T9_3">09/08/2023</text:span></text:p>
          </table:table-cell>
          <table:table-cell table:style-name="Cell6">
            <text:p text:style-name="P10"><text:span text:style-name="T10_1">AMP<text:s/>end<text:s/>date:</text:span><text:span text:style-name="T10_2"><text:s/></text:span><text:span text:style-name="T10_3">31/03/2028</text:span></text:p>
          </table:table-cell>
        </table:table-row>
      </table:table>
      <text:p text:style-name="P11"/>
      <text:p text:style-name="P12"><text:span text:style-name="T12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4">
          <table:table-cell table:style-name="Cell7">
            <text:p text:style-name="P13"><text:span text:style-name="T13_1">Year</text:span></text:p>
          </table:table-cell>
          <table:table-cell table:style-name="Cell8">
            <text:p text:style-name="P14"><text:span text:style-name="T14_1">2024</text:span></text:p>
          </table:table-cell>
          <table:table-cell table:style-name="Cell9">
            <text:p text:style-name="P15"><text:span text:style-name="T15_1">2025</text:span></text:p>
          </table:table-cell>
          <table:table-cell table:style-name="Cell10">
            <text:p text:style-name="P16"/>
          </table:table-cell>
          <table:table-cell table:style-name="Cell11">
            <text:p text:style-name="P17"/>
          </table:table-cell>
        </table:table-row>
        <table:table-row table:style-name="Row5">
          <table:table-cell table:style-name="Cell12">
            <text:p text:style-name="P18"><text:span text:style-name="T18_1">Overall<text:s/>Output<text:s/>Score</text:span></text:p>
          </table:table-cell>
          <table:table-cell table:style-name="Cell13">
            <text:p text:style-name="P19"><text:span text:style-name="T19_1">B</text:span></text:p>
          </table:table-cell>
          <table:table-cell table:style-name="Cell14">
            <text:p text:style-name="P20"><text:span text:style-name="T20_1">A</text:span></text:p>
          </table:table-cell>
          <table:table-cell table:style-name="Cell15">
            <text:p text:style-name="P21"/>
          </table:table-cell>
          <table:table-cell table:style-name="Cell16">
            <text:p text:style-name="P22"/>
          </table:table-cell>
        </table:table-row>
        <table:table-row table:style-name="Row6">
          <table:table-cell table:style-name="Cell17">
            <text:p text:style-name="P23"><text:span text:style-name="T23_1">Risk<text:s/>Rating</text:span><text:span text:style-name="T23_2"><text:s/></text:span></text:p>
          </table:table-cell>
          <table:table-cell table:style-name="Cell18">
            <text:p text:style-name="P24"><text:span text:style-name="T24_1">Major</text:span></text:p>
          </table:table-cell>
          <table:table-cell table:style-name="Cell19">
            <text:p text:style-name="P25"><text:span text:style-name="T25_1">Major</text:span></text:p>
          </table:table-cell>
          <table:table-cell table:style-name="Cell20">
            <text:p text:style-name="P26"/>
          </table:table-cell>
          <table:table-cell table:style-name="Cell21">
            <text:p text:style-name="P27"/>
          </table:table-cell>
        </table:table-row>
      </table:table>
      <text:p text:style-name="P28"/>
      <table:table table:style-name="Table3">
        <table:table-column table:style-name="Column9"/>
        <table:table-column table:style-name="Column10"/>
        <table:table-row table:style-name="Row7">
          <table:table-cell table:style-name="Cell22">
            <text:p text:style-name="P29"><text:span text:style-name="T29_1">DevTracker<text:s/>Link<text:s/>to<text:s/>Business<text:s/>Case:<text:s/></text:span></text:p>
          </table:table-cell>
          <table:table-cell table:style-name="Cell23">
            <text:p text:style-name="P30"><text:span text:style-name="T30_1"><text:a xlink:type="simple" xlink:href="https://iati.fcdo.gov.uk/iati_documents/D0005245.odt"><text:span text:style-name="T30_2">Business<text:s/>case</text:span><text:span text:style-name="T30_3"><text:s/>and<text:s/>summary</text:span></text:a></text:span></text:p>
          </table:table-cell>
        </table:table-row>
        <table:table-row table:style-name="Row8">
          <table:table-cell table:style-name="Cell24">
            <text:p text:style-name="P31"><text:span text:style-name="T31_1">DevTracker<text:s/>Link<text:s/>to<text:s/></text:span><text:span text:style-name="T31_2">results<text:s/>framework</text:span><text:span text:style-name="T31_3">:<text:s/></text:span></text:p>
          </table:table-cell>
          <table:table-cell table:style-name="Cell25">
            <text:p text:style-name="P32"><text:span text:style-name="T32_1"><text:a xlink:type="simple" xlink:href="https://iati.fcdo.gov.uk/iati_documents/D0005782.xlsx"><text:span text:style-name="T32_2">Logframe</text:span></text:a></text:span></text:p>
          </table:table-cell>
        </table:table-row>
      </table:table>
      <text:p text:style-name="P33"/>
      <text:p text:style-name="P34"><text:span text:style-name="T34_1">Acronyms<text:s/>and<text:s/>abbreviations</text:span></text:p>
      <text:p text:style-name="P35"/>
      <text:p text:style-name="P36"><text:span text:style-name="T36_1">CHC</text:span><text:span text:style-name="T36_2"><text:tab/></text:span><text:span text:style-name="T36_3"><text:tab/>Community<text:s/>Health<text:s/>Centre</text:span></text:p>
      <text:p text:style-name="P37"><text:span text:style-name="T37_1">DHMT</text:span><text:span text:style-name="T37_2"><text:tab/></text:span><text:span text:style-name="T37_3"><text:tab/>District<text:s/>Health<text:s/>Management<text:s/>Team</text:span></text:p>
      <text:p text:style-name="P38"><text:span text:style-name="T38_1">DHS</text:span><text:span text:style-name="T38_2"><text:tab/></text:span><text:span text:style-name="T38_3"><text:tab/>Demographic<text:s/>and<text:s/>Health<text:s/>Survey</text:span></text:p>
      <text:p text:style-name="P39"><text:span text:style-name="T39_1">EPD</text:span><text:span text:style-name="T39_2"><text:tab/></text:span><text:span text:style-name="T39_3"><text:tab/>Ending<text:s/>Preventable<text:s/>Deaths</text:span></text:p>
      <text:p text:style-name="P40"><text:span text:style-name="T40_1">FHC</text:span><text:span text:style-name="T40_2"><text:tab/></text:span><text:span text:style-name="T40_3"><text:tab/>Free<text:s/>Healthcare<text:s/>Initiative</text:span></text:p>
      <text:p text:style-name="P41"><text:span text:style-name="T41_1">GNI</text:span><text:span text:style-name="T41_2"><text:tab/></text:span><text:span text:style-name="T41_3"><text:tab/>Gross<text:s/>National<text:s/>Income</text:span></text:p>
      <text:p text:style-name="P42"><text:span text:style-name="T42_1">GoSL</text:span><text:span text:style-name="T42_2"><text:tab/></text:span><text:span text:style-name="T42_3"><text:tab/>Government<text:s/>of<text:s/>Sierra<text:s/>Leone</text:span></text:p>
      <text:p text:style-name="P43"><text:span text:style-name="T43_1">ISSV</text:span><text:span text:style-name="T43_2"><text:tab/></text:span><text:span text:style-name="T43_3"><text:tab/>Integrated<text:s/>Supportive<text:s/>Supervision</text:span></text:p>
      <text:p text:style-name="P44"><text:span text:style-name="T44_1">KMC</text:span><text:span text:style-name="T44_2"><text:tab/></text:span><text:span text:style-name="T44_3"><text:tab/>Kangaroo<text:s/>Mother<text:s/>Care</text:span></text:p>
      <text:p text:style-name="P45"><text:span text:style-name="T45_1">MoH</text:span><text:span text:style-name="T45_2"><text:tab/></text:span><text:span text:style-name="T45_3"><text:tab/>Ministry<text:s/>of<text:s/>Health</text:span></text:p>
      <text:p text:style-name="P46"><text:span text:style-name="T46_1">MPDSR</text:span><text:span text:style-name="T46_2"><text:tab/></text:span><text:span text:style-name="T46_3">Maternal<text:s/>and<text:s/>Perinatal<text:s/>Death</text:span><text:span text:style-name="T46_4"><text:s/>Surveillance<text:s/>and<text:s/>Response</text:span></text:p>
      <text:p text:style-name="P47"><text:span text:style-name="T47_1">NGO</text:span><text:span text:style-name="T47_2"><text:tab/></text:span><text:span text:style-name="T47_3"><text:tab/>Non-Governmental<text:s/>Organisation</text:span></text:p>
      <text:p text:style-name="P48"><text:span text:style-name="T48_1">NMSA</text:span><text:span text:style-name="T48_2"><text:tab/></text:span><text:span text:style-name="T48_3"><text:tab/></text:span><text:span text:style-name="T48_4">National<text:s/>Medical<text:s/>Supplies<text:s/>Agency</text:span></text:p>
      <text:p text:style-name="P49"><text:span text:style-name="T49_1">ODA</text:span><text:span text:style-name="T49_2"><text:tab/></text:span><text:span text:style-name="T49_3"><text:tab/>Official<text:s/>Development<text:s/>Assistance</text:span></text:p>
      <text:p text:style-name="P50"><text:span text:style-name="T50_1">PHC</text:span><text:span text:style-name="T50_2"><text:tab/></text:span><text:span text:style-name="T50_3"><text:tab/>Primary<text:s/>Health<text:s/>Care</text:span></text:p>
      <text:p text:style-name="P51"><text:span text:style-name="T51_1">PH</text:span><text:span text:style-name="T51_2">U</text:span><text:span text:style-name="T51_3"><text:tab/></text:span><text:span text:style-name="T51_4"><text:tab/>Peripheral<text:s/>Health<text:s/>Unit</text:span></text:p>
      <text:p text:style-name="P52"><text:span text:style-name="T52_1">RMNCAH-N</text:span><text:span text:style-name="T52_2"><text:tab/>R</text:span><text:span text:style-name="T52_3">eproductive,<text:s/>maternal,<text:s/>neonatal,<text:s/>child<text:s/>and<text:s/>adolescent<text:s/>health<text:s/>and<text:s/>nutrition</text:span></text:p>
      <text:p text:style-name="P53"><text:span text:style-name="T53_1">SCBU</text:span><text:span text:style-name="T53_2"><text:tab/></text:span><text:span text:style-name="T53_3"><text:tab/>Special<text:s/>Care<text:s/>Baby<text:s/>Unit</text:span></text:p>
      <text:p text:style-name="P54"><text:span text:style-name="T54_1">UNICEF</text:span><text:span text:style-name="T54_2"><text:tab/></text:span><text:span text:style-name="T54_3">United<text:s/>Nations<text:s/>Children’s<text:s/>Fund</text:span></text:p>
      <text:p text:style-name="P55"><text:span text:style-name="T55_1">WASH</text:span><text:span text:style-name="T55_2"><text:tab/></text:span><text:span text:style-name="T55_3"><text:tab/>Water,<text:s/>Sanitation<text:s/>and<text:s/>Hygiene</text:span></text:p>
      <text:p text:style-name="P56"/>
      <text:p text:style-name="P57"/>
      <text:p text:style-name="P58"/>
      <text:p text:style-name="P59"><text:span text:style-name="T59_1">A.<text:s/>SUMMARY<text:s/>AND<text:s/>OVERVIEW</text:span></text:p>
      <text:p text:style-name="P60"/>
      <text:p text:style-name="P61"><text:span text:style-name="T61_1">Description<text:s/>of<text:s/>programme</text:span></text:p>
      <text:p text:style-name="P62"><text:span text:style-name="T62_1">The<text:s/>Saving<text:s/>Lives<text:s/>in<text:s/>Sierra<text:s/>Leone<text:s/>3<text:s/>programme<text:s/>(SL3)<text:s/>support</text:span><text:span text:style-name="T62_2">s</text:span><text:span text:style-name="T62_3"><text:s/></text:span><text:span text:style-name="T62_4">system<text:s/>strengthening<text:s/>and<text:s/></text:span><text:span text:style-name="T62_5">delivery<text:s/>of<text:s/>quality<text:s/>health<text:s/>services<text:s/>at<text:s/>national<text:s/>level<text:s/>through<text:s/>essential<text:s/>commodities<text:s/>procurement<text:s/>for<text:s/>the<text:s/>Free</text:span><text:span text:style-name="T62_6"><text:s/></text:span><text:span text:style-name="T62_7">Healthcare<text:s/></text:span><text:span text:style-name="T62_8">(FHC)</text:span><text:span text:style-name="T62_9"><text:s/>Initiative;<text:s/></text:span><text:span text:style-name="T62_10">support</text:span><text:span text:style-name="T62_11">s</text:span><text:span text:style-name="T62_12"><text:s/>the<text:s/>functionality<text:s/>of<text:s/>Special<text:s/>Care<text:s/>Baby<text:s/>Units</text:span><text:span text:style-name="T62_13"><text:s/>(SCBU)</text:span><text:span text:style-name="T62_14">,<text:s/>saving<text:s/>the<text:s/>lives<text:s/>of<text:s/>premature,<text:s/>low<text:s/>birthweight<text:s/>and<text:s/>sick<text:s/>newborns;<text:s/>as<text:s/>well<text:s/>as<text:s/>supporting<text:s/>health<text:s/>service<text:s/>provision<text:s/>within<text:s/>six<text:s/>districts<text:s/>in<text:s/>Sierra<text:s/>Leone<text:s/>–<text:s/>Kono,<text:s/>Kenema,<text:s/>Kambia,<text:s/>Moyamba,<text:s/>Bombali<text:s/>and<text:s/>Western<text:s/>Area<text:s/>Urban.</text:span><text:span text:style-name="T62_15"><text:s/></text:span><text:span text:style-name="T62_16">SL3<text:s/>is<text:s/>a<text:s/>£35m<text:s/>UK<text:s/>investment<text:s/>which</text:span><text:span text:style-name="T62_17"><text:s/>aligns<text:s/>to<text:s/>Sierra<text:s/>Leone’s<text:s/></text:span><text:span text:style-name="T62_18">Health<text:s/></text:span><text:span text:style-name="T62_19">Sector<text:s/></text:span><text:span text:style-name="T62_20">Strategic<text:s/>Plan</text:span><text:span text:style-name="T62_21"><text:s/></text:span><text:span text:style-name="T62_22">(in<text:s/>place<text:s/>to<text:s/>2025)<text:s/></text:span><text:span text:style-name="T62_23">and<text:s/></text:span><text:span text:style-name="T62_24">builds<text:s/>upon<text:s/>its<text:s/>predecessor<text:s/>programmes<text:s/>SL1<text:s/>and<text:s/>SL2<text:s/>where<text:s/>significant<text:s/>progress<text:s/>was<text:s/>made<text:s/>to<text:s/>End<text:s/>Preventable<text:s/>Deaths<text:s/>(UK<text:s/>EPD<text:s/>Strategy<text:s/>–<text:s/>now<text:s/>called<text:s/>‘Healthy<text:s/>Women,<text:s/>Children<text:s/>and<text:s/>Newborns’</text:span><text:span text:style-name="T62_25">(HWCN)</text:span><text:span text:style-name="T62_26">).<text:s/>SL3<text:s/>is<text:s/>expected<text:s/>to<text:s/>further<text:s/>reduce<text:s/>mortality<text:s/>and<text:s/>morbidity<text:s/>of<text:s/>women,<text:s/>girls<text:s/>and<text:s/>children<text:s/>by<text:s/>improving<text:s/>the<text:s/>quality,<text:s/>availability,<text:s/>equity<text:s/>and<text:s/>accessibility<text:s/>of<text:s/>reproductive,<text:s/>maternal,<text:s/>neonatal,<text:s/>child<text:s/>and<text:s/>adolescent<text:s/>health<text:s/>and<text:s/>nutrition<text:s/>(RMNCAH</text:span><text:span text:style-name="T62_27">-</text:span><text:span text:style-name="T62_28">N)<text:s/>services.<text:s/></text:span><text:span text:style-name="T62_29">SL3<text:s/>helps</text:span><text:span text:style-name="T62_30"><text:s/>to<text:s/>strengthen<text:s/>health<text:s/>systems,<text:s/>improve<text:s/>access<text:s/>to<text:s/>medicines,<text:s/>improve<text:s/>service<text:s/>delivery<text:s/>and<text:s/>quality<text:s/>of<text:s/>care<text:s/>through<text:s/>training,<text:s/>mentoring<text:s/>and<text:s/>empowering<text:s/>communities<text:s/>to<text:s/>demand<text:s/>quality,<text:s/>inclusive<text:s/>and<text:s/>accountable<text:s/>health<text:s/>services.</text:span><text:span text:style-name="T62_31"><text:s/>The<text:s/>programme<text:s/>components<text:s/>are<text:s/>delivered<text:s/>through<text:s/>two<text:s/>linked<text:s/>delivery<text:s/>mechanisms:</text:span></text:p>
      <text:p text:style-name="P63"/>
      <text:list text:style-name="LS6" xml:id="list0">
        <text:list-item>
          <text:p text:style-name="P64"><text:span text:style-name="T64_1">The<text:s/>United<text:s/>Nations<text:s/>Children’s<text:s/>Fund<text:s/></text:span><text:span text:style-name="T64_2">(</text:span><text:span text:style-name="T64_3">UNICEF</text:span><text:span text:style-name="T64_4">)</text:span><text:span text:style-name="T64_5"><text:s/>procure</text:span><text:span text:style-name="T64_6">s</text:span><text:span text:style-name="T64_7"><text:s/>and<text:s/>oversee</text:span><text:span text:style-name="T64_8">s</text:span><text:span text:style-name="T64_9"><text:s/>the<text:s/>distribution<text:s/>of<text:s/>commodities<text:s/>nationally<text:s/>(medicines<text:s/>and<text:s/>medical<text:s/>equipment)<text:s/>and<text:s/>oversee</text:span><text:span text:style-name="T64_10">s</text:span><text:span text:style-name="T64_11"><text:s/>support<text:s/>to<text:s/>16<text:s/>Special<text:s/>Care<text:s/>Baby<text:s/>Units<text:s/>(SCBU).</text:span></text:p>
        </text:list-item>
        <text:list-item>
          <text:p text:style-name="P65"><text:span text:style-name="T65_1">A<text:s/>consortium<text:s/>of<text:s/>six<text:s/>local<text:s/>and<text:s/>international<text:s/>Non-Governmental<text:s/>Organisations<text:s/>(NGOs)<text:s/>led<text:s/>by<text:s/>Concern<text:s/>Worldwide<text:s/>(referred<text:s/>to<text:s/>herein<text:s/>as<text:s/>‘Concern’)<text:s/>is<text:s/>providing<text:s/>support<text:s/>to<text:s/>the<text:s/>District<text:s/>Health<text:s/>Management<text:s/>Teams<text:s/>in<text:s/>six<text:s/>districts<text:s/>covered<text:s/>by<text:s/>UK<text:s/>funding.</text:span></text:p>
        </text:list-item>
      </text:list>
      <text:p text:style-name="P66"><text:span text:style-name="T66_1">As<text:s/>with<text:s/>previous<text:s/>UK<text:s/>support,<text:s/>the<text:s/>programme<text:s/></text:span><text:span text:style-name="T66_2">is<text:s/></text:span><text:span text:style-name="T66_3">flexible<text:s/>and<text:s/>closely<text:s/>linked<text:s/></text:span><text:span text:style-name="T66_4">to</text:span><text:span text:style-name="T66_5"><text:s/>centrally<text:s/>managed<text:s/>programmes<text:s/>to<text:s/>respond<text:s/>to<text:s/>health<text:s/>emergencies</text:span><text:span text:style-name="T66_6">.</text:span></text:p>
      <text:p text:style-name="P67"/>
      <text:p text:style-name="P68"><text:span text:style-name="T68_1">P</text:span><text:span text:style-name="T68_2">lanned</text:span><text:span text:style-name="T68_3"><text:s/></text:span><text:span text:style-name="T68_4">reduction<text:s/>in</text:span><text:span text:style-name="T68_5"><text:s/>UK</text:span><text:span text:style-name="T68_6"><text:s/>ODA<text:s/></text:span><text:span text:style-name="T68_7">will<text:s/></text:span><text:span text:style-name="T68_8">result<text:s/>in<text:s/>key<text:s/>changes<text:s/>to<text:s/>this<text:s/>programme.<text:s/>This<text:s/>Annual<text:s/>Review<text:s/>reflects<text:s/>that<text:s/>the<text:s/>programme<text:s/>has<text:s/>had<text:s/>to<text:s/>refocus<text:s/>resources<text:s/>and<text:s/>so<text:s/>will<text:s/>deliver<text:s/>against<text:s/>a<text:s/>new<text:s/>plan<text:s/>with<text:s/>new<text:s/>results<text:s/>targets.<text:s/>As<text:s/>a<text:s/>result,<text:s/>the<text:s/>findings<text:s/>of<text:s/>this<text:s/>Annual<text:s/>Review<text:s/>reflect<text:s/>on<text:s/>a<text:s/>programme<text:s/>in<text:s/>transition.</text:span></text:p>
      <text:p text:style-name="P69"/>
      <text:p text:style-name="P70"><text:span text:style-name="T70_1">About<text:s/>changes<text:s/>to<text:s/>UK<text:s/>ODA</text:span><text:span text:style-name="T70_2">:</text:span></text:p>
      <text:p text:style-name="P71"/>
      <text:list text:style-name="LS23" xml:id="list2">
        <text:list-item>
          <text:p text:style-name="P72"><text:span text:style-name="T72_1">At<text:s/>this<text:s/>time<text:s/>of<text:s/>profound<text:s/>change,<text:s/>with<text:s/>conflicts<text:s/>overseas<text:s/>undermining<text:s/>security<text:s/>and<text:s/>prosperity,<text:s/>the<text:s/>UK<text:s/>Prime<text:s/>Minister<text:s/>has<text:s/>taken<text:s/>the<text:s/>difficult<text:s/>decision<text:s/>to<text:s/>increase<text:s/>spending<text:s/>on<text:s/>defence<text:s/>to<text:s/>2.5%<text:s/>of<text:s/>GDP<text:s/>from<text:s/>2027,<text:s/>funded<text:s/>by<text:s/>reducing<text:s/>the<text:s/>UK’s<text:s/>Official<text:s/>Development<text:s/>Assistance<text:s/>(ODA)<text:s/>and<text:s/>reinvesting<text:s/>it<text:s/>into<text:s/>defence.<text:s/>The<text:s/>ODA<text:s/>budget<text:s/>will<text:s/>be<text:s/>gradually<text:s/>reduced<text:s/>to<text:s/>the<text:s/>equivalent<text:s/>of<text:s/>0.3%<text:s/>of<text:s/>GNI<text:s/>by<text:s/>2027,<text:s/>to<text:s/>help<text:s/>smooth<text:s/>the<text:s/>transition.</text:span></text:p>
        </text:list-item>
        <text:list-item>
          <text:p text:style-name="P73"><text:span text:style-name="T73_1">The<text:s/>UK<text:s/>remains<text:s/>fully<text:s/>committed<text:s/>to<text:s/>playing<text:s/>a<text:s/>globally<text:s/>significant<text:s/>role<text:s/>in<text:s/>humanitarian<text:s/>aid<text:s/>and<text:s/>development.<text:s/>The<text:s/>transition<text:s/>to<text:s/>spending<text:s/>0.3%<text:s/>of<text:s/>GNI<text:s/>on<text:s/>ODA<text:s/>will<text:s/>require<text:s/>significant<text:s/>shifts,<text:s/>building<text:s/>on<text:s/>those<text:s/>already<text:s/>underway<text:s/>as<text:s/>the<text:s/>government<text:s/>implements<text:s/>its<text:s/>modernised<text:s/>approach<text:s/>to<text:s/>development,<text:s/>which<text:s/>centres<text:s/>on<text:s/>establishing<text:s/>long-term<text:s/>partnerships<text:s/>based<text:s/>on<text:s/>mutual<text:s/>interests<text:s/>and<text:s/>respect.</text:span></text:p>
        </text:list-item>
        <text:list-item>
          <text:p text:style-name="P74"><text:span text:style-name="T74_1">ODA<text:s/>allocations<text:s/>and<text:s/>the<text:s/>impact<text:s/>on<text:s/>programmes<text:s/>are<text:s/>being<text:s/>worked<text:s/>through<text:s/>based<text:s/>on<text:s/>various<text:s/>factors,<text:s/>including<text:s/>impact<text:s/>assessments.<text:s/>We<text:s/>will<text:s/>be<text:s/>taking<text:s/>a<text:s/>rigorous<text:s/>approach<text:s/>to<text:s/>ensure<text:s/>all<text:s/>ODA<text:s/>delivers<text:s/>value<text:s/>for<text:s/>money<text:s/>and<text:s/>maximises<text:s/>the<text:s/>impact<text:s/>of<text:s/>our<text:s/>work<text:s/>to<text:s/>best<text:s/>support<text:s/>the<text:s/>people<text:s/>it<text:s/>benefits,<text:s/>including<text:s/>those<text:s/>in<text:s/>humanitarian<text:s/>crises.</text:span></text:p>
        </text:list-item>
        <text:list-item>
          <text:p text:style-name="P75"><text:span text:style-name="T75_1">We</text:span><text:span text:style-name="T75_2"><text:s/>remain</text:span><text:span text:style-name="T75_3"><text:s/></text:span><text:span text:style-name="T75_4">committed<text:s/>to<text:s/>spending<text:s/>0.7%<text:s/>of<text:s/>GNI<text:s/>on<text:s/>ODA<text:s/>when<text:s/></text:span><text:span text:style-name="T75_5">the<text:s/></text:span><text:span text:style-name="T75_6">fiscal<text:s/>circumstances<text:s/>allow</text:span></text:p>
        </text:list-item>
      </text:list>
      <text:p text:style-name="P76"/>
      <text:p text:style-name="P77"/>
      <text:p text:style-name="P78"><text:span text:style-name="T78_1">Summary<text:s/>supporting<text:s/>narrative<text:s/>for<text:s/>the<text:s/>overall<text:s/>score<text:s/>in<text:s/>this<text:s/>review</text:span></text:p>
      <text:p text:style-name="P79"><text:span text:style-name="T79_1">This<text:s/>second<text:s/>Annual<text:s/>Review<text:s/>of<text:s/>the<text:s/>SL3<text:s/>programme<text:s/>awards<text:s/>a<text:s/>score<text:s/>of<text:s/>A<text:s/>–<text:s/>Outputs<text:s/>met<text:s/>expectations,<text:s/>recognising<text:s/>strong<text:s/>progress<text:s/>over<text:s/>the<text:s/>past<text:s/>12<text:s/>months<text:s/>despite<text:s/>a<text:s/>challenging<text:s/>operating<text:s/>environment.<text:s/>While<text:s/>last<text:s/>year’s<text:s/>review<text:s/>noted<text:s/>delays<text:s/>in<text:s/>programme<text:s/></text:span><text:span text:style-name="T79_2">inception</text:span><text:span text:style-name="T79_3">,<text:s/>SL3<text:s/>has<text:s/>overcome<text:s/>many<text:s/>of<text:s/>those<text:s/>hurdles</text:span><text:span text:style-name="T79_4"><text:s/>in<text:s/></text:span><text:span text:style-name="T79_5">implementation</text:span><text:span text:style-name="T79_6">,<text:s/></text:span><text:span text:style-name="T79_7">with</text:span><text:span text:style-name="T79_8"><text:s/>measurable<text:s/></text:span><text:span text:style-name="T79_9">delivery<text:s/></text:span><text:span text:style-name="T79_10">across<text:s/>key</text:span><text:span text:style-name="T79_11"><text:s/>output</text:span><text:span text:style-name="T79_12"><text:s/>indicators.<text:s/>The<text:s/>programme’s<text:s/>narrower<text:s/>scope</text:span><text:span text:style-name="T79_13"><text:s/>under<text:s/>SL3<text:s/>compared<text:s/>to<text:s/>SL2,<text:s/></text:span><text:span text:style-name="T79_14">resulting<text:s/>from<text:s/>reductions<text:s/>in<text:s/>Official<text:s/>Development<text:s/>Assistance<text:s/>(ODA</text:span><text:span text:style-name="T79_15">)</text:span><text:span text:style-name="T79_16">,<text:s/></text:span><text:span text:style-name="T79_17">has<text:s/>enabled<text:s/>a<text:s/>more<text:s/>focused<text:s/>mandate<text:s/>and<text:s/>the<text:s/>delivery<text:s/>of<text:s/>low-cost,<text:s/>high-impact<text:s/>interventions<text:s/>to<text:s/>strengthen<text:s/>RMNCAH-N<text:s/>at<text:s/>national<text:s/>and<text:s/>district<text:s/>levels.<text:s/>However,<text:s/>this<text:s/>reduced<text:s/>scope<text:s/>has<text:s/>also<text:s/>limited<text:s/>progress<text:s/>in<text:s/>governance,<text:s/>system<text:s/>strengthening,<text:s/>and<text:s/>coordination<text:s/>between<text:s/>national<text:s/>and<text:s/>district<text:s/>levels.</text:span><text:span text:style-name="T79_18"><text:s/>System<text:s/>strengthening<text:s/>takes<text:s/>time,<text:s/>and<text:s/>this<text:s/>coupled<text:s/>with<text:s/>the<text:s/>focus<text:s/>on<text:s/>service<text:s/>delivery<text:s/>over<text:s/>the<text:s/>past<text:s/>year<text:s/>means<text:s/>system<text:s/>strengthening<text:s/>gains<text:s/></text:span><text:span text:style-name="T79_19">have<text:s/>been</text:span><text:span text:style-name="T79_20"><text:s/>limited.</text:span></text:p>
      <text:p text:style-name="P80"/>
      <text:p text:style-name="P81"><text:span text:style-name="T81_1">SL3</text:span><text:span text:style-name="T81_2">,<text:s/>however,</text:span><text:span text:style-name="T81_3"><text:s/>continues<text:s/>to<text:s/>support<text:s/>Ministry<text:s/>of<text:s/>Health<text:s/></text:span><text:span text:style-name="T81_4">(MoH)</text:span><text:span text:style-name="T81_5"><text:s/></text:span><text:span text:style-name="T81_6">priorities<text:s/>and<text:s/>has<text:s/>positioned<text:s/>the<text:s/>UK<text:s/>as<text:s/>a<text:s/>key<text:s/>health<text:s/>sector<text:s/>partner.<text:s/>It<text:s/>has<text:s/>also<text:s/>served<text:s/>as<text:s/>a<text:s/>platform<text:s/>for<text:s/>other<text:s/>UK<text:s/>investments,<text:s/>includin</text:span><text:span text:style-name="T81_7">g</text:span><text:span text:style-name="T81_8"><text:s/></text:span><text:span text:style-name="T81_9">outbreak<text:s/>response<text:s/>and<text:s/></text:span><text:span text:style-name="T81_10">water</text:span><text:span text:style-name="T81_11">,<text:s/></text:span><text:span text:style-name="T81_12">sanitation<text:s/></text:span><text:span text:style-name="T81_13">and<text:s/>hygiene<text:s/></text:span><text:span text:style-name="T81_14">(</text:span><text:span text:style-name="T81_15">WASH</text:span><text:span text:style-name="T81_16">)</text:span><text:span text:style-name="T81_17"><text:s/>in<text:s/>healthcare<text:s/>facilities.<text:s/></text:span><text:span text:style-name="T81_18">Key<text:s/>achievements<text:s/>this<text:s/>year<text:s/>include:</text:span></text:p>
      <text:list text:style-name="LS1" xml:id="list6">
        <text:list-item>
          <text:p text:style-name="P82"><text:span text:style-name="T82_1">UK<text:s/>support<text:s/>to<text:s/>SCBUs<text:s/>has<text:s/>been<text:s/>pivotal<text:s/>in<text:s/>achieving<text:s/>a<text:s/>neonatal<text:s/>survival<text:s/>rate<text:s/>exceeding<text:s/>90%.<text:s/>This<text:s/>is<text:s/>a<text:s/>landmark<text:s/>achievement<text:s/>for<text:s/>the<text:s/>past<text:s/>year<text:s/>of<text:s/>the<text:s/>programme<text:s/>that<text:s/>builds<text:s/>on<text:s/>sustained<text:s/>and<text:s/>incremental<text:s/>improvements<text:s/>in<text:s/>survival<text:s/>in<text:s/>SCBUs<text:s/>over<text:s/>the<text:s/>three<text:s/>phases<text:s/>of<text:s/>the<text:s/>Saving<text:s/>Lives<text:s/>programmes<text:s/>since<text:s/>201</text:span><text:span text:style-name="T82_2">8</text:span><text:span text:style-name="T82_3">.</text:span><text:span text:style-name="T82_4"><text:note text:note-class="footnote"><text:note-citation/><text:note-body><text:p text:style-name="P83"><text:span text:style-name="T83_1"><text:s/>The<text:s/>baseline<text:s/>survival<text:s/>in<text:s/>SCBUs<text:s/>at<text:s/>the<text:s/>2018<text:s/>initiation<text:s/>of<text:s/>UK<text:s/>support<text:s/>was<text:s/>78%</text:span></text:p></text:note-body></text:note></text:span></text:p>
        </text:list-item>
        <text:list-item>
          <text:p text:style-name="P84"><text:span text:style-name="T84_1">Support<text:s/>for<text:s/>the<text:s/>Maternal<text:s/>and<text:s/>Perinatal<text:s/>Death<text:s/>Surveillance<text:s/>and<text:s/>Response<text:s/>(MPDSR)<text:s/>in<text:s/>the<text:s/>six<text:s/>focus<text:s/>districts<text:s/>has<text:s/>been<text:s/>a<text:s/>major<text:s/>success.<text:s/>The<text:s/>Review<text:s/>identified<text:s/>a<text:s/>high<text:s/>degree<text:s/>of<text:s/>ownership<text:s/>at<text:s/>both<text:s/>District<text:s/>and<text:s/>MoH<text:s/>levels,<text:s/>with<text:s/></text:span><text:span text:style-name="T84_2">improved<text:s/>understanding<text:s/>of<text:s/>factors<text:s/>in<text:s/>preventable<text:s/>death<text:s/>and<text:s/></text:span><text:span text:style-name="T84_3">learning<text:s/>from<text:s/>the<text:s/>reviews<text:s/>feeding<text:s/>into<text:s/>quality<text:s/>improvement<text:s/>work<text:s/>delivered<text:s/>through<text:s/>other<text:s/>SL3<text:s/>components</text:span><text:span text:style-name="T84_4">.</text:span></text:p>
        </text:list-item>
        <text:list-item>
          <text:p text:style-name="P85"><text:span text:style-name="T85_1">With<text:s/>continued<text:s/>UK<text:s/>backing,<text:s/>the<text:s/>Free<text:s/>Health<text:s/>Care<text:s/>Initiative<text:s/>(FHC)<text:s/>has<text:s/>enabled<text:s/>the<text:s/>health<text:s/>system<text:s/>to<text:s/>consistently<text:s/>provide<text:s/>essential<text:s/>medicines<text:s/>and<text:s/>medical<text:s/>supplies<text:s/>for<text:s/>maternal<text:s/>and<text:s/>child<text:s/>health<text:s/>services,<text:s/>in<text:s/>the<text:s/>last<text:s/>12<text:s/>months<text:s/>achieving<text:s/>considerable<text:s/>sustainability<text:s/>gains<text:s/>in<text:s/>last<text:s/>mile<text:s/>distribution.</text:span></text:p>
        </text:list-item>
      </text:list>
      <text:p text:style-name="P86"><text:span text:style-name="T86_1">SL3</text:span><text:span text:style-name="T86_2"><text:s/>has<text:s/>been<text:s/>well<text:s/>positioned<text:s/>to<text:s/>align<text:s/>with<text:s/></text:span><text:span text:style-name="T86_3">GoSL’s</text:span><text:span text:style-name="T86_4"><text:s/>priorities,<text:s/>with<text:s/>MoH<text:s/>feedback<text:s/>collected<text:s/>for<text:s/>the<text:s/>review<text:s/>noting<text:s/>the<text:s/>programme<text:s/>has<text:s/>delivered<text:s/>substantial<text:s/>results<text:s/>to<text:s/>contribute<text:s/>to<text:s/>the<text:s/>reduction<text:s/>of<text:s/>maternal<text:s/>and<text:s/>child<text:s/>mortality<text:s/>in<text:s/>Sierra<text:s/>Leone.<text:s/>Engagement<text:s/>with<text:s/>MoH<text:s/>is<text:s/>stronger<text:s/>in<text:s/>some<text:s/>areas<text:s/>than<text:s/>others,<text:s/></text:span><text:span text:style-name="T86_5">but<text:s/>the</text:span><text:span text:style-name="T86_6"><text:s/>Annual<text:s/>Review<text:s/>noted<text:s/>broad<text:s/>MoH<text:s/>support<text:s/>for<text:s/>reinforced<text:s/>national<text:s/>ownership,<text:s/>greater<text:s/>strategic<text:s/>coherence,<text:s/>and<text:s/></text:span><text:span text:style-name="T86_7">prioritising</text:span><text:span text:style-name="T86_8"><text:s/>organisational<text:s/>capacity<text:s/>building<text:s/>within<text:s/>the<text:s/>MoH<text:s/>going<text:s/>forwards.<text:s/>This<text:s/>aligns<text:s/>well<text:s/>with<text:s/>the<text:s/>UK’s<text:s/>refreshed<text:s/>approach<text:s/>to<text:s/>global<text:s/>health<text:s/>with<text:s/>a<text:s/>focus<text:s/>on<text:s/>system<text:s/></text:span><text:span text:style-name="T86_9">strengthening</text:span><text:span text:style-name="T86_10">.</text:span><text:span text:style-name="T86_11"><text:s/></text:span><text:span text:style-name="T86_12">However,<text:s/>the<text:s/>ability<text:s/>of<text:s/>the<text:s/>programme<text:s/>to<text:s/></text:span><text:span text:style-name="T86_13">influence<text:s/></text:span><text:span text:style-name="T86_14">government</text:span><text:span text:style-name="T86_15"><text:s/></text:span><text:span text:style-name="T86_16">investment<text:s/>in<text:s/></text:span><text:span text:style-name="T86_17">health<text:s/>and<text:s/>in<text:s/>ownership<text:s/>of<text:s/>health<text:s/></text:span><text:span text:style-name="T86_18">system<text:s/>strengthening<text:s/></text:span><text:span text:style-name="T86_19">work<text:s/>appears<text:s/>to<text:s/>be<text:s/></text:span><text:span text:style-name="T86_20">limited,<text:s/></text:span><text:span text:style-name="T86_21">not<text:s/>least<text:s/>in<text:s/>the<text:s/>context<text:s/>of<text:s/></text:span><text:span text:style-name="T86_22">programme<text:s/>reductions<text:s/>over<text:s/>time<text:s/>and<text:s/></text:span><text:span text:style-name="T86_23">the<text:s/>very<text:s/>challenging<text:s/>fiscal</text:span><text:span text:style-name="T86_24"><text:s/>space<text:s/></text:span><text:span text:style-name="T86_25">for<text:s/>MoH.</text:span><text:span text:style-name="T86_26"><text:s/></text:span><text:span text:style-name="T86_27">The<text:s/>ability<text:s/>of<text:s/>SL3<text:s/>to<text:s/></text:span><text:span text:style-name="T86_28">act<text:s/>as<text:s/>a<text:s/>platform<text:s/></text:span><text:span text:style-name="T86_29">for<text:s/>coordinating<text:s/>and<text:s/>strengthening<text:s/></text:span><text:span text:style-name="T86_30">the<text:s/>donor<text:s/></text:span><text:span text:style-name="T86_31">community,</text:span><text:span text:style-name="T86_32"><text:s/>to<text:s/>rally<text:s/></text:span><text:span text:style-name="T86_33">donors</text:span><text:span text:style-name="T86_34"><text:s/>around<text:s/>MoH<text:s/>strategic<text:s/>health<text:s/></text:span><text:span text:style-name="T86_35">system<text:s/>planning<text:s/>is<text:s/>also<text:s/></text:span><text:span text:style-name="T86_36">limited,<text:s/>reflecting<text:s/></text:span><text:span text:style-name="T86_37">th</text:span><text:span text:style-name="T86_38">at</text:span><text:span text:style-name="T86_39"><text:s/>t</text:span><text:span text:style-name="T86_40">he</text:span><text:span text:style-name="T86_41"><text:s/></text:span><text:span text:style-name="T86_42">programme<text:s/></text:span><text:span text:style-name="T86_43">has<text:s/>started<text:s/>to<text:s/>deliver<text:s/>results<text:s/>and<text:s/>impact</text:span><text:span text:style-name="T86_44"><text:s/></text:span><text:span text:style-name="T86_45">at<text:s/></text:span><text:span text:style-name="T86_46">a<text:s/></text:span><text:span text:style-name="T86_47">time<text:s/></text:span><text:span text:style-name="T86_48">of</text:span><text:span text:style-name="T86_49"><text:s/></text:span><text:span text:style-name="T86_50">growing</text:span><text:span text:style-name="T86_51"><text:s/>global<text:s/></text:span><text:span text:style-name="T86_52">fragmentation</text:span><text:span text:style-name="T86_53"><text:s/>and<text:s/></text:span><text:span text:style-name="T86_54">the<text:s/></text:span><text:span text:style-name="T86_55">reducing<text:s/>ODA</text:span><text:span text:style-name="T86_56"><text:s/>landscape<text:s/>across<text:s/>bilateral<text:s/></text:span><text:span text:style-name="T86_57">and</text:span><text:span text:style-name="T86_58"><text:s/></text:span><text:span text:style-name="T86_59">multilateral<text:s/>donors.</text:span></text:p>
      <text:p text:style-name="P87"/>
      <text:p text:style-name="P88"><text:span text:style-name="T88_1">Major<text:s/>lessons<text:s/>and<text:s/>recommendations<text:s/>for<text:s/>the<text:s/>year<text:s/>ahead</text:span></text:p>
      <text:p text:style-name="P89"><text:span text:style-name="T89_1">Major<text:s/>lessons:</text:span></text:p>
      <text:list text:style-name="LS22" xml:id="list9">
        <text:list-item>
          <text:p text:style-name="P90"><text:span text:style-name="T90_1">Sustained<text:s/>progress,<text:s/>but<text:s/>fragile<text:s/>gains</text:span><text:span text:style-name="T90_2">.</text:span><text:span text:style-name="T90_3"><text:s/>Sierra<text:s/>Leone<text:s/>continues<text:s/>to<text:s/>face<text:s/>challenges<text:s/>in<text:s/>Universal<text:s/>Health<text:s/>Coverage<text:s/>(UHC),<text:s/>driven<text:s/>by<text:s/>limited<text:s/></text:span><text:span text:style-name="T90_4">domestic</text:span><text:span text:style-name="T90_5"><text:s/>resource</text:span><text:span text:style-name="T90_6"><text:s/>allocation<text:s/>to</text:span><text:span text:style-name="T90_7"><text:s/>health,<text:s/>high<text:s/>out<text:s/>of<text:s/>pocket<text:s/>expenditure,<text:s/>gaps<text:s/>in<text:s/>quality<text:s/>and<text:s/>availability<text:s/>of<text:s/>data,<text:s/>human<text:s/>resources<text:s/>for<text:s/>health<text:s/>challenges<text:s/>and<text:s/>poor<text:s/>healthcare<text:s/>infrastructure<text:s/>including<text:s/>lack<text:s/>of<text:s/>availability<text:s/>of<text:s/>equipment<text:s/>and<text:s/>water<text:s/>and<text:s/>sanitation<text:s/>facilities.</text:span><text:span text:style-name="T90_8"><text:s/></text:span><text:span text:style-name="T90_9">Despite<text:s/>these<text:s/>challenges,<text:s/></text:span><text:span text:style-name="T90_10">S</text:span><text:span text:style-name="T90_11">aving<text:s/>Lives<text:s/></text:span><text:span text:style-name="T90_12">has<text:s/>achieved<text:s/>notable<text:s/>improvements<text:s/>in<text:s/>health<text:s/>outcomes<text:s/>over</text:span><text:span text:style-name="T90_13"><text:s/></text:span><text:span text:style-name="T90_14">three<text:s/>phases.<text:s/>However,<text:s/>these<text:s/>gains<text:s/>are<text:s/>at<text:s/>risk<text:s/>due<text:s/>to<text:s/>planned<text:s/>reductions<text:s/>in<text:s/>ODA</text:span><text:span text:style-name="T90_15">:</text:span><text:span text:style-name="T90_16"><text:s/></text:span><text:span text:style-name="T90_17">the<text:s/>intended<text:s/>impacts<text:s/>of<text:s/>the<text:s/>programme<text:s/></text:span><text:span text:style-name="T90_18">as</text:span><text:span text:style-name="T90_19"><text:s/>ori</text:span><text:span text:style-name="T90_20">ginally<text:s/>designed<text:s/>are</text:span><text:span text:style-name="T90_21"><text:s/>now</text:span><text:span text:style-name="T90_22"><text:s/>unlikely<text:s/>to<text:s/>be<text:s/>realised</text:span><text:span text:style-name="T90_23"><text:s/>through<text:s/>to<text:s/>2028</text:span><text:span text:style-name="T90_24">.</text:span><text:span text:style-name="T90_25"><text:s/></text:span><text:span text:style-name="T90_26">L</text:span><text:span text:style-name="T90_27">imited<text:s/>MoH</text:span><text:span text:style-name="T90_28"><text:s/>capacity<text:s/>and</text:span><text:span text:style-name="T90_29"><text:s/>ownership,<text:s/>especially<text:s/>for<text:s/>flagship<text:s/>initiatives</text:span><text:span text:style-name="T90_30"><text:s/>such<text:s/>as<text:s/>SCBU<text:s/>and<text:s/>FHC</text:span><text:span text:style-name="T90_31">,<text:s/></text:span><text:span text:style-name="T90_32">threatens</text:span><text:span text:style-name="T90_33"><text:s/></text:span><text:span text:style-name="T90_34">sustainability</text:span><text:span text:style-name="T90_35">.</text:span></text:p>
        </text:list-item>
        <text:list-item>
          <text:p text:style-name="P91"><text:span text:style-name="T91_1">Shift<text:s/>from<text:s/></text:span><text:span text:style-name="T91_2">s</text:span><text:span text:style-name="T91_3">ervice<text:s/></text:span><text:span text:style-name="T91_4">d</text:span><text:span text:style-name="T91_5">elivery<text:s/>to<text:s/></text:span><text:span text:style-name="T91_6">s</text:span><text:span text:style-name="T91_7">ystem<text:s/></text:span><text:span text:style-name="T91_8">s</text:span><text:span text:style-name="T91_9">trengthening</text:span><text:span text:style-name="T91_10">.</text:span><text:span text:style-name="T91_11"><text:s/>Macroeconomic<text:s/>conditions<text:s/>and<text:s/>debt<text:s/>repayments<text:s/>are<text:s/>severely<text:s/>constraining<text:s/>Sierra<text:s/>Leone's<text:s/>financing<text:s/>for<text:s/>health.</text:span><text:span text:style-name="T91_12"><text:s/>This<text:s/>has<text:s/>been<text:s/>exacerbated<text:s/>by<text:s/>wider<text:s/>cuts<text:s/>to<text:s/>ODA<text:s/>affecting<text:s/>partners<text:s/>in<text:s/>Sierra<text:s/>Leone.<text:s/>USAID,<text:s/>which<text:s/>planned<text:s/>to<text:s/>implement<text:s/>a<text:s/>programme<text:s/>in<text:s/>five<text:s/>of<text:s/>the<text:s/>10<text:s/>districts<text:s/>not<text:s/>covered<text:s/>by<text:s/>SL3,<text:s/>is<text:s/>yet<text:s/>to<text:s/>start<text:s/>programming</text:span><text:span text:style-name="T91_13">.<text:s/></text:span><text:span text:style-name="T91_14">At<text:s/>the<text:s/>same<text:s/>time,<text:s/>the<text:s/>UK’s<text:s/>development<text:s/>strategy,<text:s/>rooted<text:s/>in<text:s/>a<text:s/>modern<text:s/>development<text:s/>partnership<text:s/>with<text:s/>Sierra<text:s/>Leone,<text:s/>will<text:s/>now<text:s/>move<text:s/>fully<text:s/>to<text:s/>system<text:s/>strengthening<text:s/></text:span><text:span text:style-name="T91_15">further<text:s/></text:span><text:span text:style-name="T91_16">away<text:s/>from<text:s/>s</text:span><text:span text:style-name="T91_17">trengthening<text:s/>district</text:span><text:span text:style-name="T91_18"><text:s/>delivery,<text:s/>necessitating<text:s/>a<text:s/>substantial<text:s/>change<text:s/>in<text:s/>approach<text:s/>for<text:s/>the<text:s/>programme.</text:span><text:span text:style-name="T91_19"><text:s/></text:span><text:span text:style-name="T91_20">G</text:span><text:span text:style-name="T91_21">iven<text:s/>the<text:s/>lack<text:s/>of<text:s/>sustainable<text:s/>national<text:s/>financing<text:s/>for<text:s/>health</text:span><text:span text:style-name="T91_22"><text:s/></text:span><text:span text:style-name="T91_23">or<text:s/>partners<text:s/>to<text:s/>step<text:s/>in</text:span><text:span text:style-name="T91_24">,</text:span><text:span text:style-name="T91_25"><text:s/></text:span><text:span text:style-name="T91_26">t</text:span><text:span text:style-name="T91_27">his<text:s/>requires<text:s/>careful<text:s/>prioriti</text:span><text:span text:style-name="T91_28">s</text:span><text:span text:style-name="T91_29">ation<text:s/>of<text:s/></text:span><text:span text:style-name="T91_30">critic</text:span><text:span text:style-name="T91_31">al<text:s/>services<text:s/></text:span><text:span text:style-name="T91_32">to<text:s/>be<text:s/>supported<text:s/></text:span><text:span text:style-name="T91_33">through<text:s/>transition.</text:span></text:p>
        </text:list-item>
        <text:list-item>
          <text:p text:style-name="P92"><text:span text:style-name="T92_1">Fragmented<text:s/></text:span><text:span text:style-name="T92_2">d</text:span><text:span text:style-name="T92_3">onor<text:s/></text:span><text:span text:style-name="T92_4">l</text:span><text:span text:style-name="T92_5">andscape</text:span><text:span text:style-name="T92_6">.</text:span><text:span text:style-name="T92_7"><text:s/></text:span><text:span text:style-name="T92_8">Profound<text:s/>fragmentation<text:s/>among<text:s/>donors<text:s/>in<text:s/>Sierra<text:s/>Leone<text:s/>is<text:s/>impacting<text:s/>the<text:s/>ability<text:s/>of<text:s/>donors<text:s/>to<text:s/>deliver<text:s/>coherent<text:s/>programmes<text:s/>and<text:s/>limiting<text:s/>MoH’s<text:s/>ability<text:s/>to<text:s/>draw<text:s/>on<text:s/>the<text:s/>donor<text:s/>community<text:s/>for<text:s/>support.<text:s/>An<text:s/>important<text:s/>example<text:s/>of<text:s/>this<text:s/>is<text:s/>in<text:s/>the<text:s/>fragmentation<text:s/>of<text:s/>procurement<text:s/>and<text:s/>distribution<text:s/>of<text:s/>essential<text:s/>healthcare<text:s/>medications<text:s/>across<text:s/>several<text:s/>bilateral<text:s/>and<text:s/>multilateral<text:s/>mechanisms.</text:span></text:p>
        </text:list-item>
        <text:list-item>
          <text:p text:style-name="P93"><text:span text:style-name="T93_1">Uncertain<text:s/></text:span><text:span text:style-name="T93_2">p</text:span><text:span text:style-name="T93_3">olicy<text:s/></text:span><text:span text:style-name="T93_4">e</text:span><text:span text:style-name="T93_5">nvironment</text:span><text:span text:style-name="T93_6">.</text:span><text:span text:style-name="T93_7"><text:s/></text:span><text:span text:style-name="T93_8">The<text:s/>expiration<text:s/>of<text:s/>key<text:s/>national<text:s/>health<text:s/>strategies<text:s/>in<text:s/>2025<text:s/>creates<text:s/>uncertainty.</text:span><text:span text:style-name="T93_9"><text:s/>Investments<text:s/>in<text:s/>health<text:s/>systems<text:s/>strengthening<text:s/>must<text:s/>be<text:s/>long-term,<text:s/>adaptable,<text:s/>and<text:s/>aligned<text:s/>with<text:s/>government<text:s/>priorities<text:s/></text:span><text:span text:style-name="T93_10">but</text:span><text:span text:style-name="T93_11"><text:s/>there<text:s/>has<text:s/>not<text:s/>been<text:s/>evidence<text:s/>of<text:s/>strong<text:s/>demand<text:s/>from<text:s/>MoH<text:s/>for<text:s/>specific<text:s/>system<text:s/>strengthening<text:s/>activities.</text:span></text:p>
        </text:list-item>
        <text:list-item>
          <text:p text:style-name="P94"><text:span text:style-name="T94_1">Need<text:s/>for<text:s/></text:span><text:span text:style-name="T94_2">r</text:span><text:span text:style-name="T94_3">esilience</text:span><text:span text:style-name="T94_4"><text:s/>building</text:span><text:span text:style-name="T94_5">.</text:span><text:span text:style-name="T94_6"><text:s/>The<text:s/>mpox<text:s/>emergency</text:span><text:span text:style-name="T94_7">,<text:s/>declared<text:s/>in<text:s/>Sierra<text:s/>Leone<text:s/>in<text:s/>January<text:s/>2025,<text:s/>stretched<text:s/>healthcare<text:s/>resources<text:s/>and</text:span><text:span text:style-name="T94_8"><text:s/>impacted<text:s/>delivery<text:s/>of<text:s/>SL</text:span><text:span text:style-name="T94_9">3</text:span><text:span text:style-name="T94_10"><text:s/>and<text:s/>GoSL’s<text:s/>health<text:s/>sector<text:s/>strategic<text:s/>plan<text:s/>more<text:s/>widely.<text:s/>Sierra<text:s/>Leone<text:s/>is<text:s/>highly<text:s/>vulnerable<text:s/>to<text:s/>the<text:s/>health<text:s/>impacts<text:s/>of<text:s/>climate<text:s/>change<text:s/>and<text:s/>health<text:s/>security<text:s/>threats,<text:s/></text:span><text:span text:style-name="T94_11">and</text:span><text:span text:style-name="T94_12"><text:s/>these<text:s/>compounding<text:s/>impacts<text:s/>are<text:s/>likely<text:s/>to<text:s/>continue<text:s/>to<text:s/>be<text:s/>felt.</text:span></text:p>
        </text:list-item>
      </text:list>
      <text:p text:style-name="P95"><text:span text:style-name="T95_1">Major<text:s/>recommendations<text:s/>for<text:s/>the<text:s/>year<text:s/>ahead:</text:span></text:p>
      <text:list text:style-name="LS7" xml:id="list14">
        <text:list-item>
          <text:p text:style-name="P96"><text:span text:style-name="T96_1">BHC</text:span><text:span text:style-name="T96_2"><text:s/>and<text:s/>partners<text:s/>to<text:s/>r</text:span><text:span text:style-name="T96_3">eview<text:s/>the<text:s/>theory<text:s/>of<text:s/>change<text:s/>and<text:s/></text:span><text:span text:style-name="T96_4">l</text:span><text:span text:style-name="T96_5">ogframe</text:span><text:span text:style-name="T96_6"><text:s/>to<text:s/>capture<text:s/>the<text:s/>transition<text:s/>of<text:s/>the<text:s/>programme<text:s/>through<text:s/>2026</text:span><text:span text:style-name="T96_7">,<text:s/>including<text:s/>identifying<text:s/>priority<text:s/>interventions<text:s/>to<text:s/>continue<text:s/>and<text:s/>those<text:s/>to<text:s/>responsibly<text:s/>exit.</text:span><text:span text:style-name="T96_8"><text:s/></text:span><text:span text:style-name="T96_9">Both</text:span><text:span text:style-name="T96_10"><text:s/>interventions<text:s/>being<text:s/>continued<text:s/></text:span><text:span text:style-name="T96_11">and<text:s/>those<text:s/>being<text:s/>exited<text:s/></text:span><text:span text:style-name="T96_12">through<text:s/>FY<text:s/>26/27<text:s/>require<text:s/></text:span><text:span text:style-name="T96_13">agreed<text:s/></text:span><text:span text:style-name="T96_14">sustainability<text:s/>plans</text:span><text:span text:style-name="T96_15">.</text:span><text:span text:style-name="T96_16"><text:s/>This<text:s/>would<text:s/>be<text:s/>supported<text:s/>by<text:s/>a<text:s/>thorough<text:s/>political<text:s/>economy<text:s/>analysis<text:s/></text:span><text:span text:style-name="T96_17">for</text:span><text:span text:style-name="T96_18"><text:s/>the<text:s/>focus<text:s/>districts<text:s/></text:span><text:span text:style-name="T96_19">(and<text:s/>wider<text:s/>ecosystem<text:s/>to<text:s/>capture<text:s/>dependencies)<text:s/></text:span><text:span text:style-name="T96_20">to<text:s/>identify<text:s/>opportunities<text:s/>to<text:s/>embed<text:s/>these<text:s/>activities<text:s/>over<text:s/>time.</text:span><text:span text:style-name="T96_21"><text:s/></text:span><text:span text:style-name="T96_22">P</text:span><text:span text:style-name="T96_23">rogramme<text:s/>decisions</text:span><text:span text:style-name="T96_24"><text:s/></text:span><text:span text:style-name="T96_25">should<text:s/>be<text:s/>communicated</text:span><text:span text:style-name="T96_26"><text:s/>to<text:s/>partners<text:s/>at<text:s/>the<text:s/>earliest<text:s/>opportunity<text:s/>to<text:s/>support<text:s/>responsible<text:s/>exit.</text:span></text:p>
        </text:list-item>
        <text:list-item>
          <text:p text:style-name="P97"><text:span text:style-name="T97_1">BHC</text:span><text:span text:style-name="T97_2"><text:s/>should<text:s/>use<text:s/>all<text:s/>levers,<text:s/>including<text:s/>as<text:s/>a<text:s/>leading<text:s/>global<text:s/>multilateral<text:s/>donor,<text:s/>to<text:s/>leverage<text:s/>multilateral<text:s/>investment<text:s/>in<text:s/>medication<text:s/>procurement<text:s/>in<text:s/>Sierra<text:s/>Leone,<text:s/>as<text:s/>this<text:s/>transitions<text:s/>to<text:s/>Go</text:span><text:span text:style-name="T97_3">SL</text:span><text:span text:style-name="T97_4"><text:s/>ownership<text:s/>over<text:s/>time.</text:span></text:p>
        </text:list-item>
        <text:list-item>
          <text:p text:style-name="P98"><text:span text:style-name="T98_1">BHC</text:span><text:span text:style-name="T98_2"><text:s/>should<text:s/>d</text:span><text:span text:style-name="T98_3">evelop<text:s/>a<text:s/>clear<text:s/>vision<text:s/>for<text:s/>a<text:s/>cohesive<text:s/>package<text:s/>of<text:s/>UK<text:s/>support<text:s/>to<text:s/>Sierra<text:s/>Leone’s<text:s/>health<text:s/>system,<text:s/>across<text:s/>bilateral<text:s/>and<text:s/>multilateral<text:s/>investments,<text:s/></text:span><text:span text:style-name="T98_4">Centrally<text:s/>Managed<text:s/>programmes<text:s/>(</text:span><text:span text:style-name="T98_5">CMPs</text:span><text:span text:style-name="T98_6">)</text:span><text:span text:style-name="T98_7">,<text:s/></text:span><text:span text:style-name="T98_8">other<text:s/>UK<text:s/></text:span><text:span text:style-name="T98_9">G</text:span><text:span text:style-name="T98_10">overnment<text:s/></text:span><text:span text:style-name="T98_11">D</text:span><text:span text:style-name="T98_12">epartment</text:span><text:span text:style-name="T98_13"><text:s/>investments<text:s/>and<text:s/>non-investment<text:s/>support<text:s/>and<text:s/>influencing,<text:s/>engaging<text:s/>across<text:s/>BHC</text:span><text:span text:style-name="T98_14">,<text:s/>for<text:s/>the<text:s/>remainer<text:s/>of<text:s/>the<text:s/>SL3<text:s/>programme</text:span><text:span text:style-name="T98_15">.<text:s/>UK<text:s/>should<text:s/>use<text:s/>all<text:s/>levers<text:s/>to<text:s/>support</text:span><text:span text:style-name="T98_16"><text:s/>development<text:s/>and</text:span><text:span text:style-name="T98_17"><text:s/>delivery<text:s/>of<text:s/>health<text:s/>sector<text:s/>plans</text:span><text:span text:style-name="T98_18">,<text:s/>including<text:s/>strengthening<text:s/>progress<text:s/>towards<text:s/>greater<text:s/>domestic<text:s/>health<text:s/>financing</text:span><text:span text:style-name="T98_19">.</text:span><text:span text:style-name="T98_20"><text:s/>This<text:s/>support<text:s/>should<text:s/></text:span><text:span text:style-name="T98_21">be<text:s/>based<text:s/>on<text:s/></text:span><text:span text:style-name="T98_22">discussions<text:s/>with<text:s/>MoH<text:s/>on<text:s/>their<text:s/>priorities.</text:span></text:p>
        </text:list-item>
        <text:list-item>
          <text:p text:style-name="P99"><text:span text:style-name="T99_1">BHC</text:span><text:span text:style-name="T99_2"><text:s/>should<text:s/>provide<text:s/>targeted<text:s/>technical<text:s/>assistance<text:s/>to<text:s/>the<text:s/>Ministry<text:s/>of<text:s/>Health<text:s/>to<text:s/>support<text:s/>the<text:s/>development<text:s/>of<text:s/>key<text:s/>strategic<text:s/>frameworks<text:s/>—<text:s/>including<text:s/>the<text:s/>National<text:s/>Health<text:s/>Sector<text:s/>Strategic<text:s/>Plan<text:s/>(NHSSP),<text:s/>health<text:s/>financing<text:s/>strategy,<text:s/>HRH<text:s/>roadmap,<text:s/>and<text:s/>RMNACH<text:s/>strategy<text:s/>—<text:s/>as<text:s/>prioritised<text:s/>by<text:s/>the<text:s/>Ministry.<text:s/></text:span><text:span text:style-name="T99_3">Addressing<text:s/>fragmentation<text:s/></text:span><text:span text:style-name="T99_4">may<text:s/>support<text:s/>stronger<text:s/>MoH<text:s/>leadership,<text:s/>therefore</text:span><text:span text:style-name="T99_5"><text:s/></text:span><text:span text:style-name="T99_6">t</text:span><text:span text:style-name="T99_7">his<text:s/>should<text:s/>be<text:s/>complemented<text:s/>by<text:s/>diplomatic<text:s/>engagement<text:s/>to<text:s/>leverage<text:s/>UK<text:s/>influence<text:s/>and<text:s/>encourage<text:s/>alignment<text:s/>among<text:s/>multilateral<text:s/>and<text:s/>bilateral<text:s/>health<text:s/>partners<text:s/>with<text:s/>national<text:s/>plans.<text:s/>This<text:s/>will<text:s/>strengthen<text:s/>national<text:s/>ownership,<text:s/>improve<text:s/>coordination,<text:s/>and<text:s/>ensure<text:s/>external<text:s/>investments<text:s/>are<text:s/>coherent<text:s/>and<text:s/>responsive<text:s/>to<text:s/>Sierra<text:s/>Leone’s<text:s/>priorities.</text:span></text:p>
        </text:list-item>
      </text:list>
      <text:p text:style-name="P100"/>
      <text:p text:style-name="P101"/>
      <text:h text:style-name="P102" text:outline-level="2"><text:span text:style-name="T102_1">B:<text:s/>THEORY<text:s/>OF<text:s/>CHANGE<text:s/>AND<text:s/>PROGRESS<text:s/>TOWARDS<text:s/>OUTCOMES</text:span></text:h>
      <text:p text:style-name="P103"/>
      <text:p text:style-name="P104"><text:span text:style-name="T104_1">Summarise<text:s/>the<text:s/>programme’s<text:s/>theory<text:s/>of<text:s/>change,<text:s/>including<text:s/>any<text:s/>changes<text:s/>to<text:s/>outcome<text:s/>and<text:s/>impact<text:s/>indicators<text:s/>from<text:s/>the<text:s/>original<text:s/>business<text:s/>case.</text:span></text:p>
      <text:p text:style-name="P105"><text:span text:style-name="T105_1">The<text:s/>programme’s<text:s/>intended<text:s/>impact<text:s/>is<text:s/>a<text:s/>reduction<text:s/>in<text:s/>preventable<text:s/>deaths<text:s/>among<text:s/>women,<text:s/>adolescent<text:s/>girls,<text:s/>and<text:s/>children<text:s/>in<text:s/>Sierra<text:s/>Leone<text:s/>by<text:s/>improving<text:s/>access<text:s/>to<text:s/>quality<text:s/>healthcare<text:s/>and<text:s/>advancing<text:s/>Universal<text:s/>Health<text:s/>Coverage<text:s/>(UHC).<text:s/>It<text:s/>focuses<text:s/>on<text:s/>strengthening<text:s/>national<text:s/>and<text:s/>district-level<text:s/>health<text:s/>systems<text:s/>while<text:s/>empowering<text:s/>communities<text:s/>to<text:s/>demand<text:s/>better<text:s/>services.</text:span><text:span text:style-name="T105_2"><text:s/></text:span><text:span text:style-name="T105_3">To<text:s/>achieve<text:s/>this,<text:s/>five<text:s/>interconnected<text:s/>outputs<text:s/>are<text:s/>delivered<text:s/>across<text:s/>three<text:s/>strategic<text:s/>strands:<text:s/>national<text:s/>systems<text:s/>strengthening,<text:s/>district-level<text:s/>improvements,<text:s/>and<text:s/>community<text:s/>engagement.<text:s/></text:span><text:span text:style-name="T105_4">The</text:span><text:span text:style-name="T105_5"><text:s/>five</text:span><text:span text:style-name="T105_6"><text:s/>outputs<text:s/></text:span><text:span text:style-name="T105_7">are</text:span><text:span text:style-name="T105_8">:<text:s/>reforming<text:s/>health<text:s/>policy<text:s/>and<text:s/>planning;<text:s/>enhancing<text:s/>access<text:s/>to<text:s/>medicines<text:s/>and<text:s/>medical<text:s/>equipment;<text:s/>improving<text:s/>service<text:s/>delivery<text:s/>and<text:s/>care<text:s/>quality;<text:s/>building<text:s/>health<text:s/>workforce<text:s/>capacity<text:s/>through<text:s/>training<text:s/>and<text:s/>mentorship;<text:s/>and<text:s/>fostering<text:s/>community<text:s/>partnerships<text:s/>to<text:s/>ensure<text:s/>inclusive,<text:s/>accountable<text:s/>healthcare<text:s/>access.</text:span><text:span text:style-name="T105_9"><text:s/></text:span><text:span text:style-name="T105_10">This<text:s/>logic<text:s/>is<text:s/>rooted<text:s/>in<text:s/>FCDO’s<text:s/>approach<text:s/>papers<text:s/>on<text:s/>Ending<text:s/>Preventable<text:s/>Deaths<text:s/>(2021)<text:s/>and<text:s/>Health<text:s/>System<text:s/>Strengthening<text:s/>(2021)<text:s/>including<text:s/>a<text:s/>focus<text:s/>on<text:s/>Primary<text:s/>Health<text:s/>Care<text:s/>(PHC).</text:span><text:span text:style-name="T105_11"><text:s/></text:span><text:span text:style-name="T105_12">A<text:s/></text:span><text:span text:style-name="T105_13">sixth</text:span><text:span text:style-name="T105_14"><text:s/>output</text:span><text:span text:style-name="T105_15"><text:s/>was</text:span><text:span text:style-name="T105_16"><text:s/>not<text:s/>reported<text:s/>beyond<text:s/>the<text:s/>first<text:s/>year<text:s/>with<text:s/>subsequent<text:s/>adjustments<text:s/>to<text:s/>weighting<text:s/>for<text:s/>the<text:s/>other<text:s/>outputs</text:span><text:span text:style-name="T105_17">.<text:s/>T</text:span><text:span text:style-name="T105_18">here<text:s/>have<text:s/>been<text:s/>no<text:s/>changes<text:s/>to<text:s/>the<text:s/>Theory<text:s/>of<text:s/>Change<text:s/>or</text:span><text:span text:style-name="T105_19"><text:s/>Impacts<text:s/>and<text:s/>Outcomes<text:s/>in<text:s/>the</text:span><text:span text:style-name="T105_20"><text:s/></text:span><text:span text:style-name="T105_21">l</text:span><text:span text:style-name="T105_22">ogframe<text:s/>this<text:s/>year.</text:span></text:p>
      <text:p text:style-name="P106"/>
      <text:p text:style-name="P107"><text:span text:style-name="T107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/text:p>
      <text:p text:style-name="P108"><text:span text:style-name="T108_1">Key<text:s/>health<text:s/>indicators<text:s/>in<text:s/>Sierra<text:s/>Leone<text:s/>continue<text:s/>to<text:s/>show<text:s/>improvement,<text:s/>maintaining<text:s/>the<text:s/>positive<text:s/>trajectory<text:s/>established<text:s/>during<text:s/>Phases<text:s/>1<text:s/>and<text:s/>2<text:s/>of<text:s/>the</text:span><text:span text:style-name="T108_2"><text:s/></text:span><text:span text:style-name="T108_3">Saving<text:s/>Lives<text:s/>programme.<text:s/>Under<text:s/>SL3,<text:s/>significant<text:s/>progress<text:s/>has<text:s/>been<text:s/>mad</text:span><text:span text:style-name="T108_4">e.</text:span><text:span text:style-name="T108_5"><text:s/>At<text:s/>impact<text:s/>level,<text:s/></text:span><text:span text:style-name="T108_6">m</text:span><text:span text:style-name="T108_7">aternal<text:s/>mortality,<text:s/>under-five<text:s/>mortality,<text:s/>and<text:s/>neonatal<text:s/>mortality<text:s/>have<text:s/>all<text:s/>declined<text:s/>from<text:s/>baseline,<text:s/>continuing<text:s/>sustained<text:s/>improvements<text:s/>seen<text:s/>in<text:s/>earlier<text:s/>phases.</text:span><text:span text:style-name="T108_8"><text:s/>However,<text:s/>not<text:s/>all<text:s/></text:span><text:span text:style-name="T108_9">outcome<text:s/></text:span><text:span text:style-name="T108_10">indicators<text:s/>are<text:s/>on<text:s/>track.<text:s/>The<text:s/>proportion<text:s/>of<text:s/>women<text:s/>attending<text:s/>at<text:s/>least<text:s/>four<text:s/>antenatal<text:s/>care<text:s/>visits<text:s/>is<text:s/>below<text:s/>target<text:s/>and<text:s/>the<text:s/>2025<text:s/>milestone<text:s/>for<text:s/>the<text:s/>proportion<text:s/>of<text:s/>births<text:s/>delivered<text:s/>in<text:s/>health<text:s/>facilities<text:s/>was<text:s/>missed.<text:s/>All<text:s/>other<text:s/>milestones<text:s/>have<text:s/>been<text:s/>met,<text:s/>with<text:s/>Outcome<text:s/>2<text:s/>targets<text:s/>significantly<text:s/>exceeded</text:span><text:span text:style-name="T108_11"><text:s/>(Table<text:s/>1)</text:span><text:span text:style-name="T108_12">.</text:span></text:p>
      <text:p text:style-name="P109"/>
      <text:p text:style-name="P110"><text:span text:style-name="T110_1">Table<text:s/>1.<text:s/>Progress<text:s/>against<text:s/>Impacts<text:s/>and<text:s/>Outcomes</text:span></text:p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9">
          <table:table-cell table:style-name="Cell26">
            <text:p text:style-name="P111"><text:span text:style-name="T111_1">Impact/Outcome</text:span></text:p>
          </table:table-cell>
          <table:table-cell table:style-name="Cell27">
            <text:p text:style-name="P112"><text:span text:style-name="T112_1">Indicator</text:span></text:p>
          </table:table-cell>
          <table:table-cell table:style-name="Cell28">
            <text:p text:style-name="P113"><text:span text:style-name="T113_1">Milestone</text:span><text:span text:style-name="T113_2"><text:s/></text:span><text:span text:style-name="T113_3">(Mar<text:s/>25)</text:span></text:p>
          </table:table-cell>
          <table:table-cell table:style-name="Cell29">
            <text:p text:style-name="P114"><text:span text:style-name="T114_1">Achievement</text:span></text:p>
            <text:p text:style-name="P115"><text:span text:style-name="T115_1">(Mar<text:s/>25)</text:span></text:p>
          </table:table-cell>
        </table:table-row>
        <table:table-row table:style-name="Row10">
          <table:table-cell table:style-name="Cell30" table:number-rows-spanned="3">
            <text:p text:style-name="P116"><text:span text:style-name="T116_1">Impact:</text:span><text:span text:style-name="T116_2"><text:s/></text:span><text:span text:style-name="T116_3">Fewer<text:s/>preventable<text:s/>diseases<text:s/>and<text:s/>deaths<text:s/>among<text:s/>women,<text:s/>adolescent<text:s/>girls<text:s/>and<text:s/>children<text:s/>in<text:s/>Sierra<text:s/>Leone</text:span></text:p>
          </table:table-cell>
          <table:table-cell table:style-name="Cell31">
            <text:p text:style-name="P117"><text:span text:style-name="T117_1">Maternal<text:s/>mortality<text:s/>ratio</text:span></text:p>
            <text:p text:style-name="P118"/>
          </table:table-cell>
          <table:table-cell table:style-name="Cell32">
            <text:p text:style-name="P119"><text:span text:style-name="T119_1">435<text:s/>per<text:s/>100,000<text:s/>live<text:s/>births</text:span></text:p>
          </table:table-cell>
          <table:table-cell table:style-name="Cell33">
            <text:p text:style-name="P120"><text:span text:style-name="T120_1">435</text:span></text:p>
          </table:table-cell>
        </table:table-row>
        <table:table-row table:style-name="Row11">
          <table:covered-table-cell table:style-name="Cell34">
            <text:p text:style-name="P121"/>
          </table:covered-table-cell>
          <table:table-cell table:style-name="Cell35">
            <text:p text:style-name="P122"><text:span text:style-name="T122_1">Under-five<text:s/>mortality<text:s/>rate</text:span></text:p>
            <text:p text:style-name="P123"/>
          </table:table-cell>
          <table:table-cell table:style-name="Cell36">
            <text:p text:style-name="P124"><text:span text:style-name="T124_1">95<text:s/>per<text:s/>1,000<text:s/>live<text:s/>births</text:span></text:p>
          </table:table-cell>
          <table:table-cell table:style-name="Cell37">
            <text:p text:style-name="P125"><text:span text:style-name="T125_1">94</text:span></text:p>
          </table:table-cell>
        </table:table-row>
        <table:table-row table:style-name="Row12">
          <table:covered-table-cell table:style-name="Cell38">
            <text:p text:style-name="P126"/>
          </table:covered-table-cell>
          <table:table-cell table:style-name="Cell39">
            <text:p text:style-name="P127"><text:span text:style-name="T127_1">Neonatal<text:s/>Mortality<text:s/>Rate</text:span></text:p>
          </table:table-cell>
          <table:table-cell table:style-name="Cell40">
            <text:p text:style-name="P128"><text:span text:style-name="T128_1">29<text:s/>per<text:s/>1,000<text:s/>live<text:s/>births</text:span></text:p>
          </table:table-cell>
          <table:table-cell table:style-name="Cell41">
            <text:p text:style-name="P129"><text:span text:style-name="T129_1">29</text:span></text:p>
          </table:table-cell>
        </table:table-row>
        <table:table-row table:style-name="Row13">
          <table:table-cell table:style-name="Cell42" table:number-rows-spanned="5">
            <text:p text:style-name="P130"><text:span text:style-name="T130_1">Outcome<text:s/>1:</text:span><text:span text:style-name="T130_2"><text:s/></text:span><text:span text:style-name="T130_3">Increased<text:s/>availability,<text:s/>access<text:s/>and<text:s/>utilization<text:s/>of<text:s/>quality<text:s/>RMNCAH-N<text:s/>services</text:span></text:p>
          </table:table-cell>
          <table:table-cell table:style-name="Cell43">
            <text:p text:style-name="P131"><text:span text:style-name="T131_1">Antenatal<text:s/>care<text:s/>4+<text:s/>visits<text:s/>-<text:s/>percentage<text:s/>of<text:s/>women<text:s/>(aged<text:s/>15-49<text:s/>years)<text:s/>attended<text:s/>at<text:s/>least<text:s/>four<text:s/>times<text:s/>during<text:s/>pregnancy<text:s/>by<text:s/>any<text:s/>provider</text:span></text:p>
          </table:table-cell>
          <table:table-cell table:style-name="Cell44">
            <text:p text:style-name="P132"><text:span text:style-name="T132_1">80%</text:span></text:p>
          </table:table-cell>
          <table:table-cell table:style-name="Cell45">
            <text:p text:style-name="P133"><text:span text:style-name="T133_1">68%</text:span></text:p>
          </table:table-cell>
        </table:table-row>
        <table:table-row table:style-name="Row14">
          <table:covered-table-cell table:style-name="Cell46">
            <text:p text:style-name="P134"/>
          </table:covered-table-cell>
          <table:table-cell table:style-name="Cell47">
            <text:p text:style-name="P135"><text:span text:style-name="T135_1">Proportion<text:s/>of<text:s/>births<text:s/>delivered<text:s/>in<text:s/>a<text:s/>health<text:s/>facility</text:span></text:p>
          </table:table-cell>
          <table:table-cell table:style-name="Cell48">
            <text:p text:style-name="P136"><text:span text:style-name="T136_1">87%</text:span></text:p>
          </table:table-cell>
          <table:table-cell table:style-name="Cell49">
            <text:p text:style-name="P137"><text:span text:style-name="T137_1">86%</text:span></text:p>
          </table:table-cell>
        </table:table-row>
        <table:table-row table:style-name="Row15">
          <table:covered-table-cell table:style-name="Cell50">
            <text:p text:style-name="P138"/>
          </table:covered-table-cell>
          <table:table-cell table:style-name="Cell51">
            <text:p text:style-name="P139"><text:span text:style-name="T139_1">Decrease<text:s/>in<text:s/>number<text:s/>of<text:s/>Maternal<text:s/>Deaths<text:s/>notified<text:s/>in<text:s/>target<text:s/>districts</text:span></text:p>
          </table:table-cell>
          <table:table-cell table:style-name="Cell52">
            <text:p text:style-name="P140"><text:span text:style-name="T140_1">199</text:span></text:p>
          </table:table-cell>
          <table:table-cell table:style-name="Cell53">
            <text:p text:style-name="P141"><text:span text:style-name="T141_1">218</text:span></text:p>
          </table:table-cell>
        </table:table-row>
        <table:table-row table:style-name="Row16">
          <table:covered-table-cell table:style-name="Cell54">
            <text:p text:style-name="P142"/>
          </table:covered-table-cell>
          <table:table-cell table:style-name="Cell55">
            <text:p text:style-name="P143"><text:span text:style-name="T143_1">Improved<text:s/>survival<text:s/>of<text:s/>small,<text:s/>pre-term<text:s/>newborns<text:s/>(1.5<text:s/>-<text:s/>2.0KGS)<text:s/>in<text:s/>Special<text:s/>Care<text:s/>Baby<text:s/>Units</text:span></text:p>
          </table:table-cell>
          <table:table-cell table:style-name="Cell56">
            <text:p text:style-name="P144"><text:span text:style-name="T144_1">89%</text:span></text:p>
          </table:table-cell>
          <table:table-cell table:style-name="Cell57">
            <text:p text:style-name="P145"><text:span text:style-name="T145_1">90%</text:span></text:p>
          </table:table-cell>
        </table:table-row>
        <table:table-row table:style-name="Row17">
          <table:covered-table-cell table:style-name="Cell58">
            <text:p text:style-name="P146"/>
          </table:covered-table-cell>
          <table:table-cell table:style-name="Cell59">
            <text:p text:style-name="P147"><text:span text:style-name="T147_1">Increase<text:s/>in<text:s/>modern<text:s/>contraceptive<text:s/>prevalence<text:s/>rate<text:s/>(mCPR)</text:span></text:p>
          </table:table-cell>
          <table:table-cell table:style-name="Cell60">
            <text:p text:style-name="P148"><text:span text:style-name="T148_1">26%</text:span></text:p>
          </table:table-cell>
          <table:table-cell table:style-name="Cell61">
            <text:p text:style-name="P149"><text:span text:style-name="T149_1">59%</text:span></text:p>
          </table:table-cell>
        </table:table-row>
        <table:table-row table:style-name="Row18">
          <table:table-cell table:style-name="Cell62" table:number-rows-spanned="2">
            <text:p text:style-name="P150"><text:span text:style-name="T150_1">Outcome<text:s/>2:</text:span><text:span text:style-name="T150_2"><text:s/></text:span><text:span text:style-name="T150_3">MoH<text:s/>at<text:s/>the<text:s/>district<text:s/>level<text:s/>has<text:s/>improved<text:s/>capacity<text:s/>to<text:s/>deliver<text:s/>accountable,<text:s/>respectful,<text:s/>responsive<text:s/>and<text:s/>people-centred<text:s/>health<text:s/>services,<text:s/>in<text:s/>accordance<text:s/>with<text:s/>national<text:s/>guidelines</text:span></text:p>
          </table:table-cell>
          <table:table-cell table:style-name="Cell63">
            <text:p text:style-name="P151"><text:span text:style-name="T151_1">Percentage<text:s/>of<text:s/>individuals<text:s/>accessing<text:s/>primary<text:s/>health<text:s/>care<text:s/>services<text:s/>at<text:s/>health<text:s/>facilities<text:s/>who<text:s/>express<text:s/>satisfaction<text:s/>with<text:s/>both<text:s/>the<text:s/>qual</text:span></text:p>
            <text:p text:style-name="P152"><text:span text:style-name="T152_1">ity<text:s/>of<text:s/>services<text:s/>and<text:s/>attitude<text:s/>of<text:s/>healthcare<text:s/>workers.<text:s/>In<text:s/>6<text:s/>SLP3<text:s/>districts</text:span></text:p>
          </table:table-cell>
          <table:table-cell table:style-name="Cell64">
            <text:p text:style-name="P153"><text:span text:style-name="T153_1">50%</text:span></text:p>
          </table:table-cell>
          <table:table-cell table:style-name="Cell65">
            <text:p text:style-name="P154"><text:span text:style-name="T154_1">93%</text:span></text:p>
          </table:table-cell>
        </table:table-row>
        <table:table-row table:style-name="Row19">
          <table:covered-table-cell table:style-name="Cell66">
            <text:p text:style-name="P155"/>
          </table:covered-table-cell>
          <table:table-cell table:style-name="Cell67">
            <text:p text:style-name="P156"><text:span text:style-name="T156_1">Percentage<text:s/>of<text:s/>health<text:s/>workers<text:s/>who<text:s/>can<text:s/>identify<text:s/>a<text:s/>behaviour<text:s/>they<text:s/>have<text:s/>changed<text:s/>in<text:s/>line<text:s/>with<text:s/>respectful<text:s/>and<text:s/>dignified<text:s/>care.<text:s/>In<text:s/>6<text:s/>SLP3<text:s/>districts</text:span></text:p>
          </table:table-cell>
          <table:table-cell table:style-name="Cell68">
            <text:p text:style-name="P157"><text:span text:style-name="T157_1">60%</text:span></text:p>
          </table:table-cell>
          <table:table-cell table:style-name="Cell69">
            <text:p text:style-name="P158"><text:span text:style-name="T158_1">92%</text:span></text:p>
          </table:table-cell>
        </table:table-row>
      </table:table>
      <text:p text:style-name="P159"><text:span text:style-name="T159_1">Several</text:span><text:span text:style-name="T159_2"><text:s/>assumptions<text:s/>underpinning<text:s/></text:span><text:span text:style-name="T159_3">the</text:span><text:span text:style-name="T159_4"><text:s/>Theory<text:s/>of<text:s/>Change<text:s/>are<text:s/>being<text:s/>challenged</text:span><text:span text:style-name="T159_5">.</text:span><text:span text:style-name="T159_6"><text:s/></text:span><text:span text:style-name="T159_7">Where<text:s/>outcome<text:s/>milestones<text:s/>have<text:s/>been<text:s/>missed<text:s/>-<text:s/>a</text:span><text:span text:style-name="T159_8">ttendance<text:s/>at<text:s/>antenatal<text:s/>care<text:s/>and<text:s/>facility<text:s/>deliveries</text:span><text:span text:style-name="T159_9"><text:s/>-</text:span><text:span text:style-name="T159_10"><text:s/></text:span><text:span text:style-name="T159_11">these<text:s/></text:span><text:span text:style-name="T159_12">depend<text:s/>on<text:s/>influencing<text:s/>deep<text:s/>structural<text:s/></text:span><text:span text:style-name="T159_13">drive</text:span><text:span text:style-name="T159_14">rs.<text:s/>Although<text:s/>SL3<text:s/>addresses<text:s/>some<text:s/>of<text:s/>these,<text:s/>the<text:s/></text:span><text:span text:style-name="T159_15">current<text:s/></text:span><text:span text:style-name="T159_16">output-to-outcome<text:s/>logic<text:s/>may<text:s/>need<text:s/>revisiting.<text:s/>Disaggregated<text:s/>data<text:s/>from<text:s/>SL3<text:s/>districts<text:s/>should<text:s/>be<text:s/>analysed<text:s/>to<text:s/>better<text:s/>understand<text:s/>these<text:s/>gaps<text:s/>and<text:s/>refine<text:s/>outcome<text:s/>measures.<text:s text:c="2"/></text:span><text:span text:style-name="T159_17">D</text:span><text:span text:style-name="T159_18">ata<text:s/>limitations<text:s/>-<text:s/>such<text:s/>as<text:s/>the<text:s/>delayed<text:s/>DHS<text:s/>and<text:s/>reliance<text:s/>on<text:s/>less<text:s/>robust<text:s/>UN<text:s/>modelling<text:s/>-<text:s/>undermine<text:s/>the<text:s/>ability<text:s/>to<text:s/>track<text:s/>progress<text:s/>accurately.</text:span><text:span text:style-name="T159_19"><text:s/></text:span><text:span text:style-name="T159_20">Under<text:s/>the<text:s/>2023<text:s/>Business<text:s/>Case,<text:s/>the<text:s/></text:span><text:span text:style-name="T159_21">non-SL3</text:span><text:span text:style-name="T159_22"><text:s/>districts<text:s/>were<text:s/>expected<text:s/>to<text:s/>receive<text:s/>equivalent<text:s/>support<text:s/>funded<text:s/>by<text:s/>the<text:s/>World<text:s/>Bank<text:s/>and<text:s/>USAID.<text:s/>However,<text:s/>the<text:s/>USAID-funded<text:s/>initiative<text:s/>has<text:s/></text:span><text:span text:style-name="T159_23">not</text:span><text:span text:style-name="T159_24"><text:s/>commenced</text:span><text:span text:style-name="T159_25"><text:s/></text:span><text:span text:style-name="T159_26">with</text:span><text:span text:style-name="T159_27"><text:s/></text:span><text:span text:style-name="T159_28">five<text:s/>districts<text:s/>currently<text:s/></text:span><text:span text:style-name="T159_29">lack</text:span><text:span text:style-name="T159_30">ing</text:span><text:span text:style-name="T159_31"><text:s/>health<text:s/>system<text:s/>strengthening<text:s/>support,<text:s/></text:span><text:span text:style-name="T159_32">pos</text:span><text:span text:style-name="T159_33">ing</text:span><text:span text:style-name="T159_34"><text:s/>a</text:span><text:span text:style-name="T159_35"><text:s/>barrier<text:s/>to<text:s/>achieving<text:s/>national-level<text:s/>impact.</text:span><text:span text:style-name="T159_36"><text:s/></text:span><text:span text:style-name="T159_37">System<text:s/>strengthening<text:s/>depends<text:s/>on<text:s/>sustained<text:s/>investment<text:s/>to<text:s/>convert<text:s/>outputs<text:s/>into<text:s/>meaningful<text:s/>outcomes<text:s/>and<text:s/>long-term<text:s/>impact.<text:s/>The<text:s/>sharp<text:s/>reduction<text:s/>in<text:s/>funding<text:s/>from<text:s/>SL2<text:s/>to<text:s/>SL3</text:span><text:span text:style-name="T159_38"><text:s/>-<text:s/></text:span><text:span text:style-name="T159_39">and<text:s/>further<text:s/>cuts<text:s/>within<text:s/>SL3</text:span><text:span text:style-name="T159_40"><text:s/>-<text:s/></text:span><text:span text:style-name="T159_41">will<text:s/>limit<text:s/>the<text:s/>effectiveness<text:s/>of<text:s/>these<text:s/>efforts.<text:s/>While<text:s/>the<text:s/>Annual<text:s/>Review<text:s/>confirms<text:s/>that<text:s/>the<text:s/>current<text:s/>outcome<text:s/>and<text:s/>impact<text:s/>measures<text:s/>reflect<text:s/>the<text:s/>programme’s<text:s/>health<text:s/>priorities,<text:s/>the<text:s/>associated<text:s/>milestones<text:s/></text:span><text:span text:style-name="T159_42">need<text:s/>to</text:span><text:span text:style-name="T159_43"><text:s/>be<text:s/>revised<text:s/>to<text:s/>better<text:s/>align<text:s/>with<text:s/>the<text:s/>programme’s<text:s/>reduced<text:s/>scope<text:s/>and<text:s/>broader<text:s/>health<text:s/>funding<text:s/>landscape<text:s/>in<text:s/>Sierra<text:s/>Leone.</text:span><text:span text:style-name="T159_44"><text:s/>Reflecting<text:s/>the<text:s/>programme’s<text:s/>focus<text:s/>on<text:s/>women<text:s/>and<text:s/>people<text:s/>with<text:s/>disabilities,<text:s/>SL3<text:s/>is<text:s/>flagged<text:s/>as<text:s/>significant<text:s/>on<text:s/>gender<text:s/>and<text:s/>disability<text:s/>markers.<text:s/>Work<text:s/>over<text:s/>the<text:s/>past<text:s/>12<text:s/>months<text:s/>has<text:s/>had<text:s/>considerable<text:s/>focus<text:s/>on<text:s/>both<text:s/>areas,<text:s/>however<text:s/>planned<text:s/>scaling<text:s/>back<text:s/>of<text:s/>activities<text:s/>is<text:s/>likely<text:s/>to<text:s/>have<text:s/>an<text:s/>impact<text:s/>particularly<text:s/>on<text:s/>disability<text:s/>inclusion<text:s/>focused<text:s/>work.</text:span></text:p>
      <text:p text:style-name="P160"/>
      <text:p text:style-name="P161"><text:span text:style-name="T161_1">Justify<text:s/>whether<text:s/>the<text:s/>programme<text:s/>should<text:s/>continue,<text:s/>based<text:s/>on<text:s/>its<text:s/>own<text:s/>merits<text:s/>and<text:s/>in<text:s/>the<text:s/>context<text:s/>of<text:s/>the<text:s/>wider<text:s/>portfolio</text:span></text:p>
      <text:p text:style-name="P162"><text:span text:style-name="T162_1">Sierra<text:s/>Leone<text:s/>has<text:s/>some<text:s/>of<text:s/>the<text:s/>worst<text:s/>maternal<text:s/>and<text:s/>child<text:s/>health<text:s/>indicators<text:s/>in<text:s/>the<text:s/>world.</text:span><text:span text:style-name="T162_2"><text:s/></text:span><text:span text:style-name="T162_3">Health<text:s/>remains<text:s/>a<text:s/>development<text:s/>priority<text:s/>for<text:s/>FCDO,<text:s/></text:span><text:span text:style-name="T162_4">including<text:s/>a<text:s/>focus<text:s/>on<text:s/>improving<text:s/>the<text:s/></text:span><text:span text:style-name="T162_5">Health<text:s/>of<text:s/>Women,<text:s/>Children<text:s/>and<text:s/>Newborns<text:s/>(HWCN</text:span><text:span text:style-name="T162_6">,<text:s/>formerly<text:s/>EPD</text:span><text:span text:style-name="T162_7">)</text:span><text:span text:style-name="T162_8"><text:s/>and<text:s/>a<text:s/>key<text:s/>human<text:s/>development<text:s/>objective<text:s/>in<text:s/>the<text:s/>BHC<text:s/>Country<text:s/>Business<text:s/>Plan.<text:s/>SL3<text:s/>is<text:s/></text:span><text:span text:style-name="T162_9">BHC</text:span><text:span text:style-name="T162_10">’s<text:s/>flagship<text:s/>programme<text:s/>contribution<text:s/>to<text:s/>these<text:s/>objectives<text:s/>in<text:s/>Sierra<text:s/>Leone.</text:span><text:span text:style-name="T162_11"><text:s/></text:span><text:span text:style-name="T162_12">Ongoing<text:s/>support<text:s/>to<text:s/></text:span><text:span text:style-name="T162_13">build<text:s/>and<text:s/>maintain<text:s/>progress<text:s/>on<text:s/>improving<text:s/>health<text:s/>outcomes<text:s/>in<text:s/>Sierra<text:s/>Leone<text:s/></text:span><text:span text:style-name="T162_14">is<text:s/>justified<text:s/>given</text:span><text:span text:style-name="T162_15"><text:s/>the<text:s/>challenging<text:s/>fiscal<text:s/>space<text:s/>for<text:s/></text:span><text:span text:style-name="T162_16">GoSL<text:s/></text:span><text:span text:style-name="T162_17">to<text:s/></text:span><text:span text:style-name="T162_18">deliver</text:span><text:span text:style-name="T162_19"><text:s/>this<text:s/>work<text:s/>and<text:s/></text:span><text:span text:style-name="T162_20">availability<text:s/>of<text:s/>funding<text:s/>from<text:s/>other<text:s/>donors</text:span><text:span text:style-name="T162_21">.<text:s/></text:span><text:span text:style-name="T162_22">The<text:s/>value<text:s/>of<text:s/>the<text:s/>programme<text:s/></text:span><text:span text:style-name="T162_23">was<text:s/>summarised<text:s/>well<text:s/>in<text:s/>a<text:s/></text:span><text:span text:style-name="T162_24">statement</text:span><text:span text:style-name="T162_25"><text:s/></text:span><text:span text:style-name="T162_26">from<text:s/>a<text:s/>healthcare<text:s/>leader<text:s/>captured</text:span><text:span text:style-name="T162_27"><text:s/></text:span><text:span text:style-name="T162_28">by</text:span><text:span text:style-name="T162_29"><text:s/>the<text:s/>review<text:s/>team</text:span><text:span text:style-name="T162_30"><text:s/>at<text:s/>the<text:s/>launch<text:s/>of<text:s/>the<text:s/>third<text:s/>party<text:s/>monitoring<text:s/>report<text:s/>for<text:s/>FHC<text:s/>distribution:<text:s/></text:span><text:span text:style-name="T162_31">“</text:span><text:span text:style-name="T162_32">I<text:s/>want<text:s/>to<text:s/>pass<text:s/>on<text:s/>how<text:s/>grateful<text:s/>we<text:s/>are…</text:span><text:span text:style-name="T162_33">I<text:s/>know<text:s/>the<text:s/>benefits<text:s/>of<text:s/>the<text:s/>£7m<text:s/></text:span><text:span text:style-name="T162_34">from<text:s/>[the]<text:s/>UK…</text:span><text:span text:style-name="T162_35">that<text:s/>are<text:s/>felt<text:s/>by<text:s/>the<text:s/>women<text:s/>and<text:s/>children<text:s/>of<text:s/>Sierra<text:s/>Leone,<text:s/>as<text:s/>they<text:s/>are<text:s/>not<text:s/>able<text:s/>to<text:s/>help<text:s/>themselves”.</text:span><text:span text:style-name="T162_36"><text:s/></text:span><text:span text:style-name="T162_37">During<text:s/>the<text:s/>field<text:s/>visit<text:s/>to<text:s/>a<text:s/>District<text:s/>Hospital,</text:span><text:span text:style-name="T162_38"><text:s/>a<text:s/>hospital<text:s/>leader<text:s/>fed<text:s/>back<text:s/>that<text:s/></text:span><text:span text:style-name="T162_39">under<text:s/>SL3<text:s/>“</text:span><text:span text:style-name="T162_40">the<text:s/>work<text:s/>is<text:s/>visibly<text:s/>felt<text:s/>in<text:s/>the<text:s/></text:span><text:span text:style-name="T162_41">hospital</text:span><text:span text:style-name="T162_42">”.<text:s/></text:span><text:span text:style-name="T162_43">Given<text:s/></text:span><text:span text:style-name="T162_44">demonstrated<text:s/>improvement<text:s/>in<text:s/>programme<text:s/>delivery<text:s/></text:span><text:span text:style-name="T162_45">from<text:s/>inception<text:s/>through<text:s/>to<text:s/>implementation,<text:s/>assuming<text:s/>the<text:s/>programme<text:s/>remains<text:s/>within<text:s/>risk<text:s/>appetite<text:s/>and<text:s/></text:span><text:span text:style-name="T162_46">consistent<text:s/>with<text:s/>VfM<text:s/>parameters</text:span><text:span text:style-name="T162_47">,</text:span><text:span text:style-name="T162_48"><text:s/>it<text:s/></text:span><text:span text:style-name="T162_49">should<text:s/>continue</text:span><text:span text:style-name="T162_50">.</text:span><text:span text:style-name="T162_51"><text:s/></text:span></text:p>
      <text:p text:style-name="P163"/>
      <text:p text:style-name="P164"><text:span text:style-name="T164_1">BHC</text:span><text:span text:style-name="T164_2">’s<text:s/>funding<text:s/>context<text:s/>has<text:s/>changed<text:s/>since<text:s/>the<text:s/>original<text:s/>business<text:s/>case<text:s/>was<text:s/>approved,<text:s/>and<text:s/>the<text:s/>programme<text:s/>now<text:s/>needs<text:s/>to</text:span><text:span text:style-name="T164_3"><text:s/></text:span><text:span text:style-name="T164_4">transition</text:span><text:span text:style-name="T164_5">,<text:s/>c</text:span><text:span text:style-name="T164_6">ontinu</text:span><text:span text:style-name="T164_7">ing</text:span><text:span text:style-name="T164_8"><text:s/></text:span><text:span text:style-name="T164_9">as<text:s/>currently<text:s/>structured<text:s/></text:span><text:span text:style-name="T164_10">to<text:s/></text:span><text:span text:style-name="T164_11">the<text:s/>end<text:s/>of<text:s/>March<text:s/>2026,<text:s/></text:span><text:span text:style-name="T164_12">with</text:span><text:span text:style-name="T164_13"><text:s/></text:span><text:span text:style-name="T164_14">specific<text:s/>activities</text:span><text:span text:style-name="T164_15"><text:s/></text:span><text:span text:style-name="T164_16">then<text:s/></text:span><text:span text:style-name="T164_17">clos</text:span><text:span text:style-name="T164_18">ing</text:span><text:span text:style-name="T164_19"><text:s/>during<text:s/>FY</text:span><text:span text:style-name="T164_20">20</text:span><text:span text:style-name="T164_21">26/2</text:span><text:span text:style-name="T164_22">7</text:span><text:span text:style-name="T164_23">,</text:span><text:span text:style-name="T164_24"><text:s/></text:span><text:span text:style-name="T164_25">seeking<text:s/>to<text:s/></text:span><text:span text:style-name="T164_26">ensur</text:span><text:span text:style-name="T164_27">e</text:span><text:span text:style-name="T164_28"><text:s/>a<text:s/>responsible<text:s/>exit</text:span><text:span text:style-name="T164_29">.<text:s/></text:span><text:span text:style-name="T164_30">S</text:span><text:span text:style-name="T164_31">ubstantial<text:s/>changes<text:s/>will<text:s/>be<text:s/>required<text:s/>to<text:s/>the<text:s/></text:span><text:span text:style-name="T164_32">L</text:span><text:span text:style-name="T164_33">ogframe</text:span><text:span text:style-name="T164_34">,<text:s/></text:span><text:span text:style-name="T164_35">and<text:s/></text:span><text:span text:style-name="T164_36">w</text:span><text:span text:style-name="T164_37">ork<text:s/>to<text:s/>review<text:s/>the<text:s/>programme<text:s/>and<text:s/>prioritise<text:s/>activities<text:s/>has<text:s/></text:span><text:span text:style-name="T164_38">already<text:s/>begun</text:span><text:span text:style-name="T164_39">,</text:span><text:span text:style-name="T164_40"><text:s/>with<text:s/>a<text:s/>focus<text:s/>on<text:s/>the<text:s/>highest<text:s/>impact<text:s/>priority<text:s/>system<text:s/>strengthening<text:s/>work,</text:span><text:span text:style-name="T164_41"><text:s/>and<text:s/>the<text:s/>next<text:s/>steps<text:s/></text:span><text:span text:style-name="T164_42">both<text:s/>for<text:s/>the<text:s/>programme<text:s/>through<text:s/>transition<text:s/>and<text:s/>beyond<text:s/>after<text:s/>programme<text:s/>closure<text:s/>are<text:s/>captured<text:s/>in<text:s/>the<text:s/>major<text:s/>recommendations<text:s/>in<text:s/>this<text:s/>review.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h text:style-name="P172" text:outline-level="2"><text:span text:style-name="T172_1">C.</text:span><text:span text:style-name="T172_2"><text:s/>DETAILED<text:s/>OUTPUT<text:s/>SCORING</text:span></text:h>
      <text:p text:style-name="P173"/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20">
          <table:table-cell table:style-name="Cell70">
            <text:p text:style-name="P174"><text:span text:style-name="T174_1">Output<text:s/>Title<text:s/></text:span></text:p>
          </table:table-cell>
          <table:table-cell table:style-name="Cell71" table:number-columns-spanned="4">
            <text:p text:style-name="P175"><text:span text:style-name="T175_1">Increased<text:s/>early<text:s/>detection<text:s/>of<text:s/>complications<text:s/>and<text:s/>appropriate<text:s/>preventative<text:s/>action<text:s/>for<text:s/>pregnant<text:s/>women<text:s/>and<text:s/>children.</text:span></text:p>
          </table:table-cell>
          <table:covered-table-cell/>
          <table:covered-table-cell/>
          <table:covered-table-cell/>
        </table:table-row>
        <table:table-row table:style-name="Row21">
          <table:table-cell table:style-name="Cell72" table:number-columns-spanned="2">
            <text:p text:style-name="P176"><text:span text:style-name="T176_1">Output<text:s/>number:<text:s/></text:span></text:p>
          </table:table-cell>
          <table:covered-table-cell/>
          <table:table-cell table:style-name="Cell73">
            <text:p text:style-name="P177"><text:span text:style-name="T177_1">1</text:span></text:p>
          </table:table-cell>
          <table:table-cell table:style-name="Cell74">
            <text:p text:style-name="P178"><text:span text:style-name="T178_1">Output<text:s/>Score:<text:s/></text:span></text:p>
          </table:table-cell>
          <table:table-cell table:style-name="Cell75">
            <text:p text:style-name="P179"><text:span text:style-name="T179_1">A</text:span><text:span text:style-name="T179_2">+</text:span></text:p>
          </table:table-cell>
        </table:table-row>
        <table:table-row table:style-name="Row22">
          <table:table-cell table:style-name="Cell76" table:number-columns-spanned="2">
            <text:p text:style-name="P180"><text:span text:style-name="T180_1">Impact<text:s/>weighting<text:s/>(%):<text:s text:c="2"/></text:span></text:p>
          </table:table-cell>
          <table:covered-table-cell/>
          <table:table-cell table:style-name="Cell77">
            <text:p text:style-name="P181"><text:span text:style-name="T181_1">20%</text:span></text:p>
          </table:table-cell>
          <table:table-cell table:style-name="Cell78">
            <text:p text:style-name="P182"><text:span text:style-name="T182_1">W</text:span><text:span text:style-name="T182_2">eighting<text:s/>revised<text:s/>since<text:s/>last<text:s/>AR?<text:s/></text:span></text:p>
          </table:table-cell>
          <table:table-cell table:style-name="Cell79">
            <text:p text:style-name="P183"><text:span text:style-name="T183_1">Increased<text:s/>from<text:s/>10%<text:s/>after<text:s/>removal<text:s/>of<text:s/>Output<text:s/>6</text:span></text:p>
          </table:table-cell>
        </table:table-row>
      </table:table>
      <text:p text:style-name="P184"/>
      <table:table table:style-name="Table6">
        <table:table-column table:style-name="Column20"/>
        <table:table-column table:style-name="Column21"/>
        <table:table-column table:style-name="Column22"/>
        <table:table-row table:style-name="Row23">
          <table:table-cell table:style-name="Cell80">
            <text:p text:style-name="P185"><text:span text:style-name="T185_1">Indicator(s)</text:span><text:span text:style-name="T185_2"> </text:span></text:p>
          </table:table-cell>
          <table:table-cell table:style-name="Cell81">
            <text:p text:style-name="P186"><text:span text:style-name="T186_1">Milestone(s)<text:s/>for<text:s/>this<text:s/>review</text:span><text:span text:style-name="T186_2"> </text:span><text:span text:style-name="T186_3">-<text:s/>Mar<text:s/>25</text:span></text:p>
          </table:table-cell>
          <table:table-cell table:style-name="Cell82">
            <text:p text:style-name="P187"><text:span text:style-name="T187_1">Progress </text:span><text:span text:style-name="T187_2">-<text:s/>Mar<text:s/>25</text:span></text:p>
          </table:table-cell>
        </table:table-row>
        <table:table-row table:style-name="Row24">
          <table:table-cell table:style-name="Cell83">
            <text:p text:style-name="P188"><text:span text:style-name="T188_1">1.1<text:s/>Proportion<text:s/>of<text:s/>mothers<text:s/>that<text:s/>are<text:s/>referred<text:s/>from<text:s/>CHC<text:s/>levels<text:s/>to<text:s/>hospitals<text:s/>with<text:s/>CRADLE<text:s/>warning<text:s/>signs<text:s/>and<text:s/>recorded<text:s/>blood<text:s/>pressure<text:s/>and<text:s/>pulse<text:s/>rate. <text:s/>In<text:s/>6<text:s/>SLP3<text:s/>districts </text:span></text:p>
          </table:table-cell>
          <table:table-cell table:style-name="Cell84">
            <text:p text:style-name="P189"><text:span text:style-name="T189_1">12%</text:span></text:p>
          </table:table-cell>
          <table:table-cell table:style-name="Cell85">
            <text:p text:style-name="P190"><text:span text:style-name="T190_1">36%</text:span></text:p>
          </table:table-cell>
        </table:table-row>
        <table:table-row table:style-name="Row25">
          <table:table-cell table:style-name="Cell86">
            <text:p text:style-name="P191"><text:span text:style-name="T191_1">1.2<text:s/>Number<text:s/>of<text:s/>women<text:s/>with<text:s/>hypertension<text:s/>in<text:s/>pregnancy<text:s/>detected<text:s/>with<text:s/>CRADLE<text:s/>at<text:s/>facility<text:s/>level. <text:s/>In<text:s/>6<text:s/>SLP3<text:s/>districts. </text:span></text:p>
          </table:table-cell>
          <table:table-cell table:style-name="Cell87">
            <text:p text:style-name="P192"><text:span text:style-name="T192_1">320</text:span></text:p>
          </table:table-cell>
          <table:table-cell table:style-name="Cell88">
            <text:p text:style-name="P193"><text:span text:style-name="T193_1">690</text:span></text:p>
          </table:table-cell>
        </table:table-row>
        <table:table-row table:style-name="Row26">
          <table:table-cell table:style-name="Cell89">
            <text:p text:style-name="P194"><text:span text:style-name="T194_1">1.3<text:s/>Average<text:s/>minimum<text:s/>dietary<text:s/>diversity<text:s/>score<text:s/>-<text:s/>pregnant<text:s/>and<text:s/>lactating<text:s/>women. <text:s/>In<text:s/>6<text:s/>SLP3<text:s/>districts </text:span></text:p>
          </table:table-cell>
          <table:table-cell table:style-name="Cell90">
            <text:p text:style-name="P195"><text:span text:style-name="T195_1">79%</text:span></text:p>
          </table:table-cell>
          <table:table-cell table:style-name="Cell91">
            <text:p text:style-name="P196"><text:span text:style-name="T196_1">85%</text:span></text:p>
          </table:table-cell>
        </table:table-row>
        <table:table-row table:style-name="Row27">
          <table:table-cell table:style-name="Cell92">
            <text:p text:style-name="P197"><text:span text:style-name="T197_1">1.4<text:s/>Increase<text:s/>in<text:s/>SCBU<text:s/>staff<text:s/>attendance<text:s/>at<text:s/>high-<text:s/>risk<text:s/>deliveries<text:s/>[Emergency<text:s/>Caesarean<text:s/>Section<text:s/>delivery].  </text:span></text:p>
          </table:table-cell>
          <table:table-cell table:style-name="Cell93">
            <text:p text:style-name="P198"><text:span text:style-name="T198_1">&gt;30%<text:s/>in<text:s/>3<text:s/>hospitals</text:span></text:p>
          </table:table-cell>
          <table:table-cell table:style-name="Cell94">
            <text:p text:style-name="P199"><text:span text:style-name="T199_1">60%</text:span></text:p>
          </table:table-cell>
        </table:table-row>
        <table:table-row table:style-name="Row28">
          <table:table-cell table:style-name="Cell95">
            <text:p text:style-name="P200"><text:span text:style-name="T200_1">1.5<text:s/>Increase<text:s/>in<text:s/>number<text:s/>of<text:s/>functional<text:s/>Kangaroo<text:s/>Care<text:s/>Units<text:s/>in<text:s/>(16)<text:s/>hospitals,<text:s/>and<text:s/>utilisation. </text:span></text:p>
            <text:p text:style-name="P201"><text:span text:style-name="T201_1"> </text:span></text:p>
            <text:p text:style-name="P202"><text:span text:style-name="T202_1">1.<text:s/>Number<text:s/>of<text:s/>units<text:s/>achieving<text:s/>a<text:s/>score<text:s/>&gt;15<text:s/>using<text:s/>the<text:s/>WHO<text:s/>KMC<text:s/>progress<text:s/>monitoring<text:s/>tool  </text:span></text:p>
            <text:p text:style-name="P203"><text:span text:style-name="T203_1"> </text:span></text:p>
            <text:p text:style-name="P204"><text:span text:style-name="T204_1">2.<text:s/>Utilisation<text:s/>of<text:s/>KMC<text:s/>[percentage<text:s/>of<text:s/>admissions<text:s/>with<text:s/>birth<text:s/>weight<text:s/>1.5-2Kg<text:s/>in<text:s/>KMC<text:s/>compared<text:s/>to<text:s/>SCBU<text:s/>admissions] </text:span></text:p>
          </table:table-cell>
          <table:table-cell table:style-name="Cell96">
            <text:list text:style-name="LS16" xml:id="list18">
              <text:list-item>
                <text:p text:style-name="P205"><text:span text:style-name="T205_1">3<text:s/>units</text:span></text:p>
              </text:list-item>
            </text:list>
            <text:p text:style-name="P206"/>
            <text:list text:style-name="LS16" xml:id="list19" text:continue-list="list18">
              <text:list-item>
                <text:p text:style-name="P207"><text:span text:style-name="T207_1">&gt;10%</text:span></text:p>
              </text:list-item>
            </text:list>
          </table:table-cell>
          <table:table-cell table:style-name="Cell97">
            <text:list text:style-name="LS15" xml:id="list20">
              <text:list-item>
                <text:p text:style-name="P208"><text:span text:style-name="T208_1">6<text:s/>units</text:span></text:p>
              </text:list-item>
            </text:list>
            <text:p text:style-name="P209"/>
            <text:list text:style-name="LS15" xml:id="list21" text:continue-list="list20">
              <text:list-item>
                <text:p text:style-name="P210"><text:span text:style-name="T210_1">13%</text:span></text:p>
              </text:list-item>
            </text:list>
          </table:table-cell>
        </table:table-row>
        <table:table-row table:style-name="Row29">
          <table:table-cell table:style-name="Cell98">
            <text:p text:style-name="P211"><text:span text:style-name="T211_1">1.6<text:s/>Number<text:s/>of<text:s/>blood<text:s/>banks<text:s/>that<text:s/>have<text:s/>a<text:s/>minimum<text:s/>quantity<text:s/>of<text:s/>blood<text:s/>available<text:s/>at<text:s/>all<text:s/>times<text:s/>(100%<text:s/>of<text:s/>daily<text:s/>inventories<text:s/>to<text:s/>be<text:s/>above<text:s/>1/365<text:s/>part<text:s/>of<text:s/>1%<text:s/>catchment<text:s/>population<text:s/>of<text:s/>the<text:s/>blood<text:s/>bank).<text:s/>(Six<text:s/>districts<text:s/>where<text:s/>SLP3<text:s/>have<text:s/>oversight) </text:span></text:p>
          </table:table-cell>
          <table:table-cell table:style-name="Cell99">
            <text:p text:style-name="P212"><text:span text:style-name="T212_1">4</text:span></text:p>
          </table:table-cell>
          <table:table-cell table:style-name="Cell100">
            <text:p text:style-name="P213"><text:span text:style-name="T213_1">5</text:span></text:p>
          </table:table-cell>
        </table:table-row>
      </table:table>
      <text:p text:style-name="P214"><text:span text:style-name="T214_1">Briefly<text:s/>describe<text:s/>the<text:s/>output’s<text:s/>activities<text:s/>and<text:s/>provide<text:s/>supporting<text:s/>narrative<text:s/>for<text:s/>the<text:s/>score</text:span></text:p>
      <text:p text:style-name="P215"><text:span text:style-name="T215_1">Indicators<text:s/></text:span><text:span text:style-name="T215_2">1.1<text:s/>and<text:s/>1.2</text:span><text:span text:style-name="T215_3">.<text:s/></text:span><text:span text:style-name="T215_4">CRADLE<text:s/>devices<text:s/>are<text:s/>a<text:s/>key<text:s/>SL3<text:s/>funded<text:s/>intervention<text:s/>to<text:s/>support<text:s/>recognising<text:s/>hypertension<text:s/>in<text:s/>pregnancy.</text:span><text:span text:style-name="T215_5"><text:s/>Output<text:s/>indicators<text:s/>covering<text:s/></text:span><text:span text:style-name="T215_6">use<text:s/>of<text:s/>CRADLE,<text:s/>documentation,<text:s/>and<text:s/></text:span><text:span text:style-name="T215_7">identification<text:s/>of<text:s/>risk<text:s/>using<text:s/>the<text:s/>devices<text:s/>have<text:s/>been<text:s/>greatly<text:s/>exceeded<text:s/>as<text:s/>at<text:s/>March<text:s/>2025.</text:span><text:span text:style-name="T215_8"><text:s/>In<text:s/>the<text:s/>Annual<text:s/>Review,<text:s/>MoH<text:s/>noted<text:s/>insufficient<text:s/>evidence<text:s/>of<text:s/>the<text:s/>value<text:s/>of<text:s/>the<text:s/>CRADLE<text:s/>device</text:span><text:span text:style-name="T215_9"><text:note text:note-class="footnote"><text:note-citation/><text:note-body><text:p text:style-name="P216"><text:span text:style-name="T216_1"><text:s/>M</text:span><text:span text:style-name="T216_2">oH<text:s/>have<text:s/>recognised<text:s/>value<text:s/>of<text:s/>CRADLE<text:s/>at<text:s/>the<text:s/>national<text:s/>health<text:s/>summit<text:s/>with<text:s/>a<text:s/>resulting<text:s/>objective<text:s/>to<text:s/>nationalise<text:s/>and<text:s/>embed<text:s/>use<text:s/>of<text:s/>CRADLE<text:s/>in<text:s/>Sierra<text:s/>Leone<text:s/>going<text:s/>forwards</text:span></text:p></text:note-body></text:note></text:span><text:span text:style-name="T216_3">,<text:s/>recommending<text:s/>an<text:s/>alternative<text:s/>focus<text:s/>on<text:s/>promoting<text:s/>awareness<text:s/>of<text:s/>maternal<text:s/>danger<text:s/>signs<text:s/>and<text:s/>a<text:s/>need<text:s/>for<text:s/>stronger<text:s/>referral<text:s/>and<text:s/>transport<text:s/>systems.<text:s/>However,<text:s/>the<text:s/>field<text:s/>visit<text:s/>in<text:s/>particular<text:s/>found<text:s/>evidence<text:s/>these<text:s/>are<text:s/>strongly<text:s/>supported<text:s/>by<text:s/>frontline<text:s/>staff,<text:s/>functioning<text:s/>devices<text:s/>were<text:s/>available<text:s/>and<text:s/>these<text:s/>were<text:s/>being<text:s/>used<text:s/>to<text:s/>identify<text:s/>and<text:s/>refer<text:s/>high<text:s/>risk<text:s/>women,<text:s/>down<text:s/>to<text:s/>the<text:s/>community<text:s/>level.<text:s/></text:span><text:span text:style-name="T216_4">The<text:s/>intervention<text:s/>is<text:s/>also<text:s/>supported<text:s/>by<text:s/>DHMTs,<text:s/>with<text:s/></text:span><text:span text:style-name="T216_5">the<text:s/>review<text:s/>team<text:s/>being<text:s/>told<text:s/>it<text:s/>was<text:s/>“</text:span><text:span text:style-name="T216_6">very<text:s/>important<text:s/>that<text:s/>we<text:s/>maintain<text:s/>the<text:s/>CRADLE”</text:span><text:span text:style-name="T216_7">.</text:span></text:p>
      <text:p text:style-name="P217"/>
      <text:p text:style-name="P218"><text:span text:style-name="T218_1">A<text:s/>training<text:s/>of<text:s/>trainers<text:s/>approach<text:s/>is<text:s/>being<text:s/>implemented<text:s/>by<text:s/>partners<text:s/>to<text:s/>expand<text:s/>coverage<text:s/>of<text:s/>CRADLE<text:s/>training,<text:s/>and<text:s/>quality<text:s/>assurance<text:s/>supervision<text:s/>is<text:s/>in<text:s/>place.<text:s/>Evidence<text:s/>from<text:s/>the<text:s/>review<text:s/>found<text:s/>CRADLE<text:s/>has<text:s/>improved<text:s/>care<text:s/>seeking<text:s/>from<text:s/>women<text:s/>concerned<text:s/>about<text:s/>their<text:s/>blood<text:s/>pressure<text:s/>and<text:s/>improved<text:s/>documentation<text:s/>(in<text:s/>turn<text:s/>improving<text:s/>data<text:s/>quality),<text:s/>alongside<text:s/>detection<text:s/>and<text:s/>referral<text:s/>of<text:s/>women<text:s/>at<text:s/>risk.<text:s/>Challenges<text:s/>persist,<text:s/>including<text:s/>availability<text:s/>of<text:s/>the<text:s/>wider<text:s/>suite<text:s/>of<text:s/>tools<text:s/>needed<text:s/>to<text:s/>detect<text:s/>and<text:s/>manage<text:s/>hypertension<text:s/>in<text:s/>pregnancy<text:s/>(including<text:s/>urine<text:s/>test<text:s/>strips,<text:s/>referral<text:s/>registers),<text:s/>however<text:s/>the<text:s/>broad<text:s/>success<text:s/>of<text:s/>the<text:s/>intervention<text:s/>has<text:s/>led<text:s/>to<text:s/>demand<text:s/>for<text:s/>the<text:s/>CRADLE<text:s/>approach<text:s/>in<text:s/>the<text:s/>other<text:s/>ten<text:s/>districts<text:s/>and<text:s/>from<text:s/>the<text:s/></text:span><text:span text:style-name="T218_2">N</text:span><text:span text:style-name="T218_3">ational<text:s/></text:span><text:span text:style-name="T218_4">E</text:span><text:span text:style-name="T218_5">mergency<text:s/></text:span><text:span text:style-name="T218_6">M</text:span><text:span text:style-name="T218_7">edical<text:s/></text:span><text:span text:style-name="T218_8">S</text:span><text:span text:style-name="T218_9">ervice<text:s/>(NEMS)<text:s/>and<text:s/>pre-service<text:s/>training<text:s/>support<text:s/>from<text:s/>nursing<text:s/>schools.</text:span><text:span text:style-name="T218_10"><text:s/>Given<text:s/>output<text:s/>indicators<text:s/>have<text:s/>greatly<text:s/>exceeded<text:s/>present<text:s/>milestones,<text:s/>as<text:s/>this<text:s/>activity<text:s/>will<text:s/>be<text:s/>prioritised<text:s/>for<text:s/>the<text:s/>year<text:s/>ahead</text:span><text:span text:style-name="T218_11">,</text:span><text:span text:style-name="T218_12"><text:s/></text:span><text:span text:style-name="T218_13">more<text:s/>ambitious<text:s/>milestones<text:s/>should<text:s/>be<text:s/>set<text:s/></text:span><text:span text:style-name="T218_14">in<text:s/>recognition<text:s/>of<text:s/>and<text:s/>to</text:span><text:span text:style-name="T218_15"><text:s/>demonstrate<text:s/></text:span><text:span text:style-name="T218_16">the</text:span><text:span text:style-name="T218_17"><text:s/>wider<text:s/>impact<text:s/>of<text:s/>this<text:s/>intervention.</text:span></text:p>
      <text:p text:style-name="P219"/>
      <text:p text:style-name="P220"><text:span text:style-name="T220_1">Indicator<text:s/>1.3.<text:s/>Progress<text:s/>is<text:s/>being<text:s/>made<text:s/>on<text:s/>dietary<text:s/>diversity,<text:s/>evidenced<text:s/>by<text:s/>the<text:s/>indicator<text:s/>being<text:s/>exceeded<text:s/>at<text:s/>the<text:s/>March<text:s/>2025<text:s/>milestone,<text:s/>and<text:s/>this<text:s/>is<text:s/>being<text:s/>supported<text:s/>through<text:s/>monthly<text:s/>cooking<text:s/>demonstrations<text:s/>run<text:s/>at<text:s/>under<text:s/>5<text:s/>service<text:s/>clinics<text:s/>and<text:s/>antenatal<text:s/>sessions.<text:s/>Good<text:s/>testimonials<text:s/>have<text:s/>been<text:s/>reported<text:s/>by<text:s/>users,<text:s/>with<text:s/>attendance<text:s/>at<text:s/>the<text:s/>sessions<text:s/>increasing<text:s/>over<text:s/>time,<text:s/>and<text:s/>evidence<text:s/>of<text:s/>dietary<text:s/>shifts<text:s/>attributable<text:s/>to<text:s/>the<text:s/>programme<text:s/>including<text:s/>increased<text:s/>use<text:s/>of</text:span><text:span text:style-name="T220_2"><text:s/>orange<text:s/>flesh</text:span><text:span text:style-name="T220_3"><text:s/>sweet<text:s/>potatoes.<text:s/>Tools,<text:s/>seeds<text:s/>and<text:s/>saplings<text:s/>have<text:s/>been<text:s/>provided<text:s/>to<text:s/>establish<text:s/>backyard<text:s/>gardens<text:s/>at<text:s/>primary<text:s/>healthcare<text:s/>units,<text:s/>although<text:s/>these<text:s/>have<text:s/>had<text:s/>mixed<text:s/>engagement.<text:s/>Where<text:s/></text:span><text:span text:style-name="T220_4">garden<text:s/></text:span><text:span text:style-name="T220_5">committees<text:s/>have<text:s/>been<text:s/>established,<text:s/>and<text:s/>DHMTs<text:s/>are<text:s/>showing<text:s/>ownership<text:s/>of<text:s/>these<text:s/>gardens,<text:s/>they<text:s/>are<text:s/>likely<text:s/>to<text:s/>be<text:s/>sustainable.<text:s/>One<text:s/>key<text:s/>achievement<text:s/>of<text:s/>the<text:s/>implementing<text:s/>partner<text:s/>is<text:s/>the<text:s/>roll<text:s/>out<text:s/>of<text:s/>the<text:s/>national<text:s/>recipe<text:s/>book,<text:s/>establishing<text:s/>a<text:s/>consistent<text:s/>approach<text:s/>to<text:s/>dietary<text:s/>diversity<text:s/>across<text:s/>districts.</text:span></text:p>
      <text:p text:style-name="P221"/>
      <text:p text:style-name="P222"><text:span text:style-name="T222_1">Indicator<text:s/>1.4</text:span><text:span text:style-name="T222_2">.<text:s/></text:span><text:span text:style-name="T222_3">I</text:span><text:span text:style-name="T222_4">ncrease<text:s/>in<text:s/>SCBU<text:s/>staff<text:s/>attendance<text:s/>at<text:s/>high-risk<text:s/>deliveries<text:s/>reflects<text:s/>the<text:s/>combined<text:s/>impact<text:s/>of<text:s/>targeted<text:s/>capacity-building<text:s/>and<text:s/>strengthened<text:s/>collaboration<text:s/>between<text:s/>newborn<text:s/>and<text:s/>maternity<text:s/>care<text:s/>teams.<text:s/>The<text:s/>Post<text:s/>Basic<text:s/>Certificate<text:s/>in<text:s/>Neonatal<text:s/>Nursing<text:s/>(PBCNN)<text:s/>programme<text:s/></text:span><text:span text:style-name="T222_5">aims<text:s/>to<text:s/></text:span><text:span text:style-name="T222_6">embed<text:s/>mentorship<text:s/>and<text:s/>practice<text:s/>across<text:s/>maternity<text:s/>units<text:s/>and<text:s/></text:span><text:span text:style-name="T222_7">t</text:span><text:span text:style-name="T222_8">his<text:s/>continuous<text:s/>mentorship,<text:s/>reinforced<text:s/>throughout<text:s/>the<text:s/>year,<text:s/></text:span><text:span text:style-name="T222_9">appears<text:s/>to<text:s/></text:span><text:span text:style-name="T222_10">ha</text:span><text:span text:style-name="T222_11">ve</text:span><text:span text:style-name="T222_12"><text:s/>fostered<text:s/>greater<text:s/>confidence<text:s/>and<text:s/>readiness<text:s/>among<text:s/>staff<text:s/>to<text:s/>support<text:s/>high-risk<text:s/>births.<text:s/></text:span><text:span text:style-name="T222_13">Partners<text:s/>report</text:span><text:span text:style-name="T222_14"><text:s/>skill<text:s/>improvement<text:s/>in<text:s/>neonatal<text:s/>resuscitation,<text:s/>breastfeeding<text:s/>support,<text:s/>and<text:s/>early<text:s/>identification<text:s/>of<text:s/>danger<text:s/>signs,<text:s/>encouraging<text:s/>proactive<text:s/>involvement<text:s/>of<text:s/>staff<text:s/>at<text:s/>SCBU<text:s/>during<text:s/>deliveries.<text:s/>Additionally,<text:s/>many<text:s/>SCBUs<text:s/>have<text:s/>institutionali</text:span><text:span text:style-name="T222_15">s</text:span><text:span text:style-name="T222_16">ed<text:s/>staff<text:s/>presence<text:s/>in<text:s/>theatres<text:s/>and<text:s/>labour<text:s/>wards<text:s/></text:span><text:span text:style-name="T222_17">within</text:span><text:span text:style-name="T222_18"><text:s/>routine<text:s/>duty<text:s/>schedules.</text:span></text:p>
      <text:p text:style-name="P223"/>
      <text:p text:style-name="P224"><text:span text:style-name="T224_1">Indicator<text:s/>1.5.<text:s/></text:span><text:span text:style-name="T224_2">KMC<text:s/>has<text:s/>been<text:s/>implemented<text:s/>since<text:s/>the<text:s/>first<text:s/>quarter<text:s/>of<text:s/>2025,<text:s/>supported<text:s/>by<text:s/>guidelines,<text:s/>protocols<text:s/>and<text:s/>training</text:span><text:span text:style-name="T224_3">,<text:s/>with<text:s/>registration<text:s/>to<text:s/>monitor<text:s/>uptake.</text:span><text:span text:style-name="T224_4"><text:s/></text:span><text:span text:style-name="T224_5">The<text:s/>number<text:s/>of<text:s/>units<text:s/>is<text:s/>growing,<text:s/></text:span><text:span text:style-name="T224_6">w</text:span><text:span text:style-name="T224_7">ith<text:s/>the<text:s/>intervention<text:s/></text:span><text:span text:style-name="T224_8">starting<text:s/>in<text:s/>six<text:s/>units</text:span><text:span text:style-name="T224_9"><text:s/>(shown<text:s/>in<text:s/>the<text:s/>March<text:s/>2025<text:s/>milestone)<text:s/>and<text:s/>a<text:s/>plan<text:s/>to<text:s/>spread<text:s/>to<text:s/></text:span><text:span text:style-name="T224_10">17</text:span><text:span text:style-name="T224_11"><text:s/>units<text:s/>by<text:s/>March<text:s/>2026.</text:span><text:span text:style-name="T224_12"><text:s/></text:span><text:span text:style-name="T224_13">During<text:s/>the<text:s/>field<text:s/>visit,<text:s/>it<text:s/>was<text:s/>noted<text:s/>that<text:s/>KMC<text:s/>uptake<text:s/>was<text:s/>decreasing,<text:s/>driven<text:s/>largely<text:s/>by<text:s/>structural<text:s/>barriers<text:s/>to<text:s/>mothers<text:s/>remaining<text:s/>in<text:s/>hospital<text:s/>for<text:s/>the<text:s/>duration<text:s/>of<text:s/>the<text:s/>intervention<text:s/></text:span><text:span text:style-name="T224_14">including<text:s/></text:span><text:span text:style-name="T224_15">a<text:s/>lack<text:s/>of<text:s/>food<text:s/>provisio</text:span><text:span text:style-name="T224_16">n<text:s/>in<text:s/>the<text:s/>hospital</text:span><text:span text:style-name="T224_17">,<text:s/>however<text:s/>the<text:s/>overall<text:s/></text:span><text:span text:style-name="T224_18">output<text:s/>indicator<text:s/>at<text:s/>March<text:s/>2025<text:s/>shows<text:s/>a<text:s/>modest<text:s/>improvement<text:s/>in<text:s/>KMC<text:s/>uptake<text:s/>across<text:s/>the<text:s/>six<text:s/>districts</text:span><text:span text:style-name="T224_19">.<text:s/>This<text:s/>underlying<text:s/>figure<text:s/>may<text:s/>mask<text:s/></text:span><text:span text:style-name="T224_20">discrepancies<text:s/></text:span><text:span text:style-name="T224_21">between<text:s/>facilit</text:span><text:span text:style-name="T224_22">ies</text:span><text:span text:style-name="T224_23"><text:s/>and<text:s/>should<text:s/>be<text:s/>disaggregated<text:s/>further</text:span><text:span text:style-name="T224_24">.<text:s/></text:span><text:span text:style-name="T224_25">Additional<text:s/>barriers<text:s/></text:span><text:span text:style-name="T224_26">may<text:s/>be<text:s/>more<text:s/></text:span><text:span text:style-name="T224_27">stubborn<text:s/>to<text:s/>change,<text:s/>including<text:s/>a<text:s/>reported<text:s/>cultural<text:s/>opposition<text:s/>to<text:s/></text:span><text:span text:style-name="T224_28">KMC<text:s/>among<text:s/>doctors<text:s/>that<text:s/>would<text:s/>take<text:s/>time<text:s/>to<text:s/>influence</text:span><text:span text:style-name="T224_29"><text:note text:note-class="footnote"><text:note-citation/><text:note-body><text:p text:style-name="P225"><text:span text:style-name="T225_1"><text:s/>Discussions<text:s/>with<text:s/>the<text:s/>review<text:s/>team<text:s/>noted<text:s/>that<text:s/>traditional<text:s/>clinical<text:s/>norms<text:s/>in<text:s/>Sierra<text:s/>Leone<text:s/>include<text:s/>caring<text:s/>for<text:s/>neonates<text:s/>in<text:s/>incubators,<text:s/>reducing<text:s/>opportunities<text:s/>for<text:s/>KMC</text:span></text:p></text:note-body></text:note></text:span><text:span text:style-name="T225_2">.</text:span><text:span text:style-name="T225_3"><text:s/>During<text:s/>the<text:s/>field<text:s/>visit,<text:s/>staff<text:s/>noted<text:s/>they<text:s/>had<text:s/>ongoing<text:s/>support<text:s/>with<text:s/>KMC<text:s/>via<text:s/>the<text:s/>Con</text:span><text:span text:style-name="T225_4">cern</text:span><text:span text:style-name="T225_5"><text:s/>mentorship<text:s/>programme.<text:s/>UNICEF<text:s/></text:span><text:span text:style-name="T225_6">is<text:s/></text:span><text:span text:style-name="T225_7">also<text:s/></text:span><text:span text:style-name="T225_8">providing<text:s/>ongoing<text:s/>mentorship<text:s/>and<text:s/>coaching<text:s/></text:span><text:span text:style-name="T225_9">frequently</text:span><text:span text:style-name="T225_10"><text:s/>at<text:s/>all<text:s/>17<text:s/>hospitals<text:s/>with<text:s/>SCBUs,<text:s/>with<text:s/>full<text:s/>involvement<text:s/>of<text:s/>M</text:span><text:span text:style-name="T225_11">o</text:span><text:span text:style-name="T225_12">H<text:s/>teams</text:span><text:span text:style-name="T225_13">.</text:span></text:p>
      <text:p text:style-name="P226"/>
      <text:p text:style-name="P227"><text:span text:style-name="T227_1">UNICEF<text:s/>report<text:s/>a<text:s/></text:span><text:span text:style-name="T227_2">planning<text:s/>assumption<text:s/>that<text:s/>one<text:s/>to<text:s/>two<text:s/>years<text:s/>further<text:s/>embedding<text:s/>the<text:s/>KMC<text:s/>intervention<text:s/>would<text:s/>lead<text:s/>to<text:s/>expanded<text:s/>coverage</text:span><text:span text:style-name="T227_3">.<text:s/>T</text:span><text:span text:style-name="T227_4">o<text:s/>support<text:s/>this</text:span><text:span text:style-name="T227_5">,<text:s/>UNICEF</text:span><text:span text:style-name="T227_6"><text:s/>have<text:s/></text:span><text:span text:style-name="T227_7">enhanc</text:span><text:span text:style-name="T227_8">ed<text:s/>the<text:s/>post-basic<text:s/>nursing<text:s/>course</text:span><text:span text:style-name="T227_9">,<text:s/>adding<text:s/></text:span><text:span text:style-name="T227_10">three<text:s/>days<text:s/>comprehensive<text:s/>KMC<text:s/>training<text:s/>to<text:s/>support<text:s/>disseminating<text:s/>this<text:s/>approach</text:span><text:span text:style-name="T227_11">.</text:span><text:span text:style-name="T227_12"><text:s/>Given<text:s/>this<text:s/>intervention<text:s/>will<text:s/>be<text:s/>prioritised<text:s/></text:span><text:span text:style-name="T227_13">for<text:s/>the<text:s/>next<text:s/>12<text:s/>months<text:s/>of<text:s/>the<text:s/>programme,<text:s/>a<text:s/></text:span><text:span text:style-name="T227_14">better<text:s/>understanding<text:s/>is<text:s/>required<text:s/>of<text:s/>the<text:s/></text:span><text:span text:style-name="T227_15">barriers<text:s/>to<text:s/>uptake<text:s/>coupled<text:s/>with<text:s/>a<text:s/></text:span><text:span text:style-name="T227_16">detailed<text:s/>plan<text:s/></text:span><text:span text:style-name="T227_17">for</text:span><text:span text:style-name="T227_18"><text:s/>addressing<text:s/></text:span><text:span text:style-name="T227_19">these</text:span><text:span text:style-name="T227_20"><text:s/>barriers<text:s/></text:span><text:span text:style-name="T227_21">and<text:s/>a<text:s/>rigorous<text:s/>plan<text:s/>for<text:s/>building<text:s/>sustainability,<text:s/></text:span><text:span text:style-name="T227_22">given<text:s/>funding<text:s/>for<text:s/>this<text:s/>intervention<text:s/>up<text:s/>to<text:s/>two<text:s/>further<text:s/>years<text:s/>is<text:s/>uncertain.</text:span><text:span text:style-name="T227_23"><text:s/></text:span></text:p>
      <text:p text:style-name="P228"/>
      <text:p text:style-name="P229"><text:span text:style-name="T229_1">Indicator<text:s/>1.6.<text:s/></text:span><text:span text:style-name="T229_2">Sierra<text:s/>Leone<text:s/>has<text:s/>faced<text:s/>persistent<text:s/>shortages<text:s/>of<text:s/>blood<text:s/>bags<text:s/>and<text:s/>reagents<text:s/>over<text:s/>the<text:s/>past<text:s/>12<text:s/>months,<text:s/>which<text:s/>ha</text:span><text:span text:style-name="T229_3">s</text:span><text:span text:style-name="T229_4"><text:s/>limited<text:s/>availability<text:s/>of<text:s/>blood<text:s/>stocks<text:s/>and<text:s/>the<text:s/>effectiveness<text:s/>of<text:s/>blood<text:s/>drives,<text:s/>although<text:s/>blood<text:s/>drives<text:s/>have<text:s/>been<text:s/>able<text:s/>to<text:s/>restart<text:s/>through<text:s/></text:span><text:span text:style-name="T229_5">the<text:s/>second<text:s/>half<text:s/>of<text:s/>this<text:s/>reporting<text:s/>period.<text:s/>When<text:s/>blood<text:s/>is<text:s/>collected,<text:s/>wastage<text:s/>is<text:s/>high</text:span><text:span text:style-name="T229_6"><text:note text:note-class="footnote"><text:note-citation/><text:note-body><text:p text:style-name="P230"><text:span text:style-name="T230_1"><text:s/>Approximately<text:s/>20-25%<text:s/>of<text:s/>blood<text:s/>is<text:s/>discarded</text:span></text:p></text:note-body></text:note></text:span><text:span text:style-name="T230_2"><text:s/>due<text:s/>to<text:s/>a<text:s/>lack<text:s/>of<text:s/>pre-donation<text:s/>testing,<text:s/>which<text:s/>is<text:s/>prohibited<text:s/>under<text:s/>national<text:s/>blood<text:s/>donation<text:s/>policy.<text:s/></text:span><text:span text:style-name="T230_3">Alternative<text:s/>measures<text:s/>for<text:s/>increasing<text:s/>the<text:s/>availability<text:s/>of<text:s/>blood<text:s/>for<text:s/>use<text:s/>peri-partum<text:s/>(including<text:s/>donations<text:s/>by<text:s/>pregnant<text:s/>women<text:s/>themselves,<text:s/>relatives,<text:s/>or<text:s/>blood<text:s/>drives<text:s/>among<text:s/>staff)<text:s/>are<text:s/>not<text:s/>consistently<text:s/>used.<text:s/>National<text:s/>coordination<text:s/>around<text:s/>blood<text:s/>banks<text:s/>is<text:s/>also<text:s/>lacking,<text:s/>with<text:s/>a<text:s/>key<text:s/>technical<text:s/>working<text:s/>group<text:s/>not<text:s/>meeting<text:s/>since<text:s/>2024.<text:s/>Specific<text:s/>issues<text:s/>reported</text:span><text:span text:style-name="T230_4"><text:s/>by<text:s/>DHMTs<text:s/>around<text:s/>procurement<text:s/>of<text:s/>refreshments<text:s/>for<text:s/>blood<text:s/>drives<text:s/>should<text:s/>be<text:s/>relatively<text:s/>easy<text:s/>to<text:s/>overcome<text:s/>but<text:s/>will<text:s/>need<text:s/>to<text:s/>be<text:s/>addressed<text:s/>to<text:s/>build<text:s/>sustainability<text:s/>into<text:s/>this<text:s/>output.</text:span></text:p>
      <text:p text:style-name="P231"/>
      <text:p text:style-name="P232"><text:span text:style-name="T232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233"><text:span text:style-name="T233_1">There<text:s/>were<text:s/>no<text:s/>changes<text:s/>to<text:s/>this<text:s/>output<text:s/>during<text:s/>the<text:s/>past<text:s/>year.</text:span></text:p>
      <text:p text:style-name="P234"/>
      <text:p text:style-name="P235"><text:span text:style-name="T235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236"/>
      <table:table table:style-name="Table7">
        <table:table-column table:style-name="Column23"/>
        <table:table-column table:style-name="Column24"/>
        <table:table-row table:style-name="Row30">
          <table:table-cell table:style-name="Cell101">
            <text:p text:style-name="P237"><text:span text:style-name="T237_1">Recommendation<text:s/>from<text:s/>2024<text:s/>AR</text:span></text:p>
          </table:table-cell>
          <table:table-cell table:style-name="Cell102">
            <text:p text:style-name="P238"><text:span text:style-name="T238_1">Progress<text:s/>in<text:s/>past<text:s/>12<text:s/>months</text:span></text:p>
          </table:table-cell>
        </table:table-row>
        <table:table-row table:style-name="Row31">
          <table:table-cell table:style-name="Cell103">
            <text:p text:style-name="P239"><text:span text:style-name="T239_1">The<text:s/>national<text:s/>blood<text:s/>service<text:s/>in<text:s/>Sierra<text:s/>Leone<text:s/>continues<text:s/>to<text:s/>have<text:s/>stockouts<text:s/>of<text:s/>commodities.<text:s/>Its<text:s/>central<text:s/>management<text:s/>is<text:s/>weak<text:s/>and<text:s/>will<text:s/>jeopardise<text:s/>improved<text:s/>results<text:s/>in<text:s/>maternal<text:s/>health<text:s/>if<text:s/>severe<text:s/>haemorrhage<text:s/>during<text:s/>labour<text:s/>and<text:s/>severe<text:s/>malaria<text:s/>in<text:s/>children<text:s/>cannot<text:s/>be<text:s/>addressed<text:s/>with<text:s/>blood<text:s/>supply.<text:s/>The<text:s/>programme<text:s/>–<text:s/>both<text:s/>delivery<text:s/>partners<text:s/>and<text:s/>BHC<text:s/>staff<text:s/>–<text:s/>should<text:s/>work<text:s/>with<text:s/>other<text:s/>donors<text:s/>to<text:s/>support<text:s/>the<text:s/>GoSL<text:s/>to<text:s/>develop<text:s/>these<text:s/>systems,<text:s/>noting<text:s/>significant<text:s/>progress<text:s/>was<text:s/>made<text:s/>in<text:s/>SL2<text:s/>but<text:s/>not<text:s/>sustained.</text:span></text:p>
          </table:table-cell>
          <table:table-cell table:style-name="Cell104">
            <text:p text:style-name="P240"><text:span text:style-name="T240_1">Although<text:s/>blood<text:s/>drives<text:s/>have<text:s/>been<text:s/>running<text:s/>in<text:s/>the<text:s/>target<text:s/>districts</text:span><text:span text:style-name="T240_2"><text:s/>(</text:span><text:span text:style-name="T240_3">with<text:s/>a<text:s/>current<text:s/>supply<text:s/>of<text:s/>reagents<text:s/>and<text:s/>blood<text:s/>bags</text:span><text:span text:style-name="T240_4">)</text:span><text:span text:style-name="T240_5"><text:s/>and<text:s/>blood<text:s/>banks<text:s/>have<text:s/>achieved<text:s/>a<text:s/>minimum<text:s/>quantity<text:s/>of<text:s/>blood<text:s/>available<text:s/>as<text:s/>of<text:s/>June<text:s/>2025,<text:s/>the<text:s/>national<text:s/>blood<text:s/>system<text:s/>remains<text:s/>weak<text:s/>with<text:s/>a<text:s/>lack<text:s/>of<text:s/>national<text:s/>oversight<text:s/>and<text:s/>no<text:s/>evidence<text:s/>of<text:s/>stronger<text:s/>systems<text:s/>around<text:s/>national<text:s/>blood<text:s/>availability<text:s/>identified<text:s/>in<text:s/>this<text:s/>review.</text:span></text:p>
            <text:p text:style-name="P241"/>
          </table:table-cell>
        </table:table-row>
        <table:table-row table:style-name="Row32">
          <table:table-cell table:style-name="Cell105">
            <text:p text:style-name="P242"><text:span text:style-name="T242_1">The<text:s/>ability<text:s/>of<text:s/>MoH<text:s/>to<text:s/>manage<text:s/>data<text:s/>and<text:s/>report<text:s/>on<text:s/>outcome<text:s/>indicators<text:s/>for<text:s/>SCBUs<text:s/>and<text:s/>KMC<text:s/>Units<text:s/>requires<text:s/>further<text:s/>training,<text:s/>quality<text:s/>assurance<text:s/>and<text:s/>monitoring.<text:s/>Data<text:s/>on<text:s/>outcomes<text:s/>for<text:s/>small<text:s/>and<text:s/>vulnerable<text:s/>babies<text:s/>is<text:s/>needed<text:s/>to<text:s/>determine<text:s/>the<text:s/>quality<text:s/>of<text:s/>care<text:s/>for<text:s/>these<text:s/>babies,<text:s/>particularly<text:s/>the<text:s/>proportion<text:s/>of<text:s/>eligible<text:s/>babies<text:s/>who<text:s/>are<text:s/>benefiting<text:s/>from<text:s/>KMC.<text:s/>Planned<text:s/>visits<text:s/>to<text:s/>facilities<text:s/>with<text:s/>senior<text:s/>MoH<text:s/>staff<text:s/>will<text:s/>alert<text:s/>to<text:s/>constraints<text:s/>in<text:s/>delivering<text:s/>effective<text:s/>care,<text:s/>particularly<text:s/>as<text:s/>the<text:s/>management<text:s/>of<text:s/>babies<text:s/>moves<text:s/>from<text:s/>UNICEF<text:s/>to<text:s/>MoH<text:s/>staff<text:s/>to<text:s/>deliver.</text:span></text:p>
          </table:table-cell>
          <table:table-cell table:style-name="Cell106">
            <text:p text:style-name="P243"><text:span text:style-name="T243_1">The<text:s/>quality<text:s/>of<text:s/>data<text:s/>available<text:s/>on<text:s/>SCBUs,<text:s/>and<text:s/>the<text:s/>ability<text:s/>of<text:s/>MoH<text:s/>to<text:s/>manage<text:s/>and<text:s/>monitor<text:s/>these<text:s/>data,<text:s/>has<text:s/>improved<text:s/>since<text:s/>SCBU<text:s/>data<text:s/>has<text:s/>been<text:s/>integrated<text:s/>into<text:s/>DHIS2.<text:s/>The<text:s/>quality<text:s/>of<text:s/>data<text:s/>on<text:s/>coverage<text:s/>of<text:s/>KMC<text:s/>remains<text:s/>uncertain.</text:span></text:p>
            <text:p text:style-name="P244"/>
          </table:table-cell>
        </table:table-row>
        <table:table-row table:style-name="Row33">
          <table:table-cell table:style-name="Cell107">
            <text:p text:style-name="P245"><text:span text:style-name="T245_1">Attendance<text:s/>at<text:s/>deliveries<text:s/>by<text:s/>staff<text:s/>skilled<text:s/>in<text:s/>recognising<text:s/>and<text:s/>supporting<text:s/>high-risk<text:s/>deliveries<text:s/>will<text:s/>require<text:s/>further<text:s/></text:span><text:span text:style-name="T245_2">discussion</text:span><text:span text:style-name="T245_3"><text:s/>with<text:s/>MoH<text:s/>and<text:s/>staff<text:s/>in<text:s/>the<text:s/>SCBU<text:s/>and<text:s/>maternity<text:s/>units.<text:s/>Advocacy<text:s/>by<text:s/>BHC<text:s/>and<text:s/>UNICEF<text:s/>for<text:s/>improved<text:s/>care<text:s/>is<text:s/>ongoing<text:s/>and<text:s/>essential.<text:s text:c="3"/></text:span></text:p>
          </table:table-cell>
          <table:table-cell table:style-name="Cell108">
            <text:p text:style-name="P246"><text:span text:style-name="T246_1">Advocacy<text:s/>on<text:s/>attendance<text:s/>at<text:s/>high<text:s/>risk<text:s/>deliveries<text:s/>and<text:s/>improved<text:s/>care<text:s/>has<text:s/>continued<text:s/>through<text:s/>this<text:s/>reporting<text:s/>period.</text:span></text:p>
            <text:p text:style-name="P247"/>
          </table:table-cell>
        </table:table-row>
        <table:table-row table:style-name="Row34">
          <table:table-cell table:style-name="Cell109">
            <text:p text:style-name="P248"><text:span text:style-name="T248_1">Given<text:s/>concerning<text:s/>food</text:span><text:span text:style-name="T248_2"><text:s/>and<text:s/>nutrition</text:span><text:span text:style-name="T248_3"><text:s/>poverty<text:s/>and<text:s text:c="2"/>security<text:s/>indicators,<text:s/>BHC<text:s/>should<text:s/>commission<text:s/>a<text:s/>review<text:s/>of<text:s/>nutrition<text:s/>markers<text:s/>for<text:s/>the<text:s/>programme,<text:s/>to<text:s/>identify<text:s/>evidence-based<text:s/>interventions<text:s/>for<text:s/>SL3,<text:s/>and<text:s/>for<text:s/>wider<text:s/>programming.<text:s/>This<text:s/>is<text:s/>planned<text:s/>through<text:s/>TA<text:s/>support<text:s/>made<text:s/>available<text:s/>by<text:s/>the<text:s/>central<text:s/>FCDO<text:s/>EPD<text:s/>programme.</text:span></text:p>
          </table:table-cell>
          <table:table-cell table:style-name="Cell110">
            <text:p text:style-name="P249"><text:span text:style-name="T249_1">The<text:s/>recommended<text:s/>review<text:s/>of<text:s/>nutrition<text:s/>markers<text:s/>was<text:s/>not<text:s/>completed<text:s/>in<text:s/>the<text:s/>past<text:s/>year.<text:s/>Given<text:s/>the<text:s/>direct<text:s/>work<text:s/>on<text:s/>nutrition<text:s/>will<text:s/>be<text:s/>ending<text:s/>during<text:s/>the<text:s/>next<text:s/>reporting<text:s/>period,<text:s/>it<text:s/>is<text:s/>not<text:s/>recommended<text:s/>to<text:s/>conduct<text:s/>the<text:s/>review<text:s/>of<text:s/>nutrition<text:s/>markers<text:s/>at<text:s/>this<text:s/>point.</text:span></text:p>
          </table:table-cell>
        </table:table-row>
      </table:table>
      <text:p text:style-name="P250"/>
      <text:p text:style-name="P251"><text:span text:style-name="T251_1">Recommendations<text:s/>for<text:s/>the<text:s/>year<text:s/>ahead<text:s/>for<text:s/>this<text:s/>output<text:s/>are:</text:span></text:p>
      <text:list text:style-name="LS3" xml:id="list22">
        <text:list-item>
          <text:p text:style-name="P252"><text:span text:style-name="T252_1">BHC</text:span><text:span text:style-name="T252_2"><text:s/>and<text:s/>partners<text:s/>to<text:s/>review<text:s/>the<text:s/>theory<text:s/>of<text:s/>change<text:s/>and<text:s/></text:span><text:span text:style-name="T252_3">l</text:span><text:span text:style-name="T252_4">ogframe</text:span><text:span text:style-name="T252_5"><text:s/>to<text:s/>capture<text:s/>the<text:s/>transition<text:s/>of<text:s/>the<text:s/>programme<text:s/>through<text:s/>2026,<text:s/>including<text:s/>identifying<text:s/>priority<text:s/>interventions<text:s/>to<text:s/>continue<text:s/>and<text:s/>those<text:s/>to<text:s/>responsibly<text:s/>exit.<text:s/>Both<text:s/>interventions<text:s/>being<text:s/>continued<text:s/>and<text:s/>those<text:s/>being<text:s/>exited<text:s/>through<text:s/>FY<text:s/>26/27<text:s/>require<text:s/>agreed<text:s/>sustainability<text:s/>plans.<text:s/>This<text:s/>would<text:s/>be<text:s/>supported<text:s/>by<text:s/>a<text:s/>thorough<text:s/>political<text:s/>economy<text:s/>analysis<text:s/>in<text:s/>the<text:s/>focus<text:s/>districts<text:s/>to<text:s/>identify<text:s/>opportunities<text:s/>to<text:s/>embed<text:s/>these<text:s/>activities<text:s/>over<text:s/>time.</text:span><text:span text:style-name="T252_6"><text:s/>P</text:span><text:span text:style-name="T252_7">rogramme<text:s/>decisions</text:span><text:span text:style-name="T252_8"><text:s/>should<text:s/>be<text:s/>communicated</text:span><text:span text:style-name="T252_9"><text:s/>to<text:s/>partners<text:s/>at<text:s/>the<text:s/>earliest<text:s/>opportunity<text:s/>to<text:s/>support<text:s/>responsible<text:s/>exit.</text:span></text:p>
        </text:list-item>
        <text:list-item>
          <text:p text:style-name="P253"><text:span text:style-name="T253_1">Priority<text:s/>interventions<text:s/>to<text:s/>be<text:s/>continued<text:s/></text:span><text:span text:style-name="T253_2">should<text:s/>be<text:s/>discussed<text:s/>with<text:s/>MoH<text:s/>to<text:s/>ensure<text:s/>alignment.</text:span></text:p>
        </text:list-item>
        <text:list-item>
          <text:p text:style-name="P254"><text:span text:style-name="T254_1">BHC</text:span><text:span text:style-name="T254_2"><text:s/>and<text:s/>partners<text:s/>should<text:s/>develop<text:s/>a<text:s/>specific<text:s/>plan</text:span><text:span text:style-name="T254_3"><text:s/>for<text:s/>scaling<text:s/>up<text:s/>and<text:s/>further<text:s/>embedding<text:s/>the<text:s/>KMC<text:s/>intervention<text:s/>over<text:s/>the<text:s/>next<text:s/>12<text:s/>months<text:s/>including<text:s/></text:span><text:span text:style-name="T254_4">understanding</text:span><text:span text:style-name="T254_5"><text:s/>structural<text:s/>barriers<text:s/>to<text:s/>uptake</text:span><text:span text:style-name="T254_6"><text:s/>and<text:s/></text:span><text:span text:style-name="T254_7">designing<text:s/>specific<text:s/></text:span><text:span text:style-name="T254_8">approaches<text:s/>to<text:s/>address<text:s/>the</text:span><text:span text:style-name="T254_9">se,<text:s/></text:span><text:span text:style-name="T254_10">alongside</text:span><text:span text:style-name="T254_11"><text:s/>a<text:s/>clear<text:s/>plan<text:s/>for<text:s/>building<text:s/>sustainability</text:span><text:span text:style-name="T254_12">.</text:span></text:p>
        </text:list-item>
        <text:list-item>
          <text:p text:style-name="P255"><text:span text:style-name="T255_1">Partners<text:s/>should<text:s/>c</text:span><text:span text:style-name="T255_2">ontinue</text:span><text:span text:style-name="T255_3"><text:s/>to<text:s/>build<text:s/>on<text:s/>the<text:s/>CRADLE<text:s/>device<text:s/>intervention,<text:s/>noting<text:s/>MoH<text:s/>concerns<text:s/>about<text:s/>a<text:s/>lack<text:s/>of<text:s/>focus<text:s/>on<text:s/>stronger<text:s/>referral<text:s/>pathways,<text:s/>using<text:s/>the<text:s/>CRADLE<text:s/>devices<text:s/>and<text:s/>training<text:s/>as<text:s/>an<text:s/>entry<text:s/>point<text:s/>to<text:s/>wider<text:s/>system<text:s/>strengthening<text:s/>on<text:s/>recognising<text:s/>high<text:s/>risk<text:s/>women<text:s/>and<text:s/>structuring<text:s/>referral<text:s/>mechanisms.</text:span></text:p>
        </text:list-item>
        <text:list-item>
          <text:p text:style-name="P256"><text:span text:style-name="T256_1">BHC</text:span><text:span text:style-name="T256_2"><text:s/>to<text:s/>c</text:span><text:span text:style-name="T256_3">onsider<text:s/></text:span><text:span text:style-name="T256_4">revising<text:s/>milestones<text:s/>for<text:s/>the<text:s/>CRADLE<text:s/>device<text:s/>component<text:s/>to<text:s/>reflect<text:s/></text:span><text:span text:style-name="T256_5">greater<text:s/>ambition<text:s/>in<text:s/>coverage<text:s/>and<text:s/>use<text:s/>of<text:s/>this<text:s/>intervention.</text:span></text:p>
        </text:list-item>
        <text:list-item>
          <text:p text:style-name="P257"><text:span text:style-name="T257_1">BHC</text:span><text:span text:style-name="T257_2"><text:s/>and<text:s/>partners<text:s/>to<text:s/>e</text:span><text:span text:style-name="T257_3">ngage<text:s/>proactively<text:s/>with<text:s/>MoH<text:s/>and<text:s/>donors<text:s/></text:span><text:span text:style-name="T257_4">to<text:s/>reinstate<text:s/>national<text:s/>leadership<text:s/>on<text:s/>the<text:s/>blood<text:s/>bank<text:s/>system</text:span><text:span text:style-name="T257_5">,<text:s/>including<text:s/>working<text:s/>with<text:s/>MoH<text:s/>and<text:s/>districts<text:s/>to<text:s/>develop<text:s/>a<text:s/></text:span><text:span text:style-name="T257_6">resilient<text:s/>plan<text:s/>for<text:s/>ongoing<text:s/>support<text:s/>to<text:s/>blood<text:s/>drives</text:span><text:span text:style-name="T257_7">.</text:span></text:p>
        </text:list-item>
      </text:list>
      <text:p text:style-name="P258"/>
      <table:table table:style-name="Table8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35">
          <table:table-cell table:style-name="Cell111">
            <text:p text:style-name="P259"><text:span text:style-name="T259_1">Output<text:s/>Title </text:span><text:span text:style-name="T259_2"> </text:span></text:p>
          </table:table-cell>
          <table:table-cell table:style-name="Cell112" table:number-columns-spanned="4">
            <text:p text:style-name="P260"><text:span text:style-name="T260_1">Increased<text:s/>access<text:s/>to<text:s/>quality<text:s/>of<text:s/>care<text:s/>with<text:s/>improved<text:s/>supply<text:s/>of<text:s/>medicines<text:s/>and<text:s/>diagnostic/treatment<text:s/>equipment. </text:span></text:p>
          </table:table-cell>
          <table:covered-table-cell/>
          <table:covered-table-cell/>
          <table:covered-table-cell/>
        </table:table-row>
        <table:table-row table:style-name="Row36">
          <table:table-cell table:style-name="Cell113" table:number-columns-spanned="2">
            <text:p text:style-name="P261"><text:span text:style-name="T261_1">Output<text:s/>number:  </text:span></text:p>
          </table:table-cell>
          <table:covered-table-cell/>
          <table:table-cell table:style-name="Cell114">
            <text:p text:style-name="P262"><text:span text:style-name="T262_1">2 </text:span></text:p>
          </table:table-cell>
          <table:table-cell table:style-name="Cell115">
            <text:p text:style-name="P263"><text:span text:style-name="T263_1">Output<text:s/>Score:  </text:span></text:p>
          </table:table-cell>
          <table:table-cell table:style-name="Cell116">
            <text:p text:style-name="P264"><text:span text:style-name="T264_1">A</text:span></text:p>
          </table:table-cell>
        </table:table-row>
        <table:table-row table:style-name="Row37">
          <table:table-cell table:style-name="Cell117" table:number-columns-spanned="2">
            <text:p text:style-name="P265"><text:span text:style-name="T265_1">Impact<text:s/>weighting<text:s/>(%):   </text:span></text:p>
            <text:p text:style-name="P266"><text:span text:style-name="T266_1"> </text:span></text:p>
          </table:table-cell>
          <table:covered-table-cell/>
          <table:table-cell table:style-name="Cell118">
            <text:p text:style-name="P267"><text:span text:style-name="T267_1">25%</text:span></text:p>
          </table:table-cell>
          <table:table-cell table:style-name="Cell119">
            <text:p text:style-name="P268"><text:span text:style-name="T268_1">Weighting<text:s/>revised<text:s/>since<text:s/>last<text:s/>AR?  </text:span></text:p>
          </table:table-cell>
          <table:table-cell table:style-name="Cell120">
            <text:p text:style-name="P269"><text:span text:style-name="T269_1">Increased<text:s/>from<text:s/>10%<text:s/>after<text:s/>removal<text:s/>of<text:s/>Output<text:s/>6</text:span></text:p>
          </table:table-cell>
        </table:table-row>
      </table:table>
      <text:p text:style-name="P270"/>
      <table:table table:style-name="Table9">
        <table:table-column table:style-name="Column30"/>
        <table:table-column table:style-name="Column31"/>
        <table:table-column table:style-name="Column32"/>
        <table:table-row table:style-name="Row38">
          <table:table-cell table:style-name="Cell121">
            <text:p text:style-name="P271"><text:span text:style-name="T271_1">Indicator(s)</text:span><text:span text:style-name="T271_2"> </text:span></text:p>
          </table:table-cell>
          <table:table-cell table:style-name="Cell122">
            <text:p text:style-name="P272"><text:span text:style-name="T272_1">Milestone<text:s/>for<text:s/>this<text:s/>review</text:span><text:span text:style-name="T272_2"> </text:span><text:span text:style-name="T272_3">-<text:s/>Mar<text:s/>25</text:span></text:p>
          </table:table-cell>
          <table:table-cell table:style-name="Cell123">
            <text:p text:style-name="P273"><text:span text:style-name="T273_1">Progress </text:span><text:span text:style-name="T273_2"> </text:span><text:span text:style-name="T273_3">-<text:s/>Mar<text:s/>25</text:span></text:p>
          </table:table-cell>
        </table:table-row>
        <table:table-row table:style-name="Row39">
          <table:table-cell table:style-name="Cell124">
            <text:p text:style-name="P274"><text:span text:style-name="T274_1">2.1<text:s/>Proportion<text:s/>of<text:s/>FHCI<text:s/>commodity<text:s/>items<text:s/>delivered<text:s/>in-country<text:s/>within<text:s/>a<text:s/>four-months<text:s/>of<text:s/>raising<text:s/>purchase<text:s/>orders </text:span></text:p>
          </table:table-cell>
          <table:table-cell table:style-name="Cell125">
            <text:p text:style-name="P275"><text:span text:style-name="T275_1">75%</text:span></text:p>
          </table:table-cell>
          <table:table-cell table:style-name="Cell126">
            <text:p text:style-name="P276"><text:span text:style-name="T276_1">76%</text:span></text:p>
          </table:table-cell>
        </table:table-row>
        <table:table-row table:style-name="Row40">
          <table:table-cell table:style-name="Cell127">
            <text:p text:style-name="P277"><text:span text:style-name="T277_1">2.2<text:s/></text:span><text:span text:style-name="T277_2">M</text:span><text:span text:style-name="T277_3">onths</text:span><text:span text:style-name="T277_4"><text:s/>with<text:s/>stockouts<text:s/>of<text:s/>5<text:s/>tracer<text:s/>SCBU<text:s/>commodities.  </text:span></text:p>
            <text:p text:style-name="P278"><text:span text:style-name="T278_1">1.</text:span><text:span text:style-name="T278_2">a</text:span><text:span text:style-name="T278_3">mpicillin<text:s/>iv </text:span></text:p>
            <text:p text:style-name="P279"><text:span text:style-name="T279_1">2.phenobarbitone<text:s/>iv </text:span></text:p>
            <text:p text:style-name="P280"><text:span text:style-name="T280_1">3.<text:s/>50%<text:s/>glucose<text:s/>iv </text:span></text:p>
            <text:p text:style-name="P281"><text:span text:style-name="T281_1">4.<text:s/>gentamicin<text:s/>iv </text:span></text:p>
            <text:p text:style-name="P282"><text:span text:style-name="T282_1">5.<text:s/>24G<text:s/>iv<text:s/>cannulas </text:span></text:p>
          </table:table-cell>
          <table:table-cell table:style-name="Cell128">
            <text:p text:style-name="P283"><text:span text:style-name="T283_1">&lt;30%</text:span></text:p>
          </table:table-cell>
          <table:table-cell table:style-name="Cell129">
            <text:list text:style-name="LS14" xml:id="list28">
              <text:list-item>
                <text:p text:style-name="P284"><text:span text:style-name="T284_1">26%</text:span></text:p>
              </text:list-item>
              <text:list-item>
                <text:p text:style-name="P285"><text:span text:style-name="T285_1">75%</text:span></text:p>
              </text:list-item>
              <text:list-item>
                <text:p text:style-name="P286"><text:span text:style-name="T286_1">20%</text:span></text:p>
              </text:list-item>
              <text:list-item>
                <text:p text:style-name="P287"><text:span text:style-name="T287_1">5%</text:span></text:p>
              </text:list-item>
              <text:list-item>
                <text:p text:style-name="P288"><text:span text:style-name="T288_1">5%</text:span></text:p>
              </text:list-item>
            </text:list>
            <text:p text:style-name="P289"/>
          </table:table-cell>
        </table:table-row>
        <table:table-row table:style-name="Row41">
          <table:table-cell table:style-name="Cell130">
            <text:p text:style-name="P290"><text:span text:style-name="T290_1">2.3.1<text:s/>Monthly<text:s/>FHCI<text:s/>supply<text:s/>chain/<text:s/>operations<text:s/>meetings<text:s/>held<text:s/>with<text:s/>NMSA<text:s/>to<text:s/>review<text:s/>procurement<text:s/>status,<text:s/>pipeline,<text:s/>and<text:s/>first<text:s/>mile<text:s/>distribution<text:s/>plans<text:s/>with<text:s/>minutes<text:s/>available.  </text:span></text:p>
            <text:p text:style-name="P291"><text:span text:style-name="T291_1"> </text:span></text:p>
            <text:p text:style-name="P292"><text:span text:style-name="T292_1">2.3.2<text:s/>Wider<text:s/>availability<text:s/>of<text:s/>mSupply<text:s/>(view<text:s/>only)<text:s/>to<text:s/>MOHS<text:s/>and<text:s/>stakeholders<text:s/>to<text:s/>give<text:s/>visibility<text:s/>to<text:s/>national<text:s/>and<text:s/>District<text:s/>level<text:s/>stock. </text:span></text:p>
            <text:p text:style-name="P293"><text:span text:style-name="T293_1"> </text:span></text:p>
            <text:p text:style-name="P294"><text:span text:style-name="T294_1">2.3.3<text:s/>Quarterly<text:s/>supply<text:s/>chain<text:s/>monitoring<text:s/>visits<text:s/>conducted<text:s/>in district<text:s/>medical<text:s/>stores<text:s/>with<text:s/>reports<text:s/>on<text:s/>storage,<text:s/>inventory<text:s/>status<text:s/>and<text:s/>management<text:s/>available. </text:span></text:p>
          </table:table-cell>
          <table:table-cell table:style-name="Cell131">
            <text:p text:style-name="P295"><text:span text:style-name="T295_1">1.<text:s/>Greater<text:s/>that<text:s/>6<text:s/>FHCI<text:s/>Operations/Supply<text:s/>Chain<text:s/>meetings<text:s/>held<text:s/>(Over<text:s/>8<text:s/>months)</text:span><text:span text:style-name="T295_2"><text:line-break/></text:span><text:span text:style-name="T295_3"><text:s/></text:span><text:span text:style-name="T295_4"><text:line-break/></text:span><text:span text:style-name="T295_5">2.<text:s text:c="2"/>mSupply<text:s/>view<text:s/>available<text:s/>to<text:s/>DMOs</text:span></text:p>
            <text:p text:style-name="P296"><text:span text:style-name="T296_1"><text:line-break/></text:span></text:p>
            <text:p text:style-name="P297"><text:span text:style-name="T297_1">3.<text:s/>All<text:s/>14<text:s/>DMS<text:s/>visited<text:s/>and<text:s/>assessment<text:s/>made<text:s/>and<text:s/>reported</text:span></text:p>
          </table:table-cell>
          <table:table-cell table:style-name="Cell132">
            <text:p text:style-name="P298"><text:span text:style-name="T298_1">1.<text:s/>7<text:s/>meetings<text:s/>held</text:span></text:p>
            <text:p text:style-name="P299"/>
            <text:p text:style-name="P300"/>
            <text:p text:style-name="P301"/>
            <text:p text:style-name="P302"><text:span text:style-name="T302_1">2.<text:s/>Available</text:span></text:p>
            <text:p text:style-name="P303"/>
            <text:p text:style-name="P304"><text:span text:style-name="T304_1"><text:line-break/></text:span><text:span text:style-name="T304_2"><text:s/></text:span></text:p>
            <text:p text:style-name="P305"><text:span text:style-name="T305_1">3.<text:s/>All<text:s/>14<text:s/>districts<text:s/>visited</text:span></text:p>
          </table:table-cell>
        </table:table-row>
        <table:table-row table:style-name="Row42">
          <table:table-cell table:style-name="Cell133">
            <text:p text:style-name="P306"><text:span text:style-name="T306_1">2.4<text:s/>Number<text:s/>of<text:s/>facilities<text:s/>receiving<text:s/>last<text:s/>mile<text:s/>distribution<text:s/>of<text:s/>RMNCAH<text:s/>commodities<text:s/>based<text:s/>on<text:s/>monthly<text:s/>stock<text:s/>level<text:s/>reporting<text:s/>within<text:s/>three<text:s/>weeks<text:s/>of<text:s/>1st<text:s/>mile<text:s/>distribution.<text:s/>In<text:s/>6<text:s/>districts<text:s/>(n=541)<text:s/>PHUs </text:span></text:p>
          </table:table-cell>
          <table:table-cell table:style-name="Cell134">
            <text:p text:style-name="P307"><text:span text:style-name="T307_1">520</text:span></text:p>
          </table:table-cell>
          <table:table-cell table:style-name="Cell135">
            <text:p text:style-name="P308"><text:span text:style-name="T308_1">528</text:span></text:p>
          </table:table-cell>
        </table:table-row>
        <table:table-row table:style-name="Row43">
          <table:table-cell table:style-name="Cell136">
            <text:p text:style-name="P309"><text:span text:style-name="T309_1">2.5<text:s/>Availability<text:s/>of<text:s/>functional<text:s/>SCBU<text:s/>equipment<text:s/>per<text:s/>year.<text:s/>Measured<text:s/>as<text:s/>%<text:s/>of<text:s/>each<text:s/>equipment<text:s/>item<text:s/>against<text:s/>SCBU<text:s/>recommended<text:s/>per<text:s/>unit<text:s/>(by<text:s/>MOH)<text:s/>on<text:s/>size<text:s/>of<text:s/>unit. </text:span></text:p>
            <text:p text:style-name="P310"><text:span text:style-name="T310_1">1.<text:s/>IV<text:s/>pump  </text:span></text:p>
            <text:p text:style-name="P311"><text:span text:style-name="T311_1">2.<text:s/>Radiant<text:s/>warmer </text:span></text:p>
            <text:p text:style-name="P312"><text:span text:style-name="T312_1">3.<text:s/>Pulse<text:s/>oximeter  </text:span></text:p>
            <text:p text:style-name="P313"><text:span text:style-name="T313_1">4.<text:s/>Oxygen<text:s/>concentrators<text:s/>(or<text:s/>filled<text:s/>cylinders) </text:span></text:p>
          </table:table-cell>
          <table:table-cell table:style-name="Cell137">
            <text:p text:style-name="P314"><text:span text:style-name="T314_1">&gt;50%</text:span></text:p>
          </table:table-cell>
          <table:table-cell table:style-name="Cell138">
            <text:list text:style-name="LS13" xml:id="list33">
              <text:list-item>
                <text:p text:style-name="P315"><text:span text:style-name="T315_1">72%</text:span></text:p>
              </text:list-item>
              <text:list-item>
                <text:p text:style-name="P316"><text:span text:style-name="T316_1">75%</text:span></text:p>
              </text:list-item>
              <text:list-item>
                <text:p text:style-name="P317"><text:span text:style-name="T317_1">67%</text:span></text:p>
              </text:list-item>
              <text:list-item>
                <text:p text:style-name="P318"><text:span text:style-name="T318_1">67%</text:span></text:p>
              </text:list-item>
            </text:list>
            <text:p text:style-name="P319"><text:span text:style-name="T319_1">(June<text:s/>2025)</text:span></text:p>
          </table:table-cell>
        </table:table-row>
        <table:table-row table:style-name="Row44">
          <table:table-cell table:style-name="Cell139">
            <text:p text:style-name="P320"><text:span text:style-name="T320_1">2.6<text:s/>Develop<text:s/>functional<text:s/>maintenance<text:s/>systems/programs<text:s/>with<text:s/>hospital<text:s/>maintenance<text:s/>staff<text:s/>and<text:s/>SCBU<text:s/>staff<text:s/>at<text:s/>16<text:s/>hospital<text:s/>SCBUs<text:s/>as<text:s/>measured<text:s/>by<text:s/>quarterly<text:s/>Preventative<text:s/>and<text:s/>Corrective<text:s/>Maintenance<text:s/>(PCM) <text:s/>reports </text:span></text:p>
          </table:table-cell>
          <table:table-cell table:style-name="Cell140">
            <text:p text:style-name="P321"><text:span text:style-name="T321_1">Baseline<text:s/>(5)<text:s/>plus<text:s/>5<text:s/>Hospitals<text:s/>conducting<text:s/>maintenance<text:s/>with<text:s/>at<text:s/>least<text:s/>one<text:s/>valid<text:s/>report<text:s/>each<text:s/>quarter<text:s/>submitted</text:span></text:p>
          </table:table-cell>
          <table:table-cell table:style-name="Cell141">
            <text:p text:style-name="P322"><text:span text:style-name="T322_1">12<text:s/>Hospitals</text:span></text:p>
          </table:table-cell>
        </table:table-row>
        <table:table-row table:style-name="Row45">
          <table:table-cell table:style-name="Cell142">
            <text:p text:style-name="P323"><text:span text:style-name="T323_1">2.7<text:s/>Availability<text:s/>of<text:s/>functional<text:s/>CRADLE<text:s/>devices<text:s/>at<text:s/>CHC<text:s/>and<text:s/>hospital<text:s/>level<text:s/>in<text:s/>6<text:s/>SLP3<text:s/>Districts. </text:span></text:p>
          </table:table-cell>
          <table:table-cell table:style-name="Cell143">
            <text:p text:style-name="P324"><text:span text:style-name="T324_1">75%</text:span></text:p>
          </table:table-cell>
          <table:table-cell table:style-name="Cell144">
            <text:p text:style-name="P325"><text:span text:style-name="T325_1">100%</text:span></text:p>
          </table:table-cell>
        </table:table-row>
        <table:table-row table:style-name="Row46">
          <table:table-cell table:style-name="Cell145">
            <text:p text:style-name="P326"><text:span text:style-name="T326_1">2.8<text:s/>Competent,<text:s/>salaried<text:s/>staff<text:s/>in<text:s/>16<text:s/>SCBUs  </text:span></text:p>
            <text:p text:style-name="P327"><text:span text:style-name="T327_1"> </text:span></text:p>
            <text:p text:style-name="P328"><text:span text:style-name="T328_1">1.<text:s/>Reduction<text:s/>in<text:s/>unsalaried<text:s/>staff<text:s/>supported<text:s/>with<text:s/>a<text:s/>UNICEF<text:s/>Stipend<text:s/>with<text:s/>BHC<text:s/>support. </text:span></text:p>
            <text:p text:style-name="P329"><text:span text:style-name="T329_1"> </text:span></text:p>
            <text:p text:style-name="P330"><text:span text:style-name="T330_1">2.<text:s/>Numbers<text:s/>of<text:s/>students<text:s/>completing<text:s/>and<text:s/>passing<text:s/>the<text:s/>post-basic<text:s/>certificate<text:s/>in<text:s/>neonatal<text:s/>nursing<text:s/>training,<text:s/>and<text:s/>working<text:s/>subsequently<text:s/>in<text:s/>SCBUs </text:span></text:p>
          </table:table-cell>
          <table:table-cell table:style-name="Cell146">
            <text:list text:style-name="LS12" xml:id="list37">
              <text:list-item>
                <text:p text:style-name="P331"><text:span text:style-name="T331_1">Baseline<text:s/>minus<text:s/>50%<text:s/>(66)</text:span></text:p>
              </text:list-item>
            </text:list>
            <text:p text:style-name="P332"/>
            <text:list text:style-name="LS12" xml:id="list38" text:continue-list="list37">
              <text:list-item>
                <text:p text:style-name="P333"><text:span text:style-name="T333_1">20</text:span></text:p>
              </text:list-item>
            </text:list>
          </table:table-cell>
          <table:table-cell table:style-name="Cell147">
            <text:list text:style-name="LS11" xml:id="list39">
              <text:list-item>
                <text:p text:style-name="P334"><text:span text:style-name="T334_1">80</text:span></text:p>
              </text:list-item>
            </text:list>
            <text:p text:style-name="P335"/>
            <text:p text:style-name="P336"/>
            <text:list text:style-name="LS11" xml:id="list40" text:continue-list="list39">
              <text:list-item>
                <text:p text:style-name="P337"><text:span text:style-name="T337_1">25</text:span></text:p>
              </text:list-item>
            </text:list>
          </table:table-cell>
        </table:table-row>
      </table:table>
      <text:p text:style-name="P338"/>
      <text:p text:style-name="P339"><text:span text:style-name="T339_1">Briefly<text:s/>describe<text:s/>the<text:s/>output’s<text:s/>activities<text:s/>and<text:s/>provide<text:s/>supporting<text:s/>narrative<text:s/>for<text:s/>the<text:s/>score</text:span></text:p>
      <text:p text:style-name="P340"><text:span text:style-name="T340_1">Indicator<text:s/>2.1</text:span><text:span text:style-name="T340_2"><text:s/>and<text:s/>2.2</text:span><text:span text:style-name="T340_3">.<text:s/></text:span><text:span text:style-name="T340_4">In<text:s/>tranches<text:s/>one<text:s/>and<text:s/>two<text:s/>of<text:s/>the<text:s/>FHC<text:s/>procurement,<text:s/>only<text:s/>20%<text:s/>of<text:s/>items<text:s/>were<text:s/>delivered<text:s/>within<text:s/>three<text:s/>months</text:span><text:span text:style-name="T340_5"><text:s/>although<text:s/>the<text:s/>overall<text:s/>indicator<text:s/>was<text:s/>met<text:s/>as<text:s/>of<text:s/>March<text:s/>2025</text:span><text:span text:style-name="T340_6">.</text:span><text:span text:style-name="T340_7"><text:s/></text:span><text:span text:style-name="T340_8">Partners<text:s/>noted<text:s/>delays<text:s/>in<text:s/>confirming<text:s/>and<text:s/>receiving<text:s/>payments<text:s/>as<text:s/></text:span><text:span text:style-name="T340_9">a<text:s/>critical<text:s/>factor<text:s/>underlying<text:s/>delays,<text:s/>with<text:s/>tranche<text:s/>2</text:span><text:span text:style-name="T340_10"><text:s/>procurement<text:s/>added<text:s/>on<text:s/>to<text:s/>an<text:s/></text:span><text:span text:style-name="T340_11">incomplete</text:span><text:span text:style-name="T340_12"><text:s/>tranche<text:s/>1<text:s/>procurement<text:s/>hampering<text:s/></text:span><text:span text:style-name="T340_13">efficient<text:s/>delivery<text:s/>through<text:s/>this<text:s/>system.<text:s/>Tranche<text:s/>3<text:s/>was<text:s/>funded<text:s/>through<text:s/>underspend<text:s/>on<text:s/>tranches<text:s/>1<text:s/>and<text:s/>2,<text:s/>allowing<text:s/>a<text:s/>much<text:s/>quick</text:span><text:span text:style-name="T340_14">er</text:span><text:span text:style-name="T340_15"><text:s/>procurement<text:s/>process,<text:s/>and<text:s/>a</text:span><text:span text:style-name="T340_16">lthough<text:s/>there<text:s/>were<text:s/>ongoing<text:s/>delays<text:s/>experience</text:span><text:span text:style-name="T340_17">d</text:span><text:span text:style-name="T340_18"><text:s/>for<text:s/>tranche<text:s/></text:span><text:span text:style-name="T340_19">3</text:span><text:span text:style-name="T340_20">,<text:s/>the<text:s/>challenges<text:s/>were<text:s/>significantly<text:s/>reduced<text:s/></text:span><text:span text:style-name="T340_21">as<text:s/>the<text:s/>system<text:s/>appears<text:s/>to<text:s/>be<text:s/>more<text:s/>bedded<text:s/>in.</text:span><text:span text:style-name="T340_22"><text:s/></text:span><text:span text:style-name="T340_23">Only<text:s/>f</text:span><text:span text:style-name="T340_24">our<text:s/>of<text:s/>five<text:s/>tracer<text:s/>medications<text:s/>achieved<text:s/>the<text:s/>milestone<text:s/>of<text:s/>stockouts<text:s/>for<text:s/>less<text:s/>than<text:s/>30%<text:s/>of<text:s/>months</text:span><text:span text:style-name="T340_25">,<text:s/>missing<text:s/>this<text:s/>milestone</text:span><text:span text:style-name="T340_26">.</text:span></text:p>
      <text:p text:style-name="P341"/>
      <text:p text:style-name="P342"><text:span text:style-name="T342_1">Broader<text:s/>issues<text:s/>al</text:span><text:span text:style-name="T342_2">s</text:span><text:span text:style-name="T342_3">o<text:s/>persist<text:s/>in<text:s/>procurement<text:s/>and<text:s/>distribution<text:s/>of<text:s/>medications.<text:s/>MoH<text:s/>quantification<text:s/>of<text:s/>the<text:s/>FHC<text:s/>initiative<text:s/>notes<text:s/>up<text:s/>to<text:s/>a<text:s/>£28m<text:s/>funding<text:s/>gap<text:s/>for<text:s/>supplies<text:s/>over<text:s/>the<text:s/>next<text:s/>two<text:s/>years,<text:s/>and<text:s/>it<text:s/>is<text:s/>unclear<text:s/>how<text:s/>this<text:s/>gap<text:s/>will<text:s/>be<text:s/>met.<text:s/>Fragmentation<text:s/>in<text:s/>national<text:s/>distribution<text:s/>of<text:s/>commodities,<text:s/>with<text:s/>different<text:s/>distributions<text:s/>for<text:s/>FHC,<text:s/>SRHR<text:s/>commodities<text:s/>via<text:s/>UNFPA<text:s/>and<text:s/>malaria,<text:s/>TB<text:s/>and<text:s/>HIV<text:s/>commodities<text:s/>via<text:s/>the<text:s/>Global<text:s/>Fund,<text:s/>was<text:s/>noted<text:s/>as<text:s/>a<text:s/>challenge</text:span><text:span text:style-name="T342_4"><text:s/>–<text:s/>NMSA<text:s/></text:span><text:span text:style-name="T342_5">reflected<text:s/>to<text:s/>the<text:s/>review<text:s/>team<text:s/>that<text:s/>planning<text:s/>just<text:s/>one<text:s/>national<text:s/>distribution<text:s/>was<text:s/>like<text:s/></text:span><text:span text:style-name="T342_6">“</text:span><text:span text:style-name="T342_7">strategizing<text:s/>for<text:s/>military<text:s/>warfare”</text:span><text:span text:style-name="T342_8"><text:s/></text:span><text:span text:style-name="T342_9">with<text:s/>the<text:s/>number<text:s/>of<text:s/>actors<text:s/>involved<text:s/>across<text:s/>partners<text:s/>and<text:s/>donors</text:span><text:span text:style-name="T342_10">.<text:s/>The<text:s/>quantification<text:s/>itself<text:s/>represents<text:s/>a<text:s/>positive<text:s/>step<text:s/>toward<text:s/>MoH<text:s/>ownership<text:s/>of<text:s/>procurement,<text:s/>allowing<text:s/>procurement<text:s/>to<text:s/>be<text:s/>better<text:s/>based<text:s/>on<text:s/>what<text:s/>is<text:s/>actually<text:s/>needed<text:s/>at<text:s/>district<text:s/>level.<text:s/></text:span><text:span text:style-name="T342_11">Procurement<text:s/>will<text:s/>be<text:s/>supported<text:s/></text:span><text:span text:style-name="T342_12">under<text:s/>SL3</text:span><text:span text:style-name="T342_13"><text:s/>through<text:s/>2026<text:s/>then<text:s/>scaled<text:s/>back.<text:s/>Given<text:s/>the<text:s/>importance<text:s/>of<text:s/>the<text:s/>FHC<text:s/>initiative<text:s/>to<text:s/>providing<text:s/>basic<text:s/>healthcare<text:s/></text:span><text:span text:style-name="T342_14">nationally<text:s/>in<text:s/>Sierra<text:s/>Leone,<text:s/></text:span><text:span text:style-name="T342_15">u</text:span><text:span text:style-name="T342_16">rgent<text:s/>work<text:s/>is<text:s/></text:span><text:span text:style-name="T342_17">needed<text:s/></text:span><text:span text:style-name="T342_18">to<text:s/>work<text:s/>with<text:s/>partners<text:s/>and<text:s/>MoH<text:s/>to<text:s/>establish<text:s/>a<text:s/>sustainability<text:s/>plan</text:span><text:span text:style-name="T342_19">.</text:span></text:p>
      <text:p text:style-name="P343"/>
      <text:p text:style-name="P344"><text:span text:style-name="T344_1">Indicator<text:s/>2.3.<text:s/></text:span><text:span text:style-name="T344_2">The<text:s/>three<text:s/>sub<text:s/>indicators<text:s/>that<text:s/>measure<text:s/>progress<text:s/>toward<text:s/>a<text:s/>stronger<text:s/>system<text:s/>for<text:s/>procurement<text:s/>and<text:s/>supply<text:s/>were<text:s/>met,<text:s/></text:span><text:span text:style-name="T344_3">suggesting<text:s/>progress<text:s/>being<text:s/>made<text:s/>in<text:s/>national<text:s/>leadership<text:s/>of<text:s/>FHC<text:s/>supply.</text:span><text:span text:style-name="T344_4"><text:s/>Regular<text:s/>logistics<text:s/>meetings<text:s/>were<text:s/>useful<text:s/>for<text:s/>disseminating<text:s/>supply<text:s/>chain<text:s/>activities<text:s/>and<text:s/>providing<text:s/>a<text:s/>transparent<text:s/>platform</text:span><text:span text:style-name="T344_5"><text:s/>to<text:s/></text:span><text:span text:style-name="T344_6">own<text:s/>improvements.</text:span><text:span text:style-name="T344_7"><text:s/></text:span><text:span text:style-name="T344_8">Actions<text:s/>arising<text:s/>from<text:s/>the<text:s/>third</text:span><text:span text:style-name="T344_9">-</text:span><text:span text:style-name="T344_10">party<text:s/>monitoring<text:s/>reporting<text:s/>have<text:s/></text:span><text:span text:style-name="T344_11">also<text:s/></text:span><text:span text:style-name="T344_12">been<text:s/>adopted</text:span><text:span text:style-name="T344_13">,<text:s/>and<text:s/>the<text:s/>review<text:s/>team<text:s/>attended<text:s/>the<text:s/>launch<text:s/>meeting<text:s/>for<text:s/>the<text:s/>TPM<text:s/>report<text:s/>in<text:s/>October<text:s/>2025</text:span><text:span text:style-name="T344_14">,<text:s/>noting<text:s/>across<text:s/>the<text:s/>three<text:s/>TPM<text:s/>reports<text:s/>during<text:s/>implementation<text:s/>of<text:s/>the<text:s/>programme<text:s/>there<text:s/>have<text:s/>been<text:s/></text:span><text:span text:style-name="T344_15">system<text:s/>level<text:s/>improvements.</text:span></text:p>
      <text:p text:style-name="P345"/>
      <text:p text:style-name="P346"><text:span text:style-name="T346_1">Indicator<text:s/>2.4.<text:s/></text:span><text:span text:style-name="T346_2">Last<text:s/>mile<text:s/>distribution<text:s/>of<text:s/>FHC<text:s/>commodities<text:s/>has<text:s/>delivered<text:s/>as<text:s/>expected,<text:s/>evidenced<text:s/>by<text:s/>post<text:s/>distribution<text:s/>surveys.<text:s/>Additionally,<text:s/>a<text:s/>substantial<text:s/>sustainability<text:s/>gain<text:s/>was<text:s/>made<text:s/></text:span><text:span text:style-name="T346_3">in<text:s/>the<text:s/>transition<text:s/>from<text:s/>a<text:s/>private<text:s/>contract<text:s/>to<text:s/>Government<text:s/>ownership,<text:s/>reducing<text:s/>the<text:s/>costs<text:s/>of<text:s/>last<text:s/>mile<text:s/></text:span><text:span text:style-name="T346_4">distribution</text:span><text:span text:style-name="T346_5"><text:s/>from<text:s/>£100k<text:s/>to<text:s/>£14k</text:span><text:span text:style-name="T346_6">,<text:s/></text:span><text:span text:style-name="T346_7">building<text:s/>NMSA<text:s/>and<text:s/>District<text:s/>ownership</text:span><text:span text:style-name="T346_8">,<text:s/>stronger<text:s/>coordination<text:s/>at<text:s/>national<text:s/>level<text:s/>and<text:s/>successful<text:s/>policy<text:s/>influencing</text:span><text:span text:style-name="T346_9">.</text:span><text:span text:style-name="T346_10"><text:s/></text:span><text:span text:style-name="T346_11">NMSA<text:s/>is<text:s/>exploring<text:s/>scaling<text:s/>this<text:s/>approach<text:s/>to<text:s/>the<text:s/>other<text:s/>10<text:s/>districts</text:span><text:span text:style-name="T346_12">,<text:s/>but<text:s/>in<text:s/>discussions<text:s/>with<text:s/>the<text:s/>review<text:s/>team<text:s/>noted<text:s/>that<text:s/>vehicle<text:s/>maintenance<text:s/>costs<text:s/>need<text:s/>to<text:s/>be<text:s/>accounted<text:s/>for</text:span><text:span text:style-name="T346_13">.</text:span><text:span text:style-name="T346_14"><text:s/>Partners<text:s/>noted<text:s/>the<text:s/>need<text:s/>for<text:s/>advance<text:s/>notice<text:s/>to<text:s/>support<text:s/>this<text:s/>new<text:s/>approach<text:s/>to<text:s/>last<text:s/>mile<text:s/>distribution<text:s/>given<text:s/>the<text:s/>coordination<text:s/>involved.</text:span></text:p>
      <text:p text:style-name="P347"/>
      <text:p text:style-name="P348"><text:span text:style-name="T348_1">Despite<text:s/>this,<text:s/>stockouts<text:s/>persist<text:s/>in<text:s/>some<text:s/>cases.<text:s/>Data<text:s/>quality<text:s/>is<text:s/>a<text:s/>persistent<text:s/>issue,<text:s/>despite<text:s/>wider<text:s/>use<text:s/>of<text:s/>mSupply,<text:s/>and<text:s/>mechanisms<text:s/>do<text:s/>not<text:s/>exist<text:s/>for<text:s/>redistribution<text:s/>of<text:s/>excess<text:s/>supply<text:s/>or<text:s/>advance<text:s/>warning<text:s/>of<text:s/>potential<text:s/>stockouts.<text:s/></text:span><text:span text:style-name="T348_2">mSupply<text:s/>is<text:s/>being<text:s/>used<text:s/>at<text:s/>district<text:s/>level</text:span><text:span text:style-name="T348_3">,<text:s/>although<text:s/>NMSA<text:s/>plan<text:s/>to<text:s/>roll<text:s/>this<text:s/>out<text:s/>to<text:s/>over<text:s/>1,000<text:s/></text:span><text:span text:style-name="T348_4">Peripheral<text:s/>health<text:s/>units<text:s/>(</text:span><text:span text:style-name="T348_5">PHUs</text:span><text:span text:style-name="T348_6">)</text:span><text:span text:style-name="T348_7"><text:s/></text:span><text:span text:style-name="T348_8">in<text:s/>15<text:s/>districts.</text:span><text:span text:style-name="T348_9"><text:s/></text:span><text:span text:style-name="T348_10">Embedding<text:s/>these<text:s/>systems<text:s/>will<text:s/>require<text:s/>ongoing<text:s/>technical<text:s/>leadership<text:s/>from<text:s/>NMSA</text:span><text:span text:style-name="T348_11"><text:s/>as<text:s/>well<text:s/>as<text:s/>resources<text:s/>to<text:s/>supply<text:s/>the<text:s/>hardware<text:s/>required</text:span><text:span text:style-name="T348_12">.</text:span><text:span text:style-name="T348_13"><text:s/>The<text:s/>SL3<text:s/>funded<text:s/>capacity<text:s/>building<text:s/>work<text:s/>with<text:s/>NMSA<text:s/>on<text:s/>commoditie</text:span><text:span text:style-name="T348_14">s<text:s/>is<text:s/>well<text:s/>received,<text:s/>but<text:s/></text:span><text:span text:style-name="T348_15">at<text:s/>a<text:s/>scale<text:s/>that<text:s/>is<text:s/>likely<text:s/>to<text:s/>have<text:s/>only<text:s/>limited<text:s/>impact<text:s/>in<text:s/>the<text:s/>context<text:s/>of<text:s/>significant<text:s/>staffing<text:s/>shortages<text:s/>at<text:s/>NMSA.</text:span><text:span text:style-name="T348_16"><text:s/>NMSA<text:s/></text:span><text:span text:style-name="T348_17">noted<text:s/>to<text:s/>the<text:s/>review<text:s/>team<text:s/>the<text:s/>potential<text:s/>role<text:s/></text:span><text:span text:style-name="T348_18">BHC</text:span><text:span text:style-name="T348_19"><text:s/></text:span><text:span text:style-name="T348_20">could</text:span><text:span text:style-name="T348_21"><text:s/>play</text:span><text:span text:style-name="T348_22"><text:s/></text:span><text:span text:style-name="T348_23">in<text:s/></text:span><text:span text:style-name="T348_24">advocating</text:span><text:span text:style-name="T348_25"><text:s/>with<text:s/></text:span><text:span text:style-name="T348_26">MoH<text:s/></text:span><text:span text:style-name="T348_27">for<text:s/>increased<text:s/>resources<text:s/>for<text:s/>NMSA<text:s/>and<text:s/>for<text:s/>the<text:s/>procurement<text:s/>and<text:s/>supply<text:s/>system.</text:span></text:p>
      <text:p text:style-name="P349"/>
      <text:p text:style-name="P350"><text:span text:style-name="T350_1">Indicators<text:s/>2.5,<text:s/>2.6<text:s/>and<text:s/>2.8.<text:s/>Support<text:s/>for<text:s/>SCBUs,<text:s/>during<text:s/>SL3<text:s/>and<text:s/>through<text:s/>the<text:s/>previous<text:s/>Saving<text:s/>Lives<text:s/>phases<text:s/>since<text:s/>2027,<text:s/>continues<text:s/>to<text:s/>be<text:s/>a<text:s/>key<text:s/>success<text:s/>for<text:s/>the<text:s/>programme,<text:s/>and<text:s/>the<text:s/>past<text:s/>12<text:s/>months<text:s/>has<text:s/>been<text:s/>used<text:s/>to<text:s/>continue<text:s/>to<text:s/>build<text:s/>sustainability<text:s/>into<text:s/>this<text:s/>approa</text:span><text:span text:style-name="T350_2">c</text:span><text:span text:style-name="T350_3">h.<text:s/>Since<text:s/>January<text:s/>2025,<text:s/>SCBU<text:s/>data<text:s/>has<text:s/>been<text:s/>integrated<text:s/>with<text:s/>DHIS2,<text:s/>allowing<text:s/>better<text:s/>remote<text:s/>visibility<text:s/>and<text:s/>use<text:s/>of<text:s/>data<text:s/>with<text:s/>more<text:s/>useful<text:s/>disaggregation.<text:s/></text:span><text:span text:style-name="T350_4">UNICEF<text:s/>ha</text:span><text:span text:style-name="T350_5">s</text:span><text:span text:style-name="T350_6"><text:s/>now<text:s/>supported<text:s/>MoH<text:s/>on<text:s/>two<text:s/></text:span><text:span text:style-name="T350_7">data<text:s/>quality<text:s/>audits</text:span><text:span text:style-name="T350_8">,<text:s/>noting<text:s/>data<text:s/>quality<text:s/>has<text:s/>significantly<text:s/>improved<text:s/>over<text:s/>this<text:s/>time</text:span><text:span text:style-name="T350_9">,<text:s/>allowing<text:s/>trends<text:s/>in<text:s/>outcomes<text:s/>to<text:s/>be<text:s/>identified<text:s/>and<text:s/>acted<text:s/>on.</text:span><text:span text:style-name="T350_10"><text:s/>This<text:s/>data<text:s/>is<text:s/>also<text:s/>used<text:s/>to<text:s/></text:span><text:span text:style-name="T350_11">inform</text:span><text:span text:style-name="T350_12"><text:s/>MPDSR<text:s/>reviews.</text:span><text:span text:style-name="T350_13"><text:s/></text:span><text:span text:style-name="T350_14">A<text:s/>system<text:s/>wide<text:s/>equipment<text:s/>management<text:s/>system<text:s/>is<text:s/>also<text:s/>now<text:s/>in<text:s/>place</text:span><text:span text:style-name="T350_15">,</text:span><text:span text:style-name="T350_16"><text:s/>which<text:s/>is<text:s/>a<text:s/>strong<text:s/>indicator<text:s/>of<text:s/>progress<text:s/>on<text:s/>what<text:s/>has<text:s/>been<text:s/>a<text:s/>persistent<text:s/>issue.<text:s/>However,<text:s/></text:span><text:span text:style-name="T350_17">availability<text:s/>of<text:s/>spare<text:s/>parts<text:s/>continues<text:s/>to<text:s/></text:span><text:span text:style-name="T350_18">limit<text:s/>any<text:s/>equipment<text:s/>maintenance<text:s/>strategy</text:span><text:span text:style-name="T350_19">,</text:span><text:span text:style-name="T350_20"><text:s/>with<text:s/>no<text:s/>functioning<text:s/>supply<text:s/>chain<text:s/>nationally</text:span><text:span text:style-name="T350_21">.</text:span><text:span text:style-name="T350_22"><text:s/>Risks<text:s/>were<text:s/>identified<text:s/>during<text:s/>the<text:s/>field<text:s/>visit<text:s/>to<text:s/>the<text:s/>SCBU,<text:s/>where<text:s/>oxygen<text:s/>concentrators<text:s/>originally<text:s/>procured<text:s/>under<text:s/>SL1<text:s/>were<text:s/>now<text:s/>reaching<text:s/>the<text:s/>end<text:s/>of<text:s/>their<text:s/>usable<text:s/>life<text:s/>after<text:s/>seven<text:s/>years</text:span><text:span text:style-name="T350_23">,<text:s/>suggesting<text:s/>a<text:s/>cliff<text:s/>edge</text:span><text:span text:style-name="T350_24"><text:s/>may<text:s/>be<text:s/>coming</text:span><text:span text:style-name="T350_25"><text:s/>in<text:s/>availab</text:span><text:span text:style-name="T350_26">ility<text:s/>of</text:span><text:span text:style-name="T350_27"><text:s/>functioning<text:s/>equipment</text:span><text:span text:style-name="T350_28">.</text:span><text:span text:style-name="T350_29"><text:s/></text:span><text:span text:style-name="T350_30">Over<text:s/>the<text:s/>life<text:s/>of<text:s/>the<text:s/>programme,<text:s/>the<text:s/>number<text:s/>of<text:s/>volunteer<text:s/>nurses<text:s/>in<text:s/>SCBUs<text:s/>has<text:s/>reduced<text:s/>from<text:s/>over<text:s/>200<text:s/>to<text:s/>80<text:s/>this<text:s/>year:<text:s/>the<text:s/>milestone<text:s/>for<text:s/>this<text:s/>has<text:s/>been<text:s/>missed,<text:s/>and<text:s/>although<text:s/>the<text:s/>third<text:s/>cohort<text:s/>of<text:s/>the<text:s/>post-basic<text:s/>nursing<text:s/>course<text:s/>will<text:s/>be<text:s/>completed<text:s/>this<text:s/>year<text:s/>there<text:s/>will<text:s/>continue<text:s/>to<text:s/>be<text:s/>gaps</text:span><text:span text:style-name="T350_31">.</text:span><text:span text:style-name="T350_32"><text:s/>However,<text:s/>achievement<text:s/>of<text:s/>this<text:s/>milestone<text:s/>has<text:s/>been<text:s/>a<text:s/>challenge<text:s/>due<text:s/>to<text:s/>circumstances<text:s/>outside<text:s/>the<text:s/>control<text:s/>of<text:s/>the<text:s/>programme,<text:s/>including<text:s/>competition<text:s/>for<text:s/>governme</text:span><text:span text:style-name="T350_33">nt<text:s/>salaries.</text:span><text:span text:style-name="T350_34"><text:s/></text:span><text:span text:style-name="T350_35">In<text:s/>addition,<text:s/>SL3<text:s/>support<text:s/>for<text:s/>international<text:s/>consultants<text:s/>working<text:s/>with<text:s/>SCBUs<text:s/>will<text:s/>end<text:s/>in<text:s/>March<text:s/>2026<text:s/>with<text:s/>no<text:s/>current<text:s/>plan<text:s/>for<text:s/>MoH<text:s/>to<text:s/>continue<text:s/>this.</text:span></text:p>
      <text:p text:style-name="P351"/>
      <text:p text:style-name="P352"><text:span text:style-name="T352_1">Indicator<text:s/>2.7.<text:s/>Availability<text:s/>of<text:s/>CRADLE<text:s/>devices<text:s/>has<text:s/>exceeded<text:s/></text:span><text:span text:style-name="T352_2">the<text:s/>milestone.<text:s/>Narrative<text:s/>on<text:s/>CRADLE<text:s/>as<text:s/>an<text:s/>intervention<text:s/>is<text:s/>covered<text:s/>in<text:s/>detail<text:s/>under<text:s/>Output<text:s/>1.</text:span><text:span text:style-name="T352_3"><text:s/>Although<text:s/>two<text:s/>milestones<text:s/>were<text:s/></text:span><text:span text:style-name="T352_4">narrowly<text:s/></text:span><text:span text:style-name="T352_5">missed,<text:s/>the<text:s/></text:span><text:span text:style-name="T352_6">review<text:s/>team<text:s/>judged<text:s/>the<text:s/>overall</text:span><text:span text:style-name="T352_7"><text:s/>output<text:s/>met<text:s/>expectations<text:s/>for<text:s/>the<text:s/>resulting<text:s/>in<text:s/>a<text:s/>score<text:s/>of<text:s/>A.</text:span></text:p>
      <text:p text:style-name="P353"/>
      <text:p text:style-name="P354"><text:span text:style-name="T354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355"><text:span text:style-name="T355_1">There<text:s/>were<text:s/>no<text:s/>changes<text:s/>to<text:s/>this<text:s/>output<text:s/>during<text:s/>the<text:s/>past<text:s/>year.</text:span></text:p>
      <text:p text:style-name="P356"/>
      <text:p text:style-name="P357"><text:span text:style-name="T357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358"/>
      <table:table table:style-name="Table10">
        <table:table-column table:style-name="Column33"/>
        <table:table-column table:style-name="Column34"/>
        <table:table-row table:style-name="Row47">
          <table:table-cell table:style-name="Cell148">
            <text:p text:style-name="P359"><text:span text:style-name="T359_1">Recommendation<text:s/>from<text:s/>2024<text:s/>AR</text:span></text:p>
          </table:table-cell>
          <table:table-cell table:style-name="Cell149">
            <text:p text:style-name="P360"><text:span text:style-name="T360_1">Progress<text:s/>in<text:s/>past<text:s/>12<text:s/>months</text:span></text:p>
          </table:table-cell>
        </table:table-row>
        <table:table-row table:style-name="Row48">
          <table:table-cell table:style-name="Cell150">
            <text:p text:style-name="P361"><text:span text:style-name="T361_1">There<text:s/>is<text:s/>a<text:s/>limited<text:s/>HR<text:s/>capacity<text:s/>within<text:s/>the<text:s/>National<text:s/>Medical<text:s/>Supplies<text:s/>Agency<text:s/>(NMSA)<text:s/>to<text:s/>meet<text:s/>its<text:s/>mandate,<text:s/>with<text:s/>district<text:s/>stores<text:s/>not<text:s/>following<text:s/>SOPs<text:s/>and<text:s/>inadequate<text:s/>processes<text:s/>in<text:s/>place<text:s/>to<text:s/>monitor.<text:s text:c="2"/>There<text:s/>is<text:s/>a<text:s/>need<text:s/>to<text:s/>focus<text:s/>on<text:s/>building<text:s/>transparent<text:s/>and<text:s/>accountable<text:s/>processes,<text:s/>with<text:s/>timely<text:s/>systems<text:s/>for<text:s/>quarterly<text:s/>allocation<text:s/>and<text:s/>distribution.<text:s/>There<text:s/>are<text:s/>opportunities<text:s/>for<text:s/>BHC<text:s/>and<text:s/>other<text:s/>donor<text:s/>programmes<text:s/>to<text:s/>support<text:s/>this<text:s/>with<text:s/>TA,<text:s/>noting<text:s/>that<text:s/>Global<text:s/>Fund,<text:s/>UNICEF<text:s/>and<text:s/>UNFPA<text:s/>also<text:s/>use<text:s/>the<text:s/>same<text:s/>supply<text:s/>chain<text:s/>resources<text:s/>to<text:s/>distribute,<text:s/>so<text:s/>co-loading<text:s/>and<text:s/>shared<text:s/>distributions<text:s/>could<text:s/>create<text:s/>cost<text:s/>efficiency.<text:s/>This<text:s/>should<text:s/>be<text:s/>explored<text:s/>further.</text:span></text:p>
          </table:table-cell>
          <table:table-cell table:style-name="Cell151">
            <text:p text:style-name="P362"><text:span text:style-name="T362_1">NMSA<text:s/>has<text:s/>been<text:s/>supported<text:s/>with<text:s/>technical<text:s/>assistance<text:s/>delivered<text:s/>by<text:s/>a<text:s/>national<text:s/>consultant.<text:s/>This<text:s/>has<text:s/>been<text:s/>well<text:s/>received<text:s/>with<text:s/>evidence<text:s/>it<text:s/>is<text:s/>leading<text:s/>to<text:s/>systems<text:s/>being<text:s/>strengthened,<text:s/>including<text:s/>the<text:s/>links<text:s/>between<text:s/>national<text:s/>and<text:s/>district<text:s/>levels.</text:span></text:p>
            <text:p text:style-name="P363"/>
            <text:p text:style-name="P364"/>
          </table:table-cell>
        </table:table-row>
        <table:table-row table:style-name="Row49">
          <table:table-cell table:style-name="Cell152">
            <text:p text:style-name="P365"><text:span text:style-name="T365_1">Prior<text:s/>to<text:s/>further<text:s/>procurement<text:s/>(due<text:s/>in<text:s/>December)<text:s/>an<text:s/>MOU<text:s/>with<text:s/>MoH<text:s/>should<text:s/>be<text:s/>agreed<text:s/>and<text:s/>signed.<text:s/>This<text:s/>would<text:s/>set<text:s/>expectations<text:s/>for<text:s/>the<text:s/>accountability<text:s/>mechanisms<text:s/>by<text:s/>NMSA<text:s/>and<text:s/>MoH,<text:s/>as<text:s/>well<text:s/>as<text:s/>defining<text:s/>the<text:s/>role<text:s/>of<text:s/>UNICEF<text:s/>in<text:s/>supporting<text:s/>this.</text:span></text:p>
          </table:table-cell>
          <table:table-cell table:style-name="Cell153">
            <text:p text:style-name="P366"><text:span text:style-name="T366_1">The<text:s/>procurement<text:s/>MoU<text:s/>between<text:s/>UNICEF<text:s/>and<text:s/>MoH<text:s/>was<text:s/>agreed<text:s/>and<text:s/>signed<text:s/>during<text:s/>this<text:s/>reporting<text:s/>period.</text:span></text:p>
            <text:p text:style-name="P367"/>
          </table:table-cell>
        </table:table-row>
        <table:table-row table:style-name="Row50">
          <table:table-cell table:style-name="Cell154">
            <text:p text:style-name="P368"><text:span text:style-name="T368_1">Whilst<text:s/>UNICEF<text:s/>sees<text:s/>its<text:s/>role<text:s/>in<text:s/>providing<text:s/>technical<text:s/>assistance,<text:s/>it<text:s/>should<text:s/>also<text:s/>support<text:s/>assurance<text:s/>of<text:s/>the<text:s/>data<text:s/>on<text:s/>stockouts<text:s/>and<text:s/>advise<text:s/>on<text:s/>mitigation<text:s/>measures<text:s/>to<text:s/>ensure<text:s/>planned<text:s/>distributions<text:s/>are<text:s/>made<text:s/>on<text:s/>time.<text:s/>Technical<text:s/>support<text:s/>on<text:s/>prioritising<text:s/>quantification<text:s/>and<text:s/>procurement<text:s/>of<text:s/>the<text:s/>most<text:s/>lifesaving<text:s/>commodities,<text:s/>with<text:s/>enough<text:s/>provided<text:s/>to<text:s/>contribute<text:s/>to<text:s/>a<text:s/>‘buffer<text:s/>stock’<text:s/>in<text:s/>district<text:s/>medical<text:s/>stores<text:s/>is<text:s/>an<text:s/>essential<text:s/>part<text:s/>of<text:s/>protecting<text:s/>against<text:s/>stockouts.<text:s/>Good<text:s/>advance<text:s/>distribution<text:s/>planning<text:s/>is<text:s/>needed<text:s/>to<text:s/>improve<text:s/>the<text:s/>availability<text:s/>of<text:s/>drugs<text:s/>through<text:s/>regular<text:s/>meetings<text:s/>on<text:s/>FHC<text:s/>operations<text:s/>and<text:s/>logistics.<text:s text:c="2"/></text:span></text:p>
          </table:table-cell>
          <table:table-cell table:style-name="Cell155">
            <text:p text:style-name="P369"><text:span text:style-name="T369_1">Regular<text:s/>meetings<text:s/>on<text:s/>FHC<text:s/>operations<text:s/>and<text:s/>logistics<text:s/>are<text:s/>underway,<text:s/>and<text:s/>the<text:s/>situation<text:s/>regarding<text:s/>stockouts<text:s/>and<text:s/>buffer<text:s/>stocks<text:s/>has<text:s/>improved<text:s/>through<text:s/>SL3<text:s/>support.</text:span></text:p>
            <text:p text:style-name="P370"/>
          </table:table-cell>
        </table:table-row>
        <table:table-row table:style-name="Row51">
          <table:table-cell table:style-name="Cell156">
            <text:p text:style-name="P371"><text:span text:style-name="T371_1">There<text:s/>is<text:s/>a<text:s/>limited<text:s/>pool<text:s/>of<text:s/>experience<text:s/>(and<text:s/>capacity<text:s/>in<text:s/>NMSA)<text:s/>in<text:s/>drugs<text:s/>procurement<text:s/>and<text:s/>distribution<text:s/>in<text:s/>Sierra<text:s/>Leone.<text:s/>BHC<text:s/>should<text:s/>work<text:s/>with<text:s/>other<text:s/>donors<text:s/>to<text:s/>continue<text:s/>institutional<text:s/>capacity<text:s/>building<text:s/>within<text:s/>the<text:s/>National<text:s/>Medical<text:s/>Supplies<text:s/>Agency<text:s/>(NMSA)<text:s/>with<text:s/>the<text:s/>focus<text:s/>on<text:s/>partnering<text:s/>around<text:s/>transparent,<text:s/>accountable<text:s/>and<text:s/>timely<text:s/>systems.<text:s/>Alternate<text:s/>supply<text:s/>routes<text:s/>should<text:s/>also<text:s/>be<text:s/>explored.</text:span></text:p>
          </table:table-cell>
          <table:table-cell table:style-name="Cell157">
            <text:p text:style-name="P372"><text:span text:style-name="T372_1">Institutional<text:s/>capacity<text:s/>building<text:s/>with<text:s/>NMSA<text:s/>is<text:s/>ongoing<text:s/>under<text:s/>S</text:span><text:span text:style-name="T372_2">L</text:span><text:span text:style-name="T372_3">3,<text:s/>and<text:s/>should<text:s/>continue<text:s/>as<text:s/>a<text:s/>priority<text:s/>going<text:s/>forwards.</text:span></text:p>
          </table:table-cell>
        </table:table-row>
        <table:table-row table:style-name="Row52">
          <table:table-cell table:style-name="Cell158">
            <text:p text:style-name="P373"><text:span text:style-name="T373_1">BHC<text:s/>should<text:s/>plan<text:s/>its<text:s/>support<text:s/>to<text:s/>the<text:s/>health<text:s/>commodities<text:s/>supply<text:s/>chain<text:s/>with<text:s/>a<text:s/>holistic<text:s/>view,<text:s/>advocating<text:s/>for<text:s/>a<text:s/>single<text:s/>national<text:s/>plan,<text:s/>and<text:s/>bringing<text:s/>other<text:s/>donors<text:s/>on<text:s/>board<text:s/>to<text:s/>support<text:s/>a<text:s/>more<text:s/>efficient,<text:s/>cost<text:s/>effective<text:s/>supply<text:s/>chain.<text:s/>This<text:s/>should<text:s/>keep<text:s/>in<text:s/>mind<text:s/>the<text:s/>overall<text:s/>cost<text:s/>of<text:s/>the<text:s/>full<text:s/>supply<text:s/>chain<text:s/>and<text:s/>encourage<text:s/>working<text:s/>with<text:s/>other<text:s/>donors<text:s/>to<text:s/>burden<text:s/>share.</text:span></text:p>
          </table:table-cell>
          <table:table-cell table:style-name="Cell159">
            <text:p text:style-name="P374"><text:span text:style-name="T374_1">Although<text:s/>work<text:s/>on<text:s/>a<text:s/>more<text:s/>efficient,<text:s/>cost<text:s/>effective<text:s/>supply<text:s/>chain<text:s/>is<text:s/>ongoing,<text:s/>progress<text:s/>on<text:s/>this<text:s/>has<text:s/>been<text:s/>limited.<text:s/>This<text:s/>work<text:s/>should<text:s/>remain<text:s/>a<text:s/>focus<text:s/>for<text:s/>BHC<text:s/>going<text:s/>forwards<text:s/>with<text:s/>NMSA.</text:span></text:p>
          </table:table-cell>
        </table:table-row>
        <table:table-row table:style-name="Row53">
          <table:table-cell table:style-name="Cell160">
            <text:p text:style-name="P375"><text:span text:style-name="T375_1">The<text:s/>removal<text:s/>of<text:s/>volunteers<text:s/>from<text:s/>the<text:s/>health<text:s/>workforce<text:s/>is<text:s/>an<text:s/>important<text:s/>issue<text:s/>that<text:s/>continues<text:s/>to<text:s/>require<text:s/>strong<text:s/>advocacy<text:s/>at<text:s/>the<text:s/>level<text:s/>of<text:s/>the<text:s/>CMO<text:s/>and<text:s/>Minister,<text:s/>with<text:s/>the<text:s/>risk<text:s/>that<text:s/>capacity<text:s/>developed<text:s/>will<text:s/>be<text:s/>lost.<text:s/>For<text:s/>SCBUs,<text:s/>volunteers<text:s/>were<text:s/>planned<text:s/>to<text:s/>have<text:s/>transitioned<text:s/>to<text:s/>MoH<text:s/>salary<text:s/>by<text:s/>March<text:s/>2025,<text:s/>yet<text:s/>few<text:s/>have<text:s/>been<text:s/>appointed<text:s/>so<text:s/>far.</text:span></text:p>
          </table:table-cell>
          <table:table-cell table:style-name="Cell161">
            <text:p text:style-name="P376"><text:span text:style-name="T376_1">Although<text:s/>progress<text:s/>has<text:s/>been<text:s/>made<text:s/>on<text:s/>removal<text:s/>of<text:s/>volunteers<text:s/>from<text:s/>the<text:s/>workforce,<text:s/>this<text:s/>has<text:s/>stalled,<text:s/>with<text:s/>insufficient<text:s/>new<text:s/>graduates<text:s/>coming<text:s/>through<text:s/>the<text:s/>SL3<text:s/>funded<text:s/>training<text:s/>courses<text:s/>to<text:s/>fill<text:s/>vacancies.</text:span></text:p>
          </table:table-cell>
        </table:table-row>
        <table:table-row table:style-name="Row54">
          <table:table-cell table:style-name="Cell162">
            <text:p text:style-name="P377"><text:span text:style-name="T377_1">The<text:s/>BHC<text:s/>support<text:s/>to<text:s/>the<text:s/>post-basic<text:s/>neonatal<text:s/>course<text:s/>is<text:s/>planned<text:s/>to<text:s/>finish<text:s/>in<text:s/>2025.<text:s/>This<text:s/>is<text:s/>an<text:s/>important<text:s/>route<text:s/>to<text:s/>providing<text:s/>the<text:s/>quality<text:s/>of<text:s/>nursing<text:s/>care<text:s/>needed<text:s/>to<text:s/>maintain<text:s/>newborn<text:s/>survival.<text:s/>BHC<text:s/>has<text:s/>invested<text:s/>in<text:s/>the<text:s/>development<text:s/>of<text:s/>the<text:s/>course<text:s/>curriculum<text:s/>(in<text:s/>SL2)<text:s/>and<text:s/>means<text:s/>should<text:s/>be<text:s/>explored<text:s/>with<text:s/>MoH<text:s/>to<text:s/>ensure<text:s/>it<text:s/>continues.</text:span></text:p>
          </table:table-cell>
          <table:table-cell table:style-name="Cell163">
            <text:p text:style-name="P378"><text:span text:style-name="T378_1">There<text:s/>is<text:s/>currently<text:s/>no<text:s/>plan<text:s/>in<text:s/>place<text:s/>for<text:s/>MoH<text:s/>to<text:s/>take<text:s/>on<text:s/>funding<text:s/>for<text:s/>the<text:s/>post-basic<text:s/>neonatal<text:s/>course,<text:s/>therefore<text:s/>this<text:s/>remains<text:s/>at<text:s/>risk<text:s/>going<text:s/>forwards.</text:span></text:p>
          </table:table-cell>
        </table:table-row>
        <table:table-row table:style-name="Row55">
          <table:table-cell table:style-name="Cell164">
            <text:p text:style-name="P379"><text:span text:style-name="T379_1">BHC<text:s/>should<text:s/>make<text:s/>a<text:s/>clear<text:s/>distinction<text:s/>between<text:s/>technical<text:s/>assistance<text:s/>(TA)<text:s/>that<text:s/>provides<text:s/>gap-filling<text:s/>and<text:s/>that<text:s/>which<text:s/>builds<text:s/>capacity,<text:s/>continuing<text:s/>to<text:s/>prioritise<text:s/>the<text:s/>latter<text:s/>and<text:s/>ensuring<text:s/>there<text:s/>are<text:s/>staff<text:s/>available<text:s/>within<text:s/>the<text:s/>District,<text:s/>working<text:s/>at<text:s/>an<text:s/>appropriate<text:s/>level,<text:s/>whose<text:s/>capacity<text:s/>can<text:s/>be<text:s/>built<text:s/>within<text:s/>the<text:s/>lifespan<text:s/>of<text:s/>the<text:s/>programme<text:s/>and<text:s/>continue<text:s/>the<text:s/>work<text:s/>moving<text:s/>forward.<text:s/>This<text:s/>relates<text:s/>to<text:s/>all<text:s/>areas<text:s/>where<text:s/>support<text:s/>provided<text:s/>but<text:s/>particularly<text:s/>to<text:s/>SCBU<text:s/>support,<text:s/>NMSA,<text:s/>and<text:s/>mentoring.</text:span></text:p>
          </table:table-cell>
          <table:table-cell table:style-name="Cell165">
            <text:p text:style-name="P380"><text:span text:style-name="T380_1">Although<text:s/>technical<text:s/>assistance<text:s/>under<text:s/>SL3<text:s/>has<text:s/>been<text:s/>designed<text:s/>to<text:s/>build<text:s/>long<text:s/>term<text:s/>sustainability,<text:s/>this<text:s/>takes<text:s/>time<text:s/>and<text:s/>structural<text:s/>barriers<text:s/>such<text:s/>as<text:s/>availability<text:s/>of<text:s/>staff,<text:s/>culture<text:s/>and<text:s/>domestic<text:s/>funding<text:s/>will<text:s/>require<text:s/>sustained<text:s/>investment.</text:span></text:p>
          </table:table-cell>
        </table:table-row>
        <table:table-row table:style-name="Row56">
          <table:table-cell table:style-name="Cell166">
            <text:p text:style-name="P381"><text:span text:style-name="T381_1">Maintenance<text:s/>and<text:s/>repair<text:s/>of<text:s/>medical<text:s/>equipment<text:s/>remains<text:s/>a<text:s/>major<text:s/>challenge<text:s/>for<text:s/>the<text:s/>health<text:s/>sector.<text:s/>The<text:s/>SL3<text:s/>programme<text:s/>should<text:s/>work<text:s/>with<text:s/>the<text:s/>MoH<text:s/>to<text:s/>develop<text:s/>a<text:s/>pragmatic<text:s/>preventative<text:s/>maintenance<text:s/>strategy<text:s/>for<text:s/>maintaining<text:s/>equipment<text:s/>building<text:s/>on<text:s/>the<text:s/>work<text:s/>done<text:s/>in<text:s/>SL2<text:s/>and<text:s/>the<text:s/>monthly<text:s/>reporting<text:s/>of<text:s/>equipment<text:s/>functionality<text:s/>in<text:s/>facilities.</text:span></text:p>
          </table:table-cell>
          <table:table-cell table:style-name="Cell167">
            <text:p text:style-name="P382"><text:span text:style-name="T382_1">A<text:s/>preventive<text:s/>maintenance<text:s/>strategy<text:s/>for<text:s/>equipment<text:s/>is<text:s/>now<text:s/>in<text:s/>place<text:s/>under<text:s/>SL3</text:span></text:p>
          </table:table-cell>
        </table:table-row>
        <table:table-row table:style-name="Row57">
          <table:table-cell table:style-name="Cell168">
            <text:p text:style-name="P383"><text:span text:style-name="T383_1">Visits<text:s/>to<text:s/>SCBUs<text:s/>and<text:s/>medical<text:s/>stores<text:s/>have<text:s/>identified<text:s/>that<text:s/>issues<text:s/>are<text:s/>not<text:s/>being<text:s/>reported<text:s/>through<text:s/>expected<text:s/>reporting<text:s/>processes,<text:s/>which<text:s/>should<text:s/>be<text:s/>reinforced.<text:s/>Joint<text:s/>visits<text:s/>to<text:s/>facilities,<text:s/>coordinated<text:s/>by<text:s/>MoH<text:s/>with<text:s/>UNICEF,<text:s/>Concern<text:s/>and<text:s/>BHC<text:s/>should<text:s/>be<text:s/>prioritised.</text:span></text:p>
          </table:table-cell>
          <table:table-cell table:style-name="Cell169">
            <text:p text:style-name="P384"><text:span text:style-name="T384_1">Joint<text:s/>visits<text:s/>to<text:s/>SCBUs<text:s/>to<text:s/>reinforce<text:s/>monitoring<text:s/>requirements<text:s/>have<text:s/>been<text:s/>conducted<text:s/>during<text:s/>this<text:s/>reporting<text:s/>period.</text:span></text:p>
          </table:table-cell>
        </table:table-row>
      </table:table>
      <text:p text:style-name="P385"/>
      <text:p text:style-name="P386"><text:span text:style-name="T386_1"><text:s/></text:span><text:span text:style-name="T386_2">Recommendations<text:s/>for<text:s/>the<text:s/>year<text:s/>ahead<text:s/>for<text:s/>this<text:s/>output<text:s/>are:</text:span></text:p>
      <text:p text:style-name="P387"/>
      <text:list text:style-name="LS3" xml:id="list41" text:continue-list="list22">
        <text:list-item>
          <text:p text:style-name="P388"><text:span text:style-name="T388_1">Under<text:s/>SL3,<text:s/>t</text:span><text:span text:style-name="T388_2">he</text:span><text:span text:style-name="T388_3"><text:s/>UK<text:s/>should<text:s/>work<text:s/>to<text:s/>convene<text:s/>donors<text:s/>to<text:s/>align<text:s/></text:span><text:span text:style-name="T388_4">distribution</text:span><text:span text:style-name="T388_5"><text:s/>mechanisms<text:s/>under<text:s/>stronger<text:s/>NMSA<text:s/>leadership</text:span><text:span text:style-name="T388_6">,<text:s/>including<text:s/>coordinating<text:s/>additional<text:s/>donor<text:s/>support<text:s/>for<text:s/>technical<text:s/>assistance<text:s/>within<text:s/>NMSA</text:span><text:span text:style-name="T388_7">.</text:span></text:p>
        </text:list-item>
        <text:list-item>
          <text:p text:style-name="P389"><text:span text:style-name="T389_1">BHC</text:span><text:span text:style-name="T389_2"><text:s/>should<text:s/>use<text:s/>all<text:s/>levers,</text:span><text:span text:style-name="T389_3"><text:s/>including<text:s/>as<text:s/>a<text:s/>leading<text:s/></text:span><text:span text:style-name="T389_4">g</text:span><text:span text:style-name="T389_5">lobal<text:s/>multilateral<text:s/>donor,<text:s/>to<text:s/>leverage<text:s/>multilateral<text:s/>investment<text:s/>in<text:s/>medication<text:s/></text:span><text:span text:style-name="T389_6">procurement</text:span><text:span text:style-name="T389_7"><text:s/>in<text:s/>Sierra<text:s/>Leone,<text:s/>as<text:s/>this<text:s/>transitions<text:s/>to<text:s/>Go</text:span><text:span text:style-name="T389_8">SL</text:span><text:span text:style-name="T389_9"><text:s/>ownership<text:s/>over<text:s/>time.</text:span></text:p>
        </text:list-item>
        <text:list-item>
          <text:p text:style-name="P390"><text:span text:style-name="T390_1">The<text:s/>programme<text:s/>should<text:s/>consider<text:s/></text:span><text:span text:style-name="T390_2">continued,<text:s/>targeted,<text:s/>priority<text:s/>technical<text:s/>assistance<text:s/>support<text:s/>to<text:s/>NMSA<text:s/>on<text:s/>strengthening<text:s/>procurement<text:s/>and<text:s/>distribution<text:s/>nationally<text:s/>and<text:s/>in<text:s/>districts,<text:s/></text:span><text:span text:style-name="T390_3">including<text:s/>drawing<text:s/>down<text:s/>on<text:s/>central<text:s/></text:span><text:span text:style-name="T390_4">expertise<text:s/>offers<text:s/>for<text:s/>this.</text:span></text:p>
        </text:list-item>
        <text:list-item>
          <text:p text:style-name="P391"><text:span text:style-name="T391_1">Partners<text:s/>should<text:s/>work<text:s/>to<text:s/></text:span><text:span text:style-name="T391_2">capture<text:s/>and</text:span><text:span text:style-name="T391_3"><text:s/>further</text:span><text:span text:style-name="T391_4"><text:s/></text:span><text:span text:style-name="T391_5">scale<text:s/>sustainable<text:s/>approaches<text:s/>to<text:s/>district<text:s/>owned<text:s/>last<text:s/>mil</text:span><text:span text:style-name="T391_6">e</text:span><text:span text:style-name="T391_7"><text:s/>distribution,<text:s/>streamlining<text:s/></text:span><text:span text:style-name="T391_8">this</text:span><text:span text:style-name="T391_9"><text:s/></text:span><text:span text:style-name="T391_10">(</text:span><text:span text:style-name="T391_11">including<text:s/>vehicle<text:s/></text:span><text:span text:style-name="T391_12">costs)<text:s/>with<text:s/>other<text:s/>district<text:s/>activities<text:s/>to<text:s/>build<text:s/>sustainability.</text:span></text:p>
        </text:list-item>
        <text:list-item>
          <text:p text:style-name="P392"><text:span text:style-name="T392_1">BHC</text:span><text:span text:style-name="T392_2"><text:s/>to<text:s/>consider<text:s/>a<text:s/>national<text:s/>review<text:s/>of<text:s/>data<text:s/>systems<text:s/>and<text:s/>quality<text:s/>to<text:s/>identify<text:s/>critical<text:s/>data<text:s/>gaps<text:s/>that<text:s/>can<text:s/>be<text:s/>addressed<text:s/>through<text:s/>targeted<text:s/>technical<text:s/>assistance,<text:s/>drawing<text:s/>on<text:s/>central<text:s/>expertise<text:s/>as<text:s/>required.</text:span></text:p>
        </text:list-item>
        <text:list-item>
          <text:p text:style-name="P393"><text:span text:style-name="T393_1">BHC</text:span><text:span text:style-name="T393_2"><text:s/>should<text:s/>work<text:s/>with<text:s/>partners<text:s/>and<text:s/>MoH<text:s/>to<text:s/>develop<text:s/>a<text:s/>sustainability<text:s/>plan<text:s/>for<text:s/>SCBUs<text:s/>after<text:s/>the<text:s/>end<text:s/>of<text:s/>SL3<text:s/>funding,<text:s/>including<text:s/>a<text:s/>plan<text:s/>for<text:s/></text:span><text:span text:style-name="T393_3">equipment<text:s/>maintenance<text:s/>and<text:s/></text:span><text:span text:style-name="T393_4">function</text:span><text:span text:style-name="T393_5">ality</text:span><text:span text:style-name="T393_6"><text:s/>without<text:s/>funded<text:s/>international<text:s/>consultants<text:s/>and<text:s/>volunteer<text:s/>nurses.</text:span><text:span text:style-name="T393_7"><text:s/>This<text:s/>should<text:s/>include<text:s/>discussions<text:s/>with<text:s/>MoH<text:s/>on<text:s/>wider<text:s/></text:span><text:span text:style-name="T393_8">issues<text:s/>facing<text:s/>staff<text:s/>salaries<text:s/>and<text:s/>opportunities<text:s/>for<text:s/>UK<text:s/>support</text:span><text:span text:style-name="T393_9">,<text:s/>sensitive<text:s/>to<text:s/>current<text:s/>fiscal<text:s/>challenges.</text:span></text:p>
        </text:list-item>
        <text:list-item>
          <text:p text:style-name="P394"><text:span text:style-name="T394_1">BHC</text:span><text:span text:style-name="T394_2"><text:s/>should<text:s/>d</text:span><text:span text:style-name="T394_3">evelop<text:s/>a<text:s/>clear<text:s/>vision<text:s/>for<text:s/>a<text:s/>cohesive<text:s/>package<text:s/>of<text:s/>UK<text:s/>support<text:s/>to<text:s/>Sierra<text:s/>Leone’s<text:s/>health<text:s/>system,<text:s/>across<text:s/>bilateral<text:s/>and<text:s/>multilateral<text:s/>investments,<text:s/>CMPs,<text:s/>OGD<text:s/>investments<text:s/>and<text:s/>non-investment<text:s/>support<text:s/>and<text:s/>influencing,<text:s/>engaging<text:s/>across<text:s/>BHC.<text:s/>UK<text:s/>should<text:s/>use<text:s/>all<text:s/>levers<text:s/>to<text:s/>support</text:span><text:span text:style-name="T394_4"><text:s/>development<text:s/>and</text:span><text:span text:style-name="T394_5"><text:s/>delivery<text:s/>of<text:s/>health<text:s/>sector<text:s/>plans</text:span><text:span text:style-name="T394_6">,<text:s/>including<text:s/>strengthening<text:s/>progress<text:s/>towards<text:s/>greater<text:s/>domestic<text:s/>health<text:s/>financing</text:span><text:span text:style-name="T394_7">.</text:span></text:p>
        </text:list-item>
      </text:list>
      <text:p text:style-name="P395"/>
      <text:p text:style-name="P396"/>
      <table:table table:style-name="Table11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58">
          <table:table-cell table:style-name="Cell170">
            <text:p text:style-name="P397"><text:span text:style-name="T397_1">Output<text:s/>Title </text:span><text:span text:style-name="T397_2"> </text:span></text:p>
          </table:table-cell>
          <table:table-cell table:style-name="Cell171" table:number-columns-spanned="4">
            <text:p text:style-name="P398"><text:span text:style-name="T398_1">Improved<text:s/>community<text:s/>engagement<text:s/>and<text:s/>knowledge<text:s/>to<text:s/>seek<text:s/>health<text:s/>(RMNCAH<text:s/>and<text:s/>nutrition)<text:s/>services </text:span></text:p>
          </table:table-cell>
          <table:covered-table-cell/>
          <table:covered-table-cell/>
          <table:covered-table-cell/>
        </table:table-row>
        <table:table-row table:style-name="Row59">
          <table:table-cell table:style-name="Cell172" table:number-columns-spanned="2">
            <text:p text:style-name="P399"><text:span text:style-name="T399_1">Output<text:s/>number:  </text:span></text:p>
          </table:table-cell>
          <table:covered-table-cell/>
          <table:table-cell table:style-name="Cell173">
            <text:p text:style-name="P400"><text:span text:style-name="T400_1">3 </text:span></text:p>
          </table:table-cell>
          <table:table-cell table:style-name="Cell174">
            <text:p text:style-name="P401"><text:span text:style-name="T401_1">Output<text:s/>Score:  </text:span></text:p>
          </table:table-cell>
          <table:table-cell table:style-name="Cell175">
            <text:p text:style-name="P402"><text:span text:style-name="T402_1">A</text:span></text:p>
          </table:table-cell>
        </table:table-row>
        <table:table-row table:style-name="Row60">
          <table:table-cell table:style-name="Cell176" table:number-columns-spanned="2">
            <text:p text:style-name="P403"><text:span text:style-name="T403_1">Impact<text:s/>weighting<text:s/>(%):   </text:span></text:p>
          </table:table-cell>
          <table:covered-table-cell/>
          <table:table-cell table:style-name="Cell177">
            <text:p text:style-name="P404"><text:span text:style-name="T404_1">10%</text:span></text:p>
          </table:table-cell>
          <table:table-cell table:style-name="Cell178">
            <text:p text:style-name="P405"><text:span text:style-name="T405_1">Weighting<text:s/>revised<text:s/>since<text:s/>last<text:s/>AR?  </text:span></text:p>
          </table:table-cell>
          <table:table-cell table:style-name="Cell179">
            <text:p text:style-name="P406"><text:span text:style-name="T406_1">No</text:span></text:p>
          </table:table-cell>
        </table:table-row>
      </table:table>
      <text:p text:style-name="P407"/>
      <table:table table:style-name="Table12">
        <table:table-column table:style-name="Column40"/>
        <table:table-column table:style-name="Column41"/>
        <table:table-column table:style-name="Column42"/>
        <table:table-row table:style-name="Row61">
          <table:table-cell table:style-name="Cell180">
            <text:p text:style-name="P408"><text:span text:style-name="T408_1">Indicator(s)</text:span><text:span text:style-name="T408_2"> </text:span></text:p>
          </table:table-cell>
          <table:table-cell table:style-name="Cell181">
            <text:p text:style-name="P409"><text:span text:style-name="T409_1">Milestone(s)<text:s/>for<text:s/>this<text:s/>review</text:span><text:span text:style-name="T409_2"> </text:span><text:span text:style-name="T409_3">-<text:s/>Mar<text:s/>25</text:span></text:p>
          </table:table-cell>
          <table:table-cell table:style-name="Cell182">
            <text:p text:style-name="P410"><text:span text:style-name="T410_1">Progress </text:span><text:span text:style-name="T410_2"> </text:span><text:span text:style-name="T410_3">-<text:s/>Mar<text:s/>25</text:span></text:p>
          </table:table-cell>
        </table:table-row>
        <table:table-row table:style-name="Row62">
          <table:table-cell table:style-name="Cell183">
            <text:p text:style-name="P411"><text:span text:style-name="T411_1">3.1<text:s/>Number<text:s/>of<text:s/>community<text:s/>amplifiers<text:s/>trained<text:s/>to<text:s/>deliver<text:s/>key<text:s/>health<text:s/>messages  </text:span></text:p>
            <text:p text:style-name="P412"><text:span text:style-name="T412_1">In<text:s/>6<text:s/>SLP3<text:s/>districts<text:s/>-<text:s/>cumulative </text:span></text:p>
          </table:table-cell>
          <table:table-cell table:style-name="Cell184">
            <text:p text:style-name="P413"><text:span text:style-name="T413_1">110</text:span></text:p>
          </table:table-cell>
          <table:table-cell table:style-name="Cell185">
            <text:p text:style-name="P414"><text:span text:style-name="T414_1">654</text:span></text:p>
          </table:table-cell>
        </table:table-row>
        <table:table-row table:style-name="Row63">
          <table:table-cell table:style-name="Cell186">
            <text:p text:style-name="P415"><text:span text:style-name="T415_1">3.2<text:s/>Awareness<text:s/>of<text:s/>Services<text:s/>-<text:s/>Percentage<text:s/>of<text:s/>respondents<text:s/>who<text:s/>are<text:s/>aware<text:s/>of<text:s/>a<text:s/>minimum<text:s/>of<text:s/>3<text:s/>available<text:s/>RMNCAH-N<text:s/>services.  <text:s/>In<text:s/>6<text:s/>SLP3<text:s/>districts </text:span></text:p>
          </table:table-cell>
          <table:table-cell table:style-name="Cell187">
            <text:p text:style-name="P416"><text:span text:style-name="T416_1">50%</text:span></text:p>
          </table:table-cell>
          <table:table-cell table:style-name="Cell188">
            <text:p text:style-name="P417"><text:span text:style-name="T417_1">96%</text:span></text:p>
          </table:table-cell>
        </table:table-row>
        <table:table-row table:style-name="Row64">
          <table:table-cell table:style-name="Cell189">
            <text:p text:style-name="P418"><text:span text:style-name="T418_1">3.3<text:s/>Percentage<text:s/>of<text:s/>supported<text:s/>health<text:s/>facilities<text:s/>with<text:s/>functional<text:s/>client<text:s/>feedback<text:s/>response<text:s/>mechanisms,<text:s/>including<text:s/>safeguarding. <text:s/>In<text:s/>6<text:s/>SLP3<text:s/>districts</text:span><text:span text:style-name="T418_2">.</text:span><text:span text:style-name="T418_3"> </text:span></text:p>
          </table:table-cell>
          <table:table-cell table:style-name="Cell190">
            <text:p text:style-name="P419"><text:span text:style-name="T419_1">60%</text:span></text:p>
          </table:table-cell>
          <table:table-cell table:style-name="Cell191">
            <text:p text:style-name="P420"><text:span text:style-name="T420_1">Not<text:s/>available</text:span></text:p>
          </table:table-cell>
        </table:table-row>
        <table:table-row table:style-name="Row65">
          <table:table-cell table:style-name="Cell192">
            <text:p text:style-name="P421"><text:span text:style-name="T421_1">3.4<text:s/>Knowledge<text:s/>of<text:s/>maternal<text:s/>pregnancy<text:s/>danger<text:s/>signs<text:s/>-<text:s/>Percentage<text:s/>of<text:s/>pregnant<text:s/>women<text:s/>who<text:s/>know<text:s/>at<text:s/>least<text:s/>2<text:s/>danger<text:s/>sign<text:s/>s<text:s/>during<text:s/>pregnancy. <text:s/>In<text:s/>6<text:s/>SLP3<text:s/>districts.  </text:span></text:p>
          </table:table-cell>
          <table:table-cell table:style-name="Cell193">
            <text:p text:style-name="P422"><text:span text:style-name="T422_1">60%</text:span></text:p>
          </table:table-cell>
          <table:table-cell table:style-name="Cell194">
            <text:p text:style-name="P423"><text:span text:style-name="T423_1">92%</text:span></text:p>
          </table:table-cell>
        </table:table-row>
        <table:table-row table:style-name="Row66">
          <table:table-cell table:style-name="Cell195">
            <text:p text:style-name="P424"><text:span text:style-name="T424_1">3.5<text:s/>Number<text:s/>of<text:s/>RMNCAH-N<text:s/>outreach<text:s/>sessions<text:s/>conducted<text:s/>in<text:s/>the<text:s/>project<text:s/>catchment<text:s/>areas  </text:span></text:p>
            <text:p text:style-name="P425"><text:span text:style-name="T425_1">In<text:s/>6<text:s/>SLP3<text:s/>districts.  </text:span></text:p>
          </table:table-cell>
          <table:table-cell table:style-name="Cell196">
            <text:p text:style-name="P426"><text:span text:style-name="T426_1">No<text:s/>milestone<text:s/>set</text:span></text:p>
          </table:table-cell>
          <table:table-cell table:style-name="Cell197">
            <text:p text:style-name="P427"><text:span text:style-name="T427_1">16</text:span></text:p>
          </table:table-cell>
        </table:table-row>
      </table:table>
      <text:p text:style-name="P428"/>
      <text:p text:style-name="P429"><text:span text:style-name="T429_1">Briefly<text:s/>describe<text:s/>the<text:s/>output’s<text:s/>activities<text:s/>and<text:s/>provide<text:s/>supporting<text:s/>narrative<text:s/>for<text:s/>the<text:s/>score</text:span></text:p>
      <text:p text:style-name="P430"><text:span text:style-name="T430_1">Indicator</text:span><text:span text:style-name="T430_2">s<text:s/>3.1,<text:s/>3.2</text:span><text:span text:style-name="T430_3">,<text:s/>3.4<text:s/>and</text:span><text:span text:style-name="T430_4"><text:s/>3.5.</text:span><text:span text:style-name="T430_5"><text:s/></text:span><text:span text:style-name="T430_6">Very<text:s/>strong<text:s/>performance<text:s/>was<text:s/>reported<text:s/>against<text:s/>the<text:s/>March<text:s/>2025<text:s/>milestone<text:s/></text:span><text:span text:style-name="T430_7">for<text:s/>community<text:s/>amplifiers,<text:s/>outreach,<text:s/>knowledge<text:s/>and<text:s/>awareness<text:s/>in<text:s/>the<text:s/>six<text:s/>targeted<text:s/>districts.<text:s/></text:span><text:span text:style-name="T430_8">Given<text:s/>the<text:s/>wide<text:s/>reach<text:s/>of<text:s/>this<text:s/>activity,<text:s/>it<text:s/>is<text:s/>now<text:s/>essential<text:s/>the<text:s/>programme<text:s/>plan</text:span><text:span text:style-name="T430_9">s</text:span><text:span text:style-name="T430_10"><text:s/>to<text:s/>leverage<text:s/>this<text:s/>network<text:s/>and<text:s/>the<text:s/>greater<text:s/>awareness<text:s/>it<text:s/>has<text:s/>delivered,<text:s/></text:span><text:span text:style-name="T430_11">to</text:span><text:span text:style-name="T430_12"><text:s/>deliver<text:s/>priority<text:s/></text:span><text:span text:style-name="T430_13">messages<text:s/>and<text:s/>health</text:span><text:span text:style-name="T430_14"><text:s/>improvement</text:span><text:span text:style-name="T430_15"><text:s/>going<text:s/>forwards</text:span><text:span text:style-name="T430_16"><text:s/>relating<text:s/>to<text:s/>the<text:s/></text:span><text:span text:style-name="T430_17">ongoing<text:s/>activities<text:s/>funded<text:s/>under<text:s/>SL3<text:s/>(such<text:s/>as<text:s/>KMC).</text:span></text:p>
      <text:p text:style-name="P431"/>
      <text:p text:style-name="P432"><text:span text:style-name="T432_1">RMNCAH-N<text:s/>outreach<text:s/>sessions,<text:s/>led<text:s/>by<text:s/>community<text:s/>health<text:s/>centre<text:s/>action<text:s/>plans,<text:s/>have<text:s/>been<text:s/>conducted<text:s/>in<text:s/>each<text:s/>target<text:s/>district<text:s/>(at<text:s/>least<text:s/>two<text:s/>per<text:s/>month)<text:s/>during<text:s/>the<text:s/>reporting<text:s/>year.<text:s/></text:span><text:span text:style-name="T432_2">Community<text:s/>Health<text:s/>Centres<text:s/>(</text:span><text:span text:style-name="T432_3">CHCs</text:span><text:span text:style-name="T432_4">)</text:span><text:span text:style-name="T432_5"><text:s/>use<text:s/>these<text:s/>outreach<text:s/>sessions<text:s/>to<text:s/>identify<text:s/>gaps<text:s/>in<text:s/>knowledge<text:s/>among<text:s/>community<text:s/>members<text:s/>and<text:s/>plan<text:s/>outreach<text:s/>to<text:s/>address<text:s/>these<text:s/>gaps.<text:s/>This<text:s/>process<text:s/>is<text:s/>supported<text:s/>by<text:s/>community<text:s/>dialogue<text:s/>meetings<text:s/>that<text:s/>feed<text:s/>in<text:s/>to<text:s/>facility<text:s/>management<text:s/>committees.<text:s/>The<text:s/>implementing<text:s/>partner<text:s/>is<text:s/>working<text:s/>with<text:s/>MoH<text:s/>to<text:s/>strengthen<text:s/>these<text:s/>committees,<text:s/>noting<text:s/>they<text:s/>have<text:s/>achieved<text:s/>successes<text:s/>in<text:s/>improving<text:s/>community<text:s/>healthcare<text:s/>infrastructure<text:s/>and<text:s/>mobilising<text:s/>resources<text:s/>under<text:s/>SL3.<text:s/>Monthly<text:s/>radio<text:s/>programmes<text:s/>are<text:s/>being<text:s/>delivered,<text:s/>although<text:s/>during<text:s/>the<text:s/>field<text:s/>visit<text:s/>the<text:s/>review<text:s/>team<text:s/>were<text:s/>not<text:s/>confident<text:s/>of<text:s/>the<text:s/>DHMTs</text:span><text:span text:style-name="T432_6">’</text:span><text:span text:style-name="T432_7"><text:s/>links<text:s/>with<text:s/>radio<text:s/>stations<text:s/></text:span><text:span text:style-name="T432_8">(providing<text:s/>radio<text:s/>messaging<text:s/>through<text:s/>only<text:s/>one<text:s/>of<text:s/>five<text:s/>radio<text:s/>stations<text:s/>in<text:s/>the<text:s/>district)<text:s/></text:span><text:span text:style-name="T432_9">and<text:s/>the<text:s/>broader<text:s/>impact<text:s/>of<text:s/>radio<text:s/>engagement<text:s/>is<text:s/>uncertain.</text:span><text:span text:style-name="T432_10"><text:s/>During<text:s/>the<text:s/>field<text:s/>visit</text:span><text:span text:style-name="T432_11"><text:s/>for<text:s/>this<text:s/>review</text:span><text:span text:style-name="T432_12">,<text:s/></text:span><text:span text:style-name="T432_13">the</text:span><text:span text:style-name="T432_14"><text:s/>DHMT<text:s/>cited<text:s/>a<text:s/>20%<text:s/>reduction<text:s/>in<text:s/>malaria<text:s/>cases<text:s/></text:span><text:span text:style-name="T432_15">and<text:s/>the<text:s/>ending<text:s/>of<text:s/>the<text:s/>mpox<text:s/>outbreak<text:s/></text:span><text:span text:style-name="T432_16">in<text:s/>the<text:s/>district<text:s/>as<text:s/>a<text:s/>result<text:s/>of<text:s/></text:span><text:span text:style-name="T432_17">“</text:span><text:span text:style-name="T432_18">robust<text:s/>community<text:s/>engagement”</text:span><text:span text:style-name="T432_19">.</text:span></text:p>
      <text:p text:style-name="P433"/>
      <text:p text:style-name="P434"><text:span text:style-name="T434_1">Over<text:s/>500<text:s/>health<text:s/>workers<text:s/>have<text:s/>been<text:s/>trained<text:s/>under<text:s/>SL3<text:s/>to<text:s/>provide<text:s/>family<text:s/>planning<text:s/>services,<text:s/>and<text:s/>a<text:s/>demand<text:s/>generation<text:s/>approach<text:s/>through<text:s/>community<text:s/>sensitisation<text:s/>has<text:s/>been<text:s/>implemented<text:s/>across<text:s/>the<text:s/>six<text:s/>districts</text:span><text:span text:style-name="T434_2">.<text:s/></text:span><text:span text:style-name="T434_3">Family<text:s/>planning<text:s/>is<text:s/>a<text:s/>key<text:s/>component<text:s/></text:span><text:span text:style-name="T434_4">of<text:s/>RMNCAH-N,<text:s/>with<text:s/>the<text:s/>DHMT<text:s/>noting<text:s/></text:span><text:span text:style-name="T434_5">“</text:span><text:span text:style-name="T434_6">family<text:s/>planning<text:s/>is<text:s/>the<text:s/>strateg</text:span><text:span text:style-name="T434_7">y</text:span><text:span text:style-name="T434_8"><text:s/>we<text:s/>are<text:s/>using<text:s/>to<text:s/>reduce<text:s/>maternal<text:s/>deaths”.</text:span><text:span text:style-name="T434_9"><text:s/>Evidence<text:s/>given<text:s/>to<text:s/>the<text:s/>review<text:s/>team<text:s/>suggests<text:s/>demand<text:s/>for<text:s/>family<text:s/>planning<text:s/>services<text:s/>in<text:s/>the<text:s/>focus<text:s/>districts<text:s/>is<text:s/>very<text:s/>strong.<text:s/></text:span><text:span text:style-name="T434_10">Implementing<text:s/>par</text:span><text:span text:style-name="T434_11">t</text:span><text:span text:style-name="T434_12">ners<text:s/></text:span><text:span text:style-name="T434_13">noted<text:s/></text:span><text:span text:style-name="T434_14">that<text:s/>Community<text:s/>outreach<text:s/>was</text:span><text:span text:style-name="T434_15"><text:s/></text:span><text:span text:style-name="T434_16">disability<text:s/></text:span><text:span text:style-name="T434_17">inclusive</text:span><text:span text:style-name="T434_18"><text:s/></text:span><text:span text:style-name="T434_19">(</text:span><text:span text:style-name="T434_20">although<text:s/>the<text:s/>review<text:s/>team<text:s/>did<text:s/>not<text:s/>observe<text:s/>any<text:s/>outreac</text:span><text:span text:style-name="T434_21">h</text:span><text:span text:style-name="T434_22">)</text:span><text:span text:style-name="T434_23">.</text:span><text:span text:style-name="T434_24"><text:s/>There<text:s/>are</text:span><text:span text:style-name="T434_25"><text:s/></text:span><text:span text:style-name="T434_26">challenges</text:span><text:span text:style-name="T434_27">:<text:s/>a</text:span><text:span text:style-name="T434_28">t</text:span><text:span text:style-name="T434_29"><text:s/>the<text:s/>primary<text:s/>healthcare<text:s/>unit<text:s/>visited<text:s/>by<text:s/>the<text:s/>Annual<text:s/>Review<text:s/>team,<text:s/>staff<text:s/>noted<text:s/>demand<text:s/>was<text:s/>high</text:span><text:span text:style-name="T434_30"><text:s/>in<text:s/>response<text:s/>to<text:s/>outreach</text:span><text:span text:style-name="T434_31">,<text:s/>with<text:s/>levonorgestrel<text:s/>implants<text:s/>the<text:s/>most<text:s/>popular<text:s/>choice<text:s/>of<text:s/>contraceptive<text:s/>method,<text:s/>but<text:s/>on<text:s/>the<text:s/>day<text:s/>of<text:s/>the<text:s/>visit<text:s/>there<text:s/>was<text:s/>no<text:s/>stock<text:s/>of<text:s/>these<text:s/>available.<text:s/>There<text:s/>have<text:s/>been<text:s/>persistent<text:s/>issues<text:s/>with<text:s/>c</text:span><text:span text:style-name="T434_32">onfidentiality<text:s/>during<text:s/>counselling,<text:s/>and<text:s/>quality<text:s/>of<text:s/>counselling<text:s/>itself,<text:s/>leading<text:s/>to<text:s/>later<text:s/>refusal<text:s/>of<text:s/>contraception,<text:s/>although<text:s/>the<text:s/>implementing<text:s/>partners<text:s/>are<text:s/>working<text:s/></text:span><text:span text:style-name="T434_33">to</text:span><text:span text:style-name="T434_34"><text:s/>address<text:s/>this.</text:span><text:span text:style-name="T434_35"><text:s/>These<text:s/>barriers<text:s/>are<text:s/>exacerbated<text:s/>for<text:s/>women<text:s/>with<text:s/>disabilities</text:span><text:span text:style-name="T434_36"><text:s/>and<text:s/>the<text:s/>programme<text:s/></text:span><text:span text:style-name="T434_37">outreach</text:span><text:span text:style-name="T434_38"><text:s/>on<text:s/></text:span><text:span text:style-name="T434_39">FP<text:s/></text:span><text:span text:style-name="T434_40">includes<text:s/>the<text:s/>targeting<text:s/>of<text:s/></text:span><text:span text:style-name="T434_41">people<text:s/>with</text:span><text:span text:style-name="T434_42"><text:s/>disabili</text:span><text:span text:style-name="T434_43">ties</text:span><text:span text:style-name="T434_44">.</text:span><text:span text:style-name="T434_45"><text:s/></text:span><text:span text:style-name="T434_46">Current<text:s/>practice</text:span><text:span text:style-name="T434_47"><text:s/>prevents<text:s/>under<text:s/>18s<text:s/>from<text:s/>accessing<text:s/>family<text:s/>planning</text:span><text:span text:style-name="T434_48"><text:s/>without<text:s/>a<text:s/>parent/caregiver<text:s/>being<text:s/>present</text:span><text:span text:style-name="T434_49">,<text:s/></text:span><text:span text:style-name="T434_50">leading<text:s/>to<text:s/>refusal<text:s/>to<text:s/>provide<text:s/>services<text:s/>at<text:s/>primary<text:s/>healthcare<text:s/>units<text:s/>despite<text:s/>national<text:s/>work<text:s/>through<text:s/>SL3<text:s/>on<text:s/>an<text:s/>MoU<text:s/>with<text:s/></text:span><text:span text:style-name="T434_51">GoSL<text:s/></text:span><text:span text:style-name="T434_52">on</text:span><text:span text:style-name="T434_53"><text:s/>consent<text:s/>in<text:s/>this<text:s/>age<text:s/>group.</text:span></text:p>
      <text:p text:style-name="P435"/>
      <text:p text:style-name="P436"><text:span text:style-name="T436_1">Indicator<text:s/>3.3.<text:s/></text:span><text:span text:style-name="T436_2">Client<text:s/>feedback<text:s/>and<text:s/>response<text:s/>mechanisms<text:s/>are<text:s/>functioning</text:span><text:span text:style-name="T436_3"><text:s/></text:span><text:span text:style-name="T436_4">however</text:span><text:span text:style-name="T436_5"><text:s/></text:span><text:span text:style-name="T436_6">data<text:s/>were<text:s/>not<text:s/>available<text:s/>for<text:s/>the</text:span><text:span text:style-name="T436_7"><text:s/></text:span><text:span text:style-name="T436_8">proportion<text:s/>of<text:s/></text:span><text:span text:style-name="T436_9">health<text:s/>facilities<text:s/></text:span><text:span text:style-name="T436_10">with<text:s/>functioning<text:s/>mechanisms</text:span><text:span text:style-name="T436_11">,<text:s/>therefore<text:s/>it<text:s/>was<text:s/>not<text:s/>possible<text:s/>to<text:s/>report<text:s/>against<text:s/>the<text:s/>KPI</text:span><text:span text:style-name="T436_12">.<text:s/>I</text:span><text:span text:style-name="T436_13">n</text:span><text:span text:style-name="T436_14">-</text:span><text:span text:style-name="T436_15">depth<text:s/>work<text:s/></text:span><text:span text:style-name="T436_16">is<text:s/>ongoing<text:s/></text:span><text:span text:style-name="T436_17">however</text:span><text:span text:style-name="T436_18"><text:s/>to</text:span><text:span text:style-name="T436_19"><text:s/>make</text:span><text:span text:style-name="T436_20"><text:s/></text:span><text:span text:style-name="T436_21">progress<text:s/></text:span><text:span text:style-name="T436_22">against<text:s/>the<text:s/>milestone</text:span><text:span text:style-name="T436_23"><text:s/>including<text:s/></text:span><text:span text:style-name="T436_24">community<text:s/></text:span><text:span text:style-name="T436_25">sensitisation</text:span><text:span text:style-name="T436_26"><text:s/></text:span><text:span text:style-name="T436_27">around<text:s/></text:span><text:span text:style-name="T436_28">ways<text:s/>to<text:s/>report<text:s/>complaints</text:span><text:span text:style-name="T436_29"><text:s/></text:span><text:span text:style-name="T436_30">such<text:s/>as<text:s/>the</text:span><text:span text:style-name="T436_31"><text:s/>live<text:s/>national<text:s/>hotline</text:span><text:span text:style-name="T436_32">.<text:s/>For<text:s/>example,</text:span><text:span text:style-name="T436_33"><text:s/></text:span><text:span text:style-name="T436_34">d</text:span><text:span text:style-name="T436_35">raft<text:s/>protocols<text:s/>to<text:s/>support<text:s/>CFRM<text:s/>have<text:s/>been<text:s/>develope</text:span><text:span text:style-name="T436_36">d<text:s/>and<text:s/></text:span><text:span text:style-name="T436_37">work<text:s/></text:span><text:span text:style-name="T436_38">to<text:s/>build<text:s/>leadership<text:s/>at<text:s/>MoH<text:s/>and<text:s/>community<text:s/>sensitisation<text:s/></text:span><text:span text:style-name="T436_39">is<text:s/></text:span><text:span text:style-name="T436_40">underway.</text:span></text:p>
      <text:p text:style-name="P437"/>
      <text:p text:style-name="P438"><text:span text:style-name="T438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439"><text:span text:style-name="T439_1">There<text:s/>were<text:s/>no<text:s/>changes<text:s/>to<text:s/>this<text:s/>output<text:s/>during<text:s/>the<text:s/>past<text:s/>year.</text:span></text:p>
      <text:p text:style-name="P440"/>
      <text:p text:style-name="P441"><text:span text:style-name="T441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442"><text:span text:style-name="T442_1">No<text:s/>recommendations<text:s/>(only<text:s/>one<text:s/>learning<text:s/>point)<text:s/>were<text:s/>made<text:s/>for<text:s/>this<text:s/>output<text:s/>in<text:s/>last<text:s/>year’s<text:s/>Annual<text:s/>Review.</text:span></text:p>
      <text:p text:style-name="P443"><text:span text:style-name="T443_1">Recommendations<text:s/>for<text:s/>the<text:s/>year<text:s/>ahead<text:s/>for<text:s/>this<text:s/>output<text:s/>are:</text:span></text:p>
      <text:list text:style-name="LS3" xml:id="list48" text:continue-list="list22">
        <text:list-item>
          <text:p text:style-name="P444"><text:span text:style-name="T444_1">BHC</text:span><text:span text:style-name="T444_2"><text:s/>and<text:s/>p</text:span><text:span text:style-name="T444_3">artners<text:s/>should<text:s/></text:span><text:span text:style-name="T444_4">plan<text:s/>to<text:s/>leverage<text:s/></text:span><text:span text:style-name="T444_5">the<text:s/>strong<text:s/>network<text:s/>of<text:s/>community<text:s/>engagement<text:s/>and<text:s/>outreach<text:s/>developed<text:s/>under<text:s/>SL3<text:s/>going<text:s/>forward<text:s/>to<text:s/>amplify<text:s/>health<text:s/>messages<text:s/>for<text:s/>the<text:s/>p</text:span><text:span text:style-name="T444_6">riority<text:s/>interventions<text:s/>that<text:s/>are<text:s/>continuing<text:s/>under<text:s/>SL3<text:s/>next<text:s/>year,<text:s/>including<text:s/>in<text:s/>support<text:s/>of<text:s/>KMC,<text:s/>MPDSR<text:s/>and<text:s/></text:span><text:span text:style-name="T444_7">CRADLE.</text:span></text:p>
        </text:list-item>
        <text:list-item>
          <text:p text:style-name="P445"><text:span text:style-name="T445_1">From<text:s/>the<text:s/>evidence<text:s/>in<text:s/>this<text:s/>review,<text:s/>policies<text:s/>on<text:s/></text:span><text:span text:style-name="T445_2">consent</text:span><text:span text:style-name="T445_3"><text:s/>may<text:s/>be<text:s/>a<text:s/>barrier<text:s/>to<text:s/>access<text:s/></text:span><text:span text:style-name="T445_4">to<text:s/>family<text:s/>planning<text:s/>for<text:s/></text:span><text:span text:style-name="T445_5">some<text:s/>groups.<text:s/></text:span><text:span text:style-name="T445_6">BHC</text:span><text:span text:style-name="T445_7"><text:s/>should<text:s/>consider<text:s/>drawing<text:s/>down<text:s/>on<text:s/>central<text:s/>expertise<text:s/>to<text:s/>support<text:s/>advocacy<text:s/>with<text:s/>GoSL<text:s/>on<text:s/></text:span><text:span text:style-name="T445_8">sexual<text:s/>and<text:s/>reproductive<text:s/>health<text:s/>and<text:s/>rights,<text:s/>including<text:s/></text:span><text:span text:style-name="T445_9">advocacy<text:s/>on<text:s/>changes<text:s/>to<text:s/></text:span><text:span text:style-name="T445_10">policy<text:s/></text:span><text:span text:style-name="T445_11">and<text:s/>protecting<text:s/>against<text:s/>rollback</text:span><text:span text:style-name="T445_12">.</text:span></text:p>
        </text:list-item>
        <text:list-item>
          <text:p text:style-name="P446"><text:span text:style-name="T446_1">BHC</text:span><text:span text:style-name="T446_2"><text:s/>to<text:s/>review<text:s/>the<text:s/></text:span><text:span text:style-name="T446_3">indicators<text:s/>for<text:s/>measuring</text:span><text:span text:style-name="T446_4"><text:s/></text:span><text:span text:style-name="T446_5">progress<text:s/>on<text:s/></text:span><text:span text:style-name="T446_6">the<text:s/>CFRM<text:s/>component<text:s/></text:span><text:span text:style-name="T446_7">and</text:span><text:span text:style-name="T446_8"><text:s/></text:span><text:span text:style-name="T446_9">work<text:s/>with<text:s/>partners<text:s/>on<text:s/>a<text:s/>plan<text:s/>for<text:s/>building<text:s/>national<text:s/>ownership<text:s/>of<text:s/>CFRM<text:s/></text:span><text:span text:style-name="T446_10">going<text:s/>forwards</text:span><text:span text:style-name="T446_11">.</text:span></text:p>
        </text:list-item>
      </text:list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able:table table:style-name="Table13"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67">
          <table:table-cell table:style-name="Cell198">
            <text:p text:style-name="P454"><text:span text:style-name="T454_1">Output<text:s/>Title </text:span><text:span text:style-name="T454_2"> </text:span></text:p>
          </table:table-cell>
          <table:table-cell table:style-name="Cell199" table:number-columns-spanned="4">
            <text:p text:style-name="P455"><text:span text:style-name="T455_1">Improved<text:s/>HRH<text:s/>capacity<text:s/>to<text:s/>deliver<text:s/>comprehensive<text:s/>quality<text:s/>and<text:s/>inclusive<text:s/>RMNCAH-N<text:s/>services </text:span></text:p>
          </table:table-cell>
          <table:covered-table-cell/>
          <table:covered-table-cell/>
          <table:covered-table-cell/>
        </table:table-row>
        <table:table-row table:style-name="Row68">
          <table:table-cell table:style-name="Cell200" table:number-columns-spanned="2">
            <text:p text:style-name="P456"><text:span text:style-name="T456_1">Output<text:s/>number:  </text:span></text:p>
          </table:table-cell>
          <table:covered-table-cell/>
          <table:table-cell table:style-name="Cell201">
            <text:p text:style-name="P457"><text:span text:style-name="T457_1">4 </text:span></text:p>
          </table:table-cell>
          <table:table-cell table:style-name="Cell202">
            <text:p text:style-name="P458"><text:span text:style-name="T458_1">Output<text:s/>Score:  </text:span></text:p>
          </table:table-cell>
          <table:table-cell table:style-name="Cell203">
            <text:p text:style-name="P459"><text:span text:style-name="T459_1">B</text:span></text:p>
          </table:table-cell>
        </table:table-row>
        <table:table-row table:style-name="Row69">
          <table:table-cell table:style-name="Cell204" table:number-columns-spanned="2">
            <text:p text:style-name="P460"><text:span text:style-name="T460_1">Impact<text:s/>weighting<text:s/>(%):   </text:span></text:p>
          </table:table-cell>
          <table:covered-table-cell/>
          <table:table-cell table:style-name="Cell205">
            <text:p text:style-name="P461"><text:span text:style-name="T461_1">20%</text:span></text:p>
          </table:table-cell>
          <table:table-cell table:style-name="Cell206">
            <text:p text:style-name="P462"><text:span text:style-name="T462_1">Weighting<text:s/>revised<text:s/>since<text:s/>last<text:s/>AR?  </text:span></text:p>
          </table:table-cell>
          <table:table-cell table:style-name="Cell207">
            <text:p text:style-name="P463"><text:span text:style-name="T463_1">Increased<text:s/>from<text:s/>10%<text:s/>after<text:s/>removal<text:s/>of<text:s/>Output<text:s/>6</text:span></text:p>
          </table:table-cell>
        </table:table-row>
      </table:table>
      <text:p text:style-name="P464"/>
      <table:table table:style-name="Table14">
        <table:table-column table:style-name="Column48"/>
        <table:table-column table:style-name="Column49"/>
        <table:table-column table:style-name="Column50"/>
        <table:table-row table:style-name="Row70">
          <table:table-cell table:style-name="Cell208">
            <text:p text:style-name="P465"><text:span text:style-name="T465_1">Indicator(s)</text:span><text:span text:style-name="T465_2"> </text:span></text:p>
          </table:table-cell>
          <table:table-cell table:style-name="Cell209">
            <text:p text:style-name="P466"><text:span text:style-name="T466_1">Milestone(s)<text:s/>for<text:s/>this<text:s/>review </text:span><text:span text:style-name="T466_2">(Mar<text:s/>25)</text:span></text:p>
          </table:table-cell>
          <table:table-cell table:style-name="Cell210">
            <text:p text:style-name="P467"><text:span text:style-name="T467_1">Progress </text:span><text:span text:style-name="T467_2"> </text:span></text:p>
          </table:table-cell>
        </table:table-row>
        <table:table-row table:style-name="Row71">
          <table:table-cell table:style-name="Cell211">
            <text:p text:style-name="P468"><text:span text:style-name="T468_1">4.1<text:s/>Percentage<text:s/>of<text:s/>reported<text:s/>maternal<text:s/>deaths<text:s/>investigated<text:s/>within<text:s/>48<text:s/>hours<text:s/>and<text:s/>subsequently<text:s/>reviewed<text:s/>in<text:s/>an<text:s/>MDSR<text:s/>committee<text:s/>meeting<text:s/>not<text:s/>later<text:s/>than<text:s/>30<text:s/>days<text:s/>of<text:s/>incident<text:s/>occurrence. <text:s/>In<text:s/>6<text:s/>SL3<text:s/>districts </text:span></text:p>
          </table:table-cell>
          <table:table-cell table:style-name="Cell212">
            <text:p text:style-name="P469"><text:span text:style-name="T469_1">80%</text:span></text:p>
          </table:table-cell>
          <table:table-cell table:style-name="Cell213">
            <text:p text:style-name="P470"><text:span text:style-name="T470_1">17%</text:span></text:p>
          </table:table-cell>
        </table:table-row>
        <table:table-row table:style-name="Row72">
          <table:table-cell table:style-name="Cell214">
            <text:p text:style-name="P471"><text:span text:style-name="T471_1">4.2<text:s/>Average<text:s/>Score<text:s/>on<text:s/>Gender<text:s/>Role<text:s/>Attitudes<text:s/>(GRA)<text:s/>scale<text:s/>among<text:s/>HCWs<text:s/>trained<text:s/>in<text:s/>Gender<text:s/>transformative<text:s/>approaches. <text:s/>In<text:s/>6<text:s/>SL3<text:s/>districts </text:span></text:p>
          </table:table-cell>
          <table:table-cell table:style-name="Cell215">
            <text:p text:style-name="P472"><text:span text:style-name="T472_1">50%</text:span></text:p>
          </table:table-cell>
          <table:table-cell table:style-name="Cell216">
            <text:p text:style-name="P473"><text:span text:style-name="T473_1">60%</text:span></text:p>
          </table:table-cell>
        </table:table-row>
        <table:table-row table:style-name="Row73">
          <table:table-cell table:style-name="Cell217">
            <text:p text:style-name="P474"><text:span text:style-name="T474_1">4.3<text:s/>Percentage<text:s/>increase<text:s/>in<text:s/>healthcare<text:s/>workers'<text:s/>knowledge<text:s/>and<text:s/>understanding<text:s/>of<text:s/>disability<text:s/>and<text:s/>inclusion<text:s/>principles<text:s/>in<text:s/>line<text:s/>healthcare<text:s/>service<text:s/>provision. <text:s/>In<text:s/>6<text:s/>SL3<text:s/>districts </text:span></text:p>
          </table:table-cell>
          <table:table-cell table:style-name="Cell218">
            <text:p text:style-name="P475"><text:span text:style-name="T475_1">20%</text:span></text:p>
          </table:table-cell>
          <table:table-cell table:style-name="Cell219">
            <text:p text:style-name="P476"><text:span text:style-name="T476_1">67%</text:span></text:p>
          </table:table-cell>
        </table:table-row>
        <table:table-row table:style-name="Row74">
          <table:table-cell table:style-name="Cell220">
            <text:p text:style-name="P477"><text:span text:style-name="T477_1">4.4<text:s/>Number<text:s/>of<text:s/>health<text:s/>workers<text:s/>that<text:s/>have<text:s/>knowledge<text:s/>of<text:s/>the<text:s/>Sexual<text:s/>and<text:s/>Reproductive<text:s/>Gender<text:s/>Based<text:s/>Violence<text:s/>Referral<text:s/>and<text:s/>Response<text:s/>Pathway.<text:s/>In<text:s/>6<text:s/>SL3<text:s/>districts </text:span></text:p>
          </table:table-cell>
          <table:table-cell table:style-name="Cell221">
            <text:p text:style-name="P478"><text:span text:style-name="T478_1">60%</text:span></text:p>
          </table:table-cell>
          <table:table-cell table:style-name="Cell222">
            <text:p text:style-name="P479"><text:span text:style-name="T479_1">0%</text:span></text:p>
          </table:table-cell>
        </table:table-row>
        <table:table-row table:style-name="Row75">
          <table:table-cell table:style-name="Cell223">
            <text:p text:style-name="P480"><text:span text:style-name="T480_1">4.5<text:s/>Number<text:s/>of<text:s/>health<text:s/>workers<text:s/>receiving<text:s/>mentorship/coaching<text:s/>on<text:s/>different<text:s/>components<text:s/>of<text:s/>RMNCAH-N<text:s/>in<text:s/>the<text:s/>6<text:s/>target<text:s/>districts. <text:s/>(102<text:s/>CHCs)<text:s/>Total<text:s/>active<text:s/>at<text:s/>time<text:s/>point </text:span></text:p>
          </table:table-cell>
          <table:table-cell table:style-name="Cell224">
            <text:p text:style-name="P481"><text:span text:style-name="T481_1">110</text:span></text:p>
          </table:table-cell>
          <table:table-cell table:style-name="Cell225">
            <text:p text:style-name="P482"><text:span text:style-name="T482_1">Not<text:s/>available</text:span></text:p>
          </table:table-cell>
        </table:table-row>
        <table:table-row table:style-name="Row76">
          <table:table-cell table:style-name="Cell226">
            <text:p text:style-name="P483"><text:span text:style-name="T483_1">4.6<text:s/>Proportion<text:s/>of<text:s/>CRADLE<text:s/>trained<text:s/>HCWs<text:s/>who<text:s/>passed<text:s/>all<text:s/>the<text:s/>17<text:s/>steps<text:s/>of<text:s/>the<text:s/>competency<text:s/>checklist<text:s/>at<text:s/>CHC<text:s/>and<text:s/>hospital<text:s/>level.<text:s/>In<text:s/>6<text:s/>SL3<text:s/>districts </text:span></text:p>
          </table:table-cell>
          <table:table-cell table:style-name="Cell227">
            <text:p text:style-name="P484"><text:span text:style-name="T484_1">25%</text:span></text:p>
          </table:table-cell>
          <table:table-cell table:style-name="Cell228">
            <text:p text:style-name="P485"><text:span text:style-name="T485_1">38%</text:span></text:p>
          </table:table-cell>
        </table:table-row>
      </table:table>
      <text:p text:style-name="P486"/>
      <text:p text:style-name="P487"><text:span text:style-name="T487_1">Briefly<text:s/>describe<text:s/>the<text:s/>output’s<text:s/>activities<text:s/>and<text:s/>provide<text:s/>supporting<text:s/>narrative<text:s/>for<text:s/>the<text:s/>score</text:span></text:p>
      <text:p text:style-name="P488"><text:span text:style-name="T488_1">Indicator<text:s/>4.1.<text:s/></text:span><text:span text:style-name="T488_2">MDSR,<text:s/>expanded<text:s/>to<text:s/>MPDSR<text:s/></text:span><text:span text:style-name="T488_3">during</text:span><text:span text:style-name="T488_4"><text:s/>the<text:s/>last<text:s/>12<text:s/>months<text:s/>of<text:s/>the<text:s/>programme,<text:s/>is<text:s/></text:span><text:span text:style-name="T488_5">being<text:s/>implemented</text:span><text:span text:style-name="T488_6"><text:s/>in<text:s/>the<text:s/>six<text:s/>focus<text:s/>districts</text:span><text:span text:style-name="T488_7"><text:s/>through<text:s/>weekly<text:s/>meetings</text:span><text:span text:style-name="T488_8">.<text:s/></text:span><text:span text:style-name="T488_9">The<text:s/>Annual<text:s/>Review<text:s/></text:span><text:span text:style-name="T488_10">observes</text:span><text:span text:style-name="T488_11">,<text:s/>however,<text:s/>that<text:s/>investigations<text:s/></text:span><text:span text:style-name="T488_12">are</text:span><text:span text:style-name="T488_13"><text:s/>not<text:s/>always<text:s/>happening<text:s/>within<text:s/>48<text:s/>hours<text:s/></text:span><text:span text:style-name="T488_14">and<text:s/>a<text:s/>substantial<text:s/>gap<text:s/>between<text:s/>performance<text:s/>and<text:s/>expectations<text:s/>leading<text:s/>to<text:s/>a<text:s/>missed<text:s/>milestone<text:s/>as<text:s/>at<text:s/>June<text:s/>2025.</text:span><text:span text:style-name="T488_15"><text:s/></text:span><text:span text:style-name="T488_16">This<text:s/>is<text:s/>in<text:s/>part<text:s/></text:span><text:span text:style-name="T488_17">due<text:s/>to<text:s/>deaths<text:s/>occurring<text:s/>in<text:s/>hard<text:s/>to<text:s/>reach<text:s/>areas</text:span><text:span text:style-name="T488_18">,<text:s/>but<text:s/>also<text:s/>reflects<text:s/>delayed<text:s/>inception<text:s/>of<text:s/></text:span><text:span text:style-name="T488_19">this<text:s/></text:span><text:span text:style-name="T488_20">programme<text:s/>activity</text:span><text:span text:style-name="T488_21">.</text:span><text:span text:style-name="T488_22"><text:s/>In<text:s/>addition,</text:span><text:span text:style-name="T488_23"><text:s/>some<text:s/>review<text:s/>reports<text:s/>were<text:s/></text:span><text:span text:style-name="T488_24">noted<text:s/>to<text:s/>be<text:s/></text:span><text:span text:style-name="T488_25">of<text:s/>poor<text:s/>quality,<text:s/></text:span><text:span text:style-name="T488_26">but<text:s/>this<text:s/>was<text:s/></text:span><text:span text:style-name="T488_27">overall<text:s/></text:span><text:span text:style-name="T488_28">improving.</text:span><text:span text:style-name="T488_29"><text:s/></text:span><text:span text:style-name="T488_30">Although<text:s/>at<text:s/>early<text:s/>stages<text:s/>of<text:s/>implementation<text:s/>and<text:s/></text:span><text:span text:style-name="T488_31">underperforming</text:span><text:span text:style-name="T488_32"><text:s/>against<text:s/>the<text:s/>key<text:s/>coverage<text:s/>indicator,<text:s/></text:span><text:span text:style-name="T488_33">MoH<text:s/>buy</text:span><text:span text:style-name="T488_34">-</text:span><text:span text:style-name="T488_35">in<text:s/>to</text:span><text:span text:style-name="T488_36"><text:s/>and<text:s/>recognition<text:s/>of<text:s/>the<text:s/>importance<text:s/>of</text:span><text:span text:style-name="T488_37"><text:s/>the<text:s/>MPDSR<text:s/>system<text:s/>has<text:s/>been<text:s/>achieved,<text:s/>and<text:s/>learning<text:s/>from<text:s/>these<text:s/>reviews<text:s/>is<text:s/></text:span><text:span text:style-name="T488_38">being<text:s/></text:span><text:span text:style-name="T488_39">filtered<text:s/>down<text:s/>through<text:s/>other<text:s/>SL3<text:s/>mechanisms,<text:s/>including<text:s/>the<text:s/></text:span><text:span text:style-name="T488_40">d</text:span><text:span text:style-name="T488_41">istrict</text:span><text:span text:style-name="T488_42"><text:s/></text:span><text:span text:style-name="T488_43">I</text:span><text:span text:style-name="T488_44">n</text:span><text:span text:style-name="T488_45">-</text:span><text:span text:style-name="T488_46">C</text:span><text:span text:style-name="T488_47">harges</text:span><text:span text:style-name="T488_48"><text:s/>meetings<text:s/>and<text:s/>through<text:s/>training<text:s/>and<text:s/>cascade<text:s/>mentoring<text:s/>down<text:s/>to<text:s/>PHUs.</text:span><text:span text:style-name="T488_49"><text:s/></text:span><text:span text:style-name="T488_50">A<text:s/>major<text:s/>finding<text:s/>from<text:s/>MPDSRs<text:s/>across<text:s/>districts<text:s/>is<text:s/>delays<text:s/>in<text:s/>referrals,<text:s/>suggesting<text:s/>a<text:s/>common<text:s/>area<text:s/>for<text:s/>greater<text:s/>sensitisation</text:span><text:span text:style-name="T488_51">.</text:span></text:p>
      <text:p text:style-name="P489"/>
      <text:p text:style-name="P490"><text:span text:style-name="T490_1">This<text:s/>intervention<text:s/>is<text:s/>relatively<text:s/>new,<text:s/>and<text:s/>culture<text:s/>change<text:s/>will<text:s/>take<text:s/>time<text:s/>to<text:s/>deliver,<text:s/>however<text:s/>evidence<text:s/>from<text:s/>the<text:s/>Annual<text:s/>Review<text:s/>suggests<text:s/>fertile<text:s/>ground<text:s/>for<text:s/>culture<text:s/>change<text:s/>over<text:s/>time.</text:span><text:span text:style-name="T490_2"><text:s/></text:span><text:span text:style-name="T490_3">An<text:s/>important<text:s/>observation<text:s/>was<text:s/>made<text:s/>by<text:s/>the<text:s/>District<text:s/>Medical<text:s/>Officer<text:s/>during<text:s/>the<text:s/>field<text:s/>visit:<text:s/>the</text:span><text:span text:style-name="T490_4"><text:s/>DHMT</text:span><text:span text:style-name="T490_5"><text:s/>use</text:span><text:span text:style-name="T490_6">s</text:span><text:span text:style-name="T490_7"><text:s/>community<text:s/>feedback<text:s/>mechanisms<text:s/>to<text:s/>link<text:s/>the<text:s/>MPDSR<text:s/>process<text:s/>back<text:s/>to<text:s/>the<text:s/>community<text:s/>“</text:span><text:span text:style-name="T490_8">[when<text:s/>getting<text:s/>feedback]<text:s/>the<text:s/>community<text:s/>are<text:s/>pleased</text:span><text:span text:style-name="T490_9">,<text:s/>because<text:s/>otherwise<text:s/>they<text:s/>don’t<text:s/>know<text:s/>what<text:s/>is<text:s/>happening<text:s/>to<text:s/>their<text:s/>pregnant<text:s/>women”</text:span><text:span text:style-name="T490_10">.<text:s/>This<text:s/></text:span><text:span text:style-name="T490_11">suggest</text:span><text:span text:style-name="T490_12">s<text:s/>further<text:s/>opportunities<text:s/>for<text:s/>sensitisation.</text:span></text:p>
      <text:p text:style-name="P491"/>
      <text:p text:style-name="P492"><text:span text:style-name="T492_1">The<text:s/>success<text:s/></text:span><text:span text:style-name="T492_2">to<text:s/>date</text:span><text:span text:style-name="T492_3"><text:s/>of<text:s/>this<text:s/>system<text:s/>has<text:s/>led<text:s/>to<text:s/>development<text:s/>of<text:s/>a<text:s/>template<text:s/>which<text:s/>can<text:s/>now<text:s/>be<text:s/>scaled<text:s/>to<text:s/>the<text:s/>other<text:s/>10<text:s/>districts,<text:s/>strengthened<text:s/>by<text:s/>SL3<text:s/>support<text:s/>to<text:s/>the<text:s/>national<text:s/>MPDSR<text:s/>focal<text:s/>point.</text:span><text:span text:style-name="T492_4"><text:s/>Availability<text:s/>of<text:s/>skilled<text:s/>staff<text:s/>to<text:s/>investigate<text:s/>and<text:s/>act<text:s/>on<text:s/>MPDSR<text:s/>reports,<text:s/>lack<text:s/>of<text:s/>internet<text:s/>connectivity<text:s/>and<text:s/>some<text:s/>gaps<text:s/>in<text:s/>links<text:s/>between<text:s/>D</text:span><text:span text:style-name="T492_5">i</text:span><text:span text:style-name="T492_6">strict<text:s/>and<text:s/>national<text:s/>level<text:s/>were<text:s/>reported<text:s/>as<text:s/>ongoing<text:s/>challenges.<text:s/>MoH<text:s/>commitment<text:s/>to<text:s/>sustain<text:s/>this<text:s/>system<text:s/></text:span><text:span text:style-name="T492_7">is<text:s/>currently<text:s/>strong.</text:span></text:p>
      <text:p text:style-name="P493"/>
      <text:p text:style-name="P494"><text:span text:style-name="T494_1">Indicator<text:s/>4.2</text:span><text:span text:style-name="T494_2"><text:s/>and<text:s/>4.3.<text:s/>Gender<text:s/></text:span><text:span text:style-name="T494_3">transformative<text:s/>approaches<text:s/>and<text:s/>disability<text:s/>inclusion<text:s/>are<text:s/>key<text:s/>programme<text:s/>approaches<text:s/>under<text:s/>SL3</text:span><text:span text:style-name="T494_4">,<text:s/>and<text:s/>the<text:s/>programme<text:s/>is<text:s/></text:span><text:span text:style-name="T494_5">flagged<text:s/>as<text:s/>significant<text:s/>on<text:s/>gender<text:s/>and<text:s/>disability<text:s/>markers</text:span><text:span text:style-name="T494_6">.<text:s/>Progress<text:s/>on<text:s/>gender<text:s/>role<text:s/>attitudes<text:s/>has<text:s/>achieved<text:s/>the<text:s/>March<text:s/>2025<text:s/>milestone.<text:s/>Disability<text:s/>inclusion<text:s/>is<text:s/>being<text:s/>delivered<text:s/>at<text:s/>multiple<text:s/>levels:<text:s/>health<text:s/>centre<text:s/>action<text:s/>plans<text:s/>to<text:s/>increase<text:s/>health<text:s/>worker<text:s/>knowledge</text:span><text:span text:style-name="T494_7"><text:s/>(the<text:s/>work<text:s/>with<text:s/>healthcare<text:s/>workers<text:s/>has<text:s/>greatly<text:s/>exceeded<text:s/>the<text:s/>milestone<text:s/>for<text:s/>this<text:s/>period)</text:span><text:span text:style-name="T494_8">,<text:s/>community<text:s/>level<text:s/>outreach<text:s/>to<text:s/>influence<text:s/>positive<text:s/>health<text:s/>seeking<text:s/>behaviours<text:s/>for<text:s/>people<text:s/>with<text:s/>disabilities,<text:s/>and<text:s/></text:span><text:span text:style-name="T494_9">working</text:span><text:span text:style-name="T494_10"><text:s/>to<text:s/>strengthen<text:s/>the<text:s/>capacity<text:s/>of<text:s/>six<text:s/>Organisations<text:s/>for<text:s/>Pe</text:span><text:span text:style-name="T494_11">rsons</text:span><text:span text:style-name="T494_12"><text:s/>with<text:s/>Disability<text:s/>(OPDs)<text:s/>to<text:s/>implement<text:s/>provisions<text:s/>of<text:s/>the<text:s/>2011<text:s/>Disability<text:s/>Act,<text:s/></text:span><text:span text:style-name="T494_13">to<text:s/></text:span><text:span text:style-name="T494_14">advocate</text:span><text:span text:style-name="T494_15"><text:s/>for</text:span><text:span text:style-name="T494_16">,<text:s/>and<text:s/>drive<text:s/>forward<text:s/></text:span><text:span text:style-name="T494_17">adoption<text:s/>of<text:s/></text:span><text:span text:style-name="T494_18">disability<text:s/>inclusive<text:s/>infrastructure,<text:s/>which<text:s/>to<text:s/>date<text:s/>has<text:s/>not<text:s/>been<text:s/>wide</text:span><text:span text:style-name="T494_19">spread</text:span><text:span text:style-name="T494_20">.<text:s/></text:span><text:span text:style-name="T494_21">In<text:s/>this<text:s/>context,<text:s/>the<text:s/>programme<text:s/>would<text:s/>benefit<text:s/>from<text:s/></text:span><text:span text:style-name="T494_22">considering<text:s/>approaches<text:s/>to<text:s/></text:span><text:span text:style-name="T494_23">drive<text:s/>improvements<text:s/>in<text:s/>disability<text:s/>inclusive<text:s/>infrastructure<text:s/>and<text:s/>consider<text:s/>how<text:s/>the<text:s/>improved<text:s/>knowledge<text:s/>and<text:s/>understanding<text:s/>of<text:s/>disability<text:s/>inclusive<text:s/>principles<text:s/>among<text:s/>healthcare<text:s/>workers<text:s/>can<text:s/>now<text:s/>be<text:s/>leveraged<text:s/>for<text:s/>sustained<text:s/>improvements<text:s/>in<text:s/>disability<text:s/>inclusion.</text:span><text:span text:style-name="T494_24"><text:s/>Whilst<text:s/>disability<text:s/>inclusion<text:s/>has<text:s/>been<text:s/>a<text:s/>common<text:s/>and<text:s/>significant<text:s/>thread<text:s/>through<text:s/>the<text:s/>district<text:s/>and<text:s/>community<text:s/>level<text:s/>work<text:s/>under<text:s/>SL3<text:s/>over<text:s/>the<text:s/>past<text:s/>12<text:s/>months,<text:s/>scaling<text:s/>back<text:s/>of<text:s/>activities<text:s/>in<text:s/>the<text:s/>next<text:s/>year<text:s/>is<text:s/>likely<text:s/>to<text:s/>limit<text:s/>disability<text:s/>inclusion<text:s/>work,<text:s/>and<text:s/>the<text:s/>marker<text:s/>should<text:s/>therefore<text:s/>be<text:s/>reviewed.</text:span></text:p>
      <text:p text:style-name="P495"/>
      <text:p text:style-name="P496"><text:span text:style-name="T496_1">Indicator<text:s/>4.4.</text:span><text:span text:style-name="T496_2"><text:s/>As<text:s/>at<text:s/>March<text:s/>2025,<text:s/>no<text:s/>progress<text:s/>has<text:s/>been<text:s/>made<text:s/></text:span><text:span text:style-name="T496_3">on<text:s/>health<text:s/>worker<text:s/>knowledge<text:s/>of<text:s/>the<text:s/>Sexual<text:s/>and<text:s/>Reproductive<text:s/>Gender<text:s/>Based<text:s/>Violence<text:s/>Referral<text:s/>and<text:s/>Response<text:s/>Pathway.<text:s/></text:span><text:span text:style-name="T496_4">The<text:s/>programme<text:s/>should<text:s/>consider<text:s/>the<text:s/>extent<text:s/>to<text:s/>which<text:s/>progress<text:s/>under<text:s/>this<text:s/>indicator<text:s/>will<text:s/>be<text:s/>achievable<text:s/>during<text:s/>the<text:s/>next<text:s/>12<text:s/>months<text:s/>of<text:s/>the<text:s/>programme<text:s/>given<text:s/>the<text:s/>focus<text:s/>on<text:s/>transition<text:s/>and<text:s/>scaling<text:s/>back<text:s/>activities.</text:span></text:p>
      <text:p text:style-name="P497"/>
      <text:p text:style-name="P498"><text:span text:style-name="T498_1">Indicator<text:s/>4.5.<text:s/></text:span><text:span text:style-name="T498_2">The<text:s/>progress<text:s/>indicator<text:s/>for<text:s/>indicator<text:s/>4.5<text:s/>was<text:s/>not<text:s/>available<text:s/>at<text:s/>the<text:s/>time<text:s/>of<text:s/>the<text:s/>Annual<text:s/>Review.</text:span><text:span text:style-name="T498_3"><text:s/></text:span><text:span text:style-name="T498_4">The<text:s/>SL3</text:span><text:span text:style-name="T498_5">-</text:span><text:span text:style-name="T498_6">supported<text:s/>clinical<text:s/>training<text:s/>and<text:s/>cascade<text:s/>mentorship<text:s/>approach<text:s/>appears<text:s/>to<text:s/>be<text:s/>highly<text:s/>valued<text:s/>by<text:s/>staff.</text:span><text:span text:style-name="T498_7"><text:s/>The<text:s/>review<text:s/>team<text:s/>identified<text:s/>during<text:s/>the<text:s/>field<text:s/>visit<text:s/>that<text:s/>the<text:s/>SLEWS<text:s/>tool<text:s/>was<text:s/>well<text:s/>embedded<text:s/>at<text:s/>the<text:s/>district<text:s/>hospital,<text:s/>had<text:s/>buy<text:s/>in<text:s/>from<text:s/>staff,<text:s/>and<text:s/>was<text:s/>leading<text:s/>to<text:s/>a<text:s/>culture<text:s/>change<text:s/>around<text:s/>data</text:span><text:span text:style-name="T498_8">-d</text:span><text:span text:style-name="T498_9">riven<text:s/>decision<text:s/>making,<text:s/></text:span><text:span text:style-name="T498_10">multidisciplinary<text:s/>working<text:s/>and<text:s/>effective<text:s/>escalation<text:s/>and<text:s/>referral.<text:s/>Given<text:s/>the<text:s/>shortage<text:s/>of<text:s/>doctors,<text:s/>however,<text:s/>and<text:s/>lack<text:s/>of<text:s/>effective<text:s/>referral<text:s/>mechanisms<text:s/>from<text:s/>the<text:s/>community<text:s/>to<text:s/>the<text:s/>hospital<text:s/>(including<text:s/>a<text:s/>lack<text:s/>of<text:s/>transport)<text:s/>there<text:s/>is<text:s/>a<text:s/>critical<text:s/>questi</text:span><text:span text:style-name="T498_11">on<text:s/>regarding<text:s/>the<text:s/>long</text:span><text:span text:style-name="T498_12">-</text:span><text:span text:style-name="T498_13">term<text:s/>impact<text:s/>of<text:s/>this<text:s/>change<text:s/>in<text:s/>clinical<text:s/>documentation.</text:span><text:span text:style-name="T498_14"><text:s/></text:span><text:span text:style-name="T498_15">The<text:s/>degree<text:s/>to<text:s/>which<text:s/>the<text:s/>mentors<text:s/>have<text:s/>been<text:s/>able<text:s/>to<text:s/>build<text:s/>skills<text:s/>among<text:s/>hospital<text:s/>and<text:s/>primary<text:s/>healthcare<text:s/>staff<text:s/>to<text:s/>sustain<text:s/>and<text:s/>embed<text:s/>training<text:s/>is<text:s/></text:span><text:span text:style-name="T498_16">also<text:s/></text:span><text:span text:style-name="T498_17">uncertain.</text:span><text:span text:style-name="T498_18"><text:s/>In<text:s/>particular,<text:s/>staff<text:s/>appear<text:s/>to<text:s/>be<text:s/>leaning<text:s/>heavily<text:s/>on<text:s/>training<text:s/>from<text:s/>the<text:s/>clinical<text:s/>mentors<text:s/>for<text:s/>support<text:s/>on<text:s/>many<text:s/>aspects<text:s/>of<text:s/>care,<text:s/>including<text:s/>training<text:s/>in<text:s/>SCBUs.<text:s/></text:span><text:span text:style-name="T498_19">During<text:s/>discussions<text:s/>for<text:s/>this<text:s/>review,<text:s/></text:span><text:span text:style-name="T498_20">it<text:s/>was<text:s/>noted<text:s/>that<text:s/>“</text:span><text:span text:style-name="T498_21">the<text:s/></text:span><text:span text:style-name="T498_22">mentor<text:s/>is<text:s/>very<text:s/>active<text:s/></text:span><text:span text:style-name="T498_23">[but<text:s/>faces]<text:s/>challenges<text:s/>with<text:s/>attitudes</text:span><text:span text:style-name="T498_24">”</text:span><text:span text:style-name="T498_25">,<text:s/>largely<text:s/>the<text:s/>willingness<text:s/>of<text:s/>staff<text:s/>to<text:s/>engage<text:s/>with<text:s/>clinical<text:s/>mentorship<text:s/>and<text:s/>continuous<text:s/>quality<text:s/>improvement</text:span><text:span text:style-name="T498_26">.</text:span><text:span text:style-name="T498_27"><text:s/></text:span><text:span text:style-name="T498_28">At<text:s/>the<text:s/>SCBU<text:s/>visited<text:s/>by<text:s/>the<text:s/>Annual<text:s/></text:span><text:span text:style-name="T498_29">R</text:span><text:span text:style-name="T498_30">eview<text:s/>team,<text:s/></text:span><text:span text:style-name="T498_31">UNICEF<text:s/>training<text:s/>had<text:s/>not<text:s/>been<text:s/>provided<text:s/>this<text:s/>calendar<text:s/>year.</text:span><text:span text:style-name="T498_32"><text:s/></text:span><text:span text:style-name="T498_33">Further<text:s/>i</text:span><text:span text:style-name="T498_34">ssue</text:span><text:span text:style-name="T498_35">s</text:span><text:span text:style-name="T498_36"><text:s/></text:span><text:span text:style-name="T498_37">highlighted<text:s/></text:span><text:span text:style-name="T498_38">during<text:s/>the<text:s/>Annual<text:s/>Review<text:s/>field<text:s/>visit<text:s/></text:span><text:span text:style-name="T498_39">include</text:span><text:span text:style-name="T498_40">d</text:span><text:span text:style-name="T498_41"><text:s/>a<text:s/>lack<text:s/>of<text:s/>dedicated<text:s/>time<text:s/>for<text:s/>training,<text:s/>and<text:s/>lack<text:s/>of<text:s/>adequate<text:s/>facilities<text:s/>for<text:s/>training<text:s/>in<text:s/>the<text:s/>hospital<text:s/>setting.</text:span><text:span text:style-name="T498_42"><text:s/></text:span><text:span text:style-name="T498_43">Sustainability<text:s/>of<text:s/>th</text:span><text:span text:style-name="T498_44">e</text:span><text:span text:style-name="T498_45"><text:s/></text:span><text:span text:style-name="T498_46">SLEWS<text:s/>approach<text:s/>will<text:s/>require<text:s/>embedding<text:s/>the<text:s/>tool<text:s/>in<text:s/>national<text:s/>training<text:s/>curricula,<text:s/>which<text:s/>is<text:s/>currently<text:s/>being<text:s/>planned<text:s/>and<text:s/>developed<text:s/>by<text:s/>consortium<text:s/>partners.</text:span></text:p>
      <text:p text:style-name="P499"/>
      <text:p text:style-name="P500"><text:span text:style-name="T500_1">Indicator<text:s/>4.6.<text:s/>Progress<text:s/>on<text:s/>staff<text:s/>competence<text:s/>with<text:s/>CRADLE<text:s/>was<text:s/></text:span><text:span text:style-name="T500_2">strong.<text:s/></text:span><text:span text:style-name="T500_3">Narrative<text:s/>regarding<text:s/>the<text:s/>CRADLE<text:s/>intervention<text:s/>is<text:s/>covered<text:s/>in<text:s/>more<text:s/>detail<text:s/>under<text:s/>Output<text:s/>1.</text:span></text:p>
      <text:p text:style-name="P501"/>
      <text:p text:style-name="P502"><text:span text:style-name="T502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503"><text:span text:style-name="T503_1">Other<text:s/>than<text:s/></text:span><text:span text:style-name="T503_2">a<text:s/>move<text:s/>from<text:s/>MDSR</text:span><text:span text:style-name="T503_3"><text:s/>to<text:s/>MPDSR,<text:s/>t</text:span><text:span text:style-name="T503_4">here<text:s/>were<text:s/>no<text:s/>changes<text:s/>to<text:s/>this<text:s/>output<text:s/>during<text:s/>the<text:s/>past<text:s/>year.</text:span></text:p>
      <text:p text:style-name="P504"/>
      <text:p text:style-name="P505"><text:span text:style-name="T505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506"/>
      <table:table table:style-name="Table15">
        <table:table-column table:style-name="Column51"/>
        <table:table-column table:style-name="Column52"/>
        <table:table-row table:style-name="Row77">
          <table:table-cell table:style-name="Cell229">
            <text:p text:style-name="P507"><text:span text:style-name="T507_1">Recommendation<text:s/>from<text:s/>2024<text:s/>AR</text:span></text:p>
          </table:table-cell>
          <table:table-cell table:style-name="Cell230">
            <text:p text:style-name="P508"><text:span text:style-name="T508_1">Progress<text:s/>in<text:s/>past<text:s/>12<text:s/>months</text:span></text:p>
          </table:table-cell>
        </table:table-row>
        <table:table-row table:style-name="Row78">
          <table:table-cell table:style-name="Cell231">
            <text:p text:style-name="P509"><text:span text:style-name="T509_1">The<text:s/>SL3<text:s/>programme<text:s/>should<text:s/>explore<text:s/>how<text:s/>to<text:s/>ensure<text:s/>that<text:s/>monthly<text:s/>MDSR<text:s/>review<text:s/>meetings<text:s/>are<text:s/>held,<text:s/>possibly<text:s/>setting<text:s/>a<text:s/>fixed<text:s/>day<text:s/>in<text:s/>which<text:s/>the<text:s/>MDSR<text:s/>is<text:s/>run,<text:s/>and<text:s/>competing<text:s/>activities<text:s/>precluded.<text:s/>This<text:s/>has<text:s/>been<text:s/>discussed<text:s/>with<text:s/>MoH.</text:span></text:p>
          </table:table-cell>
          <table:table-cell table:style-name="Cell232">
            <text:p text:style-name="P510"><text:span text:style-name="T510_1">MDSR<text:s/>(now<text:s/>MPDSR)<text:s/>meetings<text:s/>have<text:s/>now<text:s/>been<text:s/>well<text:s/>established<text:s/>with<text:s/>a<text:s/>consistent<text:s/>meeting<text:s/>slot.</text:span><text:span text:style-name="T510_2"><text:s/>The<text:s/>milestone<text:s/>was<text:s/>missed<text:s/>due<text:s/>to<text:s/>deaths<text:s/>not<text:s/>being<text:s/>investigated<text:s/>within<text:s/>48<text:s/>hours<text:s/>in<text:s/>some<text:s/>districts,<text:s/>although<text:s/>most<text:s/>deaths<text:s/>are<text:s/>subsequently<text:s/>reviewed<text:s/>within<text:s/>30<text:s/>days.<text:s/></text:span></text:p>
          </table:table-cell>
        </table:table-row>
        <table:table-row table:style-name="Row79">
          <table:table-cell table:style-name="Cell233">
            <text:p text:style-name="P511"><text:span text:style-name="T511_1">Child<text:s/>death<text:s/>audits<text:s/>(number<text:s/>of<text:s/>meetings<text:s/>in<text:s/>hospital<text:s/>held<text:s/>monthly)<text:s/>should<text:s/>be<text:s/>considered<text:s/>in<text:s/>the<text:s/>next<text:s/>log<text:s/>frame<text:s/>revision,<text:s/>and<text:s/>support<text:s/>provided<text:s/>at<text:s/>District<text:s/>level<text:s/>to<text:s/>effectively<text:s/>implement.</text:span></text:p>
          </table:table-cell>
          <table:table-cell table:style-name="Cell234">
            <text:p text:style-name="P512"><text:span text:style-name="T512_1">Child<text:s/>death<text:s/>audits<text:s/>have<text:s/>been<text:s/>considered,<text:s/>although<text:s/>these<text:s/>will<text:s/>be<text:s/>challenging<text:s/>to<text:s/>implement<text:s/>given<text:s/>the<text:s/>larger<text:s/>number<text:s/>of<text:s/>cases<text:s/>and<text:s/>therefore<text:s/>additional<text:s/>resources<text:s/>required<text:s/>to<text:s/>action<text:s/>this<text:s/>recommendation.<text:s/>The<text:s/>focus<text:s/>to<text:s/>date<text:s/>has<text:s/>been<text:s/>on<text:s/>establishing<text:s text:c="2"/>MPDSR,<text:s/>whilst<text:s/>the<text:s/>child<text:s/>death<text:s/>audits<text:s/>remain<text:s/>under<text:s/>review.</text:span></text:p>
          </table:table-cell>
        </table:table-row>
        <table:table-row table:style-name="Row80">
          <table:table-cell table:style-name="Cell235">
            <text:p text:style-name="P513"><text:span text:style-name="T513_1">The<text:s/>logframe<text:s/>indicator<text:s/>for<text:s/>MDSR<text:s/>will<text:s/>be<text:s/>widened<text:s/>to<text:s/>MPDSR<text:s/>to<text:s/>reflect<text:s/>the<text:s/>inclusion<text:s/>of<text:s/>perinatal<text:s/>deaths<text:s/>in<text:s/>the<text:s/>planned<text:s/>revision<text:s/>by<text:s/>MoH.<text:s/>A<text:s/>tool<text:s/>developed<text:s/>by<text:s/>Concern<text:s/>to<text:s/>score<text:s/>the<text:s/>quality<text:s/>of<text:s/>MDSRs<text:s/>should<text:s/>be<text:s/>implemented,<text:s/>and<text:s/>good<text:s/>practice<text:s/>shared<text:s/>nationally.</text:span></text:p>
          </table:table-cell>
          <table:table-cell table:style-name="Cell236">
            <text:p text:style-name="P514"><text:span text:style-name="T514_1">MDSR<text:s/>has<text:s/>been<text:s/>expanded<text:s/>to<text:s/>MPDSR,<text:s/>and<text:s/>learning<text:s/>from<text:s/>the<text:s/>approach<text:s/>is<text:s/>being<text:s/>shared<text:s/>nationally.</text:span></text:p>
          </table:table-cell>
        </table:table-row>
      </table:table>
      <text:p text:style-name="P515"/>
      <text:p text:style-name="P516"><text:span text:style-name="T516_1">Recommendations<text:s/>for<text:s/>the<text:s/>year<text:s/>ahead<text:s/>for<text:s/>this<text:s/>output<text:s/>are:</text:span></text:p>
      <text:list text:style-name="LS3" xml:id="list51" text:continue-list="list22">
        <text:list-item>
          <text:p text:style-name="P517"><text:span text:style-name="T517_1">BHC</text:span><text:span text:style-name="T517_2"><text:s/>and<text:s/>partners<text:s/>should<text:s/>leverage<text:s/>the</text:span><text:span text:style-name="T517_3"><text:s/>current<text:s/>MoH<text:s/>focus<text:s/>on<text:s/>MPDSR<text:s/>to<text:s/>embed<text:s/>and<text:s/>sustain<text:s/>th</text:span><text:span text:style-name="T517_4">is</text:span><text:span text:style-name="T517_5"><text:s/>system<text:s/>through</text:span><text:span text:style-name="T517_6"><text:s/>the</text:span><text:span text:style-name="T517_7"><text:s/>programme</text:span><text:span text:style-name="T517_8">’s</text:span><text:span text:style-name="T517_9"><text:s/>transition</text:span><text:span text:style-name="T517_10">.<text:s/>A<text:s/>review<text:s/>articulating<text:s/>the<text:s/>impact<text:s/>and<text:s/>effectiveness<text:s/>of<text:s/>this<text:s/>system<text:s/>would<text:s/>support</text:span><text:span text:style-name="T517_11"><text:s/>advoca</text:span><text:span text:style-name="T517_12">cy</text:span><text:span text:style-name="T517_13"><text:s/>with<text:s/>MoH<text:s/></text:span><text:span text:style-name="T517_14">t</text:span><text:span text:style-name="T517_15">o</text:span><text:span text:style-name="T517_16"><text:s/>continu</text:span><text:span text:style-name="T517_17">e</text:span><text:span text:style-name="T517_18"><text:s/>support</text:span><text:span text:style-name="T517_19"><text:s/>MDSR<text:s/>and<text:s/>PDSR</text:span><text:span text:style-name="T517_20"><text:s/>after<text:s/>programme<text:s/>completion</text:span><text:span text:style-name="T517_21">.</text:span></text:p>
        </text:list-item>
        <text:list-item>
          <text:p text:style-name="P518"><text:span text:style-name="T518_1">BHC</text:span><text:span text:style-name="T518_2"><text:s/>and<text:s/>partners<text:s/>should<text:s/></text:span><text:span text:style-name="T518_3">review<text:s/>the<text:s/>current<text:s/>status<text:s/>of<text:s/>disability<text:s/>inclusive<text:s/>infrastructure<text:s/>and<text:s/>identify<text:s/>targeted<text:s/>improvements<text:s/>that<text:s/>are<text:s/>needed<text:s/>to<text:s/>improve<text:s/>access.</text:span></text:p>
        </text:list-item>
        <text:list-item>
          <text:p text:style-name="P519"><text:span text:style-name="T519_1">BHC</text:span><text:span text:style-name="T519_2"><text:s/>should<text:s/>review<text:s/>the<text:s/>ongoing<text:s/>value<text:s/>of<text:s/>work<text:s/>on<text:s/>the<text:s/>Sexual<text:s/>and<text:s/>Reproductive<text:s/>Gender<text:s/>Based<text:s/>Violence<text:s/>Referral<text:s/>and<text:s/>Response<text:s/>Pathway<text:s/>in<text:s/>the<text:s/>context<text:s/>of<text:s/>reducing<text:s/>programme<text:s/>activity<text:s/>over<text:s/>the<text:s/>next<text:s/>12<text:s/>months</text:span><text:span text:style-name="T519_3">,<text:s/>and<text:s/>consider<text:s/>how<text:s/>to<text:s/>build<text:s/>Ministry<text:s/>leadership<text:s/>on<text:s/>embedding<text:s/>understanding<text:s/>of<text:s/>the<text:s/>National<text:s/>Referral<text:s/>Protocol</text:span><text:span text:style-name="T519_4">.</text:span></text:p>
        </text:list-item>
        <text:list-item>
          <text:p text:style-name="P520"><text:span text:style-name="T520_1">BHC</text:span><text:span text:style-name="T520_2"><text:s/>should<text:s/>review<text:s/>the<text:s/>use<text:s/>of<text:s/>disability<text:s/>(and<text:s/>gender)<text:s/>markers<text:s/>in<text:s/>the<text:s/>programme</text:span><text:span text:style-name="T520_3"><text:s/></text:span><text:span text:style-name="T520_4">under<text:s/>the<text:s/>scale<text:s/>back<text:s/>of<text:s/>activities<text:s/>in<text:s/>the<text:s/>next<text:s/>12<text:s/>months.</text:span></text:p>
        </text:list-item>
        <text:list-item>
          <text:p text:style-name="P521"><text:span text:style-name="T521_1">BHC</text:span><text:span text:style-name="T521_2"><text:s/>and<text:s/>partners<text:s/>should<text:s/>agree<text:s/>a<text:s/>plan</text:span><text:span text:style-name="T521_3"><text:s/>for<text:s/>sustainability<text:s/>around<text:s/>training<text:s/>and<text:s/>mentorship</text:span><text:span text:style-name="T521_4"><text:s/>after<text:s/>the<text:s/>end<text:s/>of<text:s/>SL3<text:s/>funding<text:s/>for<text:s/>this<text:s/>activity.</text:span></text:p>
        </text:list-item>
      </text:list>
      <text:p text:style-name="P522"/>
      <table:table table:style-name="Table16"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row table:style-name="Row81">
          <table:table-cell table:style-name="Cell237">
            <text:p text:style-name="P523"><text:span text:style-name="T523_1">Output<text:s/>Title </text:span><text:span text:style-name="T523_2"> </text:span></text:p>
          </table:table-cell>
          <table:table-cell table:style-name="Cell238" table:number-columns-spanned="4">
            <text:p text:style-name="P524"><text:span text:style-name="T524_1">DHMT<text:s/>and<text:s/>hospital<text:s/>staff<text:s/>have<text:s/>increased<text:s/>capacity<text:s/>to<text:s/>take<text:s/>a<text:s/>greater<text:s/>leadership<text:s/>role<text:s/>in<text:s/>national<text:s/>health<text:s/>systems<text:s/>including<text:s/>emergencies<text:s/>and<text:s/>provide<text:s/>feedback<text:s/>on<text:s/>progress<text:s/>and<text:s/>implementation<text:s/>of<text:s/>strategies<text:s/>for<text:s/>effective<text:s/>delivery<text:s/>of<text:s/>quality<text:s/>and<text:s/>inclusive<text:s/>RMNCAH<text:s/>and<text:s/>nutrition<text:s/>services </text:span></text:p>
          </table:table-cell>
          <table:covered-table-cell/>
          <table:covered-table-cell/>
          <table:covered-table-cell/>
        </table:table-row>
        <table:table-row table:style-name="Row82">
          <table:table-cell table:style-name="Cell239" table:number-columns-spanned="2">
            <text:p text:style-name="P525"><text:span text:style-name="T525_1">Output<text:s/>number:  </text:span></text:p>
          </table:table-cell>
          <table:covered-table-cell/>
          <table:table-cell table:style-name="Cell240">
            <text:p text:style-name="P526"><text:span text:style-name="T526_1">5 </text:span></text:p>
          </table:table-cell>
          <table:table-cell table:style-name="Cell241">
            <text:p text:style-name="P527"><text:span text:style-name="T527_1">Output<text:s/>Score:  </text:span></text:p>
          </table:table-cell>
          <table:table-cell table:style-name="Cell242">
            <text:p text:style-name="P528"><text:span text:style-name="T528_1">A+</text:span></text:p>
          </table:table-cell>
        </table:table-row>
        <table:table-row table:style-name="Row83">
          <table:table-cell table:style-name="Cell243" table:number-columns-spanned="2">
            <text:p text:style-name="P529"><text:span text:style-name="T529_1">Impact<text:s/>weighting<text:s/>(%):   </text:span></text:p>
          </table:table-cell>
          <table:covered-table-cell/>
          <table:table-cell table:style-name="Cell244">
            <text:p text:style-name="P530"><text:span text:style-name="T530_1">25%</text:span></text:p>
          </table:table-cell>
          <table:table-cell table:style-name="Cell245">
            <text:p text:style-name="P531"><text:span text:style-name="T531_1">Weighting<text:s/>revised<text:s/>since<text:s/>last<text:s/>AR?  </text:span></text:p>
          </table:table-cell>
          <table:table-cell table:style-name="Cell246">
            <text:p text:style-name="P532"><text:span text:style-name="T532_1">Increased<text:s/>from<text:s/></text:span><text:span text:style-name="T532_2">2</text:span><text:span text:style-name="T532_3">0%<text:s/>after<text:s/>removal<text:s/>of<text:s/>Output<text:s/>6</text:span></text:p>
          </table:table-cell>
        </table:table-row>
      </table:table>
      <text:p text:style-name="P533"/>
      <table:table table:style-name="Table17">
        <table:table-column table:style-name="Column58"/>
        <table:table-column table:style-name="Column59"/>
        <table:table-column table:style-name="Column60"/>
        <table:table-row table:style-name="Row84">
          <table:table-cell table:style-name="Cell247">
            <text:p text:style-name="P534"><text:span text:style-name="T534_1">Indicator(s)</text:span><text:span text:style-name="T534_2"> </text:span></text:p>
          </table:table-cell>
          <table:table-cell table:style-name="Cell248">
            <text:p text:style-name="P535"><text:span text:style-name="T535_1">Milestone(s)<text:s/>for<text:s/>this<text:s/>review</text:span><text:span text:style-name="T535_2"><text:s/>(Mar<text:s/>25)</text:span><text:span text:style-name="T535_3"> </text:span></text:p>
          </table:table-cell>
          <table:table-cell table:style-name="Cell249">
            <text:p text:style-name="P536"><text:span text:style-name="T536_1">Progress </text:span><text:span text:style-name="T536_2"> </text:span></text:p>
          </table:table-cell>
        </table:table-row>
        <table:table-row table:style-name="Row85">
          <table:table-cell table:style-name="Cell250">
            <text:p text:style-name="P537"><text:span text:style-name="T537_1">5.1<text:s/>Proportion<text:s/>of<text:s/>suspected<text:s/>outbreak<text:s/>reports<text:s/>from<text:s/>health<text:s/>facilities<text:s/>to<text:s/>the<text:s/>DHMTs<text:s/>investigated<text:s/>by<text:s/>surveillance<text:s/>lead<text:s/>within<text:s/>48<text:s/>hours. <text:s/>In<text:s/>six<text:s/>SL3<text:s/>districts </text:span></text:p>
          </table:table-cell>
          <table:table-cell table:style-name="Cell251">
            <text:p text:style-name="P538"><text:span text:style-name="T538_1">80%</text:span></text:p>
          </table:table-cell>
          <table:table-cell table:style-name="Cell252">
            <text:p text:style-name="P539"><text:span text:style-name="T539_1">100%</text:span></text:p>
          </table:table-cell>
        </table:table-row>
        <table:table-row table:style-name="Row86">
          <table:table-cell table:style-name="Cell253">
            <text:p text:style-name="P540"><text:span text:style-name="T540_1">5.2<text:s/>Proportion<text:s/>of<text:s/>H</text:span><text:span text:style-name="T540_2">ealth<text:s/></text:span><text:span text:style-name="T540_3">Facilitie</text:span><text:span text:style-name="T540_4">s<text:s/>who<text:s/>meet<text:s/>WHO's<text:s/>minimum<text:s/>standard<text:s/>for<text:s/>timeliness<text:s/>and<text:s/>accuracy<text:s/>of<text:s/>surveillance<text:s/>data. <text:s/>In<text:s/>six<text:s/>SL3<text:s/>districts </text:span></text:p>
          </table:table-cell>
          <table:table-cell table:style-name="Cell254">
            <text:p text:style-name="P541"><text:span text:style-name="T541_1">85%</text:span></text:p>
          </table:table-cell>
          <table:table-cell table:style-name="Cell255">
            <text:p text:style-name="P542"><text:span text:style-name="T542_1">90%</text:span></text:p>
          </table:table-cell>
        </table:table-row>
        <table:table-row table:style-name="Row87">
          <table:table-cell table:style-name="Cell256">
            <text:p text:style-name="P543"><text:span text:style-name="T543_1">5.3<text:s/>Number<text:s/>of<text:s/>district<text:s/>management<text:s/>members<text:s/>who<text:s/>complete<text:s/>the<text:s/>leadership<text:s/>and<text:s/>management<text:s/>training<text:s/>pilot. <text:s/>In<text:s/>six<text:s/>SL3<text:s/>districts </text:span></text:p>
          </table:table-cell>
          <table:table-cell table:style-name="Cell257">
            <text:p text:style-name="P544"><text:span text:style-name="T544_1">No<text:s/>milestone</text:span></text:p>
          </table:table-cell>
          <table:table-cell table:style-name="Cell258">
            <text:p text:style-name="P545"><text:span text:style-name="T545_1">None</text:span></text:p>
          </table:table-cell>
        </table:table-row>
        <table:table-row table:style-name="Row88">
          <table:table-cell table:style-name="Cell259">
            <text:p text:style-name="P546"><text:span text:style-name="T546_1">5.4<text:s/>Number<text:s/>of<text:s/>DHMTs<text:s/>with<text:s/>a<text:s/>list<text:s/>of<text:s/>health<text:s/>facilities<text:s/>prioritised<text:s/>for<text:s/>support<text:s/>based<text:s/>on<text:s/>district<text:s/>data.  <text:s/>In<text:s/>six<text:s/>SL3<text:s/>districts </text:span></text:p>
          </table:table-cell>
          <table:table-cell table:style-name="Cell260">
            <text:p text:style-name="P547"><text:span text:style-name="T547_1">6</text:span></text:p>
          </table:table-cell>
          <table:table-cell table:style-name="Cell261">
            <text:p text:style-name="P548"><text:span text:style-name="T548_1">6</text:span></text:p>
          </table:table-cell>
        </table:table-row>
        <table:table-row table:style-name="Row89">
          <table:table-cell table:style-name="Cell262">
            <text:p text:style-name="P549"><text:span text:style-name="T549_1">5.5<text:s/>Proportion<text:s/>of<text:s/>PHU<text:s/>in-charges<text:s/>meetings<text:s/>where<text:s/>analysed<text:s/>data<text:s/>is<text:s/>discussed.  <text:s/>In<text:s/>six<text:s/>SL3<text:s/>districts </text:span></text:p>
          </table:table-cell>
          <table:table-cell table:style-name="Cell263">
            <text:p text:style-name="P550"><text:span text:style-name="T550_1">50%</text:span></text:p>
          </table:table-cell>
          <table:table-cell table:style-name="Cell264">
            <text:p text:style-name="P551"><text:span text:style-name="T551_1">92%</text:span></text:p>
          </table:table-cell>
        </table:table-row>
        <table:table-row table:style-name="Row90">
          <table:table-cell table:style-name="Cell265">
            <text:p text:style-name="P552"><text:span text:style-name="T552_1">5.6<text:s/>Number<text:s/>of<text:s/>districts<text:s/>organizing<text:s/>joint<text:s/>planning<text:s/>and<text:s/>budgeting<text:s/>based<text:s/>on<text:s/>their<text:s/>local<text:s/>data,<text:s/>national<text:s/>strategies<text:s/>and<text:s/>performance<text:s/>monitoring. <text:s/>In<text:s/>six<text:s/>SL3<text:s/>districts.   </text:span></text:p>
          </table:table-cell>
          <table:table-cell table:style-name="Cell266">
            <text:p text:style-name="P553"><text:span text:style-name="T553_1">4</text:span></text:p>
          </table:table-cell>
          <table:table-cell table:style-name="Cell267">
            <text:p text:style-name="P554"><text:span text:style-name="T554_1">6</text:span></text:p>
          </table:table-cell>
        </table:table-row>
        <table:table-row table:style-name="Row91">
          <table:table-cell table:style-name="Cell268">
            <text:p text:style-name="P555"><text:span text:style-name="T555_1">5.7<text:s/>Number<text:s/>of<text:s/>DHMT<text:s/>members<text:s/>receiving<text:s/>technical<text:s/>assistance<text:s/>in<text:s/>planning,<text:s/>delivering<text:s/>and<text:s/>evaluating<text:s/>the<text:s/>quality<text:s/>and<text:s/>RMNCAH-N<text:s/>services.</text:span></text:p>
            <text:p text:style-name="P556"><text:span text:style-name="T556_1">Data<text:s/>to<text:s/>be<text:s/>disaggregated<text:s/>by<text:s/>DHMT<text:s/>position,<text:s/>district,<text:s/>consortium<text:s/>member<text:s/>and<text:s/>the<text:s/>technical<text:s/>assistance.   </text:span></text:p>
            <text:p text:style-name="P557"><text:span text:style-name="T557_1">In<text:s/>six<text:s/>SL3<text:s/>districts </text:span></text:p>
          </table:table-cell>
          <table:table-cell table:style-name="Cell269">
            <text:p text:style-name="P558"><text:span text:style-name="T558_1">20</text:span></text:p>
          </table:table-cell>
          <table:table-cell table:style-name="Cell270">
            <text:p text:style-name="P559"><text:span text:style-name="T559_1">115</text:span></text:p>
          </table:table-cell>
        </table:table-row>
        <table:table-row table:style-name="Row92">
          <table:table-cell table:style-name="Cell271">
            <text:p text:style-name="P560"><text:span text:style-name="T560_1">5.8<text:s/>Number<text:s/>of<text:s/>district<text:s/>management<text:s/>team<text:s/>members<text:s/>who<text:s/>participate<text:s/>on<text:s/>disability<text:s/>inclusive<text:s/>M&amp;E<text:s/>training.  In<text:s/>six<text:s/>SL3<text:s/>districts </text:span></text:p>
          </table:table-cell>
          <table:table-cell table:style-name="Cell272">
            <text:p text:style-name="P561"><text:span text:style-name="T561_1">36</text:span></text:p>
          </table:table-cell>
          <table:table-cell table:style-name="Cell273">
            <text:p text:style-name="P562"><text:span text:style-name="T562_1">52</text:span></text:p>
          </table:table-cell>
        </table:table-row>
      </table:table>
      <text:p text:style-name="P563"/>
      <text:p text:style-name="P564"><text:span text:style-name="T564_1">Briefly<text:s/>describe<text:s/>the<text:s/>output’s<text:s/>activities<text:s/>and<text:s/>provide<text:s/>supporting<text:s/>narrative<text:s/>for<text:s/>the<text:s/>score</text:span></text:p>
      <text:p text:style-name="P565"><text:span text:style-name="T565_1">Indicator<text:s/>5.1</text:span><text:span text:style-name="T565_2"><text:s/>and<text:s/>5.2</text:span><text:span text:style-name="T565_3">.<text:s/></text:span><text:span text:style-name="T565_4">All<text:s/>suspected<text:s/>outbreak<text:s/>reports<text:s/>from<text:s/>health<text:s/>facilities<text:s/>to<text:s/>the<text:s/>DHMTs<text:s/>were<text:s/></text:span><text:span text:style-name="T565_5">reported<text:s/>as<text:s/></text:span><text:span text:style-name="T565_6">investigated<text:s/>by<text:s/>the<text:s/>surveillance<text:s/>lead<text:s/>within<text:s/>48<text:s/>hours</text:span><text:span text:style-name="T565_7">,</text:span><text:span text:style-name="T565_8"><text:s/></text:span><text:span text:style-name="T565_9">and<text:s/>90%<text:s/>of<text:s/>health<text:s/>facilities<text:s/>met<text:s/>WHO<text:s/>minimum<text:s/>standards<text:s/>for<text:s/>timeliness<text:s/>and<text:s/>accuracy<text:s/>of<text:s/>surveillance<text:s/>data,<text:s/>achieving<text:s/>against<text:s/>these<text:s/>milestones.</text:span><text:span text:style-name="T565_10"><text:s/></text:span><text:span text:style-name="T565_11">H</text:span><text:span text:style-name="T565_12">owever</text:span><text:span text:style-name="T565_13">,<text:s/></text:span><text:span text:style-name="T565_14">data<text:s/>on<text:s/>the<text:s/>number<text:s/>and<text:s/>nature<text:s/>of<text:s/></text:span><text:span text:style-name="T565_15">the</text:span><text:span text:style-name="T565_16"><text:s/>reports<text:s/></text:span><text:span text:style-name="T565_17">were</text:span><text:span text:style-name="T565_18"><text:s/>not<text:s/>available<text:s/>for<text:s/>this<text:s/>review</text:span><text:span text:style-name="T565_19"><text:s/>making<text:s/>these<text:s/>difficult<text:s/>to<text:s/>interpret</text:span><text:span text:style-name="T565_20">.</text:span><text:span text:style-name="T565_21"><text:s/>In<text:s/>the<text:s/>previous<text:s/>annual<text:s/>review<text:s/>it<text:s/>was<text:s/>recommended<text:s/>to<text:s/>revise<text:s/>output<text:s/>indicator</text:span><text:span text:style-name="T565_22"><text:s/>5.1</text:span><text:span text:style-name="T565_23">,<text:s/>in<text:s/>the<text:s/>context<text:s/>of<text:s/>low<text:s/>or<text:s/>no<text:s/>numbers<text:s/>of<text:s/>reports<text:s/>available<text:s/>to<text:s/>quantify<text:s/>the<text:s/>effectiveness<text:s/>of<text:s/>this<text:s/>system.</text:span><text:span text:style-name="T565_24"><text:s/>Responsibility<text:s/>for<text:s/>surveillance<text:s/>sits<text:s/>with<text:s/>districts<text:s/>and<text:s/>will<text:s/>therefore<text:s/>potentially<text:s/>be<text:s/>improved<text:s/>through<text:s/>strengthening<text:s/>district<text:s/>management<text:s/>and<text:s/>operation,<text:s/>and<text:s/></text:span><text:span text:style-name="T565_25">surveillance<text:s/>teams<text:s/>are<text:s/>involved<text:s/>in<text:s/>investigation<text:s/>and<text:s/>response<text:s/>to<text:s/></text:span><text:span text:style-name="T565_26">maternal<text:s/>and<text:s/>child</text:span><text:span text:style-name="T565_27"><text:s/></text:span><text:span text:style-name="T565_28">deaths</text:span><text:span text:style-name="T565_29">.<text:s/>However</text:span><text:span text:style-name="T565_30">,</text:span><text:span text:style-name="T565_31"><text:s/>the<text:s/>output<text:s/>indicator<text:s/>as<text:s/>currently<text:s/>structured<text:s/>does<text:s/>not<text:s/>capture<text:s/>well<text:s/>the<text:s/>role<text:s/>of<text:s/>surveillance<text:s/>in<text:s/>RMNCAH-N</text:span><text:span text:style-name="T565_32">,<text:s/>and<text:s/>it<text:s/>is<text:s/>not<text:s/>clear<text:s/>which<text:s/></text:span><text:span text:style-name="T565_33">programme<text:s/>activities<text:s/>are<text:s/>directly<text:s/></text:span><text:span text:style-name="T565_34">contributing<text:s/>to<text:s/>this<text:s/>part<text:s/>of<text:s/>the<text:s/>system</text:span><text:span text:style-name="T565_35"><text:s/>or<text:s/>which<text:s/>outcomes<text:s/>will<text:s/>be<text:s/>addressed</text:span><text:span text:style-name="T565_36">:<text:s/>the<text:s/>underlying<text:s/>logic<text:s/>for<text:s/>this<text:s/>part<text:s/>of<text:s/>this<text:s/>output<text:s/>is<text:s/>unclear</text:span><text:span text:style-name="T565_37">.<text:s/>The<text:s/>programme<text:s/>should<text:s/>consider<text:s/></text:span><text:span text:style-name="T565_38">whether<text:s/></text:span><text:span text:style-name="T565_39">to<text:s/>expand<text:s/>programme<text:s/>activity<text:s/>into<text:s/>health<text:s/>system<text:s/>strengthening<text:s/>for<text:s/>health<text:s/>security<text:s/>more<text:s/>concretely,<text:s/>and<text:s/>if<text:s/>so,<text:s/>establish<text:s/>a<text:s/>set<text:s/>of<text:s/>output<text:s/>indicators<text:s/>that<text:s/>would<text:s/>better<text:s/>capture<text:s/>the<text:s/>programme’s<text:s/>role<text:s/>in<text:s/></text:span><text:span text:style-name="T565_40">strengthening<text:s/></text:span><text:span text:style-name="T565_41">the<text:s/>detection,<text:s/>investigation<text:s/>and<text:s/>response<text:s/>to<text:s/>disease<text:s/>outbreaks</text:span><text:span text:style-name="T565_42">,<text:s/>and<text:s/>the<text:s/>outcomes<text:s/>this<text:s/>would<text:s/>expect<text:s/>to<text:s/>deliver</text:span><text:span text:style-name="T565_43">.</text:span><text:span text:style-name="T565_44"><text:s/></text:span><text:span text:style-name="T565_45">Going<text:s/>further,<text:s/>the<text:s/>programme<text:s/>should<text:s/>consider<text:s/>diagnostic<text:s/>work<text:s/>to<text:s/>understand<text:s/>the<text:s/>key<text:s/>climate<text:s/>and<text:s/>health<text:s/>security<text:s/>vulnerabilities<text:s/>affecting<text:s/>distric</text:span><text:span text:style-name="T565_46">ts<text:s/>and<text:s/>planning<text:s/>future<text:s/>primary<text:s/>healthcare<text:s/>strengthening<text:s/>activities<text:s/>under<text:s/>SL3<text:s/>around<text:s/>addressing<text:s/>these<text:s/>vulnerabilities.<text:s/></text:span><text:span text:style-name="T565_47">BHC</text:span><text:span text:style-name="T565_48"><text:s/>can<text:s/>draw<text:s/>down<text:s/>on<text:s/>the<text:s/>central<text:s/>expertise<text:s/>offer<text:s/>to<text:s/>support<text:s/>this.<text:s/></text:span></text:p>
      <text:p text:style-name="P566"/>
      <text:p text:style-name="P567"><text:span text:style-name="T567_1">Indicators<text:s/></text:span><text:span text:style-name="T567_2">5.3,<text:s/></text:span><text:span text:style-name="T567_3">5.4,<text:s/>5.5,<text:s/>5.6</text:span><text:span text:style-name="T567_4">,<text:s/></text:span><text:span text:style-name="T567_5">5.7</text:span><text:span text:style-name="T567_6"><text:s/>and<text:s/>5.8</text:span><text:span text:style-name="T567_7">.</text:span><text:span text:style-name="T567_8"><text:s/>Across<text:s/>a<text:s/>broad<text:s/>range<text:s/>of<text:s/>different<text:s/>types<text:s/>of<text:s/>support<text:s/>being<text:s/>offered<text:s/>by<text:s/>SL3<text:s/>to<text:s/>DHMTs<text:s/>to<text:s/>strengthen<text:s/>their<text:s/>capacity<text:s/>for<text:s/>leadership,<text:s/>monitoring,<text:s/>quality<text:s/>improvement<text:s/>of<text:s/>services,<text:s/>planning,<text:s/>budgeting<text:s/>and<text:s/>using<text:s/>data,<text:s/>all<text:s/>five<text:s/>indicators<text:s/>with<text:s/>milestones<text:s/>were<text:s/>exceeded,<text:s/>representing<text:s/>a<text:s/>strong<text:s/></text:span><text:span text:style-name="T567_9">first<text:s/>year<text:s/>of<text:s/>implementation<text:s/>for<text:s/>the<text:s/>programme.<text:s/>Health<text:s/>leadership<text:s/>training<text:s/>has<text:s/>been<text:s/>designed<text:s/>for<text:s/>healthcare<text:s/>leaders<text:s/>at<text:s/>DHMTs,<text:s/>Hospitals<text:s/>and<text:s/>Councils<text:s/>under<text:s/>the<text:s/>health<text:s/>executive<text:s/>programme,<text:s/>however<text:s/>this<text:s/>has<text:s/>not<text:s/>yet<text:s/>been<text:s/>implemented.</text:span><text:span text:style-name="T567_10"><text:s/>During<text:s/>the<text:s/>field<text:s/>visit<text:s/>to<text:s/>the<text:s/>DHMT,<text:s/></text:span><text:span text:style-name="T567_11">the<text:s/>District<text:s/>Medical<text:s/>Officer<text:s/>noted<text:s/>the<text:s/>SL3<text:s/>support<text:s/>was<text:s/></text:span><text:span text:style-name="T567_12">“</text:span><text:span text:style-name="T567_13">very<text:s/>very<text:s/>key…giving<text:s/>maximum<text:s/>satisfaction<text:s/>to<text:s/>do<text:s/>your<text:s/>job”.</text:span><text:span text:style-name="T567_14"><text:s/></text:span><text:span text:style-name="T567_15">The<text:s/>DHMT<text:s/>reported<text:s/>higher<text:s/>confidence<text:s/>in<text:s/>particular<text:s/>in<text:s/>approach</text:span><text:span text:style-name="T567_16">ing</text:span><text:span text:style-name="T567_17"><text:s/>the<text:s/>Council<text:s/>and<text:s/>MoH<text:s/>with<text:s/>issues.</text:span></text:p>
      <text:p text:style-name="P568"/>
      <text:p text:style-name="P569"><text:span text:style-name="T569_1">SL3</text:span><text:span text:style-name="T569_2">-</text:span><text:span text:style-name="T569_3">supported<text:s/></text:span><text:span text:style-name="T569_4">Integrated<text:s/>Supportive<text:s/>Supervision<text:s/>(</text:span><text:span text:style-name="T569_5">ISSV</text:span><text:span text:style-name="T569_6">)</text:span><text:span text:style-name="T569_7"><text:s/>in<text:s/>each<text:s/>of<text:s/>the<text:s/>six<text:s/>focus<text:s/>districts<text:s/></text:span><text:span text:style-name="T569_8">has<text:s/>been<text:s/></text:span><text:span text:style-name="T569_9">highlighted</text:span><text:span text:style-name="T569_10"><text:s/>by<text:s/>DHMTs</text:span><text:span text:style-name="T569_11"><text:s/>as<text:s/>a<text:s/>success,<text:s/>providing<text:s/>opportunities<text:s/></text:span><text:span text:style-name="T569_12">for<text:s/>DHMTs<text:s/>to<text:s/>take<text:s/></text:span><text:span text:style-name="T569_13">leadership<text:s/></text:span><text:span text:style-name="T569_14">of<text:s/>their<text:s/>own<text:s/></text:span><text:span text:style-name="T569_15">oversight<text:s/>of<text:s/>primary<text:s/>healthcare<text:s/>units</text:span><text:span text:style-name="T569_16"><text:s/>with<text:s/></text:span><text:span text:style-name="T569_17">some<text:s/>degree<text:s/>of<text:s/>buy<text:s/>in</text:span><text:span text:style-name="T569_18">.<text:s/>However</text:span><text:span text:style-name="T569_19">,</text:span><text:span text:style-name="T569_20"><text:s/>implementing<text:s/>partners<text:s/>noted<text:s/>considerable<text:s/>work<text:s/>was<text:s/>needed<text:s/>to<text:s/>fully<text:s/>embed<text:s/>and<text:s/>sustain<text:s/>this<text:s/>model,<text:s/>which<text:s/>is<text:s/>donor<text:s/>led<text:s/>and<text:s/>lacks<text:s/>national<text:s/>policy<text:s/>leadership.</text:span><text:span text:style-name="T569_21"><text:s/>Support<text:s/>to<text:s/>ISSV<text:s/>is<text:s/>also<text:s/>resource<text:s/>intensive,<text:s/>with<text:s/>efficiencies<text:s/>found<text:s/>by<text:s/>linking<text:s/>ISSV<text:s/>visits<text:s/>with<text:s/>last<text:s/>mile<text:s/>distribution<text:s/>activities.<text:s/>The<text:s/>overall<text:s/>impact<text:s/>of<text:s/>this<text:s/>system<text:s/>and<text:s/>likelihood<text:s/>of<text:s/>it<text:s/>being<text:s/>sustained<text:s/>is<text:s/>uncertain</text:span><text:span text:style-name="T569_22">.</text:span></text:p>
      <text:p text:style-name="P570"/>
      <text:p text:style-name="P571"><text:span text:style-name="T571_1">Monthly<text:s/></text:span><text:span text:style-name="T571_2">I</text:span><text:span text:style-name="T571_3">n-</text:span><text:span text:style-name="T571_4">C</text:span><text:span text:style-name="T571_5">harges<text:s/>meetings<text:s/>are<text:s/>being<text:s/>supported<text:s/>under<text:s/>SL3<text:s/>and<text:s/>are<text:s/>well<text:s/>attended<text:s/>by<text:s/>staff<text:s/>from<text:s/>across<text:s/>PHUs.<text:s/>The<text:s/>meetings<text:s/>are<text:s/>found<text:s/>to<text:s/>be<text:s/>a<text:s/>useful<text:s/>forum<text:s/>for<text:s/>data<text:s/>review<text:s/>and<text:s/>cascading<text:s/>training,<text:s/>including<text:s/>responding<text:s/>to<text:s/>the<text:s/>MPDSR<text:s/>reviews.<text:s/>Feedback<text:s/>included<text:s/>that<text:s/>the<text:s/>meetings<text:s/>are<text:s/>too<text:s/>short<text:s/>to<text:s/>cover<text:s/>data<text:s/>in<text:s/>full,<text:s/>and<text:s/>an<text:s/>additional<text:s/>quarterly<text:s/>data<text:s/>review<text:s/>meeting<text:s/>at<text:s/>the<text:s/>CHC/PHU<text:s/>level<text:s/>would<text:s/>be<text:s/>valuable.</text:span></text:p>
      <text:p text:style-name="P572"/>
      <text:p text:style-name="P573"><text:span text:style-name="T573_1">The<text:s/>Annual<text:s/>Review<text:s/>field<text:s/>visit<text:s/>identified<text:s/>challenges<text:s/>in<text:s/>the<text:s/>relationship<text:s/>between<text:s/></text:span><text:span text:style-name="T573_2">the<text:s/></text:span><text:span text:style-name="T573_3">DHMT<text:s/>and<text:s/>implementing<text:s/>partners,<text:s/></text:span><text:span text:style-name="T573_4">with<text:s/></text:span><text:span text:style-name="T573_5">the<text:s/></text:span><text:span text:style-name="T573_6">DHMT<text:s/>reporting<text:s/></text:span><text:span text:style-name="T573_7">that<text:s/>without<text:s/>being<text:s/>provided<text:s/>a<text:s/>budget<text:s/>ceiling<text:s/>for<text:s/>their<text:s/>operational<text:s/>fund,<text:s/>they<text:s/>were<text:s/>unable<text:s/>to<text:s/></text:span><text:span text:style-name="T573_8">take<text:s/>ownership<text:s/>of<text:s/></text:span><text:span text:style-name="T573_9">it<text:s/></text:span><text:span text:style-name="T573_10">and<text:s/>use<text:s/>it<text:s/></text:span><text:span text:style-name="T573_11">for</text:span><text:span text:style-name="T573_12"><text:s/>their</text:span><text:span text:style-name="T573_13"><text:s/>planning.<text:s/>D</text:span><text:span text:style-name="T573_14">elays<text:s/>in<text:s/>receiving<text:s/>payments<text:s/></text:span><text:span text:style-name="T573_15">also<text:s/>act<text:s/></text:span><text:span text:style-name="T573_16">as<text:s/>barriers<text:s/>to<text:s/>the<text:s/>leadership<text:s/>on<text:s/>planning<text:s/>and<text:s/>budgeting</text:span><text:span text:style-name="T573_17">.<text:s/></text:span><text:span text:style-name="T573_18">Concern</text:span><text:span text:style-name="T573_19"><text:s/>reflected<text:s/>to<text:s/>the<text:s/>review<text:s/>team<text:s/>that<text:s/>work<text:s/>was<text:s/>underway<text:s/>with<text:s/>DHMTs<text:s/>to<text:s/>make<text:s/>plans<text:s/>for<text:s/>sustainability<text:s/>of<text:s/>these<text:s/>interventions<text:s/>in<text:s/>anticipation<text:s/>of<text:s/>cuts<text:s/>to<text:s/>programme<text:s/>funding,<text:s/>and<text:s/>although<text:s/>districts<text:s/>are<text:s/>working<text:s/>currently<text:s/>to<text:s/>build<text:s/>in<text:s/>these<text:s/>measures<text:s/>this<text:s/>work<text:s/>has<text:s/>not<text:s/>yet</text:span><text:span text:style-name="T573_20"><text:s/>concluded.</text:span></text:p>
      <text:p text:style-name="P574"/>
      <text:p text:style-name="P575"><text:span text:style-name="T575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576"><text:span text:style-name="T576_1">There<text:s/>were<text:s/>no<text:s/>changes<text:s/>to<text:s/>this<text:s/>output<text:s/>during<text:s/>the<text:s/>last<text:s/>12<text:s/>months.</text:span></text:p>
      <text:p text:style-name="P577"/>
      <text:p text:style-name="P578"><text:span text:style-name="T578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579"/>
      <table:table table:style-name="Table18">
        <table:table-column table:style-name="Column61"/>
        <table:table-column table:style-name="Column62"/>
        <table:table-row table:style-name="Row93">
          <table:table-cell table:style-name="Cell274">
            <text:p text:style-name="P580"><text:span text:style-name="T580_1">Recommendation<text:s/>from<text:s/>2024<text:s/>AR</text:span></text:p>
          </table:table-cell>
          <table:table-cell table:style-name="Cell275">
            <text:p text:style-name="P581"><text:span text:style-name="T581_1">Progress<text:s/>in<text:s/>past<text:s/>12<text:s/>months</text:span></text:p>
          </table:table-cell>
        </table:table-row>
        <table:table-row table:style-name="Row94">
          <table:table-cell table:style-name="Cell276">
            <text:p text:style-name="P582"><text:span text:style-name="T582_1">Reporting<text:s/>and<text:s/>timeliness<text:s/>of<text:s/>outbreaks<text:s/>on<text:s/>the<text:s/>log<text:s/>frame<text:s/>should<text:s/>be<text:s/>modified<text:s/>to<text:s/>reflect<text:s/>the<text:s/>infrequency<text:s/>of<text:s/>reportable<text:s/>events<text:s/>and<text:s/>the<text:s/>availability<text:s/>of<text:s/>disaggregated<text:s/>data<text:s/>on<text:s/>surveillance<text:s/>through<text:s/>the<text:s/>Integrated<text:s/>disease<text:s/>surveillance<text:s/>reporting<text:s/>(IDSR)<text:s/>processes.<text:s/>Output<text:s/>5.1<text:s/>could<text:s/>be<text:s/>removed<text:s/>from<text:s/>the<text:s/>logframe,<text:s/>and<text:s/>the<text:s/>timeliness<text:s/>(but<text:s/>not<text:s/>accuracy)<text:s/>captured<text:s/>per<text:s/>district.<text:s text:c="2"/></text:span></text:p>
          </table:table-cell>
          <table:table-cell table:style-name="Cell277">
            <text:p text:style-name="P583"><text:span text:style-name="T583_1">Output<text:s/>5.1<text:s/>has<text:s/>remained<text:s/>in<text:s/>the<text:s/>Logframe,<text:s/>with<text:s/>reporting<text:s/>on<text:s/>timeliness<text:s/>of<text:s/>surveillance<text:s/>reports<text:s/>including<text:s/>in<text:s/>this<text:s/>review<text:s/>period.</text:span></text:p>
          </table:table-cell>
        </table:table-row>
        <table:table-row table:style-name="Row95">
          <table:table-cell table:style-name="Cell278">
            <text:p text:style-name="P584"><text:span text:style-name="T584_1">The<text:s/>district<text:s/>planning<text:s/>and<text:s/>budgeting<text:s/>process<text:s/>is<text:s/>complex<text:s/>and<text:s/>often<text:s/>delayed.<text:s/>The<text:s/>SL3<text:s/>district<text:s/>programme<text:s/>should<text:s/>work<text:s/>with<text:s/>the<text:s/>District<text:s/>Council<text:s/>and<text:s/>the<text:s/>DHMTs<text:s/>to<text:s/>facilitate<text:s/>information<text:s/>flow<text:s/>on<text:s/>budgeting<text:s/>and<text:s/>annual<text:s/>work<text:s/>plans.<text:s/>Furthermore,<text:s/>BHC<text:s/>should<text:s/>continue<text:s/>to<text:s/>advocate<text:s/>for<text:s/>the<text:s/>release<text:s/>of<text:s/>MoH<text:s/>funds<text:s/>in<text:s/>a<text:s/>timely<text:s/>manner<text:s/>for<text:s/>defined<text:s/>district<text:s/>activities,<text:s/>and<text:s/>for<text:s/>operational<text:s/>funds<text:s/>to<text:s/>NMSA.<text:s/>SL3<text:s/>district<text:s/>NGO<text:s/>partners<text:s/>should<text:s/>support<text:s/>the<text:s/>MoH<text:s/>to<text:s/>start<text:s/>the<text:s/>process<text:s/>in<text:s/>May<text:s/>each<text:s/>year<text:s/>(FY<text:s/>Jan<text:s/>-Dec)<text:s/>to<text:s/>allow<text:s/>sufficient<text:s/>time<text:s/>for<text:s/>planning<text:s/>and<text:s/>approval<text:s/>of<text:s/>the<text:s/>plans.<text:s text:c="3"/></text:span></text:p>
          </table:table-cell>
          <table:table-cell table:style-name="Cell279">
            <text:p text:style-name="P585"><text:span text:style-name="T585_1">Information<text:s/>flow<text:s/>on<text:s/>budgeting<text:s/>and<text:s/>plans<text:s/>has<text:s/>not<text:s/>substantially<text:s/>improved<text:s/>during<text:s/>this<text:s/>reporting<text:s/>period,<text:s/>which<text:s/>is<text:s/>captured<text:s/>in<text:s/>the<text:s/>narrative<text:s/>above.</text:span></text:p>
          </table:table-cell>
        </table:table-row>
        <table:table-row table:style-name="Row96">
          <table:table-cell table:style-name="Cell280">
            <text:p text:style-name="P586"><text:span text:style-name="T586_1">The<text:s/>log<text:s/>frame<text:s/>indicator<text:s/>for<text:s/>PHU<text:s/>In-charge<text:s/>meetings<text:s/>should<text:s/>be<text:s/>modified<text:s/>to<text:s/>reflect<text:s/>the<text:s/>frequency<text:s/>of<text:s/>meetings,<text:s/>with<text:s/>&gt;75%<text:s/>of<text:s/>planned<text:s/>meetings<text:s/>occurring<text:s/>across<text:s/>the<text:s/>year.</text:span></text:p>
          </table:table-cell>
          <table:table-cell table:style-name="Cell281">
            <text:p text:style-name="P587"><text:span text:style-name="T587_1">The<text:s/>log<text:s/>frame<text:s/>indicator<text:s/>for<text:s/>PHU<text:s/>in-charge<text:s/>meetings<text:s/>was<text:s/>not<text:s/>modified<text:s/>following<text:s/>last<text:s/>year’s<text:s/>review.<text:s/></text:span><text:span text:style-name="T587_2">As</text:span><text:span text:style-name="T587_3"><text:s/>this<text:s/>activity<text:s/>is<text:s/>ending<text:s/>it<text:s/>is<text:s/>not<text:s/>recommended<text:s/>to<text:s/></text:span><text:span text:style-name="T587_4">m</text:span><text:span text:style-name="T587_5">odify</text:span><text:span text:style-name="T587_6"><text:s/>this.</text:span></text:p>
          </table:table-cell>
        </table:table-row>
        <table:table-row table:style-name="Row97">
          <table:table-cell table:style-name="Cell282">
            <text:p text:style-name="P588"><text:span text:style-name="T588_1">Recognising<text:s/>that<text:s/>the<text:s/>fiscal<text:s/>space<text:s/>for<text:s/>government<text:s/>is<text:s/>low,<text:s/>BHC<text:s/>should<text:s/>continue<text:s/>to<text:s/>influence<text:s/>the<text:s/>GoSL<text:s/>to<text:s/>increase<text:s/>investments<text:s/>in<text:s/>health.<text:s/>This<text:s/>should<text:s/>be<text:s/>done<text:s/>working<text:s/>closely<text:s/>on<text:s/>public<text:s/>financial<text:s/>management<text:s/>with<text:s/>other<text:s/>BHC<text:s/>teams,<text:s/>DHMTs,<text:s/>local<text:s/>councils<text:s/>and<text:s/>programmes<text:s/>to<text:s/>better<text:s/>understand<text:s/>the<text:s/>constraints<text:s/>in<text:s/>execution<text:s/>and<text:s/>to<text:s/>advocate<text:s/>for<text:s/>better<text:s/>budgeting<text:s/>processes<text:s/>on<text:s/>health.<text:s text:c="2"/></text:span></text:p>
          </table:table-cell>
          <table:table-cell table:style-name="Cell283">
            <text:p text:style-name="P589"><text:span text:style-name="T589_1">Work<text:s/>continues<text:s/>to<text:s/>support<text:s/>GoSL<text:s/>to<text:s/>increase<text:s/>spending<text:s/>on<text:s/>health,<text:s/>however<text:s/>the<text:s/>funding<text:s/>context<text:s/>remains<text:s/>very<text:s/>challenging.<text:s/>A<text:s/>further<text:s/>recommendation<text:s/>on<text:s/>this<text:s/>has<text:s/>been<text:s/>captured<text:s/>in<text:s/>this<text:s/>review.</text:span></text:p>
          </table:table-cell>
        </table:table-row>
      </table:table>
      <text:p text:style-name="P590"/>
      <text:p text:style-name="P591"><text:span text:style-name="T591_1">Recommendations<text:s/>for<text:s/>the<text:s/>year<text:s/>ahead<text:s/>for<text:s/>this<text:s/>output<text:s/>are:</text:span></text:p>
      <text:list text:style-name="LS3" xml:id="list56" text:continue-list="list22">
        <text:list-item>
          <text:p text:style-name="P592"><text:span text:style-name="T592_1">BHC<text:s/></text:span><text:span text:style-name="T592_2">to<text:s/>consider<text:s/>diagnostic<text:s/>work<text:s/>to<text:s/>understand<text:s/>the<text:s/>key<text:s/>climate<text:s/>and<text:s/>health<text:s/>security<text:s/>vulnerabilities<text:s/>affecting<text:s/>districts<text:s/>and<text:s/>plan<text:s/>future<text:s/>primary<text:s/>healthcare<text:s/>strengthening<text:s/>activities<text:s/>under<text:s/>SL3<text:s/>addressing<text:s/>these<text:s/>vulnerabilities.<text:s/></text:span><text:span text:style-name="T592_3">BHC</text:span><text:span text:style-name="T592_4"><text:s/>can<text:s/>draw<text:s/>down<text:s/>on<text:s/>the<text:s/>central<text:s/>expertise<text:s/>offer<text:s/>to<text:s/>support<text:s/>this.</text:span></text:p>
        </text:list-item>
        <text:list-item>
          <text:p text:style-name="P593"><text:span text:style-name="T593_1">BHC</text:span><text:span text:style-name="T593_2"><text:s/>and<text:s/>partners<text:s/>to<text:s/>advocate<text:s/>with<text:s/>MoH<text:s/></text:span><text:span text:style-name="T593_3">to<text:s/>support<text:s/>ISSV<text:s/>and<text:s/>streamline<text:s/>this<text:s/>with<text:s/>other<text:s/>district<text:s/>level<text:s/>activities<text:s/>going<text:s/>forwards.</text:span></text:p>
        </text:list-item>
        <text:list-item>
          <text:p text:style-name="P594"><text:span text:style-name="T594_1">BHC</text:span><text:span text:style-name="T594_2"><text:s/>to<text:s/>work<text:s/>with<text:s/>partners<text:s/>to<text:s/>agree<text:s/>a<text:s/>plan<text:s/>for<text:s/>sustainability<text:s/>of<text:s/>the<text:s/>district<text:s/>management<text:s/>support<text:s/>activities</text:span><text:span text:style-name="T594_3"><text:s/>going<text:s/>forwards</text:span><text:span text:style-name="T594_4">,<text:s/>including<text:s/></text:span><text:span text:style-name="T594_5">a<text:s/>VfM<text:s/>review<text:s/>that<text:s/>makes<text:s/>recommendations<text:s/>on<text:s/>improving<text:s/>efficiency<text:s/>and<text:s/>effectiveness.</text:span></text:p>
        </text:list-item>
      </text:list>
      <text:h text:style-name="P595" text:outline-level="2"><text:span text:style-name="T595_1">D:<text:s/>VALUE<text:s/>FOR<text:s/>MONEY<text:s/></text:span><text:span text:style-name="T595_2">(1<text:s/>page)</text:span></text:h>
      <text:p text:style-name="P596"/>
      <text:p text:style-name="P597"><text:span text:style-name="T597_1">Key<text:s/>cost<text:s/>drivers<text:s/>and<text:s/>performance</text:span></text:p>
      <text:p text:style-name="P598"><text:span text:style-name="T598_1">The<text:s/>key<text:s/>cost<text:s/>drivers<text:s/>this<text:s/>year<text:s/>remain<text:s/>the<text:s/>supply<text:s/>and<text:s/>distribution<text:s/>of<text:s/>medicines<text:s/>and<text:s/>the<text:s/>cost<text:s/>of<text:s/>staff<text:s/>for<text:s/>implementing<text:s/>partners.<text:s/>In<text:s/>the<text:s/>SCBUs,<text:s/>there<text:s/>has<text:s/>been<text:s/>a<text:s/>reduction<text:s/>in<text:s/>funding<text:s/>for<text:s/>international<text:s/>paediatricians<text:s/>and<text:s/>there<text:s/>remains<text:s/>one<text:s/>international<text:s/>consultant<text:s/>working<text:s/>on<text:s/>training<text:s/>and<text:s/>capacity<text:s/>building<text:s/>in<text:s/>Kangaroo<text:s/>Care</text:span><text:span text:style-name="T598_2"><text:s/>[which<text:s/>we<text:s/>consider<text:s/>fair<text:s/>VfM<text:s/>as<text:s/>this<text:s/>is<text:s/>an<text:s/>upfront<text:s/>investment<text:s/>in<text:s/>the<text:s/>rollout<text:s/>of<text:s/>a<text:s/>low<text:s/>cost,<text:s/>high<text:s/>impact<text:s/>methodology]</text:span><text:span text:style-name="T598_3">.<text:s/>Despite<text:s/>reduced<text:s/>funding,<text:s/></text:span><text:span text:style-name="T598_4">Concern</text:span><text:span text:style-name="T598_5"><text:s/>(</text:span><text:span text:style-name="T598_6">through<text:s/></text:span><text:span text:style-name="T598_7">reduction<text:s/>in<text:s/>last<text:s/>mile<text:s/>distribution<text:s/>costs)<text:s/>and<text:s/>UNICEF<text:s/>and<text:s/>MoH<text:s/>staff<text:s/>have<text:s/>worked<text:s/>hard<text:s/>to<text:s/>improve<text:s/></text:span><text:span text:style-name="T598_8">cost<text:s/>effectiveness<text:s/></text:span><text:span text:style-name="T598_9">and<text:s/></text:span><text:span text:style-name="T598_10">improve<text:s/>neo-natal<text:s/>survival<text:s/>in<text:s/>the<text:s/>SCBUs.<text:s/>Survival<text:s/>rates<text:s/>reached<text:s/>89%<text:s/>for<text:s/>the<text:s/>first<text:s/>time<text:s/>during<text:s/>the<text:s/>reporting<text:s/>period<text:s/>and<text:s/>has<text:s/>since<text:s/>reached<text:s/>90%<text:s/>-<text:s/>a<text:s/>significant<text:s/>achievement.<text:s/></text:span></text:p>
      <text:p text:style-name="P599"/>
      <text:p text:style-name="P600"><text:span text:style-name="T600_1">W</text:span><text:span text:style-name="T600_2">e<text:s/>continue<text:s/>to<text:s/></text:span><text:span text:style-name="T600_3">seek<text:s/>the<text:s/>best<text:s/>V</text:span><text:span text:style-name="T600_4">f</text:span><text:span text:style-name="T600_5">M<text:s/></text:span><text:span text:style-name="T600_6">possible<text:s/>in<text:s/>the<text:s/>procurement<text:s/>and<text:s/>supply<text:s/>of<text:s/>medicines<text:s/>and<text:s/></text:span><text:span text:style-name="T600_7">commodities</text:span><text:span text:style-name="T600_8">.<text:s/>However,<text:s/>reduc</text:span><text:span text:style-name="T600_9">ed</text:span><text:span text:style-name="T600_10"><text:s/>fund</text:span><text:span text:style-name="T600_11">ing</text:span><text:span text:style-name="T600_12"><text:s/>available<text:s/>for<text:s/>procurement</text:span><text:span text:style-name="T600_13"><text:s/>is<text:s/></text:span><text:span text:style-name="T600_14">naturally<text:s/>affecting</text:span><text:span text:style-name="T600_15"><text:s/>the<text:s/></text:span><text:span text:style-name="T600_16">efficiency</text:span><text:span text:style-name="T600_17"><text:s/></text:span><text:span text:style-name="T600_18">of<text:s/>the<text:s/>activity,<text:s/>offset<text:s/>partially<text:s/>this<text:s/>year<text:s/>by<text:s/></text:span><text:span text:style-name="T600_19">an<text:s/></text:span><text:span text:style-name="T600_20">unfilled</text:span><text:span text:style-name="T600_21"><text:s/>international<text:s/>supply<text:s/>chain<text:s/>post</text:span><text:span text:style-name="T600_22">.</text:span><text:span text:style-name="T600_23"><text:s/></text:span><text:span text:style-name="T600_24">T</text:span><text:span text:style-name="T600_25">here<text:s/>is<text:s/></text:span><text:span text:style-name="T600_26">still<text:s/></text:span><text:span text:style-name="T600_27">work<text:s/>to<text:s/>do<text:s/></text:span><text:span text:style-name="T600_28">i</text:span><text:span text:style-name="T600_29">n<text:s/>reducing<text:s/>international<text:s/>staff<text:s/>costs<text:s/>and<text:s/></text:span><text:span text:style-name="T600_30">this<text:s/>will<text:s/>happen<text:s/>as<text:s/>we<text:s/>transition<text:s/>to<text:s/>a<text:s/>leaner</text:span><text:span text:style-name="T600_31">,<text:s/>highly<text:s/>focused</text:span><text:span text:style-name="T600_32"><text:s/>programme<text:s/>in<text:s/>the<text:s/>final<text:s/>year<text:s/>of<text:s/>the<text:s/>programme.</text:span><text:span text:style-name="T600_33"><text:s/></text:span><text:span text:style-name="T600_34">In</text:span><text:span text:style-name="T600_35">creasing<text:s/>the<text:s/>capacity<text:s/>of<text:s/>NMSA,<text:s/>DPS</text:span><text:span text:style-name="T600_36">,</text:span><text:span text:style-name="T600_37"><text:s/>MoH<text:s/>and<text:s/>district<text:s/>healthcare<text:s/>staff<text:s/>to<text:s/>manage<text:s/>the<text:s/>supply<text:s/>chain<text:s/>and<text:s/>healthcare<text:s/>delivery<text:s/>in<text:s/>districts</text:span><text:span text:style-name="T600_38"><text:s/></text:span><text:span text:style-name="T600_39">will<text:s/>also<text:s/></text:span><text:span text:style-name="T600_40">remai</text:span><text:span text:style-name="T600_41">n</text:span><text:span text:style-name="T600_42"><text:s/>a<text:s/>focus.</text:span></text:p>
      <text:p text:style-name="P601"/>
      <text:p text:style-name="P602"><text:span text:style-name="T602_1">VfM<text:s/>performance<text:s/>compared<text:s/>to<text:s/>the<text:s/>original<text:s/>VfM<text:s/>proposition<text:s/>in<text:s/>the<text:s/>business<text:s/>case<text:s/></text:span></text:p>
      <text:p text:style-name="P603"><text:span text:style-name="T603_1">Outcome<text:s/>targets<text:s/>for<text:s/>three<text:s/>out<text:s/>of<text:s/>five<text:s/>indicators<text:s/>have<text:s/>been<text:s/>surpassed<text:s/>with<text:s/>one<text:s/>target<text:s/>missed<text:s/>and<text:s/>one<text:s/>very<text:s/>narrowly<text:s/>missed.<text:s/>This<text:s/>is<text:s/>an<text:s/>indication<text:s/>that<text:s/>delivery<text:s/>of<text:s/>outputs<text:s/>are<text:s/></text:span><text:span text:style-name="T603_2">effective<text:s/></text:span><text:span text:style-name="T603_3">in<text:s/>contributing<text:s/>to<text:s/>outcome<text:s/>delivery.</text:span><text:span text:style-name="T603_4"><text:s/></text:span><text:span text:style-name="T603_5">Concern’s<text:s/>approach<text:s/>to<text:s/>VFM<text:s/>continues<text:s/>to<text:s/>focus<text:s/>on<text:s/>metrics<text:s/>to<text:s/>measure<text:s/></text:span><text:span text:style-name="T603_6">effectiveness</text:span><text:span text:style-name="T603_7"><text:s/>per<text:s/>outcome<text:s/>achieved<text:s/>and<text:s/>the<text:s/>economy<text:s/>of<text:s/>overheads<text:s/>used<text:s/>to<text:s/>train<text:s/>and<text:s/>mentor<text:s/>healthcare<text:s/>workers.<text:s/>More<text:s/>work<text:s/>is<text:s/>needed<text:s/>to<text:s/>understand<text:s/>why<text:s/>an<text:s/>outcome<text:s/>on<text:s/>increased<text:s/>antenatal<text:s/>visits<text:s/>missed<text:s/>its<text:s/>target<text:s/>despite<text:s/>output<text:s/>targets<text:s/>related<text:s/>to<text:s/>community<text:s/>messaging,<text:s/>outreach<text:s/>and<text:s/>health<text:s/>seeking<text:s/>behaviour<text:s/>being<text:s/>exceeded.<text:s/></text:span></text:p>
      <text:p text:style-name="P604"><text:span text:style-name="T604_1"> </text:span></text:p>
      <text:p text:style-name="P605"><text:span text:style-name="T605_1">The<text:s/>year<text:s/>under<text:s/>review<text:s/>was<text:s/>the<text:s/>first<text:s/>full<text:s/>year<text:s/>of<text:s/>implementation<text:s/>and<text:s/>there<text:s/>has<text:s/>been<text:s/>good<text:s/>progress<text:s/>on<text:s/>indicators<text:s/>which<text:s/>highlight<text:s/>the<text:s/></text:span><text:span text:style-name="T605_2">economy</text:span><text:span text:style-name="T605_3"><text:s/>and<text:s/></text:span><text:span text:style-name="T605_4">efficiency</text:span><text:span text:style-name="T605_5"><text:s/>of<text:s/>programme<text:s/>activities<text:s/>which<text:s/>have<text:s/>been<text:s/>delivered<text:s/>within<text:s/>cost<text:s/>and<text:s/>in<text:s/>some<text:s/>areas<text:s/>for<text:s/>less<text:s/>cost<text:s/>than<text:s/>expected.<text:s/>For<text:s/>example,<text:s/>UNICEF<text:s/>oversight<text:s/>of<text:s/>SCBU<text:s/>management<text:s/>ensured<text:s/>that<text:s/>output<text:s/>delivery<text:s/>contributed<text:s/>to<text:s/>an<text:s/>increased<text:s/>outcome<text:s/>survival<text:s/>rate,<text:s/>despite<text:s/>the<text:s/>costs<text:s/>to<text:s/>deliver<text:s/>being<text:s/>less<text:s/>than<text:s/>in<text:s/>the<text:s/>first<text:s/>year<text:s/>of<text:s/>the<text:s/>programme.</text:span></text:p>
      <text:p text:style-name="P606"/>
      <text:p text:style-name="P607"><text:span text:style-name="T607_1">A<text:s/>VfM<text:s/>strategy<text:s/>which<text:s/>measures<text:s/>programme<text:s/>metrics<text:s/>was<text:s/>planned<text:s/>for<text:s/>Year<text:s/>Two<text:s/>of<text:s/>the<text:s/>programme.<text:s/>The<text:s/>BHC<text:s/>team<text:s/>has<text:s/>not<text:s/>yet<text:s/>completed<text:s/>this<text:s/>strategy<text:s/>but<text:s/></text:span><text:span text:style-name="T607_2">Concern</text:span><text:span text:style-name="T607_3"><text:s/>has<text:s/>provided<text:s/>their<text:s/>approach<text:s/>and<text:s/>metrics<text:s/>against<text:s/>which<text:s/>they<text:s/>measure<text:s/>the<text:s/>VfM<text:s/>of<text:s/>the<text:s/>interventions.<text:s/>As<text:s/>the<text:s/>programme<text:s/>reduced<text:s/>in<text:s/>the<text:s/>next<text:s/>year,<text:s/>the<text:s/>BHC<text:s/>team<text:s/>will<text:s/>discuss<text:s/>how<text:s/>best<text:s/>to<text:s/>monitor<text:s/>the<text:s/>VFM,<text:s/>including<text:s/>the<text:s/>impact<text:s/>of<text:s/>reduced<text:s/>activities<text:s/>on<text:s/>the<text:s/>original<text:s/>assumptions<text:s/>in<text:s/>the<text:s/>business<text:s/>case.<text:s/>This<text:s/>will<text:s/>include<text:s/>a<text:s/>revision<text:s/>to<text:s/>the<text:s/></text:span><text:span text:style-name="T607_4">L</text:span><text:span text:style-name="T607_5">ogframe. </text:span></text:p>
      <text:p text:style-name="P608"/>
      <text:p text:style-name="P609"><text:span text:style-name="T609_1">The<text:s/>programme<text:s/>is<text:s/>in<text:s/>part<text:s/></text:span><text:span text:style-name="T609_2">equitable<text:s/></text:span><text:span text:style-name="T609_3">by<text:s/>design<text:s/>in<text:s/>that<text:s/>it<text:s/>is<text:s/>focused<text:s/>primarily<text:s/>on<text:s/>Maternal<text:s/>and<text:s/>Child<text:s/>Health.<text:s/>There<text:s/>is<text:s/>a<text:s/>challenge<text:s/>on<text:s/>equity<text:s/>nationally<text:s/>when<text:s/>comparing<text:s/>district<text:s/>support<text:s/>with<text:s/>other<text:s/>districts<text:s/>not<text:s/>supported<text:s/>by<text:s/>the<text:s/>programme.<text:s/>This<text:s/>part<text:s/>of<text:s/>the<text:s/>design<text:s/>was<text:s/>done<text:s/>at<text:s/>the<text:s/>request<text:s/>of<text:s/>MoH<text:s/>but<text:s/>on<text:s/>the<text:s/>assumption<text:s/>that<text:s/>other<text:s/>donors<text:s/>would<text:s/>cover<text:s/>fully<text:s/>the<text:s/>other<text:s/>10<text:s/>districts.<text:s/>Training<text:s/>and<text:s/>messaging<text:s/>to<text:s/>challenge<text:s/>cultural<text:s/>norms<text:s/>and<text:s/>increase<text:s/>access<text:s/>to<text:s/>family<text:s/>planning,<text:s/>maternal<text:s/>and<text:s/>child<text:s/>health<text:s/>services<text:s/>to<text:s/>vulnerable<text:s/>women,<text:s/>children<text:s/>and<text:s/>people<text:s/>with<text:s/>disability<text:s/>is<text:s/>ongoing.<text:s/></text:span><text:span text:style-name="T609_4">Concern</text:span><text:span text:style-name="T609_5"><text:s/>is<text:s/>also<text:s/>working<text:s/>with<text:s/>MoH<text:s/>to<text:s/>increase<text:s/>patient/client<text:s/>understanding<text:s/>of<text:s/>their<text:s/>rights<text:s/>to<text:s/>safe<text:s/>and<text:s/>dignified<text:s/>care.<text:s text:c="3"/></text:span></text:p>
      <text:p text:style-name="P610"/>
      <text:p text:style-name="P611"><text:span text:style-name="T611_1">Assessment<text:s/>of<text:s/>whether<text:s/>the<text:s/>programme<text:s/>continues<text:s/>to<text:s/>represent<text:s/>value<text:s/>for<text:s/>money</text:span></text:p>
      <text:p text:style-name="P612"><text:span text:style-name="T612_1">Although<text:s/>the<text:s/>VFM<text:s/>strategy/metric<text:s/>was<text:s/>not<text:s/>completed<text:s/>by<text:s/>the<text:s/>BHC<text:s/>team<text:s/>within<text:s/>the<text:s/>reporting<text:s/>period,<text:s/>the<text:s/>programme<text:s/>is<text:s/>continuing<text:s/>to<text:s/>provide<text:s/>life-saving<text:s/>health<text:s/>services<text:s/>to<text:s/>women<text:s/>and<text:s/>children<text:s/>and<text:s/>it<text:s/>is<text:s/>possible<text:s/>to<text:s/>track<text:s/>where<text:s/>the<text:s/>VfM<text:s/>measures<text:s/>against<text:s/>business<text:s/>case<text:s/>expectations.<text:s/>The<text:s/>programme<text:s/>supports<text:s/>efforts<text:s/>to<text:s/>ensure<text:s/>that<text:s/>women,<text:s/>children<text:s/>and<text:s/>newborn’s<text:s/>health<text:s/>needs<text:s/>are<text:s/>prioritised<text:s/>to<text:s/>contributing<text:s/>to<text:s/>a<text:s/>focus<text:s/>on<text:s/>maternal,<text:s/>under-five<text:s/>and<text:s/>neonatal<text:s/>mortality.<text:s/>The<text:s/>UK’s<text:s/>longstanding<text:s/>investment<text:s/>in<text:s/>the<text:s/>health<text:s/>system<text:s/>in<text:s/>Sierra<text:s/>Leone<text:s/>coincides<text:s/>with<text:s/>significant<text:s/>reductions<text:s/>in<text:s/>maternal<text:s/>and<text:s/>child<text:s/>mortality,<text:s/>it<text:s/>is<text:s/>fair<text:s/>to<text:s/>assume<text:s/>that<text:s/>reductions<text:s/>in<text:s/>the<text:s/>programme<text:s/>may<text:s/>lead<text:s/>to<text:s/>an<text:s/>increase<text:s/>in<text:s/>mortality<text:s/>statistics<text:s/>if<text:s/></text:span><text:span text:style-name="T612_2">GoSL</text:span><text:span text:style-name="T612_3"><text:s/>does<text:s/>not<text:s/>prioritise<text:s/>domestic<text:s/>funding<text:s/>to<text:s/>health.<text:s/>For<text:s/>this<text:s/>reason,<text:s/>we<text:s/>conclude<text:s/>that<text:s/>the<text:s/>programme<text:s/>continues<text:s/>to<text:s/>represent<text:s/>VfM.</text:span></text:p>
      <text:p text:style-name="P613"/>
      <text:p text:style-name="P614"><text:span text:style-name="T614_1">From<text:s/>April<text:s/>2026,<text:s/>the<text:s/>programme<text:s/>will<text:s/>reduce<text:s/>in<text:s/>scope<text:s/>in<text:s/>response<text:s/>to<text:s/>a<text:s/>reduction<text:s/>in<text:s/>ODA/GNI.<text:s/>Though<text:s/>discussions<text:s/>are<text:s/>ongoing<text:s/>with<text:s/>MoH,<text:s/>the<text:s/>programme<text:s/>is<text:s/>likely<text:s/>to<text:s/>focus<text:s/>few</text:span><text:span text:style-name="T614_2">er</text:span><text:span text:style-name="T614_3"><text:s/>IP<text:s/>resources<text:s/>on<text:s/>three<text:s/>activities<text:s/>–<text:s/>KMC,<text:s/>Cradle<text:s/>warning<text:s/>and<text:s/>MPDSR.<text:s/>We<text:s/>will<text:s/>move<text:s/>from<text:s/>supporting<text:s/>these<text:s/>areas<text:s/>of<text:s/>work<text:s/>in<text:s/>six<text:s/>districts<text:s/>to<text:s/>supporting<text:s/>MoH<text:s/>in<text:s/>leading<text:s/>across<text:s/>the<text:s/>country.<text:s/>We<text:s/>have<text:s/>considered<text:s/>VfM<text:s/>in<text:s/>focusing<text:s/>on<text:s/>these<text:s/>interventions.<text:s/>They<text:s/>are<text:s/>relatively<text:s/>low<text:s/>cost<text:s/>to<text:s/>deliver<text:s/>and<text:s/>will<text:s/>maintain<text:s/>a<text:s/>focus<text:s/>on<text:s/>high<text:s/>impact<text:s/>reductions<text:s/>in<text:s/>maternal<text:s/>and<text:s/>neonatal<text:s/>deaths.<text:s/>They<text:s/>will<text:s/>require<text:s/>less<text:s/>IP<text:s/>resources<text:s/>to<text:s/>deliver<text:s/>them<text:s/>and<text:s/>the<text:s/>consortium<text:s/>size<text:s/>will<text:s/>reduce<text:s/>providing<text:s/>increased<text:s/>efficiency<text:s/>in<text:s/>contributing<text:s/>to<text:s/>outcomes.<text:s text:c="2"/></text:span></text:p>
      <text:p text:style-name="P615"/>
      <text:p text:style-name="P616"><text:span text:style-name="T616_1">Recommendations<text:s/>for<text:s/>the<text:s/>year<text:s/>ahead</text:span></text:p>
      <text:list text:style-name="LS3" xml:id="list59" text:continue-list="list22">
        <text:list-item>
          <text:p text:style-name="P617"><text:span text:style-name="T617_1">The<text:s/>programme<text:s/>team<text:s/>should<text:s/>ensure<text:s/>that<text:s/>changes<text:s/>to<text:s/>the<text:s/>programme<text:s/>scope<text:s/>are<text:s/>implemented<text:s/>in<text:s/>line<text:s/>with</text:span><text:span text:style-name="T617_2"><text:s/>FCDO’s</text:span><text:span text:style-name="T617_3"><text:s/>Programme<text:s/>Operating<text:s/>Framework<text:s/>rules<text:s/>and<text:s/>guidance.<text:s/></text:span></text:p>
        </text:list-item>
      </text:list>
      <text:p text:style-name="P618"/>
      <text:p text:style-name="P619"/>
      <text:p text:style-name="P620"><text:span text:style-name="T620_1">E</text:span><text:span text:style-name="T620_2">:<text:s/>RISK</text:span></text:p>
      <text:p text:style-name="P621"/>
      <text:p text:style-name="P622"><text:span text:style-name="T622_1">Overview<text:s/>of<text:s/></text:span><text:span text:style-name="T622_2">risk<text:s/>management</text:span></text:p>
      <text:p text:style-name="P623"><text:span text:style-name="T623_1">Risk<text:s/>appetites<text:s/></text:span><text:span text:style-name="T623_2">across<text:s/>the<text:s/>each<text:s/>of<text:s/>the<text:s/>seven<text:s/>risk<text:s/>categories</text:span><text:span text:style-name="T623_3"><text:s/>all<text:s/>cautious<text:s/>or<text:s/>receptive</text:span><text:span text:style-name="T623_4">.<text:s/>Financial<text:s/>and<text:s/>fiduciary<text:s/>risk<text:s/>appetite<text:s/>is<text:s/>receptive,<text:s/>reflecting<text:s/>both<text:s/>the<text:s/>lifesaving<text:s/>nature<text:s/>of<text:s/>the<text:s/>programme<text:s/>and<text:s/>that<text:s/>fraud<text:s/>and<text:s/>corruption<text:s/>are<text:s/>a<text:s/>reality<text:s/>of<text:s/>delivery<text:s/>in<text:s/>this<text:s/>resource-constrained<text:s/>context.<text:s/>Policy<text:s/>and<text:s/>Programme<text:s/>Delivery<text:s/>risk<text:s/>appetite<text:s/>is<text:s/>also<text:s/>receptive,<text:s/>allowing<text:s/>us<text:s/>to<text:s/>be<text:s/>adaptive<text:s/>to<text:s/>new<text:s/>ways<text:s/>of<text:s/>delivering<text:s/>to<text:s/>improve<text:s/>results.</text:span><text:span text:style-name="T623_5"><text:s/>The<text:s/>year<text:s/>saw<text:s/>a<text:s/>renewed<text:s/>focus<text:s/>on<text:s/>maternal<text:s/>and<text:s/>child<text:s/>deaths,<text:s/>led<text:s/>by<text:s/>the<text:s/>MoH.<text:s/>There<text:s/>is<text:s/>a<text:s/>risk<text:s/>that<text:s/>reductions<text:s/>experienced<text:s/>in<text:s/>both<text:s/>impact<text:s/>indicators<text:s/>will<text:s/>reverse<text:s/>given<text:s/>tight<text:s/>fiscal<text:s/>constraints<text:s/>on<text:s/>MoH<text:s/>and<text:s/>donors.<text:s/>The<text:s/>programme<text:s/>is<text:s/>working<text:s/>to<text:s/>mitigate<text:s/>these<text:s/>risks<text:s/>through<text:s/>close<text:s/>collaboration<text:s/>with<text:s/>a<text:s/>surveillance<text:s/>network,<text:s/>monitoring<text:s/>and<text:s/>reviewing<text:s/>deaths<text:s/>and<text:s/>working<text:s/>on<text:s/>the<text:s/>ground<text:s/>to<text:s/>introduce<text:s/>improvements<text:s/>for<text:s/>labour<text:s/>wards,<text:s/>paediatric<text:s/>wards<text:s/>and<text:s/>SCBUs.</text:span></text:p>
      <text:p text:style-name="P624"><text:span text:style-name="T624_1"> </text:span><text:span text:style-name="T624_2"> </text:span></text:p>
      <text:p text:style-name="P625"><text:span text:style-name="T625_1">Financial<text:s/>and<text:s/>fiduciary<text:s/>risk<text:s/></text:span><text:span text:style-name="T625_2">is</text:span><text:span text:style-name="T625_3"><text:s/>a<text:s/>key<text:s/>focus<text:s/>in<text:s/>managing<text:s/>our<text:s/>risks<text:s/>and<text:s/>we<text:s/></text:span><text:span text:style-name="T625_4">continue<text:s/>to<text:s/>work</text:span><text:span text:style-name="T625_5"><text:s/>with<text:s/>partners,<text:s/>the<text:s/>MoH<text:s/>and<text:s/>NMSA<text:s/>to<text:s/>improve<text:s/></text:span><text:span text:style-name="T625_6">financial<text:s/></text:span><text:span text:style-name="T625_7">management<text:s/>systems<text:s/>on<text:s/>the<text:s/>ground.</text:span><text:span text:style-name="T625_8"><text:s/></text:span><text:span text:style-name="T625_9">Concern</text:span><text:span text:style-name="T625_10"><text:s/>has<text:s/>a<text:s/>robust<text:s/>financial<text:s/>system<text:s/>for<text:s/>approving<text:s/>expenditure<text:s/>within<text:s/>the<text:s/>districts<text:s/>and<text:s/>UNCIEF<text:s/>has<text:s/>established<text:s/>a<text:s/>third-party<text:s/>payment<text:s/>agent<text:s/>to<text:s/>manage<text:s/>funding<text:s/>for<text:s/>NMSA<text:s/>centrally.<text:s/>We<text:s/>have<text:s/>firmly<text:s/>established<text:s/>two<text:s/>third-party<text:s/>monitoring<text:s/>organisations<text:s/>to<text:s/>help<text:s/>us<text:s/>to<text:s/>understand<text:s/>where<text:s/>the<text:s/>strengths<text:s/>and<text:s/>weaknesses<text:s/>are<text:s/>in<text:s/>the<text:s/>supply<text:s/>chain<text:s/>for<text:s/>medicines.<text:s/></text:span></text:p>
      <text:p text:style-name="P626"><text:span text:style-name="T626_1"> </text:span></text:p>
      <text:p text:style-name="P627"><text:span text:style-name="T627_1">Safeguarding<text:s/>of<text:s/>beneficiaries<text:s/>remains<text:s/>a<text:s/>concern<text:s/>in<text:s/>district<text:s/>delivery<text:s/>and<text:s/>for<text:s/>SCBUs.<text:s/>In<text:s/>this<text:s/>reporting<text:s/>period,<text:s/>we<text:s/>received<text:s/></text:span><text:span text:style-name="T627_2">just<text:s/>two<text:s/>suspected<text:s/>safeguarding<text:s/>concerns</text:span><text:span text:style-name="T627_3"><text:s/>around<text:s/>missing<text:s/>children</text:span><text:span text:style-name="T627_4">,</text:span><text:span text:style-name="T627_5"><text:s/>reported<text:s/>by<text:s/>a<text:s/>partner<text:s/>which<text:s/>were<text:s/>later<text:s/>amende</text:span><text:span text:style-name="T627_6">d<text:s/>to<text:s/>issues<text:s/>between<text:s/>family<text:s/>members<text:s/>–<text:s/>both<text:s/>infants<text:s/>were<text:s/></text:span><text:span text:style-name="T627_7">unharme</text:span><text:span text:style-name="T627_8">d</text:span><text:span text:style-name="T627_9">.<text:s/></text:span><text:span text:style-name="T627_10">In<text:s/>the<text:s/>six<text:s/>districts<text:s/>supported<text:s/>by<text:s/>the<text:s/>programme,<text:s/>community<text:s/>messaging<text:s/>is<text:s/>strong<text:s/>in<text:s/>assuring<text:s/>communities<text:s/>of<text:s/>their<text:s/>right<text:s/>to<text:s/>experience<text:s/>respectful<text:s/>and<text:s/>safe<text:s/>health</text:span><text:span text:style-name="T627_11">care</text:span><text:span text:style-name="T627_12"><text:s/>services.</text:span><text:span text:style-name="T627_13"><text:s/></text:span><text:span text:style-name="T627_14">After<text:s/>establishing<text:s/>an<text:s/>operational<text:s/>Feedback<text:s/>and<text:s/>Complaints<text:s/>Response<text:s/>Mechanism,<text:s/>C</text:span><text:span text:style-name="T627_15">oncern<text:s/>is<text:s/>working<text:s/>with<text:s/></text:span><text:span text:style-name="T627_16">MoH<text:s/></text:span><text:span text:style-name="T627_17">to</text:span><text:span text:style-name="T627_18"><text:s/>embed<text:s/>the<text:s/>system<text:s/>and</text:span><text:span text:style-name="T627_19"><text:s/>we<text:s/>expect<text:s/></text:span><text:span text:style-name="T627_20">the<text:s/>mechanism<text:s/>to<text:s/>be<text:s/>handed<text:s/>over<text:s/>and<text:s/>rolled<text:s/>out<text:s/>more<text:s/></text:span><text:span text:style-name="T627_21">widely<text:s/>across<text:s/>the<text:s/>health<text:s/>sector<text:s/></text:span><text:span text:style-name="T627_22">before<text:s/>the<text:s/>end<text:s/>of<text:s/>the<text:s/>programme.</text:span><text:span text:style-name="T627_23"><text:s/></text:span><text:span text:style-name="T627_24">The<text:s/>BHC<text:s/>programme<text:s/>team<text:s/>discusses</text:span><text:span text:style-name="T627_25"><text:s/>regu</text:span><text:span text:style-name="T627_26">lar</text:span><text:span text:style-name="T627_27">ly</text:span><text:span text:style-name="T627_28"><text:s/></text:span><text:span text:style-name="T627_29">safeguardin</text:span><text:span text:style-name="T627_30">g</text:span><text:span text:style-name="T627_31"><text:s/>risks</text:span><text:span text:style-name="T627_32"><text:s/>as<text:s/>part<text:s/>of<text:s/></text:span><text:span text:style-name="T627_33">wider<text:s/>risk<text:s/>management<text:s/></text:span><text:span text:style-name="T627_34">and<text:s/></text:span><text:span text:style-name="T627_35">specifically<text:s/>as<text:s/>progress<text:s/>on<text:s/>the<text:s/></text:span><text:span text:style-name="T627_36">FCRM<text:s/></text:span><text:span text:style-name="T627_37">and<text:s/>Community<text:s/>of<text:s/>Practice<text:s/></text:span><text:span text:style-name="T627_38">is<text:s/>discussed.<text:s/></text:span></text:p>
      <text:p text:style-name="P628"/>
      <text:p text:style-name="P629"><text:span text:style-name="T629_1">Concern</text:span><text:span text:style-name="T629_2"><text:s/>has<text:s/>completed<text:s/>two<text:s/>safeguarding<text:s/>training<text:s/>sessions<text:s/>for<text:s/>all<text:s/>staff,<text:s/>and<text:s/>in<text:s/>response<text:s/>to<text:s/>an<text:s/>assessment<text:s/>of<text:s/>safeguarding<text:s/>systems<text:s/>appointed<text:s/>safeguarding<text:s/>focal<text:s/>points<text:s/>in<text:s/>each<text:s/>district<text:s/>to<text:s/>support<text:s/>ongoing<text:s/>safeguarding<text:s/>training,<text:s/>reporting<text:s/>and<text:s/>to<text:s/>support<text:s/>MoH<text:s/>on<text:s/>safeguarding<text:s/>at<text:s/>district<text:s/>level.<text:s/>Nationally,<text:s/>an<text:s/>independent<text:s/>safeguarding<text:s/>consultant<text:s/>has<text:s/>been<text:s/>appointed<text:s/>to<text:s/>identify<text:s/>and<text:s/>address<text:s/>safeguarding<text:s/>gaps<text:s/>at<text:s/>MoH<text:s/>and<text:s/>Ministry<text:s/>of<text:s/>Social<text:s/>Welfare,<text:s/>to<text:s/>support<text:s/>progress<text:s/>towards<text:s/>building<text:s/>a<text:s/>safeguarding<text:s/>platform.<text:s/>A<text:s/>safeguarding<text:s/>training<text:s/>of<text:s/>trainers<text:s/>approach,<text:s/>developed<text:s/>by<text:s/></text:span><text:span text:style-name="T629_3">Concern</text:span><text:span text:style-name="T629_4">,<text:s/>is<text:s/>being<text:s/>prepared<text:s/>for<text:s/>handover<text:s/>to<text:s/>MoH.<text:s/>A<text:s/>challenge<text:s/>to<text:s/>this<text:s/>has<text:s/>been<text:s/>ensuring<text:s/>the<text:s/>safeguarding<text:s/>approach<text:s/>aligns<text:s/>to<text:s/>existing<text:s/>national<text:s/>laws<text:s/>and<text:s/>policies.</text:span><text:span text:style-name="T629_5"><text:s/>Concern<text:s/>has</text:span><text:span text:style-name="T629_6"><text:s/>worked<text:s/>with<text:s/>MoH<text:s/>and<text:s/>other<text:s/>partners<text:s/>to<text:s/>establish<text:s/>a<text:s/>safeguarding<text:s/>Community<text:s/>of<text:s/>Practice<text:s/></text:span><text:span text:style-name="T629_7">where<text:s/>challenges<text:s/>and<text:s/>successes<text:s/>can<text:s/>be<text:s/>discussed.<text:s/></text:span></text:p>
      <text:p text:style-name="P630"/>
      <text:p text:style-name="P631"><text:span text:style-name="T631_1">The<text:s/>Strategy<text:s/>and<text:s/>Context<text:s/></text:span><text:span text:style-name="T631_2">risk<text:s/>is<text:s/>increasing</text:span><text:span text:style-name="T631_3">.<text:s/></text:span><text:span text:style-name="T631_4">Fiscal<text:s/>constraints<text:s/>in<text:s/>particular<text:s/>are<text:s/>a<text:s/>concern<text:s/>and<text:s/>despite<text:s/>clear<text:s/>signals<text:s/>indicating<text:s/>the<text:s/>declining<text:s/>availability<text:s/>of<text:s/>donor<text:s/>funding<text:s/>for<text:s/>health,<text:s/>the<text:s/>MoH<text:s/>is<text:s/>only<text:s/>now<text:s/>beginning<text:s/>to<text:s/>move<text:s/>on<text:s/>the<text:s/>need<text:s/>to<text:s/>increase<text:s/>domestic<text:s/>funding<text:s/>to<text:s/>health.<text:s/></text:span><text:span text:style-name="T631_5">MoH<text:s/>capacity<text:s/></text:span><text:span text:style-name="T631_6">at<text:s/>directorate<text:s/>level<text:s/></text:span><text:span text:style-name="T631_7">to<text:s/>lead<text:s/>the<text:s/>programme<text:s/>appears<text:s/>to<text:s/>be<text:s/></text:span><text:span text:style-name="T631_8">improving<text:s/>but<text:s/></text:span><text:span text:style-name="T631_9">UK<text:s/>access<text:s/>to<text:s/>decision<text:s/>makers<text:s/>within<text:s/>the<text:s/>MoH</text:span><text:span text:style-name="T631_10"><text:s/>continues<text:s/>to<text:s/>be<text:s/>challenging<text:s/>despite</text:span><text:span text:style-name="T631_11"><text:s/>proactive</text:span><text:span text:style-name="T631_12"><text:s/>attempts<text:s/>to</text:span><text:span text:style-name="T631_13"><text:s/>address<text:s/>at<text:s/>all<text:s/>levels.<text:s/></text:span><text:span text:style-name="T631_14">We<text:s/>are<text:s/>hoping<text:s/>for<text:s/>an<text:s/>increase<text:s/>in<text:s/>MoH-led<text:s/>convening<text:s/>and<text:s/>coordination<text:s/>of<text:s/>partners<text:s/>to<text:s/>discuss<text:s/>operational<text:s/>challenges<text:s/>as<text:s/>a<text:s/>result<text:s/>of<text:s/>funding<text:s/>constraints<text:s/>going<text:s/>forwards<text:s/>and<text:s/>this<text:s/>will<text:s/>be<text:s/>a<text:s/>focus<text:s/>for<text:s/>BHC<text:s/>staff<text:s/>in<text:s/>the<text:s/>next<text:s/>year.<text:s/></text:span></text:p>
      <text:p text:style-name="P632"/>
      <text:p text:style-name="P633"><text:span text:style-name="T633_1">One<text:s/>Policy<text:s/>and<text:s/>Programme<text:s/>risk<text:s/>which<text:s/>is<text:s/>materialising<text:s/>with<text:s/>time<text:s/>is<text:s/>fire<text:s/>risk<text:s/>at<text:s/>health<text:s/>facilities<text:s/>and<text:s/>stores.<text:s/>Last<text:s/>year,<text:s/>there<text:s/>was<text:s/>a<text:s/>fire<text:s/>within<text:s/>a<text:s/>district<text:s/>medical<text:s/>store<text:s/>in<text:s/>Western<text:s/>Area<text:s/>Rural<text:s/>and<text:s/>in<text:s/>a<text:s/>KMC<text:s/>unit<text:s/>in<text:s/>Ola<text:s/>During<text:s/>Children’s<text:s/>Hospital<text:s/>Western<text:s/>Area<text:s/>Urban.<text:s/>This<text:s/>year<text:s/>experienced<text:s/>a<text:s/>further<text:s/>fire<text:s/>in<text:s/>an<text:s/>SCBU<text:s/>in<text:s/>Makeni,<text:s/>Bombali.<text:s/>Though<text:s/>staff<text:s/>managed<text:s/>to<text:s/>evacuate<text:s/>the<text:s/>babies<text:s/>during<text:s/>the<text:s/>fire,<text:s/>three<text:s/>babies<text:s/>later<text:s/>died,<text:s/>in<text:s/>part<text:s/>due<text:s/>to<text:s/>the<text:s/>complications<text:s/>of<text:s/>the<text:s/>move<text:s/>to<text:s/>a<text:s/>temporary<text:s/>SCBU<text:s/>in<text:s/>another<text:s/>hospital.<text:s/>Poor<text:s/>infrastructure,<text:s/>electrical<text:s/>and<text:s/>firefighting<text:s/>capability<text:s/>means<text:s/>fire<text:s/>remains<text:s/>a<text:s/>risk.<text:s text:c="2"/>In<text:s/>this<text:s/>case,<text:s/>equipment<text:s/>was<text:s/>provided<text:s/>by<text:s/>UNICEF<text:s/>several<text:s/>years<text:s/>ago<text:s/>with<text:s/>partial<text:s/>funding<text:s/>from<text:s/>the<text:s/>programme.<text:s/>The<text:s/>team<text:s/>will<text:s/>estimate<text:s/>losses<text:s/>attributable<text:s/>to<text:s/>the<text:s/>programme<text:s/>and<text:s/>seek<text:s/>to<text:s/>write<text:s/>off<text:s/>any<text:s/>residual<text:s/>losses<text:s/>at<text:s/>the<text:s/>earliest<text:s/>opportunity.<text:s/>We<text:s/>will<text:s/>seek<text:s/>to<text:s/>support<text:s/>improvements<text:s/>to<text:s/>the<text:s/>new<text:s/>SCBU<text:s/>before<text:s/>the<text:s/>end<text:s/>of<text:s/>this<text:s/>financial<text:s/>year.<text:s/></text:span></text:p>
      <text:p text:style-name="P634"/>
      <text:p text:style-name="P635"/>
      <text:p text:style-name="P636"><text:span text:style-name="T636_1">F</text:span><text:span text:style-name="T636_2">:<text:s/></text:span><text:span text:style-name="T636_3">PROGRAMME<text:s/>MANAGEMENT:<text:s/></text:span><text:bookmark-start text:name="_Hlk21353049"/><text:span text:style-name="T636_4">DELIVERY,<text:s/>COMMERCIAL<text:s/>&amp;<text:s/>FINANCIAL<text:s/>PERFORMANCE</text:span><text:bookmark-end text:name="_Hlk21353049"/></text:p>
      <text:p text:style-name="P637"/>
      <text:p text:style-name="P638"><text:span text:style-name="T638_1">Summarise<text:s/>the<text:s/>performance<text:s/>of<text:s/>partners<text:s/>and<text:s/>FCDO,<text:s/>notably<text:s/>on<text:s/>commercial<text:s/>and<text:s/>financial<text:s/>issues.</text:span></text:p>
      <text:p text:style-name="P639"><text:span text:style-name="T639_1">The<text:s/>Saving<text:s/>Lives<text:s/>in<text:s/>Sierra<text:s/>Leone<text:s/>Phase<text:s/>3<text:s/>programme<text:s/>is<text:s/>implemented<text:s/>by<text:s/></text:span><text:span text:style-name="T639_2">UNICEF</text:span><text:span text:style-name="T639_3"><text:s/>through<text:s/>a<text:s/>Contribution<text:s/>Arrangement<text:s/>(CA)</text:span><text:span text:style-name="T639_4"><text:s/>and<text:s/></text:span><text:span text:style-name="T639_5">the<text:s/></text:span><text:span text:style-name="T639_6">Concern<text:s/>Worldwide-led<text:s/>Consortium<text:s/></text:span><text:span text:style-name="T639_7">(with<text:s/>Helen<text:s/>Keller<text:s/>International,<text:s/>Humanity<text:s/>Inclusion,<text:s/>SEND<text:s/>SL,<text:s/>Kings<text:s/>Global<text:s/>Health</text:span><text:span text:style-name="T639_8"><text:s/>and</text:span><text:span text:style-name="T639_9"><text:s/>Welbodi<text:s/>Partnership</text:span><text:span text:style-name="T639_10">)</text:span><text:span text:style-name="T639_11"><text:s/>through<text:s/>an<text:s/>Accountable<text:s/>Grant. <text:s/></text:span></text:p>
      <text:p text:style-name="P640"/>
      <text:p text:style-name="P641"><text:span text:style-name="T641_1">During<text:s/>the<text:s/></text:span><text:span text:style-name="T641_2">review<text:s/>period</text:span><text:span text:style-name="T641_3">,<text:s/>BHC<text:s/></text:span><text:span text:style-name="T641_4">held<text:s/></text:span><text:span text:style-name="T641_5">quarterly<text:s/>partners’<text:s/>meeting</text:span><text:span text:style-name="T641_6">s</text:span><text:span text:style-name="T641_7"><text:s/>with<text:s/>all<text:s/>implementing<text:s/>partners<text:s/>and<text:s/></text:span><text:span text:style-name="T641_8">two</text:span><text:span text:style-name="T641_9"><text:s/>steering<text:s/>committee<text:s/>(SC)<text:s/>meeting</text:span><text:span text:style-name="T641_10">s</text:span><text:span text:style-name="T641_11"><text:s/>with<text:s/>MoH<text:s/>colleagues,<text:s/>hosted<text:s/>by<text:s/>the<text:s/></text:span><text:span text:style-name="T641_12">Deputy<text:s/></text:span><text:span text:style-name="T641_13">Chief<text:s/>Medical<text:s/>Officer<text:s/></text:span><text:span text:style-name="T641_14">and<text:s/>the<text:s/>Director<text:s/>of<text:s/>Reproductive<text:s/>and<text:s/>Child<text:s/>Health<text:s/></text:span><text:span text:style-name="T641_15">at<text:s/>the<text:s/>Ministry<text:s/>of<text:s/>Health.</text:span><text:span text:style-name="T641_16"><text:s/>Access<text:s/>to<text:s/>senior<text:s/>management<text:s/>within<text:s/>the<text:s/>Ministry<text:s/>continues<text:s/>to<text:s/>be<text:s/>a<text:s/>challenge</text:span><text:span text:style-name="T641_17"><text:s/></text:span><text:span text:style-name="T641_18">and<text:s/>as<text:s/>a<text:s/>result,<text:s/></text:span><text:span text:style-name="T641_19">Steering<text:s/>Committees<text:s/></text:span><text:span text:style-name="T641_20">which<text:s/>should<text:s/></text:span><text:span text:style-name="T641_21">focus<text:s/>on<text:s/>strategic<text:s/>issues</text:span><text:span text:style-name="T641_22"><text:s/>have<text:s/>tended<text:s/>to<text:s/>focus<text:s/>on<text:s/></text:span><text:span text:style-name="T641_23">general<text:s/>progress<text:s/>and<text:s/>in-depth<text:s/>discussions<text:s/>where<text:s/>issues<text:s/>arose<text:s/>in<text:s/>the<text:s/>run-up<text:s/>to<text:s/>the<text:s/>meeting</text:span><text:span text:style-name="T641_24">. <text:s/></text:span><text:span text:style-name="T641_25">M</text:span><text:span text:style-name="T641_26">onthly<text:s/>and<text:s/>quarterly<text:s/>partners’<text:s/>meetings<text:s/></text:span><text:span text:style-name="T641_27">were<text:s/></text:span><text:span text:style-name="T641_28">used<text:s/>to<text:s/>discuss<text:s/>operational<text:s/>challenges,<text:s/>convey<text:s/>corporate<text:s/>messages<text:s/>and</text:span><text:span text:style-name="T641_29"><text:s/>discuss</text:span><text:span text:style-name="T641_30"><text:s/></text:span><text:span text:style-name="T641_31">current<text:s/>and<text:s/>emerging<text:s/></text:span><text:span text:style-name="T641_32">risks<text:s/></text:span><text:span text:style-name="T641_33">affecting<text:s/>programme<text:s/>delivery</text:span><text:span text:style-name="T641_34">.</text:span><text:span text:style-name="T641_35"><text:s/></text:span><text:span text:style-name="T641_36">Partners<text:s/>noted<text:s/>that<text:s/>they<text:s/>value<text:s/>quarterly<text:s/>meetings<text:s/>with<text:s/></text:span><text:span text:style-name="T641_37">BHC</text:span><text:span text:style-name="T641_38">,<text:s/>however<text:s/>the<text:s/>steering<text:s/>committee<text:s/>meetings<text:s/>lacked<text:s/>engagement<text:s/>from<text:s/>senior<text:s/>MoH<text:s/>leaving<text:s/>them<text:s/>less<text:s/>useful<text:s/>for<text:s/>taking<text:s/>forward<text:s/>action<text:s/>points.</text:span><text:span text:style-name="T641_39"><text:s/></text:span></text:p>
      <text:p text:style-name="P642"><text:span text:style-name="T642_1">Delivery<text:s/>against<text:s/>planned<text:s/>timeframe </text:span><text:span text:style-name="T642_2"> </text:span></text:p>
      <text:p text:style-name="P643"><text:span text:style-name="T643_1"> </text:span></text:p>
      <text:p text:style-name="P644"><text:span text:style-name="T644_1">NGO<text:s/>CONSORTIUM</text:span><text:span text:style-name="T644_2"> </text:span></text:p>
      <text:p text:style-name="P645"><text:span text:style-name="T645_1">Operationally,<text:s/>the<text:s/>NGO<text:s/>consortium<text:s/>is<text:s/>delivering</text:span><text:span text:style-name="T645_2"><text:s/></text:span><text:span text:style-name="T645_3">against<text:s/>its<text:s/>objectives.<text:s/>The<text:s/>majority<text:s/>of<text:s/>outputs<text:s/>are<text:s/>progressing<text:s/>well<text:s/>and<text:s/></text:span><text:span text:style-name="T645_4">Concern</text:span><text:span text:style-name="T645_5"><text:s/>partners<text:s/>within<text:s/>districts<text:s/>have<text:s/>continued<text:s/>to<text:s/>maintain<text:s/>excellent<text:s/>relationships<text:s/>with<text:s/>DHMT,<text:s/>hospital<text:s/>and<text:s/>CHC<text:s/>colleagues.<text:s/></text:span><text:span text:style-name="T645_6">A<text:s/>key<text:s/>development<text:s/></text:span><text:span text:style-name="T645_7">in<text:s/>this<text:s/>period<text:s/>was<text:s/>the<text:s/>assumption<text:s/>of<text:s/>responsibility<text:s/>for<text:s/>last<text:s/>mile<text:s/>distribution<text:s/>of<text:s/>medicines<text:s/>and<text:s/>the<text:s/>Concern<text:s/>team<text:s/>in<text:s/>Freetown<text:s/>have<text:s/>worked<text:s/>really<text:s/>well<text:s/>with<text:s/>NMSA<text:s/>to<text:s/>manage<text:s/>the<text:s/>transition,<text:s/>bringing<text:s/>better<text:s/>value<text:s/>for<text:s/>money<text:s/>with<text:s/>the<text:s/>new<text:s/>delivery<text:s/>method</text:span><text:span text:style-name="T645_8">. <text:s/>The<text:s/>Consortium<text:s/>Coordination<text:s/>Unit<text:s/></text:span><text:span text:style-name="T645_9">is<text:s/>working<text:s/>well<text:s/>with<text:s/>downstream<text:s/>partners<text:s/>and<text:s/>the<text:s/>MoH<text:s/>centrally<text:s/>and<text:s/>they<text:s/>have<text:s/>been<text:s/>heavily<text:s/>involved<text:s/>in<text:s/>the<text:s/>national<text:s/>drive<text:s/>to<text:s/>reduce<text:s/>maternal<text:s/>and<text:s/>child<text:s/>deaths.<text:s/></text:span></text:p>
      <text:p text:style-name="P646"><text:span text:style-name="T646_1"> </text:span></text:p>
      <text:p text:style-name="P647"><text:span text:style-name="T647_1">UNICEF</text:span><text:span text:style-name="T647_2"> </text:span></text:p>
      <text:p text:style-name="P648"><text:span text:style-name="T648_1">The<text:s/></text:span><text:span text:style-name="T648_2">UNICEF</text:span><text:span text:style-name="T648_3"><text:s/>team<text:s/>is<text:s/>responsible<text:s/>for<text:s/>the<text:s/>supply<text:s/>and<text:s/>distribution<text:s/>of<text:s/>medicines<text:s/>to<text:s/>district<text:s/>hubs<text:s/>and<text:s/>also<text:s/>supporting<text:s/>16<text:s/>SCBUs<text:s/>across<text:s/>the<text:s/>country.<text:s/>There<text:s/>has<text:s/>been<text:s/>good<text:s/>progress<text:s/>in<text:s/>working<text:s/>towards<text:s/>more<text:s/>sustainable<text:s/>SCBUs.<text:s/>A<text:s/>medical<text:s/>equipment<text:s/>functionality<text:s/>system<text:s/>is<text:s/>fully<text:s/>embedded<text:s/>and<text:s/>operational.<text:s/>Neonatal<text:s/>admissions<text:s/>and<text:s/>survival<text:s/>data<text:s/>is<text:s/>also<text:s/>working<text:s/>well<text:s/>and<text:s/>feeding<text:s/>into<text:s/>the<text:s/>MoH<text:s/>drive<text:s/>to<text:s/>reduce<text:s/>child<text:s/>deaths.<text:s/>Progress<text:s/>is<text:s/>being<text:s/>made<text:s/>in<text:s/>difficult<text:s/>circumstances<text:s/>towards<text:s/>transferring<text:s/>staff<text:s/>from<text:s/>programme<text:s/>stipends<text:s/>to<text:s/>government<text:s/>salaries<text:s/>even<text:s/>if<text:s/>slightly<text:s/>behind<text:s/>schedule.</text:span></text:p>
      <text:p text:style-name="P649"><text:span text:style-name="T649_1"> </text:span></text:p>
      <text:p text:style-name="P650"><text:span text:style-name="T650_1">For<text:s/>part<text:s/>of<text:s/>the<text:s/>reporting<text:s/>period,<text:s/>t</text:span><text:span text:style-name="T650_2">he<text:s/>UNICEF<text:s/>team<text:s/>were<text:s/>without<text:s/>a<text:s/>health<text:s/>procurement<text:s/>and<text:s/>supply<text:s/>chain<text:s/>specialist.<text:s/></text:span><text:span text:style-name="T650_3">The<text:s/>arrival<text:s/>of<text:s/>a<text:s/>new<text:s/>specialist<text:s/>embedded<text:s/>within<text:s/>NMSA<text:s/>saw<text:s/>improvements<text:s/>in<text:s/>the<text:s/>hands-on<text:s/>support<text:s/>to<text:s/>NMSA<text:s/>in<text:s/>managing<text:s/>the<text:s/>mSupply<text:s/>medicines<text:s/>management<text:s/>system<text:s/>and<text:s/>this<text:s/>in<text:s/>turn<text:s/>added<text:s/>to<text:s/>assurance<text:s/>and<text:s/>led<text:s/>to<text:s/>improvements<text:s/>in<text:s/>the<text:s/>data<text:s/>on<text:s/>which<text:s/>NMSA<text:s/>manages<text:s/>the<text:s/>quantification<text:s/>and<text:s/>distribution<text:s/>of<text:s/>medicines.<text:s/>None<text:s/>the<text:s/>less,<text:s/>challenges<text:s/>remain<text:s/>in<text:s/>the<text:s/>districts<text:s/>and<text:s/>further<text:s/>improvements<text:s/>in<text:s/>stock<text:s/>management<text:s/>processes<text:s/>in<text:s/>the<text:s/>districts<text:s/>will<text:s/>be<text:s/>a<text:s/>focus<text:s/>in<text:s/>the<text:s/>next<text:s/>reporting<text:s/>period.<text:s/>A<text:s/></text:span><text:span text:style-name="T650_4">third-party<text:s/>monitoring</text:span><text:span text:style-name="T650_5"><text:s/>contract</text:span><text:span text:style-name="T650_6"><text:s/>conducting<text:s/>a<text:s/>review<text:s/>of<text:s/>all<text:s/>facilities<text:s/>and<text:s/>stores<text:s/>in<text:s/>10<text:s/>districts</text:span><text:span text:style-name="T650_7"><text:s/>contributed<text:s/>to<text:s/>improving<text:s/>understanding<text:s/>of<text:s/>stock<text:s/>management<text:s/>issues.<text:s/></text:span><text:span text:style-name="T650_8">Third<text:s/>party<text:s/>monitoring<text:s/>is<text:s/>also<text:s/>taking<text:s/>place<text:s/>in<text:s/>the<text:s/>other<text:s/>six<text:s/>districts</text:span><text:span text:style-name="T650_9"><text:s/>contracted<text:s/>through<text:s/></text:span><text:span text:style-name="T650_10">Concern</text:span><text:span text:style-name="T650_11">.<text:s/></text:span><text:span text:style-name="T650_12"> </text:span></text:p>
      <text:p text:style-name="P651"><text:span text:style-name="T651_1"> </text:span></text:p>
      <text:p text:style-name="P652"><text:span text:style-name="T652_1">Quality<text:s/>and<text:s/>timeliness<text:s/>of<text:s/>narrative<text:s/>and<text:s/>financial<text:s/>reporting</text:span><text:span text:style-name="T652_2"> </text:span></text:p>
      <text:p text:style-name="P653"><text:span text:style-name="T653_1"> </text:span><text:span text:style-name="T653_2"> </text:span></text:p>
      <text:p text:style-name="P654"><text:span text:style-name="T654_1">NGO<text:s/>CONSORTIUM</text:span><text:span text:style-name="T654_2"> </text:span></text:p>
      <text:p text:style-name="P655"><text:span text:style-name="T655_1">Concern<text:s/>submitted<text:s/></text:span><text:span text:style-name="T655_2">four</text:span><text:span text:style-name="T655_3"><text:s/>quarterly<text:s/>reports<text:s/>covering<text:s/>the<text:s/>period<text:s/>to<text:s/>June<text:s/>202</text:span><text:span text:style-name="T655_4">5</text:span><text:span text:style-name="T655_5"><text:s/>–<text:s/></text:span><text:span text:style-name="T655_6">all<text:s/>either<text:s/>submitted<text:s/>on<text:s/>time<text:s/>or<text:s/>to<text:s/>pre-agreed<text:s/>later<text:s/>deadlines</text:span><text:span text:style-name="T655_7">.<text:s/>Reporting<text:s/>contains<text:s/>progress<text:s/>made<text:s/>in<text:s/>key<text:s/>areas<text:s/>of<text:s/>implementation,<text:s/>successes<text:s/>and<text:s/>challenge</text:span><text:span text:style-name="T655_8">s<text:s/>experienced<text:s/>during<text:s/>each<text:s/>quarter.<text:s/></text:span><text:span text:style-name="T655_9">A<text:s/>key<text:s/>challenge<text:s/>for<text:s/>Concern<text:s/>was<text:s/>managing<text:s/>the<text:s/>forecasting<text:s/>of<text:s/>expenditure<text:s/>by<text:s/>downstream<text:s/>partners<text:s/>and<text:s/>both<text:s/>monthly<text:s/>and<text:s/>quarterly<text:s/>forecasts<text:s/>of<text:s/>expenditure<text:s/>have<text:s/>been<text:s/>consistently<text:s/>over-estimated.<text:s/></text:span><text:span text:style-name="T655_10">Coordination<text:s/>of<text:s/>partners<text:s/>to<text:s/>address<text:s/>financial<text:s/>management<text:s/>and<text:s/>variances<text:s/>continues<text:s/>to<text:s/>be<text:s/>challenging.<text:s/>The<text:s/>BHC<text:s/>team<text:s/>builds<text:s/>in<text:s/>leeway<text:s/>as<text:s/>part<text:s/>of<text:s/>our<text:s/>monthly<text:s/>financial<text:s/>process<text:s/>but<text:s/>we<text:s/>continue<text:s/>to<text:s/>discuss<text:s/>further<text:s/>improvements<text:s/>periodically.</text:span><text:span text:style-name="T655_11"><text:s/></text:span><text:span text:style-name="T655_12"><text:s/></text:span><text:span text:style-name="T655_13">Concern</text:span><text:span text:style-name="T655_14"><text:s/></text:span><text:span text:style-name="T655_15">noted<text:s/>to<text:s/>the<text:s/>reviewer<text:s/>that<text:s/>the<text:s/>increased<text:s/></text:span><text:span text:style-name="T655_16">monthly<text:s/></text:span><text:span text:style-name="T655_17">scrutiny</text:span><text:span text:style-name="T655_18"><text:s/>adds<text:s/>to<text:s/>the</text:span><text:span text:style-name="T655_19"><text:s/>burden<text:s/>of<text:s/>reporting,<text:s/>with<text:s/>requests<text:s/>for<text:s/>monthly<text:s/>financial<text:s/>reporting<text:s/>on<text:s/>top<text:s/>of<text:s/>quarterly<text:s/>reports,<text:s/>that<text:s/>was<text:s/>not<text:s/>contracted<text:s/>from<text:s/>the<text:s/>outset<text:s/>of<text:s/>the<text:s/>programme.</text:span><text:span text:style-name="T655_20"><text:s/></text:span><text:span text:style-name="T655_21">However,<text:s/>monthly<text:s/>financial<text:s/>forecasting<text:s/>was<text:s/>a<text:s/>requirement<text:s/>set<text:s/>out<text:s/>in<text:s/>the<text:s/></text:span><text:span text:style-name="T655_22">Terms<text:s/>o</text:span><text:span text:style-name="T655_23">f</text:span><text:span text:style-name="T655_24"><text:s/>Reference<text:s/></text:span><text:span text:style-name="T655_25">and<text:s/>the<text:s/>programme<text:s/>responsible<text:s/>owner<text:s/>asserts<text:s/></text:span><text:span text:style-name="T655_26">that<text:s/>the<text:s/>CCU<text:s/>finance<text:s/>manager<text:s/>cannot<text:s/></text:span><text:span text:style-name="T655_27">properly<text:s/>manage<text:s/>the<text:s/>finances<text:s/>without<text:s/></text:span><text:span text:style-name="T655_28">regularly<text:s/>monthly<text:s/>management<text:s/>of<text:s/>the<text:s/>downstream<text:s/>partners.<text:s text:c="2"/></text:span></text:p>
      <text:p text:style-name="P656"/>
      <text:p text:style-name="P657"><text:span text:style-name="T657_1">UNICEF </text:span><text:span text:style-name="T657_2"> </text:span></text:p>
      <text:p text:style-name="P658"><text:span text:style-name="T658_1">In<text:s/>line<text:s/>with<text:s/>the<text:s/>FCDO<text:s/>UNICEF<text:s/>framework<text:s/>arrangement,<text:s/>the<text:s/>team<text:s/>submitted<text:s/>two<text:s/></text:span><text:span text:style-name="T658_2">progress<text:s/>report</text:span><text:span text:style-name="T658_3">s<text:s/>within<text:s/>the<text:s/>reporting<text:s/>period</text:span><text:span text:style-name="T658_4">.<text:s/></text:span><text:span text:style-name="T658_5">In<text:s/>the<text:s/>periods<text:s/>between<text:s/>reports</text:span><text:span text:style-name="T658_6">,<text:s/>UNICEF<text:s/></text:span><text:span text:style-name="T658_7">updated<text:s/>on<text:s/>progress<text:s/>quarterly<text:s/>in<text:s/>time<text:s/>for<text:s/>the<text:s/>partners<text:s/>meetings<text:s/>and<text:s/>also<text:s/>when<text:s/>key<text:s/>milestones<text:s/>such<text:s/>as<text:s/>the<text:s/>purchasing<text:s/>the<text:s/>next<text:s/>tranche<text:s/>of<text:s/>medicines<text:s/>and<text:s/>commodities</text:span><text:span text:style-name="T658_8">. <text:s/>The<text:s/>Contribution<text:s/>Arrangement<text:s/></text:span><text:span text:style-name="T658_9">was<text:s/>amended<text:s/>twice<text:s/>to<text:s/>update<text:s/>the<text:s/>funding<text:s/>allocated<text:s/>in<text:s/>the<text:s/>reporting<text:s/>year<text:s/>as<text:s/>was<text:s/>agreed<text:s/>at<text:s/>UNICEFs<text:s/>request<text:s/>at<text:s/>the<text:s/>start<text:s/>of<text:s/>the<text:s/>programme.<text:s/>With<text:s/>the<text:s/>exception<text:s/>of<text:s/>procurement<text:s/>of<text:s/>medicines<text:s/>where<text:s/>pre-paid<text:s/>funds<text:s/>are<text:s/>spent<text:s/>in<text:s/>line<text:s/>with<text:s/>a<text:s/>procurement<text:s/>schedule,<text:s/>the<text:s/>remaining<text:s/>funding<text:s/>is<text:s/>applied<text:s/>fairly<text:s/>uniformly<text:s/>in<text:s/>line<text:s/>with<text:s/>spend<text:s/>for<text:s/>staff<text:s/>and<text:s/>overheads.<text:s/>Some<text:s/>funds<text:s/>approved<text:s/>for<text:s/>spend<text:s/>within<text:s/>the<text:s/>reporting<text:s/>period<text:s/>weren’t<text:s/>spent<text:s/>this<text:s/>year<text:s/>due<text:s/>mainly<text:s/>to<text:s/>vacant<text:s/>staff<text:s/>positions<text:s/>and<text:s/>efficiencies<text:s/>in<text:s/>operating<text:s/>costs.<text:s/>UNICEF<text:s/>is<text:s/>working<text:s/>with<text:s/>the<text:s/>BHC<text:s/>now<text:s/>to<text:s/>allocate<text:s/>that<text:s/>funding<text:s/>to<text:s/>activities<text:s/>to<text:s/>support<text:s/>the<text:s/>programme’s<text:s/>outcomes<text:s/>going<text:s/>forwards.<text:s/></text:span></text:p>
      <text:p text:style-name="P659"/>
      <text:p text:style-name="P660"/>
      <text:p text:style-name="P661"/>
      <text:p text:style-name="P662"/>
      <text:p text:style-name="P663"><text:span text:style-name="T663_1">G</text:span><text:span text:style-name="T663_2">:<text:s/></text:span><text:span text:style-name="T663_3">MONITORING,<text:s/>EVIDENCE<text:s/>AND<text:s/>LEARNING</text:span></text:p>
      <text:p text:style-name="P664"/>
      <text:p text:style-name="P665"><text:span text:style-name="T665_1">Monitoring<text:s/>and<text:s/>Evaluation</text:span></text:p>
      <text:p text:style-name="P666"><text:span text:style-name="T666_1">Joint<text:s/>Field<text:s/>Monitoring<text:s/>Visits<text:s/>with<text:s/>implementing<text:s/>partners<text:s/>and<text:s/>MoH<text:s/>colleagues<text:s/>were<text:s/>conducted<text:s/>in<text:s/>Kambia,<text:s/>Moyamba<text:s/>and<text:s/>Western<text:s/>Area<text:s/>Rural,<text:s/>the<text:s/>latter<text:s/>wasn’t<text:s/>joined<text:s/>by<text:s/>any<text:s/>senior<text:s/>member<text:s/>of<text:s/>the<text:s/>MoH<text:s/>which<text:s/>highlighted<text:s/>the<text:s/>ongoing<text:s/>challenge<text:s/>of<text:s/>access<text:s/>to<text:s/>senior<text:s/>management.<text:s/>The<text:s/>BHC<text:s/>team<text:s/>also<text:s/>visited<text:s/>Kono,<text:s/>Tonkolili,<text:s/>Kenema<text:s/>and<text:s/>Bombali<text:s/>as<text:s/>opportunities<text:s/>arose.<text:s/></text:span><text:span text:style-name="T666_2">Visits<text:s/>focused<text:s/>on<text:s/></text:span><text:span text:style-name="T666_3">SCBUs,<text:s/>maternity<text:s/></text:span><text:span text:style-name="T666_4">wards,</text:span><text:span text:style-name="T666_5"><text:s/>District<text:s/>Medical<text:s/>Stores,<text:s/>and<text:s/>Community<text:s/>Healthcare<text:s/>Centres<text:s/>which<text:s/></text:span><text:span text:style-name="T666_6">highlighted</text:span><text:span text:style-name="T666_7"><text:s/>the<text:s/>challenges<text:s/>encountered<text:s/>by<text:s/>health<text:s/>staff<text:s/>to<text:s/>deliver<text:s/>care<text:s/>in<text:s/>the<text:s/>resource<text:s/>constraints<text:s/>environment.<text:s/></text:span><text:span text:style-name="T666_8">C</text:span><text:span text:style-name="T666_9">ommunit</text:span><text:span text:style-name="T666_10">y<text:s/>members<text:s/>are<text:s/></text:span><text:span text:style-name="T666_11">often<text:s/></text:span><text:span text:style-name="T666_12">consulted<text:s/>during<text:s/>monitoring<text:s/>visits</text:span><text:span text:style-name="T666_13"><text:s/>–<text:s/>sometimes<text:s/>as<text:s/>part<text:s/>of<text:s/>a<text:s/>wider<text:s/></text:span><text:span text:style-name="T666_14">group<text:s/>session<text:s/>and<text:s/></text:span><text:span text:style-name="T666_15">also</text:span><text:span text:style-name="T666_16"><text:s/>by<text:s/>talking<text:s/>quietly<text:s/>to<text:s/>individual<text:s/>service<text:s/>users</text:span><text:span text:style-name="T666_17"><text:s/>to<text:s/></text:span><text:span text:style-name="T666_18">look<text:s/>into<text:s/>their<text:s/>challenges<text:s/>and</text:span><text:span text:style-name="T666_19"><text:s/>understanding<text:s/>of<text:s/>the<text:s/>services<text:s/>they<text:s/>can<text:s/>access.</text:span><text:span text:style-name="T666_20"><text:s/></text:span><text:span text:style-name="T666_21"><text:s/></text:span></text:p>
      <text:p text:style-name="P667"/>
      <text:p text:style-name="P668"><text:span text:style-name="T668_1">General<text:s/>stock<text:s/>management<text:s/>at<text:s/>DMS<text:s/>level<text:s/>seems<text:s/>to<text:s/>have<text:s/>improved,<text:s/>particularly<text:s/>in<text:s/>the<text:s/>use<text:s/>of<text:s/>mSupply<text:s/>to<text:s/>help<text:s/>manage<text:s/>the<text:s/>stock<text:s/>needs<text:s/>prior<text:s/>to<text:s/>national<text:s/>quantification<text:s/>exercises<text:s/>and<text:s/>distribution<text:s/>of<text:s/>stock.<text:s/></text:span></text:p>
      <text:p text:style-name="P669"/>
      <text:p text:style-name="P670"><text:span text:style-name="T670_1">Evidence</text:span></text:p>
      <text:p text:style-name="P671"><text:span text:style-name="T671_1">Proper<text:s/>collection,<text:s/>management<text:s/>and<text:s/>analysis<text:s/>of<text:s/>data<text:s/>remains<text:s/>challenging<text:s/>in<text:s/>Sierra<text:s/>Leone’s<text:s/>low<text:s/>capability<text:s/>and<text:s/>low<text:s/>resource<text:s/>environment.<text:s text:c="2"/>Despite<text:s/>this,<text:s/>there<text:s/>has<text:s/>been<text:s/>a<text:s/>good<text:s/>drive<text:s/>this<text:s/>year<text:s/>to<text:s/>embed<text:s/>the<text:s/>systems<text:s/>to<text:s/>manage<text:s/>equipment<text:s/>and<text:s/>patient<text:s/>data<text:s/>within<text:s/>SCBUs<text:s/>and<text:s/>also<text:s/>to<text:s/>tackle<text:s/>child<text:s/>and<text:s/>maternal<text:s/>deaths<text:s/>across<text:s/>the<text:s/>country.<text:s/>Patient<text:s/>data<text:s/>on<text:s/>neo-natal<text:s/>survival<text:s/>and<text:s/>maternal<text:s/>deaths<text:s/>is<text:s/>provided<text:s/>directly<text:s/>to<text:s/>the<text:s/>Directorate<text:s/>of<text:s/>Reproductive<text:s/>and<text:s/>Child<text:s/>Health<text:s/>which<text:s/>is<text:s/>helping<text:s/>to<text:s/>directly<text:s/>tackle<text:s/>where<text:s/>issues<text:s/>are<text:s/>consistently<text:s/>arising.<text:s text:c="2"/>Previously<text:s/>multilateral<text:s/>systems<text:s/>for<text:s/>modelling<text:s/>data<text:s/>were<text:s/>relied<text:s/>upon<text:s/>to<text:s/>estimate<text:s/>changes<text:s/>in<text:s/>maternal<text:s/>and<text:s/>child<text:s/>mortality<text:s/>but<text:s/>for<text:s/>now,<text:s/>real-time<text:s/>data<text:s/>is<text:s/>being<text:s/>provided<text:s/>as<text:s/>evidence<text:s/>for<text:s/>action.<text:s/>The<text:s/>provision<text:s/>of<text:s/>third-party<text:s/>monitoring</text:span><text:span text:style-name="T671_2"><text:s/>(TPM)</text:span><text:span text:style-name="T671_3"><text:s/>from<text:s/>central<text:s/>to<text:s/>lower-level<text:s/>facilities<text:s/>is<text:s/>also<text:s/>adding<text:s/>to<text:s/>the<text:s/>evidence<text:s/>needed<text:s/>to<text:s/>improve<text:s/>supply<text:s/>chain<text:s/>management<text:s/>nationally.<text:s/></text:span><text:span text:style-name="T671_4">This<text:s/>monitoring<text:s/>is<text:s/>funded<text:s/></text:span><text:span text:style-name="T671_5">by<text:s/>the<text:s/>programme<text:s/>and<text:s/>is<text:s/>unlikely<text:s/>to<text:s/>continue<text:s/></text:span><text:span text:style-name="T671_6">once<text:s/>the<text:s/>programme<text:s/>ends,<text:s/>However,<text:s/>the<text:s/>use<text:s/>of<text:s/>Facility<text:s/>Management<text:s/>Committees</text:span><text:span text:style-name="T671_7"><text:s/>made<text:s/>up<text:s/>of<text:s/>members<text:s/>of<text:s/>the<text:s/>community<text:s/></text:span><text:span text:style-name="T671_8">provides<text:s/>an<text:s/>opportunity<text:s/>for<text:s/>community<text:s/>challenge<text:s/>and<text:s/>as<text:s/>a<text:s/>practice,<text:s/>it<text:s/>is<text:s/>likely<text:s/>to<text:s/></text:span><text:span text:style-name="T671_9">outlast<text:s/>the<text:s/>end<text:s/>of<text:s/>the<text:s/>programme.<text:s/></text:span></text:p>
      <text:p text:style-name="P672"/>
      <text:p text:style-name="P673"><text:span text:style-name="T673_1">Learning</text:span></text:p>
      <text:p text:style-name="P674"><text:span text:style-name="T674_1">Third<text:s/>party<text:s/>monitoring<text:s/>of<text:s/>the<text:s/>supply<text:s/>chain<text:s/>throughout<text:s/>the<text:s/>16<text:s/>districts<text:s/>has<text:s/>been<text:s/>shared<text:s/>periodically<text:s/>with<text:s/>district<text:s/>management<text:s/>teams<text:s/>and<text:s/>central<text:s/>MoH.<text:s/>Issues<text:s/>with<text:s/>the<text:s/>management<text:s/>of<text:s/>medicines<text:s/>within<text:s/>each<text:s/>district<text:s/>are<text:s/>shared<text:s/>candidly<text:s/>with<text:s/>teams<text:s/>and<text:s/>both<text:s/>challenges,<text:s/>successes<text:s/>and<text:s/>solutions<text:s/>are<text:s/>discussed<text:s/>in<text:s/>group<text:s/>meetings<text:s/>after<text:s/>distributions.<text:s text:c="2"/></text:span></text:p>
      <text:p text:style-name="P675"/>
      <text:p text:style-name="P676"><text:span text:style-name="T676_1">The<text:s/>MoH<text:s/>has<text:s/>driven<text:s/>a<text:s/>focus<text:s/>on<text:s/>maternal<text:s/>and<text:s/>child<text:s/>deaths<text:s/>this<text:s/>year.<text:s/>Data<text:s/>is<text:s/>provided<text:s/>on<text:s/>a<text:s/>weekly<text:s/>basis<text:s/>and<text:s/>district<text:s/>teams<text:s/>are<text:s/>required<text:s/>to<text:s/>attend<text:s/>a<text:s/>weekly<text:s/>meeting<text:s/>to<text:s/>discuss<text:s/>localised<text:s/>trends<text:s/>and<text:s/>to<text:s/>learn<text:s/>from<text:s/>presented<text:s/>review<text:s/>outcomes.<text:s/>This<text:s/>is<text:s/>helping<text:s/>to<text:s/>drive<text:s/>accountability<text:s/>and<text:s/>learning<text:s/>from<text:s/>deaths<text:s/>as<text:s/>they<text:s/>happen.<text:s/>Perinatal<text:s/>and<text:s/>child<text:s/>deaths<text:s/>have<text:s/>been<text:s/>folded<text:s/>into<text:s/>the<text:s/>maternal<text:s/>death<text:s/>surveillance<text:s/>and<text:s/>review<text:s/>process<text:s/>but<text:s/>it<text:s/>is<text:s/>proving<text:s/>difficult<text:s/>to<text:s/>incorporate<text:s/>due<text:s/>to<text:s/>funding<text:s/>constraints<text:s/>and<text:s/>adopting<text:s/>the<text:s/>change.<text:s/>The<text:s/>requirement<text:s/>to<text:s/>review<text:s/>maternal<text:s/>and<text:s/>child<text:s/>deaths<text:s/>within<text:s/>30<text:s/>days<text:s/>is<text:s/>particularly<text:s/>challenging,<text:s/>even<text:s/>in<text:s/>the<text:s/>districts<text:s/>where<text:s/>the<text:s/>programme<text:s/>funds<text:s/>investigations<text:s/>and<text:s/>reviews.<text:s/>This<text:s/>remains<text:s/>a<text:s/>sustainability<text:s/>challenge<text:s/>unless<text:s/>the<text:s/>MoH<text:s/>mandates<text:s/>and<text:s/>funds<text:s/>the<text:s/>reviews<text:s/>going<text:s/>forwards.<text:s/>The<text:s/>programme<text:s/>will<text:s/>continue<text:s/>to<text:s/>provide<text:s/>funding<text:s/>for<text:s/>MPDSR<text:s/>in<text:s/>the<text:s/>six<text:s/>supported<text:s/>districts<text:s/>for<text:s/>a<text:s/>further<text:s/>1</text:span><text:span text:style-name="T676_2">7</text:span><text:span text:style-name="T676_3"><text:s/>months.<text:s/></text:span></text:p>
      <text:p text:style-name="P677"/>
      <text:p text:style-name="P678"><text:span text:style-name="T678_1">The<text:s/>funding<text:s/>provided<text:s/>to<text:s/>support<text:s/>SCBUs<text:s/></text:span><text:span text:style-name="T678_2">and</text:span><text:span text:style-name="T678_3"><text:s/></text:span><text:span text:style-name="T678_4">in<text:s/>particular<text:s/>for<text:s/>three<text:s/>international<text:s/>paediatricians<text:s/>has<text:s/>reduced<text:s/>this<text:s/>year<text:s/>and<text:s/></text:span><text:span text:style-name="T678_5">BHC</text:span><text:span text:style-name="T678_6"><text:s/>are<text:s/>encouraging<text:s/>the<text:s/>transition<text:s/>from<text:s/>international<text:s/>support<text:s/>to<text:s/>nurse-led<text:s/>management<text:s/>supported<text:s/>by<text:s/>hospital<text:s/>doctors<text:s/>as<text:s/>needed.<text:s/>This<text:s/>is<text:s/>a<text:s/>source<text:s/>of<text:s/>concern<text:s/>for<text:s/>MoH<text:s/>who<text:s/>have<text:s/>advocated<text:s/>for<text:s/>continued<text:s/>programme<text:s/>funding<text:s/></text:span><text:span text:style-name="T678_7">for<text:s/>international<text:s/></text:span><text:span text:style-name="T678_8">paediatricians,</text:span><text:span text:style-name="T678_9"><text:s/>but<text:s/>we<text:s/>know<text:s/>that<text:s/>survival<text:s/>rates<text:s/>have<text:s/>increased<text:s/>this<text:s/>year<text:s/>despite<text:s/>the<text:s/>reduction<text:s/>and<text:s/>that<text:s/>the<text:s/>most<text:s/>successful<text:s/>SCBU<text:s/>for<text:s/>child<text:s/>survival<text:s/>is<text:s/>led<text:s/>by<text:s/>a<text:s/>nurse<text:s/>without<text:s/>support<text:s/>from<text:s/>an<text:s/>international<text:s/>paediatrician.<text:s/></text:span><text:span text:style-name="T678_10"><text:s/></text:span><text:span text:style-name="T678_11">The<text:s/>MoH<text:s/>has</text:span><text:span text:style-name="T678_12"><text:s/>We<text:s/>are<text:s/>also<text:s/>encouraging<text:s/>the<text:s/>adoption<text:s/>of<text:s/>intermittent<text:s/>and<text:s/>where<text:s/>possible,<text:s/>continuous<text:s/>kangaroo<text:s/>care<text:s/></text:span><text:span text:style-name="T678_13">to<text:s/></text:span><text:span text:style-name="T678_14">try</text:span><text:span text:style-name="T678_15"><text:s/>to<text:s/>reduce<text:s/>reliance<text:s/>on<text:s/></text:span><text:span text:style-name="T678_16">expensive</text:span><text:span text:style-name="T678_17"><text:s/></text:span><text:span text:style-name="T678_18">SCBU<text:s/>equipment<text:s/>for<text:s/>neonatal<text:s/>survival.<text:s text:c="13"/></text:span></text:p>
      <text:p text:style-name="P679"/>
      <text:p text:style-name="P680"><text:span text:style-name="T680_1">The</text:span><text:span text:style-name="T680_2"><text:s/>b</text:span><text:span text:style-name="T680_3">arriers<text:s/>to<text:s/>sustainability<text:s/>will<text:s/>be<text:s/>a<text:s/>priority<text:s/>in<text:s/>the<text:s/></text:span><text:span text:style-name="T680_4">final<text:s/>17<text:s/>months<text:s/>of<text:s/></text:span><text:span text:style-name="T680_5">the<text:s/>programme</text:span><text:span text:style-name="T680_6">.</text:span><text:span text:style-name="T680_7"><text:s/></text:span><text:span text:style-name="T680_8">Due<text:s/>to<text:s/>ODA<text:s/>constraints,<text:s/>the<text:s/>funding<text:s/>available<text:s/>for<text:s/>SL3<text:s/>will<text:s/>reduce<text:s/>significantly<text:s/>in<text:s/>2026</text:span><text:span text:style-name="T680_9">.<text:s/></text:span><text:span text:style-name="T680_10">T</text:span><text:span text:style-name="T680_11">his</text:span><text:span text:style-name="T680_12"><text:s/>will<text:s/>necessarily<text:s/>impact<text:s/>on<text:s/>activities<text:s/>the<text:s/>programme<text:s/>supports<text:s/>within<text:s/>districts<text:s/>and<text:s/>in<text:s/>particular,<text:s/>the<text:s/>programme<text:s/>will<text:s/>no<text:s/>longer<text:s/>fund<text:s/>the<text:s/>SCBUs<text:s/>and<text:s/>the<text:s/>supply<text:s/>of<text:s/>medicines. </text:span><text:span text:style-name="T680_13">Instead</text:span><text:span text:style-name="T680_14">,<text:s/>the<text:s/>programme<text:s/>will<text:s/></text:span><text:span text:style-name="T680_15">focus<text:s/></text:span><text:span text:style-name="T680_16">its<text:s/>support<text:s/>on<text:s/>low<text:s/>cost,<text:s/>high<text:s/>impact<text:s/>activities</text:span><text:span text:style-name="T680_17"><text:s/>such<text:s/>as<text:s/>the</text:span><text:span text:style-name="T680_18"><text:s/></text:span><text:span text:style-name="T680_19">increased<text:s/>use</text:span><text:span text:style-name="T680_20"><text:s/>of<text:s/>the<text:s/></text:span><text:span text:style-name="T680_21">cradle<text:s/>device<text:s/>for<text:s/>pregnant<text:s/>women,<text:s/>the</text:span><text:span text:style-name="T680_22"><text:s/>expansion</text:span><text:span text:style-name="T680_23"><text:s/>of<text:s/></text:span><text:span text:style-name="T680_24">Kangaroo<text:s/>Care</text:span><text:span text:style-name="T680_25"><text:s/></text:span><text:span text:style-name="T680_26">to</text:span><text:span text:style-name="T680_27"><text:s/></text:span><text:span text:style-name="T680_28">all<text:s/>SCBUs<text:s/>and<text:s/></text:span><text:span text:style-name="T680_29">enabling<text:s/>a<text:s/>focus<text:s/>on<text:s/>MPDSR</text:span><text:span text:style-name="T680_30"><text:s/>in<text:s/>all<text:s/>16<text:s/>districts.<text:s/></text:span><text:span text:style-name="T680_31"><text:s/></text:span><text:span text:style-name="T680_32"><text:s/></text:span><text:span text:style-name="T680_33"><text:s/></text:span><text:span text:style-name="T680_34">BHC</text:span><text:span text:style-name="T680_35"><text:s/>and<text:s/>IPs<text:s/></text:span><text:span text:style-name="T680_36">will</text:span><text:span text:style-name="T680_37"><text:s/>work<text:s/>closely<text:s/>with<text:s/>MoH<text:s/>to<text:s/>support<text:s/>them<text:s/>in<text:s/>managing<text:s/>the<text:s/>transition</text:span><text:span text:style-name="T680_38"><text:s/>and<text:s/></text:span><text:span text:style-name="T680_39">working<text:s/>to<text:s/>reduce<text:s/>the<text:s/>barriers<text:s/></text:span><text:span text:style-name="T680_40">to</text:span><text:span text:style-name="T680_41"><text:s/>providing<text:s/>sustainable<text:s/></text:span><text:span text:style-name="T680_42">improvements<text:s/>in<text:s/></text:span><text:span text:style-name="T680_43">healthcare</text:span><text:span text:style-name="T680_44"><text:s/>across<text:s/>the<text:s/>entire<text:s/>country.</text:span><text:span text:style-name="T680_45"><text:s/></text:span><text:span text:style-name="T680_46"><text:s/></text:span></text:p>
      <text:p text:style-name="P681"/>
      <table:table table:style-name="Table19">
        <table:table-column table:style-name="Column63"/>
        <table:table-column table:style-name="Column64"/>
        <table:table-column table:style-name="Column65"/>
        <table:table-column table:style-name="Column66"/>
        <table:table-row table:style-name="Row98">
          <table:table-cell table:style-name="Cell284">
            <text:p text:style-name="P682"><text:span text:style-name="T682_1">Date<text:s/>of<text:s/>last<text:s/>narrative<text:s/>financial<text:s/>report</text:span></text:p>
          </table:table-cell>
          <table:table-cell table:style-name="Cell285">
            <text:p text:style-name="P683"><text:span text:style-name="T683_1">June<text:s/>2025</text:span></text:p>
          </table:table-cell>
          <table:table-cell table:style-name="Cell286">
            <text:p text:style-name="P684"><text:span text:style-name="T684_1">Date<text:s/>of<text:s/>last<text:s/>audited<text:s/>annual<text:s/>statement</text:span></text:p>
          </table:table-cell>
          <table:table-cell table:style-name="Cell287">
            <text:p text:style-name="P685"><text:span text:style-name="T685_1">March<text:s/>2025</text:span></text:p>
          </table:table-cell>
        </table:table-row>
      </table:table>
      <text:p text:style-name="P686"/>
      <text:p text:style-name="P687"/>
      <text:p text:style-name="P68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1pt" style:font-name-asian="Times New Roman" style:font-size-asian="11pt" style:font-name-complex="Times New Roman" style:font-size-complex="11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No_20_Spacing" style:display-name="No Spacing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aragraph" style:family="paragraph" style:parent-style-name="Normal">
      <style:paragraph-properties fo:margin-top="0.494cm" fo:margin-bottom="0.494cm"/>
      <style:text-properties style:font-name="Times New Roman" fo:font-size="12pt" style:font-size-asian="12pt" style:font-size-complex="12pt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Normal_20__28_Web_29_" style:display-name="Normal (Web)" style:family="paragraph" style:parent-style-name="Normal">
      <style:text-properties style:font-name="Times New Roman" fo:font-size="12pt" style:font-size-asian="12pt" style:font-size-complex="12pt"/>
    </style:style>
    <style:style style:name="Revision" style:family="paragraph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/>
    </style:style>
    <style:style style:name="Mention" style:family="text" style:parent-style-name="Default_20_Paragraph_20_Font">
      <style:text-properties fo:background-color="#e1dfdd" fo:color="#2b579a"/>
    </style:style>
    <style:style style:name="Current_20_List1" style:display-name="Current List1" style:family="paragraph">
      <style:paragraph-properties fo:line-height="108%" fo:margin-bottom="0.282cm"/>
      <style:text-properties fo:font-size="11pt" style:font-size-asian="11pt" style:font-size-complex="11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Arial" style:font-name-asian="Times New Roman" style:font-name-complex="Times New Roman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number style:num-format="i" text:style-name="List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Times New Roman"/>
      </text:list-level-style-number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="Arial" style:font-name-asian="Times New Roman" style:font-name-complex="Times New Roman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number style:num-format="i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Times New Roman"/>
      </text:list-level-style-number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Arial" style:font-name-asian="Times New Roman" style:font-name-complex="Times New Roman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number style:num-format="i" text:style-name="List9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Times New Roman"/>
      </text:list-level-style-number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Arial" style:font-name-asian="Times New Roman" style:font-name-complex="Times New Roman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number style:num-format="i" text:style-name="List1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Times New Roman"/>
      </text:list-level-style-number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Symbol" fo:font-size="10pt" style:font-size-asian="10pt"/>
    </style:style>
    <style:style style:name="List18Level1" style:family="text">
      <style:text-properties style:font-name="Courier New" fo:font-size="10pt" style:font-size-asian="10pt"/>
    </style:style>
    <style:style style:name="List18Level2" style:family="text">
      <style:text-properties style:font-name="Wingdings" fo:font-size="10pt" style:font-size-asian="10pt"/>
    </style:style>
    <style:style style:name="List18Level3" style:family="text">
      <style:text-properties style:font-name="Wingdings" fo:font-size="10pt" style:font-size-asian="10pt"/>
    </style:style>
    <style:style style:name="List18Level4" style:family="text">
      <style:text-properties style:font-name="Wingdings" fo:font-size="10pt" style:font-size-asian="10pt"/>
    </style:style>
    <style:style style:name="List18Level5" style:family="text">
      <style:text-properties style:font-name="Wingdings" fo:font-size="10pt" style:font-size-asian="10pt"/>
    </style:style>
    <style:style style:name="List18Level6" style:family="text">
      <style:text-properties style:font-name="Wingdings" fo:font-size="10pt" style:font-size-asian="10pt"/>
    </style:style>
    <style:style style:name="List18Level7" style:family="text">
      <style:text-properties style:font-name="Wingdings" fo:font-size="10pt" style:font-size-asian="10pt"/>
    </style:style>
    <style:style style:name="List18Level8" style:family="text">
      <style:text-properties style:font-name="Wingdings" fo:font-size="10pt" style:font-size-asian="10pt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9Level0" style:family="text">
      <style:text-properties style:font-name="Symbol" fo:font-size="10pt" style:font-size-asian="10pt"/>
    </style:style>
    <style:style style:name="List19Level1" style:family="text">
      <style:text-properties style:font-name="Courier New" fo:font-size="10pt" style:font-size-asian="10pt"/>
    </style:style>
    <style:style style:name="List19Level2" style:family="text">
      <style:text-properties style:font-name="Wingdings" fo:font-size="10pt" style:font-size-asian="10pt"/>
    </style:style>
    <style:style style:name="List19Level3" style:family="text">
      <style:text-properties style:font-name="Wingdings" fo:font-size="10pt" style:font-size-asian="10pt"/>
    </style:style>
    <style:style style:name="List19Level4" style:family="text">
      <style:text-properties style:font-name="Wingdings" fo:font-size="10pt" style:font-size-asian="10pt"/>
    </style:style>
    <style:style style:name="List19Level5" style:family="text">
      <style:text-properties style:font-name="Wingdings" fo:font-size="10pt" style:font-size-asian="10pt"/>
    </style:style>
    <style:style style:name="List19Level6" style:family="text">
      <style:text-properties style:font-name="Wingdings" fo:font-size="10pt" style:font-size-asian="10pt"/>
    </style:style>
    <style:style style:name="List19Level7" style:family="text">
      <style:text-properties style:font-name="Wingdings" fo:font-size="10pt" style:font-size-asian="10pt"/>
    </style:style>
    <style:style style:name="List19Level8" style:family="text">
      <style:text-properties style:font-name="Wingdings" fo:font-size="10pt" style:font-size-asian="10pt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0Level0" style:family="text">
      <style:text-properties style:font-name="Symbol" fo:font-size="10pt" style:font-size-asian="10pt"/>
    </style:style>
    <style:style style:name="List20Level1" style:family="text">
      <style:text-properties style:font-name="Courier New" fo:font-size="10pt" style:font-size-asian="10pt"/>
    </style:style>
    <style:style style:name="List20Level2" style:family="text">
      <style:text-properties style:font-name="Wingdings" fo:font-size="10pt" style:font-size-asian="10pt"/>
    </style:style>
    <style:style style:name="List20Level3" style:family="text">
      <style:text-properties style:font-name="Wingdings" fo:font-size="10pt" style:font-size-asian="10pt"/>
    </style:style>
    <style:style style:name="List20Level4" style:family="text">
      <style:text-properties style:font-name="Wingdings" fo:font-size="10pt" style:font-size-asian="10pt"/>
    </style:style>
    <style:style style:name="List20Level5" style:family="text">
      <style:text-properties style:font-name="Wingdings" fo:font-size="10pt" style:font-size-asian="10pt"/>
    </style:style>
    <style:style style:name="List20Level6" style:family="text">
      <style:text-properties style:font-name="Wingdings" fo:font-size="10pt" style:font-size-asian="10pt"/>
    </style:style>
    <style:style style:name="List20Level7" style:family="text">
      <style:text-properties style:font-name="Wingdings" fo:font-size="10pt" style:font-size-asian="10pt"/>
    </style:style>
    <style:style style:name="List20Level8" style:family="text">
      <style:text-properties style:font-name="Wingdings" fo:font-size="10pt" style:font-size-asian="10pt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1Level0" style:family="text">
      <style:text-properties style:font-name="Symbol" fo:font-size="10pt" style:font-size-asian="10pt"/>
    </style:style>
    <style:style style:name="List21Level1" style:family="text">
      <style:text-properties style:font-name="Courier New" fo:font-size="10pt" style:font-size-asian="10pt"/>
    </style:style>
    <style:style style:name="List21Level2" style:family="text">
      <style:text-properties style:font-name="Wingdings" fo:font-size="10pt" style:font-size-asian="10pt"/>
    </style:style>
    <style:style style:name="List21Level3" style:family="text">
      <style:text-properties style:font-name="Wingdings" fo:font-size="10pt" style:font-size-asian="10pt"/>
    </style:style>
    <style:style style:name="List21Level4" style:family="text">
      <style:text-properties style:font-name="Wingdings" fo:font-size="10pt" style:font-size-asian="10pt"/>
    </style:style>
    <style:style style:name="List21Level5" style:family="text">
      <style:text-properties style:font-name="Wingdings" fo:font-size="10pt" style:font-size-asian="10pt"/>
    </style:style>
    <style:style style:name="List21Level6" style:family="text">
      <style:text-properties style:font-name="Wingdings" fo:font-size="10pt" style:font-size-asian="10pt"/>
    </style:style>
    <style:style style:name="List21Level7" style:family="text">
      <style:text-properties style:font-name="Wingdings" fo:font-size="10pt" style:font-size-asian="10pt"/>
    </style:style>
    <style:style style:name="List21Level8" style:family="text">
      <style:text-properties style:font-name="Wingdings" fo:font-size="10pt" style:font-size-asian="10pt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 style:parent-style-name="Current_20_List1">
      <style:text-properties style:font-name="Arial" style:font-name-asian="Times New Roman" style:font-name-complex="Times New Roman"/>
    </style: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Times New Roman"/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style:font-name-asian="Calibri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style:font-name-asian="Calibri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Amanda Parry</meta:initial-creator>
    <meta:creation-date>2025-11-05T10:33:00</meta:creation-date>
    <dc:creator>N’fah Sillah</dc:creator>
    <dc:date>2025-11-05T14:11:00</dc:date>
    <meta:editing-cycles>37</meta:editing-cycles>
    <meta:document-statistic meta:page-count="1" meta:paragraph-count="192" meta:row-count="683" meta:word-count="14389" meta:character-count="96220" meta:non-whitespace-character-count="82023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7E23A212A24D0E4C88E6B29974A51753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