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style>
    <style:style style:name="T16" style:parent-style-name="DefaultParagraphFont" style:family="text">
      <style:text-properties fo:font-weight="bold" style:font-weight-asian="bold" style:font-weight-complex="bold" fo:font-size="10pt" style:font-size-asian="10pt" style:font-size-complex="10pt"/>
    </style:style>
    <style:style style:name="T17" style:parent-style-name="DefaultParagraphFont" style:family="text">
      <style:text-properties fo:font-weight="bold" style:font-weight-asian="bold" style:font-weight-complex="bold" fo:font-size="10pt" style:font-size-asian="10pt" style:font-size-complex="10pt"/>
    </style:style>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0pt" style:font-size-asian="10pt" style:font-size-complex="10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0pt" style:font-size-asian="10pt" style:font-size-complex="10pt" fo:language="fr" fo:country="FR"/>
    </style:style>
    <style:style style:name="T25" style:parent-style-name="DefaultParagraphFont" style:family="text">
      <style:text-properties fo:font-size="10pt" style:font-size-asian="10pt" style:font-size-complex="10pt" fo:language="fr" fo:country="FR"/>
    </style:style>
    <style:style style:name="T26" style:parent-style-name="DefaultParagraphFont" style:family="text">
      <style:text-properties fo:font-size="10pt" style:font-size-asian="10pt" style:font-size-complex="10pt" fo:language="fr" fo:country="FR"/>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Normal" style:family="paragraph">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ableColumn40" style:family="table-column">
      <style:table-column-properties style:column-width="1.618in"/>
    </style:style>
    <style:style style:name="TableColumn41" style:family="table-column">
      <style:table-column-properties style:column-width="0.7687in"/>
    </style:style>
    <style:style style:name="TableColumn42" style:family="table-column">
      <style:table-column-properties style:column-width="0.768in"/>
    </style:style>
    <style:style style:name="TableColumn43" style:family="table-column">
      <style:table-column-properties style:column-width="0.5673in"/>
    </style:style>
    <style:style style:name="TableColumn44" style:family="table-column">
      <style:table-column-properties style:column-width="0.5673in"/>
    </style:style>
    <style:style style:name="TableColumn45" style:family="table-column">
      <style:table-column-properties style:column-width="0.5673in"/>
    </style:style>
    <style:style style:name="TableColumn46" style:family="table-column">
      <style:table-column-properties style:column-width="0.5673in"/>
    </style:style>
    <style:style style:name="TableColumn47" style:family="table-column">
      <style:table-column-properties style:column-width="0.5673in"/>
    </style:style>
    <style:style style:name="TableColumn48" style:family="table-column">
      <style:table-column-properties style:column-width="0.5673in"/>
    </style:style>
    <style:style style:name="Table39" style:family="table">
      <style:table-properties style:width="6.559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T51" style:parent-style-name="DefaultParagraphFont" style:family="text">
      <style:text-properties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0pt" style:font-size-asian="10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T70" style:parent-style-name="DefaultParagraphFont" style:family="text">
      <style:text-properties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weight="bold" style:font-weight-asian="bold" fo:font-size="10pt" style:font-size-asian="10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fo:font-size="10pt" style:font-size-asian="10pt" style:font-size-complex="11pt"/>
    </style:style>
    <style:style style:name="T90" style:parent-style-name="DefaultParagraphFont" style:family="text">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fo:font-size="10pt" style:font-size-asian="10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margin-bottom="0.1111in" fo:line-height="106%"/>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top="0.0277in" fo:margin-bottom="0.0277in"/>
      <style:text-properties style:font-name-complex="Arial" fo:font-size="10pt" style:font-size-asian="10pt" style:font-size-complex="10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text-properties style:font-name-complex="Arial" fo:font-size="10pt" style:font-size-asian="10pt" style:font-size-complex="10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text-properties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3" style:parent-style-name="Normal" style:family="paragraph">
      <style:paragraph-properties fo:break-before="page"/>
    </style:style>
    <style:style style:name="P174" style:parent-style-name="Heading2" style:family="paragraph">
      <style:paragraph-properties fo:margin-top="0in" fo:margin-bottom="0.1111in" fo:line-height="106%"/>
    </style:style>
    <style:style style:name="T175" style:parent-style-name="DefaultParagraphFont" style:family="text">
      <style:text-properties fo:font-style="normal" style:font-style-asian="normal"/>
    </style:style>
    <style:style style:name="P176" style:parent-style-name="Normal" style:family="paragraph">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Internetlink"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8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8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center"/>
    </style:style>
    <style:style style:name="T189" style:parent-style-name="DefaultParagraphFont"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T190" style:parent-style-name="DefaultParagraphFont" style:family="text">
      <style:text-properties style:font-name="Calibri" fo:font-weight="bold" style:font-weight-asian="bold" style:font-weight-complex="bold" fo:color="#000000" fo:font-size="9pt" style:font-size-asian="9pt" style:font-size-complex="9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T194" style:parent-style-name="DefaultParagraphFont" style:family="text">
      <style:text-properties style:font-name="Calibri" fo:font-weight="bold" style:font-weight-asian="bold" style:font-weight-complex="bold" fo:color="#000000" fo:font-size="9pt" style:font-size-asian="9pt" style:font-size-complex="9pt"/>
    </style:style>
    <style:style style:name="T195" style:parent-style-name="DefaultParagraphFont" style:family="text">
      <style:text-properties style:font-name="Calibri" fo:font-weight="bold" style:font-weight-asian="bold" style:font-weight-complex="bold" fo:color="#000000" fo:font-size="9pt" style:font-size-asian="9pt" style:font-size-complex="9pt"/>
    </style:style>
    <style:style style:name="P196" style:parent-style-name="Normal" style:family="paragraph">
      <style:paragraph-properties fo:text-align="center"/>
    </style:style>
    <style:style style:name="T197" style:parent-style-name="DefaultParagraphFont" style:family="text">
      <style:text-properties style:font-name-complex="Arial" fo:font-size="11pt" style:font-size-asian="11pt" style:font-size-complex="11pt"/>
    </style:style>
    <style:style style:name="P198" style:parent-style-name="NormalWeb" style:family="paragraph">
      <style:paragraph-properties fo:text-align="center" fo:margin-top="0in" fo:margin-bottom="0in"/>
    </style:style>
    <style:style style:name="T199" style:parent-style-name="DefaultParagraphFont"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P200" style:parent-style-name="NormalWeb" style:family="paragraph">
      <style:paragraph-properties fo:margin-top="0in" fo:margin-bottom="0in"/>
    </style:style>
    <style:style style:name="T201" style:parent-style-name="DefaultParagraphFont" style:family="text">
      <style:text-properties style:font-name="Calibri" fo:font-weight="bold" style:font-weight-asian="bold" style:font-weight-complex="bold" fo:color="#000000" fo:font-size="9pt" style:font-size-asian="9pt" style:font-size-complex="9pt"/>
    </style:style>
    <style:style style:name="P202" style:parent-style-name="NormalWeb" style:family="paragraph">
      <style:paragraph-properties fo:margin-top="0in" fo:margin-bottom="0in"/>
    </style:style>
    <style:style style:name="T203" style:parent-style-name="DefaultParagraphFont" style:family="text">
      <style:text-properties style:font-name="Calibri" fo:font-weight="bold" style:font-weight-asian="bold" style:font-weight-complex="bold" fo:color="#000000" fo:font-size="9pt" style:font-size-asian="9pt" style:font-size-complex="9pt" fo:language="en" fo:country="US"/>
    </style:style>
    <style:style style:name="P204" style:parent-style-name="NormalWeb" style:family="paragraph">
      <style:paragraph-properties fo:margin-top="0in" fo:margin-bottom="0in"/>
    </style:style>
    <style:style style:name="T205" style:parent-style-name="DefaultParagraphFont" style:family="text">
      <style:text-properties style:font-name="Calibri" fo:font-weight="bold" style:font-weight-asian="bold" style:font-weight-complex="bold" fo:color="#000000" fo:font-size="9pt" style:font-size-asian="9pt" style:font-size-complex="9pt" fo:language="en" fo:country="US"/>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Web" style:family="paragraph">
      <style:paragraph-properties fo:text-align="center" fo:margin-top="0in" fo:margin-bottom="0in"/>
    </style:style>
    <style:style style:name="T220" style:parent-style-name="DefaultParagraphFont"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P221" style:parent-style-name="NormalWeb" style:family="paragraph">
      <style:paragraph-properties fo:margin-top="0in" fo:margin-bottom="0in"/>
    </style:style>
    <style:style style:name="T222" style:parent-style-name="DefaultParagraphFont" style:family="text">
      <style:text-properties style:font-name="Calibri" fo:color="#000000" fo:font-size="9pt" style:font-size-asian="9pt" style:font-size-complex="9pt"/>
    </style:style>
    <style:style style:name="P223" style:parent-style-name="ListParagraph" style:family="paragraph">
      <style:paragraph-properties fo:margin-bottom="0in"/>
    </style:style>
    <style:style style:name="T224" style:parent-style-name="DefaultParagraphFont" style:family="text">
      <style:text-properties style:font-name="Calibri" fo:color="#000000" fo:font-size="9pt" style:font-size-asian="9pt" style:font-size-complex="9pt"/>
    </style:style>
    <style:style style:name="T225" style:parent-style-name="DefaultParagraphFont" style:family="text">
      <style:text-properties style:font-name="Calibri" fo:font-weight="bold" style:font-weight-asian="bold" style:font-weight-complex="bold" fo:color="#000000" fo:font-size="9pt" style:font-size-asian="9pt" style:font-size-complex="9pt"/>
    </style:style>
    <style:style style:name="P226" style:parent-style-name="ListParagraph" style:family="paragraph">
      <style:paragraph-properties fo:margin-bottom="0in"/>
    </style:style>
    <style:style style:name="T227" style:parent-style-name="DefaultParagraphFont" style:family="text">
      <style:text-properties style:font-name="Calibri" fo:color="#000000" fo:font-size="9pt" style:font-size-asian="9pt" style:font-size-complex="9pt"/>
    </style:style>
    <style:style style:name="T228" style:parent-style-name="DefaultParagraphFont" style:family="text">
      <style:text-properties style:font-name="Calibri" fo:font-weight="bold" style:font-weight-asian="bold" style:font-weight-complex="bold" fo:color="#000000" fo:font-size="9pt" style:font-size-asian="9pt" style:font-size-complex="9pt"/>
    </style:style>
    <style:style style:name="P229" style:parent-style-name="ListParagraph" style:family="paragraph">
      <style:paragraph-properties fo:margin-bottom="0in"/>
    </style:style>
    <style:style style:name="T230" style:parent-style-name="DefaultParagraphFont" style:family="text">
      <style:text-properties style:font-name="Calibri" fo:color="#000000" fo:font-size="9pt" style:font-size-asian="9pt" style:font-size-complex="9pt"/>
    </style:style>
    <style:style style:name="T231" style:parent-style-name="DefaultParagraphFont" style:family="text">
      <style:text-properties style:font-name="Calibri" fo:font-weight="bold" style:font-weight-asian="bold" style:font-weight-complex="bold" fo:color="#000000" fo:font-size="9pt" style:font-size-asian="9pt" style:font-size-complex="9pt"/>
    </style:style>
    <style:style style:name="P232" style:parent-style-name="ListParagraph" style:family="paragraph">
      <style:paragraph-properties fo:margin-bottom="0in"/>
    </style:style>
    <style:style style:name="T233" style:parent-style-name="DefaultParagraphFont" style:family="text">
      <style:text-properties style:font-name="Calibri" fo:color="#000000" fo:font-size="9pt" style:font-size-asian="9pt" style:font-size-complex="9pt"/>
    </style:style>
    <style:style style:name="T234" style:parent-style-name="DefaultParagraphFont" style:family="text">
      <style:text-properties style:font-name="Calibri" fo:font-weight="bold" style:font-weight-asian="bold" style:font-weight-complex="bold" fo:color="#000000" fo:font-size="9pt" style:font-size-asian="9pt" style:font-size-complex="9pt"/>
    </style:style>
    <style:style style:name="P235" style:parent-style-name="ListParagraph" style:family="paragraph">
      <style:paragraph-properties fo:margin-bottom="0in"/>
    </style:style>
    <style:style style:name="T236" style:parent-style-name="DefaultParagraphFont" style:family="text">
      <style:text-properties style:font-name="Calibri" fo:color="#000000" fo:font-size="9pt" style:font-size-asian="9pt" style:font-size-complex="9pt"/>
    </style:style>
    <style:style style:name="T237" style:parent-style-name="DefaultParagraphFont" style:family="text">
      <style:text-properties style:font-name="Calibri" fo:font-weight="bold" style:font-weight-asian="bold" style:font-weight-complex="bold" fo:color="#000000" fo:font-size="9pt" style:font-size-asian="9pt" style:font-size-complex="9pt"/>
    </style:style>
    <style:style style:name="P238" style:parent-style-name="ListParagraph" style:family="paragraph">
      <style:paragraph-properties fo:margin-bottom="0in"/>
    </style:style>
    <style:style style:name="T239" style:parent-style-name="DefaultParagraphFont" style:family="text">
      <style:text-properties style:font-name="Calibri" fo:color="#000000" fo:font-size="9pt" style:font-size-asian="9pt" style:font-size-complex="9pt"/>
    </style:style>
    <style:style style:name="T240" style:parent-style-name="DefaultParagraphFont" style:family="text">
      <style:text-properties style:font-name="Calibri" fo:font-weight="bold" style:font-weight-asian="bold" style:font-weight-complex="bold" fo:color="#000000" fo:font-size="9pt" style:font-size-asian="9pt" style:font-size-complex="9pt"/>
    </style:style>
    <style:style style:name="P241" style:parent-style-name="Normal" style:family="paragraph">
      <style:paragraph-properties fo:text-align="center"/>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Web" style:family="paragraph">
      <style:paragraph-properties fo:text-align="center" fo:margin-top="0in" fo:margin-bottom="0in"/>
    </style:style>
    <style:style style:name="T249" style:parent-style-name="DefaultParagraphFont"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P250" style:parent-style-name="NormalWeb" style:family="paragraph">
      <style:paragraph-properties fo:margin-top="0in" fo:margin-bottom="0in"/>
    </style:style>
    <style:style style:name="T251"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252" style:parent-style-name="DefaultParagraphFont" style:family="text">
      <style:text-properties style:font-name="Calibri" fo:color="#000000" fo:font-size="9pt" style:font-size-asian="9pt" style:font-size-complex="9pt"/>
    </style:style>
    <style:style style:name="T253" style:parent-style-name="DefaultParagraphFont" style:family="text">
      <style:text-properties style:font-name="Calibri" fo:color="#000000" fo:font-size="9pt" style:font-size-asian="9pt" style:font-size-complex="9pt"/>
    </style:style>
    <style:style style:name="T254" style:parent-style-name="DefaultParagraphFont" style:family="text">
      <style:text-properties style:font-name="Calibri" fo:color="#000000" fo:font-size="9pt" style:font-size-asian="9pt" style:font-size-complex="9pt"/>
    </style:style>
    <style:style style:name="P255" style:parent-style-name="NormalWeb" style:family="paragraph">
      <style:paragraph-properties fo:margin-top="0in" fo:margin-bottom="0in"/>
    </style:style>
    <style:style style:name="T256"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257" style:parent-style-name="DefaultParagraphFont" style:family="text">
      <style:text-properties style:font-name="Calibri" fo:color="#000000" fo:font-size="9pt" style:font-size-asian="9pt" style:font-size-complex="9pt"/>
    </style:style>
    <style:style style:name="P258" style:parent-style-name="NormalWeb" style:family="paragraph">
      <style:paragraph-properties fo:margin-top="0in" fo:margin-bottom="0in"/>
    </style:style>
    <style:style style:name="T259"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260" style:parent-style-name="DefaultParagraphFont" style:family="text">
      <style:text-properties style:font-name="Calibri" fo:color="#000000" fo:font-size="9pt" style:font-size-asian="9pt" style:font-size-complex="9pt"/>
    </style:style>
    <style:style style:name="P261" style:parent-style-name="Normal" style:family="paragraph">
      <style:paragraph-properties fo:text-align="center"/>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text-properties style:font-name-complex="Arial"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weight="bold" style:font-weight-asian="bold" style:font-weight-complex="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fo:font-weight="bold" style:font-weight-asian="bold"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P271" style:parent-style-name="Normal" style:family="paragraph">
      <style:text-properties style:font-name-complex="Arial" fo:font-weight="bold" style:font-weight-asian="bold" fo:font-size="11pt" style:font-size-asian="11pt" style:font-size-complex="11pt"/>
    </style:style>
    <style:style style:name="P272" style:parent-style-name="Normal" style:family="paragraph">
      <style:text-properties style:font-name-complex="Arial" fo:font-weight="bold" style:font-weight-asian="bold" fo:font-size="11pt" style:font-size-asian="11pt" style:font-size-complex="11pt"/>
    </style:style>
    <style:style style:name="P273" style:parent-style-name="Normal" style:family="paragraph">
      <style:text-properties style:font-name-complex="Arial" fo:font-size="10pt" style:font-size-asian="10pt" style:font-size-complex="10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weight="bold" style:font-weight-asian="bold" style:font-weight-complex="bold" fo:font-size="11pt" style:font-size-asian="11pt" style:font-size-complex="11pt"/>
    </style:style>
    <style:style style:name="P28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0pt" style:font-size-asian="10pt" style:font-size-complex="10pt" fo:background-color="#FFFF00" fo:language="en" fo:country="US"/>
    </style:style>
    <style:style style:name="P289" style:parent-style-name="Normal" style:family="paragraph">
      <style:paragraph-properties fo:break-before="page"/>
    </style:style>
    <style:style style:name="P290" style:parent-style-name="Heading2" style:family="paragraph">
      <style:paragraph-properties fo:margin-top="0in"/>
    </style:style>
    <style:style style:name="T291" style:parent-style-name="DefaultParagraphFont" style:family="text">
      <style:text-properties fo:font-style="normal" style:font-style-asian="normal"/>
    </style:style>
    <style:style style:name="T292" style:parent-style-name="DefaultParagraphFont" style:family="text">
      <style:text-properties fo:font-weight="normal" style:font-weight-asian="normal" fo:font-style="normal" style:font-style-asian="normal" fo:font-size="10pt" style:font-size-asian="10pt" style:font-size-complex="10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1.0875in"/>
    </style:style>
    <style:style style:name="TableColumn296" style:family="table-column">
      <style:table-column-properties style:column-width="0.4277in"/>
    </style:style>
    <style:style style:name="TableColumn297" style:family="table-column">
      <style:table-column-properties style:column-width="0.6506in"/>
    </style:style>
    <style:style style:name="TableColumn298" style:family="table-column">
      <style:table-column-properties style:column-width="2.2798in"/>
    </style:style>
    <style:style style:name="TableColumn299" style:family="table-column">
      <style:table-column-properties style:column-width="2.0513in"/>
    </style:style>
    <style:style style:name="Table294" style:family="table">
      <style:table-properties style:width="6.4972in" fo:margin-left="-0.0034in" table:align="left"/>
    </style:style>
    <style:style style:name="TableRow300" style:family="table-row">
      <style:table-row-properties style:min-row-height="0.3395in"/>
    </style:style>
    <style:style style:name="TableCell301" style:family="table-cell">
      <style:table-cell-properties fo:border="0.0069in solid #000000" fo:background-color="#D9E2F3"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0pt" style:font-size-asian="10pt" style:font-size-complex="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text-properties fo:font-style="italic" style:font-style-asian="italic" style:font-style-complex="italic" fo:font-size="10pt" style:font-size-asian="10pt" style:font-size-complex="10pt"/>
    </style:style>
    <style:style style:name="TableRow305" style:family="table-row">
      <style:table-row-properties style:min-row-height="0.2409in"/>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0pt"/>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314" style:family="table-row">
      <style:table-row-properties style:min-row-height="0.2395in"/>
    </style:style>
    <style:style style:name="TableCell315" style:family="table-cell">
      <style:table-cell-properties fo:border="0.0069in solid #000000" fo:background-color="#D9E2F3" style:writing-mode="lr-tb" fo:padding-top="0in" fo:padding-left="0.075in" fo:padding-bottom="0in" fo:padding-right="0.075in"/>
    </style:style>
    <style:style style:name="T316" style:parent-style-name="DefaultParagraphFont" style:family="text">
      <style:text-properties style:font-weight-complex="bold" fo:font-size="10pt" style:font-size-asian="10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weight-complex="bold" fo:font-size="10pt" style:font-size-asian="10pt" style:font-size-complex="11pt"/>
    </style:style>
    <style:style style:name="TableCell319" style:family="table-cell">
      <style:table-cell-properties fo:border="0.0069in solid #000000" fo:background-color="#D9E2F3" style:writing-mode="lr-tb" fo:padding-top="0in" fo:padding-left="0.075in" fo:padding-bottom="0in" fo:padding-right="0.075in"/>
    </style:style>
    <style:style style:name="T320" style:parent-style-name="DefaultParagraphFont" style:family="text">
      <style:text-properties style:font-weight-complex="bold" fo:font-size="10pt" style:font-size-asian="10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weight-complex="bold" fo:font-size="10pt" style:font-size-asian="10pt" style:font-size-complex="11pt"/>
    </style:style>
    <style:style style:name="P323" style:parent-style-name="Normal" style:family="paragraph">
      <style:text-properties fo:font-weight="bold" style:font-weight-asian="bold"/>
    </style:style>
    <style:style style:name="TableColumn325" style:family="table-column">
      <style:table-column-properties style:column-width="1.5715in"/>
    </style:style>
    <style:style style:name="TableColumn326" style:family="table-column">
      <style:table-column-properties style:column-width="1.6993in"/>
    </style:style>
    <style:style style:name="TableColumn327" style:family="table-column">
      <style:table-column-properties style:column-width="3.2229in"/>
    </style:style>
    <style:style style:name="Table324" style:family="table">
      <style:table-properties style:width="6.4937in" fo:margin-left="0in" table:align="left"/>
    </style:style>
    <style:style style:name="TableRow328" style:family="table-row">
      <style:table-row-properties style:min-row-height="0.1895in"/>
    </style:style>
    <style:style style:name="TableCell329" style:family="table-cell">
      <style:table-cell-properties fo:border="0.0069in solid #000000" fo:background-color="#D9E2F3"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font-size="10pt" style:font-size-asian="10pt" style:font-size-complex="11pt"/>
    </style:style>
    <style:style style:name="TableCell331" style:family="table-cell">
      <style:table-cell-properties fo:border="0.0069in solid #000000" fo:background-color="#D9E2F3"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069in solid #000000" fo:background-color="#D9E2F3"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0pt"/>
    </style:style>
    <style:style style:name="P345" style:parent-style-name="Normal" style:family="paragraph">
      <style:text-properties style:font-weight-complex="bold" fo:font-size="10pt" style:font-size-asian="10pt"/>
    </style:style>
    <style:style style:name="T34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P359" style:parent-style-name="Normal" style:family="paragraph">
      <style:text-properties fo:font-size="10pt" style:font-size-asian="10pt" style:font-size-complex="10pt"/>
    </style:style>
    <style:style style:name="T36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style:punctuation-wrap="hanging" style:text-autospace="ideograph-alpha" fo:text-align="justify" style:vertical-align="auto" fo:margin-bottom="0.1666in" fo:line-height="107%"/>
      <style:text-properties style:font-name-complex="Arial" fo:font-size="11pt" style:font-size-asian="11pt" style:font-size-complex="11pt" fo:hyphenate="true"/>
    </style:style>
    <style:style style:name="P378" style:parent-style-name="Normal" style:family="paragraph">
      <style:paragraph-properties style:punctuation-wrap="hanging" style:text-autospace="ideograph-alpha" fo:text-align="justify" style:vertical-align="auto" fo:margin-bottom="0.1666in" fo:line-height="107%"/>
      <style:text-properties style:font-name-complex="Arial" fo:font-size="11pt" style:font-size-asian="11pt" style:font-size-complex="11pt" fo:hyphenate="true"/>
    </style:style>
    <style:style style:name="P379" style:parent-style-name="Normal" style:family="paragraph">
      <style:paragraph-properties style:punctuation-wrap="hanging" style:text-autospace="ideograph-alpha" fo:text-align="justify" style:vertical-align="auto" fo:margin-bottom="0.1666in" fo:line-height="107%"/>
      <style:text-properties style:font-name-complex="Arial" fo:font-size="11pt" style:font-size-asian="11pt" style:font-size-complex="11pt" fo:hyphenate="true"/>
    </style:style>
    <style:style style:name="P380" style:parent-style-name="Normal" style:family="paragraph">
      <style:paragraph-properties fo:line-height="106%"/>
      <style:text-properties style:font-name-complex="Arial" fo:font-size="11pt" style:font-size-asian="11pt" style:font-size-complex="11pt" fo:hyphenate="true"/>
    </style:style>
    <style:style style:name="TableColumn382" style:family="table-column">
      <style:table-column-properties style:column-width="1.1861in"/>
    </style:style>
    <style:style style:name="TableColumn383" style:family="table-column">
      <style:table-column-properties style:column-width="0.4277in"/>
    </style:style>
    <style:style style:name="TableColumn384" style:family="table-column">
      <style:table-column-properties style:column-width="0.6506in"/>
    </style:style>
    <style:style style:name="TableColumn385" style:family="table-column">
      <style:table-column-properties style:column-width="2.2798in"/>
    </style:style>
    <style:style style:name="TableColumn386" style:family="table-column">
      <style:table-column-properties style:column-width="2.0513in"/>
    </style:style>
    <style:style style:name="Table381" style:family="table">
      <style:table-properties style:width="6.5958in" fo:margin-left="-0.0034in" table:align="left" fo:break-before="page"/>
    </style:style>
    <style:style style:name="TableRow387" style:family="table-row">
      <style:table-row-properties style:min-row-height="0.3395in"/>
    </style:style>
    <style:style style:name="TableCell388" style:family="table-cell">
      <style:table-cell-properties fo:border="0.0069in solid #000000" fo:background-color="#D9E2F3"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text-properties fo:font-style="italic" style:font-style-asian="italic" style:font-style-complex="italic" fo:font-size="10pt" style:font-size-asian="10pt" style:font-size-complex="10pt"/>
    </style:style>
    <style:style style:name="TableRow392" style:family="table-row">
      <style:table-row-properties style:min-row-height="0.2409in"/>
    </style:style>
    <style:style style:name="TableCell393" style:family="table-cell">
      <style:table-cell-properties fo:border="0.0069in solid #000000" fo:background-color="#D9E2F3" style:writing-mode="lr-tb" fo:padding-top="0in" fo:padding-left="0.075in" fo:padding-bottom="0in" fo:padding-right="0.075in"/>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0pt" style:font-size-asian="10pt" style:font-size-complex="11pt"/>
    </style:style>
    <style:style style:name="TableCell397" style:family="table-cell">
      <style:table-cell-properties fo:border="0.0069in solid #000000" fo:background-color="#DAE8F8" style:writing-mode="lr-tb" fo:padding-top="0in" fo:padding-left="0.075in" fo:padding-bottom="0in" fo:padding-right="0.075in"/>
    </style:style>
    <style:style style:name="P398" style:parent-style-name="Normal" style:family="paragraph">
      <style:text-properties fo:font-size="10pt" style:font-size-asian="10pt" style:font-size-complex="10pt"/>
    </style:style>
    <style:style style:name="TableCell399" style:family="table-cell">
      <style:table-cell-properties fo:border="0.0069in solid #000000" fo:background-color="#DAE8F8" style:writing-mode="lr-tb" fo:padding-top="0in" fo:padding-left="0.075in" fo:padding-bottom="0in" fo:padding-right="0.075in"/>
    </style:style>
    <style:style style:name="P400"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401" style:family="table-row">
      <style:table-row-properties style:min-row-height="0.2395in"/>
    </style:style>
    <style:style style:name="TableCell402" style:family="table-cell">
      <style:table-cell-properties fo:border="0.0069in solid #000000" fo:background-color="#D9E2F3" style:writing-mode="lr-tb" fo:padding-top="0in" fo:padding-left="0.075in" fo:padding-bottom="0in" fo:padding-right="0.075in"/>
    </style:style>
    <style:style style:name="T403" style:parent-style-name="DefaultParagraphFont" style:family="text">
      <style:text-properties style:font-weight-complex="bold" fo:font-size="10pt" style:font-size-asian="10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fo:font-size="10pt" style:font-size-asian="10pt" style:font-size-complex="11pt"/>
    </style:style>
    <style:style style:name="TableCell406" style:family="table-cell">
      <style:table-cell-properties fo:border="0.0069in solid #000000" fo:background-color="#D9E2F3" style:writing-mode="lr-tb" fo:padding-top="0in" fo:padding-left="0.075in" fo:padding-bottom="0in" fo:padding-right="0.075in"/>
    </style:style>
    <style:style style:name="T407" style:parent-style-name="DefaultParagraphFont" style:family="text">
      <style:text-properties style:font-weight-complex="bold" fo:font-size="10pt" style:font-size-asian="10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fo:font-size="10pt" style:font-size-asian="10pt" style:font-size-complex="11pt"/>
    </style:style>
    <style:style style:name="P410" style:parent-style-name="Normal" style:family="paragraph">
      <style:text-properties fo:font-weight="bold" style:font-weight-asian="bold"/>
    </style:style>
    <style:style style:name="TableColumn412" style:family="table-column">
      <style:table-column-properties style:column-width="1.9652in"/>
    </style:style>
    <style:style style:name="TableColumn413" style:family="table-column">
      <style:table-column-properties style:column-width="1.2902in"/>
    </style:style>
    <style:style style:name="TableColumn414" style:family="table-column">
      <style:table-column-properties style:column-width="3.3402in"/>
    </style:style>
    <style:style style:name="Table411" style:family="table">
      <style:table-properties style:width="6.5958in" fo:margin-left="0in" table:align="left"/>
    </style:style>
    <style:style style:name="TableRow415" style:family="table-row">
      <style:table-row-properties style:min-row-height="0.1895in"/>
    </style:style>
    <style:style style:name="TableCell416" style:family="table-cell">
      <style:table-cell-properties fo:border="0.0069in solid #000000" fo:background-color="#D9E2F3"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fo:font-size="10pt" style:font-size-asian="10pt" style:font-size-complex="11pt"/>
    </style:style>
    <style:style style:name="TableCell418" style:family="table-cell">
      <style:table-cell-properties fo:border="0.0069in solid #000000" fo:background-color="#D9E2F3"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font-size="10pt" style:font-size-asian="10pt" style:font-size-complex="11pt"/>
    </style:style>
    <style:style style:name="TableCell420" style:family="table-cell">
      <style:table-cell-properties fo:border="0.0069in solid #000000" fo:background-color="#D9E2F3" style:writing-mode="lr-tb"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weight-complex="bold" fo:font-size="10pt" style:font-size-asian="10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style:font-weight-complex="bold" fo:font-size="10pt" style:font-size-asian="10pt"/>
    </style:style>
    <style:style style:name="T450"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0pt" style:font-size-asian="10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0pt" style:font-size-asian="10pt" style:font-size-complex="10pt"/>
    </style:style>
    <style:style style:name="P456" style:parent-style-name="Normal" style:family="paragraph">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0pt" style:font-size-asian="10pt" style:font-size-complex="11pt"/>
    </style:style>
    <style:style style:name="P459" style:parent-style-name="Normal" style:family="paragraph">
      <style:text-properties style:font-weight-complex="bold" fo:font-size="10pt" style:font-size-asian="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P465" style:parent-style-name="Normal" style:family="paragraph">
      <style:text-properties style:font-weight-complex="bold" fo:font-size="10pt" style:font-size-asian="10pt"/>
    </style:style>
    <style:style style:name="T46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weight-complex="bold"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0pt"/>
    </style:style>
    <style:style style:name="P474" style:parent-style-name="Normal" style:family="paragraph">
      <style:text-properties fo:font-size="10pt" style:font-size-asian="10pt" style:font-size-complex="10pt"/>
    </style:style>
    <style:style style:name="T47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P485" style:parent-style-name="Normal" style:family="paragraph">
      <style:text-properties fo:font-size="10pt" style:font-size-asian="10pt" style:font-size-complex="10pt"/>
    </style:style>
    <style:style style:name="P486" style:parent-style-name="Normal" style:family="paragraph">
      <style:text-properties style:font-weight-complex="bold" fo:font-size="10pt" style:font-size-asian="10pt"/>
    </style:style>
    <style:style style:name="P487"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97" style:parent-style-name="Normal" style:family="paragraph">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text-properties style:font-name-complex="Arial" fo:font-size="11pt" style:font-size-asian="11pt" style:font-size-complex="11pt"/>
    </style:style>
    <style:style style:name="P500" style:parent-style-name="Normal" style:family="paragraph">
      <style:text-properties style:font-name-complex="Arial" fo:font-weight="bold" style:font-weight-asian="bold" style:font-weight-complex="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ListParagraph" style:family="paragraph">
      <style:paragraph-properties style:punctuation-wrap="hanging" style:text-autospace="ideograph-alpha" style:vertical-align="auto" fo:line-height="107%"/>
      <style:text-properties fo:font-size="11pt" style:font-size-asian="11pt" style:font-size-complex="11pt" fo:hyphenate="true"/>
    </style:style>
    <style:style style:name="P504" style:parent-style-name="Normal" style:family="paragraph">
      <style:paragraph-properties fo:break-before="page" fo:line-height="106%"/>
      <style:text-properties fo:hyphenate="true"/>
    </style:style>
    <style:style style:name="TableColumn506" style:family="table-column">
      <style:table-column-properties style:column-width="1.0875in"/>
    </style:style>
    <style:style style:name="TableColumn507" style:family="table-column">
      <style:table-column-properties style:column-width="0.4277in"/>
    </style:style>
    <style:style style:name="TableColumn508" style:family="table-column">
      <style:table-column-properties style:column-width="0.6506in"/>
    </style:style>
    <style:style style:name="TableColumn509" style:family="table-column">
      <style:table-column-properties style:column-width="2.2798in"/>
    </style:style>
    <style:style style:name="TableColumn510" style:family="table-column">
      <style:table-column-properties style:column-width="2.0513in"/>
    </style:style>
    <style:style style:name="Table505" style:family="table">
      <style:table-properties style:width="6.4972in" fo:margin-left="-0.0034in" table:align="left"/>
    </style:style>
    <style:style style:name="TableRow511" style:family="table-row">
      <style:table-row-properties style:min-row-height="0.3395in"/>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font-size-complex="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style="italic" style:font-style-asian="italic" style:font-style-complex="italic" fo:font-size="10pt" style:font-size-asian="10pt" style:font-size-complex="10pt"/>
    </style:style>
    <style:style style:name="TableRow516" style:family="table-row">
      <style:table-row-properties style:min-row-height="0.2409in"/>
    </style:style>
    <style:style style:name="TableCell517" style:family="table-cell">
      <style:table-cell-properties fo:border="0.0069in solid #000000" fo:background-color="#D9E2F3" style:writing-mode="lr-tb" fo:padding-top="0in" fo:padding-left="0.075in" fo:padding-bottom="0in" fo:padding-right="0.075in"/>
    </style:style>
    <style:style style:name="P518" style:parent-style-name="Normal" style:family="paragraph">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0pt"/>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525" style:family="table-row">
      <style:table-row-properties style:min-row-height="0.2395in"/>
    </style:style>
    <style:style style:name="TableCell526" style:family="table-cell">
      <style:table-cell-properties fo:border="0.0069in solid #000000" fo:background-color="#D9E2F3" style:writing-mode="lr-tb" fo:padding-top="0in" fo:padding-left="0.075in" fo:padding-bottom="0in" fo:padding-right="0.075in"/>
    </style:style>
    <style:style style:name="T527" style:parent-style-name="DefaultParagraphFont" style:family="text">
      <style:text-properties style:font-weight-complex="bold" fo:font-size="10pt" style:font-size-asian="10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font-size="10pt" style:font-size-asian="10pt" style:font-size-complex="11pt"/>
    </style:style>
    <style:style style:name="TableCell530" style:family="table-cell">
      <style:table-cell-properties fo:border="0.0069in solid #000000" fo:background-color="#D9E2F3" style:writing-mode="lr-tb" fo:padding-top="0in" fo:padding-left="0.075in" fo:padding-bottom="0in" fo:padding-right="0.075in"/>
    </style:style>
    <style:style style:name="T531" style:parent-style-name="DefaultParagraphFont" style:family="text">
      <style:text-properties style:font-weight-complex="bold"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weight-complex="bold" fo:font-size="10pt" style:font-size-asian="10pt" style:font-size-complex="11pt"/>
    </style:style>
    <style:style style:name="P534" style:parent-style-name="Normal" style:family="paragraph">
      <style:text-properties fo:font-weight="bold" style:font-weight-asian="bold"/>
    </style:style>
    <style:style style:name="TableColumn536" style:family="table-column">
      <style:table-column-properties style:column-width="1.3472in"/>
    </style:style>
    <style:style style:name="TableColumn537" style:family="table-column">
      <style:table-column-properties style:column-width="1.9888in"/>
    </style:style>
    <style:style style:name="TableColumn538" style:family="table-column">
      <style:table-column-properties style:column-width="3.1576in"/>
    </style:style>
    <style:style style:name="Table535" style:family="table">
      <style:table-properties style:width="6.4937in" fo:margin-left="0in" table:align="left"/>
    </style:style>
    <style:style style:name="TableRow539" style:family="table-row">
      <style:table-row-properties style:min-row-height="0.1895in"/>
    </style:style>
    <style:style style:name="TableCell540" style:family="table-cell">
      <style:table-cell-properties fo:border="0.0069in solid #000000" fo:background-color="#D9E2F3" style:writing-mode="lr-tb" fo:padding-top="0in" fo:padding-left="0.075in" fo:padding-bottom="0in" fo:padding-right="0.075in"/>
    </style:style>
    <style:style style:name="T541" style:parent-style-name="DefaultParagraphFont" style:family="text">
      <style:text-properties fo:font-weight="bold" style:font-weight-asian="bold" style:font-weight-complex="bold" fo:font-size="10pt" style:font-size-asian="10pt" style:font-size-complex="11pt"/>
    </style:style>
    <style:style style:name="TableCell542" style:family="table-cell">
      <style:table-cell-properties fo:border="0.0069in solid #000000" fo:background-color="#D9E2F3"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069in solid #000000" fo:background-color="#D9E2F3"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0pt" style:font-size-asian="10pt" style:font-size-complex="11pt"/>
    </style:style>
    <style:style style:name="T549" style:parent-style-name="DefaultParagraphFont" style:family="text">
      <style:text-properties style:font-weight-complex="bold"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weight-complex="bold" fo:font-size="10pt" style:font-size-asian="10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ize="10pt" style:font-size-asian="10pt" style:font-size-complex="11pt"/>
    </style:style>
    <style:style style:name="P554" style:parent-style-name="Normal" style:family="paragraph">
      <style:text-properties style:font-weight-complex="bold" fo:font-size="10pt" style:font-size-asian="10pt"/>
    </style:style>
    <style:style style:name="P555" style:parent-style-name="Normal" style:family="paragraph">
      <style:text-properties style:font-weight-complex="bold" fo:font-size="10pt" style:font-size-asian="10pt"/>
    </style:style>
    <style:style style:name="T55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0pt" style:font-size-asian="10pt" style:font-size-complex="11pt"/>
    </style:style>
    <style:style style:name="T560" style:parent-style-name="DefaultParagraphFont" style:family="text">
      <style:text-properties style:font-weight-complex="bold" fo:font-size="10pt" style:font-size-asian="10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font-size="10pt" style:font-size-asian="10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ize="10pt" style:font-size-asian="10pt" style:font-size-complex="11pt"/>
    </style:style>
    <style:style style:name="P565" style:parent-style-name="Normal" style:family="paragraph">
      <style:text-properties style:font-weight-complex="bold" fo:font-size="10pt" style:font-size-asian="10pt"/>
    </style:style>
    <style:style style:name="P566" style:parent-style-name="Normal" style:family="paragraph">
      <style:text-properties style:font-weight-complex="bold" fo:font-size="10pt" style:font-size-asian="10pt"/>
    </style:style>
    <style:style style:name="T567"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text-align="justify"/>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fo:font-weight="bold" style:font-weight-asian="bold" style:font-weight-complex="bold"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98" style:parent-style-name="Normal" style:family="paragraph">
      <style:paragraph-properties style:punctuation-wrap="hanging" style:text-autospace="ideograph-alpha" fo:text-align="justify" style:vertical-align="auto" fo:margin-bottom="0.1666in" fo:line-height="107%"/>
      <style:text-properties fo:font-size="11pt" style:font-size-asian="11pt" style:font-size-complex="11pt" fo:hyphenate="true"/>
    </style:style>
    <style:style style:name="P599" style:parent-style-name="Normal" style:family="paragraph">
      <style:paragraph-properties style:punctuation-wrap="hanging" style:text-autospace="ideograph-alpha" fo:text-align="justify" style:vertical-align="auto" fo:margin-bottom="0.1666in" fo:line-height="107%"/>
      <style:text-properties fo:font-size="11pt" style:font-size-asian="11pt" style:font-size-complex="11pt" fo:hyphenate="true"/>
    </style:style>
    <style:style style:name="P60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601" style:parent-style-name="DefaultParagraphFont" style:family="text">
      <style:text-properties fo:font-style="normal" style:font-style-asian="normal"/>
    </style:style>
    <style:style style:name="P602" style:parent-style-name="Normal" style:family="paragraph">
      <style:text-properties style:font-name-complex="Arial" fo:font-weight="bold" style:font-weight-asian="bold" fo:font-size="11pt" style:font-size-asian="11pt" style:font-size-complex="11pt"/>
    </style:style>
    <style:style style:name="T603" style:parent-style-name="DefaultParagraphFont" style:family="text">
      <style:text-properties style:font-name-complex="Arial" fo:font-weight="bold" style:font-weight-asian="bold" fo:font-size="11pt" style:font-size-asian="11pt" style:font-size-complex="11pt"/>
    </style:style>
    <style:style style:name="P604" style:parent-style-name="Normal" style:family="paragraph">
      <style:text-properties style:font-name-complex="Arial" fo:font-weight="bold" style:font-weight-asian="bold" fo:font-size="11pt" style:font-size-asian="11pt" style:font-size-complex="11pt"/>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610" style:parent-style-name="Normal" style:family="paragraph">
      <style:text-properties style:font-name-complex="Arial" fo:font-weight="bold" style:font-weight-asian="bold" fo:font-size="11pt" style:font-size-asian="11pt" style:font-size-complex="11pt" fo:language="en"/>
    </style:style>
    <style:style style:name="P611" style:parent-style-name="Normal" style:family="paragraph">
      <style:text-properties style:font-name-complex="Arial" fo:font-size="11pt" style:font-size-asian="11pt" style:font-size-complex="11pt" fo:language="en" fo:country="US"/>
    </style:style>
    <style:style style:name="P612" style:parent-style-name="Normal" style:family="paragraph">
      <style:text-properties style:font-name-complex="Arial" fo:font-weight="bold" style:font-weight-asian="bold" style:font-weight-complex="bold" fo:font-size="11pt" style:font-size-asian="11pt" style:font-size-complex="11pt" fo:language="en"/>
    </style:style>
    <style:style style:name="T61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61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615" style:parent-style-name="Normal" style:family="paragraph">
      <style:text-properties style:font-name-complex="Arial" fo:font-size="11pt" style:font-size-asian="11pt" style:font-size-complex="11pt" fo:language="en" fo:country="US"/>
    </style:style>
    <style:style style:name="P616" style:parent-style-name="Normal" style:family="paragraph">
      <style:text-properties style:font-name-complex="Arial" fo:font-size="10pt" style:font-size-asian="10pt" style:font-size-complex="10pt" fo:language="en" fo:country="US"/>
    </style:style>
    <style:style style:name="P617" style:parent-style-name="Normal" style:family="paragraph">
      <style:paragraph-properties fo:border="0.0069in solid #000000" fo:padding-top="0.0138in" fo:padding-left="0.0555in" fo:padding-bottom="0.0138in" fo:padding-right="0.0555in" style:shadow="none" fo:background-color="#D9E2F3"/>
    </style:style>
    <style:style style:name="T618" style:parent-style-name="DefaultParagraphFont" style:family="text">
      <style:text-properties style:font-name-complex="Arial" fo:font-weight="bold" style:font-weight-asian="bold" style:font-weight-complex="bold" fo:font-size="14pt" style:font-size-asian="14pt" style:font-size-complex="11pt"/>
    </style:style>
    <style:style style:name="P619" style:parent-style-name="Normal" style:family="paragraph">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P628" style:parent-style-name="Normal" style:family="paragraph">
      <style:text-properties style:font-name-complex="Arial" fo:font-weight="bold" style:font-weight-asian="bold" fo:font-size="11pt" style:font-size-asian="11pt" style:font-size-complex="11pt"/>
    </style:style>
    <style:style style:name="TableColumn630" style:family="table-column">
      <style:table-column-properties style:column-width="3.05in"/>
    </style:style>
    <style:style style:name="TableColumn631" style:family="table-column">
      <style:table-column-properties style:column-width="3.05in"/>
    </style:style>
    <style:style style:name="Table629" style:family="table">
      <style:table-properties style:width="6.1in" fo:margin-left="0in" table:align="left"/>
    </style:style>
    <style:style style:name="TableRow632" style:family="table-row">
      <style:table-row-properties style:min-row-height="0.4111in"/>
    </style:style>
    <style:style style:name="TableCell633" style:family="table-cell">
      <style:table-cell-properties fo:border="0.0069in solid #000000" fo:background-color="#D9E2F3" style:writing-mode="lr-tb" style:vertical-align="middle" fo:padding-top="0in" fo:padding-left="0.075in" fo:padding-bottom="0in" fo:padding-right="0.075in"/>
    </style:style>
    <style:style style:name="T634" style:parent-style-name="DefaultParagraphFont" style:family="text">
      <style:text-properties style:font-name-complex="Arial" fo:font-weight="bold" style:font-weight-asian="bold" style:font-weight-complex="bold" fo:font-size="10pt" style:font-size-asian="10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complex="Arial" style:font-weight-complex="bold" fo:font-size="10pt" style:font-size-asian="10pt" style:font-size-complex="11pt"/>
    </style:style>
    <style:style style:name="T637" style:parent-style-name="DefaultParagraphFont" style:family="text">
      <style:text-properties style:font-name-complex="Arial" style:font-weight-complex="bold" fo:font-size="10pt" style:font-size-asian="10pt" style:font-size-complex="11pt"/>
    </style:style>
    <style:style style:name="TableRow638" style:family="table-row">
      <style:table-row-properties style:min-row-height="0.427in"/>
    </style:style>
    <style:style style:name="TableCell639" style:family="table-cell">
      <style:table-cell-properties fo:border="0.0069in solid #000000" fo:background-color="#D9E2F3" style:writing-mode="lr-tb" style:vertical-align="middle" fo:padding-top="0in" fo:padding-left="0.075in" fo:padding-bottom="0in" fo:padding-right="0.075in"/>
    </style:style>
    <style:style style:name="T640" style:parent-style-name="DefaultParagraphFont" style:family="text">
      <style:text-properties style:font-name-complex="Arial" fo:font-weight="bold" style:font-weight-asian="bold" fo:font-size="10pt" style:font-size-asian="10pt" style:font-size-complex="11pt"/>
    </style:style>
    <style:style style:name="T641" style:parent-style-name="DefaultParagraphFont" style:family="text">
      <style:text-properties style:font-name-complex="Arial" fo:font-weight="bold" style:font-weight-asian="bold" style:font-weight-complex="bold" fo:font-size="10pt" style:font-size-asian="10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name-complex="Arial" style:font-weight-complex="bold" fo:font-size="10pt" style:font-size-asian="10pt" style:font-size-complex="11pt"/>
    </style:style>
    <style:style style:name="T644" style:parent-style-name="DefaultParagraphFont" style:family="text">
      <style:text-properties style:font-name-complex="Arial" style:font-weight-complex="bold" fo:font-size="10pt" style:font-size-asian="10pt" style:font-size-complex="11pt"/>
    </style:style>
    <style:style style:name="TableRow645" style:family="table-row">
      <style:table-row-properties style:min-row-height="0.352in"/>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T647" style:parent-style-name="DefaultParagraphFont" style:family="text">
      <style:text-properties style:font-name-complex="Arial" fo:font-weight="bold" style:font-weight-asian="bold" fo:font-size="10pt" style:font-size-asian="10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paragraph-properties fo:border="0.0069in solid #000000" fo:padding-top="0.0138in" fo:padding-left="0.0555in" fo:padding-bottom="0.0138in" fo:padding-right="0.0555in" style:shadow="none" fo:background-color="#D9E2F3"/>
    </style:style>
    <style:style style:name="T655" style:parent-style-name="DefaultParagraphFont" style:family="text">
      <style:text-properties fo:font-weight="bold" style:font-weight-asian="bold" fo:font-size="14pt" style:font-size-asian="14pt" style:font-size-complex="11pt"/>
    </style:style>
    <style:style style:name="T656" style:parent-style-name="DefaultParagraphFont" style:family="text">
      <style:text-properties fo:font-weight="bold" style:font-weight-asian="bold" fo:font-size="14pt" style:font-size-asian="14pt" style:font-size-complex="11pt"/>
    </style:style>
    <style:style style:name="P657" style:parent-style-name="Normal" style:family="paragraph">
      <style:text-properties style:font-name-complex="Arial" fo:font-weight="bold" style:font-weight-asian="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0pt" style:font-size-asian="10pt" style:font-size-complex="10pt"/>
    </style:style>
    <style:style style:name="P665" style:parent-style-name="Normal" style:family="paragraph">
      <style:paragraph-properties fo:border="0.0069in solid #000000" fo:padding-top="0.0138in" fo:padding-left="0.0555in" fo:padding-bottom="0.0138in" fo:padding-right="0.0555in" style:shadow="none" fo:background-color="#D9E2F3"/>
    </style:style>
    <style:style style:name="T666" style:parent-style-name="DefaultParagraphFont" style:family="text">
      <style:text-properties fo:font-weight="bold" style:font-weight-asian="bold" fo:font-size="14pt" style:font-size-asian="14pt" style:font-size-complex="11pt"/>
    </style:style>
    <style:style style:name="P667" style:parent-style-name="Normal" style:family="paragraph">
      <style:text-properties style:font-weight-complex="bold" fo:font-size="10pt" style:font-size-asian="10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color="#000000"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P672" style:parent-style-name="Normal" style:family="paragraph">
      <style:paragraph-properties fo:text-align="justify"/>
      <style:text-properties style:font-name-complex="Arial" fo:color="#000000"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fo:color="#000000" fo:font-size="11pt" style:font-size-asian="11pt" style:font-size-complex="11pt"/>
    </style:style>
    <style:style style:name="T675" style:parent-style-name="DefaultParagraphFont" style:family="text">
      <style:text-properties style:font-name-complex="Arial" fo:color="#000000" fo:font-size="11pt" style:font-size-asian="11pt" style:font-size-complex="11pt"/>
    </style:style>
    <style:style style:name="T676" style:parent-style-name="DefaultParagraphFont" style:family="text">
      <style:text-properties style:font-name-complex="Arial" fo:color="#000000" fo:font-size="11pt" style:font-size-asian="11pt" style:font-size-complex="11pt"/>
    </style:style>
    <style:style style:name="T677" style:parent-style-name="DefaultParagraphFont" style:family="text">
      <style:text-properties style:font-name-complex="Arial" fo:color="#000000"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style>
    <style:style style:name="T679" style:parent-style-name="DefaultParagraphFont" style:family="text">
      <style:text-properties style:font-name-complex="Arial" fo:color="#000000" fo:font-size="11pt" style:font-size-asian="11pt" style:font-size-complex="11pt"/>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style:font-name-complex="Arial" fo:color="#000000"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P684" style:parent-style-name="Normal" style:family="paragraph">
      <style:paragraph-properties fo:text-align="justify"/>
      <style:text-properties style:font-name-complex="Arial" fo:color="#000000"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693" style:parent-style-name="DefaultParagraphFont" style:family="text">
      <style:text-properties style:font-name-complex="Arial" fo:color="#000000" fo:font-size="11pt" style:font-size-asian="11pt" style:font-size-complex="11pt"/>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T697" style:parent-style-name="DefaultParagraphFont" style:family="text">
      <style:text-properties style:font-name-complex="Arial" fo:color="#000000" fo:font-size="11pt" style:font-size-asian="11pt" style:font-size-complex="11pt"/>
    </style:style>
    <style:style style:name="T698" style:parent-style-name="DefaultParagraphFont" style:family="text">
      <style:text-properties style:font-name-complex="Arial" fo:color="#000000" fo:font-size="11pt" style:font-size-asian="11pt" style:font-size-complex="11pt"/>
    </style:style>
    <style:style style:name="T699" style:parent-style-name="DefaultParagraphFont" style:family="text">
      <style:text-properties style:font-name-complex="Arial"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702" style:parent-style-name="Normal" style:family="paragraph">
      <style:paragraph-properties fo:text-align="justify"/>
      <style:text-properties style:font-name-complex="Arial" fo:color="#000000" fo:font-size="11pt" style:font-size-asian="11pt" style:font-size-complex="11pt"/>
    </style:style>
    <style:style style:name="P703" style:parent-style-name="Normal" style:family="paragraph">
      <style:paragraph-properties fo:text-align="justify"/>
      <style:text-properties style:font-name-complex="Arial" fo:color="#000000" fo:font-size="10pt" style:font-size-asian="10pt" style:font-size-complex="10pt"/>
    </style:style>
    <style:style style:name="P704" style:parent-style-name="Normal" style:family="paragraph">
      <style:text-properties style:font-name-complex="Arial" fo:font-size="11pt" style:font-size-asian="11pt" style:font-size-complex="11pt"/>
    </style:style>
    <style:style style:name="TableColumn706" style:family="table-column">
      <style:table-column-properties style:column-width="1.6736in"/>
    </style:style>
    <style:style style:name="TableColumn707" style:family="table-column">
      <style:table-column-properties style:column-width="1.575in"/>
    </style:style>
    <style:style style:name="TableColumn708" style:family="table-column">
      <style:table-column-properties style:column-width="1.3784in"/>
    </style:style>
    <style:style style:name="TableColumn709" style:family="table-column">
      <style:table-column-properties style:column-width="1.7715in"/>
    </style:style>
    <style:style style:name="Table705" style:family="table">
      <style:table-properties style:width="6.3986in" fo:margin-left="-0.0034in" table:align="left"/>
    </style:style>
    <style:style style:name="TableRow710" style:family="table-row">
      <style:table-row-properties/>
    </style:style>
    <style:style style:name="TableCell711" style:family="table-cell">
      <style:table-cell-properties fo:border="0.0069in solid #000000" fo:background-color="#D9E2F3" style:writing-mode="lr-tb" fo:padding-top="0in" fo:padding-left="0.075in" fo:padding-bottom="0in" fo:padding-right="0.075in"/>
    </style:style>
    <style:style style:name="T712" style:parent-style-name="DefaultParagraphFont" style:family="text">
      <style:text-properties style:font-name-complex="Arial"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size="10pt" style:font-size-asian="10pt" style:font-size-complex="10pt"/>
    </style:style>
    <style:style style:name="TableCell715" style:family="table-cell">
      <style:table-cell-properties fo:border="0.0069in solid #000000" fo:background-color="#D9E2F3" style:writing-mode="lr-tb" fo:padding-top="0in" fo:padding-left="0.075in" fo:padding-bottom="0in" fo:padding-right="0.075in"/>
    </style:style>
    <style:style style:name="T716" style:parent-style-name="DefaultParagraphFont" style:family="text">
      <style:text-properties style:font-name-complex="Arial" fo:font-size="10pt" style:font-size-asian="10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size="10pt" style:font-size-asian="10pt" style:font-size-complex="10pt"/>
    </style:style>
    <style:style style:name="P719" style:parent-style-name="Normal" style:family="paragraph">
      <style:paragraph-properties fo:margin-bottom="0.1111in" fo:line-height="106%"/>
      <style:text-properties style:font-name-complex="Arial" fo:font-size="10pt" style:font-size-asian="10pt"/>
    </style:style>
    <style:style style:family="graphic" style:name="a6">
      <style:graphic-properties style:wrap="run-through" style:run-through="foreground" draw:fill="solid" draw:fill-color="#4472c4" draw:opacity="100%" draw:stroke="solid" svg:stroke-width="0.01378in" svg:stroke-color="#172c51"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78in solid #70ad47"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4472c4" draw:opacity="100%" draw:stroke="solid" svg:stroke-width="0.01378in" svg:stroke-color="#172c51"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78in solid #70ad47"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4472c4" draw:opacity="100%" draw:stroke="solid" svg:stroke-width="0.01378in" svg:stroke-color="#172c51"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1378in" svg:stroke-color="#172c51"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span text:style-name="T4">Annual Review Template<text:s/></text:span></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Pitcairn Financial Aid 2023/25</text:span></text:p>
          </table:table-cell>
          <table:covered-table-cell/>
          <table:covered-table-cell/>
        </table:table-row>
        <table:table-row table:style-name="TableRow13">
          <table:table-cell table:style-name="TableCell14" table:number-columns-spanned="2">
            <text:p text:style-name="Normal"><text:span text:style-name="T15">Programme Value £ (full life): £</text:span><text:span text:style-name="T16">1</text:span><text:span text:style-name="T17">5</text:span><text:span text:style-name="T18">.27m</text:span><text:span text:style-name="T19">m</text:span></text:p>
          </table:table-cell>
          <table:covered-table-cell/>
          <table:table-cell table:style-name="TableCell20">
            <text:p text:style-name="P21">Review date:<text:s/>July<text:s/>2025</text:p>
          </table:table-cell>
        </table:table-row>
        <table:table-row table:style-name="TableRow22">
          <table:table-cell table:style-name="TableCell23">
            <text:p text:style-name="Normal"><text:span text:style-name="T24">Programme Code:<text:s/></text:span><text:span text:style-name="T25">30111</text:span><text:span text:style-name="T26">2</text:span></text:p>
          </table:table-cell>
          <table:table-cell table:style-name="TableCell27">
            <text:p text:style-name="Normal"><text:span text:style-name="T28">AMP start date:</text:span><text:span text:style-name="T29"><text:s/></text:span><text:span text:style-name="T30">1</text:span><text:span text:style-name="T31">2</text:span><text:span text:style-name="T32">/04/23</text:span></text:p>
          </table:table-cell>
          <table:table-cell table:style-name="TableCell33">
            <text:p text:style-name="Normal"><text:span text:style-name="T34">AMP end date:</text:span><text:span text:style-name="T35"><text:s/>31/03/2</text:span><text:span text:style-name="T36">6</text:span></text:p>
          </table:table-cell>
        </table:table-row>
      </table:table>
      <text:p text:style-name="P37"/>
      <text:p text:style-name="Normal"><text:span text:style-name="T38">Summary of Programme Performance <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text:span text:style-name="T51">Year</text:span></text:p>
          </table:table-cell>
          <table:table-cell table:style-name="TableCell52">
            <text:p text:style-name="Normal"><text:span text:style-name="T53">2023/24</text:span></text:p>
          </table:table-cell>
          <table:table-cell table:style-name="TableCell54">
            <text:p text:style-name="P55">2024/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Normal"><text:span text:style-name="T70">Overall Output Score</text:span></text:p>
          </table:table-cell>
          <table:table-cell table:style-name="TableCell71">
            <text:p text:style-name="Normal"><text:span text:style-name="T72">A</text:span></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Normal"><text:span text:style-name="T92">Moderate</text:span></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ext:p text:style-name="Normal"><text:a xlink:href="https://devtracker.fcdo.gov.uk/programme/GB-GOV-1-301112/summary" office:target-frame-name="_top" xlink:show="replace"><text:span text:style-name="T115">DevTracker Programme GB-GOV-1-301112 (fcdo.gov.uk)</text:span></text:a></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Normal"><text:a xlink:href="https://devtracker.fcdo.gov.uk/programme/GB-GOV-1-301112/summary" office:target-frame-name="_top" xlink:show="replace"><text:span text:style-name="T120">DevTracker Programme GB-GOV-1-301112 (fcdo.gov.uk)</text:span></text:a></text:p>
          </table:table-cell>
        </table:table-row>
      </table:table>
      <text:p text:style-name="P121"/>
      <text:p text:style-name="P122"><text:span text:style-name="T123">A. SUMMARY AND OVERVIEW<text:s/></text:span></text:p>
      <text:p text:style-name="Normal"><text:span text:style-name="T124">Description of programme<text:s/></text:span></text:p>
      <text:p text:style-name="P125"/>
      <text:p text:style-name="P126">The Pitcairn Financial Aid programme aims to assist the Government of the Pitcairn Islands (GPI) bridge the gap between their domestic revenues and necessary expenditure. Through transfers to<text:s/>GPI’s recurrent budget, the programme supports GPI in providing essential services to the people of Pitcairn. <text:s/></text:p>
      <text:p text:style-name="P127"/>
      <text:p text:style-name="P128">Budget support has been the main form of UK assistance to Pitcairn since 2004.<text:s/>The provision of budget support is in line with the UK Government’s (UKG) obligations to meet the reasonable assistance needs of the citizens of Pitcairn and other aided Overseas Territories. It aligns with the 2012 Overseas Territories White Paper, the UK’s United Nations<text:s/>(UN)<text:s/>Charter obligations and relevant elements of the<text:s/>National Security Strategy (2025) and the Strategic Defence Review (2025). <text:s/></text:p>
      <text:p text:style-name="Normal"><text:span text:style-name="T129"><text:s/></text:span></text:p>
      <text:p text:style-name="Normal"><text:span text:style-name="T130">Support consists of transfers to GPI’s consolidated fund for ongoing operational costs to fund sea access, technical support</text:span><text:span text:style-name="T131">,</text:span><text:span text:style-name="T132"><text:s/>and on</text:span><text:span text:style-name="T133">-</text:span><text:span text:style-name="T134">island operational costs. Working alongside other UKG programmes on island</text:span><text:span text:style-name="T135">,</text:span><text:span text:style-name="T136"><text:s/>t</text:span><text:span text:style-name="T137">his</text:span><text:span text:style-name="T138"><text:s/>programme aims to increase Pitcairn’s economic self-sufficiency and resilience, and to continue to protect and explore Pitcairn’s pristine marine environment.</text:span></text:p>
      <text:p text:style-name="P139"/>
      <text:p text:style-name="Normal"><text:span text:style-name="T140">Summary supporting narrative for the overall score in this review<text:s/></text:span></text:p>
      <text:p text:style-name="P141"/>
      <text:p text:style-name="Normal"><text:span text:style-name="T142">The programme is succeeding in ensuring that Pitcairn’s reasonable assistance needs are met. The provision of Financial Aid has been critical in ensuring that key positions are filled</text:span><text:span text:style-name="T143">, essential services<text:s/></text:span><text:span text:style-name="T144">can</text:span><text:span text:style-name="T145"><text:s/>run</text:span><text:span text:style-name="T146"><text:s/>and that sea access to the island<text:s/></text:span><text:span text:style-name="T147">is</text:span><text:span text:style-name="T148"><text:s/>maintained.</text:span></text:p>
      <text:p text:style-name="P149"/>
      <text:p text:style-name="Normal"><text:span text:style-name="T150">In terms of the programme’s output level indicators, the</text:span><text:span text:style-name="T151"><text:s/>Financial Aid</text:span><text:span text:style-name="T152"><text:s/>programme has scored an<text:s/></text:span><text:span text:style-name="T153">A</text:span><text:span text:style-name="T154"><text:s/></text:span><text:span text:style-name="T155">in financial</text:span><text:span text:style-name="T156"><text:s/>year 202</text:span><text:span text:style-name="T157">4</text:span><text:span text:style-name="T158">/2</text:span><text:span text:style-name="T159">5</text:span><text:span text:style-name="T160">.</text:span></text:p>
      <text:p text:style-name="P161"/>
      <text:p text:style-name="P162">Budget management has improved over the course of this<text:s/>review period.<text:s/>Unlike the previous review period, where<text:s/>challenges in budget management necessitated an uplift in the funds<text:s/>made<text:s/>available,<text:s/>spending<text:s/>has remained in<text:s/>line with the<text:s/>allocated budget.<text:s/>Notably, critical sea access to the island has been maintained within spending limits, despite rising fuel costs and global pressure on the shipping supply chain.<text:s/>A major boost to communications came with the<text:s/>installation of<text:s/>Starlink terminals on the island, creating more robust links<text:s/>to and from<text:s/>the island<text:s/>and improving medical and health treatment<text:s/>options available.</text:p>
      <text:p text:style-name="P163"/>
      <text:p text:style-name="P164"><text:span text:style-name="T165">Major lessons and recommendations for the year ahead</text:span></text:p>
      <text:p text:style-name="P166"/>
      <text:p text:style-name="P167">The GPI and the FCDO will work in partnership to:</text:p>
      <text:p text:style-name="P168"/>
      <text:list text:style-name="LS22" text:continue-numbering="true">
        <text:list-item>
          <text:p text:style-name="P169">Review<text:s/>Logical<text:s/>Framework<text:s/>(LogFrame)<text:s/>indicators<text:s/>and respective weightings<text:s/>for future years to reflect<text:s/>anticipated<text:s/>needs and<text:s/>strategic<text:s/>priorities.<text:s/>This collaboration will ensure<text:s/>milestones<text:s/>capture<text:s/>what can realistically be<text:s/>delivered and<text:s/>measured.</text:p>
        </text:list-item>
        <text:list-item>
          <text:p text:style-name="P170">Progress<text:s/>the outcomes of the FRA review to mitigate identified risks<text:s/>and enhance the performance of the Pitcairn<text:s/>Island<text:s/>Office (PIO)<text:s/>and<text:s/>Pitcairn<text:s/>Public<text:s/>Service (PPS).</text:p>
        </text:list-item>
        <text:list-item>
          <text:p text:style-name="P171">Proactively review the ongoing viability of the shipping and sea routes, ensuring it is fit for purpose and resilient into the future.</text:p>
        </text:list-item>
        <text:list-item>
          <text:p text:style-name="P172">The GPI, Administrator and PIO will<text:s/>closely monitor<text:s/>budget management<text:s/>to ensure<text:s/>funding is kept within targets and any pressures or potential overspends are captured and<text:s/>swiftly escalated<text:s/>in line with governance processes.</text:p>
        </text:list-item>
      </text:list>
      <text:p text:style-name="P173"/>
      <text:h text:style-name="P174" text:outline-level="2"><text:span text:style-name="T175">B: THEORY OF CHANGE AND PROGRESS TOWARDS OUTCOMES<text:s/></text:span></text:h>
      <text:p text:style-name="P176"/>
      <text:p text:style-name="Normal"><text:span text:style-name="T177">Summarise the programme’s<text:s/></text:span><text:a xlink:href="https://fcogovuk.sharepoint.com/teams/prof/_layouts/15/Doc.aspx?OR=teams&amp;action=edit&amp;sourcedoc=%7bE730D961-222B-456A-A1B3-DE32308F404E%7d" office:target-frame-name="_top" xlink:show="replace"><text:span text:style-name="T178">theory of change</text:span></text:a><text:span text:style-name="T179">, including any changes to outcome and impact indicators from the original business case.<text:s/></text:span></text:p>
      <text:p text:style-name="P180"/>
      <text:p text:style-name="Normal"><text:span text:style-name="T181"><draw:frame draw:z-index="251658249" draw:id="id0" draw:style-name="a0" draw:name="Text Box 727840054" text:anchor-type="paragraph" svg:x="-0.35433in" svg:y="0.19528in" svg:width="1.95764in" svg:height="2.35417in" style:rel-width="scale" style:rel-height="scale"><draw:text-box><text:p text:style-name="P182"><text:span text:style-name="T183">Processes</text:span></text:p><text:p text:style-name="Normal"><text:span text:style-name="T184">Annual financial aid review monitors performance against results framework.<text:s/></text:span></text:p><text:p text:style-name="Normal"><text:span text:style-name="T185">PIO, Administrator and GPI manages budget efficiently and effectively to deliver public services on island. <text:s/>Critical TA posts filled to ensure continued child safeguarding and provision of basic services.</text:span></text:p><text:p text:style-name="Normal"><text:span text:style-name="T186">Shipping subsidy covers annual operational costs of the supply ship.</text:span></text:p></draw:text-box><svg:title/><svg:desc/></draw:frame></text:span></text:p>
      <text:p text:style-name="Normal"><text:span text:style-name="T187"><draw:frame draw:z-index="251658242" draw:id="id1" draw:style-name="a1" draw:name="Text Box 1685074281" text:anchor-type="paragraph" svg:x="5.70139in" svg:y="0.00486in" svg:width="1.42292in" svg:height="1.70139in" style:rel-width="scale" style:rel-height="scale"><draw:text-box><text:p text:style-name="P188"><text:span text:style-name="T189">Impact</text:span></text:p><text:p text:style-name="Normal"><text:span text:style-name="T190">HMG's obligation to maintain Pitcairn's reasonable assistance needs is met in a cost-effective manner.</text:span></text:p><text:p text:style-name="Normal"/></draw:text-box><svg:title/><svg:desc/></draw:frame></text:span><text:span text:style-name="T191"><draw:frame draw:z-index="251658241" draw:id="id2" draw:style-name="a2" draw:name="Text Box 484827625" text:anchor-type="paragraph" svg:x="3.86102in" svg:y="-0.00157in" svg:width="1.48542in" svg:height="1.72778in" style:rel-width="scale" style:rel-height="scale"><draw:text-box><text:p text:style-name="P192"><text:span text:style-name="T193">Outcome</text:span></text:p><text:p text:style-name="Normal"><text:span text:style-name="T194">Efficient and effective management and delivery of public services provision.</text:span></text:p><text:p text:style-name="Normal"><text:span text:style-name="T195">Maximise available benefits (especially environmental) <text:s/></text:span></text:p><text:p text:style-name="P196"/></draw:text-box><svg:title/><svg:desc/></draw:frame></text:span><text:span text:style-name="T197"><draw:frame draw:z-index="251658240" draw:id="id3" draw:style-name="a3" draw:name="Text Box 1246594376" text:anchor-type="paragraph" svg:x="2.05551in" svg:y="-0.00157in" svg:width="1.41528in" svg:height="1.72153in" style:rel-width="scale" style:rel-height="scale"><draw:text-box><text:p text:style-name="P198"><text:span text:style-name="T199">Outputs</text:span></text:p><text:p text:style-name="P200"><text:span text:style-name="T201">1. Sustained budget management, in line with best practice</text:span></text:p><text:p text:style-name="P202"><text:span text:style-name="T203">2. Effective Public Service Provision maintained.</text:span></text:p><text:p text:style-name="P204"><text:span text:style-name="T205">3. Regular, safe and reliable sea access to Pitcairn</text:span></text:p><text:p text:style-name="Normal"/></draw:text-box><svg:title/><svg:desc/></draw:frame></text:span></text:p>
      <text:p text:style-name="P206"/>
      <text:p text:style-name="P207"/>
      <text:p text:style-name="P208"/>
      <text:p text:style-name="Normal"><text:span text:style-name="T209"><draw:custom-shape svg:x="5.22205in" svg:y="0.01102in" svg:width="0.50625in" svg:height="0.43056in" draw:z-index="251658245" draw:id="id4" draw:style-name="a4" draw:name="Freeform: Shape 997993611" text:anchor-type="paragraph"><svg:title/><svg:desc/><draw:enhanced-geometry draw:type="non-primitive" svg:viewBox="0 0 1000000 1000000" draw:enhanced-path="M ?f12 ?f8 L ?f12 ?f13 ?f8 ?f13 ?f8 ?f14 ?f12 ?f14 ?f12 ?f9 ?f9 ?f15 Z N" draw:text-areas="?f26 ?f30 ?f29 ?f31" draw:glue-points="?f25 ?f26 ?f26 ?f27 ?f25 ?f28 ?f28 ?f27" draw:glue-point-leaving-directions="270, 180, 90, -0" draw:modifiers="579675 2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21600"/><draw:equation draw:name="f11" draw:formula="10800"/><draw:equation draw:name="f12" draw:formula="579675"/><draw:equation draw:name="f13" draw:formula="250000"/><draw:equation draw:name="f14" draw:formula="750000"/><draw:equation draw:name="f15" draw:formula="500000"/><draw:equation draw:name="f16" draw:formula="?f9 - ?f8"/><draw:equation draw:name="f17" draw:formula="?f16 / 1000000"/><draw:equation draw:name="f18" draw:formula="0 * ?f17"/><draw:equation draw:name="f19" draw:formula="789861 * ?f17"/><draw:equation draw:name="f20" draw:formula="750000 * ?f17"/><draw:equation draw:name="f21" draw:formula="250000 * ?f17"/><draw:equation draw:name="f22" draw:formula="579675 * ?f17"/><draw:equation draw:name="f23" draw:formula="500000 * ?f17"/><draw:equation draw:name="f24" draw:formula="1000000 * ?f17"/><draw:equation draw:name="f25" draw:formula="?f22 / ?f17"/><draw:equation draw:name="f26" draw:formula="?f18 / ?f17"/><draw:equation draw:name="f27" draw:formula="?f23 / ?f17"/><draw:equation draw:name="f28" draw:formula="?f24 / ?f17"/><draw:equation draw:name="f29" draw:formula="?f19 / ?f17"/><draw:equation draw:name="f30" draw:formula="?f21 / ?f17"/><draw:equation draw:name="f31" draw:formula="?f20 / ?f17"/><draw:equation draw:name="f32" draw:formula="$0 / ?f6"/><draw:equation draw:name="f33" draw:formula="$1 / ?f7"/><draw:handle draw:handle-position="$0 $1" draw:handle-range-x-minimum="0" draw:handle-range-x-maximum="21600" draw:handle-range-y-minimum="0" draw:handle-range-y-maximum="10800"/></draw:enhanced-geometry></draw:custom-shape></text:span><text:span text:style-name="T210"><draw:custom-shape svg:x="3.3748in" svg:y="0.01102in" svg:width="0.50625in" svg:height="0.43056in" draw:z-index="251658244" draw:id="id5" draw:style-name="a5" draw:name="Freeform: Shape 1529747135" text:anchor-type="paragraph"><svg:title/><svg:desc/><draw:enhanced-geometry draw:type="non-primitive" svg:viewBox="0 0 1000000 1000000" draw:enhanced-path="M ?f12 ?f8 L ?f12 ?f13 ?f8 ?f13 ?f8 ?f14 ?f12 ?f14 ?f12 ?f9 ?f9 ?f15 Z N" draw:text-areas="?f26 ?f30 ?f29 ?f31" draw:glue-points="?f25 ?f26 ?f26 ?f27 ?f25 ?f28 ?f28 ?f27" draw:glue-point-leaving-directions="270, 180, 90, -0" draw:modifiers="579675 2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21600"/><draw:equation draw:name="f11" draw:formula="10800"/><draw:equation draw:name="f12" draw:formula="579675"/><draw:equation draw:name="f13" draw:formula="250000"/><draw:equation draw:name="f14" draw:formula="750000"/><draw:equation draw:name="f15" draw:formula="500000"/><draw:equation draw:name="f16" draw:formula="?f9 - ?f8"/><draw:equation draw:name="f17" draw:formula="?f16 / 1000000"/><draw:equation draw:name="f18" draw:formula="0 * ?f17"/><draw:equation draw:name="f19" draw:formula="789861 * ?f17"/><draw:equation draw:name="f20" draw:formula="750000 * ?f17"/><draw:equation draw:name="f21" draw:formula="250000 * ?f17"/><draw:equation draw:name="f22" draw:formula="579675 * ?f17"/><draw:equation draw:name="f23" draw:formula="500000 * ?f17"/><draw:equation draw:name="f24" draw:formula="1000000 * ?f17"/><draw:equation draw:name="f25" draw:formula="?f22 / ?f17"/><draw:equation draw:name="f26" draw:formula="?f18 / ?f17"/><draw:equation draw:name="f27" draw:formula="?f23 / ?f17"/><draw:equation draw:name="f28" draw:formula="?f24 / ?f17"/><draw:equation draw:name="f29" draw:formula="?f19 / ?f17"/><draw:equation draw:name="f30" draw:formula="?f21 / ?f17"/><draw:equation draw:name="f31" draw:formula="?f20 / ?f17"/><draw:equation draw:name="f32" draw:formula="$0 / ?f6"/><draw:equation draw:name="f33" draw:formula="$1 / ?f7"/><draw:handle draw:handle-position="$0 $1" draw:handle-range-x-minimum="0" draw:handle-range-x-maximum="21600" draw:handle-range-y-minimum="0" draw:handle-range-y-maximum="10800"/></draw:enhanced-geometry></draw:custom-shape></text:span><text:span text:style-name="T211"><draw:custom-shape svg:x="1.57638in" svg:y="0.06654in" svg:width="0.50625in" svg:height="0.43056in" draw:z-index="251658243" draw:id="id6" draw:style-name="a6" draw:name="Freeform: Shape 1438690672" text:anchor-type="paragraph"><svg:title/><svg:desc/><draw:enhanced-geometry draw:type="non-primitive" svg:viewBox="0 0 1000000 1000000" draw:enhanced-path="M ?f12 ?f8 L ?f12 ?f13 ?f8 ?f13 ?f8 ?f14 ?f12 ?f14 ?f12 ?f9 ?f9 ?f15 Z N" draw:text-areas="?f26 ?f30 ?f29 ?f31" draw:glue-points="?f25 ?f26 ?f26 ?f27 ?f25 ?f28 ?f28 ?f27" draw:glue-point-leaving-directions="270, 180, 90, -0" draw:modifiers="579675 2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21600"/><draw:equation draw:name="f11" draw:formula="10800"/><draw:equation draw:name="f12" draw:formula="579675"/><draw:equation draw:name="f13" draw:formula="250000"/><draw:equation draw:name="f14" draw:formula="750000"/><draw:equation draw:name="f15" draw:formula="500000"/><draw:equation draw:name="f16" draw:formula="?f9 - ?f8"/><draw:equation draw:name="f17" draw:formula="?f16 / 1000000"/><draw:equation draw:name="f18" draw:formula="0 * ?f17"/><draw:equation draw:name="f19" draw:formula="789861 * ?f17"/><draw:equation draw:name="f20" draw:formula="750000 * ?f17"/><draw:equation draw:name="f21" draw:formula="250000 * ?f17"/><draw:equation draw:name="f22" draw:formula="579675 * ?f17"/><draw:equation draw:name="f23" draw:formula="500000 * ?f17"/><draw:equation draw:name="f24" draw:formula="1000000 * ?f17"/><draw:equation draw:name="f25" draw:formula="?f22 / ?f17"/><draw:equation draw:name="f26" draw:formula="?f18 / ?f17"/><draw:equation draw:name="f27" draw:formula="?f23 / ?f17"/><draw:equation draw:name="f28" draw:formula="?f24 / ?f17"/><draw:equation draw:name="f29" draw:formula="?f19 / ?f17"/><draw:equation draw:name="f30" draw:formula="?f21 / ?f17"/><draw:equation draw:name="f31" draw:formula="?f20 / ?f17"/><draw:equation draw:name="f32" draw:formula="$0 / ?f6"/><draw:equation draw:name="f33" draw:formula="$1 / ?f7"/><draw:handle draw:handle-position="$0 $1" draw:handle-range-x-minimum="0" draw:handle-range-x-maximum="21600" draw:handle-range-y-minimum="0" draw:handle-range-y-maximum="10800"/></draw:enhanced-geometry></draw:custom-shape></text:span></text:p>
      <text:p text:style-name="P212"/>
      <text:p text:style-name="P213"/>
      <text:p text:style-name="P214"/>
      <text:p text:style-name="P215"/>
      <text:p text:style-name="P216"/>
      <text:p text:style-name="P217"/>
      <text:p text:style-name="Normal"><text:span text:style-name="T218"><draw:frame draw:z-index="251658246" draw:id="id7" draw:style-name="a7" draw:name="Text Box 1075612816" text:anchor-type="paragraph" svg:x="2.1874in" svg:y="0.05906in" svg:width="4.40903in" svg:height="1.95764in" style:rel-width="scale" style:rel-height="scale"><draw:text-box><text:p text:style-name="P219"><text:span text:style-name="T220">Assumptions</text:span></text:p><text:p text:style-name="P221"><text:span text:style-name="T222">The main assumptions are:</text:span></text:p><text:list text:style-name="LS16" text:continue-numbering="true"><text:list-item><text:p text:style-name="P223"><text:span text:style-name="T224">No major incidents which impact on government expenditure. <text:s/>This includes diverse exchange rate fluctuations.<text:s/></text:span><text:span text:style-name="T225">Evidence - medium</text:span></text:p></text:list-item></text:list><text:list text:style-name="LS16" text:continue-numbering="true"><text:list-item><text:p text:style-name="P226"><text:span text:style-name="T227">No incidents in safeguarding.<text:s/></text:span><text:span text:style-name="T228">Evidence - medium</text:span></text:p></text:list-item><text:list-item><text:p text:style-name="P229"><text:span text:style-name="T230">No more than one emergency medivac per year and/or no more than average costs of routine referrals. <text:s/></text:span><text:span text:style-name="T231">Evidence - medium</text:span></text:p></text:list-item><text:list-item><text:p text:style-name="P232"><text:span text:style-name="T233">Ability to attract and retain suitably qualified professionals.<text:s/></text:span><text:span text:style-name="T234">Evidence – medium/high</text:span></text:p></text:list-item><text:list-item><text:p text:style-name="P235"><text:span text:style-name="T236">Stability in fuel prices<text:s/></text:span><text:span text:style-name="T237">Evidence - medium</text:span></text:p></text:list-item><text:list-item><text:p text:style-name="P238"><text:span text:style-name="T239">Vessels able to land in poor weather.</text:span><text:span text:style-name="T240"><text:s/>Evidence – medium/high</text:span></text:p></text:list-item></text:list><text:p text:style-name="P241"/></draw:text-box><svg:title/><svg:desc/></draw:frame></text:span></text:p>
      <text:p text:style-name="P242"/>
      <text:p text:style-name="P243"/>
      <text:p text:style-name="Normal"><text:span text:style-name="T244"><draw:custom-shape svg:x="0.45827in" svg:y="0.13622in" svg:width="0.49167in" svg:height="0.47778in" draw:z-index="251658248" draw:id="id8" draw:style-name="a8" draw:name="Freeform: Shape 1849712144" text:anchor-type="paragraph"><svg:title/><svg:desc/><draw:enhanced-geometry draw:type="non-primitive" svg:viewBox="0 0 1000000 1000000" draw:enhanced-path="M ?f8 ?f12 L ?f13 ?f12 ?f13 ?f9 ?f14 ?f9 ?f14 ?f12 ?f9 ?f12 ?f15 ?f8 Z N" draw:text-areas="?f29 ?f31 ?f30 ?f28" draw:glue-points="?f25 ?f26 ?f26 ?f27 ?f25 ?f28 ?f28 ?f27" draw:glue-point-leaving-directions="270, 180, 90, -0" draw:modifiers="514907 2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10800"/><draw:equation draw:name="f11" draw:formula="21600"/><draw:equation draw:name="f12" draw:formula="514907"/><draw:equation draw:name="f13" draw:formula="250000"/><draw:equation draw:name="f14" draw:formula="750000"/><draw:equation draw:name="f15" draw:formula="500000"/><draw:equation draw:name="f16" draw:formula="?f9 - ?f8"/><draw:equation draw:name="f17" draw:formula="?f16 / 1000000"/><draw:equation draw:name="f18" draw:formula="250000 * ?f17"/><draw:equation draw:name="f19" draw:formula="750000 * ?f17"/><draw:equation draw:name="f20" draw:formula="1000000 * ?f17"/><draw:equation draw:name="f21" draw:formula="257453 * ?f17"/><draw:equation draw:name="f22" draw:formula="500000 * ?f17"/><draw:equation draw:name="f23" draw:formula="0 * ?f17"/><draw:equation draw:name="f24" draw:formula="514907 * ?f17"/><draw:equation draw:name="f25" draw:formula="?f22 / ?f17"/><draw:equation draw:name="f26" draw:formula="?f23 / ?f17"/><draw:equation draw:name="f27" draw:formula="?f24 / ?f17"/><draw:equation draw:name="f28" draw:formula="?f20 / ?f17"/><draw:equation draw:name="f29" draw:formula="?f18 / ?f17"/><draw:equation draw:name="f30" draw:formula="?f19 / ?f17"/><draw:equation draw:name="f31" draw:formula="?f21 / ?f17"/><draw:equation draw:name="f32" draw:formula="$1 / ?f6"/><draw:equation draw:name="f33" draw:formula="$0 / ?f7"/><draw:handle draw:handle-position="$1 $0" draw:handle-range-x-minimum="0" draw:handle-range-x-maximum="10800" draw:handle-range-y-minimum="0" draw:handle-range-y-maximum="21600"/></draw:enhanced-geometry></draw:custom-shape></text:span></text:p>
      <text:p text:style-name="P245"/>
      <text:p text:style-name="P246"/>
      <text:p text:style-name="Normal"><text:span text:style-name="T247"><draw:frame draw:z-index="251658247" draw:id="id9" draw:style-name="a9" draw:name="Text Box 982019697" text:anchor-type="paragraph" svg:x="-0.30551in" svg:y="0.11614in" svg:width="2.31181in" svg:height="2in" style:rel-width="scale" style:rel-height="scale"><draw:text-box><text:p text:style-name="P248"><text:span text:style-name="T249">Inputs</text:span></text:p><text:p text:style-name="P250"><text:span text:style-name="T251">Finance</text:span><text:span text:style-name="T252"><text:s/>– FCDO funding of up to £5.</text:span><text:span text:style-name="T253">45</text:span><text:span text:style-name="T254">m. <text:s/>GPI revenues of £0.435m<text:s/></text:span></text:p><text:p text:style-name="P255"><text:span text:style-name="T256">Resource<text:s/></text:span><text:span text:style-name="T257">– FCDO advisory support, programme management, oversight from Administrator on Pitcairn and Deputy Governor and Governor in NZ.</text:span></text:p><text:p text:style-name="P258"><text:span text:style-name="T259">TA</text:span><text:span text:style-name="T260"><text:s/>- on island to ensure continued child safeguarding and public service provision. <text:s/>Other TA as required.<text:s/></text:span></text:p><text:p text:style-name="P261"/></draw:text-box><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Financial Aid to Pitcairn is making a critical contribution to assisting GPI deliver essential government services,<text:s/>including through the provision of funds for technical cooperation. <text:s/></text:p>
      <text:p text:style-name="P275"/>
      <text:p text:style-name="P276">The Programme’s theory of change is still valid, as are the Outcome and Impact level indicators.<text:s/>However, with an ageing population and the absence of school-age<text:s/>children, the safeguarding process will necessarily shift focus to the protection of vulnerable adults.<text:s text:c="2"/><text:s/><text:s/></text:p>
      <text:p text:style-name="P277"/>
      <text:p text:style-name="P278">Reliable and safe<text:s/>sea access<text:s/>remains<text:s/>key: the ship to shore connection through the<text:s/>MV<text:s/>Silver Supporter contract<text:s/>will be improved<text:s/>with the<text:s/>procurement of two<text:s/>new<text:s/>long boats,<text:s/>but<text:s/>it will be important to ensure delivery goes ahead as planned<text:s/>and<text:s/>that<text:s/>maintenance and safety checks continue with the existing, ageing boats.<text:s/></text:p>
      <text:p text:style-name="P279"/>
      <text:p text:style-name="P280">With the PPS overhaul,<text:s/>overcoming<text:s/>the<text:s/>challenges of filling key public services positions and maintaining effective services will<text:s/>be<text:s/>crucial and an important milestone to monitor over the coming year.<text:s/>As the health and capacity of working age adults declines, it may be necessary to rely on technical assistance with corresponding costs leading to pressure on funding allocations. Medical expenses are also likely to increase with an older, more frail population. <text:s/></text:p>
      <text:p text:style-name="Normal"><text:span text:style-name="T281">Describe where the programme is on/off track to contribute to the expected outcomes and impact. What action is planned in the year ahead?</text:span><text:span text:style-name="T282"><text:s/></text:span></text:p>
      <text:p text:style-name="P283">The programme is on track to continue delivering towards achievement of the expected outcomes and impact by continuing to effectively manage public service provision whilst maintaining HMG’s obligation to provide reasonable needs to the Pitcairn Islands.<text:s/>A newly recruited elderly care manager<text:s/>will assess the Island’s likely future needs for care<text:s/><text:bookmark-start text:name="_Int_1jGo7Wfy"/>provision,<text:s/>and<text:bookmark-end text:name="_Int_1jGo7Wfy"/><text:s/>provide support to those caring for vulnerable adults.<text:s/>Island access will also be a focus, with<text:s/>PIO staff working<text:s/>steadfastly<text:s/>with<text:s/>FCDO officials to complete<text:s/>the procurement<text:s/>and delivery<text:s/>of two long boats and to identify a suitable replacement crane<text:s/>(and<text:s/>available<text:s/>funding)<text:s/>so that shipped goods can be safely transferred from the boats on to the island.</text:p>
      <text:p text:style-name="P284"/>
      <text:p text:style-name="P285">Justify whether the programme should continue, based on its own merits and in the context of the wider portfolio<text:s/></text:p>
      <text:p text:style-name="P286"/>
      <text:p text:style-name="P287">The Pitcairn Financial Aid Programme<text:s/>enables<text:s/>essential services, including health,<text:s/>to<text:s/>continue.<text:s/>Unlike other aided Overseas Territories which have local revenue streams<text:s/>that<text:s/>help<text:s/>support<text:s/>recurrent budgets,<text:s/>Pitcairn<text:s/>is wholly reliant on Official Development Aid to remain<text:s/>habitable.<text:s/>Critical<text:s/>capital investment,<text:s/>which has been secured<text:s/>for FY 25/26,<text:s/>will<text:s/>work hand in hand with this<text:s/>programme<text:s/>to ensure vital sea access.<text:s/>GPI and FCDO teams will continue to work together to explore<text:s/>opportunities to maximize the benefits<text:s/>of<text:s/>the<text:s/>financial aid<text:s/>allocation, including to identify value for money options which seek to address the challenges posed by the<text:s/>island’s<text:s/>ageing population.<text:s/><text:s/><text:s/></text:p>
      <text:p text:style-name="P288"/>
      <text:p text:style-name="P289"/>
      <text:h text:style-name="P290" text:outline-level="2"><text:bookmark-start text:name="_Hlk166851139"/><text:span text:style-name="T291">C. DETAILED OUTPUT SCORING</text:span><text:span text:style-name="T292"><text:s/></text:span></text:h>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utput Title<text:s/></text:p>
          </table:table-cell>
          <table:table-cell table:style-name="TableCell303" table:number-columns-spanned="4">
            <text:p text:style-name="P304">Sustained budget management in line with best practice</text:p>
          </table:table-cell>
          <table:covered-table-cell/>
          <table:covered-table-cell/>
          <table:covered-table-cell/>
        </table:table-row>
        <table:table-row table:style-name="TableRow305">
          <table:table-cell table:style-name="TableCell306" table:number-columns-spanned="2">
            <text:p text:style-name="P307">Output number:<text:s/></text:p>
          </table:table-cell>
          <table:covered-table-cell/>
          <table:table-cell table:style-name="TableCell308">
            <text:p text:style-name="P309">1</text:p>
          </table:table-cell>
          <table:table-cell table:style-name="TableCell310">
            <text:p text:style-name="P311">Output Score:<text:s/></text:p>
          </table:table-cell>
          <table:table-cell table:style-name="TableCell312">
            <text:p text:style-name="P313">B</text:p>
          </table:table-cell>
        </table:table-row>
        <table:table-row table:style-name="TableRow314">
          <table:table-cell table:style-name="TableCell315" table:number-columns-spanned="2">
            <text:p text:style-name="Normal"><text:span text:style-name="T316">Impact weighting (%): <text:s/></text:span></text:p>
          </table:table-cell>
          <table:covered-table-cell/>
          <table:table-cell table:style-name="TableCell317">
            <text:p text:style-name="Normal"><text:span text:style-name="T318">33</text:span></text:p>
          </table:table-cell>
          <table:table-cell table:style-name="TableCell319">
            <text:p text:style-name="Normal"><text:span text:style-name="T320">Weighting revised since last AR?<text:s/></text:span></text:p>
          </table:table-cell>
          <table:table-cell table:style-name="TableCell321">
            <text:p text:style-name="Normal"><text:span text:style-name="T322">N/A</text:span></text:p>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Normal"><text:span text:style-name="T330">Indicator(s)</text:span></text:p>
          </table:table-cell>
          <table:table-cell table:style-name="TableCell331">
            <text:p text:style-name="Normal"><text:span text:style-name="T332">Milestone(s) for this review</text:span></text:p>
          </table:table-cell>
          <table:table-cell table:style-name="TableCell333">
            <text:p text:style-name="Normal"><text:span text:style-name="T334">Progress<text:s/></text:span></text:p>
          </table:table-cell>
        </table:table-row>
        <table:table-row table:style-name="TableRow335">
          <table:table-cell table:style-name="TableCell336">
            <text:p text:style-name="Normal"><text:span text:style-name="T337">1.1 Government of Pitcairn</text:span><text:span text:style-name="T338"><text:s/>Islands</text:span><text:span text:style-name="T339"><text:s/>to reflect the priority recommendations from the Fiduciary Risk Assessment into the risk register</text:span><text:span text:style-name="T340">.</text:span></text:p>
          </table:table-cell>
          <table:table-cell table:style-name="TableCell341">
            <text:p text:style-name="P342">FRA to be completed<text:s/>by end of Q1 24/25 and<text:s/>appropriate<text:s/>recommendations implemented.</text:p>
          </table:table-cell>
          <table:table-cell table:style-name="TableCell343">
            <text:p text:style-name="P344">FRA<text:s/>carried out and completed successfully,<text:s/>with Governor/FCDO/Administrator review of<text:s/>actions to be implemented,<text:s/>taking place<text:s/>in<text:s/>Q1 25.<text:s/>Although<text:s/>the<text:s/>full set of recommendations cannot be<text:s/>immediately implemented,<text:s/>the actions to<text:s/>address<text:s/>the<text:s/>risks identified have been put in place.<text:s/>This<text:s/>will<text:s/>form part of the 25/26<text:s/>milestones and AR.<text:s/></text:p>
            <text:p text:style-name="P345"/>
            <text:p text:style-name="Normal"><text:span text:style-name="T346">Partially Met</text:span></text:p>
          </table:table-cell>
        </table:table-row>
        <table:table-row table:style-name="TableRow347">
          <table:table-cell table:style-name="TableCell348">
            <text:p text:style-name="Normal"><text:span text:style-name="T349">1.2 Implementation of Annual Audited Statement Recommendations</text:span><text:span text:style-name="T350">.</text:span></text:p>
          </table:table-cell>
          <table:table-cell table:style-name="TableCell351">
            <text:p text:style-name="P352">Policy reviewed for addressing underlying personal debt issue.</text:p>
          </table:table-cell>
          <table:table-cell table:style-name="TableCell353">
            <text:p text:style-name="Normal"><text:span text:style-name="T354">A range of initiatives and actions have been undertaken in response to the recommendation</text:span><text:span text:style-name="T355">s regarding personal debt</text:span><text:span text:style-name="T356">, including the introduction in April 2025 of a system of zero credit at the Government Store, and continuing implementation of debt recovery agreements</text:span><text:span text:style-name="T357">.</text:span></text:p>
            <text:p text:style-name="P358">Outstanding actions concerning medical debt will be addressed in the coming year.</text:p>
            <text:p text:style-name="P359"/>
            <text:p text:style-name="Normal"><text:span text:style-name="T360">Partially<text:s/></text:span><text:span text:style-name="T361">Met</text:span></text:p>
          </table:table-cell>
        </table:table-row>
      </table:table>
      <text:p text:style-name="P362"/>
      <text:p text:style-name="Normal"><text:span text:style-name="T363">Briefly describe the output’s activities and provide supporting narrative for the score.<text:s/></text:span></text:p>
      <text:p text:style-name="P364"/>
      <text:p text:style-name="P365">The 24/25 financial year saw a great improvement in the Financial Aid budget management. Previous years’ budget overspends, driven mainly by increased off-island medical bills and the impact of a new shipping contract – an essential lifeline to maintain the island’s access to the outside world<text:s/>-<text:s/>have been brought under control. However, with an ageing population, increasingly limited on-island capacity,<text:s/>and potential rising fuel costs these are a constant pressure on<text:s/>the<text:s/>recurrent<text:s/>budget. <text:s/></text:p>
      <text:p text:style-name="P366"/>
      <text:p text:style-name="P367">The completion of the Fiduciary Risk Assessments (FRA), was a key step in ensuring assurance in key performance areas. The overall scoring of moderate is in line with the previous review and scores trended downwards and towards moderate-minor generally, indicating that risk management has been moving in a positive direction over the past<text:s/>four<text:s/>years.<text:s/>The current Deputy Governor is working with the PIO to ensure<text:s/>working<text:s/>practices withstand<text:s/>financial<text:s/>scrutiny, including development of local financial regulations.<text:s/>The one area of major concern<text:s/>highlighted in the<text:s/>FRA<text:s/>was<text:s/>the<text:s/>sustainability of public finances:<text:s/>Financial Aid will need to provide the majority of financial support to the<text:s/>island<text:s/>for<text:s/>the foreseeable future.<text:s/>Implementation of<text:s/>the<text:s/>appropriate<text:s/>recommendations<text:s/>for<text:s/>the short/medium term<text:s/>will<text:s/>take place<text:s/>in the next annual review period (25/26).</text:p>
      <text:p text:style-name="P368"/>
      <text:p text:style-name="P369"><text:span text:style-name="T370">Describe any changes to this output during the past year, and any planned changes as a result of this review.<text:s/></text:span></text:p>
      <text:p text:style-name="P371"/>
      <text:p text:style-name="P372"><text:bookmark-start text:name="_Hlk171692636"/>Fiduciary Risk<text:s/>Assessments are required for all forms of<text:s/>Government-to-Government<text:s/>Financial Aid,<text:s/>and the implementation of FRA recommendations remains<text:s/>a priority;<text:s/>therefore,<text:s/>this<text:s/>output has not changed over the course of the year<text:s/>and will<text:s/>continue to be a focus<text:s/>in years to come.<text:s/>Increasing budgetary pressures, including those<text:s/>posed by the island’s ageing population,<text:s/>underscore the importance of<text:s/>improving<text:s/>financial practices<text:s/>to ensure<text:s/>value for money<text:s/>and<text:s/>effective spend.<text:s/></text:p>
      <text:p text:style-name="P373"><text:s/><text:bookmark-end text:name="_Hlk171692636"/></text:p>
      <text:p text:style-name="P374"><text:span text:style-name="T375">Progress on recommendations from the previous AR (if completed), lessons learned this year and recommendations for the year ahead<text:s/></text:span></text:p>
      <text:p text:style-name="P376"/>
      <text:list text:style-name="LS18" text:continue-numbering="true">
        <text:list-item>
          <text:p text:style-name="P377"><text:bookmark-start text:name="_Hlk171692425"/>The FRA was successfully completed, allowing a comprehensive overview of risk performance on the island. A key recommendation for the 25/26 review period will be<text:s/>for GPI and FCDO teams to<text:s/>agree which<text:s/>of the<text:s/>FRA<text:s/>recommendations<text:s/>will be addressed as a priority<text:s/>and the appropriate measures which will support successful implementation.</text:p>
        </text:list-item>
        <text:list-item>
          <text:p text:style-name="P378">The<text:s/>GPI<text:s/>will<text:s/>continue<text:s/>to implement budget management practices,<text:s/>including close monitoring of medical spends,<text:s/>to<text:s/>ensure that<text:s/>forecast and actual<text:s/>spend<text:s/>remains<text:s/>within<text:s/>the FA allocation:<text:s/>early identification of potential overspends<text:s/>should enable mitigation, such as<text:s/>the<text:s/>reprioritisation of spends forecast elsewhere in<text:s/>the FA budget.</text:p>
        </text:list-item>
        <text:list-item>
          <text:p text:style-name="P379">Undertake a review<text:s/>and update<text:s/>of the<text:s/>Output Milestones and respective<text:s/>weightings.</text:p>
        </text:list-item>
      </text:list>
      <text:p text:style-name="P380"><text:bookmark-end text:name="_Hlk166851139"/><text:bookmark-end text:name="_Hlk171692425"/></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Output Title<text:s/></text:span></text:p>
          </table:table-cell>
          <table:table-cell table:style-name="TableCell390" table:number-columns-spanned="4">
            <text:p text:style-name="P391">Public Service Provision Maintained</text:p>
          </table:table-cell>
          <table:covered-table-cell/>
          <table:covered-table-cell/>
          <table:covered-table-cell/>
        </table:table-row>
        <table:table-row table:style-name="TableRow392">
          <table:table-cell table:style-name="TableCell393" table:number-columns-spanned="2">
            <text:p text:style-name="Normal"><text:span text:style-name="T394">Output number:<text:s/></text:span></text:p>
          </table:table-cell>
          <table:covered-table-cell/>
          <table:table-cell table:style-name="TableCell395">
            <text:p text:style-name="Normal"><text:span text:style-name="T396">2</text:span></text:p>
          </table:table-cell>
          <table:table-cell table:style-name="TableCell397">
            <text:p text:style-name="P398">Output Score:<text:s/></text:p>
          </table:table-cell>
          <table:table-cell table:style-name="TableCell399">
            <text:p text:style-name="P400">A</text:p>
          </table:table-cell>
        </table:table-row>
        <table:table-row table:style-name="TableRow401">
          <table:table-cell table:style-name="TableCell402" table:number-columns-spanned="2">
            <text:p text:style-name="Normal"><text:span text:style-name="T403">Impact weighting (%): <text:s/></text:span></text:p>
          </table:table-cell>
          <table:covered-table-cell/>
          <table:table-cell table:style-name="TableCell404">
            <text:p text:style-name="Normal"><text:span text:style-name="T405">33</text:span></text:p>
          </table:table-cell>
          <table:table-cell table:style-name="TableCell406">
            <text:p text:style-name="Normal"><text:span text:style-name="T407">Weighting revised since last AR?<text:s/></text:span></text:p>
          </table:table-cell>
          <table:table-cell table:style-name="TableCell408">
            <text:p text:style-name="Normal"><text:span text:style-name="T409">N/A</text:span></text:p>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Indicator(s)</text:span></text:p>
          </table:table-cell>
          <table:table-cell table:style-name="TableCell418">
            <text:p text:style-name="Normal"><text:span text:style-name="T419">Milestone(s) for this review</text:span></text:p>
          </table:table-cell>
          <table:table-cell table:style-name="TableCell420">
            <text:p text:style-name="Normal"><text:span text:style-name="T421">Progress<text:s/></text:span></text:p>
          </table:table-cell>
        </table:table-row>
        <table:table-row table:style-name="TableRow422">
          <table:table-cell table:style-name="TableCell423">
            <text:p text:style-name="Normal"><text:span text:style-name="T424">2.1 Number and field of expatriate experts deliver basic services in line with job descriptions</text:span></text:p>
          </table:table-cell>
          <table:table-cell table:style-name="TableCell425">
            <text:p text:style-name="P426">3 expat positions (police,<text:s/>doctor, social worker) deliver in line with JDs. <text:s/>New Police Memorandum of Arrangement<text:s/>in place. <text:s/>Social worker JD re-written to reflect realities on island.</text:p>
          </table:table-cell>
          <table:table-cell table:style-name="TableCell427">
            <text:p text:style-name="Normal"><text:span text:style-name="T428">Police and doctor posts in place</text:span><text:span text:style-name="T429">.<text:s/></text:span><text:span text:style-name="T430">Memorandum of Arrangement with NZ Police refreshed 2024.<text:s/></text:span><text:span text:style-name="T431">T</text:span><text:span text:style-name="T432">he social worker<text:s/></text:span><text:span text:style-name="T433">recruitment</text:span><text:span text:style-name="T434"><text:s/>closed in January 2024 after it was decided<text:s/></text:span><text:span text:style-name="T435">the position</text:span><text:span text:style-name="T436"><text:s/>no longer met the needs of the community. An elderly care<text:s/></text:span><text:span text:style-name="T437">officer</text:span><text:span text:style-name="T438"><text:s/>–<text:s/></text:span><text:span text:style-name="T439">crucial</text:span><text:span text:style-name="T440"><text:s/></text:span><text:span text:style-name="T441">for supporting Pitcairn’s ageing population -<text:s/></text:span><text:span text:style-name="T442">has been recruited and<text:s/></text:span><text:span text:style-name="T443">arrived in post</text:span><text:span text:style-name="T444"><text:s/>in July<text:s/></text:span><text:span text:style-name="T445">20</text:span><text:span text:style-name="T446">25</text:span><text:span text:style-name="T447">.</text:span></text:p>
            <text:p text:style-name="P448"/>
            <text:p text:style-name="P449"/>
            <text:p text:style-name="Normal"><text:span text:style-name="T450">Met</text:span></text:p>
          </table:table-cell>
        </table:table-row>
        <table:table-row table:style-name="TableRow451">
          <table:table-cell table:style-name="TableCell452">
            <text:p text:style-name="Normal"><text:span text:style-name="T453">2.2 Percentage of children receiving full-time education appropriate to age and needs.</text:span></text:p>
          </table:table-cell>
          <table:table-cell table:style-name="TableCell454">
            <text:p text:style-name="P455">100% boarding school</text:p>
            <text:p text:style-name="P456"/>
          </table:table-cell>
          <table:table-cell table:style-name="TableCell457">
            <text:p text:style-name="Normal"><text:span text:style-name="T458">100%</text:span></text:p>
            <text:p text:style-name="P459"/>
            <text:p text:style-name="Normal"><text:span text:style-name="T460">All<text:s/></text:span><text:span text:style-name="T461">school-age<text:s/></text:span><text:span text:style-name="T462">children receiving<text:s/></text:span><text:span text:style-name="T463">full-time<text:s/></text:span><text:span text:style-name="T464">education.</text:span></text:p>
            <text:p text:style-name="P465"/>
            <text:p text:style-name="Normal"><text:span text:style-name="T466">Met</text:span></text:p>
          </table:table-cell>
        </table:table-row>
        <table:table-row table:style-name="TableRow467">
          <table:table-cell table:style-name="TableCell468">
            <text:p text:style-name="Normal"><text:span text:style-name="T469">2.3 Percentage of people with diabetes on island who completed a routine check-up during last 6 months</text:span></text:p>
          </table:table-cell>
          <table:table-cell table:style-name="TableCell470">
            <text:p text:style-name="P471">100%</text:p>
          </table:table-cell>
          <table:table-cell table:style-name="TableCell472">
            <text:p text:style-name="P473">Four islanders have diabetes and three have completed a routine check-up in the last six months (75%).</text:p>
            <text:p text:style-name="P474"/>
            <text:p text:style-name="Normal"><text:span text:style-name="T475">Partially<text:s/></text:span><text:span text:style-name="T476">Met</text:span></text:p>
          </table:table-cell>
        </table:table-row>
        <table:table-row table:style-name="TableRow477">
          <table:table-cell table:style-name="TableCell478">
            <text:p text:style-name="Normal"><text:span text:style-name="T479">2.4 Percentage of overweight children and their parents receiving advice on healthy eating habits and implementing guidance on daily/ weekly physical exercise</text:span></text:p>
          </table:table-cell>
          <table:table-cell table:style-name="TableCell480">
            <text:p text:style-name="P481">100%</text:p>
          </table:table-cell>
          <table:table-cell table:style-name="TableCell482">
            <text:p text:style-name="P483">Indicator to be reviewed:<text:s/>existing indicator is not currently applicable as all children<text:s/>have left the island.</text:p>
            <text:p text:style-name="P484"/>
            <text:p text:style-name="P485">Noting the prevalence of diabetes on the island<text:s/>and the importance of maintaining the health of the ageing population, GPI and FCDO officials will work with the new elderly care manager to agree a new indicator which is suitable and supportive of the island’s existing demographics.</text:p>
            <text:p text:style-name="P486"/>
            <text:p text:style-name="P487">N/A</text:p>
          </table:table-cell>
        </table:table-row>
      </table:table>
      <text:p text:style-name="P488"/>
      <text:p text:style-name="P489"><text:span text:style-name="T490">Briefly describe the output’s activities and provide supporting narrative for the score.<text:s/></text:span></text:p>
      <text:p text:style-name="P491"/>
      <text:p text:style-name="P492">Two expatriate professional positions were in place on the island at the beginning of the review period:<text:s/>a<text:s/>doctor and<text:s/>police<text:s/>officer. A<text:s/>family and<text:s/>community<text:s/>advisor<text:s/>and a teacher<text:s/>had previously been on island but left in the last year. The teacher was no longer needed,<text:s/>as<text:s/>the island’s two<text:s/>school-age<text:s/>children<text:s/>were<text:s/>in full time education in<text:s/>in New Zealand.<text:s/>After it was decided that the former position of Social Worker no longer met the needs of the community, efforts were made to recruit a new position of Elderly Care Manager on a pilot basis for six months. The position was filled by July 2025 (and will<text:s/>be reviewed in the next annual report).<text:s/>Social work provision and advice is still available through an advice line from an organisation based in New Zealand.<text:s/>GPI and FCDO officials will work together to revise the indicators for the next review period.<text:s/></text:p>
      <text:p text:style-name="P493"/>
      <text:p text:style-name="P494"><text:span text:style-name="T495">Describe any changes to this output during the past year, and any planned changes as a result of this review.</text:span></text:p>
      <text:p text:style-name="P496"/>
      <text:p text:style-name="P497">The recent review and subsequent streamlining of the public service means<text:s/>Output 2<text:s/>will remain a priority for the coming year.<text:s/>The restructure and<text:s/>challenging<text:s/>recruitment<text:s/>process<text:s/>was completed thanks to the excellent work of the current Administrator.<text:s/>As staff settle into their new roles and responsibilities, it will be important for the GPI and FCDO officials to work<text:s/>with the<text:s/>new<text:s/>Administrator<text:s/>to monitor progress<text:s/>in the coming year.</text:p>
      <text:p text:style-name="P498"/>
      <text:p text:style-name="P499">The indicators which focus on childhood health and education are no longer relevant due to the absence of children on the island.<text:s/>The need to identify new indicators which<text:s/>reflect<text:s/>the recruitment of an elderly care manager, as well realistic measures of health improvements for the ageing population form<text:s/>part of the recommendations for the year ahead.</text:p>
      <text:p text:style-name="P500"/>
      <text:p text:style-name="P501">Progress on recommendations from the previous AR (if completed), lessons learned this year and recommendations for the year ahead<text:s/></text:p>
      <text:p text:style-name="P502"/>
      <text:list text:style-name="LFO30" text:continue-numbering="true">
        <text:list-item>
          <text:p text:style-name="P503">The<text:s/>FCDO<text:s/>programme team<text:s/>will<text:s/>work with the Administrator and Governor’s Office colleagues to review and agree appropriate<text:s/>indicators,<text:s/>milestones<text:s/>and weightings<text:s/>for the 25/26 financial year<text:s/>which<text:s/>capture: the aims of the public service review and realistic measures of success, including any further expat recruitment;<text:s/>key priorities for the elderly care manager and milestones which reflect<text:s/>interventions and data<text:s/>that the manager is able to source/ collect and share as part of this review.<text:s/>The<text:s/>FCDO<text:s/>programme team<text:s/>will<text:s/>liaise with the Administrator and Governor’s Office<text:s/>to<text:s/>understand<text:s/>how<text:s/>technical cooperation<text:s/>can continue to support<text:s/>the island,<text:s/>noting<text:s/>the changing dynamic of the population.<text:s/></text:p>
        </text:list-item>
      </text:list>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4">
            <text:p text:style-name="P515">Regular and reliable sea access to Pitcairn supports reasonable needs.</text:p>
          </table:table-cell>
          <table:covered-table-cell/>
          <table:covered-table-cell/>
          <table:covered-table-cell/>
        </table:table-row>
        <table:table-row table:style-name="TableRow516">
          <table:table-cell table:style-name="TableCell517" table:number-columns-spanned="2">
            <text:p text:style-name="P518">Output number:<text:s/></text:p>
          </table:table-cell>
          <table:covered-table-cell/>
          <table:table-cell table:style-name="TableCell519">
            <text:p text:style-name="P520">3</text:p>
          </table:table-cell>
          <table:table-cell table:style-name="TableCell521">
            <text:p text:style-name="P522">Output Score:<text:s/></text:p>
          </table:table-cell>
          <table:table-cell table:style-name="TableCell523">
            <text:p text:style-name="P524">A</text:p>
          </table:table-cell>
        </table:table-row>
        <table:table-row table:style-name="TableRow525">
          <table:table-cell table:style-name="TableCell526" table:number-columns-spanned="2">
            <text:p text:style-name="Normal"><text:span text:style-name="T527">Impact weighting (%): <text:s/></text:span></text:p>
          </table:table-cell>
          <table:covered-table-cell/>
          <table:table-cell table:style-name="TableCell528">
            <text:p text:style-name="Normal"><text:span text:style-name="T529">33%</text:span></text:p>
          </table:table-cell>
          <table:table-cell table:style-name="TableCell530">
            <text:p text:style-name="Normal"><text:span text:style-name="T531">Weighting revised since last AR?<text:s/></text:span></text:p>
          </table:table-cell>
          <table:table-cell table:style-name="TableCell532">
            <text:p text:style-name="Normal"><text:span text:style-name="T533">N/A</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text:span text:style-name="T541">Indicator(s)</text:span></text:p>
          </table:table-cell>
          <table:table-cell table:style-name="TableCell542">
            <text:p text:style-name="Normal"><text:span text:style-name="T543">Milestone(s) for this review</text:span></text:p>
          </table:table-cell>
          <table:table-cell table:style-name="TableCell544">
            <text:p text:style-name="Normal"><text:span text:style-name="T545">Progress<text:s/></text:span></text:p>
          </table:table-cell>
        </table:table-row>
        <table:table-row table:style-name="TableRow546">
          <table:table-cell table:style-name="TableCell547">
            <text:p text:style-name="Normal"><text:span text:style-name="T548">3.1 <text:s/></text:span><text:s/><text:span text:style-name="T549">Number of times supply ship runs to/from NZ/Pitcairn carrying freight.</text:span></text:p>
          </table:table-cell>
          <table:table-cell table:style-name="TableCell550">
            <text:p text:style-name="Normal"><text:span text:style-name="T551">4</text:span></text:p>
          </table:table-cell>
          <table:table-cell table:style-name="TableCell552">
            <text:p text:style-name="Normal"><text:span text:style-name="T553">4</text:span></text:p>
            <text:p text:style-name="P554"/>
            <text:p text:style-name="P555"/>
            <text:p text:style-name="Normal"><text:span text:style-name="T556">Met</text:span></text:p>
          </table:table-cell>
        </table:table-row>
        <table:table-row table:style-name="TableRow557">
          <table:table-cell table:style-name="TableCell558">
            <text:p text:style-name="Normal"><text:span text:style-name="T559">3.2 <text:s/></text:span><text:s/><text:span text:style-name="T560">Number of times supply ship runs to/from Mangareva/Pitcairn carrying passengers</text:span></text:p>
          </table:table-cell>
          <table:table-cell table:style-name="TableCell561">
            <text:p text:style-name="Normal"><text:span text:style-name="T562">21</text:span></text:p>
          </table:table-cell>
          <table:table-cell table:style-name="TableCell563">
            <text:p text:style-name="Normal"><text:span text:style-name="T564">21</text:span></text:p>
            <text:p text:style-name="P565"/>
            <text:p text:style-name="P566"/>
            <text:p text:style-name="Normal"><text:span text:style-name="T567">Met</text:span></text:p>
          </table:table-cell>
        </table:table-row>
      </table:table>
      <text:p text:style-name="P568"/>
      <text:p text:style-name="P569"><text:span text:style-name="T570">Briefly describe the output’s activities and provide supporting narrative for the score.<text:s/></text:span></text:p>
      <text:p text:style-name="P571"/>
      <text:p text:style-name="P572"><text:span text:style-name="T573">The<text:s/></text:span><text:span text:style-name="T574">FCDO</text:span><text:span text:style-name="T575">’s financial</text:span><text:span text:style-name="T576"><text:s/>support has<text:s/></text:span><text:span text:style-name="T577">ensured continued</text:span><text:span text:style-name="T578"><text:s/>sea access</text:span><text:span text:style-name="T579">; the shipping service<text:s/></text:span><text:span text:style-name="T580">is the largest<text:s/></text:span><text:span text:style-name="T581">outlay from<text:s/></text:span><text:span text:style-name="T582">the Financial Aid budget</text:span><text:span text:style-name="T583">.</text:span><text:span text:style-name="T584"><text:s/></text:span><text:span text:style-name="T585">The agreed number of journeys</text:span><text:span text:style-name="T586"><text:s/>to and from Pitcairn were maintained for this review period.</text:span></text:p>
      <text:p text:style-name="P587"/>
      <text:p text:style-name="P588">Maintaining sea access is<text:s/>critical:<text:s/>with no airport, there is no other option for getting<text:s/>people and goods<text:s/>to and from<text:s/>one of the world’s most<text:s/>remote islands.<text:s/>The shipping service<text:s/>also<text:s/>supports tourism, which is Pitcairn’s only major source of revenue. The service also<text:s/>enables a range of technical experts to come to the Pitcairn Islands, including the RSPB and scientists.<text:s/>Although not funded by financial aid and therefore not part of this review, it is worth noting that scientific studies of<text:s/>the<text:s/>Pitcairn<text:s/>Islands<text:s/>continue to<text:s/>increase our understanding of the island’s biodiversity, including<text:s/>vital data capture from the<text:s/>Marine<text:s/>Protected<text:s/>Area (MPA),<text:s/>and<text:s/>offer an important contribution to<text:s/>global<text:s/>climate research. <text:s/></text:p>
      <text:p text:style-name="P589"/>
      <text:p text:style-name="P590"><text:span text:style-name="T591">Describe any changes to this output during the past year, and any planned changes as a result of this review.</text:span></text:p>
      <text:p text:style-name="P592"/>
      <text:p text:style-name="P593">Although the allocation for the next financial year is unlikely to change the shipping schedule requirements,<text:s/>GPI<text:s/>and FCDO officials will<text:s/>still<text:s/>discuss<text:s/>and agree the frequency and levels of service expected.<text:s/>The teams will also discuss the addition of indicators which<text:s/>reflect the planned procurement<text:s/>of<text:s/>replacement long boats and<text:s/>a<text:s/>crane. Alongside successful delivery of that essential equipment,<text:s/>it will be necessary to agree a plan for maintenance to ensure<text:s/>all items represent<text:s/>value for money, including through<text:s/>longevity of use.</text:p>
      <text:p text:style-name="P594"/>
      <text:p text:style-name="P595"><text:span text:style-name="T596">Progress on recommendations from the previous AR (if completed), lessons learned this year and recommendations for the year ahead<text:s/></text:span></text:p>
      <text:p text:style-name="P597"/>
      <text:list text:style-name="LS21" text:continue-numbering="true">
        <text:list-item>
          <text:p text:style-name="P598">The<text:s/>FCDO<text:s/>programme team should<text:s/>work<text:s/>with the Pitcairn Administrator and Governor’s Office colleagues to<text:s/>determine<text:s/>who should be<text:s/>consulted in<text:s/>the<text:s/>review<text:s/>of indicators,<text:s/>milestones<text:s/>and weightings<text:s/>for sea access<text:s/>-<text:s/>ensuring<text:s/>all relevant stakeholders agree<text:s/>appropriate monitoring and evaluation for the<text:s/>25/26 financial year. <text:s/></text:p>
        </text:list-item>
        <text:list-item>
          <text:p text:style-name="P599">Discussions<text:s/>between key<text:s/>stakeholders<text:s/>(GPI, PIO, GO, FCDO)<text:s/>should<text:s/>ensure sufficient voyages can be undertaken within the confines of the budget, highlighting<text:s/>risks and mitigation;<text:s/>and consider further indicators which reflect the procurement and maintenance of the long boats and crane.<text:s/></text:p>
        </text:list-item>
      </text:list>
      <text:h text:style-name="P600" text:outline-level="2"><text:span text:style-name="T601">D: VALUE FOR MONEY<text:s/></text:span></text:h>
      <text:p text:style-name="P602"/>
      <text:p text:style-name="Normal"><text:span text:style-name="T603">Key cost drivers and performance<text:s/></text:span></text:p>
      <text:p text:style-name="P604"/>
      <text:p text:style-name="P605">The main cost driver<text:s/>for<text:s/>this programme<text:s/>is the need to<text:s/>maintain sea access to such a remote island.<text:s/>The shipping service operated as expected and on budget.<text:s/>Off island medical and legal fees are another significant contributor to<text:s/>budgetary costs,<text:s/>but<text:s/>referral policies and close scrutiny by the Administrator has helped to bring them under control.<text:s/>However,<text:s/>due to the<text:s/>ageing population and a<text:s/>lack of on-island capacity and expertise,<text:s/>demand for<text:s/>overseas<text:s/>medical support<text:s/>remains<text:s/>high<text:s/>and<text:s/>is likely to increase.<text:s/><text:s text:c="2"/></text:p>
      <text:p text:style-name="P606"/>
      <text:p text:style-name="P607">The<text:s/>Fiduciary Risk Assessment,<text:s/>completed in Q1 2025, highlighted key areas<text:s/>of risk and performance within the<text:s/>Public Financial Management<text:s/>sector on Pitcairn.<text:s/>While<text:s/>the public sector review has recently resulted in the rationalisation of roles and<text:s/>should result in<text:s/>a stronger<text:s/>and<text:s/>more efficient on-island<text:s/>system of public sector delivery, financial management practices will continue to be monitored.<text:s/><text:s/></text:p>
      <text:p text:style-name="P608"/>
      <text:p text:style-name="Normal"><text:span text:style-name="T609">VfM performance compared to the original VfM proposition in the business case<text:s/></text:span></text:p>
      <text:p text:style-name="P610"/>
      <text:p text:style-name="P611">Our approach to VfM continues to be based on the 4Es: Economy, Efficiency, Effectiveness and Equity.<text:s/>Performance of<text:s/>the programme<text:s/>continues to be<text:s/>broadly in line with the VFM proposition of the business case. This is<text:s/>evidenced by<text:s/>the instigation of a review of the public service<text:s/>to increase the scrutiny and transparency of GPI spends, which,<text:s/>for example,<text:s/>led to the appointment of a single Procurement Officer who coordinates all orders for off-island goods, and because<text:s/>actual spend<text:s/>has<text:s/>remained<text:s/>in line with the allocated<text:s/>budget over the course of the year.</text:p>
      <text:p text:style-name="P612"/>
      <text:p text:style-name="Normal"><text:span text:style-name="T613">Assessment of whether the programme continues to represent value for money</text:span></text:p>
      <text:p text:style-name="P614"/>
      <text:p text:style-name="P615">The<text:s/>remoteness of the<text:s/>Pitcairn Islands,<text:s/>coupled with limited tourism and revenue,<text:s/>means<text:s/>the provision of<text:s/>financial aid<text:s/>remains<text:s/>crucial to<text:s/>the territory’s<text:s/>survival. Programme funds<text:s/>focus on<text:s/>essential needs only,<text:s/>and the current<text:s/>Administrator<text:s/>is to be commended for leading efforts<text:s/>to rationalize and<text:s/>streamline<text:s/>public<text:s/>services<text:s/>to<text:s/>reduce<text:s/>costs<text:s/>wherever<text:s/>possible.<text:s/>Technical assistance for<text:s/>health, safety and security needs<text:s/>is actively<text:s/>monitored.</text:p>
      <text:p text:style-name="P616"/>
      <text:p text:style-name="P617"><text:span text:style-name="T618">E: RISK</text:span></text:p>
      <text:p text:style-name="P619"/>
      <text:p text:style-name="Normal"><text:span text:style-name="T620">Overview of risk management</text:span><text:span text:style-name="T621"><text:s/></text:span></text:p>
      <text:p text:style-name="P622"/>
      <text:p text:style-name="P623">The key risks to this programme are regarded as moderate after mitigating measures, and the level of risk remains within appetite for providing Financial Aid to the Pitcairn Islands. <text:s/></text:p>
      <text:p text:style-name="P624"/>
      <text:p text:style-name="P625">The project risks are reviewed on a quarterly basis<text:s/>by the FCDO, Administrator and Governor’s Office.</text:p>
      <text:p text:style-name="P626"/>
      <text:p text:style-name="Normal"><text:span text:style-name="T627">Annual Statement of Progress<text: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Current level of fiduciary risk and direction of travel since last ASP</text:span></text:p>
          </table:table-cell>
          <table:table-cell table:style-name="TableCell635">
            <text:p text:style-name="Normal"><text:span text:style-name="T636">Moderate</text:span></text:p>
            <text:p text:style-name="Normal"><text:span text:style-name="T637">Stable</text:span></text:p>
          </table:table-cell>
        </table:table-row>
        <table:table-row table:style-name="TableRow638">
          <table:table-cell table:style-name="TableCell639">
            <text:p text:style-name="Normal"><text:span text:style-name="T640">Specific assessment of corruption risk<text:s/></text:span><text:span text:style-name="T641">and direction of travel since last ASP</text:span></text:p>
          </table:table-cell>
          <table:table-cell table:style-name="TableCell642">
            <text:p text:style-name="Normal"><text:span text:style-name="T643">Minor</text:span></text:p>
            <text:p text:style-name="Normal"><text:span text:style-name="T644">Stable</text:span></text:p>
          </table:table-cell>
        </table:table-row>
        <table:table-row table:style-name="TableRow645">
          <table:table-cell table:style-name="TableCell646">
            <text:p text:style-name="Normal"><text:span text:style-name="T647">Is a full FRA update required?<text:s/></text:span></text:p>
          </table:table-cell>
          <table:table-cell table:style-name="TableCell648">
            <text:p text:style-name="Normal"><text:span text:style-name="T649"><text:s/>FRA completed<text:s/></text:span><text:span text:style-name="T650">in FY</text:span><text:span text:style-name="T651"><text:s/>24/25</text:span></text:p>
          </table:table-cell>
        </table:table-row>
      </table:table>
      <text:p text:style-name="P652">Audit of the<text:s/>UK offices<text:s/>in New Zealand in late 2025, will include review of the PIO. Yearly MAP exercises<text:s/>allow an overview of the PIO processes for Pitcairn. A new auditor is in the process of being identified for Pitcairn, allowing a fresh look at the<text:s/>financial risks and performance on island.<text:s/></text:p>
      <text:p text:style-name="P653"/>
      <text:p text:style-name="P654"><text:span text:style-name="T655">F: PROGRAMME MANAGEMENT:<text:s/></text:span><text:bookmark-start text:name="_Hlk21353049"/><text:span text:style-name="T656">DELIVERY, COMMERCIAL &amp; FINANCIAL PERFORMANCE<text:s/></text:span><text:bookmark-end text:name="_Hlk21353049"/></text:p>
      <text:p text:style-name="P657"/>
      <text:p text:style-name="Normal"><text:span text:style-name="T658">Summarise the performance of partners and FCDO, notably on commercial and financial issues.<text:s/></text:span></text:p>
      <text:p text:style-name="P659"/>
      <text:p text:style-name="P660">The project was delivered within the planned timeframe under the auspices of a Memorandum of Understanding between FCDO and the GPI with an agreed disbursement schedule for funds. <text:s/>Given the limited resources available to Pitcairn, financial aid was disbursed quarterly in advance.</text:p>
      <text:p text:style-name="P661"/>
      <text:p text:style-name="P662">PIO produced monthly expenditure reports as well as quarterly estimates of projected costs. <text:s/>Exchange rate fluctuations between sterling and NZ dollars were closely monitored throughout the year, it was not necessary to<text:s/>provide additional<text:s/>financial aid<text:s/>to<text:s/>supplement the FA budget for the year. There was a tighter grip on the finances over the review period, than in the previous period,<text:s/>which was<text:s/>down to<text:s/>good<text:s/>financial management by all the teams involved.</text:p>
      <text:p text:style-name="P663"/>
      <text:p text:style-name="P664"/>
      <text:p text:style-name="P665"><text:span text:style-name="T666">G: MONITORING, EVIDENCE AND LEARNING<text:s/></text:span></text:p>
      <text:p text:style-name="P667"/>
      <text:p text:style-name="P668"><text:span text:style-name="T669">The<text:s/></text:span><text:span text:style-name="T670">FCDO<text:s/></text:span><text:span text:style-name="T671">Pitcairn programme team is in regular contact with the Pitcairn Administrator, Deputy Governor and the Pitcairn Island Office (PIO) in relation to the delivery and monitoring of Pitcairn Financial Aid. <text:s/></text:span></text:p>
      <text:p text:style-name="P672"/>
      <text:p text:style-name="P673"><text:span text:style-name="T674">The FRA has identified some areas to work on<text:s/></text:span><text:span text:style-name="T675">over the next reporting period,<text:s/></text:span><text:span text:style-name="T676">but there are also others which<text:s/></text:span><text:span text:style-name="T677">the FCDO, Administrator and Deputy Governor agreed<text:s/></text:span><text:span text:style-name="T678">were<text:s/></text:span><text:span text:style-name="T679">not<text:s/></text:span><text:span text:style-name="T680">appropriate</text:span><text:span text:style-name="T681"><text:s/>for implementation on island</text:span><text:span text:style-name="T682"><text:s/>and would not be implemented</text:span><text:span text:style-name="T683">.<text:s/></text:span></text:p>
      <text:p text:style-name="P684"/>
      <text:p text:style-name="P685"><text:span text:style-name="T686">The<text:s/></text:span><text:span text:style-name="T687">FCDO</text:span><text:span text:style-name="T688"><text:s/>will work together</text:span><text:span text:style-name="T689"><text:s/>with the Administrator, Governor’s Office, GPI</text:span><text:span text:style-name="T690">,</text:span><text:span text:style-name="T691"><text:s/>and PIO</text:span><text:span text:style-name="T692"><text:s/>to</text:span><text:span text:style-name="T693"><text:s/>review indicators and</text:span><text:span text:style-name="T694"><text:s/>strengthen milestones</text:span><text:span text:style-name="T695"><text:s/></text:span><text:span text:style-name="T696">to ensure appropriate measures which reflect the local context</text:span><text:span text:style-name="T697">.<text:s/></text:span><text:span text:style-name="T698">E</text:span><text:span text:style-name="T699">lderly care<text:s/></text:span><text:span text:style-name="T700">will be a key focus for the next review period.</text:span></text:p>
      <text:p text:style-name="P701"/>
      <text:p text:style-name="P702">The review process was led by the<text:s/>programme<text:s/>manager,<text:s/>obtaining inputs from FCDO colleagues and the PIO as required.</text:p>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text:span text:style-name="T712">Date of last narrative financial report</text:span></text:p>
          </table:table-cell>
          <table:table-cell table:style-name="TableCell713">
            <text:p text:style-name="P714">Feb 25</text:p>
          </table:table-cell>
          <table:table-cell table:style-name="TableCell715">
            <text:p text:style-name="Normal"><text:span text:style-name="T716">Date of last audited annual statement</text:span></text:p>
          </table:table-cell>
          <table:table-cell table:style-name="TableCell717">
            <text:p text:style-name="P718">May<text:s/>25</text:p>
          </table:table-cell>
        </table:table-row>
      </table:table>
      <text:p text:style-name="P7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Normal" style:display-name="Normal" style:family="paragraph">
      <style:paragraph-properties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1944in" fo:margin-bottom="0.1944in"/>
      <style:text-properties style:font-name="Times New Roman" fo:hyphenate="false"/>
    </style:style>
    <style:style style:name="List1Level0" style:display-name="List1Level0" style:family="text">
      <style:text-properties style:font-name="Symbo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Symbol"/>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complex="Times New Roman"/>
    </style:style>
    <style:style style:name="List10Level1" style:display-name="List10Level1" style:family="text">
      <style:text-properties style:font-name="Symbol"/>
    </style:style>
    <style:style style:name="List10Level2" style:display-name="List10Level2" style:family="text">
      <style:text-properties style:font-name-complex="Times New Roman"/>
    </style:style>
    <style:style style:name="List10Level3" style:display-name="List10Level3" style:family="text">
      <style:text-properties style:font-name-complex="Times New Roman"/>
    </style:style>
    <style:style style:name="List10Level4" style:display-name="List10Level4" style:family="text">
      <style:text-properties style:font-name-complex="Times New Roman"/>
    </style:style>
    <style:style style:name="List10Level5" style:display-name="List10Level5" style:family="text">
      <style:text-properties style:font-name-complex="Times New Roman"/>
    </style:style>
    <style:style style:name="List10Level6" style:display-name="List10Level6" style:family="text">
      <style:text-properties style:font-name-complex="Times New Roman"/>
    </style:style>
    <style:style style:name="List10Level7" style:display-name="List10Level7" style:family="text">
      <style:text-properties style:font-name-complex="Times New Roman"/>
    </style:style>
    <style:style style:name="List10Level8" style:display-name="List10Level8" style:family="text">
      <style:text-properties style:font-name-complex="Times New Roman"/>
    </style:style>
    <style:style style:name="List11Level0" style:display-name="List11Level0" style:family="text">
      <style:text-properties style:font-name-complex="Times New Roman"/>
    </style:style>
    <style:style style:name="List11Level1" style:display-name="List11Level1" style:family="text">
      <style:text-properties style:font-name="Symbol"/>
    </style:style>
    <style:style style:name="List11Level2" style:display-name="List11Level2" style:family="text">
      <style:text-properties style:font-name="Wingdings"/>
    </style:style>
    <style:style style:name="List11Level3" style:display-name="List11Level3" style:family="text">
      <style:text-properties style:font-name-complex="Times New Roman"/>
    </style:style>
    <style:style style:name="List11Level4" style:display-name="List11Level4" style:family="text">
      <style:text-properties style:font-name-complex="Times New Roman"/>
    </style:style>
    <style:style style:name="List11Level5" style:display-name="List11Level5" style:family="text">
      <style:text-properties style:font-name-complex="Times New Roman"/>
    </style:style>
    <style:style style:name="List11Level6" style:display-name="List11Level6" style:family="text">
      <style:text-properties style:font-name-complex="Times New Roman"/>
    </style:style>
    <style:style style:name="List11Level7" style:display-name="List11Level7" style:family="text">
      <style:text-properties style:font-name-complex="Times New Roman"/>
    </style:style>
    <style:style style:name="List11Level8" style:display-name="List11Level8" style:family="text">
      <style:text-properties style:font-name-complex="Times New Roman"/>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Arial" style:font-name-asian="Times New Roman" style:font-name-complex="Aria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Arial"/>
    </style:style>
    <style:style style:name="List16Level1" style:display-name="List16Level1" style:family="text">
      <style:text-properties style:font-name="Arial"/>
    </style:style>
    <style:style style:name="List16Level2" style:display-name="List16Level2" style:family="text">
      <style:text-properties style:font-name="Arial"/>
    </style:style>
    <style:style style:name="List16Level3" style:display-name="List16Level3" style:family="text">
      <style:text-properties style:font-name="Arial"/>
    </style:style>
    <style:style style:name="List16Level4" style:display-name="List16Level4" style:family="text">
      <style:text-properties style:font-name="Arial"/>
    </style:style>
    <style:style style:name="List16Level5" style:display-name="List16Level5" style:family="text">
      <style:text-properties style:font-name="Arial"/>
    </style:style>
    <style:style style:name="List16Level6" style:display-name="List16Level6" style:family="text">
      <style:text-properties style:font-name="Arial"/>
    </style:style>
    <style:style style:name="List16Level7" style:display-name="List16Level7" style:family="text">
      <style:text-properties style:font-name="Arial"/>
    </style:style>
    <style:style style:name="List16Level8" style:display-name="List16Level8" style:family="text">
      <style:text-properties style:font-name="Arial"/>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Revision" style:display-name="Revision" style:family="paragraph">
      <style:paragraph-properties style:punctuation-wrap="hanging" style:text-autospace="ideograph-alpha" style:vertical-align="auto" fo:line-height="100%"/>
      <style:text-properties style:font-name="Arial" style:font-name-asian="Times New Roman" fo:font-size="12pt" style:font-size-asian="12pt" style:font-size-complex="12pt" fo:hyphenate="true"/>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S1" style:display-name="LS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S2" style:display-name="LS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3" style:display-name="LS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4" style:display-name="LS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5" style:display-name="LS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6" style:display-name="LS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7" style:display-name="LS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8" style:display-name="LS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9" style:display-name="LS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S10" style:display-name="LS10">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S11" style:display-name="LS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2" style:display-name="LS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3" style:display-name="LS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4" style:display-name="LS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5" style:display-name="LS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text:list-style style:name="LS16" style:display-name="LS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7" style:display-name="LS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18" style:display-name="LS18">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19" style:display-name="LS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0" style:display-name="LS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1" style:display-name="LS2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2" style:display-name="LS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style:font-weight-complex="bold" fo:font-size="10pt" style:font-size-asian="10pt" style:font-size-complex="10pt"/>
    </style:style>
    <style:style style:name="P3" style:parent-style-name="Normal" style:family="paragraph">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Allan Clarkin</meta:initial-creator>
    <dc:creator>Paul Lawrence</dc:creator>
    <meta:creation-date>2026-06-25T10:32:00Z</meta:creation-date>
    <dc:date>2026-06-25T10:32:00Z</dc:date>
    <meta:template xlink:href="Normal.dotm" xlink:type="simple"/>
    <meta:editing-cycles>2</meta:editing-cycles>
    <meta:editing-duration>PT60S</meta:editing-duration>
    <meta:user-defined meta:name="Business Document Type">Annual review</meta:user-defined>
    <meta:user-defined meta:name="ClassificationContentMarkingFooterFontProps">#000000,10,Calibri</meta:user-defined>
    <meta:user-defined meta:name="ClassificationContentMarkingFooterShapeIds">5,6,7,6de6d96e,7b7183bc,3c8cd2d3</meta:user-defined>
    <meta:user-defined meta:name="ClassificationContentMarkingFooterText">OFFICIAL - FOR PUBLIC RELEASE</meta:user-defined>
    <meta:user-defined meta:name="ClassificationContentMarkingHeaderFontProps">#000000,10,Calibri</meta:user-defined>
    <meta:user-defined meta:name="ClassificationContentMarkingHeaderShapeIds">2,3,4,166df5ee,75f54979,57b10f6d</meta:user-defined>
    <meta:user-defined meta:name="ClassificationContentMarkingHeaderText">OFFICIAL - FOR PUBLIC RELEASE</meta:user-defined>
    <meta:user-defined meta:name="ContentTypeId">0x010100A9E804AD2130B047BEB1B1355903FA590700A6C8094A0AB333468A9B686ADCF5420C</meta:user-defined>
    <meta:user-defined meta:name="MSIP_Label_9e9cc48d-6fba-4c12-9882-137473def580_ActionId">d4919ea7-280d-4e60-8528-17827166ba9a</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53:36Z</meta:user-defined>
    <meta:user-defined meta:name="MSIP_Label_9e9cc48d-6fba-4c12-9882-137473def580_SiteId">d3a2d0d3-7cc8-4f52-bbf9-85bd43d94279</meta:user-defined>
    <meta:user-defined meta:name="MSIP_Label_e4c996da-17fa-4fc5-8989-2758fb4cf86b_ActionId">919708a4-416e-499e-8edc-0000a189eb4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6-16T13:10:56Z</meta:user-defined>
    <meta:user-defined meta:name="MSIP_Label_e4c996da-17fa-4fc5-8989-2758fb4cf86b_SiteId">cdf709af-1a18-4c74-bd93-6d14a64d73b3</meta:user-defined>
    <meta:user-defined meta:name="MediaServiceImageTags"/>
    <meta:user-defined meta:name="Submission"/>
    <meta:document-statistic meta:page-count="1" meta:paragraph-count="47" meta:word-count="3528" meta:character-count="23597" meta:row-count="167" meta:non-whitespace-character-count="20116"/>
  </office:meta>
</office:document-meta>
</file>