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Normal" style:family="paragraph">
      <style:text-properties fo:font-weight="bold" style:font-weight-asian="bold" style:font-size-complex="11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margin-left="0.25in">
        <style:tab-stops/>
      </style:paragraph-properties>
    </style:style>
    <style:style style:name="P12" style:parent-style-name="Normal" style:family="paragraph"/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family="paragraph"/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/>
    <style:style style:name="P30" style:parent-style-name="Normal" style:family="paragraph"/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text-position="super 66.6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text-position="super 66.6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/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/>
    <style:style style:name="P47" style:parent-style-name="Normal" style:family="paragraph">
      <style:text-properties fo:font-weight="bold" style:font-weight-asian="bold" fo:font-style="italic" style:font-style-asian="italic"/>
    </style:style>
    <style:style style:name="TableColumn49" style:family="table-column">
      <style:table-column-properties style:column-width="1.8472in"/>
    </style:style>
    <style:style style:name="TableColumn50" style:family="table-column">
      <style:table-column-properties style:column-width="4.2326in"/>
    </style:style>
    <style:style style:name="Table48" style:family="table">
      <style:table-properties style:width="6.0798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5" style:family="table-row">
      <style:table-row-properties style:min-row-height="1.1812in"/>
    </style:style>
    <style:style style:name="TableCell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6" style:family="table-row">
      <style:table-row-properties style:min-row-height="0.0291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8" style:family="table-row">
      <style:table-row-properties style:min-row-height="0.2465in"/>
    </style:style>
    <style:style style:name="TableCell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3" style:family="table-row">
      <style:table-row-properties style:min-row-height="1.1812in"/>
    </style:style>
    <style:style style:name="TableCell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9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</office:automatic-styles>
  <office:body>
    <office:text text:use-soft-page-breaks="true">
      <text:p text:style-name="P1">Memorandum of Understanding Amendment Letter</text:p>
      <text:p text:style-name="P2"/>
      <text:p text:style-name="P3">Project Name:<text:s/>Institutional support to Centre for Policy Dialogue (CPD) under the Transformative Economic Policy Programme- Bangladesh<text:s/>(TEPP)</text:p>
      <text:p text:style-name="P4"/>
      <text:p text:style-name="P5">Project Number:<text:s/>301104-403</text:p>
      <text:p text:style-name="P6"/>
      <text:p text:style-name="Normal">I refer to the<text:s/>Memorandum of Understanding between the Government of the United Kingdom of Great Britain and Northern Ireland acting through the Foreign, Commonwealth &amp; Development Office (“FCDO”) and<text:s/><text:span text:style-name="T7">Centre for Policy Dialogue (CPD), Registration Number 918 under NGO Affairs Bureau</text:span>,<text:s/>signed on<text:s/><text:span text:style-name="T8">4 March<text:s/></text:span><text:span text:style-name="T9">2024.<text:s/></text:span></text:p>
      <text:p text:style-name="P10"/>
      <text:p text:style-name="P11"/>
      <text:list text:style-name="LFO9" text:continue-numbering="true">
        <text:list-item>
          <text:p text:style-name="P12">Following recent discussions<text:s/>on 18 May<text:s/>2026,<text:s/>FCDO<text:s/>proposes<text:s/>to decrease the amount made available to<text:s/><text:span text:style-name="T13">CPD</text:span><text:span text:style-name="T14"><text:s/></text:span>by<text:s/>£422,965<text:s/>(GBP<text:s/>Four hundred twenty two thousand nine hundred and sixty five)</text:p>
        </text:list-item>
      </text:list>
      <text:p text:style-name="P15"/>
      <text:list text:style-name="LFO9" text:continue-numbering="true">
        <text:list-item>
          <text:p text:style-name="P16">I propose that the figures and words<text:s/><text:span text:style-name="T17">‘</text:span><text:span text:style-name="T18">£1</text:span><text:span text:style-name="T19">,</text:span><text:span text:style-name="T20">0</text:span><text:span text:style-name="T21">00,000 (GBP One Million</text:span><text:span text:style-name="T22">)</text:span>’<text:s/>in paragraph<text:s/>04<text:s/>of the<text:s/>original<text:s/>Memorandum of Understanding<text:s/>be deleted and replaced<text:s/>with<text:s/>the figures and words<text:s/><text:span text:style-name="T23">“</text:span><text:span text:style-name="T24">£</text:span><text:span text:style-name="T25">577,035</text:span><text:span text:style-name="T26"><text:s/>(GBP<text:s/></text:span><text:span text:style-name="T27">Five hundred seventy seven thousand and thirty five</text:span><text:span text:style-name="T28">)</text:span>”.</text:p>
        </text:list-item>
      </text:list>
      <text:p text:style-name="Normal"/>
      <text:list text:style-name="LFO9" text:continue-numbering="true">
        <text:list-item>
          <text:p text:style-name="P29">Following recent correspondence<text:s/>on<text:s/>21<text:s/>May 2026<text:s/>,<text:s/>FCDO<text:s/>proposes<text:s/>to change the end date<text:s/>of the Memorandum of Understanding.</text:p>
        </text:list-item>
      </text:list>
      <text:p text:style-name="Normal"/>
      <text:list text:style-name="LFO9" text:continue-numbering="true">
        <text:list-item>
          <text:p text:style-name="P30">I propose that the<text:s/>end date of<text:s/>“<text:span text:style-name="T31">31</text:span><text:span text:style-name="T32">st</text:span><text:span text:style-name="T33"><text:s/>March 2028</text:span>”<text:s/>in paragraph<text:s/>03<text:s/><text:span text:style-name="T34">of the original<text:s/></text:span>Memorandum of Understanding<text:s/><text:span text:style-name="T35">be<text:s/></text:span>deleted and<text:span text:style-name="T36"><text:s/></text:span><text:span text:style-name="T37">r</text:span>eplaced<text:s/>with<text:s/>“<text:span text:style-name="T38">31</text:span><text:span text:style-name="T39">st</text:span><text:span text:style-name="T40"><text:s/></text:span><text:span text:style-name="T41">August 2026</text:span><text:span text:style-name="T42">”</text:span>.</text:p>
        </text:list-item>
      </text:list>
      <text:p text:style-name="ListParagraph"/>
      <text:list text:style-name="LFO9" text:continue-numbering="true">
        <text:list-item>
          <text:p text:style-name="P43">This letter of amendment will place on record our common understanding of the above change(s)<text:span text:style-name="T44"><text:s/></text:span>and will come into operation on the date you sign your confirmation below. <text:s/>This note will be known as<text:s/>Amendment No.<text:s/><text:span text:style-name="T45">01/2026</text:span>.</text:p>
        </text:list-item>
      </text:list>
      <text:p text:style-name="Normal"/>
      <text:list text:style-name="LFO9" text:continue-numbering="true">
        <text:list-item>
          <text:p text:style-name="P46">Please sign this letter; return one to me and retain the other for your own records.</text:p>
        </text:list-item>
      </text:list>
      <text:p text:style-name="ListParagraph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Signed on behalf of FCDO:<text:s/></text:p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Nam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osition:</text:p>
          </table:table-cell>
          <table:table-cell table:style-name="TableCell63">
            <text:p text:style-name="P64">Development Counsellor and Deputy Development Director</text:p>
          </table:table-cell>
        </table:table-row>
        <table:table-row table:style-name="TableRow65">
          <table:table-cell table:style-name="TableCell66">
            <text:p text:style-name="P67">Address/Contact Details:</text:p>
          </table:table-cell>
          <table:table-cell table:style-name="TableCell68">
            <text:p text:style-name="P69">British High Commission, Dhaka</text:p>
            <text:p text:style-name="P70">UN Road, Baridhara, Dhaka</text:p>
          </table:table-cell>
        </table:table-row>
        <table:table-row table:style-name="TableRow71">
          <table:table-cell table:style-name="TableCell72">
            <text:p text:style-name="P73">Date:</text:p>
          </table:table-cell>
          <table:table-cell table:style-name="TableCell74">
            <text:p text:style-name="P75">04/06/2026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Signed on behalf of the Partner:</text:p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Name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osition:</text:p>
          </table:table-cell>
          <table:table-cell table:style-name="TableCell91">
            <text:p text:style-name="P92">Executive Director<text:s/></text:p>
          </table:table-cell>
        </table:table-row>
        <table:table-row table:style-name="TableRow93">
          <table:table-cell table:style-name="TableCell94">
            <text:p text:style-name="P95">Address/Contact Details:</text:p>
          </table:table-cell>
          <table:table-cell table:style-name="TableCell96">
            <text:p text:style-name="P97">Centre for Policy Dialogue<text:s/></text:p>
            <text:p text:style-name="P98">Dhaka, Bangladesh<text:s/></text:p>
          </table:table-cell>
        </table:table-row>
        <table:table-row table:style-name="TableRow99">
          <table:table-cell table:style-name="TableCell100">
            <text:p text:style-name="P101">Date:</text:p>
          </table:table-cell>
          <table:table-cell table:style-name="TableCell102">
            <text:p text:style-name="P103">02/06/2026</text:p>
          </table:table-cell>
        </table:table-row>
      </table:table>
      <text:h text:style-name="Heading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um of understanding amendment letter</dc:title>
    <dc:subject/>
    <meta:initial-creator/>
    <dc:creator/>
    <meta:creation-date>2026-06-28T11:01:00Z</meta:creation-date>
    <dc:date>2026-06-28T11:01:00Z</dc:date>
    <meta:template xlink:href="Normal.dotm" xlink:type="simple"/>
    <meta:editing-cycles>1</meta:editing-cycles>
    <meta:editing-duration>PT0S</meta:editing-duration>
    <meta:user-defined meta:name="ContentTypeId">0x010100A9E804AD2130B047BEB1B1355903FA590500B8634DE4BC9D484A8FE8A436614020F8</meta:user-defined>
    <meta:document-statistic meta:page-count="1" meta:paragraph-count="3" meta:word-count="287" meta:character-count="1922" meta:row-count="13" meta:non-whitespace-character-count="1638"/>
  </office:meta>
</office:document-meta>
</file>