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a" style:num-letter-sync="true">
        <style:list-level-properties text:space-before="0.0395in" text:min-label-width="0.0388in" text:list-level-position-and-space-mode="label-alignment">
          <style:list-level-label-alignment text:label-followed-by="space" fo:margin-left="0.0784in" fo:text-indent="-0.03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16pt" style:font-size-asian="16pt"/>
    </style:style>
    <style:style style:name="P2" style:parent-style-name="Normal" style:family="paragraph">
      <style:text-properties fo:font-weight="bold" style:font-weight-asian="bold" style:font-size-complex="11pt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T7" style:parent-style-name="DefaultParagraphFont" style:family="text">
      <style:text-properties style:font-name-complex="Arial" fo:font-weight="bold" style:font-weight-asian="bold" fo:color="#000000"/>
    </style:style>
    <style:style style:name="T8" style:parent-style-name="DefaultParagraphFont" style:family="text">
      <style:text-properties style:font-name-complex="Arial" fo:font-weight="bold" style:font-weight-asian="bold" fo:color="#000000"/>
    </style:style>
    <style:style style:name="T9" style:parent-style-name="DefaultParagraphFont" style:family="text">
      <style:text-properties style:font-name-complex="Arial" fo:font-weight="bold" style:font-weight-asian="bold" fo:color="#000000"/>
    </style:style>
    <style:style style:name="T10" style:parent-style-name="DefaultParagraphFont" style:family="text">
      <style:text-properties style:font-name-complex="Arial" fo:font-weight="bold" style:font-weight-asian="bold" fo:color="#000000"/>
    </style:style>
    <style:style style:name="T11" style:parent-style-name="DefaultParagraphFont" style:family="text">
      <style:text-properties style:font-name-complex="Arial" fo:font-weight="bold" style:font-weight-asian="bold" fo:color="#000000"/>
    </style:style>
    <style:style style:name="T12" style:parent-style-name="DefaultParagraphFont" style:family="text">
      <style:text-properties style:font-name-complex="Arial" fo:font-weight="bold" style:font-weight-asian="bold" fo:color="#000000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text-properties fo:font-weight="bold" style:font-weight-asian="bold"/>
    </style:style>
    <style:style style:name="P19" style:parent-style-name="Normal" style:family="paragraph">
      <style:paragraph-properties fo:margin-left="0.25in">
        <style:tab-stops/>
      </style:paragraph-properties>
    </style:style>
    <style:style style:name="P20" style:parent-style-name="Normal" style:family="paragraph"/>
    <style:style style:name="T21" style:parent-style-name="DefaultParagraphFont" style:family="text">
      <style:text-properties style:text-position="super 66.6%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margin-left="0.25in">
        <style:tab-stops/>
      </style:paragraph-properties>
    </style:style>
    <style:style style:name="P27" style:parent-style-name="Normal" style:family="paragraph"/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/>
    <style:style style:name="P49" style:parent-style-name="Normal" style:family="paragraph"/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 style:text-position="super 66.6%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 style:text-position="super 66.6%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style:font-weight-complex="bold"/>
    </style:style>
    <style:style style:name="P62" style:parent-style-name="Normal" style:family="paragraph"/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/>
    <style:style style:name="P66" style:parent-style-name="Normal" style:family="paragraph">
      <style:text-properties fo:font-weight="bold" style:font-weight-asian="bold" fo:font-style="italic" style:font-style-asian="italic"/>
    </style:style>
    <style:style style:name="TableColumn68" style:family="table-column">
      <style:table-column-properties style:column-width="1.8472in"/>
    </style:style>
    <style:style style:name="TableColumn69" style:family="table-column">
      <style:table-column-properties style:column-width="4.2326in"/>
    </style:style>
    <style:style style:name="Table67" style:family="table">
      <style:table-properties style:width="6.0798in" fo:margin-left="0in" table:align="lef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7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P73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7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7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78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8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3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84" style:family="table-row">
      <style:table-row-properties style:min-row-height="1.1812in"/>
    </style:style>
    <style:style style:name="TableCell8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8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8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P8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9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95" style:family="table-row">
      <style:table-row-properties style:min-row-height="0.0291in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fo:padding-top="0.0194in" fo:padding-left="0.075in" fo:padding-bottom="0in" fo:padding-right="0.075in"/>
    </style:style>
    <style:style style:name="P9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P10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0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07" style:family="table-row">
      <style:table-row-properties style:min-row-height="0.2465in"/>
    </style:style>
    <style:style style:name="TableCell10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1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12" style:family="table-row">
      <style:table-row-properties style:min-row-height="1.1812in"/>
    </style:style>
    <style:style style:name="TableCell11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1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6" style:parent-style-name="Normal1.5linespacing" style:family="paragraph">
      <style:paragraph-properties fo:text-align="justify"/>
    </style:style>
    <style:style style:name="T117" style:parent-style-name="DefaultParagraphFont" style:family="text">
      <style:text-properties style:font-name-complex="Arial" fo:font-weight="bold" style:font-weight-asian="bold" fo:color="#000000" fo:letter-spacing="-0.002in" style:font-size-complex="10pt"/>
    </style:style>
    <style:style style:name="T118" style:parent-style-name="DefaultParagraphFont" style:family="text">
      <style:text-properties style:font-name-complex="Arial" fo:font-weight="bold" style:font-weight-asian="bold" fo:color="#000000" fo:letter-spacing="-0.002in" style:text-position="super 65%" style:font-size-complex="10pt"/>
    </style:style>
    <style:style style:name="T119" style:parent-style-name="DefaultParagraphFont" style:family="text">
      <style:text-properties style:font-name-complex="Arial" fo:font-weight="bold" style:font-weight-asian="bold" fo:color="#000000" fo:letter-spacing="-0.002in" style:font-size-complex="10pt"/>
    </style:style>
    <style:style style:name="T120" style:parent-style-name="DefaultParagraphFont" style:family="text">
      <style:text-properties style:font-name-complex="Arial" fo:font-weight="bold" style:font-weight-asian="bold" fo:color="#000000" fo:letter-spacing="-0.002in" style:font-size-complex="10pt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23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2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2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</office:automatic-styles>
  <office:body>
    <office:text text:use-soft-page-breaks="true">
      <text:p text:style-name="P1">Memorandum of Understanding Amendment Letter</text:p>
      <text:p text:style-name="P2"/>
      <text:p text:style-name="P3">Project Name:<text:s/>Transformative Economic Policy Programme- Bangladesh (TEPP)</text:p>
      <text:p text:style-name="P4"/>
      <text:p text:style-name="P5">Project Number:<text:s/>301104-406</text:p>
      <text:p text:style-name="P6"/>
      <text:p text:style-name="Normal">I refer to the<text:s/>Memorandum of Understanding between the Government of the United Kingdom of Great Britain and Northern Ireland acting through the Foreign, Commonwealth &amp; Development Office (“FCDO”) and<text:span text:style-name="T7"><text:s/></text:span><text:span text:style-name="T8">Policy Research Institute of Bangladesh (PRI) [Registered Trust</text:span></text:p>
      <text:p text:style-name="Normal"><text:span text:style-name="T9">IV-26<text:s/></text:span><text:span text:style-name="T10">;<text:s/></text:span><text:span text:style-name="T11">Under Trust Act, Sub-register Gulshan Dhaka]<text:s/></text:span><text:span text:style-name="T12"><text:s/></text:span>signed on<text:s/><text:span text:style-name="T13">2</text:span><text:span text:style-name="T14">6</text:span><text:span text:style-name="T15"><text:s/></text:span><text:span text:style-name="T16">December</text:span><text:span text:style-name="T17"><text:s/>2024.</text:span></text:p>
      <text:p text:style-name="P18"/>
      <text:p text:style-name="P19"/>
      <text:list text:style-name="LFO9" text:continue-numbering="true">
        <text:list-item>
          <text:p text:style-name="P20">Following recent discussions<text:s/>on<text:s/>20<text:span text:style-name="T21">th</text:span><text:s/>April 2026,<text:s/>FCDO<text:s/>proposes<text:s/>to decrease the amount made available to<text:s/><text:span text:style-name="T22">PRI</text:span><text:span text:style-name="T23"><text:s/></text:span>by<text:s/><text:span text:style-name="T24">£259,86</text:span><text:span text:style-name="T25">8</text:span><text:s/>(Two hundred<text:s/>fifty-nine<text:s/>thousand eight hundred and sixty<text:s/>eight<text:s/>pounds<text:s/>sterling)</text:p>
        </text:list-item>
      </text:list>
      <text:p text:style-name="P26"/>
      <text:list text:style-name="LFO9" text:continue-numbering="true">
        <text:list-item>
          <text:p text:style-name="P27">I propose that the figures and words<text:s/><text:span text:style-name="T28">‘</text:span><text:span text:style-name="T29">£</text:span><text:span text:style-name="T30">497</text:span><text:span text:style-name="T31">,000</text:span><text:span text:style-name="T32"><text:s/>(</text:span><text:span text:style-name="T33">Four hundred<text:s/></text:span><text:span text:style-name="T34">ninety-seven</text:span><text:span text:style-name="T35"><text:s/>thousand</text:span><text:span text:style-name="T36"><text:s/>pounds sterling</text:span><text:span text:style-name="T37">)</text:span>’<text:s/>in paragraph<text:s/><text:span text:style-name="T38">04</text:span><text:s/>of the<text:s/>original<text:s/>Memorandum of Understanding<text:s/>be deleted and replaced<text:s/>with<text:s/>the figures and words<text:s/><text:span text:style-name="T39">“</text:span><text:span text:style-name="T40">£</text:span><text:span text:style-name="T41">237</text:span><text:span text:style-name="T42">,132</text:span><text:span text:style-name="T43"><text:s/>(</text:span><text:span text:style-name="T44">Two hundred<text:s/></text:span><text:span text:style-name="T45">thirty-seven</text:span><text:span text:style-name="T46"><text:s/>thousand one hundred and thirty two pounds sterling</text:span><text:span text:style-name="T47">)</text:span>”.</text:p>
        </text:list-item>
      </text:list>
      <text:p text:style-name="Normal"/>
      <text:list text:style-name="LFO9" text:continue-numbering="true">
        <text:list-item>
          <text:p text:style-name="P48">Following recent correspondence<text:s/>on<text:s/>11 May 2026<text:s/>,<text:s/>FCDO<text:s/>proposes<text:s/>to change the end date<text:s/>of the Memorandum of Understanding.</text:p>
        </text:list-item>
      </text:list>
      <text:p text:style-name="Normal"/>
      <text:list text:style-name="LFO9" text:continue-numbering="true">
        <text:list-item>
          <text:p text:style-name="P49">I propose that the<text:s/>end date of<text:s/>“<text:span text:style-name="T50">31</text:span><text:span text:style-name="T51">st</text:span><text:span text:style-name="T52"><text:s/>March 2028</text:span>”<text:s/>in paragraph<text:s/>03<text:s/><text:span text:style-name="T53">of the original<text:s/></text:span>Memorandum of Understanding<text:s/><text:span text:style-name="T54">be<text:s/></text:span>deleted and<text:span text:style-name="T55"><text:s/></text:span><text:span text:style-name="T56">r</text:span>eplaced<text:s/>with<text:s/>“<text:span text:style-name="T57">31</text:span><text:span text:style-name="T58">st</text:span><text:span text:style-name="T59"><text:s/></text:span><text:span text:style-name="T60">August 2026</text:span><text:span text:style-name="T61">”</text:span>.</text:p>
        </text:list-item>
      </text:list>
      <text:p text:style-name="ListParagraph"/>
      <text:list text:style-name="LFO9" text:continue-numbering="true">
        <text:list-item>
          <text:p text:style-name="P62">This letter of amendment will place on record our common understanding of the above change(s)<text:span text:style-name="T63"><text:s/></text:span>and will come into operation on the date you sign your confirmation below. <text:s/>This note will be known as<text:s/>Amendment No.<text:s/><text:span text:style-name="T64">01/2026</text:span>.</text:p>
        </text:list-item>
      </text:list>
      <text:p text:style-name="Normal"/>
      <text:list text:style-name="LFO9" text:continue-numbering="true">
        <text:list-item>
          <text:p text:style-name="P65">Please sign this letter; return one to me and retain the other for your own records.</text:p>
        </text:list-item>
      </text:list>
      <text:p text:style-name="ListParagraph"/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2">
            <text:p text:style-name="P72">Signed on behalf of FCDO:<text:s/></text:p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Name: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Position:</text:p>
          </table:table-cell>
          <table:table-cell table:style-name="TableCell82">
            <text:p text:style-name="P83">Development Counsellor and Deputy Development Director</text:p>
          </table:table-cell>
        </table:table-row>
        <table:table-row table:style-name="TableRow84">
          <table:table-cell table:style-name="TableCell85">
            <text:p text:style-name="P86">Address/Contact Details:</text:p>
          </table:table-cell>
          <table:table-cell table:style-name="TableCell87">
            <text:p text:style-name="P88">British High Commission,<text:s/>Dhaka</text:p>
            <text:p text:style-name="P89">UN Road, Baridhara, Dhaka<text:s/></text:p>
          </table:table-cell>
        </table:table-row>
        <table:table-row table:style-name="TableRow90">
          <table:table-cell table:style-name="TableCell91">
            <text:p text:style-name="P92">Date:</text:p>
          </table:table-cell>
          <table:table-cell table:style-name="TableCell93">
            <text:p text:style-name="P94">10/06/2026</text:p>
          </table:table-cell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Signed on behalf of the Partner:</text:p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Name: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Position:</text:p>
          </table:table-cell>
          <table:table-cell table:style-name="TableCell110">
            <text:p text:style-name="P111">Chairman<text:s/></text:p>
          </table:table-cell>
        </table:table-row>
        <table:table-row table:style-name="TableRow112">
          <table:table-cell table:style-name="TableCell113">
            <text:p text:style-name="P114">Address/Contact Details:</text:p>
          </table:table-cell>
          <table:table-cell table:style-name="TableCell115">
            <text:p text:style-name="P116"><text:span text:style-name="T117">Express house, H 16 (4</text:span><text:span text:style-name="T118">th</text:span><text:span text:style-name="T119"><text:s/>floor), Road 10/A, Block H, Banani, Dhaka<text:s/></text:span><text:span text:style-name="T120">1213</text:span></text:p>
          </table:table-cell>
        </table:table-row>
        <table:table-row table:style-name="TableRow121">
          <table:table-cell table:style-name="TableCell122">
            <text:p text:style-name="P123">Date:</text:p>
          </table:table-cell>
          <table:table-cell table:style-name="TableCell124">
            <text:p text:style-name="P125">07/06/2026</text:p>
          </table:table-cell>
        </table:table-row>
      </table:table>
      <text:h text:style-name="Heading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/>
      <style:text-properties fo:font-weight="bold" style:font-weight-asian="bold" fo:font-style="italic" style:font-style-asian="italic" style:letter-kerning="true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style:font-size-complex="10pt" fo:hyphenate="false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etter-kerning="true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3pt" style:font-size-asian="13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Arial" fo:font-weight="bold" style:font-weight-asian="bold" fo:font-size="12pt" style:font-size-asian="12pt" style:font-size-complex="12pt" style:language-asian="en" style:country-asian="US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SummaryCharChar" style:display-name="Summary Char Char" style:family="text">
      <style:text-properties style:font-name="Verdana" fo:color="#666666" fo:font-size="7.5pt" style:font-size-asian="7.5pt" style:font-size-complex="7.5pt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TOCHeading" style:display-name="TOC Heading" style:family="paragraph" style:parent-style-name="Heading1" style:next-style-name="Normal">
      <style:paragraph-properties fo:keep-with-next="always" fo:keep-together="always" fo:margin-top="0.3333in" fo:margin-bottom="0in" fo:line-height="115%"/>
      <style:text-properties style:font-name="Cambria" style:font-name-asian="MS Gothic" style:font-name-complex="Times New Roman" style:font-weight-complex="bold" fo:color="#365F91" style:letter-kerning="false" fo:font-size="14pt" style:font-size-asian="14pt" style:font-size-complex="14pt" fo:language="en" fo:country="US" style:language-asian="ja" style:country-asian="JP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1.5linespacing" style:display-name="Normal + 1.5 line spacing" style:family="paragraph" style:parent-style-name="Normal">
      <style:paragraph-properties fo:line-height="150%"/>
      <style:text-properties fo:font-size="10pt" style:font-size-asian="10pt" fo:hyphenate="false"/>
    </style:style>
    <style:style style:name="Normal1.5linespacingChar" style:display-name="Normal + 1.5 line spacing Char" style:family="text">
      <style:text-properties style:font-name="Arial" style:font-size-complex="12pt" style:language-asian="en" style:country-asian="US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6LVL1" style:family="text">
      <style:text-properties style:font-name="Symbol" style:use-window-font-color="true" fo:font-size="12pt" style:font-size-asian="12pt" style:font-size-complex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normal" style:font-weight-asian="normal" style:font-weight-complex="normal"/>
    </style:style>
    <style:style style:name="WW_CharLFO1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a" style:num-letter-sync="true">
        <style:list-level-properties text:space-before="0.0395in" text:min-label-width="0.0388in" text:list-level-position-and-space-mode="label-alignment">
          <style:list-level-label-alignment text:label-followed-by="space" fo:margin-left="0.0784in" fo:text-indent="-0.03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morandum of understanding amendment letter</dc:title>
    <dc:subject/>
    <meta:initial-creator/>
    <dc:creator>Mimi Chowdhury</dc:creator>
    <meta:creation-date>2026-06-28T10:59:00Z</meta:creation-date>
    <dc:date>2026-06-28T10:59:00Z</dc:date>
    <meta:template xlink:href="Normal.dotm" xlink:type="simple"/>
    <meta:editing-cycles>2</meta:editing-cycles>
    <meta:editing-duration>PT60S</meta:editing-duration>
    <meta:user-defined meta:name="ContentTypeId">0x010100A9E804AD2130B047BEB1B1355903FA590500B8634DE4BC9D484A8FE8A436614020F8</meta:user-defined>
    <meta:document-statistic meta:page-count="1" meta:paragraph-count="3" meta:word-count="295" meta:character-count="1978" meta:row-count="14" meta:non-whitespace-character-count="1686"/>
  </office:meta>
</office:document-meta>
</file>