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0395in" text:min-label-width="0.0388in" text:list-level-position-and-space-mode="label-alignment">
          <style:list-level-label-alignment text:label-followed-by="space" fo:margin-left="0.0784in" fo:text-indent="-0.03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6pt" style:font-size-asian="16pt"/>
    </style:style>
    <style:style style:name="P4" style:parent-style-name="Normal" style:family="paragraph">
      <style:text-properties fo:font-weight="bold" style:font-weight-asian="bold" style:font-size-complex="11pt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style:font-name-complex="Arial" fo:font-weight="bold" style:font-weight-asian="bold" fo:color="#000000"/>
    </style:style>
    <style:style style:name="T13" style:parent-style-name="DefaultParagraphFont" style:family="text">
      <style:text-properties style:font-name-complex="Arial" fo:font-weight="bold" style:font-weight-asian="bold" fo:color="#000000"/>
    </style:style>
    <style:style style:name="T14" style:parent-style-name="DefaultParagraphFont" style:family="text">
      <style:text-properties style:font-name-complex="Arial" fo:font-weight="bold" style:font-weight-asian="bold" fo:color="#000000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text-properties fo:font-weight="bold" style:font-weight-asian="bold"/>
    </style:style>
    <style:style style:name="P17" style:parent-style-name="Normal" style:family="paragraph">
      <style:paragraph-properties fo:margin-left="0.25in">
        <style:tab-stops/>
      </style:paragraph-properties>
    </style:style>
    <style:style style:name="P18" style:parent-style-name="Normal" style:family="paragraph"/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margin-left="0.25in">
        <style:tab-stops/>
      </style:paragraph-properties>
    </style:style>
    <style:style style:name="P22" style:parent-style-name="Normal" style:family="paragraph"/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/>
    <style:style style:name="P39" style:parent-style-name="Normal" style:family="paragraph"/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 style:text-position="super 66.6%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 style:text-position="super 66.6%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style:font-weight-complex="bold"/>
    </style:style>
    <style:style style:name="P52" style:parent-style-name="Normal" style:family="paragraph"/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/>
    <style:style style:name="P56" style:parent-style-name="Normal" style:family="paragraph">
      <style:text-properties fo:font-weight="bold" style:font-weight-asian="bold" fo:font-style="italic" style:font-style-asian="italic"/>
    </style:style>
    <style:style style:name="TableColumn58" style:family="table-column">
      <style:table-column-properties style:column-width="1.8472in"/>
    </style:style>
    <style:style style:name="TableColumn59" style:family="table-column">
      <style:table-column-properties style:column-width="4.2326in"/>
    </style:style>
    <style:style style:name="Table57" style:family="table">
      <style:table-properties style:width="6.0798in" fo:margin-left="0in" table:align="lef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6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P6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6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6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6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7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74" style:family="table-row">
      <style:table-row-properties style:min-row-height="1.1812in"/>
    </style:style>
    <style:style style:name="TableCell7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7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P7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8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85" style:family="table-row">
      <style:table-row-properties style:min-row-height="0.0291in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in" fo:padding-right="0.075in"/>
    </style:style>
    <style:style style:name="P8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P9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9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97" style:family="table-row">
      <style:table-row-properties style:min-row-height="0.2465in"/>
    </style:style>
    <style:style style:name="TableCell9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0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Row102" style:family="table-row">
      <style:table-row-properties style:min-row-height="1.1812in"/>
    </style:style>
    <style:style style:name="TableCell10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0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 fo:language="sv" fo:country="SE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  <style:style style:name="TableCell11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style:font-size-complex="10pt"/>
    </style:style>
  </office:automatic-styles>
  <office:body>
    <office:text text:use-soft-page-breaks="true">
      <text:p text:style-name="P1">Memorandum of Understanding Amendment Letter</text:p>
      <text:p text:style-name="P4"/>
      <text:p text:style-name="P5">Project Name:<text:s/>Support BIGD to develop expertise and advocate for policy action<text:s/>under<text:s/>Transformative Economic Policy Programme- Bangladesh (TEPP)</text:p>
      <text:p text:style-name="P6"/>
      <text:p text:style-name="P7">Project Number:<text:s/>301104-402</text:p>
      <text:p text:style-name="P8"/>
      <text:p text:style-name="Normal">I refer to the<text:s/>Memorandum of Understanding between the Government of the United Kingdom of Great Britain and Northern Ireland acting through the Foreign, Commonwealth &amp; Development Office (“FCDO”) and<text:s/><text:span text:style-name="T9">BRAC Institute of Governance and Development (BIGD)</text:span><text:span text:style-name="T10">, BRAC University</text:span><text:span text:style-name="T11"><text:s/>(</text:span><text:span text:style-name="T12">M E/S:1 4I 13l P.I J. -51 9I7 1 42</text:span><text:span text:style-name="T13">)</text:span><text:span text:style-name="T14"><text:s text:c="2"/></text:span>signed on<text:s/><text:span text:style-name="T15">27 February 2024.<text:s/></text:span></text:p>
      <text:p text:style-name="P16"/>
      <text:p text:style-name="P17"/>
      <text:list text:style-name="LFO9" text:continue-numbering="true">
        <text:list-item>
          <text:p text:style-name="P18">Following recent discussions<text:s/>on 15 April 2026,<text:s/>FCDO<text:s/>proposes<text:s/>to decrease the amount made available to<text:s/><text:span text:style-name="T19">BIGD</text:span><text:span text:style-name="T20"><text:s/></text:span>by<text:s/>£842,647<text:s/>(GBP<text:s/>Eight hundred forty two thousand<text:s/>six hundred and forty seven)</text:p>
        </text:list-item>
      </text:list>
      <text:p text:style-name="P21"/>
      <text:list text:style-name="LFO9" text:continue-numbering="true">
        <text:list-item>
          <text:p text:style-name="P22">I propose that the figures and words<text:s/><text:span text:style-name="T23">‘</text:span><text:span text:style-name="T24">£1</text:span><text:span text:style-name="T25">,500,000 (GBP One Million Five Hund</text:span><text:span text:style-name="T26">red Thousand)</text:span>’<text:s/>in paragraph<text:s/>04<text:s/>of the<text:s/>original<text:s/>Memorandum of Understanding<text:s/>be deleted and replaced<text:s/>with<text:s/>the figures and words<text:s/><text:span text:style-name="T27">“</text:span><text:span text:style-name="T28">£657</text:span><text:span text:style-name="T29">,</text:span><text:span text:style-name="T30">35</text:span><text:span text:style-name="T31">2</text:span><text:span text:style-name="T32"><text:s/>(GBP Six hundred<text:s/></text:span><text:span text:style-name="T33">fifty-seven</text:span><text:span text:style-name="T34"><text:s/>thousan</text:span><text:span text:style-name="T35">d three hundred and fifty<text:s/></text:span><text:span text:style-name="T36">two</text:span><text:span text:style-name="T37">)</text:span>”.</text:p>
        </text:list-item>
      </text:list>
      <text:p text:style-name="Normal"/>
      <text:list text:style-name="LFO9" text:continue-numbering="true">
        <text:list-item>
          <text:p text:style-name="P38">Following recent correspondence<text:s/>on<text:s/>11 May 2026<text:s/>,<text:s/>FCDO<text:s/>proposes<text:s/>to change the end date<text:s/>of the Memorandum of Understanding.</text:p>
        </text:list-item>
      </text:list>
      <text:p text:style-name="Normal"/>
      <text:list text:style-name="LFO9" text:continue-numbering="true">
        <text:list-item>
          <text:p text:style-name="P39">I propose that the<text:s/>end date of<text:s/>“<text:span text:style-name="T40">31</text:span><text:span text:style-name="T41">st</text:span><text:span text:style-name="T42"><text:s/>March 2028</text:span>”<text:s/>in paragraph<text:s/>03<text:s/><text:span text:style-name="T43">of the original<text:s/></text:span>Memorandum of Understanding<text:s/><text:span text:style-name="T44">be<text:s/></text:span>deleted and<text:span text:style-name="T45"><text:s/></text:span><text:span text:style-name="T46">r</text:span>eplaced<text:s/>with<text:s/>“<text:span text:style-name="T47">31</text:span><text:span text:style-name="T48">st</text:span><text:span text:style-name="T49"><text:s/></text:span><text:span text:style-name="T50">August 2026</text:span><text:span text:style-name="T51">”</text:span>.</text:p>
        </text:list-item>
      </text:list>
      <text:p text:style-name="ListParagraph"/>
      <text:list text:style-name="LFO9" text:continue-numbering="true">
        <text:list-item>
          <text:p text:style-name="P52">This letter of amendment will place on record our common understanding of the above change(s)<text:span text:style-name="T53"><text:s/></text:span>and will come into operation on the date you sign your confirmation below. <text:s/>This note will be known as<text:s/>Amendment No.<text:s/><text:span text:style-name="T54">01/2026</text:span>.</text:p>
        </text:list-item>
      </text:list>
      <text:p text:style-name="Normal"/>
      <text:list text:style-name="LFO9" text:continue-numbering="true">
        <text:list-item>
          <text:p text:style-name="P55">Please sign this letter; return one to me and retain the other for your own records.</text:p>
        </text:list-item>
      </text:list>
      <text:p text:style-name="ListParagraph"/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Signed on behalf of FCDO:<text:s/></text:p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Name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Position:</text:p>
          </table:table-cell>
          <table:table-cell table:style-name="TableCell72">
            <text:p text:style-name="P73">Development Counsellor and Deputy Development Director</text:p>
          </table:table-cell>
        </table:table-row>
        <table:table-row table:style-name="TableRow74">
          <table:table-cell table:style-name="TableCell75">
            <text:p text:style-name="P76">Address/Contact Details:</text:p>
          </table:table-cell>
          <table:table-cell table:style-name="TableCell77">
            <text:p text:style-name="P78">British High Commission, Dhaka</text:p>
            <text:p text:style-name="P79">UN Road, Baridhara, Dhaka</text:p>
          </table:table-cell>
        </table:table-row>
        <table:table-row table:style-name="TableRow80">
          <table:table-cell table:style-name="TableCell81">
            <text:p text:style-name="P82">Date: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Signed on behalf of the Partner:</text:p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Name: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Position:</text:p>
          </table:table-cell>
          <table:table-cell table:style-name="TableCell100">
            <text:p text:style-name="P101">Executive Director, BIGD</text:p>
          </table:table-cell>
        </table:table-row>
        <table:table-row table:style-name="TableRow102">
          <table:table-cell table:style-name="TableCell103">
            <text:p text:style-name="P104">Address/Contact Details:</text:p>
          </table:table-cell>
          <table:table-cell table:style-name="TableCell105">
            <text:p text:style-name="P106">BIGD,<text:s/>SK Center, Mohakhali,<text:s/>Dhaka, Bangladesh<text:s/></text:p>
          </table:table-cell>
        </table:table-row>
        <table:table-row table:style-name="TableRow107">
          <table:table-cell table:style-name="TableCell108">
            <text:p text:style-name="P109">Date:</text:p>
          </table:table-cell>
          <table:table-cell table:style-name="TableCell110">
            <text:p text:style-name="P111"/>
          </table:table-cell>
        </table:table-row>
      </table:table>
      <text:h text:style-name="Heading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TOCHeading" style:display-name="TOC Heading" style:family="paragraph" style:parent-style-name="Heading1" style:next-style-name="Normal">
      <style:paragraph-properties fo:keep-with-next="always" fo:keep-together="always" fo:margin-top="0.3333in" fo:margin-bottom="0in" fo:line-height="115%"/>
      <style:text-properties style:font-name="Cambria" style:font-name-asian="MS Gothic" style:font-name-complex="Times New Roman" style:font-weight-complex="bold" fo:color="#365F91" style:letter-kerning="false" fo:font-size="14pt" style:font-size-asian="14pt" style:font-size-complex="14pt"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1.5linespacing" style:display-name="Normal + 1.5 line spacing" style:family="paragraph" style:parent-style-name="Normal">
      <style:paragraph-properties fo:line-height="150%"/>
      <style:text-properties fo:font-size="10pt" style:font-size-asian="10pt" fo:hyphenate="false"/>
    </style:style>
    <style:style style:name="Normal1.5linespacingChar" style:display-name="Normal + 1.5 line spacing Char" style:family="text">
      <style:text-properties style:font-name="Arial" style:font-size-complex="12pt" style:language-asian="en" style:country-asian="US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6LVL1" style:family="text">
      <style:text-properties style:font-name="Symbol" style:use-window-font-color="true" fo:font-size="12pt" style:font-size-asian="12pt" style:font-size-complex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normal" style:font-weight-asian="normal" style:font-weight-complex="normal"/>
    </style:style>
    <style:style style:name="WW_CharLFO1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0395in" text:min-label-width="0.0388in" text:list-level-position-and-space-mode="label-alignment">
          <style:list-level-label-alignment text:label-followed-by="space" fo:margin-left="0.0784in" fo:text-indent="-0.038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draw:frame draw:style-name="a0" draw:name="Picture 2" text:anchor-type="as-char" svg:x="0in" svg:y="0in" svg:width="2.46457in" svg:height="0.86681in" style:rel-width="scale" style:rel-height="scale"><draw:image xlink:href="media/image1.jpeg" xlink:type="simple" xlink:show="embed" xlink:actuate="onLoad"/><svg:title/><svg:desc/></draw:frame></text:p>
        <text:p text:style-name="Header"/>
      </style:header>
      <style:footer>
        <text:p text:style-name="P2"><text:span text:style-name="T3"><text:page-number text:fixed="false">7</text:page-number></text:span></text:p>
        <text:p text:style-name="Footer"/>
        <text:p text:style-name="Normal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morandum of understanding amendment letter</dc:title>
    <dc:subject/>
    <meta:initial-creator/>
    <dc:creator/>
    <meta:creation-date>2026-06-28T10:56:00Z</meta:creation-date>
    <dc:date>2026-06-28T10:56:00Z</dc:date>
    <meta:template xlink:href="Normal.dotm" xlink:type="simple"/>
    <meta:editing-cycles>1</meta:editing-cycles>
    <meta:editing-duration>PT0S</meta:editing-duration>
    <meta:user-defined meta:name="ContentTypeId">0x010100A9E804AD2130B047BEB1B1355903FA590500B8634DE4BC9D484A8FE8A436614020F8</meta:user-defined>
    <meta:document-statistic meta:page-count="1" meta:paragraph-count="3" meta:word-count="294" meta:character-count="1971" meta:row-count="14" meta:non-whitespace-character-count="1680"/>
  </office:meta>
</office:document-meta>
</file>