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fo:clip="rect(0.107cm 0cm 0cm 0.129cm)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fo:clip="rect(0.113cm 0.09cm 0cm 0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0.043cm" svg:height="26.104cm" draw:style-name="FR1" text:anchor-type="as-char" draw:z-index="0"><draw:image xlink:href="Pictures/image1.png" xlink:type="simple" xlink:show="embed" xlink:actuate="onLoad"/><svg:desc>A document with text on it

AI-generated content may be incorrect.</svg:desc></draw:frame></text:p>
      <text:p text:style-name="P2"><draw:frame svg:x="0cm" svg:y="0cm" svg:width="19.87cm" svg:height="25.815cm" draw:style-name="FR2" text:anchor-type="as-char" draw:z-index="0"><draw:image xlink:href="Pictures/image2.png" xlink:type="simple" xlink:show="embed" xlink:actuate="onLoad"/><svg:desc>A document with a black border

AI-generated content may be incorrect.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cm" fo:padding-right="0cm" fo:margin-right="1cm"/>
      <style:header-style>
        <style:header-footer-properties fo:min-height="-0.25cm" style:dynamic-spacing="true"/>
      </style:header-style>
      <style:footer-style>
        <style:header-footer-properties fo:min-height="-0.2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8cm" draw:style-name="FR2" text:anchor-type="page" draw:z-index="10"><draw:text-box fo:min-height="1.028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INSO Visibility Statement</dc:title>
    <meta:initial-creator>Emma Toms</meta:initial-creator>
    <meta:creation-date>2025-10-29T11:21:00</meta:creation-date>
    <dc:creator>Emma Toms</dc:creator>
    <dc:date>2025-10-29T11:27:00</dc:date>
    <meta:editing-cycles>1</meta:editing-cycles>
    <meta:editing-duration>PT6M</meta:editing-duration>
    <meta:document-statistic meta:page-count="2" meta:paragraph-count="1" meta:row-count="1" meta:word-count="0" meta:character-count="3" meta:non-whitespace-character-count="3"/>
    <meta:user-defined meta:name="ClassificationContentMarkingFooterFontProps">#000000,10,Calibri</meta:user-defined>
    <meta:user-defined meta:name="ClassificationContentMarkingFooterShapeIds">327155f0,2578018b,9910a50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e16f88c,47cc8d10,2f78f4de</meta:user-defined>
    <meta:user-defined meta:name="ClassificationContentMarkingHeaderText">OFFICIAL</meta:user-defined>
    <meta:user-defined meta:name="ContentTypeId">0x010100A9E804AD2130B047BEB1B1355903FA5906001948138B4F29A644820B7C6CBF790E7C</meta:user-defined>
  </office:meta>
</office:document-meta>
</file>