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  <manifest:file-entry manifest:media-type="application/octet-stream" manifest:full-path="Object 2"/>
  <manifest:file-entry manifest:media-type="application/octet-stream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P3" style:family="paragraph" style:parent-style-name="Normal"/>
    <style:style style:name="T3_1" style:family="text">
      <style:text-properties fo:font-size="10pt" style:font-size-asian="10pt" style:font-size-complex="11pt" fo:language-asian="en" fo:country-asian="GB" fo:font-weight="bold" style:font-weight-asian="bold"/>
    </style:style>
    <style:style style:name="Table1" style:family="table">
      <style:table-properties table:align="left" style:width="15.893cm" fo:margin-left="0cm"/>
    </style:style>
    <style:style style:name="Column1" style:family="table-column">
      <style:table-column-properties style:column-width="6.488cm"/>
    </style:style>
    <style:style style:name="Column2" style:family="table-column">
      <style:table-column-properties style:column-width="4.724cm"/>
    </style:style>
    <style:style style:name="Column3" style:family="table-column">
      <style:table-column-properties style:column-width="4.681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26cm solid" fo:border-bottom="#000000 0.026cm dotted" fo:border-left="#000000 0.026cm solid" fo:border-right="#000000 0.026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26cm dotted" fo:border-bottom="#000000 0.026cm dotted" fo:border-left="#000000 0.026cm solid" fo:border-right="#000000 0.026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26cm dotted" fo:border-bottom="#000000 0.026cm dotted" fo:border-left="#000000 0.026cm dotted" fo:border-right="#000000 0.026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26cm dotted" fo:border-bottom="#000000 0.026cm solid" fo:border-left="#000000 0.026cm solid" fo:border-right="#000000 0.026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26cm dotted" fo:border-bottom="#000000 0.026cm solid" fo:border-left="#000000 0.026cm dotted" fo:border-right="#000000 0.026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26cm dotted" fo:border-bottom="#000000 0.026cm solid" fo:border-left="#000000 0.026cm dotted" fo:border-right="#000000 0.026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size-complex="11pt" fo:language-asian="en" fo:country-asian="GB" fo:font-weight="bold" style:font-weight-asian="bold"/>
    </style:style>
    <style:style style:name="P12" style:family="paragraph" style:parent-style-name="Normal"/>
    <style:style style:name="T12_1" style:family="text">
      <style:text-properties fo:font-size="10pt" style:font-size-asian="10pt" style:font-size-complex="11pt" fo:language-asian="en" fo:country-asian="GB" fo:font-weight="bold" style:font-weight-asian="bold" style:font-weight-complex="bold"/>
    </style:style>
    <style:style style:name="T12_2" style:family="text">
      <style:text-properties fo:font-size="10pt" style:font-size-asian="10pt" style:font-size-complex="11pt" fo:language-asian="en" fo:country-asian="GB" fo:font-weight="bold" style:font-weight-asian="bold"/>
    </style:style>
    <style:style style:name="Table2" style:family="table">
      <style:table-properties table:align="left" style:width="15.769cm" fo:margin-left="0cm"/>
    </style:style>
    <style:style style:name="Column4" style:family="table-column">
      <style:table-column-properties style:column-width="3.836cm"/>
    </style:style>
    <style:style style:name="Column5" style:family="table-column">
      <style:table-column-properties style:column-width="1.931cm"/>
    </style:style>
    <style:style style:name="Column6" style:family="table-column">
      <style:table-column-properties style:column-width="1.931cm"/>
    </style:style>
    <style:style style:name="Column7" style:family="table-column">
      <style:table-column-properties style:column-width="1.984cm"/>
    </style:style>
    <style:style style:name="Column8" style:family="table-column">
      <style:table-column-properties style:column-width="0.794cm"/>
    </style:style>
    <style:style style:name="Column9" style:family="table-column">
      <style:table-column-properties style:column-width="1.323cm"/>
    </style:style>
    <style:style style:name="Column10" style:family="table-column">
      <style:table-column-properties style:column-width="1.323cm"/>
    </style:style>
    <style:style style:name="Column11" style:family="table-column">
      <style:table-column-properties style:column-width="1.323cm"/>
    </style:style>
    <style:style style:name="Column12" style:family="table-column">
      <style:table-column-properties style:column-width="1.323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text-properties fo:font-size="14pt" style:font-size-asian="14pt" style:font-size-complex="14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style:font-size-complex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 fo:margin-top="0.071cm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>
      <style:text-properties fo:font-size="10pt" style:font-size-asian="10pt" style:font-size-complex="10pt"/>
    </style:style>
    <style:style style:name="T50_13" style:family="text">
      <style:text-properties fo:font-size="10pt" style:font-size-asian="10pt" style:font-size-complex="10pt"/>
    </style:style>
    <style:style style:name="T50_14" style:family="text">
      <style:text-properties fo:font-size="10pt" style:font-size-asian="10pt" style:font-size-complex="10pt"/>
    </style:style>
    <style:style style:name="T50_15" style:family="text">
      <style:text-properties fo:font-size="10pt" style:font-size-asian="10pt" style:font-size-complex="10pt"/>
    </style:style>
    <style:style style:name="T50_16" style:family="text">
      <style:text-properties fo:font-size="10pt" style:font-size-asian="10pt" style:font-size-complex="10pt"/>
    </style:style>
    <style:style style:name="T50_17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 fo:margin-top="0.071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font-size="10pt" style:font-size-asian="10pt" style:font-size-complex="10pt"/>
    </style:style>
    <style:style style:name="T52_7" style:family="text">
      <style:text-properties fo:font-size="10pt" style:font-size-asian="10pt" style:font-size-complex="10pt"/>
    </style:style>
    <style:style style:name="T52_8" style:family="text">
      <style:text-properties fo:font-size="10pt" style:font-size-asian="10pt" style:font-size-complex="10pt"/>
    </style:style>
    <style:style style:name="T52_9" style:family="text">
      <style:text-properties fo:font-size="10pt" style:font-size-asian="10pt" style:font-size-complex="10pt"/>
    </style:style>
    <style:style style:name="T52_10" style:family="text">
      <style:text-properties fo:font-size="10pt" style:font-size-asian="10pt" style:font-size-complex="10pt"/>
    </style:style>
    <style:style style:name="T52_11" style:family="text">
      <style:text-properties fo:font-size="10pt" style:font-size-asian="10pt" style:font-size-complex="10pt"/>
    </style:style>
    <style:style style:name="T52_12" style:family="text">
      <style:text-properties fo:font-size="10pt" style:font-size-asian="10pt" style:font-size-complex="10pt"/>
    </style:style>
    <style:style style:name="T52_13" style:family="text">
      <style:text-properties fo:font-size="10pt" style:font-size-asian="10pt" style:font-size-complex="10pt"/>
    </style:style>
    <style:style style:name="T52_14" style:family="text">
      <style:text-properties fo:font-size="10pt" style:font-size-asian="10pt" style:font-size-complex="10pt"/>
    </style:style>
    <style:style style:name="T52_15" style:family="text">
      <style:text-properties fo:font-size="10pt" style:font-size-asian="10pt" style:font-size-complex="10pt"/>
    </style:style>
    <style:style style:name="T52_16" style:family="text">
      <style:text-properties fo:font-size="10pt" style:font-size-asian="10pt" style:font-size-complex="10pt"/>
    </style:style>
    <style:style style:name="T52_17" style:family="text">
      <style:text-properties fo:font-size="10pt" style:font-size-asian="10pt" style:font-size-complex="10pt"/>
    </style:style>
    <style:style style:name="T52_18" style:family="text">
      <style:text-properties fo:font-size="10pt" style:font-size-asian="10pt" style:font-size-complex="10pt"/>
    </style:style>
    <style:style style:name="T52_19" style:family="text">
      <style:text-properties fo:font-size="10pt" style:font-size-asian="10pt" style:font-size-complex="10pt"/>
    </style:style>
    <style:style style:name="T52_20" style:family="text">
      <style:text-properties fo:font-size="10pt" style:font-size-asian="10pt" style:font-size-complex="10pt"/>
    </style:style>
    <style:style style:name="T52_21" style:family="text">
      <style:text-properties fo:font-size="10pt" style:font-size-asian="10pt" style:font-size-complex="10pt"/>
    </style:style>
    <style:style style:name="T52_22" style:family="text">
      <style:text-properties fo:font-size="10pt" style:font-size-asian="10pt" style:font-size-complex="10pt"/>
    </style:style>
    <style:style style:name="T52_23" style:family="text">
      <style:text-properties fo:font-size="10pt" style:font-size-asian="10pt" style:font-size-complex="10pt"/>
    </style:style>
    <style:style style:name="T52_24" style:family="text">
      <style:text-properties fo:font-size="10pt" style:font-size-asian="10pt" style:font-size-complex="10pt"/>
    </style:style>
    <style:style style:name="T52_25" style:family="text">
      <style:text-properties fo:font-size="10pt" style:font-size-asian="10pt" style:font-size-complex="10pt"/>
    </style:style>
    <style:style style:name="T52_26" style:family="text">
      <style:text-properties fo:font-size="10pt" style:font-size-asian="10pt" style:font-size-complex="10pt"/>
    </style:style>
    <style:style style:name="T52_27" style:family="text">
      <style:text-properties fo:font-size="10pt" style:font-size-asian="10pt" style:font-size-complex="10pt"/>
    </style:style>
    <style:style style:name="T52_28" style:family="text">
      <style:text-properties fo:font-size="10pt" style:font-size-asian="10pt" style:font-size-complex="10pt"/>
    </style:style>
    <style:style style:name="T52_29" style:family="text">
      <style:text-properties fo:font-size="10pt" style:font-size-asian="10pt" style:font-size-complex="10pt"/>
    </style:style>
    <style:style style:name="T52_30" style:family="text">
      <style:text-properties fo:font-size="10pt" style:font-size-asian="10pt" style:font-size-complex="10pt"/>
    </style:style>
    <style:style style:name="T52_31" style:family="text">
      <style:text-properties fo:font-size="10pt" style:font-size-asian="10pt" style:font-size-complex="10pt"/>
    </style:style>
    <style:style style:name="T52_32" style:family="text">
      <style:text-properties fo:font-size="10pt" style:font-size-asian="10pt" style:font-size-complex="10pt"/>
    </style:style>
    <style:style style:name="T52_33" style:family="text">
      <style:text-properties fo:font-size="10pt" style:font-size-asian="10pt" style:font-size-complex="10pt"/>
    </style:style>
    <style:style style:name="P53" style:family="paragraph" style:parent-style-name="Normal">
      <style:paragraph-properties fo:text-align="justify" fo:margin-top="0.071cm"/>
    </style:style>
    <style:style style:name="T53_1" style:family="text">
      <style:text-properties fo:font-size="10pt" style:font-size-asian="10pt" style:font-size-complex="10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tyle="italic" style:font-style-asian="italic" style:font-style-complex="italic"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 style:parent-style-name="Normal">
      <style:text-properties fo:font-size="10pt" style:font-size-asian="10pt" style:font-size-complex="10pt"/>
    </style:style>
    <style:style style:name="P55" style:family="paragraph" style:parent-style-name="Footnote_20_text"/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P56" style:family="paragraph" style:parent-style-name="Footnote_20_text"/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T56_5" style:family="text">
      <style:text-properties fo:font-size="10pt" style:font-size-asian="10pt" style:font-size-complex="10pt"/>
    </style:style>
    <style:style style:name="T56_6" style:family="text" style:parent-style-name="Normal">
      <style:text-properties fo:font-size="10pt" style:font-size-asian="10pt" style:font-size-complex="10pt"/>
    </style:style>
    <style:style style:name="P57" style:family="paragraph" style:parent-style-name="Footnote_20_text"/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>
      <style:text-properties fo:font-size="10pt" style:font-size-asian="10pt" style:font-size-complex="10pt"/>
    </style:style>
    <style:style style:name="T57_13" style:family="text">
      <style:text-properties fo:font-size="10pt" style:font-size-asian="10pt" style:font-size-complex="10pt"/>
    </style:style>
    <style:style style:name="T57_14" style:family="text">
      <style:text-properties fo:font-size="10pt" style:font-size-asian="10pt" style:font-size-complex="10pt"/>
    </style:style>
    <style:style style:name="T57_15" style:family="text">
      <style:text-properties fo:font-size="10pt" style:font-size-asian="10pt" style:font-size-complex="10pt"/>
    </style:style>
    <style:style style:name="T57_16" style:family="text">
      <style:text-properties fo:font-size="10pt" style:font-size-asian="10pt" style:font-size-complex="10pt"/>
    </style:style>
    <style:style style:name="T57_17" style:family="text">
      <style:text-properties fo:font-size="10pt" style:font-size-asian="10pt" style:font-size-complex="10pt"/>
    </style:style>
    <style:style style:name="T57_18" style:family="text">
      <style:text-properties fo:font-size="10pt" style:font-size-asian="10pt" style:font-size-complex="10pt"/>
    </style:style>
    <style:style style:name="T57_19" style:family="text">
      <style:text-properties fo:font-size="10pt" style:font-size-asian="10pt" style:font-size-complex="10pt"/>
    </style:style>
    <style:style style:name="T57_20" style:family="text">
      <style:text-properties fo:font-size="10pt" style:font-size-asian="10pt" style:font-size-complex="10pt"/>
    </style:style>
    <style:style style:name="T57_21" style:family="text">
      <style:text-properties fo:font-size="10pt" style:font-size-asian="10pt" style:font-size-complex="10pt"/>
    </style:style>
    <style:style style:name="T57_22" style:family="text">
      <style:text-properties fo:font-size="10pt" style:font-size-asian="10pt" style:font-size-complex="10pt"/>
    </style:style>
    <style:style style:name="T57_23" style:family="text">
      <style:text-properties fo:font-size="10pt" style:font-size-asian="10pt" style:font-size-complex="10pt"/>
    </style:style>
    <style:style style:name="T57_24" style:family="text">
      <style:text-properties fo:font-size="10pt" style:font-size-asian="10pt" style:font-size-complex="10pt"/>
    </style:style>
    <style:style style:name="T57_25" style:family="text">
      <style:text-properties fo:font-size="10pt" style:font-size-asian="10pt" style:font-size-complex="10pt"/>
    </style:style>
    <style:style style:name="T57_26" style:family="text">
      <style:text-properties fo:font-size="10pt" style:font-size-asian="10pt" style:font-size-complex="10pt"/>
    </style:style>
    <style:style style:name="T57_27" style:family="text">
      <style:text-properties fo:font-size="10pt" style:font-size-asian="10pt" style:font-size-complex="10pt"/>
    </style:style>
    <style:style style:name="T57_28" style:family="text">
      <style:text-properties fo:font-size="10pt" style:font-size-asian="10pt" style:font-size-complex="10pt"/>
    </style:style>
    <style:style style:name="T57_29" style:family="text">
      <style:text-properties fo:font-size="10pt" style:font-size-asian="10pt" style:font-size-complex="10pt"/>
    </style:style>
    <style:style style:name="T57_30" style:family="text">
      <style:text-properties fo:font-size="10pt" style:font-size-asian="10pt" style:font-size-complex="10pt"/>
    </style:style>
    <style:style style:name="T57_31" style:family="text">
      <style:text-properties fo:font-size="10pt" style:font-size-asian="10pt" style:font-size-complex="10pt"/>
    </style:style>
    <style:style style:name="T57_32" style:family="text">
      <style:text-properties fo:font-size="10pt" style:font-size-asian="10pt" style:font-size-complex="10pt"/>
    </style:style>
    <style:style style:name="T57_33" style:family="text">
      <style:text-properties fo:color="#92d050"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text-align="justify" fo:margin-top="0.071cm"/>
      <style:text-properties fo:color="#92d050"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 fo:margin-top="0.071cm"/>
    </style:style>
    <style:style style:name="T59_1" style:family="text">
      <style:text-properties fo:font-size="10pt" style:font-name-asian="Arial" style:font-size-asian="10pt" style:font-size-complex="10pt"/>
    </style:style>
    <style:style style:name="T59_2" style:family="text">
      <style:text-properties fo:font-size="10pt" style:font-name-asian="Arial" style:font-size-asian="10pt" style:font-name-complex="Arial" style:font-size-complex="10pt"/>
    </style:style>
    <style:style style:name="T59_3" style:family="text">
      <style:text-properties fo:font-size="10pt" style:font-name-asian="Arial" style:font-size-asian="10pt" style:font-size-complex="10pt"/>
    </style:style>
    <style:style style:name="T59_4" style:family="text">
      <style:text-properties fo:font-size="10pt" style:font-name-asian="Arial" style:font-size-asian="10pt" style:font-size-complex="10pt"/>
    </style:style>
    <style:style style:name="T59_5" style:family="text">
      <style:text-properties fo:font-size="10pt" style:font-name-asian="Arial" style:font-size-asian="10pt" style:font-name-complex="Arial" style:font-size-complex="10pt"/>
    </style:style>
    <style:style style:name="T59_6" style:family="text">
      <style:text-properties fo:font-size="10pt" style:font-name-asian="Arial" style:font-size-asian="10pt" style:font-name-complex="Arial" style:font-size-complex="10pt"/>
    </style:style>
    <style:style style:name="T59_7" style:family="text">
      <style:text-properties fo:font-size="10pt" style:font-name-asian="Arial" style:font-size-asian="10pt" style:font-name-complex="Arial" style:font-size-complex="10pt"/>
    </style:style>
    <style:style style:name="T59_8" style:family="text">
      <style:text-properties fo:font-size="10pt" style:font-name-asian="Arial" style:font-size-asian="10pt" style:font-name-complex="Arial" style:font-size-complex="10pt"/>
    </style:style>
    <style:style style:name="T59_9" style:family="text">
      <style:text-properties fo:font-size="10pt" style:font-name-asian="Arial" style:font-size-asian="10pt" style:font-name-complex="Arial" style:font-size-complex="10pt"/>
    </style:style>
    <style:style style:name="T59_10" style:family="text">
      <style:text-properties fo:font-size="10pt" style:font-name-asian="Arial" style:font-size-asian="10pt" style:font-name-complex="Arial" style:font-size-complex="10pt"/>
    </style:style>
    <style:style style:name="T59_11" style:family="text">
      <style:text-properties fo:font-size="10pt" style:font-name-asian="Arial" style:font-size-asian="10pt" style:font-size-complex="10pt"/>
    </style:style>
    <style:style style:name="T59_12" style:family="text">
      <style:text-properties fo:font-size="10pt" style:font-name-asian="Arial" style:font-size-asian="10pt" style:font-size-complex="10pt"/>
    </style:style>
    <style:style style:name="T59_13" style:family="text">
      <style:text-properties fo:font-size="10pt" style:font-name-asian="Arial" style:font-size-asian="10pt" style:font-size-complex="10pt"/>
    </style:style>
    <style:style style:name="T59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59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59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59_17" style:family="text">
      <style:text-properties fo:font-size="10pt" style:font-name-asian="Arial" style:font-size-asian="10pt" style:font-size-complex="10pt"/>
    </style:style>
    <style:style style:name="T59_18" style:family="text">
      <style:text-properties fo:font-size="10pt" style:font-name-asian="Arial" style:font-size-asian="10pt" style:font-size-complex="10pt"/>
    </style:style>
    <style:style style:name="T59_19" style:family="text">
      <style:text-properties fo:font-size="10pt" style:font-name-asian="Arial" style:font-size-asian="10pt" style:font-name-complex="Arial" style:font-size-complex="10pt"/>
    </style:style>
    <style:style style:name="T59_20" style:family="text">
      <style:text-properties fo:font-size="10pt" style:font-name-asian="Arial" style:font-size-asian="10pt" style:font-name-complex="Arial" style:font-size-complex="10pt"/>
    </style:style>
    <style:style style:name="T59_21" style:family="text">
      <style:text-properties fo:font-size="10pt" style:font-name-asian="Arial" style:font-size-asian="10pt" style:font-size-complex="10pt"/>
    </style:style>
    <style:style style:name="T59_22" style:family="text">
      <style:text-properties fo:font-size="10pt" style:font-name-asian="Arial" style:font-size-asian="10pt" style:font-name-complex="Arial" style:font-size-complex="10pt"/>
    </style:style>
    <style:style style:name="T59_23" style:family="text">
      <style:text-properties fo:font-size="10pt" style:font-name-asian="Arial" style:font-size-asian="10pt" style:font-name-complex="Arial" style:font-size-complex="10pt"/>
    </style:style>
    <style:style style:name="T59_24" style:family="text">
      <style:text-properties fo:font-size="10pt" style:font-name-asian="Arial" style:font-size-asian="10pt" style:font-name-complex="Arial" style:font-size-complex="10pt"/>
    </style:style>
    <style:style style:name="T59_25" style:family="text">
      <style:text-properties fo:font-size="10pt" style:font-name-asian="Arial" style:font-size-asian="10pt" style:font-name-complex="Arial" style:font-size-complex="10pt"/>
    </style:style>
    <style:style style:name="T59_26" style:family="text">
      <style:text-properties fo:font-size="10pt" style:font-name-asian="Arial" style:font-size-asian="10pt" style:font-name-complex="Arial" style:font-size-complex="10pt"/>
    </style:style>
    <style:style style:name="T59_27" style:family="text">
      <style:text-properties fo:font-size="10pt" style:font-name-asian="Arial" style:font-size-asian="10pt" style:font-name-complex="Arial" style:font-size-complex="10pt"/>
    </style:style>
    <style:style style:name="T59_28" style:family="text"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text-align="justify" fo:margin-top="0.071cm"/>
    </style:style>
    <style:style style:name="T60_1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T61_5" style:family="text">
      <style:text-properties fo:font-size="10pt" style:font-size-asian="10pt" style:font-size-complex="10pt"/>
    </style:style>
    <style:style style:name="T61_6" style:family="text">
      <style:text-properties fo:font-size="10pt" style:font-size-asian="10pt" style:font-size-complex="10pt"/>
    </style:style>
    <style:style style:name="T61_7" style:family="text">
      <style:text-properties fo:font-size="10pt" style:font-size-asian="10pt" style:font-size-complex="10pt"/>
    </style:style>
    <style:style style:name="T61_8" style:family="text">
      <style:text-properties fo:font-size="10pt" style:font-size-asian="10pt" style:font-size-complex="10pt"/>
    </style:style>
    <style:style style:name="T61_9" style:family="text">
      <style:text-properties fo:font-size="10pt" style:font-size-asian="10pt" style:font-size-complex="10pt"/>
    </style:style>
    <style:style style:name="T61_10" style:family="text">
      <style:text-properties fo:font-size="10pt" style:font-size-asian="10pt" style:font-size-complex="10pt"/>
    </style:style>
    <style:style style:name="T61_11" style:family="text">
      <style:text-properties fo:font-size="10pt" style:font-size-asian="10pt" style:font-size-complex="10pt"/>
    </style:style>
    <style:style style:name="T61_12" style:family="text">
      <style:text-properties fo:font-size="10pt" style:font-size-asian="10pt" style:font-size-complex="10pt"/>
    </style:style>
    <style:style style:name="T61_13" style:family="text">
      <style:text-properties fo:font-size="10pt" style:font-size-asian="10pt" style:font-size-complex="10pt"/>
    </style:style>
    <style:style style:name="T61_14" style:family="text">
      <style:text-properties fo:font-size="10pt" style:font-size-asian="10pt" style:font-size-complex="10pt"/>
    </style:style>
    <style:style style:name="P62" style:family="paragraph" style:parent-style-name="Normal">
      <style:paragraph-properties fo:text-align="justify" fo:margin-top="0.071cm"/>
    </style:style>
    <style:style style:name="T62_1" style:family="text">
      <style:text-properties fo:font-size="10pt" style:font-size-asian="10pt" style:font-size-complex="10pt"/>
    </style:style>
    <style:style style:name="P63" style:family="paragraph" style:parent-style-name="Normal">
      <style:paragraph-properties fo:text-align="justify" fo:margin-top="0.071cm"/>
    </style:style>
    <style:style style:name="T63_1" style:family="text">
      <style:text-properties fo:font-size="10pt" style:font-size-asian="10pt" style:font-size-complex="10pt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P64" style:family="paragraph" style:parent-style-name="Normal">
      <style:paragraph-properties fo:text-align="justify" fo:margin-top="0.071cm"/>
    </style:style>
    <style:style style:name="T64_1" style:family="text"/>
    <style:style style:name="T64_2" style:family="text" style:parent-style-name="Internet_20_link">
      <style:text-properties fo:font-style="italic" style:font-style-asian="italic" style:font-style-complex="italic"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P65" style:family="paragraph" style:parent-style-name="Normal">
      <style:paragraph-properties fo:text-align="justify" fo:margin-top="0.071cm"/>
    </style:style>
    <style:style style:name="T65_1" style:family="text"/>
    <style:style style:name="T65_2" style:family="text" style:parent-style-name="Internet_20_link">
      <style:text-properties fo:font-style="italic" style:font-style-asian="italic" style:font-style-complex="italic" fo:font-size="10pt" style:font-size-asian="10pt" style:font-size-complex="10pt"/>
    </style:style>
    <style:style style:name="T65_3" style:family="text">
      <style:text-properties fo:font-style="italic" style:font-style-asian="italic" fo:font-size="10pt" style:font-size-asian="10pt" style:font-size-complex="10pt"/>
    </style:style>
    <style:style style:name="T65_4" style:family="text">
      <style:text-properties fo:font-size="10pt" style:font-size-asian="10pt" style:font-size-complex="10pt"/>
    </style:style>
    <style:style style:name="T65_5" style:family="text">
      <style:text-properties fo:font-size="10pt" style:font-size-asian="10pt" style:font-size-complex="10pt"/>
    </style:style>
    <style:style style:name="T65_6" style:family="text">
      <style:text-properties fo:font-size="10pt" style:font-size-asian="10pt" style:font-size-complex="10pt"/>
    </style:style>
    <style:style style:name="T65_7" style:family="text">
      <style:text-properties fo:font-size="10pt" style:font-size-asian="10pt" style:font-size-complex="10pt"/>
    </style:style>
    <style:style style:name="T65_8" style:family="text">
      <style:text-properties fo:font-size="10pt" style:font-size-asian="10pt" style:font-size-complex="10pt"/>
    </style:style>
    <style:style style:name="T65_9" style:family="text">
      <style:text-properties fo:font-size="10pt" style:font-size-asian="10pt" style:font-size-complex="10pt"/>
    </style:style>
    <style:style style:name="T65_10" style:family="text">
      <style:text-properties fo:font-size="10pt" style:font-size-asian="10pt" style:font-size-complex="10pt"/>
    </style:style>
    <style:style style:name="T65_11" style:family="text">
      <style:text-properties fo:font-size="10pt" style:font-size-asian="10pt" style:font-size-complex="10pt"/>
    </style:style>
    <style:style style:name="T65_12" style:family="text">
      <style:text-properties fo:font-size="10pt" style:font-size-asian="10pt" style:font-size-complex="10pt"/>
    </style:style>
    <style:style style:name="T65_13" style:family="text">
      <style:text-properties fo:font-size="10pt" style:font-size-asian="10pt" style:font-size-complex="10pt"/>
    </style:style>
    <style:style style:name="T65_14" style:family="text">
      <style:text-properties fo:font-size="10pt" style:font-size-asian="10pt" style:font-size-complex="10pt"/>
    </style:style>
    <style:style style:name="T65_15" style:family="text">
      <style:text-properties fo:font-size="10pt" style:font-size-asian="10pt" style:font-size-complex="10pt"/>
    </style:style>
    <style:style style:name="T65_16" style:family="text">
      <style:text-properties fo:font-size="10pt" style:font-size-asian="10pt" style:font-size-complex="10pt"/>
    </style:style>
    <style:style style:name="T65_17" style:family="text">
      <style:text-properties fo:font-size="10pt" style:font-size-asian="10pt" style:font-size-complex="10pt"/>
    </style:style>
    <style:style style:name="T65_18" style:family="text">
      <style:text-properties fo:font-size="10pt" style:font-size-asian="10pt" style:font-size-complex="10pt"/>
    </style:style>
    <style:style style:name="T65_19" style:family="text">
      <style:text-properties fo:font-size="10pt" style:font-size-asian="10pt" style:font-size-complex="10pt"/>
    </style:style>
    <style:style style:name="T65_20" style:family="text">
      <style:text-properties fo:font-size="10pt" style:font-size-asian="10pt" style:font-size-complex="10pt"/>
    </style:style>
    <style:style style:name="T65_21" style:family="text">
      <style:text-properties fo:font-size="10pt" style:font-size-asian="10pt" style:font-size-complex="10pt"/>
    </style:style>
    <style:style style:name="T65_22" style:family="text">
      <style:text-properties fo:font-size="10pt" style:font-size-asian="10pt" style:font-size-complex="10pt"/>
    </style:style>
    <style:style style:name="P66" style:family="paragraph" style:parent-style-name="Normal">
      <style:paragraph-properties fo:text-align="justify" fo:margin-top="0.071cm" fo:margin-bottom="0.071cm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T71_27" style:family="text">
      <style:text-properties fo:font-size="10pt" style:font-size-asian="10pt" style:font-name-complex="Arial" style:font-size-complex="10pt"/>
    </style:style>
    <style:style style:name="T71_28" style:family="text">
      <style:text-properties fo:font-size="10pt" style:font-size-asian="10pt" style:font-name-complex="Arial" style:font-size-complex="10pt"/>
    </style:style>
    <style:style style:name="T71_29" style:family="text">
      <style:text-properties fo:font-size="10pt" style:font-size-asian="10pt" style:font-name-complex="Arial" style:font-size-complex="10pt"/>
    </style:style>
    <style:style style:name="T71_30" style:family="text">
      <style:text-properties fo:font-size="10pt" style:font-size-asian="10pt" style:font-name-complex="Arial" style:font-size-complex="10pt"/>
    </style:style>
    <style:style style:name="T71_31" style:family="text">
      <style:text-properties fo:font-size="10pt" style:font-size-asian="10pt" style:font-name-complex="Arial" style:font-size-complex="10pt"/>
    </style:style>
    <style:style style:name="T71_32" style:family="text">
      <style:text-properties fo:font-size="10pt" style:font-size-asian="10pt" style:font-name-complex="Arial" style:font-size-complex="10pt"/>
    </style:style>
    <style:style style:name="T71_33" style:family="text">
      <style:text-properties fo:font-size="10pt" style:font-size-asian="10pt" style:font-name-complex="Arial" style:font-size-complex="10pt"/>
    </style:style>
    <style:style style:name="T71_34" style:family="text">
      <style:text-properties fo:font-size="10pt" style:font-size-asian="10pt" style:font-name-complex="Arial" style:font-size-complex="10pt"/>
    </style:style>
    <style:style style:name="T71_35" style:family="text">
      <style:text-properties fo:font-size="10pt" style:font-size-asian="10pt" style:font-name-complex="Arial" style:font-size-complex="10pt"/>
    </style:style>
    <style:style style:name="T71_36" style:family="text">
      <style:text-properties fo:font-size="10pt" style:font-size-asian="10pt" style:font-name-complex="Arial" style:font-size-complex="10pt"/>
    </style:style>
    <style:style style:name="T71_37" style:family="text">
      <style:text-properties fo:font-size="10pt" style:font-size-asian="10pt" style:font-name-complex="Arial" style:font-size-complex="10pt"/>
    </style:style>
    <style:style style:name="T71_38" style:family="text">
      <style:text-properties fo:font-size="10pt" style:font-size-asian="10pt" style:font-name-complex="Arial" style:font-size-complex="10pt"/>
    </style:style>
    <style:style style:name="T71_39" style:family="text">
      <style:text-properties fo:font-size="10pt" style:font-size-asian="10pt" style:font-name-complex="Arial" style:font-size-complex="10pt"/>
    </style:style>
    <style:style style:name="T71_40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T73_5" style:family="text">
      <style:text-properties fo:font-size="10pt" style:font-size-asian="10pt" style:font-name-complex="Arial" style:font-size-complex="10pt"/>
    </style:style>
    <style:style style:name="T73_6" style:family="text">
      <style:text-properties fo:font-size="10pt" style:font-size-asian="10pt" style:font-name-complex="Arial" style:font-size-complex="10pt"/>
    </style:style>
    <style:style style:name="T73_7" style:family="text">
      <style:text-properties fo:font-size="10pt" style:font-size-asian="10pt" style:font-name-complex="Arial" style:font-size-complex="10pt"/>
    </style:style>
    <style:style style:name="T73_8" style:family="text">
      <style:text-properties fo:font-size="10pt" style:font-size-asian="10pt" style:font-name-complex="Arial" style:font-size-complex="10pt"/>
    </style:style>
    <style:style style:name="T73_9" style:family="text">
      <style:text-properties fo:font-size="10pt" style:font-size-asian="10pt" style:font-name-complex="Arial" style:font-size-complex="10pt"/>
    </style:style>
    <style:style style:name="T73_10" style:family="text">
      <style:text-properties fo:font-size="10pt" style:font-size-asian="10pt" style:font-name-complex="Arial" style:font-size-complex="10pt"/>
    </style:style>
    <style:style style:name="T73_11" style:family="text">
      <style:text-properties fo:font-size="10pt" style:font-size-asian="10pt" style:font-name-complex="Arial" style:font-size-complex="10pt"/>
    </style:style>
    <style:style style:name="T73_12" style:family="text">
      <style:text-properties fo:font-size="10pt" style:font-size-asian="10pt" style:font-name-complex="Arial" style:font-size-complex="10pt"/>
    </style:style>
    <style:style style:name="T73_13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157cm" fo:margin-left="-0.265cm"/>
    </style:style>
    <style:style style:name="Column15" style:family="table-column">
      <style:table-column-properties style:column-width="8.184cm"/>
    </style:style>
    <style:style style:name="Column16" style:family="table-column">
      <style:table-column-properties style:column-width="7.973cm"/>
    </style:style>
    <style:style style:name="Row9" style:family="table-row">
      <style:table-row-properties style:min-row-height="0.529cm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529cm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29cm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Normal">
      <style:paragraph-properties fo:text-align="justify"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328cm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text-align="justify" fo:margin-top="0.071cm" fo:margin-bottom="0.071cm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T105_14" style:family="text">
      <style:text-properties fo:font-size="10pt" style:font-size-asian="10pt" style:font-name-complex="Arial" style:font-size-complex="10pt"/>
    </style:style>
    <style:style style:name="T105_15" style:family="text">
      <style:text-properties fo:font-size="10pt" style:font-size-asian="10pt" style:font-name-complex="Arial" style:font-size-complex="10pt"/>
    </style:style>
    <style:style style:name="T105_16" style:family="text">
      <style:text-properties fo:font-size="10pt" style:font-size-asian="10pt" style:font-name-complex="Arial" style:font-size-complex="10pt"/>
    </style:style>
    <style:style style:name="T105_17" style:family="text" style:parent-style-name="Normal">
      <style:text-properties fo:font-size="10pt" style:font-size-asian="10pt" style:font-name-complex="Arial" style:font-size-complex="10pt"/>
    </style:style>
    <style:style style:name="P106" style:family="paragraph" style:parent-style-name="Footnote_20_text"/>
    <style:style style:name="T106_1" style:family="text"/>
    <style:style style:name="T106_2" style:family="text"/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color="#000000" fo:font-size="10pt" style:font-name-asian="Arial" style:font-size-asian="10pt" style:font-name-complex="Arial" style:font-size-complex="10pt"/>
    </style:style>
    <style:style style:name="T106_15" style:family="text">
      <style:text-properties fo:color="#000000" fo:font-size="10pt" style:font-name-asian="Arial" style:font-size-asian="10pt" style:font-name-complex="Arial" style:font-size-complex="10pt"/>
    </style:style>
    <style:style style:name="T106_16" style:family="text">
      <style:text-properties fo:color="#000000" fo:font-size="10pt" style:font-name-asian="Arial" style:font-size-asian="10pt" style:font-name-complex="Arial" style:font-size-complex="10pt"/>
    </style:style>
    <style:style style:name="T106_17" style:family="text">
      <style:text-properties fo:color="#000000" fo:font-size="10pt" style:font-name-asian="Arial" style:font-size-asian="10pt" style:font-name-complex="Arial" style:font-size-complex="10pt"/>
    </style:style>
    <style:style style:name="T106_18" style:family="text">
      <style:text-properties fo:color="#000000" fo:font-size="10pt" style:font-name-asian="Arial" style:font-size-asian="10pt" style:font-name-complex="Arial" style:font-size-complex="10pt"/>
    </style:style>
    <style:style style:name="T106_19" style:family="text">
      <style:text-properties fo:color="#000000" fo:font-size="10pt" style:font-name-asian="Arial" style:font-size-asian="10pt" style:font-name-complex="Arial" style:font-size-complex="10pt"/>
    </style:style>
    <style:style style:name="T106_20" style:family="text">
      <style:text-properties fo:color="#000000" fo:font-size="10pt" style:font-name-asian="Arial" style:font-size-asian="10pt" style:font-name-complex="Arial" style:font-size-complex="10pt"/>
    </style:style>
    <style:style style:name="T106_21" style:family="text">
      <style:text-properties fo:color="#000000" fo:font-size="10pt" style:font-name-asian="Arial" style:font-size-asian="10pt" style:font-name-complex="Arial" style:font-size-complex="10pt"/>
    </style:style>
    <style:style style:name="T106_22" style:family="text">
      <style:text-properties fo:color="#000000" fo:font-size="10pt" style:font-name-asian="Arial" style:font-size-asian="10pt" style:font-name-complex="Arial" style:font-size-complex="10pt"/>
    </style:style>
    <style:style style:name="T106_23" style:family="text">
      <style:text-properties fo:color="#000000" fo:font-size="10pt" style:font-name-asian="Arial" style:font-size-asian="10pt" style:font-name-complex="Arial" style:font-size-complex="10pt"/>
    </style:style>
    <style:style style:name="T106_24" style:family="text">
      <style:text-properties fo:color="#000000" fo:font-size="10pt" style:font-name-asian="Arial" style:font-size-asian="10pt" style:font-name-complex="Arial" style:font-size-complex="10pt"/>
    </style:style>
    <style:style style:name="T106_25" style:family="text">
      <style:text-properties fo:color="#000000" fo:font-size="10pt" style:font-name-asian="Arial" style:font-size-asian="10pt" style:font-name-complex="Arial" style:font-size-complex="10pt"/>
    </style:style>
    <style:style style:name="T106_26" style:family="text">
      <style:text-properties fo:color="#000000" fo:font-size="10pt" style:font-name-asian="Arial" style:font-size-asian="10pt" style:font-name-complex="Arial" style:font-size-complex="10pt"/>
    </style:style>
    <style:style style:name="T106_27" style:family="text">
      <style:text-properties fo:color="#000000" fo:font-size="10pt" style:font-name-asian="Arial" style:font-size-asian="10pt" style:font-name-complex="Arial" style:font-size-complex="10pt"/>
    </style:style>
    <style:style style:name="T106_28" style:family="text">
      <style:text-properties fo:color="#000000" fo:font-size="10pt" style:font-name-asian="Arial" style:font-size-asian="10pt" style:font-name-complex="Arial" style:font-size-complex="10pt"/>
    </style:style>
    <style:style style:name="T106_29" style:family="text">
      <style:text-properties fo:color="#000000" fo:font-size="10pt" style:font-name-asian="Arial" style:font-size-asian="10pt" style:font-name-complex="Arial" style:font-size-complex="10pt"/>
    </style:style>
    <style:style style:name="T106_30" style:family="text">
      <style:text-properties fo:color="#000000" fo:font-size="10pt" style:font-name-asian="Arial" style:font-size-asian="10pt" style:font-name-complex="Arial" style:font-size-complex="10pt"/>
    </style:style>
    <style:style style:name="T106_31" style:family="text">
      <style:text-properties fo:color="#000000" fo:font-size="10pt" style:font-name-asian="Arial" style:font-size-asian="10pt" style:font-name-complex="Arial" style:font-size-complex="10pt"/>
    </style:style>
    <style:style style:name="T106_32" style:family="text">
      <style:text-properties fo:color="#000000" fo:font-size="10pt" style:font-name-asian="Arial" style:font-size-asian="10pt" style:font-name-complex="Arial" style:font-size-complex="10pt"/>
    </style:style>
    <style:style style:name="T106_33" style:family="text">
      <style:text-properties fo:color="#000000" fo:font-size="10pt" style:font-name-asian="Arial" style:font-size-asian="10pt" style:font-name-complex="Arial" style:font-size-complex="10pt"/>
    </style:style>
    <style:style style:name="T106_34" style:family="text">
      <style:text-properties fo:color="#000000" fo:font-size="10pt" style:font-name-asian="Arial" style:font-size-asian="10pt" style:font-name-complex="Arial" style:font-size-complex="10pt"/>
    </style:style>
    <style:style style:name="T106_35" style:family="text">
      <style:text-properties fo:color="#000000" fo:font-size="10pt" style:font-name-asian="Arial" style:font-size-asian="10pt" style:font-name-complex="Arial" style:font-size-complex="10pt"/>
    </style:style>
    <style:style style:name="T106_36" style:family="text">
      <style:text-properties fo:color="#000000" fo:font-size="10pt" style:font-name-asian="Arial" style:font-size-asian="10pt" style:font-name-complex="Arial" style:font-size-complex="10pt"/>
    </style:style>
    <style:style style:name="T106_37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107" style:family="paragraph" style:parent-style-name="Footnote_20_text"/>
    <style:style style:name="T107_1" style:family="text"/>
    <style:style style:name="T107_2" style:family="text">
      <style:text-properties fo:color="#000000" fo:font-size="10pt" style:font-name-asian="Arial" style:font-size-asian="10pt" style:font-name-complex="Arial" style:font-size-complex="10pt"/>
    </style:style>
    <style:style style:name="T107_3" style:family="text">
      <style:text-properties fo:color="#000000" fo:font-size="10pt" style:font-name-asian="Arial" style:font-size-asian="10pt" style:font-name-complex="Arial" style:font-size-complex="10pt"/>
    </style:style>
    <style:style style:name="T107_4" style:family="text">
      <style:text-properties fo:color="#000000" fo:font-size="10pt" style:font-name-asian="Arial" style:font-size-asian="10pt" style:font-name-complex="Arial" style:font-size-complex="10pt"/>
    </style:style>
    <style:style style:name="T107_5" style:family="text">
      <style:text-properties fo:color="#000000" fo:font-size="10pt" style:font-name-asian="Arial" style:font-size-asian="10pt" style:font-name-complex="Arial" style:font-size-complex="10pt"/>
    </style:style>
    <style:style style:name="T107_6" style:family="text">
      <style:text-properties fo:color="#000000" fo:font-size="10pt" style:font-name-asian="Arial" style:font-size-asian="10pt" style:font-name-complex="Arial" style:font-size-complex="10pt"/>
    </style:style>
    <style:style style:name="T107_7" style:family="text">
      <style:text-properties fo:color="#000000" fo:font-size="10pt" style:font-name-asian="Arial" style:font-size-asian="10pt" style:font-name-complex="Arial" style:font-size-complex="10pt"/>
    </style:style>
    <style:style style:name="T107_8" style:family="text">
      <style:text-properties fo:color="#000000" fo:font-size="10pt" style:font-name-asian="Arial" style:font-size-asian="10pt" style:font-name-complex="Arial" style:font-size-complex="10pt"/>
    </style:style>
    <style:style style:name="T107_9" style:family="text">
      <style:text-properties fo:color="#000000" fo:font-size="10pt" style:font-name-asian="Arial" style:font-size-asian="10pt" style:font-name-complex="Arial" style:font-size-complex="10pt"/>
    </style:style>
    <style:style style:name="T107_10" style:family="text">
      <style:text-properties fo:color="#000000" fo:font-size="10pt" style:font-name-asian="Arial" style:font-size-asian="10pt" style:font-name-complex="Arial" style:font-size-complex="10pt"/>
    </style:style>
    <style:style style:name="T107_11" style:family="text">
      <style:text-properties fo:color="#000000" fo:font-size="10pt" style:font-name-asian="Arial" style:font-size-asian="10pt" style:font-name-complex="Arial" style:font-size-complex="10pt"/>
    </style:style>
    <style:style style:name="T107_12" style:family="text">
      <style:text-properties fo:color="#000000" fo:font-size="10pt" style:font-name-asian="Arial" style:font-size-asian="10pt" style:font-name-complex="Arial" style:font-size-complex="10pt"/>
    </style:style>
    <style:style style:name="T107_13" style:family="text">
      <style:text-properties fo:color="#000000" fo:font-size="10pt" style:font-name-asian="Arial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T109_11" style:family="text">
      <style:text-properties fo:font-size="10pt" style:font-size-asian="10pt" style:font-name-complex="Arial" style:font-size-complex="10pt"/>
    </style:style>
    <style:style style:name="T109_12" style:family="text">
      <style:text-properties fo:font-size="10pt" style:font-size-asian="10pt" style:font-name-complex="Arial" style:font-size-complex="10pt"/>
    </style:style>
    <style:style style:name="T109_13" style:family="text">
      <style:text-properties fo:font-size="10pt" style:font-size-asian="10pt" style:font-name-complex="Arial" style:font-size-complex="10pt"/>
    </style:style>
    <style:style style:name="T109_14" style:family="text">
      <style:text-properties fo:font-size="10pt" style:font-size-asian="10pt" style:font-name-complex="Arial" style:font-size-complex="10pt"/>
    </style:style>
    <style:style style:name="T109_15" style:family="text">
      <style:text-properties fo:font-size="10pt" style:font-size-asian="10pt" style:font-name-complex="Arial" style:font-size-complex="10pt"/>
    </style:style>
    <style:style style:name="T109_16" style:family="text">
      <style:text-properties fo:font-size="10pt" style:font-size-asian="10pt" style:font-name-complex="Arial" style:font-size-complex="10pt"/>
    </style:style>
    <style:style style:name="T109_17" style:family="text">
      <style:text-properties fo:font-size="10pt" style:font-size-asian="10pt" style:font-name-complex="Arial" style:font-size-complex="10pt"/>
    </style:style>
    <style:style style:name="T109_18" style:family="text">
      <style:text-properties fo:font-size="10pt" style:font-size-asian="10pt" style:font-name-complex="Arial" style:font-size-complex="10pt"/>
    </style:style>
    <style:style style:name="T109_19" style:family="text">
      <style:text-properties fo:font-size="10pt" style:font-size-asian="10pt" style:font-name-complex="Arial" style:font-size-complex="10pt"/>
    </style:style>
    <style:style style:name="T109_20" style:family="text">
      <style:text-properties fo:font-size="10pt" style:font-size-asian="10pt" style:font-name-complex="Arial" style:font-size-complex="10pt"/>
    </style:style>
    <style:style style:name="T109_21" style:family="text">
      <style:text-properties fo:font-size="10pt" style:font-size-asian="10pt" style:font-name-complex="Arial" style:font-size-complex="10pt"/>
    </style:style>
    <style:style style:name="T109_22" style:family="text">
      <style:text-properties fo:font-size="10pt" style:font-size-asian="10pt" style:font-name-complex="Arial" style:font-size-complex="10pt"/>
    </style:style>
    <style:style style:name="T109_23" style:family="text">
      <style:text-properties fo:font-size="10pt" style:font-size-asian="10pt" style:font-name-complex="Arial" style:font-size-complex="10pt"/>
    </style:style>
    <style:style style:name="T109_24" style:family="text">
      <style:text-properties fo:font-size="10pt" style:font-size-asian="10pt" style:font-name-complex="Arial" style:font-size-complex="10pt"/>
    </style:style>
    <style:style style:name="T109_25" style:family="text">
      <style:text-properties fo:font-size="10pt" style:font-size-asian="10pt" style:font-name-complex="Arial" style:font-size-complex="10pt"/>
    </style:style>
    <style:style style:name="T109_26" style:family="text">
      <style:text-properties fo:font-size="10pt" style:font-size-asian="10pt" style:font-name-complex="Arial" style:font-size-complex="10pt"/>
    </style:style>
    <style:style style:name="T109_27" style:family="text">
      <style:text-properties fo:font-size="10pt" style:font-size-asian="10pt" style:font-name-complex="Arial" style:font-size-complex="10pt"/>
    </style:style>
    <style:style style:name="T109_28" style:family="text">
      <style:text-properties fo:font-size="10pt" style:font-size-asian="10pt" style:font-name-complex="Arial" style:font-size-complex="10pt"/>
    </style:style>
    <style:style style:name="T109_29" style:family="text">
      <style:text-properties fo:font-size="10pt" style:font-size-asian="10pt" style:font-name-complex="Arial" style:font-size-complex="10pt"/>
    </style:style>
    <style:style style:name="T109_30" style:family="text">
      <style:text-properties fo:font-size="10pt" style:font-size-asian="10pt" style:font-name-complex="Arial" style:font-size-complex="10pt"/>
    </style:style>
    <style:style style:name="T109_31" style:family="text">
      <style:text-properties fo:font-size="10pt" style:font-size-asian="10pt" style:font-name-complex="Arial" style:font-size-complex="10pt"/>
    </style:style>
    <style:style style:name="T109_32" style:family="text">
      <style:text-properties fo:font-size="10pt" style:font-size-asian="10pt" style:font-name-complex="Arial" style:font-size-complex="10pt"/>
    </style:style>
    <style:style style:name="T109_33" style:family="text">
      <style:text-properties fo:font-size="10pt" style:font-size-asian="10pt" style:font-name-complex="Arial" style:font-size-complex="10pt"/>
    </style:style>
    <style:style style:name="T109_34" style:family="text">
      <style:text-properties fo:font-size="10pt" style:font-size-asian="10pt" style:font-name-complex="Arial" style:font-size-complex="10pt"/>
    </style:style>
    <style:style style:name="T109_3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3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3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3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3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4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4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4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4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T111_5" style:family="text">
      <style:text-properties fo:font-size="10pt" style:font-size-asian="10pt" style:font-name-complex="Arial" style:font-size-complex="10pt"/>
    </style:style>
    <style:style style:name="T111_6" style:family="text">
      <style:text-properties fo:font-size="10pt" style:font-size-asian="10pt" style:font-name-complex="Arial" style:font-size-complex="10pt"/>
    </style:style>
    <style:style style:name="T111_7" style:family="text">
      <style:text-properties fo:font-size="10pt" style:font-size-asian="10pt" style:font-name-complex="Arial" style:font-size-complex="10pt"/>
    </style:style>
    <style:style style:name="T111_8" style:family="text">
      <style:text-properties fo:font-size="10pt" style:font-size-asian="10pt" style:font-name-complex="Arial" style:font-size-complex="10pt"/>
    </style:style>
    <style:style style:name="P11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12_1" style:family="text">
      <style:text-properties fo:font-size="10pt" style:font-size-asian="10pt" style:font-name-complex="Arial"/>
    </style:style>
    <style:style style:name="T112_2" style:family="text">
      <style:text-properties fo:font-size="10pt" style:font-size-asian="10pt" style:font-name-complex="Arial"/>
    </style:style>
    <style:style style:name="T112_3" style:family="text">
      <style:text-properties fo:font-size="10pt" style:font-size-asian="10pt" style:font-name-complex="Arial"/>
    </style:style>
    <style:style style:name="T112_4" style:family="text">
      <style:text-properties fo:font-size="10pt" style:font-size-asian="10pt" style:font-name-complex="Arial"/>
    </style:style>
    <style:style style:name="T112_5" style:family="text">
      <style:text-properties fo:font-size="10pt" style:font-size-asian="10pt" style:font-name-complex="Arial"/>
    </style:style>
    <style:style style:name="T112_6" style:family="text">
      <style:text-properties fo:font-size="10pt" style:font-size-asian="10pt" style:font-name-complex="Arial"/>
    </style:style>
    <style:style style:name="T112_7" style:family="text">
      <style:text-properties fo:font-size="10pt" style:font-size-asian="10pt" style:font-name-complex="Arial"/>
    </style:style>
    <style:style style:name="T112_8" style:family="text">
      <style:text-properties fo:font-size="10pt" style:font-size-asian="10pt" style:font-name-complex="Arial"/>
    </style:style>
    <style:style style:name="T112_9" style:family="text">
      <style:text-properties fo:font-size="10pt" style:font-size-asian="10pt" style:font-name-complex="Arial"/>
    </style:style>
    <style:style style:name="T112_10" style:family="text">
      <style:text-properties fo:font-size="10pt" style:font-size-asian="10pt" style:font-name-complex="Arial"/>
    </style:style>
    <style:style style:name="T112_11" style:family="text">
      <style:text-properties fo:font-size="10pt" style:font-size-asian="10pt" style:font-name-complex="Arial"/>
    </style:style>
    <style:style style:name="P11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 style:font-name-complex="Arial"/>
    </style:style>
    <style:style style:name="T113_3" style:family="text">
      <style:text-properties fo:font-size="10pt" style:font-size-asian="10pt" style:font-name-complex="Arial"/>
    </style:style>
    <style:style style:name="T113_4" style:family="text">
      <style:text-properties fo:font-size="10pt" style:font-size-asian="10pt" style:font-name-complex="Arial"/>
    </style:style>
    <style:style style:name="T113_5" style:family="text">
      <style:text-properties fo:font-size="10pt" style:font-size-asian="10pt" style:font-name-complex="Arial"/>
    </style:style>
    <style:style style:name="T113_6" style:family="text">
      <style:text-properties fo:font-size="10pt" style:font-size-asian="10pt" style:font-name-complex="Arial"/>
    </style:style>
    <style:style style:name="T113_7" style:family="text">
      <style:text-properties fo:font-size="10pt" style:font-size-asian="10pt" style:font-name-complex="Arial"/>
    </style:style>
    <style:style style:name="P11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14_1" style:family="text">
      <style:text-properties fo:font-size="10pt" style:font-size-asian="10pt" style:font-name-complex="Arial"/>
    </style:style>
    <style:style style:name="T114_2" style:family="text">
      <style:text-properties fo:font-size="10pt" style:font-size-asian="10pt" style:font-name-complex="Arial"/>
    </style:style>
    <style:style style:name="T114_3" style:family="text">
      <style:text-properties fo:font-size="10pt" style:font-size-asian="10pt" style:font-name-complex="Arial"/>
    </style:style>
    <style:style style:name="T114_4" style:family="text">
      <style:text-properties fo:font-size="10pt" style:font-size-asian="10pt" style:font-name-complex="Arial"/>
    </style:style>
    <style:style style:name="T114_5" style:family="text">
      <style:text-properties fo:font-size="10pt" style:font-size-asian="10pt" style:font-name-complex="Arial"/>
    </style:style>
    <style:style style:name="T114_6" style:family="text">
      <style:text-properties fo:font-size="10pt" style:font-size-asian="10pt" style:font-name-complex="Arial"/>
    </style:style>
    <style:style style:name="T114_7" style:family="text">
      <style:text-properties fo:font-size="10pt" style:font-size-asian="10pt" style:font-name-complex="Arial"/>
    </style:style>
    <style:style style:name="T114_8" style:family="text">
      <style:text-properties fo:font-size="10pt" style:font-size-asian="10pt" style:font-name-complex="Arial"/>
    </style:style>
    <style:style style:name="T114_9" style:family="text">
      <style:text-properties fo:font-size="10pt" style:font-size-asian="10pt" style:font-name-complex="Arial"/>
    </style:style>
    <style:style style:name="P11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T116_13" style:family="text">
      <style:text-properties fo:font-size="10pt" style:font-size-asian="10pt" style:font-name-complex="Arial" style:font-size-complex="10pt"/>
    </style:style>
    <style:style style:name="T116_14" style:family="text">
      <style:text-properties fo:font-size="10pt" style:font-size-asian="10pt" style:font-name-complex="Arial" style:font-size-complex="10pt"/>
    </style:style>
    <style:style style:name="T116_15" style:family="text">
      <style:text-properties fo:font-size="10pt" style:font-size-asian="10pt" style:font-name-complex="Arial" style:font-size-complex="10pt"/>
    </style:style>
    <style:style style:name="T116_16" style:family="text">
      <style:text-properties fo:font-size="10pt" style:font-size-asian="10pt" style:font-name-complex="Arial" style:font-size-complex="10pt"/>
    </style:style>
    <style:style style:name="T116_17" style:family="text">
      <style:text-properties fo:font-size="10pt" style:font-size-asian="10pt" style:font-name-complex="Arial" style:font-size-complex="10pt"/>
    </style:style>
    <style:style style:name="T116_18" style:family="text">
      <style:text-properties fo:font-size="10pt" style:font-size-asian="10pt" style:font-name-complex="Arial" style:font-size-complex="10pt"/>
    </style:style>
    <style:style style:name="T116_19" style:family="text">
      <style:text-properties fo:font-size="10pt" style:font-size-asian="10pt" style:font-name-complex="Arial" style:font-size-complex="10pt"/>
    </style:style>
    <style:style style:name="T116_20" style:family="text">
      <style:text-properties fo:font-size="10pt" style:font-size-asian="10pt" style:font-name-complex="Arial" style:font-size-complex="10pt"/>
    </style:style>
    <style:style style:name="T116_21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8_1" style:family="text">
      <style:text-properties fo:font-size="10pt" style:font-size-asian="10pt" style:font-size-complex="10pt" fo:font-weight="bold" style:font-weight-asian="bold"/>
    </style:style>
    <style:style style:name="P119" style:family="paragraph" style:parent-style-name="Normal">
      <style:paragraph-properties fo:text-align="justify" fo:line-height="108%" fo:margin-bottom="0.28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>
      <style:text-properties fo:color="#000000" fo:font-size="10pt" style:font-name-asian="Arial" style:font-size-asian="10pt" style:font-name-complex="Arial" style:font-size-complex="10pt"/>
    </style:style>
    <style:style style:name="T119_2" style:family="text">
      <style:text-properties fo:color="#000000" fo:font-size="10pt" style:font-name-asian="Arial" style:font-size-asian="10pt" style:font-name-complex="Arial" style:font-size-complex="10pt"/>
    </style:style>
    <style:style style:name="T119_3" style:family="text">
      <style:text-properties fo:color="#000000" fo:font-size="10pt" style:font-name-asian="Arial" style:font-size-asian="10pt" style:font-name-complex="Arial" style:font-size-complex="10pt"/>
    </style:style>
    <style:style style:name="T119_4" style:family="text">
      <style:text-properties fo:color="#000000" fo:font-size="10pt" style:font-name-asian="Arial" style:font-size-asian="10pt" style:font-name-complex="Arial" style:font-size-complex="10pt"/>
    </style:style>
    <style:style style:name="T119_5" style:family="text">
      <style:text-properties fo:color="#000000" fo:font-size="10pt" style:font-name-asian="Arial" style:font-size-asian="10pt" style:font-name-complex="Arial" style:font-size-complex="10pt"/>
    </style:style>
    <style:style style:name="T119_6" style:family="text">
      <style:text-properties fo:color="#000000"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21_1" style:family="text">
      <style:text-properties fo:font-size="10pt" style:font-size-asian="10pt" style:font-name-complex="Arial"/>
    </style:style>
    <style:style style:name="T121_2" style:family="text">
      <style:text-properties fo:font-size="10pt" style:font-size-asian="10pt" style:font-name-complex="Arial"/>
    </style:style>
    <style:style style:name="T121_3" style:family="text">
      <style:text-properties fo:font-size="10pt" style:font-size-asian="10pt" style:font-name-complex="Arial"/>
    </style:style>
    <style:style style:name="T121_4" style:family="text">
      <style:text-properties fo:font-size="10pt" style:font-size-asian="10pt" style:font-name-complex="Arial"/>
    </style:style>
    <style:style style:name="T121_5" style:family="text">
      <style:text-properties fo:font-size="10pt" style:font-size-asian="10pt" style:font-name-complex="Arial"/>
    </style:style>
    <style:style style:name="T121_6" style:family="text">
      <style:text-properties fo:font-size="10pt" style:font-size-asian="10pt" style:font-name-complex="Arial"/>
    </style:style>
    <style:style style:name="T121_7" style:family="text">
      <style:text-properties fo:font-size="10pt" style:font-size-asian="10pt" style:font-name-complex="Arial"/>
    </style:style>
    <style:style style:name="T121_8" style:family="text">
      <style:text-properties fo:font-size="10pt" style:font-size-asian="10pt" style:font-name-complex="Arial"/>
    </style:style>
    <style:style style:name="T121_9" style:family="text">
      <style:text-properties fo:font-size="10pt" style:font-size-asian="10pt" style:font-name-complex="Arial"/>
    </style:style>
    <style:style style:name="T121_10" style:family="text">
      <style:text-properties fo:font-size="10pt" style:font-size-asian="10pt" style:font-name-complex="Arial"/>
    </style:style>
    <style:style style:name="T121_11" style:family="text">
      <style:text-properties fo:font-size="10pt" style:font-size-asian="10pt" style:font-name-complex="Arial"/>
    </style:style>
    <style:style style:name="T121_12" style:family="text">
      <style:text-properties fo:font-size="10pt" style:font-size-asian="10pt" style:font-name-complex="Arial"/>
    </style:style>
    <style:style style:name="T121_13" style:family="text">
      <style:text-properties fo:font-size="10pt" style:font-size-asian="10pt" style:font-name-complex="Arial"/>
    </style:style>
    <style:style style:name="T121_14" style:family="text">
      <style:text-properties fo:font-size="10pt" style:font-size-asian="10pt" style:font-name-complex="Arial"/>
    </style:style>
    <style:style style:name="T121_15" style:family="text">
      <style:text-properties fo:font-size="10pt" style:font-size-asian="10pt" style:font-name-complex="Arial"/>
    </style:style>
    <style:style style:name="T121_16" style:family="text">
      <style:text-properties fo:font-size="10pt" style:font-size-asian="10pt" style:font-name-complex="Arial"/>
    </style:style>
    <style:style style:name="T121_17" style:family="text">
      <style:text-properties fo:font-size="10pt" style:font-size-asian="10pt" style:font-name-complex="Arial"/>
    </style:style>
    <style:style style:name="T121_18" style:family="text">
      <style:text-properties fo:font-size="10pt" style:font-size-asian="10pt" style:font-name-complex="Arial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fo:font-size="10pt" style:font-size-asian="10pt" style:font-name-complex="Arial"/>
    </style:style>
    <style:style style:name="T122_2" style:family="text">
      <style:text-properties fo:font-size="10pt" style:font-size-asian="10pt" style:font-name-complex="Arial"/>
    </style:style>
    <style:style style:name="T122_3" style:family="text">
      <style:text-properties fo:font-size="10pt" style:font-size-asian="10pt" style:font-name-complex="Arial"/>
    </style:style>
    <style:style style:name="T122_4" style:family="text">
      <style:text-properties fo:font-size="10pt" style:font-size-asian="10pt" style:font-name-complex="Arial"/>
    </style:style>
    <style:style style:name="T122_5" style:family="text">
      <style:text-properties fo:font-size="10pt" style:font-size-asian="10pt" style:font-name-complex="Arial"/>
    </style:style>
    <style:style style:name="T122_6" style:family="text">
      <style:text-properties fo:font-size="10pt" style:font-size-asian="10pt" style:font-name-complex="Arial"/>
    </style:style>
    <style:style style:name="T122_7" style:family="text">
      <style:text-properties fo:font-size="10pt" style:font-size-asian="10pt" style:font-name-complex="Arial"/>
    </style:style>
    <style:style style:name="T122_8" style:family="text">
      <style:text-properties fo:font-size="10pt" style:font-size-asian="10pt" style:font-name-complex="Arial"/>
    </style:style>
    <style:style style:name="T122_9" style:family="text">
      <style:text-properties fo:font-size="10pt" style:font-size-asian="10pt" style:font-name-complex="Arial"/>
    </style:style>
    <style:style style:name="T122_10" style:family="text">
      <style:text-properties fo:font-size="10pt" style:font-name-asian="Arial" style:font-size-asian="10pt" style:font-name-complex="Arial"/>
    </style:style>
    <style:style style:name="T122_11" style:family="text">
      <style:text-properties fo:font-size="10pt" style:font-name-asian="Arial" style:font-size-asian="10pt" style:font-name-complex="Arial"/>
    </style:style>
    <style:style style:name="T122_12" style:family="text">
      <style:text-properties fo:font-size="10pt" style:font-name-asian="Arial" style:font-size-asian="10pt" style:font-name-complex="Arial"/>
    </style:style>
    <style:style style:name="T122_13" style:family="text">
      <style:text-properties fo:font-size="10pt" style:font-name-asian="Arial" style:font-size-asian="10pt" style:font-name-complex="Arial"/>
    </style:style>
    <style:style style:name="T122_14" style:family="text">
      <style:text-properties fo:font-size="10pt" style:font-name-asian="Arial" style:font-size-asian="10pt" style:font-name-complex="Arial"/>
    </style:style>
    <style:style style:name="T122_15" style:family="text">
      <style:text-properties fo:font-size="10pt" style:font-name-asian="Arial" style:font-size-asian="10pt" style:font-name-complex="Arial"/>
    </style:style>
    <style:style style:name="T122_16" style:family="text">
      <style:text-properties fo:font-size="10pt" style:font-name-asian="Arial" style:font-size-asian="10pt" style:font-name-complex="Arial"/>
    </style:style>
    <style:style style:name="T122_17" style:family="text">
      <style:text-properties fo:font-size="10pt" style:font-name-asian="Arial" style:font-size-asian="10pt" style:font-name-complex="Arial"/>
    </style:style>
    <style:style style:name="T122_18" style:family="text">
      <style:text-properties fo:font-size="10pt" style:font-name-asian="Arial" style:font-size-asian="10pt" style:font-name-complex="Arial"/>
    </style:style>
    <style:style style:name="T122_19" style:family="text">
      <style:text-properties fo:font-size="10pt" style:font-name-asian="Arial" style:font-size-asian="10pt" style:font-name-complex="Arial"/>
    </style:style>
    <style:style style:name="T122_20" style:family="text">
      <style:text-properties fo:font-size="10pt" style:font-name-asian="Arial" style:font-size-asian="10pt" style:font-name-complex="Arial"/>
    </style:style>
    <style:style style:name="P123" style:family="paragraph" style:parent-style-name="List_20_Paragraph">
      <style:paragraph-properties fo:text-align="justify"/>
    </style:style>
    <style:style style:name="T123_1" style:family="text">
      <style:text-properties fo:font-size="10pt" style:font-size-asian="10pt" style:font-name-complex="Arial"/>
    </style:style>
    <style:style style:name="T123_2" style:family="text">
      <style:text-properties fo:font-size="10pt" style:font-size-asian="10pt" style:font-name-complex="Arial"/>
    </style:style>
    <style:style style:name="T123_3" style:family="text">
      <style:text-properties fo:font-size="10pt" style:font-size-asian="10pt" style:font-name-complex="Arial"/>
    </style:style>
    <style:style style:name="T123_4" style:family="text">
      <style:text-properties fo:font-size="10pt" style:font-size-asian="10pt" style:font-name-complex="Arial"/>
    </style:style>
    <style:style style:name="T123_5" style:family="text">
      <style:text-properties fo:font-size="10pt" style:font-size-asian="10pt" style:font-name-complex="Arial"/>
    </style:style>
    <style:style style:name="T123_6" style:family="text">
      <style:text-properties fo:font-size="10pt" style:font-size-asian="10pt" style:font-name-complex="Arial"/>
    </style:style>
    <style:style style:name="T123_7" style:family="text">
      <style:text-properties fo:font-size="10pt" style:font-size-asian="10pt" style:font-name-complex="Arial"/>
    </style:style>
    <style:style style:name="T123_8" style:family="text">
      <style:text-properties fo:font-size="10pt" style:font-size-asian="10pt" style:font-name-complex="Arial"/>
    </style:style>
    <style:style style:name="T123_9" style:family="text">
      <style:text-properties fo:font-size="10pt" style:font-size-asian="10pt" style:font-name-complex="Arial"/>
    </style:style>
    <style:style style:name="T123_10" style:family="text">
      <style:text-properties fo:font-size="10pt" style:font-size-asian="10pt" style:font-name-complex="Arial"/>
    </style:style>
    <style:style style:name="T123_11" style:family="text">
      <style:text-properties fo:font-size="10pt" style:font-size-asian="10pt" style:font-name-complex="Arial"/>
    </style:style>
    <style:style style:name="T123_12" style:family="text">
      <style:text-properties fo:font-size="10pt" style:font-size-asian="10pt" style:font-name-complex="Arial"/>
    </style:style>
    <style:style style:name="T123_13" style:family="text">
      <style:text-properties fo:font-size="10pt" style:font-size-asian="10pt" style:font-name-complex="Arial"/>
    </style:style>
    <style:style style:name="P124" style:family="paragraph" style:parent-style-name="List_20_Paragraph">
      <style:paragraph-properties fo:text-align="justify"/>
    </style:style>
    <style:style style:name="T124_1" style:family="text">
      <style:text-properties fo:font-size="10pt" style:font-size-asian="10pt" style:font-name-complex="Arial"/>
    </style:style>
    <style:style style:name="T124_2" style:family="text">
      <style:text-properties fo:font-size="10pt" style:font-size-asian="10pt" style:font-name-complex="Arial"/>
    </style:style>
    <style:style style:name="T124_3" style:family="text">
      <style:text-properties fo:font-size="10pt" style:font-size-asian="10pt" style:font-name-complex="Arial"/>
    </style:style>
    <style:style style:name="T124_4" style:family="text">
      <style:text-properties fo:font-size="10pt" style:font-size-asian="10pt" style:font-name-complex="Arial"/>
    </style:style>
    <style:style style:name="T124_5" style:family="text">
      <style:text-properties fo:font-size="10pt" style:font-size-asian="10pt" style:font-name-complex="Arial"/>
    </style:style>
    <style:style style:name="T124_6" style:family="text">
      <style:text-properties fo:font-size="10pt" style:font-size-asian="10pt" style:font-name-complex="Arial"/>
    </style:style>
    <style:style style:name="T124_7" style:family="text">
      <style:text-properties fo:color="#000000" fo:font-size="10pt" style:font-name-asian="Arial" style:font-size-asian="10pt" style:font-name-complex="Arial"/>
    </style:style>
    <style:style style:name="T124_8" style:family="text">
      <style:text-properties fo:color="#000000" fo:font-size="10pt" style:font-name-asian="Arial" style:font-size-asian="10pt" style:font-name-complex="Arial"/>
    </style:style>
    <style:style style:name="P12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name-asian="Arial" style:font-size-asian="10pt" style:font-name-complex="Arial"/>
    </style:style>
    <style:style style:name="T125_1" style:family="text">
      <style:text-properties fo:color="#000000" fo:font-size="10pt" style:font-name-asian="Arial" style:font-size-asian="10pt" style:font-name-complex="Arial"/>
    </style:style>
    <style:style style:name="T125_2" style:family="text">
      <style:text-properties fo:color="#000000" fo:font-size="10pt" style:font-name-asian="Arial" style:font-size-asian="10pt" style:font-name-complex="Arial"/>
    </style:style>
    <style:style style:name="T125_3" style:family="text">
      <style:text-properties fo:color="#000000" fo:font-size="10pt" style:font-name-asian="Arial" style:font-size-asian="10pt" style:font-name-complex="Arial"/>
    </style:style>
    <style:style style:name="T125_4" style:family="text">
      <style:text-properties fo:color="#000000" fo:font-size="10pt" style:font-name-asian="Arial" style:font-size-asian="10pt" style:font-name-complex="Arial"/>
    </style:style>
    <style:style style:name="T125_5" style:family="text">
      <style:text-properties fo:color="#000000" fo:font-size="10pt" style:font-name-asian="Arial" style:font-size-asian="10pt" style:font-name-complex="Arial"/>
    </style:style>
    <style:style style:name="T125_6" style:family="text">
      <style:text-properties fo:color="#000000" fo:font-size="10pt" style:font-name-asian="Arial" style:font-size-asian="10pt" style:font-name-complex="Arial"/>
    </style:style>
    <style:style style:name="T125_7" style:family="text">
      <style:text-properties fo:color="#000000" fo:font-size="10pt" style:font-name-asian="Arial" style:font-size-asian="10pt" style:font-name-complex="Arial"/>
    </style:style>
    <style:style style:name="T125_8" style:family="text">
      <style:text-properties fo:color="#000000" fo:font-size="10pt" style:font-name-asian="Arial" style:font-size-asian="10pt" style:font-name-complex="Arial"/>
    </style:style>
    <style:style style:name="T125_9" style:family="text">
      <style:text-properties fo:color="#000000" fo:font-size="10pt" style:font-name-asian="Arial" style:font-size-asian="10pt" style:font-name-complex="Arial"/>
    </style:style>
    <style:style style:name="T125_10" style:family="text">
      <style:text-properties fo:color="#000000" fo:font-size="10pt" style:font-name-asian="Arial" style:font-size-asian="10pt" style:font-name-complex="Arial"/>
    </style:style>
    <style:style style:name="T125_11" style:family="text">
      <style:text-properties fo:color="#000000" fo:font-size="10pt" style:font-name-asian="Arial" style:font-size-asian="10pt" style:font-name-complex="Arial"/>
    </style:style>
    <style:style style:name="P12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26_1" style:family="text">
      <style:text-properties fo:color="#000000" fo:font-size="10pt" style:font-name-asian="Arial" style:font-size-asian="10pt" style:font-name-complex="Arial"/>
    </style:style>
    <style:style style:name="T126_2" style:family="text">
      <style:text-properties fo:color="#000000" fo:font-size="10pt" style:font-name-asian="Arial" style:font-size-asian="10pt" style:font-name-complex="Arial"/>
    </style:style>
    <style:style style:name="T126_3" style:family="text">
      <style:text-properties fo:color="#000000" fo:font-size="10pt" style:font-name-asian="Arial" style:font-size-asian="10pt" style:font-name-complex="Arial"/>
    </style:style>
    <style:style style:name="T126_4" style:family="text">
      <style:text-properties fo:color="#000000" fo:font-size="10pt" style:font-name-asian="Arial" style:font-size-asian="10pt" style:font-name-complex="Arial"/>
    </style:style>
    <style:style style:name="T126_5" style:family="text">
      <style:text-properties fo:color="#000000" fo:font-size="10pt" style:font-name-asian="Arial" style:font-size-asian="10pt" style:font-name-complex="Arial"/>
    </style:style>
    <style:style style:name="T126_6" style:family="text">
      <style:text-properties fo:color="#000000" fo:font-size="10pt" style:font-name-asian="Arial" style:font-size-asian="10pt" style:font-name-complex="Arial"/>
    </style:style>
    <style:style style:name="T126_7" style:family="text">
      <style:text-properties fo:color="#000000" fo:font-size="10pt" style:font-name-asian="Arial" style:font-size-asian="10pt" style:font-name-complex="Arial"/>
    </style:style>
    <style:style style:name="T126_8" style:family="text">
      <style:text-properties fo:color="#000000" fo:font-size="10pt" style:font-name-asian="Arial" style:font-size-asian="10pt" style:font-name-complex="Arial"/>
    </style:style>
    <style:style style:name="T126_9" style:family="text">
      <style:text-properties fo:color="#000000" fo:font-size="10pt" style:font-name-asian="Arial" style:font-size-asian="10pt" style:font-name-complex="Arial"/>
    </style:style>
    <style:style style:name="T126_10" style:family="text">
      <style:text-properties fo:color="#000000" fo:font-size="10pt" style:font-name-asian="Arial" style:font-size-asian="10pt" style:font-name-complex="Arial"/>
    </style:style>
    <style:style style:name="P12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asian="Arial" style:font-name-complex="Arial"/>
    </style:style>
    <style:style style:name="T127_1" style:family="text">
      <style:text-properties fo:color="#000000" fo:font-size="10pt" style:font-name-asian="Arial" style:font-size-asian="10pt" style:font-name-complex="Arial"/>
    </style:style>
    <style:style style:name="T127_2" style:family="text">
      <style:text-properties fo:color="#000000" fo:font-size="10pt" style:font-name-asian="Arial" style:font-size-asian="10pt" style:font-name-complex="Arial"/>
    </style:style>
    <style:style style:name="T127_3" style:family="text">
      <style:text-properties fo:color="#000000" fo:font-size="10pt" style:font-name-asian="Arial" style:font-size-asian="10pt" style:font-name-complex="Arial"/>
    </style:style>
    <style:style style:name="T127_4" style:family="text">
      <style:text-properties fo:color="#000000" fo:font-size="10pt" style:font-name-asian="Arial" style:font-size-asian="10pt" style:font-name-complex="Arial"/>
    </style:style>
    <style:style style:name="T127_5" style:family="text">
      <style:text-properties fo:color="#000000" fo:font-size="10pt" style:font-name-asian="Arial" style:font-size-asian="10pt" style:font-name-complex="Arial"/>
    </style:style>
    <style:style style:name="T127_6" style:family="text">
      <style:text-properties fo:color="#000000" fo:font-size="10pt" style:font-name-asian="Arial" style:font-size-asian="10pt" style:font-name-complex="Arial"/>
    </style:style>
    <style:style style:name="T127_7" style:family="text">
      <style:text-properties fo:font-size="10pt" style:font-name-asian="Arial" style:font-size-asian="10pt" style:font-name-complex="Arial"/>
    </style:style>
    <style:style style:name="T127_8" style:family="text">
      <style:text-properties fo:font-size="10pt" style:font-name-asian="Arial" style:font-size-asian="10pt" style:font-name-complex="Arial"/>
    </style:style>
    <style:style style:name="T127_9" style:family="text">
      <style:text-properties fo:font-size="10pt" style:font-name-asian="Arial" style:font-size-asian="10pt" style:font-name-complex="Arial"/>
    </style:style>
    <style:style style:name="T127_10" style:family="text">
      <style:text-properties fo:color="#000000" fo:font-size="10pt" style:font-name-asian="Arial" style:font-size-asian="10pt" style:font-name-complex="Arial"/>
    </style:style>
    <style:style style:name="T127_11" style:family="text">
      <style:text-properties fo:color="#000000" fo:font-size="10pt" style:font-name-asian="Arial" style:font-size-asian="10pt" style:font-name-complex="Arial"/>
    </style:style>
    <style:style style:name="T127_12" style:family="text">
      <style:text-properties fo:color="#000000" fo:font-size="10pt" style:font-name-asian="Arial" style:font-size-asian="10pt" style:font-name-complex="Arial"/>
    </style:style>
    <style:style style:name="T127_13" style:family="text">
      <style:text-properties fo:color="#000000" fo:font-size="10pt" style:font-name-asian="Arial" style:font-size-asian="10pt" style:font-name-complex="Arial"/>
    </style:style>
    <style:style style:name="T127_14" style:family="text">
      <style:text-properties fo:color="#000000" fo:font-size="10pt" style:font-name-asian="Arial" style:font-size-asian="10pt" style:font-name-complex="Arial"/>
    </style:style>
    <style:style style:name="T127_15" style:family="text">
      <style:text-properties fo:color="#000000" fo:font-size="10pt" style:font-name-asian="Arial" style:font-size-asian="10pt" style:font-name-complex="Arial"/>
    </style:style>
    <style:style style:name="T127_16" style:family="text">
      <style:text-properties fo:font-size="10pt" style:font-name-asian="Arial" style:font-size-asian="10pt" style:font-name-complex="Arial"/>
    </style:style>
    <style:style style:name="T127_17" style:family="text">
      <style:text-properties fo:font-size="10pt" style:font-name-asian="Arial" style:font-size-asian="10pt" style:font-name-complex="Arial"/>
    </style:style>
    <style:style style:name="T127_18" style:family="text">
      <style:text-properties fo:font-size="10pt" style:font-name-asian="Arial" style:font-size-asian="10pt" style:font-name-complex="Arial"/>
    </style:style>
    <style:style style:name="T127_19" style:family="text">
      <style:text-properties fo:font-size="10pt" style:font-name-asian="Arial" style:font-size-asian="10pt" style:font-name-complex="Arial"/>
    </style:style>
    <style:style style:name="T127_20" style:family="text">
      <style:text-properties fo:font-size="10pt" style:font-name-asian="Arial" style:font-size-asian="10pt" style:font-name-complex="Arial"/>
    </style:style>
    <style:style style:name="T127_21" style:family="text">
      <style:text-properties fo:font-size="10pt" style:font-name-asian="Arial" style:font-size-asian="10pt" style:font-name-complex="Arial"/>
    </style:style>
    <style:style style:name="P12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28_1" style:family="text">
      <style:text-properties fo:font-size="10pt" style:font-size-asian="10pt" style:font-name-complex="Arial"/>
    </style:style>
    <style:style style:name="T128_2" style:family="text">
      <style:text-properties fo:font-size="10pt" style:font-size-asian="10pt" style:font-name-complex="Arial"/>
    </style:style>
    <style:style style:name="T128_3" style:family="text">
      <style:text-properties fo:font-size="10pt" style:font-size-asian="10pt" style:font-name-complex="Arial"/>
    </style:style>
    <style:style style:name="T128_4" style:family="text">
      <style:text-properties fo:font-size="10pt" style:font-size-asian="10pt" style:font-name-complex="Arial"/>
    </style:style>
    <style:style style:name="T128_5" style:family="text">
      <style:text-properties fo:font-size="10pt" style:font-size-asian="10pt" style:font-name-complex="Arial"/>
    </style:style>
    <style:style style:name="T128_6" style:family="text">
      <style:text-properties fo:font-size="10pt" style:font-size-asian="10pt" style:font-name-complex="Arial"/>
    </style:style>
    <style:style style:name="T128_7" style:family="text">
      <style:text-properties fo:font-size="10pt" style:font-size-asian="10pt" style:font-name-complex="Arial"/>
    </style:style>
    <style:style style:name="T128_8" style:family="text">
      <style:text-properties fo:font-size="10pt" style:font-size-asian="10pt" style:font-name-complex="Arial"/>
    </style:style>
    <style:style style:name="T128_9" style:family="text">
      <style:text-properties fo:font-size="10pt" style:font-size-asian="10pt" style:font-name-complex="Arial"/>
    </style:style>
    <style:style style:name="T128_10" style:family="text">
      <style:text-properties fo:font-size="10pt" style:font-size-asian="10pt" style:font-name-complex="Arial"/>
    </style:style>
    <style:style style:name="T128_11" style:family="text">
      <style:text-properties fo:font-size="10pt" style:font-size-asian="10pt" style:font-name-complex="Arial"/>
    </style:style>
    <style:style style:name="T128_12" style:family="text">
      <style:text-properties fo:font-size="10pt" style:font-size-asian="10pt" style:font-name-complex="Arial"/>
    </style:style>
    <style:style style:name="T128_13" style:family="text">
      <style:text-properties fo:font-size="10pt" style:font-size-asian="10pt" style:font-name-complex="Arial"/>
    </style:style>
    <style:style style:name="T128_14" style:family="text">
      <style:text-properties fo:font-size="10pt" style:font-size-asian="10pt" style:font-name-complex="Arial"/>
    </style:style>
    <style:style style:name="T128_15" style:family="text">
      <style:text-properties fo:font-size="10pt" style:font-size-asian="10pt" style:font-name-complex="Arial"/>
    </style:style>
    <style:style style:name="T128_16" style:family="text">
      <style:text-properties fo:font-size="10pt" style:font-size-asian="10pt" style:font-name-complex="Arial"/>
    </style:style>
    <style:style style:name="P12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29_1" style:family="text">
      <style:text-properties fo:font-size="10pt" style:font-size-asian="10pt" style:font-name-complex="Arial"/>
    </style:style>
    <style:style style:name="T129_2" style:family="text">
      <style:text-properties fo:font-size="10pt" style:font-size-asian="10pt" style:font-name-complex="Arial"/>
    </style:style>
    <style:style style:name="T129_3" style:family="text">
      <style:text-properties fo:font-size="10pt" style:font-size-asian="10pt" style:font-name-complex="Arial"/>
    </style:style>
    <style:style style:name="T129_4" style:family="text">
      <style:text-properties fo:font-size="10pt" style:font-size-asian="10pt" style:font-name-complex="Arial"/>
    </style:style>
    <style:style style:name="T129_5" style:family="text">
      <style:text-properties fo:font-size="10pt" style:font-size-asian="10pt" style:font-name-complex="Arial"/>
    </style:style>
    <style:style style:name="T129_6" style:family="text">
      <style:text-properties fo:font-size="10pt" style:font-size-asian="10pt" style:font-name-complex="Arial"/>
    </style:style>
    <style:style style:name="T129_7" style:family="text">
      <style:text-properties fo:font-size="10pt" style:font-size-asian="10pt" style:font-name-complex="Arial"/>
    </style:style>
    <style:style style:name="T129_8" style:family="text">
      <style:text-properties fo:font-size="10pt" style:font-size-asian="10pt" style:font-name-complex="Arial"/>
    </style:style>
    <style:style style:name="T129_9" style:family="text">
      <style:text-properties fo:font-size="10pt" style:font-size-asian="10pt" style:font-name-complex="Arial"/>
    </style:style>
    <style:style style:name="T129_10" style:family="text">
      <style:text-properties fo:font-size="10pt" style:font-size-asian="10pt" style:font-name-complex="Arial"/>
    </style:style>
    <style:style style:name="T129_11" style:family="text">
      <style:text-properties fo:font-size="10pt" style:font-size-asian="10pt" style:font-name-complex="Arial"/>
    </style:style>
    <style:style style:name="P13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0_1" style:family="text">
      <style:text-properties fo:font-style="normal" style:font-style-asian="normal"/>
    </style:style>
    <style:style style:name="T130_2" style:family="text">
      <style:text-properties fo:font-style="normal" style:font-style-asian="normal"/>
    </style:style>
    <style:style style:name="P131" style:family="paragraph" style:parent-style-name="Normal"/>
    <style:style style:name="P132" style:family="paragraph" style:parent-style-name="Normal"/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/>
    <style:style style:name="T13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0pt" style:font-size-asian="10pt" style:font-name-complex="Arial" style:font-size-complex="10pt"/>
    </style:style>
    <style:style style:name="T134_2" style:family="text">
      <style:text-properties fo:font-size="10pt" style:font-size-asian="10pt" style:font-name-complex="Arial" style:font-size-complex="10pt"/>
    </style:style>
    <style:style style:name="T134_3" style:family="text">
      <style:text-properties fo:font-size="10pt" style:font-size-asian="10pt" style:font-name-complex="Arial" style:font-size-complex="10pt"/>
    </style:style>
    <style:style style:name="T134_4" style:family="text">
      <style:text-properties fo:font-size="10pt" style:font-size-asian="10pt" style:font-name-complex="Arial" style:font-size-complex="10pt"/>
    </style:style>
    <style:style style:name="T134_5" style:family="text">
      <style:text-properties fo:font-size="10pt" style:font-size-asian="10pt" style:font-name-complex="Arial" style:font-size-complex="10pt"/>
    </style:style>
    <style:style style:name="T134_6" style:family="text"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35_1" style:family="text">
      <style:text-properties fo:font-size="10pt" style:font-size-asian="10pt" style:font-name-complex="Arial" style:font-size-complex="10pt"/>
    </style:style>
    <style:style style:name="T135_2" style:family="text">
      <style:text-properties fo:font-size="10pt" style:font-size-asian="10pt" style:font-name-complex="Arial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ize="10pt" style:font-size-asian="10pt" style:font-name-complex="Arial" style:font-size-complex="10pt"/>
    </style:style>
    <style:style style:name="T135_5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36_1" style:family="text">
      <style:text-properties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37_1" style:family="text">
      <style:text-properties fo:font-size="10pt" style:font-size-asian="10pt" style:font-name-complex="Arial" style:font-size-complex="10pt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ize="10pt" style:font-size-asian="10pt" style:font-name-complex="Arial" style:font-size-complex="10pt"/>
    </style:style>
    <style:style style:name="T137_4" style:family="text">
      <style:text-properties fo:font-size="10pt" style:font-size-asian="10pt" style:font-name-complex="Arial" style:font-size-complex="10pt"/>
    </style:style>
    <style:style style:name="P1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38_1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0pt" style:font-size-asian="10pt" style:font-name-complex="Arial" style:font-size-complex="10pt"/>
    </style:style>
    <style:style style:name="T140_2" style:family="text">
      <style:text-properties fo:font-size="10pt" style:font-size-asian="10pt" style:font-name-complex="Arial" style:font-size-complex="10pt"/>
    </style:style>
    <style:style style:name="T140_3" style:family="text">
      <style:text-properties fo:font-size="10pt" style:font-size-asian="10pt" style:font-name-complex="Arial" style:font-size-complex="10pt"/>
    </style:style>
    <style:style style:name="T140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6" style:family="text">
      <style:text-properties fo:font-style="italic" style:font-style-asian="italic" fo:font-size="10pt" style:font-size-asian="10pt" style:font-name-complex="Arial" style:font-size-complex="10pt"/>
    </style:style>
    <style:style style:name="T140_7" style:family="text">
      <style:text-properties fo:font-size="10pt" style:font-size-asian="10pt" style:font-name-complex="Arial" style:font-size-complex="10pt"/>
    </style:style>
    <style:style style:name="T140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10" style:family="text">
      <style:text-properties fo:font-style="italic" style:font-style-asian="italic" fo:font-size="10pt" style:font-size-asian="10pt" style:font-name-complex="Arial" style:font-size-complex="10pt"/>
    </style:style>
    <style:style style:name="T140_11" style:family="text">
      <style:text-properties fo:font-style="italic" style:font-style-asian="italic" fo:font-size="10pt" style:font-size-asian="10pt" style:font-name-complex="Arial" style:font-size-complex="10pt"/>
    </style:style>
    <style:style style:name="T140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0_13" style:family="text">
      <style:text-properties fo:font-style="italic" style:font-style-asian="italic" fo:font-size="10pt" style:font-size-asian="10pt" style:font-name-complex="Arial" style:font-size-complex="10pt"/>
    </style:style>
    <style:style style:name="T140_14" style:family="text">
      <style:text-properties fo:font-style="italic" style:font-style-asian="italic" fo:font-size="10pt" style:font-size-asian="10pt" style:font-name-complex="Arial" style:font-size-complex="10pt"/>
    </style:style>
    <style:style style:name="T140_15" style:family="text">
      <style:text-properties fo:font-size="10pt" style:font-size-asian="10pt" style:font-name-complex="Arial" style:font-size-complex="10pt"/>
    </style:style>
    <style:style style:name="P1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 fo:margin-top="0.071cm" fo:margin-bottom="0.071cm"/>
    </style:style>
    <style:style style:name="T142_1" style:family="text">
      <style:text-properties fo:font-size="10pt" style:font-size-asian="10pt" style:font-name-complex="Arial" style:font-size-complex="10pt"/>
    </style:style>
    <style:style style:name="T142_2" style:family="text">
      <style:text-properties fo:font-size="10pt" style:font-size-asian="10pt" style:font-name-complex="Arial" style:font-size-complex="10pt"/>
    </style:style>
    <style:style style:name="T142_3" style:family="text">
      <style:text-properties fo:font-size="10pt" style:font-size-asian="10pt" style:font-name-complex="Arial" style:font-size-complex="10pt"/>
    </style:style>
    <style:style style:name="T142_4" style:family="text">
      <style:text-properties fo:font-size="10pt" style:font-size-asian="10pt" style:font-name-complex="Arial" style:font-size-complex="10pt"/>
    </style:style>
    <style:style style:name="T142_5" style:family="text">
      <style:text-properties fo:font-size="10pt" style:font-size-asian="10pt" style:font-name-complex="Arial" style:font-size-complex="10pt"/>
    </style:style>
    <style:style style:name="T142_6" style:family="text">
      <style:text-properties fo:font-size="10pt" style:font-size-asian="10pt" style:font-name-complex="Arial" style:font-size-complex="10pt"/>
    </style:style>
    <style:style style:name="T142_7" style:family="text">
      <style:text-properties fo:font-size="10pt" style:font-size-asian="10pt" style:font-name-complex="Arial" style:font-size-complex="10pt"/>
    </style:style>
    <style:style style:name="T142_8" style:family="text">
      <style:text-properties fo:font-size="10pt" style:font-size-asian="10pt" style:font-name-complex="Arial" style:font-size-complex="10pt"/>
    </style:style>
    <style:style style:name="T142_9" style:family="text">
      <style:text-properties fo:font-size="10pt" style:font-size-asian="10pt" style:font-name-complex="Arial" style:font-size-complex="10pt"/>
    </style:style>
    <style:style style:name="T142_10" style:family="text">
      <style:text-properties fo:font-size="10pt" style:font-size-asian="10pt" style:font-name-complex="Arial" style:font-size-complex="10pt"/>
    </style:style>
    <style:style style:name="T142_11" style:family="text">
      <style:text-properties fo:font-size="10pt" style:font-size-asian="10pt" style:font-name-complex="Arial" style:font-size-complex="10pt"/>
    </style:style>
    <style:style style:name="T142_12" style:family="text"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T144_7" style:family="text">
      <style:text-properties fo:font-size="10pt" style:font-size-asian="10pt" style:font-name-complex="Arial" style:font-size-complex="10pt"/>
    </style:style>
    <style:style style:name="T144_8" style:family="text">
      <style:text-properties fo:font-size="10pt" style:font-size-asian="10pt" style:font-name-complex="Arial" style:font-size-complex="10pt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/>
    </style:style>
    <style:style style:name="P1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margin-top="0.071cm"/>
    </style:style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 fo:margin-top="0.071cm"/>
    </style:style>
    <style:style style:name="T147_1" style:family="text">
      <style:text-properties fo:color="#000000" fo:font-size="10pt" style:font-name-asian="Arial" style:font-size-asian="10pt" style:font-name-complex="Arial" style:font-size-complex="10pt"/>
    </style:style>
    <style:style style:name="T147_2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147_3" style:family="text">
      <style:text-properties fo:color="#000000" fo:font-size="10pt" style:font-name-asian="Arial" style:font-size-asian="10pt" style:font-name-complex="Arial" style:font-size-complex="10pt"/>
    </style:style>
    <style:style style:name="T147_4" style:family="text">
      <style:text-properties fo:color="#000000" fo:font-size="10pt" style:font-name-asian="Arial" style:font-size-asian="10pt" style:font-name-complex="Arial" style:font-size-complex="10pt"/>
    </style:style>
    <style:style style:name="T147_5" style:family="text">
      <style:text-properties fo:color="#000000" fo:font-size="10pt" style:font-name-asian="Arial" style:font-size-asian="10pt" style:font-name-complex="Arial" style:font-size-complex="10pt"/>
    </style:style>
    <style:style style:name="T147_6" style:family="text">
      <style:text-properties fo:color="#000000" fo:font-size="10pt" style:font-name-asian="Arial" style:font-size-asian="10pt" style:font-name-complex="Arial" style:font-size-complex="10pt"/>
    </style:style>
    <style:style style:name="T147_7" style:family="text">
      <style:text-properties fo:font-size="10pt" style:font-name-asian="Arial" style:font-size-asian="10pt" style:font-name-complex="Arial" style:font-size-complex="10pt"/>
    </style:style>
    <style:style style:name="T147_8" style:family="text">
      <style:text-properties fo:font-size="10pt" style:font-name-asian="Arial" style:font-size-asian="10pt" style:font-name-complex="Arial" style:font-size-complex="10pt"/>
    </style:style>
    <style:style style:name="T147_9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47_10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47_11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47_12" style:family="text">
      <style:text-properties fo:font-size="10pt" style:font-name-asian="Arial" style:font-size-asian="10pt" style:font-name-complex="Arial" style:font-size-complex="10pt"/>
    </style:style>
    <style:style style:name="T147_13" style:family="text">
      <style:text-properties fo:color="#000000"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149" style:family="paragraph" style:parent-style-name="Normal">
      <style:paragraph-properties fo:text-align="justify" fo:margin-top="0.071cm"/>
    </style:style>
    <style:style style:name="T149_1" style:family="text">
      <style:text-properties fo:color="#000000" fo:font-size="10pt" style:font-name-asian="Arial" style:font-size-asian="10pt" style:font-name-complex="Arial" style:font-size-complex="10pt"/>
    </style:style>
    <style:style style:name="T149_2" style:family="text">
      <style:text-properties fo:color="#000000" fo:font-size="10pt" style:font-name-asian="Arial" style:font-size-asian="10pt" style:font-name-complex="Arial" style:font-size-complex="10pt"/>
    </style:style>
    <style:style style:name="T149_3" style:family="text">
      <style:text-properties fo:color="#000000" fo:font-size="10pt" style:font-name-asian="Arial" style:font-size-asian="10pt" style:font-name-complex="Arial" style:font-size-complex="10pt"/>
    </style:style>
    <style:style style:name="T149_4" style:family="text">
      <style:text-properties fo:color="#000000" fo:font-size="10pt" style:font-name-asian="Arial" style:font-size-asian="10pt" style:font-name-complex="Arial" style:font-size-complex="10pt"/>
    </style:style>
    <style:style style:name="T149_5" style:family="text">
      <style:text-properties fo:color="#000000" fo:font-size="10pt" style:font-name-asian="Arial" style:font-size-asian="10pt" style:font-name-complex="Arial" style:font-size-complex="10pt"/>
    </style:style>
    <style:style style:name="T149_6" style:family="text">
      <style:text-properties fo:color="#000000" fo:font-size="10pt" style:font-name-asian="Arial" style:font-size-asian="10pt" style:font-name-complex="Arial" style:font-size-complex="10pt"/>
    </style:style>
    <style:style style:name="P150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151" style:family="paragraph" style:parent-style-name="Normal">
      <style:paragraph-properties fo:text-align="justify" fo:margin-top="0.071cm"/>
    </style:style>
    <style:style style:name="T151_1" style:family="text">
      <style:text-properties fo:color="#000000" fo:font-size="10pt" style:font-name-asian="Arial" style:font-size-asian="10pt" style:font-name-complex="Arial" style:font-size-complex="10pt"/>
    </style:style>
    <style:style style:name="T151_2" style:family="text">
      <style:text-properties fo:color="#000000" fo:font-size="10pt" style:font-name-asian="Arial" style:font-size-asian="10pt" style:font-name-complex="Arial" style:font-size-complex="10pt"/>
    </style:style>
    <style:style style:name="T151_3" style:family="text">
      <style:text-properties fo:color="#000000" fo:font-size="10pt" style:font-name-asian="Arial" style:font-size-asian="10pt" style:font-name-complex="Arial" style:font-size-complex="10pt"/>
    </style:style>
    <style:style style:name="T151_4" style:family="text">
      <style:text-properties fo:color="#000000" fo:font-size="10pt" style:font-name-asian="Arial" style:font-size-asian="10pt" style:font-name-complex="Arial" style:font-size-complex="10pt"/>
    </style:style>
    <style:style style:name="T151_5" style:family="text">
      <style:text-properties fo:color="#000000" fo:font-size="10pt" style:font-name-asian="Arial" style:font-size-asian="10pt" style:font-name-complex="Arial" style:font-size-complex="10pt"/>
    </style:style>
    <style:style style:name="T151_6" style:family="text">
      <style:text-properties fo:color="#000000" fo:font-size="10pt" style:font-name-asian="Arial" style:font-size-asian="10pt" style:font-name-complex="Arial" style:font-size-complex="10pt"/>
    </style:style>
    <style:style style:name="T151_7" style:family="text">
      <style:text-properties fo:color="#000000" fo:font-size="10pt" style:font-name-asian="Arial" style:font-size-asian="10pt" style:font-name-complex="Arial" style:font-size-complex="10pt"/>
    </style:style>
    <style:style style:name="T151_8" style:family="text">
      <style:text-properties fo:color="#000000" fo:font-size="10pt" style:font-name-asian="Arial" style:font-size-asian="10pt" style:font-name-complex="Arial" style:font-size-complex="10pt"/>
    </style:style>
    <style:style style:name="P152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153" style:family="paragraph" style:parent-style-name="Normal">
      <style:paragraph-properties fo:text-align="justify" fo:margin-top="0.071cm"/>
    </style:style>
    <style:style style:name="T153_1" style:family="text">
      <style:text-properties fo:color="#000000" fo:font-size="10pt" style:font-name-asian="Arial" style:font-size-asian="10pt" style:font-name-complex="Arial" style:font-size-complex="10pt"/>
    </style:style>
    <style:style style:name="T153_2" style:family="text">
      <style:text-properties fo:color="#000000" fo:font-size="10pt" style:font-name-asian="Arial" style:font-size-asian="10pt" style:font-name-complex="Arial" style:font-size-complex="10pt"/>
    </style:style>
    <style:style style:name="T153_3" style:family="text">
      <style:text-properties fo:color="#000000" fo:font-size="10pt" style:font-name-asian="Arial" style:font-size-asian="10pt" style:font-name-complex="Arial" style:font-size-complex="10pt"/>
    </style:style>
    <style:style style:name="T153_4" style:family="text">
      <style:text-properties fo:color="#000000" fo:font-size="10pt" style:font-name-asian="Arial" style:font-size-asian="10pt" style:font-name-complex="Arial" style:font-size-complex="10pt"/>
    </style:style>
    <style:style style:name="T153_5" style:family="text">
      <style:text-properties fo:color="#000000" fo:font-size="10pt" style:font-name-asian="Arial" style:font-size-asian="10pt" style:font-name-complex="Arial" style:font-size-complex="10pt"/>
    </style:style>
    <style:style style:name="T153_6" style:family="text">
      <style:text-properties fo:color="#000000" fo:font-size="10pt" style:font-name-asian="Arial" style:font-size-asian="10pt" style:font-name-complex="Arial" style:font-size-complex="10pt"/>
    </style:style>
    <style:style style:name="T153_7" style:family="text">
      <style:text-properties fo:color="#000000" fo:font-size="10pt" style:font-name-asian="Arial" style:font-size-asian="10pt" style:font-name-complex="Arial" style:font-size-complex="10pt"/>
    </style:style>
    <style:style style:name="T153_8" style:family="text">
      <style:text-properties fo:color="#000000" fo:font-size="10pt" style:font-name-asian="Arial" style:font-size-asian="10pt" style:font-name-complex="Arial" style:font-size-complex="10pt"/>
    </style:style>
    <style:style style:name="T153_9" style:family="text">
      <style:text-properties fo:color="#000000" fo:font-size="10pt" style:font-name-asian="Arial" style:font-size-asian="10pt" style:font-name-complex="Arial" style:font-size-complex="10pt"/>
    </style:style>
    <style:style style:name="T153_10" style:family="text">
      <style:text-properties fo:color="#000000" fo:font-size="10pt" style:font-name-asian="Arial" style:font-size-asian="10pt" style:font-name-complex="Arial" style:font-size-complex="10pt"/>
    </style:style>
    <style:style style:name="T153_11" style:family="text">
      <style:text-properties fo:color="#000000" fo:font-size="10pt" style:font-name-asian="Arial" style:font-size-asian="10pt" style:font-name-complex="Arial" style:font-size-complex="10pt"/>
    </style:style>
    <style:style style:name="T153_12" style:family="text">
      <style:text-properties fo:color="#000000" fo:font-size="10pt" style:font-name-asian="Arial" style:font-size-asian="10pt" style:font-name-complex="Arial" style:font-size-complex="10pt"/>
    </style:style>
    <style:style style:name="T153_13" style:family="text">
      <style:text-properties fo:color="#000000" fo:font-size="10pt" style:font-name-asian="Arial" style:font-size-asian="10pt" style:font-name-complex="Arial" style:font-size-complex="10pt"/>
    </style:style>
    <style:style style:name="T153_14" style:family="text">
      <style:text-properties fo:color="#000000" fo:font-size="10pt" style:font-name-asian="Arial" style:font-size-asian="10pt" style:font-name-complex="Arial" style:font-size-complex="10pt"/>
    </style:style>
    <style:style style:name="T153_15" style:family="text">
      <style:text-properties fo:color="#000000" fo:font-size="10pt" style:font-name-asian="Arial" style:font-size-asian="10pt" style:font-name-complex="Arial" style:font-size-complex="10pt"/>
    </style:style>
    <style:style style:name="T153_16" style:family="text">
      <style:text-properties fo:color="#000000" fo:font-size="10pt" style:font-name-asian="Arial" style:font-size-asian="10pt" style:font-name-complex="Arial" style:font-size-complex="10pt"/>
    </style:style>
    <style:style style:name="T153_17" style:family="text">
      <style:text-properties fo:color="#000000" fo:font-size="10pt" style:font-name-asian="Arial" style:font-size-asian="10pt" style:font-name-complex="Arial" style:font-size-complex="10pt"/>
    </style:style>
    <style:style style:name="T153_18" style:family="text">
      <style:text-properties fo:color="#000000" fo:font-size="10pt" style:font-name-asian="Arial" style:font-size-asian="10pt" style:font-name-complex="Arial" style:font-size-complex="10pt"/>
    </style:style>
    <style:style style:name="T153_19" style:family="text">
      <style:text-properties fo:color="#000000" fo:font-size="10pt" style:font-name-asian="Arial" style:font-size-asian="10pt" style:font-name-complex="Arial" style:font-size-complex="10pt"/>
    </style:style>
    <style:style style:name="T153_20" style:family="text">
      <style:text-properties fo:color="#000000" fo:font-size="10pt" style:font-name-asian="Arial" style:font-size-asian="10pt" style:font-name-complex="Arial" style:font-size-complex="10pt"/>
    </style:style>
    <style:style style:name="T153_21" style:family="text">
      <style:text-properties fo:color="#000000" fo:font-size="10pt" style:font-name-asian="Arial" style:font-size-asian="10pt" style:font-name-complex="Arial" style:font-size-complex="10pt"/>
    </style:style>
    <style:style style:name="T153_22" style:family="text">
      <style:text-properties fo:color="#000000" fo:font-size="10pt" style:font-name-asian="Arial" style:font-size-asian="10pt" style:font-name-complex="Arial" style:font-size-complex="10pt"/>
    </style:style>
    <style:style style:name="T153_23" style:family="text">
      <style:text-properties fo:color="#000000" fo:font-size="10pt" style:font-name-asian="Arial" style:font-size-asian="10pt" style:font-name-complex="Arial" style:font-size-complex="10pt"/>
    </style:style>
    <style:style style:name="T153_24" style:family="text">
      <style:text-properties fo:color="#000000" fo:font-size="10pt" style:font-name-asian="Arial" style:font-size-asian="10pt" style:font-name-complex="Arial" style:font-size-complex="10pt"/>
    </style:style>
    <style:style style:name="T153_25" style:family="text">
      <style:text-properties fo:color="#000000" fo:font-size="10pt" style:font-name-asian="Arial" style:font-size-asian="10pt" style:font-name-complex="Arial" style:font-size-complex="10pt"/>
    </style:style>
    <style:style style:name="T153_26" style:family="text">
      <style:text-properties fo:color="#000000" fo:font-size="10pt" style:font-name-asian="Arial" style:font-size-asian="10pt" style:font-name-complex="Arial" style:font-size-complex="10pt"/>
    </style:style>
    <style:style style:name="T153_27" style:family="text">
      <style:text-properties fo:color="#000000" fo:font-size="10pt" style:font-name-asian="Arial" style:font-size-asian="10pt" style:font-name-complex="Arial" style:font-size-complex="10pt"/>
    </style:style>
    <style:style style:name="P154" style:family="paragraph" style:parent-style-name="Normal">
      <style:paragraph-properties fo:text-align="justify" fo:margin-top="0.071cm" fo:margin-bottom="0.071cm"/>
      <style:text-properties fo:color="#000000" fo:font-size="10pt" style:font-name-asian="Arial" style:font-size-asian="10pt" style:font-name-complex="Arial" style:font-size-complex="10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0pt" style:font-name-asian="Arial" style:font-size-asian="10pt" style:font-name-complex="Arial" style:font-size-complex="10pt"/>
    </style:style>
    <style:style style:name="T155_2" style:family="text">
      <style:text-properties fo:color="#000000" fo:font-size="10pt" style:font-name-asian="Arial" style:font-size-asian="10pt" style:font-name-complex="Arial" style:font-size-complex="10pt"/>
    </style:style>
    <style:style style:name="T155_3" style:family="text">
      <style:text-properties fo:color="#000000" fo:font-size="10pt" style:font-name-asian="Arial" style:font-size-asian="10pt" style:font-name-complex="Arial" style:font-size-complex="10pt"/>
    </style:style>
    <style:style style:name="T155_4" style:family="text">
      <style:text-properties fo:color="#000000" fo:font-size="10pt" style:font-name-asian="Arial" style:font-size-asian="10pt" style:font-name-complex="Arial" style:font-size-complex="10pt"/>
    </style:style>
    <style:style style:name="T155_5" style:family="text">
      <style:text-properties fo:color="#000000" fo:font-size="10pt" style:font-name-asian="Arial" style:font-size-asian="10pt" style:font-name-complex="Arial" style:font-size-complex="10pt"/>
    </style:style>
    <style:style style:name="T155_6" style:family="text">
      <style:text-properties fo:color="#000000" fo:font-size="10pt" style:font-name-asian="Arial" style:font-size-asian="10pt" style:font-name-complex="Arial" style:font-size-complex="10pt"/>
    </style:style>
    <style:style style:name="T155_7" style:family="text">
      <style:text-properties fo:color="#000000" fo:font-size="10pt" style:font-name-asian="Arial" style:font-size-asian="10pt" style:font-name-complex="Arial" style:font-size-complex="10pt"/>
    </style:style>
    <style:style style:name="T155_8" style:family="text">
      <style:text-properties fo:color="#000000" fo:font-size="10pt" style:font-name-asian="Arial" style:font-size-asian="10pt" style:font-name-complex="Arial" style:font-size-complex="10pt"/>
    </style:style>
    <style:style style:name="T155_9" style:family="text">
      <style:text-properties fo:color="#000000" fo:font-size="10pt" style:font-name-asian="Arial" style:font-size-asian="10pt" style:font-name-complex="Arial" style:font-size-complex="10pt"/>
    </style:style>
    <style:style style:name="T155_10" style:family="text">
      <style:text-properties fo:color="#000000" fo:font-size="10pt" style:font-name-asian="Arial" style:font-size-asian="10pt" style:font-name-complex="Arial" style:font-size-complex="10pt"/>
    </style:style>
    <style:style style:name="T155_11" style:family="text">
      <style:text-properties fo:color="#000000" fo:font-size="10pt" style:font-name-asian="Arial" style:font-size-asian="10pt" style:font-name-complex="Arial" style:font-size-complex="10pt"/>
    </style:style>
    <style:style style:name="T155_12" style:family="text">
      <style:text-properties fo:color="#000000" fo:font-size="10pt" style:font-name-asian="Arial" style:font-size-asian="10pt" style:font-name-complex="Arial" style:font-size-complex="10pt"/>
    </style:style>
    <style:style style:name="T155_13" style:family="text"/>
    <style:style style:name="T155_1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15" style:family="text"/>
    <style:style style:name="T155_16" style:family="text">
      <style:text-properties fo:color="#000000" fo:font-size="10pt" style:font-name-asian="Arial" style:font-size-asian="10pt" style:font-name-complex="Arial" style:font-size-complex="10pt"/>
    </style:style>
    <style:style style:name="T155_17" style:family="text">
      <style:text-properties fo:color="#000000" fo:font-size="10pt" style:font-name-asian="Arial" style:font-size-asian="10pt" style:font-name-complex="Arial" style:font-size-complex="10pt"/>
    </style:style>
    <style:style style:name="T155_18" style:family="text">
      <style:text-properties fo:color="#000000" fo:font-size="10pt" style:font-name-asian="Arial" style:font-size-asian="10pt" style:font-name-complex="Arial" style:font-size-complex="10pt"/>
    </style:style>
    <style:style style:name="T155_19" style:family="text">
      <style:text-properties fo:color="#000000" fo:font-size="10pt" style:font-name-asian="Arial" style:font-size-asian="10pt" style:font-name-complex="Arial" style:font-size-complex="10pt"/>
    </style:style>
    <style:style style:name="T155_20" style:family="text">
      <style:text-properties fo:color="#000000" fo:font-size="10pt" style:font-name-asian="Arial" style:font-size-asian="10pt" style:font-name-complex="Arial" style:font-size-complex="10pt"/>
    </style:style>
    <style:style style:name="T155_21" style:family="text">
      <style:text-properties fo:color="#000000" fo:font-size="10pt" style:font-name-asian="Arial" style:font-size-asian="10pt" style:font-name-complex="Arial" style:font-size-complex="10pt"/>
    </style:style>
    <style:style style:name="T155_22" style:family="text">
      <style:text-properties fo:color="#000000" fo:font-size="10pt" style:font-name-asian="Arial" style:font-size-asian="10pt" style:font-name-complex="Arial" style:font-size-complex="10pt"/>
    </style:style>
    <style:style style:name="T155_23" style:family="text">
      <style:text-properties fo:color="#000000" fo:font-size="10pt" style:font-name-asian="Arial" style:font-size-asian="10pt" style:font-name-complex="Arial" style:font-size-complex="10pt"/>
    </style:style>
    <style:style style:name="T155_24" style:family="text">
      <style:text-properties fo:color="#000000" fo:font-size="10pt" style:font-name-asian="Arial" style:font-size-asian="10pt" style:font-name-complex="Arial" style:font-size-complex="10pt"/>
    </style:style>
    <style:style style:name="T155_25" style:family="text">
      <style:text-properties fo:color="#000000" fo:font-size="10pt" style:font-name-asian="Arial" style:font-size-asian="10pt" style:font-name-complex="Arial" style:font-size-complex="10pt"/>
    </style:style>
    <style:style style:name="T155_26" style:family="text">
      <style:text-properties fo:color="#000000" fo:font-size="10pt" style:font-name-asian="Arial" style:font-size-asian="10pt" style:font-name-complex="Arial" style:font-size-complex="10pt"/>
    </style:style>
    <style:style style:name="T155_27" style:family="text">
      <style:text-properties fo:color="#000000" fo:font-size="10pt" style:font-name-asian="Arial" style:font-size-asian="10pt" style:font-name-complex="Arial" style:font-size-complex="10pt"/>
    </style:style>
    <style:style style:name="T155_28" style:family="text">
      <style:text-properties fo:color="#000000" fo:font-size="10pt" style:font-name-asian="Arial" style:font-size-asian="10pt" style:font-name-complex="Arial" style:font-size-complex="10pt"/>
    </style:style>
    <style:style style:name="T155_29" style:family="text">
      <style:text-properties fo:color="#000000" fo:font-size="10pt" style:font-name-asian="Arial" style:font-size-asian="10pt" style:font-name-complex="Arial" style:font-size-complex="10pt"/>
    </style:style>
    <style:style style:name="T155_30" style:family="text">
      <style:text-properties fo:color="#000000" fo:font-size="10pt" style:font-name-asian="Arial" style:font-size-asian="10pt" style:font-name-complex="Arial" style:font-size-complex="10pt"/>
    </style:style>
    <style:style style:name="T155_31" style:family="text">
      <style:text-properties fo:color="#000000" fo:font-size="10pt" style:font-name-asian="Arial" style:font-size-asian="10pt" style:font-name-complex="Arial" style:font-size-complex="10pt"/>
    </style:style>
    <style:style style:name="T155_32" style:family="text">
      <style:text-properties fo:color="#000000" fo:font-size="10pt" style:font-name-asian="Arial" style:font-size-asian="10pt" style:font-name-complex="Arial" style:font-size-complex="10pt"/>
    </style:style>
    <style:style style:name="T155_33" style:family="text">
      <style:text-properties fo:color="#000000" fo:font-size="10pt" style:font-name-asian="Arial" style:font-size-asian="10pt" style:font-name-complex="Arial" style:font-size-complex="10pt"/>
    </style:style>
    <style:style style:name="T155_34" style:family="text">
      <style:text-properties fo:color="#000000" fo:font-size="10pt" style:font-name-asian="Arial" style:font-size-asian="10pt" style:font-name-complex="Arial" style:font-size-complex="10pt"/>
    </style:style>
    <style:style style:name="T155_35" style:family="text">
      <style:text-properties fo:color="#000000" fo:font-size="10pt" style:font-name-asian="Arial" style:font-size-asian="10pt" style:font-name-complex="Arial" style:font-size-complex="10pt"/>
    </style:style>
    <style:style style:name="T155_36" style:family="text">
      <style:text-properties fo:color="#000000" fo:font-size="10pt" style:font-name-asian="Arial" style:font-size-asian="10pt" style:font-name-complex="Arial" style:font-size-complex="10pt"/>
    </style:style>
    <style:style style:name="T155_37" style:family="text">
      <style:text-properties fo:color="#000000" fo:font-size="10pt" style:font-name-asian="Arial" style:font-size-asian="10pt" style:font-name-complex="Arial" style:font-size-complex="10pt"/>
    </style:style>
    <style:style style:name="T155_38" style:family="text">
      <style:text-properties fo:color="#000000" fo:font-size="10pt" style:font-name-asian="Arial" style:font-size-asian="10pt" style:font-name-complex="Arial" style:font-size-complex="10pt"/>
    </style:style>
    <style:style style:name="T155_39" style:family="text">
      <style:text-properties fo:font-size="10pt" style:font-name-asian="Arial" style:font-size-asian="10pt" style:font-name-complex="Arial" style:font-size-complex="10pt"/>
    </style:style>
    <style:style style:name="T155_40" style:family="text">
      <style:text-properties fo:font-size="10pt" style:font-name-asian="Arial" style:font-size-asian="10pt" style:font-name-complex="Arial" style:font-size-complex="10pt"/>
    </style:style>
    <style:style style:name="T155_41" style:family="text">
      <style:text-properties fo:font-size="10pt" style:font-name-asian="Arial" style:font-size-asian="10pt" style:font-name-complex="Arial" style:font-size-complex="10pt"/>
    </style:style>
    <style:style style:name="T155_42" style:family="text">
      <style:text-properties fo:font-size="10pt" style:font-name-asian="Arial" style:font-size-asian="10pt" style:font-name-complex="Arial" style:font-size-complex="10pt"/>
    </style:style>
    <style:style style:name="T155_43" style:family="text">
      <style:text-properties fo:font-size="10pt" style:font-name-asian="Arial" style:font-size-asian="10pt" style:font-name-complex="Arial" style:font-size-complex="10pt"/>
    </style:style>
    <style:style style:name="T155_44" style:family="text">
      <style:text-properties fo:font-size="10pt" style:font-name-asian="Arial" style:font-size-asian="10pt" style:font-name-complex="Arial" style:font-size-complex="10pt"/>
    </style:style>
    <style:style style:name="T155_45" style:family="text"/>
    <style:style style:name="T155_46" style:family="text" style:parent-style-name="Internet_20_link">
      <style:text-properties fo:color="#467886" fo:font-size="10pt" style:font-name-asian="Arial" style:font-size-asian="10pt" style:font-name-complex="Arial" style:font-size-complex="10pt"/>
    </style:style>
    <style:style style:name="T155_47" style:family="text"/>
    <style:style style:name="T155_48" style:family="text">
      <style:text-properties fo:color="#000000" fo:font-size="10pt" style:font-name-asian="Arial" style:font-size-asian="10pt" style:font-name-complex="Arial" style:font-size-complex="10pt"/>
    </style:style>
    <style:style style:name="T155_49" style:family="text">
      <style:text-properties fo:color="#000000" fo:font-size="10pt" style:font-name-asian="Arial" style:font-size-asian="10pt" style:font-name-complex="Arial" style:font-size-complex="10pt"/>
    </style:style>
    <style:style style:name="T155_50" style:family="text">
      <style:text-properties fo:color="#000000" fo:font-size="10pt" style:font-name-asian="Arial" style:font-size-asian="10pt" style:font-name-complex="Arial" style:font-size-complex="10pt"/>
    </style:style>
    <style:style style:name="T155_51" style:family="text">
      <style:text-properties fo:color="#000000" fo:font-size="10pt" style:font-name-asian="Arial" style:font-size-asian="10pt" style:font-name-complex="Arial" style:font-size-complex="10pt"/>
    </style:style>
    <style:style style:name="T155_52" style:family="text">
      <style:text-properties fo:color="#000000" fo:font-size="10pt" style:font-name-asian="Arial" style:font-size-asian="10pt" style:font-name-complex="Arial" style:font-size-complex="10pt"/>
    </style:style>
    <style:style style:name="T155_53" style:family="text">
      <style:text-properties fo:color="#000000" fo:font-size="10pt" style:font-name-asian="Arial" style:font-size-asian="10pt" style:font-name-complex="Arial" style:font-size-complex="10pt"/>
    </style:style>
    <style:style style:name="T155_54" style:family="text">
      <style:text-properties fo:color="#000000" fo:font-size="10pt" style:font-name-asian="Arial" style:font-size-asian="10pt" style:font-name-complex="Arial" style:font-size-complex="10pt"/>
    </style:style>
    <style:style style:name="T155_55" style:family="text">
      <style:text-properties fo:color="#000000" fo:font-size="10pt" style:font-name-asian="Arial" style:font-size-asian="10pt" style:font-name-complex="Arial" style:font-size-complex="10pt"/>
    </style:style>
    <style:style style:name="T155_56" style:family="text">
      <style:text-properties fo:color="#000000" fo:font-size="10pt" style:font-name-asian="Arial" style:font-size-asian="10pt" style:font-name-complex="Arial" style:font-size-complex="10pt"/>
    </style:style>
    <style:style style:name="T155_57" style:family="text">
      <style:text-properties fo:color="#000000" fo:font-size="10pt" style:font-name-asian="Arial" style:font-size-asian="10pt" style:font-name-complex="Arial" style:font-size-complex="10pt"/>
    </style:style>
    <style:style style:name="T155_58" style:family="text">
      <style:text-properties fo:color="#000000" fo:font-size="10pt" style:font-name-asian="Arial" style:font-size-asian="10pt" style:font-name-complex="Arial" style:font-size-complex="10pt"/>
    </style:style>
    <style:style style:name="T155_59" style:family="text">
      <style:text-properties fo:color="#000000" fo:font-size="10pt" style:font-name-asian="Arial" style:font-size-asian="10pt" style:font-name-complex="Arial" style:font-size-complex="10pt"/>
    </style:style>
    <style:style style:name="T155_60" style:family="text">
      <style:text-properties fo:color="#000000" fo:font-size="10pt" style:font-name-asian="Arial" style:font-size-asian="10pt" style:font-name-complex="Arial" style:font-size-complex="10pt"/>
    </style:style>
    <style:style style:name="T155_61" style:family="text">
      <style:text-properties fo:color="#000000" fo:font-size="10pt" style:font-name-asian="Arial" style:font-size-asian="10pt" style:font-name-complex="Arial" style:font-size-complex="10pt"/>
    </style:style>
    <style:style style:name="T155_62" style:family="text">
      <style:text-properties fo:color="#000000" fo:font-size="10pt" style:font-name-asian="Arial" style:font-size-asian="10pt" style:font-name-complex="Arial" style:font-size-complex="10pt"/>
    </style:style>
    <style:style style:name="T155_63" style:family="text">
      <style:text-properties fo:color="#000000" fo:font-size="10pt" style:font-name-asian="Arial" style:font-size-asian="10pt" style:font-name-complex="Arial" style:font-size-complex="10pt"/>
    </style:style>
    <style:style style:name="T155_64" style:family="text">
      <style:text-properties fo:color="#000000" fo:font-size="10pt" style:font-name-asian="Arial" style:font-size-asian="10pt" style:font-name-complex="Arial" style:font-size-complex="10pt"/>
    </style:style>
    <style:style style:name="T155_65" style:family="text">
      <style:text-properties fo:color="#000000" fo:font-size="10pt" style:font-name-asian="Arial" style:font-size-asian="10pt" style:font-name-complex="Arial" style:font-size-complex="10pt"/>
    </style:style>
    <style:style style:name="T155_66" style:family="text"/>
    <style:style style:name="T155_67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68" style:family="text"/>
    <style:style style:name="T155_6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70" style:family="text">
      <style:text-properties fo:font-size="10pt" style:font-name-asian="Arial" style:font-size-asian="10pt" style:font-name-complex="Arial" style:font-size-complex="10pt"/>
    </style:style>
    <style:style style:name="T155_71" style:family="text">
      <style:text-properties fo:color="#000000" fo:font-size="10pt" style:font-name-asian="Arial" style:font-size-asian="10pt" style:font-name-complex="Arial" style:font-size-complex="10pt"/>
    </style:style>
    <style:style style:name="T155_72" style:family="text">
      <style:text-properties fo:color="#000000" fo:font-size="10pt" style:font-name-asian="Arial" style:font-size-asian="10pt" style:font-name-complex="Arial" style:font-size-complex="10pt"/>
    </style:style>
    <style:style style:name="T155_73" style:family="text">
      <style:text-properties fo:color="#000000" fo:font-size="10pt" style:font-name-asian="Arial" style:font-size-asian="10pt" style:font-name-complex="Arial" style:font-size-complex="10pt"/>
    </style:style>
    <style:style style:name="T155_74" style:family="text">
      <style:text-properties fo:color="#000000" fo:font-size="10pt" style:font-name-asian="Arial" style:font-size-asian="10pt" style:font-name-complex="Arial" style:font-size-complex="10pt"/>
    </style:style>
    <style:style style:name="T155_75" style:family="text">
      <style:text-properties fo:color="#000000" fo:font-size="10pt" style:font-name-asian="Arial" style:font-size-asian="10pt" style:font-name-complex="Arial" style:font-size-complex="10pt"/>
    </style:style>
    <style:style style:name="T155_76" style:family="text">
      <style:text-properties fo:color="#000000" fo:font-size="10pt" style:font-name-asian="Arial" style:font-size-asian="10pt" style:font-name-complex="Arial" style:font-size-complex="10pt"/>
    </style:style>
    <style:style style:name="T155_77" style:family="text">
      <style:text-properties fo:color="#000000" fo:font-size="10pt" style:font-name-asian="Arial" style:font-size-asian="10pt" style:font-name-complex="Arial" style:font-size-complex="10pt"/>
    </style:style>
    <style:style style:name="T155_78" style:family="text">
      <style:text-properties fo:color="#000000" fo:font-size="10pt" style:font-name-asian="Arial" style:font-size-asian="10pt" style:font-name-complex="Arial" style:font-size-complex="10pt"/>
    </style:style>
    <style:style style:name="T155_79" style:family="text">
      <style:text-properties fo:color="#000000" fo:font-size="10pt" style:font-name-asian="Arial" style:font-size-asian="10pt" style:font-name-complex="Arial" style:font-size-complex="10pt"/>
    </style:style>
    <style:style style:name="T155_80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155_8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55_8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55_83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155_84" style:family="text">
      <style:text-properties fo:color="#000000" fo:font-size="10pt" style:font-name-asian="Arial" style:font-size-asian="10pt" style:font-name-complex="Arial" style:font-size-complex="10pt"/>
    </style:style>
    <style:style style:name="T155_85" style:family="text">
      <style:text-properties fo:color="#000000" fo:font-size="10pt" style:font-name-asian="Arial" style:font-size-asian="10pt" style:font-name-complex="Arial" style:font-size-complex="10pt"/>
    </style:style>
    <style:style style:name="T155_86" style:family="text"/>
    <style:style style:name="T155_87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88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8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55_90" style:family="text">
      <style:text-properties fo:font-size="10pt" style:font-name-asian="Arial" style:font-size-asian="10pt" style:font-name-complex="Arial" style:font-size-complex="10pt"/>
    </style:style>
    <style:style style:name="T155_91" style:family="text">
      <style:text-properties fo:font-size="10pt" style:font-name-asian="Arial" style:font-size-asian="10pt" style:font-name-complex="Arial" style:font-size-complex="10pt"/>
    </style:style>
    <style:style style:name="T155_92" style:family="text">
      <style:text-properties fo:font-size="10pt" style:font-name-asian="Arial" style:font-size-asian="10pt" style:font-name-complex="Arial" style:font-size-complex="10pt"/>
    </style:style>
    <style:style style:name="T155_93" style:family="text">
      <style:text-properties fo:font-size="10pt" style:font-name-asian="Arial" style:font-size-asian="10pt" style:font-name-complex="Arial" style:font-size-complex="10pt"/>
    </style:style>
    <style:style style:name="T155_94" style:family="text">
      <style:text-properties fo:font-size="10pt" style:font-name-asian="Arial" style:font-size-asian="10pt" style:font-name-complex="Arial" style:font-size-complex="10pt"/>
    </style:style>
    <style:style style:name="T155_95" style:family="text">
      <style:text-properties fo:font-size="10pt" style:font-name-asian="Arial" style:font-size-asian="10pt" style:font-name-complex="Arial" style:font-size-complex="10pt"/>
    </style:style>
    <style:style style:name="T155_96" style:family="text">
      <style:text-properties fo:font-size="10pt" style:font-name-asian="Arial" style:font-size-asian="10pt" style:font-name-complex="Arial" style:font-size-complex="10pt"/>
    </style:style>
    <style:style style:name="T155_97" style:family="text">
      <style:text-properties fo:font-size="10pt" style:font-name-asian="Arial" style:font-size-asian="10pt" style:font-name-complex="Arial" style:font-size-complex="10pt"/>
    </style:style>
    <style:style style:name="P1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0pt" style:font-name-asian="Arial" style:font-size-asian="10pt" style:font-name-complex="Arial" style:font-size-complex="10pt"/>
    </style:style>
    <style:style style:name="T157_2" style:family="text">
      <style:text-properties fo:font-size="10pt" style:font-name-asian="Arial" style:font-size-asian="10pt" style:font-name-complex="Arial" style:font-size-complex="10pt"/>
    </style:style>
    <style:style style:name="T157_3" style:family="text">
      <style:text-properties fo:font-size="10pt" style:font-name-asian="Arial" style:font-size-asian="10pt" style:font-name-complex="Arial" style:font-size-complex="10pt"/>
    </style:style>
    <style:style style:name="T157_4" style:family="text">
      <style:text-properties fo:font-size="10pt" style:font-name-asian="Arial" style:font-size-asian="10pt" style:font-name-complex="Arial" style:font-size-complex="10pt"/>
    </style:style>
    <style:style style:name="T157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8" style:family="paragraph" style:parent-style-name="Normal">
      <style:paragraph-properties fo:text-align="justify" fo:margin-top="0.071cm" fo:margin-bottom="0.071cm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0pt" style:font-name-asian="Arial" style:font-size-asian="10pt" style:font-name-complex="Arial" style:font-size-complex="10pt"/>
    </style:style>
    <style:style style:name="T159_2" style:family="text">
      <style:text-properties fo:color="#000000" fo:font-size="10pt" style:font-name-asian="Arial" style:font-size-asian="10pt" style:font-name-complex="Arial" style:font-size-complex="10pt"/>
    </style:style>
    <style:style style:name="T159_3" style:family="text">
      <style:text-properties fo:color="#000000" fo:font-size="10pt" style:font-name-asian="Arial" style:font-size-asian="10pt" style:font-name-complex="Arial" style:font-size-complex="10pt"/>
    </style:style>
    <style:style style:name="T159_4" style:family="text">
      <style:text-properties fo:color="#000000" fo:font-size="10pt" style:font-name-asian="Arial" style:font-size-asian="10pt" style:font-name-complex="Arial" style:font-size-complex="10pt"/>
    </style:style>
    <style:style style:name="T159_5" style:family="text">
      <style:text-properties fo:color="#000000" fo:font-size="10pt" style:font-name-asian="Arial" style:font-size-asian="10pt" style:font-name-complex="Arial" style:font-size-complex="10pt"/>
    </style:style>
    <style:style style:name="T159_6" style:family="text">
      <style:text-properties fo:color="#000000" fo:font-size="10pt" style:font-name-asian="Arial" style:font-size-asian="10pt" style:font-name-complex="Arial" style:font-size-complex="10pt"/>
    </style:style>
    <style:style style:name="T159_7" style:family="text">
      <style:text-properties fo:color="#000000" fo:font-size="10pt" style:font-name-asian="Arial" style:font-size-asian="10pt" style:font-name-complex="Arial" style:font-size-complex="10pt"/>
    </style:style>
    <style:style style:name="T159_8" style:family="text">
      <style:text-properties fo:color="#000000" fo:font-size="10pt" style:font-name-asian="Arial" style:font-size-asian="10pt" style:font-name-complex="Arial" style:font-size-complex="10pt"/>
    </style:style>
    <style:style style:name="T159_9" style:family="text">
      <style:text-properties fo:color="#000000" fo:font-size="10pt" style:font-name-asian="Arial" style:font-size-asian="10pt" style:font-name-complex="Arial" style:font-size-complex="10pt"/>
    </style:style>
    <style:style style:name="T159_10" style:family="text">
      <style:text-properties fo:color="#000000" fo:font-size="10pt" style:font-name-asian="Arial" style:font-size-asian="10pt" style:font-name-complex="Arial" style:font-size-complex="10pt"/>
    </style:style>
    <style:style style:name="T159_11" style:family="text">
      <style:text-properties fo:color="#000000" fo:font-size="10pt" style:font-name-asian="Arial" style:font-size-asian="10pt" style:font-name-complex="Arial" style:font-size-complex="10pt"/>
    </style:style>
    <style:style style:name="T159_12" style:family="text">
      <style:text-properties fo:color="#000000" fo:font-size="10pt" style:font-name-asian="Arial" style:font-size-asian="10pt" style:font-name-complex="Arial" style:font-size-complex="10pt"/>
    </style:style>
    <style:style style:name="T159_13" style:family="text">
      <style:text-properties fo:color="#000000" fo:font-size="10pt" style:font-name-asian="Arial" style:font-size-asian="10pt" style:font-name-complex="Arial" style:font-size-complex="10pt"/>
    </style:style>
    <style:style style:name="T159_14" style:family="text">
      <style:text-properties fo:color="#000000" fo:font-size="10pt" style:font-name-asian="Arial" style:font-size-asian="10pt" style:font-name-complex="Arial" style:font-size-complex="10pt"/>
    </style:style>
    <style:style style:name="T159_15" style:family="text">
      <style:text-properties fo:color="#000000" fo:font-size="10pt" style:font-name-asian="Arial" style:font-size-asian="10pt" style:font-name-complex="Arial" style:font-size-complex="10pt"/>
    </style:style>
    <style:style style:name="T159_16" style:family="text">
      <style:text-properties fo:color="#000000" fo:font-size="10pt" style:font-name-asian="Arial" style:font-size-asian="10pt" style:font-name-complex="Arial" style:font-size-complex="10pt"/>
    </style:style>
    <style:style style:name="T159_1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1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1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0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59_2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160" style:family="paragraph" style:parent-style-name="Normal">
      <style:paragraph-properties fo:text-align="justify" fo:margin-top="0.423cm" fo:margin-bottom="0.423cm"/>
    </style:style>
    <style:style style:name="T160_1" style:family="text">
      <style:text-properties fo:color="#000000" fo:font-size="10pt" style:font-name-asian="Arial" style:font-size-asian="10pt" style:font-name-complex="Arial" style:font-size-complex="10pt"/>
    </style:style>
    <style:style style:name="T160_2" style:family="text">
      <style:text-properties fo:color="#000000" fo:font-size="10pt" style:font-name-asian="Arial" style:font-size-asian="10pt" style:font-name-complex="Arial" style:font-size-complex="10pt"/>
    </style:style>
    <style:style style:name="T160_3" style:family="text">
      <style:text-properties fo:color="#000000" fo:font-size="10pt" style:font-name-asian="Arial" style:font-size-asian="10pt" style:font-name-complex="Arial" style:font-size-complex="10pt"/>
    </style:style>
    <style:style style:name="T160_4" style:family="text">
      <style:text-properties fo:color="#000000" fo:font-size="10pt" style:font-name-asian="Arial" style:font-size-asian="10pt" style:font-name-complex="Arial" style:font-size-complex="10pt"/>
    </style:style>
    <style:style style:name="T160_5" style:family="text">
      <style:text-properties fo:color="#000000" fo:font-size="10pt" style:font-name-asian="Arial" style:font-size-asian="10pt" style:font-name-complex="Arial" style:font-size-complex="10pt"/>
    </style:style>
    <style:style style:name="T160_6" style:family="text">
      <style:text-properties fo:color="#000000" fo:font-size="10pt" style:font-name-asian="Arial" style:font-size-asian="10pt" style:font-name-complex="Arial" style:font-size-complex="10pt"/>
    </style:style>
    <style:style style:name="T160_7" style:family="text">
      <style:text-properties fo:color="#000000" fo:font-size="10pt" style:font-name-asian="Arial" style:font-size-asian="10pt" style:font-name-complex="Arial" style:font-size-complex="10pt"/>
    </style:style>
    <style:style style:name="T160_8" style:family="text">
      <style:text-properties fo:color="#000000" fo:font-size="10pt" style:font-name-asian="Arial" style:font-size-asian="10pt" style:font-name-complex="Arial" style:font-size-complex="10pt"/>
    </style:style>
    <style:style style:name="T160_9" style:family="text">
      <style:text-properties fo:color="#000000" fo:font-size="10pt" style:font-name-asian="Arial" style:font-size-asian="10pt" style:font-name-complex="Arial" style:font-size-complex="10pt"/>
    </style:style>
    <style:style style:name="T160_10" style:family="text">
      <style:text-properties fo:color="#000000" fo:font-size="10pt" style:font-name-asian="Arial" style:font-size-asian="10pt" style:font-name-complex="Arial" style:font-size-complex="10pt"/>
    </style:style>
    <style:style style:name="T160_11" style:family="text">
      <style:text-properties fo:color="#000000" fo:font-size="10pt" style:font-name-asian="Arial" style:font-size-asian="10pt" style:font-name-complex="Arial" style:font-size-complex="10pt"/>
    </style:style>
    <style:style style:name="T160_12" style:family="text">
      <style:text-properties fo:color="#000000" fo:font-size="10pt" style:font-name-asian="Arial" style:font-size-asian="10pt" style:font-name-complex="Arial" style:font-size-complex="10pt"/>
    </style:style>
    <style:style style:name="T160_13" style:family="text">
      <style:text-properties fo:color="#000000" fo:font-size="10pt" style:font-name-asian="Arial" style:font-size-asian="10pt" style:font-name-complex="Arial" style:font-size-complex="10pt"/>
    </style:style>
    <style:style style:name="T160_14" style:family="text">
      <style:text-properties fo:color="#000000" fo:font-size="10pt" style:font-name-asian="Arial" style:font-size-asian="10pt" style:font-name-complex="Arial" style:font-size-complex="10pt"/>
    </style:style>
    <style:style style:name="T160_15" style:family="text">
      <style:text-properties fo:color="#000000" fo:font-size="10pt" style:font-name-asian="Arial" style:font-size-asian="10pt" style:font-name-complex="Arial" style:font-size-complex="10pt"/>
    </style:style>
    <style:style style:name="T160_16" style:family="text">
      <style:text-properties fo:color="#000000" fo:font-size="10pt" style:font-name-asian="Arial" style:font-size-asian="10pt" style:font-name-complex="Arial" style:font-size-complex="10pt"/>
    </style:style>
    <style:style style:name="T160_17" style:family="text">
      <style:text-properties fo:color="#000000" fo:font-size="10pt" style:font-name-asian="Arial" style:font-size-asian="10pt" style:font-name-complex="Arial" style:font-size-complex="10pt"/>
    </style:style>
    <style:style style:name="T160_18" style:family="text">
      <style:text-properties fo:color="#000000" fo:font-size="10pt" style:font-name-asian="Arial" style:font-size-asian="10pt" style:font-name-complex="Arial" style:font-size-complex="10pt"/>
    </style:style>
    <style:style style:name="T160_19" style:family="text">
      <style:text-properties fo:color="#000000" fo:font-size="10pt" style:font-name-asian="Arial" style:font-size-asian="10pt" style:font-name-complex="Arial" style:font-size-complex="10pt"/>
    </style:style>
    <style:style style:name="T160_20" style:family="text">
      <style:text-properties fo:color="#000000" fo:font-size="10pt" style:font-name-asian="Arial" style:font-size-asian="10pt" style:font-name-complex="Arial" style:font-size-complex="10pt"/>
    </style:style>
    <style:style style:name="T160_21" style:family="text">
      <style:text-properties fo:color="#000000" fo:font-size="10pt" style:font-name-asian="Arial" style:font-size-asian="10pt" style:font-name-complex="Arial" style:font-size-complex="10pt"/>
    </style:style>
    <style:style style:name="T160_22" style:family="text">
      <style:text-properties fo:color="#000000" fo:font-size="10pt" style:font-name-asian="Arial" style:font-size-asian="10pt" style:font-name-complex="Arial" style:font-size-complex="10pt"/>
    </style:style>
    <style:style style:name="T160_23" style:family="text">
      <style:text-properties fo:color="#000000" fo:font-size="10pt" style:font-name-asian="Arial" style:font-size-asian="10pt" style:font-name-complex="Arial" style:font-size-complex="10pt"/>
    </style:style>
    <style:style style:name="T160_24" style:family="text">
      <style:text-properties fo:color="#000000" fo:font-size="10pt" style:font-name-asian="Arial" style:font-size-asian="10pt" style:font-name-complex="Arial" style:font-size-complex="10pt"/>
    </style:style>
    <style:style style:name="T160_25" style:family="text">
      <style:text-properties fo:color="#000000" fo:font-size="10pt" style:font-name-asian="Arial" style:font-size-asian="10pt" style:font-name-complex="Arial" style:font-size-complex="10pt"/>
    </style:style>
    <style:style style:name="T160_26" style:family="text">
      <style:text-properties fo:color="#000000" fo:font-size="10pt" style:font-name-asian="Arial" style:font-size-asian="10pt" style:font-name-complex="Arial" style:font-size-complex="10pt"/>
    </style:style>
    <style:style style:name="T160_27" style:family="text">
      <style:text-properties fo:color="#000000" fo:font-size="10pt" style:font-name-asian="Arial" style:font-size-asian="10pt" style:font-name-complex="Arial" style:font-size-complex="10pt"/>
    </style:style>
    <style:style style:name="T160_28" style:family="text">
      <style:text-properties fo:color="#000000" fo:font-size="10pt" style:font-name-asian="Arial" style:font-size-asian="10pt" style:font-name-complex="Arial" style:font-size-complex="10pt"/>
    </style:style>
    <style:style style:name="T160_29" style:family="text">
      <style:text-properties fo:color="#000000" fo:font-size="10pt" style:font-name-asian="Arial" style:font-size-asian="10pt" style:font-name-complex="Arial" style:font-size-complex="10pt"/>
    </style:style>
    <style:style style:name="T160_30" style:family="text">
      <style:text-properties fo:color="#000000" fo:font-size="10pt" style:font-name-asian="Arial" style:font-size-asian="10pt" style:font-name-complex="Arial" style:font-size-complex="10pt"/>
    </style:style>
    <style:style style:name="T160_31" style:family="text">
      <style:text-properties fo:color="#000000" fo:font-size="10pt" style:font-name-asian="Arial" style:font-size-asian="10pt" style:font-name-complex="Arial" style:font-size-complex="10pt"/>
    </style:style>
    <style:style style:name="T160_32" style:family="text">
      <style:text-properties fo:color="#000000" fo:font-size="10pt" style:font-name-asian="Arial" style:font-size-asian="10pt" style:font-name-complex="Arial" style:font-size-complex="10pt"/>
    </style:style>
    <style:style style:name="T160_33" style:family="text">
      <style:text-properties fo:color="#000000" fo:font-size="10pt" style:font-name-asian="Arial" style:font-size-asian="10pt" style:font-name-complex="Arial" style:font-size-complex="10pt"/>
    </style:style>
    <style:style style:name="T160_34" style:family="text">
      <style:text-properties fo:color="#000000" fo:font-size="10pt" style:font-name-asian="Arial" style:font-size-asian="10pt" style:font-name-complex="Arial" style:font-size-complex="10pt"/>
    </style:style>
    <style:style style:name="T160_35" style:family="text">
      <style:text-properties fo:color="#000000" fo:font-size="10pt" style:font-name-asian="Arial" style:font-size-asian="10pt" style:font-name-complex="Arial" style:font-size-complex="10pt"/>
    </style:style>
    <style:style style:name="T160_36" style:family="text">
      <style:text-properties fo:color="#000000" fo:font-size="10pt" style:font-name-asian="Arial" style:font-size-asian="10pt" style:font-name-complex="Arial" style:font-size-complex="10pt"/>
    </style:style>
    <style:style style:name="T160_37" style:family="text">
      <style:text-properties fo:color="#000000" fo:font-size="10pt" style:font-name-asian="Arial" style:font-size-asian="10pt" style:font-name-complex="Arial" style:font-size-complex="10pt"/>
    </style:style>
    <style:style style:name="T160_38" style:family="text">
      <style:text-properties fo:color="#000000" fo:font-size="10pt" style:font-name-asian="Arial" style:font-size-asian="10pt" style:font-name-complex="Arial" style:font-size-complex="10pt"/>
    </style:style>
    <style:style style:name="T160_3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4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1" style:family="paragraph" style:parent-style-name="Normal"/>
    <style:style style:name="T16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62" style:family="paragraph" style:parent-style-name="Normal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 fo:margin-top="0.071cm"/>
    </style:style>
    <style:style style:name="T163_1" style:family="text">
      <style:text-properties fo:color="#000000" fo:font-size="10pt" style:font-name-asian="Arial" style:font-size-asian="10pt" style:font-name-complex="Arial" style:font-size-complex="10pt"/>
    </style:style>
    <style:style style:name="T163_2" style:family="text">
      <style:text-properties fo:color="#000000" fo:font-size="10pt" style:font-name-asian="Arial" style:font-size-asian="10pt" style:font-name-complex="Arial" style:font-size-complex="10pt"/>
    </style:style>
    <style:style style:name="T163_3" style:family="text">
      <style:text-properties fo:color="#000000" fo:font-size="10pt" style:font-name-asian="Arial" style:font-size-asian="10pt" style:font-name-complex="Arial" style:font-size-complex="10pt"/>
    </style:style>
    <style:style style:name="P16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 style:font-size-complex="10pt" fo:language-asian="en" fo:country-asian="GB"/>
    </style:style>
    <style:style style:name="T165_2" style:family="text">
      <style:text-properties fo:font-size="10pt" style:font-size-asian="10pt" style:font-name-complex="Arial" style:font-size-complex="10pt" fo:language-asian="en" fo:country-asian="GB"/>
    </style:style>
    <style:style style:name="T165_3" style:family="text">
      <style:text-properties fo:font-size="10pt" style:font-size-asian="10pt" style:font-name-complex="Arial" style:font-size-complex="10pt" fo:language-asian="en" fo:country-asian="GB"/>
    </style:style>
    <style:style style:name="T165_4" style:family="text">
      <style:text-properties fo:font-size="10pt" style:font-size-asian="10pt" style:font-name-complex="Arial" style:font-size-complex="10pt" fo:language-asian="en" fo:country-asian="GB"/>
    </style:style>
    <style:style style:name="T165_5" style:family="text">
      <style:text-properties fo:font-size="10pt" style:font-size-asian="10pt" style:font-name-complex="Arial" style:font-size-complex="10pt" fo:language-asian="en" fo:country-asian="GB"/>
    </style:style>
    <style:style style:name="T165_6" style:family="text">
      <style:text-properties fo:font-size="10pt" style:font-size-asian="10pt" style:font-name-complex="Arial" style:font-size-complex="10pt" fo:language-asian="en" fo:country-asian="GB"/>
    </style:style>
    <style:style style:name="T165_7" style:family="text">
      <style:text-properties fo:font-size="10pt" style:font-size-asian="10pt" style:font-name-complex="Arial" style:font-size-complex="10pt" fo:language-asian="en" fo:country-asian="GB"/>
    </style:style>
    <style:style style:name="T165_8" style:family="text">
      <style:text-properties fo:font-size="10pt" style:font-size-asian="10pt" style:font-name-complex="Arial" style:font-size-complex="10pt" fo:language-asian="en" fo:country-asian="GB"/>
    </style:style>
    <style:style style:name="T165_9" style:family="text">
      <style:text-properties fo:font-size="10pt" style:font-size-asian="10pt" style:font-name-complex="Arial" style:font-size-complex="10pt" fo:language-asian="en" fo:country-asian="GB"/>
    </style:style>
    <style:style style:name="T165_10" style:family="text">
      <style:text-properties fo:font-size="10pt" style:font-size-asian="10pt" style:font-name-complex="Arial" style:font-size-complex="10pt" fo:language-asian="en" fo:country-asian="GB"/>
    </style:style>
    <style:style style:name="T165_11" style:family="text">
      <style:text-properties fo:font-size="10pt" style:font-size-asian="10pt" style:font-name-complex="Arial" style:font-size-complex="10pt" fo:language-asian="en" fo:country-asian="GB"/>
    </style:style>
    <style:style style:name="T165_12" style:family="text">
      <style:text-properties fo:font-size="10pt" style:font-size-asian="10pt" style:font-name-complex="Arial" style:font-size-complex="10pt" fo:language-asian="en" fo:country-asian="GB"/>
    </style:style>
    <style:style style:name="T165_13" style:family="text">
      <style:text-properties fo:font-size="10pt" style:font-size-asian="10pt" style:font-name-complex="Arial" style:font-size-complex="10pt" fo:language-asian="en" fo:country-asian="GB"/>
    </style:style>
    <style:style style:name="T165_14" style:family="text">
      <style:text-properties fo:font-size="10pt" style:font-size-asian="10pt" style:font-name-complex="Arial" style:font-size-complex="10pt" fo:language-asian="en" fo:country-asian="GB"/>
    </style:style>
    <style:style style:name="T165_15" style:family="text">
      <style:text-properties fo:font-size="10pt" style:font-size-asian="10pt" style:font-name-complex="Arial" style:font-size-complex="10pt" fo:language-asian="en" fo:country-asian="GB"/>
    </style:style>
    <style:style style:name="T165_16" style:family="text">
      <style:text-properties fo:font-size="10pt" style:font-size-asian="10pt" style:font-name-complex="Arial" style:font-size-complex="10pt" fo:language-asian="en" fo:country-asian="GB"/>
    </style:style>
    <style:style style:name="T165_17" style:family="text">
      <style:text-properties fo:font-size="10pt" style:font-size-asian="10pt" style:font-name-complex="Arial" style:font-size-complex="10pt" fo:language-asian="en" fo:country-asian="GB"/>
    </style:style>
    <style:style style:name="T165_18" style:family="text">
      <style:text-properties fo:font-size="10pt" style:font-size-asian="10pt" style:font-name-complex="Arial" style:font-size-complex="10pt" fo:language-asian="en" fo:country-asian="GB"/>
    </style:style>
    <style:style style:name="T165_19" style:family="text">
      <style:text-properties fo:font-size="10pt" style:font-size-asian="10pt" style:font-name-complex="Arial" style:font-size-complex="10pt" fo:language-asian="en" fo:country-asian="GB"/>
    </style:style>
    <style:style style:name="T165_20" style:family="text">
      <style:text-properties fo:font-size="10pt" style:font-size-asian="10pt" style:font-name-complex="Arial" style:font-size-complex="10pt" fo:language-asian="en" fo:country-asian="GB"/>
    </style:style>
    <style:style style:name="T165_21" style:family="text">
      <style:text-properties fo:font-size="10pt" style:font-size-asian="10pt" style:font-name-complex="Arial" style:font-size-complex="10pt" fo:language-asian="en" fo:country-asian="GB"/>
    </style:style>
    <style:style style:name="T165_22" style:family="text">
      <style:text-properties fo:font-size="10pt" style:font-size-asian="10pt" style:font-name-complex="Arial" style:font-size-complex="10pt" fo:language-asian="en" fo:country-asian="GB"/>
    </style:style>
    <style:style style:name="T165_2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6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7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8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29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0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65_3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166" style:family="paragraph" style:parent-style-name="Normal">
      <style:text-properties fo:background-color="#ffff00" fo:font-size="10pt" style:font-size-asian="10pt" style:font-name-complex="Arial" style:font-size-complex="10pt" fo:language-asian="en" fo:country-asian="GB"/>
    </style:style>
    <style:style style:name="P167" style:family="paragraph" style:parent-style-name="Normal">
      <style:text-properties fo:background-color="#ffff00" fo:font-size="10pt" style:font-size-asian="10pt" style:font-name-complex="Arial" style:font-size-complex="10pt" fo:language-asian="en" fo:country-asian="GB"/>
    </style:style>
    <style:style style:name="P16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8_1" style:family="text">
      <style:text-properties fo:font-style="normal" style:font-style-asian="normal" fo:color="#000000" style:font-name-asian="Arial" style:font-name-complex="Arial" style:font-weight-complex="bold"/>
    </style:style>
    <style:style style:name="T168_2" style:family="text">
      <style:text-properties fo:font-style="normal" style:font-style-asian="normal" fo:color="#000000" style:font-name-asian="Arial" style:font-name-complex="Arial" fo:font-weight="normal" style:font-weight-asian="normal"/>
    </style:style>
    <style:style style:name="P16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103cm" fo:margin-left="0cm"/>
    </style:style>
    <style:style style:name="Column17" style:family="table-column">
      <style:table-column-properties style:column-width="2.937cm" style:use-optimal-column-width="false"/>
    </style:style>
    <style:style style:name="Column18" style:family="table-column">
      <style:table-column-properties style:column-width="4.389cm" style:use-optimal-column-width="false"/>
    </style:style>
    <style:style style:name="Column19" style:family="table-column">
      <style:table-column-properties style:column-width="4.389cm" style:use-optimal-column-width="false"/>
    </style:style>
    <style:style style:name="Column20" style:family="table-column">
      <style:table-column-properties style:column-width="4.389cm" style:use-optimal-column-width="false"/>
    </style:style>
    <style:style style:name="Row22" style:family="table-row">
      <style:table-row-properties style:min-row-height="0.529cm" style:use-optimal-row-height="false"/>
    </style:style>
    <style:style style:name="Cell6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6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fo:background-color="#d9e2f3" style:vertical-align="top" fo:border-bottom="#000000 0.026cm solid" fo:padding-left="0.185cm" fo:border-left="#000000 0.026cm solid" fo:padding-right="0.185cm" fo:border-right="#000000 0.026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bottom="#000000 0.026cm solid" fo:padding-left="0.185cm" fo:border-left="#000000 0.026cm solid" fo:padding-right="0.185cm" fo:border-right="#000000 0.026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5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 style:use-optimal-row-height="false"/>
    </style:style>
    <style:style style:name="Cell7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0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5.849cm" fo:margin-left="0cm"/>
    </style:style>
    <style:style style:name="Column21" style:family="table-column">
      <style:table-column-properties style:column-width="5.001cm" style:use-optimal-column-width="false"/>
    </style:style>
    <style:style style:name="Column22" style:family="table-column">
      <style:table-column-properties style:column-width="5.054cm" style:use-optimal-column-width="false"/>
    </style:style>
    <style:style style:name="Column23" style:family="table-column">
      <style:table-column-properties style:column-width="5.794cm" style:use-optimal-column-width="false"/>
    </style:style>
    <style:style style:name="Row25" style:family="table-row">
      <style:table-row-properties style:min-row-height="0.529cm" style:use-optimal-row-height="false"/>
    </style:style>
    <style:style style:name="Cell7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3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 style:use-optimal-row-height="false"/>
    </style:style>
    <style:style style:name="Cell8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 style:use-optimal-row-height="false"/>
    </style:style>
    <style:style style:name="Cell8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0_2" style:family="text">
      <style:text-properties fo:color="#000000"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fo:font-size="10pt" style:font-name-asian="Arial" style:font-size-asian="10pt" style:font-name-complex="Arial" style:font-size-complex="10pt"/>
    </style:style>
    <style:style style:name="T211_2" style:family="text">
      <style:text-properties fo:color="#000000" fo:font-size="10pt" style:font-name-asian="Arial" style:font-size-asian="10pt" style:font-name-complex="Arial" style:font-size-complex="10pt"/>
    </style:style>
    <style:style style:name="T211_3" style:family="text">
      <style:text-properties fo:color="#000000" fo:font-size="10pt" style:font-name-asian="Arial" style:font-size-asian="10pt" style:font-name-complex="Arial" style:font-size-complex="10pt"/>
    </style:style>
    <style:style style:name="T211_4" style:family="text">
      <style:text-properties fo:color="#000000" fo:font-size="10pt" style:font-name-asian="Arial" style:font-size-asian="10pt" style:font-name-complex="Arial" style:font-size-complex="10pt"/>
    </style:style>
    <style:style style:name="T211_5" style:family="text">
      <style:text-properties fo:color="#000000" fo:font-size="10pt" style:font-name-asian="Arial" style:font-size-asian="10pt" style:font-name-complex="Arial" style:font-size-complex="10pt"/>
    </style:style>
    <style:style style:name="T211_6" style:family="text">
      <style:text-properties fo:color="#000000" fo:font-size="10pt" style:font-name-asian="Arial" style:font-size-asian="10pt" style:font-name-complex="Arial" style:font-size-complex="10pt"/>
    </style:style>
    <style:style style:name="T211_7" style:family="text">
      <style:text-properties fo:color="#000000" fo:font-size="10pt" style:font-name-asian="Arial" style:font-size-asian="10pt" style:font-name-complex="Arial" style:font-size-complex="10pt"/>
    </style:style>
    <style:style style:name="T211_8" style:family="text">
      <style:text-properties fo:color="#000000" fo:font-size="10pt" style:font-name-asian="Arial" style:font-size-asian="10pt" style:font-name-complex="Arial" style:font-size-complex="10pt"/>
    </style:style>
    <style:style style:name="T211_9" style:family="text">
      <style:text-properties fo:color="#000000" fo:font-size="10pt" style:font-name-asian="Arial" style:font-size-asian="10pt" style:font-name-complex="Arial" style:font-size-complex="10pt"/>
    </style:style>
    <style:style style:name="T211_10" style:family="text">
      <style:text-properties fo:color="#000000" fo:font-size="10pt" style:font-name-asian="Arial" style:font-size-asian="10pt" style:font-name-complex="Arial" style:font-size-complex="10pt"/>
    </style:style>
    <style:style style:name="T211_11" style:family="text">
      <style:text-properties fo:color="#000000" fo:font-size="10pt" style:font-name-asian="Arial" style:font-size-asian="10pt" style:font-name-complex="Arial" style:font-size-complex="10pt"/>
    </style:style>
    <style:style style:name="T211_12" style:family="text">
      <style:text-properties fo:color="#000000" fo:font-size="10pt" style:font-name-asian="Arial" style:font-size-asian="10pt" style:font-name-complex="Arial" style:font-size-complex="10pt"/>
    </style:style>
    <style:style style:name="T211_13" style:family="text">
      <style:text-properties fo:color="#000000"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0pt" style:font-name-asian="Arial" style:font-size-asian="10pt" style:font-name-complex="Arial" style:font-size-complex="10pt"/>
    </style:style>
    <style:style style:name="T214_2" style:family="text">
      <style:text-properties fo:color="#000000" fo:font-size="10pt" style:font-name-asian="Arial" style:font-size-asian="10pt" style:font-name-complex="Arial" style:font-size-complex="10pt"/>
    </style:style>
    <style:style style:name="T214_3" style:family="text">
      <style:text-properties fo:color="#000000" fo:font-size="10pt" style:font-name-asian="Arial" style:font-size-asian="10pt" style:font-name-complex="Arial" style:font-size-complex="10pt"/>
    </style:style>
    <style:style style:name="T214_4" style:family="text">
      <style:text-properties fo:color="#000000" fo:font-size="10pt" style:font-name-asian="Arial" style:font-size-asian="10pt" style:font-name-complex="Arial" style:font-size-complex="10pt"/>
    </style:style>
    <style:style style:name="T214_5" style:family="text">
      <style:text-properties fo:color="#000000" fo:font-size="10pt" style:font-name-asian="Arial" style:font-size-asian="10pt" style:font-name-complex="Arial" style:font-size-complex="10pt"/>
    </style:style>
    <style:style style:name="T214_6" style:family="text">
      <style:text-properties fo:color="#000000" fo:font-size="10pt" style:font-name-asian="Arial" style:font-size-asian="10pt" style:font-name-complex="Arial" style:font-size-complex="10pt"/>
    </style:style>
    <style:style style:name="T214_7" style:family="text">
      <style:text-properties fo:color="#000000" fo:font-size="10pt" style:font-name-asian="Arial" style:font-size-asian="10pt" style:font-name-complex="Arial" style:font-size-complex="10pt"/>
    </style:style>
    <style:style style:name="T214_8" style:family="text">
      <style:text-properties fo:color="#000000" fo:font-size="10pt" style:font-name-asian="Arial" style:font-size-asian="10pt" style:font-name-complex="Arial" style:font-size-complex="10pt"/>
    </style:style>
    <style:style style:name="T214_9" style:family="text">
      <style:text-properties fo:color="#000000" fo:font-size="10pt" style:font-name-asian="Arial" style:font-size-asian="10pt" style:font-name-complex="Arial" style:font-size-complex="10pt"/>
    </style:style>
    <style:style style:name="T214_10" style:family="text">
      <style:text-properties fo:color="#000000" fo:font-size="10pt" style:font-name-asian="Arial" style:font-size-asian="10pt" style:font-name-complex="Arial" style:font-size-complex="10pt"/>
    </style:style>
    <style:style style:name="T214_11" style:family="text">
      <style:text-properties fo:color="#000000" fo:font-size="10pt" style:font-name-asian="Arial" style:font-size-asian="10pt" style:font-name-complex="Arial" style:font-size-complex="10pt"/>
    </style:style>
    <style:style style:name="T214_12" style:family="text">
      <style:text-properties fo:color="#000000" fo:font-size="10pt" style:font-name-asian="Arial" style:font-size-asian="10pt" style:font-name-complex="Arial" style:font-size-complex="10pt"/>
    </style:style>
    <style:style style:name="T214_13" style:family="text">
      <style:text-properties fo:color="#000000" fo:font-size="10pt" style:font-name-asian="Arial" style:font-size-asian="10pt" style:font-name-complex="Arial" style:font-size-complex="10pt"/>
    </style:style>
    <style:style style:name="T214_14" style:family="text">
      <style:text-properties fo:color="#000000" fo:font-size="10pt" style:font-name-asian="Arial" style:font-size-asian="10pt" style:font-name-complex="Arial" style:font-size-complex="10pt"/>
    </style:style>
    <style:style style:name="T214_15" style:family="text">
      <style:text-properties fo:color="#000000" fo:font-size="10pt" style:font-name-asian="Arial" style:font-size-asian="10pt" style:font-name-complex="Arial" style:font-size-complex="10pt"/>
    </style:style>
    <style:style style:name="T214_16" style:family="text">
      <style:text-properties fo:color="#000000" fo:font-size="10pt" style:font-name-asian="Arial" style:font-size-asian="10pt" style:font-name-complex="Arial" style:font-size-complex="10pt"/>
    </style:style>
    <style:style style:name="T214_17" style:family="text">
      <style:text-properties fo:color="#000000" fo:font-size="10pt" style:font-name-asian="Arial" style:font-size-asian="10pt" style:font-name-complex="Arial" style:font-size-complex="10pt"/>
    </style:style>
    <style:style style:name="T214_18" style:family="text">
      <style:text-properties fo:color="#000000" fo:font-size="10pt" style:font-name-asian="Arial" style:font-size-asian="10pt" style:font-name-complex="Arial" style:font-size-complex="10pt"/>
    </style:style>
    <style:style style:name="T214_19" style:family="text">
      <style:text-properties fo:color="#000000" fo:font-size="10pt" style:font-name-asian="Arial" style:font-size-asian="10pt" style:font-name-complex="Arial" style:font-size-complex="10pt"/>
    </style:style>
    <style:style style:name="T214_20" style:family="text">
      <style:text-properties fo:color="#000000" fo:font-size="10pt" style:font-name-asian="Arial" style:font-size-asian="10pt" style:font-name-complex="Arial" style:font-size-complex="10pt"/>
    </style:style>
    <style:style style:name="T214_21" style:family="text">
      <style:text-properties fo:color="#000000" fo:font-size="10pt" style:font-name-asian="Arial" style:font-size-asian="10pt" style:font-name-complex="Arial" style:font-size-complex="10pt"/>
    </style:style>
    <style:style style:name="T214_22" style:family="text">
      <style:text-properties fo:color="#000000" fo:font-size="10pt" style:font-name-asian="Arial" style:font-size-asian="10pt" style:font-name-complex="Arial" style:font-size-complex="10pt"/>
    </style:style>
    <style:style style:name="T214_23" style:family="text">
      <style:text-properties fo:color="#000000" fo:font-size="10pt" style:font-name-asian="Arial" style:font-size-asian="10pt" style:font-name-complex="Arial" style:font-size-complex="10pt"/>
    </style:style>
    <style:style style:name="T214_24" style:family="text">
      <style:text-properties fo:color="#000000" fo:font-size="10pt" style:font-name-asian="Arial" style:font-size-asian="10pt" style:font-name-complex="Arial" style:font-size-complex="10pt"/>
    </style:style>
    <style:style style:name="T214_25" style:family="text">
      <style:text-properties fo:color="#000000" fo:font-size="10pt" style:font-name-asian="Arial" style:font-size-asian="10pt" style:font-name-complex="Arial" style:font-size-complex="10pt"/>
    </style:style>
    <style:style style:name="T214_26" style:family="text">
      <style:text-properties fo:color="#000000" fo:font-size="10pt" style:font-name-asian="Arial" style:font-size-asian="10pt" style:font-name-complex="Arial" style:font-size-complex="10pt"/>
    </style:style>
    <style:style style:name="T214_27" style:family="text">
      <style:text-properties fo:color="#000000" fo:font-size="10pt" style:font-name-asian="Arial" style:font-size-asian="10pt" style:font-name-complex="Arial" style:font-size-complex="10pt"/>
    </style:style>
    <style:style style:name="T214_28" style:family="text">
      <style:text-properties fo:color="#000000" fo:font-size="10pt" style:font-name-asian="Arial" style:font-size-asian="10pt" style:font-name-complex="Arial" style:font-size-complex="10pt"/>
    </style:style>
    <style:style style:name="T214_29" style:family="text">
      <style:text-properties fo:color="#000000" fo:font-size="10pt" style:font-name-asian="Arial" style:font-size-asian="10pt" style:font-name-complex="Arial" style:font-size-complex="10pt"/>
    </style:style>
    <style:style style:name="T214_30" style:family="text">
      <style:text-properties fo:color="#000000" fo:font-size="10pt" style:font-name-asian="Arial" style:font-size-asian="10pt" style:font-name-complex="Arial" style:font-size-complex="10pt"/>
    </style:style>
    <style:style style:name="T214_31" style:family="text">
      <style:text-properties fo:color="#000000"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fo:font-size="10pt" style:font-name-asian="Arial" style:font-size-asian="10pt" style:font-name-complex="Arial" style:font-size-complex="10pt"/>
    </style:style>
    <style:style style:name="T216_2" style:family="text">
      <style:text-properties fo:color="#000000" fo:font-size="10pt" style:font-name-asian="Arial" style:font-size-asian="10pt" style:font-name-complex="Arial" style:font-size-complex="10pt"/>
    </style:style>
    <style:style style:name="T216_3" style:family="text">
      <style:text-properties fo:color="#000000" fo:font-size="10pt" style:font-name-asian="Arial" style:font-size-asian="10pt" style:font-name-complex="Arial" style:font-size-complex="10pt"/>
    </style:style>
    <style:style style:name="T216_4" style:family="text">
      <style:text-properties fo:color="#000000" fo:font-size="10pt" style:font-name-asian="Arial" style:font-size-asian="10pt" style:font-name-complex="Arial" style:font-size-complex="10pt"/>
    </style:style>
    <style:style style:name="T216_5" style:family="text">
      <style:text-properties fo:color="#000000" fo:font-size="10pt" style:font-name-asian="Arial" style:font-size-asian="10pt" style:font-name-complex="Arial" style:font-size-complex="10pt"/>
    </style:style>
    <style:style style:name="T216_6" style:family="text">
      <style:text-properties fo:color="#000000" fo:font-size="10pt" style:font-name-asian="Arial" style:font-size-asian="10pt" style:font-name-complex="Arial" style:font-size-complex="10pt"/>
    </style:style>
    <style:style style:name="T216_7" style:family="text">
      <style:text-properties fo:color="#000000" fo:font-size="10pt" style:font-name-asian="Arial" style:font-size-asian="10pt" style:font-name-complex="Arial" style:font-size-complex="10pt"/>
    </style:style>
    <style:style style:name="T216_8" style:family="text">
      <style:text-properties fo:color="#000000" fo:font-size="10pt" style:font-name-asian="Arial" style:font-size-asian="10pt" style:font-name-complex="Arial" style:font-size-complex="10pt"/>
    </style:style>
    <style:style style:name="T216_9" style:family="text">
      <style:text-properties fo:color="#000000" fo:font-size="10pt" style:font-name-asian="Arial" style:font-size-asian="10pt" style:font-name-complex="Arial" style:font-size-complex="10pt"/>
    </style:style>
    <style:style style:name="T216_10" style:family="text">
      <style:text-properties fo:color="#000000" fo:font-size="10pt" style:font-name-asian="Arial" style:font-size-asian="10pt" style:font-name-complex="Arial" style:font-size-complex="10pt"/>
    </style:style>
    <style:style style:name="T216_11" style:family="text">
      <style:text-properties fo:color="#000000" fo:font-size="10pt" style:font-name-asian="Arial" style:font-size-asian="10pt" style:font-name-complex="Arial" style:font-size-complex="10pt"/>
    </style:style>
    <style:style style:name="T216_12" style:family="text">
      <style:text-properties fo:color="#000000" fo:font-size="10pt" style:font-name-asian="Arial" style:font-size-asian="10pt" style:font-name-complex="Arial" style:font-size-complex="10pt"/>
    </style:style>
    <style:style style:name="T216_13" style:family="text">
      <style:text-properties fo:color="#000000" fo:font-size="10pt" style:font-name-asian="Arial" style:font-size-asian="10pt" style:font-name-complex="Arial" style:font-size-complex="10pt"/>
    </style:style>
    <style:style style:name="T216_14" style:family="text">
      <style:text-properties fo:color="#000000" fo:font-size="10pt" style:font-name-asian="Arial" style:font-size-asian="10pt" style:font-name-complex="Arial" style:font-size-complex="10pt"/>
    </style:style>
    <style:style style:name="T216_15" style:family="text">
      <style:text-properties fo:color="#000000" fo:font-size="10pt" style:font-name-asian="Arial" style:font-size-asian="10pt" style:font-name-complex="Arial" style:font-size-complex="10pt"/>
    </style:style>
    <style:style style:name="T216_16" style:family="text">
      <style:text-properties fo:color="#000000" fo:font-size="10pt" style:font-name-asian="Arial" style:font-size-asian="10pt" style:font-name-complex="Arial" style:font-size-complex="10pt"/>
    </style:style>
    <style:style style:name="T216_17" style:family="text">
      <style:text-properties fo:color="#000000" fo:font-size="10pt" style:font-name-asian="Arial" style:font-size-asian="10pt" style:font-name-complex="Arial" style:font-size-complex="10pt"/>
    </style:style>
    <style:style style:name="T216_18" style:family="text">
      <style:text-properties fo:color="#000000" fo:font-size="10pt" style:font-name-asian="Arial" style:font-size-asian="10pt" style:font-name-complex="Arial" style:font-size-complex="10pt"/>
    </style:style>
    <style:style style:name="T216_19" style:family="text">
      <style:text-properties fo:color="#000000" fo:font-size="10pt" style:font-name-asian="Arial" style:font-size-asian="10pt" style:font-name-complex="Arial" style:font-size-complex="10pt"/>
    </style:style>
    <style:style style:name="T216_20" style:family="text">
      <style:text-properties fo:color="#000000" fo:font-size="10pt" style:font-name-asian="Arial" style:font-size-asian="10pt" style:font-name-complex="Arial" style:font-size-complex="10pt"/>
    </style:style>
    <style:style style:name="T216_21" style:family="text">
      <style:text-properties fo:color="#000000" fo:font-size="10pt" style:font-name-asian="Arial" style:font-size-asian="10pt" style:font-name-complex="Arial" style:font-size-complex="10pt"/>
    </style:style>
    <style:style style:name="T216_22" style:family="text">
      <style:text-properties fo:color="#000000" fo:font-size="10pt" style:font-name-asian="Arial" style:font-size-asian="10pt" style:font-name-complex="Arial" style:font-size-complex="10pt"/>
    </style:style>
    <style:style style:name="T216_23" style:family="text">
      <style:text-properties fo:color="#000000" fo:font-size="10pt" style:font-name-asian="Arial" style:font-size-asian="10pt" style:font-name-complex="Arial" style:font-size-complex="10pt"/>
    </style:style>
    <style:style style:name="T216_24" style:family="text">
      <style:text-properties fo:color="#000000" fo:font-size="10pt" style:font-name-asian="Arial" style:font-size-asian="10pt" style:font-name-complex="Arial" style:font-size-complex="10pt"/>
    </style:style>
    <style:style style:name="T216_25" style:family="text">
      <style:text-properties fo:color="#000000" fo:font-size="10pt" style:font-name-asian="Arial" style:font-size-asian="10pt" style:font-name-complex="Arial" style:font-size-complex="10pt"/>
    </style:style>
    <style:style style:name="T216_26" style:family="text">
      <style:text-properties fo:color="#000000" fo:font-size="10pt" style:font-name-asian="Arial" style:font-size-asian="10pt" style:font-name-complex="Arial" style:font-size-complex="10pt"/>
    </style:style>
    <style:style style:name="T216_27" style:family="text">
      <style:text-properties fo:color="#000000" fo:font-size="10pt" style:font-name-asian="Arial" style:font-size-asian="10pt" style:font-name-complex="Arial" style:font-size-complex="10pt"/>
    </style:style>
    <style:style style:name="T216_28" style:family="text">
      <style:text-properties fo:color="#000000" fo:font-size="10pt" style:font-name-asian="Arial" style:font-size-asian="10pt" style:font-name-complex="Arial" style:font-size-complex="10pt"/>
    </style:style>
    <style:style style:name="T216_29" style:family="text">
      <style:text-properties fo:color="#000000" fo:font-size="10pt" style:font-name-asian="Arial" style:font-size-asian="10pt" style:font-name-complex="Arial" style:font-size-complex="10pt"/>
    </style:style>
    <style:style style:name="T216_30" style:family="text">
      <style:text-properties fo:color="#000000" fo:font-size="10pt" style:font-name-asian="Arial" style:font-size-asian="10pt" style:font-name-complex="Arial" style:font-size-complex="10pt"/>
    </style:style>
    <style:style style:name="T216_31" style:family="text">
      <style:text-properties fo:color="#000000" fo:font-size="10pt" style:font-name-asian="Arial" style:font-size-asian="10pt" style:font-name-complex="Arial" style:font-size-complex="10pt"/>
    </style:style>
    <style:style style:name="T216_32" style:family="text">
      <style:text-properties fo:color="#000000" fo:font-size="10pt" style:font-name-asian="Arial" style:font-size-asian="10pt" style:font-name-complex="Arial" style:font-size-complex="10pt"/>
    </style:style>
    <style:style style:name="T216_33" style:family="text">
      <style:text-properties fo:color="#000000" fo:font-size="10pt" style:font-name-asian="Arial" style:font-size-asian="10pt" style:font-name-complex="Arial" style:font-size-complex="10pt"/>
    </style:style>
    <style:style style:name="T216_34" style:family="text">
      <style:text-properties fo:color="#000000" fo:font-size="10pt" style:font-name-asian="Arial" style:font-size-asian="10pt" style:font-name-complex="Arial" style:font-size-complex="10pt"/>
    </style:style>
    <style:style style:name="T216_35" style:family="text">
      <style:text-properties fo:color="#000000" fo:font-size="10pt" style:font-name-asian="Arial" style:font-size-asian="10pt" style:font-name-complex="Arial" style:font-size-complex="10pt"/>
    </style:style>
    <style:style style:name="T216_36" style:family="text">
      <style:text-properties fo:color="#000000" fo:font-size="10pt" style:font-name-asian="Arial" style:font-size-asian="10pt" style:font-name-complex="Arial" style:font-size-complex="10pt"/>
    </style:style>
    <style:style style:name="T216_37" style:family="text">
      <style:text-properties fo:color="#000000" fo:font-size="10pt" style:font-name-asian="Arial" style:font-size-asian="10pt" style:font-name-complex="Arial" style:font-size-complex="10pt"/>
    </style:style>
    <style:style style:name="T216_38" style:family="text">
      <style:text-properties fo:color="#000000" fo:font-size="10pt" style:font-name-asian="Arial" style:font-size-asian="10pt" style:font-name-complex="Arial" style:font-size-complex="10pt"/>
    </style:style>
    <style:style style:name="T216_39" style:family="text">
      <style:text-properties fo:color="#000000" fo:font-size="10pt" style:font-name-asian="Arial" style:font-size-asian="10pt" style:font-name-complex="Arial" style:font-size-complex="10pt"/>
    </style:style>
    <style:style style:name="T216_40" style:family="text">
      <style:text-properties fo:color="#000000" fo:font-size="10pt" style:font-name-asian="Arial" style:font-size-asian="10pt" style:font-name-complex="Arial" style:font-size-complex="10pt"/>
    </style:style>
    <style:style style:name="T216_41" style:family="text">
      <style:text-properties fo:color="#000000" fo:font-size="10pt" style:font-name-asian="Arial" style:font-size-asian="10pt" style:font-name-complex="Arial" style:font-size-complex="10pt"/>
    </style:style>
    <style:style style:name="T216_42" style:family="text">
      <style:text-properties fo:color="#000000" fo:font-size="10pt" style:font-name-asian="Arial" style:font-size-asian="10pt" style:font-name-complex="Arial" style:font-size-complex="10pt"/>
    </style:style>
    <style:style style:name="T216_43" style:family="text">
      <style:text-properties fo:color="#000000" fo:font-size="10pt" style:font-name-asian="Arial" style:font-size-asian="10pt" style:font-name-complex="Arial" style:font-size-complex="10pt"/>
    </style:style>
    <style:style style:name="T216_44" style:family="text">
      <style:text-properties fo:color="#000000" fo:font-size="10pt" style:font-name-asian="Arial" style:font-size-asian="10pt" style:font-name-complex="Arial" style:font-size-complex="10pt"/>
    </style:style>
    <style:style style:name="T216_45" style:family="text">
      <style:text-properties fo:color="#000000" fo:font-size="10pt" style:font-name-asian="Arial" style:font-size-asian="10pt" style:font-name-complex="Arial" style:font-size-complex="10pt"/>
    </style:style>
    <style:style style:name="T216_46" style:family="text">
      <style:text-properties fo:color="#000000" fo:font-size="10pt" style:font-name-asian="Arial" style:font-size-asian="10pt" style:font-name-complex="Arial" style:font-size-complex="10pt"/>
    </style:style>
    <style:style style:name="T216_47" style:family="text">
      <style:text-properties fo:color="#000000" fo:font-size="10pt" style:font-name-asian="Arial" style:font-size-asian="10pt" style:font-name-complex="Arial" style:font-size-complex="10pt"/>
    </style:style>
    <style:style style:name="T216_48" style:family="text">
      <style:text-properties fo:color="#000000" fo:font-size="10pt" style:font-name-asian="Arial" style:font-size-asian="10pt" style:font-name-complex="Arial" style:font-size-complex="10pt"/>
    </style:style>
    <style:style style:name="T216_49" style:family="text">
      <style:text-properties fo:color="#000000" fo:font-size="10pt" style:font-name-asian="Arial" style:font-size-asian="10pt" style:font-name-complex="Arial" style:font-size-complex="10pt"/>
    </style:style>
    <style:style style:name="T216_50" style:family="text">
      <style:text-properties fo:color="#000000" fo:font-size="10pt" style:font-name-asian="Arial" style:font-size-asian="10pt" style:font-name-complex="Arial" style:font-size-complex="10pt"/>
    </style:style>
    <style:style style:name="T216_51" style:family="text">
      <style:text-properties fo:color="#000000" fo:font-size="10pt" style:font-name-asian="Arial" style:font-size-asian="10pt" style:font-name-complex="Arial" style:font-size-complex="10pt"/>
    </style:style>
    <style:style style:name="T216_52" style:family="text">
      <style:text-properties fo:color="#000000" fo:font-size="10pt" style:font-name-asian="Arial" style:font-size-asian="10pt" style:font-name-complex="Arial" style:font-size-complex="10pt"/>
    </style:style>
    <style:style style:name="T216_53" style:family="text">
      <style:text-properties fo:color="#000000" fo:font-size="10pt" style:font-name-asian="Arial" style:font-size-asian="10pt" style:font-name-complex="Arial" style:font-size-complex="10pt"/>
    </style:style>
    <style:style style:name="T216_54" style:family="text">
      <style:text-properties fo:color="#000000" fo:font-size="10pt" style:font-name-asian="Arial" style:font-size-asian="10pt" style:font-name-complex="Arial" style:font-size-complex="10pt"/>
    </style:style>
    <style:style style:name="T216_55" style:family="text">
      <style:text-properties fo:color="#000000" fo:font-size="10pt" style:font-name-asian="Arial" style:font-size-asian="10pt" style:font-name-complex="Arial" style:font-size-complex="10pt"/>
    </style:style>
    <style:style style:name="T216_56" style:family="text">
      <style:text-properties fo:color="#000000" fo:font-size="10pt" style:font-name-asian="Arial" style:font-size-asian="10pt" style:font-name-complex="Arial" style:font-size-complex="10pt"/>
    </style:style>
    <style:style style:name="T216_57" style:family="text">
      <style:text-properties fo:color="#000000"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00000" fo:font-size="10pt" style:font-name-asian="Arial" style:font-size-asian="10pt" style:font-name-complex="Arial" style:font-size-complex="10pt"/>
    </style:style>
    <style:style style:name="T218_2" style:family="text">
      <style:text-properties fo:color="#000000" fo:font-size="10pt" style:font-name-asian="Arial" style:font-size-asian="10pt" style:font-name-complex="Arial" style:font-size-complex="10pt"/>
    </style:style>
    <style:style style:name="T218_3" style:family="text">
      <style:text-properties fo:color="#000000" fo:font-size="10pt" style:font-name-asian="Arial" style:font-size-asian="10pt" style:font-name-complex="Arial" style:font-size-complex="10pt"/>
    </style:style>
    <style:style style:name="T218_4" style:family="text">
      <style:text-properties fo:color="#000000" fo:font-size="10pt" style:font-name-asian="Arial" style:font-size-asian="10pt" style:font-name-complex="Arial" style:font-size-complex="10pt"/>
    </style:style>
    <style:style style:name="T218_5" style:family="text">
      <style:text-properties fo:color="#000000" fo:font-size="10pt" style:font-name-asian="Arial" style:font-size-asian="10pt" style:font-name-complex="Arial" style:font-size-complex="10pt"/>
    </style:style>
    <style:style style:name="T218_6" style:family="text">
      <style:text-properties fo:color="#000000" fo:font-size="10pt" style:font-name-asian="Arial" style:font-size-asian="10pt" style:font-name-complex="Arial" style:font-size-complex="10pt"/>
    </style:style>
    <style:style style:name="T218_7" style:family="text">
      <style:text-properties fo:color="#000000" fo:font-size="10pt" style:font-name-asian="Arial" style:font-size-asian="10pt" style:font-name-complex="Arial" style:font-size-complex="10pt"/>
    </style:style>
    <style:style style:name="T218_8" style:family="text">
      <style:text-properties fo:color="#000000" fo:font-size="10pt" style:font-name-asian="Arial" style:font-size-asian="10pt" style:font-name-complex="Arial" style:font-size-complex="10pt"/>
    </style:style>
    <style:style style:name="T218_9" style:family="text">
      <style:text-properties fo:color="#000000" fo:font-size="10pt" style:font-name-asian="Arial" style:font-size-asian="10pt" style:font-name-complex="Arial" style:font-size-complex="10pt"/>
    </style:style>
    <style:style style:name="T218_10" style:family="text">
      <style:text-properties fo:color="#000000" fo:font-size="10pt" style:font-name-asian="Arial" style:font-size-asian="10pt" style:font-name-complex="Arial" style:font-size-complex="10pt"/>
    </style:style>
    <style:style style:name="T218_11" style:family="text">
      <style:text-properties fo:color="#000000" fo:font-size="10pt" style:font-name-asian="Arial" style:font-size-asian="10pt" style:font-name-complex="Arial" style:font-size-complex="10pt"/>
    </style:style>
    <style:style style:name="T218_12" style:family="text">
      <style:text-properties fo:color="#000000" fo:font-size="10pt" style:font-name-asian="Arial" style:font-size-asian="10pt" style:font-name-complex="Arial" style:font-size-complex="10pt"/>
    </style:style>
    <style:style style:name="T218_13" style:family="text">
      <style:text-properties fo:color="#000000" fo:font-size="10pt" style:font-name-asian="Arial" style:font-size-asian="10pt" style:font-name-complex="Arial" style:font-size-complex="10pt"/>
    </style:style>
    <style:style style:name="T218_14" style:family="text">
      <style:text-properties fo:color="#000000" fo:font-size="10pt" style:font-name-asian="Arial" style:font-size-asian="10pt" style:font-name-complex="Arial" style:font-size-complex="10pt"/>
    </style:style>
    <style:style style:name="T218_15" style:family="text">
      <style:text-properties fo:color="#000000" fo:font-size="10pt" style:font-name-asian="Arial" style:font-size-asian="10pt" style:font-name-complex="Arial" style:font-size-complex="10pt"/>
    </style:style>
    <style:style style:name="T218_16" style:family="text">
      <style:text-properties fo:color="#000000" fo:font-size="10pt" style:font-name-asian="Arial" style:font-size-asian="10pt" style:font-name-complex="Arial" style:font-size-complex="10pt"/>
    </style:style>
    <style:style style:name="T218_17" style:family="text">
      <style:text-properties fo:color="#000000" fo:font-size="10pt" style:font-name-asian="Arial" style:font-size-asian="10pt" style:font-name-complex="Arial" style:font-size-complex="10pt"/>
    </style:style>
    <style:style style:name="T218_18" style:family="text">
      <style:text-properties fo:color="#000000" fo:font-size="10pt" style:font-name-asian="Arial" style:font-size-asian="10pt" style:font-name-complex="Arial" style:font-size-complex="10pt"/>
    </style:style>
    <style:style style:name="T218_19" style:family="text">
      <style:text-properties fo:color="#000000" fo:font-size="10pt" style:font-name-asian="Arial" style:font-size-asian="10pt" style:font-name-complex="Arial" style:font-size-complex="10pt"/>
    </style:style>
    <style:style style:name="T218_20" style:family="text">
      <style:text-properties fo:color="#000000" fo:font-size="10pt" style:font-name-asian="Arial" style:font-size-asian="10pt" style:font-name-complex="Arial" style:font-size-complex="10pt"/>
    </style:style>
    <style:style style:name="T218_21" style:family="text">
      <style:text-properties fo:color="#000000" fo:font-size="10pt" style:font-name-asian="Arial" style:font-size-asian="10pt" style:font-name-complex="Arial" style:font-size-complex="10pt"/>
    </style:style>
    <style:style style:name="T218_22" style:family="text">
      <style:text-properties fo:color="#000000" fo:font-size="10pt" style:font-name-asian="Arial" style:font-size-asian="10pt" style:font-name-complex="Arial" style:font-size-complex="10pt"/>
    </style:style>
    <style:style style:name="T218_23" style:family="text">
      <style:text-properties fo:color="#000000" fo:font-size="10pt" style:font-name-asian="Arial" style:font-size-asian="10pt" style:font-name-complex="Arial" style:font-size-complex="10pt"/>
    </style:style>
    <style:style style:name="T218_24" style:family="text">
      <style:text-properties fo:color="#000000" fo:font-size="10pt" style:font-name-asian="Arial" style:font-size-asian="10pt" style:font-name-complex="Arial" style:font-size-complex="10pt"/>
    </style:style>
    <style:style style:name="T218_25" style:family="text">
      <style:text-properties fo:color="#000000" fo:font-size="10pt" style:font-name-asian="Arial" style:font-size-asian="10pt" style:font-name-complex="Arial" style:font-size-complex="10pt"/>
    </style:style>
    <style:style style:name="T218_26" style:family="text">
      <style:text-properties fo:color="#000000" fo:font-size="10pt" style:font-name-asian="Arial" style:font-size-asian="10pt" style:font-name-complex="Arial" style:font-size-complex="10pt"/>
    </style:style>
    <style:style style:name="T218_27" style:family="text">
      <style:text-properties fo:color="#000000" fo:font-size="10pt" style:font-name-asian="Arial" style:font-size-asian="10pt" style:font-name-complex="Arial" style:font-size-complex="10pt"/>
    </style:style>
    <style:style style:name="T218_28" style:family="text">
      <style:text-properties fo:color="#000000" fo:font-size="10pt" style:font-name-asian="Arial" style:font-size-asian="10pt" style:font-name-complex="Arial" style:font-size-complex="10pt"/>
    </style:style>
    <style:style style:name="T218_29" style:family="text">
      <style:text-properties fo:color="#000000" fo:font-size="10pt" style:font-name-asian="Arial" style:font-size-asian="10pt" style:font-name-complex="Arial" style:font-size-complex="10pt"/>
    </style:style>
    <style:style style:name="T218_30" style:family="text">
      <style:text-properties fo:color="#000000" fo:font-size="10pt" style:font-name-asian="Arial" style:font-size-asian="10pt" style:font-name-complex="Arial" style:font-size-complex="10pt"/>
    </style:style>
    <style:style style:name="T218_31" style:family="text">
      <style:text-properties fo:color="#000000"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fo:font-size="10pt" style:font-name-asian="Arial" style:font-size-asian="10pt" style:font-name-complex="Arial" style:font-size-complex="10pt"/>
    </style:style>
    <style:style style:name="T220_2" style:family="text">
      <style:text-properties fo:color="#000000" fo:font-size="10pt" style:font-name-asian="Arial" style:font-size-asian="10pt" style:font-name-complex="Arial" style:font-size-complex="10pt"/>
    </style:style>
    <style:style style:name="T220_3" style:family="text">
      <style:text-properties fo:color="#000000" fo:font-size="10pt" style:font-name-asian="Arial" style:font-size-asian="10pt" style:font-name-complex="Arial" style:font-size-complex="10pt"/>
    </style:style>
    <style:style style:name="T220_4" style:family="text">
      <style:text-properties fo:color="#000000" fo:font-size="10pt" style:font-name-asian="Arial" style:font-size-asian="10pt" style:font-name-complex="Arial" style:font-size-complex="10pt"/>
    </style:style>
    <style:style style:name="T220_5" style:family="text">
      <style:text-properties fo:color="#000000" fo:font-size="10pt" style:font-name-asian="Arial" style:font-size-asian="10pt" style:font-name-complex="Arial" style:font-size-complex="10pt"/>
    </style:style>
    <style:style style:name="T220_6" style:family="text">
      <style:text-properties fo:color="#000000" fo:font-size="10pt" style:font-name-asian="Arial" style:font-size-asian="10pt" style:font-name-complex="Arial" style:font-size-complex="10pt"/>
    </style:style>
    <style:style style:name="T220_7" style:family="text">
      <style:text-properties fo:color="#000000" fo:font-size="10pt" style:font-name-asian="Arial" style:font-size-asian="10pt" style:font-name-complex="Arial" style:font-size-complex="10pt"/>
    </style:style>
    <style:style style:name="T220_8" style:family="text">
      <style:text-properties fo:color="#000000" fo:font-size="10pt" style:font-name-asian="Arial" style:font-size-asian="10pt" style:font-name-complex="Arial" style:font-size-complex="10pt"/>
    </style:style>
    <style:style style:name="T220_9" style:family="text">
      <style:text-properties fo:color="#000000" fo:font-size="10pt" style:font-name-asian="Arial" style:font-size-asian="10pt" style:font-name-complex="Arial" style:font-size-complex="10pt"/>
    </style:style>
    <style:style style:name="T220_10" style:family="text">
      <style:text-properties fo:color="#000000" fo:font-size="10pt" style:font-name-asian="Arial" style:font-size-asian="10pt" style:font-name-complex="Arial" style:font-size-complex="10pt"/>
    </style:style>
    <style:style style:name="T220_11" style:family="text">
      <style:text-properties fo:color="#000000" fo:font-size="10pt" style:font-name-asian="Arial" style:font-size-asian="10pt" style:font-name-complex="Arial" style:font-size-complex="10pt"/>
    </style:style>
    <style:style style:name="T220_12" style:family="text">
      <style:text-properties fo:color="#000000" fo:font-size="10pt" style:font-name-asian="Arial" style:font-size-asian="10pt" style:font-name-complex="Arial" style:font-size-complex="10pt"/>
    </style:style>
    <style:style style:name="T220_13" style:family="text">
      <style:text-properties fo:color="#000000"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text-align="justify" fo:margin-left="1.27cm"/>
    </style:style>
    <style:style style:name="T221_1" style:family="text">
      <style:text-properties fo:color="#000000"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000000" fo:font-size="10pt" style:font-name-asian="Arial" style:font-size-asian="10pt" style:font-name-complex="Arial" style:font-size-complex="10pt"/>
    </style:style>
    <style:style style:name="T222_2" style:family="text">
      <style:text-properties fo:color="#000000" fo:font-size="10pt" style:font-name-asian="Arial" style:font-size-asian="10pt" style:font-name-complex="Arial" style:font-size-complex="10pt"/>
    </style:style>
    <style:style style:name="T222_3" style:family="text">
      <style:text-properties fo:color="#000000" fo:font-size="10pt" style:font-name-asian="Arial" style:font-size-asian="10pt" style:font-name-complex="Arial" style:font-size-complex="10pt"/>
    </style:style>
    <style:style style:name="T222_4" style:family="text">
      <style:text-properties fo:color="#000000" fo:font-size="10pt" style:font-name-asian="Arial" style:font-size-asian="10pt" style:font-name-complex="Arial" style:font-size-complex="10pt"/>
    </style:style>
    <style:style style:name="T222_5" style:family="text">
      <style:text-properties fo:color="#000000" fo:font-size="10pt" style:font-name-asian="Arial" style:font-size-asian="10pt" style:font-name-complex="Arial" style:font-size-complex="10pt"/>
    </style:style>
    <style:style style:name="T222_6" style:family="text">
      <style:text-properties fo:color="#000000" fo:font-size="10pt" style:font-name-asian="Arial" style:font-size-asian="10pt" style:font-name-complex="Arial" style:font-size-complex="10pt"/>
    </style:style>
    <style:style style:name="T222_7" style:family="text">
      <style:text-properties fo:color="#000000" fo:font-size="10pt" style:font-name-asian="Arial" style:font-size-asian="10pt" style:font-name-complex="Arial" style:font-size-complex="10pt"/>
    </style:style>
    <style:style style:name="T222_8" style:family="text">
      <style:text-properties fo:color="#000000" fo:font-size="10pt" style:font-name-asian="Arial" style:font-size-asian="10pt" style:font-name-complex="Arial" style:font-size-complex="10pt"/>
    </style:style>
    <style:style style:name="T222_9" style:family="text">
      <style:text-properties fo:color="#000000" fo:font-size="10pt" style:font-name-asian="Arial" style:font-size-asian="10pt" style:font-name-complex="Arial" style:font-size-complex="10pt"/>
    </style:style>
    <style:style style:name="T222_10" style:family="text">
      <style:text-properties fo:color="#000000" fo:font-size="10pt" style:font-name-asian="Arial" style:font-size-asian="10pt" style:font-name-complex="Arial" style:font-size-complex="10pt"/>
    </style:style>
    <style:style style:name="T222_11" style:family="text">
      <style:text-properties fo:color="#000000" fo:font-size="10pt" style:font-name-asian="Arial" style:font-size-asian="10pt" style:font-name-complex="Arial" style:font-size-complex="10pt"/>
    </style:style>
    <style:style style:name="T222_12" style:family="text">
      <style:text-properties fo:color="#000000"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0pt" style:font-name-asian="Arial" style:font-size-asian="10pt" style:font-name-complex="Arial" style:font-size-complex="10pt"/>
    </style:style>
    <style:style style:name="T224_2" style:family="text">
      <style:text-properties fo:color="#000000" fo:font-size="10pt" style:font-name-asian="Arial" style:font-size-asian="10pt" style:font-name-complex="Arial" style:font-size-complex="10pt"/>
    </style:style>
    <style:style style:name="T224_3" style:family="text">
      <style:text-properties fo:color="#000000" fo:font-size="10pt" style:font-name-asian="Arial" style:font-size-asian="10pt" style:font-name-complex="Arial" style:font-size-complex="10pt"/>
    </style:style>
    <style:style style:name="T224_4" style:family="text">
      <style:text-properties fo:color="#000000" fo:font-size="10pt" style:font-name-asian="Arial" style:font-size-asian="10pt" style:font-name-complex="Arial" style:font-size-complex="10pt"/>
    </style:style>
    <style:style style:name="T224_5" style:family="text">
      <style:text-properties fo:color="#000000" fo:font-size="10pt" style:font-name-asian="Arial" style:font-size-asian="10pt" style:font-name-complex="Arial" style:font-size-complex="10pt"/>
    </style:style>
    <style:style style:name="T224_6" style:family="text">
      <style:text-properties fo:color="#000000" fo:font-size="10pt" style:font-name-asian="Arial" style:font-size-asian="10pt" style:font-name-complex="Arial" style:font-size-complex="10pt"/>
    </style:style>
    <style:style style:name="T224_7" style:family="text">
      <style:text-properties fo:color="#000000" fo:font-size="10pt" style:font-name-asian="Arial" style:font-size-asian="10pt" style:font-name-complex="Arial" style:font-size-complex="10pt"/>
    </style:style>
    <style:style style:name="T224_8" style:family="text">
      <style:text-properties fo:color="#000000" fo:font-size="10pt" style:font-name-asian="Arial" style:font-size-asian="10pt" style:font-name-complex="Arial" style:font-size-complex="10pt"/>
    </style:style>
    <style:style style:name="T224_9" style:family="text">
      <style:text-properties fo:color="#000000" fo:font-size="10pt" style:font-name-asian="Arial" style:font-size-asian="10pt" style:font-name-complex="Arial" style:font-size-complex="10pt"/>
    </style:style>
    <style:style style:name="T224_10" style:family="text">
      <style:text-properties fo:color="#000000" fo:font-size="10pt" style:font-name-asian="Arial" style:font-size-asian="10pt" style:font-name-complex="Arial" style:font-size-complex="10pt"/>
    </style:style>
    <style:style style:name="T224_11" style:family="text">
      <style:text-properties fo:color="#000000" fo:font-size="10pt" style:font-name-asian="Arial" style:font-size-asian="10pt" style:font-name-complex="Arial" style:font-size-complex="10pt"/>
    </style:style>
    <style:style style:name="T224_12" style:family="text">
      <style:text-properties fo:color="#000000"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26_2" style:family="text">
      <style:text-properties fo:color="#000000" fo:font-size="10pt" style:font-name-asian="Arial" style:font-size-asian="10pt" style:font-name-complex="Arial" style:font-size-complex="10pt"/>
    </style:style>
    <style:style style:name="T226_3" style:family="text">
      <style:text-properties fo:color="#000000" fo:font-size="10pt" style:font-name-asian="Arial" style:font-size-asian="10pt" style:font-name-complex="Arial" style:font-size-complex="10pt"/>
    </style:style>
    <style:style style:name="T226_4" style:family="text">
      <style:text-properties fo:color="#000000" fo:font-size="10pt" style:font-name-asian="Arial" style:font-size-asian="10pt" style:font-name-complex="Arial" style:font-size-complex="10pt"/>
    </style:style>
    <style:style style:name="T226_5" style:family="text">
      <style:text-properties fo:color="#000000" fo:font-size="10pt" style:font-name-asian="Arial" style:font-size-asian="10pt" style:font-name-complex="Arial" style:font-size-complex="10pt"/>
    </style:style>
    <style:style style:name="T226_6" style:family="text">
      <style:text-properties fo:color="#000000" fo:font-size="10pt" style:font-name-asian="Arial" style:font-size-asian="10pt" style:font-name-complex="Arial" style:font-size-complex="10pt"/>
    </style:style>
    <style:style style:name="T226_7" style:family="text">
      <style:text-properties fo:color="#000000" fo:font-size="10pt" style:font-name-asian="Arial" style:font-size-asian="10pt" style:font-name-complex="Arial" style:font-size-complex="10pt"/>
    </style:style>
    <style:style style:name="T226_8" style:family="text">
      <style:text-properties fo:color="#000000" fo:font-size="10pt" style:font-name-asian="Arial" style:font-size-asian="10pt" style:font-name-complex="Arial" style:font-size-complex="10pt"/>
    </style:style>
    <style:style style:name="T226_9" style:family="text">
      <style:text-properties fo:color="#000000" fo:font-size="10pt" style:font-name-asian="Arial" style:font-size-asian="10pt" style:font-name-complex="Arial" style:font-size-complex="10pt"/>
    </style:style>
    <style:style style:name="T226_10" style:family="text">
      <style:text-properties fo:color="#000000" fo:font-size="10pt" style:font-name-asian="Arial" style:font-size-asian="10pt" style:font-name-complex="Arial" style:font-size-complex="10pt"/>
    </style:style>
    <style:style style:name="T226_11" style:family="text">
      <style:text-properties fo:color="#000000" fo:font-size="10pt" style:font-name-asian="Arial" style:font-size-asian="10pt" style:font-name-complex="Arial" style:font-size-complex="10pt"/>
    </style:style>
    <style:style style:name="T226_12" style:family="text">
      <style:text-properties fo:color="#000000" fo:font-size="10pt" style:font-name-asian="Arial" style:font-size-asian="10pt" style:font-name-complex="Arial" style:font-size-complex="10pt"/>
    </style:style>
    <style:style style:name="T226_13" style:family="text">
      <style:text-properties fo:color="#000000" fo:font-size="10pt" style:font-name-asian="Arial" style:font-size-asian="10pt" style:font-name-complex="Arial" style:font-size-complex="10pt"/>
    </style:style>
    <style:style style:name="T226_14" style:family="text">
      <style:text-properties fo:color="#000000" fo:font-size="10pt" style:font-name-asian="Arial" style:font-size-asian="10pt" style:font-name-complex="Arial" style:font-size-complex="10pt"/>
    </style:style>
    <style:style style:name="T226_15" style:family="text">
      <style:text-properties fo:color="#000000" fo:font-size="10pt" style:font-name-asian="Arial" style:font-size-asian="10pt" style:font-name-complex="Arial" style:font-size-complex="10pt"/>
    </style:style>
    <style:style style:name="T226_16" style:family="text">
      <style:text-properties fo:color="#000000" fo:font-size="10pt" style:font-name-asian="Arial" style:font-size-asian="10pt" style:font-name-complex="Arial" style:font-size-complex="10pt"/>
    </style:style>
    <style:style style:name="T226_17" style:family="text">
      <style:text-properties fo:color="#000000" fo:font-size="10pt" style:font-name-asian="Arial" style:font-size-asian="10pt" style:font-name-complex="Arial" style:font-size-complex="10pt"/>
    </style:style>
    <style:style style:name="T226_18" style:family="text">
      <style:text-properties fo:color="#000000" fo:font-size="10pt" style:font-name-asian="Arial" style:font-size-asian="10pt" style:font-name-complex="Arial" style:font-size-complex="10pt"/>
    </style:style>
    <style:style style:name="T226_19" style:family="text">
      <style:text-properties fo:color="#000000" fo:font-size="10pt" style:font-name-asian="Arial" style:font-size-asian="10pt" style:font-name-complex="Arial" style:font-size-complex="10pt"/>
    </style:style>
    <style:style style:name="T226_20" style:family="text">
      <style:text-properties fo:color="#000000" fo:font-size="10pt" style:font-name-asian="Arial" style:font-size-asian="10pt" style:font-name-complex="Arial" style:font-size-complex="10pt"/>
    </style:style>
    <style:style style:name="T226_21" style:family="text">
      <style:text-properties fo:color="#000000" fo:font-size="10pt" style:font-name-asian="Arial" style:font-size-asian="10pt" style:font-name-complex="Arial" style:font-size-complex="10pt"/>
    </style:style>
    <style:style style:name="T226_22" style:family="text">
      <style:text-properties fo:color="#000000" fo:font-size="10pt" style:font-name-asian="Arial" style:font-size-asian="10pt" style:font-name-complex="Arial" style:font-size-complex="10pt"/>
    </style:style>
    <style:style style:name="T226_23" style:family="text">
      <style:text-properties fo:color="#000000" fo:font-size="10pt" style:font-name-asian="Arial" style:font-size-asian="10pt" style:font-name-complex="Arial" style:font-size-complex="10pt"/>
    </style:style>
    <style:style style:name="T226_24" style:family="text">
      <style:text-properties fo:color="#000000" fo:font-size="10pt" style:font-name-asian="Arial" style:font-size-asian="10pt" style:font-name-complex="Arial" style:font-size-complex="10pt"/>
    </style:style>
    <style:style style:name="T226_25" style:family="text">
      <style:text-properties fo:color="#000000" fo:font-size="10pt" style:font-name-asian="Arial" style:font-size-asian="10pt" style:font-name-complex="Arial" style:font-size-complex="10pt"/>
    </style:style>
    <style:style style:name="T226_26" style:family="text">
      <style:text-properties fo:color="#000000" fo:font-size="10pt" style:font-name-asian="Arial" style:font-size-asian="10pt" style:font-name-complex="Arial" style:font-size-complex="10pt"/>
    </style:style>
    <style:style style:name="T226_27" style:family="text">
      <style:text-properties fo:color="#000000" fo:font-size="10pt" style:font-name-asian="Arial" style:font-size-asian="10pt" style:font-name-complex="Arial" style:font-size-complex="10pt"/>
    </style:style>
    <style:style style:name="T226_28" style:family="text">
      <style:text-properties fo:color="#000000" fo:font-size="10pt" style:font-name-asian="Arial" style:font-size-asian="10pt" style:font-name-complex="Arial" style:font-size-complex="10pt"/>
    </style:style>
    <style:style style:name="T226_29" style:family="text">
      <style:text-properties fo:color="#000000" fo:font-size="10pt" style:font-name-asian="Arial" style:font-size-asian="10pt" style:font-name-complex="Arial" style:font-size-complex="10pt"/>
    </style:style>
    <style:style style:name="T226_30" style:family="text">
      <style:text-properties fo:color="#000000" fo:font-size="10pt" style:font-name-asian="Arial" style:font-size-asian="10pt" style:font-name-complex="Arial" style:font-size-complex="10pt"/>
    </style:style>
    <style:style style:name="T226_31" style:family="text">
      <style:text-properties fo:color="#000000" fo:font-size="10pt" style:font-name-asian="Arial" style:font-size-asian="10pt" style:font-name-complex="Arial" style:font-size-complex="10pt"/>
    </style:style>
    <style:style style:name="T226_32" style:family="text">
      <style:text-properties fo:color="#000000" fo:font-size="10pt" style:font-name-asian="Arial" style:font-size-asian="10pt" style:font-name-complex="Arial" style:font-size-complex="10pt"/>
    </style:style>
    <style:style style:name="T226_33" style:family="text">
      <style:text-properties fo:color="#000000" fo:font-size="10pt" style:font-name-asian="Arial" style:font-size-asian="10pt" style:font-name-complex="Arial" style:font-size-complex="10pt"/>
    </style:style>
    <style:style style:name="T226_34" style:family="text">
      <style:text-properties fo:color="#000000" fo:font-size="10pt" style:font-name-asian="Arial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background-color="#ffff00" fo:color="#000000"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8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color="#000000" fo:font-size="10pt" style:font-name-asian="Arial" style:font-size-asian="10pt" style:font-name-complex="Arial" style:font-size-complex="10pt"/>
    </style:style>
    <style:style style:name="T229_2" style:family="text">
      <style:text-properties fo:color="#000000" fo:font-size="10pt" style:font-name-asian="Arial" style:font-size-asian="10pt" style:font-name-complex="Arial" style:font-size-complex="10pt"/>
    </style:style>
    <style:style style:name="T229_3" style:family="text">
      <style:text-properties fo:color="#000000" fo:font-size="10pt" style:font-name-asian="Arial" style:font-size-asian="10pt" style:font-name-complex="Arial" style:font-size-complex="10pt"/>
    </style:style>
    <style:style style:name="T229_4" style:family="text">
      <style:text-properties fo:color="#000000" fo:font-size="10pt" style:font-name-asian="Arial" style:font-size-asian="10pt" style:font-name-complex="Arial" style:font-size-complex="10pt"/>
    </style:style>
    <style:style style:name="T229_5" style:family="text">
      <style:text-properties fo:color="#000000" fo:font-size="10pt" style:font-name-asian="Arial" style:font-size-asian="10pt" style:font-name-complex="Arial" style:font-size-complex="10pt"/>
    </style:style>
    <style:style style:name="T229_6" style:family="text">
      <style:text-properties fo:color="#000000" fo:font-size="10pt" style:font-name-asian="Arial" style:font-size-asian="10pt" style:font-name-complex="Arial" style:font-size-complex="10pt"/>
    </style:style>
    <style:style style:name="T229_7" style:family="text">
      <style:text-properties fo:color="#000000" fo:font-size="10pt" style:font-name-asian="Arial" style:font-size-asian="10pt" style:font-name-complex="Arial" style:font-size-complex="10pt"/>
    </style:style>
    <style:style style:name="T229_8" style:family="text">
      <style:text-properties fo:color="#000000" fo:font-size="10pt" style:font-name-asian="Arial" style:font-size-asian="10pt" style:font-name-complex="Arial" style:font-size-complex="10pt"/>
    </style:style>
    <style:style style:name="T229_9" style:family="text">
      <style:text-properties fo:color="#000000" fo:font-size="10pt" style:font-name-asian="Arial" style:font-size-asian="10pt" style:font-name-complex="Arial" style:font-size-complex="10pt"/>
    </style:style>
    <style:style style:name="T229_10" style:family="text">
      <style:text-properties fo:color="#000000" fo:font-size="10pt" style:font-name-asian="Arial" style:font-size-asian="10pt" style:font-name-complex="Arial" style:font-size-complex="10pt"/>
    </style:style>
    <style:style style:name="T229_11" style:family="text">
      <style:text-properties fo:color="#000000" fo:font-size="10pt" style:font-name-asian="Arial" style:font-size-asian="10pt" style:font-name-complex="Arial" style:font-size-complex="10pt"/>
    </style:style>
    <style:style style:name="T229_12" style:family="text">
      <style:text-properties fo:color="#000000" fo:font-size="10pt" style:font-name-asian="Arial" style:font-size-asian="10pt" style:font-name-complex="Arial" style:font-size-complex="10pt"/>
    </style:style>
    <style:style style:name="T229_13" style:family="text">
      <style:text-properties fo:color="#000000" fo:font-size="10pt" style:font-name-asian="Arial" style:font-size-asian="10pt" style:font-name-complex="Arial" style:font-size-complex="10pt"/>
    </style:style>
    <style:style style:name="T229_14" style:family="text">
      <style:text-properties fo:color="#000000"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text-align="justify" fo:margin-bottom="0.423cm"/>
    </style:style>
    <style:style style:name="T231_1" style:family="text">
      <style:text-properties fo:color="#000000" fo:font-size="10pt" style:font-name-asian="Arial" style:font-size-asian="10pt" style:font-name-complex="Arial" style:font-size-complex="10pt"/>
    </style:style>
    <style:style style:name="T231_2" style:family="text">
      <style:text-properties fo:color="#000000" fo:font-size="10pt" style:font-name-asian="Arial" style:font-size-asian="10pt" style:font-name-complex="Arial" style:font-size-complex="10pt"/>
    </style:style>
    <style:style style:name="T231_3" style:family="text">
      <style:text-properties fo:color="#000000"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text-align="justify" fo:margin-bottom="0.423cm"/>
    </style:style>
    <style:style style:name="T23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3_2" style:family="text">
      <style:text-properties fo:color="#000000" fo:font-size="10pt" style:font-name-asian="Arial" style:font-size-asian="10pt" style:font-name-complex="Arial" style:font-size-complex="10pt"/>
    </style:style>
    <style:style style:name="T233_3" style:family="text">
      <style:text-properties fo:color="#000000" fo:font-size="10pt" style:font-name-asian="Arial" style:font-size-asian="10pt" style:font-name-complex="Arial" style:font-size-complex="10pt"/>
    </style:style>
    <style:style style:name="T233_4" style:family="text">
      <style:text-properties fo:color="#000000" fo:font-size="10pt" style:font-name-asian="Arial" style:font-size-asian="10pt" style:font-name-complex="Arial" style:font-size-complex="10pt"/>
    </style:style>
    <style:style style:name="T233_5" style:family="text">
      <style:text-properties fo:color="#000000"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text-align="justify" fo:margin-bottom="0.423cm"/>
    </style:style>
    <style:style style:name="T23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4_2" style:family="text">
      <style:text-properties fo:color="#000000"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 fo:margin-bottom="0.423cm"/>
    </style:style>
    <style:style style:name="T23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5_2" style:family="text">
      <style:text-properties fo:color="#000000"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text-align="justify" fo:margin-bottom="0.423cm"/>
    </style:style>
    <style:style style:name="T23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6_2" style:family="text">
      <style:text-properties fo:color="#000000"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text-align="justify" fo:margin-bottom="0.423cm"/>
    </style:style>
    <style:style style:name="T23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7_2" style:family="text">
      <style:text-properties fo:color="#000000" fo:font-size="10pt" style:font-name-asian="Arial" style:font-size-asian="10pt" style:font-name-complex="Arial" style:font-size-complex="10pt"/>
    </style:style>
    <style:style style:name="P238" style:family="paragraph" style:parent-style-name="Normal">
      <style:paragraph-properties fo:text-align="justify" fo:margin-bottom="0.423cm"/>
    </style:style>
    <style:style style:name="T23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8_2" style:family="text">
      <style:text-properties fo:color="#000000" fo:font-size="10pt" style:font-name-asian="Arial" style:font-size-asian="10pt" style:font-name-complex="Arial" style:font-size-complex="10pt"/>
    </style:style>
    <style:style style:name="T238_3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238_4" style:family="text">
      <style:text-properties fo:color="#000000" fo:font-size="10pt" style:font-name-asian="Arial" style:font-size-asian="10pt" style:font-name-complex="Arial" style:font-size-complex="10pt"/>
    </style:style>
    <style:style style:name="T238_5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238_6" style:family="text">
      <style:text-properties fo:color="#000000" fo:font-size="10pt" style:font-name-asian="Arial" style:font-size-asian="10pt" style:font-name-complex="Arial" style:font-size-complex="10pt"/>
    </style:style>
    <style:style style:name="P23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fo:font-size="10pt" style:font-name-asian="Arial" style:font-size-asian="10pt" style:font-name-complex="Arial" style:font-size-complex="10pt"/>
    </style:style>
    <style:style style:name="T240_2" style:family="text">
      <style:text-properties fo:color="#000000" fo:font-size="10pt" style:font-name-asian="Arial" style:font-size-asian="10pt" style:font-name-complex="Arial" style:font-size-complex="10pt"/>
    </style:style>
    <style:style style:name="T240_3" style:family="text">
      <style:text-properties fo:color="#000000" fo:font-size="10pt" style:font-name-asian="Arial" style:font-size-asian="10pt" style:font-name-complex="Arial" style:font-size-complex="10pt"/>
    </style:style>
    <style:style style:name="T240_4" style:family="text">
      <style:text-properties fo:color="#000000" fo:font-size="10pt" style:font-name-asian="Arial" style:font-size-asian="10pt" style:font-name-complex="Arial" style:font-size-complex="10pt"/>
    </style:style>
    <style:style style:name="T240_5" style:family="text">
      <style:text-properties fo:color="#000000" fo:font-size="10pt" style:font-name-asian="Arial" style:font-size-asian="10pt" style:font-name-complex="Arial" style:font-size-complex="10pt"/>
    </style:style>
    <style:style style:name="T240_6" style:family="text">
      <style:text-properties fo:color="#000000" fo:font-size="10pt" style:font-name-asian="Arial" style:font-size-asian="10pt" style:font-name-complex="Arial" style:font-size-complex="10pt"/>
    </style:style>
    <style:style style:name="T240_7" style:family="text">
      <style:text-properties fo:color="#000000" fo:font-size="10pt" style:font-name-asian="Arial" style:font-size-asian="10pt" style:font-name-complex="Arial" style:font-size-complex="10pt"/>
    </style:style>
    <style:style style:name="T240_8" style:family="text">
      <style:text-properties fo:color="#000000" fo:font-size="10pt" style:font-name-asian="Arial" style:font-size-asian="10pt" style:font-name-complex="Arial" style:font-size-complex="10pt"/>
    </style:style>
    <style:style style:name="T240_9" style:family="text">
      <style:text-properties fo:color="#000000" fo:font-size="10pt" style:font-name-asian="Arial" style:font-size-asian="10pt" style:font-name-complex="Arial" style:font-size-complex="10pt"/>
    </style:style>
    <style:style style:name="T240_10" style:family="text">
      <style:text-properties fo:color="#000000" fo:font-size="10pt" style:font-name-asian="Arial" style:font-size-asian="10pt" style:font-name-complex="Arial" style:font-size-complex="10pt"/>
    </style:style>
    <style:style style:name="T240_11" style:family="text">
      <style:text-properties fo:color="#000000" fo:font-size="10pt" style:font-name-asian="Arial" style:font-size-asian="10pt" style:font-name-complex="Arial" style:font-size-complex="10pt"/>
    </style:style>
    <style:style style:name="T240_12" style:family="text">
      <style:text-properties fo:color="#000000" fo:font-size="10pt" style:font-name-asian="Arial" style:font-size-asian="10pt" style:font-name-complex="Arial" style:font-size-complex="10pt"/>
    </style:style>
    <style:style style:name="T240_13" style:family="text">
      <style:text-properties fo:color="#000000" fo:font-size="10pt" style:font-name-asian="Arial" style:font-size-asian="10pt" style:font-name-complex="Arial" style:font-size-complex="10pt"/>
    </style:style>
    <style:style style:name="T240_14" style:family="text">
      <style:text-properties fo:color="#000000"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fo:font-size="10pt" style:font-name-asian="Arial" style:font-size-asian="10pt" style:font-name-complex="Arial" style:font-size-complex="10pt"/>
    </style:style>
    <style:style style:name="T242_2" style:family="text">
      <style:text-properties fo:color="#000000" fo:font-size="10pt" style:font-name-asian="Arial" style:font-size-asian="10pt" style:font-name-complex="Arial" style:font-size-complex="10pt"/>
    </style:style>
    <style:style style:name="T242_3" style:family="text">
      <style:text-properties fo:color="#000000" fo:font-size="10pt" style:font-name-asian="Arial" style:font-size-asian="10pt" style:font-name-complex="Arial" style:font-size-complex="10pt"/>
    </style:style>
    <style:style style:name="T242_4" style:family="text">
      <style:text-properties fo:color="#000000" fo:font-size="10pt" style:font-name-asian="Arial" style:font-size-asian="10pt" style:font-name-complex="Arial" style:font-size-complex="10pt"/>
    </style:style>
    <style:style style:name="T242_5" style:family="text">
      <style:text-properties fo:color="#000000" fo:font-size="10pt" style:font-name-asian="Arial" style:font-size-asian="10pt" style:font-name-complex="Arial" style:font-size-complex="10pt"/>
    </style:style>
    <style:style style:name="T242_6" style:family="text">
      <style:text-properties fo:color="#000000" fo:font-size="10pt" style:font-name-asian="Arial" style:font-size-asian="10pt" style:font-name-complex="Arial" style:font-size-complex="10pt"/>
    </style:style>
    <style:style style:name="T242_7" style:family="text">
      <style:text-properties fo:color="#000000" fo:font-size="10pt" style:font-name-asian="Arial" style:font-size-asian="10pt" style:font-name-complex="Arial" style:font-size-complex="10pt"/>
    </style:style>
    <style:style style:name="T242_8" style:family="text">
      <style:text-properties fo:color="#000000" fo:font-size="10pt" style:font-name-asian="Arial" style:font-size-asian="10pt" style:font-name-complex="Arial" style:font-size-complex="10pt"/>
    </style:style>
    <style:style style:name="T242_9" style:family="text">
      <style:text-properties fo:color="#000000" fo:font-size="10pt" style:font-name-asian="Arial" style:font-size-asian="10pt" style:font-name-complex="Arial" style:font-size-complex="10pt"/>
    </style:style>
    <style:style style:name="T242_10" style:family="text">
      <style:text-properties fo:color="#000000" fo:font-size="10pt" style:font-name-asian="Arial" style:font-size-asian="10pt" style:font-name-complex="Arial" style:font-size-complex="10pt"/>
    </style:style>
    <style:style style:name="T242_11" style:family="text">
      <style:text-properties fo:color="#000000"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fo:font-size="10pt" style:font-name-asian="Arial" style:font-size-asian="10pt" style:font-name-complex="Arial" style:font-size-complex="10pt"/>
    </style:style>
    <style:style style:name="P245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/>
    </style:style>
    <style:style style:name="T245_1" style:family="text">
      <style:text-properties fo:color="#000000" fo:font-size="10pt" style:font-name-asian="Arial" style:font-size-asian="10pt" style:font-name-complex="Arial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0pt" style:font-name-asian="Arial" style:font-size-asian="10pt" style:font-name-complex="Arial" style:font-size-complex="10pt"/>
    </style:style>
    <style:style style:name="T246_2" style:family="text">
      <style:text-properties fo:color="#000000" fo:font-size="10pt" style:font-name-asian="Arial" style:font-size-asian="10pt" style:font-name-complex="Arial" style:font-size-complex="10pt"/>
    </style:style>
    <style:style style:name="T246_3" style:family="text">
      <style:text-properties fo:color="#000000" fo:font-size="10pt" style:font-name-asian="Arial" style:font-size-asian="10pt" style:font-name-complex="Arial" style:font-size-complex="10pt"/>
    </style:style>
    <style:style style:name="T246_4" style:family="text">
      <style:text-properties fo:color="#000000" fo:font-size="10pt" style:font-name-asian="Arial" style:font-size-asian="10pt" style:font-name-complex="Arial" style:font-size-complex="10pt"/>
    </style:style>
    <style:style style:name="T246_5" style:family="text">
      <style:text-properties fo:color="#000000" fo:font-size="10pt" style:font-name-asian="Arial" style:font-size-asian="10pt" style:font-name-complex="Arial" style:font-size-complex="10pt"/>
    </style:style>
    <style:style style:name="T246_6" style:family="text">
      <style:text-properties fo:color="#000000" fo:font-size="10pt" style:font-name-asian="Arial" style:font-size-asian="10pt" style:font-name-complex="Arial" style:font-size-complex="10pt"/>
    </style:style>
    <style:style style:name="P247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/>
    </style:style>
    <style:style style:name="T247_1" style:family="text">
      <style:text-properties fo:color="#000000" fo:font-size="10pt" style:font-name-asian="Arial" style:font-size-asian="10pt" style:font-name-complex="Arial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fo:font-size="10pt" style:font-name-asian="Arial" style:font-size-asian="10pt" style:font-name-complex="Arial" style:font-size-complex="10pt"/>
    </style:style>
    <style:style style:name="T248_2" style:family="text">
      <style:text-properties fo:color="#000000" fo:font-size="10pt" style:font-name-asian="Arial" style:font-size-asian="10pt" style:font-name-complex="Arial" style:font-size-complex="10pt"/>
    </style:style>
    <style:style style:name="T248_3" style:family="text">
      <style:text-properties fo:color="#000000" fo:font-size="10pt" style:font-name-asian="Arial" style:font-size-asian="10pt" style:font-name-complex="Arial" style:font-size-complex="10pt"/>
    </style:style>
    <style:style style:name="T248_4" style:family="text">
      <style:text-properties fo:color="#000000" fo:font-size="10pt" style:font-name-asian="Arial" style:font-size-asian="10pt" style:font-name-complex="Arial" style:font-size-complex="10pt"/>
    </style:style>
    <style:style style:name="T248_5" style:family="text">
      <style:text-properties fo:color="#000000"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0pt" style:font-name-asian="Arial" style:font-size-asian="10pt" style:font-name-complex="Arial" style:font-size-complex="10pt"/>
    </style:style>
    <style:style style:name="T250_2" style:family="text">
      <style:text-properties fo:color="#000000" fo:font-size="10pt" style:font-name-asian="Arial" style:font-size-asian="10pt" style:font-name-complex="Arial" style:font-size-complex="10pt"/>
    </style:style>
    <style:style style:name="T250_3" style:family="text">
      <style:text-properties fo:color="#000000" fo:font-size="10pt" style:font-name-asian="Arial" style:font-size-asian="10pt" style:font-name-complex="Arial" style:font-size-complex="10pt"/>
    </style:style>
    <style:style style:name="T250_4" style:family="text">
      <style:text-properties fo:color="#000000" fo:font-size="10pt" style:font-name-asian="Arial" style:font-size-asian="10pt" style:font-name-complex="Arial" style:font-size-complex="10pt"/>
    </style:style>
    <style:style style:name="T250_5" style:family="text">
      <style:text-properties fo:color="#000000" fo:font-size="10pt" style:font-name-asian="Arial" style:font-size-asian="10pt" style:font-name-complex="Arial" style:font-size-complex="10pt"/>
    </style:style>
    <style:style style:name="T250_6" style:family="text">
      <style:text-properties fo:color="#000000" fo:font-size="10pt" style:font-name-asian="Arial" style:font-size-asian="10pt" style:font-name-complex="Arial" style:font-size-complex="10pt"/>
    </style:style>
    <style:style style:name="T250_7" style:family="text">
      <style:text-properties fo:color="#000000" fo:font-size="10pt" style:font-name-asian="Arial" style:font-size-asian="10pt" style:font-name-complex="Arial" style:font-size-complex="10pt"/>
    </style:style>
    <style:style style:name="T250_8" style:family="text">
      <style:text-properties fo:color="#000000" fo:font-size="10pt" style:font-name-asian="Arial" style:font-size-asian="10pt" style:font-name-complex="Arial" style:font-size-complex="10pt"/>
    </style:style>
    <style:style style:name="T250_9" style:family="text">
      <style:text-properties fo:color="#000000" fo:font-size="10pt" style:font-name-asian="Arial" style:font-size-asian="10pt" style:font-name-complex="Arial" style:font-size-complex="10pt"/>
    </style:style>
    <style:style style:name="T250_10" style:family="text">
      <style:text-properties fo:color="#000000" fo:font-size="10pt" style:font-name-asian="Arial" style:font-size-asian="10pt" style:font-name-complex="Arial" style:font-size-complex="10pt"/>
    </style:style>
    <style:style style:name="T250_11" style:family="text">
      <style:text-properties fo:color="#000000" fo:font-size="10pt" style:font-name-asian="Arial" style:font-size-asian="10pt" style:font-name-complex="Arial" style:font-size-complex="10pt"/>
    </style:style>
    <style:style style:name="T250_12" style:family="text">
      <style:text-properties fo:color="#000000" fo:font-size="10pt" style:font-name-asian="Arial" style:font-size-asian="10pt" style:font-name-complex="Arial" style:font-size-complex="10pt"/>
    </style:style>
    <style:style style:name="T250_13" style:family="text">
      <style:text-properties fo:color="#000000" fo:font-size="10pt" style:font-name-asian="Arial" style:font-size-asian="10pt" style:font-name-complex="Arial" style:font-size-complex="10pt"/>
    </style:style>
    <style:style style:name="T250_14" style:family="text">
      <style:text-properties fo:color="#000000" fo:font-size="10pt" style:font-name-asian="Arial" style:font-size-asian="10pt" style:font-name-complex="Arial" style:font-size-complex="10pt"/>
    </style:style>
    <style:style style:name="T250_15" style:family="text">
      <style:text-properties fo:color="#000000" fo:font-size="10pt" style:font-name-asian="Arial" style:font-size-asian="10pt" style:font-name-complex="Arial" style:font-size-complex="10pt"/>
    </style:style>
    <style:style style:name="T250_16" style:family="text">
      <style:text-properties fo:color="#000000" fo:font-size="10pt" style:font-name-asian="Arial" style:font-size-asian="10pt" style:font-name-complex="Arial" style:font-size-complex="10pt"/>
    </style:style>
    <style:style style:name="T250_17" style:family="text">
      <style:text-properties fo:color="#000000" fo:font-size="10pt" style:font-name-asian="Arial" style:font-size-asian="10pt" style:font-name-complex="Arial" style:font-size-complex="10pt"/>
    </style:style>
    <style:style style:name="T250_18" style:family="text">
      <style:text-properties fo:color="#000000" fo:font-size="10pt" style:font-name-asian="Arial" style:font-size-asian="10pt" style:font-name-complex="Arial" style:font-size-complex="10pt"/>
    </style:style>
    <style:style style:name="T250_19" style:family="text">
      <style:text-properties fo:color="#000000" fo:font-size="10pt" style:font-name-asian="Arial" style:font-size-asian="10pt" style:font-name-complex="Arial" style:font-size-complex="10pt"/>
    </style:style>
    <style:style style:name="T250_20" style:family="text">
      <style:text-properties fo:color="#000000" fo:font-size="10pt" style:font-name-asian="Arial" style:font-size-asian="10pt" style:font-name-complex="Arial" style:font-size-complex="10pt"/>
    </style:style>
    <style:style style:name="T250_21" style:family="text">
      <style:text-properties fo:color="#000000" fo:font-size="10pt" style:font-name-asian="Arial" style:font-size-asian="10pt" style:font-name-complex="Arial" style:font-size-complex="10pt"/>
    </style:style>
    <style:style style:name="T250_22" style:family="text">
      <style:text-properties fo:color="#000000" fo:font-size="10pt" style:font-name-asian="Arial" style:font-size-asian="10pt" style:font-name-complex="Arial" style:font-size-complex="10pt"/>
    </style:style>
    <style:style style:name="T250_23" style:family="text">
      <style:text-properties fo:color="#000000" fo:font-size="10pt" style:font-name-asian="Arial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fo:font-size="10pt" style:font-name-asian="Arial" style:font-size-asian="10pt" style:font-name-complex="Arial" style:font-size-complex="10pt"/>
    </style:style>
    <style:style style:name="T252_2" style:family="text">
      <style:text-properties fo:color="#000000" fo:font-size="10pt" style:font-name-asian="Arial" style:font-size-asian="10pt" style:font-name-complex="Arial" style:font-size-complex="10pt"/>
    </style:style>
    <style:style style:name="T252_3" style:family="text">
      <style:text-properties fo:color="#000000" fo:font-size="10pt" style:font-name-asian="Arial" style:font-size-asian="10pt" style:font-name-complex="Arial" style:font-size-complex="10pt"/>
    </style:style>
    <style:style style:name="T252_4" style:family="text">
      <style:text-properties fo:color="#000000" fo:font-size="10pt" style:font-name-asian="Arial" style:font-size-asian="10pt" style:font-name-complex="Arial" style:font-size-complex="10pt"/>
    </style:style>
    <style:style style:name="T252_5" style:family="text">
      <style:text-properties fo:color="#000000" fo:font-size="10pt" style:font-name-asian="Arial" style:font-size-asian="10pt" style:font-name-complex="Arial" style:font-size-complex="10pt"/>
    </style:style>
    <style:style style:name="T252_6" style:family="text">
      <style:text-properties fo:color="#000000" fo:font-size="10pt" style:font-name-asian="Arial" style:font-size-asian="10pt" style:font-name-complex="Arial" style:font-size-complex="10pt"/>
    </style:style>
    <style:style style:name="T252_7" style:family="text">
      <style:text-properties fo:color="#000000" fo:font-size="10pt" style:font-name-asian="Arial" style:font-size-asian="10pt" style:font-name-complex="Arial" style:font-size-complex="10pt"/>
    </style:style>
    <style:style style:name="T252_8" style:family="text">
      <style:text-properties fo:color="#000000" fo:font-size="10pt" style:font-name-asian="Arial" style:font-size-asian="10pt" style:font-name-complex="Arial" style:font-size-complex="10pt"/>
    </style:style>
    <style:style style:name="T252_9" style:family="text">
      <style:text-properties fo:color="#000000" fo:font-size="10pt" style:font-name-asian="Arial" style:font-size-asian="10pt" style:font-name-complex="Arial" style:font-size-complex="10pt"/>
    </style:style>
    <style:style style:name="P253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3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3_2" style:family="text">
      <style:text-properties fo:color="#000000" fo:font-size="10pt" style:font-name-asian="Arial" style:font-size-asian="10pt" style:font-name-complex="Arial"/>
    </style:style>
    <style:style style:name="P25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4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4_2" style:family="text">
      <style:text-properties fo:color="#000000" fo:font-size="10pt" style:font-name-asian="Arial" style:font-size-asian="10pt" style:font-name-complex="Arial"/>
    </style:style>
    <style:style style:name="T254_3" style:family="text">
      <style:text-properties fo:color="#000000" fo:font-size="10pt" style:font-name-asian="Arial" style:font-size-asian="10pt" style:font-name-complex="Arial"/>
    </style:style>
    <style:style style:name="T254_4" style:family="text">
      <style:text-properties fo:color="#000000" fo:font-size="10pt" style:font-name-asian="Arial" style:font-size-asian="10pt" style:font-name-complex="Arial"/>
    </style:style>
    <style:style style:name="T254_5" style:family="text">
      <style:text-properties fo:color="#000000" fo:font-size="10pt" style:font-name-asian="Arial" style:font-size-asian="10pt" style:font-name-complex="Arial"/>
    </style:style>
    <style:style style:name="T254_6" style:family="text">
      <style:text-properties fo:color="#000000" fo:font-size="10pt" style:font-name-asian="Arial" style:font-size-asian="10pt" style:font-name-complex="Arial"/>
    </style:style>
    <style:style style:name="P25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5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5_2" style:family="text">
      <style:text-properties fo:color="#000000" fo:font-size="10pt" style:font-name-asian="Arial" style:font-size-asian="10pt" style:font-name-complex="Arial"/>
    </style:style>
    <style:style style:name="T255_3" style:family="text">
      <style:text-properties fo:color="#000000" fo:font-size="10pt" style:font-name-asian="Arial" style:font-size-asian="10pt" style:font-name-complex="Arial"/>
    </style:style>
    <style:style style:name="T255_4" style:family="text">
      <style:text-properties fo:color="#000000" fo:font-size="10pt" style:font-name-asian="Arial" style:font-size-asian="10pt" style:font-name-complex="Arial"/>
    </style:style>
    <style:style style:name="T255_5" style:family="text">
      <style:text-properties fo:color="#000000" fo:font-size="10pt" style:font-name-asian="Arial" style:font-size-asian="10pt" style:font-name-complex="Arial"/>
    </style:style>
    <style:style style:name="P25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6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6_2" style:family="text">
      <style:text-properties fo:color="#000000" fo:font-size="10pt" style:font-name-asian="Arial" style:font-size-asian="10pt" style:font-name-complex="Arial"/>
    </style:style>
    <style:style style:name="T256_3" style:family="text">
      <style:text-properties fo:color="#000000" fo:font-size="10pt" style:font-name-asian="Arial" style:font-size-asian="10pt" style:font-name-complex="Arial"/>
    </style:style>
    <style:style style:name="T256_4" style:family="text">
      <style:text-properties fo:color="#000000" fo:font-size="10pt" style:font-name-asian="Arial" style:font-size-asian="10pt" style:font-name-complex="Arial"/>
    </style:style>
    <style:style style:name="T256_5" style:family="text">
      <style:text-properties fo:color="#000000" fo:font-size="10pt" style:font-name-asian="Arial" style:font-size-asian="10pt" style:font-name-complex="Arial"/>
    </style:style>
    <style:style style:name="P257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7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7_2" style:family="text">
      <style:text-properties fo:color="#000000" fo:font-size="10pt" style:font-name-asian="Arial" style:font-size-asian="10pt" style:font-name-complex="Arial"/>
    </style:style>
    <style:style style:name="T257_3" style:family="text">
      <style:text-properties fo:color="#000000" fo:font-size="10pt" style:font-name-asian="Arial" style:font-size-asian="10pt" style:font-name-complex="Arial"/>
    </style:style>
    <style:style style:name="T257_4" style:family="text">
      <style:text-properties fo:color="#000000" fo:font-size="10pt" style:font-name-asian="Arial" style:font-size-asian="10pt" style:font-name-complex="Arial"/>
    </style:style>
    <style:style style:name="P258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258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258_2" style:family="text">
      <style:text-properties fo:color="#000000" fo:font-size="10pt" style:font-name-asian="Arial" style:font-size-asian="10pt" style:font-name-complex="Arial"/>
    </style:style>
    <style:style style:name="T258_3" style:family="text">
      <style:text-properties fo:color="#000000" fo:font-size="10pt" style:font-name-asian="Arial" style:font-size-asian="10pt" style:font-name-complex="Arial"/>
    </style:style>
    <style:style style:name="T258_4" style:family="text">
      <style:text-properties fo:color="#000000" fo:font-size="10pt" style:font-name-asian="Arial" style:font-size-asian="10pt" style:font-name-complex="Arial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fo:font-size="10pt" style:font-name-asian="Arial" style:font-size-asian="10pt" style:font-name-complex="Arial" style:font-size-complex="10pt"/>
    </style:style>
    <style:style style:name="T259_2" style:family="text">
      <style:text-properties fo:color="#000000" fo:font-size="10pt" style:font-name-asian="Arial" style:font-size-asian="10pt" style:font-name-complex="Arial" style:font-size-complex="10pt"/>
    </style:style>
    <style:style style:name="T259_3" style:family="text">
      <style:text-properties fo:color="#000000" fo:font-size="10pt" style:font-name-asian="Arial" style:font-size-asian="10pt" style:font-name-complex="Arial" style:font-size-complex="10pt"/>
    </style:style>
    <style:style style:name="T259_4" style:family="text">
      <style:text-properties fo:color="#000000" fo:font-size="10pt" style:font-name-asian="Arial" style:font-size-asian="10pt" style:font-name-complex="Arial" style:font-size-complex="10pt"/>
    </style:style>
    <style:style style:name="T259_5" style:family="text">
      <style:text-properties fo:color="#000000" fo:font-size="10pt" style:font-name-asian="Arial" style:font-size-asian="10pt" style:font-name-complex="Arial" style:font-size-complex="10pt"/>
    </style:style>
    <style:style style:name="T259_6" style:family="text">
      <style:text-properties fo:color="#000000"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fo:font-size="10pt" style:font-name-asian="Arial" style:font-size-asian="10pt" style:font-name-complex="Arial" style:font-size-complex="10pt"/>
    </style:style>
    <style:style style:name="T261_2" style:family="text">
      <style:text-properties fo:color="#000000" fo:font-size="10pt" style:font-name-asian="Arial" style:font-size-asian="10pt" style:font-name-complex="Arial" style:font-size-complex="10pt"/>
    </style:style>
    <style:style style:name="T261_3" style:family="text">
      <style:text-properties fo:color="#000000" fo:font-size="10pt" style:font-name-asian="Arial" style:font-size-asian="10pt" style:font-name-complex="Arial" style:font-size-complex="10pt"/>
    </style:style>
    <style:style style:name="T261_4" style:family="text">
      <style:text-properties fo:color="#000000" fo:font-size="10pt" style:font-name-asian="Arial" style:font-size-asian="10pt" style:font-name-complex="Arial" style:font-size-complex="10pt"/>
    </style:style>
    <style:style style:name="T261_5" style:family="text">
      <style:text-properties fo:color="#000000" fo:font-size="10pt" style:font-name-asian="Arial" style:font-size-asian="10pt" style:font-name-complex="Arial" style:font-size-complex="10pt"/>
    </style:style>
    <style:style style:name="T261_6" style:family="text">
      <style:text-properties fo:color="#000000" fo:font-size="10pt" style:font-name-asian="Arial" style:font-size-asian="10pt" style:font-name-complex="Arial" style:font-size-complex="10pt"/>
    </style:style>
    <style:style style:name="P26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name-asian="Arial" style:font-size-asian="10pt" style:font-name-complex="Arial" style:font-size-complex="10pt"/>
    </style:style>
    <style:style style:name="T263_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263_3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263_4" style:family="text">
      <style:text-properties fo:font-size="10pt" style:font-name-asian="Arial" style:font-size-asian="10pt" style:font-name-complex="Arial" style:font-size-complex="10pt"/>
    </style:style>
    <style:style style:name="T263_5" style:family="text">
      <style:text-properties fo:font-size="10pt" style:font-name-asian="Arial" style:font-size-asian="10pt" style:font-name-complex="Arial" style:font-size-complex="10pt"/>
    </style:style>
    <style:style style:name="T263_6" style:family="text">
      <style:text-properties fo:font-size="10pt" style:font-name-asian="Arial" style:font-size-asian="10pt" style:font-name-complex="Arial" style:font-size-complex="10pt"/>
    </style:style>
    <style:style style:name="T263_7" style:family="text">
      <style:text-properties fo:font-size="10pt" style:font-name-asian="Arial" style:font-size-asian="10pt" style:font-name-complex="Arial" style:font-size-complex="10pt"/>
    </style:style>
    <style:style style:name="T263_8" style:family="text">
      <style:text-properties fo:font-size="10pt" style:font-name-asian="Arial" style:font-size-asian="10pt" style:font-name-complex="Arial" style:font-size-complex="10pt"/>
    </style:style>
    <style:style style:name="T263_9" style:family="text">
      <style:text-properties fo:font-size="10pt" style:font-name-asian="Arial" style:font-size-asian="10pt" style:font-name-complex="Arial" style:font-size-complex="10pt"/>
    </style:style>
    <style:style style:name="T263_10" style:family="text">
      <style:text-properties fo:font-size="10pt" style:font-name-asian="Arial" style:font-size-asian="10pt" style:font-name-complex="Arial" style:font-size-complex="10pt"/>
    </style:style>
    <style:style style:name="T263_11" style:family="text">
      <style:text-properties fo:font-size="10pt" style:font-name-asian="Arial" style:font-size-asian="10pt" style:font-name-complex="Arial" style:font-size-complex="10pt"/>
    </style:style>
    <style:style style:name="T263_12" style:family="text">
      <style:text-properties fo:font-size="10pt" style:font-name-asian="Arial" style:font-size-asian="10pt" style:font-name-complex="Arial" style:font-size-complex="10pt"/>
    </style:style>
    <style:style style:name="T263_13" style:family="text">
      <style:text-properties fo:font-size="10pt" style:font-name-asian="Arial" style:font-size-asian="10pt" style:font-name-complex="Arial" style:font-size-complex="10pt"/>
    </style:style>
    <style:style style:name="T263_14" style:family="text">
      <style:text-properties fo:font-size="10pt" style:font-name-asian="Arial" style:font-size-asian="10pt" style:font-name-complex="Arial" style:font-size-complex="10pt"/>
    </style:style>
    <style:style style:name="T263_15" style:family="text">
      <style:text-properties fo:font-size="10pt" style:font-name-asian="Arial" style:font-size-asian="10pt" style:font-name-complex="Arial" style:font-size-complex="10pt"/>
    </style:style>
    <style:style style:name="T263_16" style:family="text">
      <style:text-properties fo:font-size="10pt" style:font-name-asian="Arial" style:font-size-asian="10pt" style:font-name-complex="Arial" style:font-size-complex="10pt"/>
    </style:style>
    <style:style style:name="T263_17" style:family="text">
      <style:text-properties fo:font-size="10pt" style:font-name-asian="Arial" style:font-size-asian="10pt" style:font-name-complex="Arial" style:font-size-complex="10pt"/>
    </style:style>
    <style:style style:name="T263_18" style:family="text">
      <style:text-properties fo:font-size="10pt" style:font-name-asian="Arial" style:font-size-asian="10pt" style:font-name-complex="Arial" style:font-size-complex="10pt"/>
    </style:style>
    <style:style style:name="T263_19" style:family="text">
      <style:text-properties fo:font-size="10pt" style:font-name-asian="Arial" style:font-size-asian="10pt" style:font-name-complex="Arial" style:font-size-complex="10pt"/>
    </style:style>
    <style:style style:name="T263_2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3_2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3_2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3_23" style:family="text">
      <style:text-properties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5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5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5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5_5" style:family="text">
      <style:text-properties fo:color="#000000" fo:font-size="10pt" style:font-name-asian="Arial" style:font-size-asian="10pt" style:font-name-complex="Arial" style:font-size-complex="10pt"/>
    </style:style>
    <style:style style:name="T265_6" style:family="text">
      <style:text-properties fo:color="#000000" fo:font-size="10pt" style:font-name-asian="Arial" style:font-size-asian="10pt" style:font-name-complex="Arial" style:font-size-complex="10pt"/>
    </style:style>
    <style:style style:name="T265_7" style:family="text">
      <style:text-properties fo:color="#000000" fo:font-size="10pt" style:font-name-asian="Arial" style:font-size-asian="10pt" style:font-name-complex="Arial" style:font-size-complex="10pt"/>
    </style:style>
    <style:style style:name="T265_8" style:family="text">
      <style:text-properties fo:color="#000000" fo:font-size="10pt" style:font-name-asian="Arial" style:font-size-asian="10pt" style:font-name-complex="Arial" style:font-size-complex="10pt"/>
    </style:style>
    <style:style style:name="T265_9" style:family="text">
      <style:text-properties fo:color="#000000" fo:font-size="10pt" style:font-name-asian="Arial" style:font-size-asian="10pt" style:font-name-complex="Arial" style:font-size-complex="10pt"/>
    </style:style>
    <style:style style:name="T265_10" style:family="text">
      <style:text-properties fo:color="#000000" fo:font-size="10pt" style:font-name-asian="Arial" style:font-size-asian="10pt" style:font-name-complex="Arial" style:font-size-complex="10pt"/>
    </style:style>
    <style:style style:name="T265_11" style:family="text">
      <style:text-properties fo:color="#000000" fo:font-size="10pt" style:font-name-asian="Arial" style:font-size-asian="10pt" style:font-name-complex="Arial" style:font-size-complex="10pt"/>
    </style:style>
    <style:style style:name="T265_12" style:family="text">
      <style:text-properties fo:color="#000000" fo:font-size="10pt" style:font-name-asian="Arial" style:font-size-asian="10pt" style:font-name-complex="Arial" style:font-size-complex="10pt"/>
    </style:style>
    <style:style style:name="T265_13" style:family="text">
      <style:text-properties fo:color="#000000" fo:font-size="10pt" style:font-name-asian="Arial" style:font-size-asian="10pt" style:font-name-complex="Arial" style:font-size-complex="10pt"/>
    </style:style>
    <style:style style:name="T265_14" style:family="text">
      <style:text-properties fo:color="#000000" fo:font-size="10pt" style:font-name-asian="Arial" style:font-size-asian="10pt" style:font-name-complex="Arial" style:font-size-complex="10pt"/>
    </style:style>
    <style:style style:name="T265_15" style:family="text">
      <style:text-properties fo:color="#000000" fo:font-size="10pt" style:font-name-asian="Arial" style:font-size-asian="10pt" style:font-name-complex="Arial" style:font-size-complex="10pt"/>
    </style:style>
    <style:style style:name="T265_16" style:family="text">
      <style:text-properties fo:color="#000000" fo:font-size="10pt" style:font-name-asian="Arial" style:font-size-asian="10pt" style:font-name-complex="Arial" style:font-size-complex="10pt"/>
    </style:style>
    <style:style style:name="T265_17" style:family="text">
      <style:text-properties fo:color="#000000" fo:font-size="10pt" style:font-name-asian="Arial" style:font-size-asian="10pt" style:font-name-complex="Arial" style:font-size-complex="10pt"/>
    </style:style>
    <style:style style:name="T265_18" style:family="text">
      <style:text-properties fo:color="#000000" fo:font-size="10pt" style:font-name-asian="Arial" style:font-size-asian="10pt" style:font-name-complex="Arial" style:font-size-complex="10pt"/>
    </style:style>
    <style:style style:name="T265_19" style:family="text">
      <style:text-properties fo:color="#000000" fo:font-size="10pt" style:font-name-asian="Arial" style:font-size-asian="10pt" style:font-name-complex="Arial" style:font-size-complex="10pt"/>
    </style:style>
    <style:style style:name="T265_20" style:family="text">
      <style:text-properties fo:color="#000000" fo:font-size="10pt" style:font-name-asian="Arial" style:font-size-asian="10pt" style:font-name-complex="Arial" style:font-size-complex="10pt"/>
    </style:style>
    <style:style style:name="T265_21" style:family="text">
      <style:text-properties fo:color="#000000" fo:font-size="10pt" style:font-name-asian="Arial" style:font-size-asian="10pt" style:font-name-complex="Arial" style:font-size-complex="10pt"/>
    </style:style>
    <style:style style:name="T265_22" style:family="text">
      <style:text-properties fo:color="#000000" fo:font-size="10pt" style:font-name-asian="Arial" style:font-size-asian="10pt" style:font-name-complex="Arial" style:font-size-complex="10pt"/>
    </style:style>
    <style:style style:name="T265_23" style:family="text">
      <style:text-properties fo:color="#000000" fo:font-size="10pt" style:font-name-asian="Arial" style:font-size-asian="10pt" style:font-name-complex="Arial" style:font-size-complex="10pt"/>
    </style:style>
    <style:style style:name="T265_24" style:family="text">
      <style:text-properties fo:color="#000000" fo:font-size="10pt" style:font-name-asian="Arial" style:font-size-asian="10pt" style:font-name-complex="Arial" style:font-size-complex="10pt"/>
    </style:style>
    <style:style style:name="T265_25" style:family="text">
      <style:text-properties fo:color="#000000" fo:font-size="10pt" style:font-name-asian="Arial" style:font-size-asian="10pt" style:font-name-complex="Arial" style:font-size-complex="10pt"/>
    </style:style>
    <style:style style:name="T265_26" style:family="text">
      <style:text-properties fo:color="#000000" fo:font-size="10pt" style:font-name-asian="Arial" style:font-size-asian="10pt" style:font-name-complex="Arial" style:font-size-complex="10pt"/>
    </style:style>
    <style:style style:name="T265_27" style:family="text">
      <style:text-properties fo:color="#000000" fo:font-size="10pt" style:font-name-asian="Arial" style:font-size-asian="10pt" style:font-name-complex="Arial" style:font-size-complex="10pt"/>
    </style:style>
    <style:style style:name="T265_28" style:family="text">
      <style:text-properties fo:color="#000000" fo:font-size="10pt" style:font-name-asian="Arial" style:font-size-asian="10pt" style:font-name-complex="Arial" style:font-size-complex="10pt"/>
    </style:style>
    <style:style style:name="T265_29" style:family="text">
      <style:text-properties fo:color="#000000" fo:font-size="10pt" style:font-name-asian="Arial" style:font-size-asian="10pt" style:font-name-complex="Arial" style:font-size-complex="10pt"/>
    </style:style>
    <style:style style:name="T265_30" style:family="text">
      <style:text-properties fo:color="#000000" fo:font-size="10pt" style:font-name-asian="Arial" style:font-size-asian="10pt" style:font-name-complex="Arial" style:font-size-complex="10pt"/>
    </style:style>
    <style:style style:name="T265_31" style:family="text">
      <style:text-properties fo:color="#000000" fo:font-size="10pt" style:font-name-asian="Arial" style:font-size-asian="10pt" style:font-name-complex="Arial" style:font-size-complex="10pt"/>
    </style:style>
    <style:style style:name="T265_32" style:family="text">
      <style:text-properties fo:color="#000000" fo:font-size="10pt" style:font-name-asian="Arial" style:font-size-asian="10pt" style:font-name-complex="Arial" style:font-size-complex="10pt"/>
    </style:style>
    <style:style style:name="T265_33" style:family="text">
      <style:text-properties fo:color="#000000" fo:font-size="10pt" style:font-name-asian="Arial" style:font-size-asian="10pt" style:font-name-complex="Arial" style:font-size-complex="10pt"/>
    </style:style>
    <style:style style:name="T265_34" style:family="text">
      <style:text-properties fo:color="#000000" fo:font-size="10pt" style:font-name-asian="Arial" style:font-size-asian="10pt" style:font-name-complex="Arial" style:font-size-complex="10pt"/>
    </style:style>
    <style:style style:name="T265_35" style:family="text">
      <style:text-properties fo:color="#000000" fo:font-size="10pt" style:font-name-asian="Arial" style:font-size-asian="10pt" style:font-name-complex="Arial" style:font-size-complex="10pt"/>
    </style:style>
    <style:style style:name="T265_36" style:family="text">
      <style:text-properties fo:color="#000000" fo:font-size="10pt" style:font-name-asian="Arial" style:font-size-asian="10pt" style:font-name-complex="Arial" style:font-size-complex="10pt"/>
    </style:style>
    <style:style style:name="T265_37" style:family="text">
      <style:text-properties fo:color="#000000" fo:font-size="10pt" style:font-name-asian="Arial" style:font-size-asian="10pt" style:font-name-complex="Arial" style:font-size-complex="10pt"/>
    </style:style>
    <style:style style:name="T265_38" style:family="text">
      <style:text-properties fo:color="#000000" fo:font-size="10pt" style:font-name-asian="Arial" style:font-size-asian="10pt" style:font-name-complex="Arial" style:font-size-complex="10pt"/>
    </style:style>
    <style:style style:name="T265_39" style:family="text">
      <style:text-properties fo:color="#000000" fo:font-size="10pt" style:font-name-asian="Arial" style:font-size-asian="10pt" style:font-name-complex="Arial" style:font-size-complex="10pt"/>
    </style:style>
    <style:style style:name="T265_40" style:family="text">
      <style:text-properties fo:color="#000000" fo:font-size="10pt" style:font-name-asian="Arial" style:font-size-asian="10pt" style:font-name-complex="Arial" style:font-size-complex="10pt"/>
    </style:style>
    <style:style style:name="T265_41" style:family="text">
      <style:text-properties fo:color="#000000" fo:font-size="10pt" style:font-name-asian="Arial" style:font-size-asian="10pt" style:font-name-complex="Arial" style:font-size-complex="10pt"/>
    </style:style>
    <style:style style:name="P26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7_2" style:family="text">
      <style:text-properties fo:color="#000000" fo:font-size="10pt" style:font-name-asian="Arial" style:font-size-asian="10pt" style:font-name-complex="Arial" style:font-size-complex="10pt"/>
    </style:style>
    <style:style style:name="P26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fo:font-size="10pt" style:font-name-asian="Arial" style:font-size-asian="10pt" style:font-name-complex="Arial" style:font-size-complex="10pt"/>
    </style:style>
    <style:style style:name="T269_2" style:family="text">
      <style:text-properties fo:color="#000000" fo:font-size="10pt" style:font-name-asian="Arial" style:font-size-asian="10pt" style:font-name-complex="Arial" style:font-size-complex="10pt"/>
    </style:style>
    <style:style style:name="T269_3" style:family="text">
      <style:text-properties fo:color="#000000" fo:font-size="10pt" style:font-name-asian="Arial" style:font-size-asian="10pt" style:font-name-complex="Arial" style:font-size-complex="10pt"/>
    </style:style>
    <style:style style:name="T269_4" style:family="text">
      <style:text-properties fo:color="#000000" fo:font-size="10pt" style:font-name-asian="Arial" style:font-size-asian="10pt" style:font-name-complex="Arial" style:font-size-complex="10pt"/>
    </style:style>
    <style:style style:name="T269_5" style:family="text">
      <style:text-properties fo:color="#000000" fo:font-size="10pt" style:font-name-asian="Arial" style:font-size-asian="10pt" style:font-name-complex="Arial" style:font-size-complex="10pt"/>
    </style:style>
    <style:style style:name="T269_6" style:family="text">
      <style:text-properties fo:color="#000000" fo:font-size="10pt" style:font-name-asian="Arial" style:font-size-asian="10pt" style:font-name-complex="Arial" style:font-size-complex="10pt"/>
    </style:style>
    <style:style style:name="T269_7" style:family="text">
      <style:text-properties fo:color="#000000" fo:font-size="10pt" style:font-name-asian="Arial" style:font-size-asian="10pt" style:font-name-complex="Arial" style:font-size-complex="10pt"/>
    </style:style>
    <style:style style:name="T269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10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1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1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1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69_1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69_15" style:family="text">
      <style:text-properties fo:font-size="10pt" style:font-name-asian="Arial" style:font-size-asian="10pt" style:font-name-complex="Arial" style:font-size-complex="10pt"/>
    </style:style>
    <style:style style:name="T269_16" style:family="text">
      <style:text-properties fo:font-size="10pt" style:font-name-asian="Arial" style:font-size-asian="10pt" style:font-name-complex="Arial" style:font-size-complex="10pt"/>
    </style:style>
    <style:style style:name="T269_17" style:family="text">
      <style:text-properties fo:font-size="10pt" style:font-name-asian="Arial" style:font-size-asian="10pt" style:font-name-complex="Arial" style:font-size-complex="10pt"/>
    </style:style>
    <style:style style:name="T269_18" style:family="text">
      <style:text-properties fo:font-size="10pt" style:font-name-asian="Arial" style:font-size-asian="10pt" style:font-name-complex="Arial" style:font-size-complex="10pt"/>
    </style:style>
    <style:style style:name="T269_19" style:family="text">
      <style:text-properties fo:font-size="10pt" style:font-name-asian="Arial" style:font-size-asian="10pt" style:font-name-complex="Arial" style:font-size-complex="10pt"/>
    </style:style>
    <style:style style:name="T269_20" style:family="text">
      <style:text-properties fo:font-size="10pt" style:font-name-asian="Arial" style:font-size-asian="10pt" style:font-name-complex="Arial" style:font-size-complex="10pt"/>
    </style:style>
    <style:style style:name="T269_21" style:family="text">
      <style:text-properties fo:font-size="10pt" style:font-name-asian="Arial" style:font-size-asian="10pt" style:font-name-complex="Arial" style:font-size-complex="10pt"/>
    </style:style>
    <style:style style:name="T269_22" style:family="text">
      <style:text-properties fo:font-size="10pt" style:font-name-asian="Arial" style:font-size-asian="10pt" style:font-name-complex="Arial" style:font-size-complex="10pt"/>
    </style:style>
    <style:style style:name="T269_23" style:family="text">
      <style:text-properties fo:font-size="10pt" style:font-name-asian="Arial" style:font-size-asian="10pt" style:font-name-complex="Arial" style:font-size-complex="10pt"/>
    </style:style>
    <style:style style:name="T269_24" style:family="text">
      <style:text-properties fo:font-size="10pt" style:font-name-asian="Arial" style:font-size-asian="10pt" style:font-name-complex="Arial" style:font-size-complex="10pt"/>
    </style:style>
    <style:style style:name="T269_25" style:family="text">
      <style:text-properties fo:font-size="10pt" style:font-name-asian="Arial" style:font-size-asian="10pt" style:font-name-complex="Arial" style:font-size-complex="10pt"/>
    </style:style>
    <style:style style:name="T269_26" style:family="text">
      <style:text-properties fo:font-size="10pt" style:font-name-asian="Arial" style:font-size-asian="10pt" style:font-name-complex="Arial" style:font-size-complex="10pt"/>
    </style:style>
    <style:style style:name="T269_27" style:family="text">
      <style:text-properties fo:font-size="10pt" style:font-name-asian="Arial" style:font-size-asian="10pt" style:font-name-complex="Arial" style:font-size-complex="10pt"/>
    </style:style>
    <style:style style:name="T269_28" style:family="text">
      <style:text-properties fo:font-size="10pt" style:font-name-asian="Arial" style:font-size-asian="10pt" style:font-name-complex="Arial" style:font-size-complex="10pt"/>
    </style:style>
    <style:style style:name="T269_29" style:family="text">
      <style:text-properties fo:font-size="10pt" style:font-name-asian="Arial" style:font-size-asian="10pt" style:font-name-complex="Arial" style:font-size-complex="10pt"/>
    </style:style>
    <style:style style:name="T269_30" style:family="text">
      <style:text-properties fo:font-size="10pt" style:font-name-asian="Arial" style:font-size-asian="10pt" style:font-name-complex="Arial" style:font-size-complex="10pt"/>
    </style:style>
    <style:style style:name="T269_31" style:family="text">
      <style:text-properties fo:font-size="10pt" style:font-name-asian="Arial" style:font-size-asian="10pt" style:font-name-complex="Arial" style:font-size-complex="10pt"/>
    </style:style>
    <style:style style:name="T269_32" style:family="text"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fo:font-size="10pt" style:font-name-asian="Arial" style:font-size-asian="10pt" style:font-name-complex="Arial" style:font-size-complex="10pt"/>
    </style:style>
    <style:style style:name="T271_2" style:family="text">
      <style:text-properties fo:color="#000000" fo:font-size="10pt" style:font-name-asian="Arial" style:font-size-asian="10pt" style:font-name-complex="Arial" style:font-size-complex="10pt"/>
    </style:style>
    <style:style style:name="T271_3" style:family="text">
      <style:text-properties fo:color="#000000" fo:font-size="10pt" style:font-name-asian="Arial" style:font-size-asian="10pt" style:font-name-complex="Arial" style:font-size-complex="10pt"/>
    </style:style>
    <style:style style:name="T271_4" style:family="text">
      <style:text-properties fo:color="#000000" fo:font-size="10pt" style:font-name-asian="Arial" style:font-size-asian="10pt" style:font-name-complex="Arial" style:font-size-complex="10pt"/>
    </style:style>
    <style:style style:name="T271_5" style:family="text">
      <style:text-properties fo:color="#000000" fo:font-size="10pt" style:font-name-asian="Arial" style:font-size-asian="10pt" style:font-name-complex="Arial" style:font-size-complex="10pt"/>
    </style:style>
    <style:style style:name="T271_6" style:family="text">
      <style:text-properties fo:color="#000000" fo:font-size="10pt" style:font-name-asian="Arial" style:font-size-asian="10pt" style:font-name-complex="Arial" style:font-size-complex="10pt"/>
    </style:style>
    <style:style style:name="T271_7" style:family="text">
      <style:text-properties fo:color="#000000" fo:font-size="10pt" style:font-name-asian="Arial" style:font-size-asian="10pt" style:font-name-complex="Arial" style:font-size-complex="10pt"/>
    </style:style>
    <style:style style:name="T271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1_1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1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20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1_2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3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3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3_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3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3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3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3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5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0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7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7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7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7_1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1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277_20" style:family="text">
      <style:text-properties fo:color="#000000" fo:font-size="10pt" style:font-name-asian="Arial" style:font-size-asian="10pt" style:font-name-complex="Arial" style:font-size-complex="10pt"/>
    </style:style>
    <style:style style:name="T277_21" style:family="text">
      <style:text-properties fo:color="#000000" fo:font-size="10pt" style:font-name-asian="Arial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background-color="#ff00ff" fo:color="#000000" fo:font-size="10pt" style:font-name-asian="Arial" style:font-size-asian="10pt" style:font-name-complex="Arial" style:font-size-complex="10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fo:font-size="10pt" style:font-name-asian="Arial" style:font-size-asian="10pt" style:font-name-complex="Arial" style:font-size-complex="10pt"/>
    </style:style>
    <style:style style:name="T279_2" style:family="text">
      <style:text-properties fo:color="#000000" fo:font-size="10pt" style:font-name-asian="Arial" style:font-size-asian="10pt" style:font-name-complex="Arial" style:font-size-complex="10pt"/>
    </style:style>
    <style:style style:name="T279_3" style:family="text">
      <style:text-properties fo:color="#000000" fo:font-size="10pt" style:font-name-asian="Arial" style:font-size-asian="10pt" style:font-name-complex="Arial" style:font-size-complex="10pt"/>
    </style:style>
    <style:style style:name="T279_4" style:family="text">
      <style:text-properties fo:color="#000000" fo:font-size="10pt" style:font-name-asian="Arial" style:font-size-asian="10pt" style:font-name-complex="Arial" style:font-size-complex="10pt"/>
    </style:style>
    <style:style style:name="T279_5" style:family="text">
      <style:text-properties fo:color="#000000" fo:font-size="10pt" style:font-name-asian="Arial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00000" fo:font-size="10pt" style:font-name-asian="Arial" style:font-size-asian="10pt" style:font-name-complex="Arial" style:font-size-complex="10pt"/>
    </style:style>
    <style:style style:name="T281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282" style:family="paragraph" style:parent-style-name="Footnote_20_text"/>
    <style:style style:name="T282_1" style:family="text"/>
    <style:style style:name="T282_2" style:family="text"/>
    <style:style style:name="T282_3" style:family="text" style:parent-style-name="Internet_20_link"/>
    <style:style style:name="T282_4" style:family="text"/>
    <style:style style:name="T282_5" style:family="text">
      <style:text-properties fo:color="#000000" fo:font-size="10pt" style:font-name-asian="Arial" style:font-size-asian="10pt" style:font-name-complex="Arial" style:font-size-complex="10pt"/>
    </style:style>
    <style:style style:name="T282_6" style:family="text">
      <style:text-properties fo:color="#000000" fo:font-size="10pt" style:font-name-asian="Arial" style:font-size-asian="10pt" style:font-name-complex="Arial" style:font-size-complex="10pt"/>
    </style:style>
    <style:style style:name="T282_7" style:family="text">
      <style:text-properties fo:color="#000000" fo:font-size="10pt" style:font-name-asian="Arial" style:font-size-asian="10pt" style:font-name-complex="Arial" style:font-size-complex="10pt"/>
    </style:style>
    <style:style style:name="T282_8" style:family="text">
      <style:text-properties fo:color="#000000" fo:font-size="10pt" style:font-name-asian="Arial" style:font-size-asian="10pt" style:font-name-complex="Arial" style:font-size-complex="10pt"/>
    </style:style>
    <style:style style:name="T282_9" style:family="text">
      <style:text-properties fo:color="#000000" fo:font-size="10pt" style:font-name-asian="Arial" style:font-size-asian="10pt" style:font-name-complex="Arial" style:font-size-complex="10pt"/>
    </style:style>
    <style:style style:name="T282_10" style:family="text">
      <style:text-properties fo:color="#000000" fo:font-size="10pt" style:font-name-asian="Arial" style:font-size-asian="10pt" style:font-name-complex="Arial" style:font-size-complex="10pt"/>
    </style:style>
    <style:style style:name="T282_11" style:family="text">
      <style:text-properties fo:color="#000000" fo:font-size="10pt" style:font-name-asian="Arial" style:font-size-asian="10pt" style:font-name-complex="Arial" style:font-size-complex="10pt"/>
    </style:style>
    <style:style style:name="T282_12" style:family="text">
      <style:text-properties fo:color="#000000" fo:font-size="10pt" style:font-name-asian="Arial" style:font-size-asian="10pt" style:font-name-complex="Arial" style:font-size-complex="10pt"/>
    </style:style>
    <style:style style:name="T282_13" style:family="text">
      <style:text-properties fo:color="#000000" fo:font-size="10pt" style:font-name-asian="Arial" style:font-size-asian="10pt" style:font-name-complex="Arial" style:font-size-complex="10pt"/>
    </style:style>
    <style:style style:name="T282_14" style:family="text">
      <style:text-properties fo:color="#000000" fo:font-size="10pt" style:font-name-asian="Arial" style:font-size-asian="10pt" style:font-name-complex="Arial" style:font-size-complex="10pt"/>
    </style:style>
    <style:style style:name="T282_15" style:family="text">
      <style:text-properties fo:color="#000000" fo:font-size="10pt" style:font-name-asian="Arial" style:font-size-asian="10pt" style:font-name-complex="Arial" style:font-size-complex="10pt"/>
    </style:style>
    <style:style style:name="T282_16" style:family="text">
      <style:text-properties fo:color="#000000" fo:font-size="10pt" style:font-name-asian="Arial" style:font-size-asian="10pt" style:font-name-complex="Arial" style:font-size-complex="10pt"/>
    </style:style>
    <style:style style:name="T282_17" style:family="text">
      <style:text-properties fo:color="#000000" fo:font-size="10pt" style:font-name-asian="Arial" style:font-size-asian="10pt" style:font-name-complex="Arial" style:font-size-complex="10pt"/>
    </style:style>
    <style:style style:name="T282_18" style:family="text">
      <style:text-properties fo:color="#000000" fo:font-size="10pt" style:font-name-asian="Arial" style:font-size-asian="10pt" style:font-name-complex="Arial" style:font-size-complex="10pt"/>
    </style:style>
    <style:style style:name="T282_19" style:family="text">
      <style:text-properties fo:color="#000000" fo:font-size="10pt" style:font-name-asian="Arial" style:font-size-asian="10pt" style:font-name-complex="Arial" style:font-size-complex="10pt"/>
    </style:style>
    <style:style style:name="T282_20" style:family="text">
      <style:text-properties fo:color="#000000" fo:font-size="10pt" style:font-name-asian="Arial" style:font-size-asian="10pt" style:font-name-complex="Arial" style:font-size-complex="10pt"/>
    </style:style>
    <style:style style:name="T282_21" style:family="text">
      <style:text-properties fo:color="#000000" fo:font-size="10pt" style:font-name-asian="Arial" style:font-size-asian="10pt" style:font-name-complex="Arial" style:font-size-complex="10pt"/>
    </style:style>
    <style:style style:name="T282_22" style:family="text">
      <style:text-properties fo:color="#000000" fo:font-size="10pt" style:font-name-asian="Arial" style:font-size-asian="10pt" style:font-name-complex="Arial" style:font-size-complex="10pt"/>
    </style:style>
    <style:style style:name="T282_23" style:family="text">
      <style:text-properties fo:color="#000000" fo:font-size="10pt" style:font-name-asian="Arial" style:font-size-asian="10pt" style:font-name-complex="Arial" style:font-size-complex="10pt"/>
    </style:style>
    <style:style style:name="T282_24" style:family="text">
      <style:text-properties fo:color="#000000" fo:font-size="10pt" style:font-name-asian="Arial" style:font-size-asian="10pt" style:font-name-complex="Arial" style:font-size-complex="10pt"/>
    </style:style>
    <style:style style:name="T282_25" style:family="text">
      <style:text-properties fo:color="#000000" fo:font-size="10pt" style:font-name-asian="Arial" style:font-size-asian="10pt" style:font-name-complex="Arial" style:font-size-complex="10pt"/>
    </style:style>
    <style:style style:name="T282_26" style:family="text">
      <style:text-properties fo:color="#000000" fo:font-size="10pt" style:font-name-asian="Arial" style:font-size-asian="10pt" style:font-name-complex="Arial" style:font-size-complex="10pt"/>
    </style:style>
    <style:style style:name="T282_27" style:family="text">
      <style:text-properties fo:color="#000000" fo:font-size="10pt" style:font-name-asian="Arial" style:font-size-asian="10pt" style:font-name-complex="Arial" style:font-size-complex="10pt"/>
    </style:style>
    <style:style style:name="T282_28" style:family="text">
      <style:text-properties fo:color="#000000" fo:font-size="10pt" style:font-name-asian="Arial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fo:font-size="10pt" style:font-name-asian="Arial" style:font-size-asian="10pt" style:font-name-complex="Arial" style:font-size-complex="10pt"/>
    </style:style>
    <style:style style:name="T284_2" style:family="text">
      <style:text-properties fo:color="#000000" fo:font-size="10pt" style:font-name-asian="Arial" style:font-size-asian="10pt" style:font-name-complex="Arial" style:font-size-complex="10pt"/>
    </style:style>
    <style:style style:name="T284_3" style:family="text">
      <style:text-properties fo:color="#000000" fo:font-size="10pt" style:font-name-asian="Arial" style:font-size-asian="10pt" style:font-name-complex="Arial" style:font-size-complex="10pt"/>
    </style:style>
    <style:style style:name="T284_4" style:family="text">
      <style:text-properties fo:color="#000000" fo:font-size="10pt" style:font-name-asian="Arial" style:font-size-asian="10pt" style:font-name-complex="Arial" style:font-size-complex="10pt"/>
    </style:style>
    <style:style style:name="T284_5" style:family="text">
      <style:text-properties fo:color="#000000" fo:font-size="10pt" style:font-name-asian="Arial" style:font-size-asian="10pt" style:font-name-complex="Arial" style:font-size-complex="10pt"/>
    </style:style>
    <style:style style:name="T284_6" style:family="text">
      <style:text-properties fo:color="#000000" fo:font-size="10pt" style:font-name-asian="Arial" style:font-size-asian="10pt" style:font-name-complex="Arial" style:font-size-complex="10pt"/>
    </style:style>
    <style:style style:name="T284_7" style:family="text">
      <style:text-properties fo:color="#000000" fo:font-size="10pt" style:font-name-asian="Arial" style:font-size-asian="10pt" style:font-name-complex="Arial" style:font-size-complex="10pt"/>
    </style:style>
    <style:style style:name="T284_8" style:family="text">
      <style:text-properties fo:color="#000000" fo:font-size="10pt" style:font-name-asian="Arial" style:font-size-asian="10pt" style:font-name-complex="Arial" style:font-size-complex="10pt"/>
    </style:style>
    <style:style style:name="T284_9" style:family="text">
      <style:text-properties fo:color="#000000" fo:font-size="10pt" style:font-name-asian="Arial" style:font-size-asian="10pt" style:font-name-complex="Arial" style:font-size-complex="10pt"/>
    </style:style>
    <style:style style:name="T284_10" style:family="text">
      <style:text-properties fo:color="#000000" fo:font-size="10pt" style:font-name-asian="Arial" style:font-size-asian="10pt" style:font-name-complex="Arial" style:font-size-complex="10pt"/>
    </style:style>
    <style:style style:name="T284_11" style:family="text">
      <style:text-properties fo:color="#000000" fo:font-size="10pt" style:font-name-asian="Arial" style:font-size-asian="10pt" style:font-name-complex="Arial" style:font-size-complex="10pt"/>
    </style:style>
    <style:style style:name="T284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7" style:family="text">
      <style:text-properties fo:color="#000000" fo:font-size="10pt" style:font-name-asian="Arial" style:font-size-asian="10pt" style:font-name-complex="Arial" style:font-size-complex="10pt"/>
    </style:style>
    <style:style style:name="T284_1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1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4_29" style:family="text" style:parent-style-name="Normal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5" style:family="paragraph" style:parent-style-name="Footnote_20_text"/>
    <style:style style:name="T285_1" style:family="text"/>
    <style:style style:name="T285_2" style:family="text"/>
    <style:style style:name="T285_3" style:family="text" style:parent-style-name="Internet_20_link"/>
    <style:style style:name="T285_4" style:family="text"/>
    <style:style style:name="T285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5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5_7" style:family="text">
      <style:text-properties fo:font-size="10pt" style:font-name-asian="Arial" style:font-size-asian="10pt" style:font-name-complex="Arial" style:font-size-complex="10pt"/>
    </style:style>
    <style:style style:name="T285_8" style:family="text">
      <style:text-properties fo:font-size="10pt" style:font-name-asian="Arial" style:font-size-asian="10pt" style:font-name-complex="Arial" style:font-size-complex="10pt"/>
    </style:style>
    <style:style style:name="T285_9" style:family="text">
      <style:text-properties fo:font-size="10pt" style:font-name-asian="Arial" style:font-size-asian="10pt" style:font-name-complex="Arial" style:font-size-complex="10pt"/>
    </style:style>
    <style:style style:name="P28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87_14" style:family="text">
      <style:text-properties fo:color="#000000" fo:font-size="10pt" style:font-name-asian="Arial" style:font-size-asian="10pt" style:font-name-complex="Arial" style:font-size-complex="10pt"/>
    </style:style>
    <style:style style:name="T287_15" style:family="text">
      <style:text-properties fo:color="#000000" fo:font-size="10pt" style:font-name-asian="Arial" style:font-size-asian="10pt" style:font-name-complex="Arial" style:font-size-complex="10pt"/>
    </style:style>
    <style:style style:name="T287_16" style:family="text">
      <style:text-properties fo:color="#000000" fo:font-size="10pt" style:font-name-asian="Arial" style:font-size-asian="10pt" style:font-name-complex="Arial" style:font-size-complex="10pt"/>
    </style:style>
    <style:style style:name="T287_17" style:family="text">
      <style:text-properties fo:color="#000000" fo:font-size="10pt" style:font-name-asian="Arial" style:font-size-asian="10pt" style:font-name-complex="Arial" style:font-size-complex="10pt"/>
    </style:style>
    <style:style style:name="T287_18" style:family="text">
      <style:text-properties fo:color="#000000" fo:font-size="10pt" style:font-name-asian="Arial" style:font-size-asian="10pt" style:font-name-complex="Arial" style:font-size-complex="10pt"/>
    </style:style>
    <style:style style:name="T287_19" style:family="text">
      <style:text-properties fo:color="#000000" fo:font-size="10pt" style:font-name-asian="Arial" style:font-size-asian="10pt" style:font-name-complex="Arial" style:font-size-complex="10pt"/>
    </style:style>
    <style:style style:name="T287_20" style:family="text">
      <style:text-properties fo:color="#000000" fo:font-size="10pt" style:font-name-asian="Arial" style:font-size-asian="10pt" style:font-name-complex="Arial" style:font-size-complex="10pt"/>
    </style:style>
    <style:style style:name="T287_21" style:family="text">
      <style:text-properties fo:color="#000000" fo:font-size="10pt" style:font-name-asian="Arial" style:font-size-asian="10pt" style:font-name-complex="Arial" style:font-size-complex="10pt"/>
    </style:style>
    <style:style style:name="T287_22" style:family="text">
      <style:text-properties fo:color="#000000" fo:font-size="10pt" style:font-name-asian="Arial" style:font-size-asian="10pt" style:font-name-complex="Arial" style:font-size-complex="10pt"/>
    </style:style>
    <style:style style:name="T287_23" style:family="text">
      <style:text-properties fo:color="#000000" fo:font-size="10pt" style:font-name-asian="Arial" style:font-size-asian="10pt" style:font-name-complex="Arial" style:font-size-complex="10pt"/>
    </style:style>
    <style:style style:name="T287_24" style:family="text">
      <style:text-properties fo:color="#000000" fo:font-size="10pt" style:font-name-asian="Arial" style:font-size-asian="10pt" style:font-name-complex="Arial" style:font-size-complex="10pt"/>
    </style:style>
    <style:style style:name="T287_25" style:family="text">
      <style:text-properties fo:color="#000000" fo:font-size="10pt" style:font-name-asian="Arial" style:font-size-asian="10pt" style:font-name-complex="Arial" style:font-size-complex="10pt"/>
    </style:style>
    <style:style style:name="T287_26" style:family="text">
      <style:text-properties fo:color="#000000" fo:font-size="10pt" style:font-name-asian="Arial" style:font-size-asian="10pt" style:font-name-complex="Arial" style:font-size-complex="10pt"/>
    </style:style>
    <style:style style:name="T287_27" style:family="text">
      <style:text-properties fo:color="#000000" fo:font-size="10pt" style:font-name-asian="Arial" style:font-size-asian="10pt" style:font-name-complex="Arial" style:font-size-complex="10pt"/>
    </style:style>
    <style:style style:name="T287_2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fo:font-size="10pt" style:font-name-asian="Arial" style:font-size-asian="10pt" style:font-name-complex="Arial" style:font-size-complex="10pt"/>
    </style:style>
    <style:style style:name="T289_2" style:family="text">
      <style:text-properties fo:color="#000000" fo:font-size="10pt" style:font-name-asian="Arial" style:font-size-asian="10pt" style:font-name-complex="Arial" style:font-size-complex="10pt"/>
    </style:style>
    <style:style style:name="T289_3" style:family="text">
      <style:text-properties fo:color="#000000" fo:font-size="10pt" style:font-name-asian="Arial" style:font-size-asian="10pt" style:font-name-complex="Arial" style:font-size-complex="10pt"/>
    </style:style>
    <style:style style:name="T289_4" style:family="text">
      <style:text-properties fo:color="#000000" fo:font-size="10pt" style:font-name-asian="Arial" style:font-size-asian="10pt" style:font-name-complex="Arial" style:font-size-complex="10pt"/>
    </style:style>
    <style:style style:name="T289_5" style:family="text">
      <style:text-properties fo:color="#000000" fo:font-size="10pt" style:font-name-asian="Arial" style:font-size-asian="10pt" style:font-name-complex="Arial" style:font-size-complex="10pt"/>
    </style:style>
    <style:style style:name="T289_6" style:family="text">
      <style:text-properties fo:color="#000000" fo:font-size="10pt" style:font-name-asian="Arial" style:font-size-asian="10pt" style:font-name-complex="Arial" style:font-size-complex="10pt"/>
    </style:style>
    <style:style style:name="T289_7" style:family="text">
      <style:text-properties fo:color="#000000" fo:font-size="10pt" style:font-name-asian="Arial" style:font-size-asian="10pt" style:font-name-complex="Arial" style:font-size-complex="10pt"/>
    </style:style>
    <style:style style:name="T289_8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290" style:family="paragraph" style:parent-style-name="Footnote_20_text"/>
    <style:style style:name="T290_1" style:family="text"/>
    <style:style style:name="T290_2" style:family="text"/>
    <style:style style:name="T290_3" style:family="text" style:parent-style-name="Internet_20_link"/>
    <style:style style:name="T290_4" style:family="text">
      <style:text-properties fo:color="#000000" fo:font-size="10pt" style:font-name-asian="Arial" style:font-size-asian="10pt" style:font-name-complex="Arial" style:font-size-complex="10pt"/>
    </style:style>
    <style:style style:name="T290_5" style:family="text">
      <style:text-properties fo:color="#000000" fo:font-size="10pt" style:font-name-asian="Arial" style:font-size-asian="10pt" style:font-name-complex="Arial" style:font-size-complex="10pt"/>
    </style:style>
    <style:style style:name="T290_6" style:family="text">
      <style:text-properties fo:color="#000000" fo:font-size="10pt" style:font-name-asian="Arial" style:font-size-asian="10pt" style:font-name-complex="Arial" style:font-size-complex="10pt"/>
    </style:style>
    <style:style style:name="T290_7" style:family="text">
      <style:text-properties fo:color="#000000" fo:font-size="10pt" style:font-name-asian="Arial" style:font-size-asian="10pt" style:font-name-complex="Arial" style:font-size-complex="10pt"/>
    </style:style>
    <style:style style:name="T290_8" style:family="text">
      <style:text-properties fo:color="#000000" fo:font-size="10pt" style:font-name-asian="Arial" style:font-size-asian="10pt" style:font-name-complex="Arial" style:font-size-complex="10pt"/>
    </style:style>
    <style:style style:name="T290_9" style:family="text">
      <style:text-properties fo:color="#000000" fo:font-size="10pt" style:font-name-asian="Arial" style:font-size-asian="10pt" style:font-name-complex="Arial" style:font-size-complex="10pt"/>
    </style:style>
    <style:style style:name="T290_10" style:family="text">
      <style:text-properties fo:color="#000000" fo:font-size="10pt" style:font-name-asian="Arial" style:font-size-asian="10pt" style:font-name-complex="Arial" style:font-size-complex="10pt"/>
    </style:style>
    <style:style style:name="T290_11" style:family="text">
      <style:text-properties fo:color="#000000" fo:font-size="10pt" style:font-name-asian="Arial" style:font-size-asian="10pt" style:font-name-complex="Arial" style:font-size-complex="10pt"/>
    </style:style>
    <style:style style:name="T290_12" style:family="text">
      <style:text-properties fo:color="#000000" fo:font-size="10pt" style:font-name-asian="Arial" style:font-size-asian="10pt" style:font-name-complex="Arial" style:font-size-complex="10pt"/>
    </style:style>
    <style:style style:name="T290_13" style:family="text">
      <style:text-properties fo:color="#000000" fo:font-size="10pt" style:font-name-asian="Arial" style:font-size-asian="10pt" style:font-name-complex="Arial" style:font-size-complex="10pt"/>
    </style:style>
    <style:style style:name="T290_14" style:family="text">
      <style:text-properties fo:color="#000000" fo:font-size="10pt" style:font-name-asian="Arial" style:font-size-asian="10pt" style:font-name-complex="Arial" style:font-size-complex="10pt"/>
    </style:style>
    <style:style style:name="T290_15" style:family="text">
      <style:text-properties fo:color="#000000" fo:font-size="10pt" style:font-name-asian="Arial" style:font-size-asian="10pt" style:font-name-complex="Arial" style:font-size-complex="10pt"/>
    </style:style>
    <style:style style:name="T290_16" style:family="text">
      <style:text-properties fo:color="#000000" fo:font-size="10pt" style:font-name-asian="Arial" style:font-size-asian="10pt" style:font-name-complex="Arial" style:font-size-complex="10pt"/>
    </style:style>
    <style:style style:name="T290_17" style:family="text">
      <style:text-properties fo:color="#000000" fo:font-size="10pt" style:font-name-asian="Arial" style:font-size-asian="10pt" style:font-name-complex="Arial" style:font-size-complex="10pt"/>
    </style:style>
    <style:style style:name="T290_1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0_1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0_2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0_2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0_2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91" style:family="paragraph" style:parent-style-name="Normal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7" style:family="table">
      <style:table-properties table:align="left" style:width="15.841cm" fo:margin-left="0cm"/>
    </style:style>
    <style:style style:name="Column24" style:family="table-column">
      <style:table-column-properties style:column-width="2.946cm" style:use-optimal-column-width="false"/>
    </style:style>
    <style:style style:name="Column25" style:family="table-column">
      <style:table-column-properties style:column-width="3.226cm" style:use-optimal-column-width="false"/>
    </style:style>
    <style:style style:name="Column26" style:family="table-column">
      <style:table-column-properties style:column-width="3.226cm" style:use-optimal-column-width="false"/>
    </style:style>
    <style:style style:name="Column27" style:family="table-column">
      <style:table-column-properties style:column-width="3.226cm" style:use-optimal-column-width="false"/>
    </style:style>
    <style:style style:name="Column28" style:family="table-column">
      <style:table-column-properties style:column-width="3.217cm" style:use-optimal-column-width="false"/>
    </style:style>
    <style:style style:name="Row30" style:family="table-row">
      <style:table-row-properties style:min-row-height="0.529cm" style:use-optimal-row-height="false"/>
    </style:style>
    <style:style style:name="Cell8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9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fo:background-color="#d9e2f3" style:vertical-align="top" fo:border-bottom="#000000 0.026cm solid" fo:padding-left="0.185cm" fo:border-left="#000000 0.026cm solid" fo:padding-right="0.185cm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bottom="#000000 0.026cm solid" fo:padding-left="0.185cm" fo:border-left="#000000 0.026cm solid" fo:padding-right="0.185cm" fo:border-right="#000000 0.026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9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 style:use-optimal-row-height="false"/>
    </style:style>
    <style:style style:name="Cell99" style:family="table-cell">
      <style:table-cell-properties style:vertical-align="middle" fo:border-top="#000000 0.026cm solid" fo:padding-left="0.185cm" fo:padding-right="0.185cm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middle" fo:border-top="#000000 0.026cm solid" fo:padding-left="0.185cm" fo:padding-right="0.185cm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top="#000000 0.026cm solid" fo:padding-left="0.185cm" fo:padding-right="0.185cm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top="#000000 0.026cm solid" fo:padding-left="0.185cm" fo:padding-right="0.185cm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26cm solid" fo:padding-left="0.185cm" fo:padding-right="0.185cm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5.849cm" fo:margin-left="0cm"/>
    </style:style>
    <style:style style:name="Column29" style:family="table-column">
      <style:table-column-properties style:column-width="5.001cm" style:use-optimal-column-width="false"/>
    </style:style>
    <style:style style:name="Column30" style:family="table-column">
      <style:table-column-properties style:column-width="5.054cm" style:use-optimal-column-width="false"/>
    </style:style>
    <style:style style:name="Column31" style:family="table-column">
      <style:table-column-properties style:column-width="5.794cm" style:use-optimal-column-width="false"/>
    </style:style>
    <style:style style:name="Row34" style:family="table-row">
      <style:table-row-properties style:min-row-height="0.529cm" style:use-optimal-row-height="false"/>
    </style:style>
    <style:style style:name="Cell10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2" style:family="paragraph" style:parent-style-name="Normal">
      <style:paragraph-properties fo:line-height="116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 style:use-optimal-row-height="false"/>
    </style:style>
    <style:style style:name="Cell11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fo:font-size="10pt" style:font-name-asian="Arial" style:font-size-asian="10pt" style:font-name-complex="Arial" style:font-size-complex="10pt"/>
    </style:style>
    <style:style style:name="T328_2" style:family="text">
      <style:text-properties fo:color="#000000" fo:font-size="10pt" style:font-name-asian="Arial" style:font-size-asian="10pt" style:font-name-complex="Arial" style:font-size-complex="10pt"/>
    </style:style>
    <style:style style:name="T328_3" style:family="text">
      <style:text-properties fo:color="#000000" fo:font-size="10pt" style:font-name-asian="Arial" style:font-size-asian="10pt" style:font-name-complex="Arial" style:font-size-complex="10pt"/>
    </style:style>
    <style:style style:name="T328_4" style:family="text">
      <style:text-properties fo:color="#000000" fo:font-size="10pt" style:font-name-asian="Arial" style:font-size-asian="10pt" style:font-name-complex="Arial" style:font-size-complex="10pt"/>
    </style:style>
    <style:style style:name="T328_5" style:family="text">
      <style:text-properties fo:color="#000000" fo:font-size="10pt" style:font-name-asian="Arial" style:font-size-asian="10pt" style:font-name-complex="Arial" style:font-size-complex="10pt"/>
    </style:style>
    <style:style style:name="T328_6" style:family="text">
      <style:text-properties fo:color="#000000" fo:font-size="10pt" style:font-name-asian="Arial" style:font-size-asian="10pt" style:font-name-complex="Arial" style:font-size-complex="10pt"/>
    </style:style>
    <style:style style:name="T328_7" style:family="text">
      <style:text-properties fo:color="#000000" fo:font-size="10pt" style:font-name-asian="Arial" style:font-size-asian="10pt" style:font-name-complex="Arial" style:font-size-complex="10pt"/>
    </style:style>
    <style:style style:name="T328_8" style:family="text">
      <style:text-properties fo:color="#000000" fo:font-size="10pt" style:font-name-asian="Arial" style:font-size-asian="10pt" style:font-name-complex="Arial" style:font-size-complex="10pt"/>
    </style:style>
    <style:style style:name="T328_9" style:family="text">
      <style:text-properties fo:color="#000000" fo:font-size="10pt" style:font-name-asian="Arial" style:font-size-asian="10pt" style:font-name-complex="Arial" style:font-size-complex="10pt"/>
    </style:style>
    <style:style style:name="T328_10" style:family="text">
      <style:text-properties fo:color="#000000" fo:font-size="10pt" style:font-name-asian="Arial" style:font-size-asian="10pt" style:font-name-complex="Arial" style:font-size-complex="10pt"/>
    </style:style>
    <style:style style:name="T328_11" style:family="text">
      <style:text-properties fo:color="#000000" fo:font-size="10pt" style:font-name-asian="Arial" style:font-size-asian="10pt" style:font-name-complex="Arial" style:font-size-complex="10pt"/>
    </style:style>
    <style:style style:name="T328_12" style:family="text">
      <style:text-properties fo:color="#000000" fo:font-size="10pt" style:font-name-asian="Arial" style:font-size-asian="10pt" style:font-name-complex="Arial" style:font-size-complex="10pt"/>
    </style:style>
    <style:style style:name="T328_13" style:family="text">
      <style:text-properties fo:color="#000000" fo:font-size="10pt" style:font-name-asian="Arial" style:font-size-asian="10pt" style:font-name-complex="Arial" style:font-size-complex="10pt"/>
    </style:style>
    <style:style style:name="T328_14" style:family="text">
      <style:text-properties fo:color="#000000" fo:font-size="10pt" style:font-name-asian="Arial" style:font-size-asian="10pt" style:font-name-complex="Arial" style:font-size-complex="10pt"/>
    </style:style>
    <style:style style:name="T328_15" style:family="text">
      <style:text-properties fo:color="#000000" fo:font-size="10pt" style:font-name-asian="Arial" style:font-size-asian="10pt" style:font-name-complex="Arial" style:font-size-complex="10pt"/>
    </style:style>
    <style:style style:name="T328_16" style:family="text">
      <style:text-properties fo:color="#000000" fo:font-size="10pt" style:font-name-asian="Arial" style:font-size-asian="10pt" style:font-name-complex="Arial" style:font-size-complex="10pt"/>
    </style:style>
    <style:style style:name="T328_17" style:family="text">
      <style:text-properties fo:color="#000000" fo:font-size="10pt" style:font-name-asian="Arial" style:font-size-asian="10pt" style:font-name-complex="Arial" style:font-size-complex="10pt"/>
    </style:style>
    <style:style style:name="T328_18" style:family="text">
      <style:text-properties fo:color="#000000" fo:font-size="10pt" style:font-name-asian="Arial" style:font-size-asian="10pt" style:font-name-complex="Arial" style:font-size-complex="10pt"/>
    </style:style>
    <style:style style:name="T328_19" style:family="text">
      <style:text-properties fo:color="#000000" fo:font-size="10pt" style:font-name-asian="Arial" style:font-size-asian="10pt" style:font-name-complex="Arial" style:font-size-complex="10pt"/>
    </style:style>
    <style:style style:name="T328_20" style:family="text">
      <style:text-properties fo:color="#000000" fo:font-size="10pt" style:font-name-asian="Arial" style:font-size-asian="10pt" style:font-name-complex="Arial" style:font-size-complex="10pt"/>
    </style:style>
    <style:style style:name="T328_21" style:family="text">
      <style:text-properties fo:color="#000000" fo:font-size="10pt" style:font-name-asian="Arial" style:font-size-asian="10pt" style:font-name-complex="Arial" style:font-size-complex="10pt"/>
    </style:style>
    <style:style style:name="T328_22" style:family="text">
      <style:text-properties fo:color="#000000" fo:font-size="10pt" style:font-name-asian="Arial" style:font-size-asian="10pt" style:font-name-complex="Arial" style:font-size-complex="10pt"/>
    </style:style>
    <style:style style:name="T328_23" style:family="text">
      <style:text-properties fo:color="#000000" fo:font-size="10pt" style:font-name-asian="Arial" style:font-size-asian="10pt" style:font-name-complex="Arial" style:font-size-complex="10pt"/>
    </style:style>
    <style:style style:name="T328_24" style:family="text">
      <style:text-properties fo:color="#000000" fo:font-size="10pt" style:font-name-asian="Arial" style:font-size-asian="10pt" style:font-name-complex="Arial" style:font-size-complex="10pt"/>
    </style:style>
    <style:style style:name="T328_25" style:family="text">
      <style:text-properties fo:color="#000000" fo:font-size="10pt" style:font-name-asian="Arial" style:font-size-asian="10pt" style:font-name-complex="Arial" style:font-size-complex="10pt"/>
    </style:style>
    <style:style style:name="T328_26" style:family="text">
      <style:text-properties fo:color="#000000" fo:font-size="10pt" style:font-name-asian="Arial" style:font-size-asian="10pt" style:font-name-complex="Arial" style:font-size-complex="10pt"/>
    </style:style>
    <style:style style:name="T328_27" style:family="text">
      <style:text-properties fo:color="#000000"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0_2" style:family="text">
      <style:text-properties fo:color="#000000" fo:font-size="10pt" style:font-name-asian="Arial" style:font-size-asian="10pt" style:font-name-complex="Arial" style:font-size-complex="10pt"/>
    </style:style>
    <style:style style:name="P33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color="#000000" fo:font-size="10pt" style:font-name-asian="Arial" style:font-size-asian="10pt" style:font-name-complex="Arial" style:font-size-complex="10pt"/>
    </style:style>
    <style:style style:name="T333_2" style:family="text">
      <style:text-properties fo:color="#000000" fo:font-size="10pt" style:font-name-asian="Arial" style:font-size-asian="10pt" style:font-name-complex="Arial" style:font-size-complex="10pt"/>
    </style:style>
    <style:style style:name="P334" style:family="paragraph" style:parent-style-name="List_20_Paragraph">
      <style:paragraph-properties fo:text-align="justify" fo:margin-bottom="0cm"/>
    </style:style>
    <style:style style:name="T334_1" style:family="text">
      <style:text-properties fo:color="#000000" fo:font-size="10pt" style:font-name-asian="Arial" style:font-size-asian="10pt" style:font-name-complex="Arial"/>
    </style:style>
    <style:style style:name="T334_2" style:family="text">
      <style:text-properties fo:color="#000000" fo:font-size="10pt" style:font-name-asian="Arial" style:font-size-asian="10pt" style:font-name-complex="Arial"/>
    </style:style>
    <style:style style:name="T334_3" style:family="text">
      <style:text-properties fo:color="#000000" fo:font-size="10pt" style:font-name-asian="Arial" style:font-size-asian="10pt" style:font-name-complex="Arial"/>
    </style:style>
    <style:style style:name="P335" style:family="paragraph" style:parent-style-name="List_20_Paragraph">
      <style:paragraph-properties fo:text-align="justify" fo:margin-bottom="0cm"/>
    </style:style>
    <style:style style:name="T335_1" style:family="text">
      <style:text-properties fo:color="#000000" fo:font-size="10pt" style:font-name-asian="Arial" style:font-size-asian="10pt" style:font-name-complex="Arial"/>
    </style:style>
    <style:style style:name="T335_2" style:family="text">
      <style:text-properties fo:color="#000000" fo:font-size="10pt" style:font-name-asian="Arial" style:font-size-asian="10pt" style:font-name-complex="Arial"/>
    </style:style>
    <style:style style:name="T335_3" style:family="text">
      <style:text-properties fo:color="#000000" fo:font-size="10pt" style:font-name-asian="Arial" style:font-size-asian="10pt" style:font-name-complex="Arial"/>
    </style:style>
    <style:style style:name="T335_4" style:family="text">
      <style:text-properties fo:color="#000000" fo:font-size="10pt" style:font-name-asian="Arial" style:font-size-asian="10pt" style:font-name-complex="Arial"/>
    </style:style>
    <style:style style:name="T335_5" style:family="text">
      <style:text-properties fo:color="#000000" fo:font-size="10pt" style:font-name-asian="Arial" style:font-size-asian="10pt" style:font-name-complex="Arial"/>
    </style:style>
    <style:style style:name="T335_6" style:family="text">
      <style:text-properties fo:color="#000000" fo:font-size="10pt" style:font-name-asian="Arial" style:font-size-asian="10pt" style:font-name-complex="Arial"/>
    </style:style>
    <style:style style:name="T335_7" style:family="text">
      <style:text-properties fo:color="#000000" fo:font-size="10pt" style:font-name-asian="Arial" style:font-size-asian="10pt" style:font-name-complex="Arial"/>
    </style:style>
    <style:style style:name="T335_8" style:family="text">
      <style:text-properties fo:color="#000000" fo:font-size="10pt" style:font-name-asian="Arial" style:font-size-asian="10pt" style:font-name-complex="Arial"/>
    </style:style>
    <style:style style:name="T335_9" style:family="text">
      <style:text-properties fo:color="#000000" fo:font-size="10pt" style:font-name-asian="Arial" style:font-size-asian="10pt" style:font-name-complex="Arial"/>
    </style:style>
    <style:style style:name="T335_10" style:family="text">
      <style:text-properties fo:color="#000000" fo:font-size="10pt" style:font-name-asian="Arial" style:font-size-asian="10pt" style:font-name-complex="Arial"/>
    </style:style>
    <style:style style:name="T335_11" style:family="text">
      <style:text-properties fo:color="#000000" fo:font-size="10pt" style:font-name-asian="Arial" style:font-size-asian="10pt" style:font-name-complex="Arial"/>
    </style:style>
    <style:style style:name="T335_12" style:family="text">
      <style:text-properties fo:color="#000000" fo:font-size="10pt" style:font-name-asian="Arial" style:font-size-asian="10pt" style:font-name-complex="Arial"/>
    </style:style>
    <style:style style:name="T335_13" style:family="text">
      <style:text-properties fo:color="#000000" fo:font-size="10pt" style:font-name-asian="Arial" style:font-size-asian="10pt" style:font-name-complex="Arial"/>
    </style:style>
    <style:style style:name="T335_14" style:family="text">
      <style:text-properties fo:color="#000000" fo:font-size="10pt" style:font-name-asian="Arial" style:font-size-asian="10pt" style:font-name-complex="Arial"/>
    </style:style>
    <style:style style:name="T335_15" style:family="text">
      <style:text-properties fo:color="#000000" fo:font-size="10pt" style:font-name-asian="Arial" style:font-size-asian="10pt" style:font-name-complex="Arial"/>
    </style:style>
    <style:style style:name="P336" style:family="paragraph" style:parent-style-name="List_20_Paragraph">
      <style:paragraph-properties fo:text-align="justify" fo:margin-bottom="0cm"/>
    </style:style>
    <style:style style:name="T336_1" style:family="text">
      <style:text-properties fo:color="#000000" fo:font-size="10pt" style:font-name-asian="Arial" style:font-size-asian="10pt" style:font-name-complex="Arial"/>
    </style:style>
    <style:style style:name="T336_2" style:family="text">
      <style:text-properties fo:color="#000000" fo:font-size="10pt" style:font-name-asian="Arial" style:font-size-asian="10pt" style:font-name-complex="Arial"/>
    </style:style>
    <style:style style:name="T336_3" style:family="text">
      <style:text-properties fo:color="#000000" fo:font-size="10pt" style:font-name-asian="Arial" style:font-size-asian="10pt" style:font-name-complex="Arial"/>
    </style:style>
    <style:style style:name="T336_4" style:family="text">
      <style:text-properties fo:color="#000000" fo:font-size="10pt" style:font-name-asian="Arial" style:font-size-asian="10pt" style:font-name-complex="Arial"/>
    </style:style>
    <style:style style:name="T336_5" style:family="text">
      <style:text-properties fo:color="#000000" fo:font-size="10pt" style:font-name-asian="Arial" style:font-size-asian="10pt" style:font-name-complex="Arial"/>
    </style:style>
    <style:style style:name="T336_6" style:family="text">
      <style:text-properties fo:color="#000000" fo:font-size="10pt" style:font-name-asian="Arial" style:font-size-asian="10pt" style:font-name-complex="Arial"/>
    </style:style>
    <style:style style:name="T336_7" style:family="text">
      <style:text-properties fo:color="#000000" fo:font-size="10pt" style:font-name-asian="Arial" style:font-size-asian="10pt" style:font-name-complex="Arial"/>
    </style:style>
    <style:style style:name="T336_8" style:family="text">
      <style:text-properties fo:color="#000000" fo:font-size="10pt" style:font-name-asian="Arial" style:font-size-asian="10pt" style:font-name-complex="Arial"/>
    </style:style>
    <style:style style:name="T336_9" style:family="text">
      <style:text-properties fo:color="#000000" fo:font-size="10pt" style:font-name-asian="Arial" style:font-size-asian="10pt" style:font-name-complex="Arial"/>
    </style:style>
    <style:style style:name="T336_10" style:family="text">
      <style:text-properties fo:color="#000000" fo:font-size="10pt" style:font-name-asian="Arial" style:font-size-asian="10pt" style:font-name-complex="Arial"/>
    </style:style>
    <style:style style:name="P337" style:family="paragraph" style:parent-style-name="List_20_Paragraph">
      <style:paragraph-properties fo:text-align="justify" fo:margin-bottom="0cm"/>
    </style:style>
    <style:style style:name="T337_1" style:family="text">
      <style:text-properties fo:color="#000000" fo:font-size="10pt" style:font-name-asian="Arial" style:font-size-asian="10pt" style:font-name-complex="Arial"/>
    </style:style>
    <style:style style:name="T337_2" style:family="text">
      <style:text-properties fo:color="#000000" fo:font-size="10pt" style:font-name-asian="Arial" style:font-size-asian="10pt" style:font-name-complex="Arial"/>
    </style:style>
    <style:style style:name="T337_3" style:family="text">
      <style:text-properties fo:color="#000000" fo:font-size="10pt" style:font-name-asian="Arial" style:font-size-asian="10pt" style:font-name-complex="Arial"/>
    </style:style>
    <style:style style:name="T337_4" style:family="text">
      <style:text-properties fo:color="#000000" fo:font-size="10pt" style:font-name-asian="Arial" style:font-size-asian="10pt" style:font-name-complex="Arial"/>
    </style:style>
    <style:style style:name="T337_5" style:family="text">
      <style:text-properties fo:color="#000000" fo:font-size="10pt" style:font-name-asian="Arial" style:font-size-asian="10pt" style:font-name-complex="Arial"/>
    </style:style>
    <style:style style:name="T337_6" style:family="text">
      <style:text-properties fo:color="#000000" fo:font-size="10pt" style:font-name-asian="Arial" style:font-size-asian="10pt" style:font-name-complex="Arial"/>
    </style:style>
    <style:style style:name="T337_7" style:family="text">
      <style:text-properties fo:color="#000000" fo:font-size="10pt" style:font-name-asian="Arial" style:font-size-asian="10pt" style:font-name-complex="Arial"/>
    </style:style>
    <style:style style:name="T337_8" style:family="text">
      <style:text-properties fo:color="#000000" fo:font-size="10pt" style:font-name-asian="Arial" style:font-size-asian="10pt" style:font-name-complex="Arial"/>
    </style:style>
    <style:style style:name="T337_9" style:family="text">
      <style:text-properties fo:color="#000000" fo:font-size="10pt" style:font-name-asian="Arial" style:font-size-asian="10pt" style:font-name-complex="Arial"/>
    </style:style>
    <style:style style:name="T337_10" style:family="text">
      <style:text-properties fo:color="#000000" fo:font-size="10pt" style:font-name-asian="Arial" style:font-size-asian="10pt" style:font-name-complex="Arial"/>
    </style:style>
    <style:style style:name="T337_11" style:family="text">
      <style:text-properties fo:color="#000000" fo:font-size="10pt" style:font-name-asian="Arial" style:font-size-asian="10pt" style:font-name-complex="Arial"/>
    </style:style>
    <style:style style:name="T337_12" style:family="text">
      <style:text-properties fo:color="#000000" fo:font-size="10pt" style:font-name-asian="Arial" style:font-size-asian="10pt" style:font-name-complex="Arial"/>
    </style:style>
    <style:style style:name="P338" style:family="paragraph" style:parent-style-name="List_20_Paragraph">
      <style:paragraph-properties fo:text-align="justify" fo:margin-bottom="0cm"/>
    </style:style>
    <style:style style:name="T338_1" style:family="text">
      <style:text-properties fo:color="#000000" fo:font-size="10pt" style:font-name-asian="Arial" style:font-size-asian="10pt" style:font-name-complex="Arial"/>
    </style:style>
    <style:style style:name="T338_2" style:family="text">
      <style:text-properties fo:color="#000000" fo:font-size="10pt" style:font-name-asian="Arial" style:font-size-asian="10pt" style:font-name-complex="Arial"/>
    </style:style>
    <style:style style:name="T338_3" style:family="text">
      <style:text-properties fo:color="#000000" fo:font-size="10pt" style:font-name-asian="Arial" style:font-size-asian="10pt" style:font-name-complex="Arial"/>
    </style:style>
    <style:style style:name="T338_4" style:family="text">
      <style:text-properties fo:color="#000000" fo:font-size="10pt" style:font-name-asian="Arial" style:font-size-asian="10pt" style:font-name-complex="Arial"/>
    </style:style>
    <style:style style:name="P339" style:family="paragraph" style:parent-style-name="List_20_Paragraph">
      <style:paragraph-properties fo:text-align="justify" fo:margin-bottom="0cm"/>
    </style:style>
    <style:style style:name="T339_1" style:family="text">
      <style:text-properties fo:color="#000000" fo:font-size="10pt" style:font-name-asian="Arial" style:font-size-asian="10pt" style:font-name-complex="Arial"/>
    </style:style>
    <style:style style:name="T339_2" style:family="text">
      <style:text-properties fo:color="#000000" fo:font-size="10pt" style:font-name-asian="Arial" style:font-size-asian="10pt" style:font-name-complex="Arial"/>
    </style:style>
    <style:style style:name="T339_3" style:family="text">
      <style:text-properties fo:color="#000000" fo:font-size="10pt" style:font-name-asian="Arial" style:font-size-asian="10pt" style:font-name-complex="Arial"/>
    </style:style>
    <style:style style:name="T339_4" style:family="text">
      <style:text-properties fo:color="#000000" fo:font-size="10pt" style:font-name-asian="Arial" style:font-size-asian="10pt" style:font-name-complex="Arial"/>
    </style:style>
    <style:style style:name="T339_5" style:family="text">
      <style:text-properties fo:color="#000000" fo:font-size="10pt" style:font-name-asian="Arial" style:font-size-asian="10pt" style:font-name-complex="Arial"/>
    </style:style>
    <style:style style:name="T339_6" style:family="text">
      <style:text-properties fo:color="#000000" fo:font-size="10pt" style:font-name-asian="Arial" style:font-size-asian="10pt" style:font-name-complex="Arial"/>
    </style:style>
    <style:style style:name="T339_7" style:family="text">
      <style:text-properties fo:color="#000000" fo:font-size="10pt" style:font-name-asian="Arial" style:font-size-asian="10pt" style:font-name-complex="Arial"/>
    </style:style>
    <style:style style:name="P340" style:family="paragraph" style:parent-style-name="List_20_Paragraph">
      <style:paragraph-properties fo:text-align="justify" fo:margin-bottom="0cm"/>
      <style:text-properties fo:color="#000000" style:font-name-asian="Arial" style:font-name-complex="Arial" style:font-size-complex="12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color="#000000" fo:font-size="10pt" style:font-name-asian="Arial" style:font-size-asian="10pt" style:font-name-complex="Arial" style:font-size-complex="10pt"/>
    </style:style>
    <style:style style:name="T341_2" style:family="text">
      <style:text-properties fo:color="#000000" fo:font-size="10pt" style:font-name-asian="Arial" style:font-size-asian="10pt" style:font-name-complex="Arial" style:font-size-complex="10pt"/>
    </style:style>
    <style:style style:name="T341_3" style:family="text">
      <style:text-properties fo:color="#000000" fo:font-size="10pt" style:font-name-asian="Arial" style:font-size-asian="10pt" style:font-name-complex="Arial" style:font-size-complex="10pt"/>
    </style:style>
    <style:style style:name="T341_4" style:family="text">
      <style:text-properties fo:color="#000000" fo:font-size="10pt" style:font-name-asian="Arial" style:font-size-asian="10pt" style:font-name-complex="Arial" style:font-size-complex="10pt"/>
    </style:style>
    <style:style style:name="T341_5" style:family="text">
      <style:text-properties fo:color="#000000" fo:font-size="10pt" style:font-name-asian="Arial" style:font-size-asian="10pt" style:font-name-complex="Arial" style:font-size-complex="10pt"/>
    </style:style>
    <style:style style:name="T341_6" style:family="text">
      <style:text-properties fo:color="#000000" fo:font-size="10pt" style:font-name-asian="Arial" style:font-size-asian="10pt" style:font-name-complex="Arial" style:font-size-complex="10pt"/>
    </style:style>
    <style:style style:name="T341_7" style:family="text">
      <style:text-properties fo:color="#000000" fo:font-size="10pt" style:font-name-asian="Arial" style:font-size-asian="10pt" style:font-name-complex="Arial" style:font-size-complex="10pt"/>
    </style:style>
    <style:style style:name="T341_8" style:family="text">
      <style:text-properties fo:color="#000000" fo:font-size="10pt" style:font-name-asian="Arial" style:font-size-asian="10pt" style:font-name-complex="Arial" style:font-size-complex="10pt"/>
    </style:style>
    <style:style style:name="T341_9" style:family="text">
      <style:text-properties fo:color="#000000" fo:font-size="10pt" style:font-name-asian="Arial" style:font-size-asian="10pt" style:font-name-complex="Arial" style:font-size-complex="10pt"/>
    </style:style>
    <style:style style:name="T341_10" style:family="text">
      <style:text-properties fo:color="#000000" fo:font-size="10pt" style:font-name-asian="Arial" style:font-size-asian="10pt" style:font-name-complex="Arial" style:font-size-complex="10pt"/>
    </style:style>
    <style:style style:name="T341_11" style:family="text">
      <style:text-properties fo:color="#000000" fo:font-size="10pt" style:font-name-asian="Arial" style:font-size-asian="10pt" style:font-name-complex="Arial" style:font-size-complex="10pt"/>
    </style:style>
    <style:style style:name="T341_12" style:family="text">
      <style:text-properties fo:color="#000000" fo:font-size="10pt" style:font-name-asian="Arial" style:font-size-asian="10pt" style:font-name-complex="Arial" style:font-size-complex="10pt"/>
    </style:style>
    <style:style style:name="T341_13" style:family="text">
      <style:text-properties fo:color="#000000" fo:font-size="10pt" style:font-name-asian="Arial" style:font-size-asian="10pt" style:font-name-complex="Arial" style:font-size-complex="10pt"/>
    </style:style>
    <style:style style:name="T341_14" style:family="text">
      <style:text-properties fo:color="#000000" fo:font-size="10pt" style:font-name-asian="Arial" style:font-size-asian="10pt" style:font-name-complex="Arial" style:font-size-complex="10pt"/>
    </style:style>
    <style:style style:name="T341_15" style:family="text">
      <style:text-properties fo:color="#000000"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color="#000000" fo:font-size="10pt" style:font-name-asian="Arial" style:font-size-asian="10pt" style:font-name-complex="Arial" style:font-size-complex="10pt"/>
    </style:style>
    <style:style style:name="T343_2" style:family="text">
      <style:text-properties fo:color="#000000" fo:font-size="10pt" style:font-name-asian="Arial" style:font-size-asian="10pt" style:font-name-complex="Arial" style:font-size-complex="10pt"/>
    </style:style>
    <style:style style:name="T343_3" style:family="text">
      <style:text-properties fo:color="#000000" fo:font-size="10pt" style:font-name-asian="Arial" style:font-size-asian="10pt" style:font-name-complex="Arial" style:font-size-complex="10pt"/>
    </style:style>
    <style:style style:name="T343_4" style:family="text">
      <style:text-properties fo:color="#000000" fo:font-size="10pt" style:font-name-asian="Arial" style:font-size-asian="10pt" style:font-name-complex="Arial" style:font-size-complex="10pt"/>
    </style:style>
    <style:style style:name="T343_5" style:family="text">
      <style:text-properties fo:color="#000000" fo:font-size="10pt" style:font-name-asian="Arial" style:font-size-asian="10pt" style:font-name-complex="Arial" style:font-size-complex="10pt"/>
    </style:style>
    <style:style style:name="T343_6" style:family="text">
      <style:text-properties fo:color="#000000" fo:font-size="10pt" style:font-name-asian="Arial" style:font-size-asian="10pt" style:font-name-complex="Arial" style:font-size-complex="10pt"/>
    </style:style>
    <style:style style:name="T343_7" style:family="text">
      <style:text-properties fo:color="#000000" fo:font-size="10pt" style:font-name-asian="Arial" style:font-size-asian="10pt" style:font-name-complex="Arial" style:font-size-complex="10pt"/>
    </style:style>
    <style:style style:name="T343_8" style:family="text">
      <style:text-properties fo:color="#000000" fo:font-size="10pt" style:font-name-asian="Arial" style:font-size-asian="10pt" style:font-name-complex="Arial" style:font-size-complex="10pt"/>
    </style:style>
    <style:style style:name="T343_9" style:family="text">
      <style:text-properties fo:color="#000000" fo:font-size="10pt" style:font-name-asian="Arial" style:font-size-asian="10pt" style:font-name-complex="Arial" style:font-size-complex="10pt"/>
    </style:style>
    <style:style style:name="T343_10" style:family="text">
      <style:text-properties fo:color="#000000" fo:font-size="10pt" style:font-name-asian="Arial" style:font-size-asian="10pt" style:font-name-complex="Arial" style:font-size-complex="10pt"/>
    </style:style>
    <style:style style:name="T343_11" style:family="text">
      <style:text-properties fo:color="#000000" fo:font-size="10pt" style:font-name-asian="Arial" style:font-size-asian="10pt" style:font-name-complex="Arial" style:font-size-complex="10pt"/>
    </style:style>
    <style:style style:name="T343_12" style:family="text">
      <style:text-properties fo:color="#000000" fo:font-size="10pt" style:font-name-asian="Arial" style:font-size-asian="10pt" style:font-name-complex="Arial" style:font-size-complex="10pt"/>
    </style:style>
    <style:style style:name="T343_13" style:family="text">
      <style:text-properties fo:color="#000000" fo:font-size="10pt" style:font-name-asian="Arial" style:font-size-asian="10pt" style:font-name-complex="Arial" style:font-size-complex="10pt"/>
    </style:style>
    <style:style style:name="T343_14" style:family="text">
      <style:text-properties fo:color="#000000" fo:font-size="10pt" style:font-name-asian="Arial" style:font-size-asian="10pt" style:font-name-complex="Arial" style:font-size-complex="10pt"/>
    </style:style>
    <style:style style:name="T343_15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343_16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343_17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343_18" style:family="text">
      <style:text-properties fo:color="#000000" fo:font-size="10pt" style:font-name-asian="Arial" style:font-size-asian="10pt" style:font-name-complex="Arial" style:font-size-complex="10pt"/>
    </style:style>
    <style:style style:name="T343_19" style:family="text">
      <style:text-properties fo:color="#000000" fo:font-size="10pt" style:font-name-asian="Arial" style:font-size-asian="10pt" style:font-name-complex="Arial" style:font-size-complex="10pt"/>
    </style:style>
    <style:style style:name="T343_20" style:family="text">
      <style:text-properties fo:color="#000000" fo:font-size="10pt" style:font-name-asian="Arial" style:font-size-asian="10pt" style:font-name-complex="Arial" style:font-size-complex="10pt"/>
    </style:style>
    <style:style style:name="T343_21" style:family="text">
      <style:text-properties fo:color="#000000" fo:font-size="10pt" style:font-name-asian="Arial" style:font-size-asian="10pt" style:font-name-complex="Arial" style:font-size-complex="10pt"/>
    </style:style>
    <style:style style:name="T343_22" style:family="text">
      <style:text-properties fo:color="#000000" fo:font-size="10pt" style:font-name-asian="Arial" style:font-size-asian="10pt" style:font-name-complex="Arial" style:font-size-complex="10pt"/>
    </style:style>
    <style:style style:name="T343_23" style:family="text">
      <style:text-properties fo:color="#000000" fo:font-size="10pt" style:font-name-asian="Arial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background-color="#ffff00" fo:color="#000000" fo:font-size="10pt" style:font-name-asian="Arial" style:font-size-asian="10pt" style:font-name-complex="Arial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color="#000000" fo:font-size="10pt" style:font-name-asian="Arial" style:font-size-asian="10pt" style:font-name-complex="Arial" style:font-size-complex="10pt"/>
    </style:style>
    <style:style style:name="T345_2" style:family="text">
      <style:text-properties fo:color="#000000" fo:font-size="10pt" style:font-name-asian="Arial" style:font-size-asian="10pt" style:font-name-complex="Arial" style:font-size-complex="10pt"/>
    </style:style>
    <style:style style:name="T345_3" style:family="text">
      <style:text-properties fo:color="#000000" fo:font-size="10pt" style:font-name-asian="Arial" style:font-size-asian="10pt" style:font-name-complex="Arial" style:font-size-complex="10pt"/>
    </style:style>
    <style:style style:name="T345_4" style:family="text">
      <style:text-properties fo:color="#000000" fo:font-size="10pt" style:font-name-asian="Arial" style:font-size-asian="10pt" style:font-name-complex="Arial" style:font-size-complex="10pt"/>
    </style:style>
    <style:style style:name="T345_5" style:family="text">
      <style:text-properties fo:color="#000000" fo:font-size="10pt" style:font-name-asian="Arial" style:font-size-asian="10pt" style:font-name-complex="Arial" style:font-size-complex="10pt"/>
    </style:style>
    <style:style style:name="T345_6" style:family="text">
      <style:text-properties fo:color="#000000" fo:font-size="10pt" style:font-name-asian="Arial" style:font-size-asian="10pt" style:font-name-complex="Arial" style:font-size-complex="10pt"/>
    </style:style>
    <style:style style:name="T345_7" style:family="text">
      <style:text-properties fo:color="#000000" fo:font-size="10pt" style:font-name-asian="Arial" style:font-size-asian="10pt" style:font-name-complex="Arial" style:font-size-complex="10pt"/>
    </style:style>
    <style:style style:name="T345_8" style:family="text">
      <style:text-properties fo:color="#000000" fo:font-size="10pt" style:font-name-asian="Arial" style:font-size-asian="10pt" style:font-name-complex="Arial" style:font-size-complex="10pt"/>
    </style:style>
    <style:style style:name="T345_9" style:family="text">
      <style:text-properties fo:color="#000000" fo:font-size="10pt" style:font-name-asian="Arial" style:font-size-asian="10pt" style:font-name-complex="Arial" style:font-size-complex="10pt"/>
    </style:style>
    <style:style style:name="T345_10" style:family="text">
      <style:text-properties fo:color="#000000" fo:font-size="10pt" style:font-name-asian="Arial" style:font-size-asian="10pt" style:font-name-complex="Arial" style:font-size-complex="10pt"/>
    </style:style>
    <style:style style:name="T345_11" style:family="text">
      <style:text-properties fo:color="#000000" fo:font-size="10pt" style:font-name-asian="Arial" style:font-size-asian="10pt" style:font-name-complex="Arial" style:font-size-complex="10pt"/>
    </style:style>
    <style:style style:name="T345_12" style:family="text">
      <style:text-properties fo:color="#000000" fo:font-size="10pt" style:font-name-asian="Arial" style:font-size-asian="10pt" style:font-name-complex="Arial" style:font-size-complex="10pt"/>
    </style:style>
    <style:style style:name="T345_13" style:family="text">
      <style:text-properties fo:color="#000000" fo:font-size="10pt" style:font-name-asian="Arial" style:font-size-asian="10pt" style:font-name-complex="Arial" style:font-size-complex="10pt"/>
    </style:style>
    <style:style style:name="T345_14" style:family="text">
      <style:text-properties fo:color="#000000" fo:font-size="10pt" style:font-name-asian="Arial" style:font-size-asian="10pt" style:font-name-complex="Arial" style:font-size-complex="10pt"/>
    </style:style>
    <style:style style:name="T345_15" style:family="text">
      <style:text-properties fo:color="#000000" fo:font-size="10pt" style:font-name-asian="Arial" style:font-size-asian="10pt" style:font-name-complex="Arial" style:font-size-complex="10pt"/>
    </style:style>
    <style:style style:name="T345_16" style:family="text">
      <style:text-properties fo:color="#000000" fo:font-size="10pt" style:font-name-asian="Arial" style:font-size-asian="10pt" style:font-name-complex="Arial" style:font-size-complex="10pt"/>
    </style:style>
    <style:style style:name="T345_17" style:family="text">
      <style:text-properties fo:color="#000000" fo:font-size="10pt" style:font-name-asian="Arial" style:font-size-asian="10pt" style:font-name-complex="Arial" style:font-size-complex="10pt"/>
    </style:style>
    <style:style style:name="T345_18" style:family="text">
      <style:text-properties fo:color="#000000" fo:font-size="10pt" style:font-name-asian="Arial" style:font-size-asian="10pt" style:font-name-complex="Arial" style:font-size-complex="10pt"/>
    </style:style>
    <style:style style:name="T345_19" style:family="text">
      <style:text-properties fo:color="#000000" fo:font-size="10pt" style:font-name-asian="Arial" style:font-size-asian="10pt" style:font-name-complex="Arial" style:font-size-complex="10pt"/>
    </style:style>
    <style:style style:name="T345_20" style:family="text">
      <style:text-properties fo:color="#000000" fo:font-size="10pt" style:font-name-asian="Arial" style:font-size-asian="10pt" style:font-name-complex="Arial" style:font-size-complex="10pt"/>
    </style:style>
    <style:style style:name="T345_21" style:family="text">
      <style:text-properties fo:color="#000000" fo:font-size="10pt" style:font-name-asian="Arial" style:font-size-asian="10pt" style:font-name-complex="Arial" style:font-size-complex="10pt"/>
    </style:style>
    <style:style style:name="T345_22" style:family="text">
      <style:text-properties fo:color="#000000" fo:font-size="10pt" style:font-name-asian="Arial" style:font-size-asian="10pt" style:font-name-complex="Arial" style:font-size-complex="10pt"/>
    </style:style>
    <style:style style:name="T345_23" style:family="text">
      <style:text-properties fo:color="#000000" fo:font-size="10pt" style:font-name-asian="Arial" style:font-size-asian="10pt" style:font-name-complex="Arial" style:font-size-complex="10pt"/>
    </style:style>
    <style:style style:name="T345_24" style:family="text">
      <style:text-properties fo:color="#000000" fo:font-size="10pt" style:font-name-asian="Arial" style:font-size-asian="10pt" style:font-name-complex="Arial" style:font-size-complex="10pt"/>
    </style:style>
    <style:style style:name="T345_25" style:family="text">
      <style:text-properties fo:font-size="10pt" style:font-name-asian="Arial" style:font-size-asian="10pt" style:font-name-complex="Arial" style:font-size-complex="10pt"/>
    </style:style>
    <style:style style:name="T345_26" style:family="text">
      <style:text-properties fo:font-size="10pt" style:font-name-asian="Arial" style:font-size-asian="10pt" style:font-name-complex="Arial" style:font-size-complex="10pt"/>
    </style:style>
    <style:style style:name="T345_27" style:family="text">
      <style:text-properties fo:font-size="10pt" style:font-name-asian="Arial" style:font-size-asian="10pt" style:font-name-complex="Arial" style:font-size-complex="10pt"/>
    </style:style>
    <style:style style:name="T345_28" style:family="text">
      <style:text-properties fo:color="#000000" fo:font-size="10pt" style:font-name-asian="Arial" style:font-size-asian="10pt" style:font-name-complex="Arial" style:font-size-complex="10pt"/>
    </style:style>
    <style:style style:name="T345_29" style:family="text">
      <style:text-properties fo:color="#000000" fo:font-size="10pt" style:font-name-asian="Arial" style:font-size-asian="10pt" style:font-name-complex="Arial" style:font-size-complex="10pt"/>
    </style:style>
    <style:style style:name="T345_30" style:family="text">
      <style:text-properties fo:color="#000000" fo:font-size="10pt" style:font-name-asian="Arial" style:font-size-asian="10pt" style:font-name-complex="Arial" style:font-size-complex="10pt"/>
    </style:style>
    <style:style style:name="T345_31" style:family="text">
      <style:text-properties fo:color="#000000" fo:font-size="10pt" style:font-name-asian="Arial" style:font-size-asian="10pt" style:font-name-complex="Arial" style:font-size-complex="10pt"/>
    </style:style>
    <style:style style:name="T345_32" style:family="text">
      <style:text-properties fo:color="#000000" fo:font-size="10pt" style:font-name-asian="Arial" style:font-size-asian="10pt" style:font-name-complex="Arial" style:font-size-complex="10pt"/>
    </style:style>
    <style:style style:name="T345_33" style:family="text">
      <style:text-properties fo:color="#000000" fo:font-size="10pt" style:font-name-asian="Arial" style:font-size-asian="10pt" style:font-name-complex="Arial" style:font-size-complex="10pt"/>
    </style:style>
    <style:style style:name="P34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fo:font-size="10pt" style:font-name-asian="Arial" style:font-size-asian="10pt" style:font-name-complex="Arial" style:font-size-complex="10pt"/>
    </style:style>
    <style:style style:name="T347_2" style:family="text">
      <style:text-properties fo:color="#000000" fo:font-size="10pt" style:font-name-asian="Arial" style:font-size-asian="10pt" style:font-name-complex="Arial" style:font-size-complex="10pt"/>
    </style:style>
    <style:style style:name="T347_3" style:family="text">
      <style:text-properties fo:color="#000000"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49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5" style:family="text">
      <style:text-properties fo:color="#000000" fo:font-size="10pt" style:font-name-asian="Arial" style:font-size-asian="10pt" style:font-name-complex="Arial" style:font-size-complex="10pt"/>
    </style:style>
    <style:style style:name="T349_6" style:family="text">
      <style:text-properties fo:color="#000000" fo:font-size="10pt" style:font-name-asian="Arial" style:font-size-asian="10pt" style:font-name-complex="Arial" style:font-size-complex="10pt"/>
    </style:style>
    <style:style style:name="T349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49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fo:font-size="10pt" style:font-name-asian="Arial" style:font-size-asian="10pt" style:font-name-complex="Arial" style:font-size-complex="10pt"/>
    </style:style>
    <style:style style:name="T353_2" style:family="text">
      <style:text-properties fo:color="#000000" fo:font-size="10pt" style:font-name-asian="Arial" style:font-size-asian="10pt" style:font-name-complex="Arial" style:font-size-complex="10pt"/>
    </style:style>
    <style:style style:name="T353_3" style:family="text">
      <style:text-properties fo:color="#000000" fo:font-size="10pt" style:font-name-asian="Arial" style:font-size-asian="10pt" style:font-name-complex="Arial" style:font-size-complex="10pt"/>
    </style:style>
    <style:style style:name="T353_4" style:family="text">
      <style:text-properties fo:color="#000000" fo:font-size="10pt" style:font-name-asian="Arial" style:font-size-asian="10pt" style:font-name-complex="Arial" style:font-size-complex="10pt"/>
    </style:style>
    <style:style style:name="T353_5" style:family="text">
      <style:text-properties fo:color="#000000" fo:font-size="10pt" style:font-name-asian="Arial" style:font-size-asian="10pt" style:font-name-complex="Arial" style:font-size-complex="10pt"/>
    </style:style>
    <style:style style:name="T353_6" style:family="text">
      <style:text-properties fo:color="#000000" fo:font-size="10pt" style:font-name-asian="Arial" style:font-size-asian="10pt" style:font-name-complex="Arial" style:font-size-complex="10pt"/>
    </style:style>
    <style:style style:name="T353_7" style:family="text">
      <style:text-properties fo:color="#000000" fo:font-size="10pt" style:font-name-asian="Arial" style:font-size-asian="10pt" style:font-name-complex="Arial" style:font-size-complex="10pt"/>
    </style:style>
    <style:style style:name="T353_8" style:family="text">
      <style:text-properties fo:color="#000000" fo:font-size="10pt" style:font-name-asian="Arial" style:font-size-asian="10pt" style:font-name-complex="Arial" style:font-size-complex="10pt"/>
    </style:style>
    <style:style style:name="T353_9" style:family="text">
      <style:text-properties fo:color="#000000" fo:font-size="10pt" style:font-name-asian="Arial" style:font-size-asian="10pt" style:font-name-complex="Arial" style:font-size-complex="10pt"/>
    </style:style>
    <style:style style:name="T353_10" style:family="text">
      <style:text-properties fo:color="#000000"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55" style:family="paragraph" style:parent-style-name="Normal">
      <style:paragraph-properties fo:text-align="justify" fo:margin-bottom="0.423cm"/>
    </style:style>
    <style:style style:name="T355_1" style:family="text">
      <style:text-properties fo:color="#000000" fo:font-size="10pt" style:font-name-asian="Arial" style:font-size-asian="10pt" style:font-name-complex="Arial" style:font-size-complex="10pt"/>
    </style:style>
    <style:style style:name="T355_2" style:family="text">
      <style:text-properties fo:color="#000000" fo:font-size="10pt" style:font-name-asian="Arial" style:font-size-asian="10pt" style:font-name-complex="Arial" style:font-size-complex="10pt"/>
    </style:style>
    <style:style style:name="T355_3" style:family="text">
      <style:text-properties fo:color="#000000" fo:font-size="10pt" style:font-name-asian="Arial" style:font-size-asian="10pt" style:font-name-complex="Arial" style:font-size-complex="10pt"/>
    </style:style>
    <style:style style:name="T355_4" style:family="text">
      <style:text-properties fo:color="#000000" fo:font-size="10pt" style:font-name-asian="Arial" style:font-size-asian="10pt" style:font-name-complex="Arial" style:font-size-complex="10pt"/>
    </style:style>
    <style:style style:name="T355_5" style:family="text">
      <style:text-properties fo:color="#000000" fo:font-size="10pt" style:font-name-asian="Arial" style:font-size-asian="10pt" style:font-name-complex="Arial" style:font-size-complex="10pt"/>
    </style:style>
    <style:style style:name="T355_6" style:family="text">
      <style:text-properties fo:color="#000000" fo:font-size="10pt" style:font-name-asian="Arial" style:font-size-asian="10pt" style:font-name-complex="Arial" style:font-size-complex="10pt"/>
    </style:style>
    <style:style style:name="T355_7" style:family="text">
      <style:text-properties fo:color="#000000" fo:font-size="10pt" style:font-name-asian="Arial" style:font-size-asian="10pt" style:font-name-complex="Arial" style:font-size-complex="10pt"/>
    </style:style>
    <style:style style:name="T355_8" style:family="text">
      <style:text-properties fo:color="#000000" fo:font-size="10pt" style:font-name-asian="Arial" style:font-size-asian="10pt" style:font-name-complex="Arial" style:font-size-complex="10pt"/>
    </style:style>
    <style:style style:name="T355_9" style:family="text">
      <style:text-properties fo:color="#000000" fo:font-size="10pt" style:font-name-asian="Arial" style:font-size-asian="10pt" style:font-name-complex="Arial" style:font-size-complex="10pt"/>
    </style:style>
    <style:style style:name="T355_10" style:family="text">
      <style:text-properties fo:color="#000000" fo:font-size="10pt" style:font-name-asian="Arial" style:font-size-asian="10pt" style:font-name-complex="Arial" style:font-size-complex="10pt"/>
    </style:style>
    <style:style style:name="T355_11" style:family="text">
      <style:text-properties fo:color="#000000" fo:font-size="10pt" style:font-name-asian="Arial" style:font-size-asian="10pt" style:font-name-complex="Arial" style:font-size-complex="10pt"/>
    </style:style>
    <style:style style:name="T355_12" style:family="text">
      <style:text-properties fo:color="#000000" fo:font-size="10pt" style:font-name-asian="Arial" style:font-size-asian="10pt" style:font-name-complex="Arial" style:font-size-complex="10pt"/>
    </style:style>
    <style:style style:name="T355_13" style:family="text">
      <style:text-properties fo:color="#000000" fo:font-size="10pt" style:font-name-asian="Arial" style:font-size-asian="10pt" style:font-name-complex="Arial" style:font-size-complex="10pt"/>
    </style:style>
    <style:style style:name="T355_14" style:family="text">
      <style:text-properties fo:color="#000000" fo:font-size="10pt" style:font-name-asian="Arial" style:font-size-asian="10pt" style:font-name-complex="Arial" style:font-size-complex="10pt"/>
    </style:style>
    <style:style style:name="T355_15" style:family="text">
      <style:text-properties fo:color="#000000" fo:font-size="10pt" style:font-name-asian="Arial" style:font-size-asian="10pt" style:font-name-complex="Arial" style:font-size-complex="10pt"/>
    </style:style>
    <style:style style:name="T355_16" style:family="text">
      <style:text-properties fo:color="#000000" fo:font-size="10pt" style:font-name-asian="Arial" style:font-size-asian="10pt" style:font-name-complex="Arial" style:font-size-complex="10pt"/>
    </style:style>
    <style:style style:name="T355_17" style:family="text">
      <style:text-properties fo:color="#000000" fo:font-size="10pt" style:font-name-asian="Arial" style:font-size-asian="10pt" style:font-name-complex="Arial" style:font-size-complex="10pt"/>
    </style:style>
    <style:style style:name="T355_18" style:family="text">
      <style:text-properties fo:color="#000000" fo:font-size="10pt" style:font-name-asian="Arial" style:font-size-asian="10pt" style:font-name-complex="Arial" style:font-size-complex="10pt"/>
    </style:style>
    <style:style style:name="T355_19" style:family="text">
      <style:text-properties fo:color="#000000" fo:font-size="10pt" style:font-name-asian="Arial" style:font-size-asian="10pt" style:font-name-complex="Arial" style:font-size-complex="10pt"/>
    </style:style>
    <style:style style:name="T355_20" style:family="text">
      <style:text-properties fo:color="#000000" fo:font-size="10pt" style:font-name-asian="Arial" style:font-size-asian="10pt" style:font-name-complex="Arial" style:font-size-complex="10pt"/>
    </style:style>
    <style:style style:name="T355_21" style:family="text">
      <style:text-properties fo:color="#000000" fo:font-size="10pt" style:font-name-asian="Arial" style:font-size-asian="10pt" style:font-name-complex="Arial" style:font-size-complex="10pt"/>
    </style:style>
    <style:style style:name="T355_22" style:family="text">
      <style:text-properties fo:color="#000000" fo:font-size="10pt" style:font-name-asian="Arial" style:font-size-asian="10pt" style:font-name-complex="Arial" style:font-size-complex="10pt"/>
    </style:style>
    <style:style style:name="T355_23" style:family="text">
      <style:text-properties fo:color="#000000" fo:font-size="10pt" style:font-name-asian="Arial" style:font-size-asian="10pt" style:font-name-complex="Arial" style:font-size-complex="10pt"/>
    </style:style>
    <style:style style:name="T355_24" style:family="text">
      <style:text-properties fo:color="#000000" fo:font-size="10pt" style:font-name-asian="Arial" style:font-size-asian="10pt" style:font-name-complex="Arial" style:font-size-complex="10pt"/>
    </style:style>
    <style:style style:name="T355_25" style:family="text">
      <style:text-properties fo:color="#000000" fo:font-size="10pt" style:font-name-asian="Arial" style:font-size-asian="10pt" style:font-name-complex="Arial" style:font-size-complex="10pt"/>
    </style:style>
    <style:style style:name="T355_26" style:family="text">
      <style:text-properties fo:color="#000000" fo:font-size="10pt" style:font-name-asian="Arial" style:font-size-asian="10pt" style:font-name-complex="Arial" style:font-size-complex="10pt"/>
    </style:style>
    <style:style style:name="T355_27" style:family="text">
      <style:text-properties fo:color="#000000" fo:font-size="10pt" style:font-name-asian="Arial" style:font-size-asian="10pt" style:font-name-complex="Arial" style:font-size-complex="10pt"/>
    </style:style>
    <style:style style:name="T355_28" style:family="text">
      <style:text-properties fo:color="#000000" fo:font-size="10pt" style:font-name-asian="Arial" style:font-size-asian="10pt" style:font-name-complex="Arial" style:font-size-complex="10pt"/>
    </style:style>
    <style:style style:name="T355_29" style:family="text">
      <style:text-properties fo:color="#000000" fo:font-size="10pt" style:font-name-asian="Arial" style:font-size-asian="10pt" style:font-name-complex="Arial" style:font-size-complex="10pt"/>
    </style:style>
    <style:style style:name="T355_30" style:family="text">
      <style:text-properties fo:color="#000000" fo:font-size="10pt" style:font-name-asian="Arial" style:font-size-asian="10pt" style:font-name-complex="Arial" style:font-size-complex="10pt"/>
    </style:style>
    <style:style style:name="T355_31" style:family="text">
      <style:text-properties fo:color="#000000" fo:font-size="10pt" style:font-name-asian="Arial" style:font-size-asian="10pt" style:font-name-complex="Arial" style:font-size-complex="10pt"/>
    </style:style>
    <style:style style:name="T355_32" style:family="text">
      <style:text-properties fo:color="#000000" fo:font-size="10pt" style:font-name-asian="Arial" style:font-size-asian="10pt" style:font-name-complex="Arial" style:font-size-complex="10pt"/>
    </style:style>
    <style:style style:name="T355_33" style:family="text">
      <style:text-properties fo:color="#000000"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text-align="justify" fo:margin-bottom="0.423cm"/>
    </style:style>
    <style:style style:name="T357_1" style:family="text">
      <style:text-properties fo:color="#000000" fo:font-size="10pt" style:font-name-asian="Arial" style:font-size-asian="10pt" style:font-name-complex="Arial" style:font-size-complex="10pt"/>
    </style:style>
    <style:style style:name="T357_2" style:family="text">
      <style:text-properties fo:color="#000000" fo:font-size="10pt" style:font-name-asian="Arial" style:font-size-asian="10pt" style:font-name-complex="Arial" style:font-size-complex="10pt"/>
    </style:style>
    <style:style style:name="T357_3" style:family="text">
      <style:text-properties fo:color="#000000" fo:font-size="10pt" style:font-name-asian="Arial" style:font-size-asian="10pt" style:font-name-complex="Arial" style:font-size-complex="10pt"/>
    </style:style>
    <style:style style:name="T357_4" style:family="text">
      <style:text-properties fo:color="#000000" fo:font-size="10pt" style:font-name-asian="Arial" style:font-size-asian="10pt" style:font-name-complex="Arial" style:font-size-complex="10pt"/>
    </style:style>
    <style:style style:name="T357_5" style:family="text">
      <style:text-properties fo:color="#000000" fo:font-size="10pt" style:font-name-asian="Arial" style:font-size-asian="10pt" style:font-name-complex="Arial" style:font-size-complex="10pt"/>
    </style:style>
    <style:style style:name="T357_6" style:family="text">
      <style:text-properties fo:color="#000000" fo:font-size="10pt" style:font-name-asian="Arial" style:font-size-asian="10pt" style:font-name-complex="Arial" style:font-size-complex="10pt"/>
    </style:style>
    <style:style style:name="T357_7" style:family="text">
      <style:text-properties fo:color="#000000" fo:font-size="10pt" style:font-name-asian="Arial" style:font-size-asian="10pt" style:font-name-complex="Arial" style:font-size-complex="10pt"/>
    </style:style>
    <style:style style:name="T357_8" style:family="text">
      <style:text-properties fo:color="#000000" fo:font-size="10pt" style:font-name-asian="Arial" style:font-size-asian="10pt" style:font-name-complex="Arial" style:font-size-complex="10pt"/>
    </style:style>
    <style:style style:name="T357_9" style:family="text">
      <style:text-properties fo:color="#000000" fo:font-size="10pt" style:font-name-asian="Arial" style:font-size-asian="10pt" style:font-name-complex="Arial" style:font-size-complex="10pt"/>
    </style:style>
    <style:style style:name="T357_10" style:family="text">
      <style:text-properties fo:color="#000000" fo:font-size="10pt" style:font-name-asian="Arial" style:font-size-asian="10pt" style:font-name-complex="Arial" style:font-size-complex="10pt"/>
    </style:style>
    <style:style style:name="T357_11" style:family="text">
      <style:text-properties fo:color="#000000" fo:font-size="10pt" style:font-name-asian="Arial" style:font-size-asian="10pt" style:font-name-complex="Arial" style:font-size-complex="10pt"/>
    </style:style>
    <style:style style:name="T357_12" style:family="text">
      <style:text-properties fo:color="#000000" fo:font-size="10pt" style:font-name-asian="Arial" style:font-size-asian="10pt" style:font-name-complex="Arial" style:font-size-complex="10pt"/>
    </style:style>
    <style:style style:name="T357_13" style:family="text">
      <style:text-properties fo:color="#000000" fo:font-size="10pt" style:font-name-asian="Arial" style:font-size-asian="10pt" style:font-name-complex="Arial" style:font-size-complex="10pt"/>
    </style:style>
    <style:style style:name="T357_14" style:family="text">
      <style:text-properties fo:color="#000000" fo:font-size="10pt" style:font-name-asian="Arial" style:font-size-asian="10pt" style:font-name-complex="Arial" style:font-size-complex="10pt"/>
    </style:style>
    <style:style style:name="T357_15" style:family="text">
      <style:text-properties fo:color="#000000" fo:font-size="10pt" style:font-name-asian="Arial" style:font-size-asian="10pt" style:font-name-complex="Arial" style:font-size-complex="10pt"/>
    </style:style>
    <style:style style:name="T357_16" style:family="text">
      <style:text-properties fo:color="#000000" fo:font-size="10pt" style:font-name-asian="Arial" style:font-size-asian="10pt" style:font-name-complex="Arial" style:font-size-complex="10pt"/>
    </style:style>
    <style:style style:name="T357_17" style:family="text">
      <style:text-properties fo:color="#000000" fo:font-size="10pt" style:font-name-asian="Arial" style:font-size-asian="10pt" style:font-name-complex="Arial" style:font-size-complex="10pt"/>
    </style:style>
    <style:style style:name="T357_18" style:family="text">
      <style:text-properties fo:color="#000000" fo:font-size="10pt" style:font-name-asian="Arial" style:font-size-asian="10pt" style:font-name-complex="Arial" style:font-size-complex="10pt"/>
    </style:style>
    <style:style style:name="T357_19" style:family="text">
      <style:text-properties fo:color="#000000" fo:font-size="10pt" style:font-name-asian="Arial" style:font-size-asian="10pt" style:font-name-complex="Arial" style:font-size-complex="10pt"/>
    </style:style>
    <style:style style:name="T357_20" style:family="text">
      <style:text-properties fo:color="#000000" fo:font-size="10pt" style:font-name-asian="Arial" style:font-size-asian="10pt" style:font-name-complex="Arial" style:font-size-complex="10pt"/>
    </style:style>
    <style:style style:name="T357_21" style:family="text">
      <style:text-properties fo:color="#000000"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59" style:family="paragraph" style:parent-style-name="Normal">
      <style:paragraph-properties fo:text-align="justify" fo:margin-bottom="0.423cm"/>
    </style:style>
    <style:style style:name="T359_1" style:family="text">
      <style:text-properties fo:color="#000000" fo:font-size="10pt" style:font-name-asian="Arial" style:font-size-asian="10pt" style:font-name-complex="Arial" style:font-size-complex="10pt"/>
    </style:style>
    <style:style style:name="T359_2" style:family="text">
      <style:text-properties fo:color="#000000" fo:font-size="10pt" style:font-name-asian="Arial" style:font-size-asian="10pt" style:font-name-complex="Arial" style:font-size-complex="10pt"/>
    </style:style>
    <style:style style:name="T359_3" style:family="text">
      <style:text-properties fo:color="#000000" fo:font-size="10pt" style:font-name-asian="Arial" style:font-size-asian="10pt" style:font-name-complex="Arial" style:font-size-complex="10pt"/>
    </style:style>
    <style:style style:name="T359_4" style:family="text">
      <style:text-properties fo:color="#000000" fo:font-size="10pt" style:font-name-asian="Arial" style:font-size-asian="10pt" style:font-name-complex="Arial" style:font-size-complex="10pt"/>
    </style:style>
    <style:style style:name="P360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text-align="justify" fo:margin-bottom="0.423cm"/>
    </style:style>
    <style:style style:name="T361_1" style:family="text">
      <style:text-properties fo:color="#000000" fo:font-size="10pt" style:font-name-asian="Arial" style:font-size-asian="10pt" style:font-name-complex="Arial" style:font-size-complex="10pt"/>
    </style:style>
    <style:style style:name="T361_2" style:family="text">
      <style:text-properties fo:color="#000000" fo:font-size="10pt" style:font-name-asian="Arial" style:font-size-asian="10pt" style:font-name-complex="Arial" style:font-size-complex="10pt"/>
    </style:style>
    <style:style style:name="T361_3" style:family="text">
      <style:text-properties fo:color="#000000" fo:font-size="10pt" style:font-name-asian="Arial" style:font-size-asian="10pt" style:font-name-complex="Arial" style:font-size-complex="10pt"/>
    </style:style>
    <style:style style:name="T361_4" style:family="text">
      <style:text-properties fo:color="#000000" fo:font-size="10pt" style:font-name-asian="Arial" style:font-size-asian="10pt" style:font-name-complex="Arial" style:font-size-complex="10pt"/>
    </style:style>
    <style:style style:name="T361_5" style:family="text">
      <style:text-properties fo:color="#000000" fo:font-size="10pt" style:font-name-asian="Arial" style:font-size-asian="10pt" style:font-name-complex="Arial" style:font-size-complex="10pt"/>
    </style:style>
    <style:style style:name="T361_6" style:family="text">
      <style:text-properties fo:color="#000000" fo:font-size="10pt" style:font-name-asian="Arial" style:font-size-asian="10pt" style:font-name-complex="Arial" style:font-size-complex="10pt"/>
    </style:style>
    <style:style style:name="T361_7" style:family="text">
      <style:text-properties fo:color="#000000" fo:font-size="10pt" style:font-name-asian="Arial" style:font-size-asian="10pt" style:font-name-complex="Arial" style:font-size-complex="10pt"/>
    </style:style>
    <style:style style:name="T361_8" style:family="text">
      <style:text-properties fo:color="#000000" fo:font-size="10pt" style:font-name-asian="Arial" style:font-size-asian="10pt" style:font-name-complex="Arial" style:font-size-complex="10pt"/>
    </style:style>
    <style:style style:name="T361_9" style:family="text">
      <style:text-properties fo:color="#000000" fo:font-size="10pt" style:font-name-asian="Arial" style:font-size-asian="10pt" style:font-name-complex="Arial" style:font-size-complex="10pt"/>
    </style:style>
    <style:style style:name="T361_10" style:family="text">
      <style:text-properties fo:color="#000000" fo:font-size="10pt" style:font-name-asian="Arial" style:font-size-asian="10pt" style:font-name-complex="Arial" style:font-size-complex="10pt"/>
    </style:style>
    <style:style style:name="T361_11" style:family="text">
      <style:text-properties fo:color="#000000" fo:font-size="10pt" style:font-name-asian="Arial" style:font-size-asian="10pt" style:font-name-complex="Arial" style:font-size-complex="10pt"/>
    </style:style>
    <style:style style:name="T361_12" style:family="text">
      <style:text-properties fo:color="#000000"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text-align="justify" fo:margin-bottom="0.423cm"/>
    </style:style>
    <style:style style:name="T363_1" style:family="text">
      <style:text-properties fo:color="#000000" fo:font-size="10pt" style:font-name-asian="Arial" style:font-size-asian="10pt" style:font-name-complex="Arial" style:font-size-complex="10pt"/>
    </style:style>
    <style:style style:name="T363_2" style:family="text">
      <style:text-properties fo:color="#000000" fo:font-size="10pt" style:font-name-asian="Arial" style:font-size-asian="10pt" style:font-name-complex="Arial" style:font-size-complex="10pt"/>
    </style:style>
    <style:style style:name="T363_3" style:family="text">
      <style:text-properties fo:color="#000000" fo:font-size="10pt" style:font-name-asian="Arial" style:font-size-asian="10pt" style:font-name-complex="Arial" style:font-size-complex="10pt"/>
    </style:style>
    <style:style style:name="T363_4" style:family="text">
      <style:text-properties fo:color="#000000" fo:font-size="10pt" style:font-name-asian="Arial" style:font-size-asian="10pt" style:font-name-complex="Arial" style:font-size-complex="10pt"/>
    </style:style>
    <style:style style:name="T363_5" style:family="text">
      <style:text-properties fo:color="#000000" fo:font-size="10pt" style:font-name-asian="Arial" style:font-size-asian="10pt" style:font-name-complex="Arial" style:font-size-complex="10pt"/>
    </style:style>
    <style:style style:name="T363_6" style:family="text">
      <style:text-properties fo:color="#000000" fo:font-size="10pt" style:font-name-asian="Arial" style:font-size-asian="10pt" style:font-name-complex="Arial" style:font-size-complex="10pt"/>
    </style:style>
    <style:style style:name="T363_7" style:family="text">
      <style:text-properties fo:color="#000000" fo:font-size="10pt" style:font-name-asian="Arial" style:font-size-asian="10pt" style:font-name-complex="Arial" style:font-size-complex="10pt"/>
    </style:style>
    <style:style style:name="T363_8" style:family="text">
      <style:text-properties fo:color="#000000" fo:font-size="10pt" style:font-name-asian="Arial" style:font-size-asian="10pt" style:font-name-complex="Arial" style:font-size-complex="10pt"/>
    </style:style>
    <style:style style:name="T363_9" style:family="text">
      <style:text-properties fo:color="#000000" fo:font-size="10pt" style:font-name-asian="Arial" style:font-size-asian="10pt" style:font-name-complex="Arial" style:font-size-complex="10pt"/>
    </style:style>
    <style:style style:name="T363_10" style:family="text">
      <style:text-properties fo:color="#000000" fo:font-size="10pt" style:font-name-asian="Arial" style:font-size-asian="10pt" style:font-name-complex="Arial" style:font-size-complex="10pt"/>
    </style:style>
    <style:style style:name="T363_11" style:family="text">
      <style:text-properties fo:color="#000000" fo:font-size="10pt" style:font-name-asian="Arial" style:font-size-asian="10pt" style:font-name-complex="Arial" style:font-size-complex="10pt"/>
    </style:style>
    <style:style style:name="T363_12" style:family="text">
      <style:text-properties fo:color="#000000" fo:font-size="10pt" style:font-name-asian="Arial" style:font-size-asian="10pt" style:font-name-complex="Arial" style:font-size-complex="10pt"/>
    </style:style>
    <style:style style:name="T363_13" style:family="text">
      <style:text-properties fo:color="#000000" fo:font-size="10pt" style:font-name-asian="Arial" style:font-size-asian="10pt" style:font-name-complex="Arial" style:font-size-complex="10pt"/>
    </style:style>
    <style:style style:name="T363_14" style:family="text">
      <style:text-properties fo:color="#000000" fo:font-size="10pt" style:font-name-asian="Arial" style:font-size-asian="10pt" style:font-name-complex="Arial" style:font-size-complex="10pt"/>
    </style:style>
    <style:style style:name="T363_15" style:family="text">
      <style:text-properties fo:color="#000000" fo:font-size="10pt" style:font-name-asian="Arial" style:font-size-asian="10pt" style:font-name-complex="Arial" style:font-size-complex="10pt"/>
    </style:style>
    <style:style style:name="T363_16" style:family="text">
      <style:text-properties fo:color="#000000" fo:font-size="10pt" style:font-name-asian="Arial" style:font-size-asian="10pt" style:font-name-complex="Arial" style:font-size-complex="10pt"/>
    </style:style>
    <style:style style:name="T363_17" style:family="text">
      <style:text-properties fo:color="#000000" fo:font-size="10pt" style:font-name-asian="Arial" style:font-size-asian="10pt" style:font-name-complex="Arial" style:font-size-complex="10pt"/>
    </style:style>
    <style:style style:name="T363_18" style:family="text">
      <style:text-properties fo:color="#000000" fo:font-size="10pt" style:font-name-asian="Arial" style:font-size-asian="10pt" style:font-name-complex="Arial" style:font-size-complex="10pt"/>
    </style:style>
    <style:style style:name="T363_19" style:family="text">
      <style:text-properties fo:color="#000000" fo:font-size="10pt" style:font-name-asian="Arial" style:font-size-asian="10pt" style:font-name-complex="Arial" style:font-size-complex="10pt"/>
    </style:style>
    <style:style style:name="T363_20" style:family="text">
      <style:text-properties fo:color="#000000" fo:font-size="10pt" style:font-name-asian="Arial" style:font-size-asian="10pt" style:font-name-complex="Arial" style:font-size-complex="10pt"/>
    </style:style>
    <style:style style:name="T363_21" style:family="text">
      <style:text-properties fo:color="#000000" fo:font-size="10pt" style:font-name-asian="Arial" style:font-size-asian="10pt" style:font-name-complex="Arial" style:font-size-complex="10pt"/>
    </style:style>
    <style:style style:name="T363_22" style:family="text">
      <style:text-properties fo:color="#000000" fo:font-size="10pt" style:font-name-asian="Arial" style:font-size-asian="10pt" style:font-name-complex="Arial" style:font-size-complex="10pt"/>
    </style:style>
    <style:style style:name="T363_23" style:family="text">
      <style:text-properties fo:color="#000000" fo:font-size="10pt" style:font-name-asian="Arial" style:font-size-asian="10pt" style:font-name-complex="Arial" style:font-size-complex="10pt"/>
    </style:style>
    <style:style style:name="T363_24" style:family="text">
      <style:text-properties fo:color="#000000" fo:font-size="10pt" style:font-name-asian="Arial" style:font-size-asian="10pt" style:font-name-complex="Arial" style:font-size-complex="10pt"/>
    </style:style>
    <style:style style:name="T363_25" style:family="text">
      <style:text-properties fo:color="#000000" fo:font-size="10pt" style:font-name-asian="Arial" style:font-size-asian="10pt" style:font-name-complex="Arial" style:font-size-complex="10pt"/>
    </style:style>
    <style:style style:name="T363_26" style:family="text">
      <style:text-properties fo:color="#000000" fo:font-size="10pt" style:font-name-asian="Arial" style:font-size-asian="10pt" style:font-name-complex="Arial" style:font-size-complex="10pt"/>
    </style:style>
    <style:style style:name="P364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 fo:margin-bottom="0.423cm"/>
    </style:style>
    <style:style style:name="T365_1" style:family="text">
      <style:text-properties fo:color="#000000" fo:font-size="10pt" style:font-name-asian="Arial" style:font-size-asian="10pt" style:font-name-complex="Arial" style:font-size-complex="10pt"/>
    </style:style>
    <style:style style:name="T365_2" style:family="text">
      <style:text-properties fo:color="#000000" fo:font-size="10pt" style:font-name-asian="Arial" style:font-size-asian="10pt" style:font-name-complex="Arial" style:font-size-complex="10pt"/>
    </style:style>
    <style:style style:name="T365_3" style:family="text">
      <style:text-properties fo:color="#000000" fo:font-size="10pt" style:font-name-asian="Arial" style:font-size-asian="10pt" style:font-name-complex="Arial" style:font-size-complex="10pt"/>
    </style:style>
    <style:style style:name="T365_4" style:family="text">
      <style:text-properties fo:color="#000000" fo:font-size="10pt" style:font-name-asian="Arial" style:font-size-asian="10pt" style:font-name-complex="Arial" style:font-size-complex="10pt"/>
    </style:style>
    <style:style style:name="T365_5" style:family="text">
      <style:text-properties fo:color="#000000" fo:font-size="10pt" style:font-name-asian="Arial" style:font-size-asian="10pt" style:font-name-complex="Arial" style:font-size-complex="10pt"/>
    </style:style>
    <style:style style:name="T365_6" style:family="text">
      <style:text-properties fo:color="#000000" fo:font-size="10pt" style:font-name-asian="Arial" style:font-size-asian="10pt" style:font-name-complex="Arial" style:font-size-complex="10pt"/>
    </style:style>
    <style:style style:name="T365_7" style:family="text">
      <style:text-properties fo:color="#000000" fo:font-size="10pt" style:font-name-asian="Arial" style:font-size-asian="10pt" style:font-name-complex="Arial" style:font-size-complex="10pt"/>
    </style:style>
    <style:style style:name="T365_8" style:family="text">
      <style:text-properties fo:color="#000000" fo:font-size="10pt" style:font-name-asian="Arial" style:font-size-asian="10pt" style:font-name-complex="Arial" style:font-size-complex="10pt"/>
    </style:style>
    <style:style style:name="T365_9" style:family="text">
      <style:text-properties fo:color="#000000" fo:font-size="10pt" style:font-name-asian="Arial" style:font-size-asian="10pt" style:font-name-complex="Arial" style:font-size-complex="10pt"/>
    </style:style>
    <style:style style:name="T365_10" style:family="text">
      <style:text-properties fo:color="#000000" fo:font-size="10pt" style:font-name-asian="Arial" style:font-size-asian="10pt" style:font-name-complex="Arial" style:font-size-complex="10pt"/>
    </style:style>
    <style:style style:name="T365_11" style:family="text">
      <style:text-properties fo:color="#000000" fo:font-size="10pt" style:font-name-asian="Arial" style:font-size-asian="10pt" style:font-name-complex="Arial" style:font-size-complex="10pt"/>
    </style:style>
    <style:style style:name="T365_12" style:family="text">
      <style:text-properties fo:color="#000000" fo:font-size="10pt" style:font-name-asian="Arial" style:font-size-asian="10pt" style:font-name-complex="Arial" style:font-size-complex="10pt"/>
    </style:style>
    <style:style style:name="T365_13" style:family="text">
      <style:text-properties fo:color="#000000" fo:font-size="10pt" style:font-name-asian="Arial" style:font-size-asian="10pt" style:font-name-complex="Arial" style:font-size-complex="10pt"/>
    </style:style>
    <style:style style:name="T365_14" style:family="text">
      <style:text-properties fo:color="#000000" fo:font-size="10pt" style:font-name-asian="Arial" style:font-size-asian="10pt" style:font-name-complex="Arial" style:font-size-complex="10pt"/>
    </style:style>
    <style:style style:name="T365_15" style:family="text">
      <style:text-properties fo:color="#000000" fo:font-size="10pt" style:font-name-asian="Arial" style:font-size-asian="10pt" style:font-name-complex="Arial" style:font-size-complex="10pt"/>
    </style:style>
    <style:style style:name="T365_16" style:family="text">
      <style:text-properties fo:color="#000000" fo:font-size="10pt" style:font-name-asian="Arial" style:font-size-asian="10pt" style:font-name-complex="Arial" style:font-size-complex="10pt"/>
    </style:style>
    <style:style style:name="T365_17" style:family="text">
      <style:text-properties fo:color="#000000" fo:font-size="10pt" style:font-name-asian="Arial" style:font-size-asian="10pt" style:font-name-complex="Arial" style:font-size-complex="10pt"/>
    </style:style>
    <style:style style:name="T365_18" style:family="text">
      <style:text-properties fo:color="#000000" fo:font-size="10pt" style:font-name-asian="Arial" style:font-size-asian="10pt" style:font-name-complex="Arial" style:font-size-complex="10pt"/>
    </style:style>
    <style:style style:name="T365_19" style:family="text">
      <style:text-properties fo:color="#000000"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text-align="justify" fo:margin-bottom="0.423cm"/>
    </style:style>
    <style:style style:name="T367_1" style:family="text">
      <style:text-properties fo:color="#000000" fo:font-size="10pt" style:font-name-asian="Arial" style:font-size-asian="10pt" style:font-name-complex="Arial" style:font-size-complex="10pt"/>
    </style:style>
    <style:style style:name="T367_2" style:family="text">
      <style:text-properties fo:color="#000000" fo:font-size="10pt" style:font-name-asian="Arial" style:font-size-asian="10pt" style:font-name-complex="Arial" style:font-size-complex="10pt"/>
    </style:style>
    <style:style style:name="T367_3" style:family="text">
      <style:text-properties fo:color="#000000" fo:font-size="10pt" style:font-name-asian="Arial" style:font-size-asian="10pt" style:font-name-complex="Arial" style:font-size-complex="10pt"/>
    </style:style>
    <style:style style:name="T367_4" style:family="text">
      <style:text-properties fo:color="#000000" fo:font-size="10pt" style:font-name-asian="Arial" style:font-size-asian="10pt" style:font-name-complex="Arial" style:font-size-complex="10pt"/>
    </style:style>
    <style:style style:name="T367_5" style:family="text">
      <style:text-properties fo:color="#000000" fo:font-size="10pt" style:font-name-asian="Arial" style:font-size-asian="10pt" style:font-name-complex="Arial" style:font-size-complex="10pt"/>
    </style:style>
    <style:style style:name="T367_6" style:family="text">
      <style:text-properties fo:color="#000000" fo:font-size="10pt" style:font-name-asian="Arial" style:font-size-asian="10pt" style:font-name-complex="Arial" style:font-size-complex="10pt"/>
    </style:style>
    <style:style style:name="T367_7" style:family="text">
      <style:text-properties fo:color="#000000" fo:font-size="10pt" style:font-name-asian="Arial" style:font-size-asian="10pt" style:font-name-complex="Arial" style:font-size-complex="10pt"/>
    </style:style>
    <style:style style:name="T367_8" style:family="text">
      <style:text-properties fo:color="#000000" fo:font-size="10pt" style:font-name-asian="Arial" style:font-size-asian="10pt" style:font-name-complex="Arial" style:font-size-complex="10pt"/>
    </style:style>
    <style:style style:name="T367_9" style:family="text">
      <style:text-properties fo:color="#000000" fo:font-size="10pt" style:font-name-asian="Arial" style:font-size-asian="10pt" style:font-name-complex="Arial" style:font-size-complex="10pt"/>
    </style:style>
    <style:style style:name="T367_10" style:family="text">
      <style:text-properties fo:color="#000000" fo:font-size="10pt" style:font-name-asian="Arial" style:font-size-asian="10pt" style:font-name-complex="Arial" style:font-size-complex="10pt"/>
    </style:style>
    <style:style style:name="T367_11" style:family="text">
      <style:text-properties fo:color="#000000" fo:font-size="10pt" style:font-name-asian="Arial" style:font-size-asian="10pt" style:font-name-complex="Arial" style:font-size-complex="10pt"/>
    </style:style>
    <style:style style:name="T367_12" style:family="text">
      <style:text-properties fo:color="#000000" fo:font-size="10pt" style:font-name-asian="Arial" style:font-size-asian="10pt" style:font-name-complex="Arial" style:font-size-complex="10pt"/>
    </style:style>
    <style:style style:name="T367_13" style:family="text">
      <style:text-properties fo:color="#000000" fo:font-size="10pt" style:font-name-asian="Arial" style:font-size-asian="10pt" style:font-name-complex="Arial" style:font-size-complex="10pt"/>
    </style:style>
    <style:style style:name="T367_14" style:family="text">
      <style:text-properties fo:color="#000000" fo:font-size="10pt" style:font-name-asian="Arial" style:font-size-asian="10pt" style:font-name-complex="Arial" style:font-size-complex="10pt"/>
    </style:style>
    <style:style style:name="T367_15" style:family="text">
      <style:text-properties fo:color="#000000" fo:font-size="10pt" style:font-name-asian="Arial" style:font-size-asian="10pt" style:font-name-complex="Arial" style:font-size-complex="10pt"/>
    </style:style>
    <style:style style:name="T367_16" style:family="text">
      <style:text-properties fo:color="#000000" fo:font-size="10pt" style:font-name-asian="Arial" style:font-size-asian="10pt" style:font-name-complex="Arial" style:font-size-complex="10pt"/>
    </style:style>
    <style:style style:name="T367_17" style:family="text">
      <style:text-properties fo:color="#000000" fo:font-size="10pt" style:font-name-asian="Arial" style:font-size-asian="10pt" style:font-name-complex="Arial" style:font-size-complex="10pt"/>
    </style:style>
    <style:style style:name="T367_18" style:family="text">
      <style:text-properties fo:color="#000000" fo:font-size="10pt" style:font-name-asian="Arial" style:font-size-asian="10pt" style:font-name-complex="Arial" style:font-size-complex="10pt"/>
    </style:style>
    <style:style style:name="T367_19" style:family="text">
      <style:text-properties fo:color="#000000" fo:font-size="10pt" style:font-name-asian="Arial" style:font-size-asian="10pt" style:font-name-complex="Arial" style:font-size-complex="10pt"/>
    </style:style>
    <style:style style:name="T367_20" style:family="text">
      <style:text-properties fo:color="#000000" fo:font-size="10pt" style:font-name-asian="Arial" style:font-size-asian="10pt" style:font-name-complex="Arial" style:font-size-complex="10pt"/>
    </style:style>
    <style:style style:name="T367_21" style:family="text">
      <style:text-properties fo:color="#000000" fo:font-size="10pt" style:font-name-asian="Arial" style:font-size-asian="10pt" style:font-name-complex="Arial" style:font-size-complex="10pt"/>
    </style:style>
    <style:style style:name="T367_22" style:family="text">
      <style:text-properties fo:color="#000000" fo:font-size="10pt" style:font-name-asian="Arial" style:font-size-asian="10pt" style:font-name-complex="Arial" style:font-size-complex="10pt"/>
    </style:style>
    <style:style style:name="T367_23" style:family="text">
      <style:text-properties fo:color="#000000" fo:font-size="10pt" style:font-name-asian="Arial" style:font-size-asian="10pt" style:font-name-complex="Arial" style:font-size-complex="10pt"/>
    </style:style>
    <style:style style:name="T367_24" style:family="text">
      <style:text-properties fo:color="#000000" fo:font-size="10pt" style:font-name-asian="Arial" style:font-size-asian="10pt" style:font-name-complex="Arial" style:font-size-complex="10pt"/>
    </style:style>
    <style:style style:name="T367_25" style:family="text">
      <style:text-properties fo:color="#000000" fo:font-size="10pt" style:font-name-asian="Arial" style:font-size-asian="10pt" style:font-name-complex="Arial" style:font-size-complex="10pt"/>
    </style:style>
    <style:style style:name="T367_26" style:family="text">
      <style:text-properties fo:color="#000000" fo:font-size="10pt" style:font-name-asian="Arial" style:font-size-asian="10pt" style:font-name-complex="Arial" style:font-size-complex="10pt"/>
    </style:style>
    <style:style style:name="T367_27" style:family="text">
      <style:text-properties fo:color="#000000" fo:font-size="10pt" style:font-name-asian="Arial" style:font-size-asian="10pt" style:font-name-complex="Arial" style:font-size-complex="10pt"/>
    </style:style>
    <style:style style:name="T367_28" style:family="text">
      <style:text-properties fo:color="#000000" fo:font-size="10pt" style:font-name-asian="Arial" style:font-size-asian="10pt" style:font-name-complex="Arial" style:font-size-complex="10pt"/>
    </style:style>
    <style:style style:name="T367_29" style:family="text">
      <style:text-properties fo:color="#000000" fo:font-size="10pt" style:font-name-asian="Arial" style:font-size-asian="10pt" style:font-name-complex="Arial" style:font-size-complex="10pt"/>
    </style:style>
    <style:style style:name="T367_30" style:family="text">
      <style:text-properties fo:color="#000000" fo:font-size="10pt" style:font-name-asian="Arial" style:font-size-asian="10pt" style:font-name-complex="Arial" style:font-size-complex="10pt"/>
    </style:style>
    <style:style style:name="T367_31" style:family="text">
      <style:text-properties fo:color="#000000" fo:font-size="10pt" style:font-name-asian="Arial" style:font-size-asian="10pt" style:font-name-complex="Arial" style:font-size-complex="10pt"/>
    </style:style>
    <style:style style:name="T367_32" style:family="text">
      <style:text-properties fo:color="#000000" fo:font-size="10pt" style:font-name-asian="Arial" style:font-size-asian="10pt" style:font-name-complex="Arial" style:font-size-complex="10pt"/>
    </style:style>
    <style:style style:name="T367_33" style:family="text">
      <style:text-properties fo:color="#000000" fo:font-size="10pt" style:font-name-asian="Arial" style:font-size-asian="10pt" style:font-name-complex="Arial" style:font-size-complex="10pt"/>
    </style:style>
    <style:style style:name="T367_34" style:family="text">
      <style:text-properties fo:color="#000000" fo:font-size="10pt" style:font-name-asian="Arial" style:font-size-asian="10pt" style:font-name-complex="Arial" style:font-size-complex="10pt"/>
    </style:style>
    <style:style style:name="T367_35" style:family="text">
      <style:text-properties fo:color="#000000" fo:font-size="10pt" style:font-name-asian="Arial" style:font-size-asian="10pt" style:font-name-complex="Arial" style:font-size-complex="10pt"/>
    </style:style>
    <style:style style:name="T367_36" style:family="text">
      <style:text-properties fo:color="#000000" fo:font-size="10pt" style:font-name-asian="Arial" style:font-size-asian="10pt" style:font-name-complex="Arial" style:font-size-complex="10pt"/>
    </style:style>
    <style:style style:name="T367_37" style:family="text">
      <style:text-properties fo:color="#000000" fo:font-size="10pt" style:font-name-asian="Arial" style:font-size-asian="10pt" style:font-name-complex="Arial" style:font-size-complex="10pt"/>
    </style:style>
    <style:style style:name="T367_38" style:family="text">
      <style:text-properties fo:color="#000000"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69" style:family="paragraph" style:parent-style-name="Normal">
      <style:paragraph-properties fo:text-align="justify" fo:margin-bottom="0.423cm"/>
    </style:style>
    <style:style style:name="T369_1" style:family="text">
      <style:text-properties fo:color="#000000" fo:font-size="10pt" style:font-name-asian="Arial" style:font-size-asian="10pt" style:font-name-complex="Arial" style:font-size-complex="10pt"/>
    </style:style>
    <style:style style:name="T369_2" style:family="text">
      <style:text-properties fo:color="#000000" fo:font-size="10pt" style:font-name-asian="Arial" style:font-size-asian="10pt" style:font-name-complex="Arial" style:font-size-complex="10pt"/>
    </style:style>
    <style:style style:name="T369_3" style:family="text">
      <style:text-properties fo:color="#000000" fo:font-size="10pt" style:font-name-asian="Arial" style:font-size-asian="10pt" style:font-name-complex="Arial" style:font-size-complex="10pt"/>
    </style:style>
    <style:style style:name="T369_4" style:family="text">
      <style:text-properties fo:color="#000000" fo:font-size="10pt" style:font-name-asian="Arial" style:font-size-asian="10pt" style:font-name-complex="Arial" style:font-size-complex="10pt"/>
    </style:style>
    <style:style style:name="T369_5" style:family="text">
      <style:text-properties fo:color="#000000" fo:font-size="10pt" style:font-name-asian="Arial" style:font-size-asian="10pt" style:font-name-complex="Arial" style:font-size-complex="10pt"/>
    </style:style>
    <style:style style:name="T369_6" style:family="text">
      <style:text-properties fo:color="#000000" fo:font-size="10pt" style:font-name-asian="Arial" style:font-size-asian="10pt" style:font-name-complex="Arial" style:font-size-complex="10pt"/>
    </style:style>
    <style:style style:name="T369_7" style:family="text">
      <style:text-properties fo:color="#000000" fo:font-size="10pt" style:font-name-asian="Arial" style:font-size-asian="10pt" style:font-name-complex="Arial" style:font-size-complex="10pt"/>
    </style:style>
    <style:style style:name="T369_8" style:family="text">
      <style:text-properties fo:color="#000000" fo:font-size="10pt" style:font-name-asian="Arial" style:font-size-asian="10pt" style:font-name-complex="Arial" style:font-size-complex="10pt"/>
    </style:style>
    <style:style style:name="T369_9" style:family="text">
      <style:text-properties fo:color="#000000" fo:font-size="10pt" style:font-name-asian="Arial" style:font-size-asian="10pt" style:font-name-complex="Arial" style:font-size-complex="10pt"/>
    </style:style>
    <style:style style:name="T369_10" style:family="text">
      <style:text-properties fo:color="#000000" fo:font-size="10pt" style:font-name-asian="Arial" style:font-size-asian="10pt" style:font-name-complex="Arial" style:font-size-complex="10pt"/>
    </style:style>
    <style:style style:name="T369_11" style:family="text">
      <style:text-properties fo:color="#000000" fo:font-size="10pt" style:font-name-asian="Arial" style:font-size-asian="10pt" style:font-name-complex="Arial" style:font-size-complex="10pt"/>
    </style:style>
    <style:style style:name="T369_12" style:family="text">
      <style:text-properties fo:color="#000000" fo:font-size="10pt" style:font-name-asian="Arial" style:font-size-asian="10pt" style:font-name-complex="Arial" style:font-size-complex="10pt"/>
    </style:style>
    <style:style style:name="T369_13" style:family="text">
      <style:text-properties fo:color="#000000" fo:font-size="10pt" style:font-name-asian="Arial" style:font-size-asian="10pt" style:font-name-complex="Arial" style:font-size-complex="10pt"/>
    </style:style>
    <style:style style:name="T369_14" style:family="text">
      <style:text-properties fo:color="#000000" fo:font-size="10pt" style:font-name-asian="Arial" style:font-size-asian="10pt" style:font-name-complex="Arial" style:font-size-complex="10pt"/>
    </style:style>
    <style:style style:name="T369_15" style:family="text">
      <style:text-properties fo:color="#000000" fo:font-size="10pt" style:font-name-asian="Arial" style:font-size-asian="10pt" style:font-name-complex="Arial" style:font-size-complex="10pt"/>
    </style:style>
    <style:style style:name="T369_16" style:family="text">
      <style:text-properties fo:color="#000000" fo:font-size="10pt" style:font-name-asian="Arial" style:font-size-asian="10pt" style:font-name-complex="Arial" style:font-size-complex="10pt"/>
    </style:style>
    <style:style style:name="T369_17" style:family="text">
      <style:text-properties fo:color="#000000" fo:font-size="10pt" style:font-name-asian="Arial" style:font-size-asian="10pt" style:font-name-complex="Arial" style:font-size-complex="10pt"/>
    </style:style>
    <style:style style:name="T369_18" style:family="text">
      <style:text-properties fo:color="#000000" fo:font-size="10pt" style:font-name-asian="Arial" style:font-size-asian="10pt" style:font-name-complex="Arial" style:font-size-complex="10pt"/>
    </style:style>
    <style:style style:name="T369_19" style:family="text">
      <style:text-properties fo:color="#000000" fo:font-size="10pt" style:font-name-asian="Arial" style:font-size-asian="10pt" style:font-name-complex="Arial" style:font-size-complex="10pt"/>
    </style:style>
    <style:style style:name="T369_20" style:family="text">
      <style:text-properties fo:color="#000000" fo:font-size="10pt" style:font-name-asian="Arial" style:font-size-asian="10pt" style:font-name-complex="Arial" style:font-size-complex="10pt"/>
    </style:style>
    <style:style style:name="P370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1_2" style:family="text">
      <style:text-properties fo:color="#000000"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fo:font-size="10pt" style:font-name-asian="Arial" style:font-size-asian="10pt" style:font-name-complex="Arial" style:font-size-complex="10pt"/>
    </style:style>
    <style:style style:name="T373_2" style:family="text">
      <style:text-properties fo:color="#000000" fo:font-size="10pt" style:font-name-asian="Arial" style:font-size-asian="10pt" style:font-name-complex="Arial" style:font-size-complex="10pt"/>
    </style:style>
    <style:style style:name="T373_3" style:family="text">
      <style:text-properties fo:color="#000000" fo:font-size="10pt" style:font-name-asian="Arial" style:font-size-asian="10pt" style:font-name-complex="Arial" style:font-size-complex="10pt"/>
    </style:style>
    <style:style style:name="T373_4" style:family="text">
      <style:text-properties fo:color="#000000" fo:font-size="10pt" style:font-name-asian="Arial" style:font-size-asian="10pt" style:font-name-complex="Arial" style:font-size-complex="10pt"/>
    </style:style>
    <style:style style:name="T373_5" style:family="text">
      <style:text-properties fo:color="#000000" fo:font-size="10pt" style:font-name-asian="Arial" style:font-size-asian="10pt" style:font-name-complex="Arial" style:font-size-complex="10pt"/>
    </style:style>
    <style:style style:name="T373_6" style:family="text">
      <style:text-properties fo:color="#000000" fo:font-size="10pt" style:font-name-asian="Arial" style:font-size-asian="10pt" style:font-name-complex="Arial" style:font-size-complex="10pt"/>
    </style:style>
    <style:style style:name="T373_7" style:family="text">
      <style:text-properties fo:color="#000000" fo:font-size="10pt" style:font-name-asian="Arial" style:font-size-asian="10pt" style:font-name-complex="Arial" style:font-size-complex="10pt"/>
    </style:style>
    <style:style style:name="T373_8" style:family="text">
      <style:text-properties fo:color="#000000" fo:font-size="10pt" style:font-name-asian="Arial" style:font-size-asian="10pt" style:font-name-complex="Arial" style:font-size-complex="10pt"/>
    </style:style>
    <style:style style:name="T373_9" style:family="text">
      <style:text-properties fo:color="#000000" fo:font-size="10pt" style:font-name-asian="Arial" style:font-size-asian="10pt" style:font-name-complex="Arial" style:font-size-complex="10pt"/>
    </style:style>
    <style:style style:name="T373_10" style:family="text">
      <style:text-properties fo:color="#000000" fo:font-size="10pt" style:font-name-asian="Arial" style:font-size-asian="10pt" style:font-name-complex="Arial" style:font-size-complex="10pt"/>
    </style:style>
    <style:style style:name="T373_11" style:family="text">
      <style:text-properties fo:color="#000000" fo:font-size="10pt" style:font-name-asian="Arial" style:font-size-asian="10pt" style:font-name-complex="Arial" style:font-size-complex="10pt"/>
    </style:style>
    <style:style style:name="T373_12" style:family="text">
      <style:text-properties fo:color="#000000" fo:font-size="10pt" style:font-name-asian="Arial" style:font-size-asian="10pt" style:font-name-complex="Arial" style:font-size-complex="10pt"/>
    </style:style>
    <style:style style:name="T373_13" style:family="text">
      <style:text-properties fo:color="#000000" fo:font-size="10pt" style:font-name-asian="Arial" style:font-size-asian="10pt" style:font-name-complex="Arial" style:font-size-complex="10pt"/>
    </style:style>
    <style:style style:name="T373_14" style:family="text">
      <style:text-properties fo:color="#000000" fo:font-size="10pt" style:font-name-asian="Arial" style:font-size-asian="10pt" style:font-name-complex="Arial" style:font-size-complex="10pt"/>
    </style:style>
    <style:style style:name="T373_15" style:family="text">
      <style:text-properties fo:color="#000000" fo:font-size="10pt" style:font-name-asian="Arial" style:font-size-asian="10pt" style:font-name-complex="Arial" style:font-size-complex="10pt"/>
    </style:style>
    <style:style style:name="T373_16" style:family="text">
      <style:text-properties fo:color="#000000" fo:font-size="10pt" style:font-name-asian="Arial" style:font-size-asian="10pt" style:font-name-complex="Arial" style:font-size-complex="10pt"/>
    </style:style>
    <style:style style:name="T373_1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1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1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3" style:family="text">
      <style:text-properties fo:color="#000000" fo:font-size="10pt" style:font-name-asian="Arial" style:font-size-asian="10pt" style:font-name-complex="Arial" style:font-size-complex="10pt"/>
    </style:style>
    <style:style style:name="T373_24" style:family="text">
      <style:text-properties fo:color="#000000" fo:font-size="10pt" style:font-name-asian="Arial" style:font-size-asian="10pt" style:font-name-complex="Arial" style:font-size-complex="10pt"/>
    </style:style>
    <style:style style:name="T373_2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2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3_3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name-asian="Arial" style:font-size-asian="10pt" style:font-name-complex="Arial" style:font-size-complex="10pt"/>
    </style:style>
    <style:style style:name="T375_2" style:family="text">
      <style:text-properties fo:font-size="10pt" style:font-name-asian="Arial" style:font-size-asian="10pt" style:font-name-complex="Arial" style:font-size-complex="10pt"/>
    </style:style>
    <style:style style:name="T375_3" style:family="text">
      <style:text-properties fo:font-size="10pt" style:font-name-asian="Arial" style:font-size-asian="10pt" style:font-name-complex="Arial" style:font-size-complex="10pt"/>
    </style:style>
    <style:style style:name="T375_4" style:family="text">
      <style:text-properties fo:font-size="10pt" style:font-name-asian="Arial" style:font-size-asian="10pt" style:font-name-complex="Arial" style:font-size-complex="10pt"/>
    </style:style>
    <style:style style:name="T375_5" style:family="text">
      <style:text-properties fo:font-size="10pt" style:font-name-asian="Arial" style:font-size-asian="10pt" style:font-name-complex="Arial" style:font-size-complex="10pt"/>
    </style:style>
    <style:style style:name="T375_6" style:family="text">
      <style:text-properties fo:font-size="10pt" style:font-name-asian="Arial" style:font-size-asian="10pt" style:font-name-complex="Arial" style:font-size-complex="10pt"/>
    </style:style>
    <style:style style:name="T375_7" style:family="text">
      <style:text-properties fo:font-size="10pt" style:font-name-asian="Arial" style:font-size-asian="10pt" style:font-name-complex="Arial" style:font-size-complex="10pt"/>
    </style:style>
    <style:style style:name="T375_8" style:family="text">
      <style:text-properties fo:font-size="10pt" style:font-name-asian="Arial" style:font-size-asian="10pt" style:font-name-complex="Arial" style:font-size-complex="10pt"/>
    </style:style>
    <style:style style:name="T375_9" style:family="text">
      <style:text-properties fo:font-size="10pt" style:font-name-asian="Arial" style:font-size-asian="10pt" style:font-name-complex="Arial" style:font-size-complex="10pt"/>
    </style:style>
    <style:style style:name="T375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1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1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1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7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8" style:family="paragraph" style:parent-style-name="Normal">
      <style:paragraph-properties fo:text-align="justify"/>
      <style:text-properties fo:background-color="#ff00ff" fo:color="#000000"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5.849cm" fo:margin-left="0cm"/>
    </style:style>
    <style:style style:name="Column32" style:family="table-column">
      <style:table-column-properties style:column-width="2.946cm" style:use-optimal-column-width="false"/>
    </style:style>
    <style:style style:name="Column33" style:family="table-column">
      <style:table-column-properties style:column-width="2.055cm" style:use-optimal-column-width="false"/>
    </style:style>
    <style:style style:name="Column34" style:family="table-column">
      <style:table-column-properties style:column-width="1.171cm" style:use-optimal-column-width="false"/>
    </style:style>
    <style:style style:name="Column35" style:family="table-column">
      <style:table-column-properties style:column-width="3.226cm" style:use-optimal-column-width="false"/>
    </style:style>
    <style:style style:name="Column36" style:family="table-column">
      <style:table-column-properties style:column-width="0.656cm" style:use-optimal-column-width="false"/>
    </style:style>
    <style:style style:name="Column37" style:family="table-column">
      <style:table-column-properties style:column-width="2.57cm" style:use-optimal-column-width="false"/>
    </style:style>
    <style:style style:name="Column38" style:family="table-column">
      <style:table-column-properties style:column-width="3.224cm" style:use-optimal-column-width="false"/>
    </style:style>
    <style:style style:name="Row39" style:family="table-row">
      <style:table-row-properties style:min-row-height="0.529cm" style:use-optimal-row-height="false"/>
    </style:style>
    <style:style style:name="Cell11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29cm" style:use-optimal-row-height="false"/>
    </style:style>
    <style:style style:name="Cell12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d9e2f3" style:vertical-align="top" fo:border-bottom="#000000 0.026cm solid" fo:padding-left="0.185cm" fo:border-left="#000000 0.026cm solid" fo:padding-right="0.185cm" fo:border-right="#000000 0.026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bottom="#000000 0.026cm solid" fo:padding-left="0.185cm" fo:border-left="#000000 0.026cm solid" fo:padding-right="0.185cm" fo:border-right="#000000 0.026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5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529cm" style:use-optimal-row-height="false"/>
    </style:style>
    <style:style style:name="Cell12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29cm" style:use-optimal-row-height="false"/>
    </style:style>
    <style:style style:name="Cell129" style:family="table-cell">
      <style:table-cell-properties style:vertical-align="middle" fo:border-top="#000000 0.026cm solid" fo:padding-left="0.185cm" fo:padding-right="0.185cm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border-top="#000000 0.026cm solid" fo:padding-left="0.185cm" fo:padding-right="0.185cm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border-top="#000000 0.026cm solid" fo:padding-left="0.185cm" fo:padding-right="0.185cm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middle" fo:border-top="#000000 0.026cm solid" fo:padding-left="0.185cm" fo:padding-right="0.185cm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border-top="#000000 0.026cm solid" fo:padding-left="0.185cm" fo:padding-right="0.185cm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529cm" style:use-optimal-row-height="false"/>
    </style:style>
    <style:style style:name="Cell13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529cm" style:use-optimal-row-height="false"/>
    </style:style>
    <style:style style:name="Cell13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0" style:family="paragraph" style:parent-style-name="Normal">
      <style:paragraph-properties fo:line-height="115%" fo:margin-bottom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5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color="#000000" fo:font-size="10pt" style:font-name-asian="Arial" style:font-size-asian="10pt" style:font-name-complex="Arial" style:font-size-complex="10pt"/>
    </style:style>
    <style:style style:name="T406_2" style:family="text">
      <style:text-properties fo:color="#000000" fo:font-size="10pt" style:font-name-asian="Arial" style:font-size-asian="10pt" style:font-name-complex="Arial" style:font-size-complex="10pt"/>
    </style:style>
    <style:style style:name="T406_3" style:family="text">
      <style:text-properties fo:color="#000000" fo:font-size="10pt" style:font-name-asian="Arial" style:font-size-asian="10pt" style:font-name-complex="Arial" style:font-size-complex="10pt"/>
    </style:style>
    <style:style style:name="T406_4" style:family="text">
      <style:text-properties fo:color="#000000" fo:font-size="10pt" style:font-name-asian="Arial" style:font-size-asian="10pt" style:font-name-complex="Arial" style:font-size-complex="10pt"/>
    </style:style>
    <style:style style:name="T406_5" style:family="text">
      <style:text-properties fo:color="#000000" fo:font-size="10pt" style:font-name-asian="Arial" style:font-size-asian="10pt" style:font-name-complex="Arial" style:font-size-complex="10pt"/>
    </style:style>
    <style:style style:name="T406_6" style:family="text">
      <style:text-properties fo:color="#000000" fo:font-size="10pt" style:font-name-asian="Arial" style:font-size-asian="10pt" style:font-name-complex="Arial" style:font-size-complex="10pt"/>
    </style:style>
    <style:style style:name="T406_7" style:family="text">
      <style:text-properties fo:color="#000000" fo:font-size="10pt" style:font-name-asian="Arial" style:font-size-asian="10pt" style:font-name-complex="Arial" style:font-size-complex="10pt"/>
    </style:style>
    <style:style style:name="T406_8" style:family="text">
      <style:text-properties fo:color="#000000" fo:font-size="10pt" style:font-name-asian="Arial" style:font-size-asian="10pt" style:font-name-complex="Arial" style:font-size-complex="10pt"/>
    </style:style>
    <style:style style:name="T406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0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08_2" style:family="text">
      <style:text-properties fo:color="#000000" fo:font-size="10pt" style:font-name-asian="Arial" style:font-size-asian="10pt" style:font-name-complex="Arial" style:font-size-complex="10pt"/>
    </style:style>
    <style:style style:name="P40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fo:font-size="10pt" style:font-name-asian="Arial" style:font-size-asian="10pt" style:font-name-complex="Arial" style:font-size-complex="10pt"/>
    </style:style>
    <style:style style:name="T412_2" style:family="text">
      <style:text-properties fo:color="#000000" fo:font-size="10pt" style:font-name-asian="Arial" style:font-size-asian="10pt" style:font-name-complex="Arial" style:font-size-complex="10pt"/>
    </style:style>
    <style:style style:name="T412_3" style:family="text">
      <style:text-properties fo:color="#000000" fo:font-size="10pt" style:font-name-asian="Arial" style:font-size-asian="10pt" style:font-name-complex="Arial" style:font-size-complex="10pt"/>
    </style:style>
    <style:style style:name="T412_4" style:family="text">
      <style:text-properties fo:color="#000000" fo:font-size="10pt" style:font-name-asian="Arial" style:font-size-asian="10pt" style:font-name-complex="Arial" style:font-size-complex="10pt"/>
    </style:style>
    <style:style style:name="T412_5" style:family="text">
      <style:text-properties fo:color="#000000" fo:font-size="10pt" style:font-name-asian="Arial" style:font-size-asian="10pt" style:font-name-complex="Arial" style:font-size-complex="10pt"/>
    </style:style>
    <style:style style:name="T412_6" style:family="text">
      <style:text-properties fo:color="#000000" fo:font-size="10pt" style:font-name-asian="Arial" style:font-size-asian="10pt" style:font-name-complex="Arial" style:font-size-complex="10pt"/>
    </style:style>
    <style:style style:name="T412_7" style:family="text">
      <style:text-properties fo:color="#000000" fo:font-size="10pt" style:font-name-asian="Arial" style:font-size-asian="10pt" style:font-name-complex="Arial" style:font-size-complex="10pt"/>
    </style:style>
    <style:style style:name="T412_8" style:family="text">
      <style:text-properties fo:color="#000000" fo:font-size="10pt" style:font-name-asian="Arial" style:font-size-asian="10pt" style:font-name-complex="Arial" style:font-size-complex="10pt"/>
    </style:style>
    <style:style style:name="T412_9" style:family="text">
      <style:text-properties fo:color="#000000" fo:font-size="10pt" style:font-name-asian="Arial" style:font-size-asian="10pt" style:font-name-complex="Arial" style:font-size-complex="10pt"/>
    </style:style>
    <style:style style:name="T412_10" style:family="text">
      <style:text-properties fo:color="#000000" fo:font-size="10pt" style:font-name-asian="Arial" style:font-size-asian="10pt" style:font-name-complex="Arial" style:font-size-complex="10pt"/>
    </style:style>
    <style:style style:name="T412_11" style:family="text">
      <style:text-properties fo:color="#000000" fo:font-size="10pt" style:font-name-asian="Arial" style:font-size-asian="10pt" style:font-name-complex="Arial" style:font-size-complex="10pt"/>
    </style:style>
    <style:style style:name="T412_12" style:family="text">
      <style:text-properties fo:color="#000000" fo:font-size="10pt" style:font-name-asian="Arial" style:font-size-asian="10pt" style:font-name-complex="Arial" style:font-size-complex="10pt"/>
    </style:style>
    <style:style style:name="T412_13" style:family="text">
      <style:text-properties fo:color="#000000" fo:font-size="10pt" style:font-name-asian="Arial" style:font-size-asian="10pt" style:font-name-complex="Arial" style:font-size-complex="10pt"/>
    </style:style>
    <style:style style:name="T412_14" style:family="text">
      <style:text-properties fo:color="#000000" fo:font-size="10pt" style:font-name-asian="Arial" style:font-size-asian="10pt" style:font-name-complex="Arial" style:font-size-complex="10pt"/>
    </style:style>
    <style:style style:name="T412_15" style:family="text">
      <style:text-properties fo:color="#000000" fo:font-size="10pt" style:font-name-asian="Arial" style:font-size-asian="10pt" style:font-name-complex="Arial" style:font-size-complex="10pt"/>
    </style:style>
    <style:style style:name="T412_16" style:family="text">
      <style:text-properties fo:color="#000000" fo:font-size="10pt" style:font-name-asian="Arial" style:font-size-asian="10pt" style:font-name-complex="Arial" style:font-size-complex="10pt"/>
    </style:style>
    <style:style style:name="T412_17" style:family="text">
      <style:text-properties fo:color="#000000" fo:font-size="10pt" style:font-name-asian="Arial" style:font-size-asian="10pt" style:font-name-complex="Arial" style:font-size-complex="10pt"/>
    </style:style>
    <style:style style:name="T412_18" style:family="text">
      <style:text-properties fo:color="#000000" fo:font-size="10pt" style:font-name-asian="Arial" style:font-size-asian="10pt" style:font-name-complex="Arial" style:font-size-complex="10pt"/>
    </style:style>
    <style:style style:name="T412_19" style:family="text">
      <style:text-properties fo:color="#000000" fo:font-size="10pt" style:font-name-asian="Arial" style:font-size-asian="10pt" style:font-name-complex="Arial" style:font-size-complex="10pt"/>
    </style:style>
    <style:style style:name="T412_20" style:family="text">
      <style:text-properties fo:color="#000000" fo:font-size="10pt" style:font-name-asian="Arial" style:font-size-asian="10pt" style:font-name-complex="Arial" style:font-size-complex="10pt"/>
    </style:style>
    <style:style style:name="T412_21" style:family="text">
      <style:text-properties fo:color="#000000" fo:font-size="10pt" style:font-name-asian="Arial" style:font-size-asian="10pt" style:font-name-complex="Arial" style:font-size-complex="10pt"/>
    </style:style>
    <style:style style:name="T412_22" style:family="text">
      <style:text-properties fo:color="#000000" fo:font-size="10pt" style:font-name-asian="Arial" style:font-size-asian="10pt" style:font-name-complex="Arial" style:font-size-complex="10pt"/>
    </style:style>
    <style:style style:name="T412_23" style:family="text">
      <style:text-properties fo:color="#000000" fo:font-size="10pt" style:font-name-asian="Arial" style:font-size-asian="10pt" style:font-name-complex="Arial" style:font-size-complex="10pt"/>
    </style:style>
    <style:style style:name="P41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color="#000000" fo:font-size="10pt" style:font-name-asian="Arial" style:font-size-asian="10pt" style:font-name-complex="Arial" style:font-size-complex="10pt"/>
    </style:style>
    <style:style style:name="T414_2" style:family="text">
      <style:text-properties fo:color="#000000" fo:font-size="10pt" style:font-name-asian="Arial" style:font-size-asian="10pt" style:font-name-complex="Arial" style:font-size-complex="10pt"/>
    </style:style>
    <style:style style:name="T414_3" style:family="text">
      <style:text-properties fo:color="#000000" fo:font-size="10pt" style:font-name-asian="Arial" style:font-size-asian="10pt" style:font-name-complex="Arial" style:font-size-complex="10pt"/>
    </style:style>
    <style:style style:name="T414_4" style:family="text">
      <style:text-properties fo:color="#000000" fo:font-size="10pt" style:font-name-asian="Arial" style:font-size-asian="10pt" style:font-name-complex="Arial" style:font-size-complex="10pt"/>
    </style:style>
    <style:style style:name="T414_5" style:family="text">
      <style:text-properties fo:color="#000000" fo:font-size="10pt" style:font-name-asian="Arial" style:font-size-asian="10pt" style:font-name-complex="Arial" style:font-size-complex="10pt"/>
    </style:style>
    <style:style style:name="T414_6" style:family="text">
      <style:text-properties fo:color="#000000" fo:font-size="10pt" style:font-name-asian="Arial" style:font-size-asian="10pt" style:font-name-complex="Arial" style:font-size-complex="10pt"/>
    </style:style>
    <style:style style:name="T414_7" style:family="text">
      <style:text-properties fo:color="#000000" fo:font-size="10pt" style:font-name-asian="Arial" style:font-size-asian="10pt" style:font-name-complex="Arial" style:font-size-complex="10pt"/>
    </style:style>
    <style:style style:name="T414_8" style:family="text">
      <style:text-properties fo:color="#000000" fo:font-size="10pt" style:font-name-asian="Arial" style:font-size-asian="10pt" style:font-name-complex="Arial" style:font-size-complex="10pt"/>
    </style:style>
    <style:style style:name="T414_9" style:family="text">
      <style:text-properties fo:color="#000000" fo:font-size="10pt" style:font-name-asian="Arial" style:font-size-asian="10pt" style:font-name-complex="Arial" style:font-size-complex="10pt"/>
    </style:style>
    <style:style style:name="T414_10" style:family="text">
      <style:text-properties fo:color="#000000" fo:font-size="10pt" style:font-name-asian="Arial" style:font-size-asian="10pt" style:font-name-complex="Arial" style:font-size-complex="10pt"/>
    </style:style>
    <style:style style:name="T414_11" style:family="text">
      <style:text-properties fo:color="#000000" fo:font-size="10pt" style:font-name-asian="Arial" style:font-size-asian="10pt" style:font-name-complex="Arial" style:font-size-complex="10pt"/>
    </style:style>
    <style:style style:name="T414_12" style:family="text">
      <style:text-properties fo:color="#000000" fo:font-size="10pt" style:font-name-asian="Arial" style:font-size-asian="10pt" style:font-name-complex="Arial" style:font-size-complex="10pt"/>
    </style:style>
    <style:style style:name="T414_13" style:family="text">
      <style:text-properties fo:color="#000000" fo:font-size="10pt" style:font-name-asian="Arial" style:font-size-asian="10pt" style:font-name-complex="Arial" style:font-size-complex="10pt"/>
    </style:style>
    <style:style style:name="T414_14" style:family="text">
      <style:text-properties fo:color="#000000" fo:font-size="10pt" style:font-name-asian="Arial" style:font-size-asian="10pt" style:font-name-complex="Arial" style:font-size-complex="10pt"/>
    </style:style>
    <style:style style:name="T414_15" style:family="text">
      <style:text-properties fo:color="#000000" fo:font-size="10pt" style:font-name-asian="Arial" style:font-size-asian="10pt" style:font-name-complex="Arial" style:font-size-complex="10pt"/>
    </style:style>
    <style:style style:name="T414_16" style:family="text">
      <style:text-properties fo:color="#000000" fo:font-size="10pt" style:font-name-asian="Arial" style:font-size-asian="10pt" style:font-name-complex="Arial" style:font-size-complex="10pt"/>
    </style:style>
    <style:style style:name="T414_17" style:family="text">
      <style:text-properties fo:color="#000000" fo:font-size="10pt" style:font-name-asian="Arial" style:font-size-asian="10pt" style:font-name-complex="Arial" style:font-size-complex="10pt"/>
    </style:style>
    <style:style style:name="T414_18" style:family="text">
      <style:text-properties fo:color="#000000" fo:font-size="10pt" style:font-name-asian="Arial" style:font-size-asian="10pt" style:font-name-complex="Arial" style:font-size-complex="10pt"/>
    </style:style>
    <style:style style:name="T414_19" style:family="text">
      <style:text-properties fo:color="#000000" fo:font-size="10pt" style:font-name-asian="Arial" style:font-size-asian="10pt" style:font-name-complex="Arial" style:font-size-complex="10pt"/>
    </style:style>
    <style:style style:name="T414_20" style:family="text">
      <style:text-properties fo:color="#000000" fo:font-size="10pt" style:font-name-asian="Arial" style:font-size-asian="10pt" style:font-name-complex="Arial" style:font-size-complex="10pt"/>
    </style:style>
    <style:style style:name="T414_21" style:family="text">
      <style:text-properties fo:color="#000000" fo:font-size="10pt" style:font-name-asian="Arial" style:font-size-asian="10pt" style:font-name-complex="Arial" style:font-size-complex="10pt"/>
    </style:style>
    <style:style style:name="T414_22" style:family="text">
      <style:text-properties fo:color="#000000" fo:font-size="10pt" style:font-name-asian="Arial" style:font-size-asian="10pt" style:font-name-complex="Arial" style:font-size-complex="10pt"/>
    </style:style>
    <style:style style:name="T414_23" style:family="text">
      <style:text-properties fo:color="#000000" fo:font-size="10pt" style:font-name-asian="Arial" style:font-size-asian="10pt" style:font-name-complex="Arial" style:font-size-complex="10pt"/>
    </style:style>
    <style:style style:name="T414_24" style:family="text">
      <style:text-properties fo:color="#000000" fo:font-size="10pt" style:font-name-asian="Arial" style:font-size-asian="10pt" style:font-name-complex="Arial" style:font-size-complex="10pt"/>
    </style:style>
    <style:style style:name="P41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color="#000000" fo:font-size="10pt" style:font-name-asian="Arial" style:font-size-asian="10pt" style:font-name-complex="Arial" style:font-size-complex="10pt"/>
    </style:style>
    <style:style style:name="T416_2" style:family="text">
      <style:text-properties fo:color="#000000" fo:font-size="10pt" style:font-name-asian="Arial" style:font-size-asian="10pt" style:font-name-complex="Arial" style:font-size-complex="10pt"/>
    </style:style>
    <style:style style:name="T416_3" style:family="text">
      <style:text-properties fo:color="#000000" fo:font-size="10pt" style:font-name-asian="Arial" style:font-size-asian="10pt" style:font-name-complex="Arial" style:font-size-complex="10pt"/>
    </style:style>
    <style:style style:name="T416_4" style:family="text">
      <style:text-properties fo:color="#000000" fo:font-size="10pt" style:font-name-asian="Arial" style:font-size-asian="10pt" style:font-name-complex="Arial" style:font-size-complex="10pt"/>
    </style:style>
    <style:style style:name="T416_5" style:family="text">
      <style:text-properties fo:color="#000000" fo:font-size="10pt" style:font-name-asian="Arial" style:font-size-asian="10pt" style:font-name-complex="Arial" style:font-size-complex="10pt"/>
    </style:style>
    <style:style style:name="T416_6" style:family="text">
      <style:text-properties fo:color="#000000" fo:font-size="10pt" style:font-name-asian="Arial" style:font-size-asian="10pt" style:font-name-complex="Arial" style:font-size-complex="10pt"/>
    </style:style>
    <style:style style:name="T416_7" style:family="text">
      <style:text-properties fo:color="#000000" fo:font-size="10pt" style:font-name-asian="Arial" style:font-size-asian="10pt" style:font-name-complex="Arial" style:font-size-complex="10pt"/>
    </style:style>
    <style:style style:name="T416_8" style:family="text">
      <style:text-properties fo:color="#000000" fo:font-size="10pt" style:font-name-asian="Arial" style:font-size-asian="10pt" style:font-name-complex="Arial" style:font-size-complex="10pt"/>
    </style:style>
    <style:style style:name="T416_9" style:family="text">
      <style:text-properties fo:color="#000000" fo:font-size="10pt" style:font-name-asian="Arial" style:font-size-asian="10pt" style:font-name-complex="Arial" style:font-size-complex="10pt"/>
    </style:style>
    <style:style style:name="T416_10" style:family="text">
      <style:text-properties fo:color="#000000" fo:font-size="10pt" style:font-name-asian="Arial" style:font-size-asian="10pt" style:font-name-complex="Arial" style:font-size-complex="10pt"/>
    </style:style>
    <style:style style:name="T416_11" style:family="text">
      <style:text-properties fo:color="#000000" fo:font-size="10pt" style:font-name-asian="Arial" style:font-size-asian="10pt" style:font-name-complex="Arial" style:font-size-complex="10pt"/>
    </style:style>
    <style:style style:name="T416_12" style:family="text">
      <style:text-properties fo:color="#000000" fo:font-size="10pt" style:font-name-asian="Arial" style:font-size-asian="10pt" style:font-name-complex="Arial" style:font-size-complex="10pt"/>
    </style:style>
    <style:style style:name="T416_13" style:family="text">
      <style:text-properties fo:color="#000000" fo:font-size="10pt" style:font-name-asian="Arial" style:font-size-asian="10pt" style:font-name-complex="Arial" style:font-size-complex="10pt"/>
    </style:style>
    <style:style style:name="T416_14" style:family="text">
      <style:text-properties fo:color="#000000" fo:font-size="10pt" style:font-name-asian="Arial" style:font-size-asian="10pt" style:font-name-complex="Arial" style:font-size-complex="10pt"/>
    </style:style>
    <style:style style:name="T416_15" style:family="text">
      <style:text-properties fo:color="#000000" fo:font-size="10pt" style:font-name-asian="Arial" style:font-size-asian="10pt" style:font-name-complex="Arial" style:font-size-complex="10pt"/>
    </style:style>
    <style:style style:name="T416_16" style:family="text">
      <style:text-properties fo:color="#000000" fo:font-size="10pt" style:font-name-asian="Arial" style:font-size-asian="10pt" style:font-name-complex="Arial" style:font-size-complex="10pt"/>
    </style:style>
    <style:style style:name="P41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00000" fo:font-size="10pt" style:font-name-asian="Arial" style:font-size-asian="10pt" style:font-name-complex="Arial" style:font-size-complex="10pt"/>
    </style:style>
    <style:style style:name="T418_2" style:family="text">
      <style:text-properties fo:color="#000000" fo:font-size="10pt" style:font-name-asian="Arial" style:font-size-asian="10pt" style:font-name-complex="Arial" style:font-size-complex="10pt"/>
    </style:style>
    <style:style style:name="T418_3" style:family="text">
      <style:text-properties fo:color="#000000" fo:font-size="10pt" style:font-name-asian="Arial" style:font-size-asian="10pt" style:font-name-complex="Arial" style:font-size-complex="10pt"/>
    </style:style>
    <style:style style:name="T418_4" style:family="text">
      <style:text-properties fo:color="#000000" fo:font-size="10pt" style:font-name-asian="Arial" style:font-size-asian="10pt" style:font-name-complex="Arial" style:font-size-complex="10pt"/>
    </style:style>
    <style:style style:name="T418_5" style:family="text">
      <style:text-properties fo:color="#000000" fo:font-size="10pt" style:font-name-asian="Arial" style:font-size-asian="10pt" style:font-name-complex="Arial" style:font-size-complex="10pt"/>
    </style:style>
    <style:style style:name="T418_6" style:family="text">
      <style:text-properties fo:color="#000000" fo:font-size="10pt" style:font-name-asian="Arial" style:font-size-asian="10pt" style:font-name-complex="Arial" style:font-size-complex="10pt"/>
    </style:style>
    <style:style style:name="T418_7" style:family="text">
      <style:text-properties fo:color="#000000" fo:font-size="10pt" style:font-name-asian="Arial" style:font-size-asian="10pt" style:font-name-complex="Arial" style:font-size-complex="10pt"/>
    </style:style>
    <style:style style:name="T418_8" style:family="text">
      <style:text-properties fo:color="#000000" fo:font-size="10pt" style:font-name-asian="Arial" style:font-size-asian="10pt" style:font-name-complex="Arial" style:font-size-complex="10pt"/>
    </style:style>
    <style:style style:name="P419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19_1" style:family="text">
      <style:text-properties fo:color="#000000" fo:font-size="10pt" style:font-name-asian="Arial" style:font-size-asian="10pt" style:font-name-complex="Arial"/>
    </style:style>
    <style:style style:name="T419_2" style:family="text">
      <style:text-properties fo:color="#000000" fo:font-size="10pt" style:font-name-asian="Arial" style:font-size-asian="10pt" style:font-name-complex="Arial"/>
    </style:style>
    <style:style style:name="T419_3" style:family="text">
      <style:text-properties fo:color="#000000" fo:font-size="10pt" style:font-name-asian="Arial" style:font-size-asian="10pt" style:font-name-complex="Arial"/>
    </style:style>
    <style:style style:name="T419_4" style:family="text">
      <style:text-properties fo:color="#000000" fo:font-size="10pt" style:font-name-asian="Arial" style:font-size-asian="10pt" style:font-name-complex="Arial"/>
    </style:style>
    <style:style style:name="T419_5" style:family="text">
      <style:text-properties fo:color="#000000" fo:font-size="10pt" style:font-name-asian="Arial" style:font-size-asian="10pt" style:font-name-complex="Arial"/>
    </style:style>
    <style:style style:name="P420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0_1" style:family="text">
      <style:text-properties fo:color="#000000" fo:font-size="10pt" style:font-name-asian="Arial" style:font-size-asian="10pt" style:font-name-complex="Arial"/>
    </style:style>
    <style:style style:name="T420_2" style:family="text">
      <style:text-properties fo:color="#000000" fo:font-size="10pt" style:font-name-asian="Arial" style:font-size-asian="10pt" style:font-name-complex="Arial"/>
    </style:style>
    <style:style style:name="T420_3" style:family="text">
      <style:text-properties fo:color="#000000" fo:font-size="10pt" style:font-name-asian="Arial" style:font-size-asian="10pt" style:font-name-complex="Arial"/>
    </style:style>
    <style:style style:name="T420_4" style:family="text">
      <style:text-properties fo:color="#000000" fo:font-size="10pt" style:font-name-asian="Arial" style:font-size-asian="10pt" style:font-name-complex="Arial"/>
    </style:style>
    <style:style style:name="T420_5" style:family="text">
      <style:text-properties fo:color="#000000" fo:font-size="10pt" style:font-name-asian="Arial" style:font-size-asian="10pt" style:font-name-complex="Arial"/>
    </style:style>
    <style:style style:name="P421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1_1" style:family="text">
      <style:text-properties fo:color="#000000" fo:font-size="10pt" style:font-name-asian="Arial" style:font-size-asian="10pt" style:font-name-complex="Arial"/>
    </style:style>
    <style:style style:name="P422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2_1" style:family="text">
      <style:text-properties fo:color="#000000" fo:font-size="10pt" style:font-name-asian="Arial" style:font-size-asian="10pt" style:font-name-complex="Arial"/>
    </style:style>
    <style:style style:name="T422_2" style:family="text">
      <style:text-properties fo:color="#000000" fo:font-size="10pt" style:font-name-asian="Arial" style:font-size-asian="10pt" style:font-name-complex="Arial"/>
    </style:style>
    <style:style style:name="T422_3" style:family="text">
      <style:text-properties fo:color="#000000" fo:font-size="10pt" style:font-name-asian="Arial" style:font-size-asian="10pt" style:font-name-complex="Arial"/>
    </style:style>
    <style:style style:name="T422_4" style:family="text">
      <style:text-properties fo:color="#000000" fo:font-size="10pt" style:font-name-asian="Arial" style:font-size-asian="10pt" style:font-name-complex="Arial"/>
    </style:style>
    <style:style style:name="T422_5" style:family="text">
      <style:text-properties fo:color="#000000" fo:font-size="10pt" style:font-name-asian="Arial" style:font-size-asian="10pt" style:font-name-complex="Arial"/>
    </style:style>
    <style:style style:name="T422_6" style:family="text">
      <style:text-properties fo:color="#000000" fo:font-size="10pt" style:font-name-asian="Arial" style:font-size-asian="10pt" style:font-name-complex="Arial"/>
    </style:style>
    <style:style style:name="T422_7" style:family="text">
      <style:text-properties fo:color="#000000" fo:font-size="10pt" style:font-name-asian="Arial" style:font-size-asian="10pt" style:font-name-complex="Arial"/>
    </style:style>
    <style:style style:name="T422_8" style:family="text">
      <style:text-properties fo:color="#000000" fo:font-size="10pt" style:font-name-asian="Arial" style:font-size-asian="10pt" style:font-name-complex="Arial"/>
    </style:style>
    <style:style style:name="P423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3_1" style:family="text">
      <style:text-properties fo:color="#000000" fo:font-size="10pt" style:font-name-asian="Arial" style:font-size-asian="10pt" style:font-name-complex="Arial"/>
    </style:style>
    <style:style style:name="T423_2" style:family="text">
      <style:text-properties fo:color="#000000" fo:font-size="10pt" style:font-name-asian="Arial" style:font-size-asian="10pt" style:font-name-complex="Arial"/>
    </style:style>
    <style:style style:name="T423_3" style:family="text">
      <style:text-properties fo:color="#000000" fo:font-size="10pt" style:font-name-asian="Arial" style:font-size-asian="10pt" style:font-name-complex="Arial"/>
    </style:style>
    <style:style style:name="T423_4" style:family="text">
      <style:text-properties fo:color="#000000" fo:font-size="10pt" style:font-name-asian="Arial" style:font-size-asian="10pt" style:font-name-complex="Arial"/>
    </style:style>
    <style:style style:name="T423_5" style:family="text">
      <style:text-properties fo:color="#000000" fo:font-size="10pt" style:font-name-asian="Arial" style:font-size-asian="10pt" style:font-name-complex="Arial"/>
    </style:style>
    <style:style style:name="P42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4_1" style:family="text">
      <style:text-properties fo:color="#000000" fo:font-size="10pt" style:font-name-asian="Arial" style:font-size-asian="10pt" style:font-name-complex="Arial"/>
    </style:style>
    <style:style style:name="T424_2" style:family="text">
      <style:text-properties fo:color="#000000" fo:font-size="10pt" style:font-name-asian="Arial" style:font-size-asian="10pt" style:font-name-complex="Arial"/>
    </style:style>
    <style:style style:name="T424_3" style:family="text">
      <style:text-properties fo:color="#000000" fo:font-size="10pt" style:font-name-asian="Arial" style:font-size-asian="10pt" style:font-name-complex="Arial"/>
    </style:style>
    <style:style style:name="T424_4" style:family="text">
      <style:text-properties fo:color="#000000" fo:font-size="10pt" style:font-name-asian="Arial" style:font-size-asian="10pt" style:font-name-complex="Arial"/>
    </style:style>
    <style:style style:name="T424_5" style:family="text">
      <style:text-properties fo:color="#000000" fo:font-size="10pt" style:font-name-asian="Arial" style:font-size-asian="10pt" style:font-name-complex="Arial"/>
    </style:style>
    <style:style style:name="P42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5_1" style:family="text">
      <style:text-properties fo:color="#000000" fo:font-size="10pt" style:font-name-asian="Arial" style:font-size-asian="10pt" style:font-name-complex="Arial"/>
    </style:style>
    <style:style style:name="P42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26_1" style:family="text">
      <style:text-properties fo:color="#000000" fo:font-size="10pt" style:font-name-asian="Arial" style:font-size-asian="10pt" style:font-name-complex="Arial"/>
    </style:style>
    <style:style style:name="T426_2" style:family="text">
      <style:text-properties fo:color="#000000" fo:font-size="10pt" style:font-name-asian="Arial" style:font-size-asian="10pt" style:font-name-complex="Arial"/>
    </style:style>
    <style:style style:name="T426_3" style:family="text">
      <style:text-properties fo:color="#000000" fo:font-size="10pt" style:font-name-asian="Arial" style:font-size-asian="10pt" style:font-name-complex="Arial"/>
    </style:style>
    <style:style style:name="T426_4" style:family="text">
      <style:text-properties fo:color="#000000" fo:font-size="10pt" style:font-name-asian="Arial" style:font-size-asian="10pt" style:font-name-complex="Arial"/>
    </style:style>
    <style:style style:name="T426_5" style:family="text">
      <style:text-properties fo:color="#000000" fo:font-size="10pt" style:font-name-asian="Arial" style:font-size-asian="10pt" style:font-name-complex="Arial"/>
    </style:style>
    <style:style style:name="T426_6" style:family="text">
      <style:text-properties fo:color="#000000" fo:font-size="10pt" style:font-name-asian="Arial" style:font-size-asian="10pt" style:font-name-complex="Arial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27_2" style:family="text">
      <style:text-properties fo:color="#000000" fo:font-size="10pt" style:font-name-asian="Arial" style:font-size-asian="10pt" style:font-name-complex="Arial" style:font-size-complex="10pt"/>
    </style:style>
    <style:style style:name="T427_3" style:family="text">
      <style:text-properties fo:color="#000000" fo:font-size="10pt" style:font-name-asian="Arial" style:font-size-asian="10pt" style:font-name-complex="Arial" style:font-size-complex="10pt"/>
    </style:style>
    <style:style style:name="T427_4" style:family="text">
      <style:text-properties fo:color="#000000" fo:font-size="10pt" style:font-name-asian="Arial" style:font-size-asian="10pt" style:font-name-complex="Arial" style:font-size-complex="10pt"/>
    </style:style>
    <style:style style:name="T427_5" style:family="text">
      <style:text-properties fo:color="#000000" fo:font-size="10pt" style:font-name-asian="Arial" style:font-size-asian="10pt" style:font-name-complex="Arial" style:font-size-complex="10pt"/>
    </style:style>
    <style:style style:name="T427_6" style:family="text">
      <style:text-properties fo:color="#000000" fo:font-size="10pt" style:font-name-asian="Arial" style:font-size-asian="10pt" style:font-name-complex="Arial" style:font-size-complex="10pt"/>
    </style:style>
    <style:style style:name="T427_7" style:family="text">
      <style:text-properties fo:color="#000000" fo:font-size="10pt" style:font-name-asian="Arial" style:font-size-asian="10pt" style:font-name-complex="Arial" style:font-size-complex="10pt"/>
    </style:style>
    <style:style style:name="T427_8" style:family="text">
      <style:text-properties fo:color="#000000" fo:font-size="10pt" style:font-name-asian="Arial" style:font-size-asian="10pt" style:font-name-complex="Arial" style:font-size-complex="10pt"/>
    </style:style>
    <style:style style:name="T427_9" style:family="text">
      <style:text-properties fo:color="#000000" fo:font-size="10pt" style:font-name-asian="Arial" style:font-size-asian="10pt" style:font-name-complex="Arial" style:font-size-complex="10pt"/>
    </style:style>
    <style:style style:name="T427_10" style:family="text">
      <style:text-properties fo:color="#000000" fo:font-size="10pt" style:font-name-asian="Arial" style:font-size-asian="10pt" style:font-name-complex="Arial" style:font-size-complex="10pt"/>
    </style:style>
    <style:style style:name="T427_11" style:family="text">
      <style:text-properties fo:color="#000000" fo:font-size="10pt" style:font-name-asian="Arial" style:font-size-asian="10pt" style:font-name-complex="Arial" style:font-size-complex="10pt"/>
    </style:style>
    <style:style style:name="T427_12" style:family="text">
      <style:text-properties fo:color="#000000" fo:font-size="10pt" style:font-name-asian="Arial" style:font-size-asian="10pt" style:font-name-complex="Arial" style:font-size-complex="10pt"/>
    </style:style>
    <style:style style:name="T427_13" style:family="text">
      <style:text-properties fo:color="#000000" fo:font-size="10pt" style:font-name-asian="Arial" style:font-size-asian="10pt" style:font-name-complex="Arial" style:font-size-complex="10pt"/>
    </style:style>
    <style:style style:name="T427_14" style:family="text">
      <style:text-properties fo:color="#000000" fo:font-size="10pt" style:font-name-asian="Arial" style:font-size-asian="10pt" style:font-name-complex="Arial" style:font-size-complex="10pt"/>
    </style:style>
    <style:style style:name="T427_15" style:family="text">
      <style:text-properties fo:color="#000000" fo:font-size="10pt" style:font-name-asian="Arial" style:font-size-asian="10pt" style:font-name-complex="Arial" style:font-size-complex="10pt"/>
    </style:style>
    <style:style style:name="T427_16" style:family="text">
      <style:text-properties fo:color="#000000" fo:font-size="10pt" style:font-name-asian="Arial" style:font-size-asian="10pt" style:font-name-complex="Arial" style:font-size-complex="10pt"/>
    </style:style>
    <style:style style:name="T427_17" style:family="text">
      <style:text-properties fo:color="#000000" fo:font-size="10pt" style:font-name-asian="Arial" style:font-size-asian="10pt" style:font-name-complex="Arial" style:font-size-complex="10pt"/>
    </style:style>
    <style:style style:name="T427_18" style:family="text">
      <style:text-properties fo:color="#000000" fo:font-size="10pt" style:font-name-asian="Arial" style:font-size-asian="10pt" style:font-name-complex="Arial" style:font-size-complex="10pt"/>
    </style:style>
    <style:style style:name="T427_19" style:family="text">
      <style:text-properties fo:color="#000000" fo:font-size="10pt" style:font-name-asian="Arial" style:font-size-asian="10pt" style:font-name-complex="Arial" style:font-size-complex="10pt"/>
    </style:style>
    <style:style style:name="T427_20" style:family="text">
      <style:text-properties fo:color="#000000" fo:font-size="10pt" style:font-name-asian="Arial" style:font-size-asian="10pt" style:font-name-complex="Arial" style:font-size-complex="10pt"/>
    </style:style>
    <style:style style:name="T427_21" style:family="text">
      <style:text-properties fo:color="#000000" fo:font-size="10pt" style:font-name-asian="Arial" style:font-size-asian="10pt" style:font-name-complex="Arial" style:font-size-complex="10pt"/>
    </style:style>
    <style:style style:name="T427_22" style:family="text">
      <style:text-properties fo:color="#000000" fo:font-size="10pt" style:font-name-asian="Arial" style:font-size-asian="10pt" style:font-name-complex="Arial" style:font-size-complex="10pt"/>
    </style:style>
    <style:style style:name="T427_23" style:family="text">
      <style:text-properties fo:color="#000000" fo:font-size="10pt" style:font-name-asian="Arial" style:font-size-asian="10pt" style:font-name-complex="Arial" style:font-size-complex="10pt"/>
    </style:style>
    <style:style style:name="P42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fo:font-size="10pt" style:font-name-asian="Arial" style:font-size-asian="10pt" style:font-name-complex="Arial" style:font-size-complex="10pt"/>
    </style:style>
    <style:style style:name="T431_2" style:family="text">
      <style:text-properties fo:color="#000000" fo:font-size="10pt" style:font-name-asian="Arial" style:font-size-asian="10pt" style:font-name-complex="Arial" style:font-size-complex="10pt"/>
    </style:style>
    <style:style style:name="T431_3" style:family="text">
      <style:text-properties fo:color="#000000" fo:font-size="10pt" style:font-name-asian="Arial" style:font-size-asian="10pt" style:font-name-complex="Arial" style:font-size-complex="10pt"/>
    </style:style>
    <style:style style:name="T431_4" style:family="text">
      <style:text-properties fo:color="#000000" fo:font-size="10pt" style:font-name-asian="Arial" style:font-size-asian="10pt" style:font-name-complex="Arial" style:font-size-complex="10pt"/>
    </style:style>
    <style:style style:name="T431_5" style:family="text">
      <style:text-properties fo:color="#000000" fo:font-size="10pt" style:font-name-asian="Arial" style:font-size-asian="10pt" style:font-name-complex="Arial" style:font-size-complex="10pt"/>
    </style:style>
    <style:style style:name="P43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2_1" style:family="text">
      <style:text-properties fo:color="#000000" fo:font-size="10pt" style:font-name-asian="Arial" style:font-size-asian="10pt" style:font-name-complex="Arial"/>
    </style:style>
    <style:style style:name="T432_2" style:family="text">
      <style:text-properties fo:color="#000000" fo:font-size="10pt" style:font-name-asian="Arial" style:font-size-asian="10pt" style:font-name-complex="Arial"/>
    </style:style>
    <style:style style:name="T432_3" style:family="text">
      <style:text-properties fo:color="#000000" fo:font-size="10pt" style:font-name-asian="Arial" style:font-size-asian="10pt" style:font-name-complex="Arial"/>
    </style:style>
    <style:style style:name="T432_4" style:family="text">
      <style:text-properties fo:color="#000000" fo:font-size="10pt" style:font-name-asian="Arial" style:font-size-asian="10pt" style:font-name-complex="Arial"/>
    </style:style>
    <style:style style:name="T432_5" style:family="text">
      <style:text-properties fo:color="#000000" fo:font-size="10pt" style:font-name-asian="Arial" style:font-size-asian="10pt" style:font-name-complex="Arial"/>
    </style:style>
    <style:style style:name="P43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3_1" style:family="text">
      <style:text-properties fo:color="#000000" fo:font-size="10pt" style:font-name-asian="Arial" style:font-size-asian="10pt" style:font-name-complex="Arial"/>
    </style:style>
    <style:style style:name="T433_2" style:family="text">
      <style:text-properties fo:color="#000000" fo:font-size="10pt" style:font-name-asian="Arial" style:font-size-asian="10pt" style:font-name-complex="Arial"/>
    </style:style>
    <style:style style:name="T433_3" style:family="text">
      <style:text-properties fo:color="#000000" fo:font-size="10pt" style:font-name-asian="Arial" style:font-size-asian="10pt" style:font-name-complex="Arial"/>
    </style:style>
    <style:style style:name="P43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4_1" style:family="text">
      <style:text-properties fo:color="#000000" fo:font-size="10pt" style:font-name-asian="Arial" style:font-size-asian="10pt" style:font-name-complex="Arial"/>
    </style:style>
    <style:style style:name="P43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35_1" style:family="text">
      <style:text-properties fo:color="#000000" fo:font-size="10pt" style:font-name-asian="Arial" style:font-size-asian="10pt" style:font-name-complex="Arial"/>
    </style:style>
    <style:style style:name="P43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436_1" style:family="text">
      <style:text-properties fo:color="#000000" fo:font-size="10pt" style:font-name-asian="Arial" style:font-size-asian="10pt" style:font-name-complex="Arial"/>
    </style:style>
    <style:style style:name="P43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7_1" style:family="text">
      <style:text-properties fo:font-size="10pt" style:font-name-asian="Arial" style:font-size-asian="10pt" style:font-name-complex="Arial"/>
    </style:style>
    <style:style style:name="P43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8_1" style:family="text">
      <style:text-properties fo:color="#000000" fo:font-size="10pt" style:font-name-asian="Arial" style:font-size-asian="10pt" style:font-name-complex="Arial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color="#000000" fo:font-size="10pt" style:font-name-asian="Arial" style:font-size-asian="10pt" style:font-name-complex="Arial" style:font-size-complex="10pt"/>
    </style:style>
    <style:style style:name="T439_2" style:family="text">
      <style:text-properties fo:color="#000000" fo:font-size="10pt" style:font-name-asian="Arial" style:font-size-asian="10pt" style:font-name-complex="Arial" style:font-size-complex="10pt"/>
    </style:style>
    <style:style style:name="T439_3" style:family="text">
      <style:text-properties fo:color="#000000" fo:font-size="10pt" style:font-name-asian="Arial" style:font-size-asian="10pt" style:font-name-complex="Arial" style:font-size-complex="10pt"/>
    </style:style>
    <style:style style:name="T439_4" style:family="text">
      <style:text-properties fo:color="#000000" fo:font-size="10pt" style:font-name-asian="Arial" style:font-size-asian="10pt" style:font-name-complex="Arial" style:font-size-complex="10pt"/>
    </style:style>
    <style:style style:name="T439_5" style:family="text">
      <style:text-properties fo:color="#000000" fo:font-size="10pt" style:font-name-asian="Arial" style:font-size-asian="10pt" style:font-name-complex="Arial" style:font-size-complex="10pt"/>
    </style:style>
    <style:style style:name="T439_6" style:family="text">
      <style:text-properties fo:color="#000000" fo:font-size="10pt" style:font-name-asian="Arial" style:font-size-asian="10pt" style:font-name-complex="Arial" style:font-size-complex="10pt"/>
    </style:style>
    <style:style style:name="T439_7" style:family="text">
      <style:text-properties fo:color="#000000" fo:font-size="10pt" style:font-name-asian="Arial" style:font-size-asian="10pt" style:font-name-complex="Arial" style:font-size-complex="10pt"/>
    </style:style>
    <style:style style:name="T439_8" style:family="text">
      <style:text-properties fo:color="#000000" fo:font-size="10pt" style:font-name-asian="Arial" style:font-size-asian="10pt" style:font-name-complex="Arial" style:font-size-complex="10pt"/>
    </style:style>
    <style:style style:name="T439_9" style:family="text">
      <style:text-properties fo:color="#000000" fo:font-size="10pt" style:font-name-asian="Arial" style:font-size-asian="10pt" style:font-name-complex="Arial" style:font-size-complex="10pt"/>
    </style:style>
    <style:style style:name="T439_10" style:family="text">
      <style:text-properties fo:color="#000000" fo:font-size="10pt" style:font-name-asian="Arial" style:font-size-asian="10pt" style:font-name-complex="Arial" style:font-size-complex="10pt"/>
    </style:style>
    <style:style style:name="T439_11" style:family="text">
      <style:text-properties fo:color="#000000" fo:font-size="10pt" style:font-name-asian="Arial" style:font-size-asian="10pt" style:font-name-complex="Arial" style:font-size-complex="10pt"/>
    </style:style>
    <style:style style:name="T439_12" style:family="text">
      <style:text-properties fo:color="#000000" fo:font-size="10pt" style:font-name-asian="Arial" style:font-size-asian="10pt" style:font-name-complex="Arial" style:font-size-complex="10pt"/>
    </style:style>
    <style:style style:name="T439_13" style:family="text">
      <style:text-properties fo:color="#000000" fo:font-size="10pt" style:font-name-asian="Arial" style:font-size-asian="10pt" style:font-name-complex="Arial" style:font-size-complex="10pt"/>
    </style:style>
    <style:style style:name="T439_14" style:family="text">
      <style:text-properties fo:color="#000000" fo:font-size="10pt" style:font-name-asian="Arial" style:font-size-asian="10pt" style:font-name-complex="Arial" style:font-size-complex="10pt"/>
    </style:style>
    <style:style style:name="P44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color="#000000" fo:font-size="10pt" style:font-name-asian="Arial" style:font-size-asian="10pt" style:font-name-complex="Arial" style:font-size-complex="10pt"/>
    </style:style>
    <style:style style:name="T441_2" style:family="text">
      <style:text-properties fo:color="#000000" fo:font-size="10pt" style:font-name-asian="Arial" style:font-size-asian="10pt" style:font-name-complex="Arial" style:font-size-complex="10pt"/>
    </style:style>
    <style:style style:name="T441_3" style:family="text">
      <style:text-properties fo:color="#000000" fo:font-size="10pt" style:font-name-asian="Arial" style:font-size-asian="10pt" style:font-name-complex="Arial" style:font-size-complex="10pt"/>
    </style:style>
    <style:style style:name="T441_4" style:family="text">
      <style:text-properties fo:color="#000000" fo:font-size="10pt" style:font-name-asian="Arial" style:font-size-asian="10pt" style:font-name-complex="Arial" style:font-size-complex="10pt"/>
    </style:style>
    <style:style style:name="T441_5" style:family="text">
      <style:text-properties fo:color="#000000" fo:font-size="10pt" style:font-name-asian="Arial" style:font-size-asian="10pt" style:font-name-complex="Arial" style:font-size-complex="10pt"/>
    </style:style>
    <style:style style:name="T441_6" style:family="text">
      <style:text-properties fo:color="#000000" fo:font-size="10pt" style:font-name-asian="Arial" style:font-size-asian="10pt" style:font-name-complex="Arial" style:font-size-complex="10pt"/>
    </style:style>
    <style:style style:name="T441_7" style:family="text">
      <style:text-properties fo:color="#000000" fo:font-size="10pt" style:font-name-asian="Arial" style:font-size-asian="10pt" style:font-name-complex="Arial" style:font-size-complex="10pt"/>
    </style:style>
    <style:style style:name="T441_8" style:family="text">
      <style:text-properties fo:color="#000000" fo:font-size="10pt" style:font-name-asian="Arial" style:font-size-asian="10pt" style:font-name-complex="Arial" style:font-size-complex="10pt"/>
    </style:style>
    <style:style style:name="T441_9" style:family="text">
      <style:text-properties fo:color="#000000" fo:font-size="10pt" style:font-name-asian="Arial" style:font-size-asian="10pt" style:font-name-complex="Arial" style:font-size-complex="10pt"/>
    </style:style>
    <style:style style:name="T441_10" style:family="text">
      <style:text-properties fo:color="#000000" fo:font-size="10pt" style:font-name-asian="Arial" style:font-size-asian="10pt" style:font-name-complex="Arial" style:font-size-complex="10pt"/>
    </style:style>
    <style:style style:name="T441_11" style:family="text">
      <style:text-properties fo:color="#000000" fo:font-size="10pt" style:font-name-asian="Arial" style:font-size-asian="10pt" style:font-name-complex="Arial" style:font-size-complex="10pt"/>
    </style:style>
    <style:style style:name="T441_12" style:family="text">
      <style:text-properties fo:color="#000000" fo:font-size="10pt" style:font-name-asian="Arial" style:font-size-asian="10pt" style:font-name-complex="Arial" style:font-size-complex="10pt"/>
    </style:style>
    <style:style style:name="T441_13" style:family="text">
      <style:text-properties fo:color="#000000" fo:font-size="10pt" style:font-name-asian="Arial" style:font-size-asian="10pt" style:font-name-complex="Arial" style:font-size-complex="10pt"/>
    </style:style>
    <style:style style:name="T441_14" style:family="text">
      <style:text-properties fo:color="#000000" fo:font-size="10pt" style:font-name-asian="Arial" style:font-size-asian="10pt" style:font-name-complex="Arial" style:font-size-complex="10pt"/>
    </style:style>
    <style:style style:name="T441_15" style:family="text">
      <style:text-properties fo:color="#000000" fo:font-size="10pt" style:font-name-asian="Arial" style:font-size-asian="10pt" style:font-name-complex="Arial" style:font-size-complex="10pt"/>
    </style:style>
    <style:style style:name="T441_16" style:family="text">
      <style:text-properties fo:color="#000000" fo:font-size="10pt" style:font-name-asian="Arial" style:font-size-asian="10pt" style:font-name-complex="Arial" style:font-size-complex="10pt"/>
    </style:style>
    <style:style style:name="T441_17" style:family="text">
      <style:text-properties fo:color="#000000" fo:font-size="10pt" style:font-name-asian="Arial" style:font-size-asian="10pt" style:font-name-complex="Arial" style:font-size-complex="10pt"/>
    </style:style>
    <style:style style:name="T441_18" style:family="text">
      <style:text-properties fo:color="#000000" fo:font-size="10pt" style:font-name-asian="Arial" style:font-size-asian="10pt" style:font-name-complex="Arial" style:font-size-complex="10pt"/>
    </style:style>
    <style:style style:name="P442" style:family="paragraph" style:parent-style-name="List_20_Paragraph">
      <style:paragraph-properties fo:text-align="justify"/>
    </style:style>
    <style:style style:name="T442_1" style:family="text"/>
    <style:style style:name="T442_2" style:family="text" style:parent-style-name="Internet_20_link">
      <style:text-properties fo:font-size="10pt" style:font-name-asian="Arial" style:font-size-asian="10pt" style:font-name-complex="Arial"/>
    </style:style>
    <style:style style:name="T442_3" style:family="text">
      <style:text-properties fo:color="#000000" fo:font-size="10pt" style:font-name-asian="Arial" style:font-size-asian="10pt" style:font-name-complex="Arial"/>
    </style:style>
    <style:style style:name="P443" style:family="paragraph" style:parent-style-name="List_20_Paragraph">
      <style:paragraph-properties fo:text-align="justify"/>
    </style:style>
    <style:style style:name="T443_1" style:family="text"/>
    <style:style style:name="T443_2" style:family="text" style:parent-style-name="Internet_20_link">
      <style:text-properties fo:font-size="10pt" style:font-name-asian="Arial" style:font-size-asian="10pt" style:font-name-complex="Arial"/>
    </style:style>
    <style:style style:name="P444" style:family="paragraph" style:parent-style-name="List_20_Paragraph">
      <style:paragraph-properties fo:text-align="justify"/>
    </style:style>
    <style:style style:name="T444_1" style:family="text"/>
    <style:style style:name="T444_2" style:family="text" style:parent-style-name="Internet_20_link">
      <style:text-properties fo:font-size="10pt" style:font-name-asian="Arial" style:font-size-asian="10pt" style:font-name-complex="Arial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color="#000000" fo:font-size="10pt" style:font-name-asian="Arial" style:font-size-asian="10pt" style:font-name-complex="Arial" style:font-size-complex="10pt"/>
    </style:style>
    <style:style style:name="T445_2" style:family="text">
      <style:text-properties fo:color="#000000" fo:font-size="10pt" style:font-name-asian="Arial" style:font-size-asian="10pt" style:font-name-complex="Arial" style:font-size-complex="10pt"/>
    </style:style>
    <style:style style:name="P44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47" style:family="paragraph" style:parent-style-name="Normal">
      <style:paragraph-properties fo:text-align="justify">
        <style:tab-stops>
          <style:tab-stop style:type="left" style:leader-style="none" style:position="14.111cm"/>
        </style:tab-stops>
      </style:paragraph-properties>
    </style:style>
    <style:style style:name="T447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447_2" style:family="text">
      <style:text-properties fo:color="#000000" fo:font-size="10pt" style:font-name-asian="Arial" style:font-size-asian="10pt" style:font-name-complex="Arial" style:font-size-complex="10pt"/>
    </style:style>
    <style:style style:name="T447_3" style:family="text">
      <style:text-properties fo:color="#000000" fo:font-size="10pt" style:font-name-asian="Arial" style:font-size-asian="10pt" style:font-name-complex="Arial" style:font-size-complex="10pt"/>
    </style:style>
    <style:style style:name="T447_4" style:family="text">
      <style:text-properties fo:color="#000000" fo:font-size="10pt" style:font-name-asian="Arial" style:font-size-asian="10pt" style:font-name-complex="Arial" style:font-size-complex="10pt"/>
    </style:style>
    <style:style style:name="T447_5" style:family="text">
      <style:text-properties fo:color="#000000" fo:font-size="10pt" style:font-name-asian="Arial" style:font-size-asian="10pt" style:font-name-complex="Arial" style:font-size-complex="10pt"/>
    </style:style>
    <style:style style:name="T447_6" style:family="text">
      <style:text-properties fo:color="#000000" fo:font-size="10pt" style:font-name-asian="Arial" style:font-size-asian="10pt" style:font-name-complex="Arial" style:font-size-complex="10pt"/>
    </style:style>
    <style:style style:name="T447_7" style:family="text">
      <style:text-properties fo:color="#000000" fo:font-size="10pt" style:font-name-asian="Arial" style:font-size-asian="10pt" style:font-name-complex="Arial" style:font-size-complex="10pt"/>
    </style:style>
    <style:style style:name="T447_8" style:family="text">
      <style:text-properties fo:color="#000000"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9_2" style:family="text">
      <style:text-properties fo:color="#000000"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0pt" style:font-name-asian="Arial" style:font-size-asian="10pt" style:font-name-complex="Arial" style:font-size-complex="10pt"/>
    </style:style>
    <style:style style:name="T451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1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3" style:family="paragraph" style:parent-style-name="Normal">
      <style:paragraph-properties fo:text-align="justify" fo:line-height="107%"/>
    </style:style>
    <style:style style:name="T45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1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4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55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5.849cm" fo:margin-left="0cm"/>
    </style:style>
    <style:style style:name="Column39" style:family="table-column">
      <style:table-column-properties style:column-width="2.946cm" style:use-optimal-column-width="false"/>
    </style:style>
    <style:style style:name="Column40" style:family="table-column">
      <style:table-column-properties style:column-width="2.055cm" style:use-optimal-column-width="false"/>
    </style:style>
    <style:style style:name="Column41" style:family="table-column">
      <style:table-column-properties style:column-width="1.171cm" style:use-optimal-column-width="false"/>
    </style:style>
    <style:style style:name="Column42" style:family="table-column">
      <style:table-column-properties style:column-width="3.226cm" style:use-optimal-column-width="false"/>
    </style:style>
    <style:style style:name="Column43" style:family="table-column">
      <style:table-column-properties style:column-width="0.656cm" style:use-optimal-column-width="false"/>
    </style:style>
    <style:style style:name="Column44" style:family="table-column">
      <style:table-column-properties style:column-width="2.57cm" style:use-optimal-column-width="false"/>
    </style:style>
    <style:style style:name="Column45" style:family="table-column">
      <style:table-column-properties style:column-width="3.224cm" style:use-optimal-column-width="false"/>
    </style:style>
    <style:style style:name="Row46" style:family="table-row">
      <style:table-row-properties style:min-row-height="0.529cm" style:use-optimal-row-height="false"/>
    </style:style>
    <style:style style:name="Cell14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529cm" style:use-optimal-row-height="false"/>
    </style:style>
    <style:style style:name="Cell14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d9e2f3" style:vertical-align="top" fo:border-bottom="#000000 0.026cm solid" fo:padding-left="0.185cm" fo:border-left="#000000 0.026cm solid" fo:padding-right="0.185cm" fo:border-right="#000000 0.026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bottom="#000000 0.026cm solid" fo:padding-left="0.185cm" fo:border-left="#000000 0.026cm solid" fo:padding-right="0.185cm" fo:border-right="#000000 0.026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1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 style:use-optimal-row-height="false"/>
    </style:style>
    <style:style style:name="Cell14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529cm" style:use-optimal-row-height="false"/>
    </style:style>
    <style:style style:name="Cell153" style:family="table-cell">
      <style:table-cell-properties style:vertical-align="middle" fo:border-top="#000000 0.026cm solid" fo:padding-left="0.185cm" fo:padding-right="0.185cm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6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middle" fo:border-top="#000000 0.026cm solid" fo:padding-left="0.185cm" fo:padding-right="0.185cm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border-top="#000000 0.026cm solid" fo:padding-left="0.185cm" fo:padding-right="0.185cm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border-top="#000000 0.026cm solid" fo:padding-left="0.185cm" fo:padding-right="0.185cm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border-top="#000000 0.026cm solid" fo:padding-left="0.185cm" fo:padding-right="0.185cm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 style:use-optimal-row-height="false"/>
    </style:style>
    <style:style style:name="Cell158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 style:use-optimal-row-height="false"/>
    </style:style>
    <style:style style:name="Cell16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5" style:family="paragraph" style:parent-style-name="Normal">
      <style:paragraph-properties fo:line-height="116%" fo:margin-bottom="0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7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 style:use-optimal-row-height="false"/>
    </style:style>
    <style:style style:name="Cell16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0" style:family="paragraph" style:parent-style-name="Normal">
      <style:paragraph-properties fo:line-height="116%" fo:margin-bottom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color="#000000" fo:font-size="10pt" style:font-name-asian="Arial" style:font-size-asian="10pt" style:font-name-complex="Arial" style:font-size-complex="10pt"/>
    </style:style>
    <style:style style:name="T488_2" style:family="text">
      <style:text-properties fo:color="#000000" fo:font-size="10pt" style:font-name-asian="Arial" style:font-size-asian="10pt" style:font-name-complex="Arial" style:font-size-complex="10pt"/>
    </style:style>
    <style:style style:name="T488_3" style:family="text">
      <style:text-properties fo:color="#000000" fo:font-size="10pt" style:font-name-asian="Arial" style:font-size-asian="10pt" style:font-name-complex="Arial" style:font-size-complex="10pt"/>
    </style:style>
    <style:style style:name="T488_4" style:family="text">
      <style:text-properties fo:color="#000000" fo:font-size="10pt" style:font-name-asian="Arial" style:font-size-asian="10pt" style:font-name-complex="Arial" style:font-size-complex="10pt"/>
    </style:style>
    <style:style style:name="T488_5" style:family="text">
      <style:text-properties fo:color="#000000" fo:font-size="10pt" style:font-name-asian="Arial" style:font-size-asian="10pt" style:font-name-complex="Arial" style:font-size-complex="10pt"/>
    </style:style>
    <style:style style:name="T488_6" style:family="text">
      <style:text-properties fo:color="#000000" fo:font-size="10pt" style:font-name-asian="Arial" style:font-size-asian="10pt" style:font-name-complex="Arial" style:font-size-complex="10pt"/>
    </style:style>
    <style:style style:name="T488_7" style:family="text">
      <style:text-properties fo:color="#000000" fo:font-size="10pt" style:font-name-asian="Arial" style:font-size-asian="10pt" style:font-name-complex="Arial" style:font-size-complex="10pt"/>
    </style:style>
    <style:style style:name="T488_8" style:family="text">
      <style:text-properties fo:color="#000000" fo:font-size="10pt" style:font-name-asian="Arial" style:font-size-asian="10pt" style:font-name-complex="Arial" style:font-size-complex="10pt"/>
    </style:style>
    <style:style style:name="T488_9" style:family="text">
      <style:text-properties fo:color="#000000" fo:font-size="10pt" style:font-name-asian="Arial" style:font-size-asian="10pt" style:font-name-complex="Arial" style:font-size-complex="10pt"/>
    </style:style>
    <style:style style:name="T488_10" style:family="text">
      <style:text-properties fo:color="#000000" fo:font-size="10pt" style:font-name-asian="Arial" style:font-size-asian="10pt" style:font-name-complex="Arial" style:font-size-complex="10pt"/>
    </style:style>
    <style:style style:name="T488_11" style:family="text">
      <style:text-properties fo:color="#000000" fo:font-size="10pt" style:font-name-asian="Arial" style:font-size-asian="10pt" style:font-name-complex="Arial" style:font-size-complex="10pt"/>
    </style:style>
    <style:style style:name="T488_12" style:family="text">
      <style:text-properties fo:color="#000000" fo:font-size="10pt" style:font-name-asian="Arial" style:font-size-asian="10pt" style:font-name-complex="Arial" style:font-size-complex="10pt"/>
    </style:style>
    <style:style style:name="T488_13" style:family="text">
      <style:text-properties fo:color="#000000" fo:font-size="10pt" style:font-name-asian="Arial" style:font-size-asian="10pt" style:font-name-complex="Arial" style:font-size-complex="10pt"/>
    </style:style>
    <style:style style:name="T488_14" style:family="text">
      <style:text-properties fo:color="#000000" fo:font-size="10pt" style:font-name-asian="Arial" style:font-size-asian="10pt" style:font-name-complex="Arial" style:font-size-complex="10pt"/>
    </style:style>
    <style:style style:name="P48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Normal">
      <style:paragraph-properties fo:text-align="justify" fo:margin-top="0.423cm" fo:margin-bottom="0.423cm"/>
    </style:style>
    <style:style style:name="T493_1" style:family="text">
      <style:text-properties fo:color="#000000" fo:font-size="10pt" style:font-name-asian="Arial" style:font-size-asian="10pt" style:font-name-complex="Arial" style:font-size-complex="10pt"/>
    </style:style>
    <style:style style:name="T493_2" style:family="text">
      <style:text-properties fo:color="#000000" fo:font-size="10pt" style:font-name-asian="Arial" style:font-size-asian="10pt" style:font-name-complex="Arial" style:font-size-complex="10pt"/>
    </style:style>
    <style:style style:name="T493_3" style:family="text">
      <style:text-properties fo:color="#000000" fo:font-size="10pt" style:font-name-asian="Arial" style:font-size-asian="10pt" style:font-name-complex="Arial" style:font-size-complex="10pt"/>
    </style:style>
    <style:style style:name="T493_4" style:family="text">
      <style:text-properties fo:color="#000000" fo:font-size="10pt" style:font-name-asian="Arial" style:font-size-asian="10pt" style:font-name-complex="Arial" style:font-size-complex="10pt"/>
    </style:style>
    <style:style style:name="T493_5" style:family="text">
      <style:text-properties fo:color="#000000" fo:font-size="10pt" style:font-name-asian="Arial" style:font-size-asian="10pt" style:font-name-complex="Arial" style:font-size-complex="10pt"/>
    </style:style>
    <style:style style:name="T493_6" style:family="text">
      <style:text-properties fo:color="#000000" fo:font-size="10pt" style:font-name-asian="Arial" style:font-size-asian="10pt" style:font-name-complex="Arial" style:font-size-complex="10pt"/>
    </style:style>
    <style:style style:name="T493_7" style:family="text">
      <style:text-properties fo:color="#000000" fo:font-size="10pt" style:font-name-asian="Arial" style:font-size-asian="10pt" style:font-name-complex="Arial" style:font-size-complex="10pt"/>
    </style:style>
    <style:style style:name="T493_8" style:family="text">
      <style:text-properties fo:color="#000000" fo:font-size="10pt" style:font-name-asian="Arial" style:font-size-asian="10pt" style:font-name-complex="Arial" style:font-size-complex="10pt"/>
    </style:style>
    <style:style style:name="T493_9" style:family="text">
      <style:text-properties fo:color="#000000" fo:font-size="10pt" style:font-name-asian="Arial" style:font-size-asian="10pt" style:font-name-complex="Arial" style:font-size-complex="10pt"/>
    </style:style>
    <style:style style:name="T493_10" style:family="text">
      <style:text-properties fo:color="#000000" fo:font-size="10pt" style:font-name-asian="Arial" style:font-size-asian="10pt" style:font-name-complex="Arial" style:font-size-complex="10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color="#000000" fo:font-size="10pt" style:font-name-asian="Arial" style:font-size-asian="10pt" style:font-name-complex="Arial" style:font-size-complex="10pt"/>
    </style:style>
    <style:style style:name="T494_2" style:family="text">
      <style:text-properties fo:color="#000000" fo:font-size="10pt" style:font-name-asian="Arial" style:font-size-asian="10pt" style:font-name-complex="Arial" style:font-size-complex="10pt"/>
    </style:style>
    <style:style style:name="T494_3" style:family="text">
      <style:text-properties fo:color="#000000" fo:font-size="10pt" style:font-name-asian="Arial" style:font-size-asian="10pt" style:font-name-complex="Arial" style:font-size-complex="10pt"/>
    </style:style>
    <style:style style:name="T494_4" style:family="text">
      <style:text-properties fo:color="#000000" fo:font-size="10pt" style:font-name-asian="Arial" style:font-size-asian="10pt" style:font-name-complex="Arial" style:font-size-complex="10pt"/>
    </style:style>
    <style:style style:name="T494_5" style:family="text">
      <style:text-properties fo:color="#000000" fo:font-size="10pt" style:font-name-asian="Arial" style:font-size-asian="10pt" style:font-name-complex="Arial" style:font-size-complex="10pt"/>
    </style:style>
    <style:style style:name="T494_6" style:family="text">
      <style:text-properties fo:color="#000000" fo:font-size="10pt" style:font-name-asian="Arial" style:font-size-asian="10pt" style:font-name-complex="Arial" style:font-size-complex="10pt"/>
    </style:style>
    <style:style style:name="T494_7" style:family="text">
      <style:text-properties fo:color="#000000" fo:font-size="10pt" style:font-name-asian="Arial" style:font-size-asian="10pt" style:font-name-complex="Arial" style:font-size-complex="10pt"/>
    </style:style>
    <style:style style:name="P49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fo:font-size="10pt" style:font-name-asian="Arial" style:font-size-asian="10pt" style:font-name-complex="Arial" style:font-size-complex="10pt"/>
    </style:style>
    <style:style style:name="T496_2" style:family="text">
      <style:text-properties fo:color="#000000" fo:font-size="10pt" style:font-name-asian="Arial" style:font-size-asian="10pt" style:font-name-complex="Arial" style:font-size-complex="10pt"/>
    </style:style>
    <style:style style:name="T496_3" style:family="text">
      <style:text-properties fo:color="#000000" fo:font-size="10pt" style:font-name-asian="Arial" style:font-size-asian="10pt" style:font-name-complex="Arial" style:font-size-complex="10pt"/>
    </style:style>
    <style:style style:name="T496_4" style:family="text">
      <style:text-properties fo:color="#000000" fo:font-size="10pt" style:font-name-asian="Arial" style:font-size-asian="10pt" style:font-name-complex="Arial" style:font-size-complex="10pt"/>
    </style:style>
    <style:style style:name="T496_5" style:family="text">
      <style:text-properties fo:color="#000000" fo:font-size="10pt" style:font-name-asian="Arial" style:font-size-asian="10pt" style:font-name-complex="Arial" style:font-size-complex="10pt"/>
    </style:style>
    <style:style style:name="T496_6" style:family="text">
      <style:text-properties fo:color="#000000" fo:font-size="10pt" style:font-name-asian="Arial" style:font-size-asian="10pt" style:font-name-complex="Arial" style:font-size-complex="10pt"/>
    </style:style>
    <style:style style:name="T496_7" style:family="text">
      <style:text-properties fo:color="#000000" fo:font-size="10pt" style:font-name-asian="Arial" style:font-size-asian="10pt" style:font-name-complex="Arial" style:font-size-complex="10pt"/>
    </style:style>
    <style:style style:name="T496_8" style:family="text">
      <style:text-properties fo:color="#000000" fo:font-size="10pt" style:font-name-asian="Arial" style:font-size-asian="10pt" style:font-name-complex="Arial" style:font-size-complex="10pt"/>
    </style:style>
    <style:style style:name="T496_9" style:family="text">
      <style:text-properties fo:color="#000000" fo:font-size="10pt" style:font-name-asian="Arial" style:font-size-asian="10pt" style:font-name-complex="Arial" style:font-size-complex="10pt"/>
    </style:style>
    <style:style style:name="T496_10" style:family="text">
      <style:text-properties fo:color="#000000" fo:font-size="10pt" style:font-name-asian="Arial" style:font-size-asian="10pt" style:font-name-complex="Arial" style:font-size-complex="10pt"/>
    </style:style>
    <style:style style:name="T496_11" style:family="text">
      <style:text-properties fo:color="#000000" fo:font-size="10pt" style:font-name-asian="Arial" style:font-size-asian="10pt" style:font-name-complex="Arial" style:font-size-complex="10pt"/>
    </style:style>
    <style:style style:name="T496_12" style:family="text">
      <style:text-properties fo:color="#000000" fo:font-size="10pt" style:font-name-asian="Arial" style:font-size-asian="10pt" style:font-name-complex="Arial" style:font-size-complex="10pt"/>
    </style:style>
    <style:style style:name="T496_13" style:family="text">
      <style:text-properties fo:color="#000000" fo:font-size="10pt" style:font-name-asian="Arial" style:font-size-asian="10pt" style:font-name-complex="Arial" style:font-size-complex="10pt"/>
    </style:style>
    <style:style style:name="T496_14" style:family="text">
      <style:text-properties fo:color="#000000" fo:font-size="10pt" style:font-name-asian="Arial" style:font-size-asian="10pt" style:font-name-complex="Arial" style:font-size-complex="10pt"/>
    </style:style>
    <style:style style:name="T496_15" style:family="text">
      <style:text-properties fo:color="#000000" fo:font-size="10pt" style:font-name-asian="Arial" style:font-size-asian="10pt" style:font-name-complex="Arial" style:font-size-complex="10pt"/>
    </style:style>
    <style:style style:name="T496_16" style:family="text">
      <style:text-properties fo:color="#000000" fo:font-size="10pt" style:font-name-asian="Arial" style:font-size-asian="10pt" style:font-name-complex="Arial" style:font-size-complex="10pt"/>
    </style:style>
    <style:style style:name="T496_17" style:family="text">
      <style:text-properties fo:color="#000000" fo:font-size="10pt" style:font-name-asian="Arial" style:font-size-asian="10pt" style:font-name-complex="Arial" style:font-size-complex="10pt"/>
    </style:style>
    <style:style style:name="T496_18" style:family="text">
      <style:text-properties fo:color="#000000" fo:font-size="10pt" style:font-name-asian="Arial" style:font-size-asian="10pt" style:font-name-complex="Arial" style:font-size-complex="10pt"/>
    </style:style>
    <style:style style:name="P497" style:family="paragraph" style:parent-style-name="List_20_Paragraph">
      <style:paragraph-properties fo:text-align="justify"/>
    </style:style>
    <style:style style:name="T497_1" style:family="text">
      <style:text-properties fo:color="#000000" fo:font-size="10pt" style:font-name-asian="Arial" style:font-size-asian="10pt" style:font-name-complex="Arial"/>
    </style:style>
    <style:style style:name="P498" style:family="paragraph" style:parent-style-name="List_20_Paragraph">
      <style:paragraph-properties fo:text-align="justify"/>
    </style:style>
    <style:style style:name="T498_1" style:family="text">
      <style:text-properties fo:color="#000000" fo:font-size="10pt" style:font-name-asian="Arial" style:font-size-asian="10pt" style:font-name-complex="Arial"/>
    </style:style>
    <style:style style:name="T498_2" style:family="text">
      <style:text-properties fo:color="#000000" fo:font-size="10pt" style:font-name-asian="Arial" style:font-size-asian="10pt" style:font-name-complex="Arial"/>
    </style:style>
    <style:style style:name="T498_3" style:family="text">
      <style:text-properties fo:color="#000000" fo:font-size="10pt" style:font-name-asian="Arial" style:font-size-asian="10pt" style:font-name-complex="Arial"/>
    </style:style>
    <style:style style:name="P499" style:family="paragraph" style:parent-style-name="List_20_Paragraph">
      <style:paragraph-properties fo:text-align="justify"/>
    </style:style>
    <style:style style:name="T499_1" style:family="text">
      <style:text-properties fo:color="#000000" fo:font-size="10pt" style:font-name-asian="Arial" style:font-size-asian="10pt" style:font-name-complex="Arial"/>
    </style:style>
    <style:style style:name="T499_2" style:family="text">
      <style:text-properties fo:color="#000000" fo:font-size="10pt" style:font-name-asian="Arial" style:font-size-asian="10pt" style:font-name-complex="Arial"/>
    </style:style>
    <style:style style:name="P500" style:family="paragraph" style:parent-style-name="List_20_Paragraph">
      <style:paragraph-properties fo:text-align="justify"/>
    </style:style>
    <style:style style:name="T500_1" style:family="text">
      <style:text-properties fo:color="#000000" fo:font-size="10pt" style:font-name-asian="Arial" style:font-size-asian="10pt" style:font-name-complex="Arial"/>
    </style:style>
    <style:style style:name="T500_2" style:family="text">
      <style:text-properties fo:color="#000000" fo:font-size="10pt" style:font-name-asian="Arial" style:font-size-asian="10pt" style:font-name-complex="Arial"/>
    </style:style>
    <style:style style:name="T500_3" style:family="text">
      <style:text-properties fo:color="#000000" fo:font-size="10pt" style:font-name-asian="Arial" style:font-size-asian="10pt" style:font-name-complex="Arial"/>
    </style:style>
    <style:style style:name="P501" style:family="paragraph" style:parent-style-name="List_20_Paragraph">
      <style:paragraph-properties fo:text-align="justify"/>
    </style:style>
    <style:style style:name="T501_1" style:family="text">
      <style:text-properties fo:color="#000000" fo:font-size="10pt" style:font-name-asian="Arial" style:font-size-asian="10pt" style:font-name-complex="Arial"/>
    </style:style>
    <style:style style:name="T501_2" style:family="text">
      <style:text-properties fo:color="#000000" fo:font-size="10pt" style:font-name-asian="Arial" style:font-size-asian="10pt" style:font-name-complex="Arial"/>
    </style:style>
    <style:style style:name="T501_3" style:family="text">
      <style:text-properties fo:color="#000000" fo:font-size="10pt" style:font-name-asian="Arial" style:font-size-asian="10pt" style:font-name-complex="Arial"/>
    </style:style>
    <style:style style:name="P502" style:family="paragraph" style:parent-style-name="List_20_Paragraph">
      <style:paragraph-properties fo:text-align="justify"/>
    </style:style>
    <style:style style:name="T502_1" style:family="text">
      <style:text-properties fo:color="#000000" fo:font-size="10pt" style:font-name-asian="Arial" style:font-size-asian="10pt" style:font-name-complex="Arial"/>
    </style:style>
    <style:style style:name="T502_2" style:family="text">
      <style:text-properties fo:color="#000000" fo:font-size="10pt" style:font-name-asian="Arial" style:font-size-asian="10pt" style:font-name-complex="Arial"/>
    </style:style>
    <style:style style:name="T502_3" style:family="text">
      <style:text-properties fo:color="#000000" fo:font-size="10pt" style:font-name-asian="Arial" style:font-size-asian="10pt" style:font-name-complex="Arial"/>
    </style:style>
    <style:style style:name="P503" style:family="paragraph" style:parent-style-name="List_20_Paragraph">
      <style:paragraph-properties fo:text-align="justify"/>
    </style:style>
    <style:style style:name="T503_1" style:family="text">
      <style:text-properties fo:color="#000000" fo:font-size="10pt" style:font-name-asian="Arial" style:font-size-asian="10pt" style:font-name-complex="Arial"/>
    </style:style>
    <style:style style:name="T503_2" style:family="text">
      <style:text-properties fo:color="#000000" fo:font-size="10pt" style:font-name-asian="Arial" style:font-size-asian="10pt" style:font-name-complex="Arial"/>
    </style:style>
    <style:style style:name="T503_3" style:family="text">
      <style:text-properties fo:color="#000000" fo:font-size="10pt" style:font-name-asian="Arial" style:font-size-asian="10pt" style:font-name-complex="Arial"/>
    </style:style>
    <style:style style:name="P504" style:family="paragraph" style:parent-style-name="List_20_Paragraph">
      <style:paragraph-properties fo:text-align="justify"/>
    </style:style>
    <style:style style:name="T504_1" style:family="text">
      <style:text-properties fo:color="#000000" fo:font-size="10pt" style:font-name-asian="Arial" style:font-size-asian="10pt" style:font-name-complex="Arial"/>
    </style:style>
    <style:style style:name="T504_2" style:family="text">
      <style:text-properties fo:color="#000000" fo:font-size="10pt" style:font-name-asian="Arial" style:font-size-asian="10pt" style:font-name-complex="Arial"/>
    </style:style>
    <style:style style:name="P505" style:family="paragraph" style:parent-style-name="List_20_Paragraph">
      <style:paragraph-properties fo:text-align="justify"/>
    </style:style>
    <style:style style:name="T505_1" style:family="text">
      <style:text-properties fo:color="#000000" fo:font-size="10pt" style:font-name-asian="Arial" style:font-size-asian="10pt" style:font-name-complex="Arial"/>
    </style:style>
    <style:style style:name="T505_2" style:family="text">
      <style:text-properties fo:color="#000000" fo:font-size="10pt" style:font-name-asian="Arial" style:font-size-asian="10pt" style:font-name-complex="Arial"/>
    </style:style>
    <style:style style:name="P50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name-asian="Arial" style:font-size-asian="10pt" style:font-name-complex="Arial" style:font-size-complex="10pt"/>
    </style:style>
    <style:style style:name="T507_2" style:family="text">
      <style:text-properties fo:font-size="10pt" style:font-name-asian="Arial" style:font-size-asian="10pt" style:font-name-complex="Arial" style:font-size-complex="10pt"/>
    </style:style>
    <style:style style:name="T507_3" style:family="text">
      <style:text-properties fo:font-size="10pt" style:font-name-asian="Arial" style:font-size-asian="10pt" style:font-name-complex="Arial" style:font-size-complex="10pt"/>
    </style:style>
    <style:style style:name="T507_4" style:family="text">
      <style:text-properties fo:font-size="10pt" style:font-name-asian="Arial" style:font-size-asian="10pt" style:font-name-complex="Arial" style:font-size-complex="10pt"/>
    </style:style>
    <style:style style:name="T507_5" style:family="text">
      <style:text-properties fo:font-size="10pt" style:font-name-asian="Arial" style:font-size-asian="10pt" style:font-name-complex="Arial" style:font-size-complex="10pt"/>
    </style:style>
    <style:style style:name="T507_6" style:family="text">
      <style:text-properties fo:font-size="10pt" style:font-name-asian="Arial" style:font-size-asian="10pt" style:font-name-complex="Arial" style:font-size-complex="10pt"/>
    </style:style>
    <style:style style:name="T507_7" style:family="text">
      <style:text-properties fo:font-size="10pt" style:font-name-asian="Arial" style:font-size-asian="10pt" style:font-name-complex="Arial" style:font-size-complex="10pt"/>
    </style:style>
    <style:style style:name="T507_8" style:family="text">
      <style:text-properties fo:font-size="10pt" style:font-name-asian="Arial" style:font-size-asian="10pt" style:font-name-complex="Arial" style:font-size-complex="10pt"/>
    </style:style>
    <style:style style:name="P50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8_1" style:family="text">
      <style:text-properties fo:font-size="10pt" style:font-name-asian="Arial" style:font-size-asian="10pt" style:font-name-complex="Arial"/>
    </style:style>
    <style:style style:name="P50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09_1" style:family="text">
      <style:text-properties fo:font-size="10pt" style:font-name-asian="Arial" style:font-size-asian="10pt" style:font-name-complex="Arial"/>
    </style:style>
    <style:style style:name="P51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10_1" style:family="text">
      <style:text-properties fo:font-size="10pt" style:font-name-asian="Arial" style:font-size-asian="10pt" style:font-name-complex="Arial"/>
    </style:style>
    <style:style style:name="P51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11_1" style:family="text">
      <style:text-properties fo:font-size="10pt" style:font-name-asian="Arial" style:font-size-asian="10pt" style:font-name-complex="Arial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3" style:family="paragraph" style:parent-style-name="Normal">
      <style:paragraph-properties fo:text-align="justify" fo:margin-top="0.423cm" fo:margin-bottom="0.423cm"/>
    </style:style>
    <style:style style:name="T513_1" style:family="text">
      <style:text-properties fo:color="#000000" fo:font-size="10pt" style:font-name-asian="Arial" style:font-size-asian="10pt" style:font-name-complex="Arial" style:font-size-complex="10pt"/>
    </style:style>
    <style:style style:name="T513_2" style:family="text">
      <style:text-properties fo:color="#000000" fo:font-size="10pt" style:font-name-asian="Arial" style:font-size-asian="10pt" style:font-name-complex="Arial" style:font-size-complex="10pt"/>
    </style:style>
    <style:style style:name="T513_3" style:family="text">
      <style:text-properties fo:color="#000000" fo:font-size="10pt" style:font-name-asian="Arial" style:font-size-asian="10pt" style:font-name-complex="Arial" style:font-size-complex="10pt"/>
    </style:style>
    <style:style style:name="T513_4" style:family="text">
      <style:text-properties fo:color="#000000" fo:font-size="10pt" style:font-name-asian="Arial" style:font-size-asian="10pt" style:font-name-complex="Arial" style:font-size-complex="10pt"/>
    </style:style>
    <style:style style:name="T513_5" style:family="text">
      <style:text-properties fo:color="#000000" fo:font-size="10pt" style:font-name-asian="Arial" style:font-size-asian="10pt" style:font-name-complex="Arial" style:font-size-complex="10pt"/>
    </style:style>
    <style:style style:name="T513_6" style:family="text">
      <style:text-properties fo:color="#000000" fo:font-size="10pt" style:font-name-asian="Arial" style:font-size-asian="10pt" style:font-name-complex="Arial" style:font-size-complex="10pt"/>
    </style:style>
    <style:style style:name="T513_7" style:family="text">
      <style:text-properties fo:color="#000000" fo:font-size="10pt" style:font-name-asian="Arial" style:font-size-asian="10pt" style:font-name-complex="Arial" style:font-size-complex="10pt"/>
    </style:style>
    <style:style style:name="T513_8" style:family="text">
      <style:text-properties fo:color="#000000" fo:font-size="10pt" style:font-name-asian="Arial" style:font-size-asian="10pt" style:font-name-complex="Arial" style:font-size-complex="10pt"/>
    </style:style>
    <style:style style:name="T513_9" style:family="text">
      <style:text-properties fo:color="#000000" fo:font-size="10pt" style:font-name-asian="Arial" style:font-size-asian="10pt" style:font-name-complex="Arial" style:font-size-complex="10pt"/>
    </style:style>
    <style:style style:name="T513_10" style:family="text">
      <style:text-properties fo:color="#000000" fo:font-size="10pt" style:font-name-asian="Arial" style:font-size-asian="10pt" style:font-name-complex="Arial" style:font-size-complex="10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color="#000000" fo:font-size="10pt" style:font-name-asian="Arial" style:font-size-asian="10pt" style:font-name-complex="Arial" style:font-size-complex="10pt"/>
    </style:style>
    <style:style style:name="T514_2" style:family="text">
      <style:text-properties fo:color="#000000" fo:font-size="10pt" style:font-name-asian="Arial" style:font-size-asian="10pt" style:font-name-complex="Arial" style:font-size-complex="10pt"/>
    </style:style>
    <style:style style:name="T514_3" style:family="text">
      <style:text-properties fo:color="#000000" fo:font-size="10pt" style:font-name-asian="Arial" style:font-size-asian="10pt" style:font-name-complex="Arial" style:font-size-complex="10pt"/>
    </style:style>
    <style:style style:name="T514_4" style:family="text">
      <style:text-properties fo:color="#000000" fo:font-size="10pt" style:font-name-asian="Arial" style:font-size-asian="10pt" style:font-name-complex="Arial" style:font-size-complex="10pt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color="#000000" fo:font-size="10pt" style:font-name-asian="Arial" style:font-size-asian="10pt" style:font-name-complex="Arial" style:font-size-complex="10pt"/>
    </style:style>
    <style:style style:name="T515_2" style:family="text">
      <style:text-properties fo:color="#000000" fo:font-size="10pt" style:font-name-asian="Arial" style:font-size-asian="10pt" style:font-name-complex="Arial" style:font-size-complex="10pt"/>
    </style:style>
    <style:style style:name="T515_3" style:family="text">
      <style:text-properties fo:color="#000000" fo:font-size="10pt" style:font-name-asian="Arial" style:font-size-asian="10pt" style:font-name-complex="Arial" style:font-size-complex="10pt"/>
    </style:style>
    <style:style style:name="T515_4" style:family="text">
      <style:text-properties fo:color="#000000" fo:font-size="10pt" style:font-name-asian="Arial" style:font-size-asian="10pt" style:font-name-complex="Arial" style:font-size-complex="10pt"/>
    </style:style>
    <style:style style:name="T515_5" style:family="text">
      <style:text-properties fo:color="#000000" fo:font-size="10pt" style:font-name-asian="Arial" style:font-size-asian="10pt" style:font-name-complex="Arial" style:font-size-complex="10pt"/>
    </style:style>
    <style:style style:name="T515_6" style:family="text">
      <style:text-properties fo:color="#000000" fo:font-size="10pt" style:font-name-asian="Arial" style:font-size-asian="10pt" style:font-name-complex="Arial" style:font-size-complex="10pt"/>
    </style:style>
    <style:style style:name="T515_7" style:family="text">
      <style:text-properties fo:color="#000000" fo:font-size="10pt" style:font-name-asian="Arial" style:font-size-asian="10pt" style:font-name-complex="Arial" style:font-size-complex="10pt"/>
    </style:style>
    <style:style style:name="T515_8" style:family="text">
      <style:text-properties fo:color="#000000" fo:font-size="10pt" style:font-name-asian="Arial" style:font-size-asian="10pt" style:font-name-complex="Arial" style:font-size-complex="10pt"/>
    </style:style>
    <style:style style:name="T515_9" style:family="text">
      <style:text-properties fo:color="#000000" fo:font-size="10pt" style:font-name-asian="Arial" style:font-size-asian="10pt" style:font-name-complex="Arial" style:font-size-complex="10pt"/>
    </style:style>
    <style:style style:name="T515_10" style:family="text">
      <style:text-properties fo:color="#000000" fo:font-size="10pt" style:font-name-asian="Arial" style:font-size-asian="10pt" style:font-name-complex="Arial" style:font-size-complex="10pt"/>
    </style:style>
    <style:style style:name="T515_11" style:family="text">
      <style:text-properties fo:color="#000000" fo:font-size="10pt" style:font-name-asian="Arial" style:font-size-asian="10pt" style:font-name-complex="Arial" style:font-size-complex="10pt"/>
    </style:style>
    <style:style style:name="T515_12" style:family="text">
      <style:text-properties fo:color="#000000" fo:font-size="10pt" style:font-name-asian="Arial" style:font-size-asian="10pt" style:font-name-complex="Arial" style:font-size-complex="10pt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color="#000000" fo:font-size="10pt" style:font-name-asian="Arial" style:font-size-asian="10pt" style:font-name-complex="Arial" style:font-size-complex="10pt"/>
    </style:style>
    <style:style style:name="T516_2" style:family="text">
      <style:text-properties fo:color="#000000" fo:font-size="10pt" style:font-name-asian="Arial" style:font-size-asian="10pt" style:font-name-complex="Arial" style:font-size-complex="10pt"/>
    </style:style>
    <style:style style:name="T516_3" style:family="text">
      <style:text-properties fo:color="#000000" fo:font-size="10pt" style:font-name-asian="Arial" style:font-size-asian="10pt" style:font-name-complex="Arial" style:font-size-complex="10pt"/>
    </style:style>
    <style:style style:name="T516_4" style:family="text">
      <style:text-properties fo:color="#000000" fo:font-size="10pt" style:font-name-asian="Arial" style:font-size-asian="10pt" style:font-name-complex="Arial" style:font-size-complex="10pt"/>
    </style:style>
    <style:style style:name="T516_5" style:family="text">
      <style:text-properties fo:color="#000000" fo:font-size="10pt" style:font-name-asian="Arial" style:font-size-asian="10pt" style:font-name-complex="Arial" style:font-size-complex="10pt"/>
    </style:style>
    <style:style style:name="T516_6" style:family="text">
      <style:text-properties fo:color="#000000" fo:font-size="10pt" style:font-name-asian="Arial" style:font-size-asian="10pt" style:font-name-complex="Arial" style:font-size-complex="10pt"/>
    </style:style>
    <style:style style:name="T516_7" style:family="text">
      <style:text-properties fo:color="#000000" fo:font-size="10pt" style:font-name-asian="Arial" style:font-size-asian="10pt" style:font-name-complex="Arial" style:font-size-complex="10pt"/>
    </style:style>
    <style:style style:name="T516_8" style:family="text">
      <style:text-properties fo:color="#000000" fo:font-size="10pt" style:font-name-asian="Arial" style:font-size-asian="10pt" style:font-name-complex="Arial" style:font-size-complex="10pt"/>
    </style:style>
    <style:style style:name="T516_9" style:family="text">
      <style:text-properties fo:color="#000000" fo:font-size="10pt" style:font-name-asian="Arial" style:font-size-asian="10pt" style:font-name-complex="Arial" style:font-size-complex="10pt"/>
    </style:style>
    <style:style style:name="T516_10" style:family="text">
      <style:text-properties fo:color="#000000" fo:font-size="10pt" style:font-name-asian="Arial" style:font-size-asian="10pt" style:font-name-complex="Arial" style:font-size-complex="10pt"/>
    </style:style>
    <style:style style:name="T516_11" style:family="text">
      <style:text-properties fo:color="#000000" fo:font-size="10pt" style:font-name-asian="Arial" style:font-size-asian="10pt" style:font-name-complex="Arial" style:font-size-complex="10pt"/>
    </style:style>
    <style:style style:name="T516_12" style:family="text">
      <style:text-properties fo:color="#000000" fo:font-size="10pt" style:font-name-asian="Arial" style:font-size-asian="10pt" style:font-name-complex="Arial" style:font-size-complex="10pt"/>
    </style:style>
    <style:style style:name="T516_13" style:family="text">
      <style:text-properties fo:color="#000000" fo:font-size="10pt" style:font-name-asian="Arial" style:font-size-asian="10pt" style:font-name-complex="Arial" style:font-size-complex="10pt"/>
    </style:style>
    <style:style style:name="T516_14" style:family="text">
      <style:text-properties fo:color="#000000" fo:font-size="10pt" style:font-name-asian="Arial" style:font-size-asian="10pt" style:font-name-complex="Arial" style:font-size-complex="10pt"/>
    </style:style>
    <style:style style:name="T516_15" style:family="text">
      <style:text-properties fo:color="#000000" fo:font-size="10pt" style:font-name-asian="Arial" style:font-size-asian="10pt" style:font-name-complex="Arial" style:font-size-complex="10pt"/>
    </style:style>
    <style:style style:name="T516_16" style:family="text">
      <style:text-properties fo:color="#000000" fo:font-size="10pt" style:font-name-asian="Arial" style:font-size-asian="10pt" style:font-name-complex="Arial" style:font-size-complex="10pt"/>
    </style:style>
    <style:style style:name="T516_17" style:family="text">
      <style:text-properties fo:color="#000000" fo:font-size="10pt" style:font-name-asian="Arial" style:font-size-asian="10pt" style:font-name-complex="Arial" style:font-size-complex="10pt"/>
    </style:style>
    <style:style style:name="T516_18" style:family="text">
      <style:text-properties fo:color="#000000" fo:font-size="10pt" style:font-name-asian="Arial" style:font-size-asian="10pt" style:font-name-complex="Arial" style:font-size-complex="10pt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color="#000000" fo:font-size="10pt" style:font-name-asian="Arial" style:font-size-asian="10pt" style:font-name-complex="Arial" style:font-size-complex="10pt"/>
    </style:style>
    <style:style style:name="T517_2" style:family="text">
      <style:text-properties fo:color="#000000" fo:font-size="10pt" style:font-name-asian="Arial" style:font-size-asian="10pt" style:font-name-complex="Arial" style:font-size-complex="10pt"/>
    </style:style>
    <style:style style:name="T517_3" style:family="text">
      <style:text-properties fo:color="#000000" fo:font-size="10pt" style:font-name-asian="Arial" style:font-size-asian="10pt" style:font-name-complex="Arial" style:font-size-complex="10pt"/>
    </style:style>
    <style:style style:name="T517_4" style:family="text">
      <style:text-properties fo:color="#000000" fo:font-size="10pt" style:font-name-asian="Arial" style:font-size-asian="10pt" style:font-name-complex="Arial" style:font-size-complex="10pt"/>
    </style:style>
    <style:style style:name="T517_5" style:family="text">
      <style:text-properties fo:color="#000000" fo:font-size="10pt" style:font-name-asian="Arial" style:font-size-asian="10pt" style:font-name-complex="Arial" style:font-size-complex="10pt"/>
    </style:style>
    <style:style style:name="T517_6" style:family="text">
      <style:text-properties fo:color="#000000" fo:font-size="10pt" style:font-name-asian="Arial" style:font-size-asian="10pt" style:font-name-complex="Arial" style:font-size-complex="10pt"/>
    </style:style>
    <style:style style:name="T517_7" style:family="text">
      <style:text-properties fo:color="#000000" fo:font-size="10pt" style:font-name-asian="Arial" style:font-size-asian="10pt" style:font-name-complex="Arial" style:font-size-complex="10pt"/>
    </style:style>
    <style:style style:name="T517_8" style:family="text">
      <style:text-properties fo:color="#000000" fo:font-size="10pt" style:font-name-asian="Arial" style:font-size-asian="10pt" style:font-name-complex="Arial" style:font-size-complex="10pt"/>
    </style:style>
    <style:style style:name="T517_9" style:family="text">
      <style:text-properties fo:color="#000000" fo:font-size="10pt" style:font-name-asian="Arial" style:font-size-asian="10pt" style:font-name-complex="Arial" style:font-size-complex="10pt"/>
    </style:style>
    <style:style style:name="T517_10" style:family="text">
      <style:text-properties fo:color="#000000" fo:font-size="10pt" style:font-name-asian="Arial" style:font-size-asian="10pt" style:font-name-complex="Arial" style:font-size-complex="10pt"/>
    </style:style>
    <style:style style:name="P518" style:family="paragraph" style:parent-style-name="Normal">
      <style:paragraph-properties fo:text-align="justify" fo:margin-top="0.423cm" fo:margin-bottom="0.423cm"/>
    </style:style>
    <style:style style:name="T51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fo:font-size="10pt" style:font-name-asian="Arial" style:font-size-asian="10pt" style:font-name-complex="Arial" style:font-size-complex="10pt"/>
    </style:style>
    <style:style style:name="T520_2" style:family="text">
      <style:text-properties fo:color="#000000" fo:font-size="10pt" style:font-name-asian="Arial" style:font-size-asian="10pt" style:font-name-complex="Arial" style:font-size-complex="10pt"/>
    </style:style>
    <style:style style:name="T520_3" style:family="text">
      <style:text-properties fo:color="#000000" fo:font-size="10pt" style:font-name-asian="Arial" style:font-size-asian="10pt" style:font-name-complex="Arial" style:font-size-complex="10pt"/>
    </style:style>
    <style:style style:name="T520_4" style:family="text">
      <style:text-properties fo:color="#000000" fo:font-size="10pt" style:font-name-asian="Arial" style:font-size-asian="10pt" style:font-name-complex="Arial" style:font-size-complex="10pt"/>
    </style:style>
    <style:style style:name="T520_5" style:family="text">
      <style:text-properties fo:color="#000000" fo:font-size="10pt" style:font-name-asian="Arial" style:font-size-asian="10pt" style:font-name-complex="Arial" style:font-size-complex="10pt"/>
    </style:style>
    <style:style style:name="T520_6" style:family="text">
      <style:text-properties fo:color="#000000" fo:font-size="10pt" style:font-name-asian="Arial" style:font-size-asian="10pt" style:font-name-complex="Arial" style:font-size-complex="10pt"/>
    </style:style>
    <style:style style:name="T520_7" style:family="text">
      <style:text-properties fo:color="#000000" fo:font-size="10pt" style:font-name-asian="Arial" style:font-size-asian="10pt" style:font-name-complex="Arial" style:font-size-complex="10pt"/>
    </style:style>
    <style:style style:name="T520_8" style:family="text">
      <style:text-properties fo:color="#000000" fo:font-size="10pt" style:font-name-asian="Arial" style:font-size-asian="10pt" style:font-name-complex="Arial" style:font-size-complex="10pt"/>
    </style:style>
    <style:style style:name="T520_9" style:family="text">
      <style:text-properties fo:color="#000000" fo:font-size="10pt" style:font-name-asian="Arial" style:font-size-asian="10pt" style:font-name-complex="Arial" style:font-size-complex="10pt"/>
    </style:style>
    <style:style style:name="T520_10" style:family="text">
      <style:text-properties fo:color="#000000" fo:font-size="10pt" style:font-name-asian="Arial" style:font-size-asian="10pt" style:font-name-complex="Arial" style:font-size-complex="10pt"/>
    </style:style>
    <style:style style:name="T520_11" style:family="text">
      <style:text-properties fo:color="#000000" fo:font-size="10pt" style:font-name-asian="Arial" style:font-size-asian="10pt" style:font-name-complex="Arial" style:font-size-complex="10pt"/>
    </style:style>
    <style:style style:name="T520_12" style:family="text">
      <style:text-properties fo:color="#000000" fo:font-size="10pt" style:font-name-asian="Arial" style:font-size-asian="10pt" style:font-name-complex="Arial" style:font-size-complex="10pt"/>
    </style:style>
    <style:style style:name="T520_13" style:family="text">
      <style:text-properties fo:color="#000000" fo:font-size="10pt" style:font-name-asian="Arial" style:font-size-asian="10pt" style:font-name-complex="Arial" style:font-size-complex="10pt"/>
    </style:style>
    <style:style style:name="T520_14" style:family="text">
      <style:text-properties fo:color="#000000" fo:font-size="10pt" style:font-name-asian="Arial" style:font-size-asian="10pt" style:font-name-complex="Arial" style:font-size-complex="10pt"/>
    </style:style>
    <style:style style:name="T520_15" style:family="text">
      <style:text-properties fo:color="#000000" fo:font-size="10pt" style:font-name-asian="Arial" style:font-size-asian="10pt" style:font-name-complex="Arial" style:font-size-complex="10pt"/>
    </style:style>
    <style:style style:name="T520_16" style:family="text">
      <style:text-properties fo:color="#000000" fo:font-size="10pt" style:font-name-asian="Arial" style:font-size-asian="10pt" style:font-name-complex="Arial" style:font-size-complex="10pt"/>
    </style:style>
    <style:style style:name="T520_17" style:family="text">
      <style:text-properties fo:color="#000000" fo:font-size="10pt" style:font-name-asian="Arial" style:font-size-asian="10pt" style:font-name-complex="Arial" style:font-size-complex="10pt"/>
    </style:style>
    <style:style style:name="T520_18" style:family="text">
      <style:text-properties fo:color="#000000" fo:font-size="10pt" style:font-name-asian="Arial" style:font-size-asian="10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22_2" style:family="text">
      <style:text-properties fo:color="#000000" fo:font-size="10pt" style:font-name-asian="Arial" style:font-size-asian="10pt" style:font-name-complex="Arial" style:font-size-complex="10pt"/>
    </style:style>
    <style:style style:name="P52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524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524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524_4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524_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524_6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524_7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25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526" style:family="paragraph" style:parent-style-name="Normal"/>
    <style:style style:name="T5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1pt" style:font-size-asian="11pt" style:font-name-complex="Arial" style:font-size-complex="11pt"/>
    </style:style>
    <style:style style:name="P528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101cm" fo:margin-left="0cm"/>
    </style:style>
    <style:style style:name="Column46" style:family="table-column">
      <style:table-column-properties style:column-width="6.72cm" style:use-optimal-column-width="false"/>
    </style:style>
    <style:style style:name="Column47" style:family="table-column">
      <style:table-column-properties style:column-width="9.38cm" style:use-optimal-column-width="false"/>
    </style:style>
    <style:style style:name="Row53" style:family="table-row">
      <style:table-row-properties style:min-row-height="0.529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8%" fo:margin-bottom="0cm"/>
    </style:style>
    <style:style style:name="T5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8%" fo:margin-bottom="0cm"/>
    </style:style>
    <style:style style:name="T5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529cm"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2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529cm" style:use-optimal-row-height="fals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529cm"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2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9cm"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 style:use-optimal-row-height="fals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background-color="#ffffff" fo:line-height="100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529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529cm"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529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529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29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529cm"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29cm"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29cm"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85_1" style:family="text">
      <style:text-properties fo:font-style="normal" style:font-style-asian="normal"/>
    </style:style>
    <style:style style:name="P5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58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fo:font-size="10pt" style:font-name-asian="Arial" style:font-size-asian="10pt" style:font-name-complex="Arial" style:font-size-complex="10pt"/>
    </style:style>
    <style:style style:name="T589_2" style:family="text">
      <style:text-properties fo:color="#000000" fo:font-size="10pt" style:font-name-asian="Arial" style:font-size-asian="10pt" style:font-name-complex="Arial" style:font-size-complex="10pt"/>
    </style:style>
    <style:style style:name="T589_3" style:family="text">
      <style:text-properties fo:color="#000000" fo:font-size="10pt" style:font-name-asian="Arial" style:font-size-asian="10pt" style:font-name-complex="Arial" style:font-size-complex="10pt"/>
    </style:style>
    <style:style style:name="T589_4" style:family="text">
      <style:text-properties fo:color="#000000" fo:font-size="10pt" style:font-name-asian="Arial" style:font-size-asian="10pt" style:font-name-complex="Arial" style:font-size-complex="10pt"/>
    </style:style>
    <style:style style:name="T589_5" style:family="text">
      <style:text-properties fo:color="#000000" fo:font-size="10pt" style:font-name-asian="Arial" style:font-size-asian="10pt" style:font-name-complex="Arial" style:font-size-complex="10pt"/>
    </style:style>
    <style:style style:name="P5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592" style:family="paragraph" style:parent-style-name="Normal">
      <style:paragraph-properties fo:text-align="justify" fo:margin-top="0.071cm"/>
      <style:text-properties fo:font-size="10pt" style:font-name-asian="Arial" style:font-size-asian="10pt" style:font-name-complex="Arial" style:font-size-complex="10pt"/>
    </style:style>
    <style:style style:name="P593" style:family="paragraph" style:parent-style-name="Normal">
      <style:paragraph-properties fo:text-align="justify" fo:margin-top="0.071cm"/>
    </style:style>
    <style:style style:name="T593_1" style:family="text">
      <style:text-properties fo:color="#000000" fo:font-size="10pt" style:font-name-asian="Arial" style:font-size-asian="10pt" style:font-name-complex="Arial" style:font-size-complex="10pt"/>
    </style:style>
    <style:style style:name="T593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593_3" style:family="text">
      <style:text-properties fo:color="#000000" fo:font-size="10pt" style:font-name-asian="Arial" style:font-size-asian="10pt" style:font-name-complex="Arial" style:font-size-complex="10pt"/>
    </style:style>
    <style:style style:name="T593_4" style:family="text">
      <style:text-properties fo:color="#000000" fo:font-size="10pt" style:font-name-asian="Arial" style:font-size-asian="10pt" style:font-name-complex="Arial" style:font-size-complex="10pt"/>
    </style:style>
    <style:style style:name="T593_5" style:family="text">
      <style:text-properties fo:color="#000000" fo:font-size="10pt" style:font-name-asian="Arial" style:font-size-asian="10pt" style:font-name-complex="Arial" style:font-size-complex="10pt"/>
    </style:style>
    <style:style style:name="T593_6" style:family="text">
      <style:text-properties fo:color="#000000" fo:font-size="10pt" style:font-name-asian="Arial" style:font-size-asian="10pt" style:font-name-complex="Arial" style:font-size-complex="10pt"/>
    </style:style>
    <style:style style:name="T593_7" style:family="text">
      <style:text-properties fo:color="#000000" fo:font-size="10pt" style:font-name-asian="Arial" style:font-size-asian="10pt" style:font-name-complex="Arial" style:font-size-complex="10pt"/>
    </style:style>
    <style:style style:name="T593_8" style:family="text">
      <style:text-properties fo:color="#000000" fo:font-size="10pt" style:font-name-asian="Arial" style:font-size-asian="10pt" style:font-name-complex="Arial" style:font-size-complex="10pt"/>
    </style:style>
    <style:style style:name="T593_9" style:family="text">
      <style:text-properties fo:color="#000000" fo:font-size="10pt" style:font-name-asian="Arial" style:font-size-asian="10pt" style:font-name-complex="Arial" style:font-size-complex="10pt"/>
    </style:style>
    <style:style style:name="T593_10" style:family="text">
      <style:text-properties fo:color="#000000" fo:font-size="10pt" style:font-name-asian="Arial" style:font-size-asian="10pt" style:font-name-complex="Arial" style:font-size-complex="10pt"/>
    </style:style>
    <style:style style:name="T593_11" style:family="text">
      <style:text-properties fo:color="#000000" fo:font-size="10pt" style:font-name-asian="Arial" style:font-size-asian="10pt" style:font-name-complex="Arial" style:font-size-complex="10pt"/>
    </style:style>
    <style:style style:name="T593_12" style:family="text">
      <style:text-properties fo:color="#000000" fo:font-size="10pt" style:font-name-asian="Arial" style:font-size-asian="10pt" style:font-name-complex="Arial" style:font-size-complex="10pt"/>
    </style:style>
    <style:style style:name="T593_13" style:family="text">
      <style:text-properties fo:color="#000000" fo:font-size="10pt" style:font-name-asian="Arial" style:font-size-asian="10pt" style:font-name-complex="Arial" style:font-size-complex="10pt"/>
    </style:style>
    <style:style style:name="T593_14" style:family="text">
      <style:text-properties fo:color="#000000" fo:font-size="10pt" style:font-name-asian="Arial" style:font-size-asian="10pt" style:font-name-complex="Arial" style:font-size-complex="10pt"/>
    </style:style>
    <style:style style:name="T593_15" style:family="text">
      <style:text-properties fo:color="#000000" fo:font-size="10pt" style:font-name-asian="Arial" style:font-size-asian="10pt" style:font-name-complex="Arial" style:font-size-complex="10pt"/>
    </style:style>
    <style:style style:name="T593_16" style:family="text">
      <style:text-properties fo:color="#000000" fo:font-size="10pt" style:font-name-asian="Arial" style:font-size-asian="10pt" style:font-name-complex="Arial" style:font-size-complex="10pt"/>
    </style:style>
    <style:style style:name="T593_17" style:family="text">
      <style:text-properties fo:color="#000000" fo:font-size="10pt" style:font-name-asian="Arial" style:font-size-asian="10pt" style:font-name-complex="Arial" style:font-size-complex="10pt"/>
    </style:style>
    <style:style style:name="T593_18" style:family="text">
      <style:text-properties fo:color="#000000" fo:font-size="10pt" style:font-name-asian="Arial" style:font-size-asian="10pt" style:font-name-complex="Arial" style:font-size-complex="10pt"/>
    </style:style>
    <style:style style:name="T593_19" style:family="text">
      <style:text-properties fo:color="#000000" fo:font-size="10pt" style:font-name-asian="Arial" style:font-size-asian="10pt" style:font-name-complex="Arial" style:font-size-complex="10pt"/>
    </style:style>
    <style:style style:name="T593_20" style:family="text">
      <style:text-properties fo:color="#000000" fo:font-size="10pt" style:font-name-asian="Arial" style:font-size-asian="10pt" style:font-name-complex="Arial" style:font-size-complex="10pt"/>
    </style:style>
    <style:style style:name="T593_21" style:family="text">
      <style:text-properties fo:color="#000000" fo:font-size="10pt" style:font-name-asian="Arial" style:font-size-asian="10pt" style:font-name-complex="Arial" style:font-size-complex="10pt"/>
    </style:style>
    <style:style style:name="T593_22" style:family="text">
      <style:text-properties fo:color="#000000" fo:font-size="10pt" style:font-name-asian="Arial" style:font-size-asian="10pt" style:font-name-complex="Arial" style:font-size-complex="10pt"/>
    </style:style>
    <style:style style:name="T593_23" style:family="text">
      <style:text-properties fo:color="#000000" fo:font-size="10pt" style:font-name-asian="Arial" style:font-size-asian="10pt" style:font-name-complex="Arial" style:font-size-complex="10pt"/>
    </style:style>
    <style:style style:name="T593_24" style:family="text">
      <style:text-properties fo:color="#000000" fo:font-size="10pt" style:font-name-asian="Arial" style:font-size-asian="10pt" style:font-name-complex="Arial" style:font-size-complex="10pt"/>
    </style:style>
    <style:style style:name="T593_25" style:family="text">
      <style:text-properties fo:color="#000000" fo:font-size="10pt" style:font-name-asian="Arial" style:font-size-asian="10pt" style:font-name-complex="Arial" style:font-size-complex="10pt"/>
    </style:style>
    <style:style style:name="T593_26" style:family="text">
      <style:text-properties fo:color="#000000" fo:font-size="10pt" style:font-name-asian="Arial" style:font-size-asian="10pt" style:font-name-complex="Arial" style:font-size-complex="10pt"/>
    </style:style>
    <style:style style:name="T593_27" style:family="text">
      <style:text-properties fo:color="#000000" fo:font-size="10pt" style:font-name-asian="Arial" style:font-size-asian="10pt" style:font-name-complex="Arial" style:font-size-complex="10pt"/>
    </style:style>
    <style:style style:name="T593_28" style:family="text">
      <style:text-properties fo:color="#000000" fo:font-size="10pt" style:font-name-asian="Arial" style:font-size-asian="10pt" style:font-name-complex="Arial" style:font-size-complex="10pt"/>
    </style:style>
    <style:style style:name="T593_29" style:family="text">
      <style:text-properties fo:color="#000000" fo:font-size="10pt" style:font-name-asian="Arial" style:font-size-asian="10pt" style:font-name-complex="Arial" style:font-size-complex="10pt"/>
    </style:style>
    <style:style style:name="T593_30" style:family="text">
      <style:text-properties fo:color="#000000" fo:font-size="10pt" style:font-name-asian="Arial" style:font-size-asian="10pt" style:font-name-complex="Arial" style:font-size-complex="10pt"/>
    </style:style>
    <style:style style:name="T593_31" style:family="text">
      <style:text-properties fo:color="#000000" fo:font-size="10pt" style:font-name-asian="Arial" style:font-size-asian="10pt" style:font-name-complex="Arial" style:font-size-complex="10pt"/>
    </style:style>
    <style:style style:name="T593_32" style:family="text">
      <style:text-properties fo:color="#000000" fo:font-size="10pt" style:font-name-asian="Arial" style:font-size-asian="10pt" style:font-name-complex="Arial" style:font-size-complex="10pt"/>
    </style:style>
    <style:style style:name="T593_33" style:family="text">
      <style:text-properties fo:color="#000000" fo:font-size="10pt" style:font-name-asian="Arial" style:font-size-asian="10pt" style:font-name-complex="Arial" style:font-size-complex="10pt"/>
    </style:style>
    <style:style style:name="T593_34" style:family="text">
      <style:text-properties fo:color="#000000" fo:font-size="10pt" style:font-name-asian="Arial" style:font-size-asian="10pt" style:font-name-complex="Arial" style:font-size-complex="10pt"/>
    </style:style>
    <style:style style:name="T593_35" style:family="text">
      <style:text-properties fo:color="#000000" fo:font-size="10pt" style:font-name-asian="Arial" style:font-size-asian="10pt" style:font-name-complex="Arial" style:font-size-complex="10pt"/>
    </style:style>
    <style:style style:name="T593_36" style:family="text">
      <style:text-properties fo:color="#000000" fo:font-size="10pt" style:font-name-asian="Arial" style:font-size-asian="10pt" style:font-name-complex="Arial" style:font-size-complex="10pt"/>
    </style:style>
    <style:style style:name="T593_37" style:family="text">
      <style:text-properties fo:color="#000000" fo:font-size="10pt" style:font-name-asian="Arial" style:font-size-asian="10pt" style:font-name-complex="Arial" style:font-size-complex="10pt"/>
    </style:style>
    <style:style style:name="T593_38" style:family="text">
      <style:text-properties fo:color="#000000" fo:font-size="10pt" style:font-name-asian="Arial" style:font-size-asian="10pt" style:font-name-complex="Arial" style:font-size-complex="10pt"/>
    </style:style>
    <style:style style:name="T593_39" style:family="text">
      <style:text-properties fo:color="#000000" fo:font-size="10pt" style:font-name-asian="Arial" style:font-size-asian="10pt" style:font-name-complex="Arial" style:font-size-complex="10pt"/>
    </style:style>
    <style:style style:name="T593_40" style:family="text">
      <style:text-properties fo:color="#000000" fo:font-size="10pt" style:font-name-asian="Arial" style:font-size-asian="10pt" style:font-name-complex="Arial" style:font-size-complex="10pt"/>
    </style:style>
    <style:style style:name="T593_41" style:family="text">
      <style:text-properties fo:color="#000000" fo:font-size="10pt" style:font-name-asian="Arial" style:font-size-asian="10pt" style:font-name-complex="Arial" style:font-size-complex="10pt"/>
    </style:style>
    <style:style style:name="T593_42" style:family="text">
      <style:text-properties fo:color="#000000" fo:font-size="10pt" style:font-name-asian="Arial" style:font-size-asian="10pt" style:font-name-complex="Arial" style:font-size-complex="10pt"/>
    </style:style>
    <style:style style:name="T593_43" style:family="text">
      <style:text-properties fo:color="#000000" fo:font-size="10pt" style:font-name-asian="Arial" style:font-size-asian="10pt" style:font-name-complex="Arial" style:font-size-complex="10pt"/>
    </style:style>
    <style:style style:name="T593_44" style:family="text">
      <style:text-properties fo:color="#000000" fo:font-size="10pt" style:font-name-asian="Arial" style:font-size-asian="10pt" style:font-name-complex="Arial" style:font-size-complex="10pt"/>
    </style:style>
    <style:style style:name="T593_45" style:family="text">
      <style:text-properties fo:color="#000000" fo:font-size="10pt" style:font-name-asian="Arial" style:font-size-asian="10pt" style:font-name-complex="Arial" style:font-size-complex="10pt"/>
    </style:style>
    <style:style style:name="T593_46" style:family="text">
      <style:text-properties fo:color="#000000" fo:font-size="10pt" style:font-name-asian="Arial" style:font-size-asian="10pt" style:font-name-complex="Arial" style:font-size-complex="10pt"/>
    </style:style>
    <style:style style:name="T593_47" style:family="text">
      <style:text-properties fo:color="#000000" fo:font-size="10pt" style:font-name-asian="Arial" style:font-size-asian="10pt" style:font-name-complex="Arial" style:font-size-complex="10pt"/>
    </style:style>
    <style:style style:name="T593_48" style:family="text">
      <style:text-properties fo:color="#000000" fo:font-size="10pt" style:font-name-asian="Arial" style:font-size-asian="10pt" style:font-name-complex="Arial" style:font-size-complex="10pt"/>
    </style:style>
    <style:style style:name="T593_49" style:family="text">
      <style:text-properties fo:color="#000000" fo:font-size="10pt" style:font-name-asian="Arial" style:font-size-asian="10pt" style:font-name-complex="Arial" style:font-size-complex="10pt"/>
    </style:style>
    <style:style style:name="T593_50" style:family="text">
      <style:text-properties fo:color="#000000" fo:font-size="10pt" style:font-name-asian="Arial" style:font-size-asian="10pt" style:font-name-complex="Arial" style:font-size-complex="10pt"/>
    </style:style>
    <style:style style:name="T593_51" style:family="text">
      <style:text-properties fo:color="#000000" fo:font-size="10pt" style:font-name-asian="Arial" style:font-size-asian="10pt" style:font-name-complex="Arial" style:font-size-complex="10pt"/>
    </style:style>
    <style:style style:name="T593_52" style:family="text">
      <style:text-properties fo:color="#000000" fo:font-size="10pt" style:font-name-asian="Arial" style:font-size-asian="10pt" style:font-name-complex="Arial" style:font-size-complex="10pt"/>
    </style:style>
    <style:style style:name="T593_53" style:family="text">
      <style:text-properties fo:color="#000000" fo:font-size="10pt" style:font-name-asian="Arial" style:font-size-asian="10pt" style:font-name-complex="Arial" style:font-size-complex="10pt"/>
    </style:style>
    <style:style style:name="P594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595" style:family="paragraph" style:parent-style-name="Normal">
      <style:paragraph-properties fo:text-align="justify" fo:margin-top="0.071cm"/>
    </style:style>
    <style:style style:name="T595_1" style:family="text">
      <style:text-properties fo:font-size="10pt" style:font-name-asian="Arial" style:font-size-asian="10pt" style:font-name-complex="Arial" style:font-size-complex="10pt"/>
    </style:style>
    <style:style style:name="T595_2" style:family="text">
      <style:text-properties fo:font-size="10pt" style:font-name-asian="Arial" style:font-size-asian="10pt" style:font-name-complex="Arial" style:font-size-complex="10pt"/>
    </style:style>
    <style:style style:name="T595_3" style:family="text">
      <style:text-properties fo:font-size="10pt" style:font-name-asian="Arial" style:font-size-asian="10pt" style:font-name-complex="Arial" style:font-size-complex="10pt"/>
    </style:style>
    <style:style style:name="T595_4" style:family="text">
      <style:text-properties fo:font-size="10pt" style:font-name-asian="Arial" style:font-size-asian="10pt" style:font-name-complex="Arial" style:font-size-complex="10pt"/>
    </style:style>
    <style:style style:name="T595_5" style:family="text">
      <style:text-properties fo:font-size="10pt" style:font-name-asian="Arial" style:font-size-asian="10pt" style:font-name-complex="Arial" style:font-size-complex="10pt"/>
    </style:style>
    <style:style style:name="P596" style:family="paragraph" style:parent-style-name="Normal">
      <style:paragraph-properties fo:text-align="justify" fo:margin-top="0.071cm" fo:margin-bottom="0.071cm"/>
      <style:text-properties fo:font-size="10pt" style:font-name-asian="Arial" style:font-size-asian="10pt" style:font-name-complex="Arial" style:font-size-complex="10pt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0pt" style:font-name-asian="Arial" style:font-size-asian="10pt" style:font-name-complex="Arial" style:font-size-complex="10pt"/>
    </style:style>
    <style:style style:name="T597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7_3" style:family="text">
      <style:text-properties fo:font-size="10pt" style:font-name-asian="Arial" style:font-size-asian="10pt" style:font-name-complex="Arial" style:font-size-complex="10pt"/>
    </style:style>
    <style:style style:name="T597_4" style:family="text">
      <style:text-properties fo:font-size="10pt" style:font-name-asian="Arial" style:font-size-asian="10pt" style:font-name-complex="Arial" style:font-size-complex="10pt"/>
    </style:style>
    <style:style style:name="T597_5" style:family="text">
      <style:text-properties fo:font-size="10pt" style:font-name-asian="Arial" style:font-size-asian="10pt" style:font-name-complex="Arial" style:font-size-complex="10pt"/>
    </style:style>
    <style:style style:name="T597_6" style:family="text">
      <style:text-properties fo:font-size="10pt" style:font-name-asian="Arial" style:font-size-asian="10pt" style:font-name-complex="Arial" style:font-size-complex="10pt"/>
    </style:style>
    <style:style style:name="T597_7" style:family="text">
      <style:text-properties fo:font-size="10pt" style:font-name-asian="Arial" style:font-size-asian="10pt" style:font-name-complex="Arial" style:font-size-complex="10pt"/>
    </style:style>
    <style:style style:name="T597_8" style:family="text">
      <style:text-properties fo:font-size="10pt" style:font-name-asian="Arial" style:font-size-asian="10pt" style:font-name-complex="Arial" style:font-size-complex="10pt"/>
    </style:style>
    <style:style style:name="T597_9" style:family="text">
      <style:text-properties fo:font-size="10pt" style:font-name-asian="Arial" style:font-size-asian="10pt" style:font-name-complex="Arial" style:font-size-complex="10pt"/>
    </style:style>
    <style:style style:name="T597_10" style:family="text">
      <style:text-properties fo:font-size="10pt" style:font-name-asian="Arial" style:font-size-asian="10pt" style:font-name-complex="Arial" style:font-size-complex="10pt"/>
    </style:style>
    <style:style style:name="T597_11" style:family="text">
      <style:text-properties fo:font-size="10pt" style:font-name-asian="Arial" style:font-size-asian="10pt" style:font-name-complex="Arial" style:font-size-complex="10pt"/>
    </style:style>
    <style:style style:name="T597_12" style:family="text">
      <style:text-properties fo:font-size="10pt" style:font-name-asian="Arial" style:font-size-asian="10pt" style:font-name-complex="Arial" style:font-size-complex="10pt"/>
    </style:style>
    <style:style style:name="T597_13" style:family="text">
      <style:text-properties fo:font-size="10pt" style:font-name-asian="Arial" style:font-size-asian="10pt" style:font-name-complex="Arial" style:font-size-complex="10pt"/>
    </style:style>
    <style:style style:name="T597_14" style:family="text">
      <style:text-properties fo:font-size="10pt" style:font-name-asian="Arial" style:font-size-asian="10pt" style:font-name-complex="Arial" style:font-size-complex="10pt"/>
    </style:style>
    <style:style style:name="T597_15" style:family="text">
      <style:text-properties fo:font-size="10pt" style:font-name-asian="Arial" style:font-size-asian="10pt" style:font-name-complex="Arial" style:font-size-complex="10pt"/>
    </style:style>
    <style:style style:name="T597_16" style:family="text">
      <style:text-properties fo:font-size="10pt" style:font-name-asian="Arial" style:font-size-asian="10pt" style:font-name-complex="Arial" style:font-size-complex="10pt"/>
    </style:style>
    <style:style style:name="T597_17" style:family="text">
      <style:text-properties fo:font-size="10pt" style:font-name-asian="Arial" style:font-size-asian="10pt" style:font-name-complex="Arial" style:font-size-complex="10pt"/>
    </style:style>
    <style:style style:name="T597_18" style:family="text">
      <style:text-properties fo:font-size="10pt" style:font-name-asian="Arial" style:font-size-asian="10pt" style:font-name-complex="Arial" style:font-size-complex="10pt"/>
    </style:style>
    <style:style style:name="T597_19" style:family="text">
      <style:text-properties fo:font-size="10pt" style:font-name-asian="Arial" style:font-size-asian="10pt" style:font-name-complex="Arial" style:font-size-complex="10pt"/>
    </style:style>
    <style:style style:name="T597_20" style:family="text">
      <style:text-properties fo:font-size="10pt" style:font-name-asian="Arial" style:font-size-asian="10pt" style:font-name-complex="Arial" style:font-size-complex="10pt"/>
    </style:style>
    <style:style style:name="T597_21" style:family="text">
      <style:text-properties fo:font-size="10pt" style:font-name-asian="Arial" style:font-size-asian="10pt" style:font-name-complex="Arial" style:font-size-complex="10pt"/>
    </style:style>
    <style:style style:name="T597_22" style:family="text">
      <style:text-properties fo:font-size="10pt" style:font-name-asian="Arial" style:font-size-asian="10pt" style:font-name-complex="Arial" style:font-size-complex="10pt"/>
    </style:style>
    <style:style style:name="T597_23" style:family="text">
      <style:text-properties fo:font-size="10pt" style:font-name-asian="Arial" style:font-size-asian="10pt" style:font-name-complex="Arial" style:font-size-complex="10pt"/>
    </style:style>
    <style:style style:name="T597_24" style:family="text">
      <style:text-properties fo:font-size="10pt" style:font-name-asian="Arial" style:font-size-asian="10pt" style:font-name-complex="Arial" style:font-size-complex="10pt"/>
    </style:style>
    <style:style style:name="T597_25" style:family="text">
      <style:text-properties fo:font-size="10pt" style:font-name-asian="Arial" style:font-size-asian="10pt" style:font-name-complex="Arial" style:font-size-complex="10pt"/>
    </style:style>
    <style:style style:name="T597_26" style:family="text">
      <style:text-properties fo:font-size="10pt" style:font-name-asian="Arial" style:font-size-asian="10pt" style:font-name-complex="Arial" style:font-size-complex="10pt"/>
    </style:style>
    <style:style style:name="T597_27" style:family="text">
      <style:text-properties fo:font-size="10pt" style:font-name-asian="Arial" style:font-size-asian="10pt" style:font-name-complex="Arial" style:font-size-complex="10pt"/>
    </style:style>
    <style:style style:name="T597_28" style:family="text">
      <style:text-properties fo:font-size="10pt" style:font-name-asian="Arial" style:font-size-asian="10pt" style:font-name-complex="Arial" style:font-size-complex="10pt"/>
    </style:style>
    <style:style style:name="T597_29" style:family="text">
      <style:text-properties fo:font-size="10pt" style:font-name-asian="Arial" style:font-size-asian="10pt" style:font-name-complex="Arial" style:font-size-complex="10pt"/>
    </style:style>
    <style:style style:name="T597_30" style:family="text">
      <style:text-properties fo:font-size="10pt" style:font-name-asian="Arial" style:font-size-asian="10pt" style:font-name-complex="Arial" style:font-size-complex="10pt"/>
    </style:style>
    <style:style style:name="T597_31" style:family="text">
      <style:text-properties fo:font-size="10pt" style:font-name-asian="Arial" style:font-size-asian="10pt" style:font-name-complex="Arial" style:font-size-complex="10pt"/>
    </style:style>
    <style:style style:name="P598" style:family="paragraph" style:parent-style-name="Normal">
      <style:paragraph-properties fo:text-align="justify" fo:margin-top="0.071cm"/>
      <style:text-properties fo:font-size="10pt" style:font-name-asian="Arial" style:font-size-asian="10pt" style:font-name-complex="Arial" style:font-size-complex="10pt"/>
    </style:style>
    <style:style style:name="P599" style:family="paragraph" style:parent-style-name="Normal">
      <style:paragraph-properties fo:text-align="justify" fo:margin-top="0.071cm"/>
    </style:style>
    <style:style style:name="T59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9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9_3" style:family="text">
      <style:text-properties fo:font-size="10pt" style:font-name-asian="Arial" style:font-size-asian="10pt" style:font-name-complex="Arial" style:font-size-complex="10pt"/>
    </style:style>
    <style:style style:name="T599_4" style:family="text">
      <style:text-properties fo:font-size="10pt" style:font-name-asian="Arial" style:font-size-asian="10pt" style:font-name-complex="Arial" style:font-size-complex="10pt"/>
    </style:style>
    <style:style style:name="T599_5" style:family="text">
      <style:text-properties fo:font-size="10pt" style:font-name-asian="Arial" style:font-size-asian="10pt" style:font-name-complex="Arial" style:font-size-complex="10pt"/>
    </style:style>
    <style:style style:name="T599_6" style:family="text">
      <style:text-properties fo:font-size="10pt" style:font-name-asian="Arial" style:font-size-asian="10pt" style:font-name-complex="Arial" style:font-size-complex="10pt"/>
    </style:style>
    <style:style style:name="T599_7" style:family="text">
      <style:text-properties fo:font-size="10pt" style:font-name-asian="Arial" style:font-size-asian="10pt" style:font-name-complex="Arial" style:font-size-complex="10pt"/>
    </style:style>
    <style:style style:name="T599_8" style:family="text">
      <style:text-properties fo:font-size="10pt" style:font-name-asian="Arial" style:font-size-asian="10pt" style:font-name-complex="Arial" style:font-size-complex="10pt"/>
    </style:style>
    <style:style style:name="T599_9" style:family="text">
      <style:text-properties fo:font-size="10pt" style:font-name-asian="Arial" style:font-size-asian="10pt" style:font-name-complex="Arial" style:font-size-complex="10pt"/>
    </style:style>
    <style:style style:name="T599_10" style:family="text">
      <style:text-properties fo:font-size="10pt" style:font-name-asian="Arial" style:font-size-asian="10pt" style:font-name-complex="Arial" style:font-size-complex="10pt"/>
    </style:style>
    <style:style style:name="T599_11" style:family="text">
      <style:text-properties fo:font-size="10pt" style:font-name-asian="Arial" style:font-size-asian="10pt" style:font-name-complex="Arial" style:font-size-complex="10pt"/>
    </style:style>
    <style:style style:name="T599_12" style:family="text">
      <style:text-properties fo:font-size="10pt" style:font-name-asian="Arial" style:font-size-asian="10pt" style:font-name-complex="Arial" style:font-size-complex="10pt"/>
    </style:style>
    <style:style style:name="T599_13" style:family="text">
      <style:text-properties fo:font-size="10pt" style:font-name-asian="Arial" style:font-size-asian="10pt" style:font-name-complex="Arial" style:font-size-complex="10pt"/>
    </style:style>
    <style:style style:name="T599_14" style:family="text">
      <style:text-properties fo:font-size="10pt" style:font-name-asian="Arial" style:font-size-asian="10pt" style:font-name-complex="Arial" style:font-size-complex="10pt"/>
    </style:style>
    <style:style style:name="T599_15" style:family="text">
      <style:text-properties fo:font-size="10pt" style:font-name-asian="Arial" style:font-size-asian="10pt" style:font-name-complex="Arial" style:font-size-complex="10pt"/>
    </style:style>
    <style:style style:name="T599_16" style:family="text">
      <style:text-properties fo:background-color="#fafafa" fo:color="#424242" style:font-name="Segoe UI" style:font-name-complex="Segoe UI"/>
    </style:style>
    <style:style style:name="T599_17" style:family="text">
      <style:text-properties fo:font-size="10pt" style:font-name-asian="Arial" style:font-size-asian="10pt" style:font-name-complex="Arial" style:font-size-complex="10pt"/>
    </style:style>
    <style:style style:name="T599_18" style:family="text">
      <style:text-properties fo:font-size="10pt" style:font-name-asian="Arial" style:font-size-asian="10pt" style:font-name-complex="Arial" style:font-size-complex="10pt"/>
    </style:style>
    <style:style style:name="T599_19" style:family="text">
      <style:text-properties fo:font-size="10pt" style:font-name-asian="Arial" style:font-size-asian="10pt" style:font-name-complex="Arial" style:font-size-complex="10pt"/>
    </style:style>
    <style:style style:name="T599_20" style:family="text">
      <style:text-properties fo:font-size="10pt" style:font-name-asian="Arial" style:font-size-asian="10pt" style:font-name-complex="Arial" style:font-size-complex="10pt"/>
    </style:style>
    <style:style style:name="T599_21" style:family="text">
      <style:text-properties fo:font-size="10pt" style:font-name-asian="Arial" style:font-size-asian="10pt" style:font-name-complex="Arial" style:font-size-complex="10pt"/>
    </style:style>
    <style:style style:name="P600" style:family="paragraph" style:parent-style-name="Normal">
      <style:paragraph-properties fo:text-align="justify" fo:margin-top="0.071cm"/>
      <style:text-properties fo:font-size="10pt" style:font-name-asian="Arial" style:font-size-asian="10pt" style:font-name-complex="Arial" style:font-size-complex="10pt"/>
    </style:style>
    <style:style style:name="P601" style:family="paragraph" style:parent-style-name="Normal">
      <style:paragraph-properties fo:text-align="justify" fo:margin-top="0.071cm"/>
    </style:style>
    <style:style style:name="T601_1" style:family="text">
      <style:text-properties fo:font-size="10pt" style:font-name-asian="Arial" style:font-size-asian="10pt" style:font-name-complex="Arial" style:font-size-complex="10pt"/>
    </style:style>
    <style:style style:name="T601_2" style:family="text">
      <style:text-properties fo:font-size="10pt" style:font-name-asian="Arial" style:font-size-asian="10pt" style:font-name-complex="Arial" style:font-size-complex="10pt"/>
    </style:style>
    <style:style style:name="T601_3" style:family="text">
      <style:text-properties fo:font-size="10pt" style:font-name-asian="Arial" style:font-size-asian="10pt" style:font-name-complex="Arial" style:font-size-complex="10pt"/>
    </style:style>
    <style:style style:name="T601_4" style:family="text">
      <style:text-properties fo:font-size="10pt" style:font-name-asian="Arial" style:font-size-asian="10pt" style:font-name-complex="Arial" style:font-size-complex="10pt"/>
    </style:style>
    <style:style style:name="T601_5" style:family="text">
      <style:text-properties fo:font-size="10pt" style:font-name-asian="Arial" style:font-size-asian="10pt" style:font-name-complex="Arial" style:font-size-complex="10pt"/>
    </style:style>
    <style:style style:name="T601_6" style:family="text">
      <style:text-properties fo:font-size="10pt" style:font-name-asian="Arial" style:font-size-asian="10pt" style:font-name-complex="Arial" style:font-size-complex="10pt"/>
    </style:style>
    <style:style style:name="T601_7" style:family="text">
      <style:text-properties fo:font-size="10pt" style:font-name-asian="Arial" style:font-size-asian="10pt" style:font-name-complex="Arial" style:font-size-complex="10pt"/>
    </style:style>
    <style:style style:name="T601_8" style:family="text">
      <style:text-properties fo:font-size="10pt" style:font-name-asian="Arial" style:font-size-asian="10pt" style:font-name-complex="Arial" style:font-size-complex="10pt"/>
    </style:style>
    <style:style style:name="T601_9" style:family="text">
      <style:text-properties fo:font-size="10pt" style:font-name-asian="Arial" style:font-size-asian="10pt" style:font-name-complex="Arial" style:font-size-complex="10pt"/>
    </style:style>
    <style:style style:name="T601_10" style:family="text">
      <style:text-properties fo:font-size="10pt" style:font-name-asian="Arial" style:font-size-asian="10pt" style:font-name-complex="Arial" style:font-size-complex="10pt"/>
    </style:style>
    <style:style style:name="T601_11" style:family="text">
      <style:text-properties fo:font-size="10pt" style:font-name-asian="Arial" style:font-size-asian="10pt" style:font-name-complex="Arial" style:font-size-complex="10pt"/>
    </style:style>
    <style:style style:name="T601_12" style:family="text">
      <style:text-properties fo:font-size="10pt" style:font-name-asian="Arial" style:font-size-asian="10pt" style:font-name-complex="Arial" style:font-size-complex="10pt"/>
    </style:style>
    <style:style style:name="T601_13" style:family="text">
      <style:text-properties fo:font-size="10pt" style:font-name-asian="Arial" style:font-size-asian="10pt" style:font-name-complex="Arial" style:font-size-complex="10pt"/>
    </style:style>
    <style:style style:name="T601_14" style:family="text">
      <style:text-properties fo:font-size="10pt" style:font-name-asian="Arial" style:font-size-asian="10pt" style:font-name-complex="Arial" style:font-size-complex="10pt"/>
    </style:style>
    <style:style style:name="T601_15" style:family="text">
      <style:text-properties fo:font-size="10pt" style:font-name-asian="Arial" style:font-size-asian="10pt" style:font-name-complex="Arial" style:font-size-complex="10pt"/>
    </style:style>
    <style:style style:name="T601_16" style:family="text">
      <style:text-properties fo:font-size="10pt" style:font-name-asian="Arial" style:font-size-asian="10pt" style:font-name-complex="Arial" style:font-size-complex="10pt"/>
    </style:style>
    <style:style style:name="T601_17" style:family="text">
      <style:text-properties fo:font-size="10pt" style:font-name-asian="Arial" style:font-size-asian="10pt" style:font-name-complex="Arial" style:font-size-complex="10pt"/>
    </style:style>
    <style:style style:name="T601_18" style:family="text">
      <style:text-properties fo:font-size="10pt" style:font-name-asian="Arial" style:font-size-asian="10pt" style:font-name-complex="Arial" style:font-size-complex="10pt"/>
    </style:style>
    <style:style style:name="T601_19" style:family="text">
      <style:text-properties fo:font-size="10pt" style:font-name-asian="Arial" style:font-size-asian="10pt" style:font-name-complex="Arial" style:font-size-complex="10pt"/>
    </style:style>
    <style:style style:name="T601_20" style:family="text">
      <style:text-properties fo:font-size="10pt" style:font-name-asian="Arial" style:font-size-asian="10pt" style:font-name-complex="Arial" style:font-size-complex="10pt"/>
    </style:style>
    <style:style style:name="T601_21" style:family="text">
      <style:text-properties fo:font-size="10pt" style:font-name-asian="Arial" style:font-size-asian="10pt" style:font-name-complex="Arial" style:font-size-complex="10pt"/>
    </style:style>
    <style:style style:name="T601_22" style:family="text">
      <style:text-properties fo:font-size="10pt" style:font-name-asian="Arial" style:font-size-asian="10pt" style:font-name-complex="Arial" style:font-size-complex="10pt"/>
    </style:style>
    <style:style style:name="T601_23" style:family="text">
      <style:text-properties fo:font-size="10pt" style:font-name-asian="Arial" style:font-size-asian="10pt" style:font-name-complex="Arial" style:font-size-complex="10pt"/>
    </style:style>
    <style:style style:name="T601_24" style:family="text">
      <style:text-properties fo:font-size="10pt" style:font-name-asian="Arial" style:font-size-asian="10pt" style:font-name-complex="Arial" style:font-size-complex="10pt"/>
    </style:style>
    <style:style style:name="T601_25" style:family="text">
      <style:text-properties fo:font-size="10pt" style:font-name-asian="Arial" style:font-size-asian="10pt" style:font-name-complex="Arial" style:font-size-complex="10pt"/>
    </style:style>
    <style:style style:name="T601_26" style:family="text">
      <style:text-properties fo:font-size="10pt" style:font-name-asian="Arial" style:font-size-asian="10pt" style:font-name-complex="Arial" style:font-size-complex="10pt"/>
    </style:style>
    <style:style style:name="T601_27" style:family="text">
      <style:text-properties fo:font-size="10pt" style:font-name-asian="Arial" style:font-size-asian="10pt" style:font-name-complex="Arial" style:font-size-complex="10pt"/>
    </style:style>
    <style:style style:name="T601_28" style:family="text">
      <style:text-properties fo:font-size="10pt" style:font-name-asian="Arial" style:font-size-asian="10pt" style:font-name-complex="Arial" style:font-size-complex="10pt"/>
    </style:style>
    <style:style style:name="T601_29" style:family="text">
      <style:text-properties fo:font-size="10pt" style:font-name-asian="Arial" style:font-size-asian="10pt" style:font-name-complex="Arial" style:font-size-complex="10pt"/>
    </style:style>
    <style:style style:name="T601_30" style:family="text">
      <style:text-properties fo:font-size="10pt" style:font-name-asian="Arial" style:font-size-asian="10pt" style:font-name-complex="Arial" style:font-size-complex="10pt"/>
    </style:style>
    <style:style style:name="T601_31" style:family="text">
      <style:text-properties fo:font-size="10pt" style:font-name-asian="Arial" style:font-size-asian="10pt" style:font-name-complex="Arial" style:font-size-complex="10pt"/>
    </style:style>
    <style:style style:name="T601_32" style:family="text">
      <style:text-properties fo:font-size="10pt" style:font-name-asian="Arial" style:font-size-asian="10pt" style:font-name-complex="Arial" style:font-size-complex="10pt"/>
    </style:style>
    <style:style style:name="T601_33" style:family="text">
      <style:text-properties fo:font-size="10pt" style:font-name-asian="Arial" style:font-size-asian="10pt" style:font-name-complex="Arial" style:font-size-complex="10pt"/>
    </style:style>
    <style:style style:name="T601_34" style:family="text">
      <style:text-properties fo:font-size="10pt" style:font-name-asian="Arial" style:font-size-asian="10pt" style:font-name-complex="Arial" style:font-size-complex="10pt"/>
    </style:style>
    <style:style style:name="T601_3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02" style:family="paragraph" style:parent-style-name="Normal">
      <style:paragraph-properties fo:text-align="justify" fo:margin-top="0.071cm" fo:margin-bottom="0.071cm"/>
      <style:text-properties fo:color="#000000" fo:font-size="10pt" style:font-name-asian="Arial" style:font-size-asian="10pt" style:font-name-complex="Arial" style:font-size-complex="10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2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603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8" style:family="text">
      <style:text-properties style:font-name="Calibri" fo:font-size="11pt" style:font-name-asian="Calibri" style:font-size-asian="11pt" style:font-name-complex="Calibri" style:font-size-complex="11pt"/>
    </style:style>
    <style:style style:name="T603_9" style:family="text">
      <style:text-properties fo:font-size="10pt" style:font-name-asian="Arial" style:font-size-asian="10pt" style:font-name-complex="Arial" style:font-size-complex="10pt"/>
    </style:style>
    <style:style style:name="T603_10" style:family="text">
      <style:text-properties fo:font-size="10pt" style:font-name-asian="Arial" style:font-size-asian="10pt" style:font-name-complex="Arial" style:font-size-complex="10pt"/>
    </style:style>
    <style:style style:name="T603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3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04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605" style:family="paragraph" style:parent-style-name="Normal">
      <style:paragraph-properties fo:text-align="justify" fo:margin-top="0.071cm" fo:margin-bottom="0.071cm"/>
    </style:style>
    <style:style style:name="T605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05_13" style:family="text">
      <style:text-properties fo:font-size="10pt" style:font-name-asian="Arial" style:font-size-asian="10pt" style:font-name-complex="Arial" style:font-size-complex="10pt"/>
    </style:style>
    <style:style style:name="T605_14" style:family="text">
      <style:text-properties fo:font-size="10pt" style:font-name-asian="Arial" style:font-size-asian="10pt" style:font-name-complex="Arial" style:font-size-complex="10pt"/>
    </style:style>
    <style:style style:name="T605_15" style:family="text">
      <style:text-properties fo:font-size="10pt" style:font-name-asian="Arial" style:font-size-asian="10pt" style:font-name-complex="Arial" style:font-size-complex="10pt"/>
    </style:style>
    <style:style style:name="T605_16" style:family="text">
      <style:text-properties fo:font-size="10pt" style:font-name-asian="Arial" style:font-size-asian="10pt" style:font-name-complex="Arial" style:font-size-complex="10pt"/>
    </style:style>
    <style:style style:name="T605_17" style:family="text">
      <style:text-properties fo:font-size="10pt" style:font-name-asian="Arial" style:font-size-asian="10pt" style:font-name-complex="Arial" style:font-size-complex="10pt"/>
    </style:style>
    <style:style style:name="T605_18" style:family="text">
      <style:text-properties fo:font-size="10pt" style:font-name-asian="Arial" style:font-size-asian="10pt" style:font-name-complex="Arial" style:font-size-complex="10pt"/>
    </style:style>
    <style:style style:name="T605_19" style:family="text">
      <style:text-properties fo:font-size="10pt" style:font-name-asian="Arial" style:font-size-asian="10pt" style:font-name-complex="Arial" style:font-size-complex="10pt"/>
    </style:style>
    <style:style style:name="T605_20" style:family="text">
      <style:text-properties fo:font-size="10pt" style:font-name-asian="Arial" style:font-size-asian="10pt" style:font-name-complex="Arial" style:font-size-complex="10pt"/>
    </style:style>
    <style:style style:name="T605_21" style:family="text">
      <style:text-properties fo:font-size="10pt" style:font-name-asian="Arial" style:font-size-asian="10pt" style:font-name-complex="Arial" style:font-size-complex="10pt"/>
    </style:style>
    <style:style style:name="T605_22" style:family="text">
      <style:text-properties fo:font-size="10pt" style:font-name-asian="Arial" style:font-size-asian="10pt" style:font-name-complex="Arial" style:font-size-complex="10pt"/>
    </style:style>
    <style:style style:name="T605_23" style:family="text">
      <style:text-properties fo:font-size="10pt" style:font-name-asian="Arial" style:font-size-asian="10pt" style:font-name-complex="Arial" style:font-size-complex="10pt"/>
    </style:style>
    <style:style style:name="T605_24" style:family="text">
      <style:text-properties fo:font-size="10pt" style:font-name-asian="Arial" style:font-size-asian="10pt" style:font-name-complex="Arial" style:font-size-complex="10pt"/>
    </style:style>
    <style:style style:name="T605_25" style:family="text">
      <style:text-properties fo:font-size="10pt" style:font-name-asian="Arial" style:font-size-asian="10pt" style:font-name-complex="Arial" style:font-size-complex="10pt"/>
    </style:style>
    <style:style style:name="T605_26" style:family="text">
      <style:text-properties fo:font-size="10pt" style:font-name-asian="Arial" style:font-size-asian="10pt" style:font-name-complex="Arial" style:font-size-complex="10pt"/>
    </style:style>
    <style:style style:name="T605_27" style:family="text">
      <style:text-properties fo:font-size="10pt" style:font-name-asian="Arial" style:font-size-asian="10pt" style:font-name-complex="Arial" style:font-size-complex="10pt"/>
    </style:style>
    <style:style style:name="T605_28" style:family="text">
      <style:text-properties fo:font-size="10pt" style:font-name-asian="Arial" style:font-size-asian="10pt" style:font-name-complex="Arial" style:font-size-complex="10pt"/>
    </style:style>
    <style:style style:name="T605_29" style:family="text">
      <style:text-properties fo:font-size="10pt" style:font-name-asian="Arial" style:font-size-asian="10pt" style:font-name-complex="Arial" style:font-size-complex="10pt"/>
    </style:style>
    <style:style style:name="T605_30" style:family="text">
      <style:text-properties fo:font-size="10pt" style:font-name-asian="Arial" style:font-size-asian="10pt" style:font-name-complex="Arial" style:font-size-complex="10pt"/>
    </style:style>
    <style:style style:name="T605_31" style:family="text">
      <style:text-properties fo:font-size="10pt" style:font-name-asian="Arial" style:font-size-asian="10pt" style:font-name-complex="Arial" style:font-size-complex="10pt"/>
    </style:style>
    <style:style style:name="T605_32" style:family="text">
      <style:text-properties fo:font-size="10pt" style:font-name-asian="Arial" style:font-size-asian="10pt" style:font-name-complex="Arial" style:font-size-complex="10pt"/>
    </style:style>
    <style:style style:name="T605_33" style:family="text">
      <style:text-properties fo:font-size="10pt" style:font-name-asian="Arial" style:font-size-asian="10pt" style:font-name-complex="Arial" style:font-size-complex="10pt"/>
    </style:style>
    <style:style style:name="T605_34" style:family="text">
      <style:text-properties fo:font-size="10pt" style:font-name-asian="Arial" style:font-size-asian="10pt" style:font-name-complex="Arial" style:font-size-complex="10pt"/>
    </style:style>
    <style:style style:name="T605_35" style:family="text">
      <style:text-properties fo:font-size="10pt" style:font-size-asian="10pt" style:font-name-complex="Arial" style:font-size-complex="10pt" fo:language-asian="en" fo:country-asian="GB"/>
    </style:style>
    <style:style style:name="T605_36" style:family="text">
      <style:text-properties fo:font-size="10pt" style:font-name-asian="Arial" style:font-size-asian="10pt" style:font-name-complex="Arial" style:font-size-complex="10pt"/>
    </style:style>
    <style:style style:name="T605_37" style:family="text">
      <style:text-properties fo:font-size="10pt" style:font-name-asian="Arial" style:font-size-asian="10pt" style:font-name-complex="Arial" style:font-size-complex="10pt"/>
    </style:style>
    <style:style style:name="T605_38" style:family="text">
      <style:text-properties fo:font-size="10pt" style:font-name-asian="Arial" style:font-size-asian="10pt" style:font-name-complex="Arial" style:font-size-complex="10pt"/>
    </style:style>
    <style:style style:name="T605_39" style:family="text">
      <style:text-properties fo:font-size="10pt" style:font-name-asian="Arial" style:font-size-asian="10pt" style:font-name-complex="Arial" style:font-size-complex="10pt"/>
    </style:style>
    <style:style style:name="T605_40" style:family="text">
      <style:text-properties fo:font-size="10pt" style:font-name-asian="Arial" style:font-size-asian="10pt" style:font-name-complex="Arial" style:font-size-complex="10pt"/>
    </style:style>
    <style:style style:name="T605_41" style:family="text">
      <style:text-properties fo:font-size="10pt" style:font-name-asian="Arial" style:font-size-asian="10pt" style:font-name-complex="Arial" style:font-size-complex="10pt"/>
    </style:style>
    <style:style style:name="T605_42" style:family="text">
      <style:text-properties fo:font-size="10pt" style:font-name-asian="Arial" style:font-size-asian="10pt" style:font-name-complex="Arial" style:font-size-complex="10pt"/>
    </style:style>
    <style:style style:name="T605_43" style:family="text">
      <style:text-properties fo:font-size="10pt" style:font-name-asian="Arial" style:font-size-asian="10pt" style:font-name-complex="Arial" style:font-size-complex="10pt"/>
    </style:style>
    <style:style style:name="T605_44" style:family="text">
      <style:text-properties fo:font-size="10pt" style:font-name-asian="Arial" style:font-size-asian="10pt" style:font-name-complex="Arial" style:font-size-complex="10pt"/>
    </style:style>
    <style:style style:name="T605_45" style:family="text">
      <style:text-properties fo:font-size="10pt" style:font-name-asian="Arial" style:font-size-asian="10pt" style:font-name-complex="Arial" style:font-size-complex="10pt"/>
    </style:style>
    <style:style style:name="T605_46" style:family="text">
      <style:text-properties fo:font-size="10pt" style:font-name-asian="Arial" style:font-size-asian="10pt" style:font-name-complex="Arial" style:font-size-complex="10pt"/>
    </style:style>
    <style:style style:name="T605_47" style:family="text">
      <style:text-properties fo:font-size="10pt" style:font-name-asian="Arial" style:font-size-asian="10pt" style:font-name-complex="Arial" style:font-size-complex="10pt"/>
    </style:style>
    <style:style style:name="T605_48" style:family="text">
      <style:text-properties fo:font-size="10pt" style:font-name-asian="Arial" style:font-size-asian="10pt" style:font-name-complex="Arial" style:font-size-complex="10pt"/>
    </style:style>
    <style:style style:name="T605_49" style:family="text">
      <style:text-properties fo:font-size="10pt" style:font-name-asian="Arial" style:font-size-asian="10pt" style:font-name-complex="Arial" style:font-size-complex="10pt"/>
    </style:style>
    <style:style style:name="T605_50" style:family="text">
      <style:text-properties fo:font-size="10pt" style:font-name-asian="Arial" style:font-size-asian="10pt" style:font-name-complex="Arial" style:font-size-complex="10pt"/>
    </style:style>
    <style:style style:name="T605_51" style:family="text">
      <style:text-properties fo:font-size="10pt" style:font-name-asian="Arial" style:font-size-asian="10pt" style:font-name-complex="Arial" style:font-size-complex="10pt"/>
    </style:style>
    <style:style style:name="P60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608" style:family="paragraph" style:parent-style-name="Normal">
      <style:paragraph-properties fo:text-align="justify" fo:margin-top="0.071cm"/>
      <style:text-properties fo:color="#000000" fo:font-size="10pt" style:font-name-asian="Arial" style:font-size-asian="10pt" style:font-name-complex="Arial" style:font-size-complex="10pt"/>
    </style:style>
    <style:style style:name="P609" style:family="paragraph" style:parent-style-name="Normal">
      <style:paragraph-properties fo:text-align="justify" fo:margin-top="0.071cm" fo:margin-bottom="0.071cm"/>
    </style:style>
    <style:style style:name="T609_1" style:family="text">
      <style:text-properties fo:font-size="10pt" style:font-name-asian="Arial" style:font-size-asian="10pt" style:font-name-complex="Arial" style:font-size-complex="10pt"/>
    </style:style>
    <style:style style:name="T609_2" style:family="text">
      <style:text-properties fo:font-size="10pt" style:font-name-asian="Arial" style:font-size-asian="10pt" style:font-name-complex="Arial" style:font-size-complex="10pt"/>
    </style:style>
    <style:style style:name="T609_3" style:family="text">
      <style:text-properties fo:font-size="10pt" style:font-name-asian="Arial" style:font-size-asian="10pt" style:font-name-complex="Arial" style:font-size-complex="10pt"/>
    </style:style>
    <style:style style:name="T609_4" style:family="text">
      <style:text-properties fo:font-size="10pt" style:font-name-asian="Arial" style:font-size-asian="10pt" style:font-name-complex="Arial" style:font-size-complex="10pt"/>
    </style:style>
    <style:style style:name="T609_5" style:family="text">
      <style:text-properties fo:font-size="10pt" style:font-name-asian="Arial" style:font-size-asian="10pt" style:font-name-complex="Arial" style:font-size-complex="10pt"/>
    </style:style>
    <style:style style:name="P61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611" style:family="paragraph" style:parent-style-name="Normal">
      <style:text-properties fo:font-size="10pt" style:font-size-asian="10pt" style:font-size-complex="11pt"/>
    </style:style>
    <style:style style:name="P61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1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14" style:family="paragraph" style:parent-style-name="Normal"/>
    <style:style style:name="T614_1" style:family="text">
      <style:text-properties fo:font-size="11pt" style:font-size-asian="11pt" style:font-size-complex="11pt" fo:font-weight="bold" style:font-weight-asian="bold" style:font-weight-complex="bold"/>
    </style:style>
    <style:style style:name="T614_2" style:family="text">
      <style:text-properties fo:font-size="11pt" style:font-size-asian="11pt" style:font-size-complex="11pt" fo:font-weight="bold" style:font-weight-asian="bold" style:font-weight-complex="bold"/>
    </style:style>
    <style:style style:name="T614_3" style:family="text"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9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0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19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0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16_2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P617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 fo:language-asian="en" fo:country-asian="GB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P619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 fo:language-asian="en" fo:country-asian="GB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9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10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0_1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P621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 fo:language-asian="en" fo:country-asian="GB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0pt" style:font-name-asian="游明朝" style:font-size-asian="10pt" style:font-name-complex="Arial" style:font-size-complex="10pt"/>
    </style:style>
    <style:style style:name="T622_2" style:family="text">
      <style:text-properties fo:font-size="10pt" style:font-name-asian="游明朝" style:font-size-asian="10pt" style:font-name-complex="Arial" style:font-size-complex="10pt"/>
    </style:style>
    <style:style style:name="T622_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2_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2_5" style:family="text">
      <style:text-properties fo:font-size="10pt" style:font-name-asian="游明朝" style:font-size-asian="10pt" style:font-name-complex="Arial" style:font-size-complex="10pt"/>
    </style:style>
    <style:style style:name="T622_6" style:family="text">
      <style:text-properties fo:font-size="10pt" style:font-name-asian="游明朝" style:font-size-asian="10pt" style:font-name-complex="Arial" style:font-size-complex="10pt"/>
    </style:style>
    <style:style style:name="T622_7" style:family="text">
      <style:text-properties fo:font-size="10pt" style:font-name-asian="游明朝" style:font-size-asian="10pt" style:font-name-complex="Arial" style:font-size-complex="10pt"/>
    </style:style>
    <style:style style:name="T622_8" style:family="text">
      <style:text-properties fo:font-size="10pt" style:font-name-asian="游明朝" style:font-size-asian="10pt" style:font-name-complex="Arial" style:font-size-complex="10pt"/>
    </style:style>
    <style:style style:name="T622_9" style:family="text">
      <style:text-properties fo:font-size="10pt" style:font-name-asian="游明朝" style:font-size-asian="10pt" style:font-name-complex="Arial" style:font-size-complex="10pt"/>
    </style:style>
    <style:style style:name="T622_10" style:family="text">
      <style:text-properties fo:font-size="10pt" style:font-name-asian="游明朝" style:font-size-asian="10pt" style:font-name-complex="Arial" style:font-size-complex="10pt"/>
    </style:style>
    <style:style style:name="T622_11" style:family="text">
      <style:text-properties fo:font-size="10pt" style:font-name-asian="游明朝" style:font-size-asian="10pt" style:font-name-complex="Arial" style:font-size-complex="10pt"/>
    </style:style>
    <style:style style:name="T622_12" style:family="text">
      <style:text-properties fo:font-size="10pt" style:font-name-asian="游明朝" style:font-size-asian="10pt" style:font-name-complex="Arial" style:font-size-complex="10pt"/>
    </style:style>
    <style:style style:name="T622_13" style:family="text">
      <style:text-properties fo:font-size="10pt" style:font-name-asian="游明朝" style:font-size-asian="10pt" style:font-name-complex="Arial" style:font-size-complex="10pt"/>
    </style:style>
    <style:style style:name="T622_14" style:family="text">
      <style:text-properties fo:font-size="10pt" style:font-name-asian="游明朝" style:font-size-asian="10pt" style:font-name-complex="Arial" style:font-size-complex="10pt"/>
    </style:style>
    <style:style style:name="T622_15" style:family="text">
      <style:text-properties fo:font-size="10pt" style:font-name-asian="游明朝" style:font-size-asian="10pt" style:font-name-complex="Arial" style:font-size-complex="10pt"/>
    </style:style>
    <style:style style:name="T622_16" style:family="text">
      <style:text-properties fo:font-size="10pt" style:font-name-asian="游明朝" style:font-size-asian="10pt" style:font-name-complex="Arial" style:font-size-complex="10pt"/>
    </style:style>
    <style:style style:name="T622_17" style:family="text">
      <style:text-properties fo:font-size="10pt" style:font-name-asian="游明朝" style:font-size-asian="10pt" style:font-name-complex="Arial" style:font-size-complex="10pt"/>
    </style:style>
    <style:style style:name="T622_18" style:family="text">
      <style:text-properties fo:font-size="10pt" style:font-name-asian="游明朝" style:font-size-asian="10pt" style:font-name-complex="Arial" style:font-size-complex="10pt"/>
    </style:style>
    <style:style style:name="T622_19" style:family="text">
      <style:text-properties fo:font-size="10pt" style:font-name-asian="游明朝" style:font-size-asian="10pt" style:font-name-complex="Arial" style:font-size-complex="10pt"/>
    </style:style>
    <style:style style:name="T622_20" style:family="text">
      <style:text-properties fo:font-size="10pt" style:font-name-asian="游明朝" style:font-size-asian="10pt" style:font-name-complex="Arial" style:font-size-complex="10pt"/>
    </style:style>
    <style:style style:name="T622_21" style:family="text">
      <style:text-properties fo:font-size="10pt" style:font-name-asian="游明朝" style:font-size-asian="10pt" style:font-name-complex="Arial" style:font-size-complex="10pt"/>
    </style:style>
    <style:style style:name="T622_22" style:family="text">
      <style:text-properties fo:font-size="10pt" style:font-name-asian="游明朝" style:font-size-asian="10pt" style:font-name-complex="Arial" style:font-size-complex="10pt"/>
    </style:style>
    <style:style style:name="T622_23" style:family="text">
      <style:text-properties fo:font-size="10pt" style:font-name-asian="游明朝" style:font-size-asian="10pt" style:font-name-complex="Arial" style:font-size-complex="10pt"/>
    </style:style>
    <style:style style:name="T622_24" style:family="text">
      <style:text-properties fo:font-size="10pt" style:font-name-asian="游明朝" style:font-size-asian="10pt" style:font-name-complex="Arial" style:font-size-complex="10pt"/>
    </style:style>
    <style:style style:name="T622_25" style:family="text">
      <style:text-properties fo:font-size="10pt" style:font-name-asian="游明朝" style:font-size-asian="10pt" style:font-name-complex="Arial" style:font-size-complex="10pt"/>
    </style:style>
    <style:style style:name="T622_26" style:family="text">
      <style:text-properties fo:font-size="10pt" style:font-name-asian="游明朝" style:font-size-asian="10pt" style:font-name-complex="Arial" style:font-size-complex="10pt"/>
    </style:style>
    <style:style style:name="T622_27" style:family="text">
      <style:text-properties fo:font-size="10pt" style:font-name-asian="游明朝" style:font-size-asian="10pt" style:font-name-complex="Arial" style:font-size-complex="10pt"/>
    </style:style>
    <style:style style:name="T622_28" style:family="text">
      <style:text-properties fo:font-size="10pt" style:font-name-asian="游明朝" style:font-size-asian="10pt" style:font-name-complex="Arial" style:font-size-complex="10pt"/>
    </style:style>
    <style:style style:name="T622_29" style:family="text">
      <style:text-properties fo:font-size="10pt" style:font-name-asian="游明朝" style:font-size-asian="10pt" style:font-name-complex="Arial" style:font-size-complex="10pt"/>
    </style:style>
    <style:style style:name="P623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 fo:language-asian="en" fo:country-asian="GB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4_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P625" style:family="paragraph" style:parent-style-name="List_20_Paragraph">
      <style:paragraph-properties fo:text-align="justify"/>
      <style:text-properties fo:font-size="10pt" style:font-name-asian="游明朝" style:font-size-asian="10pt" style:font-name-complex="Arial"/>
    </style:style>
    <style:style style:name="T625_1" style:family="text">
      <style:text-properties fo:font-size="10pt" style:font-name-asian="游明朝" style:font-size-asian="10pt" style:font-name-complex="Arial"/>
    </style:style>
    <style:style style:name="T625_2" style:family="text">
      <style:text-properties fo:font-size="10pt" style:font-name-asian="游明朝" style:font-size-asian="10pt" style:font-name-complex="Arial"/>
    </style:style>
    <style:style style:name="T625_3" style:family="text">
      <style:text-properties fo:font-size="10pt" style:font-name-asian="游明朝" style:font-size-asian="10pt" style:font-name-complex="Arial"/>
    </style:style>
    <style:style style:name="T625_4" style:family="text">
      <style:text-properties fo:font-size="10pt" style:font-name-asian="游明朝" style:font-size-asian="10pt" style:font-name-complex="Arial"/>
    </style:style>
    <style:style style:name="T625_5" style:family="text">
      <style:text-properties fo:font-size="10pt" style:font-name-asian="游明朝" style:font-size-asian="10pt" style:font-name-complex="Arial"/>
    </style:style>
    <style:style style:name="T625_6" style:family="text">
      <style:text-properties fo:font-size="10pt" style:font-name-asian="游明朝" style:font-size-asian="10pt" style:font-name-complex="Arial"/>
    </style:style>
    <style:style style:name="T625_7" style:family="text">
      <style:text-properties fo:font-size="10pt" style:font-name-asian="游明朝" style:font-size-asian="10pt" style:font-name-complex="Arial"/>
    </style:style>
    <style:style style:name="T625_8" style:family="text">
      <style:text-properties fo:font-size="10pt" style:font-name-asian="游明朝" style:font-size-asian="10pt" style:font-name-complex="Arial"/>
    </style:style>
    <style:style style:name="T625_9" style:family="text">
      <style:text-properties fo:font-size="10pt" style:font-name-asian="游明朝" style:font-size-asian="10pt" style:font-name-complex="Arial"/>
    </style:style>
    <style:style style:name="T625_10" style:family="text">
      <style:text-properties fo:font-size="10pt" style:font-name-asian="游明朝" style:font-size-asian="10pt" style:font-name-complex="Arial"/>
    </style:style>
    <style:style style:name="T625_11" style:family="text">
      <style:text-properties fo:font-size="10pt" style:font-name-asian="游明朝" style:font-size-asian="10pt" style:font-name-complex="Arial"/>
    </style:style>
    <style:style style:name="T625_12" style:family="text">
      <style:text-properties fo:font-size="10pt" style:font-name-asian="游明朝" style:font-size-asian="10pt" style:font-name-complex="Arial"/>
    </style:style>
    <style:style style:name="T625_13" style:family="text">
      <style:text-properties fo:font-size="10pt" style:font-name-asian="游明朝" style:font-size-asian="10pt" style:font-name-complex="Arial"/>
    </style:style>
    <style:style style:name="T625_14" style:family="text">
      <style:text-properties fo:font-size="10pt" style:font-name-asian="游明朝" style:font-size-asian="10pt" style:font-name-complex="Arial"/>
    </style:style>
    <style:style style:name="P626" style:family="paragraph" style:parent-style-name="List_20_Paragraph">
      <style:paragraph-properties fo:text-align="justify"/>
      <style:text-properties fo:font-size="10pt" style:font-name-asian="游明朝" style:font-size-asian="10pt" style:font-name-complex="Arial"/>
    </style:style>
    <style:style style:name="T626_1" style:family="text">
      <style:text-properties fo:font-size="10pt" style:font-name-asian="游明朝" style:font-size-asian="10pt" style:font-name-complex="Arial"/>
    </style:style>
    <style:style style:name="T626_2" style:family="text">
      <style:text-properties fo:font-size="10pt" style:font-name-asian="游明朝" style:font-size-asian="10pt" style:font-name-complex="Arial"/>
    </style:style>
    <style:style style:name="T626_3" style:family="text">
      <style:text-properties fo:font-size="10pt" style:font-name-asian="游明朝" style:font-size-asian="10pt" style:font-name-complex="Arial"/>
    </style:style>
    <style:style style:name="T626_4" style:family="text">
      <style:text-properties fo:font-size="10pt" style:font-name-asian="游明朝" style:font-size-asian="10pt" style:font-name-complex="Arial"/>
    </style:style>
    <style:style style:name="T626_5" style:family="text">
      <style:text-properties fo:font-size="10pt" style:font-name-asian="游明朝" style:font-size-asian="10pt" style:font-name-complex="Arial"/>
    </style:style>
    <style:style style:name="T626_6" style:family="text">
      <style:text-properties fo:font-size="10pt" style:font-name-asian="游明朝" style:font-size-asian="10pt" style:font-name-complex="Arial"/>
    </style:style>
    <style:style style:name="T626_7" style:family="text">
      <style:text-properties fo:font-size="10pt" style:font-name-asian="游明朝" style:font-size-asian="10pt" style:font-name-complex="Arial"/>
    </style:style>
    <style:style style:name="T626_8" style:family="text">
      <style:text-properties fo:font-size="10pt" style:font-name-asian="游明朝" style:font-size-asian="10pt" style:font-name-complex="Arial"/>
    </style:style>
    <style:style style:name="T626_9" style:family="text">
      <style:text-properties fo:font-size="10pt" style:font-name-asian="游明朝" style:font-size-asian="10pt" style:font-name-complex="Arial"/>
    </style:style>
    <style:style style:name="T626_10" style:family="text">
      <style:text-properties fo:font-size="10pt" style:font-name-asian="游明朝" style:font-size-asian="10pt" style:font-name-complex="Arial"/>
    </style:style>
    <style:style style:name="T626_11" style:family="text">
      <style:text-properties fo:font-size="10pt" style:font-name-asian="游明朝" style:font-size-asian="10pt" style:font-name-complex="Arial"/>
    </style:style>
    <style:style style:name="T626_12" style:family="text">
      <style:text-properties fo:font-size="10pt" style:font-name-asian="游明朝" style:font-size-asian="10pt" style:font-name-complex="Arial"/>
    </style:style>
    <style:style style:name="T626_13" style:family="text">
      <style:text-properties fo:font-size="10pt" style:font-name-asian="游明朝" style:font-size-asian="10pt" style:font-name-complex="Arial"/>
    </style:style>
    <style:style style:name="T626_14" style:family="text">
      <style:text-properties fo:font-size="10pt" style:font-name-asian="游明朝" style:font-size-asian="10pt" style:font-name-complex="Arial"/>
    </style:style>
    <style:style style:name="T626_15" style:family="text">
      <style:text-properties fo:font-size="10pt" style:font-name-asian="游明朝" style:font-size-asian="10pt" style:font-name-complex="Arial"/>
    </style:style>
    <style:style style:name="T626_16" style:family="text">
      <style:text-properties fo:font-size="10pt" style:font-name-asian="游明朝" style:font-size-asian="10pt" style:font-name-complex="Arial"/>
    </style:style>
    <style:style style:name="T626_17" style:family="text">
      <style:text-properties fo:font-size="10pt" style:font-name-asian="游明朝" style:font-size-asian="10pt" style:font-name-complex="Arial"/>
    </style:style>
    <style:style style:name="T626_18" style:family="text">
      <style:text-properties fo:font-size="10pt" style:font-name-asian="游明朝" style:font-size-asian="10pt" style:font-name-complex="Arial"/>
    </style:style>
    <style:style style:name="T626_19" style:family="text">
      <style:text-properties fo:font-size="10pt" style:font-name-asian="游明朝" style:font-size-asian="10pt" style:font-name-complex="Arial"/>
    </style:style>
    <style:style style:name="T626_20" style:family="text">
      <style:text-properties fo:font-size="10pt" style:font-name-asian="游明朝" style:font-size-asian="10pt" style:font-name-complex="Arial"/>
    </style:style>
    <style:style style:name="T626_21" style:family="text">
      <style:text-properties fo:font-size="10pt" style:font-name-asian="游明朝" style:font-size-asian="10pt" style:font-name-complex="Arial"/>
    </style:style>
    <style:style style:name="T626_22" style:family="text">
      <style:text-properties fo:font-size="10pt" style:font-name-asian="游明朝" style:font-size-asian="10pt" style:font-name-complex="Arial"/>
    </style:style>
    <style:style style:name="P627" style:family="paragraph" style:parent-style-name="List_20_Paragraph">
      <style:paragraph-properties fo:text-align="justify"/>
      <style:text-properties fo:font-size="10pt" style:font-name-asian="游明朝" style:font-size-asian="10pt" style:font-name-complex="Arial"/>
    </style:style>
    <style:style style:name="T627_1" style:family="text">
      <style:text-properties fo:font-size="10pt" style:font-name-asian="游明朝" style:font-size-asian="10pt" style:font-name-complex="Arial"/>
    </style:style>
    <style:style style:name="T627_2" style:family="text">
      <style:text-properties fo:font-size="10pt" style:font-name-asian="游明朝" style:font-size-asian="10pt" style:font-name-complex="Arial"/>
    </style:style>
    <style:style style:name="T627_3" style:family="text">
      <style:text-properties fo:font-size="10pt" style:font-name-asian="游明朝" style:font-size-asian="10pt" style:font-name-complex="Arial"/>
    </style:style>
    <style:style style:name="T627_4" style:family="text">
      <style:text-properties fo:font-size="10pt" style:font-name-asian="游明朝" style:font-size-asian="10pt" style:font-name-complex="Arial"/>
    </style:style>
    <style:style style:name="T627_5" style:family="text">
      <style:text-properties fo:font-size="10pt" style:font-name-asian="游明朝" style:font-size-asian="10pt" style:font-name-complex="Arial"/>
    </style:style>
    <style:style style:name="T627_6" style:family="text">
      <style:text-properties fo:font-size="10pt" style:font-name-asian="游明朝" style:font-size-asian="10pt" style:font-name-complex="Arial"/>
    </style:style>
    <style:style style:name="T627_7" style:family="text">
      <style:text-properties fo:font-size="10pt" style:font-name-asian="游明朝" style:font-size-asian="10pt" style:font-name-complex="Arial"/>
    </style:style>
    <style:style style:name="T627_8" style:family="text">
      <style:text-properties fo:font-size="10pt" style:font-name-asian="游明朝" style:font-size-asian="10pt" style:font-name-complex="Arial"/>
    </style:style>
    <style:style style:name="T627_9" style:family="text">
      <style:text-properties fo:font-size="10pt" style:font-name-asian="游明朝" style:font-size-asian="10pt" style:font-name-complex="Arial"/>
    </style:style>
    <style:style style:name="T627_10" style:family="text">
      <style:text-properties fo:font-size="10pt" style:font-name-asian="游明朝" style:font-size-asian="10pt" style:font-name-complex="Arial"/>
    </style:style>
    <style:style style:name="T627_11" style:family="text">
      <style:text-properties fo:font-size="10pt" style:font-name-asian="游明朝" style:font-size-asian="10pt" style:font-name-complex="Arial"/>
    </style:style>
    <style:style style:name="T627_12" style:family="text">
      <style:text-properties fo:font-size="10pt" style:font-name-asian="游明朝" style:font-size-asian="10pt" style:font-name-complex="Arial"/>
    </style:style>
    <style:style style:name="T627_13" style:family="text">
      <style:text-properties fo:font-size="10pt" style:font-name-asian="游明朝" style:font-size-asian="10pt" style:font-name-complex="Arial"/>
    </style:style>
    <style:style style:name="T627_14" style:family="text">
      <style:text-properties fo:font-size="10pt" style:font-name-asian="游明朝" style:font-size-asian="10pt" style:font-name-complex="Arial"/>
    </style:style>
    <style:style style:name="T627_15" style:family="text">
      <style:text-properties fo:font-size="10pt" style:font-name-asian="游明朝" style:font-size-asian="10pt" style:font-name-complex="Arial"/>
    </style:style>
    <style:style style:name="T627_16" style:family="text">
      <style:text-properties fo:font-size="10pt" style:font-name-asian="游明朝" style:font-size-asian="10pt" style:font-name-complex="Arial"/>
    </style:style>
    <style:style style:name="T627_17" style:family="text">
      <style:text-properties fo:font-size="10pt" style:font-name-asian="游明朝" style:font-size-asian="10pt" style:font-name-complex="Arial"/>
    </style:style>
    <style:style style:name="T627_18" style:family="text">
      <style:text-properties fo:font-size="10pt" style:font-name-asian="游明朝" style:font-size-asian="10pt" style:font-name-complex="Arial"/>
    </style:style>
    <style:style style:name="T627_19" style:family="text">
      <style:text-properties fo:font-size="10pt" style:font-name-asian="游明朝" style:font-size-asian="10pt" style:font-name-complex="Arial"/>
    </style:style>
    <style:style style:name="T627_20" style:family="text">
      <style:text-properties fo:font-size="10pt" style:font-name-asian="游明朝" style:font-size-asian="10pt" style:font-name-complex="Arial"/>
    </style:style>
    <style:style style:name="T627_21" style:family="text">
      <style:text-properties fo:font-size="10pt" style:font-name-asian="游明朝" style:font-size-asian="10pt" style:font-name-complex="Arial"/>
    </style:style>
    <style:style style:name="T627_22" style:family="text">
      <style:text-properties fo:font-size="10pt" style:font-name-asian="游明朝" style:font-size-asian="10pt" style:font-name-complex="Arial"/>
    </style:style>
    <style:style style:name="T627_23" style:family="text">
      <style:text-properties fo:font-size="10pt" style:font-name-asian="游明朝" style:font-size-asian="10pt" style:font-name-complex="Arial"/>
    </style:style>
    <style:style style:name="T627_24" style:family="text">
      <style:text-properties fo:font-size="10pt" style:font-name-asian="游明朝" style:font-size-asian="10pt" style:font-name-complex="Arial"/>
    </style:style>
    <style:style style:name="T627_25" style:family="text">
      <style:text-properties fo:font-size="10pt" style:font-name-asian="游明朝" style:font-size-asian="10pt" style:font-name-complex="Arial"/>
    </style:style>
    <style:style style:name="T627_26" style:family="text">
      <style:text-properties fo:font-size="10pt" style:font-name-asian="游明朝" style:font-size-asian="10pt" style:font-name-complex="Arial"/>
    </style:style>
    <style:style style:name="T627_27" style:family="text">
      <style:text-properties fo:font-size="10pt" style:font-name-asian="游明朝" style:font-size-asian="10pt" style:font-name-complex="Arial"/>
    </style:style>
    <style:style style:name="T627_28" style:family="text">
      <style:text-properties fo:font-size="10pt" style:font-name-asian="游明朝" style:font-size-asian="10pt" style:font-name-complex="Arial"/>
    </style:style>
    <style:style style:name="T627_29" style:family="text">
      <style:text-properties fo:font-size="10pt" style:font-name-asian="游明朝" style:font-size-asian="10pt" style:font-name-complex="Arial"/>
    </style:style>
    <style:style style:name="T627_30" style:family="text">
      <style:text-properties fo:font-size="10pt" style:font-name-asian="游明朝" style:font-size-asian="10pt" style:font-name-complex="Arial"/>
    </style:style>
    <style:style style:name="T627_31" style:family="text">
      <style:text-properties fo:font-size="10pt" style:font-name-asian="游明朝" style:font-size-asian="10pt" style:font-name-complex="Arial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9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0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7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8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19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0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1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2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3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4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5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T628_26" style:family="text">
      <style:text-properties fo:font-size="10pt" style:font-name-asian="游明朝" style:font-size-asian="10pt" style:font-name-complex="Arial" style:font-size-complex="10pt" fo:language-asian="en" fo:country-asian="GB"/>
    </style:style>
    <style:style style:name="P629" style:family="paragraph" style:parent-style-name="Normal">
      <style:text-properties fo:font-size="10pt" style:font-size-asian="10pt" style:font-size-complex="10pt" style:font-weight-complex="bold"/>
    </style:style>
    <style:style style:name="P63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0_1" style:family="text">
      <style:text-properties fo:font-size="14pt" style:font-size-asian="14pt" style:font-size-complex="14pt" fo:font-weight="bold" style:font-weight-asian="bold"/>
    </style:style>
    <style:style style:name="T630_2" style:family="text">
      <style:text-properties fo:font-size="14pt" style:font-size-asian="14pt" style:font-size-complex="14pt" fo:font-weight="bold" style:font-weight-asian="bold"/>
    </style:style>
    <style:style style:name="P6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2" style:family="paragraph" style:parent-style-name="Normal"/>
    <style:style style:name="T63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33" style:family="paragraph" style:parent-style-name="Normal">
      <style:text-properties fo:font-size="10pt" style:font-name-asian="Arial" style:font-size-asian="10pt" style:font-name-complex="Arial" style:font-size-complex="10pt" fo:language-asian="en" fo:country-asian="GB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2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4_3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6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2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3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4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5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6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38_7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0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2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2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2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4_3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1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2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39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46_40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48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/>
    </style:style>
    <style:style style:name="P64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9_1" style:family="text">
      <style:text-properties fo:font-size="14pt" style:font-name-asian="Arial" style:font-size-asian="14pt" style:font-size-complex="14pt" fo:font-weight="bold" style:font-weight-asian="bold"/>
    </style:style>
    <style:style style:name="T649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5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ize="10pt" style:font-name-asian="Arial" style:font-size-asian="10pt" style:font-name-complex="Arial" style:font-size-complex="10pt"/>
    </style:style>
    <style:style style:name="P6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52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52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655" style:family="paragraph" style:parent-style-name="Normal">
      <style:paragraph-properties fo:text-align="justify" fo:line-height="108%" fo:margin-bottom="0.282cm"/>
    </style:style>
    <style:style style:name="T655_1" style:family="text">
      <style:text-properties fo:color="#000000" fo:font-size="10pt" style:font-name-asian="Arial" style:font-size-asian="10pt" style:font-name-complex="Arial" style:font-size-complex="10pt"/>
    </style:style>
    <style:style style:name="T655_2" style:family="text">
      <style:text-properties fo:color="#000000" fo:font-size="10pt" style:font-name-asian="Arial" style:font-size-asian="10pt" style:font-name-complex="Arial" style:font-size-complex="10pt"/>
    </style:style>
    <style:style style:name="T655_3" style:family="text">
      <style:text-properties fo:color="#000000" fo:font-size="10pt" style:font-name-asian="Arial" style:font-size-asian="10pt" style:font-name-complex="Arial" style:font-size-complex="10pt"/>
    </style:style>
    <style:style style:name="T655_4" style:family="text">
      <style:text-properties fo:color="#000000" fo:font-size="10pt" style:font-name-asian="Arial" style:font-size-asian="10pt" style:font-name-complex="Arial" style:font-size-complex="10pt"/>
    </style:style>
    <style:style style:name="T655_5" style:family="text">
      <style:text-properties fo:color="#000000" fo:font-size="10pt" style:font-name-asian="Arial" style:font-size-asian="10pt" style:font-name-complex="Arial" style:font-size-complex="10pt"/>
    </style:style>
    <style:style style:name="P656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56_1" style:family="text">
      <style:text-properties fo:color="#000000" fo:font-size="10pt" style:font-name-asian="Arial" style:font-size-asian="10pt" style:font-name-complex="Arial"/>
    </style:style>
    <style:style style:name="P657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57_1" style:family="text">
      <style:text-properties fo:color="#000000" fo:font-size="10pt" style:font-name-asian="Arial" style:font-size-asian="10pt" style:font-name-complex="Arial"/>
    </style:style>
    <style:style style:name="P658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58_1" style:family="text">
      <style:text-properties fo:color="#000000" fo:font-size="10pt" style:font-name-asian="Arial" style:font-size-asian="10pt" style:font-name-complex="Arial"/>
    </style:style>
    <style:style style:name="P659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59_1" style:family="text">
      <style:text-properties fo:color="#000000" fo:font-size="10pt" style:font-name-asian="Arial" style:font-size-asian="10pt" style:font-name-complex="Arial"/>
    </style:style>
    <style:style style:name="P660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60_1" style:family="text">
      <style:text-properties fo:color="#000000" fo:font-size="10pt" style:font-name-asian="Arial" style:font-size-asian="10pt" style:font-name-complex="Arial"/>
    </style:style>
    <style:style style:name="P661" style:family="paragraph" style:parent-style-name="List_20_Paragraph">
      <style:paragraph-properties fo:text-align="justify" fo:line-height="108%" fo:margin-bottom="0.282cm"/>
      <style:text-properties fo:color="#000000" fo:font-size="10pt" style:font-name-asian="Arial" style:font-size-asian="10pt" style:font-name-complex="Arial"/>
    </style:style>
    <style:style style:name="T661_1" style:family="text">
      <style:text-properties fo:color="#000000" fo:font-size="10pt" style:font-name-asian="Arial" style:font-size-asian="10pt" style:font-name-complex="Arial"/>
    </style:style>
    <style:style style:name="T661_2" style:family="text">
      <style:text-properties fo:color="#000000" fo:font-size="10pt" style:font-name-asian="Arial" style:font-size-asian="10pt" style:font-name-complex="Arial"/>
    </style:style>
    <style:style style:name="T661_3" style:family="text">
      <style:text-properties fo:color="#000000" fo:font-size="10pt" style:font-name-asian="Arial" style:font-size-asian="10pt" style:font-name-complex="Arial"/>
    </style:style>
    <style:style style:name="T661_4" style:family="text">
      <style:text-properties fo:color="#000000" fo:font-size="10pt" style:font-name-asian="Arial" style:font-size-asian="10pt" style:font-name-complex="Arial"/>
    </style:style>
    <style:style style:name="T661_5" style:family="text">
      <style:text-properties fo:color="#000000" fo:font-size="10pt" style:font-name-asian="Arial" style:font-size-asian="10pt" style:font-name-complex="Arial"/>
    </style:style>
    <style:style style:name="P662" style:family="paragraph" style:parent-style-name="Normal">
      <style:paragraph-properties fo:text-align="justify" fo:line-height="108%" fo:margin-bottom="0.282cm"/>
    </style:style>
    <style:style style:name="T662_1" style:family="text">
      <style:text-properties fo:color="#000000" fo:font-size="10pt" style:font-name-asian="Arial" style:font-size-asian="10pt" style:font-name-complex="Arial" style:font-size-complex="10pt"/>
    </style:style>
    <style:style style:name="T662_2" style:family="text">
      <style:text-properties fo:color="#000000" fo:font-size="10pt" style:font-name-asian="Arial" style:font-size-asian="10pt" style:font-name-complex="Arial" style:font-size-complex="10pt"/>
    </style:style>
    <style:style style:name="T662_3" style:family="text">
      <style:text-properties fo:color="#000000" fo:font-size="10pt" style:font-name-asian="Arial" style:font-size-asian="10pt" style:font-name-complex="Arial" style:font-size-complex="10pt"/>
    </style:style>
    <style:style style:name="T662_4" style:family="text">
      <style:text-properties fo:color="#000000" fo:font-size="10pt" style:font-name-asian="Arial" style:font-size-asian="10pt" style:font-name-complex="Arial" style:font-size-complex="10pt"/>
    </style:style>
    <style:style style:name="T662_5" style:family="text">
      <style:text-properties fo:color="#000000" fo:font-size="10pt" style:font-name-asian="Arial" style:font-size-asian="10pt" style:font-name-complex="Arial" style:font-size-complex="10pt"/>
    </style:style>
    <style:style style:name="T662_6" style:family="text">
      <style:text-properties fo:color="#000000" fo:font-size="10pt" style:font-name-asian="Arial" style:font-size-asian="10pt" style:font-name-complex="Arial" style:font-size-complex="10pt"/>
    </style:style>
    <style:style style:name="T662_7" style:family="text">
      <style:text-properties fo:color="#000000" fo:font-size="10pt" style:font-name-asian="Arial" style:font-size-asian="10pt" style:font-name-complex="Arial" style:font-size-complex="10pt"/>
    </style:style>
    <style:style style:name="T662_8" style:family="text">
      <style:text-properties fo:color="#000000" fo:font-size="10pt" style:font-name-asian="Arial" style:font-size-asian="10pt" style:font-name-complex="Arial" style:font-size-complex="10pt"/>
    </style:style>
    <style:style style:name="T662_9" style:family="text">
      <style:text-properties fo:color="#000000" fo:font-size="10pt" style:font-name-asian="Arial" style:font-size-asian="10pt" style:font-name-complex="Arial" style:font-size-complex="10pt"/>
    </style:style>
    <style:style style:name="P663" style:family="paragraph" style:parent-style-name="Annotation_20_text">
      <style:paragraph-properties fo:text-align="justify"/>
    </style:style>
    <style:style style:name="T663_1" style:family="text">
      <style:text-properties fo:color="#000000" style:font-name-asian="Arial" style:font-name-complex="Arial" fo:font-weight="bold" style:font-weight-asian="bold"/>
    </style:style>
    <style:style style:name="P664" style:family="paragraph" style:parent-style-name="Annotation_20_text">
      <style:paragraph-properties fo:text-align="justify"/>
    </style:style>
    <style:style style:name="T664_1" style:family="text">
      <style:text-properties fo:color="#000000" style:font-name-asian="Arial" style:font-name-complex="Arial"/>
    </style:style>
    <style:style style:name="T664_2" style:family="text">
      <style:text-properties fo:color="#000000" style:font-name-asian="Arial" style:font-name-complex="Arial"/>
    </style:style>
    <style:style style:name="T664_3" style:family="text">
      <style:text-properties fo:color="#000000" style:font-name-asian="Arial" style:font-name-complex="Arial"/>
    </style:style>
    <style:style style:name="T664_4" style:family="text">
      <style:text-properties fo:color="#000000" style:font-name-asian="Arial" style:font-name-complex="Arial"/>
    </style:style>
    <style:style style:name="T664_5" style:family="text">
      <style:text-properties fo:color="#000000" style:font-name-asian="Arial" style:font-name-complex="Arial"/>
    </style:style>
    <style:style style:name="T664_6" style:family="text">
      <style:text-properties fo:color="#000000" style:font-name-asian="Arial" style:font-name-complex="Arial"/>
    </style:style>
    <style:style style:name="T664_7" style:family="text">
      <style:text-properties fo:color="#000000" style:font-name-asian="Arial" style:font-name-complex="Arial"/>
    </style:style>
    <style:style style:name="T664_8" style:family="text">
      <style:text-properties fo:color="#000000" style:font-name-asian="Arial" style:font-name-complex="Arial"/>
    </style:style>
    <style:style style:name="T664_9" style:family="text">
      <style:text-properties fo:color="#000000" style:font-name-asian="Arial" style:font-name-complex="Arial"/>
    </style:style>
    <style:style style:name="T664_10" style:family="text">
      <style:text-properties fo:color="#000000" style:font-name-asian="Arial" style:font-name-complex="Arial"/>
    </style:style>
    <style:style style:name="T664_11" style:family="text">
      <style:text-properties fo:color="#000000" style:font-name-asian="Arial" style:font-name-complex="Arial"/>
    </style:style>
    <style:style style:name="T664_12" style:family="text">
      <style:text-properties fo:color="#000000" style:font-name-asian="Arial" style:font-name-complex="Arial"/>
    </style:style>
    <style:style style:name="T664_13" style:family="text">
      <style:text-properties fo:color="#000000" style:font-name-asian="Arial" style:font-name-complex="Arial"/>
    </style:style>
    <style:style style:name="T664_14" style:family="text">
      <style:text-properties fo:color="#000000" style:font-name-asian="Arial" style:font-name-complex="Arial"/>
    </style:style>
    <style:style style:name="T664_15" style:family="text">
      <style:text-properties fo:color="#000000" style:font-name-asian="Arial" style:font-name-complex="Arial"/>
    </style:style>
    <style:style style:name="T664_16" style:family="text">
      <style:text-properties fo:color="#000000" style:font-name-asian="Arial" style:font-name-complex="Arial"/>
    </style:style>
    <style:style style:name="T664_17" style:family="text">
      <style:text-properties fo:color="#000000" style:font-name-asian="Arial" style:font-name-complex="Arial"/>
    </style:style>
    <style:style style:name="T664_18" style:family="text">
      <style:text-properties fo:color="#000000" style:font-name-asian="Arial" style:font-name-complex="Arial"/>
    </style:style>
    <style:style style:name="T664_19" style:family="text">
      <style:text-properties fo:color="#000000" style:font-name-asian="Arial" style:font-name-complex="Arial"/>
    </style:style>
    <style:style style:name="T664_20" style:family="text">
      <style:text-properties fo:color="#000000" style:font-name-asian="Arial" style:font-name-complex="Arial"/>
    </style:style>
    <style:style style:name="P665" style:family="paragraph" style:parent-style-name="Annotation_20_text">
      <style:paragraph-properties fo:text-align="justify"/>
      <style:text-properties fo:color="#000000" style:font-name-asian="Arial" style:font-name-complex="Arial" fo:font-weight="bold" style:font-weight-asian="bold"/>
    </style:style>
    <style:style style:name="P666" style:family="paragraph" style:parent-style-name="Annotation_20_text">
      <style:paragraph-properties fo:text-align="justify"/>
    </style:style>
    <style:style style:name="T666_1" style:family="text">
      <style:text-properties fo:color="#000000" style:font-name-asian="Arial" style:font-name-complex="Arial" fo:font-weight="bold" style:font-weight-asian="bold"/>
    </style:style>
    <style:style style:name="P667" style:family="paragraph" style:parent-style-name="Normal">
      <style:paragraph-properties fo:text-align="justify" fo:line-height="108%" fo:margin-bottom="0.282cm"/>
    </style:style>
    <style:style style:name="T667_1" style:family="text">
      <style:text-properties fo:color="#000000" fo:font-size="10pt" style:font-name-asian="Arial" style:font-size-asian="10pt" style:font-name-complex="Arial" style:font-size-complex="10pt"/>
    </style:style>
    <style:style style:name="T667_2" style:family="text">
      <style:text-properties fo:color="#000000" fo:font-size="10pt" style:font-name-asian="Arial" style:font-size-asian="10pt" style:font-name-complex="Arial" style:font-size-complex="10pt"/>
    </style:style>
    <style:style style:name="T667_3" style:family="text">
      <style:text-properties fo:color="#000000" fo:font-size="10pt" style:font-name-asian="Arial" style:font-size-asian="10pt" style:font-name-complex="Arial" style:font-size-complex="10pt"/>
    </style:style>
    <style:style style:name="T667_4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5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6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7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8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9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0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1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2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3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4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5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6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7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667_18" style:family="text">
      <style:text-properties fo:color="#000000" fo:font-size="10pt" style:font-name-asian="Arial" style:font-size-asian="10pt" style:font-name-complex="Arial" style:font-size-complex="10pt"/>
    </style:style>
    <style:style style:name="T667_19" style:family="text">
      <style:text-properties fo:font-size="10pt" style:font-name-asian="Arial" style:font-size-asian="10pt" style:font-name-complex="Arial" style:font-size-complex="10pt"/>
    </style:style>
    <style:style style:name="T667_20" style:family="text">
      <style:text-properties fo:font-size="10pt" style:font-name-asian="Arial" style:font-size-asian="10pt" style:font-name-complex="Arial" style:font-size-complex="10pt"/>
    </style:style>
    <style:style style:name="T667_21" style:family="text">
      <style:text-properties fo:font-size="10pt" style:font-name-asian="Arial" style:font-size-asian="10pt" style:font-name-complex="Arial" style:font-size-complex="10pt"/>
    </style:style>
    <style:style style:name="T667_22" style:family="text">
      <style:text-properties fo:font-size="10pt" style:font-name-asian="Arial" style:font-size-asian="10pt" style:font-name-complex="Arial" style:font-size-complex="10pt"/>
    </style:style>
    <style:style style:name="T667_23" style:family="text">
      <style:text-properties fo:font-size="10pt" style:font-name-asian="Arial" style:font-size-asian="10pt" style:font-name-complex="Arial" style:font-size-complex="10pt"/>
    </style:style>
    <style:style style:name="T667_24" style:family="text">
      <style:text-properties fo:font-size="10pt" style:font-name-asian="Arial" style:font-size-asian="10pt" style:font-name-complex="Arial" style:font-size-complex="10pt"/>
    </style:style>
    <style:style style:name="T667_25" style:family="text">
      <style:text-properties fo:font-size="10pt" style:font-name-asian="Arial" style:font-size-asian="10pt" style:font-name-complex="Arial" style:font-size-complex="10pt"/>
    </style:style>
    <style:style style:name="P6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color="#000000" fo:font-size="10pt" style:font-name-asian="Arial" style:font-size-asian="10pt" style:font-name-complex="Arial" style:font-size-complex="10pt"/>
    </style:style>
    <style:style style:name="T669_2" style:family="text">
      <style:text-properties fo:color="#000000" fo:font-size="10pt" style:font-name-asian="Arial" style:font-size-asian="10pt" style:font-name-complex="Arial" style:font-size-complex="10pt"/>
    </style:style>
    <style:style style:name="T669_3" style:family="text">
      <style:text-properties fo:color="#000000" fo:font-size="10pt" style:font-name-asian="Arial" style:font-size-asian="10pt" style:font-name-complex="Arial" style:font-size-complex="10pt"/>
    </style:style>
    <style:style style:name="T669_4" style:family="text">
      <style:text-properties fo:color="#000000" fo:font-size="10pt" style:font-name-asian="Arial" style:font-size-asian="10pt" style:font-name-complex="Arial" style:font-size-complex="10pt"/>
    </style:style>
    <style:style style:name="T669_5" style:family="text">
      <style:text-properties fo:color="#000000" fo:font-size="10pt" style:font-name-asian="Arial" style:font-size-asian="10pt" style:font-name-complex="Arial" style:font-size-complex="10pt"/>
    </style:style>
    <style:style style:name="T669_6" style:family="text">
      <style:text-properties fo:color="#000000" fo:font-size="10pt" style:font-name-asian="Arial" style:font-size-asian="10pt" style:font-name-complex="Arial" style:font-size-complex="10pt"/>
    </style:style>
    <style:style style:name="P6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7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78" style:family="table-row"/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P67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0" style:family="paragraph" style:parent-style-name="Normal"/>
    <style:style style:name="T680_1" style:family="text">
      <style:text-properties fo:font-size="10pt" style:font-name-asian="Arial" style:font-size-asian="10pt" style:font-name-complex="Arial" style:font-size-complex="10pt"/>
    </style:style>
    <style:style style:name="P68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8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84" style:family="paragraph" style:parent-style-name="Normal"/>
    <style:style style:name="T684_1" style:family="text">
      <style:text-properties fo:font-size="10pt" style:font-name-asian="Arial" style:font-size-asian="10pt" style:font-name-complex="Arial" style:font-size-complex="10pt"/>
    </style:style>
    <style:style style:name="T684_2" style:family="text">
      <style:text-properties fo:font-size="10pt" style:font-name-asian="Arial" style:font-size-asian="10pt" style:font-name-complex="Arial" style:font-size-complex="10pt"/>
    </style:style>
    <style:style style:name="T684_3" style:family="text">
      <style:text-properties fo:font-size="10pt" style:font-name-asian="Arial" style:font-size-asian="10pt" style:font-name-complex="Arial" style:font-size-complex="10pt"/>
    </style:style>
    <style:style style:name="T684_4" style:family="text">
      <style:text-properties fo:font-size="10pt" style:font-name-asian="Arial" style:font-size-asian="10pt" style:font-name-complex="Arial" style:font-size-complex="10pt"/>
    </style:style>
    <style:style style:name="P685" style:family="paragraph" style:parent-style-name="Normal"/>
    <style:style style:name="P686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<text:s/></text:span><text:span text:style-name="T1_2">EDT2<text:s/>Year<text:s/>3<text:s/></text:span><text:span text:style-name="T1_3">Annual<text:s/>Review<text:s/></text:span></text:h>
      <text:p text:style-name="P2"/>
      <text:p text:style-name="P3"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 <text:s/>Emergency<text:s/>Deployments<text:s/>Team<text:s/>2  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£39.7m </text:span></text:p>
          </table:table-cell>
          <table:covered-table-cell/>
          <table:table-cell table:style-name="Cell3">
            <text:p text:style-name="P6"><text:span text:style-name="T6_1">Review<text:s/>date:<text:s/>12/07/2025 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301054 </text:span></text:p>
            <text:p text:style-name="P8"><text:span text:style-name="T8_1"> </text:span></text:p>
          </table:table-cell>
          <table:table-cell table:style-name="Cell5">
            <text:p text:style-name="P9"><text:span text:style-name="T9_1">AMP<text:s/>start<text:s/>date:<text:s/>12/07/2022 </text:span></text:p>
          </table:table-cell>
          <table:table-cell table:style-name="Cell6">
            <text:p text:style-name="P10"><text:span text:style-name="T10_1">AMP<text:s/>end<text:s/>date:<text:s/>12/07/2029 </text:span></text:p>
          </table:table-cell>
        </table:table-row>
      </table:table>
      <text:p text:style-name="P11"><text:span text:style-name="T11_1"> </text:span></text:p>
      <text:p text:style-name="P12"><text:span text:style-name="T12_1">Summary<text:s/>of<text:s/>Programme<text:s/>Performance </text:span><text:span text:style-name="T12_2"> 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 </text:span></text:p>
          </table:table-cell>
          <table:table-cell table:style-name="Cell8">
            <text:p text:style-name="P14"><text:span text:style-name="T14_1">22/23</text:span><text:span text:style-name="T14_2"> </text:span></text:p>
          </table:table-cell>
          <table:table-cell table:style-name="Cell9">
            <text:p text:style-name="P15"><text:span text:style-name="T15_1">23/24</text:span><text:span text:style-name="T15_2"> </text:span></text:p>
          </table:table-cell>
          <table:table-cell table:style-name="Cell10">
            <text:p text:style-name="P16"><text:span text:style-name="T16_1">24/25</text:span><text:span text:style-name="T16_2"> </text:span></text:p>
          </table:table-cell>
          <table:table-cell table:style-name="Cell11">
            <text:p text:style-name="P17"><text:span text:style-name="T17_1"> </text:span></text:p>
          </table:table-cell>
          <table:table-cell table:style-name="Cell12">
            <text:p text:style-name="P18"><text:span text:style-name="T18_1"> </text:span></text:p>
          </table:table-cell>
          <table:table-cell table:style-name="Cell13">
            <text:p text:style-name="P19"><text:span text:style-name="T19_1"> </text:span></text:p>
          </table:table-cell>
          <table:table-cell table:style-name="Cell14">
            <text:p text:style-name="P20"><text:span text:style-name="T20_1"> </text:span></text:p>
          </table:table-cell>
          <table:table-cell table:style-name="Cell15">
            <text:p text:style-name="P21"><text:span text:style-name="T21_1"> </text:span></text:p>
          </table:table-cell>
        </table:table-row>
        <table:table-row table:style-name="Row5">
          <table:table-cell table:style-name="Cell16">
            <text:p text:style-name="P22"><text:span text:style-name="T22_1">Overall<text:s/>Output<text:s/>Score </text:span></text:p>
          </table:table-cell>
          <table:table-cell table:style-name="Cell17">
            <text:p text:style-name="P23"><text:span text:style-name="T23_1">A</text:span><text:span text:style-name="T23_2"> </text:span></text:p>
          </table:table-cell>
          <table:table-cell table:style-name="Cell18">
            <text:p text:style-name="P24"><text:span text:style-name="T24_1">A+</text:span><text:span text:style-name="T24_2"> </text:span></text:p>
          </table:table-cell>
          <table:table-cell table:style-name="Cell19">
            <text:p text:style-name="P25"><text:span text:style-name="T25_1"> </text:span><text:span text:style-name="T25_2">A+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  <table:table-cell table:style-name="Cell24">
            <text:p text:style-name="P30"><text:span text:style-name="T30_1"> </text:span></text:p>
          </table:table-cell>
        </table:table-row>
        <table:table-row table:style-name="Row6">
          <table:table-cell table:style-name="Cell25">
            <text:p text:style-name="P31"><text:span text:style-name="T31_1">Risk<text:s/>Rating  </text:span></text:p>
          </table:table-cell>
          <table:table-cell table:style-name="Cell26">
            <text:p text:style-name="P32"><text:span text:style-name="T32_1">Moderate</text:span><text:span text:style-name="T32_2"> </text:span></text:p>
          </table:table-cell>
          <table:table-cell table:style-name="Cell27">
            <text:p text:style-name="P33"><text:span text:style-name="T33_1">Moderate</text:span><text:span text:style-name="T33_2"> </text:span></text:p>
          </table:table-cell>
          <table:table-cell table:style-name="Cell28">
            <text:p text:style-name="P34"><text:span text:style-name="T34_1"> </text:span><text:span text:style-name="T34_2">Moderate<text:s/>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  <table:table-cell table:style-name="Cell33">
            <text:p text:style-name="P39"><text:span text:style-name="T39_1"> </text:span></text:p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devtracker.fcdo.gov.uk/programme/GB-GOV-1-301054/summary"><text:span text:style-name="T42_2">DevTracker<text:s/>Programme<text:s/>GB-GOV-1-301054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s://view.officeapps.live.com/op/view.aspx?src=https%3A%2F%2Fiati.fcdo.gov.uk%2Fiati_documents%2FD0004240.xlsx&amp;wdOrigin=BROWSELINK"><text:span text:style-name="T44_2">D0004240.xlsx</text:span></text:a></text:span></text:p>
          </table:table-cell>
        </table:table-row>
      </table:table>
      <text:p text:style-name="P45"/>
      <text:p text:style-name="P46"><text:span text:style-name="T46_1">A.<text:s/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In<text:s/>the<text:s/>aftermath<text:s/>of<text:s/>disasters,<text:s/>local<text:s/>emergency<text:s/>responders<text:s/>and<text:s/>systems<text:s/>can<text:s/></text:span><text:span text:style-name="T50_2">be</text:span><text:span text:style-name="T50_3">come</text:span><text:span text:style-name="T50_4"><text:s/>overwhelmed,<text:s/>risking<text:s/>further<text:s/>loss<text:s/>of<text:s/>life,<text:s/>injury<text:s/>and<text:s/>disability,<text:s/>or<text:s/>secondary<text:s/>crises<text:s/>such<text:s/>as<text:s/>disease<text:s/>outbreaks.<text:s/>The<text:s/>Emergency<text:s/>Deployments<text:s/>Team<text:s/>2<text:s/>(EDT2)<text:s/>programme<text:s/>provides<text:s/>the<text:s/>UK<text:s/>with<text:s/></text:span><text:span text:style-name="T50_5">bilateral<text:s/></text:span><text:span text:style-name="T50_6">disaster<text:s/>response<text:s/>capabilities<text:s/>to<text:s/>assist<text:s/>countries<text:s/>in<text:s/>need<text:s/>of<text:s/></text:span><text:span text:style-name="T50_7">international<text:s/></text:span><text:span text:style-name="T50_8">emergency<text:s/>medical<text:s/>or<text:s/>search<text:s/>and<text:s/>rescue<text:s/></text:span><text:span text:style-name="T50_9">surge<text:s/></text:span><text:span text:style-name="T50_10">expertise<text:s/>through<text:s/>two<text:s/>official<text:s/>UK<text:s/>teams</text:span><text:span text:style-name="T50_11">:</text:span><text:span text:style-name="T50_12"><text:s/>the<text:s/>UK’s<text:s/>Emergency<text:s/>Medical<text:s/>Team<text:s/>(UK-EMT)<text:s/>and<text:s/>the<text:s/>UK’s<text:s/>International<text:s/>Search<text:s/>and<text:s/>Rescue<text:s/>(</text:span><text:span text:style-name="T50_13">UK-ISAR</text:span><text:span text:style-name="T50_14">)<text:s/>team.</text:span><text:span text:style-name="T50_15"><text:s/></text:span><text:span text:style-name="T50_16">These<text:s/>teams<text:s/>are<text:s/>designed<text:s/>to<text:s/>provide<text:s/>direct<text:s/>support<text:s/>to<text:s/>the<text:s/>host<text:s/>country’s<text:s/></text:span><text:span text:style-name="T50_17">Ministry<text:s/>of<text:s/>Health<text:s/>or<text:s/>Civil<text:s/>Protection<text:s/>Department<text:s/>respectively.</text:span></text:p>
      <text:p text:style-name="P51"><text:span text:style-name="T51_1"> </text:span></text:p>
      <text:p text:style-name="P52"><text:span text:style-name="T52_1">These<text:s/>capabilities<text:s/>provide<text:s/>the<text:s/>UK<text:s/>with<text:s/>high<text:s/>profile</text:span><text:span text:style-name="T52_2">,</text:span><text:span text:style-name="T52_3"><text:s/>highly<text:s/>effective<text:s/>and<text:s/>specialised<text:s/></text:span><text:span text:style-name="T52_4">humanitarian<text:s/></text:span><text:span text:style-name="T52_5">response<text:s/>options,<text:s/>strengthening<text:s/>our<text:s/>role<text:s/>in<text:s/>humanitarian<text:s/>leadership<text:s/>and<text:s/>providing<text:s/>key<text:s/>opportunities<text:s/>for<text:s/>UK<text:s/>public<text:s/>engagement<text:s/>in</text:span><text:span text:style-name="T52_6"><text:s/></text:span><text:span text:style-name="T52_7">overseas<text:s/>aid<text:s/>efforts</text:span><text:span text:style-name="T52_8">.</text:span><text:span text:style-name="T52_9"><text:s/>They<text:s/>also<text:s/>provide<text:s/>opportunities<text:s/>for<text:s/>HMG<text:s/>to<text:s/>learn<text:s/>from<text:s/>overseas<text:s/>disaster<text:s/>contexts,<text:s/></text:span><text:span text:style-name="T52_10">and<text:s/>to</text:span><text:span text:style-name="T52_11"><text:s/></text:span><text:span text:style-name="T52_12">develop<text:s/>and<text:s/>maintain<text:s/>specialist<text:s/>skills<text:s/>that<text:s/></text:span><text:span text:style-name="T52_13">are<text:s/></text:span><text:span text:style-name="T52_14">useful<text:s/>in<text:s/>domestic<text:s/>responses,<text:s/></text:span><text:span text:style-name="T52_15">for<text:s/></text:span><text:span text:style-name="T52_16">instance<text:s/>during<text:s/>the</text:span><text:span text:style-name="T52_17"><text:s/>COVID-19<text:s/>pandemic.<text:s/></text:span><text:span text:style-name="T52_18">Both<text:s/>the</text:span><text:span text:style-name="T52_19"><text:s/>UK</text:span><text:span text:style-name="T52_20">-EMT</text:span><text:span text:style-name="T52_21"><text:s/></text:span><text:span text:style-name="T52_22">and<text:s/>UK-</text:span><text:span text:style-name="T52_23">ISAR</text:span><text:span text:style-name="T52_24"><text:s/>are<text:s/>accredited<text:s/>against<text:s/>common<text:s/>United<text:s/>Nations<text:s/>(UN)<text:s/>global<text:s/>standards<text:s/>and<text:s/>managed<text:s/>by<text:s/>the<text:s/>World<text:s/>Health<text:s/>Organisation<text:s/>(WHO)</text:span><text:span text:style-name="T52_25">,</text:span><text:span text:style-name="T52_26"><text:s/>and<text:s/></text:span><text:span text:style-name="T52_27">the<text:s/></text:span><text:span text:style-name="T52_28">Office<text:s/>for<text:s/>the<text:s/>Coordination<text:s/>of<text:s/>Humanitarian<text:s/>Affairs<text:s/>(OCHA)</text:span><text:span text:style-name="T52_29"><text:s/>respectively.<text:s/>OCHA<text:s/>and<text:s/>the<text:s/>WHO</text:span><text:span text:style-name="T52_30"><text:s/></text:span><text:span text:style-name="T52_31">also<text:s/>play<text:s/>a<text:s/>coordination<text:s/>role<text:s/></text:span><text:span text:style-name="T52_32">in</text:span><text:span text:style-name="T52_33"><text:s/>deployments<text:s/>of<text:s/>member<text:s/>states’<text:s/>capabilities<text:s/>in<text:s/>response<text:s/>to<text:s/>disasters.  </text:span></text:p>
      <text:p text:style-name="P53"><text:span text:style-name="T53_1"> </text:span></text:p>
      <text:p text:style-name="P54"><text:span text:style-name="T54_1">Through<text:s/>the<text:s/>EDT2<text:s/>programme<text:s/>the<text:s/>FCDO<text:s/>is<text:s/>an</text:span><text:span text:style-name="T54_2"><text:s/></text:span><text:span text:style-name="T54_3">accredited<text:s/>government<text:s/>Type<text:s/>1<text:s/>EMT</text:span><text:span text:style-name="T54_4"><text:note text:note-class="footnote"><text:note-citation/><text:note-body><text:p text:style-name="P55"><text:span text:style-name="T55_1"><text:s/>A<text:s/>team<text:s/></text:span><text:span text:style-name="T55_2">able<text:s/>to<text:s/>supply<text:s/>their<text:s/>own<text:s/>fixed<text:s/>outpatient<text:s/>facilities<text:s/>such<text:s/>as<text:s/>tents<text:s/>for<text:s/></text:span><text:span text:style-name="T55_3">o</text:span><text:span text:style-name="T55_4">utpatient<text:s/>initial<text:s/>care<text:s/>of<text:s/>injuries<text:s/>and<text:s/>other<text:s/></text:span><text:span text:style-name="T55_5">healthcare</text:span><text:span text:style-name="T55_6"><text:s/>needs<text:s/>up<text:s/>to<text:s/>100<text:s/>patients<text:s/>per<text:s/>day,<text:s/>referrals,<text:s/>and<text:s/>community-based<text:s/>primary<text:s/>care<text:s/>from<text:s/>a<text:s/>fixed<text:s/>location.</text:span></text:p><text:p text:style-name="P56"/></text:note-body></text:note></text:span><text:span text:style-name="T56_1"><text:s/></text:span><text:span text:style-name="T56_2">and<text:s/>Rehab<text:s/></text:span><text:span text:style-name="T56_3">Specialised<text:s/>Care<text:s/>Team<text:s/>(</text:span><text:span text:style-name="T56_4">SCT</text:span><text:span text:style-name="T56_5">)</text:span><text:span text:style-name="T56_6"><text:note text:note-class="footnote"><text:note-citation/><text:note-body><text:p text:style-name="P57"><text:span text:style-name="T57_1"><text:s/></text:span><text:span text:style-name="T57_2">A<text:s/>te</text:span><text:span text:style-name="T57_3">am<text:s/>of<text:s/>at<text:s/>least<text:s/>three<text:s/>rehabilitation<text:s/>professionals</text:span><text:span text:style-name="T57_4">,<text:s/>with<text:s/>the<text:s/>necessary<text:s/>equipment<text:s/>as<text:s/>per<text:s/>the<text:s/>minimum<text:s/>standards<text:s/>for<text:s/>a<text:s/>rehab<text:s/>S</text:span><text:span text:style-name="T57_5">pecialised<text:s/></text:span><text:span text:style-name="T57_6">C</text:span><text:span text:style-name="T57_7">are<text:s/></text:span><text:span text:style-name="T57_8">T</text:span><text:span text:style-name="T57_9">eam</text:span><text:span text:style-name="T57_10"><text:s/></text:span><text:span text:style-name="T57_11">who<text:s/>can<text:s/>embed<text:s/>into<text:s/>an<text:s/>EMT<text:s/>for<text:s/>at<text:s/>least<text:s/>3<text:s/>weeks<text:s/>or<text:s/>into<text:s/>a<text:s/>local<text:s/>facility<text:s/>for<text:s/>a<text:s/>minimum<text:s/>of<text:s/>4<text:s/>weeks.</text:span></text:p></text:note-body></text:note></text:span><text:span text:style-name="T57_12"><text:s/>delivered<text:s/>via<text:s/>the<text:s/></text:span><text:span text:style-name="T57_13">partnership<text:s/>with<text:s/>UK-Med</text:span><text:span text:style-name="T57_14"><text:s/>(a<text:s/></text:span><text:span text:style-name="T57_15">registered<text:s/></text:span><text:span text:style-name="T57_16">British<text:s/></text:span><text:span text:style-name="T57_17">charity</text:span><text:span text:style-name="T57_18">).<text:s/>The</text:span><text:span text:style-name="T57_19"><text:s/>EDT2<text:s/>Health<text:s/></text:span><text:span text:style-name="T57_20">Lead</text:span><text:span text:style-name="T57_21"><text:s/></text:span><text:span text:style-name="T57_22">in<text:s/>FCDO<text:s/></text:span><text:span text:style-name="T57_23">is<text:s/>the<text:s/>UK’s<text:s/>National<text:s/>Focal<text:s/>Point<text:s/>to<text:s/>coordinate<text:s/>all<text:s/>EMT<text:s/>mechanism<text:s/>activities<text:s/>across<text:s/>the<text:s/>UK<text:s/>for<text:s/>WHO<text:s/>on<text:s/>behalf<text:s/>of<text:s/>the<text:s/>Department<text:s/>for<text:s/>Health<text:s/>and<text:s/>Social<text:s/>Care<text:s/>(DHSC)</text:span><text:span text:style-name="T57_24">.<text:s/>They<text:s/>also</text:span><text:span text:style-name="T57_25"><text:s/>provide<text:s/>input<text:s/>from<text:s/></text:span><text:span text:style-name="T57_26">FCDO<text:s/></text:span><text:span text:style-name="T57_27">into<text:s/>high<text:s/>profile<text:s/>WHO<text:s/>initiatives<text:s/>such<text:s/>as<text:s/>the<text:s/>Global<text:s/>Emergency<text:s/>Health<text:s/></text:span><text:span text:style-name="T57_28">Workforce</text:span><text:span text:style-name="T57_29"><text:s/>and<text:s/>the<text:s/>FCDO’s<text:s/>pandemic<text:s/>preparedness</text:span><text:span text:style-name="T57_30">,</text:span><text:span text:style-name="T57_31"><text:s/>as<text:s/>part<text:s/>of<text:s/>HMG’s<text:s/>global<text:s/>position<text:s/>on<text:s/>health<text:s/></text:span><text:span text:style-name="T57_32">security.</text:span><text:span text:style-name="T57_33"><text:s/></text:span></text:p>
      <text:p text:style-name="P58"/>
      <text:p text:style-name="P59"><text:span text:style-name="T59_1">The</text:span><text:span text:style-name="T59_2"><text:s/>EDT2</text:span><text:span text:style-name="T59_3"><text:s/>programme<text:s/></text:span><text:span text:style-name="T59_4">provides<text:s/></text:span><text:span text:style-name="T59_5">FCDO<text:s/>with</text:span><text:span text:style-name="T59_6"><text:s/>UK</text:span><text:span text:style-name="T59_7">-</text:span><text:span text:style-name="T59_8">ISAR<text:s/></text:span><text:span text:style-name="T59_9">which<text:s/>is</text:span><text:span text:style-name="T59_10"><text:s/></text:span><text:span text:style-name="T59_11">a<text:s/>classified<text:s/>‘Heavy<text:s/>Team’<text:s/>for<text:s/>International<text:s/>Search<text:s/>and<text:s/>Rescue</text:span><text:span text:style-name="T59_12">.<text:s/></text:span><text:span text:style-name="T59_13">The<text:s/>EDT2<text:s/></text:span><text:span text:style-name="T59_14">Senior<text:s/>Responsible<text:s/>Owner</text:span><text:span text:style-name="T59_15"><text:s/>(SRO</text:span><text:span text:style-name="T59_16">)</text:span><text:span text:style-name="T59_17"><text:s/>is<text:s/>the</text:span><text:span text:style-name="T59_18"><text:s/></text:span><text:span text:style-name="T59_19">UK</text:span><text:span text:style-name="T59_20">-ISAR<text:s/></text:span><text:span text:style-name="T59_21">National<text:s/>Policy<text:s/>Focal<text:s/>Point<text:s/></text:span><text:span text:style-name="T59_22">for<text:s/>all<text:s/></text:span><text:span text:style-name="T59_23">UK-related<text:s/></text:span><text:span text:style-name="T59_24">Search<text:s/>and<text:s/>Rescue<text:s/>requests<text:s/>and<text:s/>activities<text:s/>for<text:s/>OCH</text:span><text:span text:style-name="T59_25">A,<text:s/>providing<text:s/>key</text:span><text:span text:style-name="T59_26"><text:s/>policy<text:s/>inputs<text:s/>to<text:s/>emerging<text:s/>initiatives<text:s/>across<text:s/>approximately<text:s/>140<text:s/>international<text:s/>search<text:s/>and<text:s/>rescue<text:s/>member<text:s/>countries</text:span><text:span text:style-name="T59_27">,</text:span><text:span text:style-name="T59_28"><text:s/>with<text:s/>opportunities<text:s/>for<text:s/>bilateral<text:s/>engagement<text:s/>and<text:s/>partnerships. <text:s text:c="2"/></text:span></text:p>
      <text:p text:style-name="P60"><text:span text:style-name="T60_1"> </text:span></text:p>
      <text:p text:style-name="P61"><text:span text:style-name="T61_1">The<text:s/>programme<text:s/>also<text:s/></text:span><text:span text:style-name="T61_2">has<text:s/>a<text:s/>focus<text:s/>on<text:s/></text:span><text:span text:style-name="T61_3">investing<text:s/></text:span><text:span text:style-name="T61_4">in</text:span><text:span text:style-name="T61_5"><text:s/>local<text:s/>emergency<text:s/>preparedness<text:s/>planning<text:s/>and<text:s/>response<text:s/>capacity<text:s/>through<text:s/>training,<text:s/>mentoring<text:s/>and<text:s/>knowledge<text:s/>exchange<text:s/>with<text:s/>emergency<text:s/>responders<text:s/>and<text:s/>national<text:s/>response<text:s/>teams<text:s/>with<text:s/>host<text:s/>Government<text:s/>counterparts.<text:s/>This<text:s/>can<text:s/>provide<text:s/>a<text:s/>valuable<text:s/>resource<text:s/>both<text:s/>to<text:s/>strengthen<text:s/>national<text:s/>life-saving<text:s/>response<text:s/></text:span><text:span text:style-name="T61_6">capabilities</text:span><text:span text:style-name="T61_7"><text:s/>and</text:span><text:span text:style-name="T61_8"><text:s/></text:span><text:span text:style-name="T61_9">can<text:s/>support<text:s/>the<text:s/></text:span><text:span text:style-name="T61_10">develop</text:span><text:span text:style-name="T61_11">ment<text:s/>of</text:span><text:span text:style-name="T61_12"><text:s/>mature<text:s/></text:span><text:span text:style-name="T61_13">and<text:s/>meaningful<text:s/></text:span><text:span text:style-name="T61_14">partnerships<text:s/>with<text:s/>host<text:s/>Governments. </text:span></text:p>
      <text:p text:style-name="P62"><text:span text:style-name="T62_1"> </text:span></text:p>
      <text:p text:style-name="P63"><text:span text:style-name="T63_1">EDT2<text:s/>is<text:s/>the<text:s/>successor<text:s/>to<text:s/>the<text:s/>EDT<text:s/>programme<text:s/>(EDT1),<text:s/>which<text:s/>concluded<text:s/>in<text:s/>June<text:s/>2022,<text:s/>and<text:s/>forms<text:s/>an<text:s/>essential<text:s/>part<text:s/>of<text:s/>the<text:s/>UK’s<text:s/>international<text:s/>emergency<text:s/>response<text:s/>toolkit.<text:s/>It<text:s/>is<text:s/>delivered<text:s/>through<text:s/>two<text:s/>external<text:s/>partners<text:s/>who<text:s/>were<text:s/>part<text:s/>of<text:s/>EDT1<text:s/>and<text:s/>were<text:s/>successful<text:s/>in<text:s/>a<text:s/>competitive<text:s/>process<text:s/>to<text:s/>manage<text:s/>these<text:s/>capabilities<text:s/>for<text:s/>the<text:s/>FCDO<text:s/>under<text:s/>the<text:s/>EDT2<text:s/>programme<text:s/>until<text:s/>202</text:span><text:span text:style-name="T63_2">9</text:span><text:span text:style-name="T63_3">:  </text:span></text:p>
      <text:list text:style-name="LS29" xml:id="list0">
        <text:list-item>
          <text:p text:style-name="P64"><text:span text:style-name="T64_1"><text:a xlink:type="simple" xlink:href="https://www.uk-med.org/"><text:span text:style-name="T64_2">UK-Med</text:span></text:a></text:span><text:span text:style-name="T64_3">:<text:s/></text:span><text:span text:style-name="T64_4">a<text:s/>non-governmental<text:s/>organisation<text:s/>(NGO)<text:s/>with<text:s/>close<text:s/>links<text:s/>to<text:s/>the<text:s/>NHS.<text:s/>In<text:s/>partnership<text:s/>with<text:s/>FCDO<text:s/>this<text:s/>forms<text:s/>HMG’s<text:s/>only<text:s/>Emergency<text:s/>Medical<text:s/>Team<text:s/>which<text:s/>is<text:s/>classified<text:s/>by<text:s/>WHO<text:s/>as<text:s/>a<text:s/>‘Type<text:s/>1’<text:s/>Government<text:s/>team.<text:s/>UK-Med<text:s/>is<text:s/>also<text:s/>classified<text:s/>as<text:s/>a<text:s/>Type<text:s/>1<text:s/>NGO<text:s/>team<text:s/>and<text:s/></text:span><text:span text:style-name="T64_5">one<text:s/>of<text:s/>only<text:s/>two</text:span><text:span text:style-name="T64_6"><text:s/>classified<text:s/>EMT</text:span><text:span text:style-name="T64_7">s</text:span><text:span text:style-name="T64_8"><text:s/>in<text:s/>the<text:s/>UK.  </text:span></text:p>
        </text:list-item>
      </text:list>
      <text:list text:style-name="LS30" xml:id="list1">
        <text:list-item>
          <text:p text:style-name="P65"><text:span text:style-name="T65_1"><text:a xlink:type="simple" xlink:href="https://www.merseyfire.gov.uk/"><text:span text:style-name="T65_2">Merseyside<text:s/>Fire<text:s/>&amp;<text:s/>Rescue<text:s/>Authority</text:span></text:a></text:span><text:span text:style-name="T65_3"><text:s/></text:span><text:span text:style-name="T65_4">(MFRA)</text:span><text:span text:style-name="T65_5">:</text:span><text:span text:style-name="T65_6"><text:s/>a<text:s/>Public<text:s/>Body<text:s/></text:span><text:span text:style-name="T65_7">which</text:span><text:span text:style-name="T65_8"><text:s/></text:span><text:span text:style-name="T65_9">hold</text:span><text:span text:style-name="T65_10">s</text:span><text:span text:style-name="T65_11"><text:s/>the<text:s/>only</text:span><text:span text:style-name="T65_12"><text:s/></text:span><text:span text:style-name="T65_13">‘heavy’<text:s/>team</text:span><text:span text:style-name="T65_14"><text:s/>classified<text:s/></text:span><text:span text:style-name="T65_15">by<text:s/>OCHA<text:s/></text:span><text:span text:style-name="T65_16">in<text:s/>the<text:s/></text:span><text:span text:style-name="T65_17">UK</text:span><text:span text:style-name="T65_18">,<text:s/>as<text:s/>well<text:s/>as<text:s/>a<text:s/>DEFRA<text:s/>standard<text:s/>flood<text:s/>rescue<text:s/>(boat<text:s/></text:span><text:span text:style-name="T65_19">operations)<text:s/>team</text:span><text:span text:style-name="T65_20">.<text:s/>There<text:s/>is<text:s/></text:span><text:span text:style-name="T65_21">also<text:s/></text:span><text:span text:style-name="T65_22">an<text:s/>accredited<text:s/>NGO<text:s/>‘light’<text:s/>Search<text:s/>and<text:s/>Rescue<text:s/>team<text:s/>in<text:s/>the<text:s/>UK. </text:span></text:p>
        </text:list-item>
      </text:list>
      <text:p text:style-name="P66"/>
      <text:p text:style-name="P67"><text:span text:style-name="T67_1">Summary<text:s/>supporting<text:s/>narrative<text:s/>for<text:s/>the<text:s/>overall<text:s/>score<text:s/>in<text:s/>this<text:s/>review</text:span></text:p>
      <text:p text:style-name="P68"/>
      <text:p text:style-name="P69"><text:span text:style-name="T69_1">The<text:s/>third<text:s/>year<text:s/>of<text:s/>the<text:s/>EDT2<text:s/>programme<text:s/>has<text:s/>once<text:s/>again<text:s/>seen<text:s/>an<text:s/>unprecedented<text:s/>level<text:s/>of<text:s/>international<text:s/>engagement<text:s/>from<text:s/>both<text:s/>delivery<text:s/>partners.<text:s/>This<text:s/>reflects<text:s/>their<text:s/>ability<text:s/>to<text:s/>respond<text:s/>to<text:s/>multiple<text:s/>disasters<text:s/>around<text:s/>the<text:s/>world,<text:s/>deliver<text:s/>capacity-building<text:s/>programmes,<text:s/>and<text:s/>maintain<text:s/>readiness<text:s/>in<text:s/>support<text:s/>of<text:s/>the<text:s/>FCDO’s<text:s/>crisis<text:s/>response<text:s/>capabilities.<text:s/>Throughout<text:s/>the<text:s/>year,<text:s/>the<text:s/>programme<text:s/>has<text:s/>provided<text:s/>official<text:s/>UK<text:s/>assistance<text:s/>to<text:s/>host<text:s/>governments<text:s/>across<text:s/>a<text:s/>range<text:s/>of<text:s/>countries.<text:s/>It<text:s/>has<text:s/>also<text:s/>made<text:s/>significant<text:s/>investments<text:s/>in<text:s/>international<text:s/>partnerships<text:s/>and<text:s/>in<text:s/>strengthening<text:s/>its<text:s/>own<text:s/>operational<text:s/>readiness.<text:s/>The<text:s/>deployments<text:s/>carried<text:s/>out<text:s/>this<text:s/>year<text:s/>highlight<text:s/>the<text:s/>continued<text:s/>importance<text:s/>of<text:s/>ensuring<text:s/>that<text:s/>the<text:s/>FCDO<text:s/>can<text:s/>deliver<text:s/>these<text:s/>capabilities<text:s/>during<text:s/>humanitarian<text:s/>emergencies.</text:span></text:p>
      <text:p text:style-name="P70"/>
      <text:p text:style-name="P71"><text:span text:style-name="T71_1">During</text:span><text:span text:style-name="T71_2"><text:s/>the<text:s/>review<text:s/>period</text:span><text:span text:style-name="T71_3">,</text:span><text:span text:style-name="T71_4"><text:s/></text:span><text:span text:style-name="T71_5">the<text:s/>UK-EMT<text:s/></text:span><text:span text:style-name="T71_6">carried<text:s/>out<text:s/>five<text:s/>new<text:s/>deployments<text:s/>and<text:s/>conducted<text:s/>four</text:span><text:span text:style-name="T71_7"><text:s/>assessment<text:s/>visits,<text:s/></text:span><text:span text:style-name="T71_8">three</text:span><text:span text:style-name="T71_9"><text:s/>of<text:s/></text:span><text:span text:style-name="T71_10">which<text:s/>resulted<text:s/>in</text:span><text:span text:style-name="T71_11"><text:s/>full<text:s/>deployments</text:span><text:span text:style-name="T71_12">.</text:span><text:span text:style-name="T71_13"><text:s/>The<text:s/>UK-EMT<text:s/>also<text:s/></text:span><text:span text:style-name="T71_14">contributed<text:s/>to<text:s/></text:span><text:span text:style-name="T71_15">one<text:s/>capacity</text:span><text:span text:style-name="T71_16">-</text:span><text:span text:style-name="T71_17">building<text:s/>initiative<text:s/></text:span><text:span text:style-name="T71_18">during<text:s/>this<text:s/>period.<text:s/></text:span><text:span text:style-name="T71_19">There</text:span><text:span text:style-name="T71_20"><text:s/></text:span><text:span text:style-name="T71_21">were</text:span><text:span text:style-name="T71_22"><text:s/></text:span><text:span text:style-name="T71_23">no<text:s/></text:span><text:span text:style-name="T71_24">new<text:s/></text:span><text:span text:style-name="T71_25">UK-</text:span><text:span text:style-name="T71_26">ISAR<text:s/></text:span><text:span text:style-name="T71_27">deployments.<text:s/>However</text:span><text:span text:style-name="T71_28">,<text:s/>UK-ISAR<text:s/></text:span><text:span text:style-name="T71_29">actively<text:s/></text:span><text:span text:style-name="T71_30">monitored<text:s/>and<text:s/>prepared<text:s/>for<text:s/></text:span><text:span text:style-name="T71_31">six<text:s/>potential<text:s/>responses</text:span><text:span text:style-name="T71_32">.</text:span><text:span text:style-name="T71_33"><text:s/>The<text:s/>team<text:s/>successfully<text:s/>delivered<text:s/>three</text:span><text:span text:style-name="T71_34"><text:s/>new<text:s/>capacity</text:span><text:span text:style-name="T71_35">-</text:span><text:span text:style-name="T71_36">building<text:s/>initiatives<text:s/></text:span><text:span text:style-name="T71_37">and<text:s/></text:span><text:span text:style-name="T71_38">participated<text:s/>in<text:s/>three<text:s/>additional</text:span><text:span text:style-name="T71_39"><text:s/>international<text:s/>engagements</text:span><text:span text:style-name="T71_40">.<text:s/></text:span></text:p>
      <text:p text:style-name="P72"/>
      <text:p text:style-name="P73"><text:span text:style-name="T73_1">A<text:s/>full<text:s/>table<text:s/>of<text:s/></text:span><text:span text:style-name="T73_2">Y</text:span><text:span text:style-name="T73_3">ear</text:span><text:span text:style-name="T73_4"><text:s/></text:span><text:span text:style-name="T73_5">3</text:span><text:span text:style-name="T73_6"><text:s/></text:span><text:span text:style-name="T73_7">(Y3)</text:span><text:span text:style-name="T73_8"><text:s/></text:span><text:span text:style-name="T73_9">ISAR<text:s/>and<text:s/>EMT<text:s/></text:span><text:span text:style-name="T73_10">engagements</text:span><text:span text:style-name="T73_11"><text:s/></text:span><text:span text:style-name="T73_12">is<text:s/>below</text:span><text:span text:style-name="T73_13">:</text:span></text:p>
      <text:p text:style-name="P74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75"><text:span text:style-name="T75_1">UK-ISAR </text:span><text:span text:style-name="T75_2"> </text:span></text:p>
          </table:table-cell>
          <table:table-cell table:style-name="Cell39">
            <text:p text:style-name="P76"><text:span text:style-name="T76_1">UK-EMT </text:span><text:span text:style-name="T76_2"> </text:span></text:p>
          </table:table-cell>
        </table:table-row>
        <table:table-row table:style-name="Row10">
          <table:table-cell table:style-name="Cell40">
            <text:p text:style-name="P77"><text:span text:style-name="T77_1">Taiwan<text:s/>Earthquake<text:s/>(</text:span><text:bookmark-start text:name="_Int_GEddK90M"/><text:span text:style-name="T77_2">m</text:span><text:span text:style-name="T77_3">onitored</text:span><text:bookmark-end text:name="_Int_GEddK90M"/><text:span text:style-name="T77_4"><text:s/>no<text:s/>deployment)<text:s/>April<text:s/>2024</text:span></text:p>
          </table:table-cell>
          <table:table-cell table:style-name="Cell41">
            <text:p text:style-name="P78"><text:span text:style-name="T78_1">Israel-Lebanon<text:s/>Conflict<text:s/>Assessment,<text:s/>June<text:s/>2024</text:span></text:p>
          </table:table-cell>
        </table:table-row>
        <table:table-row table:style-name="Row11">
          <table:table-cell table:style-name="Cell42">
            <text:p text:style-name="P79"><text:span text:style-name="T79_1">Ethiopia<text:s/>Landslides<text:s/>(monitored,<text:s/>no<text:s/>deployment)</text:span></text:p>
            <text:p text:style-name="P80"><text:span text:style-name="T80_1">July<text:s/>2024</text:span></text:p>
          </table:table-cell>
          <table:table-cell table:style-name="Cell43">
            <text:p text:style-name="P81"><text:span text:style-name="T81_1">Israel-Lebanon<text:s/>Conflict<text:s/>deployment,<text:s/>November<text:s/>2024</text:span></text:p>
          </table:table-cell>
        </table:table-row>
        <table:table-row table:style-name="Row12">
          <table:table-cell table:style-name="Cell44">
            <text:p text:style-name="P82"><text:span text:style-name="T82_1">Philippines<text:s/>Earthquake<text:s/>(monitored,<text:s/>no<text:s/>deployment)</text:span></text:p>
            <text:p text:style-name="P83"><text:span text:style-name="T83_1">August<text:s/>2024 </text:span></text:p>
          </table:table-cell>
          <table:table-cell table:style-name="Cell45">
            <text:p text:style-name="P84"><text:span text:style-name="T84_1">Rwanda<text:s/>Marburg<text:s/>Disease<text:s/>Assessment,<text:s/>October<text:s/>2024</text:span></text:p>
          </table:table-cell>
        </table:table-row>
        <table:table-row table:style-name="Row13">
          <table:table-cell table:style-name="Cell46">
            <text:p text:style-name="P85"><text:span text:style-name="T85_1">Bosnia<text:s/>Flood<text:s/>(monitored,<text:s/>no<text:s/>deployment)<text:s/>October<text:s/>2024</text:span></text:p>
          </table:table-cell>
          <table:table-cell table:style-name="Cell47">
            <text:p text:style-name="P86"><text:span text:style-name="T86_1">Rwanda<text:s/>Marburg<text:s/>Disease<text:s/>deployment,<text:s/>October<text:s/>2024</text:span></text:p>
          </table:table-cell>
        </table:table-row>
        <table:table-row table:style-name="Row14">
          <table:table-cell table:style-name="Cell48">
            <text:p text:style-name="P87"><text:span text:style-name="T87_1">Vanuatu<text:s/>Earthquake (monitored,<text:s/>no<text:s/>deployment)<text:s/>December<text:s/>2024</text:span></text:p>
            <text:p text:style-name="P88"/>
          </table:table-cell>
          <table:table-cell table:style-name="Cell49">
            <text:p text:style-name="P89"><text:span text:style-name="T89_1">Bangladesh<text:s/>Rehab<text:s/>(injured<text:s/>student<text:s/>protests)<text:s/>deployment,<text:s/>October<text:s/>2023</text:span></text:p>
          </table:table-cell>
        </table:table-row>
        <table:table-row table:style-name="Row15">
          <table:table-cell table:style-name="Cell50">
            <text:p text:style-name="P90"><text:span text:style-name="T90_1">Myanmar<text:s/>Earthquake<text:s/>(monitored,<text:s/>no<text:s/>deployment)<text:s/>April<text:s/>2025</text:span></text:p>
          </table:table-cell>
          <table:table-cell table:style-name="Cell51">
            <text:p text:style-name="P91"><text:span text:style-name="T91_1">Democratic<text:s/>Republic<text:s/>of<text:s/>the<text:s/>Congo<text:s/></text:span><text:span text:style-name="T91_2">(DRC)<text:s/></text:span><text:span text:style-name="T91_3">Goma<text:s/>Conflict<text:s/>Deployment,<text:s/>March<text:s/>2025</text:span></text:p>
          </table:table-cell>
        </table:table-row>
        <table:table-row table:style-name="Row16">
          <table:table-cell table:style-name="Cell52">
            <text:p text:style-name="P92"><text:span text:style-name="T92_1">Malawi<text:s/>Capacity<text:s/>Building,<text:s/>February<text:s/>and<text:s/>March<text:s/>2025</text:span></text:p>
          </table:table-cell>
          <table:table-cell table:style-name="Cell53">
            <text:p text:style-name="P93"><text:span text:style-name="T93_1">North<text:s/>Macedonia<text:s/>Fire<text:s/>Assessment.<text:s/>March<text:s/>2025</text:span></text:p>
          </table:table-cell>
        </table:table-row>
        <table:table-row table:style-name="Row17">
          <table:table-cell table:style-name="Cell54">
            <text:p text:style-name="P94"><text:span text:style-name="T94_1">Tajikistan<text:s/>Capacity<text:s/>Building,<text:s/>November<text:s/>2024</text:span></text:p>
          </table:table-cell>
          <table:table-cell table:style-name="Cell55">
            <text:p text:style-name="P95"><text:span text:style-name="T95_1">North<text:s/>Macedonia<text:s/>Fire<text:s/>Deployment,<text:s/>April<text:s/>2025</text:span></text:p>
          </table:table-cell>
        </table:table-row>
        <table:table-row table:style-name="Row18">
          <table:table-cell table:style-name="Cell56">
            <text:p text:style-name="P96"><text:span text:style-name="T96_1">Kenya<text:s/>Capacity<text:s/>Building,<text:s/>March<text:s/>2025</text:span></text:p>
          </table:table-cell>
          <table:table-cell table:style-name="Cell57">
            <text:p text:style-name="P97"><text:span text:style-name="T97_1">Myanmar<text:s/>Earthquake<text:s/>Assessment,<text:s/>April<text:s/>2025</text:span></text:p>
          </table:table-cell>
        </table:table-row>
        <table:table-row table:style-name="Row19">
          <table:table-cell table:style-name="Cell58">
            <text:p text:style-name="P98"><text:span text:style-name="T98_1">Gibraltar-<text:s/>Crisis<text:s/>and<text:s/>Disaster<text:s/>Coordination<text:s/>and<text:s/>preparedness.</text:span></text:p>
          </table:table-cell>
          <table:table-cell table:style-name="Cell59">
            <text:p text:style-name="P99"><text:span text:style-name="T99_1">Ethiopia<text:s/>Capacity<text:s/>Building<text:s/>–<text:s/>ongoing<text:s/></text:span></text:p>
          </table:table-cell>
        </table:table-row>
        <table:table-row table:style-name="Row20">
          <table:table-cell table:style-name="Cell60">
            <text:p text:style-name="P100"><text:span text:style-name="T100_1">Greece<text:s/>(Rhodes)-<text:s/>Crisis<text:s/>management<text:s/>and<text:s/>Spontaneous<text:s/>volunteers</text:span></text:p>
          </table:table-cell>
          <table:table-cell table:style-name="Cell61">
            <text:p text:style-name="P101"/>
          </table:table-cell>
        </table:table-row>
        <table:table-row table:style-name="Row21">
          <table:table-cell table:style-name="Cell62">
            <text:p text:style-name="P102"><text:span text:style-name="T102_1">Ukraine<text:s/>Convoy<text:s/>–<text:s/>donating<text:s/>FRS<text:s/></text:span><text:span text:style-name="T102_2">(Fire<text:s/>and<text:s/>Rescue<text:s/>Service)</text:span><text:span text:style-name="T102_3"><text:s/>equipment</text:span></text:p>
          </table:table-cell>
          <table:table-cell table:style-name="Cell63">
            <text:p text:style-name="P103"/>
          </table:table-cell>
        </table:table-row>
      </table:table>
      <text:p text:style-name="P104"/>
      <text:p text:style-name="P105"><text:span text:style-name="T105_1">In<text:s/>this<text:s/>review<text:s/>period<text:s/>t</text:span><text:span text:style-name="T105_2">he<text:s/>business<text:s/>case<text:s/>budget<text:s/>has<text:s/>been<text:s/></text:span><text:span text:style-name="T105_3">increased</text:span><text:span text:style-name="T105_4"><text:s/></text:span><text:span text:style-name="T105_5">by<text:s/></text:span><text:span text:style-name="T105_6">£</text:span><text:span text:style-name="T105_7">14.7m<text:s/>and<text:s/></text:span><text:span text:style-name="T105_8">the<text:s/>end<text:s/>date<text:s/></text:span><text:span text:style-name="T105_9">extended<text:s/>by<text:s/>two<text:s/>years<text:s/></text:span><text:span text:style-name="T105_10">(</text:span><text:span text:style-name="T105_11">from<text:s/>June<text:s/>2027</text:span><text:span text:style-name="T105_12"><text:s/>to</text:span><text:span text:style-name="T105_13"><text:s/></text:span><text:span text:style-name="T105_14">June<text:s/>2029</text:span><text:span text:style-name="T105_15">)</text:span><text:span text:style-name="T105_16">.<text:s/>The<text:s/>increased<text:s/>budget<text:s/>will<text:s/>cover<text:s/>the<text:s/>time<text:s/>extension,<text:s/>the<text:s/>procurement<text:s/>of<text:s/>a<text:s/>Type<text:s/>2</text:span><text:span text:style-name="T105_17"><text:note text:note-class="footnote"><text:note-citation/><text:note-body><text:p text:style-name="P106"><text:span text:style-name="T106_1"><text:s/></text:span><text:span text:style-name="T106_2">Provides<text:s/>Type<text:s/>1<text:s/>services<text:s/>plus<text:s/>general<text:s/>and<text:s/>obstetric<text:s/>surgery<text:s/>for<text:s/>trauma<text:s/>and<text:s/>other<text:s/>major<text:s/>conditions<text:s/>as<text:s/>well<text:s/>as<text:s/>inpatient<text:s/>acute<text:s/>care.</text:span></text:p></text:note-body></text:note></text:span><text:span text:style-name="T106_3"><text:s/>facility<text:s/></text:span><text:span text:style-name="T106_4">(</text:span><text:span text:style-name="T106_5">which<text:s/>will<text:s/>enable</text:span><text:span text:style-name="T106_6"><text:s/>the<text:s/>reclassification<text:s/></text:span><text:span text:style-name="T106_7">of</text:span><text:span text:style-name="T106_8"><text:s/>the<text:s/>UK-EMT</text:span><text:span text:style-name="T106_9"><text:s/>as<text:s/>a<text:s/>Type<text:s/>2<text:s/>team<text:s/>in<text:s/>2025</text:span><text:span text:style-name="T106_10">)</text:span><text:span text:style-name="T106_11"><text:s/>and<text:s/></text:span><text:span text:style-name="T106_12">further<text:s/>investment<text:s/>in<text:s/>capacity-building<text:s/>initiatives</text:span><text:span text:style-name="T106_13">.</text:span><text:span text:style-name="T106_14"><text:s/>Both<text:s/></text:span><text:span text:style-name="T106_15">UK-EMT<text:s/>and<text:s/>UK-ISAR</text:span><text:span text:style-name="T106_16"><text:s/>teams<text:s/></text:span><text:span text:style-name="T106_17">have<text:s/>been<text:s/>working<text:s/>hard<text:s/>across<text:s/>this<text:s/>reporting<text:s/>period<text:s/>to<text:s/>enable<text:s/>the<text:s/>programme<text:s/>to<text:s/>maximise<text:s/>its<text:s/>ambitions.<text:s/></text:span><text:span text:style-name="T106_18">The</text:span><text:span text:style-name="T106_19"><text:s/></text:span><text:span text:style-name="T106_20">UK-EMT</text:span><text:span text:style-name="T106_21"><text:s/></text:span><text:span text:style-name="T106_22">procured</text:span><text:span text:style-name="T106_23"><text:s/>both<text:s/>the<text:s/>necessary<text:s/>equipment<text:s/>for<text:s/>their<text:s/></text:span><text:span text:style-name="T106_24">Type<text:s/>2</text:span><text:span text:style-name="T106_25"><text:s/>and<text:s/>equipment<text:s/>for<text:s/>the<text:s/>Ethiopian<text:s/></text:span><text:span text:style-name="T106_26">Type<text:s/>1</text:span><text:span text:style-name="T106_27"><text:s/>within<text:s/></text:span><text:span text:style-name="T106_28">4<text:s/>months.<text:s/>UK-ISAR</text:span><text:span text:style-name="T106_29"><text:s/></text:span><text:span text:style-name="T106_30">delivered<text:s/>the<text:s/></text:span><text:span text:style-name="T106_31">K</text:span><text:span text:style-name="T106_32">nown<text:s/></text:span><text:span text:style-name="T106_33">C</text:span><text:span text:style-name="T106_34">onsignor</text:span><text:span text:style-name="T106_35"><text:s/></text:span><text:span text:style-name="T106_36">project</text:span><text:span text:style-name="T106_37"><text:note text:note-class="footnote"><text:note-citation/><text:note-body><text:p text:style-name="P107"><text:span text:style-name="T107_1"><text:s/>A<text:s/>Known<text:s/>Consignor<text:s/>is<text:s/>a<text:s/>company<text:s/>that<text:s/>has<text:s/>been<text:s/>approved<text:s/>by<text:s/>the<text:s/>national<text:s/>aviation<text:s/>authority.<text:s/>They<text:s/>are<text:s/>authorised<text:s/>to<text:s/>send<text:s/>goods<text:s/>by<text:s/>air<text:s/>freight<text:s/>without<text:s/>undergoing<text:s/>additional<text:s/>security<text:s/>checks<text:s/>at<text:s/>the<text:s/>airport.<text:s/></text:span></text:p></text:note-body></text:note></text:span><text:span text:style-name="T107_2">,<text:s/>meeting</text:span><text:span text:style-name="T107_3"><text:s/>these<text:s/>neces</text:span><text:span text:style-name="T107_4">sary<text:s/>standards<text:s/>by<text:s/>the<text:s/>end<text:s/>of<text:s/>the<text:s/>financial<text:s/>year</text:span><text:span text:style-name="T107_5"><text:s/></text:span><text:span text:style-name="T107_6">whil</text:span><text:span text:style-name="T107_7">e</text:span><text:span text:style-name="T107_8"><text:s/>also<text:s/>delivering<text:s/>an<text:s/>additional<text:s/>capacity<text:s/>building<text:s/>scoping<text:s/>mission<text:s/></text:span><text:span text:style-name="T107_9">in</text:span><text:span text:style-name="T107_10"><text:s/></text:span><text:span text:style-name="T107_11">Tajikistan<text:s/></text:span><text:span text:style-name="T107_12">and<text:s/>training<text:s/>in<text:s/>Kenya</text:span><text:span text:style-name="T107_13">.</text:span></text:p>
      <text:p text:style-name="P108"/>
      <text:p text:style-name="P109"><text:span text:style-name="T109_1">The<text:s/>emergency<text:s/>response<text:s/>fund<text:s/></text:span><text:span text:style-name="T109_2">within<text:s/></text:span><text:span text:style-name="T109_3">the<text:s/>programme<text:s/></text:span><text:span text:style-name="T109_4">supported<text:s/>3<text:s/>UK</text:span><text:span text:style-name="T109_5">-</text:span><text:span text:style-name="T109_6">EMT<text:s/>assessments<text:s/></text:span><text:span text:style-name="T109_7">(Lebanon,<text:s/>Rwanda<text:s/>and<text:s/>North<text:s/>Macedonia)</text:span><text:span text:style-name="T109_8"><text:s/></text:span><text:span text:style-name="T109_9">and<text:s/>1<text:s/>deployment<text:s/>(Bangladesh).<text:s/></text:span><text:span text:style-name="T109_10">In<text:s/>all<text:s/>3<text:s/>cases,<text:s/>the<text:s/>deployment<text:s/>of<text:s/></text:span><text:span text:style-name="T109_11">the</text:span><text:span text:style-name="T109_12"><text:s/>assessment<text:s/>teams</text:span><text:span text:style-name="T109_13"><text:s/>resulted<text:s/>in<text:s/>recommendations</text:span><text:span text:style-name="T109_14"><text:s/>for<text:s/></text:span><text:span text:style-name="T109_15">full</text:span><text:span text:style-name="T109_16"><text:s/></text:span><text:span text:style-name="T109_17">deployments<text:s/>that<text:s/>were<text:s/>funded<text:s/>by<text:s/></text:span><text:span text:style-name="T109_18">P</text:span><text:span text:style-name="T109_19">ost.<text:s/>This<text:s/>model<text:s/>has<text:s/>been<text:s/>effective<text:s/>in<text:s/>ensuring<text:s/>that<text:s/>the<text:s/>UK</text:span><text:span text:style-name="T109_20">-</text:span><text:span text:style-name="T109_21">EMT<text:s/>has<text:s/>a<text:s/>strong<text:s/>understanding<text:s/>of<text:s/>needs<text:s/>and<text:s/></text:span><text:span text:style-name="T109_22">partners</text:span><text:span text:style-name="T109_23">’</text:span><text:span text:style-name="T109_24"><text:s/>work<text:s/>on<text:s/>the<text:s/>ground</text:span><text:span text:style-name="T109_25">,<text:s/></text:span><text:span text:style-name="T109_26">resulting</text:span><text:span text:style-name="T109_27"><text:s/>in</text:span><text:span text:style-name="T109_28"><text:s/></text:span><text:span text:style-name="T109_29">more<text:s/></text:span><text:span text:style-name="T109_30">impactful</text:span><text:span text:style-name="T109_31"><text:s/>subsequent<text:s/></text:span><text:span text:style-name="T109_32">deployments</text:span><text:span text:style-name="T109_33">.</text:span><text:span text:style-name="T109_34"><text:s/></text:span><text:span text:style-name="T109_35">It<text:s/>is<text:s/>recommended<text:s/>that<text:s/>an<text:s/>indicator<text:s/>is<text:s/>created<text:s/>for<text:s/>the<text:s/>UK</text:span><text:span text:style-name="T109_36">-</text:span><text:span text:style-name="T109_37">EMT<text:s/>within<text:s/>the<text:s/>partner<text:s/>logframe<text:s/>and<text:s/></text:span><text:span text:style-name="T109_38">programme</text:span><text:span text:style-name="T109_39"><text:s/>logframe<text:s/>to<text:s/>capture<text:s/></text:span><text:span text:style-name="T109_40">the<text:s/>delivery<text:s/>of<text:s/></text:span><text:span text:style-name="T109_41">this<text:s/></text:span><text:span text:style-name="T109_42">approach</text:span><text:span text:style-name="T109_43">.<text:s/></text:span></text:p>
      <text:p text:style-name="P110"/>
      <text:p text:style-name="P111"><text:span text:style-name="T111_1">There<text:s/>has<text:s/>been<text:s/>significant<text:s/>progress<text:s/>made<text:s/>over<text:s/>the<text:s/>last<text:s/>reporting<text:s/>period<text:s/>to<text:s/>enhance<text:s/>the<text:s/></text:span><text:span text:style-name="T111_2">FCDO<text:s/></text:span><text:span text:style-name="T111_3">deployment<text:s/>processes<text:s/>for<text:s/></text:span><text:span text:style-name="T111_4">both<text:s/>the<text:s/></text:span><text:span text:style-name="T111_5">UK-ISAR</text:span><text:span text:style-name="T111_6"><text:s/>and<text:s/></text:span><text:span text:style-name="T111_7">UK-EMT</text:span><text:span text:style-name="T111_8">.<text:s/></text:span></text:p>
      <text:list text:style-name="LS38" xml:id="list2">
        <text:list-item>
          <text:p text:style-name="P112"><text:span text:style-name="T112_1">The<text:s/>EDT2<text:s/>programme<text:s/>team<text:s/></text:span><text:span text:style-name="T112_2">has</text:span><text:span text:style-name="T112_3"><text:s/></text:span><text:span text:style-name="T112_4">developed<text:s/>and<text:s/>agreed<text:s/>with<text:s/>partners<text:s/>th</text:span><text:span text:style-name="T112_5">e<text:s/>definitions<text:s/>and<text:s/>applications<text:s/>of<text:s/>‘standby’<text:s/>and<text:s/>‘mobilisation’<text:s/></text:span><text:span text:style-name="T112_6">status<text:s/></text:span><text:span text:style-name="T112_7">ahead<text:s/>of<text:s/>a<text:s/>deployment.<text:s/></text:span><text:span text:style-name="T112_8">The<text:s/>programme<text:s/>team<text:s/></text:span><text:span text:style-name="T112_9">can<text:s/>use</text:span><text:span text:style-name="T112_10"><text:s/></text:span><text:span text:style-name="T112_11">programme<text:s/>funds<text:s/>to<text:s/>place<text:s/>teams<text:s/>on<text:s/>standby,<text:s/>ensuring<text:s/>they<text:s/>are<text:s/>ready<text:s/>to<text:s/>deploy<text:s/>as<text:s/>quickly<text:s/>as<text:s/>possible<text:s/>following<text:s/>a<text:s/>final<text:s/>decision<text:s/>from<text:s/>FCDO.<text:s/></text:span></text:p>
        </text:list-item>
        <text:list-item>
          <text:p text:style-name="P113"><text:span text:style-name="T113_1">The<text:s/>ED</text:span><text:span text:style-name="T113_2">T2<text:s/>team<text:s/></text:span><text:span text:style-name="T113_3">has</text:span><text:span text:style-name="T113_4"><text:s/></text:span><text:span text:style-name="T113_5">also<text:s/>agreed<text:s/>the<text:s/>financing<text:s/>mechanisms<text:s/>for<text:s/>a<text:s/>deployment<text:s/>at<text:s/>pace</text:span><text:span text:style-name="T113_6"><text:s/>where<text:s/>no<text:s/>Business<text:s/>Case<text:s/>exists</text:span><text:span text:style-name="T113_7">,<text:s/>ensuring<text:s/>the<text:s/>programmatic<text:s/>requirements<text:s/>within<text:s/>FCDO<text:s/>do<text:s/>not<text:s/>delay<text:s/>the<text:s/>deployment<text:s/>of<text:s/>a<text:s/>team.<text:s/></text:span></text:p>
        </text:list-item>
        <text:list-item>
          <text:p text:style-name="P114"><text:span text:style-name="T114_1">W</text:span><text:span text:style-name="T114_2">ork<text:s/>has<text:s/>been<text:s/>underway<text:s/>to<text:s/>amend<text:s/>the<text:s/>criteria<text:s/>for<text:s/>when<text:s/>we<text:s/>can<text:s/>deploy<text:s/>a<text:s/>team<text:s/>on<text:s/>a<text:s/></text:span><text:span text:style-name="T114_3">‘</text:span><text:span text:style-name="T114_4">no<text:s/></text:span><text:span text:style-name="T114_5">regrets</text:span><text:span text:style-name="T114_6">’</text:span><text:span text:style-name="T114_7"><text:s/></text:span><text:span text:style-name="T114_8">basis</text:span><text:span text:style-name="T114_9">.<text:s/></text:span></text:p>
        </text:list-item>
      </text:list>
      <text:p text:style-name="P115"/>
      <text:p text:style-name="P116"><text:span text:style-name="T116_1">These<text:s/>changes<text:s/>will<text:s/>ensure<text:s/>that,<text:s/>even<text:s/>when<text:s/>information<text:s/>is<text:s/>limited<text:s/>and<text:s/>decisions<text:s/>must<text:s/>be<text:s/>made<text:s/>quickly,<text:s/></text:span><text:span text:style-name="T116_2">we<text:s/>will<text:s/>be<text:s/>able<text:s/>to<text:s/></text:span><text:span text:style-name="T116_3">use</text:span><text:span text:style-name="T116_4"><text:s/></text:span><text:span text:style-name="T116_5">‘</text:span><text:span text:style-name="T116_6">no<text:s/>regrets</text:span><text:span text:style-name="T116_7">’</text:span><text:span text:style-name="T116_8"><text:s/>options.<text:s/>The<text:s/></text:span><text:span text:style-name="T116_9">changes<text:s/>have</text:span><text:span text:style-name="T116_10"><text:s/>significantly<text:s/>improved<text:s/>deployment<text:s/></text:span><text:span text:style-name="T116_11">process</text:span><text:span text:style-name="T116_12">es</text:span><text:span text:style-name="T116_13"><text:s/>by<text:s/>ensuring<text:s/></text:span><text:span text:style-name="T116_14">improved<text:s/>decision<text:s/>making</text:span><text:span text:style-name="T116_15"><text:s/>and</text:span><text:span text:style-name="T116_16"><text:s/>clarity<text:s/>on<text:s/>preparing<text:s/></text:span><text:span text:style-name="T116_17">the<text:s/></text:span><text:span text:style-name="T116_18">teams</text:span><text:span text:style-name="T116_19"><text:s/>to<text:s/>deploy</text:span><text:span text:style-name="T116_20">.</text:span><text:span text:style-name="T116_21"><text:s/></text:span></text:p>
      <text:p text:style-name="P117"/>
      <text:p text:style-name="P118"><text:span text:style-name="T118_1">Major<text:s/>lessons<text:s/>and<text:s/>recommendations<text:s/>for<text:s/>the<text:s/>year<text:s/>ahead<text:s/></text:span></text:p>
      <text:p text:style-name="P119"><text:span text:style-name="T119_1">FCDO<text:s/>should<text:s/>continue<text:s/>to<text:s/>build<text:s/>on<text:s/>the<text:s/>progress<text:s/>achieved<text:s/>in<text:s/>Year<text:s/>3<text:s/>of<text:s/>the<text:s/>programme<text:s/>to<text:s/>maintain<text:s/>its<text:s/>bilateral<text:s/>response<text:s/>capabilities<text:s/>and<text:s/>external<text:s/>capacity-building<text:s/>partnerships,<text:s/>in<text:s/>alignment<text:s/>with<text:s/>the<text:s/>organisation’s<text:s/>humanitarian<text:s/>response<text:s/>priorities</text:span><text:span text:style-name="T119_2">.</text:span><text:span text:style-name="T119_3"><text:s/></text:span><text:span text:style-name="T119_4">Major<text:s/>r</text:span><text:span text:style-name="T119_5">ecommendations</text:span><text:span text:style-name="T119_6"><text:s/>to<text:s/>be<text:s/>taken<text:s/>forward<text:s/>in<text:s/>the<text:s/>following<text:s/>year<text:s/>are:</text:span></text:p>
      <text:p text:style-name="P120"/>
      <text:list text:style-name="LS7" xml:id="list5">
        <text:list-item>
          <text:p text:style-name="P121"><text:span text:style-name="T121_1">T</text:span><text:span text:style-name="T121_2">he<text:s/></text:span><text:span text:style-name="T121_3">EDT2<text:s/></text:span><text:span text:style-name="T121_4">programme<text:s/>ensures<text:s/>it<text:s/>has<text:s/>sufficient<text:s/>resources<text:s/>to<text:s/>continue</text:span><text:span text:style-name="T121_5"><text:s/>to<text:s/>fund<text:s/></text:span><text:span text:style-name="T121_6">assessment<text:s/></text:span><text:span text:style-name="T121_7">teams<text:s/>to<text:s/></text:span><text:span text:style-name="T121_8">P</text:span><text:span text:style-name="T121_9">ost</text:span><text:span text:style-name="T121_10"><text:s/>through<text:s/>its<text:s/>emergency<text:s/>response<text:s/>fund</text:span><text:span text:style-name="T121_11">.</text:span><text:span text:style-name="T121_12"><text:s/></text:span><text:span text:style-name="T121_13">Being<text:s/>able<text:s/>to<text:s/>support</text:span><text:span text:style-name="T121_14"><text:s/>this<text:s/>model</text:span><text:span text:style-name="T121_15"><text:s/>has<text:s/></text:span><text:span text:style-name="T121_16">enhance</text:span><text:span text:style-name="T121_17">d</text:span><text:span text:style-name="T121_18"><text:s/>the<text:s/>timely<text:s/>and<text:s/>effective<text:s/>deployments<text:s/>of<text:s/>the<text:s/>EMT<text:s/>and<text:s/>ISAR.<text:s/></text:span></text:p>
        </text:list-item>
        <text:list-item>
          <text:p text:style-name="P122"><text:span text:style-name="T122_1">FCDO<text:s/>should<text:s/>build<text:s/>on</text:span><text:span text:style-name="T122_2"><text:s/>progress<text:s/>to<text:s/>enhance<text:s/>the<text:s/>UK</text:span><text:span text:style-name="T122_3">’</text:span><text:span text:style-name="T122_4">s<text:s/>capacity</text:span><text:span text:style-name="T122_5">-</text:span><text:span text:style-name="T122_6">building<text:s/></text:span><text:span text:style-name="T122_7">partnership<text:s/></text:span><text:span text:style-name="T122_8">offer.</text:span><text:span text:style-name="T122_9"><text:s/></text:span><text:span text:style-name="T122_10">The</text:span><text:span text:style-name="T122_11"><text:s/>programme<text:s/></text:span><text:span text:style-name="T122_12">should<text:s/></text:span><text:span text:style-name="T122_13">continue<text:s/>to<text:s/>deliver<text:s/>the<text:s/></text:span><text:span text:style-name="T122_14">capacity-building<text:s/></text:span><text:bookmark-start text:name="_Int_2RHjQ1NN"/><text:span text:style-name="T122_15">objectives</text:span><text:bookmark-end text:name="_Int_2RHjQ1NN"/><text:span text:style-name="T122_16"><text:s/>approved<text:s/>within<text:s/>the<text:s/>EDT2<text:s/>business<text:s/>case<text:s/>addendum.<text:s/>This<text:s/>will<text:s/>require<text:s/></text:span><text:span text:style-name="T122_17">using<text:s/></text:span><text:span text:style-name="T122_18">the<text:s/>full<text:s/>programme<text:s/></text:span><text:span text:style-name="T122_19">headroom</text:span><text:span text:style-name="T122_20"><text:s/>agreed<text:s/>in<text:s/>the<text:s/>business<text:s/>case<text:s/>in<text:s/>FYs<text:s/>2026-29.<text:s/></text:span></text:p>
        </text:list-item>
        <text:list-item>
          <text:p text:style-name="P123"><text:span text:style-name="T123_1">Now<text:s/>that<text:s/>the</text:span><text:span text:style-name="T123_2"><text:s/>capacity<text:s/>building<text:s/>strategy</text:span><text:span text:style-name="T123_3"><text:s/>has<text:s/>been<text:s/>finalised</text:span><text:span text:style-name="T123_4">,<text:s/></text:span><text:span text:style-name="T123_5">EDT2<text:s/></text:span><text:span text:style-name="T123_6">should<text:s/></text:span><text:span text:style-name="T123_7">agree</text:span><text:span text:style-name="T123_8"><text:s/></text:span><text:span text:style-name="T123_9">internation</text:span><text:span text:style-name="T123_10">al<text:s/>partnership<text:s/>projects<text:s/>and<text:s/>work<text:s/>with<text:s/>UK-ISAR<text:s/>and<text:s/></text:span><text:span text:style-name="T123_11">UK-EMT</text:span><text:span text:style-name="T123_12"><text:s/>to<text:s/>develop<text:s/>project<text:s/>plans<text:s/>for<text:s/>these</text:span><text:span text:style-name="T123_13">.</text:span></text:p>
        </text:list-item>
        <text:list-item>
          <text:p text:style-name="P124"><text:span text:style-name="T124_1">FCDO<text:s/>should<text:s/>c</text:span><text:span text:style-name="T124_2">onduct<text:s/>an<text:s/>external<text:s/>evaluation<text:s/></text:span><text:span text:style-name="T124_3">of<text:s/>the<text:s/>programme<text:s/>to<text:s/>provide<text:s/>evidence<text:s/>on<text:s/>the<text:s/>impact<text:s/>of<text:s/>the<text:s/>interventions<text:s/>in<text:s/>delivering<text:s/></text:span><text:span text:style-name="T124_4">effective<text:s/>life-saving<text:s/>deployments<text:s/>and<text:s/>in<text:s/>strengthening<text:s/></text:span><text:span text:style-name="T124_5">the<text:s/>capacity<text:s/>of<text:s/></text:span><text:span text:style-name="T124_6">national<text:s/>f</text:span><text:span text:style-name="T124_7">irst<text:s/>responders<text:s/>in<text:s/>priority<text:s/>countries</text:span><text:span text:style-name="T124_8">.</text:span></text:p>
        </text:list-item>
        <text:list-item>
          <text:p text:style-name="P125"><text:span text:style-name="T125_1">The<text:s/></text:span><text:span text:style-name="T125_2">UK-EMT</text:span><text:span text:style-name="T125_3"><text:s/></text:span><text:span text:style-name="T125_4">is<text:s/></text:span><text:span text:style-name="T125_5">uniquely<text:s/>placed<text:s/>to<text:s/>offer<text:s/></text:span><text:span text:style-name="T125_6">a<text:s/>high-quality</text:span><text:span text:style-name="T125_7"><text:s/></text:span><text:span text:style-name="T125_8">rehab<text:s/>capability<text:s/>and<text:s/>the<text:s/></text:span><text:span text:style-name="T125_9">UK-EMT</text:span><text:span text:style-name="T125_10"><text:s/>and<text:s/>FCDO<text:s/>should<text:s/>consider<text:s/>ways<text:s/>to<text:s/>highlight<text:s/>this<text:s/>work</text:span><text:span text:style-name="T125_11">.<text:s/></text:span></text:p>
        </text:list-item>
        <text:list-item>
          <text:p text:style-name="P126"><text:span text:style-name="T126_1">The<text:s/>UK-EMT<text:s/>and<text:s/>FCDO<text:s/>should<text:s/>also<text:s/>consider<text:s/></text:span><text:span text:style-name="T126_2">how<text:s/>to</text:span><text:span text:style-name="T126_3"><text:s/>support</text:span><text:span text:style-name="T126_4"><text:s/>the<text:s/></text:span><text:span text:style-name="T126_5">development<text:s/>of<text:s/>the<text:s/></text:span><text:span text:style-name="T126_6">WHO</text:span><text:span text:style-name="T126_7"><text:s/></text:span><text:span text:style-name="T126_8">Highly<text:s/>Infectious<text:s/>Disease<text:s/></text:span><text:span text:style-name="T126_9">standards</text:span><text:span text:style-name="T126_10">.</text:span></text:p>
        </text:list-item>
        <text:list-item>
          <text:p text:style-name="P127"><text:span text:style-name="T127_1">Following<text:s/>recently<text:s/>successful<text:s/>deployments<text:s/>focusing<text:s/>on<text:s/>burns<text:s/>rehab</text:span><text:span text:style-name="T127_2">ilitation</text:span><text:span text:style-name="T127_3">,</text:span><text:span text:style-name="T127_4"><text:s/>the<text:s/></text:span><text:span text:style-name="T127_5">UK-EMT</text:span><text:span text:style-name="T127_6"><text:s/>and<text:s/>FCDO<text:s/>should<text:s/>consider<text:s/>strengthening<text:s/></text:span><text:span text:style-name="T127_7">the<text:s/>burns<text:s/>element<text:s/>of<text:s/>our<text:s/>rehab</text:span><text:span text:style-name="T127_8">ilitation</text:span><text:span text:style-name="T127_9"><text:s/>offer</text:span><text:span text:style-name="T127_10"><text:s/></text:span><text:span text:style-name="T127_11">in<text:s/></text:span><text:span text:style-name="T127_12">Year<text:s/>four<text:s/>(</text:span><text:span text:style-name="T127_13">Y4</text:span><text:span text:style-name="T127_14">)</text:span><text:span text:style-name="T127_15"><text:s/>of<text:s/>the<text:s/>programme</text:span><text:span text:style-name="T127_16">,<text:s/>through<text:s/>holding<text:s/>stocks<text:s/>of<text:s/>specific<text:s/>burns</text:span><text:span text:style-name="T127_17">-</text:span><text:span text:style-name="T127_18">related<text:s/>rehab</text:span><text:span text:style-name="T127_19">ilitation</text:span><text:span text:style-name="T127_20"><text:s/>items</text:span><text:span text:style-name="T127_21">.</text:span></text:p>
        </text:list-item>
        <text:list-item>
          <text:p text:style-name="P128"><text:span text:style-name="T128_1">FCDO<text:s/>should<text:s/></text:span><text:span text:style-name="T128_2">build<text:s/>on<text:s/>the<text:s/></text:span><text:span text:style-name="T128_3">achievement<text:s/></text:span><text:span text:style-name="T128_4">of<text:s/>UK-ISAR<text:s/></text:span><text:span text:style-name="T128_5">securing<text:s/></text:span><text:span text:style-name="T128_6">K</text:span><text:span text:style-name="T128_7">nown<text:s/></text:span><text:span text:style-name="T128_8">C</text:span><text:span text:style-name="T128_9">onsignor</text:span><text:span text:style-name="T128_10"><text:s/>status</text:span><text:span text:style-name="T128_11"><text:s/></text:span><text:span text:style-name="T128_12">by<text:s/></text:span><text:span text:style-name="T128_13">considering<text:s/>whether</text:span><text:span text:style-name="T128_14"><text:s/>UK-ISAR<text:s/></text:span><text:span text:style-name="T128_15">can<text:s/>charter<text:s/>its</text:span><text:span text:style-name="T128_16"><text:s/>own<text:s/>flights.</text:span></text:p>
        </text:list-item>
        <text:list-item>
          <text:p text:style-name="P129"><text:span text:style-name="T129_1">FCDO<text:s/>should<text:s/></text:span><text:span text:style-name="T129_2">further<text:s/></text:span><text:span text:style-name="T129_3">strengthen<text:s/>the<text:s/>EDT</text:span><text:span text:style-name="T129_4">2</text:span><text:span text:style-name="T129_5"><text:s/>public<text:s/>engagement</text:span><text:span text:style-name="T129_6"><text:s/>through</text:span><text:span text:style-name="T129_7"><text:s/>external<text:s/>media,<text:s/>internal<text:s/></text:span><text:span text:style-name="T129_8">communications,<text:s/></text:span><text:span text:style-name="T129_9">recognition<text:s/>of<text:s/>partner<text:s/>volun</text:span><text:span text:style-name="T129_10">teers,<text:s/>and<text:s/>in-depth<text:s/>stories<text:s/>about<text:s/>individual<text:s/>responders<text:s/>in<text:s/>the<text:s/>UK<text:s/>media</text:span><text:span text:style-name="T129_11">.</text:span></text:p>
        </text:list-item>
      </text:list>
      <text:h text:style-name="P130" text:outline-level="2"><text:span text:style-name="T130_1">B:<text:s/>THEORY<text:s/>OF<text:s/>CHANGE<text:s/>AND<text:s/>PROGRESS<text:s/>TOWARDS<text:s/>OUTCOMES</text:span><text:span text:style-name="T130_2"><text:s/></text:span></text:h>
      <text:p text:style-name="P131"/>
      <text:p text:style-name="P132"><text:span text:style-name="T132_1">Summarise<text:s/>the<text:s/>programme’s<text:s/></text:span><text:span text:style-name="T132_2"><text:a xlink:type="simple" xlink:href="https://fcogovuk.sharepoint.com/teams/prof/_layouts/15/Doc.aspx?OR=teams&amp;action=edit&amp;sourcedoc=%7bE730D961-222B-456A-A1B3-DE32308F404E%7d"><text:span text:style-name="T132_3">theory<text:s/>of<text:s/>change</text:span></text:a></text:span><text:span text:style-name="T132_4">,<text:s/>including<text:s/>any<text:s/>changes<text:s/>to<text:s/>outcome<text:s/>and<text:s/>impact<text:s/>indicators<text:s/>from<text:s/>the<text:s/>original<text:s/>business<text:s/>case.<text:s/></text:span></text:p>
      <text:p text:style-name="P133"/>
      <text:p text:style-name="P134"><text:span text:style-name="T134_1">The<text:s/>underlying<text:s/>assumptions<text:s/>of<text:s/>the<text:s/>Theory<text:s/>of<text:s/>Change<text:s/>remain<text:s/>valid<text:s/>and<text:s/>have<text:s/>been<text:s/>used<text:s/>throughout<text:s/>the<text:s/>reporting<text:s/>year<text:s/></text:span><text:span text:style-name="T134_2">to</text:span><text:span text:style-name="T134_3"><text:s/>contribute</text:span><text:span text:style-name="T134_4"><text:s/>to<text:s/>the<text:s/>outcome<text:s/>and<text:s/>impact<text:s/>of<text:s/>the<text:s/>programme</text:span><text:span text:style-name="T134_5">.</text:span><text:span text:style-name="T134_6"> <text:s/>The<text:s/>underlying<text:s/>principles<text:s/>are<text:s/>as<text:s/>follows: </text:span></text:p>
      <text:list text:style-name="LS31" xml:id="list14">
        <text:list-item>
          <text:p text:style-name="P135"><text:span text:style-name="T135_1">The<text:s/>UK<text:s/>is<text:s/>a<text:s/>leader<text:s/>in<text:s/></text:span><text:span text:style-name="T135_2">global</text:span><text:span text:style-name="T135_3"><text:s/>EMT<text:s/>and<text:s/>ISAR<text:s/></text:span><text:span text:style-name="T135_4">networks</text:span><text:span text:style-name="T135_5"><text:s/>with<text:s/>experience<text:s/>and<text:s/>influence,<text:s/>adding<text:s/>value<text:s/>through<text:s/>flexible,<text:s/>proportionate<text:s/>response,<text:s/>working<text:s/>within<text:s/>international<text:s/>guidelines<text:s/>and<text:s/>with<text:s/>national<text:s/>systems<text:s/>and<text:s/>responders.   </text:span></text:p>
        </text:list-item>
      </text:list>
      <text:list text:style-name="LS32" xml:id="list15">
        <text:list-item>
          <text:p text:style-name="P136"><text:span text:style-name="T136_1">The<text:s/>UK<text:s/>does<text:s/>not<text:s/>unnecessarily<text:s/>duplicate<text:s/>or<text:s/>compete<text:s/>with<text:s/>teams<text:s/>from<text:s/>other<text:s/>countries. <text:s/>As<text:s/>such<text:s/>the<text:s/>UK<text:s/>is<text:s/>well<text:s/>positioned<text:s/>through<text:s/>this<text:s/>programme<text:s/>to<text:s/>respond<text:s/>when<text:s/>required,<text:s/>mentor<text:s/>others<text:s/>and<text:s/>influence<text:s/>the<text:s/>system.   </text:span></text:p>
        </text:list-item>
      </text:list>
      <text:list text:style-name="LS33" xml:id="list16">
        <text:list-item>
          <text:p text:style-name="P137"><text:span text:style-name="T137_1">Strengthening<text:s/>emergency<text:s/>resilience<text:s/>in<text:s/>prioritised<text:s/>vulnerable<text:s/>countries<text:s/>through<text:s/>partnerships<text:s/>and<text:s/>capacity<text:s/>building<text:s/>with<text:s/>local<text:s/>and<text:s/>regional<text:s/>responders<text:s/>is<text:s/>the<text:s/></text:span><text:span text:style-name="T137_2">most<text:s/>sustainable</text:span><text:span text:style-name="T137_3"><text:s/></text:span><text:span text:style-name="T137_4">way<text:s/>to<text:s/>prevent<text:s/>suffering<text:s/>and<text:s/>loss<text:s/>of<text:s/>life<text:s/>in<text:s/>the<text:s/>immediate<text:s/>aftermath<text:s/>of<text:s/>disasters.   </text:span></text:p>
        </text:list-item>
      </text:list>
      <text:list text:style-name="LS34" xml:id="list17">
        <text:list-item>
          <text:p text:style-name="P138"><text:span text:style-name="T138_1">Continued<text:s/>learning<text:s/>from<text:s/>responses,<text:s/>adapting<text:s/>to<text:s/>changing<text:s/>needs,<text:s/>and<text:s/>working<text:s/>within<text:s/>the<text:s/>international<text:s/>community<text:s/>to<text:s/>improve<text:s/>emergency<text:s/>response<text:s/>standards<text:s/>and<text:s/>coordination<text:s/>will<text:s/>lead<text:s/>to<text:s/>better<text:s/>future<text:s/>responses. </text:span></text:p>
        </text:list-item>
      </text:list>
      <text:p text:style-name="P139"><text:span text:style-name="T139_1"> </text:span></text:p>
      <text:p text:style-name="P140"><text:span text:style-name="T140_1">There<text:s/>has<text:s/>been<text:s/>no<text:s/>change<text:s/>to<text:s/>the<text:s/>outcome<text:s/>and<text:s/>impact<text:s/>indicators</text:span><text:span text:style-name="T140_2">.</text:span><text:span text:style-name="T140_3"> <text:s/>The<text:s/>impact<text:s/>statement<text:s/>for<text:s/>this<text:s/>programme<text:s/>is<text:s/>that:<text:s/></text:span><text:span text:style-name="T140_4">L</text:span><text:span text:style-name="T140_5">ives</text:span><text:span text:style-name="T140_6"><text:s/>are<text:s/>saved,<text:s/>suffering<text:s/>is<text:s/>alleviated,<text:s/>and<text:s/>dignity<text:s/>is<text:s/>maintained<text:s/>for<text:s/>people<text:s/>affected<text:s/>by<text:s/>disasters<text:s/>and<text:s/>spikes<text:s/>in<text:s/>need<text:s/>during<text:s/>protracted<text:s/>humanitarian<text:s/>crises.</text:span><text:span text:style-name="T140_7"><text:s/>The<text:s/>overall<text:s/>outcome<text:s/>is<text:s/>that:<text:s/></text:span><text:span text:style-name="T140_8">C</text:span><text:span text:style-name="T140_9">ountries</text:span><text:span text:style-name="T140_10"><text:s/>are<text:s/>supported</text:span><text:span text:style-name="T140_11"><text:s/></text:span><text:span text:style-name="T140_12">through</text:span><text:span text:style-name="T140_13"><text:s/></text:span><text:span text:style-name="T140_14">rapid,<text:s/>coordinated,<text:s/>and<text:s/>appropriate<text:s/>medical<text:s/>and<text:s/>search<text:s/>and<text:s/>rescue<text:s/>capabilities<text:s/>in<text:s/>the<text:s/>immediate<text:s/>aftermath<text:s/>of<text:s/>humanitarian<text:s/>disasters<text:s/>and<text:s/>spikes<text:s/>in<text:s/>need<text:s/>during<text:s/>protracted<text:s/>humanitarian<text:s/>crises.</text:span><text:span text:style-name="T140_15"> </text:span></text:p>
      <text:p text:style-name="P141"/>
      <text:p text:style-name="P142"><text:span text:style-name="T142_1">There<text:s/>have<text:s/>been<text:s/>some<text:s/>significant<text:s/>changes<text:s/>to<text:s/>the<text:s/>programme<text:s/>following<text:s/>recommendations<text:s/>from<text:s/>the<text:s/>last<text:s/>annual<text:s/>review.<text:s/>The<text:s/>business<text:s/>case<text:s/>budget<text:s/>has<text:s/>been<text:s/></text:span><text:span text:style-name="T142_2">increased</text:span><text:span text:style-name="T142_3"><text:s/></text:span><text:span text:style-name="T142_4">by<text:s/></text:span><text:span text:style-name="T142_5">£</text:span><text:span text:style-name="T142_6">14.7m<text:s/>and<text:s/>has<text:s/>been<text:s/>extended<text:s/>by<text:s/>two<text:s/>years<text:s/>from<text:s/>June<text:s/>2027<text:s/></text:span><text:span text:style-name="T142_7">to</text:span><text:span text:style-name="T142_8"><text:s/>June<text:s/>2029.<text:s/>The<text:s/>increased<text:s/></text:span><text:span text:style-name="T142_9">headroom<text:s/></text:span><text:span text:style-name="T142_10">will<text:s/>cover<text:s/>the<text:s/>time<text:s/>extension,<text:s/>the<text:s/>procurement<text:s/>of<text:s/>a<text:s/>Type<text:s/>2<text:s/>facility<text:s/>and<text:s/>the<text:s/></text:span><text:span text:style-name="T142_11">related<text:s/></text:span><text:span text:style-name="T142_12">reclassification<text:s/>for<text:s/>the<text:s/>UK-EMT;<text:s/>and<text:s/>additional<text:s/>investment<text:s/>in<text:s/>capacity<text:s/>building<text:s/>initiatives.<text:s/></text:span></text:p>
      <text:p text:style-name="P143"/>
      <text:p text:style-name="P144"><text:span text:style-name="T144_1">Amendments<text:s/>have<text:s/>been<text:s/>made<text:s/>to<text:s/>the<text:s/>programme<text:s/>and<text:s/>partner<text:s/>logical<text:s/>frameworks<text:s/>in<text:s/>this<text:s/>review<text:s/>period</text:span><text:span text:style-name="T144_2">,<text:s/>effective</text:span><text:span text:style-name="T144_3"><text:s/></text:span><text:span text:style-name="T144_4">from<text:s/>Q3<text:s/>2024/5.<text:s/>This<text:s/>annual<text:s/>review<text:s/>is<text:s/>based<text:s/>on<text:s/>the</text:span><text:span text:style-name="T144_5"><text:s/>original</text:span><text:span text:style-name="T144_6"><text:s/>logframe<text:s/></text:span><text:span text:style-name="T144_7">which<text:s/>covers</text:span><text:span text:style-name="T144_8"><text:s/>year<text:s/>3<text:s/>of<text:s/>the<text:s/>programme.<text:s/></text:span><text:span text:style-name="T144_9">The<text:s/>logframe<text:s/>has<text:s/>been<text:s/>amended<text:s/>in<text:s/>collaboration<text:s/>with<text:s/>the<text:s/>partners<text:s/>to<text:s/>reflect<text:s/>programme<text:s/>changes,<text:s/>simplify<text:s/>reporting,<text:s/>incorporate<text:s/>lessons<text:s/>learned<text:s/>from<text:s/>deployments,<text:s/>and<text:s/>better<text:s/>capture<text:s/>how<text:s/>preparedness<text:s/>supports<text:s/>more<text:s/>effective<text:s/>future<text:s/>deployments.</text:span><text:span text:style-name="T144_10"><text:s/></text:span></text:p>
      <text:p text:style-name="P145"/>
      <text:p text:style-name="P146"><text:span text:style-name="T14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46_2"><text:s/></text:span></text:p>
      <text:p text:style-name="P147"><text:span text:style-name="T147_1">The<text:s/>programme<text:s/>is<text:s/></text:span><text:span text:style-name="T147_2">on<text:s/>track</text:span><text:span text:style-name="T147_3"><text:s/>to<text:s/>contribute<text:s/>to<text:s/>the<text:s/>expected<text:s/>outcome<text:s/>and<text:s/>impact.<text:s/></text:span><text:span text:style-name="T147_4">T</text:span><text:span text:style-name="T147_5">his</text:span><text:span text:style-name="T147_6"><text:s/>is<text:s/>on<text:s/>the<text:s/>basis<text:s/>that<text:s/>delivery<text:s/>of<text:s/>the<text:s/>programme<text:s/>outcome</text:span><text:span text:style-name="T147_7">,</text:span><text:span text:style-name="T147_8"><text:s/></text:span><text:span text:style-name="T147_9">‘Countries<text:s/>are<text:s/>supported<text:s/>by<text:s/>rapid,<text:s/>coordinated,<text:s/>and<text:s/>appropriate<text:s/></text:span><text:span text:style-name="T147_10">medical<text:s/>and<text:s/>search<text:s/>and<text:s/>rescue<text:s/>capabilities<text:s/>in<text:s/>the<text:s/>immediate<text:s/>aftermath<text:s/>of<text:s/>humanitarian<text:s/>disasters<text:s/>and<text:s/>spikes<text:s/>in<text:s/>need<text:s/>during<text:s/>protracted<text:s/>humanitarian<text:s/>crises</text:span><text:span text:style-name="T147_11">’</text:span><text:span text:style-name="T147_12"><text:s/></text:span><text:span text:style-name="T147_13">appears<text:s/>probable.<text:s/></text:span></text:p>
      <text:p text:style-name="P148"/>
      <text:p text:style-name="P149"><text:span text:style-name="T149_1">FCDO<text:s/>has<text:s/>been<text:s/>effective<text:s/>in<text:s/>deploying<text:s/>UK-ISAR<text:s/>and<text:s/>UK-EMT<text:s/>for<text:s/>response<text:s/>and<text:s/>capacity<text:s/>building,<text:s/>while<text:s/>making<text:s/>significant<text:s/>improvements<text:s/>to<text:s/>the<text:s/>programme<text:s/>following<text:s/>recommendations<text:s/>from<text:s/>the<text:s/>previous<text:s/>A</text:span><text:span text:style-name="T149_2">nnual<text:s/></text:span><text:span text:style-name="T149_3">R</text:span><text:span text:style-name="T149_4">eview</text:span><text:span text:style-name="T149_5">.</text:span><text:span text:style-name="T149_6"><text:s/></text:span></text:p>
      <text:p text:style-name="P150"/>
      <text:p text:style-name="P151"><text:span text:style-name="T151_1">W</text:span><text:span text:style-name="T151_2">hil</text:span><text:span text:style-name="T151_3">e</text:span><text:span text:style-name="T151_4"><text:s/>there<text:s/>have<text:s/>been<text:s/>no<text:s/>UK-ISAR<text:s/>deployments<text:s/>this<text:s/>year,<text:s/>significant<text:s/>contributions<text:s/>h</text:span><text:span text:style-name="T151_5">a</text:span><text:span text:style-name="T151_6">ve<text:s/>been<text:s/>made<text:s/>to<text:s/>building<text:s/>national<text:s/>capacity<text:s/>of<text:s/>first<text:s/>responders</text:span><text:span text:style-name="T151_7">,<text:s/>and<text:s/>we<text:s/>have<text:s/>continued<text:s/>to<text:s/>see<text:s/>an<text:s/>increase<text:s/>in<text:s/>international<text:s/>engagements<text:s/>over<text:s/>the<text:s/>reporting<text:s/>period</text:span><text:span text:style-name="T151_8">.<text:s/></text:span></text:p>
      <text:p text:style-name="P152"/>
      <text:p text:style-name="P153"><text:span text:style-name="T153_1">There<text:s/>has<text:s/>been<text:s/>a<text:s/>consistent<text:s/></text:span><text:span text:style-name="T153_2">requirement</text:span><text:span text:style-name="T153_3"><text:s/>for<text:s/>the<text:s/></text:span><text:span text:style-name="T153_4">UK-EMT</text:span><text:span text:style-name="T153_5"><text:s/>to<text:s/>deploy<text:s/>overseas<text:s/>in<text:s/>the<text:s/>year</text:span><text:span text:style-name="T153_6">,<text:s/>i</text:span><text:span text:style-name="T153_7">ncluding<text:s/>in;<text:s/>Lebanon,<text:s/></text:span><text:span text:style-name="T153_8">Rwanda,<text:s/>Bangladesh,<text:s/>DRC<text:s/>(Goma)<text:s/>and<text:s/>North<text:s/>Macedonia.<text:s/>Although<text:s/>not</text:span><text:span text:style-name="T153_9"><text:s/></text:span><text:span text:style-name="T153_10">official<text:s/>UK-EMT<text:s/></text:span><text:span text:style-name="T153_11">deployments</text:span><text:span text:style-name="T153_12">,<text:s/>the<text:s/>UK-Med<text:s/>team<text:s/></text:span><text:span text:style-name="T153_13">has<text:s/></text:span><text:span text:style-name="T153_14">continued<text:s/>to<text:s/>make<text:s/>a<text:s/>significant<text:s/>contribution<text:s/>in<text:s/>the<text:s/>Gaza<text:s/></text:span><text:span text:style-name="T153_15">and<text:s/>Ukraine<text:s/>responses.<text:s/></text:span><text:span text:style-name="T153_16">They<text:s/>have<text:s/></text:span><text:span text:style-name="T153_17">p</text:span><text:span text:style-name="T153_18">rovid</text:span><text:span text:style-name="T153_19">ed</text:span><text:span text:style-name="T153_20"><text:s/>40%<text:s/>of<text:s/>all<text:s/>EMT<text:s/>capacity<text:s/>inside<text:s/>Gaza</text:span><text:span text:style-name="T153_21"><text:s/>and<text:s/></text:span><text:span text:style-name="T153_22">continue</text:span><text:span text:style-name="T153_23"><text:s/></text:span><text:span text:style-name="T153_24">to<text:s/>provide</text:span><text:span text:style-name="T153_25"><text:s/>frontline<text:s/>mobile<text:s/>medical<text:s/>teams<text:s/>and<text:s/>trauma<text:s/>surgical<text:s/>expertise</text:span><text:span text:style-name="T153_26"><text:s/>in<text:s/>Ukraine.</text:span><text:span text:style-name="T153_27"><text:s/></text:span></text:p>
      <text:p text:style-name="P154"/>
      <text:p text:style-name="P155"><text:span text:style-name="T155_1">There<text:s/>ha</text:span><text:span text:style-name="T155_2">ve<text:s/>been<text:s/>several<text:s/>opportunities<text:s/>to<text:s/>engage<text:s/>the<text:s/></text:span><text:span text:style-name="T155_3">public<text:s/>on<text:s/>development<text:s/>and<text:s/>humanitarian<text:s/>issues</text:span><text:span text:style-name="T155_4"><text:s/>through<text:s/>the<text:s/>EDT2<text:s/>programme</text:span><text:span text:style-name="T155_5">.</text:span><text:span text:style-name="T155_6"><text:s/></text:span><text:span text:style-name="T155_7">There<text:s/>has<text:s/>been<text:s/></text:span><text:span text:style-name="T155_8">widespread</text:span><text:span text:style-name="T155_9"><text:s/>media<text:s/>reporting<text:s/>about<text:s/>the<text:s/>programme<text:s/>deployments<text:s/>and<text:s/>capacity<text:s/>building</text:span><text:span text:style-name="T155_10">.</text:span><text:span text:style-name="T155_11"><text:s/></text:span><text:span text:style-name="T155_12">There<text:s/>was<text:s/>widespread<text:s/>coverage<text:s/>in<text:s/>Newcastle/North-East<text:s/>media<text:s/>about<text:s/>a<text:s/>team<text:s/>member<text:s/>being<text:s/>deployed<text:s/>to<text:s/>Lebanon<text:s/>as<text:s/>part<text:s/>of<text:s/>the<text:s/>UK-Emergency<text:s/>Medical<text:s/>Team<text:s/>(</text:span><text:span text:style-name="T155_13"><text:a xlink:type="simple" xlink:href="https://fcdo.brandworkz.com/bms/?link=B966C12C"><text:span text:style-name="T155_14">BBC<text:s/>North<text:s/>East<text:s/>&amp;<text:s/>Cumbria</text:span></text:a></text:span><text:span text:style-name="T155_15">).</text:span><text:span text:style-name="T155_16"><text:s/></text:span><text:span text:style-name="T155_17">See<text:s/>Annex</text:span><text:span text:style-name="T155_18"><text:s/></text:span><text:span text:style-name="T155_19">A</text:span><text:span text:style-name="T155_20"><text:s/>for<text:s/>a<text:s/>list<text:s/>of<text:s/>UK<text:s/>media<text:s/>coverage.<text:s/></text:span><text:span text:style-name="T155_21">There<text:s/></text:span><text:span text:style-name="T155_22">have</text:span><text:span text:style-name="T155_23"><text:s/>also</text:span><text:span text:style-name="T155_24"><text:s/>been</text:span><text:span text:style-name="T155_25"><text:s/>several<text:s/>events</text:span><text:span text:style-name="T155_26"><text:s/></text:span><text:span text:style-name="T155_27">where<text:s/>public/official</text:span><text:span text:style-name="T155_28"><text:s/>recognition<text:s/></text:span><text:span text:style-name="T155_29">has<text:s/>been<text:s/>given<text:s/>to</text:span><text:span text:style-name="T155_30"><text:s/></text:span><text:span text:style-name="T155_31">both<text:s/></text:span><text:span text:style-name="T155_32">EMT<text:s/>and<text:s/>ISAR</text:span><text:span text:style-name="T155_33"><text:s/></text:span><text:span text:style-name="T155_34">teams<text:s/>in<text:s/>this<text:s/>reporting<text:s/>period.<text:s/>Four<text:s/>UK-ISAR<text:s/>individuals<text:s/>were<text:s/>awarded<text:s/>the<text:s/>humanitarian<text:s/>medal<text:s/>for<text:s/>the<text:s/>Morocco<text:s/></text:span><text:span text:style-name="T155_35">Earthquake<text:s/>(</text:span><text:span text:style-name="T155_36">EQ</text:span><text:span text:style-name="T155_37">)</text:span><text:span text:style-name="T155_38">;</text:span><text:span text:style-name="T155_39"><text:s/>f</text:span><text:span text:style-name="T155_40">ive<text:s/>UK-EMT<text:s/>team<text:s/>members<text:s/>were<text:s/>awarded<text:s/>humanitarian<text:s/>medals<text:s/>for<text:s/>the<text:s/>Morocco<text:s/>EQ<text:s/>and<text:s/>one<text:s/>member<text:s/>for<text:s/>the<text:s/>Libya<text:s/></text:span><text:span text:style-name="T155_41">flood</text:span><text:span text:style-name="T155_42">s</text:span><text:span text:style-name="T155_43"><text:s/></text:span><text:span text:style-name="T155_44">(</text:span><text:span text:style-name="T155_45"><text:a xlink:type="simple" xlink:href="https://www.bbc.com/news/articles/c93l13g84dzo.amp"><text:span text:style-name="T155_46">First<text:s/>new<text:s/>medal<text:s/>winner<text:s/>recalls<text:s/>'extreme<text:s/>devastation'<text:s/>-<text:s/>BBC<text:s/>News</text:span></text:a></text:span><text:span text:style-name="T155_47">).</text:span><text:span text:style-name="T155_48"><text:s/></text:span><text:span text:style-name="T155_49">Additionally,</text:span><text:span text:style-name="T155_50"><text:s/>14<text:s/>UK-Med<text:s/></text:span><text:span text:style-name="T155_51">members<text:s/>were<text:s/>awarded<text:s/></text:span><text:span text:style-name="T155_52">humanitarian</text:span><text:span text:style-name="T155_53"><text:s/></text:span><text:span text:style-name="T155_54">medals</text:span><text:span text:style-name="T155_55"><text:s/>for<text:s/>the<text:s/></text:span><text:span text:style-name="T155_56">Gaza<text:s/>deployment.</text:span><text:span text:style-name="T155_57"><text:s/>One<text:s/>UK-ISAR<text:s/>member<text:s/>was<text:s/>awarded<text:s/>the<text:s/>British<text:s/>Empire<text:s/></text:span><text:span text:style-name="T155_58">Medal,</text:span><text:span text:style-name="T155_59"><text:s/>and<text:s/></text:span><text:span text:style-name="T155_60">3</text:span><text:span text:style-name="T155_61"><text:s/>UK-Med</text:span><text:span text:style-name="T155_62"><text:s/>team<text:s/>members<text:s/>were<text:s/>awarded<text:s/>OB</text:span><text:span text:style-name="T155_63">Es</text:span><text:span text:style-name="T155_64">.<text:s/></text:span><text:span text:style-name="T155_65">The<text:s/>recognition<text:s/>of<text:s/>the<text:s/>teams<text:s/>gained<text:s/>significant<text:s/>media<text:s/>coverage;<text:s/></text:span><text:span text:style-name="T155_66"><text:a xlink:type="simple" xlink:href="https://www.bbc.co.uk/news/articles/ce8jn25zpjno"><text:span text:style-name="T155_67">West<text:s/>Midlands<text:s/>firefighter<text:s/>says<text:s/>King's<text:s/>medal<text:s/>is<text:s/>a<text:s/>huge<text:s/>honour<text:s/>-<text:s/>BBC<text:s/>News</text:span></text:a></text:span><text:span text:style-name="T155_68"><text:a xlink:type="simple" xlink:href="https://consent.yahoo.com/v2/collectConsent?sessionId=3_cc-session_b17f0c57-fef3-4c18-bec2-cae9aea4b2d5"><text:span text:style-name="T155_69">.</text:span></text:a></text:span><text:span text:style-name="T155_70"><text:s/></text:span><text:span text:style-name="T155_71">Two<text:s/>UK</text:span><text:span text:style-name="T155_72">-</text:span><text:span text:style-name="T155_73">ISAR<text:s/>search<text:s/>dogs<text:s/></text:span><text:span text:style-name="T155_74">were</text:span><text:span text:style-name="T155_75"><text:s/>recogni</text:span><text:span text:style-name="T155_76">s</text:span><text:span text:style-name="T155_77">ed<text:s/>at<text:s/>Crufts<text:s/></text:span><text:span text:style-name="T155_78">as</text:span><text:span text:style-name="T155_79"><text:s/></text:span><text:span text:style-name="T155_80">Hero<text:s/>dog<text:s/>of<text:s/>the<text:s/></text:span><text:span text:style-name="T155_81">Y</text:span><text:span text:style-name="T155_82">ear</text:span><text:span text:style-name="T155_83"><text:s/></text:span><text:span text:style-name="T155_84">for<text:s/>the<text:s/>period<text:s/>of<text:s/>24/25<text:s/></text:span><text:span text:style-name="T155_85">(</text:span><text:span text:style-name="T155_86"><text:a xlink:type="simple" xlink:href="https://www.thekennelclub.org.uk/media-centre/2024/march/crufts-announces-the-nations-top-canine-hero-vesper/"><text:span text:style-name="T155_87">Hero<text:s/>Dog<text:s/>Award<text:s/>2024<text:s/>winner<text:s/>|<text:s/>The<text:s/>Kennel<text:s/>Club</text:span><text:span text:style-name="T155_88">)</text:span><text:span text:style-name="T155_89">.</text:span></text:a></text:span><text:span text:style-name="T155_90"><text:s/>The<text:s/>external<text:s/>recognition<text:s/>of<text:s/>the</text:span><text:span text:style-name="T155_91"><text:s/></text:span><text:span text:style-name="T155_92">teams</text:span><text:span text:style-name="T155_93"><text:s/></text:span><text:span text:style-name="T155_94">demonstrates</text:span><text:span text:style-name="T155_95"><text:s/>the<text:s/>value<text:s/>placed<text:s/>on<text:s/>the</text:span><text:span text:style-name="T155_96">ir<text:s/>work</text:span><text:span text:style-name="T155_97">.</text:span></text:p>
      <text:p text:style-name="P156"/>
      <text:p text:style-name="P157"><text:span text:style-name="T157_1">Over<text:s/>the<text:s/>next<text:s/>reporting<text:s/>period<text:s/>t</text:span><text:span text:style-name="T157_2">here<text:s/>will<text:s/>continue<text:s/>to<text:s/>be<text:s/>a<text:s/>focus<text:s/>on<text:s/>communicati</text:span><text:span text:style-name="T157_3">ng<text:s/>the<text:s/>impact<text:s/>of<text:s/>the<text:s/>EDT2<text:s/>programme,<text:s/>with<text:s/>the<text:s/>EDT2<text:s/>team<text:s/>having<text:s/>developed<text:s/></text:span><text:span text:style-name="T157_4">a<text:s/>strategy<text:s/>for<text:s/>communications<text:s/>and<text:s/>engagement.<text:s/></text:span><text:span text:style-name="T157_5">It<text:s/>is<text:s/></text:span><text:span text:style-name="T157_6">recommended</text:span><text:span text:style-name="T157_7"><text:s/>that<text:s/>a<text:s/></text:span><text:bookmark-start text:name="_Int_ZEGTruEF"/><text:span text:style-name="T157_8">logframe</text:span><text:bookmark-end text:name="_Int_ZEGTruEF"/><text:span text:style-name="T157_9"><text:s/>indicator<text:s/></text:span><text:span text:style-name="T157_10">on<text:s/>communications<text:s/></text:span><text:span text:style-name="T157_11">for<text:s/>both<text:s/>partners<text:s/>is<text:s/>included<text:s/></text:span><text:span text:style-name="T157_12">in<text:s/>the<text:s/>programme<text:s/>logframe<text:s/></text:span><text:span text:style-name="T157_13">to<text:s/>ensure<text:s/>we<text:s/>are<text:s/>continuing<text:s/>to<text:s/>increase<text:s/></text:span><text:span text:style-name="T157_14">and<text:s/>monitor</text:span><text:span text:style-name="T157_15"><text:s/>the<text:s/>internal<text:s/>and<text:s/>external<text:s/>visibility<text:s/>of<text:s/>the<text:s/>capabilities.<text:s/></text:span></text:p>
      <text:p text:style-name="P158"/>
      <text:p text:style-name="P159"><text:span text:style-name="T159_1">The<text:s/></text:span><text:span text:style-name="T159_2">UK-EMT</text:span><text:span text:style-name="T159_3"><text:s/>and<text:s/></text:span><text:span text:style-name="T159_4">UK-ISAR</text:span><text:span text:style-name="T159_5"><text:s/>are<text:s/>conducting<text:s/>a<text:s/>joint<text:s/>simulation<text:s/>exercise<text:s/>(SIMEX)<text:s/>in<text:s/>September<text:s/>2025,<text:s/>this<text:s/>exercise<text:s/>will<text:s/>also<text:s/>be<text:s/>used<text:s/>for<text:s/>the<text:s/></text:span><text:span text:style-name="T159_6">reclassification</text:span><text:span text:style-name="T159_7"><text:s/>of<text:s/>the<text:s/></text:span><text:span text:style-name="T159_8">UK-EMT</text:span><text:span text:style-name="T159_9"><text:s/>as<text:s/>a<text:s/>Type<text:s/>2</text:span><text:span text:style-name="T159_10">.</text:span><text:span text:style-name="T159_11"><text:s/>This<text:s/>exercise<text:s/>will<text:s/>present<text:s/>an<text:s/>opportu</text:span><text:span text:style-name="T159_12">n</text:span><text:span text:style-name="T159_13">ity<text:s/>to<text:s/>showcase<text:s/>the<text:s/>teams</text:span><text:span text:style-name="T159_14">’</text:span><text:span text:style-name="T159_15"><text:s/>capabilities<text:s/>and<text:s/>our<text:s/>interna</text:span><text:span text:style-name="T159_16">tional<text:s/>partnerships.<text:s/></text:span><text:span text:style-name="T159_17">It<text:s/>is<text:s/>recommended<text:s/>that<text:s/></text:span><text:span text:style-name="T159_18">the<text:s/>EDT2<text:s/>team,<text:s/></text:span><text:span text:style-name="T159_19">UK-ISAR</text:span><text:span text:style-name="T159_20"><text:s/>and<text:s/></text:span><text:span text:style-name="T159_21">UK-EMT</text:span><text:span text:style-name="T159_22"><text:s/></text:span><text:span text:style-name="T159_23">work<text:s/>to<text:s/>establish<text:s/>a<text:s/></text:span><text:span text:style-name="T159_24">joined-up</text:span><text:span text:style-name="T159_25"><text:s/>scenario,<text:s/>where<text:s/>the<text:s/>work<text:s/>of<text:s/>both<text:s/>teams<text:s/>can<text:s/>be<text:s/>showcased<text:s/>to<text:s/>seniors<text:s/>in<text:s/>FCDO<text:s/>and<text:s/>as<text:s/>an<text:s/>external<text:s/>communications<text:s/>opportunity.<text:s/></text:span></text:p>
      <text:p text:style-name="P160"><text:span text:style-name="T160_1">The<text:s/>MoU</text:span><text:span text:style-name="T160_2"><text:s/>(</text:span><text:span text:style-name="T160_3">M</text:span><text:span text:style-name="T160_4">emorandum<text:s/>of<text:s/></text:span><text:span text:style-name="T160_5">U</text:span><text:span text:style-name="T160_6">nderstanding</text:span><text:span text:style-name="T160_7">)</text:span><text:span text:style-name="T160_8"><text:s/></text:span><text:span text:style-name="T160_9">between<text:s/>Home<text:s/>Office</text:span><text:span text:style-name="T160_10"><text:s/>(HO)</text:span><text:span text:style-name="T160_11"><text:s/>and<text:s/>FCDO<text:s/>has<text:s/>expired</text:span><text:span text:style-name="T160_12">.</text:span><text:span text:style-name="T160_13"><text:s/></text:span><text:span text:style-name="T160_14">The<text:s/>agreement<text:s/>outlined<text:s/>how<text:s/>each<text:s/>organisation<text:s/>would<text:s/>collaborate,<text:s/>communicate,<text:s/>and<text:s/>coordinate<text:s/>to<text:s/>maintain<text:s/>an<text:s/>effective<text:s/>humanitarian<text:s/>emergency<text:s/>response<text:s/>capability.</text:span><text:span text:style-name="T160_15"><text:s/></text:span><text:span text:style-name="T160_16">The<text:s/>refresh<text:s/>of<text:s/>the<text:s/>MoU<text:s/>will<text:s/>provide<text:s/>an<text:s/>opportunity<text:s/>to<text:s/>reset<text:s/>collective<text:s/>expectations<text:s/>for<text:s/>the<text:s/>deployment<text:s/>of<text:s/></text:span><text:span text:style-name="T160_17">UK-ISAR</text:span><text:span text:style-name="T160_18"><text:s/>and<text:s/>their<text:s/>model<text:s/>of<text:s/>drawing<text:s/>on<text:s/>the<text:s/>wider<text:s/>fire<text:s/>and<text:s/>rescue<text:s/></text:span><text:span text:style-name="T160_19">service</text:span><text:span text:style-name="T160_20">s</text:span><text:span text:style-name="T160_21">.<text:s/></text:span><text:span text:style-name="T160_22">Whil</text:span><text:span text:style-name="T160_23">e</text:span><text:span text:style-name="T160_24"><text:s/>no<text:s/>major<text:s/>issues<text:s/>occurred<text:s/>during<text:s/>the<text:s/>previous<text:s/>MoU</text:span><text:span text:style-name="T160_25"><text:s/>period</text:span><text:span text:style-name="T160_26">,<text:s/>we<text:s/>are<text:s/>aiming<text:s/>to<text:s/>streamline</text:span><text:span text:style-name="T160_27"><text:s/>UK-ISAR<text:s/>requests<text:s/></text:span><text:span text:style-name="T160_28">from<text:s/>other<text:s/>government<text:s/>departments</text:span><text:span text:style-name="T160_29"><text:s/>and<text:s/></text:span><text:span text:style-name="T160_30">to<text:s/>clarify<text:s/>HCRD’s<text:s/></text:span><text:span text:style-name="T160_31">position<text:s/>on<text:s/>Civil<text:s/>Protection</text:span><text:span text:style-name="T160_32">.</text:span><text:span text:style-name="T160_33"><text:s/></text:span><text:span text:style-name="T160_34">The<text:s/>responsibility<text:s/>for<text:s/>the<text:s/>Fire<text:s/>and<text:s/>Rescue<text:s/>Services<text:s/></text:span><text:span text:style-name="T160_35">has<text:s/></text:span><text:span text:style-name="T160_36">been<text:s/>assigned<text:s/>to<text:s/>the<text:s/>Ministry<text:s/>of<text:s/>Housing,<text:s/>Communities,<text:s/>and<text:s/>Local<text:s/>Government<text:s/>(MHCLG)</text:span><text:span text:style-name="T160_37"><text:s/>from<text:s/>the<text:s/>HO</text:span><text:span text:style-name="T160_38">.</text:span><text:span text:style-name="T160_39"><text:s/></text:span><text:span text:style-name="T160_40">It<text:s/>is</text:span><text:span text:style-name="T160_41"><text:s/>therefore</text:span><text:span text:style-name="T160_42"><text:s/>recommended<text:s/>that<text:s/>the<text:s/>EDT2<text:s/>programme<text:s/>team<text:s/>and<text:s/></text:span><text:span text:style-name="T160_43">UK-ISAR</text:span><text:span text:style-name="T160_44"><text:s/>refresh<text:s/>the<text:s/>MoU<text:s/>that<text:s/>is<text:s/>held<text:s/>between<text:s/>the<text:s/></text:span><text:span text:style-name="T160_45">H</text:span><text:span text:style-name="T160_46">O</text:span><text:span text:style-name="T160_47">,</text:span><text:span text:style-name="T160_48"><text:s/>FCDO<text:s/>and<text:s/>UK-ISAR</text:span><text:span text:style-name="T160_49"><text:s/>and<text:s/>include<text:s/>MHCLG.<text:s/></text:span></text:p>
      <text:p text:style-name="P161"><text:span text:style-name="T16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62"/>
      <text:p text:style-name="P163"><text:span text:style-name="T163_1">EDT2<text:s/>remains<text:s/>an<text:s/>essential<text:s/>part<text:s/>of<text:s/>the<text:s/>UK’s<text:s/>emergency<text:s/>response<text:s/>toolkit<text:s/>to<text:s/>deliver<text:s/>lifesaving<text:s/>support,<text:s/>strengthen<text:s/>diplomatic<text:s/>relations,<text:s/>and<text:s/>deepen<text:s/>UK<text:s/>public<text:s/>engagement<text:s/>in<text:s/>overseas<text:s/>aid.<text:s/>The<text:s/>successful<text:s/>and<text:s/>lifesaving<text:s/>deployments<text:s/>this<text:s/>year<text:s/>demonstrate<text:s/>that<text:s/>the<text:s/>programme<text:s/>remains<text:s/>valid<text:s/>and<text:s/>should<text:s/>continue.<text:s/>As<text:s/>stated<text:s/>in<text:s/>the<text:s/>business<text:s/>case,<text:s/>EDT2<text:s/>is<text:s/>positioned<text:s/>within<text:s/>FCDO’s<text:s/>Humanitarian<text:s/>Framework<text:s/>as<text:s/>contributing<text:s/>to<text:s/>more<text:s/>prioritised<text:s/>and<text:s/>effective<text:s/>humanitarian<text:s/>responses<text:s/>and<text:s/>has<text:s/>delivered<text:s/>against<text:s/>this<text:s/>through</text:span><text:span text:style-name="T163_2">out</text:span><text:span text:style-name="T163_3"><text:s/>the<text:s/>reporting<text:s/>year.<text:s text:c="2"/>It<text:s/>has<text:s/>responded<text:s/>to<text:s/>humanitarian<text:s/>emergencies<text:s/>prioritised<text:s/>by<text:s/>FCDO<text:s/>and<text:s/>has<text:s/>begun<text:s/>work<text:s/>to<text:s/>support<text:s/>and<text:s/>complement<text:s/>local<text:s/>emergency<text:s/>responders<text:s/>through<text:s/>capacity<text:s/>building.<text:s/>It<text:s/>is<text:s/>not<text:s/>foreseen<text:s/>that<text:s/>the<text:s/>UK<text:s/>would<text:s/>want<text:s/>to<text:s/>cease<text:s/>or<text:s/>amend<text:s/>the<text:s/>programme<text:s/>objectives<text:s/>at<text:s/>this<text:s/>mid<text:s/>stage,<text:s/>following<text:s/>the<text:s/>agreement<text:s/>to<text:s/>extend<text:s/>and<text:s/>invest<text:s/>in<text:s/>the<text:s/>current<text:s/>programme.<text:s/></text:span></text:p>
      <text:p text:style-name="P164"/>
      <text:p text:style-name="P165"><text:span text:style-name="T165_1">Through<text:s/>EDT2’s<text:s/>international<text:s/>partnerships<text:s/>in<text:s/>capacity<text:s/>building<text:s/>and<text:s/>training,<text:s/>the<text:s/>programme<text:s/>offers<text:s/>a<text:s/>unique<text:s/>way<text:s/>to<text:s/>deliver<text:s/>UK<text:s/>expertise<text:s/>to<text:s/>partner<text:s/>countries</text:span><text:span text:style-name="T165_2">.</text:span><text:span text:style-name="T165_3"><text:s/></text:span><text:span text:style-name="T165_4">This<text:s/>support<text:s/>combines<text:s/>disaster<text:s/>risk<text:s/>management<text:s/>and<text:s/>resilience<text:s/>and<text:s/>is<text:s/>targeted<text:s/>at<text:s/>priority<text:s/>countries<text:s/>for<text:s/>FCDO<text:s/>engagement,<text:s/>including<text:s/>Commonwealth<text:s/>and<text:s/>NATO<text:s/>members,<text:s/>as<text:s/>well<text:s/>as<text:s/>high-risk,<text:s/>disaster-prone<text:s/>countries<text:s/>where<text:s/>national<text:s/>capacity<text:s/>may<text:s/>be<text:s/>limited.</text:span><text:span text:style-name="T165_5"><text:s/></text:span><text:span text:style-name="T165_6">Continuing<text:s/>t</text:span><text:span text:style-name="T165_7">he<text:s/>investment<text:s/>in<text:s/></text:span><text:span text:style-name="T165_8">this<text:s/>offer<text:s/></text:span><text:span text:style-name="T165_9">via</text:span><text:span text:style-name="T165_10"><text:s/>the<text:s/>funding<text:s/>agreed<text:s/>under<text:s/>the<text:s/>business<text:s/>case<text:s/>addendum<text:s/>will<text:s/>ensure<text:s/>these<text:s/>partnerships<text:s/></text:span><text:span text:style-name="T165_11">are<text:s/>strengthened</text:span><text:span text:style-name="T165_12">.</text:span><text:span text:style-name="T165_13"><text:s/></text:span><text:span text:style-name="T165_14">It<text:s/>will<text:s/>also<text:s/>allow<text:s/>the<text:s/>programme<text:s/>to<text:s/>gather<text:s/>evidence<text:s/>from<text:s/>a<text:s/>broader<text:s/>range<text:s/>of<text:s/>contexts,<text:s/>supporting<text:s/>FCDO<text:s/>in<text:s/>exploring<text:s/>how<text:s/>similar<text:s/>projects<text:s/>could<text:s/>be<text:s/>replicated<text:s/>to<text:s/>strengthen<text:s/>bilateral<text:s/>disaster<text:s/>risk<text:s/>management<text:s/>systems<text:s/>in<text:s/>other<text:s/>countries</text:span><text:span text:style-name="T165_15">,</text:span><text:span text:style-name="T165_16"><text:s/></text:span><text:span text:style-name="T165_17">independently<text:s/>of<text:s/>the<text:s/></text:span><text:span text:style-name="T165_18">Centrally<text:s/>Managed<text:s/>Programme</text:span><text:span text:style-name="T165_19"><text:s/>(</text:span><text:span text:style-name="T165_20">CMP</text:span><text:span text:style-name="T165_21">)</text:span><text:span text:style-name="T165_22">.<text:s/></text:span><text:span text:style-name="T165_23">With<text:s/>strong<text:s/>evidence<text:s/>from<text:s/>our<text:s/>partners<text:s/>of<text:s/>the<text:s/>benefits<text:s/>to<text:s/>their<text:s/>own<text:s/></text:span><text:span text:style-name="T165_24">deployment</text:span><text:span text:style-name="T165_25"><text:s/>systems</text:span><text:span text:style-name="T165_26">,<text:s/></text:span><text:span text:style-name="T165_27">readiness,</text:span><text:span text:style-name="T165_28"><text:s/>and<text:s/></text:span><text:span text:style-name="T165_29">skills<text:s/>maintenance</text:span><text:span text:style-name="T165_30">,</text:span><text:span text:style-name="T165_31"><text:s/></text:span><text:span text:style-name="T165_32">it<text:s/>is<text:s/></text:span><text:span text:style-name="T165_33">strongly<text:s/>recommended<text:s/>that<text:s/>this<text:s/>work<text:s/>continues</text:span><text:span text:style-name="T165_34"><text:s/></text:span><text:span text:style-name="T165_35">alongside<text:s/>retaining<text:s/>the<text:s/>international<text:s/>response<text:s/>capabilities.<text:s/></text:span></text:p>
      <text:p text:style-name="P166"/>
      <text:p text:style-name="P167"/>
      <text:h text:style-name="P168" text:outline-level="2"><text:span text:style-name="T168_1">C.<text:s/>DETAILED<text:s/>OUTPUT<text:s/>SCORING</text:span><text:span text:style-name="T168_2"><text:s/></text:span></text:h>
      <text:p text:style-name="P16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64">
            <text:p text:style-name="P170"><text:span text:style-name="T170_1">Output<text:s/>Title </text:span><text:span text:style-name="T170_2"> </text:span></text:p>
          </table:table-cell>
          <table:table-cell table:style-name="Cell65" table:number-columns-spanned="3">
            <text:p text:style-name="P171"><text:span text:style-name="T171_1">UK<text:s/>maintains<text:s/>highly<text:s/>effective<text:s/>emergency<text:s/>response<text:s/>capabilities,<text:s/>relevant<text:s/>to<text:s/>humanitarian<text:s/>needs,<text:s/>drawing<text:s/>on<text:s/>skills<text:s/>and<text:s/>expertise,<text:s/>which<text:s/>are<text:s/>readily<text:s/>deployable<text:s/>in<text:s/>response<text:s/>to<text:s/>disasters.</text:span></text:p>
          </table:table-cell>
          <table:covered-table-cell/>
          <table:covered-table-cell/>
        </table:table-row>
        <table:table-row table:style-name="Row23">
          <table:table-cell table:style-name="Cell66">
            <text:p text:style-name="P172"><text:span text:style-name="T172_1">Output<text:s/>number:  </text:span></text:p>
          </table:table-cell>
          <table:table-cell table:style-name="Cell67">
            <text:p text:style-name="P173"><text:span text:style-name="T173_1">1 </text:span></text:p>
          </table:table-cell>
          <table:table-cell table:style-name="Cell68">
            <text:p text:style-name="P174"><text:span text:style-name="T174_1">Output<text:s/>Score:<text:s/> </text:span></text:p>
          </table:table-cell>
          <table:table-cell table:style-name="Cell69">
            <text:p text:style-name="P175"><text:span text:style-name="T175_1"> </text:span><text:span text:style-name="T175_2">A+</text:span></text:p>
          </table:table-cell>
        </table:table-row>
        <table:table-row table:style-name="Row24">
          <table:table-cell table:style-name="Cell70">
            <text:p text:style-name="P176"><text:span text:style-name="T176_1">Impact<text:s/>weighting<text:s/>(%):   </text:span></text:p>
          </table:table-cell>
          <table:table-cell table:style-name="Cell71">
            <text:p text:style-name="P177"><text:span text:style-name="T177_1">50%</text:span></text:p>
          </table:table-cell>
          <table:table-cell table:style-name="Cell72">
            <text:p text:style-name="P178"><text:span text:style-name="T178_1">Weighting<text:s/>revised<text:s/>since<text:s/>last<text:s/>AR?  </text:span></text:p>
          </table:table-cell>
          <table:table-cell table:style-name="Cell73">
            <text:p text:style-name="P179"><text:span text:style-name="T179_1">N/a </text:span></text:p>
          </table:table-cell>
        </table:table-row>
      </table:table>
      <text:p text:style-name="P180"/>
      <table:table table:style-name="Table6">
        <table:table-column table:style-name="Column21"/>
        <table:table-column table:style-name="Column22"/>
        <table:table-column table:style-name="Column23"/>
        <table:table-row table:style-name="Row25">
          <table:table-cell table:style-name="Cell74">
            <text:p text:style-name="P181"><text:span text:style-name="T181_1">Indicator(s)</text:span><text:span text:style-name="T181_2"> </text:span></text:p>
          </table:table-cell>
          <table:table-cell table:style-name="Cell75">
            <text:p text:style-name="P182"><text:span text:style-name="T182_1">Milestone(s)<text:s/>for<text:s/>this<text:s/>review</text:span><text:span text:style-name="T182_2"> </text:span></text:p>
          </table:table-cell>
          <table:table-cell table:style-name="Cell76">
            <text:p text:style-name="P183"><text:span text:style-name="T183_1">Progress </text:span><text:span text:style-name="T183_2"> </text:span></text:p>
          </table:table-cell>
        </table:table-row>
        <table:table-row table:style-name="Row26">
          <table:table-cell table:style-name="Cell77">
            <text:p text:style-name="P184"><text:span text:style-name="T184_1">1.1<text:s/>ISAR<text:s/>staff<text:s/>that<text:s/>have<text:s/>undertaken<text:s/>all<text:s/>required<text:s/>training<text:s/>and<text:s/>have<text:s/>attended<text:s/>national<text:s/>training<text:s/>exercises.<text:s/></text:span></text:p>
          </table:table-cell>
          <table:table-cell table:style-name="Cell78">
            <text:p text:style-name="P185"><text:span text:style-name="T185_1">Team<text:s/>capability<text:s/>maintained<text:s/>per<text:s/>agreed<text:s/>training<text:s/>and<text:s/>exercising<text:s/>targets<text:s/>(Y/N)</text:span></text:p>
          </table:table-cell>
          <table:table-cell table:style-name="Cell79">
            <text:p text:style-name="P186"><text:span text:style-name="T186_1">Target<text:s/>Exceeded<text:s/>–<text:s/>100%<text:s/>of<text:s/>staff<text:s/>have<text:s/>undertaken<text:s/>all<text:s/>required<text:s/>training<text:s/>and<text:s/>have<text:s/>attended<text:s/>national<text:s/>training<text:s/>exercises.</text:span></text:p>
            <text:p text:style-name="P187"><text:span text:style-name="T187_1">100%<text:s/>staff<text:s/>completed<text:s/>specialist<text:s/>and<text:s/>technical<text:s/>support<text:s/></text:span><text:span text:style-name="T187_2">acquisition,</text:span><text:span text:style-name="T187_3"><text:s/>and<text:s/>maintenance<text:s/>courses<text:s/>and<text:s/>capability<text:s/>maintained.</text:span></text:p>
            <text:p text:style-name="P188"><text:span text:style-name="T188_1">UK-ISAR<text:s/>completed<text:s/>3<text:s/>national<text:s/>training<text:s/>exercises,<text:s/>exceeding<text:s/>their<text:s/>target<text:s/>of<text:s/>1.<text:s/></text:span></text:p>
          </table:table-cell>
        </table:table-row>
        <table:table-row table:style-name="Row27">
          <table:table-cell table:style-name="Cell80">
            <text:p text:style-name="P189"><text:span text:style-name="T189_1">1.2<text:s/>The<text:s/></text:span><text:span text:style-name="T189_2">UK-ISAR</text:span><text:span text:style-name="T189_3"><text:s/>team<text:s/>has<text:s/>a<text:s/>mission<text:s/>ready<text:s/>complement<text:s/>of<text:s/>logistical<text:s/>support,<text:s/>medical<text:s/>care<text:s/>and<text:s/>operational<text:s/>equipment.</text:span></text:p>
          </table:table-cell>
          <table:table-cell table:style-name="Cell81">
            <text:p text:style-name="P190"><text:span text:style-name="T190_1">Support<text:s/>arrangements<text:s/>and<text:s/>equipment<text:s/>readiness<text:s/>maintained<text:s/>per<text:s/>agreed<text:s/>operational<text:s/>cache<text:s/>and<text:s/>Known<text:s/>Consignor<text:s/>targets<text:s/>(Y/N)</text:span></text:p>
          </table:table-cell>
          <table:table-cell table:style-name="Cell82">
            <text:p text:style-name="P191"><text:span text:style-name="T191_1">Target<text:s/>Met<text:s/>–<text:s/>All<text:s/>capabilities<text:s/>and<text:s/>equipment<text:s/>maintained.<text:s/></text:span></text:p>
            <text:p text:style-name="P192"/>
            <text:p text:style-name="P193"><text:span text:style-name="T193_1">Known<text:s/></text:span><text:span text:style-name="T193_2">C</text:span><text:span text:style-name="T193_3">onsignor</text:span><text:span text:style-name="T193_4"><text:s/>status<text:s/>achieved<text:s/>and<text:s/>equipment<text:s/>ready<text:s/>to<text:s/>be<text:s/>deployed<text:s/>on<text:s/>a<text:s/></text:span><text:span text:style-name="T193_5">K</text:span><text:span text:style-name="T193_6">nown<text:s/></text:span><text:span text:style-name="T193_7">C</text:span><text:span text:style-name="T193_8">onsignor</text:span><text:span text:style-name="T193_9"><text:s/>basis.<text:s/></text:span></text:p>
            <text:p text:style-name="P194"/>
            <text:p text:style-name="P195"><text:span text:style-name="T195_1">UK-ISAR<text:s/>have<text:s/>8/10<text:s/>canines<text:s/>ready<text:s/>to<text:s/>deploy<text:s/>but<text:s/>does<text:s/>not<text:s/>impact<text:s/>mission<text:s/>readiness.<text:s/></text:span></text:p>
          </table:table-cell>
        </table:table-row>
        <table:table-row table:style-name="Row28">
          <table:table-cell table:style-name="Cell83">
            <text:p text:style-name="P196"><text:span text:style-name="T196_1">1.3<text:s/></text:span><text:span text:style-name="T196_2">UK-EMT</text:span><text:span text:style-name="T196_3"><text:s/>roster<text:s/>that<text:s/>have<text:s/>undertaken<text:s/>mandatory<text:s/>training<text:s/>and<text:s/>have<text:s/>participated<text:s/>in<text:s/>simulation<text:s/>exercises</text:span></text:p>
            <text:p text:style-name="P197"/>
            <text:p text:style-name="P198"/>
          </table:table-cell>
          <table:table-cell table:style-name="Cell84">
            <text:p text:style-name="P199"><text:span text:style-name="T199_1">Team<text:s/>capability<text:s/>maintained<text:s/>per<text:s/>agreed<text:s/>training<text:s/>and<text:s/>exercising<text:s/>targets<text:s/>(Y/N)</text:span></text:p>
          </table:table-cell>
          <table:table-cell table:style-name="Cell85">
            <text:p text:style-name="P200"><text:span text:style-name="T200_1">Target<text:s/>exceeded:</text:span></text:p>
            <text:p text:style-name="P201"><text:span text:style-name="T201_1">All<text:s/>deployments<text:s/>were<text:s/>staffed<text:s/>appropriately,<text:s/>and<text:s/>UK-Med<text:s/>have<text:s/>met<text:s/>the<text:s/>target<text:s/>on<text:s/>the<text:s/>number<text:s/>of<text:s/>annual<text:s/>simulation<text:s/>exercises<text:s/>completed.<text:s/></text:span></text:p>
          </table:table-cell>
        </table:table-row>
        <table:table-row table:style-name="Row29">
          <table:table-cell table:style-name="Cell86">
            <text:p text:style-name="P202"><text:span text:style-name="T202_1">1.4</text:span><text:span text:style-name="T202_2"><text:s/>The<text:s/></text:span><text:span text:style-name="T202_3">UK-EMT</text:span><text:span text:style-name="T202_4"><text:s/>team<text:s/>has<text:s/>a<text:s/>mission<text:s/>ready<text:s/>complement<text:s/>of<text:s/>logistical<text:s/>support,<text:s/>medical<text:s/>care<text:s/>and<text:s/>operational<text:s/>equipment</text:span></text:p>
            <text:p text:style-name="P203"/>
          </table:table-cell>
          <table:table-cell table:style-name="Cell87">
            <text:p text:style-name="P204"><text:span text:style-name="T204_1">Type<text:s/>1<text:s/>facility,<text:s/>additional<text:s/>medical<text:s/>kits<text:s/>and<text:s/>T1+<text:s/>inpatient<text:s/>capacity<text:s/>and<text:s/></text:span><text:span text:style-name="T204_2">T</text:span><text:span text:style-name="T204_3">ype<text:s/></text:span><text:span text:style-name="T204_4">2</text:span><text:span text:style-name="T204_5"><text:s/>procurement<text:s/>complete</text:span><text:span text:style-name="T204_6"><text:s/>(Y/N)</text:span></text:p>
          </table:table-cell>
          <table:table-cell table:style-name="Cell88">
            <text:p text:style-name="P205"><text:span text:style-name="T205_1">Target<text:s/>Met:</text:span></text:p>
            <text:p text:style-name="P206"><text:span text:style-name="T206_1">All<text:s/>capabilities<text:s/>and<text:s/>equipment<text:s/>maintained.<text:s/></text:span></text:p>
            <text:p text:style-name="P207"/>
            <text:p text:style-name="P208"><text:span text:style-name="T208_1">The<text:s/>procurement<text:s/>of<text:s/>the<text:s/></text:span><text:span text:style-name="T208_2">T</text:span><text:span text:style-name="T208_3">ype<text:s/></text:span><text:span text:style-name="T208_4">2</text:span><text:span text:style-name="T208_5"><text:s/>has<text:s/>been<text:s/>completed<text:s/>in<text:s/>the<text:s/>short<text:s/></text:span><text:bookmark-start text:name="_Int_QmH7UQwQ"/><text:span text:style-name="T208_6">timeframe</text:span><text:bookmark-end text:name="_Int_QmH7UQwQ"/><text:span text:style-name="T208_7"><text:s/>agreed.<text:s/></text:span></text:p>
          </table:table-cell>
        </table:table-row>
      </table:table>
      <text:p text:style-name="P209"/>
      <text:p text:style-name="P210"><text:span text:style-name="T210_1">Briefly<text:s/>describe<text:s/>the<text:s/>output’s<text:s/>activities<text:s/>and<text:s/>provide<text:s/>supporting<text:s/>narrative<text:s/>for<text:s/>the<text:s/>score. </text:span><text:span text:style-name="T210_2"> </text:span></text:p>
      <text:p text:style-name="P211"><text:span text:style-name="T211_1">This<text:s/>output<text:s/>is<text:s/>designed<text:s/>to<text:s/>ensure<text:s/>the<text:s/>UK<text:s/>International<text:s/>Search<text:s/>and<text:s/>Rescue<text:s/>(</text:span><text:span text:style-name="T211_2">UK-ISAR</text:span><text:span text:style-name="T211_3">),<text:s/>a</text:span><text:span text:style-name="T211_4">nd<text:s/>UK<text:s/>Emergency<text:s/>Medical<text:s/>team</text:span><text:span text:style-name="T211_5"><text:s/>(UK-EMT)</text:span><text:span text:style-name="T211_6"><text:s/>capabilities<text:s/>are<text:s/>maintained<text:s/>and<text:s/>accredited<text:s/>by<text:s/>the<text:s/>International<text:s/>Search<text:s/>and<text:s/>Rescue<text:s/>Advisory<text:s/>Group<text:s/>(INSARAG)<text:s/>and<text:s/>the<text:s/>World<text:s/>Health<text:s/></text:span><text:span text:style-name="T211_7">O</text:span><text:span text:style-name="T211_8">rganisation</text:span><text:span text:style-name="T211_9"><text:s/>(WHO)<text:s/>respectively. <text:s/>It<text:s/>is<text:s/>focused<text:s/>on<text:s/>ensuring<text:s/>the<text:s/>teams<text:s/>maintain<text:s/>a<text:s/>state<text:s/>of<text:s/>readiness<text:s/>to<text:s/>respond<text:s/>to<text:s/>sudden<text:s/>onset<text:s/>emergencies.<text:s/>The<text:s/>output<text:s/>has<text:s/>been<text:s/>scored<text:s/>an<text:s/>A+<text:s/>as<text:s/>the<text:s/>targets<text:s/>were<text:s/>either<text:s/>met<text:s/>or<text:s/>exceeded</text:span><text:span text:style-name="T211_10">,</text:span><text:span text:style-name="T211_11"><text:s/>including<text:s/></text:span><text:span text:style-name="T211_12">additional<text:s/>activities<text:s/>agreed<text:s/>in-year</text:span><text:span text:style-name="T211_13">.<text:s/></text:span></text:p>
      <text:p text:style-name="P212"/>
      <text:p text:style-name="P213"><text:span text:style-name="T213_1">UK-ISAR:</text:span></text:p>
      <text:p text:style-name="P214"><text:span text:style-name="T214_1">100%<text:s/>(240)<text:s/>persons<text:s/>have<text:s/>completed<text:s/>all<text:s/>required<text:s/>training.<text:s/>100%<text:s/>of<text:s/>persons<text:s/>have<text:s/>completed<text:s/>technician<text:s/>acquisition<text:s/>and<text:s/>maintenance<text:s/>courses</text:span><text:span text:style-name="T214_2">.<text:s/></text:span><text:span text:style-name="T214_3">100%<text:s/>persons<text:s/>have<text:s/>completed<text:s/>specialist<text:s/>and<text:s/>mission<text:s/>readiness<text:s/></text:span><text:span text:style-name="T214_4">training,</text:span><text:span text:style-name="T214_5"><text:s/>in<text:s/>areas<text:s/>such<text:s/>as<text:s/>cultural<text:s/>awareness,<text:s/></text:span><text:span text:style-name="T214_6">Asse</text:span><text:span text:style-name="T214_7">ssment,<text:s/>Search<text:s/>and<text:s/>Rescue<text:s/>(</text:span><text:span text:style-name="T214_8">ASR</text:span><text:span text:style-name="T214_9">)</text:span><text:span text:style-name="T214_10">,<text:s/>navigation,<text:s/>Safety<text:s/>and<text:s/></text:span><text:span text:style-name="T214_11">Security</text:span><text:span text:style-name="T214_12">,<text:s/>Safeguarding,<text:s/></text:span><text:span text:style-name="T214_13">Base<text:s/>of<text:s/></text:span><text:span text:style-name="T214_14">Operations<text:s/>(</text:span><text:span text:style-name="T214_15">BoO</text:span><text:span text:style-name="T214_16">)</text:span><text:span text:style-name="T214_17">,<text:s/></text:span><text:span text:style-name="T214_18">Reception<text:s/>and<text:s/>Departure<text:s/>Centre</text:span><text:span text:style-name="T214_19"><text:s/>(RDC)<text:s/></text:span><text:span text:style-name="T214_20">/<text:s/></text:span><text:span text:style-name="T214_21">Urban<text:s/>Seach<text:s/>and<text:s/>Rescue<text:s/></text:span><text:span text:style-name="T214_22">Coordination<text:s/>Cell<text:s/>(</text:span><text:span text:style-name="T214_23">UCC</text:span><text:span text:style-name="T214_24">)</text:span><text:span text:style-name="T214_25"><text:s/>awareness.<text:s/>UK-ISAR<text:s/>have<text:s/>completed<text:s/>3<text:s/>national<text:s/>training<text:s/>exercises;<text:s/>UK<text:s/></text:span><text:span text:style-name="T214_26">KINVERSTAN<text:s/></text:span><text:span text:style-name="T214_27">6,<text:s/>Singapore<text:s/>Exercise<text:s/></text:span><text:span text:style-name="T214_28">MERLION<text:s/></text:span><text:span text:style-name="T214_29">4<text:s/>and<text:s/>UK<text:s/>Exercise<text:s/></text:span><text:span text:style-name="T214_30">UPKEEP</text:span><text:span text:style-name="T214_31">.<text:s/></text:span></text:p>
      <text:p text:style-name="P215"/>
      <text:p text:style-name="P216"><text:span text:style-name="T216_1">This<text:s/>year<text:s/></text:span><text:span text:style-name="T216_2">saw<text:s/></text:span><text:span text:style-name="T216_3">UK-</text:span><text:span text:style-name="T216_4">ISAR<text:s/></text:span><text:span text:style-name="T216_5">deliver</text:span><text:span text:style-name="T216_6"><text:s/></text:span><text:span text:style-name="T216_7">the<text:s/></text:span><text:span text:style-name="T216_8">first<text:s/>International<text:s/>UCC<text:s/></text:span><text:span text:style-name="T216_9">training<text:s/></text:span><text:span text:style-name="T216_10">course<text:s/>held<text:s/>at<text:s/>the<text:s/>N</text:span><text:span text:style-name="T216_11">ational<text:s/></text:span><text:span text:style-name="T216_12">Resilience</text:span><text:span text:style-name="T216_13"><text:s/></text:span><text:span text:style-name="T216_14">C</text:span><text:span text:style-name="T216_15">entre<text:s/></text:span><text:span text:style-name="T216_16">of<text:s/></text:span><text:span text:style-name="T216_17">E</text:span><text:span text:style-name="T216_18">xcellence<text:s/></text:span><text:span text:style-name="T216_19">in<text:s/></text:span><text:span text:style-name="T216_20">Merseyside</text:span><text:span text:style-name="T216_21">,</text:span><text:span text:style-name="T216_22"><text:s/></text:span><text:span text:style-name="T216_23">with<text:s/></text:span><text:span text:style-name="T216_24">d</text:span><text:span text:style-name="T216_25">elegates<text:s/>from<text:s/></text:span><text:span text:style-name="T216_26">c</text:span><text:span text:style-name="T216_27">ountries<text:s/>including<text:s/>Algeria,<text:s/>Korea,<text:s/>South<text:s/>Africa,<text:s/>Oman,<text:s/>Malaysia,<text:s/>France,<text:s/>Spain,<text:s/>Italy,<text:s/>Turkey<text:s/>and<text:s/>Germany</text:span><text:span text:style-name="T216_28">.<text:s/></text:span><text:span text:style-name="T216_29">The<text:s/>UK-ISAR<text:s/>training<text:s/>course<text:s/>revision<text:s/>is<text:s/>supporting<text:s/>team<text:s/>members<text:s/>to<text:s/>develop<text:s/>the<text:s/></text:span><text:span text:style-name="T216_30">skill</text:span><text:span text:style-name="T216_31">s</text:span><text:span text:style-name="T216_32">,<text:s/>knowledge<text:s/>and<text:s/>understanding<text:s/>to<text:s/>deploy<text:s/>safely<text:s/>overseas.<text:s/>Advances<text:s/>to<text:s/>standardise<text:s/></text:span><text:span text:style-name="T216_33">and<text:s/>accredit</text:span><text:span text:style-name="T216_34"><text:s/>(to<text:s/>quality</text:span><text:span text:style-name="T216_35"><text:s/>assure</text:span><text:span text:style-name="T216_36">)<text:s/>the<text:s/>UK-ISAR<text:s/>annual<text:s/>training<text:s/>and<text:s/>development<text:s/>programme<text:s/></text:span><text:span text:style-name="T216_37">have<text:s/>led<text:s/>to</text:span><text:span text:style-name="T216_38"><text:s/></text:span><text:span text:style-name="T216_39">improvements<text:s/>to<text:s/>their<text:s/>training<text:s/>package,<text:s/>setting<text:s/>the<text:s/>standard<text:s/>for<text:s/>others<text:s/>to<text:s/>follow.<text:s/></text:span><text:span text:style-name="T216_40">T</text:span><text:span text:style-name="T216_41">he<text:s/></text:span><text:span text:style-name="T216_42">standardisation<text:s/></text:span><text:span text:style-name="T216_43">is<text:s/></text:span><text:span text:style-name="T216_44">allowing<text:s/>for<text:s/>courses<text:s/>to<text:s/>be<text:s/>combined<text:s/>to<text:s/>maximise<text:s/>delegate<text:s/>contact<text:s/>times,<text:s/></text:span><text:span text:style-name="T216_45">value<text:s/>for<text:s/>money</text:span><text:span text:style-name="T216_46"><text:s/>(VfM</text:span><text:span text:style-name="T216_47">)<text:s/></text:span><text:span text:style-name="T216_48">and<text:s/>to<text:s/>support<text:s/></text:span><text:span text:style-name="T216_49">the<text:s/></text:span><text:span text:style-name="T216_50">Fire<text:s/>and<text:s/>Rescue<text:s/>Service</text:span><text:span text:style-name="T216_51"><text:s/>(</text:span><text:span text:style-name="T216_52">FRS</text:span><text:span text:style-name="T216_53">)<text:s/>with<text:s/></text:span><text:span text:style-name="T216_54">releas</text:span><text:span text:style-name="T216_55">ing</text:span><text:span text:style-name="T216_56"><text:s/>their<text:s/>teams<text:s/>at<text:s/>no<text:s/>cost<text:s/>to<text:s/>the<text:s/>EDT2<text:s/>program</text:span><text:span text:style-name="T216_57">me.</text:span></text:p>
      <text:p text:style-name="P217"/>
      <text:p text:style-name="P218"><text:span text:style-name="T218_1">The<text:s/></text:span><text:span text:style-name="T218_2">UK-</text:span><text:span text:style-name="T218_3">ISAR<text:s/>heavy<text:s/>equipment<text:s/>cache<text:s/>has<text:s/>been<text:s/></text:span><text:bookmark-start text:name="_Int_hy17SKHx"/><text:span text:style-name="T218_4">maintained</text:span><text:bookmark-end text:name="_Int_hy17SKHx"/><text:span text:style-name="T218_5"><text:s/>at<text:s/>a<text:s/>constant<text:s/>state<text:s/>of<text:s/>mission<text:s/>readiness<text:s/>and<text:s/>complies<text:s/>with<text:s/>general<text:s/>requirements<text:s/>as<text:s/>determined<text:s/>by<text:s/>the<text:s/>INSARAG<text:s/>guidelines.<text:s/>This<text:s/>includes<text:s/>planned<text:s/>and<text:s/>agreed<text:s/>maintenance,<text:s/>R</text:span><text:span text:style-name="T218_6">eadiness<text:s/></text:span><text:span text:style-name="T218_7">&amp;</text:span><text:span text:style-name="T218_8"><text:s/>Deployability</text:span><text:span text:style-name="T218_9"><text:s/>and<text:s/>asset<text:s/>refresh<text:s/>programmes.<text:s/>The<text:s/></text:span><text:span text:style-name="T218_10">UK-</text:span><text:span text:style-name="T218_11">ISAR<text:s/>team<text:s/>has<text:s/>a<text:s/>mission<text:s/>ready<text:s/>complement<text:s/>of<text:s/>logistical<text:s/>support,<text:s/>coordination,<text:s/>administration,<text:s/>IT,<text:s/>with<text:s/>appropriate<text:s/>maintenance<text:s/>and<text:s/>storage<text:s/>arrangements.<text:s/>All<text:s/></text:span><text:span text:style-name="T218_12">equipment<text:s/>was<text:s/>tested<text:s/>during<text:s/>the<text:s/></text:span><text:span text:style-name="T218_13">monitoring<text:s/></text:span><text:span text:style-name="T218_14">of</text:span><text:span text:style-name="T218_15"><text:s/>the<text:s/>Myanmar<text:s/></text:span><text:span text:style-name="T218_16">E</text:span><text:span text:style-name="T218_17">arth</text:span><text:span text:style-name="T218_18">q</text:span><text:span text:style-name="T218_19">uake</text:span><text:span text:style-name="T218_20"><text:s/>in<text:s/>April<text:s/>2025<text:s/>and<text:s/>assured<text:s/></text:span><text:span text:style-name="T218_21">as<text:s/>ready</text:span><text:span text:style-name="T218_22">.<text:s/></text:span><text:span text:style-name="T218_23">UK-ISAR<text:s/>is<text:s/>equipped<text:s/>to<text:s/>deliver<text:s/>the<text:s/>required<text:s/>level<text:s/>of<text:s/>effective<text:s/>medical<text:s/>care<text:s/>in<text:s/>support<text:s/>of<text:s/></text:span><text:span text:style-name="T218_24">UK-ISAR</text:span><text:span text:style-name="T218_25"><text:s/>deployments<text:s/>and<text:s/>has<text:s/>maintained<text:s/>the<text:s/>appropriate<text:s/>contract<text:s/>for<text:s/>all<text:s/>items<text:s/>and<text:s/>drugs<text:s/>required.<text:s/></text:span><text:span text:style-name="T218_26">UK-</text:span><text:span text:style-name="T218_27">I</text:span><text:span text:style-name="T218_28">SAR</text:span><text:span text:style-name="T218_29"><text:s/>has<text:s/>purchased<text:s/>an<text:s/>updated<text:s/>full<text:s/>secondary<text:s/></text:span><text:span text:style-name="T218_30">cache<text:s/></text:span><text:span text:style-name="T218_31">of<text:s/>equipment<text:s/>in<text:s/>year<text:s/>3<text:s/>on<text:s/>schedule.</text:span></text:p>
      <text:p text:style-name="P219"/>
      <text:p text:style-name="P220"><text:span text:style-name="T220_1">UK-</text:span><text:span text:style-name="T220_2">ISAR<text:s/>has<text:s/>8<text:s/>of<text:s/>the<text:s/>agreed<text:s/>10<text:s/>Search<text:s/>and<text:s/></text:span><text:span text:style-name="T220_3">R</text:span><text:span text:style-name="T220_4">escue<text:s/></text:span><text:span text:style-name="T220_5">dogs<text:s/>available<text:s/>for<text:s/>immediate<text:s/>deployment<text:s/>and<text:s/>two<text:s/>further<text:s/>in<text:s/>training.<text:s/>Four<text:s/>other<text:s/></text:span><text:span text:style-name="T220_6">UK-ISAR</text:span><text:span text:style-name="T220_7"><text:s/>services<text:s/>are<text:s/>actively<text:s/>recruiting<text:s/>handlers<text:s/>and<text:s/>looking<text:s/>to<text:s/>purchase<text:s/>or<text:s/>source<text:s/></text:span><text:span text:style-name="T220_8">canine</text:span><text:span text:style-name="T220_9"><text:s/>live<text:s/>scent<text:s/>dogs.<text:s/></text:span><text:span text:style-name="T220_10">UK-</text:span><text:span text:style-name="T220_11">ISAR<text:s/>mirrored<text:s/>the<text:s/>national<text:s/>course<text:s/>for<text:s/>grading<text:s/>of<text:s/>search<text:s/>dogs<text:s/>in<text:s/>January<text:s/></text:span><text:span text:style-name="T220_12">and<text:s/></text:span><text:span text:style-name="T220_13">completed<text:s/>a<text:s/>comprehensive<text:s/>3-day<text:s/>training<text:s/>course<text:s/>facilitated<text:s/>by<text:s/>external<text:s/>instructors. </text:span></text:p>
      <text:p text:style-name="P221"><text:span text:style-name="T221_1"> </text:span></text:p>
      <text:p text:style-name="P222"><text:span text:style-name="T222_1">The<text:s/>o</text:span><text:span text:style-name="T222_2">perational<text:s/>cache<text:s/></text:span><text:span text:style-name="T222_3">is<text:s/></text:span><text:span text:style-name="T222_4">available<text:s/>and<text:s/>ready<text:s/>for<text:s/>deployment<text:s/>with<text:s/>full<text:s/>Known<text:s/>Consignor<text:s/>status.<text:s/>All<text:s/>the<text:s/>necessary<text:s/>logistical<text:s/>support<text:s/>is<text:s/>in<text:s/>place<text:s/>with<text:s/>approved<text:s/></text:span><text:span text:style-name="T222_5">K</text:span><text:span text:style-name="T222_6">nown<text:s/></text:span><text:span text:style-name="T222_7">C</text:span><text:span text:style-name="T222_8">onsignor</text:span><text:span text:style-name="T222_9"><text:s/>accreditation</text:span><text:span text:style-name="T222_10">,</text:span><text:span text:style-name="T222_11"><text:s/>including<text:s/>transportation<text:s/>and<text:s/>warehousing.<text:s/></text:span><text:span text:style-name="T222_12">UK-ISAR<text:s/>has<text:s/>completed<text:s/>the<text:s/>required<text:s/>training<text:s/>to<text:s/>meet<text:s/>Known<text:s/>Consignor<text:s/>status.<text:s/>Ten<text:s/>team<text:s/>members<text:s/>from<text:s/>Merseyside<text:s/>Fire<text:s/>and<text:s/>Rescue<text:s/>Service<text:s/>(MFRS)<text:s/>have<text:s/>been<text:s/>trained,<text:s/>with<text:s/>plans<text:s/>to<text:s/>expand<text:s/>training<text:s/>to<text:s/>additional<text:s/>teams<text:s/>to<text:s/>strengthen<text:s/>overall<text:s/>resilience.</text:span></text:p>
      <text:p text:style-name="P223"/>
      <text:p text:style-name="P224"><text:span text:style-name="T224_1">UK-ISAR<text:s/>demonstrated<text:s/>strong<text:s/>VfM<text:s/>through<text:s/>this<text:s/>output<text:s/>with<text:s/>the<text:s/>donation<text:s/>of<text:s/>a<text:s/>vehicle<text:s/>from<text:s/>South<text:s/>Yorkshire<text:s/>Fire<text:s/>and<text:s/>Rescue<text:s/>Service<text:s/>for<text:s/>transporting<text:s/>the<text:s/></text:span><text:span text:style-name="T224_2">d</text:span><text:span text:style-name="T224_3">eployment</text:span><text:span text:style-name="T224_4"><text:s/>cache<text:s/>to<text:s/>and<text:s/>from<text:s/></text:span><text:span text:style-name="T224_5">e</text:span><text:span text:style-name="T224_6">xercises</text:span><text:span text:style-name="T224_7"><text:s/>and<text:s/>airports<text:s/>when<text:s/></text:span><text:span text:style-name="T224_8">deploying</text:span><text:span text:style-name="T224_9">.<text:s/>This<text:s/>will<text:s/>support<text:s/>the<text:s/>Known<text:s/>Consignor<text:s/></text:span><text:span text:style-name="T224_10">project<text:s/>and<text:s/>will<text:s/>be<text:s/>used</text:span><text:span text:style-name="T224_11"><text:s/></text:span><text:span text:style-name="T224_12">for<text:s/>delivering<text:s/>equipment<text:s/>to<text:s/>regulated<text:s/>agents<text:s/>at<text:s/>any<text:s/>designated<text:s/>deployment<text:s/>airport.</text:span></text:p>
      <text:p text:style-name="P225"/>
      <text:p text:style-name="P226"><text:span text:style-name="T226_1">UK-ISAR<text:s/>has<text:s/>exceeded<text:s/>expectations<text:s/>in<text:s/>relation<text:s/>to<text:s/>this<text:s/>output.</text:span><text:span text:style-name="T226_2"><text:s/></text:span><text:span text:style-name="T226_3">They<text:s/>have<text:s/>ensured<text:s/>the<text:s/></text:span><text:span text:style-name="T226_4">maintenance</text:span><text:span text:style-name="T226_5"><text:s/>of<text:s/>existing<text:s/>team<text:s/>capability<text:s/>and<text:s/></text:span><text:span text:style-name="T226_6">equipment<text:s/>whilst<text:s/>also<text:s/>delivering<text:s/>on<text:s/>agreed<text:s/>programme<text:s/>improvements,<text:s/>including<text:s/>gaining<text:s/></text:span><text:span text:style-name="T226_7">K</text:span><text:span text:style-name="T226_8">nown<text:s/></text:span><text:span text:style-name="T226_9">C</text:span><text:span text:style-name="T226_10">onsignor</text:span><text:span text:style-name="T226_11"><text:s/>status,<text:s/></text:span><text:span text:style-name="T226_12">addressing</text:span><text:span text:style-name="T226_13"><text:s/>a<text:s/>key<text:s/>lesson<text:s/>learnt<text:s/>from<text:s/>the<text:s/>Turkey<text:s/></text:span><text:span text:style-name="T226_14">E</text:span><text:span text:style-name="T226_15">arthquake</text:span><text:span text:style-name="T226_16"><text:s/>deployment.<text:s/></text:span><text:span text:style-name="T226_17">UK-ISAR<text:s/>have<text:s/>gone<text:s/>above<text:s/>requirements<text:s/>by<text:s/>streamlining<text:s/>their<text:s/>training<text:s/>offer<text:s/>and<text:s/>creating<text:s/></text:span><text:span text:style-name="T226_18">innovative<text:s/>approaches<text:s/>to<text:s/>international<text:s/>training<text:s/>exercises.<text:s/>UK-ISAR<text:s/>have<text:s/>also<text:s/></text:span><text:span text:style-name="T226_19">demonstrated</text:span><text:span text:style-name="T226_20"><text:s/>a<text:s/>focus<text:s/>on<text:s/>value<text:s/>for<text:s/>mone</text:span><text:span text:style-name="T226_21">y<text:s/></text:span><text:span text:style-name="T226_22">through<text:s/>this<text:s/>output<text:s/>via<text:s/></text:span><text:span text:style-name="T226_23">changes<text:s/>to<text:s/>the<text:s/>delivery<text:s/>of<text:s/>training<text:s/></text:span><text:span text:style-name="T226_24">and<text:s/>securing<text:s/></text:span><text:span text:style-name="T226_25">the</text:span><text:span text:style-name="T226_26"><text:s/>donation<text:s/></text:span><text:span text:style-name="T226_27">of<text:s/></text:span><text:span text:style-name="T226_28">a<text:s/></text:span><text:span text:style-name="T226_29">vehicle</text:span><text:span text:style-name="T226_30"><text:s/>for<text:s/>their<text:s/></text:span><text:span text:style-name="T226_31">K</text:span><text:span text:style-name="T226_32">nown<text:s/></text:span><text:span text:style-name="T226_33">C</text:span><text:span text:style-name="T226_34">onsignor<text:s/>work.<text:s/></text:span></text:p>
      <text:p text:style-name="P227"/>
      <text:p text:style-name="P228"><text:span text:style-name="T228_1">UK-EMT</text:span><text:span text:style-name="T228_2">:<text:s/></text:span></text:p>
      <text:p text:style-name="P229"><text:span text:style-name="T229_1">The<text:s/>number<text:s/>of<text:s/>on-call<text:s/>Register<text:s/>Members<text:s/></text:span><text:span text:style-name="T229_2">who<text:s/>are<text:s/>ready<text:s/>to<text:s/>deploy<text:s/>for</text:span><text:span text:style-name="T229_3"><text:s/></text:span><text:span text:style-name="T229_4">the</text:span><text:span text:style-name="T229_5"><text:s/></text:span><text:span text:style-name="T229_6">UK-EMT</text:span><text:span text:style-name="T229_7"><text:s/>in<text:s/>Y3<text:s/>was<text:s/>986,<text:s/>significantly<text:s/>exceeding<text:s/>the<text:s/>target<text:s/>of<text:s/>520.<text:s/></text:span><text:span text:style-name="T229_8">The<text:s/>UK-EMT<text:s/>responses<text:s/>were<text:s/>appropriately<text:s/>staffed<text:s/>for<text:s/>100%<text:s/>of<text:s/>FCDO<text:s/>requests,<text:s/>according<text:s/>to<text:s/>the<text:s/>ToRs<text:s/>agreed<text:s/>by<text:s/>FCDO<text:s/>and<text:s/>UK-Med.</text:span><text:span text:style-name="T229_9"><text:s/></text:span><text:span text:style-name="T229_10">The<text:s/></text:span><text:span text:style-name="T229_11">percentage</text:span><text:span text:style-name="T229_12"><text:s/>of<text:s/>deploying<text:s/>register<text:s/>members<text:s/>and<text:s/>core<text:s/>staff<text:s/>fully<text:s/>trained<text:s/>was<text:s/>80%.<text:s/>The<text:s/></text:span><text:span text:style-name="T229_13">UK-</text:span><text:span text:style-name="T229_14">EMT<text:s/>conducted<text:s/>2/2<text:s/>of<text:s/>the<text:s/>agreed<text:s/>annual<text:s/>simulation<text:s/>exercises.</text:span></text:p>
      <text:p text:style-name="P230"/>
      <text:p text:style-name="P231"><text:span text:style-name="T231_1">During<text:s/>this<text:s/>reporting<text:s/>period<text:s/>UK-Med<text:s/>responded<text:s/>to<text:s/>six<text:s/>FCDO<text:s/>requests<text:s/>for<text:s/>deployment</text:span><text:span text:style-name="T231_2">.<text:s/></text:span><text:span text:style-name="T231_3">Deployments<text:s/>have<text:s/>included:</text:span></text:p>
      <text:p text:style-name="P232"/>
      <text:p text:style-name="P233"><text:span text:style-name="T233_1">Lebanon<text:s/></text:span><text:span text:style-name="T233_2">–<text:s/></text:span><text:span text:style-name="T233_3">C</text:span><text:span text:style-name="T233_4">onflict<text:s/></text:span><text:span text:style-name="T233_5">response<text:s/>with<text:s/>Rehabilitation<text:s/>Specialised<text:s/>Care<text:s/>Team<text:s/>(October<text:s/>2024<text:s/>-<text:s/>March<text:s/>2025)</text:span></text:p>
      <text:p text:style-name="P234"><text:span text:style-name="T234_1">Rwanda<text:s/></text:span><text:span text:style-name="T234_2">–<text:s/>Disease<text:s/>outbreak<text:s/>response<text:s/>(October<text:s/>–<text:s/>December<text:s/>2024)</text:span></text:p>
      <text:p text:style-name="P235"><text:span text:style-name="T235_1">Bangladesh</text:span><text:span text:style-name="T235_2"><text:s/>–<text:s/>Surgical/rehab<text:s/>response<text:s/>to<text:s/>trauma<text:s/>patients<text:s/>(November<text:s/>2024)</text:span></text:p>
      <text:p text:style-name="P236"><text:span text:style-name="T236_1">Goma,<text:s/>DRC</text:span><text:span text:style-name="T236_2"><text:s/>–<text:s/>Conflict<text:s/>response<text:s/>with<text:s/>Surgical<text:s/>Specialised<text:s/>Care<text:s/>Team<text:s/>(March-April<text:s/>2025)</text:span></text:p>
      <text:p text:style-name="P237"><text:span text:style-name="T237_1">North<text:s/>Macedonia</text:span><text:span text:style-name="T237_2"><text:s/>–<text:s/>Rehabilitation/Burns<text:s/>response<text:s/>to<text:s/>nightclub<text:s/>fire<text:s/>(March<text:s/>–<text:s/>April<text:s/>2025)</text:span></text:p>
      <text:p text:style-name="P238"><text:span text:style-name="T238_1">Myanmar</text:span><text:span text:style-name="T238_2"><text:s/>–<text:s/>Rapid<text:s/>Assessment<text:s/>Team<text:s/>in<text:s/>response<text:s/>to<text:s/>Mandalay<text:s/>earthquake<text:s/>–<text:s/>deployed<text:s/>from<text:s/>31</text:span><text:span text:style-name="T238_3">st</text:span><text:span text:style-name="T238_4"><text:s/>March<text:s/>2024<text:s/>to<text:s/>13</text:span><text:span text:style-name="T238_5">th</text:span><text:span text:style-name="T238_6"><text:s/>April<text:s/>2025</text:span></text:p>
      <text:p text:style-name="P239"/>
      <text:p text:style-name="P240"><text:span text:style-name="T240_1">UK-Med<text:s/>have<text:s/>also<text:s/>continued<text:s/>to<text:s/>support<text:s/>the<text:s/>wider<text:s/>FCDO<text:s/>response<text:s/>to<text:s/>the<text:s/>conflict<text:s/>in<text:s/>Gaza<text:s/>as<text:s/>a<text:s/>WHO-classified<text:s/></text:span><text:bookmark-start text:name="_Int_warmIWUb"/><text:span text:style-name="T240_2">team<text:s/>in<text:s/>their<text:s/>own<text:s/>right</text:span><text:span text:style-name="T240_3">,</text:span><text:span text:style-name="T240_4"><text:s/>with</text:span><text:bookmark-end text:name="_Int_warmIWUb"/><text:span text:style-name="T240_5"><text:s/></text:span><text:span text:style-name="T240_6">the<text:s/>deployment<text:s/>of<text:s/>their<text:s/>own<text:s/>EMT</text:span><text:span text:style-name="T240_7"><text:s/>and<text:s/></text:span><text:span text:style-name="T240_8">Field<text:s/>Hospital<text:s/>set<text:s/>up</text:span><text:span text:style-name="T240_9">. </text:span><text:span text:style-name="T240_10">This<text:s/>operation<text:s/>has<text:s/>placed<text:s/>significant<text:s/>demands<text:s/>on<text:s/>the<text:s/>organisation<text:s/>and<text:s/>required<text:s/>focused<text:s/>attention<text:s/>at<text:s/>Board<text:s/>level<text:s/>due<text:s/>to<text:s/>its<text:s/>high-risk<text:s/>nature.<text:s/>However,<text:s/>it<text:s/>has<text:s/>not<text:s/>had<text:s/>an<text:s/>impact<text:s/>on<text:s/>EDT2<text:s/>deliverables<text:s/>and</text:span><text:span text:style-name="T240_11"><text:s/>instead</text:span><text:span text:style-name="T240_12"><text:s/>has<text:s/>contributed<text:s/>valuable<text:s/>expertise<text:s/>and<text:s/>development<text:s/>for<text:s/>medical<text:s/>roster<text:s/>staff,<text:s/>as<text:s/>well<text:s/>as<text:s/></text:span><text:span text:style-name="T240_13">made<text:s/></text:span><text:span text:style-name="T240_14">a<text:s/>substantial<text:s/>contribution<text:s/>to<text:s/>healthcare<text:s/>delivery<text:s/>in<text:s/>Gaza.</text:span></text:p>
      <text:p text:style-name="P241"/>
      <text:p text:style-name="P242"><text:span text:style-name="T242_1">The<text:s/></text:span><text:span text:style-name="T242_2">UK-</text:span><text:span text:style-name="T242_3">EMT<text:s/>defined<text:s/></text:span><text:span text:style-name="T242_4">‘</text:span><text:span text:style-name="T242_5">fully<text:s/>trained</text:span><text:span text:style-name="T242_6">’</text:span><text:span text:style-name="T242_7"><text:s/>as:<text:s/></text:span><text:span text:style-name="T242_8">having</text:span><text:span text:style-name="T242_9"><text:s/>fully<text:s/>completed<text:s/>the<text:s/>minimum<text:s/>mandatory<text:s/>training<text:s/>requirements.<text:s/>The<text:s/>minimum<text:s/>training<text:s/>requirements<text:s/></text:span><text:span text:style-name="T242_10">consist</text:span><text:span text:style-name="T242_11"><text:s/>of<text:s/>six<text:s/>learning<text:s/>activities,<text:s/>all<text:s/>of<text:s/>which<text:s/>can<text:s/>be<text:s/>completed<text:s/>remotely<text:s/>and<text:s/>all<text:s/>of<text:s/>which<text:s/>do<text:s/>not<text:s/>expire.</text:span></text:p>
      <text:p text:style-name="P243"/>
      <text:p text:style-name="P244"><text:span text:style-name="T244_1">As<text:s/>part<text:s/>of<text:s/>deployment<text:s/>preparation,<text:s/>the<text:s/>following<text:s/>training<text:s/>was<text:s/>delivered<text:s/>in<text:s/>the<text:s/>reporting<text:s/>period:</text:span></text:p>
      <text:list text:style-name="LS11" xml:id="list18">
        <text:list-item>
          <text:p text:style-name="P245"><text:span text:style-name="T245_1">Core<text:s/>Training<text:s/>activities:<text:s/></text:span></text:p>
        </text:list-item>
      </text:list>
      <text:p text:style-name="P246"><text:span text:style-name="T246_1">Blended<text:s/>Hazardous<text:s/>Environment<text:s/>Awareness<text:s/>Training<text:s/>(HEAT)<text:s/>-<text:s/>took<text:s/>place<text:s/>online<text:s/>each<text:s/>month<text:s/>for<text:s/>a<text:s/>total<text:s/>of<text:s/>28<text:s/>participants.<text:s/>Safeguarding<text:s/>Pathway<text:s/>–<text:s/>took<text:s/>place<text:s/>online<text:s/>each<text:s/>month<text:s/>for<text:s/>a<text:s/>total<text:s/>of<text:s/>47<text:s/>participants.<text:s/>Selection<text:s/>Training<text:s/>–<text:s/>took<text:s/>place<text:s/></text:span><text:span text:style-name="T246_2">for<text:s/></text:span><text:span text:style-name="T246_3">38<text:s/></text:span><text:span text:style-name="T246_4">participants.<text:s/>Deployment<text:s/>Course<text:s/>–<text:s/>took<text:s/>place<text:s/>in<text:s/>person<text:s/>for<text:s/></text:span><text:span text:style-name="T246_5">49</text:span><text:span text:style-name="T246_6"><text:s/>participants.<text:s/></text:span></text:p>
      <text:list text:style-name="LS10" xml:id="list19">
        <text:list-item>
          <text:p text:style-name="P247"><text:span text:style-name="T247_1">Specialist<text:s/>training:</text:span></text:p>
        </text:list-item>
      </text:list>
      <text:p text:style-name="P248"><text:span text:style-name="T248_1">Outbreak<text:s/>Training<text:s/>–<text:s/>took<text:s/>place<text:s/>online<text:s/>in<text:s/>June<text:s/>for<text:s/>26<text:s/>participants.<text:s/>Training<text:s/>of<text:s/>Trainers<text:s/>–<text:s/>took<text:s/>place<text:s/>in<text:s/>person<text:s/>in<text:s/>May<text:s/>in<text:s/>Nairobi<text:s/>for<text:s/>11<text:s/>participants.<text:s/>Advanced<text:s/>Safeguarding<text:s/>Training<text:s/>–<text:s/>took<text:s/>place<text:s/>online<text:s/></text:span><text:span text:style-name="T248_2">for<text:s/></text:span><text:span text:style-name="T248_3">8</text:span><text:span text:style-name="T248_4"><text:s/>participants</text:span><text:span text:style-name="T248_5">.<text:s/>Nutrition<text:s/>in<text:s/>Emergencies<text:s/>Training<text:s/>–<text:s/>took<text:s/>place<text:s/>online<text:s/>in<text:s/>September<text:s/>for<text:s/>12<text:s/>participants.<text:s/>Integrating<text:s/>Trauma<text:s/>Based<text:s/>Approaches<text:s/>–<text:s/>takes<text:s/>place<text:s/>online<text:s/>quarterly,<text:s/>this<text:s/>was<text:s/>attended<text:s/>by<text:s/>23<text:s/>participants.<text:s/>Assessor<text:s/>Training<text:s/>took<text:s/>place<text:s/>in<text:s/>person<text:s/>for<text:s/>a<text:s/>total<text:s/>of<text:s/>12<text:s/>participants<text:s/>from<text:s/>UK-Med<text:s/>Core<text:s/>Staff<text:s/>team.<text:s/></text:span></text:p>
      <text:p text:style-name="P249"/>
      <text:p text:style-name="P250"><text:span text:style-name="T250_1">A</text:span><text:span text:style-name="T250_2"><text:s/>Hostile<text:s/>Environment<text:s/>and<text:s/>Awareness</text:span><text:span text:style-name="T250_3"><text:s/></text:span><text:span text:style-name="T250_4">(</text:span><text:span text:style-name="T250_5">HEAT</text:span><text:span text:style-name="T250_6">)</text:span><text:span text:style-name="T250_7"><text:s/></text:span><text:span text:style-name="T250_8">Simulation<text:s/>Exercise<text:s/>(</text:span><text:span text:style-name="T250_9">SIMEX</text:span><text:span text:style-name="T250_10">)</text:span><text:span text:style-name="T250_11"><text:s/>took<text:s/>place<text:s/>on<text:s/>27-28<text:s/>July<text:s/>2024</text:span><text:span text:style-name="T250_12">.<text:s/>This</text:span><text:span text:style-name="T250_13"><text:s/>was<text:s/>a<text:s/>1.5-day<text:s/>culmination<text:s/>of<text:s/>the<text:s/>online<text:s/>Blended<text:s/>HEAT<text:s/>training</text:span><text:span text:style-name="T250_14"><text:s/>and</text:span><text:span text:style-name="T250_15"><text:s/>attendees<text:s/>included<text:s/>Register<text:s/>members<text:s/>and<text:s/>new<text:s/>deployable<text:s/>Core<text:s/>UK-Med<text:s/>staff.<text:s/>T</text:span><text:span text:style-name="T250_16">he</text:span><text:span text:style-name="T250_17"><text:s/></text:span><text:span text:style-name="T250_18">UK-</text:span><text:span text:style-name="T250_19">EMT<text:s/>Outbreak<text:s/>SIMEX<text:s/>took<text:s/>place<text:s/>on<text:s/>16-18<text:s/>September<text:s/>2024.<text:s/></text:span><text:span text:style-name="T250_20">The<text:s/>two-day<text:s/>exercise<text:s/>was<text:s/>a<text:s/>culmination<text:s/>of<text:s/>the<text:s/>online<text:s/>blended<text:s/>Outbreak<text:s/>Training<text:s/>Pathway,<text:s/>focusing<text:s/>on<text:s/>the<text:s/>establishment<text:s/>and<text:s/>management<text:s/>of<text:s/>a<text:s/>Cholera<text:s/>Treatment<text:s/>Centre.</text:span><text:span text:style-name="T250_21"><text:s/></text:span><text:span text:style-name="T250_22">Representatives<text:s/>from<text:s/>the<text:s/>Ethiopian<text:s/>EMT<text:s/>and<text:s/>the<text:s/>Pakistani<text:s/>NGO<text:s/>MERF<text:s/>participated<text:s/>in<text:s/>the<text:s/>event,<text:s/>while<text:s/>members<text:s/>of<text:s/>the<text:s/>UK<text:s/>Public<text:s/>Health<text:s/>Rapid<text:s/>Support<text:s/>Team<text:s/>(UK-PHRST),<text:s/>UK-ISAR,<text:s/>Ethiopian<text:s/>EMT,<text:s/>and<text:s/>FCDO<text:s/>observed<text:s/>the<text:s/>event.<text:s/></text:span><text:span text:style-name="T250_23">UK-Med<text:s/>designed<text:s/>and<text:s/>incorporated<text:s/>leadership<text:s/>specific<text:s/>learning<text:s/>objectives<text:s/>and<text:s/>had<text:s/>dedicated<text:s/>response<text:s/>management<text:s/>and<text:s/>humanitarian<text:s/>coordination<text:s/>injects. </text:span></text:p>
      <text:p text:style-name="P251"/>
      <text:p text:style-name="P252"><text:span text:style-name="T252_1">100%<text:s/>of<text:s/></text:span><text:span text:style-name="T252_2">UK-</text:span><text:span text:style-name="T252_3">EMT<text:s/>equipment<text:s/>and<text:s/>supplies<text:s/></text:span><text:span text:style-name="T252_4">are</text:span><text:span text:style-name="T252_5"><text:s/></text:span><text:span text:style-name="T252_6">appropriately<text:s/>warehoused</text:span><text:span text:style-name="T252_7"><text:s/>and<text:s/>the<text:s/>UK-EMT<text:s/></text:span><text:span text:style-name="T252_8">maintains</text:span><text:span text:style-name="T252_9"><text:s/>the<text:s/>ability<text:s/>to<text:s/>procure,<text:s/>store,<text:s/>and<text:s/>handle<text:s/>pharmaceuticals.<text:s/>Readiness<text:s/>status<text:s/>per<text:s/>capability<text:s/>as<text:s/>of<text:s/>31/03/2025:</text:span></text:p>
      <text:list text:style-name="LS9" xml:id="list20">
        <text:list-item>
          <text:p text:style-name="P253"><text:span text:style-name="T253_1">Type<text:s/>1<text:s/>Fixed</text:span><text:span text:style-name="T253_2">:<text:s/>100%<text:s/>of<text:s/>required<text:s/>supplies<text:s/>and<text:s/>equipment<text:s/>in<text:s/>place.<text:s/>Dangerous<text:s/>Goods<text:s/>paperwork<text:s/>can<text:s/>be<text:s/>done<text:s/>only<text:s/>immediately<text:s/>prior<text:s/>to<text:s/>deployment<text:s/>when<text:s/>consignee<text:s/>address<text:s/>is<text:s/>known.</text:span></text:p>
        </text:list-item>
        <text:list-item>
          <text:p text:style-name="P254"><text:span text:style-name="T254_1">Type<text:s/>1<text:s/>Plus</text:span><text:span text:style-name="T254_2">:<text:s/>100%<text:s/>of<text:s/>required<text:s/>supplies<text:s/>and<text:s/>equipment<text:s/></text:span><text:span text:style-name="T254_3">are</text:span><text:span text:style-name="T254_4"><text:s/></text:span><text:span text:style-name="T254_5">in<text:s/>place</text:span><text:span text:style-name="T254_6">.<text:s/></text:span></text:p>
        </text:list-item>
        <text:list-item>
          <text:p text:style-name="P255"><text:span text:style-name="T255_1">Type<text:s/>1<text:s/>Mobile</text:span><text:span text:style-name="T255_2">:<text:s/>100%<text:s/>of<text:s/>required<text:s/>supplies<text:s/>and<text:s/>equipment<text:s/></text:span><text:span text:style-name="T255_3">are</text:span><text:span text:style-name="T255_4"><text:s/></text:span><text:span text:style-name="T255_5">in<text:s/>place<text:s/>for<text:s/>3<text:s/>mobile<text:s/>teams.<text:s/></text:span></text:p>
        </text:list-item>
        <text:list-item>
          <text:p text:style-name="P256"><text:span text:style-name="T256_1">Trauma/Surgical<text:s/>Specialist<text:s/>Care<text:s/>Team<text:s/>(SCT)</text:span><text:span text:style-name="T256_2">:<text:s text:c="2"/>100%<text:s/>of<text:s/>required<text:s/>supplies<text:s/>and<text:s/>equipment<text:s/></text:span><text:span text:style-name="T256_3">are</text:span><text:span text:style-name="T256_4"><text:s/></text:span><text:span text:style-name="T256_5">in<text:s/>place.</text:span></text:p>
        </text:list-item>
        <text:list-item>
          <text:p text:style-name="P257"><text:span text:style-name="T257_1">Infectious<text:s/>Disease<text:s/>Outbreak<text:s/>SCT</text:span><text:span text:style-name="T257_2">:<text:s text:c="2"/>90%<text:s/>of<text:s/>required<text:s/>supplies<text:s/>and<text:s/>equipment<text:s/></text:span><text:span text:style-name="T257_3">are<text:s/></text:span><text:span text:style-name="T257_4">in<text:s/>place.<text:s/>Non-critical<text:s/>pharmacy<text:s/>is<text:s/>pending<text:s/>delivery.<text:s/></text:span></text:p>
        </text:list-item>
        <text:list-item>
          <text:p text:style-name="P258"><text:span text:style-name="T258_1">Rehabilitation<text:s/>SCT</text:span><text:span text:style-name="T258_2">:<text:s/>100%<text:s/>of<text:s/>required<text:s/>supplies<text:s/>and<text:s/>equipment<text:s/></text:span><text:span text:style-name="T258_3">are<text:s/></text:span><text:span text:style-name="T258_4">in<text:s/>place.</text:span></text:p>
        </text:list-item>
      </text:list>
      <text:p text:style-name="P259"><text:span text:style-name="T259_1">A<text:s/>significant<text:s/>milestone<text:s/>for<text:s/>the<text:s/>reporting<text:s/>period<text:s/>was<text:s/>the<text:s/>procurement<text:s/>of<text:s/>the<text:s/>Type<text:s/>2</text:span><text:span text:style-name="T259_2"><text:s/>equipment</text:span><text:span text:style-name="T259_3">.<text:s/>All<text:s/>procurement<text:s/>is<text:s/>now<text:s/>complete<text:s/>with<text:s/>a<text:s/>few<text:s/>items<text:s/>that<text:s/>will<text:s/>be<text:s/>delivered<text:s/>in<text:s/>April<text:s/>2025<text:s/>(generators,<text:s/>incinerator,<text:s/>some<text:s/>WASH<text:s/></text:span><text:span text:style-name="T259_4">items,</text:span><text:span text:style-name="T259_5"><text:s/>and<text:s/>the<text:s/>Reverse<text:s/>Osmosis<text:s/>System).<text:s/></text:span><text:span text:style-name="T259_6">Work<text:s/>on<text:s/>modularisation<text:s/>and<text:s/>palletisation<text:s/>is<text:s/>in<text:s/>progress,<text:s/>with<text:s/>the<text:s/>aim<text:s/>of<text:s/>having<text:s/>the<text:s/>capability<text:s/>fully<text:s/>ready<text:s/>for<text:s/>deployment<text:s/>by<text:s/>the<text:s/>end<text:s/>of<text:s/>April<text:s/>2025.</text:span></text:p>
      <text:p text:style-name="P260"/>
      <text:p text:style-name="P261"><text:span text:style-name="T261_1">The<text:s/></text:span><text:bookmark-start text:name="_Int_BvzfzbpV"/><text:span text:style-name="T261_2">logistics</text:span><text:bookmark-end text:name="_Int_BvzfzbpV"/><text:span text:style-name="T261_3"><text:s/>team<text:s/>has<text:s/>continued<text:s/>to<text:s/>support<text:s/>the<text:s/>dispatch<text:s/>and<text:s/>shipping<text:s/>of<text:s/>kits,<text:s/></text:span><text:bookmark-start text:name="_Int_EuYLynhh"/><text:span text:style-name="T261_4">supplies</text:span><text:bookmark-end text:name="_Int_EuYLynhh"/><text:span text:style-name="T261_5"><text:s/>and<text:s/>communication<text:s/>equipment<text:s/>for<text:s/>the<text:s/>on-going<text:s/>and<text:s/>new<text:s/>deployments<text:s/>(DRC<text:s/>and<text:s/>North<text:s/>Macedonia)<text:s/>as<text:s/>well<text:s/>as<text:s/>supporting<text:s/>the<text:s/>planning<text:s/>for<text:s/>the<text:s/>upcoming<text:s/>training<text:s/>events<text:s/>(Deployment<text:s/>Course<text:s/>and<text:s/>SIMEX).</text:span><text:span text:style-name="T261_6"><text:s/></text:span></text:p>
      <text:p text:style-name="P262"/>
      <text:p text:style-name="P263"><text:span text:style-name="T263_1">In<text:s/>October<text:s/>2024,<text:s/>the<text:s/>UK<text:s/>Emergency<text:s/>Medical<text:s/>Team<text:s/>(UK-EMT)<text:s/>received<text:s/>its<text:s/>October<text:s/>2023<text:s/>classification<text:s/>report,<text:s/>which<text:s/>commended<text:s/>the<text:s/>team<text:s/>for<text:s/>its<text:s/>outstanding<text:s/>rehabilitation<text:s/>capabilities,<text:s/>stating<text:s/>that<text:s/>they<text:s/></text:span><text:span text:style-name="T263_2">“demonstrate<text:s/>an<text:s/>excellent<text:s/>specialist<text:s/>cell<text:s/>capacity<text:s/>for<text:s/>rehabilitation<text:s/>and<text:s/>could<text:s/>set<text:s/>the<text:s/>standard<text:s/>for<text:s/>others<text:s/>to<text:s/>follow.</text:span><text:span text:style-name="T263_3">”</text:span><text:span text:style-name="T263_4"> In<text:s/>addition<text:s/>to<text:s/>several<text:s/>rehabilitation-focused<text:s/>deployments,<text:s/>the<text:s/>UK-EMT<text:s/>has<text:s/>consistently<text:s/>demonstrated<text:s/>its<text:s/>strength<text:s/>as<text:s/>a<text:s/>Rehabilitation<text:s/></text:span><text:span text:style-name="T263_5">Speciali</text:span><text:span text:style-name="T263_6">s</text:span><text:span text:style-name="T263_7">ed</text:span><text:span text:style-name="T263_8"><text:s/>Care<text:s/>Team<text:s/>(Rehab<text:s/>SCT),<text:s/>offering<text:s/>a<text:s/>unique<text:s/>and<text:s/>valuable<text:s/>contribution<text:s/>in<text:s/>this<text:s/>field.<text:s/>Notably,<text:s/>the<text:s/>UK-EMT<text:s/>is<text:s/>one<text:s/>of<text:s/>only<text:s/>two<text:s/>teams<text:s/>globally<text:s/>verified<text:s/>by<text:s/>the<text:s/>World<text:s/>Health<text:s/>Organization<text:s/>(WHO)<text:s/>as<text:s/>a<text:s/>Rehab<text:s/>SCT.<text:s/>With<text:s/>extensive<text:s/>deployment<text:s/>experience,<text:s/>the<text:s/>team<text:s/>effectively<text:s/>delivers<text:s/>a<text:s/>wide<text:s/>range<text:s/>of<text:s/>rehabilitation<text:s/>interventions<text:s/>aimed<text:s/>at<text:s/></text:span><text:span text:style-name="T263_9">optimising</text:span><text:span text:style-name="T263_10"><text:s/>function</text:span><text:span text:style-name="T263_11">ality</text:span><text:span text:style-name="T263_12"><text:s/>and<text:s/>reducing<text:s/></text:span><text:span text:style-name="T263_13">disability.</text:span><text:span text:style-name="T263_14"><text:s/>Further</text:span><text:span text:style-name="T263_15"><text:s/>information<text:s/>on<text:s/>the<text:s/>benefits<text:s/>and<text:s/>case<text:s/>studies<text:s/>of<text:s/>the<text:s/></text:span><text:span text:style-name="T263_16">UK-EMT</text:span><text:span text:style-name="T263_17"><text:s/></text:span><text:span text:style-name="T263_18">Rehab<text:s/>SCT<text:s/>can<text:s/>be<text:s/>found<text:s/></text:span><text:span text:style-name="T263_19">in</text:span><text:span text:style-name="T263_20"><text:s/></text:span><text:span text:style-name="T263_21">Annex<text:s/></text:span><text:span text:style-name="T263_22">B</text:span><text:span text:style-name="T263_23">.<text:s/></text:span></text:p>
      <text:p text:style-name="P264"/>
      <text:p text:style-name="P265"><text:span text:style-name="T265_1">The<text:s/></text:span><text:span text:style-name="T265_2">UK-</text:span><text:span text:style-name="T265_3">EMT<text:s/>has<text:s/>exceeded<text:s/>expectations<text:s/>in<text:s/>relation<text:s/>to<text:s/>this<text:s/>output</text:span><text:span text:style-name="T265_4">.</text:span><text:span text:style-name="T265_5"><text:s/>They<text:s/></text:span><text:span text:style-name="T265_6">have<text:s/>demonstrated<text:s/>their<text:s/></text:span><text:span text:style-name="T265_7">deployability<text:s/>with<text:s/>a<text:s/>high<text:s/>number<text:s/>of<text:s/>deployments</text:span><text:span text:style-name="T265_8"><text:s/>over<text:s/>the<text:s/>year</text:span><text:span text:style-name="T265_9">;<text:s/>including<text:s/></text:span><text:span text:style-name="T265_10">two<text:s/>occasions<text:s/>where<text:s/>three<text:s/>teams<text:s/>were<text:s/>deployed<text:s/></text:span><text:span text:style-name="T265_11">simultaneously</text:span><text:span text:style-name="T265_12">.</text:span><text:span text:style-name="T265_13"><text:s/></text:span><text:span text:style-name="T265_14">This</text:span><text:span text:style-name="T265_15"><text:s/></text:span><text:span text:style-name="T265_16">shows</text:span><text:span text:style-name="T265_17"><text:s/>that<text:s/>their<text:s/></text:span><text:span text:style-name="T265_18">preparedness</text:span><text:span text:style-name="T265_19"><text:s/></text:span><text:span text:style-name="T265_20">activities</text:span><text:span text:style-name="T265_21"><text:s/>a</text:span><text:span text:style-name="T265_22">re<text:s/>enabling<text:s/>them<text:s/>to<text:s/>deliver<text:s/>multiple<text:s/>deployments<text:s/>at<text:s/>the<text:s/>request<text:s/>of<text:s/>FCDO</text:span><text:span text:style-name="T265_23">.<text:s/></text:span><text:span text:style-name="T265_24">Whilst<text:s/>responding<text:s/>to<text:s/>these<text:s/>requests<text:s/>to<text:s/>deploy</text:span><text:span text:style-name="T265_25">,</text:span><text:span text:style-name="T265_26"><text:s/>the<text:s/></text:span><text:span text:style-name="T265_27">UK-EMT</text:span><text:span text:style-name="T265_28"><text:s/>has<text:s/>ensured<text:s/>they<text:s/>are<text:s/></text:span><text:bookmark-start text:name="_Int_rFFb9tno"/><text:span text:style-name="T265_29">maintaining</text:span><text:bookmark-end text:name="_Int_rFFb9tno"/><text:span text:style-name="T265_30"><text:s/>their<text:s/>team<text:s/>capability<text:s/>and<text:s/>equipment<text:s/>requirements.<text:s/>The<text:s/></text:span><text:bookmark-start text:name="_Int_Og0BoUM6"/><text:span text:style-name="T265_31">logistics</text:span><text:bookmark-end text:name="_Int_Og0BoUM6"/><text:span text:style-name="T265_32"><text:s/></text:span><text:span text:style-name="T265_33">team<text:s/>have<text:s/>also<text:s/>r</text:span><text:span text:style-name="T265_34">emained<text:s/>flexible<text:s/></text:span><text:span text:style-name="T265_35">throughout<text:s/>the<text:s/>year,<text:s/>enabling<text:s/>the<text:s/>full<text:s/>procurement<text:s/>of<text:s/>the<text:s/>necessary<text:s/>equipment<text:s/>for<text:s/>the<text:s/>T</text:span><text:span text:style-name="T265_36">ype<text:s/></text:span><text:span text:style-name="T265_37">2<text:s/></text:span><text:span text:style-name="T265_38">facility</text:span><text:span text:style-name="T265_39"><text:s/>to<text:s/>be<text:s/>completed<text:s/>in<text:s/>th</text:span><text:span text:style-name="T265_40">is</text:span><text:span text:style-name="T265_41"><text:s/>reporting<text:s/>period.<text:s/></text:span></text:p>
      <text:p text:style-name="P266"/>
      <text:p text:style-name="P267"><text:span text:style-name="T267_1">Describe<text:s/>any<text:s/>changes<text:s/>to<text:s/>this<text:s/>output<text:s/>during<text:s/>the<text:s/>past<text:s/>year,<text:s/>and<text:s/>any<text:s/>planned<text:s/>changes<text:s/>as<text:s/>a<text:s/>result<text:s/>of<text:s/>this<text:s/>review. </text:span><text:span text:style-name="T267_2"> </text:span></text:p>
      <text:p text:style-name="P268"/>
      <text:p text:style-name="P269"><text:span text:style-name="T269_1">The<text:s/>EDT2<text:s/>SRO<text:s/>has<text:s/>been<text:s/>working<text:s/>to<text:s/>agree<text:s/>the<text:s/></text:span><text:span text:style-name="T269_2">FCDO</text:span><text:span text:style-name="T269_3">’</text:span><text:span text:style-name="T269_4">s<text:s/></text:span><text:span text:style-name="T269_5">approach<text:s/>to<text:s/>civil<text:s/>protection<text:s/>which<text:s/>has<text:s/>implications<text:s/>for<text:s/>the<text:s/>programme</text:span><text:span text:style-name="T269_6">’</text:span><text:span text:style-name="T269_7">s<text:s/>capabilities.<text:s/></text:span><text:span text:style-name="T269_8">It<text:s/>is<text:s/></text:span><text:span text:style-name="T269_9">recommended</text:span><text:span text:style-name="T269_10"><text:s/>that<text:s/>the<text:s/>EDT2<text:s/>programme<text:s/>capabilities<text:s/>are<text:s/>available<text:s/>on<text:s/>a<text:s/>case-by-case<text:s/>basis<text:s/>for<text:s/>use<text:s/>in<text:s/>civil<text:s/>protection<text:s/>responses<text:s/>overseas,<text:s/>so<text:s/>long<text:s/>as<text:s/>this<text:s/>remains<text:s/>in<text:s/>scope<text:s/>of<text:s/></text:span><text:span text:style-name="T269_11">the<text:s/></text:span><text:span text:style-name="T269_12">teams’</text:span><text:span text:style-name="T269_13"><text:s/></text:span><text:span text:style-name="T269_14">pre-existing<text:s/>capabilities.</text:span><text:span text:style-name="T269_15"><text:s/></text:span><text:span text:style-name="T269_16">To</text:span><text:span text:style-name="T269_17"><text:s/>prevent<text:s/>affecting<text:s/>the<text:s/>core<text:s/>deliverables<text:s/>of<text:s/>the<text:s/></text:span><text:span text:style-name="T269_18">business</text:span><text:span text:style-name="T269_19"><text:s/>case</text:span><text:span text:style-name="T269_20">,<text:s/>the<text:s/>teams<text:s/>should<text:s/>not<text:s/>expand<text:s/>their<text:s/>capabilities<text:s/>to<text:s/></text:span><text:span text:style-name="T269_21">cover<text:s/></text:span><text:span text:style-name="T269_22">civil<text:s/>protection<text:s/>responses</text:span><text:span text:style-name="T269_23">.<text:s/></text:span><text:span text:style-name="T269_24">This</text:span><text:span text:style-name="T269_25"><text:s/>includes<text:s/>areas<text:s/>such<text:s/>as</text:span><text:span text:style-name="T269_26"><text:s/></text:span><text:span text:style-name="T269_27">conflict<text:s/>stabilisation</text:span><text:span text:style-name="T269_28">,<text:s/></text:span><text:span text:style-name="T269_29">infrastructu</text:span><text:span text:style-name="T269_30">re</text:span><text:span text:style-name="T269_31"><text:s/>repair</text:span><text:span text:style-name="T269_32"><text:s/>and<text:s/>wildfire<text:s/>response.<text:s/></text:span></text:p>
      <text:p text:style-name="P270"/>
      <text:p text:style-name="P271"><text:span text:style-name="T271_1">The</text:span><text:span text:style-name="T271_2"><text:s/>milestone<text:s/>target<text:s/>for<text:s/>the<text:s/>number<text:s/>of<text:s/>canines<text:s/>ready<text:s/>to<text:s/>deploy<text:s/></text:span><text:span text:style-name="T271_3">for<text:s/>UK-ISAR<text:s/></text:span><text:span text:style-name="T271_4">has<text:s/>been<text:s/>revised<text:s/>down<text:s/></text:span><text:span text:style-name="T271_5">from<text:s/>12<text:s/>to<text:s/>10.<text:s/>This<text:s/>was<text:s/>agreed<text:s/>as<text:s/>the<text:s/>reduction<text:s/>in<text:s/>the<text:s/>target<text:s/>would<text:s/>not<text:s/>impact<text:s/>the<text:s/>team's<text:s/>ability<text:s/>to<text:s/>deploy</text:span><text:span text:style-name="T271_6">,</text:span><text:span text:style-name="T271_7"><text:s/>whilst<text:s/>ensuring<text:s/>there<text:s/>remained<text:s/>some<text:s/>contingency<text:s/>in<text:s/>the<text:s/>number<text:s/>of<text:s/>available<text:s/>dogs.</text:span><text:span text:style-name="T271_8"><text:s/></text:span><text:span text:style-name="T271_9">It<text:s/>is<text:s/>recommended<text:s/>that<text:s/>FCDO<text:s/>closely<text:s/></text:span><text:span text:style-name="T271_10">monitor</text:span><text:span text:style-name="T271_11">s</text:span><text:span text:style-name="T271_12"><text:s/>progress<text:s/>to<text:s/>return<text:s/>to<text:s/>the<text:s/>target<text:s/>number<text:s/>of<text:s/></text:span><text:span text:style-name="T271_13">10</text:span><text:span text:style-name="T271_14"><text:s/>canines</text:span><text:span text:style-name="T271_15">,<text:s/>up<text:s/>from<text:s/>the<text:s/>8<text:s/>currentl</text:span><text:span text:style-name="T271_16">y</text:span><text:span text:style-name="T271_17"><text:s/></text:span><text:span text:style-name="T271_18">available<text:s/>and</text:span><text:span text:style-name="T271_19"><text:s/>work<text:s/>closely<text:s/>with<text:s/>UK-ISAR<text:s/>to<text:s/></text:span><text:span text:style-name="T271_20">mitigate</text:span><text:span text:style-name="T271_21"><text:s/>any<text:s/>barriers<text:s/>to<text:s/>doing<text:s/>so.<text:s/></text:span></text:p>
      <text:p text:style-name="P272"/>
      <text:p text:style-name="P273"><text:span text:style-name="T273_1">As<text:s/>UK-ISAR</text:span><text:span text:style-name="T273_2"><text:s/></text:span><text:span text:style-name="T273_3">are</text:span><text:span text:style-name="T273_4"><text:s/></text:span><text:span text:style-name="T273_5">recognised<text:s/>for<text:s/></text:span><text:span text:style-name="T273_6">conducting<text:s/>international<text:s/>exercises,<text:s/>UK-ISAR<text:s/>should<text:s/>consider<text:s/>how<text:s/>these<text:s/>fit<text:s/>with<text:s/>their<text:s/>current<text:s/>capacity<text:s/>building<text:s/>offer<text:s/>and<text:s/>how<text:s/>this<text:s/>can<text:s/>be<text:s/></text:span><text:span text:style-name="T273_7">effectively</text:span><text:span text:style-name="T273_8"><text:s/>captured<text:s/>under<text:s/>output<text:s/>2.<text:s/></text:span></text:p>
      <text:p text:style-name="P274"/>
      <text:p text:style-name="P275"><text:span text:style-name="T275_1">It<text:s/>is<text:s/>recommended<text:s/>that</text:span><text:span text:style-name="T275_2">,</text:span><text:span text:style-name="T275_3"><text:s/>to<text:s/>strengthen<text:s/>UK-ISAR</text:span><text:span text:style-name="T275_4">’s</text:span><text:span text:style-name="T275_5"><text:s/>progress<text:s/>to<text:s/>improve<text:s/>deployment<text:s/>speed<text:s/>and<text:s/>self-sufficiency</text:span><text:span text:style-name="T275_6">,</text:span><text:span text:style-name="T275_7"><text:s/>UK-ISAR<text:s/>should<text:s/></text:span><text:span text:style-name="T275_8">provide<text:s/>a<text:s/>review<text:s/>and<text:s/>recommendation<text:s/>to<text:s/>FCDO<text:s/>on<text:s/>their<text:s/>ability<text:s/>to<text:s/>take<text:s/>over<text:s/>the<text:s/>chartering<text:s/>of<text:s/>their<text:s/>own<text:s/>flights.<text:s/></text:span></text:p>
      <text:p text:style-name="P276"/>
      <text:p text:style-name="P277"><text:span text:style-name="T277_1">It<text:s/>is<text:s/>recommended<text:s/>that</text:span><text:span text:style-name="T277_2">,<text:s/></text:span><text:span text:style-name="T277_3">following<text:s/>the<text:s/>successful<text:s/>procurement<text:s/>of<text:s/>the<text:s/></text:span><text:span text:style-name="T277_4">T</text:span><text:span text:style-name="T277_5">ype<text:s/></text:span><text:span text:style-name="T277_6">2<text:s/></text:span><text:span text:style-name="T277_7">field<text:s/></text:span><text:span text:style-name="T277_8">hospital</text:span><text:span text:style-name="T277_9">,</text:span><text:span text:style-name="T277_10"><text:s/>the<text:s/></text:span><text:span text:style-name="T277_11">UK-EMT</text:span><text:span text:style-name="T277_12"><text:s/>should<text:s/>review<text:s/>the<text:s/>potential<text:s/>benefits<text:s/>of<text:s/>gaining<text:s/></text:span><text:span text:style-name="T277_13">K</text:span><text:span text:style-name="T277_14">nown<text:s/></text:span><text:span text:style-name="T277_15">C</text:span><text:span text:style-name="T277_16">onsignor</text:span><text:span text:style-name="T277_17"><text:s/>status<text:s/>for<text:s/>the</text:span><text:span text:style-name="T277_18">ir<text:s/></text:span><text:span text:style-name="T277_19">warehouse<text:s/>and<text:s/>make<text:s/>a<text:s/>recommendation<text:s/>to<text:s/>FCDO.<text:s/></text:span><text:span text:style-name="T277_20">This<text:s/>should<text:s/>consider<text:s/>VfM<text:s/>and<text:s/>the<text:s/>potential<text:s/>for<text:s/>this<text:s/>to<text:s/>speed<text:s/>up<text:s/></text:span><text:span text:style-name="T277_21">deployment<text:s/>processes.<text:s/></text:span></text:p>
      <text:p text:style-name="P278"/>
      <text:p text:style-name="P279"><text:span text:style-name="T279_1">Two<text:s/>of<text:s/>the</text:span><text:span text:style-name="T279_2"><text:s/>UK-EMT</text:span><text:span text:style-name="T279_3"><text:s/>milestones<text:s/>were<text:s/>adapted<text:s/>during<text:s/>the<text:s/>year.<text:s/>The<text:s/>milestone<text:s/>for<text:s/>the<text:s/>number<text:s/>of<text:s/></text:span><text:span text:style-name="T279_4">UK-EMT</text:span><text:span text:style-name="T279_5"><text:s/>SIMEXs<text:s/>was<text:s/>revised<text:s/>down<text:s/>from<text:s/>3<text:s/>to<text:s/>2.<text:s/>This<text:s/>was<text:s/>agreed<text:s/>as<text:s/>the<text:s/>reduction<text:s/>in<text:s/>the<text:s/>number<text:s/>of<text:s/>events<text:s/>would<text:s/>not<text:s/>change<text:s/>the<text:s/>number<text:s/>of<text:s/>people<text:s/>trained<text:s/>and<text:s/>would<text:s/>enable<text:s/>better<text:s/>focus<text:s/>on<text:s/>delivering<text:s/>a<text:s/>smaller<text:s/>number<text:s/>of<text:s/>quality<text:s/>exercises.<text:s/></text:span></text:p>
      <text:p text:style-name="P280"/>
      <text:p text:style-name="P281"><text:span text:style-name="T281_1">UK-Med<text:s/>has<text:s/>been<text:s/>following<text:s/>WHO<text:s/>EMT<text:s/>Blue<text:s/>Book<text:s/>guidelines</text:span><text:span text:style-name="T281_2"><text:note text:note-class="footnote"><text:note-citation/><text:note-body><text:p text:style-name="P282"><text:span text:style-name="T282_1"><text:s/></text:span><text:span text:style-name="T282_2"><text:a xlink:type="simple" xlink:href="https://www.who.int/publications/i/item/9789240029330"><text:span text:style-name="T282_3">Classification<text:s/>and<text:s/>minimum<text:s/>standards<text:s/>for<text:s/>emergency<text:s/>medical<text:s/>teams</text:span></text:a></text:span><text:span text:style-name="T282_4"><text:s/></text:span></text:p></text:note-body></text:note></text:span><text:span text:style-name="T282_5"><text:s/></text:span><text:span text:style-name="T282_6">b</text:span><text:span text:style-name="T282_7">y</text:span><text:span text:style-name="T282_8"><text:s/>requiring<text:s/></text:span><text:span text:style-name="T282_9">Register<text:s/>members<text:s/>and<text:s/>Core<text:s/>staff<text:s/></text:span><text:span text:style-name="T282_10">to<text:s/>present</text:span><text:span text:style-name="T282_11"><text:s/></text:span><text:span text:style-name="T282_12">a<text:s/>BSAFE<text:s/></text:span><text:span text:style-name="T282_13">(</text:span><text:span text:style-name="T282_14">online<text:s/>security<text:s/>awareness<text:s/>training</text:span><text:span text:style-name="T282_15">)<text:s/></text:span><text:span text:style-name="T282_16">certificate<text:s/>which<text:s/>has<text:s/>been<text:s/>completed<text:s/>two<text:s/>years</text:span><text:span text:style-name="T282_17"><text:s/>(maximum)</text:span><text:span text:style-name="T282_18"><text:s/></text:span><text:span text:style-name="T282_19">prior<text:s/>to<text:s/></text:span><text:span text:style-name="T282_20">deployment.<text:s/>However,<text:s/></text:span><text:span text:style-name="T282_21">a</text:span><text:span text:style-name="T282_22">s<text:s/>of<text:s/>2024-25</text:span><text:span text:style-name="T282_23">,</text:span><text:span text:style-name="T282_24"><text:s/>UK-Med<text:s/></text:span><text:span text:style-name="T282_25">is</text:span><text:span text:style-name="T282_26"><text:s/>reporting<text:s/>Register<text:s/>members<text:s/>and<text:s/>Core<text:s/>staff<text:s/>who<text:s/>have<text:s/>completed<text:s/>BSAFE<text:s/>at<text:s/>any<text:s/>point<text:s/>as<text:s/>being<text:s/>fully<text:s/>trained.<text:s/>This<text:s/>change<text:s/>in<text:s/>approach<text:s/>has<text:s/>significantly<text:s/>improved<text:s/>completion<text:s/>rates<text:s/>for<text:s/>all<text:s/>six<text:s/>responses<text:s/>in<text:s/>the<text:s/>2024-25<text:s/>reporting<text:s/>period.<text:s/>The<text:s/>change<text:s/>in<text:s/>approach<text:s/>does<text:s/>not<text:s/>impact<text:s/>on<text:s/>the<text:s/>suitability<text:s/>of<text:s/></text:span><text:bookmark-start text:name="_Int_q72BLMBv"/><text:span text:style-name="T282_27">deployees</text:span><text:bookmark-end text:name="_Int_q72BLMBv"/><text:span text:style-name="T282_28"><text:s/>but<text:s/>ensures<text:s/>a<text:s/>pragmatic<text:s/>and<text:s/>sustainable<text:s/>approach<text:s/>to<text:s/>ensuring<text:s/>team<text:s/>members<text:s/>meet<text:s/>UK-Med<text:s/>requirements<text:s/>to<text:s/>deploy.</text:span></text:p>
      <text:p text:style-name="P283"/>
      <text:p text:style-name="P284"><text:span text:style-name="T284_1">The<text:s/></text:span><text:span text:style-name="T284_2">UK-</text:span><text:span text:style-name="T284_3">EMT<text:s/>demonstrated<text:s/>their<text:s/>strength<text:s/>as<text:s/>a<text:s/>rehabilitation<text:s/></text:span><text:span text:style-name="T284_4">SCT</text:span><text:span text:style-name="T284_5"><text:s/>throughout<text:s/>this<text:s/>reporting<text:s/>period,</text:span><text:span text:style-name="T284_6"><text:s/>including<text:s/>through<text:s/>their<text:s/>re-classification<text:s/>in<text:s/>October<text:s/>2023<text:s/>and<text:s/>through<text:s/>multiple<text:s/>deployments.<text:s/></text:span><text:span text:style-name="T284_7">Rehabilitation<text:s/>work<text:s/>featured<text:s/>as<text:s/>a<text:s/>major<text:s/>component<text:s/>of<text:s/>the<text:s/></text:span><text:span text:style-name="T284_8">UK-EMT</text:span><text:span text:style-name="T284_9"><text:s/>deployments<text:s/>in<text:s/>Lebanon,<text:s/></text:span><text:span text:style-name="T284_10">Bangladesh<text:s/></text:span><text:span text:style-name="T284_11">and<text:s/>North<text:s/>Macedonia.<text:s/></text:span><text:span text:style-name="T284_12">The<text:s/></text:span><text:span text:style-name="T284_13">UK-EMT</text:span><text:span text:style-name="T284_14"><text:s/>are<text:s/>uniquely<text:s/>placed<text:s/>to<text:s/>offer<text:s/>this<text:s/>capability<text:s/>at<text:s/></text:span><text:bookmark-start text:name="_Int_wFuR42OE"/><text:span text:style-name="T284_15">a<text:s/>very<text:s/>high</text:span><text:bookmark-end text:name="_Int_wFuR42OE"/><text:span text:style-name="T284_16"><text:s/>quality<text:s/>and</text:span><text:span text:style-name="T284_17"><text:s/></text:span><text:span text:style-name="T284_18">the<text:s/></text:span><text:span text:style-name="T284_19">UK-EMT</text:span><text:span text:style-name="T284_20"><text:s/>and<text:s/>FCDO<text:s/>should<text:s/>consider<text:s/>ways<text:s/>to<text:s/>highlight<text:s/>the<text:s/>benefits<text:s/>of<text:s/>this<text:s/>work</text:span><text:span text:style-name="T284_21">.<text:s/></text:span><text:span text:style-name="T284_22">Following<text:s/>recent<text:s/>successful<text:s/>deployments<text:s/></text:span><text:span text:style-name="T284_23">focused<text:s/></text:span><text:span text:style-name="T284_24">on<text:s/>burns<text:s/>rehab</text:span><text:span text:style-name="T284_25">,</text:span><text:span text:style-name="T284_26"><text:s/>the<text:s/></text:span><text:span text:style-name="T284_27">UK-EMT</text:span><text:span text:style-name="T284_28"><text:s/>and<text:s/>FCDO<text:s/>should<text:s/>consider<text:s/>strengthening<text:s/>the<text:s/>burns<text:s/>element<text:s/>of<text:s/>our<text:s/>rehab<text:s/>offer<text:s/>and<text:s/>ways<text:s/>of<text:s/>leveraging<text:s/>the<text:s/>partnership<text:s/>with<text:s/>Interburns</text:span><text:span text:style-name="T284_29"><text:note text:note-class="footnote"><text:note-citation/><text:note-body><text:p text:style-name="P285"><text:span text:style-name="T285_1"><text:s/></text:span><text:span text:style-name="T285_2"><text:a xlink:type="simple" xlink:href="https://interburns.org/"><text:span text:style-name="T285_3">Interburns<text:s/>|<text:s/>Transforming<text:s/>burn<text:s/>care<text:s/>in<text:s/>Asia,<text:s/>Africa<text:s/>and<text:s/>the<text:s/>Middle<text:s/>East.</text:span></text:a></text:span><text:span text:style-name="T285_4"><text:s/></text:span></text:p></text:note-body></text:note></text:span><text:span text:style-name="T285_5">.</text:span><text:span text:style-name="T285_6"><text:s/></text:span><text:span text:style-name="T285_7">To<text:s/>enhance<text:s/>rapid<text:s/>and<text:s/>effective<text:s/>burns<text:s/>response,<text:s/>the<text:s/>UK-EMT<text:s/>should<text:s/>maintain<text:s/>a<text:s/>larger<text:s/>stock<text:s/>of<text:s/>burns-specific<text:s/>rehabilitation<text:s/>and<text:s/>patient<text:s/>care<text:s/>items.<text:s/>These<text:s/>can<text:s/>support<text:s/>both<text:s/>Rehab<text:s/>SCT<text:s/>deployments<text:s/>and<text:s/>Type<text:s/>1/2<text:s/>facilities<text:s/>when<text:s/>needed,<text:s/>expanding<text:s/>capacity<text:s/>for<text:s/>time-critical<text:s/>care<text:s/>and<text:s/>improving<text:s/>outcomes</text:span><text:span text:style-name="T285_8"><text:s/>for<text:s/>patients</text:span><text:span text:style-name="T285_9">.<text:s/>As<text:s/>one<text:s/>of<text:s/>the<text:s/>few<text:s/>global<text:s/>EMTs<text:s/>capable<text:s/>of<text:s/>responding<text:s/>to<text:s/>burns<text:s/>rehab,<text:s/>the<text:s/>UK-EMT<text:s/>should<text:s/>leverage<text:s/>this<text:s/>unique<text:s/>strength.</text:span></text:p>
      <text:p text:style-name="P286"/>
      <text:p text:style-name="P287"><text:span text:style-name="T287_1">In<text:s/>Y3<text:s/>of<text:s/>the<text:s/>programme<text:s/></text:span><text:span text:style-name="T287_2">t</text:span><text:span text:style-name="T287_3">he<text:s/></text:span><text:span text:style-name="T287_4">UK-EMT</text:span><text:span text:style-name="T287_5"><text:s/>has<text:s/>also<text:s/></text:span><text:bookmark-start text:name="_Int_6xuqAbrP"/><text:span text:style-name="T287_6">demonstrated</text:span><text:bookmark-end text:name="_Int_6xuqAbrP"/><text:span text:style-name="T287_7"><text:s/>its<text:s/>success<text:s/>as<text:s/>a<text:s/></text:span><text:span text:style-name="T287_8">Highly<text:s/>Infectious<text:s/>Disease<text:s/>(HID)</text:span><text:span text:style-name="T287_9"><text:s/>team.<text:s/>The<text:s/>FCDO<text:s/>should<text:s/>consider<text:s/>potential<text:s/>support,<text:s/>through<text:s/>the<text:s/>EMT<text:s/>Secretariat,<text:s/>to<text:s/>WHO<text:s/>on<text:s/>developing<text:s/>the<text:s/>HID<text:s/></text:span><text:span text:style-name="T287_10">Specialized<text:s/>Care<text:s/>Team<text:s/>(</text:span><text:span text:style-name="T287_11">SCT</text:span><text:span text:style-name="T287_12">)</text:span><text:span text:style-name="T287_13"><text:s/>classification.<text:s/></text:span><text:span text:style-name="T287_14">The<text:s/>EMT<text:s/>Standards<text:s/>for<text:s/>Highly<text:s/>Infectious<text:s/>Diseases<text:s/>were<text:s/>released<text:s/>in<text:s/>2024,<text:s/>but<text:s/>to<text:s/>date<text:s/>the<text:s/>mentoring<text:s/>process,<text:s/>relevant<text:s/>documentation<text:s/>and<text:s/>pathway<text:s/>to<text:s/>classify<text:s/>against<text:s/>these<text:s/>standards<text:s/>as<text:s/></text:span><text:span text:style-name="T287_15">a</text:span><text:span text:style-name="T287_16"><text:s/>HID<text:s/>SCT<text:s/>do<text:s/>not<text:s/>exist.<text:s/>Supporting<text:s/></text:span><text:span text:style-name="T287_17">i</text:span><text:span text:style-name="T287_18">n-kind<text:s/>technical<text:s/>assistance<text:s/>to<text:s/>the<text:s/>EMT<text:s/>Secretariat<text:s/>would<text:s/>help<text:s/>to<text:s/>develop<text:s/>these<text:s/>vital<text:s/>tools<text:s/>for<text:s/>the<text:s/>EMT<text:s/></text:span><text:span text:style-name="T287_19">network<text:s/></text:span><text:span text:style-name="T287_20">and</text:span><text:span text:style-name="T287_21"><text:s/>would<text:s/>enable<text:s/>the<text:s/></text:span><text:span text:style-name="T287_22">UK-EMT</text:span><text:span text:style-name="T287_23"><text:s/>to<text:s/>be<text:s/>the<text:s/>first<text:s/>global<text:s/>team<text:s/>to<text:s/>achieve<text:s/>this<text:s/>status<text:s/></text:span><text:span text:style-name="T287_24">once</text:span><text:span text:style-name="T287_25"><text:s/>the<text:s/>pathway<text:s/></text:span><text:span text:style-name="T287_26">is</text:span><text:span text:style-name="T287_27"><text:s/>established.</text:span><text:span text:style-name="T287_28"><text:s/></text:span></text:p>
      <text:p text:style-name="P288"><text:span text:style-name="T288_1"><text:s/></text:span></text:p>
      <text:p text:style-name="P289"><text:span text:style-name="T289_1">There<text:s/>are<text:s/>also<text:s/>several<text:s/>outbreak</text:span><text:span text:style-name="T289_2">-</text:span><text:span text:style-name="T289_3">linked<text:s/>initiatives<text:s/>which<text:s/>the<text:s/></text:span><text:span text:style-name="T289_4">UK-EMT</text:span><text:span text:style-name="T289_5"><text:s/>is<text:s/>now<text:s/>part<text:s/>of,<text:s/>including<text:s/>the<text:s/>INITIATE</text:span><text:span text:style-name="T289_6">2</text:span><text:span text:style-name="T289_7"><text:s/>project</text:span><text:span text:style-name="T289_8"><text:note text:note-class="footnote"><text:note-citation/><text:note-body><text:p text:style-name="P290"><text:span text:style-name="T290_1"><text:s/></text:span><text:span text:style-name="T290_2"><text:a xlink:type="simple" xlink:href="https://www.who.int/initiatives/initiate2"><text:span text:style-name="T290_3">Initiate2</text:span></text:a></text:span></text:p></text:note-body></text:note></text:span><text:span text:style-name="T290_4"><text:s/>in<text:s/>WHO.<text:s/>This<text:s/>project<text:s/>aims<text:s/>to<text:s/>standardize<text:s/>rapidly<text:s/>deployable<text:s/>Outbreak<text:s/>patient<text:s/>care<text:s/>modules<text:s/>and<text:s/>P</text:span><text:span text:style-name="T290_5">ersonal<text:s/></text:span><text:span text:style-name="T290_6">P</text:span><text:span text:style-name="T290_7">rotective<text:s/></text:span><text:span text:style-name="T290_8">E</text:span><text:span text:style-name="T290_9">quipment</text:span><text:span text:style-name="T290_10">.<text:s/>The<text:s/></text:span><text:span text:style-name="T290_11">UK-EMT</text:span><text:span text:style-name="T290_12"><text:s/>sent<text:s/>the<text:s/>Outbreak<text:s/>Lead<text:s/>and<text:s/>a<text:s/>Logistics<text:s/>Manager<text:s/>to<text:s/>a<text:s/>training<text:s/>held<text:s/>in<text:s/>April<text:s/>2025<text:s/>in<text:s/>Italy.<text:s/>This<text:s/>training<text:s/></text:span><text:bookmark-start text:name="_Int_UbOABIr3"/><text:span text:style-name="T290_13">showcase</text:span><text:span text:style-name="T290_14">d</text:span><text:bookmark-end text:name="_Int_UbOABIr3"/><text:span text:style-name="T290_15"><text:s/>the<text:s/>clinical<text:s/>setup<text:s/>and<text:s/>incorporate</text:span><text:span text:style-name="T290_16">d</text:span><text:span text:style-name="T290_17"><text:s/>feedback<text:s/>for<text:s/>eventual<text:s/>bulk<text:s/>procurement<text:s/>for<text:s/>listed<text:s/>partners.</text:span><text:span text:style-name="T290_18"><text:s/>The<text:s/></text:span><text:span text:style-name="T290_19">UK-EMT</text:span><text:span text:style-name="T290_20"><text:s/>should<text:s/>consider<text:s/>holding<text:s/>these<text:s/>units<text:s/>as<text:s/>they<text:s/>are<text:s/>cost-effective<text:s/>and<text:s/>easily<text:s/>replenishable<text:s/>by<text:s/>the<text:s/>INITIATE<text:s/>network<text:s/>when<text:s/>utili</text:span><text:span text:style-name="T290_21">s</text:span><text:span text:style-name="T290_22">ed.</text:span></text:p>
      <text:p text:style-name="P291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0">
          <table:table-cell table:style-name="Cell89">
            <text:p text:style-name="P292"><text:span text:style-name="T292_1">Output<text:s/>Title </text:span><text:span text:style-name="T292_2"> </text:span></text:p>
          </table:table-cell>
          <table:table-cell table:style-name="Cell90" table:number-columns-spanned="4">
            <text:p text:style-name="P293"><text:span text:style-name="T293_1">First<text:s/>responders<text:s/>in<text:s/>priority<text:s/>countries<text:s/>have<text:s/>greater<text:s/>knowledge<text:s/>and<text:s/>capacity<text:s/>to<text:s/>provide<text:s/>coordinated<text:s/>and<text:s/>timely<text:s/>response<text:s/>following<text:s/>disasters.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1">
            <text:p text:style-name="P294"><text:span text:style-name="T294_1">Output<text:s/>number:  </text:span></text:p>
          </table:table-cell>
          <table:table-cell table:style-name="Cell92" table:number-columns-spanned="2">
            <text:p text:style-name="P295"><text:span text:style-name="T295_1">2</text:span></text:p>
          </table:table-cell>
          <table:covered-table-cell/>
          <table:table-cell table:style-name="Cell93">
            <text:p text:style-name="P296"><text:span text:style-name="T296_1">Output<text:s/>Score:<text:s/> </text:span></text:p>
          </table:table-cell>
          <table:table-cell table:style-name="Cell94">
            <text:p text:style-name="P297"><text:span text:style-name="T297_1"> </text:span><text:span text:style-name="T297_2">A</text:span></text:p>
          </table:table-cell>
        </table:table-row>
        <table:table-row table:style-name="Row32">
          <table:table-cell table:style-name="Cell95">
            <text:p text:style-name="P298"><text:span text:style-name="T298_1">Impact<text:s/>weighting<text:s/>(%):   </text:span></text:p>
          </table:table-cell>
          <table:table-cell table:style-name="Cell96" table:number-columns-spanned="2">
            <text:p text:style-name="P299"><text:span text:style-name="T299_1">20%</text:span></text:p>
          </table:table-cell>
          <table:covered-table-cell/>
          <table:table-cell table:style-name="Cell97">
            <text:p text:style-name="P300"><text:span text:style-name="T300_1">Weighting<text:s/>revised<text:s/>since<text:s/>last<text:s/>AR?  </text:span></text:p>
          </table:table-cell>
          <table:table-cell table:style-name="Cell98">
            <text:p text:style-name="P301"><text:span text:style-name="T301_1">N/a </text:span></text:p>
          </table:table-cell>
        </table:table-row>
        <table:table-row table:style-name="Row33">
          <table:table-cell table:style-name="Cell99">
            <text:p text:style-name="P302"><text:span text:style-name="T302_1"> </text:span></text:p>
          </table:table-cell>
          <table:table-cell table:style-name="Cell100">
            <text:p text:style-name="P303"><text:span text:style-name="T303_1"> </text:span></text:p>
          </table:table-cell>
          <table:table-cell table:style-name="Cell101">
            <text:p text:style-name="P304"><text:span text:style-name="T304_1"> </text:span></text:p>
          </table:table-cell>
          <table:table-cell table:style-name="Cell102">
            <text:p text:style-name="P305"><text:span text:style-name="T305_1"> </text:span></text:p>
          </table:table-cell>
          <table:table-cell table:style-name="Cell103">
            <text:p text:style-name="P306"><text:span text:style-name="T306_1"> </text:span></text:p>
          </table:table-cell>
        </table:table-row>
      </table:table>
      <text:p text:style-name="P307"/>
      <table:table table:style-name="Table8">
        <table:table-column table:style-name="Column29"/>
        <table:table-column table:style-name="Column30"/>
        <table:table-column table:style-name="Column31"/>
        <table:table-row table:style-name="Row34">
          <table:table-cell table:style-name="Cell104">
            <text:p text:style-name="P308"><text:span text:style-name="T308_1">Indicator(s)</text:span><text:span text:style-name="T308_2"> </text:span></text:p>
          </table:table-cell>
          <table:table-cell table:style-name="Cell105">
            <text:p text:style-name="P309"><text:span text:style-name="T309_1">Milestone(s)<text:s/>for<text:s/>this<text:s/>review</text:span><text:span text:style-name="T309_2"> </text:span></text:p>
          </table:table-cell>
          <table:table-cell table:style-name="Cell106">
            <text:p text:style-name="P310"><text:span text:style-name="T310_1">Progress </text:span><text:span text:style-name="T310_2"> </text:span></text:p>
          </table:table-cell>
        </table:table-row>
        <table:table-row table:style-name="Row35">
          <table:table-cell table:style-name="Cell107">
            <text:p text:style-name="P311"><text:span text:style-name="T311_1">2.1<text:s/>Number<text:s/>of<text:s/>ISAR<text:s/>capacity<text:s/>building<text:s/>programmes<text:s/>delivered</text:span></text:p>
          </table:table-cell>
          <table:table-cell table:style-name="Cell108">
            <text:p text:style-name="P312"><text:span text:style-name="T312_1">2</text:span></text:p>
          </table:table-cell>
          <table:table-cell table:style-name="Cell109">
            <text:p text:style-name="P313"><text:span text:style-name="T313_1">Target<text:s/>exceeded<text:s/>–<text:s/>6<text:s/>capacity<text:s/>building<text:s/>programmes<text:s/>delivered.<text:s/></text:span></text:p>
          </table:table-cell>
        </table:table-row>
        <table:table-row table:style-name="Row36">
          <table:table-cell table:style-name="Cell110">
            <text:p text:style-name="P314"><text:span text:style-name="T314_1">2.2<text:s/>Percentage<text:s/>of<text:s/>ISAR<text:s/>responses<text:s/>that<text:s/>include<text:s/>capacity<text:s/>building<text:s/>and<text:s/>equipping<text:s/>national<text:s/>stakeholders</text:span></text:p>
          </table:table-cell>
          <table:table-cell table:style-name="Cell111">
            <text:p text:style-name="P315"><text:span text:style-name="T315_1">100%</text:span></text:p>
          </table:table-cell>
          <table:table-cell table:style-name="Cell112">
            <text:p text:style-name="P316"><text:span text:style-name="T316_1">N/a<text:s/>-<text:s/>no<text:s/>deployments<text:s/>in<text:s/>this<text:s/>reporting<text:s/>period.<text:s/></text:span></text:p>
          </table:table-cell>
        </table:table-row>
        <table:table-row table:style-name="Row37">
          <table:table-cell table:style-name="Cell113">
            <text:p text:style-name="P317"><text:span text:style-name="T317_1">2.3<text:s/>Number<text:s/>of<text:s/></text:span><text:span text:style-name="T317_2">UK-EMT</text:span><text:span text:style-name="T317_3"><text:s/>capacity<text:s/>building<text:s/>programmes<text:s/>delivered</text:span></text:p>
            <text:p text:style-name="P318"/>
          </table:table-cell>
          <table:table-cell table:style-name="Cell114">
            <text:p text:style-name="P319"><text:span text:style-name="T319_1">2</text:span></text:p>
          </table:table-cell>
          <table:table-cell table:style-name="Cell115">
            <text:p text:style-name="P320"><text:span text:style-name="T320_1">Target<text:s/>not<text:s/>Met:<text:s/></text:span></text:p>
            <text:p text:style-name="P321"><text:span text:style-name="T321_1">½<text:s/>of<text:s/>the<text:s/>capacity<text:s/>building<text:s/>programmes<text:s/>delivered.<text:s/></text:span></text:p>
          </table:table-cell>
        </table:table-row>
        <table:table-row table:style-name="Row38">
          <table:table-cell table:style-name="Cell116">
            <text:p text:style-name="P322"><text:span text:style-name="T322_1">2.4</text:span><text:span text:style-name="T322_2"><text:s/></text:span><text:span text:style-name="T322_3">Percentage<text:s/>of<text:s/>EMT<text:s/>deployments<text:s/>that<text:s/>include<text:s/>capacity<text:s/>building<text:s/>for<text:s/>national<text:s/>stakeholders</text:span></text:p>
            <text:p text:style-name="P323"/>
          </table:table-cell>
          <table:table-cell table:style-name="Cell117">
            <text:p text:style-name="P324"><text:span text:style-name="T324_1">100%</text:span></text:p>
          </table:table-cell>
          <table:table-cell table:style-name="Cell118">
            <text:p text:style-name="P325"><text:span text:style-name="T325_1">Target<text:s/></text:span><text:span text:style-name="T325_2">Exceeded</text:span><text:span text:style-name="T325_3">:<text:s/></text:span></text:p>
            <text:p text:style-name="P326"><text:span text:style-name="T326_1">100%<text:s/>of<text:s/>deployments<text:s/>included<text:s/>a<text:s/>capacity<text:s/>building<text:s/>component</text:span><text:span text:style-name="T326_2">,<text:s/>delivered<text:s/>to<text:s/>a<text:s/>high-quality.</text:span></text:p>
          </table:table-cell>
        </table:table-row>
      </table:table>
      <text:p text:style-name="P327"/>
      <text:p text:style-name="P328"><text:span text:style-name="T328_1">This<text:s/>output<text:s/>is<text:s/>designed<text:s/>to<text:s/>ensure<text:s/>the<text:s/>UK<text:s/>International<text:s/>Search<text:s/>and<text:s/>Rescue<text:s/>(</text:span><text:span text:style-name="T328_2">UK-ISAR</text:span><text:span text:style-name="T328_3">),</text:span><text:span text:style-name="T328_4"><text:s/></text:span><text:span text:style-name="T328_5">and<text:s/>UK<text:s/>Emergency<text:s/>Medical<text:s/>team<text:s/></text:span><text:span text:style-name="T328_6">support</text:span><text:span text:style-name="T328_7"><text:s/></text:span><text:span text:style-name="T328_8">first<text:s/>responders<text:s/>in<text:s/>priority<text:s/>countries<text:s/></text:span><text:span text:style-name="T328_9">to<text:s/>gain</text:span><text:span text:style-name="T328_10"><text:s/></text:span><text:span text:style-name="T328_11">greater<text:s/>knowledge<text:s/>and<text:s/>capacity<text:s/></text:span><text:span text:style-name="T328_12">in<text:s/>order</text:span><text:span text:style-name="T328_13"><text:s/>to<text:s/>provide<text:s/>coordinated<text:s/>and<text:s/>timely<text:s/></text:span><text:span text:style-name="T328_14">response</text:span><text:span text:style-name="T328_15">s</text:span><text:span text:style-name="T328_16"><text:s/>following<text:s/>disasters</text:span><text:span text:style-name="T328_17">.</text:span><text:span text:style-name="T328_18"><text:s/></text:span><text:span text:style-name="T328_19">The<text:s/>output<text:s/>has<text:s/>been<text:s/>scored<text:s/>an<text:s/>A<text:s/>as<text:s/>the<text:s/></text:span><text:span text:style-name="T328_20">eligible<text:s/></text:span><text:span text:style-name="T328_21">targets<text:s/>were<text:s/>either<text:s/>met<text:s/>or<text:s/>exceeded</text:span><text:span text:style-name="T328_22">,<text:s/>with<text:s/>the<text:s/>exception<text:s/>of<text:s/>one<text:s/>target<text:s/>missed<text:s/>for<text:s/>reasons<text:s/>outside<text:s/>of<text:s/>UK</text:span><text:span text:style-name="T328_23">-Med</text:span><text:span text:style-name="T328_24">'</text:span><text:span text:style-name="T328_25">s<text:s/></text:span><text:span text:style-name="T328_26">control</text:span><text:span text:style-name="T328_27">.</text:span></text:p>
      <text:p text:style-name="P329"/>
      <text:p text:style-name="P330"><text:span text:style-name="T330_1">Briefly<text:s/>describe<text:s/>the<text:s/>output’s<text:s/>activities<text:s/>and<text:s/>provide<text:s/>supporting<text:s/>narrative<text:s/>for<text:s/>the<text:s/>score. </text:span><text:span text:style-name="T330_2"> </text:span></text:p>
      <text:p text:style-name="P331"/>
      <text:p text:style-name="P332"><text:span text:style-name="T332_1">UK-ISAR<text:s/></text:span></text:p>
      <text:p text:style-name="P333"><text:span text:style-name="T333_1">UK-</text:span><text:span text:style-name="T333_2">ISAR<text:s/>has<text:s/>completed<text:s/>six<text:s/>successful<text:s/>Capacity<text:s/>Building<text:s/>Projects<text:s/>in<text:s/>2024/25<text:s/>(Year<text:s/>3)<text:s/>exceeding<text:s/>their<text:s/>target<text:s/>of<text:s/>2<text:s/>projects.<text:s/>The<text:s/>projects<text:s/>are<text:s/>as<text:s/>follows:</text:span></text:p>
      <text:list text:style-name="LS44" xml:id="list26">
        <text:list-item>
          <text:p text:style-name="P334"><text:span text:style-name="T334_1">Gibraltar</text:span><text:span text:style-name="T334_2"><text:s/></text:span><text:span text:style-name="T334_3">-<text:s/>Crisis<text:s/>and<text:s/>Disaster<text:s/>Coordination<text:s/>and<text:s/>preparedness.<text:s/></text:span></text:p>
        </text:list-item>
        <text:list-item>
          <text:p text:style-name="P335"><text:span text:style-name="T335_1">Singapore<text:s/>(Operation<text:s/>Lionheart)</text:span><text:span text:style-name="T335_2"><text:s/></text:span><text:span text:style-name="T335_3">-<text:s/>Timber<text:s/>shoring/<text:s/></text:span><text:span text:style-name="T335_4">INSARAG<text:s/>External<text:s/>Reclassification</text:span><text:span text:style-name="T335_5"><text:s/>(</text:span><text:span text:style-name="T335_6">IER</text:span><text:span text:style-name="T335_7">)</text:span><text:span text:style-name="T335_8"><text:s/>preparation<text:s/>and<text:s/>process/</text:span><text:span text:style-name="T335_9">c</text:span><text:span text:style-name="T335_10">omprehensive</text:span><text:span text:style-name="T335_11"><text:s/>portfolio<text:s/>of<text:s/>evidence</text:span><text:span text:style-name="T335_12"><text:s/>(</text:span><text:span text:style-name="T335_13">CPOE</text:span><text:span text:style-name="T335_14">)</text:span><text:span text:style-name="T335_15"><text:s/>in<text:s/>person.</text:span></text:p>
        </text:list-item>
        <text:list-item>
          <text:p text:style-name="P336"><text:span text:style-name="T336_1">Malawi</text:span><text:span text:style-name="T336_2"><text:s/></text:span><text:span text:style-name="T336_3">-<text:s/>Flood<text:s/>response<text:s/></text:span><text:span text:style-name="T336_4">s</text:span><text:span text:style-name="T336_5">trategic<text:s/></text:span><text:span text:style-name="T336_6">and<text:s/>tactical<text:s/>(boat<text:s/>operations</text:span><text:span text:style-name="T336_7">)</text:span><text:span text:style-name="T336_8"><text:s/>and<text:s/></text:span><text:span text:style-name="T336_9">boat</text:span><text:span text:style-name="T336_10"><text:s/>repairs<text:s/>and<text:s/>readiness/<text:s/>training.</text:span></text:p>
        </text:list-item>
        <text:list-item>
          <text:p text:style-name="P337"><text:span text:style-name="T337_1">Kenya</text:span><text:span text:style-name="T337_2"><text:s/></text:span><text:span text:style-name="T337_3">–<text:s/></text:span><text:span text:style-name="T337_4">U</text:span><text:span text:style-name="T337_5">rban<text:s/></text:span><text:span text:style-name="T337_6">S</text:span><text:span text:style-name="T337_7">earch<text:s/>and<text:s/></text:span><text:span text:style-name="T337_8">R</text:span><text:span text:style-name="T337_9">escue</text:span><text:span text:style-name="T337_10"><text:s/>(USAR</text:span><text:span text:style-name="T337_11">)</text:span><text:span text:style-name="T337_12">.</text:span></text:p>
        </text:list-item>
        <text:list-item>
          <text:p text:style-name="P338"><text:span text:style-name="T338_1">Greece<text:s/>(Rhodes</text:span><text:span text:style-name="T338_2">)</text:span><text:span text:style-name="T338_3"><text:s/>-</text:span><text:span text:style-name="T338_4"><text:s/>Crisis<text:s/>management<text:s/>and<text:s/>Spontaneous<text:s/>volunteers.</text:span></text:p>
        </text:list-item>
        <text:list-item>
          <text:p text:style-name="P339"><text:span text:style-name="T339_1">Ukraine<text:s/>Convoy<text:s/></text:span><text:span text:style-name="T339_2">-</text:span><text:span text:style-name="T339_3"><text:s/></text:span><text:span text:style-name="T339_4">D</text:span><text:span text:style-name="T339_5">onating</text:span><text:span text:style-name="T339_6"><text:s/>FRS<text:s/>equipment</text:span><text:span text:style-name="T339_7">.</text:span></text:p>
        </text:list-item>
      </text:list>
      <text:p text:style-name="P340"/>
      <text:p text:style-name="P341"><text:span text:style-name="T341_1">UK-ISAR<text:s/>recently<text:s/>conducted<text:s/>a<text:s/>scoping<text:s/>mission<text:s/>to<text:s/>Tajikistan,<text:s/>offering<text:s/>recommendations<text:s/>for<text:s/>a<text:s/>long-term<text:s/>capacity-building<text:s/>project.<text:s/>Discussions<text:s/>with<text:s/>the<text:s/></text:span><text:span text:style-name="T341_2">British</text:span><text:span text:style-name="T341_3"><text:s/></text:span><text:span text:style-name="T341_4">E</text:span><text:span text:style-name="T341_5">mbassy</text:span><text:span text:style-name="T341_6"><text:s/>in<text:s/>Dushanbe<text:s/>are<text:s/>ongoing<text:s/>to<text:s/>define<text:s/>the<text:s/>next<text:s/>phase</text:span><text:span text:style-name="T341_7"><text:s/>of<text:s/>work</text:span><text:span text:style-name="T341_8">.<text:s/>Early<text:s/>feedback<text:s/>indicates<text:s/>the<text:s/></text:span><text:span text:style-name="T341_9">project</text:span><text:span text:style-name="T341_10"><text:s/>is<text:s/>already<text:s/>having<text:s/>a<text:s/>positive<text:s/>impact,<text:s/>with<text:s/>the<text:s/>intervention<text:s/>highlighted<text:s/>at<text:s/>a<text:s/>high-level<text:s/>meeting<text:s/>by<text:s/>the<text:s/></text:span><text:span text:style-name="T341_11">H</text:span><text:span text:style-name="T341_12">ead</text:span><text:span text:style-name="T341_13"><text:s/>of<text:s/>the<text:s/>Committee<text:s/>of<text:s/>Emergency<text:s/>and<text:s/>Civil<text:s/>Defence<text:s/>(COES).<text:s/>INSARAG<text:s/>accreditation<text:s/>is<text:s/>now<text:s/>emerging<text:s/>as<text:s/>a<text:s/></text:span><text:span text:style-name="T341_14">Tajikistan<text:s/></text:span><text:span text:style-name="T341_15">government<text:s/>priority.<text:s/>The<text:s/>visit<text:s/>also<text:s/>enhanced<text:s/>UK<text:s/>visibility<text:s/>and<text:s/>strengthened<text:s/>ties<text:s/>with<text:s/>COES.</text:span></text:p>
      <text:p text:style-name="P342"/>
      <text:p text:style-name="P343"><text:span text:style-name="T343_1">The<text:s/>UK-ISAR<text:s/>team<text:s/>conducted<text:s/>a</text:span><text:span text:style-name="T343_2"><text:s/>flood<text:s/>response<text:s/>training<text:s/>in<text:s/>Malawi<text:s/>in<text:s/></text:span><text:span text:style-name="T343_3">February</text:span><text:span text:style-name="T343_4">.<text:s/>The<text:s/></text:span><text:span text:style-name="T343_5">efforts<text:s/>of<text:s/>the<text:s/>UK-ISAR<text:s/>team<text:s/>were<text:s/>great</text:span><text:span text:style-name="T343_6">ly<text:s/>appreciated<text:s/>by<text:s/>both<text:s/>the<text:s/>government<text:s/>of<text:s/>Malawi<text:s/>and<text:s/></text:span><text:span text:style-name="T343_7">W</text:span><text:span text:style-name="T343_8">orld<text:s/>Food<text:s/></text:span><text:span text:style-name="T343_9">P</text:span><text:span text:style-name="T343_10">rogramme<text:s/>(</text:span><text:span text:style-name="T343_11">WFP</text:span><text:span text:style-name="T343_12">)</text:span><text:span text:style-name="T343_13">,</text:span><text:span text:style-name="T343_14"><text:s/>with<text:s/>a<text:s/>letter<text:s/>of<text:s/>thanks<text:s/>being<text:s/>shared<text:s/>with<text:s/>FCDO.<text:s/>The<text:s/>letter<text:s/>noted<text:s/>‘</text:span><text:span text:style-name="T343_15">This<text:s/>timely<text:s/>intervention<text:s/>has<text:s/>significantly<text:s/>improved<text:s/>our<text:s/>operational<text:s/>readiness<text:s/>and<text:s/>ability<text:s/>to<text:s/>respond<text:s/>effectively<text:s/>to<text:s/>emergencies,<text:s/>particularly<text:s/>in<text:s/>flood-prone<text:s/>areas.<text:s/>We<text:s/>are<text:s/>deeply<text:s/>appreciative<text:s/>of<text:s/>the<text:s/>commitment,<text:s/>expertise,<text:s/>and<text:s/>collaborative<text:s/>spirit<text:s/>shown<text:s/>by<text:s/>the<text:s/></text:span><text:span text:style-name="T343_16">UK-ISAR</text:span><text:span text:style-name="T343_17"><text:s/>team<text:s/>and<text:s/>the<text:s/>broader<text:s/>FCDO<text:s/>team.</text:span><text:span text:style-name="T343_18">’<text:s/></text:span><text:span text:style-name="T343_19">A<text:s/>small<text:s/>team<text:s/>returned<text:s/>in<text:s/>March<text:s/>to<text:s/>conduct<text:s/>further<text:s/>boat<text:s/>repairs</text:span><text:span text:style-name="T343_20">.<text:s/>T</text:span><text:span text:style-name="T343_21">his<text:s/></text:span><text:span text:style-name="T343_22">low-cost</text:span><text:span text:style-name="T343_23"><text:s/>additional<text:s/>intervention<text:s/>has<text:s/>complimented<text:s/>the<text:s/>training<text:s/>to<text:s/>ensure<text:s/>both<text:s/>the<text:s/>teams<text:s/>and<text:s/>equipment<text:s/>are<text:s/>ready<text:s/>to<text:s/>respond<text:s/>ahead<text:s/>of<text:s/>cyclone<text:s/>season.<text:s/></text:span></text:p>
      <text:p text:style-name="P344"/>
      <text:p text:style-name="P345"><text:span text:style-name="T345_1">The<text:s/>UK-ISAR<text:s/>team<text:s/>conducted<text:s/></text:span><text:span text:style-name="T345_2">an</text:span><text:span text:style-name="T345_3"><text:s/>Urban<text:s/>Search<text:s/>and<text:s/>Rescue<text:s/>(USAR)<text:s/>training<text:s/>in<text:s/>Kenya<text:s/>for<text:s/>the<text:s/></text:span><text:span text:style-name="T345_4">Disaster</text:span><text:span text:style-name="T345_5"><text:s/>Response<text:s/></text:span><text:span text:style-name="T345_6">Battalion</text:span><text:span text:style-name="T345_7"><text:s/>(DRB)<text:s/>and<text:s/>National<text:s/>Disaster<text:s/>Management<text:s/>Unit<text:s/>(N</text:span><text:span text:style-name="T345_8">DMU</text:span><text:span text:style-name="T345_9">)</text:span><text:span text:style-name="T345_10">.<text:s/></text:span><text:span text:style-name="T345_11">The<text:s/>training<text:s/>followed<text:s/>an<text:s/>initial<text:s/>scoping<text:s/>visit<text:s/>and<text:s/></text:span><text:span text:style-name="T345_12">aimed<text:s/>to<text:s/>develop<text:s/>both<text:s/>teams<text:s/>in<text:s/>preparation<text:s/>for<text:s/>future<text:s/>USAR<text:s/>responses</text:span><text:span text:style-name="T345_13">,</text:span><text:span text:style-name="T345_14"><text:s/>whils</text:span><text:span text:style-name="T345_15">t<text:s/>conducting<text:s/>a<text:s/></text:span><text:span text:style-name="T345_16">wider</text:span><text:span text:style-name="T345_17"><text:s/>gap<text:s/>analysis<text:s/>of<text:s/></text:span><text:span text:style-name="T345_18">their</text:span><text:span text:style-name="T345_19"><text:s/>capabilities<text:s/>to<text:s/></text:span><text:span text:style-name="T345_20">inform</text:span><text:span text:style-name="T345_21"><text:s/>recommendations<text:s/>for</text:span><text:span text:style-name="T345_22"><text:s/></text:span><text:span text:style-name="T345_23">future<text:s/>interventions.<text:s/></text:span><text:span text:style-name="T345_24">The<text:s/>DRB<text:s/>and<text:s/>NDMU<text:s/>provided<text:s/>feedback<text:s/>that<text:s/>the<text:s/></text:span><text:span text:style-name="T345_25">training<text:s/>was<text:s/>highly<text:s/>appreciated,<text:s/>and<text:s/>participants<text:s/>were<text:s/>confident<text:s/>that<text:s/>they<text:s/>could<text:s/>apply<text:s/>the<text:s/>skills<text:s/></text:span><text:span text:style-name="T345_26">they<text:s/></text:span><text:span text:style-name="T345_27">learned</text:span><text:span text:style-name="T345_28">.<text:s/>UK-ISAR<text:s/>have<text:s/>made<text:s/>recommendations<text:s/>for<text:s/>the<text:s/>next<text:s/>steps,<text:s/></text:span><text:span text:style-name="T345_29">and<text:s/></text:span><text:span text:style-name="T345_30">discussions<text:s/>are<text:s/>ongoing<text:s/>with<text:s/></text:span><text:span text:style-name="T345_31">P</text:span><text:span text:style-name="T345_32">ost</text:span><text:span text:style-name="T345_33">.<text:s/></text:span></text:p>
      <text:p text:style-name="P346"/>
      <text:p text:style-name="P347"><text:span text:style-name="T347_1">UK-ISAR<text:s/>have<text:s/>not<text:s/>deployed<text:s/>during<text:s/></text:span><text:span text:style-name="T347_2">Y</text:span><text:span text:style-name="T347_3">3<text:s/>of<text:s/>the<text:s/>programme,<text:s/>so<text:s/>indicator<text:s/>2.2<text:s/>is<text:s/>not<text:s/>applicable<text:s/>for<text:s/>review.<text:s/></text:span></text:p>
      <text:p text:style-name="P348"/>
      <text:p text:style-name="P349"><text:span text:style-name="T349_1">U</text:span><text:span text:style-name="T349_2">K</text:span><text:span text:style-name="T349_3">-ISAR<text:s/>exceeded<text:s/>on<text:s/>this<text:s/>output</text:span><text:span text:style-name="T349_4">.</text:span><text:span text:style-name="T349_5"><text:s/>UK-ISAR<text:s/>have<text:s/>demonstrated<text:s/>an<text:s/>ability<text:s/>to<text:s/>provide<text:s/>a<text:s/>dive</text:span><text:span text:style-name="T349_6">rse<text:s/>range<text:s/>of<text:s/>capacity<text:s/>building<text:s/>initiatives<text:s/>across<text:s/>the<text:s/>year.<text:s/></text:span><text:span text:style-name="T349_7">Over<text:s/>the<text:s/>coming<text:s/>year,<text:s/>supported<text:s/>by<text:s/>the<text:s/>development<text:s/>of<text:s/>the<text:s/>EDT2<text:s/>capacity<text:s/>building<text:s/></text:span><text:span text:style-name="T349_8">strategy</text:span><text:span text:style-name="T349_9">,</text:span><text:span text:style-name="T349_10"><text:s/>it</text:span><text:span text:style-name="T349_11"><text:s/>is<text:s/>recommended<text:s/>that<text:s/>UK-ISAR<text:s/>and<text:s/>FCDO<text:s/>develop<text:s/>a<text:s/>plan<text:s/>for<text:s/>their<text:s/>capacity<text:s/>building<text:s/>projects<text:s/>for<text:s/>the<text:s/>remainder<text:s/>of<text:s/>the<text:s/>programme.</text:span><text:span text:style-name="T349_12"><text:s/></text:span></text:p>
      <text:p text:style-name="P350"/>
      <text:p text:style-name="P351"><text:span text:style-name="T351_1">UK-EMT</text:span></text:p>
      <text:p text:style-name="P352"/>
      <text:p text:style-name="P353"><text:span text:style-name="T353_1">The<text:s/></text:span><text:span text:style-name="T353_2">UK-EMT</text:span><text:span text:style-name="T353_3"><text:s/>have<text:s/>delivered<text:s/>one<text:s/>out<text:s/>of<text:s/>the<text:s/>two<text:s/>target<text:s/>capacity<text:s/>building<text:s/>projects.<text:s/>This<text:s/>was<text:s/>due<text:s/>to<text:s/>original<text:s/>plans<text:s/>to<text:s/>deliver<text:s/>capacity<text:s/>building<text:s/>in<text:s/>Zambia<text:s/>not<text:s/></text:span><text:span text:style-name="T353_4">being<text:s/></text:span><text:span text:style-name="T353_5">able<text:s/>to<text:s/>progress.<text:s/>As<text:s/>part<text:s/>of<text:s/>the<text:s/>cholera<text:s/>response<text:s/>in<text:s/>Zambia,<text:s/>the<text:s/>Zambian<text:s/>Ministry<text:s/>of<text:s/>Health<text:s/>and<text:s/>National<text:s/>Public<text:s/>Health<text:s/>Institute<text:s/>ha</text:span><text:span text:style-name="T353_6">d</text:span><text:span text:style-name="T353_7"><text:s/>expressed<text:s/>interest<text:s/>in<text:s/>classifying<text:s/>as<text:s/>an<text:s/>EMT,<text:s/>and<text:s/>conversations<text:s/>around<text:s/>establishing<text:s/>a<text:s/>twinning<text:s/>project<text:s/>had<text:s/>taken<text:s/>place.<text:s/>Interest<text:s/>in<text:s/>classifying<text:s/>as<text:s/>an<text:s/>EMT<text:s/>did<text:s/>not<text:s/>come<text:s/>to<text:s/>fruition,<text:s/>limiting<text:s/>the<text:s/></text:span><text:span text:style-name="T353_8">UK-</text:span><text:span text:style-name="T353_9">EMT’s<text:s/>ability<text:s/>to<text:s/>deliver<text:s/>the<text:s/>two<text:s/>agreed<text:s/>projects.</text:span><text:span text:style-name="T353_10"><text:s/></text:span></text:p>
      <text:p text:style-name="P354"/>
      <text:p text:style-name="P355"><text:span text:style-name="T355_1">The<text:s/></text:span><text:span text:style-name="T355_2">UK-EMT</text:span><text:span text:style-name="T355_3"><text:s/>has<text:s/></text:span><text:span text:style-name="T355_4">however,<text:s/></text:span><text:span text:style-name="T355_5">made<text:s/>significant<text:s/>progress<text:s/>with<text:s/>their<text:s/>capacity<text:s/>building<text:s/>project<text:s/>with<text:s/>Ethiopia.<text:s/>Procurement<text:s/>of</text:span><text:span text:style-name="T355_6"><text:s/>a</text:span><text:span text:style-name="T355_7"><text:s/>Type<text:s/>1<text:s/>Field<text:s/>Hospital<text:s/>for<text:s/></text:span><text:span text:style-name="T355_8">the<text:s/></text:span><text:span text:style-name="T355_9">Ethiopia</text:span><text:span text:style-name="T355_10">n</text:span><text:span text:style-name="T355_11"><text:s/>EMT<text:s/>was<text:s/></text:span><text:span text:style-name="T355_12">complete</text:span><text:span text:style-name="T355_13">d</text:span><text:span text:style-name="T355_14"><text:s/></text:span><text:span text:style-name="T355_15">at<text:s/>the<text:s/>end<text:s/>of<text:s/>the<text:s/>reporting<text:s/>period</text:span><text:span text:style-name="T355_16">.</text:span><text:span text:style-name="T355_17"><text:s/></text:span><text:span text:style-name="T355_18">Th</text:span><text:span text:style-name="T355_19">e</text:span><text:span text:style-name="T355_20"><text:s/>joint<text:s/>SIMEX<text:s/>between<text:s/></text:span><text:span text:style-name="T355_21">UK-EMT</text:span><text:span text:style-name="T355_22"><text:s/>and<text:s/>Ethiopia<text:s/>EMT<text:s/></text:span><text:span text:style-name="T355_23">took<text:s/>place<text:s/></text:span><text:span text:style-name="T355_24">in<text:s/>June<text:s/>2025.<text:s/>The<text:s/>SIMEX<text:s/></text:span><text:span text:style-name="T355_25">ha</text:span><text:span text:style-name="T355_26">d</text:span><text:span text:style-name="T355_27"><text:s/>two<text:s/>overall<text:s/>aims:<text:s/>1)<text:s/></text:span><text:span text:style-name="T355_28">UK-EMT</text:span><text:span text:style-name="T355_29"><text:s/>to<text:s/>support<text:s/>and<text:s/>capacity<text:s/>strengthen<text:s/>Ethiopia<text:s/>EMT<text:s/>Core<text:s/>Team<text:s/>members’<text:s/>ability<text:s/>to<text:s/>design,<text:s/>plan<text:s/>and<text:s/>run<text:s/>immersive<text:s/>simulation<text:s/>exercises<text:s/>and<text:s/>2)<text:s/>to<text:s/>exercise<text:s/>a<text:s/>scenario<text:s/>where<text:s/>an<text:s/>international<text:s/>EMT<text:s/>embeds<text:s/>in<text:s/>a<text:s/>national<text:s/></text:span><text:span text:style-name="T355_30">EMT</text:span><text:span text:style-name="T355_31">’</text:span><text:span text:style-name="T355_32">s</text:span><text:span text:style-name="T355_33"><text:s/>structure<text:s/>and<text:s/>under<text:s/>their<text:s/>management.</text:span></text:p>
      <text:p text:style-name="P356"/>
      <text:p text:style-name="P357"><text:span text:style-name="T357_1">The<text:s/>Ethiopian<text:s/>EMT<text:s/>has<text:s/>been<text:s/>supported<text:s/>by<text:s/>the<text:s/></text:span><text:span text:style-name="T357_2">UK-EMT</text:span><text:span text:style-name="T357_3"><text:s/>to<text:s/>develop<text:s/>their<text:s/>5-year<text:s/>National<text:s/>Emergency<text:s/>Medical<text:s/>Team<text:s/>strategy.<text:s/>The<text:s/></text:span><text:span text:style-name="T357_4">UK-</text:span><text:span text:style-name="T357_5">EMT<text:s/>has<text:s/></text:span><text:span text:style-name="T357_6">provided</text:span><text:span text:style-name="T357_7"><text:s/>ongoing</text:span><text:span text:style-name="T357_8"><text:s/>remote<text:s/>follow-up<text:s/>and<text:s/></text:span><text:span text:style-name="T357_9">advice</text:span><text:span text:style-name="T357_10"><text:s/>to<text:s/>the<text:s/>Ethiopian<text:s/>EMT</text:span><text:span text:style-name="T357_11"><text:s/></text:span><text:span text:style-name="T357_12">on<text:s/></text:span><text:span text:style-name="T357_13">the</text:span><text:span text:style-name="T357_14">ir</text:span><text:span text:style-name="T357_15"><text:s/>preparation<text:s/>training<text:s/>activities<text:s/>for<text:s/>their<text:s/>roster<text:s/>members</text:span><text:span text:style-name="T357_16">.<text:s/>The<text:s/>UK-EMT<text:s/>has<text:s/>also</text:span><text:span text:style-name="T357_17"><text:s/>supported<text:s/>the<text:s/></text:span><text:span text:style-name="T357_18">Ethiopia</text:span><text:span text:style-name="T357_19">n<text:s/>EMT’s</text:span><text:span text:style-name="T357_20"><text:s/></text:span><text:span text:style-name="T357_21">Team<text:s/>Leader<text:s/>Training.<text:s/></text:span></text:p>
      <text:p text:style-name="P358"/>
      <text:p text:style-name="P359"><text:span text:style-name="T359_1">All<text:s/></text:span><text:span text:style-name="T359_2">UK-EMT</text:span><text:span text:style-name="T359_3"><text:s/>responses<text:s/>included<text:s/>a<text:s/>capacity<text:s/>building<text:s/>element.<text:s/></text:span><text:span text:style-name="T359_4">Some<text:s/>highlights<text:s/>of<text:s/>these<text:s/>are<text:s/>below.<text:s/></text:span></text:p>
      <text:p text:style-name="P360"/>
      <text:p text:style-name="P361"><text:span text:style-name="T361_1">Lebanon<text:s/>–<text:s/></text:span><text:span text:style-name="T361_2">A<text:s/>total<text:s/>of<text:s/>251<text:s/>professionals<text:s/>received<text:s/>training<text:s/>from<text:s/>the<text:s/></text:span><text:span text:style-name="T361_3">UK-EMT</text:span><text:span text:style-name="T361_4">,<text:s/>equating<text:s/>to<text:s/>a<text:s/>total<text:s/>of<text:s/>56<text:s/>hours<text:s/>of<text:s/>training<text:s/>activities.<text:s/>Stakeholder<text:s/>feedback<text:s/>showed<text:s/>that<text:s/>the<text:s/></text:span><text:span text:style-name="T361_5">UK-EMT</text:span><text:span text:style-name="T361_6"><text:s/>had<text:s/></text:span><text:span text:style-name="T361_7">provided</text:span><text:span text:style-name="T361_8"><text:s/></text:span><text:span text:style-name="T361_9">high<text:s/>quality<text:s/>on<text:s/>the<text:s/>job<text:s/>training<text:s/>and<text:s/>capacity<text:s/>building<text:s/>activities.</text:span><text:span text:style-name="T361_10"><text:s/>The<text:s/>partnership<text:s/>with<text:s/>Lebanese<text:s/>Order<text:s/>of<text:s/>Physiotherapists<text:s/>(LOPT)<text:s/>was<text:s/>recognized<text:s/>by<text:s/></text:span><text:span text:style-name="T361_11">the<text:s/>Ministry<text:s/>of<text:s/>Public<text:s/>Health<text:s/>(MoPH)</text:span><text:span text:style-name="T361_12"><text:s/>as<text:s/>key<text:s/>in<text:s/>strengthening<text:s/>national<text:s/>rehab<text:s/>capabilities<text:s/>and<text:s/>supporting<text:s/>LOPT’s<text:s/>efforts<text:s/>to<text:s/>form<text:s/>a<text:s/>national<text:s/>rehabilitation<text:s/>emergency<text:s/>team.</text:span></text:p>
      <text:p text:style-name="P362"/>
      <text:p text:style-name="P363"><text:span text:style-name="T363_1">Rwanda</text:span><text:span text:style-name="T363_2"><text:s/>–<text:s/>The<text:s/>team<text:s/>provided<text:s/>92<text:s/>bedside<text:s/>mentoring<text:s/>sessions<text:s/>over<text:s/>the<text:s/>6</text:span><text:span text:style-name="T363_3">-</text:span><text:span text:style-name="T363_4">week<text:s/>deployment.<text:s/>The<text:s/></text:span><text:span text:style-name="T363_5">I</text:span><text:span text:style-name="T363_6">nfection<text:s/></text:span><text:span text:style-name="T363_7">P</text:span><text:span text:style-name="T363_8">revention<text:s/>and<text:s/></text:span><text:span text:style-name="T363_9">C</text:span><text:span text:style-name="T363_10">ontrol<text:s/>(</text:span><text:span text:style-name="T363_11">IPC</text:span><text:span text:style-name="T363_12">)</text:span><text:span text:style-name="T363_13"><text:s/>specialist<text:s/>supported<text:s/>over<text:s/>12<text:s/>IPC<text:s/>capacity<text:s/>strengthening<text:s/>activities.<text:s/>They<text:s/>also<text:s/>delivered<text:s/>training<text:s/>to<text:s/>162<text:s/>health<text:s/>care<text:s/>professionals<text:s/>on<text:s/>IPC<text:s/>protocols.<text:s/></text:span><text:span text:style-name="T363_14">The<text:s/>EMT<text:s/>trained<text:s/>338<text:s/>(including<text:s/>100%</text:span><text:span text:style-name="T363_15"><text:s/>Marburg</text:span><text:span text:style-name="T363_16"><text:s/></text:span><text:span text:style-name="T363_17">E</text:span><text:span text:style-name="T363_18">mergency<text:s/>Medical<text:s/>Service<text:s/></text:span><text:span text:style-name="T363_19">personnel).</text:span><text:span text:style-name="T363_20"><text:s/></text:span><text:span text:style-name="T363_21">The<text:s/>management<text:s/>team<text:s/>at<text:s/></text:span><text:span text:style-name="T363_22">Central<text:s/>Hospital<text:s/>University<text:s/>Kigali<text:s/></text:span><text:span text:style-name="T363_23">(</text:span><text:span text:style-name="T363_24">CHUK</text:span><text:span text:style-name="T363_25">)</text:span><text:span text:style-name="T363_26"><text:s/>expressed<text:s/>gratitude<text:s/>for<text:s/>the<text:s/>support<text:s/>provided<text:s/>and<text:s/>extended<text:s/>an<text:s/>invitation<text:s/>for<text:s/>future<text:s/>collaboration.<text:s/></text:span></text:p>
      <text:p text:style-name="P364"/>
      <text:p text:style-name="P365"><text:span text:style-name="T365_1">Bangladesh<text:s/>–<text:s/>Whilst<text:s/>providing<text:s/>care<text:s/>directly<text:s/>to<text:s/>the<text:s/>patients<text:s/>injured</text:span><text:span text:style-name="T365_2">,</text:span><text:span text:style-name="T365_3"><text:s/>the<text:s/></text:span><text:span text:style-name="T365_4">UK-EMT</text:span><text:span text:style-name="T365_5"><text:s/>were<text:s/>also<text:s/>able<text:s/>to<text:s/>provide<text:s/></text:span><text:span text:style-name="T365_6">rehab</text:span><text:span text:style-name="T365_7"><text:s/></text:span><text:span text:style-name="T365_8">capacity</text:span><text:span text:style-name="T365_9"><text:s/>building<text:s/>in<text:s/>the<text:s/>hospital.<text:s/>This<text:s/>included:<text:s/></text:span><text:span text:style-name="T365_10">p</text:span><text:span text:style-name="T365_11">eer</text:span><text:span text:style-name="T365_12">-to-peer<text:s/>mentoring<text:s/>and<text:s/>the<text:s/>integration<text:s/>of<text:s/></text:span><text:span text:style-name="T365_13">UK-</text:span><text:span text:style-name="T365_14">EMT’s<text:s/>documentation<text:s/>practices<text:s/>into<text:s/></text:span><text:span text:style-name="T365_15">the<text:s/>hospital</text:span><text:span text:style-name="T365_16">’</text:span><text:span text:style-name="T365_17">s</text:span><text:span text:style-name="T365_18"><text:s/></text:span><text:span text:style-name="T365_19">operations<text:s/>which<text:s/>underscored<text:s/>the<text:s/>value<text:s/>of<text:s/>collaborative<text:s/>capacity<text:s/>building.</text:span></text:p>
      <text:p text:style-name="P366"/>
      <text:p text:style-name="P367"><text:span text:style-name="T367_1">North<text:s/>Macedonia</text:span><text:span text:style-name="T367_2"><text:s/>–<text:s/>Two<text:s/>of<text:s/>the<text:s/>three<text:s/></text:span><text:span text:style-name="T367_3">UK-EMT</text:span><text:span text:style-name="T367_4"><text:s/>objectives<text:s/>were<text:s/></text:span><text:span text:style-name="T367_5">focused</text:span><text:span text:style-name="T367_6"><text:s/>on<text:s/>capacity<text:s/>building</text:span><text:span text:style-name="T367_7">:</text:span><text:span text:style-name="T367_8"><text:s/>to<text:s/>develop<text:s/>Burn<text:s/>Rehabilitation<text:s/>competencies<text:s/>of<text:s/></text:span><text:span text:style-name="T367_9">Ministry<text:s/>of<text:s/>Health</text:span><text:span text:style-name="T367_10"><text:s/>(MoH</text:span><text:span text:style-name="T367_11">)<text:s/></text:span><text:span text:style-name="T367_12">staff</text:span><text:span text:style-name="T367_13"><text:s/>and<text:s/>to<text:s/>increase<text:s/>awareness<text:s/>of<text:s/>the<text:s/>importance<text:s/>of<text:s/>I</text:span><text:span text:style-name="T367_14">nfection<text:s/></text:span><text:span text:style-name="T367_15">P</text:span><text:span text:style-name="T367_16">revention<text:s/>and<text:s/></text:span><text:span text:style-name="T367_17">C</text:span><text:span text:style-name="T367_18">ontrol<text:s/>(</text:span><text:span text:style-name="T367_19">IPC</text:span><text:span text:style-name="T367_20">)</text:span><text:span text:style-name="T367_21"><text:s/>measures<text:s/>in<text:s/>departments<text:s/>or<text:s/>inpatient<text:s/>facilities.<text:s/></text:span><text:span text:style-name="T367_22">The<text:s/>impact<text:s/>of<text:s/>the<text:s/>training<text:s/>has<text:s/>been<text:s/>noted<text:s/>as<text:s/>increasing<text:s/>awareness<text:s/>of<text:s/>both<text:s/>rehab<text:s/>and<text:s/>burns<text:s/>treatment<text:s/>across<text:s/>MoH<text:s/>participants</text:span><text:span text:style-name="T367_23">.</text:span><text:span text:style-name="T367_24"><text:s/></text:span><text:span text:style-name="T367_25">T</text:span><text:span text:style-name="T367_26">he<text:s/></text:span><text:span text:style-name="T367_27">UK-EMT</text:span><text:span text:style-name="T367_28"><text:s/>was<text:s/>thanked<text:s/>for<text:s/>their<text:s/></text:span><text:span text:style-name="T367_29">commitment</text:span><text:span text:style-name="T367_30"><text:s/>by<text:s/>the<text:s/></text:span><text:bookmark-start text:name="_Int_z4Hno1C0"/><text:span text:style-name="T367_31">D</text:span><text:span text:style-name="T367_32">eputy</text:span><text:span text:style-name="T367_33"><text:s/></text:span><text:span text:style-name="T367_34">H</text:span><text:span text:style-name="T367_35">ealth<text:s/></text:span><text:span text:style-name="T367_36">M</text:span><text:span text:style-name="T367_37">inister</text:span><text:bookmark-end text:name="_Int_z4Hno1C0"/><text:span text:style-name="T367_38"><text:s/>and<text:s/>the<text:s/>British<text:s/>Ambassador.<text:s/></text:span></text:p>
      <text:p text:style-name="P368"/>
      <text:p text:style-name="P369"><text:span text:style-name="T369_1">Overall</text:span><text:span text:style-name="T369_2">,</text:span><text:span text:style-name="T369_3"><text:s/>t</text:span><text:span text:style-name="T369_4">he</text:span><text:span text:style-name="T369_5"><text:s/>UK-EMT<text:s/>met<text:s/>expectations<text:s/>in<text:s/>relation<text:s/>to<text:s/>this<text:s/>output.<text:s/>This<text:s/></text:span><text:span text:style-name="T369_6">assessment<text:s/>is</text:span><text:span text:style-name="T369_7"><text:s/>due<text:s/>to</text:span><text:span text:style-name="T369_8"><text:s/>output<text:s/>2.3<text:s/></text:span><text:span text:style-name="T369_9">partially<text:s/>not<text:s/></text:span><text:span text:style-name="T369_10">being<text:s/></text:span><text:span text:style-name="T369_11">met.</text:span><text:span text:style-name="T369_12"><text:s/></text:span><text:span text:style-name="T369_13">The<text:s/>UK-EMT<text:s/>has</text:span><text:span text:style-name="T369_14">,</text:span><text:span text:style-name="T369_15"><text:s/>however,<text:s/>provided<text:s/>extensive<text:s/>support<text:s/>to<text:s/>the<text:s/>Ethiopian<text:s/>EMT,<text:s/>delivering<text:s/></text:span><text:span text:style-name="T369_16">both<text:s/>training<text:s/>and<text:s/></text:span><text:bookmark-start text:name="_Int_QQfsLZ2S"/><text:span text:style-name="T369_17">logistics</text:span><text:bookmark-end text:name="_Int_QQfsLZ2S"/><text:span text:style-name="T369_18"><text:s/>requirements<text:s/>for<text:s/>the<text:s/>project<text:s/>to<text:s/>a<text:s/>high-standard.<text:s/>The<text:s/>UK-EMT<text:s/>also<text:s/>demonstrated<text:s/>very<text:s/>highly</text:span><text:span text:style-name="T369_19"><text:s/></text:span><text:span text:style-name="T369_20">skilled<text:s/>capacity<text:s/>building<text:s/>interventions<text:s/>throughout<text:s/>their<text:s/>deployments.</text:span></text:p>
      <text:p text:style-name="P370"/>
      <text:p text:style-name="P371"><text:span text:style-name="T371_1">Describe<text:s/>any<text:s/>changes<text:s/>to<text:s/>this<text:s/>output<text:s/>during<text:s/>the<text:s/>past<text:s/>year,<text:s/>and<text:s/>any<text:s/>planned<text:s/>changes<text:s/>as<text:s/>a<text:s/>result<text:s/>of<text:s/>this<text:s/>review. </text:span><text:span text:style-name="T371_2"> </text:span></text:p>
      <text:p text:style-name="P372"/>
      <text:p text:style-name="P373"><text:span text:style-name="T373_1">Since<text:s/>the<text:s/>last<text:s/>annual<text:s/>review,<text:s/>significant<text:s/>investment<text:s/>has<text:s/>been<text:s/>made<text:s/>in<text:s/>this<text:s/>output.<text:s/>The<text:s/>EDT2<text:s/></text:span><text:span text:style-name="T373_2">programme</text:span><text:span text:style-name="T373_3"><text:s/>team<text:s/>has<text:s/>developed<text:s/>a</text:span><text:span text:style-name="T373_4">n<text:s/>internal</text:span><text:span text:style-name="T373_5"><text:s/>capacity-building<text:s/>strategy<text:s/>now<text:s/>being<text:s/>integrated<text:s/>into<text:s/></text:span><text:span text:style-name="T373_6">FCDO’s<text:s/>bilateral<text:s/>disaster<text:s/>risk<text:s/>management<text:s/>partnerships</text:span><text:span text:style-name="T373_7">.<text:s/>The</text:span><text:span text:style-name="T373_8"><text:s/>UK-EMT<text:s/></text:span><text:span text:style-name="T373_9">has<text:s/></text:span><text:span text:style-name="T373_10">also</text:span><text:span text:style-name="T373_11"><text:s/>com</text:span><text:span text:style-name="T373_12">piled<text:s/>a<text:s/>prioritised<text:s/>list<text:s/>of<text:s/>potential<text:s/>partnership<text:s/>opportunities<text:s/>according<text:s/>to<text:s/>WHO<text:s/>priorities</text:span><text:span text:style-name="T373_13">.</text:span><text:span text:style-name="T373_14"><text:s/>This<text:s/>approach<text:s/>supports<text:s/>FCDO<text:s/>priorities<text:s/>on<text:s/>health,<text:s/>humanitarian<text:s/>response,<text:s/>and<text:s/>climate<text:s/>by<text:s/>strengthening<text:s/>locally<text:s/>led<text:s/>disaster<text:s/>response<text:s/>through<text:s/>international<text:s/>cooperation.<text:s/>Pilot<text:s/>projects<text:s/>have<text:s/>shown<text:s/>strong<text:s/>host<text:s/>country<text:s/>interest,<text:s/>tangible<text:s/>results,<text:s/>and<text:s/>potential<text:s/>for<text:s/>broader<text:s/>partnerships</text:span><text:span text:style-name="T373_15">,<text:s/></text:span><text:span text:style-name="T373_16">including<text:s/>with<text:s/>regional<text:s/>blocs,<text:s/>the<text:s/>Commonwealth,<text:s/>and<text:s/>Overseas<text:s/>Territories.<text:s/></text:span><text:span text:style-name="T373_17">It<text:s/>is<text:s/>recommended<text:s/>that<text:s/>the<text:s/>EDT2<text:s/>gather<text:s/>any<text:s/>lessons<text:s/>learnt<text:s/>from<text:s/>the<text:s/></text:span><text:span text:style-name="T373_18">UK-EMT/<text:s/></text:span><text:span text:style-name="T373_19">Zambia<text:s/></text:span><text:span text:style-name="T373_20">capacity<text:s/>building<text:s/>project</text:span><text:span text:style-name="T373_21"><text:s/>that<text:s/>could<text:s/>not<text:s/>proceed</text:span><text:span text:style-name="T373_22">.</text:span><text:span text:style-name="T373_23"><text:s/></text:span><text:span text:style-name="T373_24">Country<text:s/>selection<text:s/>for<text:s/>EDT2-funded<text:s/>partnerships<text:s/>is<text:s/>currently<text:s/>being<text:s/>finalised</text:span><text:span text:style-name="T373_25">.</text:span><text:span text:style-name="T373_26"><text:s/></text:span><text:span text:style-name="T373_27">It<text:s/>is<text:s/>recommended<text:s/>that<text:s/>the<text:s/>programme<text:s/>continues<text:s/>with<text:s/>its<text:s/>current<text:s/>ambitions<text:s/>for<text:s/>EDT2<text:s/>capacity<text:s/>building<text:s/>to<text:s/>deliver<text:s/>the<text:s/>objectives<text:s/>approved<text:s/>within<text:s/>the<text:s/>EDT2<text:s/>business<text:s/>case<text:s/>addendum.<text:s/></text:span><text:span text:style-name="T373_28">This<text:s/>will<text:s/>require<text:s/>utilising<text:s/>the<text:s/>full<text:s/>programme<text:s/></text:span><text:span text:style-name="T373_29">headroom</text:span><text:span text:style-name="T373_30"><text:s/></text:span><text:span text:style-name="T373_31">agreed<text:s/>in<text:s/>the<text:s/>EDT2<text:s/>business<text:s/>case</text:span><text:span text:style-name="T373_32"><text:s/>in<text:s/>FY</text:span><text:span text:style-name="T373_33">s</text:span><text:span text:style-name="T373_34"><text:s/>2026-29</text:span><text:span text:style-name="T373_35">.<text:s/></text:span></text:p>
      <text:p text:style-name="P374"/>
      <text:p text:style-name="P375"><text:span text:style-name="T375_1">The<text:s/></text:span><text:span text:style-name="T375_2">UK-</text:span><text:span text:style-name="T375_3">EMT<text:s/>have<text:s/>been<text:s/>gathering<text:s/>a<text:s/>strong<text:s/>evidence<text:s/>base<text:s/>for<text:s/>their<text:s/>work<text:s/>in<text:s/>Ethiopia<text:s/>through<text:s/>a<text:s/>range<text:s/>of<text:s/>formative<text:s/>monitoring,<text:s/>learning</text:span><text:span text:style-name="T375_4">,</text:span><text:span text:style-name="T375_5"><text:s/>and<text:s/>adjustment<text:s/></text:span><text:span text:style-name="T375_6">activities</text:span><text:span text:style-name="T375_7">.<text:s/></text:span><text:span text:style-name="T375_8">There<text:s/>are<text:s/>plans<text:s/>in<text:s/>place<text:s/>to<text:s/>conduct<text:s/>a<text:s/>summative<text:s/>evaluation<text:s/>with<text:s/>potentially<text:s/>a<text:s/>light<text:s/>touch<text:s/>contribution<text:s/>analysis.</text:span><text:span text:style-name="T375_9"><text:s/></text:span><text:span text:style-name="T375_10">It<text:s/>is<text:s/>recommended<text:s/>that<text:s/>the<text:s/>EDT2<text:s/></text:span><text:span text:style-name="T375_11">team<text:s/>and<text:s/>delivery<text:s/>partners<text:s/>continue<text:s/>to<text:s/></text:span><text:span text:style-name="T375_12">build<text:s/>a<text:s/>strong<text:s/>evidence<text:s/>base<text:s/>on<text:s/>the<text:s/>impact<text:s/>of<text:s/>this<text:s/>capacity<text:s/>building<text:s/>work,<text:s/>to<text:s/>ensure<text:s/>we<text:s/>can<text:s/></text:span><text:span text:style-name="T375_13">communicate<text:s/></text:span><text:span text:style-name="T375_14">the<text:s/>benefits<text:s/>of<text:s/>this<text:s/>work.<text:s/></text:span></text:p>
      <text:p text:style-name="P376"/>
      <text:p text:style-name="P377"><text:span text:style-name="T377_1">The<text:s/>EDT2<text:s/>team<text:s/>should<text:s/>use<text:s/>this<text:s/>to<text:s/>work<text:s/>closely<text:s/>with<text:s/>the</text:span><text:span text:style-name="T377_2"><text:s/>FCDO<text:s/>Humanitarian<text:s/>Crisis<text:s/>Response<text:s/>Department</text:span><text:span text:style-name="T377_3"><text:s/></text:span><text:span text:style-name="T377_4">(</text:span><text:span text:style-name="T377_5">HCRD</text:span><text:span text:style-name="T377_6">)</text:span><text:span text:style-name="T377_7"><text:s/></text:span><text:span text:style-name="T377_8">P</text:span><text:span text:style-name="T377_9">reparedness</text:span><text:span text:style-name="T377_10"><text:s/>team<text:s/>to<text:s/>highlight<text:s/>this<text:s/>offer<text:s/>to<text:s/>posts</text:span><text:span text:style-name="T377_11">,<text:s/>both<text:s/>in<text:s/>preparedness<text:s/>activities<text:s/>and<text:s/>in<text:s/>the<text:s/>aftermath<text:s/>of<text:s/>responses.<text:s/></text:span></text:p>
      <text:p text:style-name="P378"/>
      <text:p text:style-name="P379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9">
          <table:table-cell table:style-name="Cell119">
            <text:p text:style-name="P380"><text:span text:style-name="T380_1">Output<text:s/>Title </text:span><text:span text:style-name="T380_2"> </text:span></text:p>
          </table:table-cell>
          <table:table-cell table:style-name="Cell120" table:number-columns-spanned="6">
            <text:p text:style-name="P381"><text:span text:style-name="T381_1">Evidence<text:s/>is<text:s/>generated<text:s/>to<text:s/>improve<text:s/>the<text:s/>international<text:s/>system,<text:s/>enabling<text:s/>the<text:s/>UK<text:s/>to<text:s/>play<text:s/>a<text:s/>significant<text:s/>role,<text:s/>and<text:s/>maximise<text:s/>leverage,<text:s/>when<text:s/>engaging<text:s/>internationally<text:s/>in<text:s/>working<text:s/>groups<text:s/>to<text:s/>set<text:s/>standard<text:s/>and<text:s/>best<text:s/>prac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1">
            <text:p text:style-name="P382"><text:span text:style-name="T382_1">Output<text:s/>number:  </text:span></text:p>
          </table:table-cell>
          <table:table-cell table:style-name="Cell122" table:number-columns-spanned="3">
            <text:p text:style-name="P383"><text:span text:style-name="T383_1">3</text:span></text:p>
          </table:table-cell>
          <table:covered-table-cell/>
          <table:covered-table-cell/>
          <table:table-cell table:style-name="Cell123" table:number-columns-spanned="2">
            <text:p text:style-name="P384"><text:span text:style-name="T384_1">Output<text:s/>Score:<text:s/> </text:span></text:p>
          </table:table-cell>
          <table:covered-table-cell/>
          <table:table-cell table:style-name="Cell124">
            <text:p text:style-name="P385"><text:span text:style-name="T385_1">A</text:span><text:span text:style-name="T385_2">+</text:span></text:p>
          </table:table-cell>
        </table:table-row>
        <table:table-row table:style-name="Row41">
          <table:table-cell table:style-name="Cell125">
            <text:p text:style-name="P386"><text:span text:style-name="T386_1">Impact<text:s/>weighting<text:s/>(%):   </text:span></text:p>
          </table:table-cell>
          <table:table-cell table:style-name="Cell126" table:number-columns-spanned="3">
            <text:p text:style-name="P387"><text:span text:style-name="T387_1">20%</text:span></text:p>
          </table:table-cell>
          <table:covered-table-cell/>
          <table:covered-table-cell/>
          <table:table-cell table:style-name="Cell127" table:number-columns-spanned="2">
            <text:p text:style-name="P388"><text:span text:style-name="T388_1">Weighting<text:s/>revised<text:s/>since<text:s/>last<text:s/>AR?  </text:span></text:p>
          </table:table-cell>
          <table:covered-table-cell/>
          <table:table-cell table:style-name="Cell128">
            <text:p text:style-name="P389"><text:span text:style-name="T389_1">N/a </text:span></text:p>
          </table:table-cell>
        </table:table-row>
        <table:table-row table:style-name="Row42">
          <table:table-cell table:style-name="Cell129">
            <text:p text:style-name="P390"><text:span text:style-name="T390_1"> </text:span></text:p>
          </table:table-cell>
          <table:table-cell table:style-name="Cell130" table:number-columns-spanned="2">
            <text:p text:style-name="P391"><text:span text:style-name="T391_1"> </text:span></text:p>
          </table:table-cell>
          <table:covered-table-cell/>
          <table:table-cell table:style-name="Cell131">
            <text:p text:style-name="P392"><text:span text:style-name="T392_1"> </text:span></text:p>
          </table:table-cell>
          <table:table-cell table:style-name="Cell132" table:number-columns-spanned="2">
            <text:p text:style-name="P393"><text:span text:style-name="T393_1"> </text:span></text:p>
          </table:table-cell>
          <table:covered-table-cell/>
          <table:table-cell table:style-name="Cell133">
            <text:p text:style-name="P394"><text:span text:style-name="T394_1"> </text:span></text:p>
          </table:table-cell>
        </table:table-row>
        <table:table-row table:style-name="Row43">
          <table:table-cell table:style-name="Cell134" table:number-columns-spanned="2">
            <text:p text:style-name="P395"><text:span text:style-name="T395_1">Indicator(s)</text:span><text:span text:style-name="T395_2"> </text:span></text:p>
          </table:table-cell>
          <table:covered-table-cell/>
          <table:table-cell table:style-name="Cell135" table:number-columns-spanned="3">
            <text:p text:style-name="P396"><text:span text:style-name="T396_1">Milestone(s)<text:s/>for<text:s/>this<text:s/>review</text:span><text:span text:style-name="T396_2"> </text:span></text:p>
          </table:table-cell>
          <table:covered-table-cell/>
          <table:covered-table-cell/>
          <table:table-cell table:style-name="Cell136" table:number-columns-spanned="2">
            <text:p text:style-name="P397"><text:span text:style-name="T397_1">Progress </text:span><text:span text:style-name="T397_2"> </text:span></text:p>
          </table:table-cell>
          <table:covered-table-cell/>
        </table:table-row>
        <table:table-row table:style-name="Row44">
          <table:table-cell table:style-name="Cell137" table:number-columns-spanned="2">
            <text:p text:style-name="P398"><text:span text:style-name="T398_1">3.1<text:s/></text:span><text:span text:style-name="T398_2">UK-</text:span><text:span text:style-name="T398_3">ISAR<text:s/>make<text:s/>effective<text:s/>contributions<text:s/>to<text:s/>international,<text:s/>regional,<text:s/>national</text:span><text:span text:style-name="T398_4">,</text:span><text:span text:style-name="T398_5"><text:s/>and<text:s/>technical<text:s/>meetings,<text:s/>that<text:s/>lead<text:s/>to<text:s/>improved<text:s/>guidance<text:s/>and<text:s/>processes</text:span></text:p>
          </table:table-cell>
          <table:covered-table-cell/>
          <table:table-cell table:style-name="Cell138" table:number-columns-spanned="3">
            <text:p text:style-name="P399"><text:span text:style-name="T399_1">7<text:s/></text:span><text:span text:style-name="T399_2">Working<text:s/>Groups<text:s/>(</text:span><text:span text:style-name="T399_3">WGs</text:span><text:span text:style-name="T399_4">)</text:span><text:span text:style-name="T399_5"><text:s/>and<text:s/>1<text:s/>co-chair</text:span></text:p>
          </table:table-cell>
          <table:covered-table-cell/>
          <table:covered-table-cell/>
          <table:table-cell table:style-name="Cell139" table:number-columns-spanned="2">
            <text:p text:style-name="P400"><text:span text:style-name="T400_1">Target<text:s/>Met:<text:s/>7<text:s/>persons<text:s/>actively<text:s/>involved<text:s/>in<text:s/></text:span><text:span text:style-name="T400_2">INSARAG</text:span><text:span text:style-name="T400_3"><text:s/>Working<text:s/>groups</text:span></text:p>
          </table:table-cell>
          <table:covered-table-cell/>
        </table:table-row>
        <table:table-row table:style-name="Row45">
          <table:table-cell table:style-name="Cell140" table:number-columns-spanned="2">
            <text:p text:style-name="P401"><text:span text:style-name="T401_1">3.2<text:s/>Number<text:s/>of<text:s/>effective<text:s/>contributions<text:s/>to<text:s/>international,<text:s/>regional,<text:s/>national<text:s/>EMT<text:s/>and<text:s/>Technical<text:s/>Working<text:s/>Group<text:s/>meetings<text:s/>based<text:s/>on<text:s/>lessons<text:s/>learned<text:s/>from<text:s/>response<text:s/>and<text:s/>exercises</text:span></text:p>
          </table:table-cell>
          <table:covered-table-cell/>
          <table:table-cell table:style-name="Cell141" table:number-columns-spanned="3">
            <text:p text:style-name="P402"><text:span text:style-name="T402_1">3</text:span></text:p>
          </table:table-cell>
          <table:covered-table-cell/>
          <table:covered-table-cell/>
          <table:table-cell table:style-name="Cell142" table:number-columns-spanned="2">
            <text:p text:style-name="P403"><text:span text:style-name="T403_1">Target<text:s/>exceeded:<text:s/></text:span></text:p>
            <text:p text:style-name="P404"><text:span text:style-name="T404_1">UK-EMT</text:span><text:span text:style-name="T404_2"><text:s/>ensured<text:s/>representation<text:s/>on<text:s/></text:span><text:span text:style-name="T404_3">7</text:span><text:span text:style-name="T404_4"><text:s/>WHO<text:s/>EMT<text:s/>Working<text:s/>Groups</text:span></text:p>
          </table:table-cell>
          <table:covered-table-cell/>
        </table:table-row>
      </table:table>
      <text:p text:style-name="P405"/>
      <text:p text:style-name="P406"><text:span text:style-name="T406_1">This<text:s/>output<text:s/>is<text:s/>designed<text:s/>to<text:s/>ensure<text:s/>the<text:s/>UK<text:s/>International<text:s/>Search<text:s/>and<text:s/>Rescue<text:s/>(</text:span><text:span text:style-name="T406_2">UK-ISAR</text:span><text:span text:style-name="T406_3">)<text:s/>and<text:s/>UK<text:s/>Emergency<text:s/>Medical<text:s/>team<text:s/></text:span><text:span text:style-name="T406_4">(UK-EMT)</text:span><text:span text:style-name="T406_5"><text:s/>support<text:s/>improvements<text:s/>to<text:s/>the<text:s/>international<text:s/>system,<text:s/>enabling<text:s/>the<text:s/>UK<text:s/>to<text:s/>play<text:s/>a<text:s/>significant<text:s/>role<text:s/>when<text:s/>engaging<text:s/>internationally<text:s/>in<text:s/>working<text:s/>groups<text:s/>to<text:s/>set<text:s/>standard</text:span><text:span text:style-name="T406_6">s</text:span><text:span text:style-name="T406_7"><text:s/>and<text:s/>best<text:s/>practice.<text:s/></text:span><text:span text:style-name="T406_8">The<text:s/>output<text:s/>has<text:s/>been<text:s/>scored<text:s/>an<text:s/>A+<text:s/>as<text:s/>the<text:s/>targets<text:s/>were<text:s/>either<text:s/>met<text:s/>or<text:s/>exceeded.</text:span><text:span text:style-name="T406_9"><text:s/></text:span></text:p>
      <text:p text:style-name="P407"/>
      <text:p text:style-name="P408"><text:span text:style-name="T408_1">Briefly<text:s/>describe<text:s/>the<text:s/>output’s<text:s/>activities<text:s/>and<text:s/>provide<text:s/>supporting<text:s/>narrative<text:s/>for<text:s/>the<text:s/>score. </text:span><text:span text:style-name="T408_2"> </text:span></text:p>
      <text:p text:style-name="P409"/>
      <text:p text:style-name="P410"><text:span text:style-name="T410_1">UK-ISAR<text:s/></text:span></text:p>
      <text:p text:style-name="P411"/>
      <text:p text:style-name="P412"><text:span text:style-name="T412_1">Seven<text:s/>UK-ISAR<text:s/>personnel<text:s/>are<text:s/>actively<text:s/>involved<text:s/>in<text:s/>INSARAG<text:s/>Working<text:s/>Groups</text:span><text:span text:style-name="T412_2"><text:s/>(WG</text:span><text:span text:style-name="T412_3">s</text:span><text:span text:style-name="T412_4">)</text:span><text:span text:style-name="T412_5">,<text:s/>supporting<text:s/>INSARAG</text:span><text:span text:style-name="T412_6">’</text:span><text:span text:style-name="T412_7">s<text:s/>core<text:s/>mission<text:s/>to<text:s/>strengthen<text:s/>the<text:s/>coordination<text:s/>and<text:s/>effectiveness<text:s/>of<text:s/>international<text:s/>Urban<text:s/>Search<text:s/>and<text:s/>Rescue<text:s/>(USAR)<text:s/>assistance.</text:span><text:span text:style-name="T412_8"><text:s/></text:span><text:span text:style-name="T412_9">T</text:span><text:span text:style-name="T412_10">he</text:span><text:span text:style-name="T412_11"><text:s/></text:span><text:span text:style-name="T412_12">WGs<text:s/>include</text:span><text:span text:style-name="T412_13"><text:s/></text:span><text:span text:style-name="T412_14">the</text:span><text:span text:style-name="T412_15"><text:s/>Medical<text:s/>WG,<text:s/>IER/<text:s/>IEC</text:span><text:span text:style-name="T412_16"><text:s/></text:span><text:span text:style-name="T412_17">(INSARAG<text:s/>External<text:s/>Reclassification/<text:s/>INSARAG<text:s/>External<text:s/>Classification)</text:span><text:span text:style-name="T412_18"><text:s/></text:span><text:span text:style-name="T412_19">WG,<text:s/>Training<text:s/>WG,<text:s/>Capacity<text:s/>Building<text:s/>WG,<text:s/>Information<text:s/>Management<text:s/>WG,<text:s/>Guidelines<text:s/>review<text:s/>WG,<text:s/>Flexible<text:s/>response<text:s/>WG</text:span><text:span text:style-name="T412_20"><text:s/>and<text:s/></text:span><text:span text:style-name="T412_21">Flood<text:s/>response<text:s/></text:span><text:span text:style-name="T412_22">WG</text:span><text:span text:style-name="T412_23">.<text:s/></text:span></text:p>
      <text:p text:style-name="P413"/>
      <text:p text:style-name="P414"><text:span text:style-name="T414_1">UK-</text:span><text:span text:style-name="T414_2">ISAR<text:s/>has<text:s/>held<text:s/>three<text:s/>working<text:s/>group<text:s/>meetings<text:s/>in<text:s/>the<text:s/>UK<text:s/>for<text:s/>the<text:s/>Africa,<text:s/>Europe<text:s/>and<text:s/>Middle<text:s/>East<text:s/>region</text:span><text:span text:style-name="T414_3"><text:s/>(</text:span><text:span text:style-name="T414_4">AEME</text:span><text:span text:style-name="T414_5">)</text:span><text:span text:style-name="T414_6">,</text:span><text:span text:style-name="T414_7"><text:s/></text:span><text:span text:style-name="T414_8">Global<text:s/></text:span><text:span text:style-name="T414_9">Medical<text:s/>Working<text:s/>Group</text:span><text:span text:style-name="T414_10">,</text:span><text:span text:style-name="T414_11"><text:s/>Global</text:span><text:span text:style-name="T414_12"><text:s/>Training</text:span><text:span text:style-name="T414_13"><text:s/>Working<text:s/>Group<text:s/></text:span><text:span text:style-name="T414_14">AEME<text:s/>region<text:s/></text:span><text:span text:style-name="T414_15">Flood<text:s/>Response</text:span><text:span text:style-name="T414_16">,</text:span><text:span text:style-name="T414_17"><text:s/></text:span><text:span text:style-name="T414_18">AEME<text:s/>region<text:s/></text:span><text:span text:style-name="T414_19">S</text:span><text:span text:style-name="T414_20">earch<text:s/>and<text:s/></text:span><text:span text:style-name="T414_21">Re</text:span><text:span text:style-name="T414_22">s</text:span><text:span text:style-name="T414_23">cue</text:span><text:span text:style-name="T414_24"><text:s/>(SAR)<text:s/>Working<text:s/>group.</text:span></text:p>
      <text:p text:style-name="P415"/>
      <text:p text:style-name="P416"><text:span text:style-name="T416_1">In<text:s/>2024/25,<text:s/>UK-ISAR<text:s/>participated<text:s/>in<text:s/>key<text:s/>INSARAG<text:s/>events,<text:s/>including<text:s/>the<text:s/>Team<text:s/>Leader<text:s/>Meeting<text:s/>in<text:s/>Tunisia,<text:s/>AEME<text:s/>Regional<text:s/>Meeting<text:s/>in<text:s/>Doha,<text:s/>and<text:s/>the<text:s/>Steering<text:s/>Group<text:s/>in<text:s/>Geneva.<text:s/>Two<text:s/>members<text:s/>also<text:s/>served<text:s/>as<text:s/>mentors<text:s/>during<text:s/>the<text:s/>Netherlands<text:s/>NL-01<text:s/>IER.<text:s/>The<text:s/>UK-ISAR<text:s/>National<text:s/>Coordinator,<text:s/>as<text:s/>co-chair<text:s/>of<text:s/>the<text:s/>Flood<text:s/>Response<text:s/>SAR<text:s/>Working<text:s/>Group,<text:s/>has<text:s/>driven<text:s/>progress<text:s/>to<text:s/>ensure<text:s/>timely<text:s/>delivery<text:s/>of<text:s/>workstreams</text:span><text:span text:style-name="T416_2">,<text:s/></text:span><text:span text:style-name="T416_3">T</text:span><text:span text:style-name="T416_4">erms</text:span><text:span text:style-name="T416_5"><text:s/>of<text:s/>Reference<text:s/></text:span><text:span text:style-name="T416_6">(ToRs)<text:s/></text:span><text:span text:style-name="T416_7">have<text:s/>been</text:span><text:span text:style-name="T416_8"><text:s/>established,<text:s/>and<text:s/>objectives<text:s/>are<text:s/>on<text:s/>track<text:s/>for<text:s/></text:span><text:span text:style-name="T416_9">I</text:span><text:span text:style-name="T416_10">NSARAG<text:s/></text:span><text:span text:style-name="T416_11">S</text:span><text:span text:style-name="T416_12">teering<text:s/></text:span><text:span text:style-name="T416_13">G</text:span><text:span text:style-name="T416_14">roup<text:s/>(ISG)</text:span><text:span text:style-name="T416_15"><text:s/></text:span><text:span text:style-name="T416_16">approval.</text:span></text:p>
      <text:p text:style-name="P417"/>
      <text:p text:style-name="P418"><text:span text:style-name="T418_1">UK-ISAR</text:span><text:span text:style-name="T418_2"><text:s/>attended<text:s/>team<text:s/>leaders<text:s/>training<text:s/>in<text:s/>D</text:span><text:span text:style-name="T418_3">oha</text:span><text:span text:style-name="T418_4"><text:s/>and<text:s/></text:span><text:span text:style-name="T418_5">UK-ISAR</text:span><text:span text:style-name="T418_6"><text:s/>had<text:s/>classifiers<text:s/>at<text:s/>the<text:s/>following<text:s/>IER</text:span><text:span text:style-name="T418_7">:</text:span><text:span text:style-name="T418_8"><text:s/></text:span></text:p>
      <text:list text:style-name="LS42" xml:id="list32">
        <text:list-item>
          <text:p text:style-name="P419"><text:span text:style-name="T419_1">Logistics<text:s/>Classifier<text:s/>in<text:s/>training<text:s/>for<text:s/>USA-02<text:s/>IER<text:s/>on<text:s/>13</text:span><text:span text:style-name="T419_2"><text:s/></text:span><text:span text:style-name="T419_3">-</text:span><text:span text:style-name="T419_4"><text:s/></text:span><text:span text:style-name="T419_5">19<text:s/>May<text:s/>in<text:s/>Los<text:s/>Angeles,<text:s/>USA.</text:span></text:p>
        </text:list-item>
        <text:list-item>
          <text:p text:style-name="P420"><text:span text:style-name="T420_1">Rescue<text:s/>Classifier<text:s/>for<text:s/>NZL-01<text:s/>IER<text:s/>on<text:s/>28</text:span><text:span text:style-name="T420_2"><text:s/></text:span><text:span text:style-name="T420_3">-</text:span><text:span text:style-name="T420_4"><text:s/></text:span><text:span text:style-name="T420_5">30<text:s/>May<text:s/>in<text:s/>Auckland,<text:s/>New<text:s/>Zealand.</text:span></text:p>
        </text:list-item>
        <text:list-item>
          <text:p text:style-name="P421"><text:span text:style-name="T421_1">Rescue<text:s/>Classifier<text:s/>for<text:s/>RSA-01<text:s/>IER<text:s/>on<text:s/>20<text:s/>-<text:s/>27<text:s/>August<text:s/>–<text:s/>Cancelled.</text:span></text:p>
        </text:list-item>
        <text:list-item>
          <text:p text:style-name="P422"><text:span text:style-name="T422_1">Deputy<text:s/>Team<text:s/>Leader<text:s/>(</text:span><text:span text:style-name="T422_2">DTL</text:span><text:span text:style-name="T422_3">)</text:span><text:span text:style-name="T422_4"><text:s/>Classifier<text:s/>in<text:s/>training<text:s/>for<text:s/>AUS-02<text:s/>IER<text:s/>on<text:s/>14</text:span><text:span text:style-name="T422_5"><text:s/></text:span><text:span text:style-name="T422_6">-</text:span><text:span text:style-name="T422_7"><text:s/></text:span><text:span text:style-name="T422_8">18<text:s/>October.</text:span></text:p>
        </text:list-item>
        <text:list-item>
          <text:p text:style-name="P423"><text:span text:style-name="T423_1">Rescue<text:s/>Classifier<text:s/>for<text:s/>QAT-01<text:s/>IER<text:s/>on<text:s/>25</text:span><text:span text:style-name="T423_2"><text:s/></text:span><text:span text:style-name="T423_3">-</text:span><text:span text:style-name="T423_4"><text:s/></text:span><text:span text:style-name="T423_5">28<text:s/>November.</text:span></text:p>
        </text:list-item>
        <text:list-item>
          <text:p text:style-name="P424"><text:span text:style-name="T424_1">Medical<text:s/>and<text:s/>Rescue<text:s/>Classifier<text:s/>for<text:s/>HUN-01<text:s/>IER<text:s/>on<text:s/>02</text:span><text:span text:style-name="T424_2"><text:s/></text:span><text:span text:style-name="T424_3">-</text:span><text:span text:style-name="T424_4"><text:s/></text:span><text:span text:style-name="T424_5">05<text:s/>October,<text:s/>Bulgaria.</text:span></text:p>
        </text:list-item>
        <text:list-item>
          <text:p text:style-name="P425"><text:span text:style-name="T425_1">Medical<text:s/>Classifier<text:s/>for<text:s/>CHL-01<text:s/>IER<text:s/>on<text:s/>30<text:s/>May<text:s/>-<text:s/>2<text:s/>June<text:s/>in<text:s/>Santiago.</text:span></text:p>
        </text:list-item>
        <text:list-item>
          <text:p text:style-name="P426"><text:span text:style-name="T426_1">Rescue<text:s/>Classifier<text:s/>for<text:s/>FRA-02<text:s/>IER<text:s/>on<text:s/></text:span><text:span text:style-name="T426_2">31</text:span><text:span text:style-name="T426_3"><text:s/>March-</text:span><text:span text:style-name="T426_4"><text:s/></text:span><text:span text:style-name="T426_5">4</text:span><text:span text:style-name="T426_6"><text:s/>April<text:s/>in<text:s/>Sancoins.</text:span></text:p>
        </text:list-item>
      </text:list>
      <text:p text:style-name="P427"><text:span text:style-name="T427_1">UK-ISAR<text:s/>has<text:s/>met<text:s/>expectations<text:s/>in<text:s/>relation<text:s/>to<text:s/>this<text:s/>output</text:span><text:span text:style-name="T427_2">,<text:s/>i</text:span><text:span text:style-name="T427_3">t</text:span><text:span text:style-name="T427_4"><text:s/>is<text:s/>evident<text:s/>that<text:s/>UK-ISAR<text:s/>are<text:s/>making<text:s/>a<text:s/>significant<text:s/>contribution<text:s/></text:span><text:span text:style-name="T427_5">to<text:s/>the<text:s/>international<text:s/>system<text:s/></text:span><text:span text:style-name="T427_6">through<text:s/>their<text:s/>ongoing<text:s/>engagement<text:s/>at<text:s/>a<text:s/>number<text:s/>of<text:s/>WGs,<text:s/>helping<text:s/>to<text:s/>shape<text:s/>the<text:s/>future<text:s/>direction<text:s/>of<text:s/>INSARAG.<text:s/>The<text:s/>UK<text:s/>is<text:s/>also<text:s/>making<text:s/>a<text:s/>significant<text:s/>contribution<text:s/>to<text:s/>the<text:s/>INSARAG<text:s/>system<text:s/>supporting<text:s/>with<text:s/>the<text:s/>IER<text:s/>classification</text:span><text:span text:style-name="T427_7"><text:s/>process</text:span><text:span text:style-name="T427_8">.</text:span><text:span text:style-name="T427_9"><text:s/></text:span><text:span text:style-name="T427_10">These<text:s/>efforts<text:s/>maintain<text:s/>UK-</text:span><text:span text:style-name="T427_11">ISAR</text:span><text:span text:style-name="T427_12"><text:s/>standing<text:s/>as<text:s/>a<text:s/>strong<text:s/>supporter<text:s/>of<text:s/>the<text:s/></text:span><text:span text:style-name="T427_13">INS</text:span><text:span text:style-name="T427_14">A</text:span><text:span text:style-name="T427_15">RAG</text:span><text:span text:style-name="T427_16"><text:s/>network</text:span><text:span text:style-name="T427_17">,</text:span><text:span text:style-name="T427_18"><text:s/>working<text:s/></text:span><text:span text:style-name="T427_19">effectively</text:span><text:span text:style-name="T427_20"><text:s/>w</text:span><text:span text:style-name="T427_21">ith<text:s/>the<text:s/>international<text:s/>system<text:s/>to<text:s/>ensure<text:s/></text:span><text:span text:style-name="T427_22">continuous</text:span><text:span text:style-name="T427_23"><text:s/>improvements.<text:s/></text:span></text:p>
      <text:p text:style-name="P428"/>
      <text:p text:style-name="P429"><text:span text:style-name="T429_1">UK-EMT</text:span></text:p>
      <text:p text:style-name="P430"/>
      <text:p text:style-name="P431"><text:span text:style-name="T431_1">The<text:s/></text:span><text:span text:style-name="T431_2">UK-EMT</text:span><text:span text:style-name="T431_3"><text:s/>ensured<text:s/>representation<text:s/>on<text:s/></text:span><text:span text:style-name="T431_4">7</text:span><text:span text:style-name="T431_5"><text:s/>WHO<text:s/>EMT<text:s/>Working<text:s/>Groups,<text:s/>exceeding<text:s/>the<text:s/>agreed<text:s/>target<text:s/>of<text:s/>3.<text:s/></text:span></text:p>
      <text:list text:style-name="LS4" xml:id="list40">
        <text:list-item>
          <text:p text:style-name="P432"><text:span text:style-name="T432_1">Mental<text:s/>Health<text:s/>and<text:s/>Psychosocial<text:s/>Support</text:span><text:span text:style-name="T432_2"><text:s/>(</text:span><text:span text:style-name="T432_3">MHPSS</text:span><text:span text:style-name="T432_4">)</text:span><text:span text:style-name="T432_5"><text:s/>and<text:s/>SCT<text:s/>Minimum<text:s/>Standards</text:span></text:p>
        </text:list-item>
        <text:list-item>
          <text:p text:style-name="P433"><text:span text:style-name="T433_1">Social<text:s/>and<text:s/></text:span><text:span text:style-name="T433_2">Behavioural</text:span><text:span text:style-name="T433_3"><text:s/>Research</text:span></text:p>
        </text:list-item>
        <text:list-item>
          <text:p text:style-name="P434"><text:span text:style-name="T434_1">WHO<text:s/>EURO<text:s/>Region<text:s/>Steering<text:s/>Committee</text:span></text:p>
        </text:list-item>
        <text:list-item>
          <text:p text:style-name="P435"><text:span text:style-name="T435_1">Rapid<text:s/>Response<text:s/>Capacity</text:span></text:p>
        </text:list-item>
        <text:list-item>
          <text:p text:style-name="P436"><text:span text:style-name="T436_1">Surgical<text:s/>SCT</text:span></text:p>
        </text:list-item>
        <text:list-item>
          <text:p text:style-name="P437"><text:span text:style-name="T437_1">Medevac<text:s/>SCT</text:span></text:p>
        </text:list-item>
        <text:list-item>
          <text:p text:style-name="P438"><text:span text:style-name="T438_1">Knowledge<text:s/>and<text:s/>Information<text:s/>Management</text:span></text:p>
        </text:list-item>
      </text:list>
      <text:p text:style-name="P439"><text:span text:style-name="T439_1">Key<text:s/>highlights<text:s/>include<text:s/>the<text:s/>formation<text:s/>of<text:s/>the<text:s/>Rapid<text:s/>Response<text:s/>Capacity<text:s/>Working<text:s/>Group,<text:s/>aimed<text:s/>at<text:s/>aligning<text:s/>rapid<text:s/>response<text:s/>modalities<text:s/>(e.g</text:span><text:span text:style-name="T439_2">.</text:span><text:span text:style-name="T439_3"><text:s/>EMTs,<text:s/>public<text:s/>health<text:s/>teams)<text:s/>and<text:s/>reducing<text:s/>duplication.<text:s/>Three<text:s/>meetings<text:s/>have<text:s/>been<text:s/>held<text:s/>to<text:s/>draft</text:span><text:span text:style-name="T439_4"><text:s/>the</text:span><text:span text:style-name="T439_5"><text:s/></text:span><text:span text:style-name="T439_6">ToRs</text:span><text:span text:style-name="T439_7"><text:s/>for<text:s/>Technical<text:s/>Working<text:s/>Groups<text:s/>and<text:s/>sub-groups.<text:s/>Surgical<text:s/>WG<text:s/>standards<text:s/>are<text:s/></text:span><text:span text:style-name="T439_8">going<text:s/>through<text:s/></text:span><text:span text:style-name="T439_9">final<text:s/>internal<text:s/>review<text:s/>before<text:s/>external<text:s/>consultation<text:s/>and<text:s/></text:span><text:span text:style-name="T439_10">S</text:span><text:span text:style-name="T439_11">trategic<text:s/>Advisory<text:s/>Group<text:s/>(</text:span><text:span text:style-name="T439_12">SAG</text:span><text:span text:style-name="T439_13">)</text:span><text:span text:style-name="T439_14"><text:s/>approval.<text:s/>Medevac<text:s/>standards,<text:s/>with<text:s/>UK-EMT<text:s/>input,<text:s/>have<text:s/>completed<text:s/>consultation<text:s/>and<text:s/>await<text:s/>final<text:s/>SAG<text:s/>approval.</text:span></text:p>
      <text:p text:style-name="P440"/>
      <text:p text:style-name="P441"><text:span text:style-name="T441_1">The<text:s/></text:span><text:span text:style-name="T441_2">UK-EMT<text:s/></text:span><text:span text:style-name="T441_3">research<text:s/>team<text:s/></text:span><text:span text:style-name="T441_4">published<text:s/>t</text:span><text:span text:style-name="T441_5">hree<text:s/>academic<text:s/>papers<text:s/>in<text:s/>open<text:s/>access<text:s/>journals</text:span><text:span text:style-name="T441_6">.</text:span><text:span text:style-name="T441_7"><text:s/></text:span><text:span text:style-name="T441_8">The<text:s/></text:span><text:span text:style-name="T441_9">UK</text:span><text:span text:style-name="T441_10">-</text:span><text:span text:style-name="T441_11">EMT<text:s/>ensured<text:s/></text:span><text:span text:style-name="T441_12">local<text:s/>community<text:s/>members<text:s/>were<text:s/></text:span><text:span text:style-name="T441_13">actively<text:s/></text:span><text:span text:style-name="T441_14">contributing<text:s/>to<text:s/>the<text:s/></text:span><text:span text:style-name="T441_15">research</text:span><text:span text:style-name="T441_16"><text:s/></text:span><text:span text:style-name="T441_17">process</text:span><text:span text:style-name="T441_18">.<text:s/></text:span></text:p>
      <text:list text:style-name="LS3" xml:id="list47">
        <text:list-item>
          <text:p text:style-name="P442"><text:span text:style-name="T442_1"><text:a xlink:type="simple" xlink:href="https://www.cambridge.org/core/journals/disaster-medicine-and-public-health-preparedness/article/what-do-32-covid19-deployments-of-emergency-medical-teams-tell-us-about-challenges-and-lessons-learned/F13403C38A9D93CCDB54480A94071351"><text:span text:style-name="T442_2">https://www.cambridge.org/core/journals/disaster-medicine-and-public-health-preparedness/article/what-do-32-covid19-deployments-of-emergency-medical-teams-tell-us-about-challenges-and-lessons-learned/F13403C38A9D93CCDB54480A94071351</text:span></text:a></text:span><text:span text:style-name="T442_3"><text:s/></text:span></text:p>
        </text:list-item>
        <text:list-item>
          <text:p text:style-name="P443"><text:span text:style-name="T443_1"><text:a xlink:type="simple" xlink:href="https://www.cambridge.org/core/journals/disaster-medicine-and-public-health-preparedness/article/what-do-patients-seek-care-for-at-a-health-facility-in-the-aftermath-of-an-earthquake-experiences-from-an-emergency-medical-team-in-turkoglu-turkiye-2023/526E8940FAADBA15631183BF7C84DEBA"><text:span text:style-name="T443_2">https://www.cambridge.org/core/journals/disaster-medicine-and-public-health-preparedness/article/what-do-patients-seek-care-for-at-a-health-facility-in-the-aftermath-of-an-earthquake-experiences-from-an-emergency-medical-team-in-turkoglu-turkiye-2023/526E8940FAADBA15631183BF7C84DEBA</text:span></text:a></text:span></text:p>
        </text:list-item>
        <text:list-item>
          <text:p text:style-name="P444"><text:span text:style-name="T444_1"><text:a xlink:type="simple" xlink:href="https://iris.who.int/bitstream/handle/10665/380077/1020-3397-2024-3012-807-855-eng.pdf?sequence=1#page=8"><text:span text:style-name="T444_2">https://iris.who.int/bitstream/handle/10665/380077/1020-3397-2024-3012-807-855-eng.pdf?sequence=1#page=8</text:span></text:a></text:span></text:p>
        </text:list-item>
      </text:list>
      <text:p text:style-name="P445"><text:span text:style-name="T445_1">The<text:s/>EMT<text:s/>is<text:s/>currently<text:s/>collaborating<text:s/>with<text:s/>national<text:s/>and<text:s/>international<text:s/>academic<text:s/>institutions<text:s/>on<text:s/>six<text:s/>research<text:s/>projects<text:s/>to<text:s/>capture<text:s/>best<text:s/>practices<text:s/>and<text:s/>lessons<text:s/>from<text:s/>UK-EMT<text:s/>deployments.<text:s/>Findings<text:s/>will<text:s/>be<text:s/>shared<text:s/>across<text:s/>the<text:s/>EMT<text:s/>network<text:s/>and<text:s/>with<text:s/>stakeholders<text:s/>to<text:s/>support<text:s/>advocacy<text:s/>and<text:s/>strengthen<text:s/>national<text:s/>humanitarian<text:s/>responses</text:span><text:span text:style-name="T445_2">.</text:span></text:p>
      <text:p text:style-name="P446"/>
      <text:p text:style-name="P447"><text:span text:style-name="T447_1">The<text:s/>UK-EMT<text:s/>has<text:s/>exceeded<text:s/>expectations<text:s/>in<text:s/>relation<text:s/>to<text:s/>this<text:s/>output,</text:span><text:span text:style-name="T447_2"><text:s/>it<text:s/>is<text:s/>evident<text:s/>that<text:s/>the<text:s/>UK-EMT<text:s/>is<text:s/>making<text:s/>a<text:s/>significant<text:s/>contribution<text:s/>to<text:s/>the<text:s/>international<text:s/>system.<text:s/></text:span><text:span text:style-name="T447_3">They<text:s/>are<text:s/>supporting<text:s/>a<text:s/></text:span><text:span text:style-name="T447_4">wide<text:s/>range</text:span><text:span text:style-name="T447_5"><text:s/>of<text:s/>WHO<text:s/>EMT<text:s/>working<text:s/>groups,<text:s/></text:span><text:span text:style-name="T447_6">driving</text:span><text:span text:style-name="T447_7"><text:s/>progress<text:s/>within<text:s/>these<text:s/>groups.<text:s/>In<text:s/>addition,<text:s/>the<text:s/>UK-EMT<text:s/>has<text:s/>continued<text:s/>to<text:s/></text:span><text:span text:style-name="T447_8">produce<text:s/>and<text:s/>publish<text:s/>high-quality<text:s/>academic<text:s/>research<text:s/>papers<text:s/>over<text:s/>this<text:s/>reporting<text:s/>period.</text:span></text:p>
      <text:p text:style-name="P448"/>
      <text:p text:style-name="P449"><text:span text:style-name="T449_1">Describe<text:s/>any<text:s/>changes<text:s/>to<text:s/>this<text:s/>output<text:s/>during<text:s/>the<text:s/>past<text:s/>year,<text:s/>and<text:s/>any<text:s/>planned<text:s/>changes<text:s/>as<text:s/>a<text:s/>result<text:s/>of<text:s/>this<text:s/>review. </text:span><text:span text:style-name="T449_2"> </text:span></text:p>
      <text:p text:style-name="P450"/>
      <text:p text:style-name="P451"><text:span text:style-name="T451_1">There<text:s/>has<text:s/>been<text:s/>a<text:s/>considerable<text:s/>amount<text:s/>of<text:s/>research<text:s/>that<text:s/>has<text:s/>been<text:s/>delivered<text:s/>and<text:s/>that<text:s/>is<text:s/>underway.</text:span><text:span text:style-name="T451_2"><text:s/></text:span><text:span text:style-name="T451_3">T</text:span><text:span text:style-name="T451_4">he</text:span><text:span text:style-name="T451_5"><text:s/></text:span><text:span text:style-name="T451_6">UK-</text:span><text:span text:style-name="T451_7">EMT<text:s/></text:span><text:span text:style-name="T451_8">should</text:span><text:span text:style-name="T451_9"><text:s/>consider<text:s/>how<text:s/>to<text:s/>capture<text:s/>their<text:s/>research<text:s/>work<text:s/>within<text:s/>the<text:s/>log<text:s/>frame<text:s/>for<text:s/>Y4</text:span><text:span text:style-name="T451_10">,</text:span><text:span text:style-name="T451_11"><text:s/></text:span><text:span text:style-name="T451_12">taking<text:s/>into<text:s/></text:span><text:span text:style-name="T451_13">account</text:span><text:span text:style-name="T451_14"><text:s/>the<text:s/>publication<text:s/>process<text:s/>is<text:s/>beyond<text:s/>the<text:s/>control<text:s/>of<text:s/>UK-</text:span><text:span text:style-name="T451_15">EMT</text:span><text:span text:style-name="T451_16">.<text:s/></text:span></text:p>
      <text:p text:style-name="P452"/>
      <text:p text:style-name="P453"><text:span text:style-name="T453_1">The<text:s/></text:span><text:span text:style-name="T453_2">UK-EMT</text:span><text:span text:style-name="T453_3"><text:s/></text:span><text:span text:style-name="T453_4">should</text:span><text:span text:style-name="T453_5"><text:s/></text:span><text:span text:style-name="T453_6">remove<text:s/>indicator<text:s/>3.2</text:span><text:span text:style-name="T453_7"><text:s/></text:span><text:span text:style-name="T453_8">‘</text:span><text:span text:style-name="T453_9">number</text:span><text:span text:style-name="T453_10"><text:s/>of<text:s/>core<text:s/>UK-Med<text:s/>staff<text:s/>trained<text:s/>as<text:s/>WHO<text:s/>mentors<text:s/>and<text:s/>EMTCC<text:s/>coordinators’<text:s/></text:span><text:span text:style-name="T453_11">from<text:s/>their<text:s/>partner<text:s/></text:span><text:span text:style-name="T453_12">log<text:s/>frame</text:span><text:span text:style-name="T453_13"><text:s/>as<text:s/>the<text:s/>output<text:s/>is<text:s/>largely<text:s/>dependent<text:s/>on<text:s/>the<text:s/>capacity<text:s/>of<text:s/>WHO<text:s/>and<text:s/>beyond<text:s/>the<text:s/>control<text:s/>of<text:s/>the<text:s/></text:span><text:span text:style-name="T453_14">UK-EMT</text:span><text:span text:style-name="T453_15">.</text:span><text:span text:style-name="T453_16"><text:s/></text:span></text:p>
      <text:p text:style-name="P454"/>
      <text:p text:style-name="P455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6">
          <table:table-cell table:style-name="Cell143">
            <text:p text:style-name="P456"><text:span text:style-name="T456_1">Output<text:s/>Title </text:span><text:span text:style-name="T456_2"> </text:span></text:p>
          </table:table-cell>
          <table:table-cell table:style-name="Cell144" table:number-columns-spanned="6">
            <text:p text:style-name="P457"><text:span text:style-name="T457_1">To<text:s/>develop<text:s/>and<text:s/>aim<text:s/>to<text:s/>provide<text:s/>necessary<text:s/>MEL<text:s/>of<text:s/>the<text:s/>programme<text:s/>to<text:s/>ensure<text:s/>we<text:s/>are<text:s/>continually<text:s/>improving<text:s/>the<text:s/>programm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5">
            <text:p text:style-name="P458"><text:span text:style-name="T458_1">Output<text:s/>number:  </text:span></text:p>
          </table:table-cell>
          <table:table-cell table:style-name="Cell146" table:number-columns-spanned="3">
            <text:p text:style-name="P459"><text:span text:style-name="T459_1">4</text:span></text:p>
          </table:table-cell>
          <table:covered-table-cell/>
          <table:covered-table-cell/>
          <table:table-cell table:style-name="Cell147" table:number-columns-spanned="2">
            <text:p text:style-name="P460"><text:span text:style-name="T460_1">Output<text:s/>Score:<text:s/> </text:span></text:p>
          </table:table-cell>
          <table:covered-table-cell/>
          <table:table-cell table:style-name="Cell148">
            <text:p text:style-name="P461"><text:span text:style-name="T461_1"> </text:span><text:span text:style-name="T461_2">A</text:span></text:p>
          </table:table-cell>
        </table:table-row>
        <table:table-row table:style-name="Row48">
          <table:table-cell table:style-name="Cell149">
            <text:p text:style-name="P462"><text:span text:style-name="T462_1">Impact<text:s/>weighting<text:s/>(%):   </text:span></text:p>
          </table:table-cell>
          <table:table-cell table:style-name="Cell150" table:number-columns-spanned="3">
            <text:p text:style-name="P463"><text:span text:style-name="T463_1">10%</text:span></text:p>
          </table:table-cell>
          <table:covered-table-cell/>
          <table:covered-table-cell/>
          <table:table-cell table:style-name="Cell151" table:number-columns-spanned="2">
            <text:p text:style-name="P464"><text:span text:style-name="T464_1">Weighting<text:s/>revised<text:s/>since<text:s/>last<text:s/>AR?  </text:span></text:p>
          </table:table-cell>
          <table:covered-table-cell/>
          <table:table-cell table:style-name="Cell152">
            <text:p text:style-name="P465"><text:span text:style-name="T465_1">N/a </text:span></text:p>
          </table:table-cell>
        </table:table-row>
        <table:table-row table:style-name="Row49">
          <table:table-cell table:style-name="Cell153">
            <text:p text:style-name="P466"><text:span text:style-name="T466_1"> </text:span></text:p>
            <text:p text:style-name="P467"/>
          </table:table-cell>
          <table:table-cell table:style-name="Cell154" table:number-columns-spanned="2">
            <text:p text:style-name="P468"><text:span text:style-name="T468_1"> </text:span></text:p>
          </table:table-cell>
          <table:covered-table-cell/>
          <table:table-cell table:style-name="Cell155">
            <text:p text:style-name="P469"><text:span text:style-name="T469_1"> </text:span></text:p>
          </table:table-cell>
          <table:table-cell table:style-name="Cell156" table:number-columns-spanned="2">
            <text:p text:style-name="P470"><text:span text:style-name="T470_1"> </text:span></text:p>
          </table:table-cell>
          <table:covered-table-cell/>
          <table:table-cell table:style-name="Cell157">
            <text:p text:style-name="P471"><text:span text:style-name="T471_1"> </text:span></text:p>
          </table:table-cell>
        </table:table-row>
        <table:table-row table:style-name="Row50">
          <table:table-cell table:style-name="Cell158" table:number-columns-spanned="2">
            <text:p text:style-name="P472"><text:span text:style-name="T472_1">Indicator(s)</text:span><text:span text:style-name="T472_2"> </text:span></text:p>
          </table:table-cell>
          <table:covered-table-cell/>
          <table:table-cell table:style-name="Cell159" table:number-columns-spanned="3">
            <text:p text:style-name="P473"><text:span text:style-name="T473_1">Milestone(s)<text:s/>for<text:s/>this<text:s/>review</text:span><text:span text:style-name="T473_2"> </text:span></text:p>
          </table:table-cell>
          <table:covered-table-cell/>
          <table:covered-table-cell/>
          <table:table-cell table:style-name="Cell160" table:number-columns-spanned="2">
            <text:p text:style-name="P474"><text:span text:style-name="T474_1">Progress </text:span><text:span text:style-name="T474_2"> </text:span></text:p>
          </table:table-cell>
          <table:covered-table-cell/>
        </table:table-row>
        <table:table-row table:style-name="Row51">
          <table:table-cell table:style-name="Cell161" table:number-columns-spanned="2">
            <text:p text:style-name="P475"><text:span text:style-name="T475_1">4.1<text:s/>The<text:s/>programme<text:s/>demonstrates<text:s/>good<text:s/>Value<text:s/>for<text:s/>Money</text:span></text:p>
          </table:table-cell>
          <table:covered-table-cell/>
          <table:table-cell table:style-name="Cell162" table:number-columns-spanned="3">
            <text:p text:style-name="P476"><text:span text:style-name="T476_1">Partners<text:s/>meet<text:s/>VfM<text:s/>indicators<text:s/>as<text:s/>per<text:s/>agreed<text:s/>targets<text:s/>(Y/N)</text:span></text:p>
          </table:table-cell>
          <table:covered-table-cell/>
          <table:covered-table-cell/>
          <table:table-cell table:style-name="Cell163" table:number-columns-spanned="2">
            <text:p text:style-name="P477"><text:span text:style-name="T477_1">Target<text:s/>Met:</text:span></text:p>
            <text:p text:style-name="P478"><text:span text:style-name="T478_1">Both<text:s/>partners<text:s/>demonstrated<text:s/>strong<text:s/>value<text:s/>for<text:s/>money,<text:s/>provided<text:s/>timely<text:s/>reporting</text:span><text:span text:style-name="T478_2">,</text:span><text:span text:style-name="T478_3"><text:s/>and<text:s/>demonstrated</text:span><text:span text:style-name="T478_4"><text:s/>efforts<text:s/>to<text:s/>ensure<text:s/>equity</text:span><text:span text:style-name="T478_5">.<text:s/>V</text:span><text:span text:style-name="T478_6">ariance<text:s/>on<text:s/>their<text:s/>final<text:s/>spend<text:s/>for<text:s/>this<text:s/>FY</text:span><text:span text:style-name="T478_7"><text:s/>was<text:s/>well<text:s/>below<text:s/>the<text:s/>agreed<text:s/>maximum</text:span><text:span text:style-name="T478_8">.<text:s/></text:span></text:p>
            <text:p text:style-name="P479"/>
          </table:table-cell>
          <table:covered-table-cell/>
        </table:table-row>
        <table:table-row table:style-name="Row52">
          <table:table-cell table:style-name="Cell164" table:number-columns-spanned="2">
            <text:p text:style-name="P480"><text:span text:style-name="T480_1">4.2<text:s/>The<text:s/>programme<text:s/>follows<text:s/>a<text:s/>Monitoring,<text:s/>Evaluation<text:s/>and<text:s/>Learning<text:s/>strategy</text:span></text:p>
          </table:table-cell>
          <table:covered-table-cell/>
          <table:table-cell table:style-name="Cell165" table:number-columns-spanned="3">
            <text:p text:style-name="P481"><text:span text:style-name="T481_1">Development<text:s/>of<text:s/>MEL<text:s/>plan<text:s/>and<text:s/>mid-term<text:s/>evaluation<text:s/>procurement<text:s/>started</text:span></text:p>
          </table:table-cell>
          <table:covered-table-cell/>
          <table:covered-table-cell/>
          <table:table-cell table:style-name="Cell166" table:number-columns-spanned="2">
            <text:p text:style-name="P482"><text:span text:style-name="T482_1">Target<text:s/></text:span><text:span text:style-name="T482_2">M</text:span><text:span text:style-name="T482_3">et.<text:s/></text:span><text:span text:style-name="T482_4">Plans<text:s/>are<text:s/>underway<text:s/>to<text:s/>progress<text:s/></text:span><text:span text:style-name="T482_5">the<text:s/>evaluation</text:span><text:span text:style-name="T482_6"><text:s/></text:span><text:span text:style-name="T482_7">in<text:s/>Year<text:s/>4<text:s/>of<text:s/>programme</text:span><text:span text:style-name="T482_8">.</text:span></text:p>
            <text:p text:style-name="P483"/>
            <text:p text:style-name="P484"><text:span text:style-name="T484_1">UK-Med</text:span><text:span text:style-name="T484_2"><text:s/>ha</text:span><text:span text:style-name="T484_3">s</text:span><text:span text:style-name="T484_4"><text:s/></text:span><text:span text:style-name="T484_5">a<text:s/></text:span><text:span text:style-name="T484_6">Monitoring,<text:s/>Evaluation<text:s/>and<text:s/>Learning<text:s/>(MEL)<text:s/>Plan<text:s/>for<text:s/>the<text:s/>programme.</text:span></text:p>
            <text:p text:style-name="P485"/>
            <text:p text:style-name="P486"><text:span text:style-name="T486_1">UK-ISAR</text:span><text:span text:style-name="T486_2"><text:s/></text:span><text:span text:style-name="T486_3">have<text:s/>not<text:s/></text:span><text:span text:style-name="T486_4">undertaken</text:span><text:span text:style-name="T486_5"><text:s/>MEL<text:s/>but<text:s/>do<text:s/>have<text:s/>a<text:s/>formalised<text:s/>approach<text:s/>to<text:s/>Monitoring<text:s/>and<text:s/>Learning.<text:s/></text:span><text:span text:style-name="T486_6">One<text:s/>recommendation<text:s/>noted<text:s/>during<text:s/>their<text:s/>ongoing<text:s/>due<text:s/>diligence<text:s/>assessment<text:s/>is<text:s/>that<text:s/>this<text:s/>plan<text:s/>should<text:s/>be<text:s/>shared<text:s/>with<text:s/>the<text:s/>FCDO.</text:span><text:span text:style-name="T486_7"><text:s/></text:span></text:p>
          </table:table-cell>
          <table:covered-table-cell/>
        </table:table-row>
      </table:table>
      <text:p text:style-name="P487"/>
      <text:p text:style-name="P488"><text:span text:style-name="T488_1">This<text:s/>output<text:s/>is<text:s/>designed<text:s/>to<text:s/>ensure<text:s/>the<text:s/>UK</text:span><text:span text:style-name="T488_2">-ISAR</text:span><text:span text:style-name="T488_3"><text:s/>and<text:s/>UK</text:span><text:span text:style-name="T488_4">-EMT</text:span><text:span text:style-name="T488_5"><text:s/>provide<text:s/>quality<text:s/>reporting<text:s/>and<text:s/>that<text:s/>the<text:s/>programme<text:s/>team<text:s/></text:span><text:span text:style-name="T488_6">deliver</text:span><text:span text:style-name="T488_7">s</text:span><text:span text:style-name="T488_8"><text:s/>the<text:s/>necessary<text:s/>MEL<text:s/>of<text:s/>the<text:s/>programme<text:s/>to<text:s/>ensure<text:s/></text:span><text:span text:style-name="T488_9">continuous</text:span><text:span text:style-name="T488_10"><text:s/>imp</text:span><text:span text:style-name="T488_11">rovements</text:span><text:span text:style-name="T488_12"><text:s/>and<text:s/>VfM</text:span><text:span text:style-name="T488_13">.</text:span><text:span text:style-name="T488_14"><text:s/>This<text:s/>output<text:s/>scored<text:s/>an<text:s/>A<text:s/>as<text:s/>all<text:s/>outputs<text:s/>are<text:s/>on<text:s/>track<text:s/>for<text:s/>delivery.<text:s/></text:span></text:p>
      <text:p text:style-name="P489"/>
      <text:p text:style-name="P490"><text:span text:style-name="T490_1">Briefly<text:s/>describe<text:s/>the<text:s/>output’s<text:s/>activities<text:s/>and<text:s/>provide<text:s/>supporting<text:s/>narrative<text:s/>for<text:s/>the<text:s/>scor</text:span><text:span text:style-name="T490_2">e</text:span></text:p>
      <text:p text:style-name="P491"/>
      <text:p text:style-name="P492"><text:span text:style-name="T492_1">UK-ISAR<text:s/></text:span></text:p>
      <text:p text:style-name="P493"><text:span text:style-name="T493_1">UK-</text:span><text:span text:style-name="T493_2">ISAR<text:s/></text:span><text:span text:style-name="T493_3">has</text:span><text:span text:style-name="T493_4"><text:s/></text:span><text:span text:style-name="T493_5">provided<text:s/>all<text:s/>quarterly<text:s/>reporting<text:s/>to<text:s/>agreed<text:s/>deadlines<text:s/>and<text:s/></text:span><text:span text:style-name="T493_6">has</text:span><text:span text:style-name="T493_7"><text:s/></text:span><text:span text:style-name="T493_8">produced<text:s/></text:span><text:span text:style-name="T493_9">them<text:s/></text:span><text:span text:style-name="T493_10">to<text:s/>a<text:s/>high-quality<text:s/>standard.</text:span></text:p>
      <text:p text:style-name="P494"><text:span text:style-name="T494_1">UK-ISAR</text:span><text:span text:style-name="T494_2"><text:s/>had<text:s/>forecasted<text:s/>a<text:s/>slight<text:s/>underspend<text:s/>of<text:s/>less<text:s/>than<text:s/>1%<text:s/>at<text:s/>the<text:s/>final<text:s/>stage</text:span><text:span text:style-name="T494_3">,<text:s/></text:span><text:span text:style-name="T494_4">the<text:s/>actual<text:s/></text:span><text:span text:style-name="T494_5">underspend</text:span><text:span text:style-name="T494_6"><text:s/></text:span><text:span text:style-name="T494_7">was<text:s/>0.43%<text:s/>(£10,602).<text:s/></text:span></text:p>
      <text:p text:style-name="P495"/>
      <text:p text:style-name="P496"><text:span text:style-name="T496_1">UK-ISAR</text:span><text:span text:style-name="T496_2"><text:s/>continue<text:s/>to<text:s/>drive<text:s/>our<text:s/></text:span><text:span text:style-name="T496_3">program</text:span><text:span text:style-name="T496_4">me</text:span><text:span text:style-name="T496_5"><text:s/>introduced<text:s/></text:span><text:span text:style-name="T496_6">E</text:span><text:span text:style-name="T496_7">quality<text:s/></text:span><text:span text:style-name="T496_8">D</text:span><text:span text:style-name="T496_9">iversity<text:s/>and<text:s/></text:span><text:span text:style-name="T496_10">I</text:span><text:span text:style-name="T496_11">nclusion</text:span><text:span text:style-name="T496_12"><text:s/>(</text:span><text:span text:style-name="T496_13">EDI)</text:span><text:span text:style-name="T496_14"><text:s/>objectives<text:s/>for<text:s/>2022-2029<text:s/>period<text:s/></text:span><text:span text:style-name="T496_15">whic</text:span><text:span text:style-name="T496_16">h</text:span><text:span text:style-name="T496_17"><text:s/></text:span><text:span text:style-name="T496_18">are<text:s/>as<text:s/>follows:</text:span></text:p>
      <text:list text:style-name="LS46" xml:id="list50">
        <text:list-item>
          <text:p text:style-name="P497"><text:span text:style-name="T497_1">Objective<text:s/>1.<text:s/>Create<text:s/>and<text:s/>support<text:s/>an<text:s/>inclusive<text:s/>team<text:s/>approach<text:s/>that<text:s/>is<text:s/>positive,<text:s/>rising<text:s/>to<text:s/>the</text:span></text:p>
        </text:list-item>
        <text:list-item>
          <text:p text:style-name="P498"><text:span text:style-name="T498_1">future<text:s/>challenges<text:s/>that<text:s/></text:span><text:span text:style-name="T498_2">UK-ISAR</text:span><text:span text:style-name="T498_3"><text:s/>will<text:s/>face.</text:span></text:p>
        </text:list-item>
        <text:list-item>
          <text:p text:style-name="P499"><text:span text:style-name="T499_1">Objective<text:s/>2.<text:s/>Ensure<text:s/>that<text:s/>all<text:s/>people<text:s/>from<text:s/>diverse<text:s/></text:span><text:span text:style-name="T499_2">conurbations<text:s/>(inter)nationally<text:s/>receive</text:span></text:p>
        </text:list-item>
        <text:list-item>
          <text:p text:style-name="P500"><text:span text:style-name="T500_1">equitable<text:s/>services<text:s/>from<text:s/></text:span><text:span text:style-name="T500_2">UK-ISAR</text:span><text:span text:style-name="T500_3">.</text:span></text:p>
        </text:list-item>
        <text:list-item>
          <text:p text:style-name="P501"><text:span text:style-name="T501_1">Objective<text:s/>3.<text:s/>To<text:s/>ensure<text:s/>all<text:s/></text:span><text:span text:style-name="T501_2">UK-ISAR</text:span><text:span text:style-name="T501_3"><text:s/>team<text:s/>members<text:s/>can<text:s/>undertake<text:s/>their<text:s/>role<text:s/>whilst</text:span></text:p>
        </text:list-item>
        <text:list-item>
          <text:p text:style-name="P502"><text:span text:style-name="T502_1">understanding<text:s/>the<text:s/>need<text:s/>for<text:s/>and<text:s/>benefits<text:s/>of<text:s/>equality,<text:s/>diversity</text:span><text:span text:style-name="T502_2">,</text:span><text:span text:style-name="T502_3"><text:s/>and<text:s/>inclusion.</text:span></text:p>
        </text:list-item>
        <text:list-item>
          <text:p text:style-name="P503"><text:span text:style-name="T503_1">Objective<text:s/>4.<text:s/>To<text:s/>continue<text:s/>to<text:s/>aspire<text:s/>for<text:s/>equality,<text:s/>diversity</text:span><text:span text:style-name="T503_2">,</text:span><text:span text:style-name="T503_3"><text:s/>and<text:s/>inclusion<text:s/>excellence;<text:s/>measuring</text:span></text:p>
        </text:list-item>
        <text:list-item>
          <text:p text:style-name="P504"><text:span text:style-name="T504_1">UK-</text:span><text:span text:style-name="T504_2">ISAR<text:s/>against<text:s/>best<text:s/>practice<text:s/>and<text:s/>benchmarking<text:s/>tools<text:s/>used<text:s/>within<text:s/>the<text:s/>FRS<text:s/>and<text:s/>other</text:span></text:p>
        </text:list-item>
        <text:list-item>
          <text:p text:style-name="P505"><text:span text:style-name="T505_1">s</text:span><text:span text:style-name="T505_2">ectors.</text:span></text:p>
        </text:list-item>
      </text:list>
      <text:p text:style-name="P506"/>
      <text:p text:style-name="P507"><text:span text:style-name="T507_1">Some<text:s/>examples<text:s/>of<text:s/>how<text:s/></text:span><text:span text:style-name="T507_2">UK-ISAR</text:span><text:span text:style-name="T507_3"><text:s/>have<text:s/>worked<text:s/>towards<text:s/>their<text:s/>objectives<text:s/>on<text:s/></text:span><text:span text:style-name="T507_4">Equity<text:s/>Diversity<text:s/>and<text:s/>Inclusion<text:s/></text:span><text:span text:style-name="T507_5">(</text:span><text:span text:style-name="T507_6">EDI</text:span><text:span text:style-name="T507_7">)</text:span><text:span text:style-name="T507_8"><text:s/>include:</text:span></text:p>
      <text:list text:style-name="LS47" xml:id="list59">
        <text:list-item>
          <text:p text:style-name="P508"><text:span text:style-name="T508_1">Representation<text:s/>and<text:s/>Advocacy:<text:s/>Participating<text:s/>in<text:s/>and<text:s/>supporting<text:s/>events<text:s/>such<text:s/>as<text:s/>Aspora,<text:s/>the<text:s/>Annual<text:s/>Asian<text:s/>Fire<text:s/>Service<text:s/>Association<text:s/>(AFSA)<text:s/>conference,<text:s/>and<text:s/>Women<text:s/>in<text:s/>the<text:s/>Fire<text:s/>Service,<text:s/>where<text:s/>UK-ISAR<text:s/>has<text:s/>both<text:s/>delivered<text:s/>content<text:s/>and<text:s/>championed<text:s/>inclusion.</text:span></text:p>
        </text:list-item>
        <text:list-item>
          <text:p text:style-name="P509"><text:span text:style-name="T509_1">Inclusive<text:s/>Opportunities:<text:s/>Creating<text:s/>and<text:s/>supporting<text:s/>safe,<text:s/>empowering<text:s/>environments<text:s/>for<text:s/>women<text:s/>during<text:s/>international<text:s/>programmes,<text:s/>such<text:s/>as<text:s/>in<text:s/>Malawi,<text:s/>where<text:s/>women<text:s/>have<text:s/>taken<text:s/>on<text:s/>strategic<text:s/>and<text:s/>tactical<text:s/>training<text:s/>roles<text:s/>within<text:s/>their<text:s/>organisations.</text:span></text:p>
        </text:list-item>
        <text:list-item>
          <text:p text:style-name="P510"><text:span text:style-name="T510_1">Promoting<text:s/>Visibility<text:s/>and<text:s/>Professionalism:<text:s/>Demonstrating<text:s/>UK-ISAR’s<text:s/>commitment<text:s/>to<text:s/>equality<text:s/>and<text:s/>professionalism<text:s/>at<text:s/>both<text:s/>international<text:s/>and<text:s/>local<text:s/>levels,<text:s/>reinforcing<text:s/>inclusive<text:s/>values<text:s/>within<text:s/>the<text:s/>team.<text:s/></text:span></text:p>
        </text:list-item>
        <text:list-item>
          <text:p text:style-name="P511"><text:span text:style-name="T511_1">Driving<text:s/>Gender<text:s/>Representation:<text:s/>Actively<text:s/>maintaining<text:s/>and<text:s/>increasing<text:s/>the<text:s/>representation<text:s/>of<text:s/>women<text:s/>in<text:s/>UK-ISAR<text:s/>through<text:s/>positive<text:s/>action<text:s/>initiatives<text:s/>up<text:s/>to<text:s/>the<text:s/>point<text:s/>of<text:s/>application.</text:span></text:p>
        </text:list-item>
      </text:list>
      <text:p text:style-name="P512"><text:span text:style-name="T512_1">UK-EMT</text:span></text:p>
      <text:p text:style-name="P513"><text:span text:style-name="T513_1">UK-</text:span><text:span text:style-name="T513_2">EMT<text:s/></text:span><text:span text:style-name="T513_3">has</text:span><text:span text:style-name="T513_4"><text:s/></text:span><text:span text:style-name="T513_5">provided<text:s/>all<text:s/>quarterly<text:s/>reporting<text:s/>to<text:s/>agreed<text:s/>deadlines<text:s/>and<text:s/></text:span><text:span text:style-name="T513_6">has</text:span><text:span text:style-name="T513_7"><text:s/></text:span><text:span text:style-name="T513_8">produced<text:s/></text:span><text:span text:style-name="T513_9">them<text:s/></text:span><text:span text:style-name="T513_10">to<text:s/>a<text:s/>high-quality<text:s/>standard.<text:s/></text:span></text:p>
      <text:p text:style-name="P514"><text:span text:style-name="T514_1">UK-</text:span><text:span text:style-name="T514_2">EMT<text:s/></text:span><text:span text:style-name="T514_3">have<text:s/>a<text:s/>0%<text:s/>variance<text:s/>in<text:s/>their<text:s/>forecast<text:s/>and<text:s/>total<text:s/>spend<text:s/>for<text:s/>FY<text:s/></text:span><text:span text:style-name="T514_4">24/5.<text:s/></text:span></text:p>
      <text:p text:style-name="P515"><text:span text:style-name="T515_1">UK-Med<text:s/>has<text:s/>continued<text:s/>several<text:s/>streams<text:s/>of<text:s/>work<text:s/>to<text:s/>ensure<text:s/>diversity<text:s/>and<text:s/>inclusion<text:s/>in<text:s/>all<text:s/>programmes<text:s/>including<text:s/>EDT2<text:s/>throughout<text:s/>2024-25.<text:s/>UK-Med<text:s/>has<text:s/>ensured<text:s/>that<text:s/>fair<text:s/>and<text:s/>inclusive<text:s/>recruitment<text:s/>and<text:s/>management<text:s/>are<text:s/>central<text:s/>to<text:s/></text:span><text:span text:style-name="T515_2">their<text:s/></text:span><text:span text:style-name="T515_3">new<text:s/>Management<text:s/>Development<text:s/>Programme<text:s/>(training<text:s/>provided<text:s/>for<text:s/>all<text:s/>Core<text:s/>staff<text:s/>team<text:s/>managers)<text:s/>with<text:s/>specific<text:s/>sessions<text:s/>on<text:s/></text:span><text:span text:style-name="T515_4">r</text:span><text:span text:style-name="T515_5">ecruitment</text:span><text:span text:style-name="T515_6"><text:s/>and<text:s/></text:span><text:span text:style-name="T515_7">s</text:span><text:span text:style-name="T515_8">election</text:span><text:span text:style-name="T515_9"><text:s/>and<text:s/>EDI<text:s/>for<text:s/></text:span><text:span text:style-name="T515_10">m</text:span><text:span text:style-name="T515_11">anagers</text:span><text:span text:style-name="T515_12">.</text:span></text:p>
      <text:p text:style-name="P516"><text:span text:style-name="T516_1">They</text:span><text:span text:style-name="T516_2"><text:s/>have<text:s/>increased<text:s/>the<text:s/>size<text:s/>of<text:s/>the<text:s/>UK-Med<text:s/>Register<text:s/>to<text:s/></text:span><text:span text:style-name="T516_3">1</text:span><text:span text:style-name="T516_4">,</text:span><text:span text:style-name="T516_5">355</text:span><text:span text:style-name="T516_6"><text:s/>over<text:s/>the<text:s/>year.<text:s/></text:span><text:span text:style-name="T516_7">The</text:span><text:span text:style-name="T516_8"><text:s/></text:span><text:span text:style-name="T516_9">g</text:span><text:span text:style-name="T516_10">ender</text:span><text:span text:style-name="T516_11"><text:s/>split<text:s/>(as<text:s/>reported<text:s/>by<text:s/>members)<text:s/>is<text:s/>currently<text:s/>48%<text:s/>female.<text:s/>As<text:s/></text:span><text:span text:style-name="T516_12">UK-Med<text:s/></text:span><text:span text:style-name="T516_13">diversify<text:s/></text:span><text:span text:style-name="T516_14">their</text:span><text:span text:style-name="T516_15"><text:s/>workforce,<text:s/>UK<text:s/>nationals<text:s/>now<text:s/>make<text:s/>up<text:s/>48%<text:s/>of<text:s/>Register<text:s/>membership,<text:s/>citizens<text:s/>of<text:s/>African<text:s/>countries<text:s/>26%,<text:s/>citizens<text:s/>of<text:s/>other<text:s/>European<text:s/>countries<text:s/>12%<text:s/>and<text:s/>citizens<text:s/>of<text:s/>Asian<text:s/>countries<text:s/>7</text:span><text:span text:style-name="T516_16">%</text:span><text:span text:style-name="T516_17">.</text:span><text:span text:style-name="T516_18"><text:s/>Other<text:s/>nationalities<text:s/>make<text:s/>up<text:s/>7%.</text:span></text:p>
      <text:p text:style-name="P517"><text:span text:style-name="T517_1">All<text:s/>recruitment<text:s/>for<text:s/>the<text:s/>UK-Med<text:s/>Register<text:s/></text:span><text:span text:style-name="T517_2">is</text:span><text:span text:style-name="T517_3"><text:s/>advertised<text:s/>openly</text:span><text:span text:style-name="T517_4">,</text:span><text:span text:style-name="T517_5"><text:s/>in</text:span><text:span text:style-name="T517_6"><text:s/>all<text:s/>cases<text:s/>this<text:s/>includes<text:s/>public<text:s/>postings<text:s/>on<text:s/>the<text:s/>UK-Med<text:s/>website<text:s/>and<text:s/>listings<text:s/>on<text:s/>ReliefWeb.<text:s/></text:span><text:span text:style-name="T517_7">They</text:span><text:span text:style-name="T517_8"><text:s/></text:span><text:span text:style-name="T517_9">also<text:s/></text:span><text:span text:style-name="T517_10">use<text:s/>other<text:s/>channels<text:s/>to<text:s/>reach<text:s/>a<text:s/>wider<text:s/>audience<text:s/>for<text:s/>specific<text:s/>roles<text:s/>where<text:s/>this<text:s/>is<text:s/>appropriate.<text:s/>All<text:s/>selection<text:s/>follows<text:s/>a<text:s/>robust<text:s/>process<text:s/>to<text:s/>ensure<text:s/>people<text:s/>are<text:s/>selected<text:s/>fairly<text:s/>based<text:s/>on<text:s/>pre-defined,<text:s/>relevant<text:s/>criteria.</text:span></text:p>
      <text:p text:style-name="P518"><text:span text:style-name="T518_1">Both<text:s/>teams<text:s/>met<text:s/>expectations<text:s/>in<text:s/>relation<text:s/>to<text:s/>this<text:s/>output.<text:s/></text:span></text:p>
      <text:p text:style-name="P519"><text:span text:style-name="T519_1">Output<text:s/>4.2<text:s/></text:span></text:p>
      <text:p text:style-name="P520"><text:span text:style-name="T520_1">We<text:s/>have<text:s/>initiated<text:s/>early<text:s/>planning<text:s/>for<text:s/></text:span><text:span text:style-name="T520_2">the<text:s/>external<text:s/>evaluation<text:s/>of<text:s/></text:span><text:span text:style-name="T520_3">the<text:s/></text:span><text:span text:style-name="T520_4">programme</text:span><text:span text:style-name="T520_5">,<text:s/>including<text:s/>initial<text:s/>discussions<text:s/>with<text:s/></text:span><text:span text:style-name="T520_6">a</text:span><text:span text:style-name="T520_7"><text:s/></text:span><text:span text:style-name="T520_8">Monitoring</text:span><text:span text:style-name="T520_9"><text:s/>and<text:s/>Evaluation<text:s/>advisor<text:s/></text:span><text:span text:style-name="T520_10">in<text:s/>FCDO<text:s/></text:span><text:span text:style-name="T520_11">to<text:s/>commence<text:s/>the<text:s/>process.<text:s/>These<text:s/>early<text:s/>conversations<text:s/>have<text:s/>focused<text:s/>on<text:s/>the<text:s/>tendering<text:s/>process<text:s/>and<text:s/>the<text:s/>type<text:s/>of<text:s/>evaluation<text:s/></text:span><text:span text:style-name="T520_12">the<text:s/>programme<text:s/>team</text:span><text:span text:style-name="T520_13"><text:s/></text:span><text:span text:style-name="T520_14">aim</text:span><text:span text:style-name="T520_15">s</text:span><text:span text:style-name="T520_16"><text:s/>to<text:s/>conduct.<text:s/>Work<text:s/>on<text:s/>this<text:s/>will<text:s/>continue<text:s/>in<text:s/></text:span><text:span text:style-name="T520_17">Y4</text:span><text:span text:style-name="T520_18">.</text:span></text:p>
      <text:p text:style-name="P521"/>
      <text:p text:style-name="P522"><text:span text:style-name="T522_1">Describe<text:s/>any<text:s/>changes<text:s/>to<text:s/>this<text:s/>output<text:s/>during<text:s/>the<text:s/>past<text:s/>year,<text:s/>and<text:s/>any<text:s/>planned<text:s/>changes<text:s/>as<text:s/>a<text:s/>result<text:s/>of<text:s/>this<text:s/>review. </text:span><text:span text:style-name="T522_2"> </text:span></text:p>
      <text:p text:style-name="P523"/>
      <text:p text:style-name="P524"><text:span text:style-name="T524_1">It<text:s/>is<text:s/>recommended<text:s/>that<text:s/></text:span><text:span text:style-name="T524_2">the</text:span><text:span text:style-name="T524_3"><text:s/>plan<text:s/>to<text:s/>procure<text:s/>an<text:s/>external<text:s/>evaluation<text:s/>in<text:s/></text:span><text:span text:style-name="T524_4">Y4</text:span><text:span text:style-name="T524_5"><text:s/>of<text:s/>the<text:s/>programme<text:s/>continue</text:span><text:span text:style-name="T524_6">s</text:span><text:span text:style-name="T524_7"><text:s/>to<text:s/>progress.<text:s/></text:span></text:p>
      <text:p text:style-name="P525"/>
      <text:p text:style-name="P526"><text:span text:style-name="T5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7"/>
      <text:p text:style-name="P528"/>
      <table:table table:style-name="Table11">
        <table:table-column table:style-name="Column46"/>
        <table:table-column table:style-name="Column47"/>
        <table:table-row table:style-name="Row53">
          <table:table-cell table:style-name="Cell167">
            <text:p text:style-name="P529"><text:span text:style-name="T529_1">Recommendations<text:s/>from<text:s/>Y</text:span><text:span text:style-name="T529_2">2</text:span><text:span text:style-name="T529_3"><text:s/>AR</text:span></text:p>
          </table:table-cell>
          <table:table-cell table:style-name="Cell168">
            <text:p text:style-name="P530"><text:span text:style-name="T530_1">Progress</text:span></text:p>
          </table:table-cell>
        </table:table-row>
        <table:table-row table:style-name="Row54">
          <table:table-cell table:style-name="Cell169">
            <text:p text:style-name="P531"><text:span text:style-name="T531_1">Recommendations<text:s/>1-5<text:s/>were<text:s/>aimed<text:s/></text:span><text:span text:style-name="T531_2">at</text:span><text:span text:style-name="T531_3"><text:s/></text:span><text:span text:style-name="T531_4">address</text:span><text:span text:style-name="T531_5">ing</text:span><text:span text:style-name="T531_6"><text:s/>whether<text:s/>FCDO<text:s/>should<text:s/>hold<text:s/>a<text:s/>T</text:span><text:span text:style-name="T531_7">ype<text:s/></text:span><text:span text:style-name="T531_8">2<text:s/>EMT,<text:s/>review<text:s/>our<text:s/></text:span><text:span text:style-name="T531_9">approach</text:span><text:span text:style-name="T531_10"><text:s/>to<text:s/>capacity<text:s/>building,<text:s/>review<text:s/>the<text:s/>overall<text:s/>timeframe<text:s/>of<text:s/>the<text:s/>programme,<text:s/></text:span><text:span text:style-name="T531_11">r</text:span><text:span text:style-name="T531_12">eview<text:s/>the<text:s/>overall<text:s/>programme<text:s/>budget<text:s/>to<text:s/>synchronise<text:s/>the<text:s/>end<text:s/>dates</text:span><text:span text:style-name="T531_13">,</text:span><text:span text:style-name="T531_14"><text:s/>and<text:s/>to<text:s/>develop<text:s/>a<text:s/>business<text:s/>case<text:s/>addendum<text:s/>to<text:s/>cover<text:s/>the<text:s/>costs<text:s/>of<text:s/>the<text:s/>Turkey<text:s/>Earthquake<text:s/>response.</text:span></text:p>
          </table:table-cell>
          <table:table-cell table:style-name="Cell170">
            <text:p text:style-name="P532"><text:span text:style-name="T532_1">All<text:s/>of<text:s/>these<text:s/>recommendations<text:s/>have<text:s/>been<text:s/>addressed<text:s/>through<text:s/>the<text:s/>development<text:s/>of<text:s/></text:span><text:span text:style-name="T532_2">the<text:s/></text:span><text:span text:style-name="T532_3">programme<text:s/>review,<text:s/>addressing<text:s/>the<text:s/>questions<text:s/>of<text:s/>whether<text:s/>we<text:s/>should<text:s/>hold<text:s/>a<text:s/>T</text:span><text:span text:style-name="T532_4">ype<text:s/></text:span><text:span text:style-name="T532_5">2</text:span><text:span text:style-name="T532_6"><text:s/>EMT</text:span><text:span text:style-name="T532_7"><text:s/>and<text:s/>the<text:s/>future<text:s/>of<text:s/></text:span><text:span text:style-name="T532_8">the<text:s/></text:span><text:span text:style-name="T532_9">capacity<text:s/>building<text:s/>work.<text:s/>Foll</text:span><text:span text:style-name="T532_10">owing<text:s/></text:span><text:span text:style-name="T532_11">this<text:s/>a<text:s/>business<text:s/>case<text:s/>addendum<text:s/>was<text:s/>agreed;<text:s/>extending<text:s/>the<text:s/>programme<text:s/>by<text:s/>2<text:s/>years,<text:s/>securing<text:s/>a<text:s/>T</text:span><text:span text:style-name="T532_12">ype<text:s/></text:span><text:span text:style-name="T532_13">2<text:s/>EMT<text:s/>and<text:s/>enhancing<text:s/></text:span><text:span text:style-name="T532_14">the<text:s/></text:span><text:span text:style-name="T532_15">capacity<text:s/>building<text:s/>offer.<text:s/>This<text:s/>also<text:s/>enabled</text:span><text:span text:style-name="T532_16"><text:s/>the<text:s/>EDT2<text:s/>programme<text:s/>team<text:s/></text:span><text:span text:style-name="T532_17">to<text:s/>recover<text:s/>the<text:s/>costs<text:s/>of<text:s/>the<text:s/>Turkey<text:s/>deployment<text:s/>and<text:s/></text:span><text:span text:style-name="T532_18">synchronise</text:span><text:span text:style-name="T532_19"><text:s/>the<text:s/>end<text:s/>dates<text:s/>of<text:s/>bot</text:span><text:span text:style-name="T532_20">h<text:s/>partners<text:s/>under<text:s/>the<text:s/>programme.<text:s/></text:span></text:p>
          </table:table-cell>
        </table:table-row>
        <table:table-row table:style-name="Row55">
          <table:table-cell table:style-name="Cell171">
            <text:p text:style-name="P533"><text:span text:style-name="T533_1">Work<text:s/>closely<text:s/>with<text:s/>the<text:s/>Risk<text:s/>and<text:s/>Funds<text:s/>team<text:s/>within<text:s/>H</text:span><text:span text:style-name="T533_2">CRD<text:s/>(formerly<text:s/>H</text:span><text:span text:style-name="T533_3">RG</text:span><text:span text:style-name="T533_4">)</text:span><text:span text:style-name="T533_5"><text:s/>to<text:s/>establish<text:s/>how<text:s/>the<text:s/>use<text:s/>of<text:s/>the<text:s/>reintroduced<text:s/>Humanitarian<text:s/>Crisis<text:s/>Reserve<text:s/>can<text:s/>be<text:s/>operationalised<text:s/>to<text:s/>mitigate<text:s/>risks<text:s/>around<text:s/>the<text:s/>No<text:s/>Regrets<text:s/>criteria</text:span><text:span text:style-name="T533_6">;</text:span><text:span text:style-name="T533_7"><text:s/>and<text:s/>potential<text:s/>lack<text:s/>of<text:s/>a<text:s/>suitable<text:s/>business<text:s/>case<text:s/>to<text:s/>charge<text:s/>immediate<text:s/>upfront<text:s/>costs<text:s/>of<text:s/>EDT2<text:s/>deployments.</text:span></text:p>
          </table:table-cell>
          <table:table-cell table:style-name="Cell172">
            <text:p text:style-name="P534"><text:span text:style-name="T534_1">This<text:s/>was<text:s/>addressed<text:s/>and<text:s/>an<text:s/>approach<text:s/>to<text:s/>this<text:s/>has<text:s/>been<text:s/>agreed,<text:s/>work<text:s/></text:span><text:span text:style-name="T534_2">has</text:span><text:span text:style-name="T534_3"><text:s/>been<text:s/>completed<text:s/>to<text:s/>amend<text:s/>the</text:span><text:span text:style-name="T534_4"><text:s/></text:span><text:span text:style-name="T534_5">N</text:span><text:span text:style-name="T534_6">o<text:s/></text:span><text:span text:style-name="T534_7">R</text:span><text:span text:style-name="T534_8">egrets</text:span><text:span text:style-name="T534_9"><text:s/>criteria<text:s/>to<text:s/></text:span><text:span text:style-name="T534_10">ensure<text:s/>it<text:s/>is<text:s/>suitable<text:s/>for<text:s/>EDT2<text:s/>deployments.<text:s/></text:span></text:p>
          </table:table-cell>
        </table:table-row>
        <table:table-row table:style-name="Row56">
          <table:table-cell table:style-name="Cell173">
            <text:p text:style-name="P535"><text:span text:style-name="T535_1">Revise<text:s/>the<text:s/>overall<text:s/>programme<text:s/>results<text:s/>and<text:s/>risk<text:s/>frameworks<text:s/>considering<text:s/>the<text:s/>recommendations<text:s/>to<text:s/>partner<text:s/>level<text:s/>output<text:s/>indicators,<text:s/>MEL,<text:s/>and<text:s/>VFM<text:s/>indicators.</text:span></text:p>
          </table:table-cell>
          <table:table-cell table:style-name="Cell174">
            <text:p text:style-name="P536"><text:span text:style-name="T536_1">This<text:s/>has<text:s/>been<text:s/>partially<text:s/></text:span><text:span text:style-name="T536_2">complete</text:span><text:span text:style-name="T536_3">d</text:span><text:span text:style-name="T536_4">,<text:s/>although<text:s/>more<text:s/>work<text:s/>is<text:s/>required<text:s/>to<text:s/>finalise<text:s/>the<text:s/>plans<text:s/></text:span><text:span text:style-name="T536_5">for<text:s/>an<text:s/>external<text:s/>evaluation</text:span><text:span text:style-name="T536_6">.</text:span><text:span text:style-name="T536_7"><text:s/>It<text:s/>is<text:s/>recommended<text:s/>this<text:s/>is<text:s/>reviewed<text:s/>again<text:s/>following<text:s/>the<text:s/></text:span><text:span text:style-name="T536_8">Y3</text:span><text:span text:style-name="T536_9"><text:s/></text:span><text:span text:style-name="T536_10">annual<text:s/>review.<text:s/></text:span></text:p>
          </table:table-cell>
        </table:table-row>
        <table:table-row table:style-name="Row57">
          <table:table-cell table:style-name="Cell175">
            <text:p text:style-name="P537"><text:span text:style-name="T537_1">It<text:s/>is<text:s/>recommended<text:s/>that<text:s/>both<text:s/>partners<text:s/>include<text:s/>qualitative<text:s/>reporting<text:s/>in<text:s/>their<text:s/>end<text:s/>of<text:s/>capacity<text:s/>building<text:s/>deployment<text:s/>reports<text:s/>to<text:s/>evidence<text:s/>their<text:s/>definitions<text:s/>of<text:s/>success.</text:span></text:p>
          </table:table-cell>
          <table:table-cell table:style-name="Cell176">
            <text:p text:style-name="P538"><text:span text:style-name="T538_1">Agreed.<text:s/></text:span></text:p>
          </table:table-cell>
        </table:table-row>
        <table:table-row table:style-name="Row58">
          <table:table-cell table:style-name="Cell177">
            <text:p text:style-name="P539"><text:span text:style-name="T539_1">The<text:s/>successful<text:s/>completion<text:s/>of<text:s/>the<text:s/>ISAR<text:s/>IER<text:s/>clearly<text:s/>demonstrates<text:s/>the<text:s/>high<text:s/>level<text:s/>of<text:s/></text:span><text:span text:style-name="T539_2">UK-ISAR</text:span><text:span text:style-name="T539_3"><text:s/>capacity.<text:s/>The<text:s/>challenge<text:s/>for<text:s/>the<text:s/>remainder<text:s/>of<text:s/>the<text:s/>programme<text:s/>will<text:s/>be<text:s/>to<text:s/>maintain<text:s/>this<text:s/>level.<text:s/>Preparation<text:s/>for<text:s/>the<text:s/>next<text:s/>IER,<text:s/>due<text:s/>in<text:s/></text:span><text:span text:style-name="T539_4">202</text:span><text:span text:style-name="T539_5">8</text:span><text:span text:style-name="T539_6">,<text:s/>the<text:s/>final<text:s/>year<text:s/>of<text:s/>this<text:s/>programme<text:s/>should<text:s/>begin<text:s/>immediately.</text:span></text:p>
          </table:table-cell>
          <table:table-cell table:style-name="Cell178">
            <text:p text:style-name="P540"><text:span text:style-name="T540_1">UK-ISAR</text:span><text:span text:style-name="T540_2"><text:s/>is<text:s/>maintaining<text:s/>the<text:s/>IER<text:s/>preparation<text:s/>for<text:s/>the<text:s/>next<text:s/>IER<text:s/></text:span><text:span text:style-name="T540_3">in<text:s/></text:span><text:span text:style-name="T540_4">2028</text:span><text:span text:style-name="T540_5">.</text:span></text:p>
          </table:table-cell>
        </table:table-row>
        <table:table-row table:style-name="Row59">
          <table:table-cell table:style-name="Cell179">
            <text:p text:style-name="P541"><text:span text:style-name="T541_1">ISAR<text:s/>training<text:s/>efforts<text:s/>should<text:s/>cover<text:s/>the<text:s/>basic<text:s/>requirements<text:s/>of<text:s/>newly<text:s/>joined<text:s/>members,<text:s/>continuous<text:s/>development<text:s/>and<text:s/>upskilling<text:s/>of<text:s/>existing<text:s/>members<text:s/>and<text:s/>an<text:s/>emphasis<text:s/>of<text:s/>identifying<text:s/>and<text:s/>building<text:s/>leadership<text:s/>skills.<text:s/></text:span><text:span text:style-name="T541_2">UK-</text:span><text:span text:style-name="T541_3">ISAR<text:s/>identified<text:s/>47<text:s/>specialist<text:s/>courses<text:s/>being<text:s/>delivered.<text:s/>A<text:s/>catalogue<text:s/>of<text:s/>the<text:s/>47<text:s/>specialised<text:s/>courses<text:s/>being<text:s/>delivered<text:s/>could<text:s/>help<text:s/>to<text:s/>promote<text:s/>learning<text:s/>pathways.</text:span></text:p>
          </table:table-cell>
          <table:table-cell table:style-name="Cell180">
            <text:p text:style-name="P542"><text:span text:style-name="T542_1">UK-ISAR<text:s/>continues<text:s/>to<text:s/></text:span><text:span text:style-name="T542_2">train</text:span><text:span text:style-name="T542_3"><text:s/>new<text:s/></text:span><text:span text:style-name="T542_4">recruits<text:s/></text:span><text:span text:style-name="T542_5">and<text:s/></text:span><text:span text:style-name="T542_6">enhance<text:s/></text:span><text:span text:style-name="T542_7">the<text:s/></text:span><text:span text:style-name="T542_8">skills</text:span><text:span text:style-name="T542_9"><text:s/>of<text:s/>existing<text:s/>members<text:s/>through<text:s/></text:span><text:span text:style-name="T542_10">accredited</text:span><text:span text:style-name="T542_11"><text:s/>courses.<text:s/>These<text:s/>courses</text:span><text:span text:style-name="T542_12">,<text:s/>aligned<text:s/>with</text:span><text:span text:style-name="T542_13"><text:s/>international<text:s/></text:span><text:span text:style-name="T542_14">field<text:s/></text:span><text:span text:style-name="T542_15">operations</text:span><text:span text:style-name="T542_16">,<text:s/>use</text:span><text:span text:style-name="T542_17"><text:s/>live<text:s/>scenario-based<text:s/></text:span><text:span text:style-name="T542_18">simulations</text:span><text:span text:style-name="T542_19"><text:s/>to<text:s/>support<text:s/>development<text:s/></text:span><text:span text:style-name="T542_20">across</text:span><text:span text:style-name="T542_21"><text:s/>all<text:s/></text:span><text:span text:style-name="T542_22">team<text:s/></text:span><text:span text:style-name="T542_23">levels</text:span><text:span text:style-name="T542_24">.</text:span></text:p>
            <text:p text:style-name="P543"/>
            <text:p text:style-name="P544"><text:span text:style-name="T544_1">Due<text:s/>to<text:s/>the<text:s/>training<text:s/>budget<text:s/>constraints,<text:s/>the<text:s/>catalogue<text:s/>is<text:s/>undergoing<text:s/>a<text:s/>full<text:s/>review<text:s/>of<text:s/>the<text:s/>necessary<text:s/>courses<text:s/>for<text:s/>the<text:s/>remainder<text:s/>of<text:s/>the<text:s/>current<text:s/>and<text:s/>new<text:s/>financial<text:s/>year.<text:s/>It<text:s/>is<text:s/>recommended<text:s/>this<text:s/>is<text:s/>followed<text:s/>up<text:s/>this<text:s/>F</text:span><text:span text:style-name="T544_2">Y</text:span><text:span text:style-name="T544_3">.</text:span></text:p>
          </table:table-cell>
        </table:table-row>
        <table:table-row table:style-name="Row60">
          <table:table-cell table:style-name="Cell181">
            <text:p text:style-name="P545"><text:span text:style-name="T545_1">ISAR<text:s/>should<text:s/>be<text:s/>maximising<text:s/>the<text:s/>ability<text:s/>to<text:s/>identify<text:s/>and<text:s/>incorporate<text:s/>lessons<text:s/>and<text:s/>best<text:s/>practices<text:s/>will<text:s/>support<text:s/>efforts<text:s/>to<text:s/>maintain<text:s/>capacity,<text:s/>not<text:s/>only<text:s/>through<text:s/>training<text:s/>evaluations<text:s/>and<text:s/>direct<text:s/>deployment<text:s/>lessons,<text:s/>but<text:s/>also<text:s/>in<text:s/>continuing<text:s/>to<text:s/>take<text:s/>advantage<text:s/>of<text:s/>external<text:s/></text:span><text:span text:style-name="T545_2">opportunities<text:s/>such<text:s/>as<text:s/>the<text:s/>EU<text:s/>Civil<text:s/>Protection<text:s/>exercises<text:s/>and<text:s/>joint<text:s/>exercises<text:s/>with<text:s/>other<text:s/>teams.<text:s/>Where<text:s/>possible,<text:s/>the<text:s/>team<text:s/>could<text:s/>consider<text:s/>deploying<text:s/>research<text:s/>capacity<text:s/>to<text:s/>ongoing<text:s/>responses,<text:s/>even<text:s/>if<text:s/>the<text:s/>full<text:s/>team<text:s/>is<text:s/>not<text:s/>deployed.<text:s/></text:span></text:p>
          </table:table-cell>
          <table:table-cell table:style-name="Cell182">
            <text:p text:style-name="P546"><text:span text:style-name="T546_1">EU<text:s/>Exercises<text:s/>are<text:s/>not</text:span><text:span text:style-name="T546_2"><text:s/>currently<text:s/></text:span><text:span text:style-name="T546_3">available<text:s/>to</text:span><text:span text:style-name="T546_4"><text:s/>the</text:span><text:span text:style-name="T546_5"><text:s/>UK</text:span><text:span text:style-name="T546_6">.</text:span><text:span text:style-name="T546_7"><text:s/></text:span><text:span text:style-name="T546_8">The<text:s/></text:span><text:span text:style-name="T546_9">training<text:s/>and<text:s/>inter-operability<text:s/>gaps<text:s/>with<text:s/>the<text:s/>EU<text:s/>teams<text:s/>have<text:s/>been<text:s/>flagged<text:s/>in<text:s/>UK-EU<text:s/>dialogue</text:span><text:span text:style-name="T546_10"><text:s/>on<text:s/>the<text:s/></text:span><text:span text:style-name="T546_11">EU<text:s/>Civil<text:s/>Protection<text:s/>Mechanism</text:span><text:span text:style-name="T546_12">.<text:s/></text:span><text:span text:style-name="T546_13">UK</text:span><text:span text:style-name="T546_14">-ISAR</text:span><text:span text:style-name="T546_15"><text:s/>have<text:s/>not<text:s/>been<text:s/>appointed<text:s/>any<text:s/>exercise<text:s/>to<text:s/>date</text:span><text:span text:style-name="T546_16">.</text:span><text:span text:style-name="T546_17"><text:s/>Spain<text:s/>has<text:s/>expressed<text:s/>support<text:s/>for<text:s/>UK<text:s/>participation<text:s/>in<text:s/>year<text:s/>four<text:s/>of<text:s/>the<text:s/>program.<text:s/></text:span></text:p>
            <text:p text:style-name="P547"/>
            <text:p text:style-name="P548"/>
          </table:table-cell>
        </table:table-row>
        <table:table-row table:style-name="Row61">
          <table:table-cell table:style-name="Cell183">
            <text:p text:style-name="P549"><text:span text:style-name="T549_1">The<text:s/>efforts<text:s/>of<text:s/>UK-Med<text:s/>to<text:s/>develop<text:s/>a<text:s/>Monitoring,<text:s/>Evaluation,<text:s/>Assessment<text:s/>and<text:s/>Learning<text:s/>(MEAL)<text:s/>framework<text:s/>could<text:s/>hold<text:s/>some<text:s/>best<text:s/>practices<text:s/>on<text:s/>which<text:s/>UK-ISAR<text:s/>could<text:s/>build</text:span></text:p>
          </table:table-cell>
          <table:table-cell table:style-name="Cell184">
            <text:p text:style-name="P550"><text:span text:style-name="T550_1">UK-ISAR<text:s/>maintains<text:s/>its<text:s/>own<text:s/>robust<text:s/>framework<text:s/>for<text:s/>monitoring,<text:s/>evaluation,<text:s/>development,<text:s/>and<text:s/>lesson<text:s/>learning.<text:s/>While<text:s/>UK-ISAR<text:s/>has<text:s/>reviewed<text:s/>the<text:s/>UK-Med<text:s/>system,<text:s/>it<text:s/>continues<text:s/>to<text:s/>use<text:s/>the<text:s/>FRS<text:s/>process.</text:span></text:p>
            <text:p text:style-name="P551"/>
          </table:table-cell>
        </table:table-row>
        <table:table-row table:style-name="Row62">
          <table:table-cell table:style-name="Cell185">
            <text:p text:style-name="P552"><text:span text:style-name="T552_1">UK-</text:span><text:span text:style-name="T552_2">ISAR<text:s/>makes<text:s/>a<text:s/>significant<text:s/>contribution<text:s/>to<text:s/>the<text:s/>governance<text:s/>structure<text:s/>of<text:s/>INSARAG,<text:s/>including<text:s/>the<text:s/>development<text:s/>of<text:s/>policy<text:s/>and<text:s/>guidelines.<text:s/>Such<text:s/>engagement<text:s/>positions<text:s/>the<text:s/>UK<text:s/>as<text:s/>a<text:s/>leader<text:s/>in<text:s/>USAR<text:s/>and<text:s/>strengthens<text:s/>partnerships<text:s/>with<text:s/>a<text:s/>wide<text:s/>range<text:s/>of<text:s/>participating<text:s/>Member<text:s/>States.<text:s/>Reporting<text:s/>for<text:s/>the<text:s/>coming<text:s/>year<text:s/>should<text:s/>capture<text:s/>this<text:s/>important<text:s/>component<text:s/>of<text:s/>their<text:s/>efforts.</text:span></text:p>
          </table:table-cell>
          <table:table-cell table:style-name="Cell186">
            <text:p text:style-name="P553"><text:span text:style-name="T553_1">Completed<text:s/>as<text:s/>per<text:s/>log<text:s/>frame<text:s/>records.<text:s/>One<text:s/></text:span><text:span text:style-name="T553_2">UK-ISAR</text:span><text:span text:style-name="T553_3"><text:s/>team<text:s/>member<text:s/></text:span><text:span text:style-name="T553_4">is<text:s/></text:span><text:span text:style-name="T553_5">in<text:s/>each<text:s/></text:span><text:span text:style-name="T553_6">(INSARAG)</text:span><text:span text:style-name="T553_7"><text:s/></text:span><text:span text:style-name="T553_8">WG</text:span><text:span text:style-name="T553_9">.<text:s/></text:span><text:span text:style-name="T553_10">Two<text:s/>Co</text:span><text:span text:style-name="T553_11">-</text:span><text:span text:style-name="T553_12">chair</text:span><text:span text:style-name="T553_13"><text:s/></text:span><text:span text:style-name="T553_14">the</text:span><text:span text:style-name="T553_15"><text:s/></text:span><text:span text:style-name="T553_16">Medical<text:s/>WG<text:s/>and<text:s/>Flood<text:s/>SAR<text:s/>WG</text:span><text:span text:style-name="T553_17">.</text:span></text:p>
            <text:p text:style-name="P554"/>
          </table:table-cell>
        </table:table-row>
        <table:table-row table:style-name="Row63">
          <table:table-cell table:style-name="Cell187">
            <text:p text:style-name="P555"><text:span text:style-name="T555_1">Now<text:s/>that<text:s/>the<text:s/>flood<text:s/>rescue<text:s/>capacity<text:s/>is<text:s/>established<text:s/>and<text:s/>has<text:s/>been<text:s/>tested<text:s/>through<text:s/>exercises<text:s/>and<text:s/>a<text:s/>real-time<text:s/>deployment<text:s/>to<text:s/>Malawi<text:s/>during<text:s/>the<text:s/>last<text:s/>reporting<text:s/>period,<text:s/></text:span><text:span text:style-name="T555_2">UK-ISAR</text:span><text:span text:style-name="T555_3"><text:s/>is<text:s/>helping<text:s/>INSARAG<text:s/>with<text:s/>developing<text:s/>and<text:s/>piloting<text:s/>a<text:s/>set<text:s/>of<text:s/>standards<text:s/>of<text:s/>excellence<text:s/>and<text:s/>team<text:s/>capabilities,<text:s/>given<text:s/>there<text:s/>are<text:s/>no<text:s/>defined<text:s/>IEC<text:s/>standards<text:s/>yet.</text:span></text:p>
          </table:table-cell>
          <table:table-cell table:style-name="Cell188">
            <text:p text:style-name="P556"><text:span text:style-name="T556_1">UK<text:s/>ISAR<text:s/>are<text:s/>engaging</text:span><text:span text:style-name="T556_2"><text:s/>Africa</text:span><text:span text:style-name="T556_3">,<text:s/>Middle<text:s/>East</text:span><text:span text:style-name="T556_4">,</text:span><text:span text:style-name="T556_5"><text:s/>and<text:s/>Europe<text:s/>(AEME<text:s/>region)</text:span><text:span text:style-name="T556_6"><text:s/>and<text:s/></text:span><text:span text:style-name="T556_7">other<text:s/></text:span><text:span text:style-name="T556_8">Countr</text:span><text:span text:style-name="T556_9">y</text:span><text:span text:style-name="T556_10"><text:s/>teams<text:s/>via<text:s/>the<text:s/>Flood<text:s/>Rescue<text:s/>WG<text:s/>to<text:s/>support<text:s/>OCHA<text:s/>with<text:s/>mapping<text:s/>of<text:s/>capabilities<text:s/>and<text:s/></text:span><text:span text:style-name="T556_11">development<text:s/>of<text:s/>guidelines.</text:span></text:p>
          </table:table-cell>
        </table:table-row>
        <table:table-row table:style-name="Row64">
          <table:table-cell table:style-name="Cell189">
            <text:p text:style-name="P557"><text:span text:style-name="T557_1">FCDO<text:s/>and<text:s/></text:span><text:span text:style-name="T557_2">UK-ISAR</text:span><text:span text:style-name="T557_3"><text:s/>should<text:s/>consider<text:s/>an<text:s/>adjustment<text:s/>to<text:s/>the<text:s/>indicators<text:s/>of<text:s/>this<text:s/>output<text:s/>to<text:s/>better<text:s/>reflect<text:s/>developments<text:s/>of<text:s/>building<text:s/>the<text:s/>flood<text:s/></text:span><text:span text:style-name="T557_4">rescue</text:span><text:span text:style-name="T557_5"><text:s/>capability<text:s/>so<text:s/>far.</text:span></text:p>
          </table:table-cell>
          <table:table-cell table:style-name="Cell190">
            <text:p text:style-name="P558"><text:span text:style-name="T558_1">Logframe<text:s/>amended</text:span><text:span text:style-name="T558_2">.</text:span><text:span text:style-name="T558_3"><text:s/></text:span></text:p>
          </table:table-cell>
        </table:table-row>
        <table:table-row table:style-name="Row65">
          <table:table-cell table:style-name="Cell191">
            <text:p text:style-name="P559"><text:span text:style-name="T559_1">UK-</text:span><text:span text:style-name="T559_2">ISAR<text:s/>and<text:s/>FCDO<text:s/>should<text:s/>jointly<text:s/>examine<text:s/>the<text:s/>capacity<text:s/>building<text:s/>output<text:s/>and<text:s/>discuss<text:s/>opportunities<text:s/>for<text:s/>technical<text:s/>exchange<text:s/>i.e.<text:s/>for<text:s/>countries<text:s/>such<text:s/>as<text:s/>Taiwan<text:s/>and<text:s/>Singapore;<text:s/>feasible<text:s/>opportunities<text:s/>for<text:s/>long-term<text:s/>capacity<text:s/>strengthening<text:s/>endeavours<text:s/>i.e.<text:s/>with<text:s/>Kenya;<text:s/>and<text:s/>the<text:s/>opportunity<text:s/>to<text:s/>work<text:s/>with<text:s/>national<text:s/>fire<text:s/>and<text:s/>rescue<text:s/>services<text:s/>to<text:s/>strengthen<text:s/>the<text:s/>capacity<text:s/>of<text:s/>first<text:s/>responders.<text:s/></text:span></text:p>
          </table:table-cell>
          <table:table-cell table:style-name="Cell192">
            <text:p text:style-name="P560"><text:span text:style-name="T560_1">Work</text:span><text:span text:style-name="T560_2"><text:s/>in<text:s/></text:span><text:span text:style-name="T560_3">Tajikistan</text:span><text:span text:style-name="T560_4">,<text:s/>Kenya<text:s/>and<text:s/>Malawi<text:s/></text:span><text:span text:style-name="T560_5">is<text:s/></text:span><text:span text:style-name="T560_6">underway</text:span><text:span text:style-name="T560_7">.<text:s/></text:span><text:span text:style-name="T560_8">Capacity<text:s/>building</text:span><text:span text:style-name="T560_9"><text:s/></text:span><text:span text:style-name="T560_10">will<text:s/>remain<text:s/>a<text:s/>focus<text:s/>for<text:s/>the<text:s/>programme<text:s/>in<text:s/></text:span><text:span text:style-name="T560_11">Y4</text:span><text:span text:style-name="T560_12">.</text:span></text:p>
          </table:table-cell>
        </table:table-row>
        <table:table-row table:style-name="Row66">
          <table:table-cell table:style-name="Cell193">
            <text:p text:style-name="P561"><text:span text:style-name="T561_1">As<text:s/>the<text:s/>most<text:s/>globally<text:s/>deployed<text:s/>EMT,<text:s/>UK-Med<text:s/>and<text:s/>FCDO<text:s/>should<text:s/>ensure<text:s/>that<text:s/>lessons<text:s/>are<text:s/>being<text:s/>captured.<text:s/>The<text:s/>newly<text:s/>designed<text:s/>Monitoring,<text:s/>Evaluation,<text:s/>Accountability<text:s/>and<text:s/>Learning<text:s/>(MEAL)<text:s/>framework<text:s/>will<text:s/>support<text:s/>this<text:s/>endeavour<text:s/>and<text:s/>should<text:s/>be<text:s/></text:span><text:bookmark-start text:name="_Int_Jvqn78lk"/><text:span text:style-name="T561_2">closely<text:s/>supported</text:span><text:bookmark-end text:name="_Int_Jvqn78lk"/><text:span text:style-name="T561_3">.</text:span></text:p>
          </table:table-cell>
          <table:table-cell table:style-name="Cell194">
            <text:p text:style-name="P562"><text:span text:style-name="T562_1">Agreed.<text:s/>UK-Med</text:span><text:span text:style-name="T562_2"><text:s/></text:span><text:span text:style-name="T562_3">is</text:span><text:span text:style-name="T562_4"><text:s/>utilising<text:s/>their<text:s/>MEAL<text:s/>framework<text:s/></text:span><text:span text:style-name="T562_5">across<text:s/>both<text:s/>deployments<text:s/>and<text:s/>preparedness<text:s/>activities</text:span><text:span text:style-name="T562_6">.</text:span><text:span text:style-name="T562_7"><text:s/></text:span></text:p>
          </table:table-cell>
        </table:table-row>
        <table:table-row table:style-name="Row67">
          <table:table-cell table:style-name="Cell195">
            <text:p text:style-name="P563"><text:span text:style-name="T563_1">The<text:s/>roster<text:s/>of<text:s/>personnel<text:s/>is<text:s/>reaching<text:s/>1200.<text:s/>UK-Med<text:s/>should<text:s/>consider<text:s/>the<text:s/>optimum<text:s/>size<text:s/>of<text:s/>personnel<text:s/>on<text:s/>the<text:s/>roster<text:s/>to<text:s/>ensure<text:s/>feasibility<text:s/>of<text:s/>training<text:s/>and<text:s/>deployability.</text:span></text:p>
          </table:table-cell>
          <table:table-cell table:style-name="Cell196">
            <text:p text:style-name="P564"><text:span text:style-name="T564_1">Agreed<text:s/>and<text:s/>included<text:s/>within<text:s/>their<text:s/>logframe.</text:span></text:p>
          </table:table-cell>
        </table:table-row>
        <table:table-row table:style-name="Row68">
          <table:table-cell table:style-name="Cell197">
            <text:p text:style-name="P565"><text:span text:style-name="T565_1">UK-Med<text:s/>has<text:s/>put<text:s/>in<text:s/>place<text:s/>safeguards<text:s/>and<text:s/>has<text:s/>a<text:s/>clear<text:s/>safeguarding<text:s/>policy.<text:s/>Both<text:s/>FCDO<text:s/>and<text:s/>UK-Med<text:s/>should<text:s/>remain<text:s/>vigilant<text:s/>to<text:s/>the<text:s/>potential<text:s/>safeguarding<text:s/>risks<text:s/>and<text:s/>regularly<text:s/>verify<text:s/>the<text:s/>strength<text:s/>of<text:s/>safeguarding<text:s/>measures.</text:span></text:p>
          </table:table-cell>
          <table:table-cell table:style-name="Cell198">
            <text:p text:style-name="P566"><text:span text:style-name="T566_1">Ongoing.<text:s/></text:span><text:span text:style-name="T566_2">The<text:s/>EDT2<text:s/>programme<text:s/>team<text:s/></text:span><text:span text:style-name="T566_3">are<text:s/>continuing<text:s/>engagement<text:s/>with<text:s/>UK-Med<text:s/>and<text:s/>following<text:s/>up<text:s/>recommendations<text:s/>from<text:s/>safeguarding<text:s/>cases.<text:s/></text:span></text:p>
          </table:table-cell>
        </table:table-row>
        <table:table-row table:style-name="Row69">
          <table:table-cell table:style-name="Cell199">
            <text:p text:style-name="P567"><text:span text:style-name="T567_1">This<text:s/>is<text:s/>the<text:s/>second<text:s/>year<text:s/>that<text:s/>the<text:s/>programme<text:s/>has<text:s/>not<text:s/>met<text:s/>indicator<text:s/>5.3,<text:s/>albeit<text:s/>with<text:s/>justifiable<text:s/>reasons.<text:s/>It<text:s/>is<text:s/>essential<text:s/>that<text:s/>the<text:s/></text:span><text:span text:style-name="T567_2">UK-EMT</text:span><text:span text:style-name="T567_3"><text:s/>continues<text:s/>to<text:s/>invest<text:s/>in<text:s/>the<text:s/>ability<text:s/>to<text:s/>exercise<text:s/>capabilities<text:s/>holistically<text:s/>either<text:s/>through<text:s/>simulation<text:s/>exercises<text:s/>or<text:s/>by<text:s/>capturing<text:s/>lessons<text:s/>–<text:s/>and<text:s/>reflecting<text:s/>on<text:s/>them<text:s/>-<text:s/>via<text:s/>the<text:s/>new<text:s/>MEAL<text:s/>framework.<text:s/>Opportunities<text:s/>to<text:s/>join<text:s/>simulation<text:s/>exercises<text:s/>run<text:s/>by<text:s/>other<text:s/>teams<text:s/>and<text:s/>other<text:s/>UK<text:s/>emergency<text:s/>deployment<text:s/>instruments<text:s/>could<text:s/>be<text:s/>explored.<text:s text:c="2"/></text:span></text:p>
          </table:table-cell>
          <table:table-cell table:style-name="Cell200">
            <text:p text:style-name="P568"><text:span text:style-name="T568_1">Complete<text:s/>–<text:s/>Logframe<text:s/>indicator<text:s/>discussed<text:s/>and<text:s/>revised.<text:s/></text:span></text:p>
          </table:table-cell>
        </table:table-row>
        <table:table-row table:style-name="Row70">
          <table:table-cell table:style-name="Cell201">
            <text:p text:style-name="P569"><text:span text:style-name="T569_1">UK-</text:span><text:span text:style-name="T569_2">EMT<text:s/>to<text:s/>update<text:s/>FCDO<text:s/>on<text:s/>how<text:s/>they<text:s/>are<text:s/>ensuring<text:s/>that<text:s/>training<text:s/>is<text:s/>completed<text:s/>upon<text:s/>departure<text:s/>and<text:s/>are<text:s/>working<text:s/>to<text:s/>establish<text:s/>more<text:s/>robust<text:s/>ways<text:s/>of<text:s/>both<text:s/>communicating<text:s/>with<text:s/>deploying<text:s/>staff<text:s/>and<text:s/>checking<text:s/>completions<text:s/>in<text:s/>real-time.</text:span></text:p>
          </table:table-cell>
          <table:table-cell table:style-name="Cell202">
            <text:p text:style-name="P570"><text:span text:style-name="T570_1">Definition<text:s/>of<text:s/>fully<text:s/>trained<text:s/>staff<text:s/>shared<text:s/>with<text:s/>FCDO<text:s/>alongside</text:span><text:span text:style-name="T570_2"><text:s/>a</text:span><text:span text:style-name="T570_3"><text:s/>clear<text:s/>induction<text:s/>pathway.<text:s/></text:span></text:p>
          </table:table-cell>
        </table:table-row>
        <table:table-row table:style-name="Row71">
          <table:table-cell table:style-name="Cell203">
            <text:p text:style-name="P571"><text:span text:style-name="T571_1">Capacity<text:s/>building<text:s/>and<text:s/>emergency<text:s/>preparedness<text:s/>have<text:s/>been<text:s/>demonstrated<text:s/>to<text:s/>be<text:s/>core<text:s/>components<text:s/>of<text:s/>UK-Med’s<text:s/>work<text:s/>and<text:s/>should<text:s/>remain<text:s/>a<text:s/>fundamental<text:s/>principle<text:s/>of<text:s/>responses<text:s/>to<text:s/>help<text:s/>ensure<text:s/>or<text:s/>re-establish<text:s/>access<text:s/>to<text:s/>quality<text:s/>essential<text:s/>health<text:s/>services.<text:s/>Indicator<text:s/>7.1<text:s/>requires<text:s/>longer-term<text:s/>timeframes<text:s/>to<text:s/>achieve<text:s/>than<text:s/>had<text:s/>been<text:s/>considered<text:s/>at<text:s/>programme<text:s/>design<text:s/>stage,<text:s/>given<text:s/>the<text:s/>delays<text:s/>in<text:s/>setting<text:s/>up<text:s/>the<text:s/>activity<text:s/>due<text:s/>to<text:s/>initial<text:s/>ODA<text:s/>budgetary<text:s/>constraints<text:s/>and<text:s/>the<text:s/>way<text:s/>that<text:s/>posts<text:s/>are<text:s/>funded<text:s/>to<text:s/>undertake<text:s/>bilateral<text:s/>capacity<text:s/>building<text:s/>initiatives.<text:s/>It<text:s/>is<text:s/>recommended<text:s/>to<text:s/>review<text:s/>duration<text:s/>and<text:s/>resourcing<text:s/>for<text:s/>this<text:s/>output.</text:span></text:p>
          </table:table-cell>
          <table:table-cell table:style-name="Cell204">
            <text:p text:style-name="P572"><text:span text:style-name="T572_1">EDT2<text:s/>Addendum<text:s/>approved</text:span><text:span text:style-name="T572_2">.</text:span></text:p>
          </table:table-cell>
        </table:table-row>
        <table:table-row table:style-name="Row72">
          <table:table-cell table:style-name="Cell205">
            <text:p text:style-name="P573"><text:span text:style-name="T573_1">UK-Med<text:s/>should<text:s/>continue<text:s/>to<text:s/>strive<text:s/>for<text:s/>the<text:s/>inclusion<text:s/>of<text:s/>capacity<text:s/>building<text:s/>in<text:s/>responses,<text:s/>where<text:s/>feasible,<text:s/>as<text:s/>supporting<text:s/>national<text:s/>structures<text:s/>enhances<text:s/>national<text:s/>autonomy<text:s/>and<text:s/>the<text:s/>capacity<text:s/>to<text:s/>prepare<text:s/>and<text:s/>react<text:s/>in<text:s/>domestic<text:s/>and/or<text:s/>international<text:s/>responses.<text:s/>In<text:s/>some<text:s/>circumstances<text:s/>the<text:s/>immediate<text:s/>phase<text:s/>of<text:s/>the<text:s/>response<text:s/>does<text:s/>not<text:s/>allow<text:s/>for<text:s/>any<text:s/>capacity<text:s/>building<text:s/>due<text:s/>to<text:s/>the<text:s/>sheer<text:s/>volume<text:s/>of<text:s/>clinical<text:s/>work.<text:s/>However,<text:s/>as<text:s/>cases<text:s/>either<text:s/>subside<text:s/>or<text:s/>critical<text:s/>gaps<text:s/>are<text:s/>noted,<text:s/>capacity<text:s/>building<text:s/>should<text:s/>be<text:s/>integrated<text:s/>into<text:s/>workplans.<text:s/></text:span></text:p>
          </table:table-cell>
          <table:table-cell table:style-name="Cell206">
            <text:p text:style-name="P574"><text:span text:style-name="T574_1">Discussed<text:s/>with<text:s/>UK-Med<text:s/></text:span><text:span text:style-name="T574_2">who<text:s/>have<text:s/></text:span><text:span text:style-name="T574_3">confirmed<text:s/></text:span><text:span text:style-name="T574_4">that<text:s/>capacity<text:s/>building<text:s/>is<text:s/>embedded<text:s/>as<text:s/></text:span><text:span text:style-name="T574_5">part<text:s/>of<text:s/>all<text:s/>deployments<text:s/>where<text:s/>appropriate</text:span><text:span text:style-name="T574_6">.<text:s/></text:span></text:p>
          </table:table-cell>
        </table:table-row>
        <table:table-row table:style-name="Row73">
          <table:table-cell table:style-name="Cell207">
            <text:p text:style-name="P575"><text:span text:style-name="T575_1">UK-Med<text:s/>consistently<text:s/>raised<text:s/>concerns<text:s/>that<text:s/>the<text:s/>decision<text:s/>to<text:s/>reclassify<text:s/>as<text:s/>a<text:s/>Type<text:s/>1<text:s/>team<text:s/>without<text:s/>a<text:s/>field<text:s/>hospital<text:s/>capacity<text:s/>has<text:s/>limited<text:s/>our<text:s/>ability<text:s/>to<text:s/>engage<text:s/>with<text:s/>and<text:s/>influence<text:s/>the<text:s/>international<text:s/>system<text:s/>and<text:s/>EMT<text:s/>Secretariat<text:s/>and<text:s/>should<text:s/>be<text:s/>revisited<text:s/></text:span><text:span text:style-name="T575_2">considering</text:span><text:span text:style-name="T575_3"><text:s/>changing<text:s/>operational<text:s/>contexts<text:s/>and<text:s/>the<text:s/>frequent<text:s/>requests<text:s/>for<text:s/>this<text:s/>capability<text:s/>from<text:s/>the<text:s/>international<text:s/>community.<text:s/></text:span></text:p>
          </table:table-cell>
          <table:table-cell table:style-name="Cell208">
            <text:p text:style-name="P576"><text:span text:style-name="T576_1">EDT2<text:s/>Addendum<text:s/>approved</text:span><text:span text:style-name="T576_2">.</text:span></text:p>
          </table:table-cell>
        </table:table-row>
        <table:table-row table:style-name="Row74">
          <table:table-cell table:style-name="Cell209">
            <text:p text:style-name="P577"><text:span text:style-name="T577_1">UK-Med<text:s/>should<text:s/>continue<text:s/>to<text:s/>identify<text:s/>more<text:s/>opportunities<text:s/>to<text:s/>include<text:s/>the<text:s/>work<text:s/>of<text:s/>the<text:s/></text:span><text:span text:style-name="T577_2">UK-EMT</text:span><text:span text:style-name="T577_3"><text:s/>into<text:s/>research<text:s/>and<text:s/>academic<text:s/>papers.<text:s/>As<text:s/>an<text:s/>active<text:s/>member<text:s/>of<text:s/>the<text:s/>EMT<text:s/>community<text:s/>and<text:s/>the<text:s/>most<text:s/></text:span><text:span text:style-name="T577_4">deployed<text:s/>EMT<text:s/>globally<text:s/>this<text:s/>presents<text:s/>an<text:s/>opportunity<text:s/>to<text:s/>ensure<text:s/></text:span><text:span text:style-name="T577_5">th</text:span><text:span text:style-name="T577_6">ese</text:span><text:span text:style-name="T577_7"><text:s/>technical<text:s/>expertise<text:s/>and<text:s/>lessons<text:s/>from<text:s/>deployments<text:s/>are<text:s/>shared.<text:s/></text:span></text:p>
          </table:table-cell>
          <table:table-cell table:style-name="Cell210">
            <text:p text:style-name="P578"><text:span text:style-name="T578_1">Completed<text:s/>more<text:s/>projects<text:s/>of<text:s/>this<text:s/>nature<text:s/>than<text:s/>planned<text:s/>this<text:s/>FY.<text:s/>Further<text:s/>discussions<text:s/>on<text:s/>an<text:s/>appropriate<text:s/>log<text:s/>frame<text:s/>indicator<text:s/>will<text:s/>be<text:s/>had<text:s/>following<text:s/>the<text:s/>Y3<text:s/>annual<text:s/>review.<text:s/></text:span></text:p>
          </table:table-cell>
        </table:table-row>
        <table:table-row table:style-name="Row75">
          <table:table-cell table:style-name="Cell211">
            <text:p text:style-name="P579"><text:span text:style-name="T579_1">It<text:s/>is<text:s/>recommended<text:s/>that<text:s/>a<text:s/>logframe<text:s/>indicator<text:s/>is<text:s/>included<text:s/>for<text:s/>year<text:s/>3<text:s/>that<text:s/>captures<text:s/>partners<text:s/>ability<text:s/>to<text:s/>manage<text:s/>the<text:s/>programme<text:s/>monitoring;<text:s/>including<text:s/>production<text:s/>of<text:s/>timely<text:s/>reports,<text:s/>risk</text:span><text:span text:style-name="T579_2">,</text:span><text:span text:style-name="T579_3"><text:s/>and<text:s/>financial<text:s/>management.<text:s/></text:span></text:p>
          </table:table-cell>
          <table:table-cell table:style-name="Cell212">
            <text:p text:style-name="P580"><text:span text:style-name="T580_1">Agreed<text:s/></text:span><text:span text:style-name="T580_2">and</text:span><text:span text:style-name="T580_3"><text:s/>logframe</text:span><text:span text:style-name="T580_4"><text:s/>amended</text:span><text:span text:style-name="T580_5">.</text:span></text:p>
          </table:table-cell>
        </table:table-row>
        <table:table-row table:style-name="Row76">
          <table:table-cell table:style-name="Cell213">
            <text:p text:style-name="P581"><text:span text:style-name="T581_1">EDT2<text:s/>will<text:s/>benefit<text:s/>from<text:s/>conducting<text:s/>an<text:s/>external<text:s/>evaluation<text:s/>to<text:s/>provide<text:s/>an<text:s/>independent<text:s/>assessment<text:s/>of<text:s/>the<text:s/>programme.<text:s/>The<text:s/>decision<text:s/>was<text:s/>taken<text:s/>to<text:s/>conduct<text:s/>this<text:s/>evaluation<text:s/>in<text:s/>year<text:s/>3/4<text:s/></text:span></text:p>
          </table:table-cell>
          <table:table-cell table:style-name="Cell214">
            <text:p text:style-name="P582"><text:span text:style-name="T582_1">This<text:s/>is<text:s/>to<text:s/>be<text:s/>conducted<text:s/>in<text:s/>Y4<text:s/>of<text:s/>the<text:s/>programme</text:span><text:span text:style-name="T582_2">.</text:span></text:p>
          </table:table-cell>
        </table:table-row>
        <table:table-row table:style-name="Row77">
          <table:table-cell table:style-name="Cell215">
            <text:p text:style-name="P583"><text:span text:style-name="T583_1">During<text:s/>the<text:s/>gap<text:s/>in<text:s/>the<text:s/>health<text:s/>advisor<text:s/>role<text:s/>the<text:s/>EDT2<text:s/>programme<text:s/>team<text:s/>should<text:s/>draw<text:s/>on<text:s/>health<text:s/>expertise<text:s/>from<text:s/>elsewhere<text:s/>in<text:s/>FCDO,<text:s/>including<text:s/>from<text:s/>our<text:s/>delivery<text:s/>partners<text:s/>in<text:s/>HSOT.</text:span></text:p>
          </table:table-cell>
          <table:table-cell table:style-name="Cell216">
            <text:p text:style-name="P584"><text:span text:style-name="T584_1">Advice<text:s/>sought<text:s/>as<text:s/>appropriate<text:s/>–<text:s/>new<text:s/>Health<text:s/>policy<text:s/>lead<text:s/>was<text:s/>recruited.<text:s/></text:span></text:p>
          </table:table-cell>
        </table:table-row>
      </table:table>
      <text:h text:style-name="P585" text:outline-level="2"><text:span text:style-name="T585_1">D:<text:s/>VALUE<text:s/>FOR<text:s/>MONEY<text:s/></text:span></text:h>
      <text:p text:style-name="P586"/>
      <text:p text:style-name="P587"><text:span text:style-name="T587_1">Key<text:s/>cost<text:s/>drivers<text:s/>and<text:s/>performance<text:s/></text:span></text:p>
      <text:p text:style-name="P588"/>
      <text:p text:style-name="P589"><text:span text:style-name="T589_1">In<text:s/></text:span><text:span text:style-name="T589_2">Y3</text:span><text:span text:style-name="T589_3">,<text:s/>the<text:s/>main<text:s/>cost<text:s/>drivers<text:s/>for<text:s/>the<text:s/>programme<text:s/>remained<text:s/>the<text:s/>same</text:span><text:span text:style-name="T589_4">;</text:span><text:span text:style-name="T589_5"><text:s/>funding<text:s/>core<text:s/>staff<text:s/>across<text:s/>both<text:s/>teams,<text:s/>managing<text:s/>and<text:s/>training<text:s/>deployable<text:s/>rosters,<text:s/>and<text:s/>providing<text:s/>and<text:s/>storing<text:s/>essential<text:s/>equipment.<text:s/>Both<text:s/>teams<text:s/>have<text:s/>kept<text:s/>a<text:s/>strong<text:s/>focus<text:s/>on<text:s/>ensuring<text:s/>value<text:s/>for<text:s/>money<text:s/>in<text:s/>all<text:s/>expenditure.<text:s/>The<text:s/>EDT2<text:s/>programme<text:s/>team<text:s/>has<text:s/>also<text:s/>made<text:s/>sure<text:s/>that<text:s/>value<text:s/>for<text:s/>money<text:s/>is<text:s/>a<text:s/>key<text:s/>consideration<text:s/>when<text:s/>reviewing<text:s/>any<text:s/>additional<text:s/>funding<text:s/>requests.</text:span></text:p>
      <text:p text:style-name="P590"/>
      <text:p text:style-name="P591"><text:span text:style-name="T591_1">VfM<text:s/>performance<text:s/>compared<text:s/>to<text:s/>the<text:s/>original<text:s/>VfM<text:s/>proposition<text:s/>in<text:s/>the<text:s/>business<text:s/>case<text:s/></text:span></text:p>
      <text:p text:style-name="P592"/>
      <text:p text:style-name="P593"><text:span text:style-name="T593_1">Under<text:s/></text:span><text:span text:style-name="T593_2">Economy</text:span><text:span text:style-name="T593_3">,<text:s/>the<text:s/>business<text:s/>case<text:s/></text:span><text:span text:style-name="T593_4">highlights<text:s/></text:span><text:span text:style-name="T593_5">the<text:s/>removal<text:s/>of<text:s/>the<text:s/></text:span><text:span text:style-name="T593_6">UK-</text:span><text:span text:style-name="T593_7">EMT</text:span><text:span text:style-name="T593_8">’</text:span><text:span text:style-name="T593_9">s<text:s/>Type<text:s/>2</text:span><text:span text:style-name="T593_10"><text:s/></text:span><text:span text:style-name="T593_11">as<text:s/>a<text:s/></text:span><text:span text:style-name="T593_12">key<text:s/></text:span><text:span text:style-name="T593_13">cost<text:s/>saving<text:s/>measure.</text:span><text:span text:style-name="T593_14"><text:s/>In<text:s/>this<text:s/>year</text:span><text:span text:style-name="T593_15">,</text:span><text:span text:style-name="T593_16"><text:s/></text:span><text:span text:style-name="T593_17">the<text:s/>EDT2<text:s/></text:span><text:span text:style-name="T593_18">programme</text:span><text:span text:style-name="T593_19"><text:s/></text:span><text:span text:style-name="T593_20">team</text:span><text:span text:style-name="T593_21"><text:s/></text:span><text:span text:style-name="T593_22">requested<text:s/>the<text:s/></text:span><text:span text:style-name="T593_23">reinstatement</text:span><text:span text:style-name="T593_24"><text:s/>of<text:s/>the</text:span><text:span text:style-name="T593_25"><text:s/>UK-EMT<text:s/></text:span><text:span text:style-name="T593_26">as<text:s/></text:span><text:span text:style-name="T593_27">a<text:s/></text:span><text:span text:style-name="T593_28">Type</text:span><text:span text:style-name="T593_29"><text:s/>2</text:span><text:span text:style-name="T593_30">,<text:s/>as<text:s/>part<text:s/>of<text:s/>an<text:s/>overall<text:s/>business<text:s/>case<text:s/>addendum</text:span><text:span text:style-name="T593_31">.</text:span><text:span text:style-name="T593_32"><text:s/></text:span><text:span text:style-name="T593_33">The<text:s/>reclassification<text:s/>of<text:s/>the<text:s/>UK</text:span><text:span text:style-name="T593_34">-</text:span><text:span text:style-name="T593_35">EMT<text:s/>as<text:s/>a<text:s/>Type<text:s/>2<text:s/>team<text:s/>will<text:s/>significantly<text:s/>enhance<text:s/>its<text:s/>ability<text:s/>to<text:s/>deliver<text:s/>comprehensive<text:s/>and<text:s/>effective<text:s/>medical<text:s/>services<text:s/>in<text:s/>crisis<text:s/>settings</text:span><text:span text:style-name="T593_36">,<text:s/></text:span><text:span text:style-name="T593_37">ultimately<text:s/>saving<text:s/>more<text:s/>lives<text:s/></text:span><text:span text:style-name="T593_38">and</text:span><text:span text:style-name="T593_39"><text:s/></text:span><text:span text:style-name="T593_40">improving<text:s/>health<text:s/>outcomes</text:span><text:span text:style-name="T593_41">,<text:s/>especially<text:s/>when<text:s/>inpatient<text:s/>care<text:s/>is<text:s/>required</text:span><text:span text:style-name="T593_42">.<text:s/></text:span><text:span text:style-name="T593_43">This<text:s/>elevated<text:s/>status<text:s/>will<text:s/>also<text:s/>enable<text:s/>the<text:s/>UK</text:span><text:span text:style-name="T593_44">-</text:span><text:span text:style-name="T593_45">EMT<text:s/>to<text:s/>engage<text:s/>in<text:s/>higher-level<text:s/>partnerships<text:s/>and<text:s/>capacity-building<text:s/>efforts,<text:s/>participate<text:s/>more<text:s/>prominently<text:s/>in<text:s/>international<text:s/>forums<text:s/>and<text:s/>with<text:s/>the<text:s/>WHO</text:span><text:span text:style-name="T593_46">.<text:s/>This<text:s/>will</text:span><text:span text:style-name="T593_47"><text:s/>showcase<text:s/>the<text:s/>UK’s<text:s/>strengths<text:s/>in<text:s/>surgical<text:s/>care<text:s/>and<text:s/>patient<text:s/>rehabilitation,<text:s/>as<text:s/>demonstrated<text:s/>in<text:s/>recent<text:s/>deployments<text:s/>to<text:s/>Ukraine</text:span><text:span text:style-name="T593_48">,<text:s/></text:span><text:span text:style-name="T593_49">Türkiye,<text:s/></text:span><text:span text:style-name="T593_50">and</text:span><text:span text:style-name="T593_51"><text:s/>Gaza</text:span><text:span text:style-name="T593_52">.</text:span><text:span text:style-name="T593_53"><text:s/></text:span></text:p>
      <text:p text:style-name="P594"/>
      <text:p text:style-name="P595"><text:span text:style-name="T595_1">To<text:s/>ensure<text:s/>strong<text:s/>value<text:s/>for<text:s/>money,<text:s/>the<text:s/>programme<text:s/>has<text:s/>made<text:s/>effective<text:s/>use<text:s/>of<text:s/>existing<text:s/>resources.<text:s/>For<text:s/>example,<text:s/>tents<text:s/>originally<text:s/>intended<text:s/>for<text:s/>deployment<text:s/>to<text:s/>Gaza,<text:s/></text:span><text:span text:style-name="T595_2">which</text:span><text:span text:style-name="T595_3"><text:s/>were<text:s/>ultimately<text:s/>unused,<text:s/>were<text:s/>repurposed<text:s/>for<text:s/>the<text:s/>Type<text:s/>2<text:s/></text:span><text:span text:style-name="T595_4">facility<text:s/></text:span><text:span text:style-name="T595_5">procurement<text:s/>within<text:s/>EDT2.<text:s/>This<text:s/>year,<text:s/>a<text:s/>standard<text:s/>Type<text:s/>1<text:s/>fixed<text:s/>medical<text:s/>facility<text:s/>was<text:s/>donated<text:s/>to<text:s/>the<text:s/>Ethiopian<text:s/>Public<text:s/>Health<text:s/>Institute<text:s/>(EPHI),<text:s/>including<text:s/>12<text:s/>tents<text:s/>and<text:s/>supporting<text:s/>equipment,<text:s/>fixtures,<text:s/>and<text:s/>fittings,<text:s/>to<text:s/>strengthen<text:s/>the<text:s/>Ethiopian<text:s/>Emergency<text:s/>Medical<text:s/>Team<text:s/>(EMT).<text:s/>Additionally,<text:s/>UK-ISAR<text:s/>received<text:s/>a<text:s/>donated<text:s/>fire<text:s/>and<text:s/>rescue<text:s/>truck<text:s/>from<text:s/>South<text:s/>Yorkshire<text:s/>Fire<text:s/>and<text:s/>Rescue<text:s/>Service.<text:s/>This<text:s/>vehicle<text:s/>is<text:s/>now<text:s/>used<text:s/>to<text:s/>store<text:s/>and<text:s/>transport<text:s/>UK-ISAR’s<text:s/>Known<text:s/>Consignor<text:s/>equipment<text:s/>cache,<text:s/>supporting<text:s/>their<text:s/>operational<text:s/>readiness.</text:span></text:p>
      <text:p text:style-name="P596"/>
      <text:p text:style-name="P597"><text:span text:style-name="T597_1">The<text:s/>business<text:s/>case<text:s/>highlights<text:s/>that<text:s/>a<text:s/>key<text:s/>component<text:s/>of<text:s/></text:span><text:span text:style-name="T597_2">efficiency<text:s/></text:span><text:span text:style-name="T597_3">in<text:s/>humanitarian<text:s/>response<text:s/>is<text:s/>the<text:s/>speed<text:s/>of<text:s/>delivery.<text:s/>It<text:s/>also<text:s/>emphasises<text:s/>that<text:s/>strategic<text:s/>partnerships<text:s/>with<text:s/>key<text:s/>countries<text:s/>can<text:s/>enhance<text:s/>both<text:s/>the<text:s/>speed<text:s/>and<text:s/>quality<text:s/>of<text:s/>response.<text:s/>Over<text:s/>the<text:s/>past<text:s/>year,<text:s/>our<text:s/>EDT2<text:s/>partners<text:s/>have<text:s/>delivered<text:s/>targeted<text:s/>capacity-building<text:s/>deployments<text:s/>in<text:s/>several<text:s/>crisis-prone<text:s/>countries,<text:s/>including<text:s/>Malawi</text:span><text:span text:style-name="T597_4">,<text:s/>Kenya</text:span><text:span text:style-name="T597_5"><text:s/>and<text:s/>Ethiopia</text:span><text:span text:style-name="T597_6">.</text:span><text:span text:style-name="T597_7"><text:s/>These<text:s/></text:span><text:span text:style-name="T597_8">deployments</text:span><text:span text:style-name="T597_9"><text:s/>and<text:s/>strong<text:s/>partnerships</text:span><text:span text:style-name="T597_10"><text:s/></text:span><text:span text:style-name="T597_11">help<text:s/>improve<text:s/></text:span><text:span text:style-name="T597_12">FCDO’s</text:span><text:span text:style-name="T597_13"><text:s/></text:span><text:span text:style-name="T597_14">ability</text:span><text:span text:style-name="T597_15"><text:s/>t</text:span><text:span text:style-name="T597_16">o<text:s/></text:span><text:span text:style-name="T597_17">respond<text:s/>to<text:s/>emergencies,<text:s/>while<text:s/>also<text:s/>strengthening<text:s/>the<text:s/>skills</text:span><text:span text:style-name="T597_18"><text:s/>of<text:s/>local<text:s/>emergency<text:s/></text:span><text:span text:style-name="T597_19">teams</text:span><text:span text:style-name="T597_20"><text:s/>through<text:s/>shared<text:s/>learning</text:span><text:span text:style-name="T597_21">.<text:s/></text:span><text:span text:style-name="T597_22">We<text:s/>have</text:span><text:span text:style-name="T597_23"><text:s/>continued<text:s/>to<text:s/>improve<text:s/>deployment<text:s/>speed,<text:s/>with<text:s/>UK-ISAR<text:s/>achieving<text:s/>Known<text:s/>Consignor<text:s/>status<text:s/>during<text:s/>this<text:s/>review<text:s/>period.<text:s/>Additional<text:s/>efforts<text:s/>have<text:s/>also<text:s/>been<text:s/>made<text:s/>to<text:s/>boost<text:s/>deployment<text:s/>efficiency.<text:s/>Notably,<text:s/>the<text:s/>FCDO<text:s/>organised<text:s/>a<text:s/>joint<text:s/>deployment<text:s/>workshop<text:s/>with<text:s/></text:span><text:span text:style-name="T597_24">UK-ISAR</text:span><text:span text:style-name="T597_25"><text:s/></text:span><text:span text:style-name="T597_26">and<text:s/></text:span><text:span text:style-name="T597_27">the<text:s/>Humanitarian<text:s/>Stabilisation<text:s/>and<text:s/>Operations<text:s/>Team<text:s/>(HSOT</text:span><text:span text:style-name="T597_28">)</text:span><text:span text:style-name="T597_29">,<text:s/>who<text:s/>charter<text:s/>UK-ISAR<text:s/>flights</text:span><text:span text:style-name="T597_30">.<text:s/></text:span><text:span text:style-name="T597_31">This<text:s/>workshop<text:s/>aimed<text:s/>to<text:s/>address<text:s/>and<text:s/>reduce<text:s/>deployment<text:s/>delays<text:s/>identified<text:s/>in<text:s/>the<text:s/>programme’s<text:s/>risk<text:s/>register.</text:span></text:p>
      <text:p text:style-name="P598"/>
      <text:p text:style-name="P599"><text:span text:style-name="T599_1">Ef</text:span><text:span text:style-name="T599_2">fectiveness</text:span><text:span text:style-name="T599_3"><text:s/>is<text:s/></text:span><text:span text:style-name="T599_4">defined<text:s/>as<text:s/>how<text:s/>well<text:s/>outputs<text:s/>produced<text:s/>by<text:s/>an<text:s/>intervention<text:s/>have<text:s/>the<text:s/>intended<text:s/>effect</text:span><text:span text:style-name="T599_5">.</text:span><text:span text:style-name="T599_6"><text:s/></text:span><text:span text:style-name="T599_7">The<text:s/></text:span><text:span text:style-name="T599_8">business<text:s/>case<text:s/>notes<text:s/>that<text:s/>this<text:s/>will<text:s/>be<text:s/>achieved<text:s/>using<text:s/>volunteer<text:s/>experts<text:s/>as<text:s/>the<text:s/>main<text:s/></text:span><text:span text:style-name="T599_9">source</text:span><text:span text:style-name="T599_10"><text:s/>of<text:s/>deployable<text:s/>personnel</text:span><text:span text:style-name="T599_11">.</text:span><text:span text:style-name="T599_12"><text:s/></text:span><text:span text:style-name="T599_13">The<text:s/>EDT2<text:s/>programme<text:s/>continues<text:s/>to<text:s/>rely<text:s/>primarily<text:s/>on<text:s/>volunteer<text:s/>experts,<text:s/></text:span><text:span text:style-name="T599_14">for<text:s/>UK-ISAR<text:s/>and<text:s/>UK-EMT<text:s/></text:span><text:span text:style-name="T599_15">to<text:s/>deliver<text:s/>targeted,<text:s/>high-impact<text:s/>support.</text:span><text:span text:style-name="T599_16"><text:s/></text:span><text:span text:style-name="T599_17">By<text:s/>leveraging<text:s/>UK<text:s/>expertise<text:s/>across<text:s/>specialised<text:s/>areas</text:span><text:span text:style-name="T599_18">,<text:s/></text:span><text:span text:style-name="T599_19">such<text:s/>as<text:s/>surgery,<text:s/>rehabilitation,<text:s/>and<text:s/>fire<text:s/>and<text:s/>rescue</text:span><text:span text:style-name="T599_20">,<text:s/></text:span><text:span text:style-name="T599_21">the<text:s/>programme<text:s/>has<text:s/>expanded<text:s/>its<text:s/>reach. </text:span></text:p>
      <text:p text:style-name="P600"/>
      <text:p text:style-name="P601"><text:span text:style-name="T601_1">This<text:s/>year</text:span><text:span text:style-name="T601_2"><text:s/></text:span><text:span text:style-name="T601_3">has<text:s/>marked<text:s/></text:span><text:span text:style-name="T601_4">a<text:s/>significant<text:s/>increase<text:s/>in<text:s/>the</text:span><text:span text:style-name="T601_5"><text:s/>number<text:s/></text:span><text:span text:style-name="T601_6">of<text:s/></text:span><text:span text:style-name="T601_7">rehabilitation<text:s/>deployments<text:s/></text:span><text:span text:style-name="T601_8">delivered</text:span><text:span text:style-name="T601_9"><text:s/>by<text:s/>the<text:s/>UK-EMT</text:span><text:span text:style-name="T601_10">,<text:s/>in<text:s/></text:span><text:span text:style-name="T601_11">a<text:s/>range<text:s/>of<text:s/></text:span><text:span text:style-name="T601_12">diverse<text:s/>contexts</text:span><text:span text:style-name="T601_13">;<text:s/></text:span><text:span text:style-name="T601_14">responding<text:s/>in<text:s/>Lebanon,<text:s/>DRC<text:s/>(Goma),<text:s/>Bangladesh,<text:s/>and<text:s/>North<text:s/>Macedonia.</text:span><text:span text:style-name="T601_15"><text:s/></text:span><text:span text:style-name="T601_16">A</text:span><text:span text:style-name="T601_17">dditionally,<text:s/>t</text:span><text:span text:style-name="T601_18">he<text:s/>National<text:s/>Coordinator</text:span><text:span text:style-name="T601_19"><text:s/>in<text:s/>UK-ISAR<text:s/></text:span><text:span text:style-name="T601_20">plays<text:s/>a<text:s/>pivotal<text:s/>role<text:s/>in<text:s/>shaping<text:s/>international<text:s/>flood<text:s/>response<text:s/>systems<text:s/></text:span><text:span text:style-name="T601_21">as<text:s/>a<text:s/></text:span><text:span text:style-name="T601_22">co-chair</text:span><text:span text:style-name="T601_23"><text:s/>for</text:span><text:span text:style-name="T601_24"><text:s/>the<text:s/>Flood<text:s/>Rescue<text:s/>Working<text:s/>Group<text:s/>under</text:span><text:span text:style-name="T601_25"><text:s/></text:span><text:span text:style-name="T601_26">INSARAG.<text:s/>Through<text:s/></text:span><text:span text:style-name="T601_27">UK-ISAR's<text:s/>active<text:s/>role<text:s/>in<text:s/>the<text:s/>Working<text:s/>G</text:span><text:span text:style-name="T601_28">roup<text:s/></text:span><text:span text:style-name="T601_29">the</text:span><text:span text:style-name="T601_30"><text:s/>team</text:span><text:span text:style-name="T601_31"><text:s/></text:span><text:span text:style-name="T601_32">contribute<text:s/>significantly<text:s/>to<text:s/>international<text:s/>disaster<text:s/>response<text:s/>frameworks</text:span><text:span text:style-name="T601_33">,<text:s/></text:span><text:span text:style-name="T601_34">contributing<text:s/>to<text:s/>international<text:s/>guidance<text:s/>that<text:s/>strengthens<text:s/>coordination<text:s/>and<text:s/>operational<text:s/>readiness</text:span><text:span text:style-name="T601_35">.</text:span></text:p>
      <text:p text:style-name="P602"/>
      <text:p text:style-name="P603"><text:span text:style-name="T603_1">The<text:s/>programme<text:s/>considers<text:s/></text:span><text:span text:style-name="T603_2">equity</text:span><text:span text:style-name="T603_3"><text:s/>by<text:s/></text:span><text:bookmark-start text:name="_Int_6jCVmfVD"/><text:span text:style-name="T603_4">providing<text:s/>assistance</text:span><text:bookmark-end text:name="_Int_6jCVmfVD"/><text:span text:style-name="T603_5"><text:s/></text:span><text:bookmark-start text:name="_Int_DanUCwRQ"/><text:span text:style-name="T603_6">on<text:s/>the<text:s/>basis<text:s/>of</text:span><text:bookmark-end text:name="_Int_DanUCwRQ"/><text:span text:style-name="T603_7"><text:s/>need<text:s/>irrespective<text:s/>of<text:s/>gender<text:s/>or<text:s/>other<text:s/>protected<text:s/>characteristics.</text:span><text:span text:style-name="T603_8"><text:s/></text:span><text:span text:style-name="T603_9">Throughout<text:s/>2024–25,<text:s/>UK-Med<text:s/>has<text:s/>continued<text:s/>to<text:s/>strengthen<text:s/>its<text:s/>commitment<text:s/>to<text:s/>diversity<text:s/>and<text:s/>inclusion.<text:s/>This<text:s/>includes<text:s/>embedding<text:s/>fair<text:s/>and<text:s/>inclusive<text:s/>recruitment<text:s/>practices<text:s/></text:span><text:span text:style-name="T603_10">into<text:s/>the<text:s/>new<text:s/>Management<text:s/>Development<text:s/>Programme,<text:s/>with<text:s/>dedicated<text:s/>sessions<text:s/>on<text:s/>Recruitment<text:s/>and<text:s/>Selection,<text:s/>as<text:s/>well<text:s/>as<text:s/>Equality,<text:s/>Diversity,<text:s/>and<text:s/>Inclusion<text:s/>(EDI)<text:s/>for<text:s/>managers.<text:s/></text:span><text:span text:style-name="T603_11"><text:s/></text:span><text:span text:style-name="T603_12">The<text:s/>deployment<text:s/>register<text:s/>reflects<text:s/>greater<text:s/>gender<text:s/>and<text:s/>national<text:s/>diversity,<text:s/>with<text:s/>48%<text:s/>female<text:s/>members.<text:s/>To<text:s/>date<text:s/>the<text:s/>register<text:s/>is<text:s/>comprised<text:s/>of<text:s/>UK<text:s/>nationals<text:s/>(48%),<text:s/>African<text:s/>countries<text:s/>(26%),<text:s/>citizens<text:s/>of<text:s/>other<text:s/>European<text:s/>countries<text:s/>(12</text:span><text:span text:style-name="T603_13">%)</text:span><text:span text:style-name="T603_14">,</text:span><text:span text:style-name="T603_15"><text:s/>citizens<text:s/>of<text:s/>Asian<text:s/>countries<text:s/>(7%)<text:s/>and<text:s/>other<text:s/>nationalities<text:s/>(7%).</text:span></text:p>
      <text:p text:style-name="P604"/>
      <text:p text:style-name="P605"><text:span text:style-name="T605_1">UK</text:span><text:span text:style-name="T605_2">-</text:span><text:span text:style-name="T605_3">ISAR<text:s/>continue</text:span><text:span text:style-name="T605_4">s</text:span><text:span text:style-name="T605_5"><text:s/>to<text:s/>drive<text:s/>forward<text:s/>equal<text:s/>opportunities<text:s/></text:span><text:span text:style-name="T605_6">with<text:s/></text:span><text:span text:style-name="T605_7">women<text:s/>comprising<text:s/></text:span><text:span text:style-name="T605_8">13%<text:s/></text:span><text:span text:style-name="T605_9">of<text:s/>the<text:s/>team</text:span><text:span text:style-name="T605_10">.<text:s/>This<text:s/>is<text:s/>higher<text:s/></text:span><text:span text:style-name="T605_11">than</text:span><text:span text:style-name="T605_12"><text:s/>the<text:s/>national<text:s/>fire<text:s/>service<text:s/>percentage<text:s/>which<text:s/>was<text:s/>10.7%<text:s/>recorded<text:s/>in<text:s/>2024.<text:s/></text:span><text:span text:style-name="T605_13">Throughout<text:s/>the<text:s/>year,<text:s/>UK</text:span><text:span text:style-name="T605_14">-</text:span><text:span text:style-name="T605_15">ISAR<text:s/>has<text:s/>actively<text:s/></text:span><text:span text:style-name="T605_16">continued<text:s/>to<text:s/></text:span><text:span text:style-name="T605_17">champion<text:s/></text:span><text:span text:style-name="T605_18">Equality,<text:s/>Diversity,<text:s/>and<text:s/>Inclusion<text:s/>(EDI)</text:span><text:span text:style-name="T605_19"><text:s/>through<text:s/>participation<text:s/>in<text:s/>and<text:s/>delivery<text:s/>of<text:s/>key<text:s/>events</text:span><text:span text:style-name="T605_20">,</text:span><text:span text:style-name="T605_21"><text:s/>both<text:s/></text:span><text:span text:style-name="T605_22">nationally</text:span><text:span text:style-name="T605_23"><text:s/>and<text:s/></text:span><text:span text:style-name="T605_24">internationally.</text:span><text:span text:style-name="T605_25"><text:s/></text:span><text:span text:style-name="T605_26">The<text:s/>Diaspora<text:s/>event,<text:s/>supported<text:s/>by<text:s/></text:span><text:span text:style-name="T605_27">UK-</text:span><text:span text:style-name="T605_28">ISAR,<text:s/>served<text:s/>as<text:s/>a<text:s/>pivotal<text:s/>occasion,<text:s/>bringing<text:s/>together<text:s/>diverse<text:s/>communities<text:s/>and<text:s/>sectors<text:s/>to<text:s/>celebrate<text:s/>cultural<text:s/>diversity,<text:s/>promote<text:s/>learning,<text:s/>and<text:s/>raise<text:s/>awareness</text:span><text:span text:style-name="T605_29">.</text:span><text:span text:style-name="T605_30"><text:s/></text:span><text:span text:style-name="T605_31">Additionally,<text:s/></text:span><text:span text:style-name="T605_32">Merseyside<text:s/>Fire<text:s/>&amp;<text:s/>Rescue<text:s/>Service<text:s/>(MFRS)<text:s/>was</text:span><text:span text:style-name="T605_33"><text:s/></text:span><text:span text:style-name="T605_34">recognised<text:s/>for<text:s/>its<text:s/>outstanding<text:s/>EDI<text:s/>commitment<text:s/>at<text:s/>the<text:s/>Annual<text:s/></text:span><text:span text:style-name="T605_35">Asian<text:s/>Fire<text:s/>Service<text:s/>Association</text:span><text:span text:style-name="T605_36"><text:s/></text:span><text:span text:style-name="T605_37">(</text:span><text:span text:style-name="T605_38">AFSA</text:span><text:span text:style-name="T605_39">)<text:s/></text:span><text:span text:style-name="T605_40">Awards</text:span><text:span text:style-name="T605_41">.</text:span><text:span text:style-name="T605_42"><text:s/></text:span><text:span text:style-name="T605_43">UK-ISAR<text:s/>will<text:s/>continue<text:s/>to<text:s/></text:span><text:span text:style-name="T605_44">uphold</text:span><text:span text:style-name="T605_45"><text:s/>positive<text:s/>action<text:s/></text:span><text:span text:style-name="T605_46">processes</text:span><text:span text:style-name="T605_47"><text:s/></text:span><text:span text:style-name="T605_48">while<text:s/>recruiting<text:s/></text:span><text:span text:style-name="T605_49">team<text:s/></text:span><text:span text:style-name="T605_50">members</text:span><text:span text:style-name="T605_51">.</text:span></text:p>
      <text:p text:style-name="P606"/>
      <text:p text:style-name="P607"><text:span text:style-name="T607_1">Assessment<text:s/>of<text:s/>whether<text:s/>the<text:s/>programme<text:s/>continues<text:s/>to<text:s/>represent<text:s/>value<text:s/>for<text:s/>money</text:span></text:p>
      <text:p text:style-name="P608"/>
      <text:p text:style-name="P609"><text:span text:style-name="T609_1">The<text:s/>programme<text:s/>has<text:s/>continued<text:s/>to<text:s/>demonstrate<text:s/>progress<text:s/>throughout<text:s/>the<text:s/>year<text:s/>in<text:s/>line<text:s/>with<text:s/>its<text:s/>strategic<text:s/>objectives,<text:s/>while<text:s/>ensuring<text:s/>value<text:s/>for<text:s/>money</text:span><text:span text:style-name="T609_2">.</text:span><text:span text:style-name="T609_3"><text:s/>These<text:s/>efforts<text:s/>reflect<text:s/>a<text:s/>well-managed<text:s/>and<text:s/>impactful<text:s/>programme<text:s/>that<text:s/>continues<text:s/>to<text:s/>deliver<text:s/>results<text:s/>in<text:s/>line<text:s/>with<text:s/>its<text:s/>business<text:s/>case<text:s/></text:span><text:span text:style-name="T609_4">objectives</text:span><text:span text:style-name="T609_5">.</text:span></text:p>
      <text:p text:style-name="P610"/>
      <text:p text:style-name="P611"/>
      <text:p text:style-name="P612"><text:span text:style-name="T612_1">E:<text:s/>RISK<text:s/></text:span></text:p>
      <text:p text:style-name="P613"/>
      <text:p text:style-name="P614"><text:span text:style-name="T614_1">Overview<text:s/>of<text:s/></text:span><text:span text:style-name="T614_2">risk<text:s/>management</text:span><text:span text:style-name="T614_3"><text:s/></text:span></text:p>
      <text:p text:style-name="P615"/>
      <text:p text:style-name="P616"><text:span text:style-name="T616_1">A<text:s/>due<text:s/>diligence<text:s/>assessment<text:s/>of<text:s/>Merseyside<text:s/>Fire<text:s/>and<text:s/>Rescue<text:s/>Authority<text:s/>(MFRA)<text:s/>as<text:s/>the<text:s/>lead<text:s/>partner<text:s/>for<text:s/></text:span><text:span text:style-name="T616_2">UK-ISAR</text:span><text:span text:style-name="T616_3"><text:s/>was</text:span><text:span text:style-name="T616_4"><text:s/></text:span><text:span text:style-name="T616_5">previously<text:s/></text:span><text:span text:style-name="T616_6">not<text:s/></text:span><text:span text:style-name="T616_7">required<text:s/>due<text:s/>to<text:s/>their<text:s/>status<text:s/>as<text:s/>an<text:s/>arm’s<text:s/>length<text:s/>body</text:span><text:span text:style-name="T616_8">.<text:s/>F</text:span><text:span text:style-name="T616_9">ollowing<text:s/>recommendations<text:s/>made<text:s/>in<text:s/>the<text:s/>previous<text:s/>financial<text:s/>year</text:span><text:span text:style-name="T616_10">,</text:span><text:span text:style-name="T616_11"><text:s/>in<text:s/>line<text:s/>with<text:s/>best<text:s/>practice</text:span><text:span text:style-name="T616_12">,</text:span><text:span text:style-name="T616_13"><text:s/>work<text:s/>on<text:s/></text:span><text:span text:style-name="T616_14">a</text:span><text:span text:style-name="T616_15"><text:s/>DDA<text:s/>has<text:s/></text:span><text:span text:style-name="T616_16">now<text:s/></text:span><text:span text:style-name="T616_17">commenced</text:span><text:span text:style-name="T616_18">.</text:span><text:span text:style-name="T616_19"><text:s/></text:span><text:span text:style-name="T616_20">The<text:s/></text:span><text:span text:style-name="T616_21">assessment</text:span><text:span text:style-name="T616_22"><text:s/>is</text:span><text:span text:style-name="T616_23"><text:s/>expected<text:s/>to<text:s/>be<text:s/>completed<text:s/>by<text:s/></text:span><text:span text:style-name="T616_24">August</text:span><text:span text:style-name="T616_25"><text:s/></text:span><text:span text:style-name="T616_26">2025</text:span><text:span text:style-name="T616_27">.</text:span><text:span text:style-name="T616_28"><text:s/>The<text:s/>refresh<text:s/>of<text:s/>the<text:s/>UK-Med<text:s/>DDA<text:s/>is<text:s/>underway.<text:s/></text:span></text:p>
      <text:p text:style-name="P617"/>
      <text:p text:style-name="P618"><text:span text:style-name="T618_1">The<text:s/>overall<text:s/>risk<text:s/>rating<text:s/>for<text:s/>the<text:s/>programme<text:s/>in<text:s/>the<text:s/>business<text:s/>case<text:s/>was<text:s/>moderate<text:s/>and<text:s/>continues<text:s/>to<text:s/>remain<text:s/>at<text:s/>moderate.</text:span></text:p>
      <text:p text:style-name="P619"/>
      <text:p text:style-name="P620"><text:span text:style-name="T620_1">Risk<text:s/>frameworks<text:s/>are<text:s/>in<text:s/>place<text:s/>for<text:s/>both<text:s/>partners</text:span><text:span text:style-name="T620_2">,</text:span><text:span text:style-name="T620_3"><text:s/>and<text:s/>partner<text:s/>feedback<text:s/>on<text:s/>risk<text:s/>is<text:s/>included<text:s/>in<text:s/>quarterly<text:s/>reporting.</text:span><text:span text:style-name="T620_4"><text:s/></text:span><text:span text:style-name="T620_5">The<text:s/></text:span><text:span text:style-name="T620_6">EDT2</text:span><text:span text:style-name="T620_7"><text:s/>programme<text:s/>team<text:s/>continues<text:s/>to<text:s/>monitor<text:s/></text:span><text:span text:style-name="T620_8">all<text:s/></text:span><text:span text:style-name="T620_9">risks<text:s/>and<text:s/>where<text:s/></text:span><text:bookmark-start text:name="_Int_kc5Rxta0"/><text:span text:style-name="T620_10">possible<text:s/>supports</text:span><text:bookmark-end text:name="_Int_kc5Rxta0"/><text:span text:style-name="T620_11"><text:s/>with<text:s/>the<text:s/>implementation<text:s/>of<text:s/>the<text:s/>mitigations.<text:s/></text:span></text:p>
      <text:p text:style-name="P621"/>
      <text:p text:style-name="P622"><text:span text:style-name="T622_1">In<text:s/>line<text:s/>with<text:s/>the<text:s/>actions<text:s/>outlined<text:s/>in<text:s/>the<text:s/>previous<text:s/>annual<text:s/>review,<text:s/>the<text:s/>programme<text:s/>has<text:s/>effectively<text:s/>mitigated<text:s/>the<text:s/>three<text:s/>major<text:s/>risks<text:s/>identified<text:s/>in<text:s/>Year<text:s/>2,<text:s/>namely,<text:s/></text:span><text:span text:style-name="T622_2">the<text:s/></text:span><text:span text:style-name="T622_3">UK-EMT’s<text:s/>classification<text:s/>as<text:s/>a<text:s/>Type<text:s/>2</text:span><text:span text:style-name="T622_4">;</text:span><text:span text:style-name="T622_5"><text:s/>the<text:s/></text:span><text:span text:style-name="T622_6">recovery<text:s/>of<text:s/>costs<text:s/>from<text:s/>the<text:s/>Turkey<text:s/>deployment</text:span><text:span text:style-name="T622_7">;</text:span><text:span text:style-name="T622_8"><text:s/>and<text:s/></text:span><text:span text:style-name="T622_9">the<text:s/></text:span><text:span text:style-name="T622_10">lack<text:s/>of<text:s/>clarity<text:s/>surrounding<text:s/>deployment<text:s/>criteria<text:s/></text:span><text:span text:style-name="T622_11">(</text:span><text:span text:style-name="T622_12">including<text:s/></text:span><text:span text:style-name="T622_13">on<text:s/></text:span><text:span text:style-name="T622_14">non-ODA<text:s/></text:span><text:span text:style-name="T622_15">spend</text:span><text:span text:style-name="T622_16">,<text:s/>the<text:s/>Overseas<text:s/>Territories,<text:s/>and<text:s/>the<text:s/>FCDO’s<text:s/>appetite<text:s/>for<text:s/>non-humanitarian<text:s/>responses).<text:s/></text:span><text:span text:style-name="T622_17">Mitig</text:span><text:span text:style-name="T622_18">ating<text:s/>these<text:s/>risks<text:s/>has</text:span><text:span text:style-name="T622_19"><text:s/></text:span><text:span text:style-name="T622_20">been<text:s/></text:span><text:span text:style-name="T622_21">crucial</text:span><text:span text:style-name="T622_22"><text:s/>in<text:s/>ensuring<text:s/>the<text:s/>programme<text:s/>remains<text:s/>on<text:s/></text:span><text:span text:style-name="T622_23">track<text:s/></text:span><text:span text:style-name="T622_24">to<text:s/></text:span><text:span text:style-name="T622_25">achiev</text:span><text:span text:style-name="T622_26">e</text:span><text:span text:style-name="T622_27"><text:s/></text:span><text:span text:style-name="T622_28">the<text:s/>intended<text:s/>outcomes</text:span><text:span text:style-name="T622_29">.<text:s/></text:span></text:p>
      <text:p text:style-name="P623"/>
      <text:p text:style-name="P624"><text:span text:style-name="T624_1">In<text:s/></text:span><text:span text:style-name="T624_2">response<text:s/>to<text:s/>the<text:s/>risks<text:s/>identified<text:s/>under<text:s/>the<text:s/>EDT2<text:s/>programme<text:s/>we<text:s/>have:<text:s/></text:span></text:p>
      <text:list text:style-name="LS33" xml:id="list63" text:continue-list="list16">
        <text:list-item>
          <text:list>
            <text:list-item>
              <text:p text:style-name="P625"><text:span text:style-name="T625_1">Provid</text:span><text:span text:style-name="T625_2">ed</text:span><text:span text:style-name="T625_3"><text:s/>an<text:s/>uplift<text:s/>to<text:s/>UK-Med<text:s/>to<text:s/>support<text:s/>the<text:s/></text:span><text:span text:style-name="T625_4">re</text:span><text:span text:style-name="T625_5">-in</text:span><text:span text:style-name="T625_6">statement</text:span><text:span text:style-name="T625_7"><text:s/>of<text:s/>their<text:s/>Type<text:s/>2<text:s/></text:span><text:span text:style-name="T625_8">hospital</text:span><text:span text:style-name="T625_9"><text:s/>and<text:s/>the<text:s/>reclassification<text:s/>as<text:s/></text:span><text:span text:style-name="T625_10">a<text:s/></text:span><text:span text:style-name="T625_11">Type<text:s/>2<text:s/></text:span><text:span text:style-name="T625_12">WHO</text:span><text:span text:style-name="T625_13">-</text:span><text:span text:style-name="T625_14">verified<text:s/>team.</text:span></text:p>
            </text:list-item>
            <text:list-item>
              <text:p text:style-name="P626"><text:span text:style-name="T626_1">C</text:span><text:span text:style-name="T626_2">oncerns</text:span><text:span text:style-name="T626_3"><text:s/>regarding<text:s/></text:span><text:span text:style-name="T626_4">the<text:s/>lack<text:s/>of<text:s/>clarity<text:s/>around<text:s/>deployment<text:s/>criteria<text:s/></text:span><text:span text:style-name="T626_5">have<text:s/>been<text:s/>addressed<text:s/>through<text:s/>the<text:s/>development<text:s/>of</text:span><text:span text:style-name="T626_6"><text:s/>clea</text:span><text:span text:style-name="T626_7">r</text:span><text:span text:style-name="T626_8"><text:s/></text:span><text:span text:style-name="T626_9">internal<text:s/></text:span><text:span text:style-name="T626_10">guidance</text:span><text:span text:style-name="T626_11">,<text:s/>including</text:span><text:span text:style-name="T626_12"><text:s/>on</text:span><text:span text:style-name="T626_13"><text:s/>responding<text:s/>to</text:span><text:span text:style-name="T626_14"><text:s/></text:span><text:span text:style-name="T626_15">wildfire</text:span><text:span text:style-name="T626_16">s</text:span><text:span text:style-name="T626_17"><text:s/>and<text:s/></text:span><text:span text:style-name="T626_18">handling<text:s/></text:span><text:span text:style-name="T626_19">non-</text:span><text:span text:style-name="T626_20">ODA</text:span><text:span text:style-name="T626_21"><text:s/>deployment<text:s/>requests</text:span><text:span text:style-name="T626_22">.<text:s/></text:span></text:p>
            </text:list-item>
            <text:list-item>
              <text:p text:style-name="P627"><text:span text:style-name="T627_1">T</text:span><text:span text:style-name="T627_2">he</text:span><text:span text:style-name="T627_3"><text:s/></text:span><text:span text:style-name="T627_4">approval<text:s/>of<text:s/>the<text:s/>business<text:s/></text:span><text:span text:style-name="T627_5">case</text:span><text:span text:style-name="T627_6"><text:s/></text:span><text:span text:style-name="T627_7">addendum</text:span><text:span text:style-name="T627_8"><text:s/></text:span><text:span text:style-name="T627_9">has<text:s/></text:span><text:span text:style-name="T627_10">bee</text:span><text:span text:style-name="T627_11">n<text:s/></text:span><text:span text:style-name="T627_12">instrumental</text:span><text:span text:style-name="T627_13"><text:s/></text:span><text:span text:style-name="T627_14">in<text:s/>addressing<text:s/>the<text:s/>financial<text:s/>issues<text:s/>within<text:s/>the<text:s/>programme</text:span><text:span text:style-name="T627_15">.</text:span><text:span text:style-name="T627_16"><text:s/></text:span><text:span text:style-name="T627_17">I</text:span><text:span text:style-name="T627_18">t<text:s/>has<text:s/></text:span><text:span text:style-name="T627_19">also</text:span><text:span text:style-name="T627_20"><text:s/></text:span><text:span text:style-name="T627_21">placed<text:s/></text:span><text:span text:style-name="T627_22">the<text:s/></text:span><text:span text:style-name="T627_23">programme<text:s/>in<text:s/>a<text:s/>s</text:span><text:span text:style-name="T627_24">tronger<text:s/>p</text:span><text:span text:style-name="T627_25">osition<text:s/></text:span><text:span text:style-name="T627_26">to<text:s/>achieve<text:s/>its<text:s/>full<text:s/>potential<text:s/>and</text:span><text:span text:style-name="T627_27"><text:s/>long-term<text:s/>ambitions</text:span><text:span text:style-name="T627_28">,<text:s/></text:span><text:span text:style-name="T627_29">particularly<text:s/>in<text:s/>relation<text:s/>to<text:s/>capacity</text:span><text:span text:style-name="T627_30"><text:s/></text:span><text:span text:style-name="T627_31">building.</text:span></text:p>
            </text:list-item>
          </text:list>
        </text:list-item>
      </text:list>
      <text:p text:style-name="P628"><text:span text:style-name="T628_1">The<text:s/>main<text:s/>risk<text:s/>to<text:s/>the<text:s/>EDT2<text:s/>programme<text:s/></text:span><text:span text:style-name="T628_2">relates<text:s/>to</text:span><text:span text:style-name="T628_3"><text:s/></text:span><text:span text:style-name="T628_4">the<text:s/></text:span><text:span text:style-name="T628_5">security<text:s/>of<text:s/></text:span><text:span text:style-name="T628_6">future<text:s/></text:span><text:span text:style-name="T628_7">funding</text:span><text:span text:style-name="T628_8">.<text:s/></text:span><text:span text:style-name="T628_9"><text:s/></text:span><text:span text:style-name="T628_10">If</text:span><text:span text:style-name="T628_11"><text:s/>the<text:s/>EDT2<text:s/>programme<text:s/></text:span><text:span text:style-name="T628_12">does</text:span><text:span text:style-name="T628_13"><text:s/>not<text:s/>receive<text:s/>the<text:s/>full<text:s/>budget<text:s/>in<text:s/>the<text:s/>final<text:s/>three<text:s/>years<text:s/>of<text:s/>the<text:s/>programme</text:span><text:span text:style-name="T628_14">,<text:s/></text:span><text:span text:style-name="T628_15">this<text:s/>would<text:s/>constrain</text:span><text:span text:style-name="T628_16"><text:s/>our<text:s/>ability<text:s/>to<text:s/>engage<text:s/>in<text:s/>further<text:s/>international<text:s/>partnerships<text:s/></text:span><text:span text:style-name="T628_17">agreed<text:s/>in<text:s/>the<text:s/>Business<text:s/>Case<text:s/>addendum</text:span><text:span text:style-name="T628_18">.<text:s/></text:span><text:span text:style-name="T628_19">The<text:s/>current<text:s/></text:span><text:span text:style-name="T628_20">EDT2<text:s/>budget<text:s/>is<text:s/>at<text:s/>a<text:s/>minimum<text:s/>threshold<text:s/>to<text:s/>maintain<text:s/>the<text:s/>two<text:s/>capabilities.<text:s/>Any<text:s/>requirement<text:s/>to<text:s/>reduce<text:s/>these<text:s/>budgets<text:s/></text:span><text:span text:style-name="T628_21">would<text:s/>have<text:s/></text:span><text:span text:style-name="T628_22">consequences<text:s/>on<text:s/>the<text:s/>programme</text:span><text:span text:style-name="T628_23">’</text:span><text:span text:style-name="T628_24">s<text:s/>ability<text:s/>to<text:s/>deliver<text:s/>against<text:s/></text:span><text:span text:style-name="T628_25">its<text:s/>outputs</text:span><text:span text:style-name="T628_26">.<text:s/></text:span></text:p>
      <text:p text:style-name="P629"/>
      <text:p text:style-name="P630"><text:span text:style-name="T630_1">F:<text:s/>PROGRAMME<text:s/>MANAGEMENT:<text:s/></text:span><text:bookmark-start text:name="_Hlk21353049"/><text:span text:style-name="T630_2">DELIVERY,<text:s/>COMMERCIAL<text:s/>&amp;<text:s/>FINANCIAL<text:s/>PERFORMANCE<text:s/></text:span><text:bookmark-end text:name="_Hlk21353049"/></text:p>
      <text:p text:style-name="P631"/>
      <text:p text:style-name="P632"><text:span text:style-name="T632_1">Summarise<text:s/>the<text:s/>performance<text:s/>of<text:s/>partners<text:s/>and<text:s/>FCDO,<text:s/>notably<text:s/>on<text:s/>commercial<text:s/>and<text:s/>financial<text:s/>issues.</text:span></text:p>
      <text:p text:style-name="P633"/>
      <text:p text:style-name="P634"><text:span text:style-name="T634_1">The<text:s/>business<text:s/>case<text:s/>outlines<text:s/></text:span><text:span text:style-name="T634_2">that<text:s/></text:span><text:span text:style-name="T634_3">the<text:s/>full<text:s/>complement<text:s/>of<text:s/>staff<text:s/>managing<text:s/>the<text:s/>programme<text:s/>should<text:s/>be<text:s/>a<text:s/>Senior<text:s/>Responsible<text:s/>Owner,<text:s/>Programme<text:s/>Responsible<text:s/>Officer,<text:s/>Programme<text:s/>Coordinator<text:s/>and<text:s/>Health<text:s/>Adviser.<text:s/></text:span><text:span text:style-name="T634_4">Since</text:span><text:span text:style-name="T634_5"><text:s/>the<text:s/>departure<text:s/>of<text:s/>the<text:s/>Health<text:s/>Advisor</text:span><text:span text:style-name="T634_6"><text:s/>in</text:span><text:span text:style-name="T634_7"><text:s/>Q</text:span><text:span text:style-name="T634_8">2</text:span><text:span text:style-name="T634_9"><text:s/>of<text:s/></text:span><text:span text:style-name="T634_10">Y</text:span><text:span text:style-name="T634_11">3</text:span><text:span text:style-name="T634_12">,<text:s/>the<text:s/></text:span><text:span text:style-name="T634_13">Humanitarian</text:span><text:span text:style-name="T634_14"><text:s/></text:span><text:span text:style-name="T634_15">Adviser</text:span><text:span text:style-name="T634_16"><text:s/></text:span><text:span text:style-name="T634_17">covered<text:s/></text:span><text:span text:style-name="T634_18">this<text:s/></text:span><text:span text:style-name="T634_19">position,</text:span><text:span text:style-name="T634_20"><text:s/>playing<text:s/>a<text:s/>key<text:s/>role<text:s/>in<text:s/>seeking<text:s/>greater<text:s/>coordination<text:s/>and<text:s/>join-up<text:s/>with<text:s/></text:span><text:span text:style-name="T634_21">FCDO’s<text:s/></text:span><text:span text:style-name="T634_22">Global<text:s/>Health<text:s/>Directorate<text:s/>in<text:s/>preparation<text:s/>for<text:s/>and<text:s/>during<text:s/>responses.</text:span><text:span text:style-name="T634_23"><text:s/></text:span><text:span text:style-name="T634_24"><text:s/>Despite<text:s/>the<text:s/>departure<text:s/>of<text:s/>the<text:s/>Health<text:s/>Advisor,<text:s/></text:span><text:span text:style-name="T634_25">there<text:s/>has<text:s/></text:span><text:bookmark-start text:name="_Int_svs9scBM"/><text:span text:style-name="T634_26">generally<text:s/>been</text:span><text:bookmark-end text:name="_Int_svs9scBM"/><text:span text:style-name="T634_27"><text:s/>an<text:s/>improvement<text:s/>in<text:s/>overall<text:s/>team<text:s/>capacity<text:s/>and<text:s/>capability,<text:s/>improving</text:span><text:span text:style-name="T634_28"><text:s/></text:span><text:span text:style-name="T634_29">the<text:s/></text:span><text:span text:style-name="T634_30">ability<text:s/>to<text:s/>deliver<text:s/>key<text:s/>programme<text:s/>objectives.<text:s/></text:span></text:p>
      <text:p text:style-name="P635"/>
      <text:p text:style-name="P636"><text:span text:style-name="T636_1">Following<text:s/>the<text:s/>framework<text:s/>of<text:s/>previous<text:s/>years<text:s/>in<text:s/>the<text:s/>programme,<text:s/>we<text:s/>have<text:s/>continued<text:s/>to<text:s/>maintain<text:s/>frequent<text:s/>quarterly<text:s/>meetings<text:s/>with<text:s/>partners<text:s/>to<text:s/>discuss<text:s/>performance,<text:s/>finance,<text:s/>and<text:s/>risk.<text:s/>To<text:s/>date<text:s/>the<text:s/>partners<text:s/>have<text:s/>been<text:s/>timely<text:s/>at<text:s/>submitting<text:s/>good<text:s/>quality<text:s/>finance<text:s/>and<text:s/>narrative<text:s/>information</text:span><text:span text:style-name="T636_2"><text:s/></text:span><text:span text:style-name="T636_3">ahead<text:s/>of</text:span><text:span text:style-name="T636_4"><text:s/>the<text:s/>meetings.</text:span><text:span text:style-name="T636_5"><text:s/></text:span><text:span text:style-name="T636_6">Monthly<text:s/>meetings<text:s/>have<text:s/>been<text:s/>introduced<text:s/>to<text:s/>support<text:s/>ongoing<text:s/>discussions<text:s/>around<text:s/>risk,<text:s/>finances,<text:s/>and<text:s/>upcoming<text:s/>communications<text:s/>opportunities.<text:s/>These<text:s/>regular<text:s/>meetings<text:s/>have<text:s/>been<text:s/>key<text:s/></text:span><text:span text:style-name="T636_7">in</text:span><text:span text:style-name="T636_8"><text:s/>identifying<text:s/>opportunities<text:s/>and<text:s/>addressing<text:s/>challenges<text:s/>in<text:s/>delivering<text:s/>programme<text:s/>activities.</text:span></text:p>
      <text:p text:style-name="P637"/>
      <text:p text:style-name="P638"><text:span text:style-name="T638_1">In<text:s/></text:span><text:span text:style-name="T638_2">Y</text:span><text:span text:style-name="T638_3">3</text:span><text:span text:style-name="T638_4">,</text:span><text:span text:style-name="T638_5"><text:s/>EDT2<text:s/>undertook<text:s/>a<text:s/>substantial<text:s/>piece<text:s/>of<text:s/>work<text:s/></text:span><text:span text:style-name="T638_6">to<text:s/></text:span><text:span text:style-name="T638_7">progress</text:span><text:span text:style-name="T638_8"><text:s/>a<text:s/>business<text:s/>case<text:s/>amendment.<text:s/>As<text:s/>a<text:s/></text:span><text:span text:style-name="T638_9">result,</text:span><text:span text:style-name="T638_10"><text:s/>t</text:span><text:span text:style-name="T638_11">he<text:s/>programme<text:s/></text:span><text:span text:style-name="T638_12">received</text:span><text:span text:style-name="T638_13"><text:s/>a<text:s/>significant<text:s/>uplift<text:s/>of<text:s/></text:span><text:span text:style-name="T638_14">£</text:span><text:span text:style-name="T638_15">14.7m<text:s/></text:span><text:span text:style-name="T638_16">bringing<text:s/>its<text:s/>total<text:s/></text:span><text:span text:style-name="T638_17">value<text:s/>to<text:s/></text:span><text:span text:style-name="T638_18">£</text:span><text:span text:style-name="T638_19">39.7m</text:span><text:span text:style-name="T638_20">.<text:s/>In<text:s/></text:span><text:span text:style-name="T638_21">addition,</text:span><text:span text:style-name="T638_22"><text:s/></text:span><text:span text:style-name="T638_23">the</text:span><text:span text:style-name="T638_24"><text:s/>programme<text:s/>was</text:span><text:span text:style-name="T638_25"><text:s/>granted<text:s/>a<text:s/>two-year<text:s/>extension</text:span><text:span text:style-name="T638_26">.</text:span><text:span text:style-name="T638_27"><text:s/></text:span><text:span text:style-name="T638_28">The<text:s/></text:span><text:span text:style-name="T638_29">amendment</text:span><text:span text:style-name="T638_30"><text:s/>act</text:span><text:span text:style-name="T638_31">ed<text:s/></text:span><text:span text:style-name="T638_32">on<text:s/>recommendations<text:s/>from<text:s/>the<text:s/></text:span><text:span text:style-name="T638_33">Y2</text:span><text:span text:style-name="T638_34"><text:s/></text:span><text:span text:style-name="T638_35">EDT</text:span><text:span text:style-name="T638_36">2</text:span><text:span text:style-name="T638_37"><text:s/>annual<text:s/>review<text:s/>to</text:span><text:span text:style-name="T638_38"><text:s/>review</text:span><text:span text:style-name="T638_39">;</text:span><text:span text:style-name="T638_40"><text:s/>the<text:s/>classification<text:s/>of<text:s/>the<text:s/>EMT</text:span><text:span text:style-name="T638_41">,<text:s/></text:span><text:span text:style-name="T638_42">the<text:s/>timeframe<text:s/>of<text:s/>the<text:s/>current<text:s/>programme</text:span><text:span text:style-name="T638_43">,<text:s/></text:span><text:span text:style-name="T638_44">the<text:s/>approach<text:s/>for<text:s/>capacity<text:s/>building<text:s/></text:span><text:span text:style-name="T638_45">and<text:s/></text:span><text:span text:style-name="T638_46">r</text:span><text:span text:style-name="T638_47">ecover</text:span><text:span text:style-name="T638_48"><text:s/>costs<text:s/>from<text:s/>the<text:s/>Turkey<text:s/>response<text:s/>that<text:s/>were<text:s/>covered<text:s/>by<text:s/>EDT2</text:span><text:span text:style-name="T638_49">.</text:span><text:span text:style-name="T638_50"><text:s/>The<text:s/></text:span><text:span text:style-name="T638_51">amendment<text:s/></text:span><text:span text:style-name="T638_52">has<text:s/>proven<text:s/></text:span><text:span text:style-name="T638_53">highly</text:span><text:span text:style-name="T638_54"><text:s/></text:span><text:span text:style-name="T638_55">advantageous</text:span><text:span text:style-name="T638_56"><text:s/>in<text:s/></text:span><text:span text:style-name="T638_57">not<text:s/>only</text:span><text:span text:style-name="T638_58"><text:s/>securing<text:s/>the<text:s/>programme</text:span><text:span text:style-name="T638_59">’s</text:span><text:span text:style-name="T638_60"><text:s/>continuity<text:s/>i</text:span><text:span text:style-name="T638_61">n<text:s/>future<text:s/>years</text:span><text:span text:style-name="T638_62"><text:s/>but</text:span><text:span text:style-name="T638_63"><text:s/></text:span><text:span text:style-name="T638_64">has<text:s/></text:span><text:span text:style-name="T638_65">also<text:s/></text:span><text:span text:style-name="T638_66">enable</text:span><text:span text:style-name="T638_67">d</text:span><text:span text:style-name="T638_68"><text:s/>the<text:s/>p</text:span><text:span text:style-name="T638_69">rogramme<text:s/>to<text:s/>purs</text:span><text:span text:style-name="T638_70">u</text:span><text:span text:style-name="T638_71">e<text:s/></text:span><text:span text:style-name="T638_72">the<text:s/>full<text:s/>level<text:s/>of<text:s/>ambition</text:span><text:span text:style-name="T638_73"><text:s/></text:span><text:span text:style-name="T638_74">it<text:s/></text:span><text:span text:style-name="T638_75">set<text:s/>out<text:s/></text:span><text:span text:style-name="T638_76">to<text:s/></text:span><text:span text:style-name="T638_77">achieve<text:s/>in<text:s/>the<text:s/>business<text:s/>case</text:span><text:span text:style-name="T638_78">.<text:s/></text:span></text:p>
      <text:p text:style-name="P639"/>
      <text:p text:style-name="P640"><text:span text:style-name="T640_1">This<text:s/>year,<text:s/>both<text:s/>delivery<text:s/>partners<text:s/>received<text:s/>in-year<text:s/>funding<text:s/>increases<text:s/>to<text:s/>support<text:s/>readiness<text:s/>activities<text:s/>and<text:s/>deployments.<text:s/>For<text:s/>UK-Med,<text:s/>this<text:s/>funding<text:s/>supported<text:s/>deployments<text:s/>to<text:s/>Lebanon,<text:s/>Rwanda,<text:s/>Bangladesh,<text:s/>and<text:s/>North<text:s/>Macedonia,<text:s/>as<text:s/>well<text:s/>as<text:s/>participation<text:s/>in<text:s/>the<text:s/>WHO<text:s/>EMT<text:s/>Civil-Mil</text:span><text:span text:style-name="T640_2">itary</text:span><text:span text:style-name="T640_3"><text:s/>Technical<text:s/>Working<text:s/>Group,<text:s/>twinning<text:s/>activities<text:s/>in<text:s/>Ethiopia</text:span><text:span text:style-name="T640_4"><text:s/></text:span><text:span text:style-name="T640_5">(</text:span><text:span text:style-name="T640_6">including<text:s/></text:span><text:span text:style-name="T640_7">procurement<text:s/></text:span><text:span text:style-name="T640_8">of</text:span><text:span text:style-name="T640_9"><text:s/>the<text:s/>Ethiopian<text:s/>EMT</text:span><text:span text:style-name="T640_10">’</text:span><text:span text:style-name="T640_11">s</text:span><text:span text:style-name="T640_12"><text:s/>Type<text:s/>1</text:span><text:span text:style-name="T640_13">)</text:span><text:span text:style-name="T640_14"><text:s/>and<text:s/></text:span><text:span text:style-name="T640_15">procurement<text:s/>of<text:s/>the</text:span><text:span text:style-name="T640_16"><text:s/></text:span><text:span text:style-name="T640_17">UK</text:span><text:span text:style-name="T640_18">-EMT<text:s/></text:span><text:span text:style-name="T640_19">Type<text:s/>2<text:s/>medical<text:s/>facilities,<text:s/>and<text:s/>the<text:s/>two-year<text:s/>extension<text:s/>of<text:s/>the<text:s/>programme.<text:s/>For<text:s/>UK-ISAR,<text:s/>the<text:s/>uplift<text:s/>funded<text:s/>a<text:s/>capacity-building<text:s/>deployment<text:s/>to<text:s/>Malawi<text:s/>and<text:s/>a<text:s/>scoping<text:s/>mission<text:s/>in<text:s/>Kenya,<text:s/></text:span><text:span text:style-name="T640_20">alongside</text:span><text:span text:style-name="T640_21"><text:s/>additional<text:s/>costs<text:s/>related<text:s/>to<text:s/>the<text:s/>programme<text:s/>extension.</text:span></text:p>
      <text:p text:style-name="P641"/>
      <text:p text:style-name="P642"><text:span text:style-name="T642_1">Against<text:s/>UK-Med’s<text:s/>revised<text:s/>forecast<text:s/>following<text:s/>their<text:s/>uplift<text:s/>for<text:s/>the<text:s/>year,<text:s/>the<text:s/>final<text:s/>outturn<text:s/>was<text:s/>0%.<text:s/>Against<text:s/>MFRA’s<text:s/>forecast<text:s/>for<text:s/>the<text:s/>year<text:s/>the<text:s/>final<text:s/>outturn<text:s/>was<text:s/>underspent<text:s/>by<text:s/>0.43%.<text:s/>Budgets<text:s/>for<text:s/></text:span><text:span text:style-name="T642_2">Y4</text:span><text:span text:style-name="T642_3"><text:s/>will<text:s/>continue<text:s/>to<text:s/>be<text:s/>monitored<text:s/>closely,<text:s/>with<text:s/>in-year<text:s/>adjustments<text:s/>made<text:s/>as<text:s/>necessary,<text:s/>and<text:s/>it<text:s/>is<text:s/>recommended<text:s/>to<text:s/>monitor<text:s/>the<text:s/>budget<text:s/>variance<text:s/>from<text:s/>forecasts<text:s/>on<text:s/>a<text:s/>quarterly<text:s/>basis.</text:span></text:p>
      <text:p text:style-name="P643"/>
      <text:p text:style-name="P644"><text:span text:style-name="T644_1">Throughout<text:s/>the<text:s/>year,<text:s/></text:span><text:span text:style-name="T644_2">the<text:s/>EDT2<text:s/>programme<text:s/>team</text:span><text:span text:style-name="T644_3"><text:s/>have<text:s/>developed<text:s/>several<text:s/>strategic<text:s/>plans<text:s/>and<text:s/>key<text:s/>pieces<text:s/>of<text:s/>work<text:s/>to<text:s/>ensure<text:s/>alignment<text:s/>with<text:s/>the<text:s/>objectives<text:s/>outlined<text:s/>in<text:s/>the<text:s/>business<text:s/>case,<text:s/>these<text:s/>include<text:s/></text:span><text:span text:style-name="T644_4">an<text:s/>internal</text:span><text:span text:style-name="T644_5"><text:s/></text:span><text:span text:style-name="T644_6">capacity<text:s/>building<text:s/>strategy<text:s/></text:span><text:span text:style-name="T644_7">and<text:s/></text:span><text:span text:style-name="T644_8">communications<text:s/>strategy</text:span><text:span text:style-name="T644_9">.</text:span><text:span text:style-name="T644_10"><text:s/></text:span><text:span text:style-name="T644_11">As<text:s/>part</text:span><text:span text:style-name="T644_12"><text:s/>of<text:s/>the<text:s/>capacity<text:s/>building<text:s/></text:span><text:span text:style-name="T644_13">workstream</text:span><text:span text:style-name="T644_14">,<text:s/>we<text:s/>carried<text:s/>out<text:s/>an<text:s/>appraisal<text:s/>of<text:s/>capacity-building<text:s/>options<text:s/>under<text:s/>EDT2.<text:s/>This<text:s/>included<text:s/>reviewing<text:s/>potential<text:s/>countries<text:s/>and<text:s/>partnerships<text:s/>for<text:s/>investment,<text:s/>as<text:s/>well<text:s/>as<text:s/>exploring<text:s/>options<text:s/>for<text:s/>both<text:s/>EDT2-funded<text:s/>and<text:s/></text:span><text:span text:style-name="T644_15">P</text:span><text:span text:style-name="T644_16">ost</text:span><text:span text:style-name="T644_17">-funded<text:s/>deployments.<text:s/>The<text:s/>findings<text:s/>were<text:s/>used<text:s/>to<text:s/>shape<text:s/>a<text:s/>comprehensive<text:s/>strategy<text:s/>for<text:s/>the<text:s/>programme.<text:s/></text:span><text:span text:style-name="T644_18">Looking<text:s/>ahead<text:s/>to<text:s/></text:span><text:span text:style-name="T644_19">Y4</text:span><text:span text:style-name="T644_20"><text:s/>and<text:s/>beyond,<text:s/>the<text:s/>programme<text:s/>aims<text:s/>to<text:s/>secure<text:s/>senior-level<text:s/></text:span><text:span text:style-name="T644_21">support<text:s/>for<text:s/>the<text:s/>strategy<text:s/></text:span><text:span text:style-name="T644_22">to<text:s/>enhance<text:s/>visibility<text:s/>of<text:s/>the<text:s/></text:span><text:span text:style-name="T644_23">programme's</text:span><text:span text:style-name="T644_24"><text:s/>capacity<text:s/>building</text:span><text:span text:style-name="T644_25"><text:s/></text:span><text:span text:style-name="T644_26">offer</text:span><text:span text:style-name="T644_27">.</text:span><text:span text:style-name="T644_28"><text:s/>Initial<text:s/>work<text:s/>to<text:s/>promote<text:s/>this<text:s/>began<text:s/>in<text:s/></text:span><text:span text:style-name="T644_29">Y3</text:span><text:span text:style-name="T644_30"><text:s/>and<text:s/>will<text:s/>be<text:s/>fully<text:s/>operational<text:s/>in<text:s/></text:span><text:span text:style-name="T644_31">the<text:s/>coming<text:s/>year.</text:span><text:span text:style-name="T644_32"><text:s/>In<text:s/>light<text:s/>of<text:s/>uncertainty<text:s/>surrounding<text:s/></text:span><text:span text:style-name="T644_33">the<text:s/>budget<text:s/>in<text:s/></text:span><text:span text:style-name="T644_34">future<text:s/>years,<text:s/>we<text:s/>will<text:s/>continue<text:s/>to<text:s/>review<text:s/>and<text:s/>refine<text:s/>our<text:s/>capacity<text:s/>building<text:s/>approach<text:s/>throughout<text:s/></text:span><text:span text:style-name="T644_35">Y4</text:span><text:span text:style-name="T644_36">,<text:s/>in<text:s/>preparation<text:s/>for<text:s/>the<text:s/>confirmation<text:s/>of<text:s/></text:span><text:span text:style-name="T644_37">the<text:s/>funding<text:s/>allocations<text:s/></text:span><text:span text:style-name="T644_38">for<text:s/>subsequent<text:s/>years.</text:span></text:p>
      <text:p text:style-name="P645"/>
      <text:p text:style-name="P646"><text:span text:style-name="T646_1">T</text:span><text:span text:style-name="T646_2">o</text:span><text:span text:style-name="T646_3"><text:s/>support<text:s/>the<text:s/>delivery<text:s/>of<text:s/>the<text:s/></text:span><text:span text:style-name="T646_4">EDT2<text:s/></text:span><text:span text:style-name="T646_5">communications</text:span><text:span text:style-name="T646_6"><text:s/></text:span><text:span text:style-name="T646_7">strategy</text:span><text:span text:style-name="T646_8">,</text:span><text:span text:style-name="T646_9"><text:s/>an<text:s/>EDT2<text:s/>Communications<text:s/>working<text:s/>group<text:s/>has<text:s/>been<text:s/>instate</text:span><text:span text:style-name="T646_10">d<text:s/>to<text:s/>serve<text:s/></text:span><text:span text:style-name="T646_11">as<text:s/>a<text:s/>forum<text:s/></text:span><text:span text:style-name="T646_12">for</text:span><text:span text:style-name="T646_13"><text:s/>explor</text:span><text:span text:style-name="T646_14">ing</text:span><text:span text:style-name="T646_15"><text:s/>upcoming<text:s/>communications<text:s/>opportunities</text:span><text:span text:style-name="T646_16">.</text:span><text:span text:style-name="T646_17"><text:s/>The<text:s/>regular<text:s/>communications<text:s/>meetings<text:s/>have<text:s/>played<text:s/>a<text:s/>crucial<text:s/>role<text:s/>in<text:s/>fostering<text:s/>focused,<text:s/>strategic<text:s/>meaningful<text:s/></text:span><text:span text:style-name="T646_18">communications<text:s/>and<text:s/></text:span><text:span text:style-name="T646_19">engagement<text:s/>on<text:s/>the<text:s/>programme,<text:s/>ensuring<text:s/>appropriate<text:s/>visibility,<text:s/>and<text:s/>proactive<text:s/></text:span><text:span text:style-name="T646_20">communication</text:span><text:span text:style-name="T646_21">s</text:span><text:span text:style-name="T646_22">.<text:s/>In<text:s/>addition,<text:s/>this<text:s/>has<text:s/>also<text:s/>been<text:s/>instrumental<text:s/>in<text:s/>identifying<text:s/>challenges<text:s/>and<text:s/>opportunities<text:s/>for<text:s/>improvement.</text:span><text:span text:style-name="T646_23"><text:s/></text:span><text:span text:style-name="T646_24">In<text:s/></text:span><text:span text:style-name="T646_25">Y3</text:span><text:span text:style-name="T646_26"><text:s/>of<text:s/>the<text:s/>programme</text:span><text:span text:style-name="T646_27">,<text:s/></text:span><text:span text:style-name="T646_28">work<text:s/></text:span><text:span text:style-name="T646_29">began</text:span><text:span text:style-name="T646_30"><text:s/></text:span><text:span text:style-name="T646_31">to<text:s/>develop<text:s/></text:span><text:span text:style-name="T646_32">an<text:s/>updated<text:s/>Communications</text:span><text:span text:style-name="T646_33"><text:s/>Standard<text:s/>Operating<text:s/>Procedure<text:s/>(SOPs)<text:s/></text:span><text:span text:style-name="T646_34">for<text:s/>both<text:s/>partners</text:span><text:span text:style-name="T646_35">,<text:s/></text:span><text:span text:style-name="T646_36">which<text:s/>will<text:s/></text:span><text:span text:style-name="T646_37">be<text:s/>completed<text:s/>in<text:s/>Y4<text:s/>and<text:s/></text:span><text:span text:style-name="T646_38">will<text:s/></text:span><text:span text:style-name="T646_39">provide<text:s/>clear<text:s/>guidance<text:s/>and<text:s/>consistency<text:s/>in<text:s/>operations</text:span><text:span text:style-name="T646_40">.</text:span></text:p>
      <text:p text:style-name="P647"/>
      <text:p text:style-name="P648"/>
      <text:p text:style-name="P649"><text:span text:style-name="T649_1">G:<text:s/>MONITORING,<text:s/>EVIDENCE<text:s/>AND<text:s/>LEARNING</text:span><text:span text:style-name="T649_2"><text:s/></text:span></text:p>
      <text:p text:style-name="P650"/>
      <text:p text:style-name="P651"/>
      <text:p text:style-name="P652"><text:span text:style-name="T652_1">The<text:s/>EDT2<text:s/>Programme<text:s/>team<text:s/>has<text:s/>developed<text:s/>a<text:s/>MEL<text:s/>strategy<text:s/>to<text:s/>enable<text:s/></text:span><text:span text:style-name="T652_2">a<text:s/>more<text:s/>systematic<text:s/>approach<text:s/>to<text:s/>MEL<text:s/>across<text:s/>the<text:s/>programme.</text:span><text:span text:style-name="T652_3"><text:s/></text:span></text:p>
      <text:p text:style-name="P653"/>
      <text:p text:style-name="P654"><text:span text:style-name="T654_1">Monitoring<text:s/></text:span></text:p>
      <text:p text:style-name="P655"><text:span text:style-name="T655_1">The<text:s/>monitoring<text:s/>inputs<text:s/>will<text:s/>be<text:s/>provided<text:s/>by<text:s/>the<text:s/>implementing<text:s/>partners<text:s/>and<text:s/>reviewed<text:s/>by<text:s/>the<text:s/></text:span><text:span text:style-name="T655_2">EDT2<text:s/></text:span><text:span text:style-name="T655_3">programme<text:s/></text:span><text:span text:style-name="T655_4">team</text:span><text:span text:style-name="T655_5">.<text:s/>This<text:s/>will<text:s/>be<text:s/>in<text:s/>the<text:s/>form<text:s/>of:</text:span></text:p>
      <text:list text:style-name="LS36" xml:id="list66">
        <text:list-item>
          <text:p text:style-name="P656"><text:span text:style-name="T656_1">Quarterly<text:s/>reports<text:s/></text:span></text:p>
        </text:list-item>
        <text:list-item>
          <text:p text:style-name="P657"><text:span text:style-name="T657_1">Quarterly<text:s/>risk<text:s/>updates<text:s/></text:span></text:p>
        </text:list-item>
        <text:list-item>
          <text:p text:style-name="P658"><text:span text:style-name="T658_1">Quarterly<text:s/>financial<text:s/>reports<text:s/></text:span></text:p>
        </text:list-item>
        <text:list-item>
          <text:p text:style-name="P659"><text:span text:style-name="T659_1">Quarterly<text:s/>partner<text:s/>log<text:s/>frame<text:s/>submissions<text:s/></text:span></text:p>
        </text:list-item>
        <text:list-item>
          <text:p text:style-name="P660"><text:span text:style-name="T660_1">External<text:s/>reverification<text:s/>exercises<text:s/>or<text:s/>field<text:s/>monitoring<text:s/>from<text:s/>deployments</text:span></text:p>
        </text:list-item>
        <text:list-item>
          <text:p text:style-name="P661"><text:span text:style-name="T661_1">Partner</text:span><text:span text:style-name="T661_2"><text:s/>Annual<text:s/></text:span><text:span text:style-name="T661_3">Review</text:span><text:span text:style-name="T661_4">s</text:span><text:span text:style-name="T661_5"><text:s/>(AR)</text:span></text:p>
        </text:list-item>
      </text:list>
      <text:p text:style-name="P662"><text:span text:style-name="T662_1">The<text:s/>above<text:s/>documents<text:s/>(1-5)<text:s/>provided<text:s/>by<text:s/>the<text:s/>implementing<text:s/>partners<text:s/>will<text:s/>be<text:s/>reviewed<text:s/>by<text:s/>the<text:s/></text:span><text:span text:style-name="T662_2">EDT2<text:s/></text:span><text:span text:style-name="T662_3">programme<text:s/>team<text:s/>and<text:s/>discussed<text:s/>at<text:s/>a<text:s/>quarterly<text:s/>meeting<text:s/>with<text:s/>each<text:s/>partner.<text:s/>This<text:s/>activity,<text:s/>along<text:s/>with<text:s/>the<text:s/></text:span><text:span text:style-name="T662_4">programme</text:span><text:span text:style-name="T662_5"><text:s/></text:span><text:span text:style-name="T662_6">AR<text:s/>will<text:s/>enable<text:s/>the<text:s/>programme<text:s/>team<text:s/>to<text:s/>review<text:s/>progress<text:s/>and<text:s/>identify<text:s/>any<text:s/>corrective<text:s/>actions<text:s/>required<text:s/>and<text:s/>lessons<text:s/>to<text:s/>be<text:s/>learnt.<text:s/></text:span><text:span text:style-name="T662_7">We<text:s/></text:span><text:span text:style-name="T662_8">have<text:s/>also<text:s/>completed<text:s/>site<text:s/>visits<text:s/>to<text:s/>both<text:s/>delivery<text:s/>partners<text:s/>and<text:s/>conducted<text:s/>necessary<text:s/>asset<text:s/>checks</text:span><text:span text:style-name="T662_9">.<text:s/></text:span></text:p>
      <text:p text:style-name="P663"><text:span text:style-name="T663_1">Evaluation</text:span></text:p>
      <text:p text:style-name="P664"><text:span text:style-name="T664_1">EDT2<text:s/>will<text:s/>benefit<text:s/>from<text:s/>an<text:s/>external<text:s/>evaluation<text:s/>to<text:s/>provide<text:s/>an<text:s/>independent<text:s/>assessment<text:s/>of<text:s/>the<text:s/>programme.<text:s/>The<text:s/>decision<text:s/>was<text:s/>taken<text:s/>to<text:s/>conduct<text:s/>this<text:s/>evaluation<text:s/>in<text:s/></text:span><text:span text:style-name="T664_2">Y</text:span><text:span text:style-name="T664_3">4</text:span><text:span text:style-name="T664_4"><text:s/>of<text:s/>the<text:s/>programme<text:s/>to<text:s/>enable<text:s/>programme<text:s/>delivery<text:s/>to<text:s/>be<text:s/>underway<text:s/>and<text:s/>the<text:s/>initial<text:s/>adjustments<text:s/>and<text:s/>lessons<text:s/>learned<text:s/>from<text:s/></text:span><text:span text:style-name="T664_5">year</text:span><text:span text:style-name="T664_6">s</text:span><text:span text:style-name="T664_7"><text:s/>1</text:span><text:span text:style-name="T664_8">,<text:s/></text:span><text:span text:style-name="T664_9">2<text:s/></text:span><text:span text:style-name="T664_10">and<text:s/>3<text:s/></text:span><text:span text:style-name="T664_11">to<text:s/>be<text:s/></text:span><text:span text:style-name="T664_12">embedded.<text:s/>The<text:s/>evaluation<text:s/>will<text:s/>provide<text:s/>an<text:s/>opportunity<text:s/>to<text:s/>review<text:s/>the<text:s/>progress<text:s/>of<text:s/>the<text:s/>programme<text:s/>to<text:s/>deliver<text:s/>against<text:s/>the<text:s/>theory<text:s/>of<text:s/>change<text:s/>outlined<text:s/>within<text:s/>the<text:s/>business<text:s/>case.<text:s/>It<text:s/>will<text:s/>also<text:s/>seek<text:s/>to<text:s/></text:span><text:span text:style-name="T664_13">evaluate<text:s/></text:span><text:span text:style-name="T664_14">the<text:s/>impact<text:s/>that<text:s/>the<text:s/>EDT2<text:s/>programme<text:s/>has<text:s/></text:span><text:span text:style-name="T664_15">achieved<text:s/>through<text:s/>the<text:s/>sustained<text:s/>development<text:s/>of<text:s/>its<text:s/>capabilities</text:span><text:span text:style-name="T664_16">.</text:span><text:span text:style-name="T664_17"><text:s/></text:span><text:span text:style-name="T664_18">The<text:s/>evaluation<text:s/>will<text:s/>provide<text:s/>recommendations<text:s/>for<text:s/>any<text:s/>improvements<text:s/>that<text:s/>should<text:s/>be<text:s/>enacted<text:s/>within<text:s/>the<text:s/>EDT2<text:s/>programme<text:s/>or<text:s/>potential<text:s/>future<text:s/>iterations</text:span><text:span text:style-name="T664_19"><text:s/>of<text:s/>the<text:s/>programme</text:span><text:span text:style-name="T664_20">.<text:s/></text:span></text:p>
      <text:p text:style-name="P665"/>
      <text:p text:style-name="P666"><text:span text:style-name="T666_1">Learning</text:span></text:p>
      <text:p text:style-name="P667"><text:span text:style-name="T667_1">As<text:s/>part<text:s/>of<text:s/>the</text:span><text:span text:style-name="T667_2"><text:s/>MEL<text:s/>strategy</text:span><text:span text:style-name="T667_3">,<text:s/>t</text:span><text:span text:style-name="T667_4">he<text:s/></text:span><text:span text:style-name="T667_5">EDT2<text:s/></text:span><text:span text:style-name="T667_6">programme<text:s/>team<text:s/>will<text:s/>help<text:s/>to<text:s/>coordinate<text:s/>lessons<text:s/>learned<text:s/>following<text:s/>deployments.<text:s/>The<text:s/>partners<text:s/>will<text:s/>be<text:s/>responsible<text:s/>for<text:s/>providing<text:s/>a<text:s/>lessons<text:s/>learned<text:s/>report<text:s/>following<text:s/>their<text:s/>deployments<text:s/>which<text:s/>will<text:s/>be<text:s/>discussed<text:s/>with<text:s/></text:span><text:span text:style-name="T667_7">the<text:s/></text:span><text:span text:style-name="T667_8">EDT2<text:s/></text:span><text:span text:style-name="T667_9">programme</text:span><text:span text:style-name="T667_10"><text:s/>team<text:s/>to<text:s/>highlight<text:s/>any<text:s/>actions<text:s/>required</text:span><text:span text:style-name="T667_11">.</text:span><text:span text:style-name="T667_12"><text:s/>The</text:span><text:span text:style-name="T667_13"><text:s/></text:span><text:span text:style-name="T667_14">EDT2</text:span><text:span text:style-name="T667_15"><text:s/>programme<text:s/>team<text:s/>will<text:s/>also<text:s/>facilitate<text:s/>the<text:s/>gathering<text:s/>of<text:s/>lessons<text:s/>learned<text:s/>from<text:s/>posts<text:s/>to<text:s/>gain<text:s/>any<text:s/>feedback<text:s/>and<text:s/>actions<text:s/>required</text:span><text:span text:style-name="T667_16">.</text:span><text:span text:style-name="T667_17"><text:s text:c="2"/></text:span><text:span text:style-name="T667_18">These<text:s/>lessons<text:s/>learned<text:s/>should<text:s/>be<text:s/>captured<text:s/>within<text:s/>a<text:s/>month<text:s/>of<text:s/>the<text:s/>end<text:s/>of<text:s/>a<text:s/>deployment<text:s/>and<text:s/>learning/<text:s/>actions<text:s/>shared<text:s/>with<text:s/>partners<text:s/>and<text:s/>wider<text:s/>FCDO<text:s/>as<text:s/>appropriate.<text:s/></text:span><text:span text:style-name="T667_19">Over<text:s/></text:span><text:span text:style-name="T667_20">Y4</text:span><text:span text:style-name="T667_21"><text:s/>of<text:s/>the<text:s/>programme</text:span><text:span text:style-name="T667_22">,</text:span><text:span text:style-name="T667_23"><text:s/>the<text:s/>focus<text:s/>will<text:s/>be<text:s/></text:span><text:span text:style-name="T667_24">continuing<text:s/>to<text:s/>embed</text:span><text:span text:style-name="T667_25"><text:s/>the<text:s/>MEL<text:s/>strategy,<text:s/>including<text:s/>the<text:s/>lessons<text:s/>learned<text:s/>element,<text:s/>into<text:s/>the<text:s/>running<text:s/>of<text:s/>the<text:s/>programme.<text:s/></text:span></text:p>
      <text:p text:style-name="P668"/>
      <text:p text:style-name="P669"><text:span text:style-name="T669_1">Plans<text:s/>are<text:s/>in<text:s/>progress<text:s/>to<text:s/>engage<text:s/></text:span><text:span text:style-name="T669_2">an<text:s/>external<text:s/>evaluation</text:span><text:span text:style-name="T669_3"><text:s/>consultant<text:s/>to<text:s/>conduct<text:s/>a<text:s/>comprehensive<text:s/>evaluation<text:s/>of<text:s/>the<text:s/>programme</text:span><text:span text:style-name="T669_4"><text:s/>in<text:s/></text:span><text:span text:style-name="T669_5">Y4</text:span><text:span text:style-name="T669_6">.</text:span></text:p>
      <text:p text:style-name="P670"/>
      <text:p text:style-name="P671"/>
      <table:table table:style-name="Table12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78">
          <table:table-cell table:style-name="Cell217">
            <text:p text:style-name="P672"><text:span text:style-name="T672_1">Date<text:s/>of<text:s/>last<text:s/>narrative<text:s/>financial<text:s/>report</text:span></text:p>
          </table:table-cell>
          <table:table-cell table:style-name="Cell218">
            <text:p text:style-name="P673"><text:span text:style-name="T673_1">MFRS/UK-ISAR<text:s/></text:span><text:span text:style-name="T673_2">–<text:s/>30/</text:span><text:span text:style-name="T673_3">04/2025</text:span></text:p>
            <text:p text:style-name="P674"><text:span text:style-name="T674_1">UK-MED/UK-EMT<text:s/>-<text:s/></text:span><text:span text:style-name="T674_2">15/05/2025</text:span></text:p>
          </table:table-cell>
          <table:table-cell table:style-name="Cell219">
            <text:p text:style-name="P675"><text:span text:style-name="T675_1">Date<text:s/>of<text:s/>last<text:s/>audited<text:s/>annual<text:s/>statement</text:span></text:p>
          </table:table-cell>
          <table:table-cell table:style-name="Cell220">
            <text:p text:style-name="P676"><text:span text:style-name="T676_1">MFRS/UK-ISAR</text:span><text:span text:style-name="T676_2"><text:s/>–<text:s/>February<text:s/>2025</text:span></text:p>
            <text:p text:style-name="P677"><text:span text:style-name="T677_1">UK-MED/UK-EMT-<text:s/>March<text:s/>2024</text:span></text:p>
          </table:table-cell>
        </table:table-row>
      </table:table>
      <text:p text:style-name="P678"/>
      <text:p text:style-name="P679"/>
      <text:p text:style-name="P680"><text:span text:style-name="T680_1">Annex<text:s/>A<text:s/>–<text:s/>UK-EMT/<text:s/>UK-ISAR<text:s/>Media<text:s/>Coverage</text:span></text:p>
      <text:p text:style-name="P681"/>
      <text:p text:style-name="P682"><text:bookmark-start text:name="_MON_1812799149"/><text:bookmark-end text:name="_MON_1812799149"/><draw:frame svg:x="0cm" svg:y="0cm" svg:width="2.681cm" svg:height="1.729cm" draw:style-name="FR1" text:anchor-type="as-char" draw:z-index="0"><draw:object-ole xlink:href="Object 1" xlink:type="simple" xlink:show="embed" xlink:actuate="onLoad" draw:class-id="F4754C9B-64F5-4B40-8AF4-679732AC0607"/><draw:image xlink:href="ObjectReplacements/Object 1" xlink:type="simple" xlink:show="embed" xlink:actuate="onLoad"/></draw:frame></text:p>
      <text:p text:style-name="P683"/>
      <text:p text:style-name="P684"><text:span text:style-name="T684_1">Annex<text:s/></text:span><text:span text:style-name="T684_2">B</text:span><text:span text:style-name="T684_3"><text:s/>–<text:s/></text:span><text:span text:style-name="T684_4">UK<text:s/>EMT,<text:s/>Rehabilitation<text:s/>SCT<text:s/></text:span></text:p>
      <text:p text:style-name="P685"/>
      <text:p text:style-name="P686"><text:bookmark-start text:name="_MON_1812798849"/><text:bookmark-end text:name="_MON_1812798849"/><draw:frame svg:x="0cm" svg:y="0cm" svg:width="2.681cm" svg:height="1.729cm" draw:style-name="FR2" text:anchor-type="as-char" draw:z-index="0"><draw:object-ole xlink:href="Object 2" xlink:type="simple" xlink:show="embed" xlink:actuate="onLoad" draw:class-id="F4754C9B-64F5-4B40-8AF4-679732AC0607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="Symbol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="Symbol"/>
    </style:style>
    <style:style style:name="List23Level2" style:family="text">
      <style:text-properties style:font-name="Wingdings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Arial" style:font-name-asian="Times New Roman" style:font-name-complex="Arial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art-value="2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Courier New" fo:font-size="10pt" style:font-size-asian="10pt" style:font-name-complex="Times New Roman"/>
    </style:style>
    <style:style style:name="List35Level2" style:family="text">
      <style:text-properties style:font-name="Wingdings" fo:font-size="10pt" style:font-size-asian="10pt"/>
    </style:style>
    <style:style style:name="List35Level3" style:family="text">
      <style:text-properties style:font-name="Wingdings" fo:font-size="10pt" style:font-size-asian="10pt"/>
    </style:style>
    <style:style style:name="List35Level4" style:family="text">
      <style:text-properties style:font-name="Wingdings" fo:font-size="10pt" style:font-size-asian="10pt"/>
    </style:style>
    <style:style style:name="List35Level5" style:family="text">
      <style:text-properties style:font-name="Wingdings" fo:font-size="10pt" style:font-size-asian="10pt"/>
    </style:style>
    <style:style style:name="List35Level6" style:family="text">
      <style:text-properties style:font-name="Wingdings" fo:font-size="10pt" style:font-size-asian="10pt"/>
    </style:style>
    <style:style style:name="List35Level7" style:family="text">
      <style:text-properties style:font-name="Wingdings" fo:font-size="10pt" style:font-size-asian="10pt"/>
    </style:style>
    <style:style style:name="List35Level8" style:family="text">
      <style:text-properties style:font-name="Wingdings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6Level0" style:family="text">
      <style:text-properties style:font-name="Calibri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" text:style-name="List43Level0" text:level="1"/>
      <text:list-level-style-number style:num-format="a" text:style-name="List43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olum Wilson</meta:initial-creator>
    <meta:creation-date>2025-10-20T14:59:00</meta:creation-date>
    <dc:creator>Fabienne Tannoh</dc:creator>
    <dc:date>2025-10-20T14:59:00</dc:date>
    <meta:editing-cycles>2</meta:editing-cycles>
    <meta:document-statistic meta:page-count="25" meta:paragraph-count="183" meta:row-count="650" meta:word-count="13702" meta:character-count="91625" meta:non-whitespace-character-count="7810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B6C313056BB95441920A267FFAF623F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