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Quattrocento Sans" svg:font-family="Quattrocento Sans" style:font-pitch="variable" style:font-family-generic="swiss"/>
    <style:font-face style:name="Arial" svg:font-family="Arial" style:font-pitch="variable" style:font-family-generic="swiss"/>
    <style:font-face style:name="Lato" svg:font-family="Lato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 fo:line-height="100%" fo:margin-bottom="0cm" style:page-number="1"/>
    </style:style>
    <style:style style:name="T1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style:font-name-asian="Arial" style:font-name-complex="Arial"/>
    </style:style>
    <style:style style:name="Table1" style:family="table">
      <style:table-properties table:align="left" style:width="15.893cm" fo:margin-left="0cm"/>
    </style:style>
    <style:style style:name="Column1" style:family="table-column">
      <style:table-column-properties style:column-width="6.98cm" style:use-optimal-column-width="false"/>
    </style:style>
    <style:style style:name="Column2" style:family="table-column">
      <style:table-column-properties style:column-width="4.232cm" style:use-optimal-column-width="false"/>
    </style:style>
    <style:style style:name="Column3" style:family="table-column">
      <style:table-column-properties style:column-width="4.681cm" style:use-optimal-column-width="false"/>
    </style:style>
    <style:style style:name="Row1" style:family="table-row">
      <style:table-row-properties style:min-row-height="0.714cm" style:use-optimal-row-height="false"/>
    </style:style>
    <style:style style:name="Cell1" style:family="table-cell">
      <style:table-cell-properties style:vertical-align="top" fo:border-top="#000000 0.026cm solid" fo:border-bottom="#000000 0.026cm dotted" fo:border-left="#000000 0.026cm solid" fo:border-right="#000000 0.026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14cm" style:use-optimal-row-height="false"/>
    </style:style>
    <style:style style:name="Cell2" style:family="table-cell">
      <style:table-cell-properties style:vertical-align="top" fo:border-top="#000000 0.026cm dotted" fo:border-bottom="#000000 0.026cm dotted" fo:border-left="#000000 0.026cm solid" fo:border-right="#000000 0.026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26cm dotted" fo:border-bottom="#000000 0.026cm dotted" fo:border-left="#000000 0.026cm dotted" fo:border-right="#000000 0.026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 style:use-optimal-row-height="false"/>
    </style:style>
    <style:style style:name="Cell4" style:family="table-cell">
      <style:table-cell-properties style:vertical-align="top" fo:border-top="#000000 0.026cm dotted" fo:border-bottom="#000000 0.026cm solid" fo:border-left="#000000 0.026cm solid" fo:border-right="#000000 0.026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dotted" fo:border-bottom="#000000 0.026cm solid" fo:border-left="#000000 0.026cm dotted" fo:border-right="#000000 0.026cm dotte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26cm dotted" fo:border-bottom="#000000 0.026cm solid" fo:border-left="#000000 0.026cm dotted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style:font-name-asian="Arial" style:font-name-complex="Arial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style:font-name-asian="Arial" style:font-name-complex="Arial" fo:font-weight="bold" style:font-weight-asian="bold"/>
    </style:style>
    <style:style style:name="T16_2" style:family="text">
      <style:text-properties fo:color="#ff0000" style:font-name="Arial" style:font-name-asian="Arial" style:font-name-complex="Arial"/>
    </style:style>
    <style:style style:name="Table2" style:family="table">
      <style:table-properties table:align="left" style:width="15.796cm" fo:margin-left="0cm"/>
    </style:style>
    <style:style style:name="Column4" style:family="table-column">
      <style:table-column-properties style:column-width="4.233cm" style:use-optimal-column-width="false"/>
    </style:style>
    <style:style style:name="Column5" style:family="table-column">
      <style:table-column-properties style:column-width="1.799cm" style:use-optimal-column-width="false"/>
    </style:style>
    <style:style style:name="Column6" style:family="table-column">
      <style:table-column-properties style:column-width="1.958cm" style:use-optimal-column-width="false"/>
    </style:style>
    <style:style style:name="Column7" style:family="table-column">
      <style:table-column-properties style:column-width="1.64cm" style:use-optimal-column-width="false"/>
    </style:style>
    <style:style style:name="Column8" style:family="table-column">
      <style:table-column-properties style:column-width="0.9cm" style:use-optimal-column-width="false"/>
    </style:style>
    <style:style style:name="Column9" style:family="table-column">
      <style:table-column-properties style:column-width="0.82cm" style:use-optimal-column-width="false"/>
    </style:style>
    <style:style style:name="Column10" style:family="table-column">
      <style:table-column-properties style:column-width="1.482cm" style:use-optimal-column-width="false"/>
    </style:style>
    <style:style style:name="Column11" style:family="table-column">
      <style:table-column-properties style:column-width="1.482cm" style:use-optimal-column-width="false"/>
    </style:style>
    <style:style style:name="Column12" style:family="table-column">
      <style:table-column-properties style:column-width="1.482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use-optimal-row-height="false"/>
    </style:style>
    <style:style style:name="Cell16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529cm" style:use-optimal-row-height="false"/>
    </style:style>
    <style:style style:name="Cell25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style:font-name-asian="Arial" style:font-name-complex="Arial"/>
    </style:style>
    <style:style style:name="Table3" style:family="table">
      <style:table-properties table:align="left" style:width="15.875cm" fo:margin-left="-0.026cm"/>
    </style:style>
    <style:style style:name="Column13" style:family="table-column">
      <style:table-column-properties style:column-width="6.985cm" style:use-optimal-column-width="false"/>
    </style:style>
    <style:style style:name="Column14" style:family="table-column">
      <style:table-column-properties style:column-width="8.89cm" style:use-optimal-column-width="false"/>
    </style:style>
    <style:style style:name="Row7" style:family="table-row">
      <style:table-row-properties style:min-row-height="0.609cm" style:use-optimal-row-height="false"/>
    </style:style>
    <style:style style:name="Cell34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Lato" style:font-size-asian="10pt" style:font-name-complex="Arial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0.688cm" style:use-optimal-row-height="false"/>
    </style:style>
    <style:style style:name="Cell36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background-color="#d9e2f3" fo:line-height="100%" fo:margin-bottom="0cm"/>
    </style:style>
    <style:style style:name="T52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52_2" style:family="text"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style:font-name-asian="Arial" style:font-name-complex="Arial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style:font-name-asian="Arial" style:font-name-complex="Arial" fo:font-weight="bold" style:font-weight-asian="bold"/>
    </style:style>
    <style:style style:name="T54_2" style:family="text"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fo:color="#7030a0" style:font-name="Arial" style:font-name-asian="Arial" style:font-name-complex="Arial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Arial" style:font-size-asian="10pt" style:font-name-complex="Arial" style:font-size-complex="10pt"/>
    </style:style>
    <style:style style:name="T56_2" style:family="text">
      <style:text-properties style:font-name="Arial" fo:font-size="10pt" style:font-name-asian="Arial" style:font-size-asian="10pt" style:font-name-complex="Arial" style:font-size-complex="10pt"/>
    </style:style>
    <style:style style:name="T56_3" style:family="text">
      <style:text-properties style:font-name="Arial" fo:font-size="10pt" style:font-name-asian="Arial" style:font-size-asian="10pt" style:font-name-complex="Arial" style:font-size-complex="10pt"/>
    </style:style>
    <style:style style:name="T56_4" style:family="text">
      <style:text-properties style:font-name="Arial" fo:font-size="10pt" style:font-name-asian="Arial" style:font-size-asian="10pt" style:font-name-complex="Arial" style:font-size-complex="10pt"/>
    </style:style>
    <style:style style:name="T56_5" style:family="text">
      <style:text-properties style:font-name="Arial" fo:font-size="10pt" style:font-name-asian="Arial" style:font-size-asian="10pt" style:font-name-complex="Arial" style:font-size-complex="10pt"/>
    </style:style>
    <style:style style:name="T56_6" style:family="text"/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Arial" style:font-size-asian="10pt" style:font-name-complex="Arial" style:font-size-complex="10pt"/>
    </style:style>
    <style:style style:name="T57_2" style:family="text">
      <style:text-properties style:font-name="Arial" fo:font-size="10pt" style:font-name-asian="Arial" style:font-size-asian="10pt" style:font-name-complex="Arial" style:font-size-complex="10pt"/>
    </style:style>
    <style:style style:name="T57_3" style:family="text">
      <style:text-properties style:font-name="Arial" fo:font-size="10pt" style:font-name-asian="Arial" style:font-size-asian="10pt" style:font-name-complex="Arial" style:font-size-complex="10pt"/>
    </style:style>
    <style:style style:name="T57_4" style:family="text"/>
    <style:style style:name="T57_5" style:family="text">
      <style:text-properties style:font-name="Arial" fo:font-size="10pt" style:font-name-asian="Arial" style:font-size-asian="10pt" style:font-name-complex="Arial" style:font-size-complex="10pt"/>
    </style:style>
    <style:style style:name="T57_6" style:family="text">
      <style:text-properties style:font-name="Arial" fo:font-size="10pt" style:font-name-asian="Arial" style:font-size-asian="10pt" style:font-name-complex="Arial" style:font-size-complex="10pt"/>
    </style:style>
    <style:style style:name="T57_7" style:family="text">
      <style:text-properties style:font-name="Arial" fo:font-size="10pt" style:font-name-asian="Arial" style:font-size-asian="10pt" style:font-name-complex="Arial" style:font-size-complex="10pt"/>
    </style:style>
    <style:style style:name="T57_8" style:family="text">
      <style:text-properties style:font-name="Arial" fo:font-size="10pt" style:font-name-asian="Arial" style:font-size-asian="10pt" style:font-name-complex="Arial" style:font-size-complex="10pt"/>
    </style:style>
    <style:style style:name="T57_9" style:family="text"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6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6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6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Arial" style:font-size-asian="10pt" style:font-name-complex="Arial" style:font-size-complex="10pt"/>
    </style:style>
    <style:style style:name="T66_2" style:family="text">
      <style:text-properties style:font-name="Arial" fo:font-size="10pt" style:font-name-asian="Arial" style:font-size-asian="10pt" style:font-name-complex="Arial" style:font-size-complex="10pt"/>
    </style:style>
    <style:style style:name="T66_3" style:family="text"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68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6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9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6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0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7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0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0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0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7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fo:color="#7030a0" style:font-name="Arial" style:font-name-asian="Arial" style:font-name-complex="Arial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style:font-name-asian="Arial" style:font-name-complex="Arial" fo:font-weight="bold" style:font-weight-asian="bold" style:font-weight-complex="bold"/>
    </style:style>
    <style:style style:name="T73_2" style:family="text">
      <style:text-properties style:font-name="Arial" fo:font-size="10pt" style:font-name-asian="Arial" style:font-size-asian="10pt" style:font-name-complex="Arial" style:font-size-complex="10pt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fo:color="#7030a0" style:font-name="Arial" style:font-name-asian="Arial" style:font-name-complex="Arial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Arial" style:font-size-asian="10pt" style:font-name-complex="Arial" style:font-size-complex="10pt"/>
    </style:style>
    <style:style style:name="T75_2" style:family="text">
      <style:text-properties style:font-name="Arial" fo:font-size="10pt" style:font-size-asian="10pt"/>
    </style:style>
    <style:style style:name="T75_3" style:family="text">
      <style:text-properties style:font-name="Arial" fo:font-size="10pt" style:font-name-asian="Arial" style:font-size-asian="10pt" style:font-name-complex="Arial" style:font-size-complex="10pt"/>
    </style:style>
    <style:style style:name="T75_4" style:family="text">
      <style:text-properties style:font-name="Arial" fo:font-size="10pt" style:font-size-asian="10pt"/>
    </style:style>
    <style:style style:name="T75_5" style:family="text"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Arial" style:font-size-asian="10pt" style:font-name-complex="Arial" style:font-size-complex="10pt"/>
    </style:style>
    <style:style style:name="P7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0pt" style:font-name-asian="Arial" style:font-size-asian="10pt" style:font-name-complex="Arial" style:font-size-complex="10pt"/>
    </style:style>
    <style:style style:name="P80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0_1" style:family="text"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1_1" style:family="text">
      <style:text-properties style:font-name="Arial" fo:font-size="10pt" style:font-name-asian="Arial" style:font-size-asian="10pt" style:font-name-complex="Arial" style:font-size-complex="10pt"/>
    </style:style>
    <style:style style:name="T81_2" style:family="text">
      <style:text-properties style:font-name="Arial" fo:font-size="10pt" style:font-name-asian="Arial" style:font-size-asian="10pt" style:font-name-complex="Arial" style:font-size-complex="10pt"/>
    </style:style>
    <style:style style:name="T81_3" style:family="text">
      <style:text-properties style:font-name="Arial" fo:font-size="10pt" style:font-name-asian="Arial" style:font-size-asian="10pt" style:font-name-complex="Arial" style:font-size-complex="10pt"/>
    </style:style>
    <style:style style:name="P82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2_1" style:family="text">
      <style:text-properties style:font-name="Arial" fo:font-size="10pt" style:font-name-asian="Arial" style:font-size-asian="10pt" style:font-name-complex="Arial" style:font-size-complex="10pt"/>
    </style:style>
    <style:style style:name="P83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3_1" style:family="text">
      <style:text-properties style:font-name="Arial" fo:font-size="10pt" style:font-name-asian="Arial" style:font-size-asian="10pt" style:font-name-complex="Arial" style:font-size-complex="10pt"/>
    </style:style>
    <style:style style:name="P84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4_1" style:family="text">
      <style:text-properties style:font-name="Arial" fo:font-size="10pt" style:font-name-asian="Arial" style:font-size-asian="10pt" style:font-name-complex="Arial" style:font-size-complex="10pt"/>
    </style:style>
    <style:style style:name="P85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5_1" style:family="text">
      <style:text-properties style:font-name="Arial" fo:font-size="10pt" style:font-name-asian="Arial" style:font-size-asian="10pt" style:font-name-complex="Arial" style:font-size-complex="10pt"/>
    </style:style>
    <style:style style:name="P86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6_1" style:family="text">
      <style:text-properties style:font-name="Arial" fo:font-size="10pt" style:font-name-asian="Arial" style:font-size-asian="10pt" style:font-name-complex="Arial" style:font-size-complex="10pt"/>
    </style:style>
    <style:style style:name="P87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7_1" style:family="text">
      <style:text-properties style:font-name="Arial" fo:font-size="10pt" style:font-name-asian="Arial" style:font-size-asian="10pt" style:font-name-complex="Arial" style:font-size-complex="10pt"/>
    </style:style>
    <style:style style:name="P88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8_1" style:family="text">
      <style:text-properties style:font-name="Arial" fo:font-size="10pt" style:font-name-asian="Arial" style:font-size-asian="10pt" style:font-name-complex="Arial" style:font-size-complex="10pt"/>
    </style:style>
    <style:style style:name="P89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89_1" style:family="text">
      <style:text-properties style:font-name="Arial" fo:font-size="10pt" style:font-name-asian="Arial" style:font-size-asian="10pt" style:font-name-complex="Arial" style:font-size-complex="10pt"/>
    </style:style>
    <style:style style:name="P9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9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92" style:family="paragraph" style:parent-style-name="Normal">
      <style:paragraph-properties fo:line-height="100%" fo:margin-bottom="0cm"/>
    </style:style>
    <style:style style:name="T92_1" style:family="text"/>
    <style:style style:name="T92_2" style:family="text">
      <style:text-properties style:font-name="Arial" fo:font-size="10pt" style:font-name-asian="Arial" style:font-size-asian="10pt" style:font-name-complex="Arial" style:font-size-complex="10pt"/>
    </style:style>
    <style:style style:name="P93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93_1" style:family="text">
      <style:text-properties style:font-name="Arial" fo:font-size="10pt" style:font-name-asian="Arial" style:font-size-asian="10pt" style:font-name-complex="Arial" style:font-size-complex="10pt"/>
    </style:style>
    <style:style style:name="P94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94_1" style:family="text">
      <style:text-properties style:font-name="Arial" fo:font-size="10pt" style:font-name-asian="Arial" style:font-size-asian="10pt" style:font-name-complex="Arial" style:font-size-complex="10pt"/>
    </style:style>
    <style:style style:name="P95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95_1" style:family="text">
      <style:text-properties style:font-name="Arial" fo:font-size="10pt" style:font-name-asian="Arial" style:font-size-asian="10pt" style:font-name-complex="Arial" style:font-size-complex="10pt"/>
    </style:style>
    <style:style style:name="P9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Arial" style:font-size-asian="10pt" style:font-name-complex="Arial" style:font-size-complex="10pt"/>
    </style:style>
    <style:style style:name="P9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99" style:family="paragraph" style:parent-style-name="Normal">
      <style:paragraph-properties fo:line-height="100%" fo:margin-bottom="0cm"/>
      <style:text-properties fo:color="#ff0000" style:font-name="Arial" fo:font-size="10pt" style:font-name-asian="Arial" style:font-size-asian="10pt" style:font-name-complex="Arial" style:font-size-complex="10pt"/>
    </style:style>
    <style:style style:name="P100" style:family="paragraph" style:parent-style-name="Normal">
      <style:paragraph-properties fo:line-height="100%" fo:margin-bottom="0cm"/>
      <style:text-properties fo:color="#ff0000" style:font-name="Arial" fo:font-size="10pt" style:font-name-asian="Arial" style:font-size-asian="10pt" style:font-name-complex="Arial" style:font-size-complex="10pt"/>
    </style:style>
    <style:style style:name="P101" style:family="paragraph" style:parent-style-name="Normal">
      <style:paragraph-properties fo:line-height="100%" fo:margin-bottom="0cm"/>
      <style:text-properties fo:color="#7030a0" style:font-name="Arial" style:font-name-asian="Arial" style:font-name-complex="Arial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style:font-name-asian="Arial" style:font-name-complex="Arial" fo:font-weight="bold" style:font-weight-asian="bold"/>
    </style:style>
    <style:style style:name="T102_2" style:family="text">
      <style:text-properties style:font-name="Arial" fo:font-size="10pt" style:font-name-asian="Arial" style:font-size-asian="10pt" style:font-name-complex="Arial" style:font-size-complex="10pt"/>
    </style:style>
    <style:style style:name="P103" style:family="paragraph" style:parent-style-name="Normal">
      <style:paragraph-properties fo:text-align="justify" fo:line-height="100%" fo:margin-bottom="0cm"/>
    </style:style>
    <style:style style:name="T103_1" style:family="text">
      <style:text-properties fo:color="#7030a0" style:font-name="Arial" style:font-name-asian="Arial" style:font-name-complex="Arial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06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0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6_2" style:family="text">
      <style:text-properties style:font-name="Arial" fo:font-size="10pt" style:font-name-asian="Arial" style:font-size-asian="10pt" style:font-name-complex="Arial" style:font-size-complex="10pt"/>
    </style:style>
    <style:style style:name="T10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6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6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6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6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6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6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7" style:family="paragraph" style:parent-style-name="List_20_Paragraph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0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8" style:family="paragraph" style:parent-style-name="List_20_Paragraph">
      <style:paragraph-properties fo:line-height="100%" fo:padding="0cm" fo:border-top="none" fo:border-bottom="none" fo:margin-bottom="0cm" fo:border-left="none" fo:border-right="none"/>
    </style:style>
    <style:style style:name="T108_1" style:family="text">
      <style:text-properties style:font-name="Arial" fo:font-size="10pt" style:font-name-asian="Arial" style:font-size-asian="10pt" style:font-name-complex="Arial" style:font-size-complex="10pt"/>
    </style:style>
    <style:style style:name="P109" style:family="paragraph" style:parent-style-name="Normal">
      <style:paragraph-properties fo:line-height="100%" fo:padding="0cm" fo:border-top="none" fo:border-bottom="none" fo:margin-bottom="0cm" fo:border-left="none" fo:border-right="none"/>
      <style:text-properties style:font-name="Arial" fo:font-size="10pt" style:font-name-asian="Arial" style:font-size-asian="10pt" style:font-name-complex="Arial" style:font-size-complex="10pt"/>
    </style:style>
    <style:style style:name="P110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10_1" style:family="text">
      <style:text-properties style:font-name="Arial" fo:font-size="10pt" style:font-name-asian="Arial" style:font-size-asian="10pt" style:font-name-complex="Arial" style:font-size-complex="10pt"/>
    </style:style>
    <style:style style:name="P111" style:family="paragraph" style:parent-style-name="Normal">
      <style:paragraph-properties fo:line-height="100%" fo:padding="0cm" fo:border-top="none" fo:border-bottom="none" fo:margin-bottom="0cm" fo:border-left="none" fo:border-right="none"/>
      <style:text-properties style:font-name="Arial" fo:font-size="10pt" style:font-name-asian="Arial" style:font-size-asian="10pt" style:font-name-complex="Arial" style:font-size-complex="10pt"/>
    </style:style>
    <style:style style:name="P112" style:family="paragraph" style:parent-style-name="List_20_Paragraph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1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2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3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14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1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5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1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5_2" style:family="text">
      <style:text-properties style:font-name="Arial" fo:font-size="10pt" style:font-size-asian="10pt" style:font-name-complex="Arial" style:font-size-complex="10pt"/>
    </style:style>
    <style:style style:name="T115_3" style:family="text">
      <style:text-properties style:font-name="Arial" fo:font-size="10pt" style:font-size-asian="10pt" style:font-name-complex="Arial" style:font-size-complex="10pt"/>
    </style:style>
    <style:style style:name="T115_4" style:family="text">
      <style:text-properties style:font-name="Arial" fo:font-size="10pt" style:font-size-asian="10pt" style:font-name-complex="Arial" style:font-size-complex="10pt"/>
    </style:style>
    <style:style style:name="P116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1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7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18" style:family="paragraph" style:parent-style-name="List_20_Paragraph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1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9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20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20_1" style:family="text">
      <style:text-properties style:font-name="Arial" fo:font-size="10pt" style:font-size-asian="10pt" style:font-name-complex="Arial" style:font-size-complex="10pt"/>
    </style:style>
    <style:style style:name="P121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22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2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2" style:family="text">
      <style:text-properties style:font-name="Arial" fo:font-size="10pt" style:font-name-asian="Arial" style:font-size-asian="10pt" style:font-name-complex="Arial" style:font-size-complex="10pt"/>
    </style:style>
    <style:style style:name="T122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2_4" style:family="text">
      <style:text-properties style:font-name="Arial" fo:font-size="10pt" style:font-name-asian="Arial" style:font-size-asian="10pt" style:font-name-complex="Arial" style:font-size-complex="10pt"/>
    </style:style>
    <style:style style:name="T122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3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2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4" style:family="paragraph" style:parent-style-name="Normal">
      <style:paragraph-properties fo:line-height="100%" fo:padding="0cm" fo:border-top="none" fo:border-bottom="none" fo:margin-bottom="0cm" fo:border-left="none" fo:border-right="none"/>
      <style:text-properties style:font-name="Arial" fo:font-size="10pt" style:font-name-asian="Arial" style:font-size-asian="10pt" style:font-name-complex="Arial" style:font-size-complex="10pt"/>
    </style:style>
    <style:style style:name="T124_1" style:family="text">
      <style:text-properties style:font-name="Arial" fo:font-size="10pt" style:font-name-asian="Arial" style:font-size-asian="10pt" style:font-name-complex="Arial" style:font-size-complex="10pt"/>
    </style:style>
    <style:style style:name="P125" style:family="paragraph" style:parent-style-name="Normal">
      <style:paragraph-properties fo:line-height="100%" fo:padding="0cm" fo:border-top="none" fo:border-bottom="none" fo:margin-bottom="0cm" fo:border-left="none" fo:border-right="none"/>
      <style:text-properties style:font-name="Arial" fo:font-size="10pt" style:font-name-asian="Arial" style:font-size-asian="10pt" style:font-name-complex="Arial" style:font-size-complex="10pt"/>
    </style:style>
    <style:style style:name="P126" style:family="paragraph" style:parent-style-name="Normal">
      <style:paragraph-properties fo:line-height="100%" fo:padding="0cm" fo:border-top="none" fo:border-bottom="none" fo:margin-bottom="0cm" fo:border-left="none" fo:border-right="none"/>
      <style:text-properties style:font-name="Arial" fo:font-size="10pt" style:font-name-asian="Arial" style:font-size-asian="10pt" style:font-name-complex="Arial" style:font-size-complex="10pt"/>
    </style:style>
    <style:style style:name="T126_1" style:family="text">
      <style:text-properties style:font-name="Arial" fo:font-size="10pt" style:font-name-asian="Arial" style:font-size-asian="10pt" style:font-name-complex="Arial" style:font-size-complex="10pt"/>
    </style:style>
    <style:style style:name="P12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2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3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8.493cm"/>
    </style:style>
    <style:style style:name="Column16" style:family="table-column">
      <style:table-column-properties style:column-width="3.75cm"/>
    </style:style>
    <style:style style:name="Column17" style:family="table-column">
      <style:table-column-properties style:column-width="3.66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line-height="100%" fo:margin-bottom="0cm"/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line-height="100%" fo:margin-bottom="0cm"/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0_2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29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29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29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29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16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Arial" style:font-size-asian="10pt" style:font-name-complex="Arial" style:font-size-complex="10pt"/>
    </style:style>
    <style:style style:name="T167_2" style:family="text">
      <style:text-properties style:font-name="Arial" fo:font-size="10pt" style:font-name-asian="Arial" style:font-size-asian="10pt" style:font-name-complex="Arial" style:font-size-complex="10pt"/>
    </style:style>
    <style:style style:name="T167_3" style:family="text">
      <style:text-properties style:font-name="Arial" fo:font-size="10pt" style:font-name-asian="Arial" style:font-size-asian="10pt" style:font-name-complex="Arial" style:font-size-complex="10pt"/>
    </style:style>
    <style:style style:name="P168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68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69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69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9_3" style:family="text">
      <style:text-properties style:font-name="Arial" fo:font-size="10pt" style:font-name-asian="Arial" style:font-size-asian="10pt" style:font-name-complex="Arial" style:font-size-complex="10pt"/>
    </style:style>
    <style:style style:name="T169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0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70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0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0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0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0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0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0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0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0_9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P171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71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1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2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72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2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2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2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2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3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73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3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3_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3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4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74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4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4_3" style:family="text">
      <style:text-properties style:font-name="Arial" fo:font-size="10pt" style:font-name-asian="Arial" style:font-size-asian="10pt" style:font-name-complex="Arial" style:font-size-complex="10pt"/>
    </style:style>
    <style:style style:name="T174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4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4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5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75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6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76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7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-asian="en" fo:country-asian="US" fo:font-weight="bold" style:font-weight-asian="bold" style:font-weight-complex="bold"/>
    </style:style>
    <style:style style:name="T177_2" style:family="text"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P178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78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8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8_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8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9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/>
    </style:style>
    <style:style style:name="P181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181_1" style:family="text">
      <style:text-properties style:font-name="Arial" fo:font-size="10pt" style:font-name-asian="Arial" style:font-size-asian="10pt" style:font-name-complex="Arial" style:font-size-complex="10pt"/>
    </style:style>
    <style:style style:name="T181_2" style:family="text">
      <style:text-properties style:font-name="Arial" fo:font-size="10pt" style:font-name-asian="Arial" style:font-size-asian="10pt" style:font-name-complex="Arial" style:font-size-complex="10pt"/>
    </style:style>
    <style:style style:name="P182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182_1" style:family="text">
      <style:text-properties style:font-name="Arial" fo:font-size="10pt" style:font-name-asian="Arial" style:font-size-asian="10pt" style:font-name-complex="Arial" style:font-size-complex="10pt"/>
    </style:style>
    <style:style style:name="T182_2" style:family="text">
      <style:text-properties style:font-name="Arial" fo:font-size="10pt" style:font-name-asian="Arial" style:font-size-asian="10pt" style:font-name-complex="Arial" style:font-size-complex="10pt"/>
    </style:style>
    <style:style style:name="T182_3" style:family="text">
      <style:text-properties style:font-name="Arial" fo:font-size="10pt" style:font-name-asian="Arial" style:font-size-asian="10pt" style:font-name-complex="Arial" style:font-size-complex="10pt"/>
    </style:style>
    <style:style style:name="P183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183_1" style:family="text">
      <style:text-properties style:font-name="Arial" fo:font-size="10pt" style:font-name-asian="Arial" style:font-size-asian="10pt" style:font-name-complex="Arial" style:font-size-complex="10pt"/>
    </style:style>
    <style:style style:name="T183_2" style:family="text">
      <style:text-properties style:font-name="Arial" fo:font-size="10pt" style:font-name-asian="Arial" style:font-size-asian="10pt" style:font-name-complex="Arial" style:font-size-complex="10pt"/>
    </style:style>
    <style:style style:name="P184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184_1" style:family="text">
      <style:text-properties style:font-name="Arial" fo:font-size="10pt" style:font-name-asian="Arial" style:font-size-asian="10pt" style:font-name-complex="Arial" style:font-size-complex="10pt"/>
    </style:style>
    <style:style style:name="T184_2" style:family="text">
      <style:text-properties style:font-name="Arial" fo:font-size="10pt" style:font-name-asian="Arial" style:font-size-asian="10pt" style:font-name-complex="Arial" style:font-size-complex="10pt"/>
    </style:style>
    <style:style style:name="P185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185_1" style:family="text">
      <style:text-properties style:font-name="Arial" fo:font-size="10pt" style:font-name-asian="Arial" style:font-size-asian="10pt" style:font-name-complex="Arial" style:font-size-complex="10pt"/>
    </style:style>
    <style:style style:name="T185_2" style:family="text">
      <style:text-properties style:font-name="Arial" fo:font-size="10pt" style:font-name-asian="Arial" style:font-size-asian="10pt" style:font-name-complex="Arial" style:font-size-complex="10pt"/>
    </style:style>
    <style:style style:name="P186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186_1" style:family="text">
      <style:text-properties style:font-name="Arial" fo:font-size="10pt" style:font-name-asian="Arial" style:font-size-asian="10pt" style:font-name-complex="Arial" style:font-size-complex="10pt"/>
    </style:style>
    <style:style style:name="T186_2" style:family="text">
      <style:text-properties style:font-name="Arial" fo:font-size="10pt" style:font-name-asian="Arial" style:font-size-asian="10pt" style:font-name-complex="Arial" style:font-size-complex="10pt"/>
    </style:style>
    <style:style style:name="T186_3" style:family="text">
      <style:text-properties style:font-name="Arial" fo:font-size="10pt" style:font-name-asian="Arial" style:font-size-asian="10pt" style:font-name-complex="Arial" style:font-size-complex="10pt"/>
    </style:style>
    <style:style style:name="P187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187_1" style:family="text">
      <style:text-properties style:font-name="Arial" fo:font-size="10pt" style:font-name-asian="Arial" style:font-size-asian="10pt" style:font-name-complex="Arial" style:font-size-complex="10pt"/>
    </style:style>
    <style:style style:name="T187_2" style:family="text">
      <style:text-properties style:font-name="Arial" fo:font-size="10pt" style:font-name-asian="Arial" style:font-size-asian="10pt" style:font-name-complex="Arial" style:font-size-complex="10pt"/>
    </style:style>
    <style:style style:name="T187_3" style:family="text">
      <style:text-properties style:font-name="Arial" fo:font-size="10pt" style:font-name-asian="Arial" style:font-size-asian="10pt" style:font-name-complex="Arial" style:font-size-complex="10pt"/>
    </style:style>
    <style:style style:name="P188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188_1" style:family="text">
      <style:text-properties style:font-name="Arial" fo:font-size="10pt" style:font-name-asian="Arial" style:font-size-asian="10pt" style:font-name-complex="Arial" style:font-size-complex="10pt"/>
    </style:style>
    <style:style style:name="T188_2" style:family="text">
      <style:text-properties style:font-name="Arial" fo:font-size="10pt" style:font-name-asian="Arial" style:font-size-asian="10pt" style:font-name-complex="Arial" style:font-size-complex="10pt"/>
    </style:style>
    <style:style style:name="P189" style:family="paragraph" style:parent-style-name="Normal"/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Arial" style:font-size-asian="10pt" style:font-name-complex="Arial" style:font-size-complex="10pt"/>
    </style:style>
    <style:style style:name="P191" style:family="paragraph" style:parent-style-name="Normal">
      <style:paragraph-properties fo:background-color="#d9e2f3" fo:line-height="100%" fo:margin-bottom="0cm"/>
    </style:style>
    <style:style style:name="T191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191_2" style:family="text">
      <style:text-properties style:font-name="Arial" fo:font-size="10pt" style:font-name-asian="Arial" style:font-size-asian="10pt" style:font-name-complex="Arial" style:font-size-complex="10pt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style:font-name-asian="Arial" style:font-name-complex="Arial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style:font-name-asian="Arial" style:font-name-complex="Arial" fo:font-weight="bold" style:font-weight-asian="bold" style:font-weight-complex="bold"/>
    </style:style>
    <style:style style:name="T193_2" style:family="text"/>
    <style:style style:name="T193_3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93_4" style:family="text">
      <style:text-properties style:font-name="Arial" style:font-name-asian="Arial" style:font-name-complex="Arial" fo:font-weight="bold" style:font-weight-asian="bold" style:font-weight-complex="bold"/>
    </style:style>
    <style:style style:name="T193_5" style:family="text">
      <style:text-properties style:font-name="Arial" style:font-name-asian="Arial" style:font-name-complex="Arial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style:font-name-asian="Arial" style:font-name-complex="Arial"/>
    </style:style>
    <style:style style:name="P19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Arial" style:font-size-asian="10pt" style:font-name-complex="Arial" style:font-size-complex="10pt"/>
    </style:style>
    <style:style style:name="T196_2" style:family="text">
      <style:text-properties style:font-name="Arial" fo:font-size="10pt" style:font-name-asian="Arial" style:font-size-asian="10pt" style:font-name-complex="Arial" style:font-size-complex="10pt"/>
    </style:style>
    <style:style style:name="T196_3" style:family="text">
      <style:text-properties style:font-name="Arial" fo:font-size="10pt" style:font-name-asian="Arial" style:font-size-asian="10pt" style:font-name-complex="Arial" style:font-size-complex="10pt"/>
    </style:style>
    <style:style style:name="P19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T198_2" style:family="text" style:parent-style-name="Normal"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P199" style:family="paragraph" style:parent-style-name="Footnote_20_text"/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T199_8" style:family="text"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T199_9" style:family="text"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T199_10" style:family="text"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T199_11" style:family="text">
      <style:text-properties style:font-name="Arial" fo:font-size="10pt" style:font-name-asian="Arial" style:font-size-asian="10pt" style:font-name-complex="Arial" style:font-size-complex="10pt"/>
    </style:style>
    <style:style style:name="T199_12" style:family="text">
      <style:text-properties style:font-name="Arial" fo:font-size="10pt" style:font-name-asian="Arial" style:font-size-asian="10pt" style:font-name-complex="Arial" style:font-size-complex="10pt"/>
    </style:style>
    <style:style style:name="T199_13" style:family="text">
      <style:text-properties style:font-name="Arial" fo:font-size="10pt" style:font-name-asian="Arial" style:font-size-asian="10pt" style:font-name-complex="Arial" style:font-size-complex="10pt"/>
    </style:style>
    <style:style style:name="T199_14" style:family="text">
      <style:text-properties style:font-name="Arial" fo:font-size="10pt" style:font-name-asian="Arial" style:font-size-asian="10pt" style:font-name-complex="Arial" style:font-size-complex="10pt"/>
    </style:style>
    <style:style style:name="T199_15" style:family="text">
      <style:text-properties style:font-name="Arial" fo:font-size="10pt" style:font-name-asian="Arial" style:font-size-asian="10pt" style:font-name-complex="Arial" style:font-size-complex="10pt"/>
    </style:style>
    <style:style style:name="P20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Arial" style:font-size-asian="10pt" style:font-name-complex="Arial" style:font-size-complex="10pt"/>
    </style:style>
    <style:style style:name="P20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Arial" style:font-size-asian="10pt" style:font-name-complex="Arial" style:font-size-complex="10pt"/>
    </style:style>
    <style:style style:name="T203_2" style:family="text">
      <style:text-properties style:font-name="Arial" fo:font-size="10pt" style:font-size-asian="10pt" style:font-name-complex="Arial" style:font-size-complex="10pt"/>
    </style:style>
    <style:style style:name="T203_3" style:family="text">
      <style:text-properties style:font-name="Arial" fo:font-size="10pt" style:font-name-asian="Arial" style:font-size-asian="10pt" style:font-name-complex="Arial" style:font-size-complex="10pt"/>
    </style:style>
    <style:style style:name="P20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Arial" style:font-size-asian="10pt" style:font-name-complex="Arial" style:font-size-complex="10pt"/>
    </style:style>
    <style:style style:name="P206" style:family="paragraph" style:parent-style-name="Normal">
      <style:paragraph-properties fo:line-height="100%" fo:margin-bottom="0cm"/>
      <style:text-properties fo:color="#222222" style:font-name="Arial" fo:font-size="10pt" style:font-name-asian="Arial" style:font-size-asian="10pt" style:font-name-complex="Arial" style:font-size-complex="10pt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207_2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207_3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207_4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207_5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207_6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207_7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208" style:family="paragraph" style:parent-style-name="Normal">
      <style:paragraph-properties fo:line-height="100%" fo:margin-bottom="0cm"/>
      <style:text-properties fo:color="#222222" style:font-name="Arial" fo:font-size="10pt" style:font-name-asian="Arial" style:font-size-asian="10pt" style:font-name-complex="Arial" style:font-size-complex="10pt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210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size-asian="10pt" style:font-name-complex="Arial" style:font-size-complex="10pt"/>
    </style:style>
    <style:style style:name="T210_1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211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size-asian="10pt" style:font-name-complex="Arial" style:font-size-complex="10pt"/>
    </style:style>
    <style:style style:name="T21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1_2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212" style:family="paragraph" style:parent-style-name="Normal">
      <style:paragraph-properties fo:text-align="justify" fo:padding="0cm" fo:border-top="none" fo:border-bottom="none" fo:margin-bottom="0cm" fo:border-left="none" fo:border-right="none"/>
      <style:text-properties fo:color="#222222" style:font-name="Arial" fo:font-size="10pt" style:font-name-asian="Arial" style:font-size-asian="10pt" style:font-name-complex="Arial" style:font-size-complex="10pt"/>
    </style:style>
    <style:style style:name="T212_1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213" style:family="paragraph" style:parent-style-name="Normal">
      <style:paragraph-properties fo:text-align="justify" fo:padding="0cm" fo:border-top="none" fo:border-bottom="none" fo:margin-bottom="0cm" fo:border-left="none" fo:border-right="none"/>
      <style:text-properties fo:color="#222222" style:font-name="Arial" fo:font-size="10pt" style:font-name-asian="Arial" style:font-size-asian="10pt" style:font-name-complex="Arial" style:font-size-complex="10pt"/>
    </style:style>
    <style:style style:name="T213_1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214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214_1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214_2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214_3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21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font-style="italic" style:font-style-asian="italic" style:font-name="Arial" fo:font-size="10pt" style:font-name-asian="Arial" style:font-size-asian="10pt" style:font-name-complex="Arial" style:font-size-complex="10pt" fo:font-weight="bold" style:font-weight-asian="bold"/>
    </style:style>
    <style:style style:name="P217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21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18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21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line-height="100%" fo:margin-bottom="0cm"/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Arial" style:font-size-asian="10pt" style:font-name-complex="Arial" style:font-size-complex="10pt"/>
    </style:style>
    <style:style style:name="P224" style:family="paragraph" style:parent-style-name="Normal">
      <style:paragraph-properties fo:line-height="100%" fo:margin-bottom="0cm"/>
      <style:text-properties fo:font-style="italic" style:font-style-asian="italic" fo:color="#7f7f7f" style:font-name="Arial" style:font-name-asian="Arial" style:font-name-complex="Arial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Arial" style:font-size-asian="10pt" style:font-name-complex="Arial" style:font-size-complex="10pt"/>
    </style:style>
    <style:style style:name="T22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25_3" style:family="text">
      <style:text-properties style:font-name="Arial" fo:font-size="10pt" style:font-name-asian="Arial" style:font-size-asian="10pt" style:font-name-complex="Arial" style:font-size-complex="10pt"/>
    </style:style>
    <style:style style:name="T225_4" style:family="text">
      <style:text-properties style:font-name="Arial" fo:font-size="10pt" style:font-name-asian="Arial" style:font-size-asian="10pt" style:font-name-complex="Arial" style:font-size-complex="10pt"/>
    </style:style>
    <style:style style:name="T225_5" style:family="text">
      <style:text-properties style:font-name="Arial"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Arial" style:font-size-asian="10pt" style:font-name-complex="Arial" style:font-size-complex="10pt"/>
    </style:style>
    <style:style style:name="P22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Arial" style:font-size-asian="10pt" style:font-name-complex="Arial" style:font-size-complex="10pt"/>
    </style:style>
    <style:style style:name="T229_2" style:family="text">
      <style:text-properties style:font-name="Arial" fo:font-size="10pt" style:font-name-asian="Arial" style:font-size-asian="10pt" style:font-name-complex="Arial" style:font-size-complex="10pt"/>
    </style:style>
    <style:style style:name="T229_3" style:family="text">
      <style:text-properties style:font-name="Arial" fo:font-size="10pt" style:font-name-asian="Arial" style:font-size-asian="10pt" style:font-name-complex="Arial" style:font-size-complex="10pt"/>
    </style:style>
    <style:style style:name="P23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/>
    </style:style>
    <style:style style:name="T231_2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23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Arial" style:font-size-asian="10pt" style:font-name-complex="Arial" style:font-size-complex="10pt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style:font-name-asian="Arial" style:font-name-complex="Arial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style:font-name-asian="Arial" style:font-name-complex="Arial" fo:font-weight="bold" style:font-weight-asian="bold" style:font-weight-complex="bold"/>
    </style:style>
    <style:style style:name="T235_2" style:family="text">
      <style:text-properties style:font-name="Arial" style:font-name-asian="Arial" style:font-name-complex="Arial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/>
    </style:style>
    <style:style style:name="T237_2" style:family="text">
      <style:text-properties style:font-name="Arial" fo:font-size="10pt" style:font-name-asian="Arial" style:font-size-asian="10pt" style:font-name-complex="Arial" style:font-size-complex="10pt"/>
    </style:style>
    <style:style style:name="P23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Arial" style:font-size-asian="10pt" style:font-name-complex="Arial" style:font-size-complex="10pt"/>
    </style:style>
    <style:style style:name="P240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1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24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1_2" style:family="text">
      <style:text-properties style:font-name="Arial" fo:font-size="10pt" style:font-name-asian="Arial" style:font-size-asian="10pt" style:font-name-complex="Arial" style:font-size-complex="10pt"/>
    </style:style>
    <style:style style:name="T241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2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24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3" style:family="paragraph" style:parent-style-name="Normal">
      <style:paragraph-properties fo:line-height="100%" fo:padding="0cm" fo:border-top="none" fo:border-bottom="none" fo:margin-bottom="0cm" fo:border-left="none" fo:border-right="none"/>
      <style:text-properties style:font-name="Arial" fo:font-size="10pt" style:font-name-asian="Arial" style:font-size-asian="10pt" style:font-name-complex="Arial" style:font-size-complex="10pt"/>
    </style:style>
    <style:style style:name="T24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3_2" style:family="text">
      <style:text-properties style:font-name="Arial" fo:font-size="10pt" style:font-name-asian="Arial" style:font-size-asian="10pt" style:font-name-complex="Arial" style:font-size-complex="10pt"/>
    </style:style>
    <style:style style:name="T24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4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24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5" style:family="paragraph" style:parent-style-name="Normal">
      <style:paragraph-properties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24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6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24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6_2" style:family="text">
      <style:text-properties style:font-name="Arial" fo:font-size="10pt" style:font-name-asian="Arial" style:font-size-asian="10pt" style:font-name-complex="Arial" style:font-size-complex="10pt"/>
    </style:style>
    <style:style style:name="T24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7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24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7_2" style:family="text">
      <style:text-properties style:font-name="Arial" fo:font-size="10pt" style:font-name-asian="Arial" style:font-size-asian="10pt" style:font-name-complex="Arial" style:font-size-complex="10pt"/>
    </style:style>
    <style:style style:name="T24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Arial" style:font-size-asian="10pt" style:font-name-complex="Arial" style:font-size-complex="10pt"/>
    </style:style>
    <style:style style:name="P25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51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251_1" style:family="text">
      <style:text-properties style:font-name="Arial" fo:font-size="10pt" style:font-name-asian="Arial" style:font-size-asian="10pt" style:font-name-complex="Arial" style:font-size-complex="10pt"/>
    </style:style>
    <style:style style:name="T251_2" style:family="text">
      <style:text-properties style:font-name="Arial" fo:font-size="10pt" style:font-name-asian="Arial" style:font-size-asian="10pt" style:font-name-complex="Arial" style:font-size-complex="10pt"/>
    </style:style>
    <style:style style:name="T251_3" style:family="text">
      <style:text-properties style:font-name="Arial" fo:font-size="10pt" style:font-name-asian="Arial" style:font-size-asian="10pt" style:font-name-complex="Arial" style:font-size-complex="10pt"/>
    </style:style>
    <style:style style:name="P252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252_1" style:family="text">
      <style:text-properties style:font-name="Arial" fo:font-size="10pt" style:font-name-asian="Arial" style:font-size-asian="10pt" style:font-name-complex="Arial" style:font-size-complex="10pt"/>
    </style:style>
    <style:style style:name="T252_2" style:family="text">
      <style:text-properties style:font-name="Arial" fo:font-size="10pt" style:font-name-asian="Arial" style:font-size-asian="10pt" style:font-name-complex="Arial" style:font-size-complex="10pt"/>
    </style:style>
    <style:style style:name="T252_3" style:family="text">
      <style:text-properties style:font-name="Arial" fo:font-size="10pt" style:font-name-asian="Arial" style:font-size-asian="10pt" style:font-name-complex="Arial" style:font-size-complex="10pt"/>
    </style:style>
    <style:style style:name="P253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253_1" style:family="text">
      <style:text-properties style:font-name="Arial" fo:font-size="10pt" style:font-name-asian="Arial" style:font-size-asian="10pt" style:font-name-complex="Arial" style:font-size-complex="10pt"/>
    </style:style>
    <style:style style:name="P254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254_1" style:family="text">
      <style:text-properties style:font-name="Arial" fo:font-size="10pt" style:font-name-asian="Arial" style:font-size-asian="10pt" style:font-name-complex="Arial" style:font-size-complex="10pt"/>
    </style:style>
    <style:style style:name="P255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255_1" style:family="text">
      <style:text-properties style:font-name="Arial" fo:font-size="10pt" style:font-name-asian="Arial" style:font-size-asian="10pt" style:font-name-complex="Arial" style:font-size-complex="10pt"/>
    </style:style>
    <style:style style:name="P256" style:family="paragraph" style:parent-style-name="List_20_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T256_1" style:family="text">
      <style:text-properties style:font-name="Arial" fo:font-size="10pt" style:font-name-asian="Arial" style:font-size-asian="10pt" style:font-name-complex="Arial" style:font-size-complex="10pt"/>
    </style:style>
    <style:style style:name="P25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5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59" style:family="paragraph" style:parent-style-name="Normal">
      <style:paragraph-properties fo:line-height="100%" fo:margin-bottom="0cm"/>
      <style:text-properties style:font-name="Quattrocento Sans" fo:font-size="9pt" style:font-name-asian="Quattrocento Sans" style:font-size-asian="9pt" style:font-name-complex="Quattrocento Sans" style:font-size-complex="9pt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style:font-name-asian="Arial" style:font-name-complex="Arial" fo:font-weight="bold" style:font-weight-asian="bold" style:font-weight-complex="bold"/>
    </style:style>
    <style:style style:name="T260_2" style:family="text">
      <style:text-properties style:font-name="Arial" style:font-name-asian="Arial" style:font-name-complex="Arial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style:font-name-asian="Arial" style:font-name-complex="Arial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Arial" style:font-size-asian="10pt" style:font-name-complex="Arial" style:font-size-complex="10pt"/>
    </style:style>
    <style:style style:name="P26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Arial" style:font-size-asian="10pt" style:font-name-complex="Arial" style:font-size-complex="10pt"/>
    </style:style>
    <style:style style:name="T264_2" style:family="text">
      <style:text-properties style:font-name="Arial" fo:font-size="10pt" style:font-name-asian="Arial" style:font-size-asian="10pt" style:font-name-complex="Arial" style:font-size-complex="10pt"/>
    </style:style>
    <style:style style:name="P26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Arial" style:font-size-asian="10pt" style:font-name-complex="Arial" style:font-size-complex="10pt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/>
    </style:style>
    <style:style style:name="T267_2" style:family="text"/>
    <style:style style:name="T267_3" style:family="text" style:parent-style-name="Internet_20_link">
      <style:text-properties fo:color="#000000" style:font-name="Arial" fo:font-size="10pt" style:font-name-asian="Times New Roman" style:font-size-asian="10pt" style:font-name-complex="Arial" style:font-size-complex="10pt"/>
    </style:style>
    <style:style style:name="T267_4" style:family="text">
      <style:text-properties style:font-name="Arial" fo:font-size="10pt" style:font-name-asian="Arial" style:font-size-asian="10pt" style:font-name-complex="Arial" style:font-size-complex="10pt"/>
    </style:style>
    <style:style style:name="T267_5" style:family="text">
      <style:text-properties style:font-name="Arial" fo:font-size="10pt" style:font-name-asian="Arial" style:font-size-asian="10pt" style:font-name-complex="Arial" style:font-size-complex="10pt"/>
    </style:style>
    <style:style style:name="T267_6" style:family="text">
      <style:text-properties style:font-name="Arial" fo:font-size="10pt" style:font-name-asian="Arial" style:font-size-asian="10pt" style:font-name-complex="Arial" style:font-size-complex="10pt"/>
    </style:style>
    <style:style style:name="T267_7" style:family="text">
      <style:text-properties style:font-name="Arial" fo:font-size="10pt" style:font-name-asian="Arial" style:font-size-asian="10pt" style:font-name-complex="Arial" style:font-size-complex="10pt"/>
    </style:style>
    <style:style style:name="T267_8" style:family="text">
      <style:text-properties style:font-name="Arial" fo:font-size="10pt" style:font-name-asian="Arial" style:font-size-asian="10pt" style:font-name-complex="Arial" style:font-size-complex="10pt"/>
    </style:style>
    <style:style style:name="P26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Arial" style:font-size-asian="10pt" style:font-name-complex="Arial" style:font-size-complex="10pt"/>
    </style:style>
    <style:style style:name="T269_2" style:family="text">
      <style:text-properties style:font-name="Arial" fo:font-size="10pt" style:font-name-asian="Arial" style:font-size-asian="10pt" style:font-name-complex="Arial" style:font-size-complex="10pt"/>
    </style:style>
    <style:style style:name="T269_3" style:family="text">
      <style:text-properties style:font-name="Arial" fo:font-size="10pt" style:font-name-asian="Arial" style:font-size-asian="10pt" style:font-name-complex="Arial" style:font-size-complex="10pt"/>
    </style:style>
    <style:style style:name="T269_4" style:family="text">
      <style:text-properties style:font-name="Arial" fo:font-size="10pt" style:font-name-asian="Arial" style:font-size-asian="10pt" style:font-name-complex="Arial" style:font-size-complex="10pt"/>
    </style:style>
    <style:style style:name="T269_5" style:family="text"/>
    <style:style style:name="T269_6" style:family="text">
      <style:text-properties style:font-name="Arial" fo:font-size="10pt" style:font-name-asian="Arial" style:font-size-asian="10pt" style:font-name-complex="Arial" style:font-size-complex="10pt"/>
    </style:style>
    <style:style style:name="T269_7" style:family="text">
      <style:text-properties style:font-name="Arial" fo:font-size="10pt" style:font-name-asian="Arial" style:font-size-asian="10pt" style:font-name-complex="Arial" style:font-size-complex="10pt"/>
    </style:style>
    <style:style style:name="T269_8" style:family="text">
      <style:text-properties style:font-name="Arial" fo:font-size="10pt" style:font-name-asian="Arial" style:font-size-asian="10pt" style:font-name-complex="Arial" style:font-size-complex="10pt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Arial" style:font-size-asian="10pt" style:font-name-complex="Arial" style:font-size-complex="10pt"/>
    </style:style>
    <style:style style:name="P271" style:family="paragraph" style:parent-style-name="Normal">
      <style:paragraph-properties fo:background-color="#d9e2f3" fo:line-height="100%" fo:margin-bottom="0cm"/>
    </style:style>
    <style:style style:name="T271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271_2" style:family="text">
      <style:text-properties style:font-name="Arial" fo:font-size="10pt" style:font-name-asian="Arial" style:font-size-asian="10pt" style:font-name-complex="Arial" style:font-size-complex="10pt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style:font-name-asian="Arial" style:font-name-complex="Arial"/>
    </style:style>
    <style:style style:name="Table5" style:family="table">
      <style:table-properties table:align="left" style:width="16.157cm" fo:margin-left="-0.265cm"/>
    </style:style>
    <style:style style:name="Column18" style:family="table-column">
      <style:table-column-properties style:column-width="2.953cm" style:use-optimal-column-width="false"/>
    </style:style>
    <style:style style:name="Column19" style:family="table-column">
      <style:table-column-properties style:column-width="1.058cm" style:use-optimal-column-width="false"/>
    </style:style>
    <style:style style:name="Column20" style:family="table-column">
      <style:table-column-properties style:column-width="1.619cm" style:use-optimal-column-width="false"/>
    </style:style>
    <style:style style:name="Column21" style:family="table-column">
      <style:table-column-properties style:column-width="5.662cm" style:use-optimal-column-width="false"/>
    </style:style>
    <style:style style:name="Column22" style:family="table-column">
      <style:table-column-properties style:column-width="4.865cm" style:use-optimal-column-width="false"/>
    </style:style>
    <style:style style:name="Row18" style:family="table-row">
      <style:table-row-properties style:min-row-height="0.847cm" style:use-optimal-row-height="false"/>
    </style:style>
    <style:style style:name="Cell6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609cm" style:use-optimal-row-height="false"/>
    </style:style>
    <style:style style:name="Cell6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609cm" style:use-optimal-row-height="false"/>
    </style:style>
    <style:style style:name="Cell7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2pt" style:font-name-asian="Arial" style:font-size-asian="12pt" style:font-name-complex="Arial" style:font-size-complex="12pt"/>
    </style:style>
    <style:style style:name="Table6" style:family="table">
      <style:table-properties table:align="left" style:width="16.157cm" fo:margin-left="-0.265cm"/>
    </style:style>
    <style:style style:name="Column23" style:family="table-column">
      <style:table-column-properties style:column-width="2.977cm" style:use-optimal-column-width="false"/>
    </style:style>
    <style:style style:name="Column24" style:family="table-column">
      <style:table-column-properties style:column-width="5.061cm" style:use-optimal-column-width="false"/>
    </style:style>
    <style:style style:name="Column25" style:family="table-column">
      <style:table-column-properties style:column-width="8.119cm" style:use-optimal-column-width="false"/>
    </style:style>
    <style:style style:name="Row21" style:family="table-row">
      <style:table-row-properties style:min-row-height="0.476cm" style:use-optimal-row-height="false"/>
    </style:style>
    <style:style style:name="Cell7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use-optimal-row-height="false"/>
    </style:style>
    <style:style style:name="Cell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use-optimal-row-height="false"/>
    </style:style>
    <style:style style:name="Cell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use-optimal-row-height="false"/>
    </style:style>
    <style:style style:name="Cell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6" style:family="paragraph" style:parent-style-name="Normal">
      <style:paragraph-properties fo:line-height="100%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7" style:family="paragraph" style:parent-style-name="Normal">
      <style:paragraph-properties fo:line-height="100%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8" style:family="paragraph" style:parent-style-name="Normal">
      <style:paragraph-properties fo:line-height="100%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00%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style:font-name-asian="Arial" style:font-name-complex="Arial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style:font-name-asian="Arial" style:font-name-complex="Arial" fo:font-weight="bold" style:font-weight-asian="bold"/>
    </style:style>
    <style:style style:name="T302_2" style:family="text">
      <style:text-properties style:font-name="Arial" style:font-name-asian="Arial" style:font-name-complex="Arial" fo:font-weight="bold" style:font-weight-asian="bold"/>
    </style:style>
    <style:style style:name="T302_3" style:family="text">
      <style:text-properties style:font-name="Arial" style:font-name-asian="Arial" style:font-name-complex="Arial" fo:font-weight="bold" style:font-weight-asian="bold"/>
    </style:style>
    <style:style style:name="T302_4" style:family="text">
      <style:text-properties style:font-name="Arial" style:font-name-asian="Arial" style:font-name-complex="Arial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style:font-name="Arial" style:font-name-asian="Arial" style:font-name-complex="Arial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Arial" style:font-size-asian="10pt" style:font-name-complex="Arial" style:font-size-complex="10pt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style:font-name="Arial" style:font-name-asian="Arial" style:font-name-complex="Arial"/>
    </style:style>
    <style:style style:name="P306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/>
    </style:style>
    <style:style style:name="T306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Arial" style:font-size-asian="10pt" style:font-name-complex="Arial" style:font-size-complex="10pt"/>
    </style:style>
    <style:style style:name="P30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309" style:family="paragraph" style:parent-style-name="Normal">
      <style:paragraph-properties fo:text-align="justify" fo:line-height="100%" fo:padding="0cm" fo:border-top="none" fo:border-bottom="none" fo:margin-bottom="0cm" fo:border-left="none" fo:border-right="none"/>
    </style:style>
    <style:style style:name="T309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T309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10" style:family="paragraph" style:parent-style-name="Normal">
      <style:paragraph-properties fo:text-align="justify" fo:line-height="100%" fo:margin-bottom="0cm"/>
      <style:text-properties fo:color="#000000" style:font-name="Arial" fo:font-size="10pt" style:font-size-asian="10pt" style:font-name-complex="Arial" style:font-size-complex="10pt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10pt" style:font-size-asian="10pt" style:font-name-complex="Arial" style:font-size-complex="10pt"/>
    </style:style>
    <style:style style:name="P312" style:family="paragraph" style:parent-style-name="Normal">
      <style:paragraph-properties fo:line-height="100%" fo:margin-bottom="0cm"/>
      <style:text-properties fo:color="#000000" style:font-name="Arial" fo:font-size="10pt" style:font-size-asian="10pt" style:font-name-complex="Arial" style:font-size-complex="10pt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10pt" style:font-size-asian="10pt" style:font-name-complex="Arial" style:font-size-complex="10pt"/>
    </style:style>
    <style:style style:name="T313_2" style:family="text">
      <style:text-properties fo:color="#000000" style:font-name="Arial" fo:font-size="10pt" style:font-size-asian="10pt" style:font-name-complex="Arial" style:font-size-complex="10pt"/>
    </style:style>
    <style:style style:name="T313_3" style:family="text">
      <style:text-properties fo:color="#000000" style:font-name="Arial" fo:font-size="10pt" style:font-size-asian="10pt" style:font-name-complex="Arial" style:font-size-complex="10pt"/>
    </style:style>
    <style:style style:name="T313_4" style:family="text">
      <style:text-properties fo:color="#000000" style:font-name="Arial" fo:font-size="10pt" style:font-size-asian="10pt" style:font-name-complex="Arial" style:font-size-complex="10pt"/>
    </style:style>
    <style:style style:name="T313_5" style:family="text">
      <style:text-properties fo:color="#000000" style:font-name="Arial" fo:font-size="10pt" style:font-size-asian="10pt" style:font-name-complex="Arial" style:font-size-complex="10pt"/>
    </style:style>
    <style:style style:name="T313_6" style:family="text">
      <style:text-properties fo:color="#000000" style:font-name="Arial" fo:font-size="10pt" style:font-size-asian="10pt" style:font-name-complex="Arial" style:font-size-complex="10pt"/>
    </style:style>
    <style:style style:name="T313_7" style:family="text">
      <style:text-properties fo:color="#000000" style:font-name="Arial" fo:font-size="10pt" style:font-size-asian="10pt" style:font-name-complex="Arial" style:font-size-complex="10pt"/>
    </style:style>
    <style:style style:name="P314" style:family="paragraph" style:parent-style-name="Normal">
      <style:paragraph-properties fo:line-height="100%" fo:margin-bottom="0cm"/>
      <style:text-properties fo:color="#000000" style:font-name="Arial" fo:font-size="10pt" style:font-size-asian="10pt" style:font-name-complex="Arial" style:font-size-complex="10pt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000000" style:font-name="Arial" fo:font-size="10pt" style:font-size-asian="10pt" style:font-name-complex="Arial" style:font-size-complex="10pt"/>
    </style:style>
    <style:style style:name="T315_2" style:family="text">
      <style:text-properties style:font-name="Arial" fo:font-size="10pt" style:font-name-asian="Arial" style:font-size-asian="10pt" style:font-name-complex="Arial" style:font-size-complex="10pt"/>
    </style:style>
    <style:style style:name="P31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Arial" style:font-size-asian="10pt" style:font-name-complex="Arial" style:font-size-complex="10pt"/>
    </style:style>
    <style:style style:name="P31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319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/>
    </style:style>
    <style:style style:name="T319_1" style:family="text">
      <style:text-properties fo:color="#000000" style:font-name="Arial" style:font-name-asian="Arial" style:font-name-complex="Arial" fo:font-weight="bold" style:font-weight-asian="bold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Arial" style:font-size-asian="10pt" style:font-name-complex="Arial" style:font-size-complex="10pt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Arial" style:font-size-asian="10pt" style:font-name-complex="Arial" style:font-size-complex="10pt"/>
    </style:style>
    <style:style style:name="T321_2" style:family="text">
      <style:text-properties style:font-name="Arial" fo:font-size="10pt" style:font-name-asian="Arial" style:font-size-asian="10pt" style:font-name-complex="Arial" style:font-size-complex="10pt"/>
    </style:style>
    <style:style style:name="T321_3" style:family="text"/>
    <style:style style:name="T321_4" style:family="text" style:parent-style-name="Internet_20_link">
      <style:text-properties fo:color="#000000" style:font-name="Arial" fo:font-size="10pt" style:font-name-asian="Arial" style:font-size-asian="10pt" style:font-name-complex="Arial" style:font-size-complex="10pt"/>
    </style:style>
    <style:style style:name="T321_5" style:family="text">
      <style:text-properties style:font-name="Arial" fo:font-size="10pt" style:font-name-asian="Arial" style:font-size-asian="10pt" style:font-name-complex="Arial" style:font-size-complex="10pt"/>
    </style:style>
    <style:style style:name="T321_6" style:family="text">
      <style:text-properties style:font-name="Arial" fo:font-size="10pt" style:font-name-asian="Arial" style:font-size-asian="10pt" style:font-name-complex="Arial" style:font-size-complex="10pt"/>
    </style:style>
    <style:style style:name="T321_7" style:family="text">
      <style:text-properties style:font-name="Arial" fo:font-size="10pt" style:font-name-asian="Arial" style:font-size-asian="10pt" style:font-name-complex="Arial" style:font-size-complex="10pt"/>
    </style:style>
    <style:style style:name="T321_8" style:family="text">
      <style:text-properties fo:color="#333333" style:font-name="Arial" fo:font-size="10pt" style:font-name-asian="Arial" style:font-size-asian="10pt" style:font-name-complex="Arial" style:font-size-complex="10pt"/>
    </style:style>
    <style:style style:name="P32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style:font-name-asian="Arial" style:font-name-complex="Arial" fo:font-weight="bold" style:font-weight-asian="bold"/>
    </style:style>
    <style:style style:name="T323_2" style:family="text"/>
    <style:style style:name="T323_3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323_4" style:family="text">
      <style:text-properties style:font-name="Arial" style:font-name-asian="Arial" style:font-name-complex="Arial" fo:font-weight="bold" style:font-weight-asian="bold"/>
    </style:style>
    <style:style style:name="T323_5" style:family="text">
      <style:text-properties style:font-name="Arial" style:font-name-asian="Arial" style:font-name-complex="Arial"/>
    </style:style>
    <style:style style:name="P324" style:family="paragraph" style:parent-style-name="Normal">
      <style:paragraph-properties fo:line-height="100%" fo:margin-bottom="0cm"/>
      <style:text-properties fo:background-color="#ffff00" fo:color="#222222" style:font-name="Arial" fo:font-size="10pt" style:font-name-asian="Arial" style:font-size-asian="10pt" style:font-name-complex="Arial" style:font-size-complex="10pt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325_2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325_3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style:font-name-asian="Arial" style:font-name-complex="Arial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style:font-name-asian="Arial" style:font-name-complex="Arial"/>
    </style:style>
    <style:style style:name="T327_2" style:family="text">
      <style:text-properties style:font-name="Arial" style:font-name-asian="Arial" style:font-name-complex="Arial" fo:font-weight="bold" style:font-weight-asian="bold"/>
    </style:style>
    <style:style style:name="T327_3" style:family="text">
      <style:text-properties style:font-name="Arial" style:font-name-asian="Arial" style:font-name-complex="Arial" fo:font-weight="bold" style:font-weight-asian="bold"/>
    </style:style>
    <style:style style:name="T327_4" style:family="text">
      <style:text-properties style:font-name="Arial" style:font-name-asian="Arial" style:font-name-complex="Arial" fo:font-weight="bold" style:font-weight-asian="bold"/>
    </style:style>
    <style:style style:name="T327_5" style:family="text">
      <style:text-properties style:font-name="Arial" style:font-name-asian="Arial" style:font-name-complex="Arial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Arial" style:font-size-asian="10pt" style:font-name-complex="Arial" style:font-size-complex="10pt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Arial" style:font-size-asian="10pt" style:font-name-complex="Arial" style:font-size-complex="10pt"/>
    </style:style>
    <style:style style:name="T329_2" style:family="text">
      <style:text-properties style:font-name="Arial" fo:font-size="10pt" style:font-name-asian="Arial" style:font-size-asian="10pt" style:font-name-complex="Arial" style:font-size-complex="10pt"/>
    </style:style>
    <style:style style:name="T329_3" style:family="text">
      <style:text-properties style:font-name="Arial" fo:font-size="10pt" style:font-name-asian="Arial" style:font-size-asian="10pt" style:font-name-complex="Arial" style:font-size-complex="10pt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Arial" style:font-size-asian="10pt" style:font-name-complex="Arial" style:font-size-complex="10pt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style:font-name-asian="Arial" style:font-name-complex="Arial" fo:font-weight="bold" style:font-weight-asian="bold"/>
    </style:style>
    <style:style style:name="T331_2" style:family="text">
      <style:text-properties style:font-name="Arial" style:font-name-asian="Arial" style:font-name-complex="Arial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style:font-name-asian="Arial" style:font-name-complex="Arial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Arial" style:font-size-asian="10pt" style:font-name-complex="Arial" style:font-size-complex="10pt"/>
    </style:style>
    <style:style style:name="Table7" style:family="table">
      <style:table-properties table:align="left" style:width="15.901cm" fo:margin-left="0cm"/>
    </style:style>
    <style:style style:name="Column26" style:family="table-column">
      <style:table-column-properties style:column-width="7.964cm" style:use-optimal-column-width="false"/>
    </style:style>
    <style:style style:name="Column27" style:family="table-column">
      <style:table-column-properties style:column-width="7.938cm" style:use-optimal-column-width="false"/>
    </style:style>
    <style:style style:name="Row25" style:family="table-row">
      <style:table-row-properties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6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background-color="#ffffff" fo:line-height="100%" fo:padding="0cm" fo:border-top="none" fo:border-bottom="none" fo:margin-bottom="0cm" fo:border-left="none" fo:border-right="none"/>
    </style:style>
    <style:style style:name="T3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text-indent="-0.501cm" fo:line-height="108%" fo:padding="0cm" fo:border-top="none" fo:border-bottom="none" fo:margin-bottom="0.423cm" fo:border-left="none" fo:margin-left="0.54cm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/>
    </style:style>
    <style:style style:name="T3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line-height="100%" fo:margin-top="0.494cm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line-height="100%" fo:margin-top="0.494cm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00%" fo:margin-top="0.494cm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343" style:family="paragraph" style:parent-style-name="Normal">
      <style:paragraph-properties fo:line-height="100%" fo:margin-bottom="0cm"/>
      <style:text-properties fo:color="#7030a0" style:font-name="Arial" style:font-name-asian="Arial" style:font-name-complex="Arial" fo:font-weight="bold" style:font-weight-asian="bold"/>
    </style:style>
    <style:style style:name="P344" style:family="paragraph" style:parent-style-name="Normal">
      <style:paragraph-properties fo:line-height="100%" fo:margin-bottom="0cm"/>
      <style:text-properties fo:color="#7030a0" style:font-name="Arial" style:font-name-asian="Arial" style:font-name-complex="Arial" fo:font-weight="bold" style:font-weight-asian="bold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style:font-name-asian="Arial" style:font-name-complex="Arial" fo:font-weight="bold" style:font-weight-asian="bold"/>
    </style:style>
    <style:style style:name="P346" style:family="paragraph" style:parent-style-name="Normal">
      <style:paragraph-properties fo:line-height="100%" fo:margin-bottom="0cm"/>
      <style:text-properties fo:color="#7030a0" style:font-name="Arial" style:font-name-asian="Arial" style:font-name-complex="Arial" fo:font-weight="bold" style:font-weight-asian="bold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Arial" style:font-size-asian="10pt" style:font-name-complex="Arial" style:font-size-complex="10pt"/>
    </style:style>
    <style:style style:name="T34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48_3" style:family="text">
      <style:text-properties style:font-name="Arial" fo:font-size="10pt" style:font-name-asian="Arial" style:font-size-asian="10pt" style:font-name-complex="Arial" style:font-size-complex="10pt"/>
    </style:style>
    <style:style style:name="T348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48_5" style:family="text">
      <style:text-properties style:font-name="Arial" fo:font-size="10pt" style:font-name-asian="Arial" style:font-size-asian="10pt" style:font-name-complex="Arial" style:font-size-complex="10pt"/>
    </style:style>
    <style:style style:name="P34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Arial" style:font-size-asian="10pt" style:font-name-complex="Arial" style:font-size-complex="10pt"/>
    </style:style>
    <style:style style:name="T350_2" style:family="text">
      <style:text-properties style:font-name="Arial" fo:font-size="10pt" style:font-name-asian="Arial" style:font-size-asian="10pt" style:font-name-complex="Arial" style:font-size-complex="10pt"/>
    </style:style>
    <style:style style:name="T350_3" style:family="text">
      <style:text-properties style:font-name="Arial" fo:font-size="10pt" style:font-name-asian="Arial" style:font-size-asian="10pt" style:font-name-complex="Arial" style:font-size-complex="10pt"/>
    </style:style>
    <style:style style:name="P35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8" style:family="table">
      <style:table-properties table:align="left" style:width="15.901cm" fo:margin-left="0cm"/>
    </style:style>
    <style:style style:name="Column28" style:family="table-column">
      <style:table-column-properties style:column-width="8.703cm" style:use-optimal-column-width="false"/>
    </style:style>
    <style:style style:name="Column29" style:family="table-column">
      <style:table-column-properties style:column-width="3.217cm" style:use-optimal-column-width="false"/>
    </style:style>
    <style:style style:name="Column30" style:family="table-column">
      <style:table-column-properties style:column-width="3.981cm" style:use-optimal-column-width="false"/>
    </style:style>
    <style:style style:name="Row27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8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line-height="100%" fo:margin-bottom="0cm"/>
      <style:text-properties fo:background-color="#ffff00" style:font-name="Arial" style:font-name-asian="Arial" style:font-name-complex="Arial"/>
    </style:style>
    <style:style style:name="P360" style:family="paragraph" style:parent-style-name="Normal">
      <style:paragraph-properties fo:line-height="100%" fo:margin-bottom="0cm"/>
      <style:text-properties fo:background-color="#ffff00" style:font-name="Arial" style:font-name-asian="Arial" style:font-name-complex="Arial"/>
    </style:style>
    <style:style style:name="Table9" style:family="table">
      <style:table-properties table:align="left" style:width="15.907cm" fo:margin-left="-0.014cm"/>
    </style:style>
    <style:style style:name="Column31" style:family="table-column">
      <style:table-column-properties style:column-width="2.702cm" style:use-optimal-column-width="false"/>
    </style:style>
    <style:style style:name="Column32" style:family="table-column">
      <style:table-column-properties style:column-width="1.058cm" style:use-optimal-column-width="false"/>
    </style:style>
    <style:style style:name="Column33" style:family="table-column">
      <style:table-column-properties style:column-width="1.602cm" style:use-optimal-column-width="false"/>
    </style:style>
    <style:style style:name="Column34" style:family="table-column">
      <style:table-column-properties style:column-width="5.664cm" style:use-optimal-column-width="false"/>
    </style:style>
    <style:style style:name="Column35" style:family="table-column">
      <style:table-column-properties style:column-width="4.881cm" style:use-optimal-column-width="false"/>
    </style:style>
    <style:style style:name="Row29" style:family="table-row">
      <style:table-row-properties style:min-row-height="0.847cm" style:use-optimal-row-height="false"/>
    </style:style>
    <style:style style:name="Cell97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fo:background-color="#ffffff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609cm" style:use-optimal-row-height="false"/>
    </style:style>
    <style:style style:name="Cell99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609cm" style:use-optimal-row-height="false"/>
    </style:style>
    <style:style style:name="Cell103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2pt" style:font-name-asian="Arial" style:font-size-asian="12pt" style:font-name-complex="Arial" style:font-size-complex="12pt"/>
    </style:style>
    <style:style style:name="Table10" style:family="table">
      <style:table-properties table:align="left" style:width="15.893cm" fo:margin-left="0cm"/>
    </style:style>
    <style:style style:name="Column36" style:family="table-column">
      <style:table-column-properties style:column-width="2.713cm" style:use-optimal-column-width="false"/>
    </style:style>
    <style:style style:name="Column37" style:family="table-column">
      <style:table-column-properties style:column-width="5.071cm" style:use-optimal-column-width="false"/>
    </style:style>
    <style:style style:name="Column38" style:family="table-column">
      <style:table-column-properties style:column-width="8.109cm" style:use-optimal-column-width="false"/>
    </style:style>
    <style:style style:name="Row32" style:family="table-row">
      <style:table-row-properties style:min-row-height="0.476cm" style:use-optimal-row-height="false"/>
    </style:style>
    <style:style style:name="Cell107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use-optimal-row-height="false"/>
    </style:style>
    <style:style style:name="Cell113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use-optimal-row-height="false"/>
    </style:style>
    <style:style style:name="Cell116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86" style:family="paragraph" style:parent-style-name="Normal">
      <style:paragraph-properties fo:line-height="100%"/>
    </style:style>
    <style:style style:name="T3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87" style:family="paragraph" style:parent-style-name="Normal">
      <style:paragraph-properties fo:line-height="100%"/>
    </style:style>
    <style:style style:name="T3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88" style:family="paragraph" style:parent-style-name="Normal">
      <style:paragraph-properties fo:line-height="100%"/>
    </style:style>
    <style:style style:name="T3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style:font-name="Arial" style:font-name-asian="Arial" style:font-name-complex="Arial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style:font-name="Arial" style:font-name-asian="Arial" style:font-name-complex="Arial" fo:font-weight="bold" style:font-weight-asian="bold"/>
    </style:style>
    <style:style style:name="T390_2" style:family="text">
      <style:text-properties style:font-name="Arial" style:font-name-asian="Arial" style:font-name-complex="Arial" fo:font-weight="bold" style:font-weight-asian="bold"/>
    </style:style>
    <style:style style:name="T390_3" style:family="text">
      <style:text-properties style:font-name="Arial" style:font-name-asian="Arial" style:font-name-complex="Arial" fo:font-weight="bold" style:font-weight-asian="bold"/>
    </style:style>
    <style:style style:name="T390_4" style:family="text">
      <style:text-properties style:font-name="Arial" style:font-name-asian="Arial" style:font-name-complex="Arial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style:font-name-asian="Arial" style:font-name-complex="Arial"/>
    </style:style>
    <style:style style:name="P392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392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size-asian="10pt" style:font-name-complex="Arial" style:font-size-complex="10pt"/>
    </style:style>
    <style:style style:name="T393_2" style:family="text">
      <style:text-properties style:font-name="Arial" fo:font-size="10pt" style:font-name-asian="Arial" style:font-size-asian="10pt" style:font-name-complex="Arial" style:font-size-complex="10pt"/>
    </style:style>
    <style:style style:name="P39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395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395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Arial" style:font-size-asian="10pt" style:font-name-complex="Arial" style:font-size-complex="10pt"/>
    </style:style>
    <style:style style:name="P39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398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398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Arial" style:font-size-asian="10pt" style:font-name-complex="Arial" style:font-size-complex="10pt"/>
    </style:style>
    <style:style style:name="P40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Arial" style:font-size-asian="10pt" style:font-name-complex="Arial" style:font-size-complex="10pt"/>
    </style:style>
    <style:style style:name="T401_2" style:family="text"/>
    <style:style style:name="T401_3" style:family="text">
      <style:text-properties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401_4" style:family="text">
      <style:text-properties style:font-name="Arial" fo:font-size="10pt" style:font-name-asian="Arial" style:font-size-asian="10pt" style:font-name-complex="Arial" style:font-size-complex="10pt"/>
    </style:style>
    <style:style style:name="T401_5" style:family="text">
      <style:text-properties style:font-name="Arial" fo:font-size="10pt" style:font-name-asian="Arial" style:font-size-asian="10pt" style:font-name-complex="Arial" style:font-size-complex="10pt"/>
    </style:style>
    <style:style style:name="P40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Arial" style:font-size-asian="10pt" style:font-name-complex="Arial" style:font-size-complex="10pt"/>
    </style:style>
    <style:style style:name="P40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Arial" style:font-size-asian="10pt" style:font-name-complex="Arial" style:font-size-complex="10pt"/>
    </style:style>
    <style:style style:name="T405_2" style:family="text">
      <style:text-properties style:font-name="Arial" fo:font-size="10pt" style:font-name-asian="Arial" style:font-size-asian="10pt" style:font-name-complex="Arial" style:font-size-complex="10pt"/>
    </style:style>
    <style:style style:name="T405_3" style:family="text">
      <style:text-properties style:font-name="Arial" fo:font-size="10pt" style:font-name-asian="Arial" style:font-size-asian="10pt" style:font-name-complex="Arial" style:font-size-complex="10pt"/>
    </style:style>
    <style:style style:name="T405_4" style:family="text">
      <style:text-properties style:font-name="Arial" fo:font-size="10pt" style:font-name-asian="Arial" style:font-size-asian="10pt" style:font-name-complex="Arial" style:font-size-complex="10pt"/>
    </style:style>
    <style:style style:name="T405_5" style:family="text">
      <style:text-properties style:font-name="Arial" fo:font-size="10pt" style:font-name-asian="Arial" style:font-size-asian="10pt" style:font-name-complex="Arial" style:font-size-complex="10pt"/>
    </style:style>
    <style:style style:name="T405_6" style:family="text">
      <style:text-properties style:font-name="Arial" fo:font-size="10pt" style:font-name-asian="Arial" style:font-size-asian="10pt" style:font-name-complex="Arial" style:font-size-complex="10pt"/>
    </style:style>
    <style:style style:name="T405_7" style:family="text">
      <style:text-properties style:font-name="Arial" fo:font-size="10pt" style:font-name-asian="Arial" style:font-size-asian="10pt" style:font-name-complex="Arial" style:font-size-complex="10pt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style:font-name-asian="Arial" style:font-name-complex="Arial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style:font-name-asian="Arial" style:font-name-complex="Arial" fo:font-weight="bold" style:font-weight-asian="bold"/>
    </style:style>
    <style:style style:name="T407_2" style:family="text">
      <style:text-properties style:font-name="Arial" style:font-name-asian="Arial" style:font-name-complex="Arial" fo:font-weight="bold" style:font-weight-asian="bold"/>
    </style:style>
    <style:style style:name="T407_3" style:family="text">
      <style:text-properties style:font-name="Arial" style:font-name-asian="Arial" style:font-name-complex="Arial" fo:font-weight="bold" style:font-weight-asian="bold"/>
    </style:style>
    <style:style style:name="T407_4" style:family="text">
      <style:text-properties style:font-name="Arial" style:font-name-asian="Arial" style:font-name-complex="Arial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Arial" style:font-size-asian="10pt" style:font-name-complex="Arial" style:font-size-complex="10pt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Arial" style:font-size-asian="10pt" style:font-name-complex="Arial" style:font-size-complex="10pt"/>
    </style:style>
    <style:style style:name="T409_2" style:family="text">
      <style:text-properties style:font-name="Arial" fo:font-size="10pt" style:font-name-asian="Arial" style:font-size-asian="10pt" style:font-name-complex="Arial" style:font-size-complex="10pt"/>
    </style:style>
    <style:style style:name="T409_3" style:family="text">
      <style:text-properties style:font-name="Arial" fo:font-size="10pt" style:font-name-asian="Arial" style:font-size-asian="10pt" style:font-name-complex="Arial" style:font-size-complex="10pt"/>
    </style:style>
    <style:style style:name="T409_4" style:family="text">
      <style:text-properties style:font-name="Arial" fo:font-size="10pt" style:font-name-asian="Arial" style:font-size-asian="10pt" style:font-name-complex="Arial" style:font-size-complex="10pt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Arial" style:font-size-asian="10pt" style:font-name-complex="Arial" style:font-size-complex="10pt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style:font-name-asian="Arial" style:font-name-complex="Arial" fo:font-weight="bold" style:font-weight-asian="bold"/>
    </style:style>
    <style:style style:name="T411_2" style:family="text">
      <style:text-properties style:font-name="Arial" style:font-name-asian="Arial" style:font-name-complex="Arial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5.901cm" fo:margin-left="0cm"/>
    </style:style>
    <style:style style:name="Column39" style:family="table-column">
      <style:table-column-properties style:column-width="7.964cm" style:use-optimal-column-width="false"/>
    </style:style>
    <style:style style:name="Column40" style:family="table-column">
      <style:table-column-properties style:column-width="7.938cm" style:use-optimal-column-width="false"/>
    </style:style>
    <style:style style:name="Row36" style:family="table-row">
      <style:table-row-properties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background-color="#ffffff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7" style:family="table-row">
      <style:table-row-properties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.494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use-optimal-row-height="fals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8%" fo:padding="0cm" fo:border-top="none" fo:border-bottom="none" fo:margin-bottom="0cm" fo:border-left="none" fo:margin-left="0.039cm" fo:border-right="none"/>
    </style:style>
    <style:style style:name="T4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text-indent="-0.501cm" fo:line-height="108%" fo:padding="0cm" fo:border-top="none" fo:border-bottom="none" fo:margin-bottom="0.282cm" fo:border-left="none" fo:margin-left="0.54cm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2" style:family="paragraph" style:parent-style-name="Normal"/>
    <style:style style:name="P423" style:family="paragraph" style:parent-style-name="Normal"/>
    <style:style style:name="T423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24" style:family="paragraph" style:parent-style-name="Normal"/>
    <style:style style:name="T424_1" style:family="text">
      <style:text-properties style:font-name="Arial" fo:font-size="10pt" style:font-name-asian="Arial" style:font-size-asian="10pt" style:font-name-complex="Arial" style:font-size-complex="10pt"/>
    </style:style>
    <style:style style:name="T424_2" style:family="text">
      <style:text-properties style:font-name="Arial" fo:font-size="10pt" style:font-name-asian="Arial" style:font-size-asian="10pt" style:font-name-complex="Arial" style:font-size-complex="10pt"/>
    </style:style>
    <style:style style:name="T424_3" style:family="text">
      <style:text-properties style:font-name="Arial" fo:font-size="10pt" style:font-name-asian="Arial" style:font-size-asian="10pt" style:font-name-complex="Arial" style:font-size-complex="10pt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style:font-name-asian="Arial" style:font-name-complex="Arial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12" style:family="table">
      <style:table-properties table:align="left" style:width="15.901cm" fo:margin-left="0cm"/>
    </style:style>
    <style:style style:name="Column41" style:family="table-column">
      <style:table-column-properties style:column-width="8.703cm" style:use-optimal-column-width="false"/>
    </style:style>
    <style:style style:name="Column42" style:family="table-column">
      <style:table-column-properties style:column-width="3.217cm" style:use-optimal-column-width="false"/>
    </style:style>
    <style:style style:name="Column43" style:family="table-column">
      <style:table-column-properties style:column-width="3.981cm" style:use-optimal-column-width="false"/>
    </style:style>
    <style:style style:name="Row39" style:family="table-row">
      <style:table-row-properties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0" style:family="table-row">
      <style:table-row-properties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3" style:family="paragraph" style:parent-style-name="Normal"/>
    <style:style style:name="P434" style:family="paragraph" style:parent-style-name="Normal"/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style:font-name-asian="Arial" style:font-name-complex="Arial"/>
    </style:style>
    <style:style style:name="Table13" style:family="table">
      <style:table-properties table:align="left" style:width="15.907cm" fo:margin-left="-0.014cm"/>
    </style:style>
    <style:style style:name="Column44" style:family="table-column">
      <style:table-column-properties style:column-width="2.702cm" style:use-optimal-column-width="false"/>
    </style:style>
    <style:style style:name="Column45" style:family="table-column">
      <style:table-column-properties style:column-width="1.058cm" style:use-optimal-column-width="false"/>
    </style:style>
    <style:style style:name="Column46" style:family="table-column">
      <style:table-column-properties style:column-width="1.602cm" style:use-optimal-column-width="false"/>
    </style:style>
    <style:style style:name="Column47" style:family="table-column">
      <style:table-column-properties style:column-width="5.664cm" style:use-optimal-column-width="false"/>
    </style:style>
    <style:style style:name="Column48" style:family="table-column">
      <style:table-column-properties style:column-width="4.881cm" style:use-optimal-column-width="false"/>
    </style:style>
    <style:style style:name="Row41" style:family="table-row">
      <style:table-row-properties style:min-row-height="0.847cm" style:use-optimal-row-height="false"/>
    </style:style>
    <style:style style:name="Cell131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fo:background-color="#ffffff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609cm" style:use-optimal-row-height="false"/>
    </style:style>
    <style:style style:name="Cell133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609cm" style:use-optimal-row-height="false"/>
    </style:style>
    <style:style style:name="Cell137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6" style:family="paragraph" style:parent-style-name="Normal"/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2pt" style:font-name-asian="Arial" style:font-size-asian="12pt" style:font-name-complex="Arial" style:font-size-complex="12pt"/>
    </style:style>
    <style:style style:name="Table14" style:family="table">
      <style:table-properties table:align="left" style:width="15.893cm" fo:margin-left="0cm"/>
    </style:style>
    <style:style style:name="Column49" style:family="table-column">
      <style:table-column-properties style:column-width="3.201cm" style:use-optimal-column-width="false"/>
    </style:style>
    <style:style style:name="Column50" style:family="table-column">
      <style:table-column-properties style:column-width="4.743cm" style:use-optimal-column-width="false"/>
    </style:style>
    <style:style style:name="Column51" style:family="table-column">
      <style:table-column-properties style:column-width="7.948cm" style:use-optimal-column-width="false"/>
    </style:style>
    <style:style style:name="Row44" style:family="table-row">
      <style:table-row-properties style:min-row-height="0.476cm" style:use-optimal-row-height="false"/>
    </style:style>
    <style:style style:name="Cell141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use-optimal-row-height="false"/>
    </style:style>
    <style:style style:name="Cell144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use-optimal-row-height="false"/>
    </style:style>
    <style:style style:name="Cell147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6_2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6_3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6_4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7" style:family="paragraph" style:parent-style-name="Normal"/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style:font-name="Arial" style:font-name-asian="Arial" style:font-name-complex="Arial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style:font-name-asian="Arial" style:font-name-complex="Arial" fo:font-weight="bold" style:font-weight-asian="bold"/>
    </style:style>
    <style:style style:name="T459_2" style:family="text">
      <style:text-properties style:font-name="Arial" style:font-name-asian="Arial" style:font-name-complex="Arial" fo:font-weight="bold" style:font-weight-asian="bold"/>
    </style:style>
    <style:style style:name="T459_3" style:family="text">
      <style:text-properties style:font-name="Arial" style:font-name-asian="Arial" style:font-name-complex="Arial" fo:font-weight="bold" style:font-weight-asian="bold"/>
    </style:style>
    <style:style style:name="T459_4" style:family="text">
      <style:text-properties style:font-name="Arial" style:font-name-asian="Arial" style:font-name-complex="Arial"/>
    </style:style>
    <style:style style:name="P460" style:family="paragraph" style:parent-style-name="Normal">
      <style:paragraph-properties fo:text-align="justify" fo:line-height="100%" fo:margin-bottom="0cm"/>
    </style:style>
    <style:style style:name="T460_1" style:family="text">
      <style:text-properties style:font-name="Arial" style:font-name-asian="Arial" style:font-name-complex="Arial"/>
    </style:style>
    <style:style style:name="P461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fo:font-weight="bold" style:font-weight-asian="bold" style:font-weight-complex="bold"/>
    </style:style>
    <style:style style:name="T461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462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fo:font-weight="bold" style:font-weight-asian="bold" style:font-weight-complex="bold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Arial" style:font-size-asian="10pt" style:font-name-complex="Arial" style:font-size-complex="10pt"/>
    </style:style>
    <style:style style:name="P46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465" style:family="paragraph" style:parent-style-name="List_20_Paragraph">
      <style:paragraph-properties fo:text-align="justify" fo:line-height="100%" fo:margin-bottom="0cm"/>
      <style:text-properties fo:color="#000000" style:font-name="Arial" style:font-name-asian="Arial" style:font-name-complex="Arial"/>
    </style:style>
    <style:style style:name="T465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color="#333333" style:font-name="Arial" fo:font-size="10pt" style:font-name-asian="Arial" style:font-size-asian="10pt" style:font-name-complex="Arial" style:font-size-complex="10pt"/>
    </style:style>
    <style:style style:name="T46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66_3" style:family="text">
      <style:text-properties fo:color="#333333" style:font-name="Arial" fo:font-size="10pt" style:font-name-asian="Arial" style:font-size-asian="10pt" style:font-name-complex="Arial" style:font-size-complex="10pt"/>
    </style:style>
    <style:style style:name="T466_4" style:family="text">
      <style:text-properties style:font-name="Arial" fo:font-size="10pt" style:font-name-asian="Arial" style:font-size-asian="10pt" style:font-name-complex="Arial" style:font-size-complex="10pt"/>
    </style:style>
    <style:style style:name="T466_5" style:family="text">
      <style:text-properties fo:color="#333333" style:font-name="Arial" fo:font-size="10pt" style:font-name-asian="Arial" style:font-size-asian="10pt" style:font-name-complex="Arial" style:font-size-complex="10pt"/>
    </style:style>
    <style:style style:name="P467" style:family="paragraph" style:parent-style-name="Normal">
      <style:paragraph-properties fo:text-align="justify" fo:line-height="100%" fo:margin-bottom="0cm"/>
    </style:style>
    <style:style style:name="T467_1" style:family="text">
      <style:text-properties style:font-name="Arial" fo:font-size="10pt" style:font-name-asian="Arial" style:font-size-asian="10pt" style:font-name-complex="Arial" style:font-size-complex="10pt"/>
    </style:style>
    <style:style style:name="P468" style:family="paragraph" style:parent-style-name="Normal">
      <style:paragraph-properties fo:text-align="justify" fo:line-height="100%" fo:margin-bottom="0cm"/>
    </style:style>
    <style:style style:name="T468_1" style:family="text">
      <style:text-properties style:font-name="Arial" style:font-name-asian="Arial" style:font-name-complex="Arial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style:font-name-asian="Arial" style:font-name-complex="Arial" fo:font-weight="bold" style:font-weight-asian="bold"/>
    </style:style>
    <style:style style:name="T469_2" style:family="text">
      <style:text-properties style:font-name="Arial" style:font-name-asian="Arial" style:font-name-complex="Arial" fo:font-weight="bold" style:font-weight-asian="bold"/>
    </style:style>
    <style:style style:name="T469_3" style:family="text">
      <style:text-properties style:font-name="Arial" style:font-name-asian="Arial" style:font-name-complex="Arial" fo:font-weight="bold" style:font-weight-asian="bold"/>
    </style:style>
    <style:style style:name="T469_4" style:family="text">
      <style:text-properties style:font-name="Arial" style:font-name-asian="Arial" style:font-name-complex="Arial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Arial" style:font-size-asian="10pt" style:font-name-complex="Arial" style:font-size-complex="10pt"/>
    </style:style>
    <style:style style:name="P47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Arial" style:font-size-asian="10pt" style:font-name-complex="Arial" style:font-size-complex="10pt"/>
    </style:style>
    <style:style style:name="T472_2" style:family="text">
      <style:text-properties style:font-name="Arial" fo:font-size="10pt" style:font-name-asian="Arial" style:font-size-asian="10pt" style:font-name-complex="Arial" style:font-size-complex="10pt"/>
    </style:style>
    <style:style style:name="T472_3" style:family="text">
      <style:text-properties style:font-name="Arial" fo:font-size="10pt" style:font-name-asian="Arial" style:font-size-asian="10pt" style:font-name-complex="Arial" style:font-size-complex="10pt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Arial" style:font-size-asian="10pt" style:font-name-complex="Arial" style:font-size-complex="10pt"/>
    </style:style>
    <style:style style:name="P474" style:family="paragraph" style:parent-style-name="Normal">
      <style:paragraph-properties fo:text-align="justify" fo:line-height="100%" fo:margin-bottom="0cm"/>
    </style:style>
    <style:style style:name="T474_1" style:family="text">
      <style:text-properties style:font-name="Arial" style:font-name-asian="Arial" style:font-name-complex="Arial" fo:font-weight="bold" style:font-weight-asian="bold"/>
    </style:style>
    <style:style style:name="T474_2" style:family="text">
      <style:text-properties style:font-name="Arial" style:font-name-asian="Arial" style:font-name-complex="Arial"/>
    </style:style>
    <style:style style:name="P475" style:family="paragraph" style:parent-style-name="Normal">
      <style:paragraph-properties fo:text-align="justify" fo:line-height="100%" fo:margin-bottom="0cm"/>
    </style:style>
    <style:style style:name="T475_1" style:family="text">
      <style:text-properties style:font-name="Arial" style:font-name-asian="Arial" style:font-name-complex="Arial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Arial" style:font-size-asian="10pt" style:font-name-complex="Arial" style:font-size-complex="10pt"/>
    </style:style>
    <style:style style:name="Table15" style:family="table">
      <style:table-properties table:align="left" style:width="15.901cm" fo:margin-left="0cm"/>
    </style:style>
    <style:style style:name="Column52" style:family="table-column">
      <style:table-column-properties style:column-width="7.964cm" style:use-optimal-column-width="false"/>
    </style:style>
    <style:style style:name="Column53" style:family="table-column">
      <style:table-column-properties style:column-width="7.938cm" style:use-optimal-column-width="false"/>
    </style:style>
    <style:style style:name="Row47" style:family="table-row">
      <style:table-row-properties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 fo:line-height="100%" fo:margin-bottom="0cm"/>
    </style:style>
    <style:style style:name="T4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8" style:family="table-row">
      <style:table-row-properties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indent="-0.501cm" fo:line-height="108%" fo:padding="0cm" fo:border-top="none" fo:border-bottom="none" fo:margin-bottom="0.423cm" fo:border-left="none" fo:margin-left="0.54cm" fo:border-right="none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indent="-0.501cm" fo:line-height="108%" fo:padding="0cm" fo:border-top="none" fo:border-bottom="none" fo:margin-bottom="0.282cm" fo:border-left="none" fo:margin-left="0.54cm" fo:border-right="none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529cm" style:use-optimal-row-height="fals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8%" fo:padding="0cm" fo:border-top="none" fo:border-bottom="none" fo:margin-bottom="0.282cm" fo:border-left="none" fo:border-right="none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4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5_2" style:family="text">
      <style:text-properties style:text-position="super 58%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6" style:family="paragraph" style:parent-style-name="Normal"/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8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Arial" style:font-size-asian="10pt" style:font-name-complex="Arial" style:font-size-complex="10pt"/>
    </style:style>
    <style:style style:name="T489_2" style:family="text">
      <style:text-properties style:font-name="Arial" fo:font-size="10pt" style:font-name-asian="Arial" style:font-size-asian="10pt" style:font-name-complex="Arial" style:font-size-complex="10pt"/>
    </style:style>
    <style:style style:name="T489_3" style:family="text">
      <style:text-properties style:font-name="Arial" fo:font-size="10pt" style:font-name-asian="Arial" style:font-size-asian="10pt" style:font-name-complex="Arial" style:font-size-complex="10pt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style:font-name-asian="Arial" style:font-name-complex="Arial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9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able16" style:family="table">
      <style:table-properties table:align="left" style:width="15.901cm" fo:margin-left="0cm"/>
    </style:style>
    <style:style style:name="Column54" style:family="table-column">
      <style:table-column-properties style:column-width="8.703cm" style:use-optimal-column-width="false"/>
    </style:style>
    <style:style style:name="Column55" style:family="table-column">
      <style:table-column-properties style:column-width="3.217cm" style:use-optimal-column-width="false"/>
    </style:style>
    <style:style style:name="Column56" style:family="table-column">
      <style:table-column-properties style:column-width="3.981cm" style:use-optimal-column-width="false"/>
    </style:style>
    <style:style style:name="Row51" style:family="table-row">
      <style:table-row-properties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2" style:family="table-row">
      <style:table-row-properties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text-indent="-0.635cm" fo:line-height="108%" fo:padding="0cm" fo:border-top="none" fo:border-bottom="none" fo:margin-bottom="0.282cm" fo:border-left="none" fo:margin-left="1.27cm" fo:border-right="none"/>
    </style:style>
    <style:style style:name="T4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style:font-name-asian="Arial" style:font-name-complex="Arial"/>
    </style:style>
    <style:style style:name="Table17" style:family="table">
      <style:table-properties table:align="left" style:width="15.907cm" fo:margin-left="-0.014cm"/>
    </style:style>
    <style:style style:name="Column57" style:family="table-column">
      <style:table-column-properties style:column-width="2.702cm" style:use-optimal-column-width="false"/>
    </style:style>
    <style:style style:name="Column58" style:family="table-column">
      <style:table-column-properties style:column-width="1.058cm" style:use-optimal-column-width="false"/>
    </style:style>
    <style:style style:name="Column59" style:family="table-column">
      <style:table-column-properties style:column-width="1.602cm" style:use-optimal-column-width="false"/>
    </style:style>
    <style:style style:name="Column60" style:family="table-column">
      <style:table-column-properties style:column-width="5.664cm" style:use-optimal-column-width="false"/>
    </style:style>
    <style:style style:name="Column61" style:family="table-column">
      <style:table-column-properties style:column-width="4.881cm" style:use-optimal-column-width="false"/>
    </style:style>
    <style:style style:name="Row55" style:family="table-row">
      <style:table-row-properties style:min-row-height="0.847cm" style:use-optimal-row-height="false"/>
    </style:style>
    <style:style style:name="Cell170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fo:background-color="#ffffff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609cm" style:use-optimal-row-height="false"/>
    </style:style>
    <style:style style:name="Cell172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609cm" style:use-optimal-row-height="false"/>
    </style:style>
    <style:style style:name="Cell176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2pt" style:font-name-asian="Arial" style:font-size-asian="12pt" style:font-name-complex="Arial" style:font-size-complex="12pt"/>
    </style:style>
    <style:style style:name="Table18" style:family="table">
      <style:table-properties table:align="left" style:width="15.893cm" fo:margin-left="0cm"/>
    </style:style>
    <style:style style:name="Column62" style:family="table-column">
      <style:table-column-properties style:column-width="2.713cm" style:use-optimal-column-width="false"/>
    </style:style>
    <style:style style:name="Column63" style:family="table-column">
      <style:table-column-properties style:column-width="5.071cm" style:use-optimal-column-width="false"/>
    </style:style>
    <style:style style:name="Column64" style:family="table-column">
      <style:table-column-properties style:column-width="8.109cm" style:use-optimal-column-width="false"/>
    </style:style>
    <style:style style:name="Row58" style:family="table-row">
      <style:table-row-properties style:min-row-height="0.476cm" style:use-optimal-row-height="false"/>
    </style:style>
    <style:style style:name="Cell180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use-optimal-row-height="false"/>
    </style:style>
    <style:style style:name="Cell183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use-optimal-row-height="false"/>
    </style:style>
    <style:style style:name="Cell186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2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use-optimal-row-height="false"/>
    </style:style>
    <style:style style:name="Cell189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30" style:family="paragraph" style:parent-style-name="Normal">
      <style:paragraph-properties fo:line-height="100%"/>
    </style:style>
    <style:style style:name="T5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31" style:family="paragraph" style:parent-style-name="Normal">
      <style:paragraph-properties fo:line-height="100%"/>
    </style:style>
    <style:style style:name="T5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32" style:family="paragraph" style:parent-style-name="Normal">
      <style:paragraph-properties fo:line-height="10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text-align="justify" fo:line-height="100%" fo:margin-bottom="0cm"/>
    </style:style>
    <style:style style:name="T533_1" style:family="text">
      <style:text-properties style:font-name="Arial" style:font-name-asian="Arial" style:font-name-complex="Arial"/>
    </style:style>
    <style:style style:name="P534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font-weight="bold" style:font-weight-asian="bold"/>
    </style:style>
    <style:style style:name="P535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font-weight="bold" style:font-weight-asian="bold"/>
    </style:style>
    <style:style style:name="P536" style:family="paragraph" style:parent-style-name="Normal">
      <style:paragraph-properties fo:text-align="justify" fo:line-height="100%" fo:margin-bottom="0cm"/>
    </style:style>
    <style:style style:name="T536_1" style:family="text">
      <style:text-properties style:font-name="Arial" style:font-name-asian="Arial" style:font-name-complex="Arial" fo:font-weight="bold" style:font-weight-asian="bold"/>
    </style:style>
    <style:style style:name="T536_2" style:family="text">
      <style:text-properties style:font-name="Arial" style:font-name-asian="Arial" style:font-name-complex="Arial"/>
    </style:style>
    <style:style style:name="P537" style:family="paragraph" style:parent-style-name="Normal">
      <style:paragraph-properties fo:text-align="justify" fo:line-height="100%" fo:margin-bottom="0cm"/>
    </style:style>
    <style:style style:name="T537_1" style:family="text">
      <style:text-properties style:font-name="Arial" style:font-name-asian="Arial" style:font-name-complex="Arial"/>
    </style:style>
    <style:style style:name="P538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/>
    </style:style>
    <style:style style:name="P539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fo:font-weight="bold" style:font-weight-asian="bold"/>
    </style:style>
    <style:style style:name="T539_1" style:family="text">
      <style:text-properties fo:color="#000000" style:font-name="Arial" style:font-name-asian="Arial" style:font-name-complex="Arial" fo:font-weight="bold" style:font-weight-asian="bold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Arial" style:font-size-asian="10pt" style:font-name-complex="Arial" style:font-size-complex="10pt"/>
    </style:style>
    <style:style style:name="T540_2" style:family="text">
      <style:text-properties style:font-name="Arial" fo:font-size="10pt" style:font-name-asian="Arial" style:font-size-asian="10pt" style:font-name-complex="Arial" style:font-size-complex="10pt"/>
    </style:style>
    <style:style style:name="T540_3" style:family="text">
      <style:text-properties style:font-name="Arial" fo:font-size="10pt" style:font-name-asian="Arial" style:font-size-asian="10pt" style:font-name-complex="Arial" style:font-size-complex="10pt"/>
    </style:style>
    <style:style style:name="T540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540_5" style:family="text">
      <style:text-properties style:font-name="Arial" fo:font-size="10pt" style:font-name-asian="Arial" style:font-size-asian="10pt" style:font-name-complex="Arial" style:font-size-complex="10pt"/>
    </style:style>
    <style:style style:name="T540_6" style:family="text">
      <style:text-properties style:font-name="Arial" fo:font-size="10pt" style:font-name-asian="Arial" style:font-size-asian="10pt" style:font-name-complex="Arial" style:font-size-complex="10pt"/>
    </style:style>
    <style:style style:name="T540_7" style:family="text">
      <style:text-properties style:font-name="Arial" fo:font-size="10pt" style:font-name-asian="Arial" style:font-size-asian="10pt" style:font-name-complex="Arial" style:font-size-complex="10pt"/>
    </style:style>
    <style:style style:name="P541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542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fo:font-weight="bold" style:font-weight-asian="bold"/>
    </style:style>
    <style:style style:name="T542_1" style:family="text">
      <style:text-properties fo:color="#000000" style:font-name="Arial" style:font-name-asian="Arial" style:font-name-complex="Arial" fo:font-weight="bold" style:font-weight-asian="bold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Arial" style:font-size-asian="10pt" style:font-name-complex="Arial" style:font-size-complex="10pt"/>
    </style:style>
    <style:style style:name="P54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545" style:family="paragraph" style:parent-style-name="Normal">
      <style:paragraph-properties fo:text-align="justify" fo:line-height="100%" fo:padding="0cm" fo:border-top="none" fo:border-bottom="none" fo:margin-bottom="0cm" fo:border-left="none" fo:border-right="none"/>
    </style:style>
    <style:style style:name="T545_1" style:family="text">
      <style:text-properties fo:color="#000000" style:font-name="Arial" style:font-name-asian="Arial" style:font-name-complex="Arial" fo:font-weight="bold" style:font-weight-asian="bold"/>
    </style:style>
    <style:style style:name="T545_2" style:family="text">
      <style:text-properties fo:color="#000000" style:font-name="Arial" style:font-name-asian="Arial" style:font-name-complex="Arial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Arial" style:font-size-asian="10pt" style:font-name-complex="Arial" style:font-size-complex="10pt"/>
    </style:style>
    <style:style style:name="P547" style:family="paragraph" style:parent-style-name="Normal">
      <style:paragraph-properties fo:line-height="100%" fo:margin-bottom="0cm"/>
      <style:text-properties style:font-name="Quattrocento Sans" fo:font-size="10pt" style:font-name-asian="Quattrocento Sans" style:font-size-asian="10pt" style:font-name-complex="Quattrocento Sans" style:font-size-complex="10pt" fo:font-weight="bold" style:font-weight-asian="bold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Arial" style:font-size-asian="10pt" style:font-name-complex="Arial" style:font-size-complex="10pt"/>
    </style:style>
    <style:style style:name="P549" style:family="paragraph" style:parent-style-name="Normal">
      <style:paragraph-properties fo:text-align="justify" fo:line-height="100%" fo:margin-bottom="0cm"/>
    </style:style>
    <style:style style:name="T549_1" style:family="text">
      <style:text-properties style:font-name="Arial" style:font-name-asian="Arial" style:font-name-complex="Arial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style:font-name-asian="Arial" style:font-name-complex="Arial" fo:font-weight="bold" style:font-weight-asian="bold"/>
    </style:style>
    <style:style style:name="T550_2" style:family="text">
      <style:text-properties style:font-name="Arial" style:font-name-asian="Arial" style:font-name-complex="Arial" fo:font-weight="bold" style:font-weight-asian="bold"/>
    </style:style>
    <style:style style:name="T550_3" style:family="text">
      <style:text-properties style:font-name="Arial" style:font-name-asian="Arial" style:font-name-complex="Arial" fo:font-weight="bold" style:font-weight-asian="bold"/>
    </style:style>
    <style:style style:name="T550_4" style:family="text">
      <style:text-properties style:font-name="Arial" style:font-name-asian="Arial" style:font-name-complex="Arial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Arial" style:font-size-asian="10pt" style:font-name-complex="Arial" style:font-size-complex="10pt"/>
    </style:style>
    <style:style style:name="P552" style:family="paragraph" style:parent-style-name="Normal">
      <style:paragraph-properties fo:text-align="justify" fo:line-height="100%" fo:margin-bottom="0cm"/>
    </style:style>
    <style:style style:name="T552_1" style:family="text">
      <style:text-properties style:font-name="Arial" style:font-name-asian="Arial" style:font-name-complex="Arial" fo:font-weight="bold" style:font-weight-asian="bold"/>
    </style:style>
    <style:style style:name="T552_2" style:family="text">
      <style:text-properties style:font-name="Arial" style:font-name-asian="Arial" style:font-name-complex="Arial"/>
    </style:style>
    <style:style style:name="P553" style:family="paragraph" style:parent-style-name="Normal">
      <style:paragraph-properties fo:text-align="justify" fo:line-height="100%" fo:margin-bottom="0cm"/>
    </style:style>
    <style:style style:name="T553_1" style:family="text">
      <style:text-properties style:font-name="Arial" style:font-name-asian="Arial" style:font-name-complex="Arial"/>
    </style:style>
    <style:style style:name="Table19" style:family="table">
      <style:table-properties table:align="left" style:width="15.901cm" fo:margin-left="0cm"/>
    </style:style>
    <style:style style:name="Column65" style:family="table-column">
      <style:table-column-properties style:column-width="7.964cm" style:use-optimal-column-width="false"/>
    </style:style>
    <style:style style:name="Column66" style:family="table-column">
      <style:table-column-properties style:column-width="7.938cm" style:use-optimal-column-width="false"/>
    </style:style>
    <style:style style:name="Row62" style:family="table-row">
      <style:table-row-properties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use-optimal-row-height="fals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indent="-0.501cm" fo:line-height="108%" fo:padding="0cm" fo:border-top="none" fo:border-bottom="none" fo:margin-bottom="0.423cm" fo:border-left="none" fo:margin-left="0.54cm" fo:border-right="none"/>
    </style:style>
    <style:style style:name="T5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use-optimal-row-height="fals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indent="-0.501cm" fo:line-height="108%" fo:padding="0cm" fo:border-top="none" fo:border-bottom="none" fo:margin-bottom="0.282cm" fo:border-left="none" fo:margin-left="0.54cm" fo:border-right="none"/>
    </style:style>
    <style:style style:name="T5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8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style:font-name-asian="Arial" style:font-name-complex="Arial" fo:font-weight="bold" style:font-weight-asian="bold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Arial" style:font-size-asian="10pt" style:font-name-complex="Arial" style:font-size-complex="10pt"/>
    </style:style>
    <style:style style:name="P566" style:family="paragraph" style:parent-style-name="Normal">
      <style:paragraph-properties fo:line-height="100%" fo:margin-bottom="0cm"/>
      <style:text-properties style:font-name="Arial" style:font-name-asian="Arial" style:font-name-complex="Arial" fo:font-weight="bold" style:font-weight-asian="bold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20" style:family="table">
      <style:table-properties table:align="left" style:width="15.901cm" fo:margin-left="0cm"/>
    </style:style>
    <style:style style:name="Column67" style:family="table-column">
      <style:table-column-properties style:column-width="8.703cm" style:use-optimal-column-width="false"/>
    </style:style>
    <style:style style:name="Column68" style:family="table-column">
      <style:table-column-properties style:column-width="3.217cm" style:use-optimal-column-width="false"/>
    </style:style>
    <style:style style:name="Column69" style:family="table-column">
      <style:table-column-properties style:column-width="3.981cm" style:use-optimal-column-width="false"/>
    </style:style>
    <style:style style:name="Row65" style:family="table-row">
      <style:table-row-properties style:use-optimal-row-height="fals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6" style:family="table-row">
      <style:table-row-properties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7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style:font-name-asian="Arial" style:font-name-complex="Arial"/>
    </style:style>
    <style:style style:name="Table21" style:family="table">
      <style:table-properties table:align="left" style:width="15.907cm" fo:margin-left="-0.014cm"/>
    </style:style>
    <style:style style:name="Column70" style:family="table-column">
      <style:table-column-properties style:column-width="2.702cm" style:use-optimal-column-width="false"/>
    </style:style>
    <style:style style:name="Column71" style:family="table-column">
      <style:table-column-properties style:column-width="1.058cm" style:use-optimal-column-width="false"/>
    </style:style>
    <style:style style:name="Column72" style:family="table-column">
      <style:table-column-properties style:column-width="1.602cm" style:use-optimal-column-width="false"/>
    </style:style>
    <style:style style:name="Column73" style:family="table-column">
      <style:table-column-properties style:column-width="5.664cm" style:use-optimal-column-width="false"/>
    </style:style>
    <style:style style:name="Column74" style:family="table-column">
      <style:table-column-properties style:column-width="4.881cm" style:use-optimal-column-width="false"/>
    </style:style>
    <style:style style:name="Row67" style:family="table-row">
      <style:table-row-properties style:min-row-height="0.847cm" style:use-optimal-row-height="false"/>
    </style:style>
    <style:style style:name="Cell204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fo:background-color="#ffffff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609cm" style:use-optimal-row-height="false"/>
    </style:style>
    <style:style style:name="Cell206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609cm" style:use-optimal-row-height="false"/>
    </style:style>
    <style:style style:name="Cell210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2pt" style:font-name-asian="Arial" style:font-size-asian="12pt" style:font-name-complex="Arial" style:font-size-complex="12pt"/>
    </style:style>
    <style:style style:name="Table22" style:family="table">
      <style:table-properties table:align="left" style:width="15.893cm" fo:margin-left="0cm"/>
    </style:style>
    <style:style style:name="Column75" style:family="table-column">
      <style:table-column-properties style:column-width="2.713cm" style:use-optimal-column-width="false"/>
    </style:style>
    <style:style style:name="Column76" style:family="table-column">
      <style:table-column-properties style:column-width="5.071cm" style:use-optimal-column-width="false"/>
    </style:style>
    <style:style style:name="Column77" style:family="table-column">
      <style:table-column-properties style:column-width="8.109cm" style:use-optimal-column-width="false"/>
    </style:style>
    <style:style style:name="Row70" style:family="table-row">
      <style:table-row-properties style:min-row-height="0.476cm" style:use-optimal-row-height="false"/>
    </style:style>
    <style:style style:name="Cell214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fo:background-color="#d9e2f3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use-optimal-row-height="false"/>
    </style:style>
    <style:style style:name="Cell217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use-optimal-row-height="false"/>
    </style:style>
    <style:style style:name="Cell220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use-optimal-row-height="false"/>
    </style:style>
    <style:style style:name="Cell223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599" style:family="paragraph" style:parent-style-name="Normal">
      <style:paragraph-properties fo:line-height="100%"/>
    </style:style>
    <style:style style:name="T5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600" style:family="paragraph" style:parent-style-name="Normal">
      <style:paragraph-properties fo:line-height="100%"/>
    </style:style>
    <style:style style:name="T6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2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font-weight="bold" style:font-weight-asian="bold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style:font-name-asian="Arial" style:font-name-complex="Arial" fo:font-weight="bold" style:font-weight-asian="bold"/>
    </style:style>
    <style:style style:name="T603_2" style:family="text">
      <style:text-properties style:font-name="Arial" style:font-name-asian="Arial" style:font-name-complex="Arial" fo:font-weight="bold" style:font-weight-asian="bold"/>
    </style:style>
    <style:style style:name="T603_3" style:family="text">
      <style:text-properties style:font-name="Arial" style:font-name-asian="Arial" style:font-name-complex="Arial" fo:font-weight="bold" style:font-weight-asian="bold"/>
    </style:style>
    <style:style style:name="T603_4" style:family="text">
      <style:text-properties style:font-name="Arial" style:font-name-asian="Arial" style:font-name-complex="Arial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style:font-name="Arial" style:font-name-asian="Arial" style:font-name-complex="Arial"/>
    </style:style>
    <style:style style:name="P605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fo:font-weight="bold" style:font-weight-asian="bold"/>
    </style:style>
    <style:style style:name="T605_1" style:family="text">
      <style:text-properties fo:color="#000000" style:font-name="Arial" style:font-name-asian="Arial" style:font-name-complex="Arial" fo:font-weight="bold" style:font-weight-asian="bold"/>
    </style:style>
    <style:style style:name="P606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606_1" style:family="text">
      <style:text-properties style:font-name="Arial" fo:font-size="10pt" style:font-name-asian="Arial" style:font-size-asian="10pt" style:font-name-complex="Arial" style:font-size-complex="10pt"/>
    </style:style>
    <style:style style:name="T606_2" style:family="text">
      <style:text-properties style:font-name="Arial" fo:font-size="10pt" style:font-name-asian="Arial" style:font-size-asian="10pt" style:font-name-complex="Arial" style:font-size-complex="10pt"/>
    </style:style>
    <style:style style:name="P607" style:family="paragraph" style:parent-style-name="Normal">
      <style:paragraph-properties fo:line-height="100%" fo:padding="0cm" fo:border-top="none" fo:border-bottom="none" fo:margin-bottom="0cm" fo:border-left="none" fo:border-right="none"/>
      <style:text-properties style:font-name="Arial" fo:font-size="10pt" style:font-name-asian="Arial" style:font-size-asian="10pt" style:font-name-complex="Arial" style:font-size-complex="10pt"/>
    </style:style>
    <style:style style:name="P608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608_1" style:family="text">
      <style:text-properties style:font-name="Arial" fo:font-size="10pt" style:font-name-asian="Arial" style:font-size-asian="10pt" style:font-name-complex="Arial" style:font-size-complex="10pt"/>
    </style:style>
    <style:style style:name="P609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609_1" style:family="text">
      <style:text-properties style:font-name="Arial" fo:font-size="10pt" style:font-name-asian="Arial" style:font-size-asian="10pt" style:font-name-complex="Arial" style:font-size-complex="10pt"/>
    </style:style>
    <style:style style:name="T609_2" style:family="text">
      <style:text-properties style:font-name="Arial" fo:font-size="10pt" style:font-name-asian="Arial" style:font-size-asian="10pt" style:font-name-complex="Arial" style:font-size-complex="10pt"/>
    </style:style>
    <style:style style:name="T609_3" style:family="text">
      <style:text-properties style:font-name="Arial" fo:font-size="10pt" style:font-name-asian="Arial" style:font-size-asian="10pt" style:font-name-complex="Arial" style:font-size-complex="10pt"/>
    </style:style>
    <style:style style:name="P610" style:family="paragraph" style:parent-style-name="Normal">
      <style:paragraph-properties fo:line-height="100%" fo:padding="0cm" fo:border-top="none" fo:border-bottom="none" fo:margin-bottom="0cm" fo:border-left="none" fo:border-right="none"/>
      <style:text-properties style:font-name="Arial" fo:font-size="10pt" style:font-name-asian="Arial" style:font-size-asian="10pt" style:font-name-complex="Arial" style:font-size-complex="10pt"/>
    </style:style>
    <style:style style:name="P611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fo:font-weight="bold" style:font-weight-asian="bold"/>
    </style:style>
    <style:style style:name="T611_1" style:family="text">
      <style:text-properties fo:color="#000000" style:font-name="Arial" style:font-name-asian="Arial" style:font-name-complex="Arial" fo:font-weight="bold" style:font-weight-asian="bold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fo:color="#000000" style:font-name="Arial" fo:font-size="10pt" style:font-size-asian="10pt" style:font-name-complex="Arial" style:font-size-complex="10pt"/>
    </style:style>
    <style:style style:name="T612_2" style:family="text">
      <style:text-properties style:font-name="Arial" fo:font-size="10pt" style:font-name-asian="Arial" style:font-size-asian="10pt" style:font-name-complex="Arial" style:font-size-complex="10pt"/>
    </style:style>
    <style:style style:name="T612_3" style:family="text">
      <style:text-properties fo:color="#000000" style:font-name="Arial" fo:font-size="10pt" style:font-size-asian="10pt" style:font-name-complex="Arial" style:font-size-complex="10pt"/>
    </style:style>
    <style:style style:name="T612_4" style:family="text">
      <style:text-properties style:font-name="Arial" fo:font-size="10pt" style:font-name-asian="Arial" style:font-size-asian="10pt" style:font-name-complex="Arial" style:font-size-complex="10pt"/>
    </style:style>
    <style:style style:name="T612_5" style:family="text">
      <style:text-properties style:font-name="Arial" fo:font-size="10pt" style:font-name-asian="Arial" style:font-size-asian="10pt" style:font-name-complex="Arial" style:font-size-complex="10pt"/>
    </style:style>
    <style:style style:name="T612_6" style:family="text">
      <style:text-properties style:font-name="Arial" fo:font-size="10pt" style:font-name-asian="Arial" style:font-size-asian="10pt" style:font-name-complex="Arial" style:font-size-complex="10pt"/>
    </style:style>
    <style:style style:name="P61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0pt" style:font-name-asian="Arial" style:font-size-asian="10pt" style:font-name-complex="Arial" style:font-size-complex="10pt"/>
    </style:style>
    <style:style style:name="T614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14_3" style:family="text">
      <style:text-properties style:font-name="Arial" fo:font-size="10pt" style:font-name-asian="Arial" style:font-size-asian="10pt" style:font-name-complex="Arial" style:font-size-complex="10pt"/>
    </style:style>
    <style:style style:name="P615" style:family="paragraph" style:parent-style-name="Normal">
      <style:paragraph-properties fo:text-align="justify" fo:line-height="100%" fo:margin-bottom="0cm"/>
    </style:style>
    <style:style style:name="T615_1" style:family="text">
      <style:text-properties style:font-name="Arial" fo:font-size="10pt" style:font-size-asian="10pt" style:font-name-complex="Arial" style:font-size-complex="10pt"/>
    </style:style>
    <style:style style:name="P616" style:family="paragraph" style:parent-style-name="Normal">
      <style:paragraph-properties fo:text-align="justify" fo:line-height="100%" fo:padding="0cm" fo:border-top="none" fo:border-bottom="none" fo:margin-bottom="0cm" fo:border-left="none" fo:border-right="none"/>
      <style:text-properties fo:color="#000000" fo:font-weight="bold" style:font-weight-asian="bold"/>
    </style:style>
    <style:style style:name="T616_1" style:family="text">
      <style:text-properties fo:color="#000000" style:font-name="Arial" style:font-name-asian="Arial" style:font-name-complex="Arial" fo:font-weight="bold" style:font-weight-asian="bold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10pt" style:font-name-asian="Arial" style:font-size-asian="10pt" style:font-name-complex="Arial" style:font-size-complex="10pt"/>
    </style:style>
    <style:style style:name="P618" style:family="paragraph" style:parent-style-name="Normal">
      <style:paragraph-properties fo:text-align="justify" fo:line-height="100%" fo:margin-bottom="0cm"/>
      <style:text-properties fo:font-weight="bold" style:font-weight-asian="bold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style:font-name-asian="Arial" style:font-name-complex="Arial" fo:font-weight="bold" style:font-weight-asian="bold"/>
    </style:style>
    <style:style style:name="T619_2" style:family="text"/>
    <style:style style:name="T619_3" style:family="text">
      <style:text-properties fo:color="#000000" style:font-name="Arial" style:font-name-asian="Arial" style:font-name-complex="Arial" fo:font-weight="bold" style:font-weight-asian="bold" style:text-underline-style="solid" style:text-underline-color="font-color"/>
    </style:style>
    <style:style style:name="T619_4" style:family="text">
      <style:text-properties style:font-name="Arial" style:font-name-asian="Arial" style:font-name-complex="Arial" fo:font-weight="bold" style:font-weight-asian="bold"/>
    </style:style>
    <style:style style:name="T619_5" style:family="text">
      <style:text-properties style:font-name="Arial" style:font-name-asian="Arial" style:font-name-complex="Arial" fo:font-weight="bold" style:font-weight-asian="bold"/>
    </style:style>
    <style:style style:name="T619_6" style:family="text">
      <style:text-properties style:font-name="Arial" style:font-name-asian="Arial" style:font-name-complex="Arial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Arial" style:font-size-asian="10pt" style:font-name-complex="Arial" style:font-size-complex="10pt"/>
    </style:style>
    <style:style style:name="P621" style:family="paragraph" style:parent-style-name="List_20_Paragraph">
      <style:paragraph-properties fo:line-height="100%" fo:margin-bottom="0cm"/>
      <style:text-properties fo:color="#222222" style:font-name="Arial" fo:font-size="10pt" style:font-name-asian="Arial" style:font-size-asian="10pt" style:font-name-complex="Arial" style:font-size-complex="10pt"/>
    </style:style>
    <style:style style:name="T621_1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622" style:family="paragraph" style:parent-style-name="Normal">
      <style:paragraph-properties fo:line-height="100%" fo:margin-bottom="0cm"/>
      <style:text-properties fo:color="#222222" style:font-name="Arial" fo:font-size="10pt" style:font-name-asian="Arial" style:font-size-asian="10pt" style:font-name-complex="Arial" style:font-size-complex="10pt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P624" style:family="paragraph" style:parent-style-name="Normal">
      <style:paragraph-properties fo:line-height="100%" fo:margin-bottom="0cm"/>
      <style:text-properties fo:font-style="italic" style:font-style-asian="italic" fo:color="#7030a0" style:font-name="Arial" fo:font-size="10pt" style:font-name-asian="Arial" style:font-size-asian="10pt" style:font-name-complex="Arial" style:font-size-complex="10pt"/>
    </style:style>
    <style:style style:name="P625" style:family="paragraph" style:parent-style-name="Normal">
      <style:paragraph-properties fo:text-align="justify" fo:line-height="100%" fo:margin-bottom="0cm"/>
    </style:style>
    <style:style style:name="T625_1" style:family="text">
      <style:text-properties style:font-name="Arial" style:font-name-asian="Arial" style:font-name-complex="Arial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style:font-name-asian="Arial" style:font-name-complex="Arial" fo:font-weight="bold" style:font-weight-asian="bold"/>
    </style:style>
    <style:style style:name="T626_2" style:family="text">
      <style:text-properties style:font-name="Arial" style:font-name-asian="Arial" style:font-name-complex="Arial" fo:font-weight="bold" style:font-weight-asian="bold"/>
    </style:style>
    <style:style style:name="T626_3" style:family="text">
      <style:text-properties style:font-name="Arial" style:font-name-asian="Arial" style:font-name-complex="Arial" fo:font-weight="bold" style:font-weight-asian="bold"/>
    </style:style>
    <style:style style:name="T626_4" style:family="text">
      <style:text-properties style:font-name="Arial" style:font-name-asian="Arial" style:font-name-complex="Arial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Arial" style:font-size-asian="10pt" style:font-name-complex="Arial" style:font-size-complex="10pt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0pt" style:font-name-asian="Arial" style:font-size-asian="10pt" style:font-name-complex="Arial" style:font-size-complex="10pt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0pt" style:font-name-asian="Arial" style:font-size-asian="10pt" style:font-name-complex="Arial" style:font-size-complex="10pt"/>
    </style:style>
    <style:style style:name="P630" style:family="paragraph" style:parent-style-name="Normal">
      <style:paragraph-properties fo:text-align="justify" fo:line-height="100%" fo:margin-bottom="0cm"/>
    </style:style>
    <style:style style:name="T630_1" style:family="text">
      <style:text-properties style:font-name="Arial" style:font-name-asian="Arial" style:font-name-complex="Arial" fo:font-weight="bold" style:font-weight-asian="bold"/>
    </style:style>
    <style:style style:name="T630_2" style:family="text">
      <style:text-properties style:font-name="Arial" style:font-name-asian="Arial" style:font-name-complex="Arial"/>
    </style:style>
    <style:style style:name="P631" style:family="paragraph" style:parent-style-name="Normal">
      <style:paragraph-properties fo:line-height="100%" fo:margin-bottom="0cm"/>
      <style:text-properties fo:color="#7030a0" style:font-name="Quattrocento Sans" fo:font-size="9pt" style:font-name-asian="Quattrocento Sans" style:font-size-asian="9pt" style:font-name-complex="Quattrocento Sans" style:font-size-complex="9pt"/>
    </style:style>
    <style:style style:name="Table23" style:family="table">
      <style:table-properties table:align="left" style:width="15.901cm" fo:margin-left="0cm"/>
    </style:style>
    <style:style style:name="Column78" style:family="table-column">
      <style:table-column-properties style:column-width="7.964cm" style:use-optimal-column-width="false"/>
    </style:style>
    <style:style style:name="Column79" style:family="table-column">
      <style:table-column-properties style:column-width="7.938cm" style:use-optimal-column-width="false"/>
    </style:style>
    <style:style style:name="Row74" style:family="table-row">
      <style:table-row-properties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use-optimal-row-height="fals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00%" fo:margin-bottom="0.423cm"/>
    </style:style>
    <style:style style:name="T634_1" style:family="text">
      <style:text-properties fo:background-color="#ffffff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34_2" style:family="text">
      <style:text-properties fo:background-color="#ffffff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/>
    </style:style>
    <style:style style:name="T6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6" style:family="paragraph" style:parent-style-name="Normal">
      <style:paragraph-properties fo:line-height="100%" fo:margin-top="0.494cm"/>
    </style:style>
    <style:style style:name="T6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line-height="100%" fo:margin-top="0.494cm"/>
    </style:style>
    <style:style style:name="T6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line-height="100%" fo:margin-top="0.494cm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9" style:family="paragraph" style:parent-style-name="Normal"/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style:font-name="Arial" fo:font-size="10pt" style:font-name-asian="Arial" style:font-size-asian="10pt" style:font-name-complex="Arial" style:font-size-complex="10pt"/>
    </style:style>
    <style:style style:name="T641_2" style:family="text">
      <style:text-properties style:font-name="Arial" fo:font-size="10pt" style:font-name-asian="Arial" style:font-size-asian="10pt" style:font-name-complex="Arial" style:font-size-complex="10pt"/>
    </style:style>
    <style:style style:name="T641_3" style:family="text">
      <style:text-properties style:font-name="Arial" fo:font-size="10pt" style:font-name-asian="Arial" style:font-size-asian="10pt" style:font-name-complex="Arial" style:font-size-complex="10pt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" style:font-name-asian="Arial" style:font-name-complex="Arial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24" style:family="table">
      <style:table-properties table:align="left" style:width="15.901cm" fo:margin-left="0cm"/>
    </style:style>
    <style:style style:name="Column80" style:family="table-column">
      <style:table-column-properties style:column-width="8.703cm" style:use-optimal-column-width="false"/>
    </style:style>
    <style:style style:name="Column81" style:family="table-column">
      <style:table-column-properties style:column-width="3.217cm" style:use-optimal-column-width="false"/>
    </style:style>
    <style:style style:name="Column82" style:family="table-column">
      <style:table-column-properties style:column-width="3.981cm" style:use-optimal-column-width="false"/>
    </style:style>
    <style:style style:name="Row76" style:family="table-row">
      <style:table-row-properties style:use-optimal-row-height="fals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line-height="100%" fo:margin-bottom="0cm"/>
    </style:style>
    <style:style style:name="T6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7" style:family="table-row">
      <style:table-row-properties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line-height="108%" fo:margin-bottom="0cm"/>
    </style:style>
    <style:style style:name="T6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8%" fo:margin-bottom="0cm"/>
    </style:style>
    <style:style style:name="T6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background-color="#ffffff" fo:line-height="100%" fo:margin-bottom="0cm"/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651" style:family="paragraph" style:parent-style-name="Normal">
      <style:paragraph-properties fo:background-color="#ffffff" fo:line-height="100%" fo:margin-bottom="0cm"/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652" style:family="paragraph" style:parent-style-name="Normal">
      <style:paragraph-properties fo:background-color="#ffffff" fo:line-height="100%" fo:margin-bottom="0cm"/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653" style:family="paragraph" style:parent-style-name="Normal">
      <style:paragraph-properties fo:background-color="#d9e2f3" fo:line-height="100%" fo:margin-bottom="0cm"/>
    </style:style>
    <style:style style:name="T653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653_2" style:family="text">
      <style:text-properties style:font-name="Quattrocento Sans" fo:font-size="10pt" style:font-name-asian="Quattrocento Sans" style:font-size-asian="10pt" style:font-name-complex="Quattrocento Sans" style:font-size-complex="10pt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style:font-name-asian="Arial" style:font-name-complex="Arial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style:font-name="Arial" style:font-name-asian="Arial" style:font-name-complex="Arial" fo:font-weight="bold" style:font-weight-asian="bold"/>
    </style:style>
    <style:style style:name="T655_2" style:family="text">
      <style:text-properties style:font-name="Arial" style:font-name-asian="Arial" style:font-name-complex="Arial"/>
    </style:style>
    <style:style style:name="P65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5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57_3" style:family="text">
      <style:text-properties style:font-name="Arial" fo:font-size="10pt" style:font-size-asian="10pt" style:font-name-complex="Arial" style:font-size-complex="10pt"/>
    </style:style>
    <style:style style:name="T657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5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6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6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63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6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64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/>
    </style:style>
    <style:style style:name="P665" style:family="paragraph" style:parent-style-name="Normal"/>
    <style:style style:name="T665_1" style:family="text">
      <style:text-properties style:font-name="Arial" fo:font-size="10pt" style:font-name-asian="Times New Roman" style:font-size-asian="10pt" style:font-name-complex="Times New Roman" style:font-size-complex="10pt" fo:language-asian="en" fo:country-asian="US"/>
    </style:style>
    <style:style style:name="P666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68" style:family="paragraph" style:parent-style-name="Normal">
      <style:paragraph-properties fo:line-height="100%" fo:margin-bottom="0cm"/>
      <style:text-properties fo:color="#000000" style:font-name="Arial" fo:font-size="12pt" style:font-name-asian="Arial" style:font-size-asian="12pt" style:font-name-complex="Arial" style:font-size-complex="12pt"/>
    </style:style>
    <style:style style:name="Table25" style:family="table">
      <style:table-properties table:align="left" style:width="15.901cm" fo:margin-left="0cm"/>
    </style:style>
    <style:style style:name="Column83" style:family="table-column">
      <style:table-column-properties style:column-width="3.113cm" style:use-optimal-column-width="false"/>
    </style:style>
    <style:style style:name="Column84" style:family="table-column">
      <style:table-column-properties style:column-width="3.113cm" style:use-optimal-column-width="false"/>
    </style:style>
    <style:style style:name="Column85" style:family="table-column">
      <style:table-column-properties style:column-width="9.675cm" style:use-optimal-column-width="false"/>
    </style:style>
    <style:style style:name="Row78" style:family="table-row">
      <style:table-row-properties style:use-optimal-row-height="fals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use-optimal-row-height="fals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7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8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9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9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use-optimal-row-height="fals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line-height="100%" fo:margin-top="0.071cm"/>
    </style:style>
    <style:style style:name="T6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5" style:family="paragraph" style:parent-style-name="Normal">
      <style:paragraph-properties fo:line-height="100%" fo:margin-top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6" style:family="paragraph" style:parent-style-name="Normal">
      <style:paragraph-properties fo:line-height="100%" fo:margin-top="0.071cm"/>
    </style:style>
    <style:style style:name="T6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7" style:family="paragraph" style:parent-style-name="Normal">
      <style:paragraph-properties fo:line-height="100%" fo:margin-top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8" style:family="paragraph" style:parent-style-name="Normal">
      <style:paragraph-properties fo:line-height="100%" fo:margin-top="0.071cm"/>
    </style:style>
    <style:style style:name="T6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8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68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9" style:family="paragraph" style:parent-style-name="Normal">
      <style:paragraph-properties fo:line-height="100%" fo:margin-top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0" style:family="paragraph" style:parent-style-name="Normal">
      <style:paragraph-properties fo:line-height="100%" fo:margin-top="0.071cm"/>
    </style:style>
    <style:style style:name="T6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1" style:family="paragraph" style:parent-style-name="Normal">
      <style:paragraph-properties fo:line-height="100%" fo:margin-top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2" style:family="paragraph" style:parent-style-name="Normal">
      <style:paragraph-properties fo:line-height="100%" fo:margin-top="0.071cm"/>
    </style:style>
    <style:style style:name="T6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3" style:family="paragraph" style:parent-style-name="Normal">
      <style:paragraph-properties fo:line-height="100%" fo:margin-top="0.071cm"/>
    </style:style>
    <style:style style:name="T6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4" style:family="paragraph" style:parent-style-name="Normal">
      <style:paragraph-properties fo:line-height="100%" fo:margin-top="0.071cm" fo:margin-bottom="0.071cm"/>
    </style:style>
    <style:style style:name="T6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use-optimal-row-height="fals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97_3" style:family="text"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9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7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697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1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4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5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5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5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5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6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use-optimal-row-height="fals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top="0.071cm" fo:margin-bottom="0.071cm"/>
    </style:style>
    <style:style style:name="T7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10" style:family="paragraph" style:parent-style-name="Normal">
      <style:paragraph-properties fo:line-height="100%" fo:margin-bottom="0cm"/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line-height="100%" fo:margin-top="0.071cm"/>
    </style:style>
    <style:style style:name="T7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1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1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2" style:family="paragraph" style:parent-style-name="Normal">
      <style:paragraph-properties fo:line-height="100%" fo:margin-top="0.071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3" style:family="paragraph" style:parent-style-name="Normal">
      <style:paragraph-properties fo:line-height="100%" fo:margin-top="0.071cm"/>
    </style:style>
    <style:style style:name="T7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4" style:family="paragraph" style:parent-style-name="Normal">
      <style:paragraph-properties fo:line-height="100%" fo:margin-top="0.071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5" style:family="paragraph" style:parent-style-name="Normal">
      <style:paragraph-properties fo:line-height="100%" fo:margin-top="0.071cm"/>
    </style:style>
    <style:style style:name="T7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6" style:family="paragraph" style:parent-style-name="Normal">
      <style:paragraph-properties fo:line-height="100%" fo:margin-top="0.071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7" style:family="paragraph" style:parent-style-name="Normal">
      <style:paragraph-properties fo:line-height="100%" fo:margin-top="0.071cm"/>
    </style:style>
    <style:style style:name="T7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8" style:family="paragraph" style:parent-style-name="Normal">
      <style:paragraph-properties fo:line-height="100%" fo:margin-top="0.071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9" style:family="paragraph" style:parent-style-name="Normal">
      <style:paragraph-properties fo:line-height="100%" fo:margin-top="0.071cm" fo:margin-bottom="0.423cm"/>
    </style:style>
    <style:style style:name="T7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2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2" style:family="paragraph" style:parent-style-name="Normal">
      <style:paragraph-properties fo:line-height="100%"/>
    </style:style>
    <style:style style:name="T7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3" style:family="paragraph" style:parent-style-name="Normal">
      <style:paragraph-properties fo:line-height="100%" fo:margin-top="0.071cm" fo:margin-bottom="0.423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use-optimal-row-height="fals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6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6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6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use-optimal-row-height="fals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use-optimal-row-height="fals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00%" fo:margin-bottom="0.423cm"/>
    </style:style>
    <style:style style:name="T7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1" style:family="paragraph" style:parent-style-name="Normal">
      <style:paragraph-properties fo:line-height="100%" fo:margin-bottom="0.423cm"/>
    </style:style>
    <style:style style:name="T7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2" style:family="paragraph" style:parent-style-name="Normal">
      <style:paragraph-properties fo:line-height="100%" fo:margin-bottom="0.423cm"/>
    </style:style>
    <style:style style:name="T7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3" style:family="paragraph" style:parent-style-name="Normal">
      <style:paragraph-properties fo:line-height="100%" fo:margin-bottom="0.423cm"/>
    </style:style>
    <style:style style:name="T7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4" style:family="paragraph" style:parent-style-name="Normal">
      <style:paragraph-properties fo:line-height="100%" fo:margin-bottom="0cm"/>
      <style:text-properties fo:background-color="#ffff00" fo:color="#000000" style:font-name="Arial" fo:font-size="10pt" style:font-name-asian="Arial" style:font-size-asian="10pt" style:font-name-complex="Arial" style:font-size-complex="10pt"/>
    </style:style>
    <style:style style:name="P74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4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4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Arial" style:font-size-asian="10pt" style:font-name-complex="Arial" style:font-size-complex="10pt"/>
    </style:style>
    <style:style style:name="P749" style:family="paragraph" style:parent-style-name="Normal">
      <style:paragraph-properties fo:background-color="#d9e2f3" fo:line-height="100%" fo:margin-bottom="0cm"/>
    </style:style>
    <style:style style:name="T749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749_2" style:family="text">
      <style:text-properties style:font-name="Arial" fo:font-size="10pt" style:font-name-asian="Arial" style:font-size-asian="10pt" style:font-name-complex="Arial" style:font-size-complex="10pt"/>
    </style:style>
    <style:style style:name="P750" style:family="paragraph" style:parent-style-name="Normal">
      <style:paragraph-properties fo:background-color="#d9e2f3"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51" style:family="paragraph" style:parent-style-name="Normal">
      <style:paragraph-properties fo:line-height="100%" fo:margin-bottom="0cm"/>
      <style:text-properties style:font-name="Quattrocento Sans" fo:font-size="9pt" style:font-name-asian="Quattrocento Sans" style:font-size-asian="9pt" style:font-name-complex="Quattrocento Sans" style:font-size-complex="9pt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style:font-name="Arial" fo:font-size="10pt" style:font-name-asian="Arial" style:font-size-asian="10pt" style:font-name-complex="Arial" style:font-size-complex="10pt"/>
    </style:style>
    <style:style style:name="T752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52_3" style:family="text">
      <style:text-properties style:font-name="Arial" fo:font-size="10pt" style:font-name-asian="Arial" style:font-size-asian="10pt" style:font-name-complex="Arial" style:font-size-complex="10pt"/>
    </style:style>
    <style:style style:name="P75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0pt" style:font-name-asian="Arial" style:font-size-asian="10pt" style:font-name-complex="Arial" style:font-size-complex="10pt"/>
    </style:style>
    <style:style style:name="T754_2" style:family="text">
      <style:text-properties fo:color="#000000" style:font-name="Arial" fo:font-size="10pt" style:font-size-asian="10pt" style:font-name-complex="Arial" style:font-size-complex="10pt"/>
    </style:style>
    <style:style style:name="P75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 fo:font-weight="bold" style:font-weight-asian="bold" style:font-weight-complex="bold"/>
    </style:style>
    <style:style style:name="P757" style:family="paragraph" style:parent-style-name="Normal">
      <style:paragraph-properties fo:text-align="justify" fo:line-height="100%" fo:margin-bottom="0cm"/>
    </style:style>
    <style:style style:name="T757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P758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style:font-name="Arial" fo:font-size="10pt" style:font-name-asian="Arial" style:font-size-asian="10pt" style:font-name-complex="Arial" style:font-size-complex="10pt"/>
    </style:style>
    <style:style style:name="P76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61" style:family="paragraph" style:parent-style-name="Normal">
      <style:paragraph-properties fo:line-height="100%" fo:margin-bottom="0cm"/>
    </style:style>
    <style:style style:name="T761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62_2" style:family="text">
      <style:text-properties style:font-name="Arial" fo:font-size="10pt" style:font-name-asian="Arial" style:font-size-asian="10pt" style:font-name-complex="Arial" style:font-size-complex="10pt"/>
    </style:style>
    <style:style style:name="T762_3" style:family="text">
      <style:text-properties fo:color="#000000" style:font-name="Arial" fo:font-size="10pt" style:font-size-asian="10pt" style:font-name-complex="Arial" style:font-size-complex="10pt"/>
    </style:style>
    <style:style style:name="P76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Arial" fo:font-size="10pt" style:font-name-asian="Arial" style:font-size-asian="10pt" style:font-name-complex="Arial" style:font-size-complex="10pt"/>
    </style:style>
    <style:style style:name="P76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66" style:family="paragraph" style:parent-style-name="Normal"/>
    <style:style style:name="T766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able26" style:family="table">
      <style:table-properties table:align="left" style:width="13.494cm" fo:margin-left="0cm"/>
    </style:style>
    <style:style style:name="Column86" style:family="table-column">
      <style:table-column-properties style:column-width="6.985cm" style:use-optimal-column-width="false"/>
    </style:style>
    <style:style style:name="Column87" style:family="table-column">
      <style:table-column-properties style:column-width="3.016cm" style:use-optimal-column-width="false"/>
    </style:style>
    <style:style style:name="Column88" style:family="table-column">
      <style:table-column-properties style:column-width="3.492cm" style:use-optimal-column-width="false"/>
    </style:style>
    <style:style style:name="Row86" style:family="table-row">
      <style:table-row-properties style:min-row-height="0.529cm" style:use-optimal-row-height="false"/>
    </style:style>
    <style:style style:name="Cell260" style:family="table-cell">
      <style:table-cell-properties fo:background-color="#ffffff"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67" style:family="paragraph" style:parent-style-name="Normal">
      <style:paragraph-properties fo:text-align="justify" fo:line-height="105%"/>
    </style:style>
    <style:style style:name="T7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fo:background-color="#ffffff"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68" style:family="paragraph" style:parent-style-name="Normal">
      <style:paragraph-properties fo:text-align="center" fo:line-height="105%"/>
    </style:style>
    <style:style style:name="T7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fo:background-color="#ffffff"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69" style:family="paragraph" style:parent-style-name="Normal">
      <style:paragraph-properties fo:text-align="center" fo:line-height="105%"/>
    </style:style>
    <style:style style:name="T7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7" style:family="table-row">
      <style:table-row-properties style:min-row-height="0.529cm" style:use-optimal-row-height="false"/>
    </style:style>
    <style:style style:name="Cell263" style:family="table-cell">
      <style:table-cell-properties fo:background-color="#ffffff"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0" style:family="paragraph" style:parent-style-name="Normal">
      <style:paragraph-properties fo:text-align="justify" fo:line-height="105%"/>
    </style:style>
    <style:style style:name="T7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1" style:family="paragraph" style:parent-style-name="Normal">
      <style:paragraph-properties fo:text-align="center" fo:line-height="105%"/>
    </style:style>
    <style:style style:name="T771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2" style:family="paragraph" style:parent-style-name="Normal">
      <style:paragraph-properties fo:text-align="center" fo:line-height="105%"/>
    </style:style>
    <style:style style:name="T772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529cm" style:use-optimal-row-height="false"/>
    </style:style>
    <style:style style:name="Cell266" style:family="table-cell">
      <style:table-cell-properties fo:background-color="#ffffff"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3" style:family="paragraph" style:parent-style-name="Normal">
      <style:paragraph-properties fo:text-align="justify" fo:line-height="105%"/>
    </style:style>
    <style:style style:name="T7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4" style:family="paragraph" style:parent-style-name="Normal">
      <style:paragraph-properties fo:text-align="center" fo:line-height="105%"/>
    </style:style>
    <style:style style:name="T774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5" style:family="paragraph" style:parent-style-name="Normal">
      <style:paragraph-properties fo:text-align="center" fo:line-height="105%"/>
    </style:style>
    <style:style style:name="T775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0.529cm" style:use-optimal-row-height="false"/>
    </style:style>
    <style:style style:name="Cell269" style:family="table-cell">
      <style:table-cell-properties fo:background-color="#ffffff"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6" style:family="paragraph" style:parent-style-name="Normal">
      <style:paragraph-properties fo:text-align="justify" fo:line-height="105%"/>
    </style:style>
    <style:style style:name="T7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7" style:family="paragraph" style:parent-style-name="Normal">
      <style:paragraph-properties fo:text-align="center" fo:line-height="105%"/>
    </style:style>
    <style:style style:name="T777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8" style:family="paragraph" style:parent-style-name="Normal">
      <style:paragraph-properties fo:text-align="center" fo:line-height="105%"/>
    </style:style>
    <style:style style:name="T778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0.529cm" style:use-optimal-row-height="false"/>
    </style:style>
    <style:style style:name="Cell272" style:family="table-cell">
      <style:table-cell-properties fo:background-color="#ffffff"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79" style:family="paragraph" style:parent-style-name="Normal">
      <style:paragraph-properties fo:text-align="justify" fo:line-height="105%"/>
    </style:style>
    <style:style style:name="T7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80" style:family="paragraph" style:parent-style-name="Normal">
      <style:paragraph-properties fo:text-align="center" fo:line-height="105%"/>
    </style:style>
    <style:style style:name="T780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81" style:family="paragraph" style:parent-style-name="Normal">
      <style:paragraph-properties fo:text-align="center" fo:line-height="105%"/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0.529cm" style:use-optimal-row-height="false"/>
    </style:style>
    <style:style style:name="Cell275" style:family="table-cell">
      <style:table-cell-properties fo:background-color="#ffffff"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82" style:family="paragraph" style:parent-style-name="Normal">
      <style:paragraph-properties fo:text-align="justify" fo:line-height="105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83" style:family="paragraph" style:parent-style-name="Normal">
      <style:paragraph-properties fo:text-align="justify" fo:line-height="105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6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84" style:family="paragraph" style:parent-style-name="Normal">
      <style:paragraph-properties fo:text-align="center" fo:line-height="105%"/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7" style:family="table-cell">
      <style:table-cell-properties style:vertical-align="top" fo:border-top="#000000 0.035cm solid" fo:border-bottom="#000000 0.035cm solid" fo:padding-left="0.203cm" fo:border-left="#000000 0.035cm solid" fo:padding-right="0.203cm" fo:border-right="#000000 0.035cm solid" fo:wrap-option="wrap"/>
    </style:style>
    <style:style style:name="P785" style:family="paragraph" style:parent-style-name="Normal">
      <style:paragraph-properties fo:text-align="center" fo:line-height="105%"/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86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787" style:family="paragraph" style:parent-style-name="Normal"/>
    <style:style style:name="T787_1" style:family="text">
      <style:text-properties style:font-name="Arial" fo:font-size="10pt" style:font-name-asian="Arial" style:font-size-asian="10pt" style:font-name-complex="Arial" style:font-size-complex="10pt"/>
    </style:style>
    <style:style style:name="P78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-asian="en" fo:country-asian="US" fo:font-weight="bold" style:font-weight-asian="bold" style:font-weight-complex="bold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T789_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T789_3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P790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P791" style:family="paragraph" style:parent-style-name="Normal">
      <style:paragraph-properties fo:line-height="100%" fo:margin-bottom="0cm"/>
    </style:style>
    <style:style style:name="T791_1" style:family="text">
      <style:text-properties style:font-name="Arial" fo:font-size="10pt" style:font-name-asian="Arial" style:font-size-asian="10pt" style:font-name-complex="Arial" style:font-size-complex="10pt"/>
    </style:style>
    <style:style style:name="P79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P79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10pt" style:font-name-asian="Arial" style:font-size-asian="10pt" style:font-name-complex="Arial" style:font-size-complex="10pt"/>
    </style:style>
    <style:style style:name="P796" style:family="paragraph" style:parent-style-name="Normal">
      <style:paragraph-properties fo:line-height="100%" fo:margin-bottom="0cm"/>
      <style:text-properties fo:background-color="#ffff00"/>
    </style:style>
    <style:style style:name="P79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 fo:font-weight="bold" style:font-weight-asian="bold" style:font-weight-complex="bold"/>
    </style:style>
    <style:style style:name="P799" style:family="paragraph" style:parent-style-name="Normal">
      <style:paragraph-properties fo:text-align="justify" fo:line-height="100%" fo:margin-bottom="0cm"/>
    </style:style>
    <style:style style:name="T799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P800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P801" style:family="paragraph" style:parent-style-name="Normal">
      <style:paragraph-properties fo:text-align="justify" fo:line-height="100%" fo:margin-bottom="0cm"/>
    </style:style>
    <style:style style:name="T801_1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T801_2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US"/>
    </style:style>
    <style:style style:name="P802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803" style:family="paragraph" style:parent-style-name="Normal"/>
    <style:style style:name="T803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04" style:family="paragraph" style:parent-style-name="Normal"/>
    <style:style style:name="T804_1" style:family="text">
      <style:text-properties style:font-name="Arial" fo:font-size="10pt" style:font-name-asian="Arial" style:font-size-asian="10pt" style:font-name-complex="Arial" style:font-size-complex="10pt"/>
    </style:style>
    <style:style style:name="T804_2" style:family="text">
      <style:text-properties style:font-name="Arial" fo:font-size="10pt" style:font-name-asian="Arial" style:font-size-asian="10pt" style:font-name-complex="Arial" style:font-size-complex="10pt"/>
    </style:style>
    <style:style style:name="T804_3" style:family="text">
      <style:text-properties style:font-name="Arial" fo:font-size="10pt" style:font-name-asian="Arial" style:font-size-asian="10pt" style:font-name-complex="Arial" style:font-size-complex="10pt"/>
    </style:style>
    <style:style style:name="P805" style:family="paragraph" style:parent-style-name="Normal"/>
    <style:style style:name="T805_1" style:family="text">
      <style:text-properties style:font-name="Arial" fo:font-size="10pt" style:font-name-asian="Arial" style:font-size-asian="10pt" style:font-name-complex="Arial" style:font-size-complex="10pt"/>
    </style:style>
    <style:style style:name="P806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06_1" style:family="text">
      <style:text-properties style:font-name="Arial" fo:font-size="10pt" style:font-name-asian="Arial" style:font-size-asian="10pt" style:font-name-complex="Arial" style:font-size-complex="10pt"/>
    </style:style>
    <style:style style:name="T806_2" style:family="text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T806_3" style:family="text">
      <style:text-properties style:font-name="Arial" fo:font-size="10pt" style:font-name-asian="Arial" style:font-size-asian="10pt" style:font-name-complex="Arial" style:font-size-complex="10pt"/>
    </style:style>
    <style:style style:name="T806_4" style:family="text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T806_5" style:family="text">
      <style:text-properties style:font-name="Arial" fo:font-size="10pt" style:font-name-asian="Arial" style:font-size-asian="10pt" style:font-name-complex="Arial" style:font-size-complex="10pt"/>
    </style:style>
    <style:style style:name="P807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07_1" style:family="text">
      <style:text-properties style:font-name="Arial" fo:font-size="10pt" style:font-name-asian="Arial" style:font-size-asian="10pt" style:font-name-complex="Arial" style:font-size-complex="10pt"/>
    </style:style>
    <style:style style:name="T807_2" style:family="text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T807_3" style:family="text">
      <style:text-properties style:font-name="Arial" fo:font-size="10pt" style:font-name-asian="Arial" style:font-size-asian="10pt" style:font-name-complex="Arial" style:font-size-complex="10pt"/>
    </style:style>
    <style:style style:name="P808" style:family="paragraph" style:parent-style-name="Normal"/>
    <style:style style:name="T808_1" style:family="text">
      <style:text-properties style:font-name="Arial" fo:font-size="10pt" style:font-name-asian="Arial" style:font-size-asian="10pt" style:font-name-complex="Arial" style:font-size-complex="10pt"/>
    </style:style>
    <style:style style:name="P809" style:family="paragraph" style:parent-style-name="Normal"/>
    <style:style style:name="T809_1" style:family="text">
      <style:text-properties style:font-name="Arial" fo:font-size="10pt" style:font-name-asian="Arial" style:font-size-asian="10pt" style:font-name-complex="Arial" style:font-size-complex="10pt"/>
    </style:style>
    <style:style style:name="P810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0_1" style:family="text">
      <style:text-properties style:font-name="Arial" fo:font-size="10pt" style:font-name-asian="Arial" style:font-size-asian="10pt" style:font-name-complex="Arial" style:font-size-complex="10pt"/>
    </style:style>
    <style:style style:name="P811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1_1" style:family="text">
      <style:text-properties style:font-name="Arial" fo:font-size="10pt" style:font-name-asian="Arial" style:font-size-asian="10pt" style:font-name-complex="Arial" style:font-size-complex="10pt"/>
    </style:style>
    <style:style style:name="P812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2_1" style:family="text">
      <style:text-properties style:font-name="Arial" fo:font-size="10pt" style:font-name-asian="Arial" style:font-size-asian="10pt" style:font-name-complex="Arial" style:font-size-complex="10pt"/>
    </style:style>
    <style:style style:name="P813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3_1" style:family="text">
      <style:text-properties style:font-name="Arial" fo:font-size="10pt" style:font-name-asian="Arial" style:font-size-asian="10pt" style:font-name-complex="Arial" style:font-size-complex="10pt"/>
    </style:style>
    <style:style style:name="T813_2" style:family="text">
      <style:text-properties style:font-name="Arial" fo:font-size="10pt" style:font-name-asian="Arial" style:font-size-asian="10pt" style:font-name-complex="Arial" style:font-size-complex="10pt"/>
    </style:style>
    <style:style style:name="T813_3" style:family="text">
      <style:text-properties style:font-name="Arial" fo:font-size="10pt" style:font-name-asian="Arial" style:font-size-asian="10pt" style:font-name-complex="Arial" style:font-size-complex="10pt"/>
    </style:style>
    <style:style style:name="P814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4_1" style:family="text">
      <style:text-properties style:font-name="Arial" fo:font-size="10pt" style:font-name-asian="Arial" style:font-size-asian="10pt" style:font-name-complex="Arial" style:font-size-complex="10pt"/>
    </style:style>
    <style:style style:name="P815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5_1" style:family="text">
      <style:text-properties style:font-name="Arial" fo:font-size="10pt" style:font-name-asian="Arial" style:font-size-asian="10pt" style:font-name-complex="Arial" style:font-size-complex="10pt"/>
    </style:style>
    <style:style style:name="T815_2" style:family="text">
      <style:text-properties style:font-name="Arial" fo:font-size="10pt" style:font-name-asian="Arial" style:font-size-asian="10pt" style:font-name-complex="Arial" style:font-size-complex="10pt"/>
    </style:style>
    <style:style style:name="P816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6_1" style:family="text">
      <style:text-properties style:font-name="Arial" fo:font-size="10pt" style:font-name-asian="Arial" style:font-size-asian="10pt" style:font-name-complex="Arial" style:font-size-complex="10pt"/>
    </style:style>
    <style:style style:name="P817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7_1" style:family="text">
      <style:text-properties style:font-name="Arial" fo:font-size="10pt" style:font-name-asian="Arial" style:font-size-asian="10pt" style:font-name-complex="Arial" style:font-size-complex="10pt"/>
    </style:style>
    <style:style style:name="P818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8_1" style:family="text">
      <style:text-properties style:font-name="Arial" fo:font-size="10pt" style:font-name-asian="Arial" style:font-size-asian="10pt" style:font-name-complex="Arial" style:font-size-complex="10pt"/>
    </style:style>
    <style:style style:name="P819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19_1" style:family="text">
      <style:text-properties style:font-name="Arial" fo:font-size="10pt" style:font-name-asian="Arial" style:font-size-asian="10pt" style:font-name-complex="Arial" style:font-size-complex="10pt"/>
    </style:style>
    <style:style style:name="P820" style:family="paragraph" style:parent-style-name="List_20_Paragraph">
      <style:text-properties style:font-name="Arial" fo:font-size="10pt" style:font-name-asian="Arial" style:font-size-asian="10pt" style:font-name-complex="Arial" style:font-size-complex="10pt"/>
    </style:style>
    <style:style style:name="T820_1" style:family="text">
      <style:text-properties style:font-name="Arial" fo:font-size="10pt" style:font-name-asian="Arial" style:font-size-asian="10pt" style:font-name-complex="Arial" style:font-size-complex="10pt"/>
    </style:style>
    <style:style style:name="P821" style:family="paragraph" style:parent-style-name="Normal"/>
    <style:style style:name="T821_1" style:family="text">
      <style:text-properties style:font-name="Arial" fo:font-size="10pt" style:font-name-asian="Arial" style:font-size-asian="10pt" style:font-name-complex="Arial" style:font-size-complex="10pt"/>
    </style:style>
    <style:style style:name="P822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Table27" style:family="table">
      <style:table-properties table:align="left" style:width="15.919cm" fo:margin-left="-0.026cm"/>
    </style:style>
    <style:style style:name="Column89" style:family="table-column">
      <style:table-column-properties style:column-width="4.159cm" style:use-optimal-column-width="false"/>
    </style:style>
    <style:style style:name="Column90" style:family="table-column">
      <style:table-column-properties style:column-width="3.937cm" style:use-optimal-column-width="false"/>
    </style:style>
    <style:style style:name="Column91" style:family="table-column">
      <style:table-column-properties style:column-width="3.443cm" style:use-optimal-column-width="false"/>
    </style:style>
    <style:style style:name="Column92" style:family="table-column">
      <style:table-column-properties style:column-width="4.38cm" style:use-optimal-column-width="false"/>
    </style:style>
    <style:style style:name="Row92" style:family="table-row">
      <style:table-row-properties style:min-row-height="0.529cm" style:use-optimal-row-height="false"/>
    </style:style>
    <style:style style:name="Cell27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8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29" style:family="paragraph" style:parent-style-name="Normal">
      <style:paragraph-properties fo:text-align="justify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830" style:family="paragraph" style:parent-style-name="Normal"/>
  </office:automatic-styles>
  <office:body>
    <office:text>
      <text:tracked-changes text:track-changes="true"/>
      <text:p text:style-name="P1"><text:span text:style-name="T1_1">Annual<text:s/>Review<text:s/>–<text:s/>January<text:s/>2023</text:span><text:span text:style-name="T1_2"> </text:span></text:p>
      <text:p text:style-name="P2"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  </text:span><text:span text:style-name="T3_2"> Shifting<text:s/>the<text:s/>Power.<text:s/>Strengthening<text:s/>African<text:s/>Civil<text:s/>Society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 </text:span><text:span text:style-name="T4_2"> </text:span></text:p>
            <text:p text:style-name="P5"><text:span text:style-name="T5_1">FCDO:<text:s/>£30,000,000</text:span></text:p>
            <text:p text:style-name="P6"><text:span text:style-name="T6_1">Comic<text:s/>Relief:<text:s/>£30,000,000</text:span></text:p>
            <text:p text:style-name="P7"><text:span text:style-name="T7_1">Total<text:s/>£60,000,000</text:span></text:p>
          </table:table-cell>
          <table:covered-table-cell/>
          <table:table-cell table:style-name="Cell3">
            <text:p text:style-name="P8"><text:span text:style-name="T8_1">Review<text:s/>date: </text:span><text:span text:style-name="T8_2"> March<text:s/>2023</text:span></text:p>
          </table:table-cell>
        </table:table-row>
        <table:table-row table:style-name="Row3">
          <table:table-cell table:style-name="Cell4">
            <text:p text:style-name="P9"><text:span text:style-name="T9_1">Programme<text:s/>Code:<text:s/>301034</text:span></text:p>
            <text:p text:style-name="P10"><text:span text:style-name="T10_1"> </text:span></text:p>
          </table:table-cell>
          <table:table-cell table:style-name="Cell5">
            <text:p text:style-name="P11"><text:span text:style-name="T11_1">AMP<text:s/>start<text:s/>date:</text:span><text:span text:style-name="T11_2">  </text:span></text:p>
            <text:p text:style-name="P12"><text:span text:style-name="T12_1">31/03/2020</text:span></text:p>
          </table:table-cell>
          <table:table-cell table:style-name="Cell6">
            <text:p text:style-name="P13"><text:span text:style-name="T13_1">AMP<text:s/>end<text:s/>date:</text:span><text:span text:style-name="T13_2">  </text:span></text:p>
            <text:p text:style-name="P14"><text:span text:style-name="T14_1">9<text:s/></text:span><text:span text:style-name="T14_2">March<text:s/>2030</text:span></text:p>
          </table:table-cell>
        </table:table-row>
      </table:table>
      <text:p text:style-name="P15"><text:span text:style-name="T15_1"> </text:span></text:p>
      <text:p text:style-name="P16"><text:span text:style-name="T16_1">Summary<text:s/>of<text:s/>Programme<text:s/>Performance </text:span><text:span text:style-name="T16_2">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7"><text:span text:style-name="T17_1">Year </text:span></text:p>
          </table:table-cell>
          <table:table-cell table:style-name="Cell8">
            <text:p text:style-name="P18"><text:span text:style-name="T18_1">2021</text:span></text:p>
          </table:table-cell>
          <table:table-cell table:style-name="Cell9">
            <text:p text:style-name="P19"><text:span text:style-name="T19_1"> </text:span><text:span text:style-name="T19_2">2022</text:span></text:p>
          </table:table-cell>
          <table:table-cell table:style-name="Cell10">
            <text:p text:style-name="P20"><text:span text:style-name="T20_1"> </text:span><text:span text:style-name="T20_2">2023</text:span></text:p>
          </table:table-cell>
          <table:table-cell table:style-name="Cell11">
            <text:p text:style-name="P21"><text:span text:style-name="T21_1"> </text:span></text:p>
          </table:table-cell>
          <table:table-cell table:style-name="Cell12">
            <text:p text:style-name="P22"><text:span text:style-name="T22_1"> </text:span></text:p>
          </table:table-cell>
          <table:table-cell table:style-name="Cell13">
            <text:p text:style-name="P23"><text:span text:style-name="T23_1"> </text:span></text:p>
          </table:table-cell>
          <table:table-cell table:style-name="Cell14">
            <text:p text:style-name="P24"><text:span text:style-name="T24_1"> </text:span></text:p>
          </table:table-cell>
          <table:table-cell table:style-name="Cell15">
            <text:p text:style-name="P25"><text:span text:style-name="T25_1"> </text:span></text:p>
          </table:table-cell>
        </table:table-row>
        <table:table-row table:style-name="Row5">
          <table:table-cell table:style-name="Cell16">
            <text:p text:style-name="P26"><text:span text:style-name="T26_1">Overall<text:s/>Output<text:s/>Score </text:span></text:p>
          </table:table-cell>
          <table:table-cell table:style-name="Cell17">
            <text:p text:style-name="P27"><text:span text:style-name="T27_1"> A</text:span></text:p>
          </table:table-cell>
          <table:table-cell table:style-name="Cell18">
            <text:p text:style-name="P28"><text:span text:style-name="T28_1"> A</text:span></text:p>
          </table:table-cell>
          <table:table-cell table:style-name="Cell19">
            <text:p text:style-name="P29"><text:span text:style-name="T29_1"> <text:s/>B</text:span></text:p>
          </table:table-cell>
          <table:table-cell table:style-name="Cell20">
            <text:p text:style-name="P30"><text:span text:style-name="T30_1"> </text:span></text:p>
          </table:table-cell>
          <table:table-cell table:style-name="Cell21">
            <text:p text:style-name="P31"><text:span text:style-name="T31_1"> </text:span></text:p>
          </table:table-cell>
          <table:table-cell table:style-name="Cell22">
            <text:p text:style-name="P32"><text:span text:style-name="T32_1"> </text:span></text:p>
          </table:table-cell>
          <table:table-cell table:style-name="Cell23">
            <text:p text:style-name="P33"><text:span text:style-name="T33_1"> </text:span></text:p>
          </table:table-cell>
          <table:table-cell table:style-name="Cell24">
            <text:p text:style-name="P34"><text:span text:style-name="T34_1"> </text:span></text:p>
          </table:table-cell>
        </table:table-row>
        <table:table-row table:style-name="Row6">
          <table:table-cell table:style-name="Cell25">
            <text:p text:style-name="P35"><text:span text:style-name="T35_1">Risk<text:s/>Rating</text:span><text:span text:style-name="T35_2">  </text:span></text:p>
          </table:table-cell>
          <table:table-cell table:style-name="Cell26">
            <text:p text:style-name="P36"><text:span text:style-name="T36_1"> Moderate</text:span></text:p>
          </table:table-cell>
          <table:table-cell table:style-name="Cell27">
            <text:p text:style-name="P37"><text:span text:style-name="T37_1"> major<text:s/></text:span></text:p>
          </table:table-cell>
          <table:table-cell table:style-name="Cell28">
            <text:p text:style-name="P38"><text:span text:style-name="T38_1"> Moderate<text:s/></text:span></text:p>
          </table:table-cell>
          <table:table-cell table:style-name="Cell29">
            <text:p text:style-name="P39"><text:span text:style-name="T39_1"> </text:span></text:p>
          </table:table-cell>
          <table:table-cell table:style-name="Cell30">
            <text:p text:style-name="P40"><text:span text:style-name="T40_1"> </text:span></text:p>
          </table:table-cell>
          <table:table-cell table:style-name="Cell31">
            <text:p text:style-name="P41"><text:span text:style-name="T41_1"> </text:span></text:p>
          </table:table-cell>
          <table:table-cell table:style-name="Cell32">
            <text:p text:style-name="P42"><text:span text:style-name="T42_1"> </text:span></text:p>
          </table:table-cell>
          <table:table-cell table:style-name="Cell33">
            <text:p text:style-name="P43"><text:span text:style-name="T43_1"> </text:span></text:p>
          </table:table-cell>
        </table:table-row>
      </table:table>
      <text:p text:style-name="P44"><text:span text:style-name="T44_1"> </text:span></text:p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5"><text:span text:style-name="T45_1">DevTracker<text:s/>Link<text:s/>to<text:s/>Business<text:s/>Case:  </text:span></text:p>
          </table:table-cell>
          <table:table-cell table:style-name="Cell35">
            <text:p text:style-name="P46"><text:span text:style-name="T46_1">https://iati.fcdo.gov.uk/iati_documents/55428258.odt</text:span></text:p>
          </table:table-cell>
        </table:table-row>
        <table:table-row table:style-name="Row8">
          <table:table-cell table:style-name="Cell36">
            <text:p text:style-name="P47"><text:span text:style-name="T47_1">DevTracker<text:s/>Link<text:s/>to<text:s/>results<text:s/>framework:  </text:span></text:p>
          </table:table-cell>
          <table:table-cell table:style-name="Cell37">
            <text:p text:style-name="P48"><text:span text:style-name="T48_1"> </text:span><text:span text:style-name="T48_2">https://devtracker.fcdo.gov.uk/projects/GB-GOV-1-301034/documents</text:span></text:p>
          </table:table-cell>
        </table:table-row>
      </table:table>
      <text:p text:style-name="P49"><text:span text:style-name="T49_1"> </text:span></text:p>
      <text:p text:style-name="P50"><text:span text:style-name="T50_1"> </text:span></text:p>
      <text:p text:style-name="P51"><text:span text:style-name="T51_1"> </text:span></text:p>
      <text:p text:style-name="P52"><text:span text:style-name="T52_1">A.<text:s/>SUMMARY<text:s/>AND<text:s/>OVERVIEW<text:s/></text:span><text:span text:style-name="T52_2">[1-1<text:s/>½<text:s/>pages]<text:s/></text:span></text:p>
      <text:p text:style-name="P53"><text:span text:style-name="T53_1"> </text:span></text:p>
      <text:p text:style-name="P54"><text:span text:style-name="T54_1">Description<text:s/>of<text:s/>programme<text:s/></text:span><text:span text:style-name="T54_2">[1-2<text:s/>paragraphs] </text:span></text:p>
      <text:p text:style-name="P55"><text:span text:style-name="T55_1"> </text:span></text:p>
      <text:p text:style-name="P56"><text:span text:style-name="T56_1">The<text:s/>‘Shifting<text:s/>the<text:s/>Power’<text:s/>programme<text:s/>is<text:s/>a<text:s/>10-year<text:s/>partnership<text:s/>between<text:s/>Comic<text:s/>Relief<text:s/>and<text:s/>the<text:s/></text:span><text:span text:style-name="T56_2">Foreign<text:s/>Commonwealth<text:s/>and<text:s/>Development<text:s/>Office<text:s/>(F</text:span><text:span text:style-name="T56_3">CDO</text:span><text:span text:style-name="T56_4">)</text:span><text:span text:style-name="T56_5">.<text:s/>The<text:s/>programme<text:s/>was<text:s/>announced<text:s/>in<text:s/>March<text:s/>2020<text:s/>during<text:s/>Comic<text:s/>Relief’s<text:s/>annual<text:s/>televised<text:s/>fundraiser<text:s/>(Sport<text:s/>Relief<text:s/>2020).</text:span><text:span text:style-name="T56_6"><text:line-break/></text:span></text:p>
      <text:p text:style-name="P57"><text:span text:style-name="T57_1">By<text:s/>partnering<text:s/>with<text:s/>Comic<text:s/>Relief<text:s/>and<text:s/>the<text:s/>British<text:s/>public</text:span><text:span text:style-name="T57_2"><text:s/>over</text:span><text:span text:style-name="T57_3"><text:s/>five<text:s/>annual<text:s/>televised<text:s/>matched<text:s/>appeals,</text:span><text:span text:style-name="T57_4"><text:line-break/></text:span><text:span text:style-name="T57_5">the<text:s/>programme<text:s/>will<text:s/>invest<text:s/>up<text:s/>to<text:s/>£60</text:span><text:span text:style-name="T57_6"><text:s/></text:span><text:span text:style-name="T57_7">m</text:span><text:span text:style-name="T57_8">illion</text:span><text:span text:style-name="T57_9"><text:s/>(in<text:s/>equal<text:s/>amounts<text:s/>from<text:s/>each<text:s/>organisation)<text:s/>in<text:s/>strengthening<text:s/>the<text:s/>capacity<text:s/>and<text:s/>sustainability<text:s/>of<text:s/>locally-led<text:s/>civil<text:s/>society<text:s/>organisations<text:s/>(CSOs)<text:s/>in<text:s/>Ghana,<text:s/>Zambia<text:s/>and<text:s/>Malawi<text:s/>that<text:s/>are<text:s/>working<text:s/>across<text:s/>areas<text:s/>that<text:s/>are<text:s/>a<text:s/>priority<text:s/>for<text:s/>both<text:s/>FCDO<text:s/>and<text:s/>Comic<text:s/>Relief:<text:s/>early<text:s/>childhood<text:s/>development,<text:s/>gender<text:s/>justice,<text:s/>climate<text:s/>change,<text:s/>enabling<text:s/>peace<text:s/>and<text:s/>security,<text:s/>safe<text:s/>and<text:s/>secure<text:s/>shelter<text:s/>and<text:s/>mental<text:s/>health.<text:s text:c="3"/></text:span></text:p>
      <text:p text:style-name="P58"/>
      <text:p text:style-name="P59"><text:span text:style-name="T59_1">The<text:s/>core<text:s/>programme<text:s/>activities<text:s/>will<text:s/>be<text:s/>the<text:s/>delivery<text:s/>of<text:s/>two<text:s/>funding<text:s/>streams<text:s/>for<text:s/>civil<text:s/>society<text:s/>and<text:s/>organisational<text:s/>strengthening:<text:s/></text:span></text:p>
      <text:list text:style-name="LS20" xml:id="list0">
        <text:list-item>
          <text:p text:style-name="P60"><text:span text:style-name="T60_1">One<text:s/>fund<text:s/>will<text:s/>provide<text:s/>a<text:s/>mix<text:s/>of<text:s/>core<text:s/>and<text:s/>restricted<text:s/>funding<text:s/>to<text:s/>support<text:s/>organisational<text:s/>strengthening<text:s/>and<text:s/>resilience<text:s/>which<text:s/>is<text:s/>critical<text:s/>to<text:s/>delivering<text:s/>their<text:s/>strategic<text:s/>mission<text:s/>and<text:s/>achieving<text:s/>and<text:s/>overcoming<text:s/>some<text:s/>of<text:s/>the<text:s/>barriers<text:s/>to<text:s/>building<text:s/>organisational<text:s/>sustainability<text:s/></text:span></text:p>
        </text:list-item>
        <text:list-item>
          <text:p text:style-name="P61"><text:span text:style-name="T61_1">A<text:s/>second<text:s/>fund<text:s/>will<text:s/>provide<text:s/>training<text:s/>for<text:s/>CSOs<text:s/>in<text:s/>alternative<text:s/>forms<text:s/>of<text:s/>local<text:s/>income<text:s/>generation<text:s/>and<text:s/>will<text:s/>match<text:s/>the<text:s/>resulting<text:s/>revenue<text:s/>that<text:s/>they<text:s/>generate<text:s/>to<text:s/>incentivise<text:s/>income<text:s/>diversification<text:s/>and<text:s/>financial<text:s/>sustainability.<text:s/></text:span></text:p>
        </text:list-item>
        <text:list-item>
          <text:p text:style-name="P62"><text:span text:style-name="T62_1">Organisational<text:s/>strengthening<text:s/>facilitation<text:s/>will<text:s/>be<text:s/>provided<text:s/>to<text:s/>support<text:s/>CSOs<text:s/>in<text:s/>identifying<text:s/>and<text:s/>tackling<text:s/>the<text:s/>challenges<text:s/>that<text:s/>hinder<text:s/>them<text:s/>from<text:s/>achieving<text:s/>their<text:s/>mission<text:s/>and<text:s/>organisational<text:s/>sustainability.<text:s/></text:span></text:p>
        </text:list-item>
      </text:list>
      <text:p text:style-name="P63"/>
      <text:p text:style-name="P64"><text:span text:style-name="T64_1">The<text:s/>programme<text:s/>aims<text:s/>to<text:s/>begin<text:s/>addressing<text:s/>the<text:s/>negative<text:s/>consequences<text:s/>that<text:s/>short-term,<text:s/>project-focused<text:s/>funding<text:s/>(typically<text:s/>channelled<text:s/>through<text:s/>Northern<text:s/>intermediary<text:s/>organisations)<text:s/>can<text:s/>have<text:s/>on<text:s/>the<text:s/>ability<text:s/>of<text:s/>Southern-based<text:s/>CSOs<text:s/>to<text:s/>respond<text:s/>to<text:s/>the<text:s/>priorities<text:s/>of<text:s/>local<text:s/>people.<text:s/>This<text:s/>includes<text:s/>the<text:s/>power<text:s/>dynamic<text:s/>between<text:s/>the<text:s/>donor<text:s/>and<text:s/>CSO<text:s/>that<text:s/>shapes<text:s/>such<text:s/>funding<text:s/>and<text:s/>weights<text:s/>the<text:s/>donor<text:s/>and<text:s/>International<text:s/>Non-Governmental<text:s/>Organisation<text:s/>(INGO)<text:s/>intermediaries’<text:s/>priorities<text:s/>above<text:s/>those<text:s/>of<text:s/>local<text:s/>people.<text:s/></text:span></text:p>
      <text:p text:style-name="P65"/>
      <text:p text:style-name="P66"><text:span text:style-name="T66_1">The<text:s/>intended<text:s/>impact<text:s/>is<text:s/>that<text:s/>civil<text:s/>society<text:s/>organisations<text:s/>in<text:s/>Ghana,<text:s/>Zambia<text:s/>and<text:s/>Malawi<text:s/>are<text:s/>more<text:s/>resilient,<text:s/></text:span><text:span text:style-name="T66_2">independent,</text:span><text:span text:style-name="T66_3"><text:s/>and<text:s/>effective<text:s/>in<text:s/>delivery<text:s/>the<text:s/>priorities<text:s/>of<text:s/>local<text:s/>people.<text:s text:c="2"/>The<text:s/>programme<text:s/>will<text:s/>deliver<text:s/>four<text:s/>principal<text:s/>objectives:<text:s/></text:span></text:p>
      <text:p text:style-name="P67"/>
      <text:list text:style-name="LS18" xml:id="list3">
        <text:list-item>
          <text:p text:style-name="P68"><text:span text:style-name="T68_1">Locally<text:s/>led</text:span><text:span text:style-name="T68_2">,<text:s/>Southern<text:s/>based<text:s/>CSOs<text:s/>will<text:s/>be<text:s/>supported<text:s/>to<text:s/>become<text:s/>more<text:s/>effective,<text:s/>sustainable<text:s/>and<text:s/>better<text:s/>able<text:s/>to<text:s/>represent<text:s/>local<text:s/>people’s<text:s/>priorities<text:s/>around<text:s/>key<text:s/>thematic<text:s/>areas<text:s/>in<text:s/>Ghana,<text:s/>Malawi<text:s/>and<text:s/>Zambia.<text:s text:c="3"/></text:span></text:p>
        </text:list-item>
        <text:list-item>
          <text:p text:style-name="P69"><text:span text:style-name="T69_1">The<text:s/>FCDO’s<text:s/>partnership<text:s/>with<text:s/>Comic<text:s/>Relief<text:s/>will<text:s/>be<text:s/>placed<text:s/>on<text:s/>a<text:s/>more<text:s/>strategic<text:s/>footing<text:s/>by<text:s/>jointly<text:s/>funding<text:s/>a<text:s/>programme<text:s/>that<text:s/>will<text:s/>span<text:s/>five<text:s/>annual<text:s/>matched<text:s/>appeals<text:s/>(rather<text:s/>than<text:s/>developing<text:s/>a<text:s/>new<text:s/>programme<text:s/>annually)<text:s/>and<text:s/>10<text:s/>years<text:s/>of<text:s/>programming.<text:s text:c="3"/></text:span></text:p>
        </text:list-item>
        <text:list-item>
          <text:p text:style-name="P70"><text:span text:style-name="T70_1">Working<text:s/>collaboratively<text:s/>with<text:s/>African<text:s/></text:span><text:span text:style-name="T70_2">storytellers</text:span><text:span text:style-name="T70_3">,<text:s/></text:span><text:span text:style-name="T70_4">filmmakers</text:span><text:span text:style-name="T70_5"><text:s/>and<text:s/>creatives,<text:s/>this<text:s/>programme<text:s/>will<text:s/>enable<text:s/>Comic<text:s/>Relief<text:s/>and<text:s/>FCDO<text:s/>to<text:s/>communicate<text:s/>a<text:s/>progressive<text:s/>narrative<text:s/>to<text:s/>the<text:s/>UK<text:s/>public<text:s/>demonstrating<text:s/>how<text:s/>aid<text:s/>is<text:s/>empowering<text:s/>local<text:s/>people<text:s/>to<text:s/>pursue<text:s/>their<text:s/>own<text:s/>priorities<text:s/>and<text:s/>to<text:s/>stand<text:s/>up<text:s/>for<text:s/>their<text:s/>rights.<text:s/></text:span></text:p>
        </text:list-item>
        <text:list-item>
          <text:p text:style-name="P71"><text:span text:style-name="T71_1">The<text:s/>programme<text:s/>will<text:s/>be<text:s/>innovative<text:s/>and<text:s/>adaptive.<text:s/>It<text:s/>will<text:s/>generate<text:s/>learning<text:s/>on<text:s/>the<text:s/>efficacy<text:s/>of<text:s/>different<text:s/>interventions<text:s/>designed<text:s/>to<text:s/>advance<text:s/>organisational<text:s/>capacity<text:s/>and<text:s/>resilience<text:s/>which<text:s/>will<text:s/>be<text:s/>influential<text:s/>in<text:s/>programme<text:s/>design<text:s/>within<text:s/>Comic<text:s/>Relief,<text:s/>FCDO,<text:s/>other<text:s/>funders<text:s/>and<text:s/>amongst<text:s/>CSOs<text:s/>themselves.</text:span></text:p>
        </text:list-item>
      </text:list>
      <text:p text:style-name="P72"><text:span text:style-name="T72_1"> </text:span></text:p>
      <text:p text:style-name="P73"><text:span text:style-name="T73_1">Summary<text:s/>supporting<text:s/>narrative<text:s/>for<text:s/>the<text:s/>overall<text:s/>score<text:s/>in<text:s/>this<text:s/>review<text:s/></text:span><text:span text:style-name="T73_2">[1-2<text:s/>paragraphs] </text:span></text:p>
      <text:p text:style-name="P74"><text:span text:style-name="T74_1"> </text:span></text:p>
      <text:p text:style-name="P75"><text:span text:style-name="T75_1">Staff<text:s/>recruitment<text:s/>challenges<text:s/>experienced<text:s/>in<text:s/>2021<text:s/>through<text:s/>to<text:s/>2022<text:s/></text:span><text:span text:style-name="T75_2">and<text:s/>Comic<text:s/>Relief’s<text:s/>internal<text:s/>restructuring<text:s/>and<text:s/>staff<text:s/>changes<text:s/>in<text:s/>2022<text:s/>has<text:s/></text:span><text:span text:style-name="T75_3">created<text:s/>challenges<text:s/>in<text:s/>delivering<text:s/>the<text:s/>programme.<text:s/>From<text:s/>February<text:s/>2023,<text:s/>all<text:s/>key</text:span><text:span text:style-name="T75_4"><text:s/>programme<text:s/></text:span><text:span text:style-name="T75_5">staff<text:s/>have<text:s/>been<text:s/>recruited<text:s/>and<text:s/>in<text:s/>post<text:s/>to<text:s/>deliver<text:s/>this<text:s/>programme.<text:s/>The<text:s/>programme<text:s/>nonetheless<text:s/>made<text:s/>every<text:s/>effort<text:s/>to<text:s/>implement<text:s/>the<text:s/>planned<text:s/>activities<text:s/>where<text:s/>possible,<text:s/>as<text:s/>evidenced<text:s/>by<text:s/>the<text:s/>achievements<text:s/>outlined<text:s/>in<text:s/>the<text:s/>detailed<text:s/>output<text:s/>scoring.</text:span></text:p>
      <text:p text:style-name="P76"/>
      <text:p text:style-name="P77"><text:span text:style-name="T77_1">Clear<text:s/>progress<text:s/>was<text:s/>made<text:s/>in<text:s/>many<text:s/>areas.<text:s/>The<text:s/>three<text:s/>Anchor<text:s/>Partners<text:s/>were<text:s/>selected<text:s/>in<text:s/>March<text:s/>2022.<text:s/>This<text:s/>was<text:s/>followed<text:s/>by<text:s/>a<text:s/>series<text:s/>of<text:s/>inception<text:s/>workshops<text:s/>and<text:s/>the<text:s/>process<text:s/>to<text:s/>contract<text:s/>them<text:s/>to<text:s/>the<text:s/>programme.<text:s/>The<text:s/>inception<text:s/>workshops<text:s/>focused<text:s/>on<text:s/>ensuring<text:s/>clarity<text:s/>was<text:s/>achieved<text:s/>by<text:s/>all<text:s/>parties<text:s/>in<text:s/>terms<text:s/>of<text:s/>objectives<text:s/>and<text:s/>deliverables<text:s/>for<text:s/>the<text:s/>Development<text:s/>and<text:s/>Iteration<text:s/>phase<text:s/>(also<text:s/>referred<text:s/>to<text:s/>as<text:s/>the<text:s/>interim<text:s/>phase)<text:s/>from<text:s/>May<text:s/>to<text:s/>September<text:s/>2022.<text:s text:c="3"/>In<text:s/>the<text:s/>spirit<text:s/>of<text:s/>the<text:s/>programme,<text:s/>it<text:s/>was<text:s/>essential<text:s/>to<text:s/>work<text:s/>with<text:s/>Anchor<text:s/>Partners<text:s/>to<text:s/>co-design<text:s/>many<text:s/>of<text:s/>these<text:s/>areas.</text:span></text:p>
      <text:p text:style-name="P78"/>
      <text:p text:style-name="P79"><text:span text:style-name="T79_1">During<text:s/>the<text:s/>interim<text:s/>phase<text:s/>(May<text:s/>to<text:s/>September<text:s/>2022)<text:s/>the<text:s/>Anchor<text:s/>Partners<text:s/>undertook<text:s/>the<text:s/>following<text:s/>activities:<text:s/></text:span></text:p>
      <text:list text:style-name="LS13" xml:id="list7">
        <text:list-item>
          <text:p text:style-name="P80"><text:span text:style-name="T80_1">Developed<text:s/>a<text:s/>self-assessment<text:s/>tool<text:s/>to<text:s/>be<text:s/>used<text:s/>by<text:s/>‘Catalyst<text:s/>Fund’<text:s/>grantees<text:s/>in<text:s/>the<text:s/>development<text:s/>of<text:s/>their<text:s/>full<text:s/>Strengthening<text:s/>Civil<text:s/>Society<text:s/>Fund<text:s/>proposals.<text:s/></text:span></text:p>
        </text:list-item>
        <text:list-item>
          <text:p text:style-name="P81"><text:span text:style-name="T81_1">Co-designed<text:s/>the<text:s/>funds<text:s/>-<text:s/>Strengthening<text:s/>Civil<text:s/>Society<text:s/></text:span><text:span text:style-name="T81_2">Fund;</text:span><text:span text:style-name="T81_3"><text:s/>including<text:s/>a<text:s/>‘Catalyst<text:s/>Fund’<text:s/>for<text:s/>small<text:s/>grants<text:s/>to<text:s/>support<text:s/>the<text:s/>development<text:s/>of<text:s/>proposals.<text:s/></text:span></text:p>
        </text:list-item>
        <text:list-item>
          <text:p text:style-name="P82"><text:span text:style-name="T82_1">Mapping<text:s/>the<text:s/>local<text:s/>and<text:s/>national<text:s/>market<text:s/>of<text:s/>organisational<text:s/>strengthening<text:s/>support<text:s/>services<text:s/>and<text:s/>groups<text:s/>for<text:s/>CSOs<text:s/>(as<text:s/>determined<text:s/>by<text:s/>the<text:s/>Organisational<text:s/>Strengthening<text:s/>Framework).</text:span></text:p>
        </text:list-item>
        <text:list-item>
          <text:p text:style-name="P83"><text:span text:style-name="T83_1">Developed<text:s/>country<text:s/>specific<text:s/>‘Organisational<text:s/>Strengthening<text:s/>Frameworks’.<text:s/></text:span></text:p>
        </text:list-item>
        <text:list-item>
          <text:p text:style-name="P84"><text:span text:style-name="T84_1">Country<text:s/>scoping<text:s/>exercise<text:s/>-<text:s/>Updated<text:s/>the<text:s/>country<text:s/>socio-economic<text:s/>and<text:s/>political<text:s/>contextual<text:s/>analysis<text:s/>of<text:s/>the<text:s/>key<text:s/>issues<text:s/>including<text:s/>a<text:s/>mapping<text:s/>of<text:s/>the<text:s/>main<text:s/>national<text:s/>actors<text:s/>working<text:s/>in<text:s/>these<text:s/>areas<text:s/>with<text:s/>an<text:s/>emphasis<text:s/>on<text:s/>civil<text:s/>society<text:s/>actors<text:s/>and<text:s/>recommendations<text:s/>for<text:s/>which<text:s/>thematic<text:s/>area<text:s/>(s)<text:s/>will<text:s/>focus<text:s/>on.</text:span></text:p>
        </text:list-item>
        <text:list-item>
          <text:p text:style-name="P85"><text:span text:style-name="T85_1">Governance<text:s/>-<text:s/>Design<text:s/>of<text:s/>the<text:s/>governance<text:s/>processes<text:s/>for<text:s/>grant<text:s/>decision<text:s/>making.</text:span></text:p>
        </text:list-item>
        <text:list-item>
          <text:p text:style-name="P86"><text:span text:style-name="T86_1">Plans<text:s/>and<text:s/>budget<text:s/>-<text:s/>Develop<text:s/>a<text:s/>full<text:s/>delivery<text:s/>plan<text:s/>and<text:s/>budget<text:s/>for<text:s/>the<text:s/>long-term<text:s/>phase<text:s/>of<text:s/>the<text:s/>programme.<text:s text:c="2"/></text:span></text:p>
        </text:list-item>
        <text:list-item>
          <text:p text:style-name="P87"><text:span text:style-name="T87_1">Organisational<text:s/>Assessment<text:s/>-<text:s/>Analysis<text:s/>of<text:s/>the<text:s/>anchor<text:s/>partner’s<text:s/>organisational<text:s/>strengthening<text:s/>needs.<text:s/></text:span></text:p>
        </text:list-item>
        <text:list-item>
          <text:p text:style-name="P88"><text:span text:style-name="T88_1">Liaison<text:s/>with<text:s/>other<text:s/>Anchor<text:s/>partners<text:s/>contracted<text:s/>for<text:s/>the<text:s/>development<text:s/>and<text:s/>iteration<text:s/>stage<text:s/>to<text:s/>ensure<text:s/>delivery<text:s/>plans<text:s/>are<text:s/>complementary<text:s/>and<text:s/>dovetail<text:s/>well.<text:s text:c="2"/></text:span></text:p>
        </text:list-item>
        <text:list-item>
          <text:p text:style-name="P89"><text:span text:style-name="T89_1">Due<text:s/>diligence<text:s/>-<text:s/>Support<text:s/>the<text:s/>due<text:s/>diligence<text:s/>processes<text:s/>Comic<text:s/>Relief<text:s/>needed<text:s/>to<text:s/>make<text:s/>decisions<text:s/>on<text:s/>the<text:s/>long-term<text:s/>investment.<text:s text:c="2"/></text:span></text:p>
        </text:list-item>
      </text:list>
      <text:p text:style-name="P90"/>
      <text:p text:style-name="P91"/>
      <text:p text:style-name="P92"><text:span text:style-name="T92_1"><text:line-break/></text:span><text:span text:style-name="T92_2">Anchor<text:s/>Partners<text:s/>were<text:s/>selected<text:s/>through<text:s/>a<text:s/>closed<text:s/>call<text:s/>and<text:s/>a<text:s/>rigorous<text:s/>process<text:s/>of<text:s/>assessment<text:s/>and<text:s/>due<text:s/>diligence<text:s/>to<text:s/>deliver<text:s/>the<text:s/>long-term<text:s/>phase<text:s/>of<text:s/>the<text:s/>programme.<text:s/>They<text:s/>are<text:s/>extremely<text:s/>well<text:s/>placed<text:s/>in<text:s/>their<text:s/>specific<text:s/>civil<text:s/>society<text:s/>contexts<text:s/>to<text:s/>deliver<text:s/>the<text:s/>programme<text:s/>well.<text:s/>Good<text:s/>relationships<text:s/>have<text:s/>been<text:s/>built<text:s/>with<text:s/>the<text:s/>Anchor<text:s/>Partners<text:s/>providing<text:s/>the<text:s/>basis<text:s/>for<text:s/>strong<text:s/>partnerships.<text:s/>The<text:s/>work<text:s/>of<text:s/>defining<text:s/>this<text:s/>partnership<text:s/>is<text:s/>ongoing<text:s/>and<text:s/>it<text:s/>will<text:s/>culminate<text:s/>into<text:s/>the<text:s/>development<text:s/>of<text:s/>partnership<text:s/>agreements<text:s/>that<text:s/>reflect<text:s/>the<text:s/>shifting<text:s/>the<text:s/>power<text:s/>principles.<text:s/>Contracting<text:s/>the<text:s/>three<text:s/>Anchor<text:s/>Partners<text:s/>for<text:s/>the<text:s/>long-term<text:s/>phase<text:s/>took<text:s/>far<text:s/>longer<text:s/>than<text:s/>expected.<text:s/>More<text:s/>implementation<text:s/>activities<text:s/>would<text:s/>have<text:s/>been<text:s/>achieved<text:s/>in<text:s/>the<text:s/>year<text:s/>had<text:s/>there<text:s/>not<text:s/>been<text:s/>delays<text:s/>to<text:s/>the<text:s/>contracting.<text:s/>During<text:s/>the<text:s/>process<text:s/>of<text:s/>contract<text:s/>negotiation<text:s/>for<text:s/>the<text:s/>long-term<text:s/>phase<text:s/>from<text:s/>September<text:s/>to<text:s/>December<text:s/>2022,<text:s/>the<text:s/>Anchor<text:s/>Partners<text:s/>undertook<text:s/>a<text:s/>limited<text:s/>number<text:s/>of<text:s/>other<text:s/>activities<text:s/>carefully<text:s/>negotiated<text:s/>with<text:s/>them<text:s/>as<text:s/>there<text:s/>was<text:s/>no<text:s/>contract<text:s/>during<text:s/>this<text:s/>period<text:s/>to<text:s/>guide<text:s/>the<text:s/>relationship:<text:s/></text:span></text:p>
      <text:list text:style-name="LS12" xml:id="list17">
        <text:list-item>
          <text:p text:style-name="P93"><text:span text:style-name="T93_1">Participation<text:s/>in<text:s/>a<text:s/>learning<text:s/>and<text:s/>sharing<text:s/>session<text:s/>on<text:s/>the<text:s/>Catalyst<text:s/>Fund.<text:s/>The<text:s/>purpose<text:s/>of<text:s/>the<text:s/>session<text:s/>was<text:s/>to<text:s/>enable<text:s/>further<text:s/>reflection<text:s/>on<text:s/>this<text:s/>fund<text:s/>since<text:s/>it<text:s/>was<text:s/>the<text:s/>first<text:s/>for<text:s/>implementation<text:s/>among<text:s/>the<text:s/>core<text:s/>activities<text:s/>of<text:s/>the<text:s/>programme</text:span></text:p>
        </text:list-item>
        <text:list-item>
          <text:p text:style-name="P94"><text:span text:style-name="T94_1">Engaged<text:s/>in<text:s/>reflections<text:s/>on<text:s/>the<text:s/>Programme<text:s/>Advisory<text:s/>Panels.<text:s/>Prototypes<text:s/>for<text:s/>the<text:s/>Programme<text:s/>Advisory<text:s/>Panels<text:s/>were<text:s/>explored<text:s/>and<text:s/>developed<text:s/>to<text:s/>be<text:s/>further<text:s/>iterated<text:s/>and<text:s/>discussed<text:s/>by<text:s/>all<text:s/>the<text:s/>partners.<text:s/>Given<text:s/>their<text:s/>pivotal<text:s/>but<text:s/>debated<text:s/>role<text:s/>in<text:s/>the<text:s/>programme<text:s/>it<text:s/>has<text:s/>been<text:s/>important<text:s/>to<text:s/>do<text:s/>this<text:s/>collaboratively.</text:span></text:p>
        </text:list-item>
        <text:list-item>
          <text:p text:style-name="P95"><text:span text:style-name="T95_1">Two<text:s/>of<text:s/>the<text:s/>Anchor<text:s/>Partners<text:s/>CEOs<text:s/>met<text:s/>in<text:s/>London<text:s/>with<text:s/>senior<text:s/>staff<text:s/>and<text:s/>board<text:s/>members<text:s/>of<text:s/>Comic<text:s/>Relief<text:s/>and<text:s/>senior<text:s/>members<text:s/>of<text:s/>FCDO.<text:s text:c="3"/></text:span></text:p>
        </text:list-item>
      </text:list>
      <text:p text:style-name="P96"/>
      <text:p text:style-name="P97"><text:bookmark-start text:name="_heading=h.gjdgxs"/><text:bookmark-end text:name="_heading=h.gjdgxs"/><text:span text:style-name="T97_1">This<text:s/>programme<text:s/>is<text:s/>committed<text:s/>to<text:s/>embedding<text:s/>learning<text:s/>in<text:s/>all<text:s/>it<text:s/>does.<text:s/>Considerable<text:s/>effort<text:s/>has<text:s/>been<text:s/>invested<text:s/>in<text:s/>this<text:s/>with<text:s/>regular<text:s/>learning<text:s/>sessions<text:s/>with<text:s/>Anchor<text:s/>Partners<text:s/>and<text:s/>within<text:s/>Comic<text:s/>Relief<text:s/>being<text:s/>held<text:s/>in<text:s/>the<text:s/>year<text:s/>under<text:s/>review.<text:s/>Progress<text:s/>has<text:s/>been<text:s/>made<text:s/>towards<text:s/>the<text:s/>development<text:s/>of<text:s/>the<text:s/>learning<text:s/>strategy<text:s/>and<text:s/>is<text:s/>to<text:s/>be<text:s/>finalised<text:s/>in<text:s/>April<text:s/>2023<text:s/>during<text:s/>the<text:s/>meeting<text:s/>to<text:s/>be<text:s/>held<text:s/>in<text:s/>Lusaka.<text:s/></text:span></text:p>
      <text:p text:style-name="P98"/>
      <text:p text:style-name="P99"/>
      <text:p text:style-name="P100"/>
      <text:p text:style-name="P101"/>
      <text:p text:style-name="P102"><text:span text:style-name="T102_1">Major<text:s/>lessons<text:s/>and<text:s/>recommendations<text:s/>for<text:s/>the<text:s/>year<text:s/>ahead<text:s/></text:span><text:span text:style-name="T102_2">[1/2<text:s/>page] </text:span></text:p>
      <text:p text:style-name="P103"><text:span text:style-name="T103_1"> </text:span></text:p>
      <text:p text:style-name="P104"><text:span text:style-name="T104_1">Major<text:s/>lessons<text:s/>for<text:s/>year<text:s/>ahead</text:span></text:p>
      <text:p text:style-name="P105"/>
      <text:list text:style-name="LS23" xml:id="list20">
        <text:list-item>
          <text:p text:style-name="P106"><text:span text:style-name="T106_1">In<text:s/>the<text:s/>year<text:s/>under<text:s/>review<text:s/>progress<text:s/>was<text:s/>made<text:s/>in<text:s/>building<text:s/>good<text:s/>relationships<text:s/>and<text:s/>developing<text:s/>a<text:s/>more<text:s/>equitable<text:s/>way<text:s/>of<text:s/>working<text:s/>with<text:s/>the<text:s/>Anchor<text:s/>Partners.<text:s/>However,<text:s/>building<text:s/>more<text:s/>equitable<text:s/>partnerships<text:s/>requires<text:s/>time<text:s/>and<text:s/>a<text:s/>fundamental<text:s/>review<text:s/>of<text:s/>internal<text:s/>practices<text:s/>as<text:s/>funders<text:s/>(Comic<text:s/>Relief<text:s/>and<text:s/>FCDO).<text:s/>Most<text:s/>of<text:s/>our<text:s/>agree</text:span><text:span text:style-name="T106_2">ments,</text:span><text:span text:style-name="T106_3"><text:s/>reporting<text:s/>processes<text:s/>and<text:s/>other<text:s/>ways<text:s/>of<text:s/>working<text:s/>are<text:s/>based<text:s/>around<text:s/>contracting<text:s/>organisations<text:s/>to<text:s/>deliver<text:s/>specific<text:s/>programme;<text:s/>as<text:s/>opposed<text:s/>to<text:s/>this<text:s/>new<text:s/>partnership<text:s/>we<text:s/>are<text:s/>establishing<text:s/>with<text:s/>Anchor<text:s/>Partners,<text:s/>based<text:s/>around<text:s/>devolved<text:s/>grant<text:s/>making,<text:s/>more<text:s/>trusting<text:s/>ways<text:s/>of<text:s/>working<text:s/>and<text:s/>horizontal<text:s/>accountability<text:s/>amongst<text:s/>all<text:s/>partners<text:s/>in<text:s/>the<text:s/>programme.<text:s/>So,<text:s/></text:span><text:span text:style-name="T106_4">Comic<text:s/>Relief<text:s/></text:span><text:span text:style-name="T106_5">have<text:s/>had<text:s/>to<text:s/>make<text:s/>sure<text:s/>these<text:s/>systems<text:s/>and<text:s/>practices<text:s/>are<text:s/>not<text:s/>unnecessarily<text:s/>burdening<text:s/>Anchor<text:s/>partners<text:s/>and<text:s/>are<text:s/>appropriate<text:s/>for<text:s/>a<text:s/>programme<text:s/>that<text:s/>is<text:s/>aiming<text:s/>to<text:s/>shift<text:s/>power.<text:s/>In<text:s/>addition,<text:s/></text:span><text:span text:style-name="T106_6">Comic<text:s/>Relief</text:span><text:span text:style-name="T106_7"><text:s/>have<text:s/>then<text:s/>had<text:s/>to<text:s/>discuss<text:s/>if<text:s/>they<text:s/>put<text:s/>unnecessary<text:s/>paperwork<text:s/>or<text:s/>controls<text:s/>in<text:s/>place<text:s/>for<text:s/>the<text:s/>partners<text:s/>they<text:s/>go<text:s/>onto<text:s/>fund;<text:s/>and<text:s/>taking<text:s/>time<text:s/>away<text:s/>from<text:s/>them<text:s/>addressing<text:s/>the<text:s/>priorities<text:s/>of<text:s/>those<text:s/>most<text:s/>impacted<text:s/>upon<text:s/>by<text:s/>poverty<text:s/>and<text:s/>injustice.<text:s/>During<text:s/></text:span><text:span text:style-name="T106_8">the<text:s/></text:span><text:span text:style-name="T106_9">contracting<text:s/>phase<text:s/>Anchor<text:s/>Partners<text:s/>expressed<text:s/>concern<text:s/>about<text:s/>certain<text:s/>provisions<text:s/>in<text:s/>the<text:s/>agreements:<text:s/></text:span></text:p>
        </text:list-item>
      </text:list>
      <text:list text:style-name="LS8" xml:id="list21">
        <text:list-item>
          <text:list>
            <text:list-item>
              <text:list>
                <text:list-item>
                  <text:p text:style-name="P107"><text:span text:style-name="T107_1">Clauses<text:s/>related<text:s/>to<text:s/>digital<text:s/>spend<text:s/>requiring<text:s/>notification<text:s/>each<text:s/>time<text:s/>there<text:s/>is<text:s/>spend<text:s/>on<text:s/>this<text:s/>category</text:span></text:p>
                </text:list-item>
                <text:list-item>
                  <text:p text:style-name="P108"><text:span text:style-name="T108_1">Several<text:s/>provisions<text:s/>requiring<text:s/>Anchor<text:s/>Partners<text:s/>to<text:s/>provide<text:s/>varied<text:s/>information<text:s/>in<text:s/>various<text:s/>clauses<text:s/>in<text:s/>the<text:s/>agreements.<text:s/></text:span></text:p>
                </text:list-item>
              </text:list>
            </text:list-item>
          </text:list>
        </text:list-item>
      </text:list>
      <text:p text:style-name="P109"/>
      <text:p text:style-name="P110"><text:span text:style-name="T110_1">The<text:s/>information<text:s/>requests<text:s/>can<text:s/>be<text:s/>a<text:s/>burden<text:s/>on<text:s/>the<text:s/>Anchor<text:s/>Partners<text:s/>leading<text:s/>to<text:s/>diversion<text:s/>of<text:s/>focus<text:s/>from<text:s/>them<text:s/>and<text:s/>their<text:s/>funded<text:s/>partners<text:s/>from<text:s/>their<text:s/>mission<text:s/>of<text:s/>tackling<text:s/>poverty<text:s/>and<text:s/>injustice.<text:s text:c="2"/></text:span></text:p>
      <text:p text:style-name="P111"/>
      <text:list text:style-name="LS23" xml:id="list23" text:continue-list="list20">
        <text:list-item>
          <text:p text:style-name="P112"><text:span text:style-name="T112_1">The<text:s/>level<text:s/>of<text:s/>complexity<text:s/>planned<text:s/>into<text:s/>this<text:s/>programme<text:s/>has<text:s/>taught<text:s/>us<text:s/>that<text:s/>decision<text:s/>making/governance<text:s/>requires<text:s/>depth<text:s/>of<text:s/>thought<text:s/>and<text:s/>measured<text:s/>consideration.<text:s/>A<text:s/>one<text:s/>size<text:s/>fits<text:s/>all<text:s/>approach<text:s/>will<text:s/>not<text:s/>work<text:s/>because<text:s/>of<text:s/>the<text:s/>multiple<text:s/>accountabilities<text:s/>that<text:s/>stakeholders<text:s/>in<text:s/></text:span><text:span text:style-name="T112_2">the<text:s/>programme<text:s/>have<text:s/>and<text:s/>for<text:s/>the<text:s/>governance<text:s/>structures<text:s/>developed<text:s/>to<text:s/>reflect<text:s/>the<text:s/>shifting<text:s/>the<text:s/>power<text:s/>principles.<text:s/></text:span></text:p>
        </text:list-item>
      </text:list>
      <text:p text:style-name="P113"/>
      <text:list text:style-name="LS23" xml:id="list24" text:continue-list="list20">
        <text:list-item>
          <text:p text:style-name="P114"><text:span text:style-name="T114_1">The<text:s/>risk<text:s/>appetite<text:s/>of<text:s/>the<text:s/>programme<text:s/>should<text:s/>be<text:s/>reviewed<text:s/>to<text:s/>ensure<text:s/>due<text:s/>diligence,<text:s/>compliance<text:s/>and<text:s/>reporting<text:s/>procedures<text:s/>do<text:s/>not<text:s/>overwhelm,<text:s/>with<text:s/>one<text:s/>of<text:s/>the<text:s/>programmes’<text:s/>central<text:s/>aims<text:s/>of<text:s/>improving<text:s/>accountability<text:s/>to<text:s/>local<text:s/>people<text:s/>and<text:s/>their<text:s/>priorities.<text:s/>Examples<text:s/>of<text:s/>risk<text:s/>aversion<text:s/>include<text:s/>requirements<text:s/>in<text:s/>the<text:s/>agreements<text:s/>such<text:s/>as:<text:s/></text:span></text:p>
          <text:list>
            <text:list-item>
              <text:p text:style-name="P115"><text:span text:style-name="T115_1">Clause<text:s/>5.1<text:s/>(d)<text:s/></text:span><text:span text:style-name="T115_2">you<text:s/>have<text:s/>all<text:s/>necessary<text:s/>resource<text:s/>and<text:s/>expertise<text:s/>to<text:s/>deliver<text:s/>the<text:s/>Activities;<text:s/>This<text:s/>clause<text:s/>does<text:s/>not<text:s/>take<text:s/>it<text:s/>account<text:s/>that<text:s/>the<text:s/>Anchor<text:s/>Partners<text:s/>have<text:s/>capacity<text:s/>needs<text:s/>of<text:s/>their<text:s/>own<text:s/>which<text:s/></text:span><text:span text:style-name="T115_3">have<text:s/>to</text:span><text:span text:style-name="T115_4"><text:s/>be<text:s/>addressed.<text:s/></text:span></text:p>
            </text:list-item>
            <text:list-item>
              <text:p text:style-name="P116"><text:span text:style-name="T116_1">Clause<text:s/>5.1<text:s/>(f)<text:s/>you<text:s/>and<text:s/>any<text:s/>person,<text:s/>organisation,<text:s/>company<text:s/>or<text:s/>other</text:span><text:span text:style-name="T116_2"><text:s/>third-party<text:s/>representative<text:s/>engaged<text:s/>in<text:s/>the<text:s/>Activities<text:s/>will<text:s/>comply<text:s/>with<text:s/>all<text:s/>applicable<text:s/>laws,<text:s/>regulations<text:s/>(including<text:s/>the<text:s/>laws<text:s/>of<text:s/>England<text:s/>&amp;<text:s/>Wales<text:s/>and<text:s/>any<text:s/>other<text:s/>jurisdictions<text:s/>in<text:s/>which<text:s/>you<text:s/>undertake<text:s/>Activities),<text:s/>rules,<text:s/>codes<text:s/>of<text:s/>practice<text:s/>and<text:s/>the<text:s/>Policies;<text:s/>The<text:s/>concern<text:s/>with<text:s/>this<text:s/>is<text:s/>how<text:s/>organisations<text:s/>operating<text:s/>outside<text:s/>of<text:s/>England<text:s/>and<text:s/>Wales<text:s/>are<text:s/>expected<text:s/>to<text:s/>be<text:s/>fully<text:s/>knowledgeable<text:s/>of<text:s/>laws<text:s/>in<text:s/>a<text:s/>jurisdiction<text:s/>they<text:s/>are<text:s/>not<text:s/>resident<text:s/>in.<text:s text:c="2"/></text:span></text:p>
            </text:list-item>
          </text:list>
        </text:list-item>
      </text:list>
      <text:p text:style-name="P117"/>
      <text:list text:style-name="LS23" xml:id="list27" text:continue-list="list20">
        <text:list-item>
          <text:p text:style-name="P118"><text:span text:style-name="T118_1">Communicating<text:s/>a<text:s/>progressive<text:s/>narrative<text:s/>will<text:s/>require<text:s/>us<text:s/>to<text:s/>enable<text:s/>those<text:s/>most<text:s/>affected<text:s/>to<text:s/>tell<text:s/>their<text:s/>own<text:s/>stories.<text:s/>This<text:s/>will<text:s/>require<text:s/>building<text:s/>relationships<text:s/>with<text:s/>African<text:s/>film<text:s/>makers<text:s/>and<text:s/>other<text:s/>creative<text:s/>story<text:s/>tellers<text:s/>and<text:s/>learning<text:s/>from<text:s/>them<text:s/>the<text:s/>types<text:s/>of<text:s/>narratives<text:s/>they<text:s/>want<text:s/>to<text:s/>tell.</text:span></text:p>
        </text:list-item>
      </text:list>
      <text:p text:style-name="P119"/>
      <text:list text:style-name="LS23" xml:id="list28" text:continue-list="list20">
        <text:list-item>
          <text:p text:style-name="P120"><text:span text:style-name="T120_1">When<text:s/>developing<text:s/>the<text:s/>advocacy<text:s/>plan<text:s/>for<text:s/>the<text:s/>influencing<text:s/>of<text:s/>donor<text:s/>funding<text:s/>practices<text:s/>towards<text:s/>shifting<text:s/>the<text:s/>power<text:s/>principles,<text:s/>central<text:s/>to<text:s/>this<text:s/>is<text:s/>exploring<text:s/>the<text:s/>distinct<text:s/>role<text:s/>and<text:s/>added<text:s/>value<text:s/>Comic<text:s/>Relief<text:s/>and<text:s/>FCDO<text:s/>can<text:s/>bring<text:s/>to<text:s/>the<text:s/>burgeoning<text:s/>movement<text:s/>of<text:s/>funders<text:s/>looking<text:s/>to<text:s/>shift<text:s/>power<text:s/>in<text:s/>their<text:s/>grant<text:s/>making<text:s/>practices.</text:span></text:p>
        </text:list-item>
      </text:list>
      <text:p text:style-name="P121"/>
      <text:list text:style-name="LS23" xml:id="list29" text:continue-list="list20">
        <text:list-item>
          <text:p text:style-name="P122"><text:span text:style-name="T122_1">Comic<text:s/>Relief<text:s/>working<text:s/>with<text:s/>the<text:s/></text:span><text:span text:style-name="T122_2">Anchor<text:s/>Partners</text:span><text:span text:style-name="T122_3"><text:s/>should<text:s/>invest<text:s/>in<text:s/>alternative<text:s/>forms<text:s/>of<text:s/>financing<text:s/>including<text:s/>those<text:s/>promoting<text:s/>local<text:s/>philanthropy,<text:s/>matching<text:s/>funds<text:s/>etc.<text:s/>This<text:s/>will<text:s/>require<text:s/>learning<text:s/>from<text:s/>other<text:s/>funders<text:s/>that<text:s/>are<text:s/>already<text:s/>have<text:s/>this<text:s/>support<text:s/>in<text:s/>place<text:s/>and<text:s/>from<text:s/></text:span><text:span text:style-name="T122_4">Anchor<text:s/>Partners</text:span><text:span text:style-name="T122_5"><text:s/>such<text:s/>as<text:s/>WACSI<text:s/>(who<text:s/>are<text:s/>working<text:s/>in<text:s/>partnership<text:s/>with<text:s/>Star<text:s/>Ghana<text:s/>Foundation<text:s/>to<text:s/>deliver<text:s/>this<text:s/>programme)<text:s/>who<text:s/>are<text:s/>at<text:s/>the<text:s/>forefront<text:s/>of<text:s/>promoting<text:s/>this<text:s/>endeavour<text:s/>within<text:s/>the<text:s/>shifting<text:s/>the<text:s/>power<text:s/>movement.<text:s/></text:span></text:p>
        </text:list-item>
      </text:list>
      <text:p text:style-name="P123"><text:span text:style-name="T123_1"><text:s/></text:span></text:p>
      <text:list text:style-name="LS23" xml:id="list30" text:continue-list="list20">
        <text:list-item>
          <text:p text:style-name="P124"><text:span text:style-name="T124_1">Protect<text:s/>time<text:s/>for<text:s/>collective<text:s/>learning<text:s/>as<text:s/>part<text:s/>of<text:s/>the<text:s/>formal<text:s/>learning<text:s/>agenda,<text:s/>alongside<text:s/>other<text:s/>routine<text:s/>operational<text:s/>meetings.</text:span></text:p>
        </text:list-item>
      </text:list>
      <text:p text:style-name="P125"/>
      <text:list text:style-name="LS23" xml:id="list31" text:continue-list="list20">
        <text:list-item>
          <text:p text:style-name="P126"><text:span text:style-name="T126_1">Build<text:s/>in<text:s/>key<text:s/>learning<text:s/>from<text:s/>the<text:s/>organisational<text:s/>strengthening<text:s/>pilot<text:s/>study<text:s/>and<text:s/>partner<text:s/>experiences<text:s/>to<text:s/>ensure<text:s/>organisational<text:s/>strengthening<text:s/>within<text:s/>the<text:s/>programme<text:s/>is<text:s/>offered,<text:s/>and<text:s/>perceived<text:s/>to<text:s/>be<text:s/>offered,<text:s/>as<text:s/>funded<text:s/>partner<text:s/>led<text:s/>and<text:s/>of<text:s/>intrinsic<text:s/>value<text:s/>to<text:s/>funded<text:s/>partners.</text:span></text:p>
        </text:list-item>
      </text:list>
      <text:p text:style-name="P127"/>
      <text:p text:style-name="P128"/>
      <text:p text:style-name="P129"><text:span text:style-name="T129_1">Recommendations<text:s/>for<text:s/>the<text:s/>year<text:s/>ahead<text:s/></text:span></text:p>
      <text:p text:style-name="P130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131"><text:span text:style-name="T131_1">Summary<text:s/>of<text:s/>recommendations<text:s/></text:span></text:p>
          </table:table-cell>
          <table:table-cell table:style-name="Cell39">
            <text:p text:style-name="P132"><text:span text:style-name="T132_1">Owner</text:span></text:p>
          </table:table-cell>
          <table:table-cell table:style-name="Cell40">
            <text:p text:style-name="P133"><text:span text:style-name="T133_1">Completion<text:s/>date</text:span></text:p>
          </table:table-cell>
        </table:table-row>
        <table:table-row table:style-name="Row10">
          <table:table-cell table:style-name="Cell41">
            <text:p text:style-name="P134"><text:span text:style-name="T134_1">Cocreate<text:s/>with<text:s/>the<text:s/>Anchor<text:s/>Partners<text:s/>best<text:s/>practice<text:s/>governance<text:s/>structures<text:s/>for<text:s/>devolved<text:s/>grant<text:s/>making<text:s/>that<text:s/>balance<text:s/>governance<text:s/>as<text:s/>envisaged<text:s/>within<text:s/>the<text:s/>Business<text:s/>Case<text:s/>and<text:s/>existing<text:s/>practices<text:s/>within<text:s/>the<text:s/>Anchor<text:s/>Partners.</text:span></text:p>
            <text:p text:style-name="P135"/>
            <text:p text:style-name="P136"/>
          </table:table-cell>
          <table:table-cell table:style-name="Cell42">
            <text:p text:style-name="P137"><text:span text:style-name="T137_1">Comic<text:s/>Relief<text:s/></text:span></text:p>
          </table:table-cell>
          <table:table-cell table:style-name="Cell43">
            <text:p text:style-name="P138"><text:span text:style-name="T138_1">June<text:s/>2023</text:span></text:p>
          </table:table-cell>
        </table:table-row>
        <table:table-row table:style-name="Row11">
          <table:table-cell table:style-name="Cell44">
            <text:p text:style-name="P139"><text:span text:style-name="T139_1">Embed<text:s/>the<text:s/>RINGO<text:s/>re-imagining<text:s/>risk<text:s/>and<text:s/>compliance<text:s/>prototype<text:s/>into<text:s/>the<text:s/>programme.<text:s text:c="2"/></text:span></text:p>
            <text:p text:style-name="P140"/>
          </table:table-cell>
          <table:table-cell table:style-name="Cell45">
            <text:p text:style-name="P141"><text:span text:style-name="T141_1">Comic<text:s/>Relief<text:s/></text:span></text:p>
          </table:table-cell>
          <table:table-cell table:style-name="Cell46">
            <text:p text:style-name="P142"><text:span text:style-name="T142_1">December<text:s/>2023</text:span></text:p>
          </table:table-cell>
        </table:table-row>
        <table:table-row table:style-name="Row12">
          <table:table-cell table:style-name="Cell47">
            <text:p text:style-name="P143"><text:span text:style-name="T143_1">Review<text:s/>the<text:s/>risk<text:s/>appetite<text:s/>of<text:s/>the<text:s/>programme<text:s/>to<text:s/>meet<text:s/>one<text:s/>of<text:s/>the<text:s/>programmes<text:s/>central<text:s/>aims<text:s/>of<text:s/>improving<text:s/>accountability<text:s/>to<text:s/>local<text:s/>people<text:s/>and<text:s/>their<text:s/>priorities.</text:span></text:p>
            <text:p text:style-name="P144"/>
          </table:table-cell>
          <table:table-cell table:style-name="Cell48">
            <text:p text:style-name="P145"><text:span text:style-name="T145_1">Comic<text:s/>Relief<text:s/>and<text:s/>FCDO</text:span></text:p>
          </table:table-cell>
          <table:table-cell table:style-name="Cell49">
            <text:p text:style-name="P146"><text:span text:style-name="T146_1">September<text:s/>2023</text:span></text:p>
          </table:table-cell>
        </table:table-row>
        <table:table-row table:style-name="Row13">
          <table:table-cell table:style-name="Cell50">
            <text:p text:style-name="P147"><text:span text:style-name="T147_1">Protect<text:s/>time<text:s/>for<text:s/>collective<text:s/>learning<text:s/></text:span></text:p>
            <text:p text:style-name="P148"/>
          </table:table-cell>
          <table:table-cell table:style-name="Cell51">
            <text:p text:style-name="P149"><text:span text:style-name="T149_1">Comic<text:s/>Relief<text:s/></text:span></text:p>
          </table:table-cell>
          <table:table-cell table:style-name="Cell52">
            <text:p text:style-name="P150"><text:span text:style-name="T150_1">To<text:s/>be<text:s/>done<text:s/>as<text:s/>part<text:s/>of<text:s/>annual<text:s/>work<text:s/>plan<text:s/>by<text:s/>31</text:span><text:span text:style-name="T150_2">st</text:span><text:span text:style-name="T150_3"><text:s/>March<text:s/>2023</text:span></text:p>
          </table:table-cell>
        </table:table-row>
        <table:table-row table:style-name="Row14">
          <table:table-cell table:style-name="Cell53">
            <text:p text:style-name="P151"><text:span text:style-name="T151_1">Communicating<text:s/>a<text:s/>progressive<text:s/>narrative<text:s/>that<text:s/>enables<text:s/>those<text:s/>most<text:s/>affected<text:s/>to<text:s/>tell<text:s/>their<text:s/>own<text:s/>stories</text:span></text:p>
          </table:table-cell>
          <table:table-cell table:style-name="Cell54">
            <text:p text:style-name="P152"><text:span text:style-name="T152_1">Comic<text:s/>Relief<text:s/></text:span></text:p>
          </table:table-cell>
          <table:table-cell table:style-name="Cell55">
            <text:p text:style-name="P153"><text:span text:style-name="T153_1">During<text:s/>Red<text:s/>Nose<text:s/>Day<text:s/>and<text:s/>other<text:s/>times<text:s/>to<text:s/>be<text:s/>determined<text:s/>by<text:s/>the<text:s/>Comms<text:s/>strategy<text:s/></text:span></text:p>
          </table:table-cell>
        </table:table-row>
        <table:table-row table:style-name="Row15">
          <table:table-cell table:style-name="Cell56">
            <text:p text:style-name="P154"><text:span text:style-name="T154_1">Development<text:s/>of<text:s/>an<text:s/>advocacy<text:s/>plan<text:s/>for<text:s/>the<text:s/>influencing<text:s/>of<text:s/>donor<text:s/>funding<text:s/>practices<text:s/>towards<text:s/>shifting<text:s/>the<text:s/>power<text:s/>principles.<text:s text:c="4"/></text:span></text:p>
          </table:table-cell>
          <table:table-cell table:style-name="Cell57">
            <text:p text:style-name="P155"><text:span text:style-name="T155_1">Comic<text:s/>Relief<text:s/></text:span></text:p>
          </table:table-cell>
          <table:table-cell table:style-name="Cell58">
            <text:p text:style-name="P156"><text:span text:style-name="T156_1">May<text:s/>2023</text:span></text:p>
          </table:table-cell>
        </table:table-row>
        <table:table-row table:style-name="Row16">
          <table:table-cell table:style-name="Cell59">
            <text:p text:style-name="P157"><text:span text:style-name="T157_1">Participation<text:s/>and<text:s/>shifting<text:s/>power<text:s/>in<text:s/>grant<text:s/>making<text:s/>require<text:s/>Comic<text:s/>Relief<text:s/>plan<text:s/>carefully<text:s/>to<text:s/>enable<text:s/>sufficient<text:s/>time<text:s/>for<text:s/>processes<text:s/>to<text:s/>be<text:s/>truly<text:s/>representative<text:s/>and<text:s/>meaningful,<text:s/>particularly<text:s/>where<text:s/>co-design<text:s/>is<text:s/>involved</text:span></text:p>
          </table:table-cell>
          <table:table-cell table:style-name="Cell60">
            <text:p text:style-name="P158"><text:span text:style-name="T158_1">Comic<text:s/>Relief<text:s/></text:span></text:p>
          </table:table-cell>
          <table:table-cell table:style-name="Cell61">
            <text:p text:style-name="P159"><text:span text:style-name="T159_1">This<text:s/>an<text:s/>approach<text:s/>and<text:s/>not<text:s/>an<text:s/>event<text:s/>will<text:s/>therefore<text:s/>be<text:s/>ongoing<text:s/></text:span></text:p>
          </table:table-cell>
        </table:table-row>
        <table:table-row table:style-name="Row17">
          <table:table-cell table:style-name="Cell62">
            <text:p text:style-name="P160"><text:span text:style-name="T160_1">Build<text:s/>in<text:s/>key<text:s/>learning<text:s/>from<text:s/>the<text:s/>OS<text:s/>pilot<text:s/>study<text:s/>and<text:s/>partner<text:s/>experiences<text:s/>to<text:s/>ensure<text:s/>OS<text:s/>within<text:s/>the<text:s/>programme<text:s/>is<text:s/>offered,<text:s/>and<text:s/>perceived<text:s/>to<text:s/>be<text:s/>offered,<text:s/>as<text:s/></text:span><text:span text:style-name="T160_2">funded-partner</text:span><text:span text:style-name="T160_3"><text:s/>led<text:s/>and<text:s/>of<text:s/>intrinsic<text:s/>value<text:s/>to<text:s/>funded<text:s/>partners.</text:span></text:p>
            <text:p text:style-name="P161"/>
          </table:table-cell>
          <table:table-cell table:style-name="Cell63">
            <text:p text:style-name="P162"><text:span text:style-name="T162_1">Comic<text:s/>Relief<text:s/></text:span></text:p>
          </table:table-cell>
          <table:table-cell table:style-name="Cell64">
            <text:p text:style-name="P163"><text:span text:style-name="T163_1">Ongoing<text:s/></text:span></text:p>
          </table:table-cell>
        </table:table-row>
      </table:table>
      <text:p text:style-name="P164"/>
      <text:p text:style-name="P165"/>
      <text:p text:style-name="P166"><text:span text:style-name="T166_1">Update<text:s/>on<text:s/>last<text:s/>years’<text:s/>recommendations<text:s/></text:span></text:p>
      <text:p text:style-name="P167"><text:span text:style-name="T167_1">The<text:s/>March<text:s/>2022<text:s/>review<text:s/>made<text:s/></text:span><text:span text:style-name="T167_2">several</text:span><text:span text:style-name="T167_3"><text:s/>recommendations<text:s/>to<text:s/>deal<text:s/>with<text:s/>the<text:s/>lessons<text:s/>learnt.<text:s/>Progress<text:s/>was<text:s/>made<text:s/>as<text:s/>follows:<text:s/></text:span></text:p>
      <text:list text:style-name="LS16" xml:id="list32">
        <text:list-item>
          <text:p text:style-name="P168"><text:span text:style-name="T168_1">Ensure<text:s/>specialist<text:s/>technical<text:s/>input<text:s/>–<text:s/></text:span><text:span text:style-name="T168_2">The<text:s/>programme<text:s/>incorporated<text:s/>external<text:s/>assessors<text:s/>and<text:s/>experts<text:s/>by<text:s/>experience<text:s/>in<text:s/>conducting<text:s/>assessment<text:s/>of<text:s/>the<text:s/>proposals<text:s/>submitted<text:s/>by<text:s/>the<text:s/>Anchor<text:s/>Partners.<text:s/>Consultants<text:s/>associated<text:s/>with<text:s/>the<text:s/>Shifting<text:s/>the<text:s/>Power<text:s/>movement<text:s/>have<text:s/>been<text:s/>used<text:s/>to<text:s/>provide<text:s/>input<text:s/>into<text:s/>various<text:s/>aspects<text:s/>of<text:s/>the<text:s/>programme.<text:s/></text:span></text:p>
        </text:list-item>
        <text:list-item>
          <text:p text:style-name="P169"><text:span text:style-name="T169_1">Ensure<text:s/>resource<text:s/>for<text:s/>remote<text:s/>processes<text:s/></text:span><text:span text:style-name="T169_2">–<text:s/>Comic<text:s/>Relief<text:s/>worked<text:s/>remotely<text:s/>and<text:s/>successfully<text:s/>with<text:s/>the<text:s/></text:span><text:span text:style-name="T169_3">Anchor<text:s/>Partners<text:s/></text:span><text:span text:style-name="T169_4">and<text:s/>access<text:s/>to<text:s/>Internet<text:s/>and<text:s/>IT<text:s/>equipment<text:s/>was<text:s/>not<text:s/>a<text:s/>barrier.<text:s/></text:span></text:p>
        </text:list-item>
        <text:list-item>
          <text:p text:style-name="P170"><text:span text:style-name="T170_1">Organisational<text:s/>Strengthening<text:s/>(OS)<text:s/>Learning<text:s/>Study<text:s/>–<text:s/></text:span><text:span text:style-name="T170_2">Comic<text:s/>Relief</text:span><text:span text:style-name="T170_3"><text:s/>is<text:s/>piloting<text:s/></text:span><text:span text:style-name="T170_4">an</text:span><text:span text:style-name="T170_5"><text:s/>O</text:span><text:span text:style-name="T170_6">rganisational<text:s/>Strengthening<text:s/></text:span><text:span text:style-name="T170_7">(OS)<text:s/></text:span><text:span text:style-name="T170_8">framework<text:s/>and<text:s/>principles<text:s/>in<text:s/>three<text:s/>other<text:s/>FCDO<text:s/>funding<text:s/>portfolios<text:s/>and<text:s/>weaving<text:s/>the<text:s/>learning<text:s/>into<text:s/>the<text:s/>Shift<text:s/>the<text:s/>Power<text:s/>programme<text:s/>to<text:s/>ensure<text:s/>OS<text:s/>is<text:s/>offered<text:s/>and<text:s/>perceived<text:s/>as<text:s/>funded-partner<text:s/>owned<text:s/>and<text:s/>driven<text:s/>and<text:s/>not<text:s/>as<text:s/>donor-compliance.</text:span><text:span text:style-name="T170_9"><text:s/></text:span></text:p>
        </text:list-item>
        <text:list-item>
          <text:p text:style-name="P171"><text:span text:style-name="T171_1">Risk<text:s/>Register<text:s/>–<text:s/></text:span><text:span text:style-name="T171_2">Comic<text:s/>Relief<text:s/>continued<text:s/>to<text:s/>maintain<text:s/>a<text:s/>live<text:s/>risk<text:s/>register<text:s/>that<text:s/>is<text:s/>reviewed<text:s/>quarterly<text:s/>with<text:s/>FCDO.<text:s/></text:span></text:p>
        </text:list-item>
        <text:list-item>
          <text:p text:style-name="P172"><text:span text:style-name="T172_1">Learning<text:s/>Strategy<text:s/>–<text:s/>to<text:s/>test<text:s/>community<text:s/>accountability<text:s/>impact<text:s/>on<text:s/>assurance<text:s/>–<text:s/></text:span><text:span text:style-name="T172_2">The<text:s/>testing<text:s/>will<text:s/>begin<text:s/>as<text:s/>soon<text:s/>as<text:s/>the<text:s/>learning<text:s/>strategy<text:s/>is<text:s/></text:span><text:span text:style-name="T172_3">finalised</text:span><text:span text:style-name="T172_4"><text:s/>and<text:s/>implementation<text:s/>of<text:s/>the<text:s/>strategy<text:s/></text:span><text:span text:style-name="T172_5">begins.<text:s/></text:span></text:p>
        </text:list-item>
        <text:list-item>
          <text:p text:style-name="P173"><text:span text:style-name="T173_1">Build<text:s/>in<text:s/>additional<text:s/>time<text:s/>and<text:s/>use<text:s/>a<text:s/>breadth<text:s/>of<text:s/>platforms<text:s/>for<text:s/>staff<text:s/>recruitment,<text:s/>which<text:s/>seeks<text:s/>staff<text:s/>who<text:s/>are<text:s/>multi-specialists<text:s/>in<text:s/></text:span><text:span text:style-name="T173_2">a<text:s/>number<text:s/>of</text:span><text:span text:style-name="T173_3"><text:s/>intersecting<text:s/>areas.<text:s/>–<text:s/></text:span><text:span text:style-name="T173_4">This<text:s/>was<text:s/>undertaken<text:s/>and<text:s/>successfully<text:s/>completed<text:s/>whereby<text:s/>from<text:s/>1<text:s/>February<text:s/>2023<text:s/>the<text:s/>programme<text:s/>will<text:s/>be<text:s/>at<text:s/>full<text:s/>staff<text:s/>capacity.<text:s/></text:span></text:p>
        </text:list-item>
        <text:list-item>
          <text:p text:style-name="P174"><text:span text:style-name="T174_1">Consult<text:s/>with<text:s/>Anchor<text:s/>Partners<text:s/>in<text:s/>advance<text:s/>of<text:s/>recruitment<text:s/>–</text:span><text:span text:style-name="T174_2"><text:s/>Consultations<text:s/>with<text:s/></text:span><text:span text:style-name="T174_3">Anchor<text:s/>Partners</text:span><text:span text:style-name="T174_4"><text:s/>led<text:s/>to<text:s/>the<text:s/>abolishment<text:s/>of<text:s/>the<text:s/>position<text:s/>of<text:s/>Comic<text:s/>Relief<text:s/>in-country<text:s/>programme<text:s/>managers<text:s/>(CPMs).<text:s/>It<text:s/>had<text:s/>been<text:s/>envisaged<text:s/>that<text:s/>CPMs<text:s/>would<text:s/>be<text:s/>recruited<text:s/>for<text:s/>this<text:s/>programme,<text:s/>but<text:s/>on<text:s/>closer<text:s/>discussion<text:s/>with<text:s/>the<text:s/>Anchor<text:s/>Partners<text:s/>it<text:s/>was<text:s/>difficult<text:s/>to<text:s/>ascertain<text:s/>the<text:s/>specific<text:s/>added<text:s/>value<text:s/>of<text:s/>these<text:s/>roles<text:s/>that<text:s/>couldn’t<text:s/>be<text:s/>undertaken<text:s/>by<text:s/>either<text:s/>the<text:s/>Anchor<text:s/>Partners<text:s/>or<text:s/>other<text:s/>CR<text:s/>programme<text:s/>staff.<text:s/>CRs<text:s/>other<text:s/>programmes<text:s/>support<text:s/>partners<text:s/>in<text:s/>many<text:s/>countries’<text:s/>programmes<text:s/>in<text:s/>Africa<text:s/>and<text:s/>elsewhere<text:s/>and<text:s/>that<text:s/>has<text:s/>not<text:s/>necessitated<text:s/>residency<text:s/>in<text:s/>those<text:s/>countries.<text:s/>The<text:s/>issue<text:s/>of<text:s/>closer<text:s/>oversight<text:s/>was<text:s/>discussed<text:s/>as<text:s/>one<text:s/>of<text:s/>the<text:s/>advantages<text:s/>of<text:s/>the<text:s/>role<text:s/>of<text:s/>the<text:s/></text:span><text:span text:style-name="T174_5">CPMs</text:span><text:span text:style-name="T174_6"><text:s/>but<text:s/>it<text:s/>was<text:s/>concluded<text:s/>that<text:s/>with<text:s/>oversight<text:s/>being<text:s/>provided<text:s/>by<text:s/>Anchor<text:s/>Partners<text:s/>own<text:s/>governance<text:s/>structures,<text:s/>the<text:s/>PAPs<text:s/>and<text:s/>CR<text:s/>programme<text:s/>staff,<text:s/>there<text:s/>is<text:s/>sufficient<text:s/>oversight.<text:s/>There<text:s/>was<text:s/>clear<text:s/>potential<text:s/>for<text:s/>the<text:s/>CPMs<text:s/>to<text:s/>add<text:s/>an<text:s/>additional<text:s/>layer<text:s/>of<text:s/>complexity<text:s/>to<text:s/>an<text:s/>already<text:s/>complex<text:s/>management<text:s/>structure<text:s/>for<text:s/>the<text:s/>programme.</text:span></text:p>
        </text:list-item>
        <text:list-item>
          <text:p text:style-name="P175"><text:span text:style-name="T175_1">Participation<text:s/>and<text:s/>shifting<text:s/>power<text:s/>in<text:s/>grant<text:s/>making<text:s/></text:span><text:span text:style-name="T175_2">–<text:s/>Comic<text:s/>Relief<text:s/>ensured<text:s/>that<text:s/>Anchor<text:s/>Partners<text:s/>lead<text:s/>in<text:s/>the<text:s/>various<text:s/>processes<text:s/>and<text:s/>design<text:s/>of<text:s/>the<text:s/>components<text:s/>of<text:s/>the<text:s/>programme<text:s/></text:span><text:span text:style-name="T175_3">through<text:s/>continuous<text:s/>engagement,<text:s/>building<text:s/>meaningful<text:s/>and<text:s/>not<text:s/>tokenistic<text:s/>relationships<text:s/>with<text:s/>them</text:span></text:p>
        </text:list-item>
        <text:list-item>
          <text:p text:style-name="P176"><text:span text:style-name="T176_1">Review<text:s/>programme<text:s/>risk<text:s/>appetite<text:s/>–<text:s/></text:span><text:span text:style-name="T176_2">Yet<text:s/>to<text:s/>be<text:s/>done<text:s/></text:span></text:p>
        </text:list-item>
        <text:list-item>
          <text:p text:style-name="P177"><text:span text:style-name="T177_1">Test<text:s/>repayable<text:s/>finance<text:s/>internationally<text:s/>as<text:s/>a<text:s/>potential<text:s/>route<text:s/>to<text:s/>sustainability<text:s/>for<text:s/>some<text:s/>local<text:s/>CSOs.</text:span><text:span text:style-name="T177_2"><text:s text:c="2"/>Lessons<text:s/>learned<text:s/>to<text:s/>feed<text:s/>into<text:s/>the<text:s/>work<text:s/>on<text:s/>alternative<text:s/>financing<text:s/>which<text:s/>the<text:s/>Shifting<text:s/>the<text:s/>Power<text:s/>Portfolio<text:s/>is<text:s/>due<text:s/>to<text:s/>explore.</text:span></text:p>
        </text:list-item>
        <text:list-item>
          <text:p text:style-name="P178"><text:span text:style-name="T178_1">Define<text:s/>programme<text:s/></text:span><text:span text:style-name="T178_2">logframe</text:span><text:span text:style-name="T178_3"><text:s/>output,<text:s/>outcomes<text:s/>and<text:s/>impact<text:s/>milestones<text:s/>through<text:s/>to<text:s/>the<text:s/>end<text:s/>of<text:s/>2030<text:s/>-<text:s/></text:span><text:span text:style-name="T178_4">Considering<text:s/>the<text:s/>phased<text:s/>approach<text:s/>to<text:s/>funding,<text:s/>milestones<text:s/>are<text:s/>defined<text:s/>through<text:s/>to<text:s/>the<text:s/>end<text:s/>of<text:s/>the<text:s/>period<text:s/>of<text:s/>funding<text:s/>granted<text:s/>(2025).<text:s/>In<text:s/>line<text:s/>with<text:s/>shifting<text:s/>power<text:s/>principles<text:s/>and<text:s/>working<text:s/>with<text:s/>grant-making<text:s/>anchor<text:s/>partners,<text:s/>these<text:s/>are<text:s/>predominantly<text:s/>qualitative<text:s/>and<text:s/>not<text:s/>include<text:s/>numbers<text:s/>of<text:s/>people<text:s/>benefiting.</text:span></text:p>
        </text:list-item>
      </text:list>
      <text:p text:style-name="P179"/>
      <text:p text:style-name="P180"><text:span text:style-name="T180_1">During<text:s/>the<text:s/>period<text:s/>January<text:s/>to<text:s/>March<text:s/>2023<text:s/>the<text:s/>Anchor<text:s/>Partners<text:s/>are<text:s/>working<text:s/>on<text:s/>the<text:s/>following:<text:s/></text:span></text:p>
      <text:list text:style-name="LS11" xml:id="list43">
        <text:list-item>
          <text:p text:style-name="P181"><text:span text:style-name="T181_1">Preparing<text:s/>for<text:s/>the<text:s/>launch<text:s/>of<text:s/>Catalyst<text:s/>Fund<text:s/>(CF)<text:s/></text:span><text:span text:style-name="T181_2">activities;</text:span></text:p>
        </text:list-item>
        <text:list-item>
          <text:p text:style-name="P182"><text:span text:style-name="T182_1">Conducting<text:s/>promotional<text:s/>activities<text:s/>and<text:s/>workshops<text:s/>with<text:s/>local<text:s/>CSOs<text:s/>so<text:s/>that<text:s/>they<text:s/>know<text:s/>about<text:s/>the<text:s/>availability<text:s/>of<text:s/>the<text:s/>CF<text:s/>and<text:s/>the<text:s/>requirements<text:s/>for<text:s/>applying<text:s/>to<text:s/>the<text:s/></text:span><text:span text:style-name="T182_2">fund;</text:span><text:span text:style-name="T182_3"><text:s/></text:span></text:p>
        </text:list-item>
        <text:list-item>
          <text:p text:style-name="P183"><text:span text:style-name="T183_1">Learning<text:s/>and<text:s/>sharing<text:s/>meetings<text:s/>for<text:s/>CSO<text:s/>applicants<text:s/>to<text:s/>share<text:s/>their<text:s/>Catalyst<text:s/>Fund<text:s/>ideas<text:s/>for<text:s/></text:span><text:span text:style-name="T183_2">cross-fertilisation;</text:span></text:p>
        </text:list-item>
        <text:list-item>
          <text:p text:style-name="P184"><text:span text:style-name="T184_1">Launch<text:s/>of<text:s/>calls<text:s/>for<text:s/>the<text:s/>Catalyst<text:s/></text:span><text:span text:style-name="T184_2">Funds;</text:span></text:p>
        </text:list-item>
        <text:list-item>
          <text:p text:style-name="P185"><text:span text:style-name="T185_1">Providing<text:s/>technical<text:s/>support<text:s/>to<text:s/>partners<text:s/>to<text:s/>develop<text:s/>concept<text:s/>notes/<text:s/>proposals<text:s/>(accompaniment,<text:s/>reviews<text:s/>of<text:s/>proposals<text:s/>and<text:s/>budgets</text:span><text:span text:style-name="T185_2">);</text:span></text:p>
        </text:list-item>
        <text:list-item>
          <text:p text:style-name="P186"><text:span text:style-name="T186_1">Facilitating<text:s/>review<text:s/>of<text:s/>capacity<text:s/>assessments<text:s/>from<text:s/>the<text:s/>CSOs<text:s/>that<text:s/>have<text:s/>applied<text:s/>to<text:s/>the<text:s/></text:span><text:span text:style-name="T186_2">CF;</text:span><text:span text:style-name="T186_3"><text:s/></text:span></text:p>
        </text:list-item>
        <text:list-item>
          <text:p text:style-name="P187"><text:span text:style-name="T187_1">Conducting<text:s/>selection<text:s/>process<text:s/>to<text:s/>determine<text:s/>successful<text:s/>applicants<text:s/>to<text:s/>the<text:s/></text:span><text:span text:style-name="T187_2">CF;</text:span><text:span text:style-name="T187_3"><text:s text:c="2"/></text:span></text:p>
        </text:list-item>
        <text:list-item>
          <text:p text:style-name="P188"><text:span text:style-name="T188_1">Orientation<text:s/>session<text:s/>for<text:s/>selected<text:s/>Community<text:s/>Based<text:s/>Organisations<text:s/>/<text:s/>Civil<text:s/>Society;<text:s/>Organisations<text:s/>under<text:s/>the<text:s/>Catalyst<text:s/>Fund<text:s/></text:span><text:span text:style-name="T188_2">Component;</text:span></text:p>
        </text:list-item>
      </text:list>
      <text:p text:style-name="P189"/>
      <text:p text:style-name="P190"><text:span text:style-name="T190_1"> </text:span></text:p>
      <text:p text:style-name="P191"><text:span text:style-name="T191_1">B:<text:s/>THEORY<text:s/>OF<text:s/>CHANGE<text:s/>AND<text:s/>PROGRESS<text:s/>TOWARDS<text:s/>OUTCOMES<text:s/></text:span><text:span text:style-name="T191_2">[1-2<text:s/>pages]</text:span></text:p>
      <text:p text:style-name="P192"><text:span text:style-name="T192_1"> </text:span></text:p>
      <text:p text:style-name="P193"><text:span text:style-name="T193_1">Summarise<text:s/>the<text:s/>programme’s<text:s/></text:span><text:span text:style-name="T193_2"><text:a xlink:type="simple" xlink:href="https://dfid.sharepoint.com/sites/inSight-rules-smart/Documents/Smart%20Guide_Theory%20of%20Change.docx"><text:span text:style-name="T193_3">theory<text:s/>of<text:s/>change</text:span></text:a></text:span><text:span text:style-name="T193_4">,<text:s/>including<text:s/>any<text:s/>changes<text:s/>to<text:s/>outcome<text:s/>and<text:s/>impact<text:s/>indicators<text:s/>from<text:s/>the<text:s/>original<text:s/>business<text:s/>case.<text:s/></text:span><text:span text:style-name="T193_5">[1/2<text:s/>page] </text:span></text:p>
      <text:p text:style-name="P194"><text:span text:style-name="T194_1"> </text:span></text:p>
      <text:p text:style-name="P195"/>
      <text:p text:style-name="P196"><text:span text:style-name="T196_1">The<text:s/>development<text:s/>of<text:s/>the<text:s/>programme<text:s/>Theory<text:s/>of<text:s/>Change<text:s/>(</text:span><text:span text:style-name="T196_2">ToC</text:span><text:span text:style-name="T196_3">)<text:s/>was<text:s/>led<text:s/>by<text:s/>Comic<text:s/>Relief<text:s/>during<text:s/>the<text:s/>initial<text:s/>design<text:s/>phase<text:s/>of<text:s/>the<text:s/>programme<text:s/>in<text:s/>2020<text:s/>and<text:s/>was<text:s/>informed<text:s/>by<text:s/>engagement<text:s/>from<text:s/>civil<text:s/>society<text:s/>leaders<text:s/>and<text:s/>thinkers<text:s/>from<text:s/>each<text:s/>of<text:s/>the<text:s/>programme<text:s/>countries;<text:s/>African<text:s/>sector-wide<text:s/>experts;<text:s/>Comic<text:s/>Relief<text:s/>and<text:s/>FCDO.<text:s/>It<text:s/>underpins<text:s/>the<text:s/>Business<text:s/>Case<text:s/>and<text:s/>frames<text:s/>the<text:s/>ongoing<text:s/>programme,<text:s/>demonstrating<text:s/>how<text:s/>the<text:s/>programme<text:s/>will<text:s/>approach<text:s/>working<text:s/>collaboratively<text:s/>with<text:s/>Anchor<text:s/>Partners<text:s/>to<text:s/>design<text:s/>and<text:s/>implement<text:s/>appropriate<text:s/>in-country<text:s/>governance<text:s/>mechanisms<text:s/>and<text:s/>grant<text:s/>making<text:s/>in<text:s/>support<text:s/>of<text:s/>the<text:s/>programme’s<text:s/>intended<text:s/>impact:<text:s/>that<text:s/>civil<text:s/>society<text:s/>organisations<text:s/>in<text:s/>Ghana,<text:s/>Zambia<text:s/>and<text:s/>Malawi<text:s/>are<text:s/>more<text:s/>resilient,<text:s/>independent<text:s/>and<text:s/>effective<text:s/>in<text:s/>delivery<text:s/>the<text:s/>priorities<text:s/>of<text:s/>local<text:s/>people.</text:span></text:p>
      <text:p text:style-name="P197"/>
      <text:p text:style-name="P198"><text:span text:style-name="T198_1">The<text:s/>Theory<text:s/>of<text:s/>Change<text:s/>outlines<text:s/>how<text:s/>Comic<text:s/>Relief<text:s/>and<text:s/>FCDO<text:s/>will<text:s/>work<text:s/>collaboratively<text:s/>with<text:s/>local<text:s/>‘Anchor<text:s/>Partners’</text:span><text:span text:style-name="T198_2"><text:note text:note-class="footnote"><text:note-citation/><text:note-body><text:p text:style-name="P199"><text:span text:style-name="T199_1"><text:s/>Anchor<text:s/>Partners<text:s/>are<text:s/></text:span><text:span text:style-name="T199_2">local<text:s/>civil<text:s/>society<text:s/>infrastructure<text:s/>organisation/s<text:s/></text:span><text:span text:style-name="T199_3">with<text:s/>whom<text:s/>Comic<text:s/>Relief<text:s/>will<text:s/>partner<text:s/></text:span><text:span text:style-name="T199_4">to<text:s/></text:span><text:span text:style-name="T199_5">jointly<text:s/>design<text:s/>the<text:s/>programme,</text:span><text:span text:style-name="T199_6"><text:s/>and<text:s/></text:span><text:span text:style-name="T199_7">to<text:s/>provide<text:s/>programme<text:s/>management<text:s/>in<text:s/>each<text:s/>country.</text:span></text:p></text:note-body></text:note></text:span><text:span text:style-name="T199_8"><text:s/>and<text:s/>appropriate<text:s/>in<text:s/>country<text:s/>governance<text:s/>mechanism's<text:s/>ability<text:s/>to<text:s/>generate<text:s/>funding<text:s/>locally<text:s/>through<text:s/>a<text:s/>‘</text:span><text:span text:style-name="T199_9">Catalyst<text:s/>Fund’,<text:s/></text:span><text:span text:style-name="T199_10">‘Strengthening<text:s/>African<text:s/>Civil<text:s/>Society<text:s/>Fund’<text:s/>and<text:s/>‘Community<text:s/>Resourcing<text:s/>Match<text:s/>Fund’<text:s/>respectively.<text:s/></text:span><text:span text:style-name="T199_11">The<text:s/></text:span><text:span text:style-name="T199_12">ToC</text:span><text:span text:style-name="T199_13"><text:s/>assumes<text:s/>that<text:s/>by<text:s/>identifying<text:s/>and<text:s/>investing<text:s/>in<text:s/>th</text:span><text:span text:style-name="T199_14">e</text:span><text:span text:style-name="T199_15">ir<text:s/>own<text:s/>organisational<text:s/>strengthening<text:s/>priorities<text:s/>and<text:s/>diversifying<text:s/>their<text:s/>funding<text:s/>models<text:s/>(with<text:s/>support<text:s/>from<text:s/>Anchor<text:s/>Partners<text:s/>and<text:s/>local<text:s/>providers),<text:s/>CSOs<text:s/>will<text:s/>be<text:s/>better<text:s/>able<text:s/>to<text:s/>develop,<text:s/>and<text:s/>stay<text:s/>true<text:s/>to,<text:s/>their<text:s/>long-term<text:s/>strategies<text:s/>in<text:s/>response<text:s/>to<text:s/>local<text:s/>people’s<text:s/>priorities.<text:s/>Greater<text:s/>flexibility<text:s/>and<text:s/>autonomy<text:s/>afforded<text:s/>by<text:s/>enhanced<text:s/>organisational<text:s/>capability<text:s/>and<text:s/>a<text:s/>more<text:s/>diverse<text:s/>and<text:s/>sustainable<text:s/>funding<text:s/>model<text:s/>will<text:s/>increase<text:s/>CSOs’<text:s/>effectiveness<text:s/>while<text:s/>reducing<text:s/>reliance<text:s/>on<text:s/>foreign<text:s/>donor<text:s/>funding.<text:s/>Accountability<text:s/>can<text:s/>therefore<text:s/>shift<text:s/>away<text:s/>from<text:s/>distant<text:s/>donors<text:s/>and<text:s/>towards<text:s/>local<text:s/>people,<text:s/>building<text:s/>local<text:s/>trust<text:s/>and<text:s/>engagement.</text:span></text:p>
      <text:p text:style-name="P200"/>
      <text:p text:style-name="P201"><text:span text:style-name="T201_1">The<text:s/>theory<text:s/>of<text:s/>change<text:s/>encapsulates<text:s/>the<text:s/>experimental<text:s/>nature<text:s/>of<text:s/>the<text:s/>programme<text:s/>and<text:s/>its<text:s/>intention<text:s/>to<text:s/>generate<text:s/>new<text:s/>learning<text:s/>and<text:s/>insights<text:s/>towards<text:s/>power<text:s/>shifting<text:s/>in<text:s/>international<text:s/>development,<text:s/>and<text:s/>on<text:s/>civil<text:s/>society<text:s/>strengthening.</text:span></text:p>
      <text:p text:style-name="P202"/>
      <text:p text:style-name="P203"><text:span text:style-name="T203_1">During<text:s/>this<text:s/>period,<text:s/>implementation<text:s/>has<text:s/>focused<text:s/>primarily<text:s/>on<text:s/>activities<text:s/>relating<text:s/>to<text:s/>the<text:s/>design<text:s/>and<text:s/>initiation<text:s/>of<text:s/>the<text:s/>Catalyst<text:s/>and<text:s/>Strengthening<text:s/>African<text:s/>Civil<text:s/>Society<text:s/>Funds<text:s/>(SACS);<text:s/>organisational<text:s/>strengthening<text:s/>frameworks<text:s/>by<text:s/>the<text:s/>Anchor<text:s/>Partners;<text:s/>and<text:s/>development<text:s/>of<text:s/>both<text:s/>learning,<text:s/>and<text:s/>communications<text:s/>and<text:s/>influencing</text:span><text:span text:style-name="T203_2"><text:s/></text:span><text:span text:style-name="T203_3">strategy.<text:s/></text:span></text:p>
      <text:p text:style-name="P204"/>
      <text:p text:style-name="P205"><text:span text:style-name="T205_1">Both<text:s/>the<text:s/>Catalyst<text:s/>and<text:s/>SACS<text:s/>funds<text:s/>were<text:s/>designed<text:s/>as<text:s/>part<text:s/>of<text:s/>the<text:s/>Design<text:s/>and<text:s/>Iteration<text:s/>phase.<text:s/>The<text:s/>Catalyst<text:s/>Fund<text:s/>has<text:s/>also<text:s/>been<text:s/>the<text:s/>subject<text:s/>of<text:s/>learning<text:s/>and<text:s/>reflection<text:s/>between<text:s/>the<text:s/>Anchor<text:s/>Partners<text:s/>and<text:s/>Comic<text:s/>Relief,<text:s/>alongside<text:s/>other<text:s/>dedicated<text:s/>learning<text:s/>conversations<text:s/>including<text:s/>‘shifting<text:s/>the<text:s/>power<text:s/>in<text:s/>reporting’,<text:s/>which<text:s/>has<text:s/>fed<text:s/>into<text:s/>the<text:s/>grant<text:s/>management<text:s/>design<text:s/>to<text:s/>ensure<text:s/>shifting<text:s/>the<text:s/>power<text:s/>principles<text:s/>are<text:s/>adhered<text:s/>to.<text:s/>For<text:s/>example,<text:s/>this<text:s/>learning<text:s/>reflected<text:s/>that<text:s/>grant-makers<text:s/>should<text:s/>stop<text:s/>a<text:s/>‘one-size-fits-’ll'<text:s/>approach<text:s/>to<text:s/>monitoring,<text:s/>evaluation<text:s/>and<text:s/>reporting,<text:s/>and<text:s/>be<text:s/>more<text:s/>flexible<text:s/>in<text:s/>enabling<text:s/>funded<text:s/>partners<text:s/>to<text:s/>tell<text:s/>their<text:s/>stories<text:s/>of<text:s/>change.<text:s/>Another<text:s/>example<text:s/>arising<text:s/>from<text:s/>the<text:s/>learning<text:s/>sessions<text:s/>was<text:s/>the<text:s/>challenge<text:s/>to<text:s/>the<text:s/>pre-determination<text:s/>of<text:s/>all<text:s/>thematic<text:s/>areas<text:s/>for<text:s/>focus<text:s/>in<text:s/>the<text:s/>business<text:s/>case.<text:s/>This<text:s/>led<text:s/>to<text:s/>changes<text:s/>to<text:s/>flexibility<text:s/>to<text:s/>themes<text:s/>to<text:s/>ensure<text:s/>that<text:s/>those<text:s/>that<text:s/>are<text:s/>priority<text:s/>to<text:s/>each<text:s/>country<text:s/>context<text:s/>are<text:s/>included.<text:s/></text:span></text:p>
      <text:p text:style-name="P206"/>
      <text:p text:style-name="P207"><text:span text:style-name="T207_1">The<text:s/>Value<text:s/>for<text:s/>Money<text:s/>(</text:span><text:span text:style-name="T207_2">VfM</text:span><text:span text:style-name="T207_3">)<text:s/>case<text:s/>for<text:s/>this<text:s/>programme<text:s/>was<text:s/>agreed<text:s/>to<text:s/>not<text:s/>be<text:s/>based<text:s/>on<text:s/>cost<text:s/>per<text:s/>beneficiary<text:s/>calculations,<text:s/>which<text:s/>would<text:s/>be<text:s/>at<text:s/>odds<text:s/>with<text:s/>a<text:s/>theory<text:s/>of<text:s/>change<text:s/>which<text:s/>is<text:s/>seeking<text:s/>to<text:s/>move<text:s/>away<text:s/>from<text:s/>the<text:s/>buying<text:s/>of<text:s/>outcomes<text:s/>through<text:s/>short<text:s/>term<text:s/>project<text:s/>funding<text:s/>and<text:s/>towards<text:s/>strategic<text:s/>investments<text:s/>which<text:s/>will<text:s/>have<text:s/>wider<text:s/>social<text:s/>and<text:s/>economic<text:s/>value<text:s/>which<text:s/>sustains<text:s/>long<text:s/>after<text:s/>funding<text:s/>ends.<text:s/>The<text:s/>programmes<text:s/></text:span><text:span text:style-name="T207_4">ToC</text:span><text:span text:style-name="T207_5"><text:s/>offers<text:s/></text:span><text:span text:style-name="T207_6">VfM</text:span><text:span text:style-name="T207_7"><text:s/>in<text:s/>relation<text:s/>to<text:s/>effectiveness<text:s/>and<text:s/>equity<text:s/>as<text:s/>follows:<text:s/></text:span></text:p>
      <text:p text:style-name="P208"/>
      <text:p text:style-name="P209"><text:span text:style-name="T209_1">Effectiveness<text:s/></text:span></text:p>
      <text:list text:style-name="LS17" xml:id="list51">
        <text:list-item>
          <text:p text:style-name="P210"><text:span text:style-name="T210_1">Comic<text:s/>Relief’s<text:s/>long<text:s/>expertise<text:s/>as<text:s/>a<text:s/>grant<text:s/>maker.</text:span></text:p>
        </text:list-item>
        <text:list-item>
          <text:p text:style-name="P211"><text:span text:style-name="T211_1">Comic<text:s/>Relief’</text:span><text:span text:style-name="T211_2">s<text:s/>communications<text:s/>expertise<text:s/>including<text:s/>large<text:s/>multimedia<text:s/>public<text:s/>appeals;<text:s/>content<text:s/>production<text:s/>which<text:s/>reaches,<text:s/>challenges<text:s/>and<text:s/>influences<text:s/>a<text:s/>broad<text:s/>UK<text:s/>audience,<text:s/>all<text:s/>contribute<text:s/>to<text:s/>effectiveness<text:s/>towards<text:s/>the<text:s/>outcomes<text:s/>of<text:s/>this<text:s/>programme.</text:span></text:p>
        </text:list-item>
        <text:list-item>
          <text:p text:style-name="P212"><text:span text:style-name="T212_1">Comic<text:s/>Relief<text:s/>is<text:s/>now<text:s/>working<text:s/>with<text:s/>Anchor<text:s/>Partners<text:s/>with<text:s/>expertise<text:s/>in<text:s/>delivering<text:s/>the<text:s/>required<text:s/>interventions<text:s/>(designing<text:s/>and<text:s/>implementing<text:s/>the<text:s/>three<text:s/>grant-making<text:s/>programmes)<text:s/>to<text:s/>achieve<text:s/>the<text:s/>short-term<text:s/>outcomes<text:s/>anticipated<text:s/>from<text:s/>the<text:s/>Catalyst<text:s/>and<text:s/>Shift<text:s/>the<text:s/>Power<text:s/>funds<text:s/>(for<text:s/>example<text:s/>setting<text:s/>organisational<text:s/>development<text:s/>priorities).<text:s/></text:span></text:p>
        </text:list-item>
        <text:list-item>
          <text:p text:style-name="P213"><text:span text:style-name="T213_1">The<text:s/>programme<text:s/>is<text:s/>investing<text:s/>in<text:s/>organisational<text:s/>strengthening<text:s/>for<text:s/>both<text:s/>Anchor<text:s/>Partners<text:s/>and<text:s/>their<text:s/>funded<text:s/>partners,<text:s/>in<text:s/>line<text:s/>with<text:s/>the<text:s/>organisational<text:s/>framework<text:s/>and<text:s/>principles<text:s/>co-developed<text:s/>with<text:s/>FCDO<text:s/>in<text:s/>concurrent<text:s/>programmes<text:s/>with<text:s/>Comic<text:s/>Relief;<text:s/>Maanda<text:s/>(RND13),<text:s/>All<text:s/>in<text:s/>All<text:s/>Learning<text:s/>(RND15)<text:s/>and<text:s/>Mental<text:s/>Health<text:s/>in<text:s/>Kenya<text:s/>(RND19).<text:s/>This<text:s/>investment<text:s/>ensures<text:s/>both<text:s/>Anchor<text:s/>Partners<text:s/>and<text:s/>the<text:s/>CSOs<text:s/>they<text:s/>support<text:s/>are<text:s/>supported<text:s/>on<text:s/>a<text:s/>path<text:s/>to<text:s/>sustainability,<text:s/>enhancing<text:s/>the<text:s/>funding’s<text:s/>contribution<text:s/>to<text:s/>sustainable<text:s/>social<text:s/>benefits<text:s/>even<text:s/>after<text:s/>funding<text:s/>ends.</text:span></text:p>
        </text:list-item>
        <text:list-item>
          <text:p text:style-name="P214"><text:span text:style-name="T214_1">The<text:s/>programme<text:s/>implementation<text:s/>and<text:s/>adaptation<text:s/>continue<text:s/>to<text:s/>be<text:s/>informed<text:s/>by<text:s/>knowledge,<text:s/>evidence<text:s/>and<text:s/>learning<text:s/>from<text:s/>within<text:s/>the<text:s/>programme<text:s/>itself,<text:s/>and<text:s/>from<text:s/>FCDO<text:s/>funded<text:s/>Maanda<text:s/>(RND13),<text:s/>All<text:s/>in<text:s/>All<text:s/>Learning<text:s/>(RND15)<text:s/>and<text:s/>Mental<text:s/>Health<text:s/>in<text:s/>Kenya<text:s/>(RND19).<text:s/>This<text:s/>learning<text:s/>also<text:s/>generates<text:s/>additional<text:s/></text:span><text:span text:style-name="T214_2">VfM</text:span><text:span text:style-name="T214_3"><text:s/>by<text:s/>influencing<text:s/>more<text:s/>effective<text:s/>civil<text:s/>society<text:s/>programming<text:s/>in<text:s/>programme<text:s/>countries,<text:s/>as<text:s/>well<text:s/>as<text:s/>improving<text:s/>funding<text:s/>practice<text:s/>for<text:s/>Comic<text:s/>Relief,<text:s/>FCDO<text:s/>and<text:s/>other<text:s/>donors.</text:span></text:p>
        </text:list-item>
      </text:list>
      <text:p text:style-name="P215"/>
      <text:p text:style-name="P216"><text:span text:style-name="T216_1">Equity<text:s/></text:span></text:p>
      <text:list text:style-name="LS17" xml:id="list56">
        <text:list-item>
          <text:p text:style-name="P217"><text:span text:style-name="T217_1">Equity<text:s/>is<text:s/>fundamentally<text:s/>at<text:s/>the<text:s/>heart<text:s/>of<text:s/>the<text:s/>Shift<text:s/>the<text:s/>Power<text:s/>programme,<text:s/>which<text:s/>explicitly<text:s/>seeks<text:s/>to<text:s/>minimise<text:s/>/<text:s/>neutralise<text:s/>inequitable<text:s/>power<text:s/>dynamics<text:s/>both<text:s/>between<text:s/>funders<text:s/>and<text:s/>Anchor<text:s/>Partners,<text:s/>and<text:s/>subsequently<text:s/>between<text:s/>Anchor<text:s/>Partners<text:s/>and<text:s/>their<text:s/>funded<text:s/>partners<text:s/>within<text:s/>each<text:s/>country.<text:s/></text:span></text:p>
        </text:list-item>
        <text:list-item>
          <text:p text:style-name="P218"><text:span text:style-name="T218_1">The<text:s/>Catalyst<text:s/>Fund<text:s/>seeks<text:s/>to<text:s/>enable<text:s/>organisations<text:s/>who<text:s/>might<text:s/>not<text:s/>otherwise<text:s/>be<text:s/>funded<text:s/>to<text:s/>develop<text:s/>their<text:s/>systems<text:s/>and<text:s/>processes,<text:s/>so<text:s/>they<text:s/>are<text:s/>ready<text:s/>to<text:s/>receive<text:s/>funds.<text:s/>It<text:s/>seeks<text:s/>explicitly<text:s/>to<text:s/>support<text:s/>organisations<text:s/>to<text:s/>succeed<text:s/>in<text:s/>applying<text:s/>to<text:s/>the<text:s/>SACS<text:s/>Fund,<text:s/>where<text:s/>each<text:s/>Anchor<text:s/>Partner’s<text:s/>fund<text:s/>design<text:s/>is<text:s/>specially<text:s/>designed<text:s/>to<text:s/>enable<text:s/>marginalised<text:s/>organisations<text:s/>to<text:s/>secure<text:s/>Catalyst<text:s/>Funds.<text:s text:c="2"/>Those<text:s/>targeted<text:s/>include<text:s/>organised<text:s/>and<text:s/>less<text:s/>organised<text:s/>groups,<text:s/>media<text:s/>organisations,<text:s/>civic<text:s/>networks<text:s/>and<text:s/>coalitions<text:s/>at<text:s/>community,<text:s/>regional<text:s/>and<text:s/>national<text:s/>levels.<text:s/>CSOs<text:s/>that<text:s/>are<text:s/>based<text:s/>in<text:s/>communities<text:s/>or<text:s/>supporting<text:s/>but<text:s/>not<text:s/>necessarily<text:s/>located<text:s/>in<text:s/>the<text:s/>community<text:s/>affected<text:s/>by<text:s/>climate<text:s/></text:span><text:span text:style-name="T218_2">change<text:s/>and<text:s/>/<text:s/>or<text:s/>environmental<text:s/>degradation.<text:s/>Underserved<text:s/>communities<text:s/>including<text:s/>women,<text:s/>youth,<text:s/>children<text:s/>and<text:s/>persons<text:s/>with<text:s/>disabilities<text:s/>in<text:s/>programme<text:s/>areas<text:s/>will<text:s/>be<text:s/>the<text:s/>ultimate<text:s/>beneficiaries<text:s/>of<text:s/>the<text:s/>programme.<text:s/></text:span></text:p>
        </text:list-item>
      </text:list>
      <text:p text:style-name="P219"/>
      <text:p text:style-name="P220"><text:span text:style-name="T220_1">Economy<text:s/></text:span></text:p>
      <text:p text:style-name="P221"><text:span text:style-name="T221_1">Anchor<text:s/>Partners<text:s/>were<text:s/>assessed<text:s/>for<text:s/>economy<text:s/>during<text:s/>assessment–<text:s/>for<text:s/>example<text:s/>exploring<text:s/>procurement<text:s/>policies,<text:s/>financial<text:s/>management<text:s/>systems<text:s/>and<text:s/>skills,<text:s/>programme<text:s/>scoping<text:s/>and<text:s/>project<text:s/>planning<text:s/>to<text:s/>ensure<text:s/>that<text:s/>robust<text:s/>checks<text:s/>and<text:s/>balances<text:s/>are<text:s/>in<text:s/>place.<text:s/>The<text:s/>programme<text:s/>works<text:s/>to<text:s/>ensure<text:s/>that<text:s/>as<text:s/>much<text:s/>resource<text:s/>as<text:s/>possible<text:s/>accrues<text:s/>to<text:s/>Anchor<text:s/>Partners<text:s/>and<text:s/>onwards<text:s/>to<text:s/>their<text:s/>local<text:s/>civil<text:s/>society<text:s/>partners.<text:s text:c="3"/></text:span></text:p>
      <text:p text:style-name="P222"/>
      <text:p text:style-name="P223"><text:span text:style-name="T223_1">No<text:s/>changes<text:s/>have<text:s/>been<text:s/>made<text:s/>to<text:s/>the<text:s/>theory<text:s/>of<text:s/>change<text:s/>in<text:s/>this<text:s/>period,<text:s/>but<text:s/>it’s<text:s/>anticipated<text:s/>that,<text:s/>during<text:s/>the<text:s/>long-term<text:s/>partnership<text:s/>phase<text:s/>starting<text:s/>from<text:s/>December<text:s/>2022,<text:s/>reflecting<text:s/>on<text:s/>and<text:s/>iterating<text:s/>the<text:s/>theory<text:s/>of<text:s/>change<text:s/>will<text:s/>become<text:s/>part<text:s/>of<text:s/>the<text:s/>programme’s<text:s/>learning<text:s/>agenda<text:s/>and<text:s/>it’s<text:s/>anticipated<text:s/>that<text:s/>changes<text:s/>may<text:s/>take<text:s/>place<text:s/>as<text:s/>reflection<text:s/>and<text:s/>learning<text:s/>are<text:s/>built<text:s/>into<text:s/>the<text:s/>programmes<text:s/>approach<text:s/>and<text:s/>activities.<text:s/>These<text:s/>will<text:s/>be<text:s/>confirmed<text:s/>in<text:s/>the<text:s/>learning<text:s/>agenda<text:s/>but<text:s/>are<text:s/>likely<text:s/>to<text:s/>include<text:s/>regular<text:s/>reflection<text:s/>sessions<text:s/>with<text:s/>Anchor<text:s/>Partners<text:s/>and<text:s/>other<text:s/>programme<text:s/>stakeholders.<text:s/></text:span></text:p>
      <text:p text:style-name="P224"/>
      <text:p text:style-name="P225"><text:span text:style-name="T225_1">In<text:s/>the<text:s/>business<text:s/>case<text:s/>for<text:s/>the<text:s/>programme<text:s/>the<text:s/>FCDO<text:s/>and<text:s/></text:span><text:span text:style-name="T225_2">Comic<text:s/>Relief</text:span><text:span text:style-name="T225_3"><text:s/>agreed<text:s/>to<text:s/>a<text:s/>set<text:s/>of<text:s/>design<text:s/>principles,<text:s/>one<text:s/>of<text:s/>which<text:s/>is<text:s/>to<text:s/>seek<text:s/>to<text:s/>shift<text:s/>power<text:s/>closer<text:s/>to<text:s/>people<text:s/>with<text:s/>experience<text:s/>of<text:s/>poverty<text:s/>and<text:s/>injustice<text:s/>and<text:s/>be<text:s/>rooted<text:s/>in<text:s/>a<text:s/>feminist<text:s/>analysis<text:s/>of<text:s/>power<text:s/>and<text:s/>equality.<text:s/>Guided<text:s/>by<text:s/>this<text:s/>principle<text:s/>the<text:s/>application<text:s/>process<text:s/>and<text:s/>proposal<text:s/>assessment<text:s/>for<text:s/>the<text:s/>long-term<text:s/>phase<text:s/>of<text:s/>the<text:s/>programme<text:s/>ensured<text:s/>inclusion<text:s/>of<text:s/>often<text:s/>marginalised<text:s/>groups<text:s/>and<text:s/>geographies.<text:s/>A</text:span><text:span text:style-name="T225_4">nchor<text:s/>Partners</text:span><text:span text:style-name="T225_5"><text:s/>in<text:s/>their<text:s/>long-term<text:s/>proposals<text:s/>have<text:s/>as<text:s/>their<text:s/>targets<text:s/>underserved<text:s/>populations<text:s/>such<text:s/>as<text:s/>children,<text:s/>youth,<text:s/>persons<text:s/>with<text:s/>disabilities,<text:s/>women<text:s/>and<text:s/>communities<text:s/>affected<text:s/>by<text:s/>climate<text:s/>change<text:s/>and<text:s/>/<text:s/>or<text:s/>environmental<text:s/>degradation.<text:s/></text:span></text:p>
      <text:p text:style-name="P226"/>
      <text:p text:style-name="P227"><text:span text:style-name="T227_1">A<text:s/>core<text:s/>principle<text:s/>of<text:s/>Comic<text:s/>Relief’s<text:s/>engagement<text:s/>with<text:s/>Anchor<text:s/>Partners<text:s/>has<text:s/>been<text:s/>to<text:s/>work<text:s/>collaboratively<text:s/>and<text:s/>in<text:s/>equal<text:s/>partnership.<text:s/>This<text:s/>is<text:s/>embedded<text:s/>in<text:s/>the<text:s/>approach<text:s/>to<text:s/>codesign<text:s/>the<text:s/>programme<text:s/>and<text:s/>component<text:s/>grants,<text:s/>as<text:s/>well<text:s/>as<text:s/>to<text:s/>work<text:s/>together<text:s/>to<text:s/>find<text:s/>solutions<text:s/>to<text:s/>any<text:s/>challenges<text:s/>arising.<text:s/>We<text:s/>are<text:s/>learning<text:s/>that<text:s/>such<text:s/>collaboration<text:s/>requires<text:s/>time<text:s/>and<text:s/>commitment<text:s/>to<text:s/>open<text:s/>conversation<text:s/>and<text:s/>can<text:s/>only<text:s/>occur<text:s/>within<text:s/>a<text:s/>safe<text:s/>space<text:s/>built<text:s/>on<text:s/>mutual<text:s/>trust,<text:s/>shared<text:s/>risk<text:s/>and<text:s/>benefit.<text:s/>This<text:s/>period<text:s/>has<text:s/>focused<text:s/>on<text:s/>building<text:s/>such<text:s/>a<text:s/>relationship<text:s/>with<text:s/>Anchor<text:s/>Partners<text:s/>through<text:s/>conversation,<text:s/>open<text:s/>dialogue,<text:s/>reflection<text:s/>on<text:s/>each<text:s/>partner’s<text:s/>practice<text:s/>and<text:s/>commitment<text:s/>to<text:s/>identify<text:s/>and<text:s/>change<text:s/>practice<text:s/>to<text:s/>intentionally<text:s/>put<text:s/>shifting<text:s/>the<text:s/>power<text:s/>principles<text:s/>into<text:s/>practice.<text:s/>Working<text:s/>collaboratively<text:s/>and<text:s/>consciously<text:s/>like<text:s/>this<text:s/>takes<text:s/>longer<text:s/>than<text:s/>resorting<text:s/>to<text:s/>historic<text:s/>and<text:s/>inequitable<text:s/>funding<text:s/>approaches<text:s/>and<text:s/>has<text:s/>contributed<text:s/>to<text:s/>some<text:s/>of<text:s/>the<text:s/>delays<text:s/>in<text:s/>achieving<text:s/>programme<text:s/>objectives<text:s/>as<text:s/>it<text:s/>is<text:s/>crucial<text:s/>for<text:s/>these<text:s/>foundations<text:s/>to<text:s/>be<text:s/>in<text:s/>place<text:s/>for<text:s/>this<text:s/>work<text:s/>to<text:s/>flourish.</text:span></text:p>
      <text:p text:style-name="P228"/>
      <text:p text:style-name="P229"><text:span text:style-name="T229_1">Our<text:s/>original<text:s/>timeline<text:s/>for<text:s/>the<text:s/>programme<text:s/>did<text:s/>not<text:s/>sufficiently<text:s/>accommodate<text:s/>the<text:s/>time<text:s/>this<text:s/>would<text:s/></text:span><text:span text:style-name="T229_2">take</text:span><text:span text:style-name="T229_3"><text:s/>and<text:s/>this<text:s/>has<text:s/>caused<text:s/>some<text:s/>work<text:s/>to<text:s/>take<text:s/>longer<text:s/>than<text:s/>expected,<text:s/>but<text:s/>Comic<text:s/>Relief<text:s/>believes<text:s/>this<text:s/>focus<text:s/>on<text:s/>creating<text:s/>a<text:s/>more<text:s/>equitable<text:s/>relationship<text:s/>with<text:s/>Anchor<text:s/>Partners<text:s/>is<text:s/>fundamental<text:s/>to<text:s/>achieving<text:s/>success<text:s/>for<text:s/>the<text:s/>programme<text:s/>in<text:s/>the<text:s/>long<text:s/>term.<text:s/>It<text:s/>directly<text:s/>reflects<text:s/>the<text:s/>programme’s<text:s/>commitment<text:s/>to<text:s/>both<text:s/>shifting<text:s/>power<text:s/>and<text:s/>the<text:s/>‘Leave<text:s/>no<text:s/>one<text:s/>behind’<text:s/>agenda.<text:s/>It<text:s/>ensures<text:s/>that<text:s/>meaningful<text:s/>engagement<text:s/>with<text:s/>local<text:s/>stakeholders,<text:s/>and<text:s/>their<text:s/>onward<text:s/>engagement<text:s/>with<text:s/>their<text:s/>constituents,<text:s/>are<text:s/>at<text:s/>the<text:s/>centre<text:s/>of<text:s/>the<text:s/>programmes<text:s/>design,<text:s/>implementation<text:s/>and<text:s/>adaptation.</text:span></text:p>
      <text:p text:style-name="P230"/>
      <text:p text:style-name="P231"><text:span text:style-name="T231_1">In<text:s/>addition,<text:s/>the<text:s/>programme<text:s/>will<text:s/>co-design<text:s/>Anchor<text:s/>Partner<text:s/>reporting<text:s/>templates<text:s/>to<text:s/>Comic<text:s/>Relief<text:s/>and<text:s/>consider<text:s/>approaches<text:s/>to<text:s/>reporting<text:s/>of<text:s/>the<text:s/>funds<text:s/>within<text:s/>the<text:s/>programme.<text:s/>However,<text:s/>counting</text:span><text:span text:style-name="T231_2"><text:s/>‘people<text:s/>benefitting’<text:s/>would<text:s/>be<text:s/>at<text:s/>odds<text:s/>with<text:s/>a<text:s/>theory<text:s/>of<text:s/>change<text:s/>which<text:s/>is<text:s/>seeking<text:s/>to<text:s/>move<text:s/>away<text:s/>from<text:s/>short<text:s/>term<text:s/>project<text:s/>funding<text:s/>and<text:s/>towards<text:s/>strategic<text:s/>investments<text:s/>which<text:s/>will<text:s/>have<text:s/>wider<text:s/>social<text:s/>and<text:s/>economic<text:s/>value.</text:span></text:p>
      <text:p text:style-name="P232"/>
      <text:p text:style-name="P233"><text:span text:style-name="T233_1">Finally,<text:s/>the<text:s/>learning<text:s/>agenda<text:s/>under<text:s/>development<text:s/>in<text:s/>this<text:s/>and<text:s/>the<text:s/>next<text:s/>phase<text:s/>of<text:s/>the<text:s/>programme<text:s/>will<text:s/>outline<text:s/>strategies<text:s/>for<text:s/>and<text:s/>learning<text:s/>from<text:s/>engaging<text:s/>constituent<text:s/>communities<text:s/>directly.<text:s/></text:span></text:p>
      <text:p text:style-name="P234"><text:span text:style-name="T234_1"> </text:span></text:p>
      <text:p text:style-name="P235"><text:span text:style-name="T235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235_2"><text:s/>[1/2<text:s/>page]<text:s/> </text:span></text:p>
      <text:p text:style-name="P236"><text:span text:style-name="T236_1"> </text:span></text:p>
      <text:p text:style-name="P237"><text:span text:style-name="T237_1">Comic<text:s/>Relief<text:s/>completed<text:s/>grant<text:s/>making<text:s/>to<text:s/>the<text:s/>three<text:s/>Anchor<text:s/>Partners<text:s/>in<text:s/>December<text:s/>2022,<text:s/>marking<text:s/>the<text:s/>beginning<text:s/>of<text:s/>the<text:s/>confirmed<text:s/>commitment<text:s/>to<text:s/>a<text:s/>long-term<text:s/>partnership<text:s/>phase<text:s/>of<text:s/>the<text:s/>programme.<text:s/>An<text:s/>in-person<text:s/>convening<text:s/>of<text:s/>partners<text:s/>in<text:s/>April<text:s/>2023<text:s/>is<text:s/>planned<text:s/>and<text:s/>will<text:s/>be<text:s/>an<text:s/>opportunity<text:s/>to<text:s/>consolidate<text:s/>and<text:s/>build<text:s/>on<text:s/>the<text:s/>work<text:s/>to<text:s/>date<text:s/>both<text:s/>operationally<text:s/>(e.g.,<text:s/>Catalyst<text:s/>and<text:s/>SACS<text:s/>fund<text:s/>design<text:s/>and<text:s/>management)<text:s/></text:span><text:span text:style-name="T237_2">but<text:s/>also<text:s/>to<text:s/>bring<text:s/>organisations<text:s/>and<text:s/>individuals<text:s/>together<text:s/>and<text:s/>strengthen<text:s/>connections.<text:s/>It<text:s/>is<text:s/>the<text:s/>primary<text:s/>stated<text:s/>objective<text:s/>of<text:s/>each<text:s/>partner<text:s/>that<text:s/>this<text:s/>convening<text:s/>opportunity<text:s/>focuses<text:s/>more<text:s/>on<text:s/>relational<text:s/>aspects<text:s/>and<text:s/>partnership<text:s/>building,<text:s/>true<text:s/>to<text:s/>power<text:s/>shifting<text:s/>principles<text:s/>of<text:s/>creating<text:s/>a<text:s/>more<text:s/>equitable<text:s/>collaboration,<text:s/>with<text:s/>the<text:s/>intention<text:s/>that<text:s/>this<text:s/>will<text:s/>ease<text:s/>and<text:s/>catalyse<text:s/>the<text:s/>implementation<text:s/>of<text:s/>the<text:s/>programme<text:s/>going<text:s/>forward.</text:span></text:p>
      <text:p text:style-name="P238"/>
      <text:p text:style-name="P239"><text:span text:style-name="T239_1">The<text:s/>programme<text:s/>for<text:s/>the<text:s/>year<text:s/>ahead<text:s/>will<text:s/>focus<text:s/>on:<text:s/></text:span></text:p>
      <text:list text:style-name="LS15" xml:id="list58">
        <text:list-item>
          <text:p text:style-name="P240"><text:span text:style-name="T240_1">Delivering<text:s/>the<text:s/>SACS<text:s/>and<text:s/>Community<text:s/>Resourcing<text:s/>Match<text:s/>Funds</text:span></text:p>
        </text:list-item>
        <text:list-item>
          <text:p text:style-name="P241"><text:span text:style-name="T241_1">Delivering<text:s/>organisational<text:s/>strengthening<text:s/>for<text:s/>both<text:s/>the<text:s/></text:span><text:span text:style-name="T241_2">Anchor<text:s/>Partners</text:span><text:span text:style-name="T241_3"><text:s/>and<text:s/>their<text:s/>funded<text:s/>partners</text:span></text:p>
        </text:list-item>
        <text:list-item>
          <text:p text:style-name="P242"><text:span text:style-name="T242_1">Progressing<text:s/>the<text:s/>communications<text:s/>and<text:s/>advocacy<text:s/>work,<text:s/>including<text:s/>conducting<text:s/>research<text:s/>into<text:s/>UK<text:s/>audiences<text:s/>view<text:s/>on<text:s/>shift<text:s/>the<text:s/>power,<text:s/>the<text:s/>development<text:s/>of<text:s/>a<text:s/>joint<text:s/>Comic<text:s/>Relief<text:s/>and<text:s/>FCDO<text:s/>communications<text:s/>plan<text:s/>that<text:s/>will<text:s/>d<text:s/>engage<text:s/>with<text:s/>African<text:s/>filmmakers<text:s/>and<text:s/>other<text:s/>creatives.<text:s text:c="3"/></text:span></text:p>
        </text:list-item>
        <text:list-item>
          <text:p text:style-name="P243"><text:span text:style-name="T243_1">Developing<text:s/>with<text:s/></text:span><text:span text:style-name="T243_2">Anchor<text:s/>Partners</text:span><text:span text:style-name="T243_3"><text:s/>in-country<text:s/>communications<text:s/>and<text:s/>advocacy<text:s/>strategies/plans</text:span></text:p>
        </text:list-item>
        <text:list-item>
          <text:p text:style-name="P244"><text:span text:style-name="T244_1">Strengthening<text:s/>Comic<text:s/>Relief’s<text:s/>participation<text:s/>in<text:s/>the<text:s/>shifting<text:s/>the<text:s/>power<text:s/>networks<text:s/>and<text:s/>movements.</text:span></text:p>
        </text:list-item>
        <text:list-item>
          <text:p text:style-name="P245"><text:span text:style-name="T245_1">Resolving<text:s/>the<text:s/>role<text:s/>of<text:s/>the<text:s/>PAPS<text:s/>and<text:s/>the<text:s/>overall<text:s/>governance<text:s/>structure<text:s/>for<text:s/>the<text:s/>programme</text:span></text:p>
        </text:list-item>
        <text:list-item>
          <text:p text:style-name="P246"><text:span text:style-name="T246_1">Co<text:s/>designing<text:s/>with<text:s/>the<text:s/></text:span><text:span text:style-name="T246_2">Anchor<text:s/>Partners</text:span><text:span text:style-name="T246_3">,<text:s/>their<text:s/>value<text:s/>for<text:s/>money<text:s/>policies</text:span></text:p>
        </text:list-item>
        <text:list-item>
          <text:p text:style-name="P247"><text:span text:style-name="T247_1">Co<text:s/>creating<text:s/>with<text:s/>FCDO<text:s/>and<text:s/>the<text:s/></text:span><text:span text:style-name="T247_2">Anchor<text:s/>Partners</text:span><text:span text:style-name="T247_3"><text:s/>risk<text:s/>sharing<text:s/>and<text:s/>compliance<text:s/>management<text:s/>that<text:s/>is<text:s/>anchored<text:s/>in<text:s/>the<text:s/>shift<text:s/>the<text:s/>power<text:s/>principles</text:span></text:p>
        </text:list-item>
      </text:list>
      <text:p text:style-name="P248"/>
      <text:p text:style-name="P249"><text:span text:style-name="T249_1">While<text:s/>we<text:s/>will<text:s/>be<text:s/>able<text:s/>to<text:s/>more<text:s/>fully<text:s/>report<text:s/>on<text:s/>the<text:s/>impact<text:s/>of<text:s/>the<text:s/>programme<text:s/>in<text:s/>later<text:s/>years,<text:s/>we<text:s/>believe<text:s/>the<text:s/>programme<text:s/>is<text:s/>on<text:s/>track.<text:s/>There<text:s/>have<text:s/>been<text:s/>delays<text:s/>in<text:s/>implementing<text:s/>some<text:s/>activities<text:s/>leading<text:s/>to<text:s/>the<text:s/>programme<text:s/>progressing<text:s/>slower<text:s/>than<text:s/>it<text:s/>should<text:s/>be.<text:s/>Some<text:s/>of<text:s/>these<text:s/>were<text:s/>practical<text:s/>due<text:s/>to<text:s/>staff<text:s/>recruitment<text:s/>issues,<text:s/>but<text:s/>also<text:s/>some<text:s/>of<text:s/>this<text:s/>was<text:s/>because<text:s/>we<text:s/>wanted<text:s/>to<text:s/>take<text:s/>the<text:s/>time<text:s/>to<text:s/>invest<text:s/>in<text:s/>the<text:s/>co-design<text:s/>of<text:s/>work<text:s/>with<text:s/>the<text:s/>anchor<text:s/>partners<text:s/>and<text:s/>in<text:s/>developing<text:s/>equitable<text:s/>relationships<text:s/>with<text:s/>them<text:s/>that<text:s/>reflect<text:s/>the<text:s/>shift<text:s/>the<text:s/>power<text:s/>principles<text:s/>of<text:s/>the<text:s/>programme.<text:s text:c="2"/>We<text:s/>do<text:s/>believe<text:s/>however<text:s/>given<text:s/>the<text:s/>long-term<text:s/>nature<text:s/>of<text:s/>the<text:s/>programme<text:s/>we<text:s/>are<text:s/>on<text:s/>track<text:s/>to<text:s/>achieve<text:s/>expected<text:s/>outcomes<text:s/>and<text:s/>impact.<text:s/>However,<text:s/>this<text:s/>will<text:s/>require<text:s/>some<text:s/>mitigation<text:s/>measures<text:s/>being<text:s/>put<text:s/>in<text:s/>place<text:s/>including:<text:s/></text:span></text:p>
      <text:p text:style-name="P250"/>
      <text:list text:style-name="LS27" xml:id="list66">
        <text:list-item>
          <text:p text:style-name="P251"><text:span text:style-name="T251_1">Adequate<text:s/>staffing<text:s/>at<text:s/>CR<text:s/>–<text:s/>This<text:s/>has<text:s/>now<text:s/>been<text:s/>achieved<text:s/>but<text:s/>it<text:s/>requires<text:s/>to<text:s/>be<text:s/>maintained<text:s/>and<text:s/>ensure<text:s/>back<text:s/>up<text:s/>is<text:s/>available<text:s/>should<text:s/>shortage<text:s/>of<text:s/>staff<text:s/>at<text:s/>CR<text:s/>occur.<text:s/>CR<text:s/>has<text:s/>for<text:s/>back<text:s/>up<text:s/></text:span><text:span text:style-name="T251_2">a<text:s/>number<text:s/>of</text:span><text:span text:style-name="T251_3"><text:s/>consultants<text:s/>who<text:s/>have<text:s/>worked<text:s/>with<text:s/>the<text:s/>organisation<text:s/>for<text:s/>a<text:s/>long<text:s/>time,<text:s/>know<text:s/>the<text:s/>organisation<text:s/>well<text:s/>and<text:s/>are<text:s/>therefore<text:s/>able<text:s/>to<text:s/>fit<text:s/>in<text:s/>quite<text:s/>quickly<text:s/>should<text:s/>need<text:s/>arise.<text:s/></text:span></text:p>
        </text:list-item>
        <text:list-item>
          <text:p text:style-name="P252"><text:span text:style-name="T252_1">Work<text:s/>with<text:s/>Anchor<text:s/>Partners<text:s/>on<text:s/>their<text:s/>capacity<text:s/>development,<text:s/>so<text:s/>they<text:s/></text:span><text:span text:style-name="T252_2">are<text:s/>able<text:s/>to</text:span><text:span text:style-name="T252_3"><text:s/>deliver<text:s/>effectively<text:s/>and<text:s/>efficiently.</text:span></text:p>
        </text:list-item>
        <text:list-item>
          <text:p text:style-name="P253"><text:span text:style-name="T253_1">Streamlining<text:s/>comic<text:s/>reliefs<text:s/>operational<text:s/>systems<text:s/>so<text:s/>that<text:s/>wherever<text:s/>necessary<text:s/>repetition,<text:s/>duplication<text:s/>etc<text:s/>are<text:s/>removed<text:s/>and<text:s/>they<text:s/>are<text:s/>in<text:s/>line<text:s/>with<text:s/>shifting<text:s/>the<text:s/>power<text:s/>principles.<text:s text:c="2"/></text:span></text:p>
        </text:list-item>
        <text:list-item>
          <text:p text:style-name="P254"><text:span text:style-name="T254_1">Expanding<text:s/>the<text:s/>Operational<text:s/>Working<text:s/>Group<text:s/>(OWG)<text:s/>of<text:s/>the<text:s/>shifting<text:s/>the<text:s/>Power<text:s/>programme<text:s/>to<text:s/>include<text:s/>people<text:s/>from<text:s/>the<text:s/>operational<text:s/>side<text:s/>of<text:s/>the<text:s/>organisation<text:s/>such<text:s/>as<text:s/>legal,<text:s/>finance,<text:s/>risk<text:s/>&amp;<text:s/>assurance.<text:s/>Currently<text:s/>the<text:s/>OWG<text:s/>is<text:s/>made<text:s/>of<text:s/>core<text:s/>programme<text:s/>team<text:s/>(MEL,<text:s/>Comms,<text:s/>programme<text:s/>lead<text:s/>and<text:s/>the<text:s/>head<text:s/>of<text:s/>the<text:s/>Poverty<text:s/>and<text:s/>Injustice<text:s/>Unit<text:s/>of<text:s/>the<text:s/>Funding<text:s/>Directorate).<text:s/>The<text:s/>group<text:s/>meets<text:s/>monthly<text:s/>to<text:s/>consider<text:s/>operational<text:s/>issues<text:s/>affecting<text:s/>the<text:s/>programme<text:s/>to<text:s/>find<text:s/>solutions.<text:s/>The<text:s/>operational<text:s/>colleagues<text:s/>are<text:s/>consulted<text:s/>as<text:s/>per<text:s/>need.<text:s/>But<text:s/>we<text:s/>believe<text:s/>having<text:s/>them<text:s/>in<text:s/>the<text:s/>room<text:s/>as<text:s/>challenges<text:s/>are<text:s/>being<text:s/>diagnosed<text:s/>will<text:s/>bring<text:s/>about<text:s/>greater<text:s/>appreciation<text:s/>on<text:s/>their<text:s/>part<text:s/>and<text:s/>overall,<text:s/>the<text:s/>ability<text:s/>to<text:s/>resolve<text:s/>things<text:s/>quicker.<text:s/></text:span></text:p>
        </text:list-item>
        <text:list-item>
          <text:p text:style-name="P255"><text:span text:style-name="T255_1">Recognising<text:s/>that<text:s/>cocreation<text:s/>takes<text:s/>time,<text:s/>planning<text:s/>of<text:s/>activities<text:s/>should<text:s/>take<text:s/>that<text:s/>into<text:s/>careful<text:s/>consideration<text:s/>and<text:s/>monitoring<text:s/>processes<text:s/>should<text:s/>expect<text:s/>and<text:s/>accommodate<text:s/>change.<text:s text:c="7"/></text:span></text:p>
        </text:list-item>
        <text:list-item>
          <text:p text:style-name="P256"><text:span text:style-name="T256_1">Following<text:s/>the<text:s/>organisational<text:s/>restructuring<text:s/>at<text:s/>CR<text:s/>has<text:s/>now<text:s/>stabilised<text:s/>and<text:s/>this<text:s/>too<text:s/>will<text:s/>assist<text:s/>in<text:s/>overall<text:s/>effective<text:s/>implementation.<text:s/></text:span></text:p>
        </text:list-item>
      </text:list>
      <text:p text:style-name="P257"/>
      <text:p text:style-name="P258"/>
      <text:p text:style-name="P259"/>
      <text:p text:style-name="P260"><text:span text:style-name="T260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260_2">[1<text:s/>paragraph] </text:span></text:p>
      <text:p text:style-name="P261"><text:span text:style-name="T261_1"> </text:span></text:p>
      <text:p text:style-name="P262"><text:span text:style-name="T262_1">Comic<text:s/>Relief<text:s/>believes<text:s/>that<text:s/>the<text:s/>programme<text:s/>represents<text:s/>good<text:s/>value<text:s/>for<text:s/>money,<text:s/>is<text:s/>making<text:s/>clear<text:s/>progress<text:s/>and<text:s/>should<text:s/>continue.<text:s/></text:span></text:p>
      <text:p text:style-name="P263"/>
      <text:p text:style-name="P264"><text:span text:style-name="T264_1">The<text:s/>focus<text:s/>of<text:s/>the<text:s/>work<text:s/>to<text:s/>date<text:s/>has<text:s/>been<text:s/>building<text:s/>stronger,<text:s/>more<text:s/>equitable<text:s/>partnerships<text:s/>and<text:s/>improving<text:s/>Comic<text:s/>Relief’s<text:s/>collaboration<text:s/>practices,<text:s/>and<text:s/>this<text:s/>has<text:s/>had<text:s/>implications<text:s/>for<text:s/>operational<text:s/>timelines<text:s/>as<text:s/>originally<text:s/>envisaged.<text:s/>In<text:s/>the<text:s/>next<text:s/>period,<text:s/>with<text:s/>the<text:s/>recent<text:s/>grant<text:s/>commitment<text:s/>to<text:s/>the<text:s/>long-term<text:s/></text:span><text:span text:style-name="T264_2">partnerships<text:s/>with<text:s/>Anchor<text:s/>Partners<text:s/>in<text:s/>place,<text:s/>Comic<text:s/>Relief<text:s/>will<text:s/>catalyse<text:s/>implementation<text:s/>of<text:s/>Catalyst<text:s/>and<text:s/>SACS<text:s/>funds,<text:s/>from<text:s/>a<text:s/>much<text:s/>stronger<text:s/>and<text:s/>more<text:s/>equitable<text:s/>foundation.</text:span></text:p>
      <text:p text:style-name="P265"/>
      <text:p text:style-name="P266"><text:span text:style-name="T266_1">The<text:s/>work<text:s/>has<text:s/>been<text:s/>adapted<text:s/>but<text:s/>this<text:s/>has<text:s/>always<text:s/>been<text:s/>based<text:s/>on<text:s/>learning.<text:s/>The<text:s/>programme<text:s/>is<text:s/>committed<text:s/>to<text:s/>the<text:s/>centrality<text:s/>of<text:s/>collaboration<text:s/>and<text:s/>adaptation,<text:s/>and<text:s/>the<text:s/>continual<text:s/>learning<text:s/>and<text:s/>adaptation<text:s/>is<text:s/>an<text:s/>embodiment<text:s/>of<text:s/>the<text:s/>principles<text:s/>and<text:s/>aspirations<text:s/>as<text:s/>stated<text:s/>in<text:s/>the<text:s/>Business<text:s/>Case.<text:s/></text:span></text:p>
      <text:p text:style-name="P267"><text:span text:style-name="T267_1">Comic<text:s/>Relief’s<text:s/>recently<text:s/>launched<text:s/>its<text:s/></text:span><text:span text:style-name="T267_2"><text:a xlink:type="simple" xlink:href="https://www.comicrelief.com/strategy2023"><text:span text:style-name="T267_3">Strategy<text:s/>to<text:s/>2025</text:span></text:a></text:span><text:span text:style-name="T267_4"><text:s/>that</text:span><text:span text:style-name="T267_5"><text:s/>has<text:s/>been<text:s/>strongly<text:s/>influenced<text:s/>by<text:s/>this<text:s/>programme</text:span><text:span text:style-name="T267_6">.<text:s/>Principals<text:s/>such<text:s/>as</text:span><text:span text:style-name="T267_7"><text:s/>working<text:s/>with<text:s/>those<text:s/>closest<text:s/>to<text:s/>the<text:s/>issues<text:s/>including<text:s/>organisations<text:s/>with<text:s/>knowledge<text:s/>of<text:s/>and<text:s/>credibility<text:s/>with<text:s/>the<text:s/>communities<text:s/>they<text:s/>serve;<text:s/>supporting<text:s/>partners<text:s/>to<text:s/>tell<text:s/>powerful,<text:s/>dignified<text:s/>stories<text:s/>about<text:s/>the<text:s/>impact<text:s/>of<text:s/>poverty<text:s/>and<text:s/>climate<text:s/>crisis<text:s/>–<text:s/>and<text:s/>their<text:s/>solutions</text:span><text:span text:style-name="T267_8"><text:s/>are<text:s/>central<text:s/>to<text:s/>the<text:s/>new<text:s/>strategy.</text:span></text:p>
      <text:p text:style-name="P268"/>
      <text:p text:style-name="P269"><text:span text:style-name="T269_1">The<text:s/>strategy<text:s/></text:span><text:span text:style-name="T269_2">also<text:s/>recommits<text:s/>to<text:s/>public<text:s/>engagement<text:s/>to<text:s/>raise<text:s/>awareness<text:s/>and<text:s/>building<text:s/>understanding<text:s/>(key<text:s/>to<text:s/>this<text:s/>programme’s<text:s/>objective);<text:s/>to<text:s/>funding<text:s/>organisations,<text:s/>not<text:s/>just<text:s/>projects;<text:s/>and<text:s/>to<text:s/>convening<text:s/>and<text:s/>networking<text:s/>in<text:s/>support<text:s/>of<text:s/>learning,<text:s/>movement<text:s/>building,<text:s/>and<text:s/>fundamental<text:s/>shifts<text:s/>in<text:s/>practice</text:span><text:span text:style-name="T269_3">,<text:s/>which<text:s/></text:span><text:span text:style-name="T269_4">remains<text:s/>crucial<text:s/>to<text:s/></text:span><text:span text:style-name="T269_5"><text:a xlink:type="simple" xlink:href="https://www.gov.uk/government/publications/foreign-commonwealth-development-office-outcome-delivery-plan/fcdo-outcome-delivery-plan-2021-to-2022#a-executive-summary"><text:span text:style-name="T269_6">FCDO<text:s/>Single<text:s/>Departmental<text:s/>Plan,</text:span></text:a></text:span><text:span text:style-name="T269_7"><text:s/></text:span><text:span text:style-name="T269_8">both<text:s/>in<text:s/>supporting<text:s/>priority<text:s/>outcome<text:s/>one<text:s/>–<text:s/>supporting<text:s/>sustainable<text:s/>development,<text:s/>and<text:s/>in<text:s/>committing<text:s/>to<text:s/>a<text:s/>diverse<text:s/>range<text:s/>of<text:s/>global<text:s/>partnerships. </text:span></text:p>
      <text:p text:style-name="P270"><text:span text:style-name="T270_1"> </text:span></text:p>
      <text:p text:style-name="P271"><text:span text:style-name="T271_1">C.<text:s/>DETAILED<text:s/>OUTPUT<text:s/>SCORING</text:span><text:span text:style-name="T271_2"><text:s/>[aim<text:s/>for<text:s/>1<text:s/>page<text:s/>per<text:s/>output]</text:span></text:p>
      <text:p text:style-name="P272"><text:span text:style-name="T272_1"> 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8">
          <table:table-cell table:style-name="Cell65">
            <text:p text:style-name="P273"><text:span text:style-name="T273_1">Output<text:s/>Title </text:span><text:span text:style-name="T273_2"> </text:span></text:p>
          </table:table-cell>
          <table:table-cell table:style-name="Cell66" table:number-columns-spanned="4">
            <text:p text:style-name="P274"><text:span text:style-name="T274_1">Comic<text:s/>Relief<text:s/>grant<text:s/>making<text:s/>and<text:s/>management<text:s/>supports<text:s/>anchor<text:s/>partners<text:s/>to<text:s/>deliver<text:s/>their<text:s/>planned<text:s/>activities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67" table:number-columns-spanned="2">
            <text:p text:style-name="P275"><text:span text:style-name="T275_1">Output<text:s/>number:  </text:span></text:p>
          </table:table-cell>
          <table:covered-table-cell/>
          <table:table-cell table:style-name="Cell68">
            <text:p text:style-name="P276"><text:span text:style-name="T276_1"> 1</text:span></text:p>
          </table:table-cell>
          <table:table-cell table:style-name="Cell69">
            <text:p text:style-name="P277"><text:span text:style-name="T277_1">Output<text:s/>Score:  </text:span></text:p>
          </table:table-cell>
          <table:table-cell table:style-name="Cell70">
            <text:p text:style-name="P278"><text:span text:style-name="T278_1"> </text:span><text:span text:style-name="T278_2">B</text:span></text:p>
          </table:table-cell>
        </table:table-row>
        <table:table-row table:style-name="Row20">
          <table:table-cell table:style-name="Cell71" table:number-columns-spanned="2">
            <text:p text:style-name="P279"><text:span text:style-name="T279_1">Impact<text:s/>weighting<text:s/>(%):   </text:span></text:p>
          </table:table-cell>
          <table:covered-table-cell/>
          <table:table-cell table:style-name="Cell72">
            <text:p text:style-name="P280"><text:span text:style-name="T280_1"> 20%</text:span></text:p>
          </table:table-cell>
          <table:table-cell table:style-name="Cell73">
            <text:p text:style-name="P281"><text:span text:style-name="T281_1">Weighting<text:s/>revised<text:s/>since<text:s/>last<text:s/></text:span><text:span text:style-name="T281_2">AR?</text:span><text:span text:style-name="T281_3">  </text:span></text:p>
          </table:table-cell>
          <table:table-cell table:style-name="Cell74">
            <text:p text:style-name="P282"><text:span text:style-name="T282_1">N/A</text:span></text:p>
          </table:table-cell>
        </table:table-row>
      </table:table>
      <text:p text:style-name="P283"><text:span text:style-name="T283_1"> </text:span></text:p>
      <table:table table:style-name="Table6">
        <table:table-column table:style-name="Column23"/>
        <table:table-column table:style-name="Column24"/>
        <table:table-column table:style-name="Column25"/>
        <table:table-row table:style-name="Row21">
          <table:table-cell table:style-name="Cell75">
            <text:p text:style-name="P284"><text:span text:style-name="T284_1">Indicator(s)</text:span><text:span text:style-name="T284_2"> </text:span></text:p>
          </table:table-cell>
          <table:table-cell table:style-name="Cell76">
            <text:p text:style-name="P285"><text:span text:style-name="T285_1">Milestone(s)<text:s/>for<text:s/>this<text:s/>review</text:span><text:span text:style-name="T285_2"> </text:span></text:p>
          </table:table-cell>
          <table:table-cell table:style-name="Cell77">
            <text:p text:style-name="P286"><text:span text:style-name="T286_1">Progress </text:span><text:span text:style-name="T286_2"> </text:span></text:p>
          </table:table-cell>
        </table:table-row>
        <table:table-row table:style-name="Row22">
          <table:table-cell table:style-name="Cell78">
            <text:p text:style-name="P287"><text:span text:style-name="T287_1"> 1.1<text:s/>Number<text:s/>of<text:s/>Anchor<text:s/>Partners<text:s/>successfully<text:s/>contracted</text:span></text:p>
          </table:table-cell>
          <table:table-cell table:style-name="Cell79">
            <text:p text:style-name="P288"><text:span text:style-name="T288_1"> Three</text:span></text:p>
          </table:table-cell>
          <table:table-cell table:style-name="Cell80">
            <text:p text:style-name="P289"><text:span text:style-name="T289_1">All<text:s/>three<text:s/>anchor<text:s/>partners<text:s/>(including<text:s/>WACSI,<text:s/>working<text:s/>in<text:s/>partnership<text:s/>with<text:s/>Star<text:s/>Ghana<text:s/>Foundation)<text:s/>were<text:s/>contracted<text:s/>for<text:s/>the<text:s/>Design<text:s/>and<text:s/>Iteration<text:s/>phase<text:s/>in<text:s/>May<text:s/>for<text:s/>Zambia<text:s/>and<text:s/>Malawi<text:s/>and<text:s/>June<text:s/>for<text:s/>Ghana.<text:s/>Final<text:s/>grant<text:s/>Conditions<text:s/>of<text:s/>Funding<text:s/>were<text:s/>completed<text:s/>in<text:s/>Dec<text:s/>2022<text:s/>for<text:s/>the<text:s/>long-term<text:s/>partnership.</text:span></text:p>
            <text:p text:style-name="P290"/>
          </table:table-cell>
        </table:table-row>
        <table:table-row table:style-name="Row23">
          <table:table-cell table:style-name="Cell81">
            <text:p text:style-name="P291"><text:span text:style-name="T291_1">1.2<text:s/>Number<text:s/>of<text:s/>projects<text:s/>in<text:s/>the<text:s/>AP<text:s/>portfolio<text:s/>that<text:s/>receive<text:s/>a<text:s/>high-quality<text:s/>review</text:span></text:p>
            <text:p text:style-name="P292"/>
          </table:table-cell>
          <table:table-cell table:style-name="Cell82">
            <text:p text:style-name="P293"><text:span text:style-name="T293_1"> Two</text:span></text:p>
          </table:table-cell>
          <table:table-cell table:style-name="Cell83">
            <text:p text:style-name="P294"><text:span text:style-name="T294_1">Catalyst<text:s/>Fund<text:s/>disbursements<text:s/>are<text:s/>due<text:s/>to<text:s/>start<text:s/>in<text:s/>March<text:s/>2023<text:s/>and<text:s/>as<text:s/>such,<text:s/>no<text:s/>reviews<text:s/>have<text:s/>taken<text:s/>place<text:s/>during<text:s/>this<text:s/>reporting<text:s/>period.</text:span></text:p>
            <text:p text:style-name="P295"/>
          </table:table-cell>
        </table:table-row>
        <table:table-row table:style-name="Row24">
          <table:table-cell table:style-name="Cell84">
            <text:p text:style-name="P296"><text:span text:style-name="T296_1">1.3<text:s/>[indicator<text:s/>to<text:s/>be<text:s/>finalised<text:s/>on<text:s/>Comic<text:s/>Relief’s-Anchor<text:s/>Partner<text:s/>relationship<text:s/>satisfaction]</text:span></text:p>
          </table:table-cell>
          <table:table-cell table:style-name="Cell85">
            <text:p text:style-name="P297"><text:span text:style-name="T297_1">Tool<text:s/>developed<text:s/>and<text:s/>baseline<text:s/>collected</text:span></text:p>
          </table:table-cell>
          <table:table-cell table:style-name="Cell86">
            <text:p text:style-name="P298"><text:span text:style-name="T298_1">Comic<text:s/>Relief<text:s/>and<text:s/>Anchor<text:s/>partners<text:s/>collectively<text:s/>agreed<text:s/>a<text:s/>tool<text:s/>to<text:s/>use<text:s/>for<text:s/>the<text:s/>partner<text:s/>relationship<text:s/></text:span><text:span text:style-name="T298_2">satisfaction,<text:s/>and</text:span><text:span text:style-name="T298_3"><text:s/>subsequently<text:s/>took<text:s/>time<text:s/>to<text:s/>find<text:s/>a<text:s/>partnership<text:s/>broker<text:s/>in<text:s/>line<text:s/>with<text:s/>Shift<text:s/>the<text:s/>Power<text:s/>programming,<text:s/>so<text:s/>requiring<text:s/>exploration<text:s/>of<text:s/>new<text:s/>consultant<text:s/>networks<text:s/>in<text:s/>partner<text:s/>countries.<text:s/>These<text:s/>were<text:s/>achieved<text:s/>within<text:s/>the<text:s/>reporting<text:s/>period<text:s/>and<text:s/>Comic<text:s/>Relief<text:s/>has<text:s/>contracted<text:s/>an<text:s/>accredited<text:s/>Partnership<text:s/>Broker<text:s/>to<text:s/>support<text:s/>work<text:s/>between<text:s/>Comic<text:s/>Relief<text:s/>and<text:s/>Anchor<text:s/>Partners<text:s/>to<text:s/>embed<text:s/>partnership<text:s/>working<text:s/>within<text:s/>the<text:s/>programme.<text:s/></text:span></text:p>
            <text:p text:style-name="P299"/>
            <text:p text:style-name="P300"><text:span text:style-name="T300_1">However,<text:s/></text:span><text:span text:style-name="T300_2">in<text:s/>order<text:s/>to</text:span><text:span text:style-name="T300_3"><text:s/>ensure<text:s/>quality<text:s/>engagement<text:s/>and<text:s/>data,<text:s/>the<text:s/>consultant<text:s/>will<text:s/>use<text:s/>the<text:s/>face-to-face<text:s/>meeting<text:s/>in<text:s/>April<text:s/>-2023<text:s/>to<text:s/>initiate<text:s/>the<text:s/>assessment<text:s/>using<text:s/>the<text:s/>Learning<text:s/>Loop<text:s/>approach,<text:s/>resulting<text:s/>in<text:s/>a<text:s/></text:span><text:span text:style-name="T300_4">‘score’<text:s/>that<text:s/>will<text:s/>act<text:s/>as<text:s/>a<text:s/>baseline<text:s/>for<text:s/>the<text:s/>programme.</text:span></text:p>
          </table:table-cell>
        </table:table-row>
      </table:table>
      <text:p text:style-name="P301"><text:span text:style-name="T301_1"> </text:span></text:p>
      <text:p text:style-name="P302"><text:span text:style-name="T302_1">Briefly<text:s/>describe<text:s/>the<text:s/>output’s<text:s/></text:span><text:span text:style-name="T302_2">activities<text:s/>and</text:span><text:span text:style-name="T302_3"><text:s/>provide<text:s/>supporting<text:s/>narrative<text:s/>for<text:s/>the<text:s/>score.<text:s/></text:span><text:span text:style-name="T302_4">[max<text:s/>1/2<text:s/>page]  </text:span></text:p>
      <text:p text:style-name="P303"><text:span text:style-name="T303_1"> </text:span></text:p>
      <text:p text:style-name="P304"><text:span text:style-name="T304_1">This<text:s/>output<text:s/>relates<text:s/>to<text:s/>the<text:s/>Design<text:s/>and<text:s/>Iteration<text:s/>phase,<text:s/>as<text:s/>well<text:s/>as<text:s/>the<text:s/>transition<text:s/>to<text:s/>the<text:s/>long-term<text:s/>partnership<text:s/>grant.</text:span></text:p>
      <text:p text:style-name="P305"><text:span text:style-name="T305_1"> </text:span></text:p>
      <text:list text:style-name="LS22" xml:id="list72">
        <text:list-item>
          <text:p text:style-name="P306"><text:span text:style-name="T306_1">Indicator<text:s/>1.1,<text:s/>Number<text:s/>of<text:s/>Anchor<text:s/>Partners<text:s/>successfully<text:s/>contracted</text:span></text:p>
        </text:list-item>
      </text:list>
      <text:p text:style-name="P307"><text:span text:style-name="T307_1">Met<text:s/>but<text:s/>delayed<text:s/>–<text:s/>All<text:s/>three<text:s/>Anchor<text:s/>Partners<text:s/>successfully<text:s/>completed<text:s/>the<text:s/>Design<text:s/>and<text:s/>Iteration<text:s/>phase,<text:s/>which<text:s/>was<text:s/>contracted<text:s/>in<text:s/>May<text:s/>2022.<text:s/>Contracting<text:s/>of<text:s/>the<text:s/>Anchor<text:s/>Partners<text:s/>for<text:s/>the<text:s/>long-term<text:s/>phase<text:s/>was<text:s/>due<text:s/>to<text:s/>be<text:s/>completed<text:s/>in<text:s/>late<text:s/>October<text:s/>to<text:s/>early<text:s/>November<text:s/>2022<text:s/>but<text:s/>was<text:s/>finalised<text:s/>in<text:s/>December<text:s/>2022.<text:s/>The<text:s/>long-term<text:s/>contract<text:s/>was<text:s/>phased<text:s/>into<text:s/>three<text:s/>parts.<text:s/>the<text:s/>first<text:s/>phase<text:s/>of<text:s/>the<text:s/>longer-term<text:s/>partnership,<text:s/>is<text:s/>up<text:s/>to<text:s/>September<text:s/>2025<text:s/>and<text:s/>was<text:s/>confirmed<text:s/>subject<text:s/>to<text:s/>availability<text:s/>of<text:s/>funds<text:s/>and<text:s/>other<text:s/>conditions)<text:s/>and<text:s/>a<text:s/>commitment<text:s/>to<text:s/>in<text:s/>principle<text:s/>to<text:s/>funding<text:s/>of<text:s/>two<text:s/>phases<text:s/>up<text:s/>to<text:s/>September<text:s/>2023.<text:s/>The<text:s/>decision<text:s/>for<text:s/>phasing<text:s/>was<text:s/>made<text:s/>because<text:s/>Comic<text:s/>Relief<text:s/>felt<text:s/>unable<text:s/>to<text:s/>make<text:s/>a<text:s/>long-term<text:s/>commitment<text:s/>given<text:s/>the<text:s/>substantial<text:s/>amounts<text:s/>involved<text:s/>which<text:s/>it<text:s/>does<text:s/>not<text:s/>have<text:s/>upfront<text:s/>and<text:s/>is<text:s/>dependent<text:s/>of<text:s/>the<text:s/>outcome<text:s/>of<text:s/>future<text:s/>fundraising.<text:s/></text:span></text:p>
      <text:p text:style-name="P308"/>
      <text:list text:style-name="LS22" xml:id="list73">
        <text:list-item>
          <text:p text:style-name="P309"><text:span text:style-name="T309_1">Indicator<text:s/>1.2,<text:s/>Number<text:s/>of<text:s/>projects<text:s/>in<text:s/>the<text:s/>AP<text:s/>portfolio<text:s/>that<text:s/>receive<text:s/>a<text:s/>high-quality<text:s/></text:span><text:span text:style-name="T309_2">review</text:span></text:p>
        </text:list-item>
      </text:list>
      <text:p text:style-name="P310"/>
      <text:p text:style-name="P311"><text:span text:style-name="T311_1">Not<text:s/>met<text:s/>–<text:s/>Catalyst<text:s/>design<text:s/>and<text:s/>testing<text:s/>was<text:s/>originally<text:s/>planned<text:s/>to<text:s/>take<text:s/>place<text:s/>in<text:s/>April<text:s/>to<text:s/>June<text:s/>2022,<text:s/>and<text:s/>catalyst<text:s/>grants<text:s/>awarded<text:s/>in<text:s/>Ghana<text:s/>and<text:s/>Zambia<text:s/>in<text:s/>July/August<text:s/>2022.<text:s/>However,<text:s/>due<text:s/>to<text:s/>the<text:s/>delays<text:s/>in<text:s/>contracting<text:s/>the<text:s/>Anchor<text:s/>Partners<text:s/>for<text:s/>the<text:s/>long-term<text:s/>phase<text:s/>the<text:s/>Anchor<text:s/>partners<text:s/>will<text:s/>begin<text:s/>to<text:s/>build<text:s/>their<text:s/>portfolio<text:s/>this<text:s/>year<text:s/>with<text:s/>Catalyst<text:s/>Fund<text:s/>disbursements<text:s/>All<text:s/>Anchor<text:s/>Partners<text:s/>have<text:s/>advertised<text:s/>the<text:s/>call<text:s/>for<text:s/>proposals<text:s/>for<text:s/>the<text:s/>catalyst<text:s/>funds<text:s/>and<text:s/>started<text:s/>the<text:s/>vetting<text:s/>processes.<text:s/>As<text:s/>such,<text:s/>no<text:s/>reviews<text:s/>have<text:s/>taken<text:s/>place<text:s/>during<text:s/>this<text:s/>reporting<text:s/>period.<text:s/></text:span></text:p>
      <text:p text:style-name="P312"/>
      <text:p text:style-name="P313"><text:span text:style-name="T313_1">Given<text:s/>the<text:s/></text:span><text:span text:style-name="T313_2">aforementioned<text:s/>delays</text:span><text:span text:style-name="T313_3"><text:s/>to<text:s/>implementation<text:s/>work<text:s/>on<text:s/>the<text:s/>Community<text:s/>Resourcing<text:s/>Match<text:s/>Fund<text:s/>has<text:s/>not<text:s/>begun<text:s/>as<text:s/>envisaged.<text:s/>Comic<text:s/>Relief<text:s/>will<text:s/>work<text:s/>with<text:s/>the<text:s/>Anchor<text:s/>Partners<text:s/>to<text:s/>determine<text:s/>new<text:s/>timelines<text:s/>for<text:s/>this<text:s/></text:span><text:span text:style-name="T313_4">taking<text:s/>into<text:s/>account</text:span><text:span text:style-name="T313_5"><text:s/>that<text:s/>this<text:s/>component<text:s/>of<text:s/>the<text:s/>programme<text:s/>is<text:s/>a<text:s/>new<text:s/>way<text:s/>of<text:s/>working<text:s/>for<text:s/>both<text:s/>Comic<text:s/>Relief<text:s/>and<text:s/>the<text:s/>Anchor<text:s/>Partners<text:s/></text:span><text:span text:style-name="T313_6">and<text:s/>also</text:span><text:span text:style-name="T313_7"><text:s/>very<text:s/>significant<text:s/>to<text:s/>the<text:s/>overall<text:s/>impact<text:s/>of<text:s/>the<text:s/>programme.<text:s/>We<text:s/>want<text:s/>to<text:s/>make<text:s/>sure<text:s/>that<text:s/>it<text:s/>is<text:s/>carefully<text:s/>planned<text:s/>and<text:s/>implemented.<text:s text:c="3"/></text:span></text:p>
      <text:p text:style-name="P314"/>
      <text:p text:style-name="P315"><text:span text:style-name="T315_1">However.<text:s/></text:span><text:span text:style-name="T315_2">Comic<text:s/>Relief<text:s/>and<text:s/>Anchor<text:s/>Partners<text:s/>have<text:s/>initiated<text:s/>exciting<text:s/>conversations<text:s/>about<text:s/>different<text:s/>approaches<text:s/>to<text:s/>assessing<text:s/>the<text:s/>quality<text:s/>of<text:s/>the<text:s/>funder<text:s/>–<text:s/>funded<text:s/>partner<text:s/>relationship.<text:s/>These<text:s/>seeks<text:s/>to<text:s/>directly<text:s/>feed<text:s/>into<text:s/>the<text:s/>programme’s<text:s/>aim<text:s/>to<text:s/>shift<text:s/>power,<text:s/>dismantle<text:s/>inequitable<text:s/>power<text:s/>imbalances<text:s/>and<text:s/>re-frame<text:s/>the<text:s/>relationship<text:s/>as<text:s/>one<text:s/>of<text:s/>equality<text:s/>of<text:s/>risk,<text:s/>benefit,<text:s/>resource<text:s/>and<text:s/>expertise.<text:s/></text:span></text:p>
      <text:p text:style-name="P316"/>
      <text:p text:style-name="P317"><text:span text:style-name="T317_1">While<text:s/>Indicator<text:s/>1.3<text:s/>outlines<text:s/>this<text:s/>in<text:s/>more<text:s/>detail,<text:s/>it’s<text:s/>envisaged<text:s/>that<text:s/>this<text:s/>initial<text:s/>partnership<text:s/>assessment<text:s/>between<text:s/>Comic<text:s/>Relief<text:s/>and<text:s/>the<text:s/>Anchor<text:s/>Partners<text:s/>will<text:s/>also<text:s/>model<text:s/>a<text:s/>new<text:s/>approach<text:s/>to<text:s/>‘reviewing’<text:s/>funded<text:s/>partner<text:s/>projects<text:s/>and<text:s/>progress<text:s/>in<text:s/>the<text:s/>longer<text:s/>term.<text:s/>This<text:s/>is<text:s/>therefore<text:s/>on-track<text:s/>to<text:s/>hit<text:s/>current<text:s/>log<text:s/>frame<text:s/>targets<text:s/>to<text:s/>March<text:s/>2025.</text:span></text:p>
      <text:p text:style-name="P318"/>
      <text:list text:style-name="LS14" xml:id="list74">
        <text:list-item>
          <text:p text:style-name="P319"><text:span text:style-name="T319_1">Indicator<text:s/>1.3,<text:s/>[indicator<text:s/>to<text:s/>be<text:s/>finalised<text:s/>on<text:s/>Comic<text:s/>Relief’s<text:s/>Anchor<text:s/>Partner<text:s/>relationship<text:s/>satisfaction].<text:s/></text:span></text:p>
        </text:list-item>
      </text:list>
      <text:p text:style-name="P320"><text:span text:style-name="T320_1">Partially<text:s/>met<text:s/>during<text:s/>the<text:s/>period<text:s/>of<text:s/>this<text:s/>review.<text:s/>Comic<text:s/>Relief<text:s/>and<text:s/>Anchor<text:s/>Partners<text:s/>considered<text:s/>options<text:s/>and<text:s/>approaches<text:s/>to<text:s/>a<text:s/>partnership<text:s/>assessment<text:s/>in<text:s/>depth,<text:s/>and<text:s/>came<text:s/>to<text:s/>an<text:s/>agreed<text:s/>way<text:s/>forward,<text:s/>within<text:s/>the<text:s/>period<text:s/>under<text:s/>review.<text:s/>It<text:s/>was<text:s/>agreed<text:s/>to<text:s/>delay<text:s/>the<text:s/>implementation<text:s/>of<text:s/>the<text:s/>assessment<text:s/>until<text:s/>the<text:s/>April<text:s/>convening<text:s/>on<text:s/>the<text:s/>basis<text:s/>that<text:s/>this<text:s/>would<text:s/>result<text:s/>in<text:s/>better<text:s/>quality<text:s/>engagement<text:s/>and<text:s/>ultimate<text:s/>baseline.<text:s/></text:span></text:p>
      <text:p text:style-name="P321"><text:span text:style-name="T321_1">Comic<text:s/>Relief<text:s/>and<text:s/>Anchor<text:s/>Partner<text:s/>learning<text:s/>sessions<text:s/>have<text:s/>explored<text:s/>equitable<text:s/>partnership<text:s/>approaches<text:s/>and<text:s/>power<text:s/>shifting<text:s/>throughout<text:s/>2022,<text:s/>culminating<text:s/>in<text:s/>a<text:s/>review<text:s/>and<text:s/>shortlisting<text:s/>of<text:s/>partnership<text:s/>assessment<text:s/>tools<text:s/>that<text:s/>would<text:s/>help<text:s/>produce<text:s/>an<text:s/>annual<text:s/>assessment<text:s/>or<text:s/>score<text:s/>of<text:s/>the<text:s/>quality<text:s/>of<text:s/>the<text:s/>partnership,<text:s/>but<text:s/>also<text:s/>support<text:s/>and<text:s/>strengthen<text:s/>the<text:s/>relationship<text:s/>with<text:s/>Anchor<text:s/>Partners<text:s/>by<text:s/>creating<text:s/>an<text:s/>open<text:s/>and<text:s/>safe<text:s/>space<text:s/>to<text:s/>explore<text:s/>power,<text:s/>decision-making<text:s/>and<text:s/>risk<text:s/>within<text:s/>the<text:s/>programme.<text:s/>For<text:s/>this<text:s/>reason,<text:s/>finite<text:s/>quantitative<text:s/>surveys<text:s/>and<text:s/>approaches<text:s/>to<text:s/>measure<text:s/>the<text:s/>Anchor<text:s/>Partners’<text:s/>satisfaction<text:s/>have<text:s/></text:span><text:span text:style-name="T321_2">been<text:s/>excluded<text:s/>and<text:s/>Comic<text:s/>Relief<text:s/>and<text:s/>Anchor<text:s/>Partners<text:s/>have<text:s/>collaboratively<text:s/>agreed<text:s/>to<text:s/>work<text:s/>with<text:s/>an<text:s/>independent<text:s/>partnership<text:s/>broker<text:s/>to<text:s/>provide<text:s/>objective,<text:s/>neutral<text:s/>and<text:s/>independent<text:s/>guidance,<text:s/>as<text:s/>well<text:s/>as<text:s/>ensure<text:s/>that<text:s/>the<text:s/>partnership<text:s/>is<text:s/>given<text:s/>due<text:s/>attention<text:s/>alongside<text:s/>the<text:s/>programme<text:s/>implementation.<text:s/>They<text:s/>will<text:s/>use<text:s/>the<text:s/></text:span><text:span text:style-name="T321_3"><text:a xlink:type="simple" xlink:href="https://www.learningloop.nl/"><text:span text:style-name="T321_4">Learning<text:s/>Loop</text:span></text:a></text:span><text:span text:style-name="T321_5"><text:s/>approach<text:s/>which<text:s/>is<text:s/>directly<text:s/>in<text:s/>line<text:s/>with<text:s/>the<text:s/>programme’s<text:s/>ambition<text:s/>and<text:s/>learning<text:s/>agenda<text:s/>on<text:s/>shifting<text:s/>power<text:s/>and<text:s/>changing<text:s/>practice<text:s/>and<text:s/>is<text:s/>on-track<text:s/>to<text:s/>for<text:s/>2025<text:s/></text:span><text:span text:style-name="T321_6">logframe</text:span><text:span text:style-name="T321_7"><text:s/>indicators.<text:s/>T</text:span><text:span text:style-name="T321_8">he<text:s/>Learning<text:s/>Loop<text:s/>has<text:s/>both<text:s/>qualitative<text:s/>and<text:s/>quantitative<text:s/>components<text:s/>and<text:s/>supports<text:s/>mutual<text:s/>discussion<text:s/>and<text:s/>feedback,<text:s/>rather<text:s/>than<text:s/>unilateral<text:s/>'scoring'<text:s/>of<text:s/>either<text:s/>funder<text:s/>or<text:s/>funded<text:s/>partner.<text:s/>Anchor<text:s/>Partners<text:s/>will<text:s/>have<text:s/>their<text:s/>own<text:s/>means<text:s/>for<text:s/>assessing<text:s/>the<text:s/>performance<text:s/>or<text:s/>relationship<text:s/>satisfaction<text:s/>of<text:s/>their<text:s/>onward<text:s/>grantees,<text:s/>under<text:s/>indicator<text:s/>1.2,<text:s/>but<text:s/>these<text:s/>will<text:s/>be<text:s/>shared<text:s/>and<text:s/>reflected<text:s/>upon<text:s/>in<text:s/>relation<text:s/>to<text:s/>‘shifting<text:s/>the<text:s/>power’<text:s/>as<text:s/>the<text:s/>programme<text:s/>progresses.</text:span></text:p>
      <text:p text:style-name="P322"/>
      <text:p text:style-name="P323"><text:span text:style-name="T323_1">Assess<text:s/>the<text:s/></text:span><text:span text:style-name="T323_2"><text:a xlink:type="simple" xlink:href="https://dfid.sharepoint.com/sites/inSight-rules-smart/Documents/Smart%20Guide_approach%20to%20value%20for%20money.docx"><text:span text:style-name="T323_3">VfM</text:span></text:a></text:span><text:span text:style-name="T323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323_5">[1<text:s/>paragraph] </text:span></text:p>
      <text:p text:style-name="P324"/>
      <text:p text:style-name="P325"><text:span text:style-name="T325_1">Comic<text:s/>Relief<text:s/>and<text:s/>the<text:s/>Anchor<text:s/>Partners<text:s/>all<text:s/>bring<text:s/>deep<text:s/>experience<text:s/>in<text:s/>grant<text:s/>making<text:s/>and<text:s/>community<text:s/>philanthropy<text:s/>which<text:s/>significantly<text:s/>contributes<text:s/>to<text:s/>the<text:s/>effectiveness<text:s/>of<text:s/>this<text:s/>programme.<text:s/>The<text:s/>ambitions<text:s/>of<text:s/>the<text:s/>programme<text:s/>require<text:s/>radical<text:s/>honesty<text:s/>from<text:s/>all<text:s/>co-</text:span><text:span text:style-name="T325_2">funders</text:span><text:span text:style-name="T325_3"><text:s/>and<text:s/>funded<text:s/>partners<text:s/>to<text:s/>reflect<text:s/>on<text:s/>organisational<text:s/>practices<text:s/>and<text:s/>be<text:s/>open<text:s/>to<text:s/>challenge<text:s/>and<text:s/>change.<text:s/>This<text:s/>will<text:s/>ensure<text:s/>grant<text:s/>making<text:s/>practices<text:s/>will<text:s/>be<text:s/>iterative,<text:s/>implementing<text:s/>learning<text:s/>and<text:s/>good<text:s/>practice<text:s/>in<text:s/>pursuit<text:s/>of<text:s/>the<text:s/>programme’s<text:s/>anticipated<text:s/>impact.</text:span></text:p>
      <text:p text:style-name="P326"><text:span text:style-name="T326_1">   </text:span></text:p>
      <text:p text:style-name="P327"><text:span text:style-name="T327_1"> </text:span><text:span text:style-name="T327_2">Describe<text:s/>any<text:s/>changes<text:s/>to<text:s/>this<text:s/>output<text:s/>during<text:s/>the<text:s/>past<text:s/>year,<text:s/>and<text:s/>any<text:s/>planned<text:s/>changes<text:s/></text:span><text:span text:style-name="T327_3">as<text:s/>a<text:s/>result<text:s/>of</text:span><text:span text:style-name="T327_4"><text:s/>this<text:s/>review.<text:s/></text:span><text:span text:style-name="T327_5">[1<text:s/>paragraph] </text:span></text:p>
      <text:p text:style-name="P328"><text:span text:style-name="T328_1"> </text:span></text:p>
      <text:p text:style-name="P329"><text:span text:style-name="T329_1">There<text:s/>were<text:s/>no<text:s/>changes<text:s/>to<text:s/>the<text:s/>output<text:s/>during<text:s/>the<text:s/>review<text:s/>period.<text:s/>Since<text:s/>we<text:s/>anticipate<text:s/>a<text:s/>baseline<text:s/>in<text:s/>March<text:s/>2023,<text:s/>we<text:s/>anticipate<text:s/>a<text:s/>second<text:s/>assessment<text:s/>in<text:s/>Jan<text:s/>/<text:s/>Feb<text:s/>2024,<text:s/>in<text:s/>line<text:s/>with<text:s/>the<text:s/>existing<text:s/></text:span><text:span text:style-name="T329_2">logframe</text:span><text:span text:style-name="T329_3"><text:s/>and<text:s/>workplan.<text:s text:c="2"/>With<text:s/>learning<text:s/>and<text:s/>iteration<text:s/>are<text:s/>embedded<text:s/>in<text:s/>this<text:s/>programme,<text:s/>we<text:s/>therefore<text:s/>cannot<text:s/>completely<text:s/>rule<text:s/>out<text:s/>having<text:s/>to<text:s/>make<text:s/>changes<text:s/>in<text:s/>response<text:s/>to<text:s/>contextual<text:s/>or<text:s/>situational<text:s/>matters<text:s/>that<text:s/>might<text:s/>arise.<text:s text:c="2"/></text:span></text:p>
      <text:p text:style-name="P330"><text:span text:style-name="T330_1"> </text:span></text:p>
      <text:p text:style-name="P331"><text:span text:style-name="T33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31_2">[1-2<text:s/>paragraphs] </text:span></text:p>
      <text:p text:style-name="P332"><text:span text:style-name="T332_1"> </text:span></text:p>
      <text:p text:style-name="P333"><text:span text:style-name="T333_1"> </text:span></text:p>
      <table:table table:style-name="Table7">
        <table:table-column table:style-name="Column26"/>
        <table:table-column table:style-name="Column27"/>
        <table:table-row table:style-name="Row25">
          <table:table-cell table:style-name="Cell87">
            <text:p text:style-name="P334"><text:span text:style-name="T334_1">Summary<text:s/>of<text:s/>recommendations<text:s/>from<text:s/>Yr<text:s/>2<text:s/>(2021-22)</text:span></text:p>
          </table:table-cell>
          <table:table-cell table:style-name="Cell88">
            <text:p text:style-name="P335"><text:span text:style-name="T335_1">Progress<text:s/>March<text:s/>2023</text:span></text:p>
          </table:table-cell>
        </table:table-row>
        <table:table-row table:style-name="Row26">
          <table:table-cell table:style-name="Cell89">
            <text:p text:style-name="P336"><text:span text:style-name="T336_1">Participation<text:s/>and<text:s/>shifting<text:s/>power<text:s/>in<text:s/>grant<text:s/>making<text:s/>require<text:s/>Comic<text:s/>Relief<text:s/></text:span><text:span text:style-name="T336_2">to:</text:span><text:span text:style-name="T336_3"> plan<text:s/>carefully<text:s/>to<text:s/>enable<text:s/>sufficient<text:s/>time<text:s/>for<text:s/>participative<text:s/>processes<text:s/>to<text:s/>be<text:s/>truly<text:s/>representative<text:s/>and<text:s/>meaningful,<text:s/>particularly<text:s/>where<text:s/>co-design<text:s/>is<text:s/>involved</text:span><text:span text:style-name="T336_4">.</text:span></text:p>
            <text:p text:style-name="P337"/>
          </table:table-cell>
          <table:table-cell table:style-name="Cell90">
            <text:p text:style-name="P338"><text:span text:style-name="T338_1">Comic<text:s/>Relief<text:s/>and<text:s/>Anchor<text:s/>Partners<text:s/>continue<text:s/>to<text:s/>work<text:s/>collaboratively<text:s/>to<text:s/>codesign<text:s/>programmes<text:s/>activities,<text:s/>which<text:s/>has<text:s/>led<text:s/>to<text:s/>revised<text:s/>delivery<text:s/>schedules<text:s/>to<text:s/>accommodate<text:s/>participation<text:s/>and<text:s/>shared<text:s/>decision<text:s/>making.<text:s/></text:span></text:p>
            <text:p text:style-name="P339"><text:span text:style-name="T339_1">Additionally,<text:s/></text:span><text:span text:style-name="T339_2">the</text:span><text:span text:style-name="T339_3"><text:s/>approach<text:s/>to<text:s/>and<text:s/>process<text:s/>for<text:s/>codesign<text:s/>continues<text:s/>to<text:s/>improve<text:s/>as<text:s/>personal<text:s/>and<text:s/>individual<text:s/>relationships<text:s/>strengthen<text:s/>and<text:s/>enable<text:s/>open<text:s/>dialogue<text:s/>that<text:s/>moves<text:s/>away<text:s/>from<text:s/>tokenistic<text:s/>engagement.<text:s/></text:span></text:p>
            <text:p text:style-name="P340"><text:span text:style-name="T340_1">Comic<text:s/>Relief<text:s/>has</text:span><text:span text:style-name="T340_2"><text:s/>initiated<text:s/>a<text:s/>conscious<text:s/>‘partnering<text:s/>lens’<text:s/>to<text:s/>the<text:s/>programme<text:s/>to<text:s/>directly<text:s/>address<text:s/>power<text:s/>imbalances<text:s/>and<text:s/>better<text:s/>enable<text:s/>all<text:s/>stakeholders<text:s/>to<text:s/>be<text:s/>meaningfully<text:s/>engaged.</text:span></text:p>
            <text:p text:style-name="P341"/>
          </table:table-cell>
        </table:table-row>
      </table:table>
      <text:p text:style-name="P342"/>
      <text:p text:style-name="P343"/>
      <text:p text:style-name="P344"/>
      <text:p text:style-name="P345"><text:span text:style-name="T345_1">Major<text:s/>lessons<text:s/>and<text:s/>recommendations<text:s/>for<text:s/>the<text:s/>year<text:s/>ahead<text:s/>[1/2<text:s/>page]<text:s text:c="2"/></text:span></text:p>
      <text:p text:style-name="P346"/>
      <text:p text:style-name="P347"><text:span text:style-name="T347_1">Lessons<text:s/>learned<text:s/>this<text:s/>year</text:span></text:p>
      <text:p text:style-name="P348"><text:span text:style-name="T348_1">In<text:s/>the<text:s/>year<text:s/>under<text:s/>review,<text:s/>progress<text:s/>was<text:s/>made<text:s/>in<text:s/>building<text:s/>good<text:s/>relationships<text:s/>with<text:s/>the<text:s/>Anchor<text:s/>Partners.<text:s/>However,<text:s/>building<text:s/>equitable<text:s/>partnerships<text:s/>requires<text:s/>time<text:s/>and<text:s/>a<text:s/>fundamental<text:s/>review<text:s/>of<text:s/>systems<text:s/>and<text:s/>practices<text:s/>of<text:s/>funders<text:s/>(</text:span><text:span text:style-name="T348_2">Comic<text:s/>Relief</text:span><text:span text:style-name="T348_3"><text:s/>and<text:s/>FCDO)<text:s/>so<text:s/>that<text:s/>the<text:s/>same<text:s/>are<text:s/>not<text:s/>unnecessarily<text:s/>burdening<text:s/>partners<text:s/>and<text:s/>drawing<text:s/>them<text:s/>away<text:s/>from<text:s/>achieving<text:s/>their<text:s/>missions<text:s/>and<text:s/>meeting<text:s/>the<text:s/>priorities<text:s/>of<text:s/>those<text:s/>most<text:s/>impacted<text:s/>by<text:s/>poverty<text:s/>and<text:s/>injustice.<text:s/>A<text:s/>start<text:s/>has<text:s/>been<text:s/>made<text:s/>with<text:s/>the<text:s/>Anchor<text:s/>Partners<text:s/>reviewing<text:s/>the<text:s/>signed<text:s/>agreements<text:s/>to<text:s/>indicate<text:s/>those<text:s/>clauses<text:s/>which<text:s/>contribute<text:s/>to<text:s/>making<text:s/>the<text:s/>partnership<text:s/>unequal.<text:s/>Ideally<text:s/>in<text:s/>a<text:s/>shifting<text:s/>the<text:s/>power<text:s/>partnership<text:s/>a<text:s/>contract<text:s/>is<text:s/>cocreated,<text:s/>which<text:s/>unfortunately<text:s/>was<text:s/>unable<text:s/>to<text:s/>happen<text:s/>in<text:s/>this<text:s/>case.<text:s/>Although<text:s/>the<text:s/>Anchor<text:s/>Partners<text:s/>were<text:s/>given<text:s/>some<text:s/>time<text:s/>to<text:s/>review<text:s/>the<text:s/>draft<text:s/>agreements<text:s/>and<text:s/>give<text:s/>input,<text:s/>this<text:s/>process<text:s/>was<text:s/>hindered<text:s/>by<text:s/>insufficient<text:s/>time<text:s/>and<text:s/>the<text:s/>fact<text:s/>that<text:s/>some<text:s/>of<text:s/>the<text:s/>clauses<text:s/>in<text:s/>the<text:s/>contracts<text:s/>are<text:s/>non-negotiable<text:s/>given<text:s/>the<text:s/>legal<text:s/>and<text:s/>accountability<text:s/>requirements<text:s/>of<text:s/>both<text:s/></text:span><text:span text:style-name="T348_4">Comic<text:s/>Relief</text:span><text:span text:style-name="T348_5"><text:s/>and<text:s/>FCDO.<text:s/>Further<text:s/>discussions<text:s/>will<text:s/>be<text:s/>held<text:s/>within<text:s/>Comic<text:s/>Relief<text:s/>and<text:s/>with<text:s/>FCDO<text:s/>on<text:s/>the<text:s/>submission<text:s/>made<text:s/>by<text:s/>the<text:s/>Anchor<text:s/>Partners<text:s/>to<text:s/>determine<text:s/>where<text:s/>there<text:s/>is<text:s/>flexibility<text:s/>to<text:s/>vary<text:s/>some<text:s/>of<text:s/>the<text:s/>clauses<text:s/>deemed<text:s/>onerous<text:s/>with<text:s/>the<text:s/>intention<text:s/>to<text:s/>make<text:s/>amendments<text:s/>wherever<text:s/>possible.<text:s/></text:span></text:p>
      <text:p text:style-name="P349"/>
      <text:p text:style-name="P350"><text:span text:style-name="T350_1">Furthermore,<text:s/>the<text:s/>programme<text:s/>has<text:s/>been<text:s/>divided<text:s/>into<text:s/>three<text:s/>phases<text:s/></text:span><text:span text:style-name="T350_2">in<text:s/>order<text:s/>to</text:span><text:span text:style-name="T350_3"><text:s/>ensure<text:s/>Comic<text:s/>Relief<text:s/>has<text:s/>the<text:s/>full<text:s/>amount<text:s/>to<text:s/>commit<text:s/>to<text:s/>partners<text:s/>ahead<text:s/>of<text:s/>the<text:s/>next<text:s/>phase.<text:s/>The<text:s/>first<text:s/>phase<text:s/>is<text:s/>ending<text:s/>in<text:s/>2025<text:s/>which<text:s/>provides<text:s/>an<text:s/>opportunity<text:s/>for<text:s/>review<text:s/>of<text:s/>contract<text:s/>templates<text:s/>and<text:s/>efforts<text:s/>to<text:s/>make<text:s/>them<text:s/>more<text:s/>equitable<text:s/>in<text:s/>nature.<text:s text:c="2"/></text:span></text:p>
      <text:p text:style-name="P351"/>
      <text:p text:style-name="P352"><text:span text:style-name="T352_1">Recommendations<text:s/>for<text:s/>the<text:s/>year<text:s/>ahead<text:s/></text:span></text:p>
      <table:table table:style-name="Table8">
        <table:table-column table:style-name="Column28"/>
        <table:table-column table:style-name="Column29"/>
        <table:table-column table:style-name="Column30"/>
        <table:table-row table:style-name="Row27">
          <table:table-cell table:style-name="Cell91">
            <text:p text:style-name="P353"><text:span text:style-name="T353_1">Recommendation</text:span></text:p>
          </table:table-cell>
          <table:table-cell table:style-name="Cell92">
            <text:p text:style-name="P354"><text:span text:style-name="T354_1">Responsibility</text:span></text:p>
          </table:table-cell>
          <table:table-cell table:style-name="Cell93">
            <text:p text:style-name="P355"><text:span text:style-name="T355_1">Completion<text:s/>date</text:span></text:p>
          </table:table-cell>
        </table:table-row>
        <table:table-row table:style-name="Row28">
          <table:table-cell table:style-name="Cell94">
            <text:p text:style-name="P356"><text:span text:style-name="T356_1">The<text:s/>risk<text:s/>appetite<text:s/>of<text:s/>the<text:s/>programme<text:s/>should<text:s/>be<text:s/>reviewed<text:s/>to<text:s/>ensure<text:s/>due<text:s/>diligence,<text:s/>compliance<text:s/>and<text:s/>reporting<text:s/>procedures<text:s/>do<text:s/>not<text:s/>overwhelm<text:s/>one<text:s/>of<text:s/>the<text:s/>programmes<text:s/>central<text:s/>aims<text:s/>of<text:s/>improving<text:s/>accountability<text:s/>to<text:s/>local<text:s/>people<text:s/>and<text:s/>their<text:s/>priorities.</text:span></text:p>
          </table:table-cell>
          <table:table-cell table:style-name="Cell95">
            <text:p text:style-name="P357"><text:span text:style-name="T357_1">Comic<text:s/>Relief<text:s/></text:span><text:span text:style-name="T357_2">/FCDO</text:span></text:p>
          </table:table-cell>
          <table:table-cell table:style-name="Cell96">
            <text:p text:style-name="P358"><text:span text:style-name="T358_1">Ongoing</text:span></text:p>
          </table:table-cell>
        </table:table-row>
      </table:table>
      <text:p text:style-name="P359"/>
      <text:p text:style-name="P360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9">
          <table:table-cell table:style-name="Cell97">
            <text:p text:style-name="P361"><text:span text:style-name="T361_1">Output<text:s/>Title </text:span><text:span text:style-name="T361_2"> </text:span></text:p>
          </table:table-cell>
          <table:table-cell table:style-name="Cell98" table:number-columns-spanned="4">
            <text:p text:style-name="P362"><text:span text:style-name="T362_1">Evidence<text:s/>and<text:s/>learning<text:s/>on<text:s/>how<text:s/>to<text:s/>build<text:s/>organisational<text:s/>capacity<text:s/>and<text:s/>resilience<text:s/>in<text:s/>Southern<text:s/>led<text:s/>civil<text:s/>society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99" table:number-columns-spanned="2">
            <text:p text:style-name="P363"><text:span text:style-name="T363_1">Output<text:s/>number:  </text:span></text:p>
          </table:table-cell>
          <table:covered-table-cell/>
          <table:table-cell table:style-name="Cell100">
            <text:p text:style-name="P364"><text:span text:style-name="T364_1"> 2</text:span></text:p>
          </table:table-cell>
          <table:table-cell table:style-name="Cell101">
            <text:p text:style-name="P365"><text:span text:style-name="T365_1">Output<text:s/>Score:  </text:span></text:p>
          </table:table-cell>
          <table:table-cell table:style-name="Cell102">
            <text:p text:style-name="P366"><text:span text:style-name="T366_1"> </text:span><text:span text:style-name="T366_2">B<text:s/></text:span></text:p>
          </table:table-cell>
        </table:table-row>
        <table:table-row table:style-name="Row31">
          <table:table-cell table:style-name="Cell103" table:number-columns-spanned="2">
            <text:p text:style-name="P367"><text:span text:style-name="T367_1">Impact<text:s/>weighting<text:s/>(%):   </text:span></text:p>
          </table:table-cell>
          <table:covered-table-cell/>
          <table:table-cell table:style-name="Cell104">
            <text:p text:style-name="P368"><text:span text:style-name="T368_1"> 20%</text:span></text:p>
          </table:table-cell>
          <table:table-cell table:style-name="Cell105">
            <text:p text:style-name="P369"><text:span text:style-name="T369_1">Weighting<text:s/>revised<text:s/>since<text:s/>last<text:s/></text:span><text:span text:style-name="T369_2">AR?</text:span><text:span text:style-name="T369_3">  </text:span></text:p>
          </table:table-cell>
          <table:table-cell table:style-name="Cell106">
            <text:p text:style-name="P370"><text:span text:style-name="T370_1">N/A</text:span></text:p>
          </table:table-cell>
        </table:table-row>
      </table:table>
      <text:p text:style-name="P371"><text:span text:style-name="T371_1"> </text:span></text:p>
      <table:table table:style-name="Table10">
        <table:table-column table:style-name="Column36"/>
        <table:table-column table:style-name="Column37"/>
        <table:table-column table:style-name="Column38"/>
        <table:table-row table:style-name="Row32">
          <table:table-cell table:style-name="Cell107">
            <text:p text:style-name="P372"><text:span text:style-name="T372_1">Indicator(s)</text:span><text:span text:style-name="T372_2"> </text:span></text:p>
          </table:table-cell>
          <table:table-cell table:style-name="Cell108">
            <text:p text:style-name="P373"><text:span text:style-name="T373_1">Milestone(s)<text:s/>for<text:s/>this<text:s/>review</text:span><text:span text:style-name="T373_2"> </text:span></text:p>
          </table:table-cell>
          <table:table-cell table:style-name="Cell109">
            <text:p text:style-name="P374"><text:span text:style-name="T374_1">Progress </text:span><text:span text:style-name="T374_2"> </text:span></text:p>
          </table:table-cell>
        </table:table-row>
        <table:table-row table:style-name="Row33">
          <table:table-cell table:style-name="Cell110">
            <text:p text:style-name="P375"><text:span text:style-name="T375_1"> 2.1<text:s/>Learning<text:s/>strategy<text:s/>developed<text:s/>and<text:s/>iterated<text:s/>in<text:s/>collaboration<text:s/>with<text:s/>programme<text:s/>stakeholders</text:span></text:p>
          </table:table-cell>
          <table:table-cell table:style-name="Cell111">
            <text:p text:style-name="P376"><text:span text:style-name="T376_1"> Initial<text:s/>learning<text:s/>strategy<text:s/>developed</text:span></text:p>
          </table:table-cell>
          <table:table-cell table:style-name="Cell112">
            <text:p text:style-name="P377"><text:span text:style-name="T377_1">Learning<text:s/>Sessions<text:s/>between<text:s/>Comic<text:s/>Relief<text:s/>and<text:s/>the<text:s/>stakeholders<text:s/>have<text:s/>gathered<text:s/>significant<text:s/>detail<text:s/>on<text:s/>each<text:s/>stakeholder’s<text:s/>existing<text:s/>and<text:s/>future<text:s/>learning<text:s/>ambitions.<text:s/>These<text:s/>have<text:s/>been<text:s/>aggregated<text:s/>and<text:s/>will<text:s/>be<text:s/>formalised<text:s/>into<text:s/>a<text:s/>formal<text:s/>learning<text:s/>agenda<text:s/>and<text:s/>implementation<text:s/>plan<text:s/>during<text:s/>and<text:s/>following<text:s/>the<text:s/>April<text:s/>convening.</text:span></text:p>
          </table:table-cell>
        </table:table-row>
        <table:table-row table:style-name="Row34">
          <table:table-cell table:style-name="Cell113">
            <text:p text:style-name="P378"><text:span text:style-name="T378_1"> 2.2<text:s/>Knowledge<text:s/>and<text:s/>learning<text:s/>products<text:s/>are<text:s/>produced<text:s/>in<text:s/>line<text:s/>with<text:s/>the<text:s/>learning<text:s/>strategy<text:s/>and<text:s/>disseminated<text:s/>through<text:s/>networks</text:span></text:p>
          </table:table-cell>
          <table:table-cell table:style-name="Cell114">
            <text:p text:style-name="P379"><text:span text:style-name="T379_1"> In<text:s/>line<text:s/>with<text:s/>learning<text:s/>strategy</text:span></text:p>
          </table:table-cell>
          <table:table-cell table:style-name="Cell115">
            <text:p text:style-name="P380"><text:span text:style-name="T380_1">Pending<text:s/>the<text:s/>collaboratively<text:s/>agreed<text:s/>Learning<text:s/>Agenda,<text:s/>various<text:s/>learning<text:s/>products<text:s/>and<text:s/>events<text:s/>have<text:s/>taken<text:s/>place<text:s/>in<text:s/>this<text:s/>period.</text:span></text:p>
            <text:p text:style-name="P381"/>
            <text:p text:style-name="P382"><text:span text:style-name="T382_1">Comic<text:s/>Relief<text:s/>and<text:s/>WACSI<text:s/>staff<text:s/>were<text:s/>panel<text:s/>members<text:s/>for<text:s/>an<text:s/>INTRAC<text:s/>discussion<text:s/>on<text:s/>shifting<text:s/>the<text:s/>power<text:s/>in<text:s/>monitoring,<text:s/>evaluation<text:s/>and<text:s/>learning.<text:s/></text:span></text:p>
            <text:p text:style-name="P383"/>
            <text:p text:style-name="P384"><text:span text:style-name="T384_1">Comic<text:s/>Relief<text:s/>has<text:s/>held<text:s/>internal<text:s/>learning<text:s/>sessions<text:s/>reflecting<text:s/>on<text:s/>putting<text:s/>shifting<text:s/>the<text:s/>power<text:s/>principles<text:s/>into<text:s/>practice.</text:span></text:p>
            <text:p text:style-name="P385"/>
          </table:table-cell>
        </table:table-row>
        <table:table-row table:style-name="Row35">
          <table:table-cell table:style-name="Cell116">
            <text:p text:style-name="P386"><text:span text:style-name="T386_1">2.3<text:s/>Equitable<text:s/>and<text:s/>high-quality<text:s/>learning<text:s/>collaborations<text:s/>formed<text:s/>on<text:s/>key<text:s/>programme<text:s/>components</text:span></text:p>
          </table:table-cell>
          <table:table-cell table:style-name="Cell117">
            <text:p text:style-name="P387"><text:span text:style-name="T387_1">n/a</text:span></text:p>
          </table:table-cell>
          <table:table-cell table:style-name="Cell118">
            <text:p text:style-name="P388"><text:span text:style-name="T388_1">Each<text:s/>partner<text:s/>continues<text:s/>to<text:s/>foster<text:s/>learning<text:s/>collaborations<text:s/>independently,<text:s/>while<text:s/>the<text:s/>Learning<text:s/>Agenda<text:s/>will<text:s/>more<text:s/>formally<text:s/>identify<text:s/>opportunities<text:s/>for<text:s/>new<text:s/>collaborations,<text:s/>specific<text:s/>to<text:s/>the<text:s/>programme’s<text:s/>learning<text:s/>ambitions</text:span></text:p>
          </table:table-cell>
        </table:table-row>
      </table:table>
      <text:p text:style-name="P389"><text:span text:style-name="T389_1"> </text:span></text:p>
      <text:p text:style-name="P390"><text:span text:style-name="T390_1">Briefly<text:s/>describe<text:s/>the<text:s/>output’s<text:s/></text:span><text:span text:style-name="T390_2">activities,<text:s/>and</text:span><text:span text:style-name="T390_3"><text:s/>provide<text:s/>supporting<text:s/>narrative<text:s/>for<text:s/>the<text:s/>score.<text:s/></text:span><text:span text:style-name="T390_4">[max<text:s/>1/2<text:s/>page]  </text:span></text:p>
      <text:p text:style-name="P391"><text:span text:style-name="T391_1"> </text:span></text:p>
      <text:list text:style-name="LS22" xml:id="list75">
        <text:list-item>
          <text:p text:style-name="P392"><text:span text:style-name="T392_1">Indicator<text:s/>2.1,<text:s/>Learning<text:s/>strategy<text:s/>developed<text:s/>and<text:s/>iterated<text:s/>in<text:s/>collaboration<text:s/>with<text:s/>programme<text:s/>stakeholders.<text:s/></text:span></text:p>
        </text:list-item>
      </text:list>
      <text:p text:style-name="P393"><text:span text:style-name="T393_1">Partially<text:s/>met<text:s/>-<text:s/>C</text:span><text:span text:style-name="T393_2">ollective<text:s/>learning<text:s/>sessions,<text:s/>started<text:s/>during<text:s/>the<text:s/>design<text:s/>and<text:s/>iteration<text:s/>phase,<text:s/>have<text:s/>ranged<text:s/>from<text:s/>having<text:s/>a<text:s/>specific<text:s/>focus<text:s/>on<text:s/>existing<text:s/>partner<text:s/>Monitoring,<text:s/>Evaluation,<text:s/>Research<text:s/>and<text:s/>Learning<text:s/>(MERL)<text:s/>activities<text:s/>and<text:s/>ambitions,<text:s/>to<text:s/>broader<text:s/>and<text:s/>more<text:s/>exploratory<text:s/>considerations<text:s/>of<text:s/>learning<text:s/>potential<text:s/>from<text:s/>this<text:s/>programme.<text:s/>From<text:s/>March<text:s/>2023,<text:s/>these<text:s/>will<text:s/>feed<text:s/>into<text:s/>the<text:s/>development<text:s/>of<text:s/>a<text:s/>tangible,<text:s/>costed<text:s/>activity-based<text:s/>learning<text:s/>agenda,<text:s/>which<text:s/>partners<text:s/>did<text:s/>not<text:s/>feel<text:s/>was<text:s/>possible<text:s/>until<text:s/>long<text:s/>term<text:s/>grants<text:s/>were<text:s/>made,<text:s/>which<text:s/>were<text:s/>made<text:s/>to<text:s/>the<text:s/>Anchor<text:s/>Partners<text:s/>in<text:s/>December<text:s/>2022.<text:s/>In<text:s/>part,<text:s/>it<text:s/>was<text:s/>difficult<text:s/>to<text:s/>prioritise<text:s/>or<text:s/>commit<text:s/>to<text:s/>longer<text:s/>terms<text:s/>learning<text:s/>ambitions<text:s/>prior<text:s/>to<text:s/>grant<text:s/>commitments,<text:s/>but<text:s/>it<text:s/>also<text:s/>wasn’t<text:s/>practical<text:s/>before<text:s/>clarity<text:s/>on<text:s/>available<text:s/>budgets<text:s/>for<text:s/>learning<text:s/>held<text:s/>by<text:s/>each<text:s/>partner.<text:s/>This<text:s/>is<text:s/>therefore<text:s/>on-track<text:s/>to<text:s/>hit<text:s/>year<text:s/>4<text:s/>milestone.<text:s text:c="2"/></text:span></text:p>
      <text:p text:style-name="P394"/>
      <text:list text:style-name="LS22" xml:id="list76">
        <text:list-item>
          <text:p text:style-name="P395"><text:span text:style-name="T395_1">Indicator<text:s/>2.2,<text:s/>Knowledge<text:s/>and<text:s/>learning<text:s/>products<text:s/>are<text:s/>produced<text:s/>in<text:s/>line<text:s/>with<text:s/>the<text:s/>learning<text:s/>strategy<text:s/>and<text:s/>disseminated<text:s/>through<text:s/>networks.<text:s/></text:span></text:p>
        </text:list-item>
      </text:list>
      <text:p text:style-name="P396"><text:span text:style-name="T396_1">Partially<text:s/>met<text:s/>–<text:s/>due<text:s/>to<text:s/>the<text:s/>delay<text:s/>in<text:s/>the<text:s/>learning<text:s/>agenda<text:s/>(indicator<text:s/>2.1)<text:s/>being<text:s/>developed,<text:s/>pending<text:s/>clear<text:s/>articulation<text:s/>of<text:s/>desired<text:s/>learning<text:s/>products<text:s/>in<text:s/>the<text:s/>learning<text:s/>agenda,<text:s/>each<text:s/>partner<text:s/>has<text:s/>shared<text:s/>learning<text:s/>and<text:s/>insights<text:s/>from<text:s/>the<text:s/>programme<text:s/>to<text:s/>date<text:s/>according<text:s/>to<text:s/>their<text:s/>own<text:s/>learning<text:s/>approaches.<text:s/>For<text:s/>Comic<text:s/>Relief,<text:s/>this<text:s/>has<text:s/>included<text:s/>participating<text:s/>in<text:s/>a<text:s/>panel<text:s/>discussion<text:s/>on<text:s/>shifting<text:s/>the<text:s/>power<text:s/>in<text:s/>monitoring,<text:s/>evaluation<text:s/>and<text:s/>learning;<text:s/>internal<text:s/>staff<text:s/>sessions<text:s/>reflecting<text:s/>on<text:s/>learning<text:s/>from<text:s/>the<text:s/>programme<text:s/>(for<text:s/>example,<text:s/>on<text:s/>the<text:s/>role<text:s/>of<text:s/>operations<text:s/>–<text:s/>risk,<text:s/>compliance<text:s/>and<text:s/>finance<text:s/>–<text:s/>in<text:s/>enabling<text:s/>Comic<text:s/>Relief<text:s/>to<text:s/>‘walk<text:s/>the<text:s/>talk’<text:s/>of<text:s/>power<text:s/>shifting).<text:s text:c="2"/>This<text:s/>is<text:s/>therefore<text:s/>on-track<text:s/>to<text:s/>hit<text:s/>year<text:s/>4<text:s/>milestone.<text:s/></text:span></text:p>
      <text:p text:style-name="P397"/>
      <text:list text:style-name="LS22" xml:id="list77">
        <text:list-item>
          <text:p text:style-name="P398"><text:span text:style-name="T398_1">Indicator<text:s/>2.3,<text:s/>Equitable<text:s/>and<text:s/>high-quality<text:s/>learning<text:s/>collaborations<text:s/>formed<text:s/>on<text:s/>key<text:s/>programme<text:s/>components.<text:s/></text:span></text:p>
        </text:list-item>
      </text:list>
      <text:p text:style-name="P399"><text:span text:style-name="T399_1">Not<text:s/>met<text:s/>-<text:s/>The<text:s/>Learning<text:s/>Agenda<text:s/>will<text:s/>formally<text:s/>bring<text:s/>together<text:s/>the<text:s/>learning<text:s/>ambitions,<text:s/>and<text:s/>learning<text:s/>networks,<text:s/>of<text:s/>each<text:s/>of<text:s/>the<text:s/>programmes’<text:s/>partners.<text:s/>This<text:s/>will<text:s/>enable<text:s/>articulation<text:s/>of<text:s/>appropriate<text:s/>approaches<text:s/>to<text:s/>forming<text:s/>learning<text:s/>collaborations,<text:s/>for<text:s/>example<text:s/>with<text:s/>academic<text:s/>or<text:s/>research<text:s/>institutions,<text:s/>through<text:s/>commissioning<text:s/>research<text:s/>and<text:s/>evaluations<text:s/>or<text:s/>through<text:s/>informal<text:s/>learning<text:s/>with<text:s/>others<text:s/>operating<text:s/>in<text:s/>this<text:s/>space.<text:s/>Signing<text:s/>of<text:s/>research<text:s/>contracts<text:s/>with<text:s/>a<text:s/>university,<text:s/>think-tank<text:s/>or<text:s/>academic<text:s/>institute<text:s/>was<text:s/>originally<text:s/>planned<text:s/>to<text:s/>start<text:s/>in<text:s/>October<text:s/>2022<text:s/>but<text:s/>has<text:s/>been<text:s/>deferred<text:s/>to<text:s/>March<text:s/>2024.<text:s/></text:span></text:p>
      <text:p text:style-name="P400"/>
      <text:p text:style-name="P401"><text:span text:style-name="T401_1">In<text:s/>anticipation<text:s/>of<text:s/>the<text:s/>start<text:s/>of<text:s/>the<text:s/>research,<text:s/>Comic<text:s/>Relief<text:s/>has<text:s/>already<text:s/>mapped<text:s/>out<text:s/>each<text:s/>partner’s<text:s/>learning<text:s/>collaborators<text:s/>and<text:s/>began<text:s/>thinking<text:s/>about<text:s/>equity<text:s/>in<text:s/>research<text:s/>and<text:s/>learning<text:s/>partnerships,<text:s/>drawing<text:s/>on<text:s/>the<text:s/>experience<text:s/>and<text:s/>learning<text:s/>from<text:s/>the<text:s/></text:span><text:span text:style-name="T401_2"><text:a xlink:type="simple" xlink:href="https://iet.open.ac.uk/projects/this-programme-of-strategic-research-and-capacity-building"><text:span text:style-name="T401_3">‘Understanding<text:s/>and<text:s/>Improving<text:s/>Equitable<text:s/>Research<text:s/>Partnerships</text:span></text:a></text:span><text:span text:style-name="T401_4">’</text:span><text:span text:style-name="T401_5"><text:s/>Initiative.<text:s text:c="2"/>This<text:s/>is<text:s/>therefore<text:s/>on-track<text:s/>to<text:s/>hit<text:s/>end-of-year<text:s/>5<text:s/>targets<text:s/>in<text:s/>2025.</text:span></text:p>
      <text:p text:style-name="P402"/>
      <text:p text:style-name="P403"><text:span text:style-name="T403_1">The<text:s/>learning<text:s/>component<text:s/>of<text:s/>the<text:s/>programme<text:s/>directly<text:s/>speaks<text:s/>to<text:s/>both<text:s/>efficiency<text:s/>and<text:s/>effectiveness<text:s/>of<text:s/>the<text:s/>programme.<text:s/>Continual<text:s/>learning<text:s/>and<text:s/>adaptations,<text:s/>informally<text:s/>during<text:s/>this<text:s/>period,<text:s/>but<text:s/>increasingly<text:s/>formalised<text:s/>through<text:s/>the<text:s/>Learning<text:s/>Agenda<text:s/>in<text:s/>the<text:s/>next<text:s/>period,<text:s/>ensure<text:s/>‘inputs<text:s/>and<text:s/>activities<text:s/>are<text:s/>appropriate,<text:s/>timely<text:s/>and<text:s/>informed<text:s/>by<text:s/>best<text:s/>practice<text:s/>to<text:s/>ensure<text:s/>anticipated<text:s/>outputs<text:s/>are<text:s/>efficiently<text:s/>reached.</text:span></text:p>
      <text:p text:style-name="P404"/>
      <text:p text:style-name="P405"><text:span text:style-name="T405_1">This<text:s/>same<text:s/>learning<text:s/></text:span><text:span text:style-name="T405_2">builds<text:s/>on</text:span><text:span text:style-name="T405_3"><text:s/>progress<text:s/>towards<text:s/>the<text:s/>programme<text:s/>outcomes</text:span><text:span text:style-name="T405_4"><text:s/></text:span><text:span text:style-name="T405_5">in<text:s/>relation<text:s/>to<text:s/>the<text:s/>theory<text:s/>of<text:s/>change<text:s/>and<text:s/></text:span><text:span text:style-name="T405_6">logframe</text:span><text:span text:style-name="T405_7">,<text:s/>to<text:s/>ensure<text:s/>effectiveness.</text:span></text:p>
      <text:p text:style-name="P406"><text:span text:style-name="T406_1"> </text:span></text:p>
      <text:p text:style-name="P407"><text:span text:style-name="T407_1">Describe<text:s/>any<text:s/>changes<text:s/>to<text:s/>this<text:s/>output<text:s/>during<text:s/>the<text:s/>past<text:s/>year,<text:s/>and<text:s/>any<text:s/>planned<text:s/>changes<text:s/></text:span><text:span text:style-name="T407_2">as<text:s/>a<text:s/>result<text:s/>of</text:span><text:span text:style-name="T407_3"><text:s/>this<text:s/>review.<text:s/></text:span><text:span text:style-name="T407_4">[1<text:s/>paragraph] </text:span></text:p>
      <text:p text:style-name="P408"><text:span text:style-name="T408_1"> </text:span></text:p>
      <text:p text:style-name="P409"><text:span text:style-name="T409_1">There<text:s/>have<text:s/>been<text:s/>no<text:s/>changes<text:s/>during<text:s/>the<text:s/>review<text:s/>period.<text:s/>Subsequent<text:s/>years’<text:s/>plans<text:s/>are<text:s/>dependent<text:s/>on<text:s/>the<text:s/>learning<text:s/>strategy<text:s/>and<text:s/>therefore<text:s/>we<text:s/>don’t<text:s/>anticipate<text:s/>further<text:s/>changes<text:s/>to<text:s/>the<text:s/></text:span><text:span text:style-name="T409_2">logframe</text:span><text:span text:style-name="T409_3"><text:s/>indicators.<text:s/>However,<text:s/>learning<text:s/>and<text:s/>iteration<text:s/>are<text:s/>embedded<text:s/>in<text:s/>this<text:s/>programme,<text:s/>we<text:s/>therefore<text:s/>cannot<text:s/>completely<text:s/>rule<text:s/>out<text:s/>having<text:s/>to<text:s/>make<text:s/>changes<text:s/>in<text:s/>response<text:s/>to<text:s/>contextual<text:s/>or<text:s/>situational<text:s/>matters<text:s/>that<text:s/>might<text:s/>arise.</text:span><text:span text:style-name="T409_4"><text:s text:c="4"/></text:span></text:p>
      <text:p text:style-name="P410"><text:span text:style-name="T410_1"> </text:span></text:p>
      <text:p text:style-name="P411"><text:span text:style-name="T41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11_2">[1-2<text:s/>paragraphs] </text:span></text:p>
      <text:p text:style-name="P412"><text:span text:style-name="T412_1"> </text:span></text:p>
      <table:table table:style-name="Table11">
        <table:table-column table:style-name="Column39"/>
        <table:table-column table:style-name="Column40"/>
        <table:table-row table:style-name="Row36">
          <table:table-cell table:style-name="Cell119">
            <text:p text:style-name="P413"><text:span text:style-name="T413_1">Summary<text:s/>of<text:s/>recommendations<text:s/>from<text:s/>Yr<text:s/>2<text:s/>(2021-22)</text:span></text:p>
          </table:table-cell>
          <table:table-cell table:style-name="Cell120">
            <text:p text:style-name="P414"><text:span text:style-name="T414_1">Progress<text:s/>March<text:s/>2023</text:span></text:p>
          </table:table-cell>
        </table:table-row>
        <table:table-row table:style-name="Row37">
          <table:table-cell table:style-name="Cell121">
            <text:p text:style-name="P415"><text:span text:style-name="T415_1">Participation<text:s/>and<text:s/>shifting<text:s/>power<text:s/>in<text:s/>grant<text:s/>making</text:span></text:p>
          </table:table-cell>
          <table:table-cell table:style-name="Cell122">
            <text:p text:style-name="P416"><text:span text:style-name="T416_1">As<text:s/>with<text:s/>output<text:s/>one,<text:s/>the<text:s/>commitment<text:s/>to<text:s/>ensuring<text:s/>meaningful<text:s/>participation<text:s/>in<text:s/>promoting<text:s/>and<text:s/>building<text:s/>in<text:s/>learning<text:s/>to<text:s/>the<text:s/>programme,<text:s/>has<text:s/>required<text:s/>time<text:s/>to<text:s/>build<text:s/>a<text:s/>strong<text:s/>foundation<text:s/>between<text:s/>Comic<text:s/>Relief<text:s/>and<text:s/>Anchor<text:s/>Partners.</text:span></text:p>
          </table:table-cell>
        </table:table-row>
        <table:table-row table:style-name="Row38">
          <table:table-cell table:style-name="Cell123">
            <text:p text:style-name="P417"><text:span text:style-name="T417_1">Define<text:s/>programme<text:s/></text:span><text:span text:style-name="T417_2">logframe</text:span><text:span text:style-name="T417_3"><text:s/>output,<text:s/>outcomes<text:s/>and<text:s/>impact<text:s/>milestones<text:s/>through<text:s/>to<text:s/>the<text:s/>end<text:s/>of<text:s/>2030</text:span></text:p>
            <text:p text:style-name="P418"/>
          </table:table-cell>
          <table:table-cell table:style-name="Cell124">
            <text:p text:style-name="P419"><text:span text:style-name="T419_1">Since<text:s/>progressing<text:s/>with<text:s/>the<text:s/>long-term<text:s/>partnership<text:s/>grants<text:s/>in<text:s/>phases,<text:s/>rather<text:s/>than<text:s/>the<text:s/>envisioned<text:s/>single<text:s/>long-term<text:s/>grant,<text:s/>Comic<text:s/>Relief<text:s/>has<text:s/>reflected<text:s/>this<text:s/></text:span><text:span text:style-name="T419_2">time<text:s/>period</text:span><text:span text:style-name="T419_3"><text:s/>in<text:s/>the<text:s/>programme<text:s/></text:span><text:span text:style-name="T419_4">logframe</text:span><text:span text:style-name="T419_5">.<text:s/></text:span></text:p>
            <text:p text:style-name="P420"/>
            <text:p text:style-name="P421"><text:span text:style-name="T421_1">In<text:s/>keeping<text:s/>with<text:s/>the<text:s/>shifting<text:s/>the<text:s/>power<text:s/>principles,<text:s/>embedding<text:s/>of<text:s text:c="3"/></text:span><text:span text:style-name="T421_2">of</text:span><text:span text:style-name="T421_3"><text:s/>learning<text:s/>and<text:s/>iteration,<text:s/>Comic<text:s/>Relief<text:s/>commits<text:s/>to<text:s/>revising<text:s/>these<text:s/>milestones<text:s/>where<text:s/>the<text:s/>programmes<text:s/>experience<text:s/>and<text:s/>consensus<text:s/>with<text:s/>Anchor<text:s/>Partners<text:s/>suggests<text:s/>that<text:s/>a<text:s/>different<text:s/>approach<text:s/>will<text:s/>more<text:s/>effectively<text:s/>achieve<text:s/>programme<text:s/>outcomes.<text:s/></text:span></text:p>
          </table:table-cell>
        </table:table-row>
      </table:table>
      <text:p text:style-name="P422"/>
      <text:p text:style-name="P423"><text:span text:style-name="T423_1">Lessons<text:s/>learnt<text:s/>this<text:s/>year</text:span></text:p>
      <text:p text:style-name="P424"><text:span text:style-name="T424_1">It<text:s/>has<text:s/>been<text:s/>challenging<text:s/>to<text:s/>protect<text:s/>time<text:s/>for<text:s/>collective<text:s/>learning<text:s/>and<text:s/>reflection<text:s/>on<text:s/>funding<text:s/>practice<text:s/>while<text:s/>all<text:s/>partners<text:s/>have<text:s/>been<text:s/>focussed<text:s/>on<text:s/>operational<text:s/>matters<text:s/>relating<text:s/>to<text:s/>agreements<text:s/>and<text:s/>grants<text:s/>in<text:s/>this<text:s/>period.<text:s/>While<text:s/>the<text:s/>designated<text:s/>learning<text:s/>sessions<text:s/>have<text:s/>been<text:s/>consistently<text:s/>well<text:s/>attended<text:s/>and<text:s/>received<text:s/>good<text:s/>feedback,<text:s/>they<text:s/>have<text:s/>also<text:s/>had<text:s/>to<text:s/>be<text:s/>co-opted<text:s/>at<text:s/>times<text:s/></text:span><text:span text:style-name="T424_2">in<text:s/>order<text:s/>to</text:span><text:span text:style-name="T424_3"><text:s/>enable<text:s/>group<text:s/>conversations<text:s/>about<text:s/>operational<text:s/>matters.<text:s/>This<text:s/>has<text:s/>been<text:s/>a<text:s/>pragmatic<text:s/>approach<text:s/>to<text:s/>ensure<text:s/>partners’<text:s/>time<text:s/>is<text:s/>used<text:s/>efficiently,<text:s/>and<text:s/>it<text:s/>is<text:s/>anticipated<text:s/>that<text:s/>learning<text:s/>spaces<text:s/>will<text:s/>be<text:s/>better<text:s/>protected<text:s/>in<text:s/>the<text:s/>next<text:s/>period<text:s/>to<text:s/>reflect<text:s/>and<text:s/>learn<text:s/>from<text:s/>the<text:s/>programme’s<text:s/>implementation,<text:s/>rather<text:s/>than<text:s/>to<text:s/>discuss<text:s/>and<text:s/>plan<text:s/>for<text:s/>it.</text:span></text:p>
      <text:p text:style-name="P425"><text:span text:style-name="T425_1"> </text:span></text:p>
      <text:p text:style-name="P426"><text:span text:style-name="T426_1">Recommendations<text:s/>for<text:s/>the<text:s/>year<text:s/>ahead<text:s/></text:span></text:p>
      <table:table table:style-name="Table12">
        <table:table-column table:style-name="Column41"/>
        <table:table-column table:style-name="Column42"/>
        <table:table-column table:style-name="Column43"/>
        <table:table-row table:style-name="Row39">
          <table:table-cell table:style-name="Cell125">
            <text:p text:style-name="P427"><text:span text:style-name="T427_1">Recommendation</text:span></text:p>
          </table:table-cell>
          <table:table-cell table:style-name="Cell126">
            <text:p text:style-name="P428"><text:span text:style-name="T428_1">Responsibility</text:span></text:p>
          </table:table-cell>
          <table:table-cell table:style-name="Cell127">
            <text:p text:style-name="P429"><text:span text:style-name="T429_1">Completion<text:s/>date</text:span></text:p>
          </table:table-cell>
        </table:table-row>
        <table:table-row table:style-name="Row40">
          <table:table-cell table:style-name="Cell128">
            <text:p text:style-name="P430"><text:span text:style-name="T430_1">Protect<text:s/>time<text:s/>for<text:s/>collective<text:s/>learning<text:s/>as<text:s/>part<text:s/>of<text:s/>the<text:s/>formal<text:s/>learning<text:s/>agenda,<text:s/>alongside<text:s/>other<text:s/>routine<text:s/>operational<text:s/>meetings</text:span></text:p>
          </table:table-cell>
          <table:table-cell table:style-name="Cell129">
            <text:p text:style-name="P431"><text:span text:style-name="T431_1">Comic<text:s/>Relief<text:s/>and<text:s/>Anchor<text:s/>Partners</text:span></text:p>
          </table:table-cell>
          <table:table-cell table:style-name="Cell130">
            <text:p text:style-name="P432"><text:span text:style-name="T432_1">Ongoing<text:s/></text:span></text:p>
          </table:table-cell>
        </table:table-row>
      </table:table>
      <text:p text:style-name="P433"/>
      <text:p text:style-name="P434"/>
      <text:p text:style-name="P435"><text:span text:style-name="T435_1"> </text:span></text:p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1">
          <table:table-cell table:style-name="Cell131">
            <text:p text:style-name="P436"><text:span text:style-name="T436_1">Output<text:s/>Title </text:span><text:span text:style-name="T436_2"> </text:span></text:p>
          </table:table-cell>
          <table:table-cell table:style-name="Cell132" table:number-columns-spanned="4">
            <text:p text:style-name="P437"><text:span text:style-name="T437_1">More<text:s/>empowering<text:s/>representation<text:s/>of<text:s/>civil<text:s/>society<text:s/> 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33" table:number-columns-spanned="2">
            <text:p text:style-name="P438"><text:span text:style-name="T438_1">Output<text:s/>number:  </text:span></text:p>
          </table:table-cell>
          <table:covered-table-cell/>
          <table:table-cell table:style-name="Cell134">
            <text:p text:style-name="P439"><text:span text:style-name="T439_1"> 3</text:span></text:p>
          </table:table-cell>
          <table:table-cell table:style-name="Cell135">
            <text:p text:style-name="P440"><text:span text:style-name="T440_1">Output<text:s/>Score:  </text:span></text:p>
          </table:table-cell>
          <table:table-cell table:style-name="Cell136">
            <text:p text:style-name="P441"><text:span text:style-name="T441_1"> </text:span><text:span text:style-name="T441_2">B</text:span></text:p>
          </table:table-cell>
        </table:table-row>
        <table:table-row table:style-name="Row43">
          <table:table-cell table:style-name="Cell137" table:number-columns-spanned="2">
            <text:p text:style-name="P442"><text:span text:style-name="T442_1">Impact<text:s/>weighting<text:s/>(%):   </text:span></text:p>
          </table:table-cell>
          <table:covered-table-cell/>
          <table:table-cell table:style-name="Cell138">
            <text:p text:style-name="P443"><text:span text:style-name="T443_1"> 10%</text:span></text:p>
          </table:table-cell>
          <table:table-cell table:style-name="Cell139">
            <text:p text:style-name="P444"><text:span text:style-name="T444_1">Weighting<text:s/>revised<text:s/>since<text:s/>last<text:s/></text:span><text:span text:style-name="T444_2">AR?</text:span><text:span text:style-name="T444_3">  </text:span></text:p>
          </table:table-cell>
          <table:table-cell table:style-name="Cell140">
            <text:p text:style-name="P445"><text:span text:style-name="T445_1">N/A</text:span></text:p>
          </table:table-cell>
        </table:table-row>
      </table:table>
      <text:p text:style-name="P446"/>
      <text:p text:style-name="P447"><text:span text:style-name="T447_1"> </text:span></text:p>
      <table:table table:style-name="Table14">
        <table:table-column table:style-name="Column49"/>
        <table:table-column table:style-name="Column50"/>
        <table:table-column table:style-name="Column51"/>
        <table:table-row table:style-name="Row44">
          <table:table-cell table:style-name="Cell141">
            <text:p text:style-name="P448"><text:span text:style-name="T448_1">Indicator(s)</text:span><text:span text:style-name="T448_2"> </text:span></text:p>
          </table:table-cell>
          <table:table-cell table:style-name="Cell142">
            <text:p text:style-name="P449"><text:span text:style-name="T449_1">Milestone(s)<text:s/>for<text:s/>this<text:s/>review</text:span><text:span text:style-name="T449_2"> </text:span></text:p>
          </table:table-cell>
          <table:table-cell table:style-name="Cell143">
            <text:p text:style-name="P450"><text:span text:style-name="T450_1">Progress </text:span><text:span text:style-name="T450_2"> </text:span></text:p>
          </table:table-cell>
        </table:table-row>
        <table:table-row table:style-name="Row45">
          <table:table-cell table:style-name="Cell144">
            <text:p text:style-name="P451"><text:span text:style-name="T451_1"> 3.1<text:s/>Equitable<text:s/>and<text:s/>high-quality<text:s/>communications<text:s/>collaborations<text:s/>in<text:s/>the<text:s/>Shift<text:s/>the<text:s/>Power<text:s/>and<text:s/>Community<text:s/>Philanthropy<text:s/>Space</text:span></text:p>
          </table:table-cell>
          <table:table-cell table:style-name="Cell145">
            <text:p text:style-name="P452"><text:span text:style-name="T452_1"> one<text:s/>example</text:span></text:p>
          </table:table-cell>
          <table:table-cell table:style-name="Cell146">
            <text:p text:style-name="P453"><text:span text:style-name="T453_1"> none</text:span></text:p>
          </table:table-cell>
        </table:table-row>
        <table:table-row table:style-name="Row46">
          <table:table-cell table:style-name="Cell147">
            <text:p text:style-name="P454"><text:span text:style-name="T454_1"> 3.2<text:s/>Stories<text:s/>(including<text:s/>user-generated<text:s/>content)<text:s/>produced<text:s/>which<text:s/>are<text:s/>informed<text:s/>by<text:s/>local<text:s/>voices<text:s/>and<text:s/>or<text:s/>key<text:s/>elements<text:s/>of<text:s/>community<text:s/>philanthropy</text:span></text:p>
          </table:table-cell>
          <table:table-cell table:style-name="Cell148">
            <text:p text:style-name="P455"><text:span text:style-name="T455_1"><text:s text:c="5"/></text:span><text:span text:style-name="T455_2">A</text:span><text:span text:style-name="T455_3">pproach<text:s/>to<text:s/>communications<text:s/>and<text:s/>influencing<text:s/>developed</text:span></text:p>
          </table:table-cell>
          <table:table-cell table:style-name="Cell149">
            <text:p text:style-name="P456"><text:span text:style-name="T456_1">The<text:s/>communications<text:s/>and<text:s/>influencing<text:s/>s</text:span><text:span text:style-name="T456_2">trategy<text:s/></text:span><text:span text:style-name="T456_3">was</text:span><text:span text:style-name="T456_4"><text:s/>developed<text:s/>during<text:s/>this<text:s/>reporting<text:s/>period<text:s/>in<text:s/>a<text:s/>process<text:s/>within<text:s/>CR.<text:s/>The<text:s/>draft<text:s/>is<text:s/>to<text:s/>be<text:s/>further<text:s/>iterated<text:s/>and<text:s/>finalised<text:s/>with<text:s/>input<text:s/>from<text:s/>Anchor<text:s/>Partners<text:s/>at<text:s/>the<text:s/>in-person<text:s/>meeting<text:s/>in<text:s/>April<text:s/>2023.<text:s/>This<text:s/>will<text:s/>also<text:s/>allow<text:s/>APs<text:s/>begin<text:s/>to<text:s/>develop<text:s/>in-country<text:s/>strategies</text:span></text:p>
          </table:table-cell>
        </table:table-row>
      </table:table>
      <text:p text:style-name="P457"/>
      <text:p text:style-name="P458"><text:span text:style-name="T458_1"> </text:span></text:p>
      <text:p text:style-name="P459"><text:span text:style-name="T459_1">Briefly<text:s/>describe<text:s/>the<text:s/>output’s<text:s/></text:span><text:span text:style-name="T459_2">activities<text:s/>and</text:span><text:span text:style-name="T459_3"><text:s/>provide<text:s/>supporting<text:s/>narrative<text:s/>for<text:s/>the<text:s/>score.<text:s/></text:span><text:span text:style-name="T459_4">[max<text:s/>1/2<text:s/>page]  </text:span></text:p>
      <text:p text:style-name="P460"><text:span text:style-name="T460_1"> </text:span></text:p>
      <text:list text:style-name="LS22" xml:id="list78">
        <text:list-item>
          <text:p text:style-name="P461"><text:span text:style-name="T461_1">Indicator<text:s/>3.1,<text:s/>Equitable<text:s/>and<text:s/>high-quality<text:s/>collaborations<text:s/>in<text:s/>the<text:s/>Shift<text:s/>the<text:s/>Power<text:s/>and<text:s/>Community<text:s/>Philanthropy<text:s/>space</text:span></text:p>
        </text:list-item>
      </text:list>
      <text:p text:style-name="P462"/>
      <text:p text:style-name="P463"><text:span text:style-name="T463_1">Not<text:s/>met<text:s/>–<text:s/>With<text:s/>challenges<text:s/>in<text:s/>hiring<text:s/>high<text:s/>quality<text:s/>staffing<text:s/>for<text:s/>the<text:s/>communications<text:s/>and<text:s/>influence<text:s/>strand<text:s/>of<text:s/>the<text:s/>programme,<text:s/>and<text:s/>pending<text:s/>final<text:s/>granting<text:s/>for<text:s/>the<text:s/>long-term<text:s/>partnership,<text:s/>progress<text:s/>has<text:s/>been<text:s/>slow.<text:s/>The<text:s/>Advocacy<text:s/>and<text:s/>Communications<text:s/>Manager<text:s/>has<text:s/>now<text:s/>been<text:s/>recruited<text:s/>and<text:s/>will<text:s/>work<text:s/>with<text:s/>the<text:s/>Anchor<text:s/>Partners,<text:s/>in<text:s/>developing<text:s/>their<text:s/>own<text:s/>in-country<text:s/>advocacy<text:s/>and<text:s/>comms<text:s/>plans.<text:s/>This<text:s/>work<text:s/>will<text:s/>progress<text:s/>in<text:s/>the<text:s/>next<text:s/>phase<text:s/>and<text:s/>is<text:s/>on-track<text:s/>to<text:s/>hit<text:s/>end-of-year<text:s/>5<text:s/>targets<text:s/>in<text:s/>March<text:s/>2025.</text:span></text:p>
      <text:p text:style-name="P464"/>
      <text:list text:style-name="LS25" xml:id="list79">
        <text:list-item>
          <text:p text:style-name="P465"><text:span text:style-name="T465_1">Indicator<text:s/>3.2,<text:s/>Stories<text:s/>produced<text:s/>which<text:s/>are<text:s/>informed<text:s/>by<text:s/>local<text:s/>voices<text:s/>and<text:s/>or<text:s/>key<text:s/>elements<text:s/>of<text:s/>community<text:s/>philanthropy</text:span></text:p>
        </text:list-item>
      </text:list>
      <text:p text:style-name="P466"><text:span text:style-name="T466_1">Partially<text:s/>met<text:s/>-<text:s/>Work<text:s/>on<text:s/>communications<text:s/>and<text:s/>influencing<text:s/>has<text:s/>been<text:s/>slow<text:s/>to<text:s/>progress<text:s/>due<text:s/>to<text:s/>recruitment<text:s/>challenges<text:s/>both<text:s/>for<text:s/>the<text:s/>programme<text:s/>itself<text:s/>and<text:s/>for<text:s/>Comic<text:s/>Relief’s<text:s/>audience<text:s/>insight<text:s/>and<text:s/>communications<text:s/>team.<text:s/></text:span><text:span text:style-name="T466_2">Comic<text:s/>Relief</text:span><text:span text:style-name="T466_3"><text:s/>has<text:s/>faced<text:s/>challenges<text:s/>in<text:s/>recruitment<text:s/>of<text:s/>high-quality<text:s/>staff<text:s/>in<text:s/>what<text:s/>turned<text:s/>out<text:s/>to<text:s/>be<text:s/>a<text:s/>sector<text:s/>wide<text:s/>problem<text:s/>faced<text:s/>by<text:s/>charities<text:s/>in<text:s/>the<text:s/>UK.<text:s/>This<text:s/>problem<text:s/>is<text:s/>attributed<text:s/>to<text:s/>the<text:s/>disruptive<text:s/>impact<text:s/>of<text:s/>Covid<text:s/>19.<text:s/>However,<text:s/>there<text:s/>is<text:s/>now<text:s/>a<text:s/>team<text:s/>in<text:s/>place<text:s/>and<text:s/>in<text:s/>the<text:s/>next<text:s/>reporting<text:s/>period<text:s/>(April<text:s/>2024<text:s/>–<text:s/>March<text:s/>2025),<text:s/>they<text:s/>will<text:s/>develop<text:s/>a<text:s/>joint<text:s/>communications<text:s/>strategy<text:s/>with<text:s/>FCDO.<text:s/>Anchor<text:s/>Partners<text:s/>will<text:s/>develop<text:s/>their<text:s/>own<text:s/>in-country<text:s/>advocacy<text:s/>and<text:s/>communications<text:s/>plans<text:s/>which<text:s/>will<text:s/>use<text:s/>assets<text:s/>informed<text:s/>by<text:s/>local<text:s/>voices<text:s/>and<text:s/>or<text:s/>key<text:s/>elements<text:s/>of<text:s/>community<text:s/>philanthropy.<text:s/>This<text:s/>work<text:s/>will<text:s/>progress<text:s/>in<text:s/>the<text:s/>next<text:s/>phase,<text:s/>and<text:s/>this<text:s/>is<text:s/>on-track<text:s/>to<text:s/>hit<text:s/>end</text:span><text:span text:style-name="T466_4">-of-year<text:s/>5<text:s/>targets<text:s/>in<text:s/>March<text:s/>2025</text:span><text:span text:style-name="T466_5">.</text:span></text:p>
      <text:p text:style-name="P467"><text:span text:style-name="T467_1"> </text:span></text:p>
      <text:p text:style-name="P468"><text:span text:style-name="T468_1"> </text:span></text:p>
      <text:p text:style-name="P469"><text:span text:style-name="T469_1">Describe<text:s/>any<text:s/>changes<text:s/>to<text:s/>this<text:s/>output<text:s/>during<text:s/>the<text:s/>past<text:s/>year,<text:s/>and<text:s/>any<text:s/>planned<text:s/>changes<text:s/></text:span><text:span text:style-name="T469_2">as<text:s/>a<text:s/>result<text:s/>of</text:span><text:span text:style-name="T469_3"><text:s/>this<text:s/>review.<text:s/></text:span><text:span text:style-name="T469_4">[1<text:s/>paragraph] </text:span></text:p>
      <text:p text:style-name="P470"><text:span text:style-name="T470_1"> </text:span></text:p>
      <text:p text:style-name="P471"/>
      <text:p text:style-name="P472"><text:span text:style-name="T472_1">There<text:s/>were<text:s/>no<text:s/>changes<text:s/>to<text:s/>this<text:s/>output<text:s/>during<text:s/>the<text:s/>reporting<text:s/>period.<text:s/>No<text:s/>changes<text:s/>anticipated<text:s/>for<text:s/>the<text:s/>output<text:s/>indicators<text:s/></text:span><text:span text:style-name="T472_2">as<text:s/>a<text:s/>result<text:s/>of</text:span><text:span text:style-name="T472_3"><text:s/>this<text:s/>review.<text:s/>However,<text:s/>learning<text:s/>and<text:s/>iteration<text:s/>are<text:s/>embedded<text:s/>in<text:s/>this<text:s/>programme,<text:s/>we<text:s/>therefore<text:s/>cannot<text:s/>completely<text:s/>rule<text:s/>out<text:s/>having<text:s/>to<text:s/>make<text:s/>changes<text:s/>in<text:s/>response<text:s/>to<text:s/>contextual<text:s/>or<text:s/>situational<text:s/>matters<text:s/>that<text:s/>might<text:s/>arise.<text:s text:c="2"/></text:span></text:p>
      <text:p text:style-name="P473"><text:span text:style-name="T473_1"> </text:span></text:p>
      <text:p text:style-name="P474"><text:span text:style-name="T47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74_2">[1-2<text:s/>paragraphs] </text:span></text:p>
      <text:p text:style-name="P475"><text:span text:style-name="T475_1"> </text:span></text:p>
      <text:p text:style-name="P476"><text:span text:style-name="T476_1"> </text:span></text:p>
      <table:table table:style-name="Table15">
        <table:table-column table:style-name="Column52"/>
        <table:table-column table:style-name="Column53"/>
        <table:table-row table:style-name="Row47">
          <table:table-cell table:style-name="Cell150">
            <text:p text:style-name="P477"><text:span text:style-name="T477_1">Summary<text:s/>of<text:s/>recommendations<text:s/>from<text:s/>Yr<text:s/>2<text:s/>(2021-22)</text:span></text:p>
          </table:table-cell>
          <table:table-cell table:style-name="Cell151">
            <text:p text:style-name="P478"><text:span text:style-name="T478_1">Progress<text:s/>March<text:s/>2023</text:span></text:p>
          </table:table-cell>
        </table:table-row>
        <table:table-row table:style-name="Row48">
          <table:table-cell table:style-name="Cell152">
            <text:p text:style-name="P479"><text:span text:style-name="T479_1">Consult<text:s/>with<text:s/>Anchor<text:s/>Partners<text:s/>in<text:s/>advance<text:s/>of<text:s/>recruitment<text:s/>to<text:s/>interrogate<text:s/>which<text:s/>roles<text:s/>are<text:s/>most<text:s/>appropriately<text:s/>held<text:s/>in<text:s/>a<text:s/>country<text:s/>of<text:s/>operation,<text:s/>which<text:s/>are<text:s/>best<text:s/>suited<text:s/>to<text:s/>being<text:s/>embedded<text:s/>within<text:s/>Anchor<text:s/>Partners<text:s/>and<text:s/>which<text:s/>(for<text:s/>strategic<text:s/>/<text:s/>influencing<text:s/>reasons)<text:s/>are<text:s/>best<text:s/>suited<text:s/>to<text:s/></text:span><text:span text:style-name="T479_2">being<text:s/>located<text:s/>in</text:span><text:span text:style-name="T479_3"><text:s/>the<text:s/>UK.</text:span></text:p>
          </table:table-cell>
          <table:table-cell table:style-name="Cell153">
            <text:p text:style-name="P480"><text:span text:style-name="T480_1">Consultations<text:s/>were<text:s/>conducted<text:s/>with<text:s/>Anchor<text:s/>Partners<text:s/>as<text:s/>per<text:s/>recommendation<text:s/>from<text:s/>year<text:s/>2<text:s/>leading<text:s/>to<text:s/>a<text:s/>management<text:s/>decision<text:s/>by<text:s/>Comic<text:s/></text:span><text:span text:style-name="T480_2">Relief<text:s text:c="2"/>to</text:span><text:span text:style-name="T480_3"><text:s/>not<text:s/>go<text:s/>ahead<text:s/>with<text:s/>recruiting<text:s/>the<text:s/>position<text:s/>of<text:s/>Country<text:s/>Programme<text:s/>Managers.<text:s/>The<text:s/>funds<text:s/>allocated<text:s/>to<text:s/>these<text:s/>positions<text:s/>were<text:s/>reallocated<text:s/>to<text:s/>the<text:s/>Anchor<text:s/>Partners<text:s/>for<text:s/>their<text:s/>organisational<text:s/>strengthening.<text:s/></text:span></text:p>
          </table:table-cell>
        </table:table-row>
        <table:table-row table:style-name="Row49">
          <table:table-cell table:style-name="Cell154">
            <text:p text:style-name="P481"><text:span text:style-name="T481_1">Participation<text:s/>and<text:s/>shifting<text:s/>power<text:s/>in<text:s/>grant<text:s/>making<text:s/>require<text:s/>Comic<text:s/>Relief<text:s/>to plan<text:s/>carefully<text:s/>to<text:s/>enable<text:s/>sufficient<text:s/>time<text:s/>for<text:s/>participative<text:s/>processes<text:s/>to<text:s/>be<text:s/>truly<text:s/>representative<text:s/>and<text:s/>meaningful,<text:s/>particularly<text:s/>where<text:s/>co-design<text:s/>is<text:s/>involved</text:span></text:p>
          </table:table-cell>
          <table:table-cell table:style-name="Cell155">
            <text:p text:style-name="P482"><text:span text:style-name="T482_1">This<text:s/>is<text:s/>a<text:s/>core<text:s/>value<text:s/>of<text:s/>the<text:s/>programme.<text:s/>With<text:s/>a<text:s/>strong<text:s/>commitment<text:s/>to<text:s/>ensuring<text:s/>meaningful<text:s/>participation,<text:s/>Comic<text:s/>Relief<text:s/>has<text:s/>been<text:s/>intentional<text:s/>in<text:s/>creating<text:s/>dedicated<text:s/>time<text:s/>to<text:s/>build<text:s/>a<text:s/>strong<text:s/>foundation<text:s/>in<text:s/>the<text:s/>relationship<text:s/>with<text:s/>Anchor<text:s/>Partners.<text:s/></text:span></text:p>
            <text:p text:style-name="P483"/>
          </table:table-cell>
        </table:table-row>
        <table:table-row table:style-name="Row50">
          <table:table-cell table:style-name="Cell156">
            <text:p text:style-name="P484"><text:span text:style-name="T484_1">Build<text:s/>in<text:s/>additional<text:s/>time<text:s/>and<text:s/>use<text:s/>a<text:s/>breadth<text:s/>of<text:s/>platforms<text:s/>for<text:s/>the<text:s/>recruitment<text:s/>required<text:s/>under<text:s/>this<text:s/>programme,<text:s/>which<text:s/>seeks<text:s/>staff<text:s/>who<text:s/>are<text:s/>multi-specialists<text:s/>in<text:s/></text:span><text:span text:style-name="T484_2">a<text:s/>number<text:s/>of</text:span><text:span text:style-name="T484_3"><text:s/>intersecting<text:s/>areas <text:s/></text:span><text:span text:style-name="T484_4"><text:s/></text:span></text:p>
          </table:table-cell>
          <table:table-cell table:style-name="Cell157">
            <text:p text:style-name="P485"><text:span text:style-name="T485_1">Recruitment<text:s/>of<text:s/>high-quality<text:s/>staff<text:s/>has<text:s/>been<text:s/>a<text:s/>challenge<text:s/>for<text:s/>Comic<text:s/>Relief.<text:s/>This<text:s/>is<text:s/>because<text:s/>this<text:s/>programme<text:s/>requires<text:s/>staff<text:s/>who<text:s/>are<text:s/>experienced<text:s/>in<text:s/>shifting<text:s/>the<text:s/>power<text:s/>-<text:s/>a<text:s/>relatively<text:s/>new<text:s/>approach<text:s/>requiring<text:s/>people<text:s/>who<text:s/>are<text:s/>multi-specialists.<text:s/>Progress<text:s/>has<text:s/>been<text:s/>made<text:s/>with<text:s/>recruitment<text:s/>of<text:s/>the<text:s/>Communications<text:s/>and<text:s/>Advocacy<text:s/>Manager<text:s/>and<text:s/>from<text:s/>1</text:span><text:span text:style-name="T485_2">st</text:span><text:span text:style-name="T485_3"><text:s/>February<text:s/>2023,<text:s/>the<text:s/>programme<text:s/>will<text:s/>have<text:s/>full<text:s/>staff<text:s/>compliment.<text:s text:c="3"/></text:span></text:p>
          </table:table-cell>
        </table:table-row>
      </table:table>
      <text:p text:style-name="P486"/>
      <text:p text:style-name="P487"><text:span text:style-name="T487_1">Lessons<text:s/>learnt<text:s/>for<text:s/>this<text:s/>year</text:span></text:p>
      <text:p text:style-name="P488"/>
      <text:p text:style-name="P489"><text:span text:style-name="T489_1">Insufficient<text:s/>work<text:s/>was<text:s/>done<text:s/></text:span><text:span text:style-name="T489_2">in<text:s/>the<text:s/>area<text:s/>of</text:span><text:span text:style-name="T489_3"><text:s/>comms<text:s/>and<text:s/>advocacy<text:s/>from<text:s/>which<text:s/>to<text:s/>draw<text:s/>lessons<text:s/>from.<text:s/></text:span></text:p>
      <text:p text:style-name="P490"><text:span text:style-name="T490_1"> </text:span></text:p>
      <text:p text:style-name="P491"><text:span text:style-name="T491_1">Recommendations<text:s/>for<text:s/>the<text:s/>year<text:s/>ahead<text:s/></text:span></text:p>
      <text:p text:style-name="P492"/>
      <table:table table:style-name="Table16">
        <table:table-column table:style-name="Column54"/>
        <table:table-column table:style-name="Column55"/>
        <table:table-column table:style-name="Column56"/>
        <table:table-row table:style-name="Row51">
          <table:table-cell table:style-name="Cell158">
            <text:p text:style-name="P493"><text:span text:style-name="T493_1">Recommendation</text:span></text:p>
          </table:table-cell>
          <table:table-cell table:style-name="Cell159">
            <text:p text:style-name="P494"><text:span text:style-name="T494_1">Responsibility</text:span></text:p>
          </table:table-cell>
          <table:table-cell table:style-name="Cell160">
            <text:p text:style-name="P495"><text:span text:style-name="T495_1">Completion<text:s/>date</text:span></text:p>
          </table:table-cell>
        </table:table-row>
        <table:table-row table:style-name="Row52">
          <table:table-cell table:style-name="Cell161">
            <text:p text:style-name="P496"><text:span text:style-name="T496_1">Communicating<text:s/>a<text:s/>progressive<text:s/>narrative<text:s/>that<text:s/>enables<text:s/>those<text:s/>most<text:s/>affected<text:s/>to<text:s/>tell<text:s/>their<text:s/>own<text:s/>stories.<text:s/>This<text:s/>will<text:s/>require:<text:s/></text:span></text:p>
            <text:list text:style-name="LS24" xml:id="list80">
              <text:list-item>
                <text:p text:style-name="P497"><text:span text:style-name="T497_1">Building</text:span><text:span text:style-name="T497_2"><text:s/>relationships<text:s/>with<text:s/>African<text:s/>film<text:s/>makers<text:s/>and<text:s/>other<text:s/>creative<text:s/>story<text:s/>tellers</text:span></text:p>
              </text:list-item>
            </text:list>
            <text:p text:style-name="P498"/>
          </table:table-cell>
          <table:table-cell table:style-name="Cell162">
            <text:p text:style-name="P499"><text:span text:style-name="T499_1">Comic<text:s/>Relief/Anchor<text:s/>Partners</text:span></text:p>
          </table:table-cell>
          <table:table-cell table:style-name="Cell163">
            <text:p text:style-name="P500"><text:span text:style-name="T500_1">On-going<text:s/></text:span></text:p>
          </table:table-cell>
        </table:table-row>
        <table:table-row table:style-name="Row53">
          <table:table-cell table:style-name="Cell164">
            <text:p text:style-name="P501"><text:span text:style-name="T501_1">Development<text:s/>of<text:s/>an<text:s/>advocacy<text:s/>plan<text:s/>for<text:s/>the<text:s/>influencing<text:s/>of<text:s/>donor<text:s/>funding<text:s/>practices<text:s/>towards<text:s/>shifting<text:s/>the<text:s/>power<text:s/>principles.<text:s text:c="2"/></text:span></text:p>
          </table:table-cell>
          <table:table-cell table:style-name="Cell165">
            <text:p text:style-name="P502"><text:span text:style-name="T502_1">Comic<text:s/>Relief/Anchor<text:s/>partners<text:s/></text:span></text:p>
          </table:table-cell>
          <table:table-cell table:style-name="Cell166">
            <text:p text:style-name="P503"><text:span text:style-name="T503_1">July<text:s/>2023</text:span></text:p>
          </table:table-cell>
        </table:table-row>
        <table:table-row table:style-name="Row54">
          <table:table-cell table:style-name="Cell167">
            <text:p text:style-name="P504"/>
          </table:table-cell>
          <table:table-cell table:style-name="Cell168">
            <text:p text:style-name="P505"/>
          </table:table-cell>
          <table:table-cell table:style-name="Cell169">
            <text:p text:style-name="P506"/>
          </table:table-cell>
        </table:table-row>
      </table:table>
      <text:p text:style-name="P507"/>
      <text:p text:style-name="P508"><text:span text:style-name="T508_1"> </text:span></text:p>
      <table:table table:style-name="Table17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55">
          <table:table-cell table:style-name="Cell170">
            <text:p text:style-name="P509"><text:span text:style-name="T509_1">Output<text:s/>Title </text:span><text:span text:style-name="T509_2"> </text:span></text:p>
          </table:table-cell>
          <table:table-cell table:style-name="Cell171" table:number-columns-spanned="4">
            <text:p text:style-name="P510"><text:span text:style-name="T510_1">Funded<text:s/>Partners<text:s/>are<text:s/>supported<text:s/>to<text:s/>generate<text:s/>income<text:s/>from<text:s/>local<text:s/>or<text:s/>community<text:s/>philanthropy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72" table:number-columns-spanned="2">
            <text:p text:style-name="P511"><text:span text:style-name="T511_1">Output<text:s/>number:  </text:span></text:p>
          </table:table-cell>
          <table:covered-table-cell/>
          <table:table-cell table:style-name="Cell173">
            <text:p text:style-name="P512"><text:span text:style-name="T512_1"> 4</text:span></text:p>
          </table:table-cell>
          <table:table-cell table:style-name="Cell174">
            <text:p text:style-name="P513"><text:span text:style-name="T513_1">Output<text:s/>Score:  </text:span></text:p>
          </table:table-cell>
          <table:table-cell table:style-name="Cell175">
            <text:p text:style-name="P514"><text:span text:style-name="T514_1"> </text:span><text:span text:style-name="T514_2">C</text:span></text:p>
          </table:table-cell>
        </table:table-row>
        <table:table-row table:style-name="Row57">
          <table:table-cell table:style-name="Cell176" table:number-columns-spanned="2">
            <text:p text:style-name="P515"><text:span text:style-name="T515_1">Impact<text:s/>weighting<text:s/>(%):   </text:span></text:p>
          </table:table-cell>
          <table:covered-table-cell/>
          <table:table-cell table:style-name="Cell177">
            <text:p text:style-name="P516"><text:span text:style-name="T516_1"> 20%</text:span></text:p>
          </table:table-cell>
          <table:table-cell table:style-name="Cell178">
            <text:p text:style-name="P517"><text:span text:style-name="T517_1">Weighting<text:s/>revised<text:s/>since<text:s/>last<text:s/></text:span><text:span text:style-name="T517_2">AR?</text:span><text:span text:style-name="T517_3">  </text:span></text:p>
          </table:table-cell>
          <table:table-cell table:style-name="Cell179">
            <text:p text:style-name="P518"><text:span text:style-name="T518_1">N/A</text:span></text:p>
          </table:table-cell>
        </table:table-row>
      </table:table>
      <text:p text:style-name="P519"><text:span text:style-name="T519_1"> </text:span></text:p>
      <table:table table:style-name="Table18">
        <table:table-column table:style-name="Column62"/>
        <table:table-column table:style-name="Column63"/>
        <table:table-column table:style-name="Column64"/>
        <table:table-row table:style-name="Row58">
          <table:table-cell table:style-name="Cell180">
            <text:p text:style-name="P520"><text:span text:style-name="T520_1">Indicator(s)</text:span><text:span text:style-name="T520_2"> </text:span></text:p>
          </table:table-cell>
          <table:table-cell table:style-name="Cell181">
            <text:p text:style-name="P521"><text:span text:style-name="T521_1">Milestone(s)<text:s/>for<text:s/>this<text:s/>review</text:span><text:span text:style-name="T521_2"> </text:span></text:p>
          </table:table-cell>
          <table:table-cell table:style-name="Cell182">
            <text:p text:style-name="P522"><text:span text:style-name="T522_1">Progress </text:span><text:span text:style-name="T522_2"> </text:span></text:p>
          </table:table-cell>
        </table:table-row>
        <table:table-row table:style-name="Row59">
          <table:table-cell table:style-name="Cell183">
            <text:p text:style-name="P523"><text:span text:style-name="T523_1"> 4.1<text:s/>A<text:s/>community<text:s/>resourcing<text:s/>match<text:s/>fund<text:s/>is<text:s/>established</text:span></text:p>
          </table:table-cell>
          <table:table-cell table:style-name="Cell184">
            <text:p text:style-name="P524"><text:span text:style-name="T524_1"> Programme<text:s/>Advisory<text:s/>Panels<text:s/>(PAPs)<text:s/>or<text:s/>equivalent<text:s/></text:span><text:span text:style-name="T524_2">are</text:span><text:span text:style-name="T524_3"><text:s/>recruited<text:s/>and<text:s/>inducted<text:s/>in<text:s/>Ghana,<text:s/>Zambia<text:s/>and<text:s/>Malawi</text:span></text:p>
          </table:table-cell>
          <table:table-cell table:style-name="Cell185">
            <text:p text:style-name="P525"><text:span text:style-name="T525_1">Design<text:s/>of<text:s/>the<text:s/>PAP<text:s/>structures<text:s/>have<text:s/>been<text:s/>undertaken<text:s/>in<text:s/>all<text:s/>3<text:s/>countries,<text:s/>who<text:s/>will<text:s/>feed<text:s/>into<text:s/>the<text:s/>design<text:s/>of<text:s/>the<text:s/>community<text:s/>resourcing<text:s/>match<text:s/>fund.<text:s/></text:span></text:p>
            <text:p text:style-name="P526"/>
          </table:table-cell>
        </table:table-row>
        <table:table-row table:style-name="Row60">
          <table:table-cell table:style-name="Cell186">
            <text:p text:style-name="P527"><text:span text:style-name="T527_1"> 4.2<text:s/>Funded<text:s/>Partners<text:s/>receive<text:s/>support<text:s/>on<text:s/>diversifying<text:s/>income,<text:s/>including<text:s/>from<text:s/>community<text:s/>philanthropy</text:span></text:p>
          </table:table-cell>
          <table:table-cell table:style-name="Cell187">
            <text:p text:style-name="P528"><text:span text:style-name="T528_1"> n/</text:span><text:span text:style-name="T528_2">a<text:s/>for</text:span><text:span text:style-name="T528_3"><text:s/>this<text:s/>period</text:span></text:p>
          </table:table-cell>
          <table:table-cell table:style-name="Cell188">
            <text:p text:style-name="P529"/>
          </table:table-cell>
        </table:table-row>
        <table:table-row table:style-name="Row61">
          <table:table-cell table:style-name="Cell189">
            <text:p text:style-name="P530"><text:span text:style-name="T530_1">4.3<text:s/>Proportion<text:s/>of<text:s/>funded<text:s/>partners<text:s/>who<text:s/>have<text:s/>initiated<text:s/>alternative<text:s/>income<text:s/>generating<text:s/>activities</text:span></text:p>
          </table:table-cell>
          <table:table-cell table:style-name="Cell190">
            <text:p text:style-name="P531"><text:span text:style-name="T531_1">n/</text:span><text:span text:style-name="T531_2">a<text:s/>for</text:span><text:span text:style-name="T531_3"><text:s/>this<text:s/>period</text:span></text:p>
          </table:table-cell>
          <table:table-cell table:style-name="Cell191">
            <text:p text:style-name="P532"/>
          </table:table-cell>
        </table:table-row>
      </table:table>
      <text:p text:style-name="P533"><text:span text:style-name="T533_1"> </text:span></text:p>
      <text:p text:style-name="P534"/>
      <text:p text:style-name="P535"/>
      <text:p text:style-name="P536"><text:span text:style-name="T536_1">Briefly<text:s/>describe<text:s/>the<text:s/>output’s<text:s/>activities<text:s/>and<text:s/>provide<text:s/>supporting<text:s/>narrative<text:s/>for<text:s/>the<text:s/>score.<text:s/></text:span><text:span text:style-name="T536_2">[max<text:s/>1/2<text:s/>page]  </text:span></text:p>
      <text:p text:style-name="P537"><text:span text:style-name="T537_1"> </text:span></text:p>
      <text:p text:style-name="P538"/>
      <text:list text:style-name="LS22" xml:id="list81">
        <text:list-item>
          <text:p text:style-name="P539"><text:span text:style-name="T539_1">Indicator<text:s/>4.1,<text:s/>A<text:s/>community<text:s/>resourcing<text:s/>match<text:s/>fund<text:s/>is<text:s/>established</text:span></text:p>
        </text:list-item>
      </text:list>
      <text:p text:style-name="P540"><text:span text:style-name="T540_1">Not<text:s/>met<text:s/>-<text:s/>An<text:s/>issue<text:s/>has<text:s/>arisen<text:s/>as<text:s/>to<text:s/>how<text:s/>PAPs<text:s/>fit<text:s/>into<text:s/>the<text:s/>existing<text:s/>governance<text:s/>structures<text:s/>of<text:s/>Anchor<text:s/>Partners.<text:s text:c="2"/>Therefore,<text:s/>Programme<text:s/>Advisory<text:s/>Panels<text:s/>(PAPs)<text:s/>or<text:s/>equivalent<text:s/></text:span><text:span text:style-name="T540_2">have</text:span><text:span text:style-name="T540_3"><text:s/>not<text:s/>been<text:s/>recruited<text:s/>and<text:s/>inducted<text:s/>in<text:s/>Ghana,<text:s/>Zambia<text:s/>and<text:s/>Malawi.<text:s text:c="2"/>This<text:s/>relates<text:s/>to<text:s/>the<text:s/>recommendation<text:s/>in<text:s/>last<text:s/>year’s<text:s/>report:<text:s/></text:span><text:span text:style-name="T540_4">“Enable<text:s/>locally<text:s/>based<text:s/>grant<text:s/>makers<text:s/>to<text:s/>design,<text:s/>commission<text:s/>and<text:s/>lead<text:s/>on<text:s/>in<text:s/>country<text:s/>governance<text:s/>structures<text:s/>(or<text:s/>repurpose<text:s/>existing<text:s/>successful<text:s/>governance<text:s/>structures<text:s/>where<text:s/>they<text:s/>exist)<text:s/>rather<text:s/>than<text:s/>imposing<text:s/>externally<text:s/>designed<text:s/>structures<text:s/>that<text:s/>are<text:s/>likely<text:s/>to<text:s/>be<text:s/>inappropriate<text:s/>/<text:s/>ineffective</text:span><text:span text:style-name="T540_5">”.<text:s/>It<text:s/>is<text:s/>the<text:s/>view<text:s/>of<text:s/>some<text:s/>of<text:s/>the<text:s/>Anchor<text:s/>Partners<text:s/>that<text:s/>their<text:s/>already<text:s/>existing<text:s/>grant<text:s/>making<text:s/>structures<text:s/>are<text:s/>sufficient<text:s/>for<text:s/>decision<text:s/>purposes.<text:s/>To<text:s/>enable<text:s/>thorough<text:s/>and<text:s/>in-depth<text:s/>discussions<text:s/>given<text:s/>the<text:s/>complexities<text:s/>of<text:s/>the<text:s/>n<text:s/>this<text:s/>programme,<text:s/>a<text:s/>review<text:s/>of<text:s/>the<text:s/>governance<text:s/>arrangements<text:s/>was<text:s/>undertaken,<text:s/>and<text:s/>a<text:s/>draft<text:s/>paper<text:s/>produced.<text:s/>This<text:s/>paper<text:s/>seeks<text:s/>to<text:s/>set<text:s/>out<text:s/>in<text:s/>one<text:s/>place<text:s/>how<text:s/>and<text:s/>where<text:s/>decisions<text:s/>will<text:s/>be<text:s/>made<text:s/>-<text:s/>what<text:s/>is<text:s/>often<text:s/>called<text:s/>the<text:s/>governance<text:s/>arrangements<text:s/>of<text:s/>a<text:s/>funding<text:s/></text:span><text:span text:style-name="T540_6">programme</text:span><text:span text:style-name="T540_7"><text:s/>and<text:s/>it<text:s/>sets<text:s/>out<text:s/>a<text:s/>series<text:s/>of<text:s/>recommended<text:s/>actions<text:s/>that<text:s/>would<text:s/>need<text:s/>to<text:s/>be<text:s/>made<text:s/>to<text:s/>ensure<text:s/>that<text:s/>this<text:s/>governance<text:s/>structure<text:s/>works<text:s/>well.<text:s/>This<text:s/>draft<text:s/>is<text:s/>feeding<text:s/>into<text:s/>the<text:s/>ongoing<text:s/>reflections<text:s/>with<text:s/>Anchor<text:s/>Partners<text:s/>on<text:s/>this<text:s/>matter.<text:s/>Once<text:s/>progress<text:s/>has<text:s/>been<text:s/>made<text:s/>and<text:s/>the<text:s/>PAPs<text:s/>confirmed,<text:s/>Comic<text:s/>Relief<text:s/>is<text:s/>confident<text:s/>of<text:s/>being<text:s/>on-track<text:s/>to<text:s/>hit<text:s/>end<text:s/>of<text:s/>year<text:s/>5<text:s/>(2025)<text:s/>targets<text:s/>around<text:s/>the<text:s/>delivery<text:s/>of<text:s/>the<text:s/>community<text:s/>resourcing<text:s/>match<text:s/>fund.</text:span></text:p>
      <text:p text:style-name="P541"/>
      <text:list text:style-name="LS22" xml:id="list82">
        <text:list-item>
          <text:p text:style-name="P542"><text:span text:style-name="T542_1">Indicator<text:s/>4.2, Funded<text:s/>Partners<text:s/>receive<text:s/>support<text:s/>on<text:s/>diversifying<text:s/>income,<text:s/>including<text:s/>from<text:s/>community<text:s/>philanthropy</text:span></text:p>
        </text:list-item>
      </text:list>
      <text:p text:style-name="P543"><text:span text:style-name="T543_1">Not<text:s/>measured<text:s/>in<text:s/>this<text:s/>AR<text:s/>-<text:s/>In<text:s/>line<text:s/>with<text:s/>the<text:s/>planned<text:s/>implementation<text:s/>schedule<text:s/>for<text:s/>this<text:s/>programme,<text:s/>the<text:s/>Community<text:s/>Resourcing<text:s/>Match<text:s/>Fund<text:s/>has<text:s/>not<text:s/>yet<text:s/>started<text:s/>and<text:s/>there<text:s/>are<text:s/>no<text:s/>milestones<text:s/>anticipated<text:s/>for<text:s/>this<text:s/>period.</text:span></text:p>
      <text:p text:style-name="P544"/>
      <text:list text:style-name="LS22" xml:id="list83">
        <text:list-item>
          <text:p text:style-name="P545"><text:span text:style-name="T545_1">Indicator<text:s/>4.3,<text:s/>Proportion<text:s/>of<text:s/>funded<text:s/>partners<text:s/>who<text:s/>have<text:s/>initiated<text:s/>alternative<text:s/>income<text:s/>generating<text:s/>activities</text:span><text:span text:style-name="T545_2"> </text:span></text:p>
        </text:list-item>
      </text:list>
      <text:p text:style-name="P546"><text:span text:style-name="T546_1">Not<text:s/>measured<text:s/>in<text:s/>this<text:s/>AR<text:s/>-<text:s/>In<text:s/>line<text:s/>with<text:s/>the<text:s/>planned<text:s/>implementation<text:s/>schedule<text:s/>for<text:s/>this<text:s/>programme,<text:s/>the<text:s/>Community<text:s/>Resourcing<text:s/>Match<text:s/>Fund<text:s/>has<text:s/>not<text:s/>yet<text:s/>started<text:s/>and<text:s/>there<text:s/>are<text:s/>no<text:s/>milestones<text:s/>anticipated<text:s/>for<text:s/>this<text:s/>period.</text:span></text:p>
      <text:p text:style-name="P547"/>
      <text:p text:style-name="P548"><text:span text:style-name="T548_1">Ongoing<text:s/>discussions<text:s/>about<text:s/>the<text:s/>most<text:s/>appropriate<text:s/>governance<text:s/>structure<text:s/>have<text:s/>caused<text:s/>some<text:s/>delays<text:s/>in<text:s/>confirming<text:s/>the<text:s/>governance<text:s/>approach<text:s/>for<text:s/>each<text:s/>of<text:s/>the<text:s/>funds.<text:s/>However,<text:s/>Comic<text:s/>Relief<text:s/>sees<text:s/>both<text:s/>the<text:s/>process<text:s/>and<text:s/>content<text:s/>of<text:s/>these<text:s/>discussions<text:s/>as<text:s/>central<text:s/>to<text:s/>living<text:s/>the<text:s/>principles<text:s/>of<text:s/>the<text:s/>programme,<text:s/>and<text:s/>a<text:s/>key<text:s/>source<text:s/>of<text:s/>learning.<text:s/>Therefore,<text:s/>the<text:s/>resulting<text:s/>governance<text:s/>structure<text:s/>will<text:s/>ultimately<text:s/>be<text:s/>stronger<text:s/>and<text:s/>more<text:s/>effective<text:s/>than<text:s/>the<text:s/>PAPs<text:s/>as<text:s/>originally<text:s/>envisaged<text:s/>in<text:s/>the<text:s/>Business<text:s/>Case<text:s/>and<text:s/>reflect<text:s/>more<text:s/>equitable<text:s/>funding<text:s/>practice.</text:span></text:p>
      <text:p text:style-name="P549"><text:span text:style-name="T549_1"> </text:span></text:p>
      <text:p text:style-name="P550"><text:span text:style-name="T550_1">Describe<text:s/>any<text:s/>changes<text:s/>to<text:s/>this<text:s/>output<text:s/>during<text:s/>the<text:s/>past<text:s/>year,<text:s/>and<text:s/>any<text:s/>planned<text:s/>changes<text:s/></text:span><text:span text:style-name="T550_2">as<text:s/>a<text:s/>result<text:s/>of</text:span><text:span text:style-name="T550_3"><text:s/>this<text:s/>review.<text:s/></text:span><text:span text:style-name="T550_4">[1<text:s/>paragraph] </text:span></text:p>
      <text:p text:style-name="P551"><text:span text:style-name="T551_1"> </text:span></text:p>
      <text:p text:style-name="P552"><text:span text:style-name="T55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52_2">[1-2<text:s/>paragraphs] </text:span></text:p>
      <text:p text:style-name="P553"><text:span text:style-name="T553_1"> </text:span></text:p>
      <table:table table:style-name="Table19">
        <table:table-column table:style-name="Column65"/>
        <table:table-column table:style-name="Column66"/>
        <table:table-row table:style-name="Row62">
          <table:table-cell table:style-name="Cell192">
            <text:p text:style-name="P554"><text:span text:style-name="T554_1">Summary<text:s/>of<text:s/>recommendations<text:s/>from<text:s/>Yr<text:s/>2<text:s/>(2021-22)</text:span></text:p>
          </table:table-cell>
          <table:table-cell table:style-name="Cell193">
            <text:p text:style-name="P555"><text:span text:style-name="T555_1">Progress<text:s/>March<text:s/>2023</text:span></text:p>
          </table:table-cell>
        </table:table-row>
        <table:table-row table:style-name="Row63">
          <table:table-cell table:style-name="Cell194">
            <text:p text:style-name="P556"><text:span text:style-name="T556_1">Participation<text:s/>and<text:s/>shifting<text:s/>power<text:s/>in<text:s/>grant<text:s/>making<text:s/>require<text:s/>Comic<text:s/>Relief<text:s/></text:span><text:span text:style-name="T556_2">to:</text:span><text:span text:style-name="T556_3">  plan<text:s/>carefully<text:s/>to<text:s/>enable<text:s/>sufficient<text:s/>time<text:s/>for<text:s/>participative<text:s/>processes<text:s/>to<text:s/>be<text:s/>truly<text:s/>representative<text:s/>and<text:s/>meaningful,<text:s/>particularly<text:s/>where<text:s/>co-design<text:s/>is<text:s/>involved;</text:span></text:p>
          </table:table-cell>
          <table:table-cell table:style-name="Cell195">
            <text:p text:style-name="P557"><text:span text:style-name="T557_1">There<text:s/>has<text:s/>been<text:s/>and<text:s/>continues<text:s/>to<text:s/>be<text:s/>ongoing<text:s/>discussion<text:s/>about<text:s/>governance<text:s/>structures<text:s/>within<text:s/>the<text:s/>programme’s<text:s/>grant<text:s/>making,<text:s/>and<text:s/>how<text:s/>to<text:s/>find<text:s/>the<text:s/>best<text:s/>practice<text:s/>balance<text:s/>between<text:s/>the<text:s/>governance<text:s/>as<text:s/>envisaged<text:s/>within<text:s/>the<text:s/>Business<text:s/>Case<text:s/>and<text:s/>existing<text:s/>practices<text:s/>within<text:s/>the<text:s/>Anchor<text:s/>Partners.</text:span></text:p>
          </table:table-cell>
        </table:table-row>
        <table:table-row table:style-name="Row64">
          <table:table-cell table:style-name="Cell196">
            <text:p text:style-name="P558"><text:span text:style-name="T558_1">As<text:s/>implementation<text:s/>begins<text:s/>review<text:s/>programme<text:s/>risk<text:s/>appetite<text:s/>and<text:s/>review<text:s/>the<text:s/>risk<text:s/>register <text:s/></text:span><text:span text:style-name="T558_2"><text:s/></text:span></text:p>
          </table:table-cell>
          <table:table-cell table:style-name="Cell197">
            <text:p text:style-name="P559"><text:span text:style-name="T559_1">The<text:s/>Programme<text:s/>Lead<text:s/>participated<text:s/>in<text:s/>the<text:s/>RINGO<text:s/>Risk<text:s/>and<text:s/>Compliance<text:s/>Group.<text:s/>This<text:s/>was<text:s/>seeking<text:s/>to<text:s/>re-imagine<text:s/>risk<text:s/>and<text:s/>compliance<text:s/>so<text:s/>that<text:s/>power<text:s/>imbalances,<text:s/>and<text:s/>the<text:s/>lack<text:s/>of<text:s/>mutual<text:s/>trust<text:s/>and<text:s/>understanding<text:s/>which<text:s/>currently<text:s/>permeate<text:s/>the<text:s/>current<text:s/>system<text:s/>are<text:s/>reformed<text:s/>into<text:s/>funding<text:s/>practices<text:s/>that<text:s/>lessen<text:s/>the<text:s/>burden<text:s/>of<text:s/>risk<text:s/>and<text:s/>compliance<text:s/>requirements<text:s/>from<text:s/>local<text:s/>CSOs<text:s/>to<text:s/>a<text:s/>more<text:s/>equitable<text:s/>system.<text:s/>A<text:s/>prototype<text:s/>was<text:s/>developed.<text:s/></text:span></text:p>
            <text:p text:style-name="P560"/>
            <text:p text:style-name="P561"><text:span text:style-name="T561_1">The<text:s/>RINGO<text:s/>project<text:s/>under<text:s/>which,<text:s/>the<text:s/>prototype<text:s/>was<text:s/>designed,<text:s/>came<text:s/>to<text:s/>end<text:s/>last<text:s/>year<text:s/>and<text:s/>is<text:s/>now<text:s/>held<text:s/>by<text:s/>WACSI<text:s/>for<text:s/>this<text:s/>programme.<text:s/>Over<text:s/>the<text:s/>next<text:s/>year,<text:s/>Comic<text:s/>Relief<text:s/>and<text:s/>Anchor<text:s/>Partners<text:s/>will<text:s/>focus<text:s/>on<text:s/>how<text:s/>to<text:s/>embed<text:s/>the<text:s/>prototype<text:s/>into<text:s/>the<text:s/>programme.<text:s/></text:span></text:p>
            <text:p text:style-name="P562"/>
          </table:table-cell>
        </table:table-row>
      </table:table>
      <text:p text:style-name="P563"/>
      <text:p text:style-name="P564"><text:span text:style-name="T564_1">Lessons<text:s/>learnt<text:s/>for<text:s/>this<text:s/>year</text:span></text:p>
      <text:p text:style-name="P565"><text:span text:style-name="T565_1">The<text:s/>complexity<text:s/>of<text:s/>this<text:s/>programme<text:s/>has<text:s/>taught<text:s/>that<text:s/>decision<text:s/>making/governance<text:s/>is<text:s/>equally<text:s/>complex.<text:s/>A<text:s/>one<text:s/>size<text:s/>fits<text:s/>all<text:s/>approach<text:s/>will<text:s/>not<text:s/>work<text:s/>because<text:s/>of<text:s/>the<text:s/>multiple<text:s/>accountabilities<text:s/>that<text:s/>stakeholders<text:s/>in<text:s/>the<text:s/>programme<text:s/>have<text:s/>and<text:s/>for<text:s/>the<text:s/>governance<text:s/>structures<text:s/>developed<text:s/>to<text:s/>reflect<text:s/>the<text:s/>shifting<text:s/>the<text:s/>power<text:s/>principles.<text:s/>However,<text:s/>the<text:s/>overall<text:s/>good<text:s/>relationships<text:s/>build<text:s/>with<text:s/>Anchor<text:s/>Partners<text:s/>provides<text:s/>a<text:s/>good<text:s/>starting<text:s/>point<text:s/>to<text:s/>resolve<text:s/>this<text:s/>matter.<text:s text:c="2"/></text:span></text:p>
      <text:p text:style-name="P566"/>
      <text:p text:style-name="P567"><text:span text:style-name="T567_1">Recommendations<text:s/>for<text:s/>the<text:s/>year<text:s/>ahead<text:s/></text:span></text:p>
      <table:table table:style-name="Table20">
        <table:table-column table:style-name="Column67"/>
        <table:table-column table:style-name="Column68"/>
        <table:table-column table:style-name="Column69"/>
        <table:table-row table:style-name="Row65">
          <table:table-cell table:style-name="Cell198">
            <text:p text:style-name="P568"><text:span text:style-name="T568_1">Recommendation</text:span></text:p>
          </table:table-cell>
          <table:table-cell table:style-name="Cell199">
            <text:p text:style-name="P569"><text:span text:style-name="T569_1">Responsibility</text:span></text:p>
          </table:table-cell>
          <table:table-cell table:style-name="Cell200">
            <text:p text:style-name="P570"><text:span text:style-name="T570_1">Completion<text:s/>date</text:span></text:p>
          </table:table-cell>
        </table:table-row>
        <table:table-row table:style-name="Row66">
          <table:table-cell table:style-name="Cell201">
            <text:p text:style-name="P571"><text:span text:style-name="T571_1">Comic<text:s/>Relief<text:s/>working<text:s/>with<text:s/>the<text:s/>Anchor<text:s/>Partners<text:s/>should<text:s/>invest<text:s/>in<text:s/>alternative<text:s/>forms<text:s/>of<text:s/>financing<text:s/>including<text:s/>those<text:s/>promoting<text:s/>local<text:s/>philanthropy,<text:s/>matching<text:s/>funds<text:s/>etc.<text:s/>This<text:s/>will<text:s/>require<text:s/>learning<text:s/>from<text:s/>other<text:s/>funders<text:s/>that<text:s/>are<text:s/>already<text:s/>have<text:s/>this<text:s/>support<text:s/>in<text:s/>place<text:s/>and<text:s/>from<text:s/>Anchor<text:s/>Partners<text:s/>such<text:s/>as<text:s/>WACSI<text:s/>who<text:s/></text:span><text:span text:style-name="T571_2">are<text:s/>the<text:s/>forefront<text:s/>of</text:span><text:span text:style-name="T571_3"><text:s/>promoting<text:s/>this<text:s/>endeavour.<text:s/></text:span></text:p>
            <text:p text:style-name="P572"/>
          </table:table-cell>
          <table:table-cell table:style-name="Cell202">
            <text:p text:style-name="P573"><text:span text:style-name="T573_1">Comic<text:s/>Relief/</text:span><text:span text:style-name="T573_2"><text:s/>Anchor<text:s/>Partners<text:s/></text:span><text:span text:style-name="T573_3"><text:s/></text:span></text:p>
          </table:table-cell>
          <table:table-cell table:style-name="Cell203">
            <text:p text:style-name="P574"><text:span text:style-name="T574_1">On-going<text:s/></text:span></text:p>
          </table:table-cell>
        </table:table-row>
      </table:table>
      <text:p text:style-name="P575"/>
      <text:p text:style-name="P576"><text:span text:style-name="T576_1"> </text:span></text:p>
      <table:table table:style-name="Table21"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67">
          <table:table-cell table:style-name="Cell204">
            <text:p text:style-name="P577"><text:span text:style-name="T577_1">Output<text:s/>Title </text:span><text:span text:style-name="T577_2"> </text:span></text:p>
          </table:table-cell>
          <table:table-cell table:style-name="Cell205" table:number-columns-spanned="4">
            <text:p text:style-name="P578"><text:span text:style-name="T578_1">Civil<text:s/>society<text:s/>organisations<text:s/>define<text:s/>their<text:s/>priorities<text:s/>for<text:s/>organisational<text:s/>strengthening</text:span><text:span text:style-name="T578_2"><text:s/>(OS)</text:span></text:p>
          </table:table-cell>
          <table:covered-table-cell/>
          <table:covered-table-cell/>
          <table:covered-table-cell/>
        </table:table-row>
        <table:table-row table:style-name="Row68">
          <table:table-cell table:style-name="Cell206" table:number-columns-spanned="2">
            <text:p text:style-name="P579"><text:span text:style-name="T579_1">Output<text:s/>number:  </text:span></text:p>
          </table:table-cell>
          <table:covered-table-cell/>
          <table:table-cell table:style-name="Cell207">
            <text:p text:style-name="P580"><text:span text:style-name="T580_1"> 5</text:span></text:p>
          </table:table-cell>
          <table:table-cell table:style-name="Cell208">
            <text:p text:style-name="P581"><text:span text:style-name="T581_1">Output<text:s/>Score:  </text:span></text:p>
          </table:table-cell>
          <table:table-cell table:style-name="Cell209">
            <text:p text:style-name="P582"><text:span text:style-name="T582_1"> </text:span><text:span text:style-name="T582_2">A</text:span></text:p>
          </table:table-cell>
        </table:table-row>
        <table:table-row table:style-name="Row69">
          <table:table-cell table:style-name="Cell210" table:number-columns-spanned="2">
            <text:p text:style-name="P583"><text:span text:style-name="T583_1">Impact<text:s/>weighting<text:s/>(%):   </text:span></text:p>
          </table:table-cell>
          <table:covered-table-cell/>
          <table:table-cell table:style-name="Cell211">
            <text:p text:style-name="P584"><text:span text:style-name="T584_1"> 30%</text:span></text:p>
          </table:table-cell>
          <table:table-cell table:style-name="Cell212">
            <text:p text:style-name="P585"><text:span text:style-name="T585_1">Weighting<text:s/>revised<text:s/>since<text:s/>last<text:s/></text:span><text:span text:style-name="T585_2">AR?</text:span><text:span text:style-name="T585_3">  </text:span></text:p>
          </table:table-cell>
          <table:table-cell table:style-name="Cell213">
            <text:p text:style-name="P586"><text:span text:style-name="T586_1">N/A</text:span></text:p>
          </table:table-cell>
        </table:table-row>
      </table:table>
      <text:p text:style-name="P587"><text:span text:style-name="T587_1"> </text:span></text:p>
      <table:table table:style-name="Table22">
        <table:table-column table:style-name="Column75"/>
        <table:table-column table:style-name="Column76"/>
        <table:table-column table:style-name="Column77"/>
        <table:table-row table:style-name="Row70">
          <table:table-cell table:style-name="Cell214">
            <text:p text:style-name="P588"><text:span text:style-name="T588_1">Indicator(s)</text:span><text:span text:style-name="T588_2"> </text:span></text:p>
          </table:table-cell>
          <table:table-cell table:style-name="Cell215">
            <text:p text:style-name="P589"><text:span text:style-name="T589_1">Milestone(s)<text:s/>for<text:s/>this<text:s/>review</text:span><text:span text:style-name="T589_2"> </text:span></text:p>
          </table:table-cell>
          <table:table-cell table:style-name="Cell216">
            <text:p text:style-name="P590"><text:span text:style-name="T590_1">Progress </text:span><text:span text:style-name="T590_2"> </text:span></text:p>
          </table:table-cell>
        </table:table-row>
        <table:table-row table:style-name="Row71">
          <table:table-cell table:style-name="Cell217">
            <text:p text:style-name="P591"><text:span text:style-name="T591_1"> 5.1<text:s/>An<text:s/>organisational<text:s/>strengthening<text:s/>framework<text:s/>is<text:s/>adapted<text:s/>in<text:s/>each<text:s/>country<text:s/>to<text:s/>support<text:s/>funded<text:s/>partners<text:s/>to<text:s/>identify<text:s/>and<text:s/>prioritise<text:s/>development<text:s/>needs</text:span></text:p>
          </table:table-cell>
          <table:table-cell table:style-name="Cell218">
            <text:p text:style-name="P592"><text:span text:style-name="T592_1">Pilot<text:s/>OS<text:s/>framework<text:s/>in<text:s/>existing<text:s/></text:span><text:span text:style-name="T592_2">portfolios;</text:span></text:p>
            <text:p text:style-name="P593"><text:span text:style-name="T593_1">OS<text:s/>learning<text:s/>study<text:s/>commissioned</text:span></text:p>
          </table:table-cell>
          <table:table-cell table:style-name="Cell219">
            <text:p text:style-name="P594"><text:span text:style-name="T594_1">Comic<text:s/>Relief's<text:s/>Organisational<text:s/>Strengthening<text:s/>framework<text:s/>is<text:s/>currently<text:s/>being<text:s/>piloted<text:s/>through<text:s/>grant<text:s/>top<text:s/>ups<text:s/>for<text:s/>19<text:s/>funded<text:s/></text:span><text:span text:style-name="T594_2">partner</text:span><text:span text:style-name="T594_3">s<text:s/>of<text:s/>previous<text:s/>FCDO<text:s/>and<text:s/>Comic<text:s/>Relief<text:s/>co-funded<text:s/>programmes.<text:s/></text:span><text:span text:style-name="T594_4"><text:s text:c="5"/></text:span></text:p>
            <text:p text:style-name="P595"><text:span text:style-name="T595_1">Comic<text:s/>Relief<text:s/>has<text:s/>commissioned<text:s/>Galvanising<text:s/>Africa<text:s/>Consult<text:s/>(GAC)<text:s/>to<text:s/>work<text:s/>with<text:s/>these<text:s/>funded<text:s/>partners<text:s/>to<text:s/>evaluate<text:s/>the<text:s/>framework<text:s/>and<text:s/>Comic’s<text:s/>application<text:s/>of<text:s/>it.</text:span></text:p>
          </table:table-cell>
        </table:table-row>
        <table:table-row table:style-name="Row72">
          <table:table-cell table:style-name="Cell220">
            <text:p text:style-name="P596"><text:span text:style-name="T596_1"> 5.2<text:s/>Catalyse<text:s/>funding<text:s/>provided<text:s/>to<text:s/>support<text:s/>civil<text:s/>society<text:s/>organisations<text:s/>in<text:s/>bid<text:s/>development</text:span></text:p>
          </table:table-cell>
          <table:table-cell table:style-name="Cell221">
            <text:p text:style-name="P597"><text:span text:style-name="T597_1">Catalyst<text:s/>Fund<text:s/>design<text:s/>initiated</text:span></text:p>
          </table:table-cell>
          <table:table-cell table:style-name="Cell222">
            <text:p text:style-name="P598"><text:span text:style-name="T598_1">Each<text:s/>Anchor<text:s/>Partner<text:s/>completed<text:s/>the<text:s/>design<text:s/>of<text:s/>their Catalyst<text:s/>Funds<text:s/>during<text:s/>the<text:s/>Design<text:s/>and<text:s/>Iteration<text:s/>phase<text:s/>[May<text:s/>to<text:s/>September<text:s/>2022].<text:s/></text:span></text:p>
          </table:table-cell>
        </table:table-row>
        <table:table-row table:style-name="Row73">
          <table:table-cell table:style-name="Cell223">
            <text:p text:style-name="P599"><text:span text:style-name="T599_1">5.3<text:s/>Number<text:s/>of<text:s/>Funded<text:s/>Partners<text:s/>who<text:s/>have<text:s/>completed<text:s/>assessment<text:s/>of<text:s/>OS<text:s/>priorities</text:span></text:p>
          </table:table-cell>
          <table:table-cell table:style-name="Cell224">
            <text:p text:style-name="P600"><text:span text:style-name="T600_1">Strengthening<text:s/>African<text:s/>Civil<text:s/>Society<text:s/>(SACS)<text:s/>Fund<text:s/>designed</text:span></text:p>
          </table:table-cell>
          <table:table-cell table:style-name="Cell225">
            <text:p text:style-name="P601"><text:span text:style-name="T601_1">Each<text:s/>Anchor<text:s/>Partner<text:s/>completed<text:s/>the<text:s/>design<text:s/>of<text:s/>their SACS<text:s/>Funds<text:s/>during<text:s/>the<text:s/>Design<text:s/>and<text:s/>Iteration<text:s/>phase<text:s/>[May<text:s/>to<text:s/>September<text:s/>2022].<text:s/></text:span></text:p>
          </table:table-cell>
        </table:table-row>
      </table:table>
      <text:p text:style-name="P602"/>
      <text:p text:style-name="P603"><text:span text:style-name="T603_1">Briefly<text:s/>describe<text:s/>the<text:s/>output’s<text:s/></text:span><text:span text:style-name="T603_2">activities,<text:s/>and</text:span><text:span text:style-name="T603_3"><text:s/>provide<text:s/>supporting<text:s/>narrative<text:s/>for<text:s/>the<text:s/>score.<text:s/></text:span><text:span text:style-name="T603_4">[max<text:s/>1/2<text:s/>page]  </text:span></text:p>
      <text:p text:style-name="P604"><text:span text:style-name="T604_1"> </text:span></text:p>
      <text:list text:style-name="LS21" xml:id="list84">
        <text:list-item>
          <text:p text:style-name="P605"><text:span text:style-name="T605_1">Indicator<text:s/>5.1,<text:s/>An<text:s/>organisational<text:s/>strengthening<text:s/>framework<text:s/>is<text:s/>adapted<text:s/>in<text:s/>each<text:s/>country<text:s/>to<text:s/>support<text:s/>funded<text:s/>partners<text:s/>to<text:s/>identify<text:s/>to<text:s/>prioritise<text:s/>development<text:s/>needs.</text:span></text:p>
        </text:list-item>
      </text:list>
      <text:p text:style-name="P606"><text:span text:style-name="T606_1">Met<text:s/>-<text:s/>Each<text:s/>Anchor<text:s/>Partner<text:s/>has<text:s/>their<text:s/>own<text:s/>approach<text:s/>to<text:s/>supporting<text:s/>funded<text:s/>partners<text:s/>to<text:s/>identify<text:s/>their<text:s/>OS<text:s/>needs.<text:s/>These<text:s/>approaches<text:s/>will<text:s/>continue<text:s/>to<text:s/>be<text:s/>iterated<text:s/>and<text:s/>developed<text:s/>within<text:s/>the<text:s/>programme<text:s/>and<text:s/>throughout<text:s/>Catalyst<text:s/>Fund<text:s/>cycles.<text:s/>Comic<text:s/>Relief<text:s/>has<text:s/>commissioned<text:s/>Galvanising<text:s/>Africa<text:s/>Consult<text:s/>(GAC)<text:s/></text:span><text:span text:style-name="T606_2">to<text:s/>evaluate<text:s/>Comic<text:s/>Reliefs<text:s/>OS<text:s/>framework<text:s/>and<text:s/>learning<text:s/>from<text:s/>this<text:s/>will<text:s/>also<text:s/>feed<text:s/>into<text:s/>these<text:s/>iterations<text:s/>and<text:s/>as<text:s/>such,<text:s/>are<text:s/>on<text:s/>track<text:s/>to<text:s/>achieve<text:s/>end-of-2025<text:s/>targets.</text:span></text:p>
      <text:p text:style-name="P607"/>
      <text:p text:style-name="P608"><text:span text:style-name="T608_1">We<text:s/>propose<text:s/>that<text:s/>output<text:s/>5<text:s/>has<text:s/>provided<text:s/>rich<text:s/>ground<text:s/>on<text:s/>which<text:s/>to<text:s/>really<text:s/>explore<text:s/>the<text:s/>issues<text:s/>and<text:s/>values<text:s/>of<text:s/>the<text:s/>Shift<text:s/>the<text:s/>Power<text:s/>programme,<text:s/>and<text:s/>that,<text:s/>while<text:s/>we<text:s/>have<text:s/>achieved<text:s/>the<text:s/>milestones<text:s/>for<text:s/>this<text:s/>period,<text:s/>in<text:s/>fact<text:s/>the<text:s/>activities<text:s/>contributing<text:s/>to<text:s/>this<text:s/>achievement<text:s/>have<text:s/>enabled<text:s/>more<text:s/>fundamental<text:s/>progress<text:s/>towards<text:s/>the<text:s/>programme’s<text:s/>ultimate<text:s/>impact<text:s/>of<text:s/>a<text:s/>more<text:s/>resilient<text:s/>national<text:s/>civil<text:s/>society.<text:s/></text:span></text:p>
      <text:p text:style-name="P609"><text:span text:style-name="T609_1">The<text:s/>conversations<text:s/>Comic<text:s/>Relief<text:s/>and<text:s/>Anchor<text:s/>Partners<text:s/>have<text:s/>had<text:s/>to<text:s/>date<text:s/>on<text:s/>approaches,<text:s/>principles<text:s/>and<text:s/>power<text:s/>relations<text:s/>around<text:s/>supporting<text:s/>organisational<text:s/>strengthening<text:s/>–<text:s/>moving<text:s/>away<text:s/>from<text:s/>donor<text:s/>compliance<text:s/>and<text:s/>readiness,<text:s/>and<text:s/>towards<text:s/>holistic<text:s/>and<text:s/>intrinsically<text:s/>valuable<text:s/>organisational<text:s/>resilience-building<text:s/>-<text:s/>have<text:s/>been<text:s/>fundamental<text:s/>to<text:s/>deepening<text:s/>the<text:s/>trust<text:s/>and<text:s/>depth<text:s/>of<text:s/>our<text:s/>relationships.<text:s/>Underlying<text:s/>the<text:s/>achievement<text:s/>of<text:s/>this<text:s/>output,<text:s/>the<text:s/>discussion<text:s/>on<text:s/>approaches<text:s/>to<text:s/>organisational<text:s/>strengthening<text:s/>in<text:s/>the<text:s/>context<text:s/>of<text:s/>each<text:s/>country<text:s/>has<text:s/></text:span><text:span text:style-name="T609_2">enabled,<text:s/>and</text:span><text:span text:style-name="T609_3"><text:s/>required<text:s/>conversations<text:s/>at<text:s/>new<text:s/>levels<text:s/>of<text:s/>honesty<text:s/>and<text:s/>humility<text:s/>about<text:s/>the<text:s/>role<text:s/>of<text:s/>funders,<text:s/>both<text:s/>‘Northern’<text:s/>and<text:s/>national<text:s/>Anchor<text:s/>Partners.<text:s/>These<text:s/>have<text:s/>set<text:s/>a<text:s/>precedent<text:s/>for<text:s/>how<text:s/>we<text:s/>intend<text:s/>to<text:s/>work<text:s/>together<text:s/>to<text:s/>shift<text:s/>power<text:s/>in<text:s/>support<text:s/>of<text:s/>civil<text:s/>society<text:s/>strengthening<text:s/>in<text:s/>each<text:s/>programme<text:s/>country,<text:s/>and<text:s/>as<text:s/>such<text:s/>we<text:s/>feel<text:s/>will<text:s/>catalyse<text:s/>progress<text:s/>and<text:s/>momentum<text:s/>in<text:s/>all<text:s/>communications<text:s/>and<text:s/>strategic<text:s/>decision-making<text:s/>going<text:s/>forward.<text:s/></text:span></text:p>
      <text:p text:style-name="P610"/>
      <text:list text:style-name="LS21" xml:id="list85">
        <text:list-item>
          <text:p text:style-name="P611"><text:span text:style-name="T611_1">Indicator<text:s/>5.2,<text:s/>Catalyse<text:s/>funding<text:s/>provided<text:s/>to<text:s/>support<text:s/>civil<text:s/>society<text:s/>organisations<text:s/>in<text:s/>bid<text:s/>development<text:s/></text:span></text:p>
        </text:list-item>
      </text:list>
      <text:p text:style-name="P612"><text:span text:style-name="T612_1">Partially<text:s/>Met<text:s/>-<text:s/>The<text:s/>Catalyst<text:s/>Funds,<text:s/>co-designed<text:s/>this<text:s/>year<text:s/>between<text:s/></text:span><text:span text:style-name="T612_2">Anchor<text:s/>Partners</text:span><text:span text:style-name="T612_3"><text:s/>and<text:s/>Comic<text:s/>Relief.<text:s/></text:span><text:span text:style-name="T612_4">Anchor<text:s/>Partners<text:s/>were<text:s/>given<text:s/>feedback<text:s/>bilaterally<text:s/>from<text:s/>Comic<text:s/>Relief<text:s/>on<text:s/>the<text:s/>Catalyst<text:s/>Fund<text:s/></text:span><text:span text:style-name="T612_5">design,<text:s/>but</text:span><text:span text:style-name="T612_6"><text:s/>also<text:s/>discussed<text:s/>Catalyst<text:s/>Funds<text:s/>in<text:s/>relation<text:s/>to<text:s/>power<text:s/>shifting<text:s/>in<text:s/>a<text:s/>series<text:s/>of<text:s/>dedicated<text:s/>learning<text:s/>sessions.<text:s/>These<text:s/>included<text:s/>discussions<text:s/>on<text:s/>criteria<text:s/>for<text:s/>success<text:s/>for<text:s/>the<text:s/>Catalyst<text:s/>Fund,<text:s/>means<text:s/>of<text:s/>progression<text:s/>to<text:s/>the<text:s/>Strengthening<text:s/>African<text:s/>Civil<text:s/>Society<text:s/>(SACS)<text:s/>fund,<text:s/>implications<text:s/>of<text:s/>eligibility<text:s/>criteria<text:s/>for<text:s/>the<text:s/>fund<text:s/>(e.g.,<text:s/>registered<text:s/>and<text:s/>unregistered<text:s/>organisations)<text:s/>and<text:s/>practical<text:s/>design<text:s/>features<text:s/>of<text:s/>the<text:s/>fund<text:s/>to<text:s/>ensure<text:s/>it<text:s/>reaches<text:s/>‘beyond<text:s/>the<text:s/>usual<text:s/>suspects’<text:s/>to<text:s/>civil<text:s/>society<text:s/>organisations<text:s/>who<text:s/>may<text:s/>often<text:s/>be<text:s/>excluded<text:s/>from<text:s/>such<text:s/>funding<text:s/>opportunities.<text:s/>Therefore,<text:s/>Comic<text:s/>Relief<text:s/>is<text:s/>on<text:s/>track<text:s/>to<text:s/>hit<text:s/>end-of-year<text:s/>5<text:s/>targets<text:s/>in<text:s/>2025.</text:span></text:p>
      <text:p text:style-name="P613"/>
      <text:p text:style-name="P614"><text:span text:style-name="T614_1">In<text:s/>terms<text:s/>of<text:s/>grant<text:s/>making<text:s/>for<text:s/>the<text:s/>CF,<text:s/>each<text:s/>Anchor<text:s/>Partner<text:s/>has<text:s/>outlined<text:s/>this<text:s/>process<text:s/>in<text:s/>the<text:s/>design<text:s/>developed<text:s/>during<text:s/>the<text:s/>interim<text:s/>phase<text:s/>and<text:s/>as<text:s/>expected<text:s/>the<text:s/>process<text:s/>is<text:s/>different<text:s/>and<text:s/>specific<text:s/>to<text:s/>each<text:s/>context.<text:s/>We<text:s/>have<text:s/>ensured<text:s/>that<text:s/>the<text:s/>process/system<text:s/>put<text:s/>in<text:s/>place<text:s/>is<text:s/>in<text:s/>conformity<text:s/>with<text:s/>the<text:s/>business<text:s/>case<text:s/>which<text:s/>reads<text:s/>“</text:span><text:span text:style-name="T614_2">Though<text:s/>Comic<text:s/>Relief<text:s/>and<text:s/>/<text:s/>or<text:s/>the<text:s/>anchor<text:s/>partners<text:s/>may<text:s/>initially<text:s/>have<text:s/>oversight<text:s/>of<text:s/>grant<text:s/>decisions,<text:s/>we<text:s/>aim<text:s/>ultimately<text:s/>to<text:s/>allow<text:s/>a<text:s/>panel<text:s/>of<text:s/>local<text:s/>people<text:s/>to<text:s/>make<text:s/>the<text:s/>final<text:s/>decision<text:s/>on<text:s/>successful<text:s/>grantees<text:s/>from<text:s/>a<text:s/>shortlist<text:s/>of<text:s/>fundable<text:s/>partners”.<text:s/>As<text:s/>the<text:s/>issue<text:s/>of<text:s/>governance/PAPs<text:s/>is<text:s/>being<text:s/>resolved,<text:s/>Anchor<text:s/>Partners<text:s/>will<text:s/>have<text:s/>initial<text:s/>oversight<text:s/>to<text:s/>get<text:s/>this<text:s/>core<text:s/>activity<text:s/>going<text:s/>and<text:s/>by<text:s/>the<text:s/>time<text:s/>we<text:s/>get<text:s/>to<text:s/>disbursements<text:s/>of<text:s/>the<text:s/>larger<text:s/>SACs<text:s/>funds<text:s/>this<text:s/>issue<text:s/>will<text:s/>have<text:s/>been<text:s/>resolved.<text:s/></text:span><text:span text:style-name="T614_3"><text:s/></text:span></text:p>
      <text:p text:style-name="P615"><text:span text:style-name="T615_1"><text:s text:c="5"/></text:span></text:p>
      <text:list text:style-name="LS21" xml:id="list86">
        <text:list-item>
          <text:p text:style-name="P616"><text:span text:style-name="T616_1">Indicator<text:s/>5.3,<text:s/>Number<text:s/>of<text:s/>funded<text:s/>partners<text:s/>who<text:s/>have<text:s/>completed<text:s/>assessment<text:s/>of<text:s/>OS<text:s/>priorities</text:span></text:p>
        </text:list-item>
      </text:list>
      <text:p text:style-name="P617"><text:span text:style-name="T617_1">Met<text:s/>-<text:s/>Learning<text:s/>sessions<text:s/>have<text:s/>also<text:s/>begun<text:s/>to<text:s/>explore<text:s/>the<text:s/>SACS<text:s/>Funds<text:s/>and<text:s/>transition<text:s/>from<text:s/>the<text:s/>Catalyst<text:s/>Funds<text:s/>in<text:s/>relation<text:s/>to<text:s/>power<text:s/>shifting<text:s/>in<text:s/>a<text:s/>series<text:s/>of<text:s/>dedicated<text:s/>learning<text:s/>sessions.</text:span></text:p>
      <text:p text:style-name="P618"/>
      <text:p text:style-name="P619"><text:span text:style-name="T619_1">Assess<text:s/>the<text:s/></text:span><text:span text:style-name="T619_2"><text:a xlink:type="simple" xlink:href="https://dfid.sharepoint.com/sites/inSight-rules-smart/Documents/Smart%20Guide_approach%20to%20value%20for%20money.docx"><text:span text:style-name="T619_3">VfM</text:span></text:a></text:span><text:span text:style-name="T619_4"><text:s/></text:span><text:span text:style-name="T619_5"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619_6">[1<text:s/>paragraph] </text:span></text:p>
      <text:p text:style-name="P620"><text:span text:style-name="T620_1"> </text:span></text:p>
      <text:list text:style-name="LS26" xml:id="list87">
        <text:list-item>
          <text:p text:style-name="P621"><text:span text:style-name="T621_1">Both<text:s/>the<text:s/>Catalyst<text:s/>and<text:s/>SACS<text:s/>Funds<text:s/>are<text:s/>central<text:s/>to<text:s/>the<text:s/>programme’s<text:s/>ambition<text:s/>to<text:s/>move<text:s/>away<text:s/>from<text:s/>short<text:s/>term<text:s/>project<text:s/>funding<text:s/>and<text:s/>towards<text:s/>strategic<text:s/>investments<text:s/>which<text:s/>have<text:s/>wider<text:s/>social<text:s/>and<text:s/>economic<text:s/>value<text:s/>long<text:s/>after<text:s/>they<text:s/>end.<text:s/>This<text:s/>is<text:s/>central<text:s/>to<text:s/>the<text:s/>programmes<text:s/>approach<text:s/>to<text:s/>value<text:s/>for<text:s/>money.<text:s/></text:span></text:p>
        </text:list-item>
      </text:list>
      <text:p text:style-name="P622"/>
      <text:p text:style-name="P623"><text:span text:style-name="T623_1">At<text:s/>the<text:s/>same<text:s/>time,<text:s/>the<text:s/>programme<text:s/>is<text:s/>investing<text:s/>in<text:s/>organisational<text:s/>strengthening<text:s/>for<text:s/>Anchor<text:s/>Partners<text:s/>enhancing<text:s/>the<text:s/>funding’s<text:s/>contribution<text:s/>to<text:s/>sustainable<text:s/>social<text:s/>benefits.</text:span></text:p>
      <text:p text:style-name="P624"/>
      <text:p text:style-name="P625"><text:span text:style-name="T625_1">   </text:span></text:p>
      <text:p text:style-name="P626"><text:span text:style-name="T626_1">Describe<text:s/>any<text:s/>changes<text:s/>to<text:s/>this<text:s/>output<text:s/>during<text:s/>the<text:s/>past<text:s/>year,<text:s/>and<text:s/>any<text:s/>planned<text:s/>changes<text:s/></text:span><text:span text:style-name="T626_2">as<text:s/>a<text:s/>result<text:s/>of</text:span><text:span text:style-name="T626_3"><text:s/>this<text:s/>review.<text:s/></text:span><text:span text:style-name="T626_4">[1<text:s/>paragraph] </text:span></text:p>
      <text:p text:style-name="P627"><text:span text:style-name="T627_1"> </text:span></text:p>
      <text:p text:style-name="P628"><text:span text:style-name="T628_1">There<text:s/>have<text:s/>been<text:s/>no<text:s/>changes<text:s/>to<text:s/>this<text:s/>output<text:s/>in<text:s/>the<text:s/>review<text:s/>period.<text:s/>Because<text:s/>learning<text:s/>and<text:s/>iteration<text:s/>are<text:s/>embedded<text:s/>in<text:s/>this<text:s/>programme,<text:s/>we<text:s/>therefore<text:s/>cannot<text:s/>completely<text:s/>rule<text:s/>out<text:s/>having<text:s/>to<text:s/>make<text:s/>changes<text:s/>in<text:s/>response<text:s/>to<text:s/>contextual<text:s/>or<text:s/>situational<text:s/>matters<text:s/>that<text:s/>might<text:s/>arise.<text:s text:c="2"/></text:span></text:p>
      <text:p text:style-name="P629"><text:span text:style-name="T629_1"> </text:span></text:p>
      <text:p text:style-name="P630"><text:span text:style-name="T63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630_2">[1-2<text:s/>paragraphs] </text:span></text:p>
      <text:p text:style-name="P631"/>
      <table:table table:style-name="Table23">
        <table:table-column table:style-name="Column78"/>
        <table:table-column table:style-name="Column79"/>
        <table:table-row table:style-name="Row74">
          <table:table-cell table:style-name="Cell226">
            <text:p text:style-name="P632"><text:span text:style-name="T632_1">Summary<text:s/>of<text:s/>recommendations<text:s/>from<text:s/>Yr<text:s/>2<text:s/>(2021-22)</text:span></text:p>
          </table:table-cell>
          <table:table-cell table:style-name="Cell227">
            <text:p text:style-name="P633"><text:span text:style-name="T633_1">Progress<text:s/>March<text:s/>2023</text:span></text:p>
          </table:table-cell>
        </table:table-row>
        <table:table-row table:style-name="Row75">
          <table:table-cell table:style-name="Cell228">
            <text:p text:style-name="P634"><text:span text:style-name="T634_1">OS<text:s/>Learning<text:s/>Study:</text:span><text:span text:style-name="T634_2"><text:s/>ensure<text:s/>that<text:s/>learning<text:s/>from<text:s/>the<text:s/>OS<text:s/>Learning<text:s/>Study<text:s/>accompanying<text:s/>current<text:s/>test<text:s/>and<text:s/>learn<text:s/>phase<text:s/>of<text:s/>the<text:s/>Organisational<text:s/>Strengthening<text:s/>Framework<text:s/>informs<text:s/>ongoing<text:s/>design<text:s/>of<text:s/>the<text:s/>Strengthening<text:s/>African<text:s/>Civil<text:s/>Society<text:s/>Fund. </text:span></text:p>
          </table:table-cell>
          <table:table-cell table:style-name="Cell229">
            <text:p text:style-name="P635"><text:span text:style-name="T635_1">The<text:s/>consultant<text:s/>leading<text:s/>the<text:s/>OS<text:s/>study<text:s/>with<text:s/>other<text:s/>FCDO<text:s/>funding<text:s/>cohorts<text:s/>received<text:s/>information<text:s/>about<text:s/>this<text:s/>programme<text:s/>and<text:s/>its<text:s/>commitment<text:s/>to<text:s/>organisational<text:s/>strengthening<text:s/>as<text:s/>part<text:s/>of<text:s/>their<text:s/>context<text:s/>to<text:s/>the<text:s/></text:span><text:span text:style-name="T635_2">evaluation,<text:s/>and</text:span><text:span text:style-name="T635_3"><text:s/>would<text:s/>revisit<text:s/>opportunities<text:s/>to<text:s/>share<text:s/>learning<text:s/>between<text:s/>the<text:s/>programmes<text:s/>on<text:s/>an<text:s/>ongoing<text:s/>basis.</text:span></text:p>
            <text:p text:style-name="P636"><text:span text:style-name="T636_1">Additionally,<text:s/>the<text:s/>same<text:s/>Comic<text:s/>Relief<text:s/>staff<text:s/>are<text:s/>involved<text:s/>in<text:s/>both<text:s/>the<text:s/>OS<text:s/>study<text:s/>and<text:s/>this<text:s/>programme’s<text:s/>implementation<text:s/>and<text:s/>are<text:s/>well<text:s/>placed<text:s/>to<text:s/>share<text:s/>learning<text:s/>and<text:s/>insight<text:s/>between<text:s/>the<text:s/>two.</text:span></text:p>
            <text:p text:style-name="P637"><text:span text:style-name="T637_1">Finally,<text:s/>the<text:s/>OS<text:s/>study<text:s/>is<text:s/>due<text:s/>to<text:s/>provide<text:s/>final<text:s/>learning<text:s/>in<text:s/>December<text:s/>2023,<text:s/>such<text:s/>that<text:s/>further<text:s/>iterations<text:s/>of<text:s/>the<text:s/>Catalyst<text:s/>Fund<text:s/>can<text:s/>build<text:s/>this<text:s/>directly<text:s/>into<text:s/>their<text:s/>design.</text:span></text:p>
            <text:p text:style-name="P638"/>
          </table:table-cell>
        </table:table-row>
      </table:table>
      <text:p text:style-name="P639"/>
      <text:p text:style-name="P640"><text:span text:style-name="T640_1">Lessons<text:s/>learnt<text:s/>for<text:s/>the<text:s/>year</text:span></text:p>
      <text:p text:style-name="P641"><text:span text:style-name="T641_1">As<text:s/>recognised<text:s/>and<text:s/>reflected<text:s/>in<text:s/>Comic<text:s/>Relief’s<text:s/>Organisational<text:s/>Strengthening<text:s/>Principles,<text:s/>it<text:s/>is<text:s/>challenging<text:s/>for<text:s/>funders<text:s/>to<text:s/>move<text:s/>away<text:s/>from<text:s/>‘OS<text:s/>as<text:s/>donor-readiness'<text:s/>and<text:s/>towards<text:s/>framing<text:s/>it<text:s/>as<text:s/>of<text:s/>intrinsic<text:s/>value<text:s/>to<text:s/>funded<text:s/></text:span><text:span text:style-name="T641_2">partners<text:s/>and</text:span><text:span text:style-name="T641_3"><text:s/>led<text:s/>by<text:s/>them.<text:s/>This<text:s/>will<text:s/>take<text:s/>ongoing<text:s/>work<text:s/>for<text:s/>Comic<text:s/>Relief<text:s/>and<text:s/>FCDO<text:s/>to<text:s/>unlearn<text:s/>existing<text:s/>practices<text:s/>and<text:s/>re-learn,<text:s/>for<text:s/>funders<text:s/>and<text:s/>funded<text:s/>partners,<text:s/>how<text:s/>to<text:s/>ensure<text:s/>authentic<text:s/>organisational<text:s/>strengthening<text:s/>approaches<text:s/>that<text:s/>do<text:s/>not<text:s/>rely<text:s/>on<text:s/>power<text:s/>imbalance<text:s/>or<text:s/>external<text:s/>drivers<text:s/>to<text:s/>define<text:s/>and<text:s/>implement<text:s/>organisational<text:s/>strengthening<text:s/>plans.</text:span></text:p>
      <text:p text:style-name="P642"><text:span text:style-name="T642_1"> </text:span></text:p>
      <text:p text:style-name="P643"><text:span text:style-name="T643_1">Recommendations<text:s/>for<text:s/>the<text:s/>year<text:s/>ahead<text:s/></text:span></text:p>
      <table:table table:style-name="Table24">
        <table:table-column table:style-name="Column80"/>
        <table:table-column table:style-name="Column81"/>
        <table:table-column table:style-name="Column82"/>
        <table:table-row table:style-name="Row76">
          <table:table-cell table:style-name="Cell230">
            <text:p text:style-name="P644"><text:span text:style-name="T644_1">Recommendation</text:span></text:p>
          </table:table-cell>
          <table:table-cell table:style-name="Cell231">
            <text:p text:style-name="P645"><text:span text:style-name="T645_1">Responsibility</text:span></text:p>
          </table:table-cell>
          <table:table-cell table:style-name="Cell232">
            <text:p text:style-name="P646"><text:span text:style-name="T646_1">Completion<text:s/>date</text:span></text:p>
          </table:table-cell>
        </table:table-row>
        <table:table-row table:style-name="Row77">
          <table:table-cell table:style-name="Cell233">
            <text:p text:style-name="P647"><text:span text:style-name="T647_1">Build<text:s/>in<text:s/>key<text:s/>learning<text:s/>from<text:s/>the<text:s/>OS<text:s/>pilot<text:s/>study<text:s/>and<text:s/>partner<text:s/>experiences<text:s/>to<text:s/>ensure<text:s/>OS<text:s/>within<text:s/>the<text:s/>programme<text:s/>is<text:s/>offered,<text:s/>and<text:s/>perceived<text:s/>to<text:s/>be<text:s/>offered,<text:s/>as<text:s/></text:span><text:span text:style-name="T647_2">funded-partner</text:span><text:span text:style-name="T647_3"><text:s/>led<text:s/>and<text:s/>of<text:s/>intrinsic<text:s/>value<text:s/>to<text:s/>funded<text:s/>partners.</text:span></text:p>
          </table:table-cell>
          <table:table-cell table:style-name="Cell234">
            <text:p text:style-name="P648"><text:span text:style-name="T648_1">Comic<text:s/>Relief</text:span></text:p>
          </table:table-cell>
          <table:table-cell table:style-name="Cell235">
            <text:p text:style-name="P649"><text:span text:style-name="T649_1">March<text:s/>2024</text:span></text:p>
          </table:table-cell>
        </table:table-row>
      </table:table>
      <text:p text:style-name="P650"/>
      <text:p text:style-name="P651"/>
      <text:p text:style-name="P652"/>
      <text:p text:style-name="P653"><text:span text:style-name="T653_1">D:<text:s/>RISK<text:s/></text:span><text:span text:style-name="T653_2">[½<text:s/>to<text:s/>1<text:s/>page]</text:span></text:p>
      <text:p text:style-name="P654"><text:span text:style-name="T654_1"> </text:span></text:p>
      <text:p text:style-name="P655"><text:span text:style-name="T655_1">Overview<text:s/>of<text:s/>risk<text:s/>management</text:span><text:span text:style-name="T655_2"><text:s/>[1/2<text:s/>page] </text:span></text:p>
      <text:p text:style-name="P656"/>
      <text:p text:style-name="P657"><text:span text:style-name="T657_1">A<text:s/>programme<text:s/>level<text:s/>risk<text:s/>register<text:s/>is<text:s/>in<text:s/>place<text:s/>(informed<text:s/>by<text:s/>risks<text:s/>identified<text:s/>in<text:s/>the<text:s/>Business<text:s/>Case<text:s/>and<text:s/>current<text:s/>in-country<text:s/>and<text:s/>global<text:s/>political,<text:s/>economic<text:s/>contexts<text:s/>and<text:s/>events<text:s/>such<text:s/>as<text:s/>the<text:s/>Covid<text:s/>19<text:s/>pandemic,<text:s/>the<text:s/>Russian/Ukraine<text:s/>war<text:s/>etc)<text:s/>and<text:s/>is<text:s/>reviewed<text:s/>with<text:s/>FCDO<text:s/>on<text:s/>a<text:s/>quarterly<text:s/>basis.<text:s/>Comic<text:s/>Relief<text:s/>continuously<text:s/>monitors<text:s/>the<text:s/>context<text:s/>in<text:s/>Ghana,<text:s/>Zambia<text:s/>and<text:s/>Malawi<text:s/>and<text:s/>includes<text:s/>insights<text:s/>from<text:s/>in-country<text:s/></text:span><text:span text:style-name="T657_2">anchor<text:s/>partners.<text:s/>In<text:s/>addition,<text:s/>Comic<text:s/>Relief’s<text:s/>Funding<text:s/>Department<text:s/>(formerly<text:s/>the<text:s/>Impact<text:s/>and<text:s/>Investment<text:s/>Department),<text:s/>which<text:s/>oversees<text:s/>all<text:s/>investments,<text:s/>updates<text:s/>its<text:s/>risk<text:s/>register<text:s/>each<text:s/>quarter.<text:s/>This<text:s/>is<text:s/>reported<text:s/>to<text:s/>the<text:s/>Executive<text:s/>Leadership<text:s/>Team<text:s/>and<text:s/>Audit<text:s/>and<text:s/>Risk<text:s/>Committee<text:s/>on<text:s/>a<text:s/>quarterly<text:s/>basis.<text:s/>Comic<text:s/>Relief<text:s/>also<text:s/>has<text:s/>a<text:s/>strong<text:s/>internal<text:s/>Assurance<text:s/></text:span><text:span text:style-name="T657_3">unit<text:s/></text:span><text:span text:style-name="T657_4">which<text:s/>oversees<text:s/>the<text:s/>management<text:s/>of<text:s/>risks<text:s/>including<text:s/>safeguarding,<text:s/>financial,<text:s/>governance,<text:s/>legal<text:s/>and<text:s/>reputational<text:s/>risk<text:s/>among<text:s/>others,<text:s/>across<text:s/>all<text:s/>of<text:s/>Comic<text:s/>Relief’s<text:s/>work.<text:s text:c="2"/></text:span></text:p>
      <text:p text:style-name="P658"/>
      <text:p text:style-name="P659"><text:span text:style-name="T659_1">As<text:s/>the<text:s/>severity<text:s/>of<text:s/>illness<text:s/>caused<text:s/>by<text:s/>Covid<text:s/>19<text:s/>waned,<text:s/>travel<text:s/>restrictions<text:s/>were<text:s/>lifted<text:s/>and<text:s/>COVID<text:s/>ceased<text:s/>being<text:s/>the<text:s/>major<text:s/>risk<text:s/>to<text:s/>the<text:s/>programme<text:s/>as<text:s/>it<text:s/>was<text:s/>the<text:s/>prior<text:s/>years.<text:s/></text:span></text:p>
      <text:p text:style-name="P660"/>
      <text:p text:style-name="P661"><text:span text:style-name="T661_1">In<text:s/>the<text:s/>year<text:s/>under<text:s/>review,<text:s/>the<text:s/>major<text:s/>risk<text:s/>to<text:s/>the<text:s/>programme<text:s/>were<text:s/>internal<text:s/>to<text:s/>Comic<text:s/>Relief<text:s/>leading<text:s/>to<text:s/>delays<text:s/>in<text:s/>implementation.<text:s/>This<text:s/>was<text:s/>compounded<text:s/>by<text:s/>the<text:s/>organisational<text:s/>restructuring<text:s/>which<text:s/>by<text:s/>its<text:s/>nature<text:s/>is<text:s/>a<text:s/>disruptive<text:s/>process.<text:s/>Some<text:s/>key<text:s/>staff<text:s/>with<text:s/>the<text:s/>institutional<text:s/>memory<text:s/>of<text:s/>the<text:s/>programme<text:s/>left<text:s/>the<text:s/>organisation.<text:s/>Other<text:s/>staff<text:s/>departures<text:s/>in<text:s/>finance<text:s/>were<text:s/>registered<text:s/>though<text:s/>not<text:s/>related<text:s/>to<text:s/>the<text:s/>restructuring<text:s/>process.<text:s/></text:span></text:p>
      <text:p text:style-name="P662"/>
      <text:p text:style-name="P663"><text:span text:style-name="T663_1">Further<text:s/>delays<text:s/>to<text:s/>implementation<text:s/>arose<text:s/>because<text:s/>of<text:s/>the<text:s/>long<text:s/>process<text:s/>of<text:s/>contracting.<text:s/>Shifting<text:s/>the<text:s/>Power<text:s/>is<text:s/>a<text:s/>new<text:s/>concept<text:s/>and<text:s/>practice<text:s/>for<text:s/>Comic<text:s/>Relief<text:s/>and<text:s/>therefore<text:s/>the<text:s/>process<text:s/>of<text:s/>contracting<text:s/>was<text:s/>not<text:s/>a<text:s/>straightforward<text:s/>one.<text:s/>Significant<text:s/>amount<text:s/>was<text:s/>taken<text:s/>to<text:s/>agree<text:s/>internally<text:s/>on<text:s/>the<text:s/>contents<text:s/>of<text:s/>the<text:s/>contract.<text:s/>Then<text:s/>more<text:s/>time<text:s/>was<text:s/>needed<text:s/>for<text:s/>discussion<text:s/>and<text:s/>negotiation<text:s/>with<text:s/>the<text:s/>Anchor<text:s/>Partners<text:s/>over<text:s/>the<text:s/>contract.<text:s/>The<text:s/>Anchor<text:s/>Partners<text:s/>had<text:s/></text:span><text:span text:style-name="T663_2">a<text:s/>number<text:s/>of</text:span><text:span text:style-name="T663_3"><text:s/>concerns<text:s/>with<text:s/>the<text:s/>contract,<text:s/>although<text:s/>they<text:s/>ultimately<text:s/>signed,<text:s/>they<text:s/>did<text:s/>so<text:s/>and<text:s/>highlighted<text:s/>the<text:s/>concerns<text:s/>they<text:s/>had<text:s/>and<text:s/>requested<text:s/>discussion<text:s/>and<text:s/>hoped<text:s/>for<text:s/>resolution.<text:s/>It<text:s/>was<text:s/>agreed<text:s/>that<text:s/>a<text:s/>review<text:s/>of<text:s/>these<text:s/>would<text:s/>be<text:s/>done<text:s/>to<text:s/>undertake<text:s/>wherever<text:s/>possible<text:s/>amendments<text:s/>to<text:s/>facilitate<text:s/>ease<text:s/>of<text:s/>implementation<text:s/>by<text:s/>the<text:s/>APs<text:s/>and<text:s/>compliance<text:s/>with<text:s/>shifting<text:s/>the<text:s/>power<text:s/>principles<text:s/>of<text:s/>the<text:s/>programme.<text:s/></text:span></text:p>
      <text:p text:style-name="P664"/>
      <text:p text:style-name="P665"><text:span text:style-name="T665_1">The<text:s/>overall<text:s/>risk<text:s/>rating<text:s/>during<text:s/>the<text:s/>reporting<text:s/>period<text:s/>is<text:s/>moderate.<text:s/>Now<text:s/>that<text:s/>implementation<text:s/>procedures<text:s/>and<text:s/>processes<text:s/>have<text:s/>been<text:s/>developed<text:s/>with<text:s/>Anchor<text:s/>Partners,<text:s/>the<text:s/>risk<text:s/>appetite<text:s/>and<text:s/>risk<text:s/>register<text:s/>will<text:s/>need<text:s/>to<text:s/>be<text:s/>reviewed.<text:s/></text:span></text:p>
      <text:p text:style-name="P666"/>
      <text:p text:style-name="P667"><text:span text:style-name="T667_1">The<text:s/>table<text:s/>below<text:s/>details<text:s/>the<text:s/>key<text:s/>risks<text:s/>each<text:s/>of<text:s/>FCDO’s<text:s/>specific<text:s/>risk<text:s/>categories.<text:s/>It<text:s/>should<text:s/>be<text:s/>noted<text:s/>that<text:s/>the<text:s/>risk<text:s/>levels<text:s/>are<text:s/>post<text:s/>mitigation.</text:span></text:p>
      <text:p text:style-name="P668"/>
      <table:table table:style-name="Table25">
        <table:table-column table:style-name="Column83"/>
        <table:table-column table:style-name="Column84"/>
        <table:table-column table:style-name="Column85"/>
        <table:table-row table:style-name="Row78">
          <table:table-cell table:style-name="Cell236">
            <text:p text:style-name="P669"><text:span text:style-name="T669_1">Category<text:s/></text:span></text:p>
          </table:table-cell>
          <table:table-cell table:style-name="Cell237">
            <text:p text:style-name="P670"><text:span text:style-name="T670_1">Residual<text:s/>risk<text:s/>rating</text:span></text:p>
          </table:table-cell>
          <table:table-cell table:style-name="Cell238">
            <text:p text:style-name="P671"><text:span text:style-name="T671_1">Update<text:s/></text:span></text:p>
          </table:table-cell>
        </table:table-row>
        <table:table-row table:style-name="Row79">
          <table:table-cell table:style-name="Cell239">
            <text:p text:style-name="P672"/>
            <text:p text:style-name="P673"><text:span text:style-name="T673_1">Operational<text:s/></text:span></text:p>
          </table:table-cell>
          <table:table-cell table:style-name="Cell240">
            <text:p text:style-name="P674"><text:span text:style-name="T674_1">Major<text:s/></text:span></text:p>
          </table:table-cell>
          <table:table-cell table:style-name="Cell241">
            <text:p text:style-name="P675"/>
            <text:p text:style-name="P676"><text:span text:style-name="T676_1">1.<text:s/>Insufficient<text:s/>internal<text:s/>capacity<text:s/>(moderate)<text:s/>at<text:s/>Comic<text:s/>Relief<text:s/>(in<text:s/>teams<text:s/>and<text:s/>in<text:s/>systems)<text:s/>linked<text:s/>to<text:s/>staff<text:s/>turnover,<text:s/>parental<text:s/>leave<text:s/>and<text:s/>ill<text:s/>health<text:s/>to<text:s/>effectively<text:s/>oversee<text:s/>implementation<text:s/>of<text:s/>the<text:s/>Programme<text:s/>of<text:s/>work<text:s/>and<text:s/>ensure<text:s/>its<text:s/>objectives<text:s/>are<text:s/>met.<text:s text:c="2"/>Mitigation<text:s/>measures<text:s/>include:<text:s/></text:span></text:p>
            <text:list text:style-name="LS10" xml:id="list88">
              <text:list-item>
                <text:p text:style-name="P677"><text:span text:style-name="T677_1">A<text:s/>pool<text:s/>of<text:s/>consultants<text:s/>with<text:s/>a<text:s/>history<text:s/>of<text:s/>working<text:s/>on<text:s/>the<text:s/>programme<text:s/>from<text:s/>which<text:s/>Comic<text:s/>Relief<text:s/>draws<text:s/>upon<text:s/>to<text:s/>fill<text:s/>in<text:s/>gaps<text:s/></text:span></text:p>
              </text:list-item>
              <text:list-item>
                <text:p text:style-name="P678"><text:span text:style-name="T678_1">This<text:s/>Programme<text:s/>is<text:s/>managed<text:s/>by<text:s/>an<text:s/>experienced<text:s/>team<text:s/>under<text:s/>the<text:s/>Funding<text:s/>Directorate<text:s/>which<text:s/>is<text:s/>dedicated<text:s/>to<text:s/>managing<text:s/>all<text:s/>FCDO<text:s/>co-funded<text:s/></text:span><text:span text:style-name="T678_2">programmes,<text:s/>and</text:span><text:span text:style-name="T678_3"><text:s/>is<text:s/>supported<text:s/>by<text:s/>Comic<text:s/>Relief's<text:s/>Assurance<text:s/>and<text:s/>Finance<text:s/>teams.</text:span></text:p>
              </text:list-item>
              <text:list-item>
                <text:p text:style-name="P679"><text:span text:style-name="T679_1">iv.<text:s/>Consistent<text:s/>oversight<text:s/>from<text:s/>the<text:s/>Funding<text:s/>Directorate<text:s/>Leadership<text:s/>team<text:s/>(supported<text:s/>by<text:s/>Comic<text:s/>Relief's<text:s/>Trustees<text:s/>and<text:s/>Executive<text:s/>Leadership)<text:s/>is<text:s/>ensuring<text:s/>capacity<text:s/>remains<text:s/>at<text:s/>the<text:s/>level<text:s/>needed<text:s/>to<text:s/>ensure<text:s/>FCDO<text:s/>co-funded<text:s/>programmes<text:s/>are<text:s/>delivered<text:s/>effectively.</text:span><text:span text:style-name="T679_2"><text:line-break/></text:span><text:span text:style-name="T679_3"><text:s/>v.<text:s/>All<text:s/>CR<text:s/>staff<text:s/>receive<text:s/>regular<text:s/>supervision,<text:s/>including<text:s/>check<text:s/>ins<text:s/>on<text:s/>capacity<text:s/>and<text:s/>objectives.</text:span></text:p>
              </text:list-item>
            </text:list>
            <text:p text:style-name="P680"/>
            <text:p text:style-name="P681"><text:span text:style-name="T681_1">This<text:s/>risk<text:s/>was<text:s/>introduced<text:s/>during<text:s/>the<text:s/>year<text:s/>under<text:s/>review.<text:s text:c="3"/></text:span></text:p>
          </table:table-cell>
        </table:table-row>
        <table:table-row table:style-name="Row80">
          <table:table-cell table:style-name="Cell242">
            <text:p text:style-name="P682"><text:span text:style-name="T682_1">Strategy<text:s/>and<text:s/>context</text:span></text:p>
          </table:table-cell>
          <table:table-cell table:style-name="Cell243">
            <text:p text:style-name="P683"><text:span text:style-name="T683_1">Moderate/Minor/major</text:span></text:p>
          </table:table-cell>
          <table:table-cell table:style-name="Cell244">
            <text:p text:style-name="P684"><text:span text:style-name="T684_1">1.<text:s/>Attacks<text:s/>on<text:s/>civil<text:s/>society<text:s/>and<text:s/>closing<text:s/>civic<text:s/>space<text:s/>(moderate)</text:span><text:span text:style-name="T684_2"><text:s/>also<text:s/>pose<text:s/>contextual<text:s/>risks.<text:s/>This<text:s/>programme<text:s/>has<text:s/>limited<text:s/>this<text:s/>risk<text:s/>by<text:s/>selecting<text:s/>countries<text:s/>where<text:s/>civic<text:s/>space<text:s/>is<text:s/>relatively<text:s/>challenged<text:s/>(Ghana)<text:s/>or<text:s/>is<text:s/>narrowing<text:s/>(Zambia<text:s/>and<text:s/>Malawi),<text:s/>rather<text:s/>than<text:s/>closed.<text:s/>However,<text:s/>significant<text:s/>escalation<text:s/>of<text:s/>legislative<text:s/>or<text:s/>regulatory<text:s/>actions<text:s/>to<text:s/>restrict<text:s/>civic<text:s/>space<text:s/>could<text:s/>limit<text:s/>the<text:s/>programme’s<text:s/>ability<text:s/>to<text:s/>achieve<text:s/>outcomes<text:s/>and<text:s/>put<text:s/>funded<text:s/>partners<text:s/>at<text:s/>risk.<text:s/>This<text:s/>risk<text:s/>will<text:s/>be<text:s/>mitigated<text:s/>over<text:s/>the<text:s/>coming<text:s/>year<text:s/>through<text:s/>regular<text:s/>engagement<text:s/>with<text:s/>in-country<text:s/>partners<text:s/>and<text:s/>an<text:s/>adaptive<text:s/>and<text:s/>flexible<text:s/>approach<text:s/>to<text:s/>programme<text:s/>design<text:s/>and<text:s/>management.</text:span></text:p>
            <text:p text:style-name="P685"/>
            <text:p text:style-name="P686"><text:span text:style-name="T686_1">The<text:s/>residual<text:s/>has<text:s/>moved<text:s/>in<text:s/>this<text:s/>review<text:s/>period<text:s/>from<text:s/>major<text:s/>to<text:s/>moderate.<text:s/>This<text:s/>is<text:s/>because<text:s/>although<text:s/>the<text:s/>threat<text:s/>persists<text:s/>there<text:s/>has<text:s/>been<text:s/>no<text:s/>escalation<text:s/>to<text:s/>suggest<text:s/>a<text:s/>worsening<text:s/>situation<text:s/>in<text:s/>any<text:s/>of<text:s/>the<text:s/>countries.<text:s/>The<text:s/>one<text:s/>significant<text:s/>development<text:s/>was<text:s/>the<text:s/>passing<text:s/>of<text:s/>the<text:s/>NGO<text:s/>Act<text:s/>March<text:s/>2022<text:s/>of<text:s/>Malawi.<text:s/>It<text:s/>was<text:s/>welcomed<text:s/>by<text:s/>the<text:s/>umbrella<text:s/>membership<text:s/>coordinating<text:s/>body;<text:s/>the<text:s/>Council<text:s/>of<text:s/>Non-Governmental<text:s/>Organisations<text:s/>in<text:s/>Malawi<text:s/>(CONGOMA)<text:s/>who<text:s/>stated<text:s/>that<text:s/>“it<text:s/>will<text:s/>result<text:s/>in<text:s/>improved<text:s/>regulation<text:s/>and<text:s/>coordination<text:s/>of<text:s/>the<text:s/>NGO<text:s/>sector,<text:s/>hence<text:s/>bringing<text:s/>more<text:s/>benefits<text:s/>to<text:s/>NGOs”<text:s/>–<text:s/>https://allafrica.com/stories/202204080263.html</text:span></text:p>
            <text:p text:style-name="P687"/>
            <text:p text:style-name="P688"><text:span text:style-name="T688_1">2.<text:s/></text:span><text:span text:style-name="T688_2">Political<text:s/>context/civil<text:s/>unrest<text:s/>(minor)<text:s/>is<text:s/>a<text:s/>potential<text:s/>risk<text:s/>to<text:s/>the<text:s/>programme.<text:s/></text:span><text:span text:style-name="T688_3">Project<text:s/>activities<text:s/>in<text:s/>projects<text:s/>funded<text:s/>under<text:s/>this<text:s/>programme<text:s/>could<text:s/>be<text:s/>delayed<text:s/>or<text:s/>scaled-back<text:s/>owing<text:s/>to<text:s/>shifts<text:s/>in<text:s/>political<text:s/>context<text:s/>or<text:s/>civil<text:s/>unrest<text:s/>resulting<text:s/>in<text:s/>expected<text:s/>project<text:s/>results<text:s/>or<text:s/>outcomes<text:s/>not<text:s/>being<text:s/>met,<text:s/>and<text:s/>programme<text:s/>outcomes<text:s/>compromised<text:s/>as<text:s/>a<text:s/>result.<text:s/>Pockets<text:s/>of<text:s/>unrest<text:s/>were<text:s/>experienced<text:s/>in<text:s/>Ghana<text:s/>and<text:s/>Malawi<text:s/>in<text:s/></text:span><text:span text:style-name="T688_4">protest<text:s/>against</text:span><text:span text:style-name="T688_5"><text:s/>the<text:s/>escalating<text:s/>costs<text:s/>of<text:s/>living,<text:s/>but<text:s/>these<text:s/>were<text:s/>not<text:s/>sustained<text:s/>and<text:s/>had<text:s/>no<text:s/>impact<text:s/>on<text:s/>the<text:s/>programme.<text:s/></text:span><text:span text:style-name="T688_6">Comic<text:s/>Relief</text:span><text:span text:style-name="T688_7"><text:s/>will<text:s/>continuously<text:s/>monitor<text:s/>the<text:s/>situation<text:s/>in<text:s/>all<text:s/>three<text:s/>countries</text:span><text:span text:style-name="T688_8"><text:s/></text:span><text:span text:style-name="T688_9">through<text:s/>regular<text:s/>engagement<text:s/>with<text:s/>in-country<text:s/>partners<text:s/>and<text:s/>being<text:s/>kept<text:s/>update<text:s/>on<text:s/>the<text:s/>situation<text:s/>through<text:s/>news<text:s/>channels.<text:s/></text:span></text:p>
            <text:p text:style-name="P689"/>
            <text:p text:style-name="P690"><text:span text:style-name="T690_1">This<text:s/>risk<text:s/>is<text:s/>a<text:s/>new<text:s/>one<text:s/>added<text:s/>during<text:s/>the<text:s/>year<text:s/>under<text:s/>review.<text:s/></text:span></text:p>
            <text:p text:style-name="P691"/>
            <text:p text:style-name="P692"><text:span text:style-name="T692_1">3.FCDO<text:s/>(and/or<text:s/>Comic<text:s/>Relief)<text:s/>(</text:span><text:span text:style-name="T692_2">Major</text:span><text:span text:style-name="T692_3">)<text:s/>compliance<text:s/>requirements<text:s/>constrain<text:s/>Comic<text:s/>Relief’s<text:s/>ability<text:s/>to<text:s/>honour<text:s/>the<text:s/>programme’s<text:s/>values<text:s/>of<text:s/>shifting<text:s/>accountability<text:s/>away<text:s/>from<text:s/>Northern<text:s/>donors<text:s/>towards<text:s/>local<text:s/>communities<text:s/>(major).<text:s/>Mitigating<text:s/>actions<text:s/></text:span><text:span text:style-name="T692_4">are:</text:span><text:span text:style-name="T692_5"><text:s/>Comic<text:s/>Relief<text:s/>and<text:s/>FCDO’s<text:s/>commitment<text:s/>to<text:s/>delivering<text:s/>the<text:s/>Business<text:s/>Case<text:s/>and<text:s/>staying<text:s/>true<text:s/>to<text:s/>the<text:s/>programme's<text:s/>underlying<text:s/>values<text:s/>and<text:s/>both<text:s/>partners'<text:s/>risk<text:s/>appetites<text:s/>continue<text:s/>to<text:s/>reflect<text:s/>the<text:s/>more<text:s/>experimental,<text:s/>iterative<text:s/>nature<text:s/>of<text:s/>the<text:s/>programme.<text:s/>Comic<text:s/>Relief’s<text:s/>Trustees<text:s/>are<text:s/></text:span><text:span text:style-name="T692_6">bought-in</text:span><text:span text:style-name="T692_7"><text:s/>to<text:s/>the<text:s/>programme<text:s/>and<text:s/>its<text:s/>aims<text:s/>and<text:s/>have<text:s/>contributed<text:s/>to<text:s/>the<text:s/>development<text:s/>of<text:s/>the<text:s/>programme’s<text:s/>Business<text:s/>Case.<text:s/>Lastly,<text:s/>regular<text:s/>meetings<text:s/>between<text:s/>FCDO<text:s/>and<text:s/>Comic<text:s/>Relief<text:s/>will<text:s/>provide<text:s/>space<text:s/>for<text:s/>honest,<text:s/>open<text:s/>dialogue,<text:s/>rooted<text:s/>in<text:s/>the<text:s/>values<text:s/>of<text:s/>the<text:s/>programme.<text:s text:c="4"/></text:span></text:p>
            <text:p text:style-name="P693"><text:span text:style-name="T693_1"><text:s/></text:span></text:p>
            <text:p text:style-name="P694"><text:span text:style-name="T694_1">The<text:s/>residual<text:s/>risk<text:s/>for<text:s/>this<text:s/>remains<text:s/>major.<text:s text:c="2"/></text:span></text:p>
          </table:table-cell>
        </table:table-row>
        <table:table-row table:style-name="Row81">
          <table:table-cell table:style-name="Cell245">
            <text:p text:style-name="P695"><text:span text:style-name="T695_1">Financial<text:s/>and<text:s/>Fiduciary</text:span></text:p>
          </table:table-cell>
          <table:table-cell table:style-name="Cell246">
            <text:p text:style-name="P696"><text:span text:style-name="T696_1">Major/<text:s/>Moderate/<text:s/>Moderate<text:s/></text:span></text:p>
          </table:table-cell>
          <table:table-cell table:style-name="Cell247">
            <text:p text:style-name="P697"><text:span text:style-name="T697_1">1.<text:s/></text:span><text:span text:style-name="T697_2">The<text:s/>primary<text:s/>fiduciary<text:s/>risk<text:s/>during<text:s/>the<text:s/>programme<text:s/>delivery<text:s/>phase<text:s/>is<text:s/>that</text:span><text:span text:style-name="T697_3"><text:s/></text:span><text:span text:style-name="T697_4">funds<text:s/>are<text:s/>not<text:s/>used<text:s/>for<text:s/>the<text:s/>intended<text:s/>purposes<text:s/>or<text:s/>accounted<text:s/>for<text:s/>properly<text:s/>(moderate)<text:s/></text:span><text:span text:style-name="T697_5">by<text:s/>Comic<text:s/>Relief<text:s/>and/or<text:s/>Anchor<text:s/>Partners.<text:s/></text:span><text:span text:style-name="T697_6">Mitigation<text:s/>actions<text:s/></text:span><text:span text:style-name="T697_7">include:</text:span><text:span text:style-name="T697_8"><text:s/></text:span><text:span text:style-name="T697_9">Thorough<text:s/>assessments<text:s/>were<text:s/>undertaken<text:s/>before<text:s/>awarding<text:s/>the<text:s/>long-term<text:s/>grants<text:s/>to<text:s/>the<text:s/>Anchor<text:s/>Partners<text:s/>of<text:s/>their<text:s/>governance,<text:s/>financial<text:s/>health,<text:s/>and<text:s/>financial<text:s/>management.<text:s/>Reports<text:s/>by<text:s/>Anchor<text:s/>Partners<text:s/>to<text:s/>Comic<text:s/>Relief<text:s/>and<text:s/>monitoring<text:s/>visits<text:s/>will<text:s/>enable<text:s/>assessment<text:s/>of<text:s/>compliance.<text:s/></text:span><text:span text:style-name="T697_10">In<text:s/>line<text:s/>with<text:s/>programme<text:s/>objectives,<text:s/>Comic<text:s/>Relief<text:s/>will<text:s/>explore<text:s/>how<text:s/>contracted<text:s/>partners<text:s/>and<text:s/>grant<text:s/>holders<text:s/>can<text:s/>be<text:s/>supported<text:s/>to<text:s/>strengthen<text:s/>policy<text:s/>and<text:s/>practice<text:s/>where<text:s/>necessary.<text:s text:c="2"/></text:span><text:span text:style-name="T697_11"><text:s/></text:span></text:p>
            <text:p text:style-name="P698"/>
            <text:p text:style-name="P699"><text:span text:style-name="T699_1">The<text:s/>residual<text:s/>risk<text:s/>remained<text:s/>at<text:s/>major<text:s/></text:span></text:p>
            <text:p text:style-name="P700"/>
            <text:p text:style-name="P701"><text:span text:style-name="T701_1">2.<text:s/>Impact<text:s/>of<text:s/>global<text:s/>events<text:s/>moderate)</text:span><text:span text:style-name="T701_2"><text:s/>such<text:s/>as<text:s/>political<text:s/>turmoil,<text:s/>natural<text:s/>disasters,<text:s/>and<text:s/>war<text:s/>may<text:s/>lead<text:s/>to<text:s/>increased<text:s/>costs<text:s/>for<text:s/>funded<text:s/>partners<text:s/>to<text:s/>deliver<text:s/>their<text:s/>intended<text:s/>projects.<text:s/></text:span><text:span text:style-name="T701_3">Mitigation<text:s/>actions<text:s/></text:span><text:span text:style-name="T701_4">include</text:span><text:span text:style-name="T701_5">:</text:span><text:span text:style-name="T701_6"><text:s/></text:span><text:span text:style-name="T701_7">Comic<text:s/>Relief<text:s/>will<text:s/>continue<text:s/>to<text:s/>have<text:s/>a<text:s/>supportive<text:s/>and<text:s/>flexible<text:s/>approach<text:s/>with<text:s/>the<text:s/>funding,<text:s/>working<text:s/>with<text:s/>partners<text:s/>to<text:s/>revise<text:s/>project<text:s/>plans<text:s/>and<text:s/>budgets<text:s/>when<text:s/>budgets<text:s/>are<text:s/>significantly<text:s/>impact<text:s/>by<text:s/>exchange<text:s/>losses,<text:s/>inflation<text:s/>etc.<text:s/>Comic<text:s/>Relief<text:s/>will<text:s/>provide<text:s/>the<text:s/>necessary<text:s/>ongoing<text:s/>support<text:s/>to<text:s/>partners.<text:s/></text:span></text:p>
            <text:p text:style-name="P702"/>
            <text:p text:style-name="P703"><text:span text:style-name="T703_1">This<text:s/>risk<text:s/>was<text:s/>introduced<text:s/>during<text:s/>the<text:s/>period<text:s/>under<text:s/></text:span><text:span text:style-name="T703_2">review,</text:span><text:span text:style-name="T703_3"><text:s/>residual<text:s/>risk<text:s/>stands<text:s/>at<text:s/>moderate.<text:s/></text:span></text:p>
            <text:p text:style-name="P704"/>
            <text:p text:style-name="P705"><text:span text:style-name="T705_1">3.<text:s/></text:span><text:span text:style-name="T705_2">Creation<text:s/>of<text:s/>Dependency<text:s/>(moderate)<text:s/></text:span><text:span text:style-name="T705_3">Substantial<text:s/>flows<text:s/>of<text:s/>funding<text:s/>into<text:s/>the<text:s/>Anchor<text:s/>Partners<text:s/>has<text:s/>the<text:s/>potential<text:s/>to<text:s/>inflate<text:s/>annual<text:s/>budgets<text:s/>and<text:s/>create<text:s/>dependency<text:s/>on<text:s/>Shifting<text:s/>the<text:s/>Power<text:s/>Portfolio.<text:s/></text:span><text:span text:style-name="T705_4">Mitigation<text:s/>actions<text:s/></text:span><text:span text:style-name="T705_5">include</text:span><text:span text:style-name="T705_6">:</text:span><text:span text:style-name="T705_7"><text:s/></text:span><text:span text:style-name="T705_8">scrutinised<text:s/>budgets<text:s/>during<text:s/>assessment<text:s/>of<text:s/>proposals<text:s/>awarded<text:s/>to<text:s/>ensure<text:s/>the<text:s/>organisations<text:s/>sustainability<text:s/>is<text:s/>not<text:s/>compromised<text:s/>when<text:s/>the<text:s/>programme<text:s/>ends.<text:s/>Financial<text:s/>reports,<text:s/>re-budgets,<text:s/>and<text:s/>variances<text:s/>from<text:s/>budget<text:s/>are<text:s/>carefully<text:s/>reviewed<text:s/>every<text:s/>six<text:s/>months<text:s/>and<text:s/>organisational<text:s/>support<text:s/>will<text:s/>be<text:s/>delivered<text:s/>to<text:s/>partners<text:s/>to<text:s/>strengthen<text:s/>their<text:s/>organisational<text:s/>systems<text:s/>and<text:s/>processes,<text:s/>consequently<text:s/>leading<text:s/>to<text:s/>them<text:s/>being<text:s/>more<text:s/>viable<text:s/>and<text:s/>attractive<text:s/>for<text:s/>other<text:s/>funders.<text:s text:c="2"/>Comic<text:s/>Relief<text:s/>will<text:s/>work<text:s/>with<text:s/>Anchor<text:s/>Partners<text:s/>on<text:s/>measures<text:s/>including<text:s/>exit<text:s/>strategies<text:s/>to<text:s/>promote<text:s/>their<text:s/>financial<text:s/>sustainability<text:s/>beyond<text:s/>this<text:s/>funding.<text:s text:c="2"/></text:span></text:p>
            <text:p text:style-name="P706"/>
            <text:p text:style-name="P707"><text:span text:style-name="T707_1">This<text:s/>risk<text:s/>was<text:s/>introduced<text:s/>during<text:s/>the<text:s/>year<text:s/>under<text:s/>review.<text:s/>Residual<text:s/>risk<text:s/>is<text:s/>moderate.<text:s/></text:span></text:p>
          </table:table-cell>
        </table:table-row>
        <table:table-row table:style-name="Row82">
          <table:table-cell table:style-name="Cell248">
            <text:p text:style-name="P708"><text:span text:style-name="T708_1">Policy<text:s/>and<text:s/>Programme<text:s/>Delivery</text:span></text:p>
          </table:table-cell>
          <table:table-cell table:style-name="Cell249">
            <text:p text:style-name="P709"><text:span text:style-name="T709_1">Moderate/Major/Moderate<text:s/></text:span></text:p>
            <text:p text:style-name="P710"/>
          </table:table-cell>
          <table:table-cell table:style-name="Cell250">
            <text:p text:style-name="P711"><text:span text:style-name="T711_1">1.</text:span><text:span text:style-name="T711_2"><text:s/>Failure<text:s/>to<text:s/>secure<text:s/>strong<text:s/>Anchor<text:s/>Partner(s)<text:s/>(moderate)</text:span><text:span text:style-name="T711_3"><text:s/>in<text:s/>Ghana,<text:s/>Zambia<text:s/>and<text:s/>Malawi<text:s/>to<text:s/>co-design<text:s/>the<text:s/>delivery<text:s/>phase<text:s/>of<text:s/>the<text:s/>programme,<text:s/>or<text:s/>positive<text:s/>working<text:s/>relationship<text:s/>fails<text:s/>to<text:s/>be<text:s/>established,<text:s/>results<text:s/>in<text:s/>poor<text:s/>or<text:s/>delayed<text:s/>programme<text:s/>outputs<text:s/>and<text:s/>outcomes.<text:s/>Strong<text:s/>partners<text:s/>were<text:s/>secured<text:s/>in<text:s/>all<text:s/>three<text:s/>countries:<text:s/>STAR-Ghana<text:s/>Foundation<text:s/>in<text:s/>collaboration<text:s/>with<text:s/>the<text:s/>West<text:s/>Africa<text:s/>Civil<text:s/>Society<text:s/>Institute<text:s/>(WACSI),<text:s/>Zambian<text:s/>Governance<text:s/>Foundation<text:s/>(ZGF)<text:s/>and<text:s/></text:span><text:span text:style-name="T711_4">Tilitonse</text:span><text:span text:style-name="T711_5"><text:s/>Foundation<text:s/>for<text:s/>Ghana,<text:s/>Zambia<text:s/>and<text:s/>Malawi<text:s/>respectively.<text:s/>Positive<text:s/>working<text:s/>relationships<text:s/>have<text:s/>been<text:s/>established<text:s/>with<text:s/>all<text:s/>the<text:s/>Anchor<text:s/>Partners.<text:s/>A<text:s/>bi-weekly<text:s/>remote<text:s/>learning<text:s/>and<text:s/>sharing<text:s/>forum<text:s/>has<text:s/>been<text:s/>established<text:s/>and<text:s/>other<text:s/>communication<text:s/>and<text:s/></text:span><text:span text:style-name="T711_6">engagement<text:s/>are<text:s/>held<text:s/>whenever<text:s/>necessary.<text:s/></text:span><text:span text:style-name="T711_7">Other<text:s/>mitigation<text:s/>actions<text:s/></text:span><text:span text:style-name="T711_8">include</text:span><text:span text:style-name="T711_9">;</text:span><text:span text:style-name="T711_10"><text:s/>regular<text:s/>in<text:s/>person<text:s/>visits<text:s/>starting<text:s/>from<text:s/>May<text:s/>2023,<text:s/>calling<text:s/>upon<text:s/>FCDO<text:s/>Country<text:s/>Offices<text:s/>to<text:s/>provide<text:s/>in-person<text:s/>support<text:s/>if<text:s/>required,<text:s/>and,<text:s/>including<text:s/>break<text:s/>clauses<text:s/>in<text:s/>with<text:s/>the<text:s/>Anchor<text:s/>Partners’<text:s/>contract<text:s/>to<text:s/>enable<text:s/>partnerships<text:s/>to<text:s/>cease<text:s/>if<text:s/>poor<text:s/>performance<text:s/>persists<text:s/>as<text:s/>a<text:s/>last<text:s/>and<text:s/>final<text:s/>resort.<text:s/></text:span></text:p>
            <text:p text:style-name="P712"/>
            <text:p text:style-name="P713"><text:span text:style-name="T713_1">Residual<text:s/>risk<text:s/>stands<text:s/>at<text:s/>moderate<text:s/>from<text:s/>major<text:s/>in<text:s/>the<text:s/>last<text:s/>review.<text:s/>This<text:s/>has<text:s/>changed<text:s/>because<text:s/>strong<text:s/>Anchor<text:s/>Partners<text:s/>were<text:s/>secured.<text:s text:c="2"/></text:span></text:p>
            <text:p text:style-name="P714"/>
            <text:p text:style-name="P715"><text:span text:style-name="T715_1">2.<text:s/></text:span><text:span text:style-name="T715_2">Complexity<text:s/>and<text:s/>innovation<text:s/>(major)<text:s/>-<text:s/></text:span><text:span text:style-name="T715_3">Owing<text:s/>to<text:s/>grant<text:s/>holders<text:s/>delivering<text:s/>especially<text:s/>complex,<text:s/>or<text:s/>innovative<text:s/>projects,<text:s/>expected<text:s/>project<text:s/>results<text:s/>or<text:s/>outcomes<text:s/>are<text:s/>not<text:s/>met,<text:s/>and<text:s/>programme<text:s/>outcomes<text:s/>are<text:s/>compromised<text:s/>as<text:s/>a<text:s/>result.<text:s/></text:span></text:p>
            <text:p text:style-name="P716"/>
            <text:p text:style-name="P717"><text:span text:style-name="T717_1">This<text:s/>is<text:s/>a<text:s/>new<text:s/>risk<text:s/>introduced<text:s/>during<text:s/>the<text:s/>year<text:s/>under<text:s/>review.<text:s/></text:span><text:span text:style-name="T717_2">mitigation<text:s/>measures<text:s/>include</text:span><text:span text:style-name="T717_3">:<text:s text:c="3"/>a<text:s/>thorough<text:s/>assessment<text:s/>of<text:s/>all<text:s/>projects<text:s/>prior<text:s/>to<text:s/>any<text:s/>funding<text:s/>being<text:s/>awarded,<text:s/>including<text:s/>an<text:s/>assessment<text:s/>of<text:s/>project<text:s/>design<text:s/>and<text:s/>grant<text:s/>holders'<text:s/>and<text:s/>their<text:s/>partners<text:s/>ability<text:s/>to<text:s/>deliver<text:s/>the<text:s/>proposed<text:s/>work.<text:s text:c="3"/></text:span></text:p>
            <text:p text:style-name="P718"/>
            <text:p text:style-name="P719"><text:span text:style-name="T719_1">3.<text:s/>Delays<text:s/>in<text:s/>recruitment<text:s/>of<text:s/>high-quality<text:s/>key<text:s/>personnel<text:s/></text:span><text:span text:style-name="T719_2">leading<text:s/>to<text:s/>delay<text:s/>in<text:s/>delivery<text:s/>of<text:s/>some<text:s/>programme<text:s/>outputs.<text:s/></text:span></text:p>
            <text:p text:style-name="P720"><text:span text:style-name="T720_1">The<text:s/>risk<text:s/>materialised<text:s/>and<text:s/>there<text:s/>have<text:s/>been<text:s/>delays<text:s/>to<text:s/>developing<text:s/>the<text:s/>Communications<text:s/>Influencing<text:s/>strategy.<text:s/>There<text:s/>was<text:s/>a<text:s/>change<text:s/>in<text:s/>this<text:s/>risk<text:s/>in<text:s/>the<text:s/>latest<text:s/>risk<text:s/>register<text:s/>with<text:s/>impact<text:s/>moving<text:s/>from<text:s/>major<text:s/>to<text:s/>moderate<text:s/>to<text:s/>reflect<text:s/>mitigation<text:s/>measure<text:s/>of<text:s/>putting<text:s/>in<text:s/>place,<text:s/>consultants<text:s/>to<text:s/>fill<text:s/>in<text:s/>the<text:s/>gap.<text:s/>By<text:s/>year<text:s/>end<text:s/>2022<text:s/>recruitment<text:s/>was<text:s/>concluded<text:s/>for<text:s/>all<text:s/>vacant<text:s/>posts.<text:s/>The<text:s/>Comms<text:s/>and<text:s/>Advocacy<text:s/>Manager<text:s/>began<text:s/>in<text:s/>their<text:s/>post<text:s/>on<text:s/>18</text:span><text:span text:style-name="T720_2">th</text:span><text:span text:style-name="T720_3"><text:s/>January<text:s/>2023.<text:s/></text:span></text:p>
            <text:p text:style-name="P721"/>
            <text:p text:style-name="P722"><text:span text:style-name="T722_1">The<text:s/>residual<text:s/>risk<text:s/>has<text:s/>remained<text:s/>at<text:s/>major<text:s/>since<text:s/>the<text:s/>last<text:s/>review.</text:span></text:p>
            <text:p text:style-name="P723"/>
          </table:table-cell>
        </table:table-row>
        <table:table-row table:style-name="Row83">
          <table:table-cell table:style-name="Cell251">
            <text:p text:style-name="P724"><text:span text:style-name="T724_1">Public<text:s/>service<text:s/>delivery<text:s/>and<text:s/>Operational</text:span></text:p>
          </table:table-cell>
          <table:table-cell table:style-name="Cell252">
            <text:p text:style-name="P725"><text:span text:style-name="T725_1">Severe</text:span></text:p>
          </table:table-cell>
          <table:table-cell table:style-name="Cell253">
            <text:p text:style-name="P726"><text:span text:style-name="T726_1">1.<text:s/>Cuts<text:s/>to<text:s/>the<text:s/>UK<text:s/>aid<text:s/>budge</text:span><text:span text:style-name="T726_2">t<text:s/></text:span><text:span text:style-name="T726_3">(Severe)</text:span><text:span text:style-name="T726_4"><text:s/>could<text:s/>pose<text:s/>a<text:s/>major<text:s/>threat<text:s/>to<text:s/>the<text:s/>scale,<text:s/>scope<text:s/>and<text:s/>ultimately<text:s/>impact<text:s/>of<text:s/>the<text:s/>programme.<text:s/></text:span><text:span text:style-name="T726_5">Mitigation<text:s/>actions<text:s/></text:span><text:span text:style-name="T726_6">include</text:span><text:span text:style-name="T726_7">:</text:span><text:span text:style-name="T726_8"><text:s/>Commencement<text:s/>of<text:s/>UK<text:s/>public<text:s/>education<text:s/>on<text:s/>the<text:s/>value<text:s/>of<text:s/>this<text:s/>programme<text:s/>during<text:s/>Red<text:s/>Nose<text:s/>Day<text:s/>and<text:s/>other<text:s/>times.<text:s/>Comic<text:s/>Relief<text:s/>has<text:s/>adjusted<text:s/>programme<text:s/>implementation<text:s/>and</text:span><text:span text:style-name="T726_9"><text:s/>budgets<text:s/>across<text:s/>three<text:s/>phases<text:s/>up<text:s/>to<text:s/>2030.<text:s/>Comic<text:s/>Relief<text:s/>is<text:s/>engaging<text:s/>with<text:s/>other<text:s/>trusts,<text:s/>foundations<text:s/>and<text:s/>institutions<text:s/>to<text:s/>explore<text:s/>the<text:s/>possibility<text:s/>of<text:s/>co-investment<text:s/>into<text:s/>the<text:s/>programme.</text:span></text:p>
            <text:p text:style-name="P727"/>
            <text:p text:style-name="P728"><text:span text:style-name="T728_1">The<text:s/>residual<text:s/>risk<text:s/>for<text:s/>this<text:s/>remains<text:s/>severe.<text:s/></text:span></text:p>
            <text:p text:style-name="P729"/>
            <text:p text:style-name="P730"/>
          </table:table-cell>
        </table:table-row>
        <table:table-row table:style-name="Row84">
          <table:table-cell table:style-name="Cell254">
            <text:p text:style-name="P731"><text:span text:style-name="T731_1">Safeguarding</text:span></text:p>
          </table:table-cell>
          <table:table-cell table:style-name="Cell255">
            <text:p text:style-name="P732"><text:span text:style-name="T732_1">Major</text:span><text:span text:style-name="T732_2"><text:s text:c="2"/></text:span></text:p>
          </table:table-cell>
          <table:table-cell table:style-name="Cell256">
            <text:p text:style-name="P733"><text:span text:style-name="T733_1"><text:s/>Failure<text:s/>to<text:s/>protect<text:s/>people<text:s/>from<text:s/>harm</text:span><text:span text:style-name="T733_2"><text:s/></text:span><text:span text:style-name="T733_3">as<text:s/>a<text:s/>result<text:s/>of</text:span><text:span text:style-name="T733_4"><text:s/>engaging<text:s/>in<text:s/>the<text:s/>programme.<text:s/>Local<text:s/>people<text:s/>engaged<text:s/>in<text:s/>programme<text:s/>are<text:s/>not<text:s/>adequately<text:s/>protected<text:s/>from<text:s/>harm<text:s/>by<text:s/>partners<text:s/>engaged<text:s/>by<text:s/></text:span><text:span text:style-name="T733_5">Comic<text:s/>Relief</text:span><text:span text:style-name="T733_6"><text:s/>to<text:s/>(co)lead<text:s/>programme<text:s/>owing<text:s/>to<text:s/>insufficient<text:s/>safeguards<text:s/>and<text:s/>reporting<text:s/>measures<text:s/>in<text:s/>place.<text:s/>Mitigating<text:s/>actions<text:s/></text:span><text:span text:style-name="T733_7">are:</text:span><text:span text:style-name="T733_8"><text:s/>Comic<text:s/>Relief<text:s/>has<text:s/>a<text:s/></text:span><text:span text:style-name="T733_9">comprehensive<text:s/>safeguarding<text:s/>policy,<text:s/>approach<text:s/>and<text:s/>practice,<text:s/>led<text:s/>by<text:s/>a<text:s/>Safeguarding<text:s/>Lead<text:s/>supported<text:s/>by<text:s/>designated<text:s/>Safeguarding<text:s/>Leads<text:s/>at<text:s/>Executive<text:s/>Director<text:s/>and<text:s/>Trustee<text:s/>levels.<text:s/>Comic<text:s/>Relief<text:s/>will<text:s/>assess<text:s/>prospective<text:s/>partners'<text:s/>approach<text:s/>to<text:s/>safeguarding<text:s/>–<text:s/>both<text:s/>their<text:s/>policy<text:s/>and<text:s/>practice<text:s/>as<text:s/>part<text:s/>of<text:s/>the<text:s/>tendering<text:s/>process<text:s/>and<text:s/>contracted<text:s/>partners<text:s/>will<text:s/>be<text:s/>supported<text:s/>by<text:s/>Comic<text:s/>Relief<text:s/>to<text:s/>strengthen<text:s/>safeguarding<text:s/>policy<text:s/>and<text:s/>practice<text:s/>where<text:s/>needed.<text:s/></text:span><text:span text:style-name="T733_10">Comic<text:s/>Relief’s</text:span><text:span text:style-name="T733_11"><text:s/>safeguarding<text:s/>lead<text:s/>will<text:s/>begin<text:s/>work<text:s/>with<text:s/>all<text:s/>three<text:s/></text:span><text:span text:style-name="T733_12">Anchor<text:s/>Partners</text:span><text:span text:style-name="T733_13"><text:s/>this<text:s/>year<text:s/>to<text:s/>help<text:s/>build<text:s/>and<text:s/>support<text:s/>local<text:s/>and<text:s/>cross<text:s/>Africa<text:s/>safeguarding<text:s/>networks.<text:s/>The<text:s/>programme<text:s/>design<text:s/>process<text:s/>will<text:s/>develop<text:s/>a<text:s/>reporting<text:s/>protocol<text:s/>between<text:s/>people<text:s/>participating<text:s/>in<text:s/>the<text:s/>programme<text:s/>design,<text:s/>local<text:s/>partners,<text:s/>Comic<text:s/>Relief<text:s/>and<text:s/>FCDO.<text:s/></text:span></text:p>
            <text:p text:style-name="P734"/>
            <text:p text:style-name="P735"><text:span text:style-name="T735_1">The<text:s/>residual<text:s/>risk<text:s/>remains<text:s/>at<text:s/>major.<text:s/></text:span></text:p>
            <text:p text:style-name="P736"/>
            <text:p text:style-name="P737"/>
          </table:table-cell>
        </table:table-row>
        <table:table-row table:style-name="Row85">
          <table:table-cell table:style-name="Cell257">
            <text:p text:style-name="P738"><text:span text:style-name="T738_1">Reputational</text:span></text:p>
          </table:table-cell>
          <table:table-cell table:style-name="Cell258">
            <text:p text:style-name="P739"><text:span text:style-name="T739_1">Moderate</text:span></text:p>
          </table:table-cell>
          <table:table-cell table:style-name="Cell259">
            <text:p text:style-name="P740"><text:span text:style-name="T740_1">1.<text:s/>Poor<text:s/>public<text:s/>perception<text:s/>of<text:s/>the<text:s/>programme<text:s/>and<text:s/>international<text:s/>aid<text:s/>by<text:s/>the<text:s/>UK<text:s/>public<text:s/>who<text:s/>through<text:s/>Red<text:s/>Nose<text:s/>Day<text:s/>are<text:s/>a<text:s/>major<text:s/>provider<text:s/>of<text:s/>funding<text:s/>and<text:s/>other<text:s/>support<text:s/>to<text:s/>Comic<text:s/>Relief<text:s/>generally<text:s/>and<text:s/>to<text:s/>shifting<text:s/>the<text:s/>power<text:s/>specifically.<text:s/>Poor<text:s/>perception<text:s/>would<text:s/>lead<text:s/>to<text:s/>fall<text:s/>in<text:s/>income<text:s/>and<text:s/>pressure<text:s/>on<text:s/>the<text:s/>government<text:s/>for<text:s/>reduced<text:s/>support<text:s/>to<text:s/>the<text:s/>programme<text:s/>or<text:s/>cut<text:s/>in<text:s/>funds<text:s/>for<text:s/>the<text:s/>programme.<text:s/>Mitigation<text:s/>measures<text:s/></text:span><text:span text:style-name="T740_2">include:</text:span><text:span text:style-name="T740_3"><text:s/>FCDO<text:s/>and<text:s/>Comic<text:s/>Relief<text:s/>work<text:s/>collaboratively<text:s/>to<text:s/>ensure<text:s/>necessary<text:s/>assurance<text:s/>on<text:s/>the<text:s/>value<text:s/>of<text:s/>the<text:s/>programme<text:s/>is<text:s/>communicated<text:s/>publicly,<text:s/>proactive<text:s/>comms<text:s/>work<text:s/>undertaken<text:s/>by<text:s/>Comic<text:s/>Relief<text:s/>and<text:s/>SMART<text:s/>Outcomes<text:s/>and<text:s/>indicators<text:s/>will<text:s/>be<text:s/>carefully<text:s/>developed<text:s/>to<text:s/>demonstrate<text:s/>impact<text:s/>and<text:s/>value<text:s/>of<text:s/>work.</text:span></text:p>
            <text:p text:style-name="P741"><text:span text:style-name="T741_1">This<text:s/>is<text:s/>a<text:s/>new<text:s/>risk<text:s/>introduced<text:s/>during<text:s/>the<text:s/>year<text:s/>under<text:s/>review.<text:s/></text:span></text:p>
            <text:p text:style-name="P742"><text:span text:style-name="T742_1">2.<text:s/>The<text:s/>credibility<text:s/>of<text:s/>Comic<text:s/>Relief,<text:s/>FCDO<text:s/>and/or<text:s/>its<text:s/>grant<text:s/>partners<text:s/>is<text:s/>damaged<text:s/></text:span><text:span text:style-name="T742_2">as<text:s/>a<text:s/>result<text:s/>of</text:span><text:span text:style-name="T742_3"><text:s/>the<text:s/>behaviour/actions<text:s/>of<text:s/>Comic<text:s/>Relief<text:s/>or<text:s/>its<text:s/>partners,<text:s/>including<text:s/>poor<text:s/>project<text:s/>management,<text:s/>the<text:s/>misuse<text:s/>of<text:s/>funds,<text:s/>a<text:s/>failure<text:s/>to<text:s/>safeguard<text:s/>people<text:s/>intended<text:s/>to<text:s/>benefit<text:s/>from<text:s/>the<text:s/>Programme<text:s/>or<text:s/>other<text:s/>issues<text:s/>compromising<text:s/>the<text:s/>successful<text:s/>delivery<text:s/>of<text:s/>the<text:s/>Programme.<text:s/>Mitigation<text:s/>strategies<text:s/>are<text:s/>in<text:s/>place<text:s/>to<text:s/>deal<text:s/>with<text:s/>reputational<text:s/>risks<text:s/>proactively<text:s/>and<text:s/>reactively:<text:s/>Prior<text:s/>to<text:s/>grants<text:s/>being<text:s/>awarded,<text:s/>the<text:s/>reputational<text:s/>risk<text:s/>is<text:s/>assessed<text:s/>as<text:s/>part<text:s/>of<text:s/>the<text:s/>assessment<text:s/>phase<text:s/>for<text:s/>all<text:s/>potential<text:s/>projects.<text:s/>Mitigating<text:s/>actions<text:s/>are<text:s/>recommended<text:s/>by<text:s/>the<text:s/>assessor.<text:s/>Through<text:s/>ongoing<text:s/>grant<text:s/>management<text:s/>(including<text:s/>monitoring<text:s/>visits),<text:s/>grant<text:s/>managers<text:s/>identify<text:s/>any<text:s/>potential<text:s/>for<text:s/>reputational<text:s/>risk<text:s/>to<text:s/>the<text:s/>grant<text:s/>holder,<text:s/>their<text:s/>partners,<text:s/>Comic<text:s/>Relief<text:s/>or<text:s/>FCDO<text:s/>and<text:s/>support<text:s/>them<text:s/>to<text:s/>mitigate<text:s/>this<text:s/>risk.<text:s/>Internally,<text:s/>Comic<text:s/>relief<text:s/>has<text:s/>sound<text:s/>organisational<text:s/>policies<text:s/>in<text:s/>place,<text:s/>as<text:s/>well<text:s/>as<text:s/>appropriate<text:s/>levels<text:s/>of<text:s/>training<text:s/>and<text:s/>guidance<text:s/>available<text:s/>to<text:s/>staff,<text:s/>to<text:s/>ensure<text:s/>no<text:s/>reputational<text:s/>risks<text:s/>arise<text:s/>from<text:s/>actions<text:s/>of<text:s/>staff.<text:s/>If<text:s/>a<text:s/>reputational<text:s/>risk<text:s/>materialises,<text:s/>Comic<text:s/>Relief<text:s/>has<text:s/>a<text:s/>dedicated<text:s/>resource<text:s/>to<text:s/>manage<text:s/>any<text:s/>issues.<text:s/>This<text:s/>included<text:s/>a<text:s/>dedicated<text:s/>Assurance<text:s/>Team<text:s/>with<text:s/>experienced<text:s/>risk<text:s/>management<text:s/>staff<text:s/>as<text:s/>well<text:s/>as<text:s/>a<text:s/>Head<text:s/>of<text:s/>Strategic<text:s/>Comms<text:s/>&amp;<text:s/>Public<text:s/>Affairs<text:s/>who<text:s/>leads<text:s/>on<text:s/>the<text:s/>reputational<text:s/>risk<text:s/>management,<text:s/>planning<text:s/>and<text:s/>response.</text:span></text:p>
            <text:p text:style-name="P743"><text:span text:style-name="T743_1">This<text:s/>is<text:s/>a<text:s/>new<text:s/>reputational<text:s/>risk<text:s/>introduced<text:s/>during<text:s/>the<text:s/>year<text:s/>under<text:s/>review.<text:s/>Residual<text:s/>risk<text:s/>is<text:s/>moderate.<text:s/></text:span></text:p>
          </table:table-cell>
        </table:table-row>
      </table:table>
      <text:p text:style-name="P744"/>
      <text:p text:style-name="P745"/>
      <text:p text:style-name="P746"/>
      <text:p text:style-name="P747"/>
      <text:p text:style-name="P748"><text:span text:style-name="T748_1"> </text:span></text:p>
      <text:p text:style-name="P749"><text:span text:style-name="T749_1">E:<text:s/>PROGRAMME<text:s/>MANAGEMENT:<text:s/>DELIVERY,<text:s/>COMMERCIAL<text:s/>&amp;<text:s/>FINANCIAL<text:s/>PERFORMANCE<text:s/></text:span><text:span text:style-name="T749_2">[1<text:s/>-<text:s/>1<text:s/>½<text:s/>pages]<text:s/></text:span></text:p>
      <text:p text:style-name="P750"/>
      <text:p text:style-name="P751"/>
      <text:p text:style-name="P752"><text:span text:style-name="T752_1">The<text:s/>start<text:s/>of<text:s/>the<text:s/>programme<text:s/>was<text:s/>delayed<text:s/>by<text:s/>Covid<text:s/>19<text:s/>and<text:s/>the<text:s/>subsequent<text:s/>staff<text:s/>recruitment<text:s/>challenges.<text:s/>In<text:s/>the<text:s/>year<text:s/>under<text:s/>review<text:s/>progress<text:s/>was<text:s/>made<text:s/>in<text:s/>identifying<text:s/>the<text:s/></text:span><text:span text:style-name="T752_2">Anchor<text:s/>Partners</text:span><text:span text:style-name="T752_3"><text:s/>in<text:s/>all<text:s/>3<text:s/>countries<text:s/>and<text:s/>implementation<text:s/>of<text:s/>the<text:s/>development<text:s/>and<text:s/>iteration<text:s/>phase<text:s/>begun.<text:s/>This<text:s/>was<text:s/>a<text:s/>short-term<text:s/>phase<text:s/>focused<text:s/>on<text:s/>designing<text:s/>the<text:s/>various<text:s/>components<text:s/>of<text:s/>the<text:s/>programme<text:s/>before<text:s/>embarking<text:s/>on<text:s/>the<text:s/>long-term<text:s/>phase<text:s/>from<text:s/>2022<text:s/>to<text:s/>2030.<text:s/>The<text:s/>long-term<text:s/>phase<text:s/>itself<text:s/>is<text:s/>being<text:s/>implemented<text:s/>in<text:s/>3<text:s/>phases<text:s/>with<text:s/>the<text:s/>first<text:s/>being<text:s/>up<text:s/>to<text:s/>2025.<text:s/>This<text:s/>is<text:s/>in<text:s/>mitigation<text:s/>of<text:s/>the<text:s/>unknown<text:s/>outcome<text:s/>of<text:s/>the<text:s/>UK<text:s/>governments<text:s/>spending<text:s/>review.<text:s/>The<text:s/>selected<text:s/>anchor<text:s/>partners<text:s/>were<text:s/>assessed<text:s/>comprehensively<text:s/>on<text:s/>several<text:s/>parameters<text:s/>to<text:s/>determine<text:s/>their<text:s/>readiness<text:s/>to<text:s/>be<text:s/>partners<text:s/>conceptually<text:s/>and<text:s/>in<text:s/>practice<text:s/>in<text:s/>terms<text:s/>of<text:s/>the<text:s/>shifting<text:s/>the<text:s/>power<text:s/>principles<text:s/>as<text:s/>well<text:s/>as<text:s/>in<text:s/>terms<text:s/>of<text:s/>their<text:s/>organisational<text:s/>capacities.<text:s/>The<text:s/>process<text:s/>of<text:s/>contracting<text:s/>of<text:s/>Anchor<text:s/>Partners<text:s/>for<text:s/>the<text:s/>long-term<text:s/>phases<text:s/>took<text:s/>longer<text:s/>than<text:s/>anticipated,<text:s/>which<text:s/>has<text:s/>led<text:s/>to<text:s/>delays<text:s/>in<text:s/>implementation<text:s/>of<text:s/>catalyst<text:s/>and<text:s/>SACs<text:s/>grant<text:s/>funding.</text:span></text:p>
      <text:p text:style-name="P753"/>
      <text:p text:style-name="P754"><text:span text:style-name="T754_1">The<text:s/>programme’s<text:s/>key<text:s/>cost<text:s/>drivers<text:s/></text:span><text:span text:style-name="T754_2">will<text:s/>be<text:s/>the<text:s/>grants<text:s/>programme,<text:s/>including<text:s/>the<text:s/>grants<text:s/>made<text:s/>to<text:s/>participating<text:s/>CSOs,<text:s/>as<text:s/>well<text:s/>as<text:s/>the<text:s/>agreements<text:s/>with<text:s/>Anchor<text:s/>Partner(s)<text:s/>and<text:s/>costs<text:s/>relating<text:s/>to<text:s/>Programme<text:s/>Advisory<text:s/>Panels<text:s/>or<text:s/>other<text:s/>appropriate<text:s/>governance<text:s/>structures<text:s/>in<text:s/>country.<text:s/>There<text:s/>are<text:s/>a<text:s/>variety<text:s/>of<text:s/>costs<text:s/>that<text:s/>will<text:s/>drive<text:s/>each<text:s/>individual<text:s/>grant<text:s/>and<text:s/>are<text:s/>based<text:s/>on<text:s/>the<text:s/>country<text:s/>context.</text:span></text:p>
      <text:p text:style-name="P755"/>
      <text:p text:style-name="P756"><text:span text:style-name="T756_1">Proactive<text:s/>dialogue<text:s/>on<text:s/>risks<text:s/>and<text:s/>updating<text:s/>delivery<text:s/>chain<text:s/>maps</text:span></text:p>
      <text:p text:style-name="P757"><text:bookmark-start text:name="_Hlk53588785"/><text:span text:style-name="T757_1">Comic<text:s/>Relief<text:s/>has<text:s/>a<text:s/>reporting<text:s/>protocol<text:s/>in<text:s/>place<text:s/>for<text:s/>reporting<text:s/>serious<text:s/>incidents<text:s/>and<text:s/>concerns<text:s/>to<text:s/>FCDO<text:s/>and<text:s/>an<text:s/>agreed<text:s/>approach<text:s/>to<text:s/>investigation<text:s/>and<text:s/>reporting<text:s/>thereafter.<text:s/>Comic<text:s/>Relief<text:s/>and<text:s/>FCDO<text:s/>are<text:s/>committed<text:s/>to<text:s/>ensuring<text:s/>that<text:s/>their<text:s/>funded<text:s/>partners<text:s/>are<text:s/>protecting<text:s/>the<text:s/>people<text:s/>whose<text:s/>lives<text:s/>they<text:s/>intend<text:s/>to<text:s/>benefit.<text:s/>As<text:s/>set<text:s/>out<text:s/>in<text:s/>Section<text:s/>D,<text:s/>a<text:s/>comprehensive<text:s/>risk<text:s/>register<text:s/>for<text:s/>the<text:s/>Shifting<text:s/>the<text:s/>Power<text:s/>programme<text:s/>is<text:s/>in<text:s/>place<text:s/>and<text:s/>reviewed<text:s/>on<text:s/>a<text:s/>quarterly<text:s/>basis<text:s/>with<text:s/>FCDO.<text:s/>An<text:s/>up-to-date<text:s/>delivery<text:s/>chain<text:s/>map<text:s/>has<text:s/>been<text:s/>submitted<text:s/>for<text:s/>this<text:s/>Annual<text:s/>Review.<text:s/></text:span></text:p>
      <text:p text:style-name="P758"><text:bookmark-end text:name="_Hlk53588785"/></text:p>
      <text:p text:style-name="P759"><text:span text:style-name="T759_1">In<text:s/>the<text:s/>year<text:s/>under<text:s/>review<text:s/>Comic<text:s/>Relief<text:s/>has<text:s/>submitted<text:s/>to<text:s/>the<text:s/>FCDO<text:s/>a<text:s/>six-monthly<text:s/>progress<text:s/>report<text:s/>of<text:s/>good<text:s/>quality<text:s/>and<text:s/>in<text:s/>a<text:s/>timely<text:s/>manner<text:s/>and<text:s/>it<text:s/>has<text:s/>maintained<text:s/>proactive<text:s/>dialogue<text:s/>with<text:s/>FCDO<text:s/>on<text:s/>risks<text:s/>and<text:s/>other<text:s/>pertinent<text:s/>issues.<text:s/></text:span></text:p>
      <text:p text:style-name="P760"/>
      <text:p text:style-name="P761"><text:span text:style-name="T761_1">Quality<text:s/>of<text:s/>financial<text:s/>management<text:s/></text:span></text:p>
      <text:p text:style-name="P762"><text:span text:style-name="T762_1">Comic<text:s/>Relief’</text:span><text:span text:style-name="T762_2">s<text:s/>finance<text:s/>team<text:s/>supports<text:s/>the<text:s/>programme<text:s/>to<text:s/>ensure<text:s/>the<text:s/>quality<text:s/>of<text:s/>financial<text:s/>management<text:s/>is<text:s/>good.<text:s/>However,<text:s/>until<text:s/>the<text:s/>long-term<text:s/>Anchor<text:s/>Partner<text:s/>budgets<text:s/>were<text:s/>finalised<text:s/>and<text:s/>agreements<text:s/>awarded<text:s/>in<text:s/>December<text:s/>2022<text:s/>the<text:s/>accuracy<text:s/>of<text:s/>forecasting<text:s/>was<text:s/>challenging<text:s/>this<text:s/>year.<text:s/>The<text:s/>delay<text:s/>of<text:s/>MEL<text:s/>and<text:s/>Communications<text:s/>and<text:s/>Advocacy<text:s/>activities<text:s/>also<text:s/>impacted<text:s/>on<text:s/>the<text:s/>programme<text:s/>forecast.<text:s text:c="3"/>At<text:s/>the<text:s/>start<text:s/>of<text:s/>the<text:s/>year<text:s/>the<text:s/>programme<text:s/>was<text:s/>forecasting<text:s/>spending<text:s/>£1,487,139,<text:s/>which<text:s/>has<text:s/>now<text:s/>reduced<text:s/>to<text:s/>£940,998.<text:s/>To<text:s/>date,<text:s/>as<text:s/>set<text:s/>out<text:s/>in<text:s/>the<text:s/>table<text:s/>below,<text:s/>£788,748<text:s/>of<text:s/>the<text:s/>estimated<text:s/>£940,998<text:s/>forecast<text:s/>has<text:s/>been<text:s/>spent.<text:s text:c="2"/></text:span><text:span text:style-name="T762_3">Figures<text:s/>for<text:s/>Q4<text:s/>will<text:s/>not<text:s/>be<text:s/>available<text:s/>before<text:s/>this<text:s/>report<text:s/>is<text:s/>finalised<text:s/>and<text:s/>will<text:s/>be<text:s/>reported<text:s/>on<text:s/>in<text:s/>the<text:s/>next<text:s/>annual<text:s/>review.</text:span></text:p>
      <text:p text:style-name="P763"/>
      <text:p text:style-name="P764"><text:span text:style-name="T764_1">In<text:s/>addition<text:s/>to<text:s/>uncertain<text:s/>Anchor<text:s/>Partner<text:s/>budgets,<text:s/>the<text:s/>introduction<text:s/>of<text:s/>a<text:s/>new<text:s/>finance<text:s/>system<text:s/>at<text:s/>Comic<text:s/>Relief<text:s/>and<text:s/>the<text:s/>changeover<text:s/>of<text:s/>financial<text:s/>staff<text:s/>in<text:s/>November<text:s/>2022<text:s/>has<text:s/>led<text:s/>to<text:s/>challenges<text:s/>in<text:s/>receiving<text:s/>timely<text:s/>accurate<text:s/>financial<text:s/>reporting,<text:s/>particularly<text:s/>in<text:s/>the<text:s/>last<text:s/>quarter<text:s/>of<text:s/>the<text:s/>year.<text:s text:c="2"/>It<text:s/>is<text:s/>expected<text:s/>there<text:s/>will<text:s/>be<text:s/>an<text:s/>improvement<text:s/>in<text:s/>next<text:s/>year's<text:s/>financial<text:s/>reporting<text:s text:c="2"/></text:span></text:p>
      <text:p text:style-name="P765"/>
      <text:p text:style-name="P766"><text:span text:style-name="T766_1">Forecast<text:s/>and<text:s/>Actuals<text:s/>for<text:s/>period<text:s/>April<text:s/>2022<text:s/>to<text:s/>March<text:s/>2023<text:s/></text:span></text:p>
      <table:table table:style-name="Table26">
        <table:table-column table:style-name="Column86"/>
        <table:table-column table:style-name="Column87"/>
        <table:table-column table:style-name="Column88"/>
        <table:table-row table:style-name="Row86">
          <table:table-cell table:style-name="Cell260">
            <text:p text:style-name="P767"><text:span text:style-name="T767_1"><text:s/></text:span></text:p>
          </table:table-cell>
          <table:table-cell table:style-name="Cell261">
            <text:p text:style-name="P768"><text:span text:style-name="T768_1">Forecast</text:span></text:p>
          </table:table-cell>
          <table:table-cell table:style-name="Cell262">
            <text:p text:style-name="P769"><text:span text:style-name="T769_1">Actual</text:span></text:p>
          </table:table-cell>
        </table:table-row>
        <table:table-row table:style-name="Row87">
          <table:table-cell table:style-name="Cell263">
            <text:p text:style-name="P770"><text:span text:style-name="T770_1">April<text:s/>to<text:s/>June<text:s/>2022<text:s/>(Q1)</text:span></text:p>
          </table:table-cell>
          <table:table-cell table:style-name="Cell264">
            <text:p text:style-name="P771"><text:span text:style-name="T771_1">£85,442</text:span></text:p>
          </table:table-cell>
          <table:table-cell table:style-name="Cell265">
            <text:p text:style-name="P772"><text:span text:style-name="T772_1">£84,876</text:span></text:p>
          </table:table-cell>
        </table:table-row>
        <table:table-row table:style-name="Row88">
          <table:table-cell table:style-name="Cell266">
            <text:p text:style-name="P773"><text:span text:style-name="T773_1">July<text:s/>to<text:s/>September<text:s/>2022<text:s/>(Q2)</text:span></text:p>
          </table:table-cell>
          <table:table-cell table:style-name="Cell267">
            <text:p text:style-name="P774"><text:span text:style-name="T774_1">£1,189,961</text:span></text:p>
          </table:table-cell>
          <table:table-cell table:style-name="Cell268">
            <text:p text:style-name="P775"><text:span text:style-name="T775_1">£59,575</text:span></text:p>
          </table:table-cell>
        </table:table-row>
        <table:table-row table:style-name="Row89">
          <table:table-cell table:style-name="Cell269">
            <text:p text:style-name="P776"><text:span text:style-name="T776_1">October<text:s/>to<text:s/>December<text:s/>2022<text:s/>(Q3)</text:span></text:p>
          </table:table-cell>
          <table:table-cell table:style-name="Cell270">
            <text:p text:style-name="P777"><text:span text:style-name="T777_1">£<text:s/>1,262,081</text:span></text:p>
          </table:table-cell>
          <table:table-cell table:style-name="Cell271">
            <text:p text:style-name="P778"><text:span text:style-name="T778_1">£644,297</text:span></text:p>
          </table:table-cell>
        </table:table-row>
        <table:table-row table:style-name="Row90">
          <table:table-cell table:style-name="Cell272">
            <text:p text:style-name="P779"><text:span text:style-name="T779_1">January<text:s/>to<text:s/>March<text:s/>2023<text:s/>(Q4)</text:span></text:p>
          </table:table-cell>
          <table:table-cell table:style-name="Cell273">
            <text:p text:style-name="P780"><text:span text:style-name="T780_1">£<text:s/>152,251</text:span></text:p>
          </table:table-cell>
          <table:table-cell table:style-name="Cell274">
            <text:p text:style-name="P781"/>
          </table:table-cell>
        </table:table-row>
        <table:table-row table:style-name="Row91">
          <table:table-cell table:style-name="Cell275">
            <text:p text:style-name="P782"/>
            <text:p text:style-name="P783"/>
          </table:table-cell>
          <table:table-cell table:style-name="Cell276">
            <text:p text:style-name="P784"/>
          </table:table-cell>
          <table:table-cell table:style-name="Cell277">
            <text:p text:style-name="P785"/>
          </table:table-cell>
        </table:table-row>
      </table:table>
      <text:p text:style-name="P786"/>
      <text:p text:style-name="P787"><text:span text:style-name="T787_1">Figures<text:s/>for<text:s/>Q3<text:s/>have<text:s/>yet<text:s/>to<text:s/>be<text:s/>finalised<text:s/>so<text:s/>the<text:s/>actual<text:s/>Q3<text:s/>is<text:s/>not<text:s/>yet<text:s/>available.<text:s text:c="2"/>Forecast<text:s/>for<text:s/>Q3<text:s/>and<text:s/>Q4<text:s/>are<text:s/>from<text:s/>the<text:s/>Q2<text:s/>forecast.</text:span></text:p>
      <text:p text:style-name="P788"/>
      <text:p text:style-name="P789"><text:span text:style-name="T789_1">Complementing<text:s/>the<text:s/>grants<text:s/>programme<text:s/>is<text:s/>investment<text:s/>in<text:s/>Evaluation<text:s/>and<text:s/>Learning.<text:s/>This<text:s/>programme<text:s/>is<text:s/>designed<text:s/>to<text:s/>be<text:s/>innovative<text:s/>and<text:s/>will<text:s/>test<text:s/>several<text:s/>new<text:s/>interventions<text:s/>and<text:s/>approaches.<text:s/>Learning<text:s/>from<text:s/>what<text:s/>works,<text:s/>and<text:s/>what<text:s/>doesn’t,<text:s/>is<text:s/>identified<text:s/>as<text:s/>an<text:s/>important<text:s/>output<text:s/>which<text:s/>will<text:s/>contribute<text:s/>to<text:s/>the<text:s/>overall<text:s/>impact<text:s/>of<text:s/>changes<text:s/>in<text:s/>donor<text:s/>and<text:s/>CSO<text:s/>behaviour<text:s/>as<text:s/>intended<text:s/>in<text:s/>the<text:s/>Theory<text:s/>of<text:s/>Change.<text:s text:c="2"/>Investment<text:s/>in<text:s/>Communications<text:s/>intends<text:s/>to<text:s/>shift<text:s/>the<text:s/>narrative<text:s/>about<text:s/>aid<text:s/>in<text:s/>the<text:s/>UK<text:s/>through<text:s/>content<text:s/>produced<text:s/>by<text:s/>African<text:s/></text:span><text:span text:style-name="T789_2">film-makers</text:span><text:span text:style-name="T789_3"><text:s/>and<text:s/>creatives<text:s/>and<text:s/>progressive<text:s/>messaging<text:s/>from<text:s/>the<text:s/>perspective<text:s/>of<text:s/>people<text:s/>in<text:s/>the<text:s/>programme’s<text:s/>target<text:s/>countries<text:s/>and<text:s/>the<text:s/>organisations<text:s/>working<text:s/>alongside<text:s/>them.<text:s/></text:span></text:p>
      <text:p text:style-name="P790"/>
      <text:p text:style-name="P791"><text:span text:style-name="T791_1">Comic<text:s/>Relief<text:s/>is<text:s/>investing<text:s/>significantly<text:s/>alongside<text:s/>FCDO<text:s/>in<text:s/>both<text:s/>grant<text:s/>funding<text:s/>and<text:s/>programme<text:s/>monitoring,<text:s/>learning<text:s/>and<text:s/>evaluation<text:s/>and<text:s/>management<text:s/>costs.<text:s/>This<text:s/>funding<text:s/>structure<text:s/>represents<text:s/>an<text:s/>exciting<text:s/>opportunity<text:s/>for<text:s/>FCDO<text:s/>to<text:s/>invest<text:s/>in<text:s/>an<text:s/>experienced<text:s/>grant-making<text:s/>and<text:s/>managing<text:s/>organisation<text:s/>to<text:s/>implement<text:s/>this<text:s/>large<text:s/>and<text:s/>complex<text:s/>programme.<text:s/></text:span></text:p>
      <text:p text:style-name="P792"/>
      <text:p text:style-name="P793"><text:span text:style-name="T793_1">The<text:s/>programme’s<text:s/>management<text:s/>costs<text:s/>continue<text:s/>to<text:s/>offer<text:s/>good<text:s/>value<text:s/>for<text:s/>money<text:s/>to<text:s/>the<text:s/>FCDO.<text:s/>Programme<text:s/>management<text:s/>has<text:s/>been<text:s/>designed<text:s/>to<text:s/>build<text:s/>capacity<text:s/>in<text:s/>country<text:s/>and<text:s/>as<text:s/>such,<text:s/>management<text:s/>costs<text:s/>help<text:s/>to<text:s/>contribute<text:s/>to<text:s/>an<text:s/>improved<text:s/>civil<text:s/>society<text:s/>ecosystem<text:s/>and<text:s/>hence<text:s/>programme<text:s/>outcomes.<text:s text:c="2"/>As<text:s/>the<text:s/>Business<text:s/>Case<text:s/>notes,<text:s/>the<text:s/>adaptive<text:s/>management<text:s/>approach<text:s/>means<text:s/>that<text:s/>the<text:s/>actual<text:s/>programme<text:s/>costs<text:s/>could<text:s/>rise<text:s/>should<text:s/>programme<text:s/>learning<text:s/>recommend<text:s/>changes<text:s/>to<text:s/>the<text:s/>implementation<text:s/>approach;<text:s/>this<text:s/>would<text:s/>be<text:s/>offset<text:s/>by<text:s/>the<text:s/>longer-term<text:s/>impact<text:s/>of<text:s/>contributing<text:s/>to<text:s/>the<text:s/>sustainability<text:s/>of<text:s/>civil<text:s/>society<text:s/>organisations.<text:s text:c="2"/></text:span></text:p>
      <text:p text:style-name="P794"/>
      <text:p text:style-name="P795"><text:span text:style-name="T795_1">This<text:s/>programme<text:s/>is<text:s/>situated<text:s/>within<text:s/>Comic<text:s/>Relief’s<text:s/>Funding<text:s/>Directorate<text:s/>alongside<text:s/>Comic<text:s/>Relief’s<text:s/>other<text:s/>programmes<text:s/>including<text:s/>those<text:s/>co-funded<text:s/>with<text:s/>FCDO.<text:s/>This<text:s/>enables<text:s/>it<text:s/>to<text:s/>benefit<text:s/>from<text:s/>good<text:s/>practice<text:s/>in<text:s/>grant<text:s/>making<text:s/>and<text:s/>management<text:s/>generated<text:s/>from<text:s/>across<text:s/>the<text:s/>department,<text:s/>as<text:s/>well<text:s/>as<text:s/>learning<text:s/>from<text:s/>other<text:s/>relevant<text:s/>work.<text:s/>Comic<text:s/>Relief’s<text:s/>commitment<text:s/>to<text:s/>learning<text:s/>means<text:s/>that<text:s/>budgetary<text:s/>resources<text:s/>are<text:s/>committed<text:s/>for<text:s/>dissemination<text:s/>of<text:s/>learning<text:s/>with<text:s/>the<text:s/>aim<text:s/>of<text:s/>influencing<text:s/>decision<text:s/>makers<text:s/>and<text:s/>promoting<text:s/>replication<text:s/>by<text:s/>others.<text:s/></text:span></text:p>
      <text:p text:style-name="P796"/>
      <text:p text:style-name="P797"/>
      <text:p text:style-name="P798"><text:bookmark-start text:name="_Hlk53588532"/><text:span text:style-name="T798_1">Asset<text:s/>monitoring<text:s/>and<text:s/>control</text:span></text:p>
      <text:p text:style-name="P799"><text:span text:style-name="T799_1">No<text:s/>assets<text:s/>have<text:s/>been<text:s/>purchased<text:s/>yet<text:s/>as<text:s/>no<text:s/>grants<text:s/>have<text:s/>been<text:s/>awarded<text:s/>this<text:s/>year.<text:s/></text:span></text:p>
      <text:p text:style-name="P800"/>
      <text:p text:style-name="P801"><text:span text:style-name="T801_1">All<text:s/>assets<text:s/>will<text:s/>be<text:s/>funded<text:s/>from<text:s/>Comic<text:s/>Relief’s<text:s/>contribution<text:s/>to<text:s/>each<text:s/>grant<text:s/>and<text:s/>therefore<text:s/>funded<text:s/>partners<text:s/>follow<text:s/>Comic<text:s/>Relief’s<text:s/>asset<text:s/>management<text:s/>policy.<text:s/>In<text:s/>line<text:s/>with<text:s/>Comic<text:s/>Relief<text:s/>policy,<text:s/>where<text:s/>capital<text:s/>expenditure<text:s/>by<text:s/>funded<text:s/>partners<text:s/>is<text:s/>approved,<text:s/>it<text:s/>must<text:s/>be<text:s/>clearly<text:s/>demonstrated<text:s/>that<text:s/>any<text:s/>assets<text:s/>acquired<text:s/>will<text:s/>be<text:s/>used<text:s/>during<text:s/>and<text:s/>at<text:s/>the<text:s/>end<text:s/>of<text:s/>the<text:s/>grant<text:s/>on<text:s/>activities<text:s/>in<text:s/>the<text:s/>spirit<text:s/>of<text:s/>the<text:s/>original<text:s/>grant<text:s/>agreement.<text:s/>Funded<text:s/>partners<text:s/>must<text:s/>have<text:s/>an<text:s/>asset<text:s/>procurement<text:s/>and<text:s/>management<text:s/>policy<text:s/>in<text:s/>place<text:s/>and<text:s/>must<text:s/>be<text:s/>able<text:s/>to<text:s/>show<text:s/>that<text:s/>no<text:s/>conflicts<text:s/>of<text:s/>interest<text:s/>exist<text:s/>between<text:s/>the<text:s/>parties<text:s/>acquiring<text:s/>or<text:s/>providing<text:s/>the<text:s/>assets,<text:s/>and<text:s/>that<text:s/>they<text:s/>comply<text:s/>with<text:s/>relevant<text:s/>national<text:s/>laws<text:s/>and<text:s/>guidelines<text:s/>on<text:s/>the<text:s/>disposal<text:s/>of<text:s/>assets.<text:s/>As<text:s/>part<text:s/>of<text:s/>project<text:s/>monitoring<text:s/>visits,<text:s/>procurement<text:s/>and<text:s/>management<text:s/>of<text:s/>assets<text:s/>is<text:s/>discussed<text:s/>and<text:s/>evidence<text:s/>is<text:s/>sought<text:s/>of<text:s/>how<text:s/>assets<text:s/>are<text:s/>being<text:s/>used<text:s/>and<text:s/>logged.<text:s/>Comic<text:s/>Relief’s<text:s/>Monitoring<text:s/>Visit<text:s/>guidance<text:s/>includes<text:s/>points<text:s/>on<text:s/>assessing<text:s/>policies<text:s/>and<text:s/>practices<text:s/>relating<text:s/>to<text:s/>procurement<text:s/>and<text:s/>managing<text:s/>assets,<text:s/>ensuring<text:s/>that<text:s/>project<text:s/></text:span><text:span text:style-name="T801_2">staff<text:s/>are<text:s/>confident<text:s/>in<text:s/>using<text:s/>these<text:s/>policies<text:s/>and<text:s/>procedures<text:s/>and<text:s/>that<text:s/>there<text:s/>is<text:s/>evidence<text:s/>of<text:s/>these<text:s/>being<text:s/>followed.<text:s/></text:span></text:p>
      <text:p text:style-name="P802"><text:bookmark-end text:name="_Hlk53588532"/></text:p>
      <text:p text:style-name="P803"><text:span text:style-name="T803_1">Monitoring<text:s/>Activities<text:s/></text:span></text:p>
      <text:p text:style-name="P804"><text:span text:style-name="T804_1">Agreements<text:s/>signed<text:s/>with<text:s/>the<text:s/>Anchor<text:s/>Partners<text:s/>during<text:s/>the<text:s/>interim<text:s/>period<text:s/>(May<text:s/>to<text:s/>September)<text:s/>had<text:s/>very<text:s/>clear<text:s/>deliverables<text:s/>and<text:s/>provided<text:s/>for<text:s/>Anchor<text:s/>Partners<text:s/>to<text:s/>give<text:s/>a<text:s/>monthly<text:s/>update<text:s/>on<text:s/>progress<text:s/>being<text:s/>made.<text:s/>These<text:s/>updates<text:s/>included<text:s/>progress<text:s/>made<text:s/>towards<text:s/>the<text:s/>activity/deliverable<text:s/>and<text:s/>any<text:s/>issues,<text:s/>challenges<text:s/>and<text:s/>opportunities<text:s/>that<text:s/>occurred.<text:s/>The<text:s/>reports<text:s/>also<text:s/>include<text:s/>sharing<text:s/>reflections<text:s/>on<text:s/>lessons<text:s/>learnt<text:s/>in<text:s/>the<text:s/>process<text:s/>of<text:s/>execution;<text:s/>the<text:s/>focus<text:s/>of<text:s/>which<text:s/>could<text:s/>be<text:s/>about<text:s/>efforts<text:s/>to<text:s/>shift<text:s/>power<text:s/>away<text:s/>from<text:s/>donors,<text:s/>about<text:s/>grant<text:s/>making<text:s/>and<text:s/>fund<text:s/>design,<text:s/>about<text:s/>community<text:s/>philanthropy<text:s/>or<text:s/>anything<text:s/>else<text:s/>Anchor<text:s/>Partners<text:s/>wanted<text:s/>to<text:s/>share.<text:s/>The<text:s/>Anchor<text:s/>Partners<text:s/>were<text:s/>also<text:s/>asked<text:s/>to<text:s/>give<text:s/>feedback<text:s/>about<text:s/>Comic<text:s/>Relief<text:s/>by<text:s/>reflecting<text:s/>what<text:s/>is<text:s/>working<text:s/>well<text:s/>and/or<text:s/>not<text:s/>working<text:s/></text:span><text:span text:style-name="T804_2">well,<text:s/>and</text:span><text:span text:style-name="T804_3"><text:s/>make<text:s/>suggestions<text:s/>for<text:s/>improvement<text:s/>in<text:s/>terms<text:s/>of<text:s/>the<text:s/>support<text:s/>being<text:s/>given.<text:s/>Depending<text:s/>on<text:s/>the<text:s/>issues<text:s/>raised<text:s/>this<text:s/>would<text:s/>be<text:s/>followed<text:s/>up<text:s/>with<text:s/>calls<text:s/>to<text:s/>the<text:s/>Anchor<text:s/>Partners<text:s/>or<text:s/>discussed<text:s/>as<text:s/>part<text:s/>of<text:s/>the<text:s/>bi-weekly<text:s/>meetings.<text:s/>This<text:s/>was<text:s/>to<text:s/>ensure<text:s/>that<text:s/>learning<text:s/>was<text:s/>embedded<text:s/>as<text:s/>per<text:s/>the<text:s/>programmes<text:s/>aims.<text:s text:c="2"/></text:span></text:p>
      <text:p text:style-name="P805"><text:span text:style-name="T805_1">The<text:s/>agreements<text:s/>signed<text:s/>with<text:s/>the<text:s/>Anchor<text:s/>Partners<text:s/>for<text:s/>the<text:s/>long-term<text:s/>phase<text:s/>including<text:s/>reporting<text:s/>schedules<text:s/>as:<text:s/></text:span></text:p>
      <text:list text:style-name="LS7" xml:id="list91">
        <text:list-item>
          <text:p text:style-name="P806"><text:span text:style-name="T806_1">31</text:span><text:span text:style-name="T806_2">st</text:span><text:span text:style-name="T806_3"><text:s/>January<text:s/>to<text:s/>31</text:span><text:span text:style-name="T806_4">st</text:span><text:span text:style-name="T806_5"><text:s/>March<text:s/>of<text:s/>each<text:s/>year<text:s/></text:span></text:p>
        </text:list-item>
        <text:list-item>
          <text:p text:style-name="P807"><text:span text:style-name="T807_1">10</text:span><text:span text:style-name="T807_2">th</text:span><text:span text:style-name="T807_3"><text:s/>October<text:s/>of<text:s/>each<text:s/>year<text:s/></text:span></text:p>
        </text:list-item>
      </text:list>
      <text:p text:style-name="P808"><text:span text:style-name="T808_1">These<text:s/>are<text:s/>timed<text:s/>to<text:s/>fit<text:s/>in<text:s/>with<text:s/>the<text:s/>reporting<text:s/>schedule<text:s/>to<text:s/>FCDO<text:s/>from<text:s/>CR,<text:s/>so<text:s/>that<text:s/>there<text:s/>is<text:s/>alignment<text:s/>in<text:s/>the<text:s/>reporting<text:s/>process<text:s/>and<text:s/>frequent<text:s/>requests<text:s/>of<text:s/>information/reports<text:s/>from<text:s/>Anchor<text:s/>Partners<text:s/>are<text:s/>curtailed<text:s/>and<text:s/>allows<text:s/>more<text:s/>focus<text:s/>on<text:s/>activities<text:s/>key<text:s/>to<text:s/>making<text:s/>impact.<text:s/></text:span></text:p>
      <text:p text:style-name="P809"><text:span text:style-name="T809_1">The<text:s/>agreements<text:s/>signed<text:s/>for<text:s/>the<text:s/>long-term<text:s/>phase<text:s/>have<text:s/>clearly<text:s/>outlined<text:s/>monitoring<text:s/>processes<text:s/>and<text:s/>include:<text:s/></text:span></text:p>
      <text:list text:style-name="LS6" xml:id="list93">
        <text:list-item>
          <text:p text:style-name="P810"><text:span text:style-name="T810_1">Commitment<text:s/>by<text:s/>both<text:s/>parties<text:s/>to<text:s/>embed<text:s/>effective<text:s/>learning,<text:s/>and<text:s/>to<text:s/>establish<text:s/>transparent<text:s/>monitoring<text:s/>and<text:s/>reporting<text:s/>processes.<text:s/></text:span></text:p>
        </text:list-item>
        <text:list-item>
          <text:p text:style-name="P811"><text:span text:style-name="T811_1">The<text:s/>Anchor<text:s/>Partners<text:s/>will<text:s/>take<text:s/>all<text:s/>reasonable<text:s/>steps<text:s/>to<text:s/>ensure<text:s/>any<text:s/>Sub-Funding<text:s/>is<text:s/>appropriately<text:s/>and<text:s/>responsibly<text:s/>managed<text:s/>and<text:s/>monitored<text:s/>in<text:s/>line<text:s/>with<text:s/>shifting<text:s/>the<text:s/>power<text:s/>principles</text:span></text:p>
        </text:list-item>
        <text:list-item>
          <text:p text:style-name="P812"><text:span text:style-name="T812_1">Meaningful<text:s/>assessment<text:s/>of<text:s/>how<text:s/>the<text:s/>specific<text:s/>needs<text:s/>of<text:s/>girls,<text:s/>women,<text:s/>boys<text:s/>and<text:s/>men<text:s/>are<text:s/>considered,<text:s/>take<text:s/>account<text:s/>of<text:s/>the<text:s/>voices<text:s/>of<text:s/>both<text:s/>women<text:s/>and<text:s/>men.<text:s/></text:span></text:p>
        </text:list-item>
        <text:list-item>
          <text:p text:style-name="P813"><text:span text:style-name="T813_1">Work<text:s/>with,<text:s/>through<text:s/>and<text:s/>represent<text:s/>the<text:s/>diversity<text:s/>of<text:s/>communities<text:s/></text:span><text:span text:style-name="T813_2">in<text:s/>order<text:s/>to</text:span><text:span text:style-name="T813_3"><text:s/>respond<text:s/>to<text:s/>their<text:s/>needs<text:s/>more<text:s/>effectively<text:s/>and<text:s/>strengthen<text:s/>accountability.</text:span></text:p>
        </text:list-item>
        <text:list-item>
          <text:p text:style-name="P814"><text:span text:style-name="T814_1">On<text:s/>reasonable<text:s/>notice,<text:s/>provide<text:s/>access<text:s/>to<text:s/>relevant<text:s/>personnel,<text:s/>premises<text:s/>and<text:s/>records<text:s/>solely<text:s/>for<text:s/>the<text:s/>purpose<text:s/>of<text:s/>monitoring<text:s/>and<text:s/>evaluating<text:s/>the<text:s/>use<text:s/>of<text:s/>the<text:s/>funding.<text:s/></text:span></text:p>
        </text:list-item>
        <text:list-item>
          <text:p text:style-name="P815"><text:span text:style-name="T815_1">On<text:s/>the<text:s/>basis<text:s/>of</text:span><text:span text:style-name="T815_2"><text:s/>the<text:s/>above,<text:s/>the<text:s/>shifting<text:s/>the<text:s/>power<text:s/>principles<text:s/>and<text:s/>the<text:s/>learning<text:s/>strategy<text:s/>working<text:s/>with<text:s/>the<text:s/>Anchor<text:s/>Partners,<text:s/>a<text:s/>monitoring<text:s/>and<text:s/>evaluation<text:s/>plan<text:s/>will<text:s/>be<text:s/>developed<text:s/>which<text:s/>ensures:<text:s/></text:span></text:p>
        </text:list-item>
      </text:list>
      <text:list text:style-name="LS5" xml:id="list99">
        <text:list-item>
          <text:p text:style-name="P816"><text:span text:style-name="T816_1">The<text:s/>voices<text:s/>of<text:s/>those<text:s/>most<text:s/>impacted<text:s/>upon<text:s/>by<text:s/>poverty<text:s/>and<text:s/>injustices<text:s/>are<text:s/>heard.<text:s/></text:span></text:p>
        </text:list-item>
        <text:list-item>
          <text:p text:style-name="P817"><text:span text:style-name="T817_1">Monitoring<text:s/>is<text:s/>in<text:s/>keeping<text:s/>with<text:s/>Shifting<text:s/>the<text:s/>power<text:s/>principles<text:s/>and<text:s/>therefore<text:s/></text:span></text:p>
          <text:list>
            <text:list-item>
              <text:p text:style-name="P818"><text:span text:style-name="T818_1">uses<text:s/>tools<text:s/>such<text:s/>as<text:s/>“outcomes<text:s/>harvesting”<text:s/>which<text:s/>are<text:s/>more<text:s/>appropriate<text:s/>and<text:s/>fitting</text:span></text:p>
            </text:list-item>
            <text:list-item>
              <text:p text:style-name="P819"><text:span text:style-name="T819_1">measures<text:s/>only<text:s/>what<text:s/>matters.<text:s/></text:span></text:p>
            </text:list-item>
          </text:list>
        </text:list-item>
      </text:list>
      <text:list text:style-name="LS4" xml:id="list103">
        <text:list-item>
          <text:p text:style-name="P820"><text:span text:style-name="T820_1">Collects<text:s/>only<text:s/>the<text:s/>data<text:s/>needed,<text:s/>so<text:s/>keeping<text:s/>the<text:s/>system<text:s/>simple<text:s/>and<text:s/>easy<text:s/>to<text:s/>use.<text:s/></text:span></text:p>
        </text:list-item>
      </text:list>
      <text:p text:style-name="P821"><text:span text:style-name="T821_1">It<text:s/>is<text:s/>expected<text:s/>to<text:s/>have<text:s/>this<text:s/>in<text:s/>place<text:s/>by<text:s/>end<text:s/>August<text:s/>2023.<text:s text:c="2"/>Meanwhile,<text:s/>monitoring<text:s/>will<text:s/>take<text:s/>place<text:s/>through<text:s/>reports<text:s/>provided<text:s/>by<text:s/>Anchor<text:s/>Partners<text:s/>and<text:s/>through<text:s/>in<text:s/>person<text:s/>visits<text:s/>expected<text:s/>to<text:s/>commence<text:s/>in<text:s/>May<text:s/>2023.<text:s text:c="2"/></text:span></text:p>
      <text:p text:style-name="P822"/>
      <table:table table:style-name="Table27"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92">
          <table:table-cell table:style-name="Cell278">
            <text:p text:style-name="P823"><text:span text:style-name="T823_1">Date<text:s/>of<text:s/>last<text:s/>narrative<text:s/>financial<text:s/>report </text:span></text:p>
          </table:table-cell>
          <table:table-cell table:style-name="Cell279">
            <text:p text:style-name="P824"/>
            <text:p text:style-name="P825"><text:span text:style-name="T825_1">1<text:s/>March<text:s/>2023</text:span></text:p>
          </table:table-cell>
          <table:table-cell table:style-name="Cell280">
            <text:p text:style-name="P826"><text:span text:style-name="T826_1">Date<text:s/>of<text:s/>last<text:s/>audited<text:s/>annual<text:s/>statement </text:span></text:p>
          </table:table-cell>
          <table:table-cell table:style-name="Cell281">
            <text:p text:style-name="P827"><text:span text:style-name="T827_1"> </text:span></text:p>
            <text:p text:style-name="P828"><text:span text:style-name="T828_1"><text:s/></text:span><text:span text:style-name="T828_2">7<text:s/>March<text:s/>2023</text:span></text:p>
          </table:table-cell>
        </table:table-row>
      </table:table>
      <text:p text:style-name="P829"/>
      <text:p text:style-name="P8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oto Sans Symbols" svg:font-family="Noto Sans Symbols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Quattrocento Sans" svg:font-family="Quattrocento Sans" style:font-pitch="variable" style:font-family-generic="swiss"/>
    <style:font-face style:name="Arial" svg:font-family="Arial" style:font-pitch="variable" style:font-family-generic="swiss"/>
    <style:font-face style:name="Lato" svg:font-family="Lato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paragraph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text:list-style style:name="LS1">
      <text:list-level-style-number style:num-format="1" text:style-name="List1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8Level2" style:num-suffix=".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Noto Sans Symbols" style:font-name-asian="Noto Sans Symbols" style:font-name-complex="Noto Sans Symbols"/>
    </style:style>
    <style:style style:name="List14Level1" style:family="text">
      <style:text-properties style:font-name="Courier New" style:font-name-asian="Courier New" style:font-name-complex="Courier New"/>
    </style:style>
    <style:style style:name="List14Level2" style:family="text">
      <style:text-properties style:font-name="Noto Sans Symbols" style:font-name-asian="Noto Sans Symbols" style:font-name-complex="Noto Sans Symbols"/>
    </style:style>
    <style:style style:name="List14Level3" style:family="text">
      <style:text-properties style:font-name="Noto Sans Symbols" style:font-name-asian="Noto Sans Symbols" style:font-name-complex="Noto Sans Symbols"/>
    </style:style>
    <style:style style:name="List14Level4" style:family="text">
      <style:text-properties style:font-name="Courier New" style:font-name-asian="Courier New" style:font-name-complex="Courier New"/>
    </style:style>
    <style:style style:name="List14Level5" style:family="text">
      <style:text-properties style:font-name="Noto Sans Symbols" style:font-name-asian="Noto Sans Symbols" style:font-name-complex="Noto Sans Symbols"/>
    </style:style>
    <style:style style:name="List14Level6" style:family="text">
      <style:text-properties style:font-name="Noto Sans Symbols" style:font-name-asian="Noto Sans Symbols" style:font-name-complex="Noto Sans Symbols"/>
    </style:style>
    <style:style style:name="List14Level7" style:family="text">
      <style:text-properties style:font-name="Courier New" style:font-name-asian="Courier New" style:font-name-complex="Courier New"/>
    </style:style>
    <style:style style:name="List14Level8" style:family="text">
      <style:text-properties style:font-name="Noto Sans Symbols" style:font-name-asian="Noto Sans Symbols" style:font-name-complex="Noto Sans Symbols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5Level0" style:family="text">
      <style:text-properties style:font-name="Noto Sans Symbols" style:font-name-asian="Noto Sans Symbols" style:font-name-complex="Noto Sans Symbols"/>
    </style:style>
    <style:style style:name="List15Level1" style:family="text">
      <style:text-properties style:font-name="Courier New" style:font-name-asian="Courier New" style:font-name-complex="Courier New"/>
    </style:style>
    <style:style style:name="List15Level2" style:family="text">
      <style:text-properties style:font-name="Noto Sans Symbols" style:font-name-asian="Noto Sans Symbols" style:font-name-complex="Noto Sans Symbols"/>
    </style:style>
    <style:style style:name="List15Level3" style:family="text">
      <style:text-properties style:font-name="Noto Sans Symbols" style:font-name-asian="Noto Sans Symbols" style:font-name-complex="Noto Sans Symbols"/>
    </style:style>
    <style:style style:name="List15Level4" style:family="text">
      <style:text-properties style:font-name="Courier New" style:font-name-asian="Courier New" style:font-name-complex="Courier New"/>
    </style:style>
    <style:style style:name="List15Level5" style:family="text">
      <style:text-properties style:font-name="Noto Sans Symbols" style:font-name-asian="Noto Sans Symbols" style:font-name-complex="Noto Sans Symbols"/>
    </style:style>
    <style:style style:name="List15Level6" style:family="text">
      <style:text-properties style:font-name="Noto Sans Symbols" style:font-name-asian="Noto Sans Symbols" style:font-name-complex="Noto Sans Symbols"/>
    </style:style>
    <style:style style:name="List15Level7" style:family="text">
      <style:text-properties style:font-name="Courier New" style:font-name-asian="Courier New" style:font-name-complex="Courier New"/>
    </style:style>
    <style:style style:name="List15Level8" style:family="text">
      <style:text-properties style:font-name="Noto Sans Symbols" style:font-name-asian="Noto Sans Symbols" style:font-name-complex="Noto Sans Symbols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6Level0" style:family="text">
      <style:text-properties style:font-name="Noto Sans Symbols" style:font-name-asian="Noto Sans Symbols" style:font-name-complex="Noto Sans Symbols"/>
    </style:style>
    <style:style style:name="List16Level1" style:family="text">
      <style:text-properties style:font-name="Courier New" style:font-name-asian="Courier New" style:font-name-complex="Courier New"/>
    </style:style>
    <style:style style:name="List16Level2" style:family="text">
      <style:text-properties style:font-name="Noto Sans Symbols" style:font-name-asian="Noto Sans Symbols" style:font-name-complex="Noto Sans Symbols"/>
    </style:style>
    <style:style style:name="List16Level3" style:family="text">
      <style:text-properties style:font-name="Noto Sans Symbols" style:font-name-asian="Noto Sans Symbols" style:font-name-complex="Noto Sans Symbols"/>
    </style:style>
    <style:style style:name="List16Level4" style:family="text">
      <style:text-properties style:font-name="Courier New" style:font-name-asian="Courier New" style:font-name-complex="Courier New"/>
    </style:style>
    <style:style style:name="List16Level5" style:family="text">
      <style:text-properties style:font-name="Noto Sans Symbols" style:font-name-asian="Noto Sans Symbols" style:font-name-complex="Noto Sans Symbols"/>
    </style:style>
    <style:style style:name="List16Level6" style:family="text">
      <style:text-properties style:font-name="Noto Sans Symbols" style:font-name-asian="Noto Sans Symbols" style:font-name-complex="Noto Sans Symbols"/>
    </style:style>
    <style:style style:name="List16Level7" style:family="text">
      <style:text-properties style:font-name="Courier New" style:font-name-asian="Courier New" style:font-name-complex="Courier New"/>
    </style:style>
    <style:style style:name="List16Level8" style:family="text">
      <style:text-properties style:font-name="Noto Sans Symbols" style:font-name-asian="Noto Sans Symbols" style:font-name-complex="Noto Sans Symbols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7Level0" style:family="text">
      <style:text-properties style:font-name="Noto Sans Symbols" style:font-name-asian="Noto Sans Symbols" style:font-name-complex="Noto Sans Symbols"/>
    </style:style>
    <style:style style:name="List17Level1" style:family="text">
      <style:text-properties style:font-name="Courier New" style:font-name-asian="Courier New" style:font-name-complex="Courier New"/>
    </style:style>
    <style:style style:name="List17Level2" style:family="text">
      <style:text-properties style:font-name="Noto Sans Symbols" style:font-name-asian="Noto Sans Symbols" style:font-name-complex="Noto Sans Symbols"/>
    </style:style>
    <style:style style:name="List17Level3" style:family="text">
      <style:text-properties style:font-name="Noto Sans Symbols" style:font-name-asian="Noto Sans Symbols" style:font-name-complex="Noto Sans Symbols"/>
    </style:style>
    <style:style style:name="List17Level4" style:family="text">
      <style:text-properties style:font-name="Courier New" style:font-name-asian="Courier New" style:font-name-complex="Courier New"/>
    </style:style>
    <style:style style:name="List17Level5" style:family="text">
      <style:text-properties style:font-name="Noto Sans Symbols" style:font-name-asian="Noto Sans Symbols" style:font-name-complex="Noto Sans Symbols"/>
    </style:style>
    <style:style style:name="List17Level6" style:family="text">
      <style:text-properties style:font-name="Noto Sans Symbols" style:font-name-asian="Noto Sans Symbols" style:font-name-complex="Noto Sans Symbols"/>
    </style:style>
    <style:style style:name="List17Level7" style:family="text">
      <style:text-properties style:font-name="Courier New" style:font-name-asian="Courier New" style:font-name-complex="Courier New"/>
    </style:style>
    <style:style style:name="List17Level8" style:family="text">
      <style:text-properties style:font-name="Noto Sans Symbols" style:font-name-asian="Noto Sans Symbols" style:font-name-complex="Noto Sans Symbols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8Level0" style:family="text">
      <style:text-properties style:font-name="Noto Sans Symbols" style:font-name-asian="Noto Sans Symbols" style:font-name-complex="Noto Sans Symbols"/>
    </style:style>
    <style:style style:name="List18Level1" style:family="text">
      <style:text-properties style:font-name="Courier New" style:font-name-asian="Courier New" style:font-name-complex="Courier New"/>
    </style:style>
    <style:style style:name="List18Level2" style:family="text">
      <style:text-properties style:font-name="Noto Sans Symbols" style:font-name-asian="Noto Sans Symbols" style:font-name-complex="Noto Sans Symbols"/>
    </style:style>
    <style:style style:name="List18Level3" style:family="text">
      <style:text-properties style:font-name="Noto Sans Symbols" style:font-name-asian="Noto Sans Symbols" style:font-name-complex="Noto Sans Symbols"/>
    </style:style>
    <style:style style:name="List18Level4" style:family="text">
      <style:text-properties style:font-name="Courier New" style:font-name-asian="Courier New" style:font-name-complex="Courier New"/>
    </style:style>
    <style:style style:name="List18Level5" style:family="text">
      <style:text-properties style:font-name="Noto Sans Symbols" style:font-name-asian="Noto Sans Symbols" style:font-name-complex="Noto Sans Symbols"/>
    </style:style>
    <style:style style:name="List18Level6" style:family="text">
      <style:text-properties style:font-name="Noto Sans Symbols" style:font-name-asian="Noto Sans Symbols" style:font-name-complex="Noto Sans Symbols"/>
    </style:style>
    <style:style style:name="List18Level7" style:family="text">
      <style:text-properties style:font-name="Courier New" style:font-name-asian="Courier New" style:font-name-complex="Courier New"/>
    </style:style>
    <style:style style:name="List18Level8" style:family="text">
      <style:text-properties style:font-name="Noto Sans Symbols" style:font-name-asian="Noto Sans Symbols" style:font-name-complex="Noto Sans Symbols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9Level0" style:family="text">
      <style:text-properties style:font-name="Calibri" style:font-name-asian="Calibri" style:font-name-complex="Calibri"/>
    </style:style>
    <style:style style:name="List19Level1" style:family="text">
      <style:text-properties style:font-name="Courier New" style:font-name-asian="Courier New" style:font-name-complex="Courier New"/>
    </style:style>
    <style:style style:name="List19Level2" style:family="text">
      <style:text-properties style:font-name="Noto Sans Symbols" style:font-name-asian="Noto Sans Symbols" style:font-name-complex="Noto Sans Symbols"/>
    </style:style>
    <style:style style:name="List19Level3" style:family="text">
      <style:text-properties style:font-name="Noto Sans Symbols" style:font-name-asian="Noto Sans Symbols" style:font-name-complex="Noto Sans Symbols"/>
    </style:style>
    <style:style style:name="List19Level4" style:family="text">
      <style:text-properties style:font-name="Courier New" style:font-name-asian="Courier New" style:font-name-complex="Courier New"/>
    </style:style>
    <style:style style:name="List19Level5" style:family="text">
      <style:text-properties style:font-name="Noto Sans Symbols" style:font-name-asian="Noto Sans Symbols" style:font-name-complex="Noto Sans Symbols"/>
    </style:style>
    <style:style style:name="List19Level6" style:family="text">
      <style:text-properties style:font-name="Noto Sans Symbols" style:font-name-asian="Noto Sans Symbols" style:font-name-complex="Noto Sans Symbols"/>
    </style:style>
    <style:style style:name="List19Level7" style:family="text">
      <style:text-properties style:font-name="Courier New" style:font-name-asian="Courier New" style:font-name-complex="Courier New"/>
    </style:style>
    <style:style style:name="List19Level8" style:family="text">
      <style:text-properties style:font-name="Noto Sans Symbols" style:font-name-asian="Noto Sans Symbols" style:font-name-complex="Noto Sans Symbol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0Level0" style:family="text">
      <style:text-properties style:font-name="Noto Sans Symbols" style:font-name-asian="Noto Sans Symbols" style:font-name-complex="Noto Sans Symbols"/>
    </style:style>
    <style:style style:name="List20Level1" style:family="text">
      <style:text-properties style:font-name="Courier New" style:font-name-asian="Courier New" style:font-name-complex="Courier New"/>
    </style:style>
    <style:style style:name="List20Level2" style:family="text">
      <style:text-properties style:font-name="Noto Sans Symbols" style:font-name-asian="Noto Sans Symbols" style:font-name-complex="Noto Sans Symbols"/>
    </style:style>
    <style:style style:name="List20Level3" style:family="text">
      <style:text-properties style:font-name="Noto Sans Symbols" style:font-name-asian="Noto Sans Symbols" style:font-name-complex="Noto Sans Symbols"/>
    </style:style>
    <style:style style:name="List20Level4" style:family="text">
      <style:text-properties style:font-name="Courier New" style:font-name-asian="Courier New" style:font-name-complex="Courier New"/>
    </style:style>
    <style:style style:name="List20Level5" style:family="text">
      <style:text-properties style:font-name="Noto Sans Symbols" style:font-name-asian="Noto Sans Symbols" style:font-name-complex="Noto Sans Symbols"/>
    </style:style>
    <style:style style:name="List20Level6" style:family="text">
      <style:text-properties style:font-name="Noto Sans Symbols" style:font-name-asian="Noto Sans Symbols" style:font-name-complex="Noto Sans Symbols"/>
    </style:style>
    <style:style style:name="List20Level7" style:family="text">
      <style:text-properties style:font-name="Courier New" style:font-name-asian="Courier New" style:font-name-complex="Courier New"/>
    </style:style>
    <style:style style:name="List20Level8" style:family="text">
      <style:text-properties style:font-name="Noto Sans Symbols" style:font-name-asian="Noto Sans Symbols" style:font-name-complex="Noto Sans Symbols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1Level0" style:family="text">
      <style:text-properties style:font-name="Noto Sans Symbols" style:font-name-asian="Noto Sans Symbols" style:font-name-complex="Noto Sans Symbols"/>
    </style:style>
    <style:style style:name="List21Level1" style:family="text">
      <style:text-properties style:font-name="Courier New" style:font-name-asian="Courier New" style:font-name-complex="Courier New"/>
    </style:style>
    <style:style style:name="List21Level2" style:family="text">
      <style:text-properties style:font-name="Noto Sans Symbols" style:font-name-asian="Noto Sans Symbols" style:font-name-complex="Noto Sans Symbols"/>
    </style:style>
    <style:style style:name="List21Level3" style:family="text">
      <style:text-properties style:font-name="Noto Sans Symbols" style:font-name-asian="Noto Sans Symbols" style:font-name-complex="Noto Sans Symbols"/>
    </style:style>
    <style:style style:name="List21Level4" style:family="text">
      <style:text-properties style:font-name="Courier New" style:font-name-asian="Courier New" style:font-name-complex="Courier New"/>
    </style:style>
    <style:style style:name="List21Level5" style:family="text">
      <style:text-properties style:font-name="Noto Sans Symbols" style:font-name-asian="Noto Sans Symbols" style:font-name-complex="Noto Sans Symbols"/>
    </style:style>
    <style:style style:name="List21Level6" style:family="text">
      <style:text-properties style:font-name="Noto Sans Symbols" style:font-name-asian="Noto Sans Symbols" style:font-name-complex="Noto Sans Symbols"/>
    </style:style>
    <style:style style:name="List21Level7" style:family="text">
      <style:text-properties style:font-name="Courier New" style:font-name-asian="Courier New" style:font-name-complex="Courier New"/>
    </style:style>
    <style:style style:name="List21Level8" style:family="text">
      <style:text-properties style:font-name="Noto Sans Symbols" style:font-name-asian="Noto Sans Symbols" style:font-name-complex="Noto Sans Symbols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2Level0" style:family="text">
      <style:text-properties style:font-name="Noto Sans Symbols" style:font-name-asian="Noto Sans Symbols" style:font-name-complex="Noto Sans Symbols"/>
    </style:style>
    <style:style style:name="List22Level1" style:family="text">
      <style:text-properties style:font-name="Courier New" style:font-name-asian="Courier New" style:font-name-complex="Courier New"/>
    </style:style>
    <style:style style:name="List22Level2" style:family="text">
      <style:text-properties style:font-name="Noto Sans Symbols" style:font-name-asian="Noto Sans Symbols" style:font-name-complex="Noto Sans Symbols"/>
    </style:style>
    <style:style style:name="List22Level3" style:family="text">
      <style:text-properties style:font-name="Noto Sans Symbols" style:font-name-asian="Noto Sans Symbols" style:font-name-complex="Noto Sans Symbols"/>
    </style:style>
    <style:style style:name="List22Level4" style:family="text">
      <style:text-properties style:font-name="Courier New" style:font-name-asian="Courier New" style:font-name-complex="Courier New"/>
    </style:style>
    <style:style style:name="List22Level5" style:family="text">
      <style:text-properties style:font-name="Noto Sans Symbols" style:font-name-asian="Noto Sans Symbols" style:font-name-complex="Noto Sans Symbols"/>
    </style:style>
    <style:style style:name="List22Level6" style:family="text">
      <style:text-properties style:font-name="Noto Sans Symbols" style:font-name-asian="Noto Sans Symbols" style:font-name-complex="Noto Sans Symbols"/>
    </style:style>
    <style:style style:name="List22Level7" style:family="text">
      <style:text-properties style:font-name="Courier New" style:font-name-asian="Courier New" style:font-name-complex="Courier New"/>
    </style:style>
    <style:style style:name="List22Level8" style:family="text">
      <style:text-properties style:font-name="Noto Sans Symbols" style:font-name-asian="Noto Sans Symbols" style:font-name-complex="Noto Sans Symbols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4Level0" style:family="text">
      <style:text-properties style:font-name="Noto Sans Symbols" style:font-name-asian="Noto Sans Symbols" style:font-name-complex="Noto Sans Symbols"/>
    </style:style>
    <style:style style:name="List24Level1" style:family="text">
      <style:text-properties style:font-name="Courier New" style:font-name-asian="Courier New" style:font-name-complex="Courier New"/>
    </style:style>
    <style:style style:name="List24Level2" style:family="text">
      <style:text-properties style:font-name="Noto Sans Symbols" style:font-name-asian="Noto Sans Symbols" style:font-name-complex="Noto Sans Symbols"/>
    </style:style>
    <style:style style:name="List24Level3" style:family="text">
      <style:text-properties style:font-name="Noto Sans Symbols" style:font-name-asian="Noto Sans Symbols" style:font-name-complex="Noto Sans Symbols"/>
    </style:style>
    <style:style style:name="List24Level4" style:family="text">
      <style:text-properties style:font-name="Courier New" style:font-name-asian="Courier New" style:font-name-complex="Courier New"/>
    </style:style>
    <style:style style:name="List24Level5" style:family="text">
      <style:text-properties style:font-name="Noto Sans Symbols" style:font-name-asian="Noto Sans Symbols" style:font-name-complex="Noto Sans Symbols"/>
    </style:style>
    <style:style style:name="List24Level6" style:family="text">
      <style:text-properties style:font-name="Noto Sans Symbols" style:font-name-asian="Noto Sans Symbols" style:font-name-complex="Noto Sans Symbols"/>
    </style:style>
    <style:style style:name="List24Level7" style:family="text">
      <style:text-properties style:font-name="Courier New" style:font-name-asian="Courier New" style:font-name-complex="Courier New"/>
    </style:style>
    <style:style style:name="List24Level8" style:family="text">
      <style:text-properties style:font-name="Noto Sans Symbols" style:font-name-asian="Noto Sans Symbols" style:font-name-complex="Noto Sans Symbols"/>
    </style:style>
    <text:list-style style:name="LS24">
      <text:list-level-style-bullet text:bullet-char="●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5.901cm" fo:margin-left="0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line-height="100%" fo:margin-bottom="0cm"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size-asian="10pt" style:font-size-complex="10pt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right" fo:line-height="100%" fo:margin-bottom="0cm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5" style:family="paragraph" style:parent-style-name="Header"/>
    <style:style style:name="P6" style:family="paragraph" style:parent-style-name="Footer">
      <style:paragraph-properties fo:text-align="right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fo:font-size="10pt" style:font-size-asian="10pt" style:font-size-complex="10pt"/>
    </style:style>
    <style:style style:name="T7_2" style:family="text"/>
    <style:style style:name="P8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      </table:table-cell>
            <table:table-cell table:style-name="Cell2">
              <text:p text:style-name="P3"/>
            </table:table-cell>
            <table:table-cell table:style-name="Cell3">
              <text:p text:style-name="P4"/>
            </table:table-cell>
          </table:table-row>
        </table:table>
        <text:p text:style-name="P5"/>
      </style:header>
      <style:footer>
        <text:tracked-changes text:track-changes="true"/>
        <text:p text:style-name="P6"><draw:frame svg:x="0cm" svg:y="0.002cm" svg:width="1.233cm" svg:height="1.233cm" draw:style-name="FR2" text:anchor-type="char" draw:z-index="10"><draw:text-box fo:min-height="1.233cm"><text:p text:style-name="P7"><text:span text:style-name="T7_1">OFFICIAL</text:span></text:p></draw:text-box><svg:desc>OFFICIAL</svg:desc></draw:frame><text:span text:style-name="T7_2">2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023</dc:title>
    <meta:initial-creator>Lucy Muyoyeta</meta:initial-creator>
    <meta:creation-date>2023-03-27T09:59:00</meta:creation-date>
    <dc:creator>Alison Batt</dc:creator>
    <dc:date>2025-10-21T18:51:00</dc:date>
    <meta:editing-cycles>20</meta:editing-cycles>
    <meta:editing-duration>PT59M</meta:editing-duration>
    <meta:document-statistic meta:page-count="31" meta:paragraph-count="651" meta:row-count="2074" meta:word-count="15215" meta:character-count="99622" meta:non-whitespace-character-count="85058"/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ntentTypeId">0x010100A9E804AD2130B047BEB1B1355903FA5907001394E377E1A1014693D97B44D5C54436</meta:user-defined>
    <meta:user-defined meta:name="MSIP_Label_9e9cc48d-6fba-4c12-9882-137473def580_ActionId">9809ec1b-25f4-4c1f-8df8-a5a76bcee958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3-09T10:16:07Z</meta:user-defined>
    <meta:user-defined meta:name="MSIP_Label_9e9cc48d-6fba-4c12-9882-137473def580_SiteId">d3a2d0d3-7cc8-4f52-bbf9-85bd43d94279</meta:user-defined>
  </office:meta>
</office:document-meta>
</file>