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margin-left="0.25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weight="bold" style:font-weight-asian="bold" fo:font-style="italic" style:font-style-asian="italic"/>
    </style:style>
    <style:style style:name="TableColumn51" style:family="table-column">
      <style:table-column-properties style:column-width="1.8472in"/>
    </style:style>
    <style:style style:name="TableColumn52" style:family="table-column">
      <style:table-column-properties style:column-width="4.2326in"/>
    </style:style>
    <style:style style:name="Table50" style:family="table">
      <style:table-properties style:width="6.0798in" fo:margin-left="0in" table:align="lef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7" style:family="table-row">
      <style:table-row-properties style:min-row-height="1.1812in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6" style:parent-style-name="Normal1.5linespacing" style:family="paragraph">
      <style:paragraph-properties fo:text-align="justify"/>
    </style:style>
    <style:style style:name="T7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8" style:parent-style-name="DefaultParagraphFont" style:family="text">
      <style:text-properties style:font-name-complex="Arial" fo:font-weight="bold" style:font-weight-asian="bold" style:font-weight-complex="bold" fo:color="#000000" style:text-position="super 65%"/>
    </style:style>
    <style:style style:name="T7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olumn82" style:family="table-column">
      <style:table-column-properties style:column-width="1.8472in"/>
    </style:style>
    <style:style style:name="TableColumn83" style:family="table-column">
      <style:table-column-properties style:column-width="4.2326in"/>
    </style:style>
    <style:style style:name="Table81" style:family="table">
      <style:table-properties style:width="6.0798in" fo:margin-left="0in" table:align="lef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8" style:family="table-row">
      <style:table-row-properties style:min-row-height="1.1812in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</style:style>
    <style:style style:name="T10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9" style:parent-style-name="DefaultParagraphFont" style:family="text">
      <style:text-properties style:font-name-complex="Arial" fo:font-weight="bold" style:font-weight-asian="bold" style:font-weight-complex="bold" fo:color="#000000" style:text-position="super 65%"/>
    </style:style>
    <style:style style:name="T11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11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 Amendment Letter</text:p>
      <text:p text:style-name="P20"/>
      <text:p text:style-name="Normal"><text:span text:style-name="T21">Project Name:<text:s/></text:span><text:span text:style-name="T22">Pacific Partnership Fund project:<text:s/></text:span><text:span text:style-name="T23">Building Resilient Island Communities (BRICs) Project</text:span></text:p>
      <text:p text:style-name="P24">Project Number:<text:s/>301000-406</text:p>
      <text:p text:style-name="P25"/>
      <text:p text:style-name="P26"/>
      <text:list text:style-name="LFO6" text:continue-numbering="true">
        <text:list-item>
          <text:p text:style-name="P27">I refer to the<text:s/>Accountable Grant between the Government of the United Kingdom of Great Britain and Northern Ireland acting through the Foreign, Commonwealth &amp; Development Office (“FCDO”) and<text:s/><text:span text:style-name="T28">Tonga Red Cross Society<text:s/></text:span>signed on<text:s/><text:span text:style-name="T29">February 2025</text:span></text:p>
        </text:list-item>
      </text:list>
      <text:p text:style-name="P30"/>
      <text:list text:style-name="LFO6" text:continue-numbering="true">
        <text:list-item>
          <text:p text:style-name="P31">Following recent correspondence,<text:s/>FCDO<text:s/>proposes<text:s/>to change the end date<text:s/>of the Accountable Grant.</text:p>
        </text:list-item>
      </text:list>
      <text:p text:style-name="P32"/>
      <text:list text:style-name="LFO6" text:continue-numbering="true">
        <text:list-item>
          <text:p text:style-name="P33">I propose that the<text:s/>end date of<text:s/><text:span text:style-name="T34">30 June 2025</text:span><text:s/>in paragraph<text:s/>5<text:s/><text:span text:style-name="T35">of the original Accountable Grant be<text:s/></text:span>deleted and<text:span text:style-name="T36"><text:s/></text:span><text:span text:style-name="T37">r</text:span>eplaced<text:s/>with<text:s/><text:span text:style-name="T38">30 September 2025</text:span>.</text:p>
        </text:list-item>
      </text:list>
      <text:p text:style-name="ListParagraph"/>
      <text:p text:style-name="P39"><text:s/></text:p>
      <text:list text:style-name="LFO6" text:continue-numbering="true">
        <text:list-item>
          <text:p text:style-name="P40">This letter of amendment will place on record our common understanding of the above change(s)<text:span text:style-name="T41"><text:s/></text:span>and will come into operation on the date you sign your confirmation below. <text:s/>This note will be known as<text:s/>Amendment No.<text:s/><text:span text:style-name="T42">01</text:span><text:span text:style-name="T43"><text:s/></text:span>/<text:span text:style-name="T44"><text:s/></text:span><text:span text:style-name="T45">2025</text:span><text:span text:style-name="T46">.</text:span></text:p>
        </text:list-item>
      </text:list>
      <text:p text:style-name="P47"/>
      <text:list text:style-name="LFO6" text:continue-numbering="true">
        <text:list-item>
          <text:p text:style-name="P48">Please sign both copies of this letter; return one to me and retain the other for your own records.</text:p>
        </text:list-item>
      </text:list>
      <text:p text:style-name="ListParagraph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Signed on behalf of FCDO:<text:s/>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Name:</text:p>
          </table:table-cell>
          <table:table-cell table:style-name="TableCell60">
            <text:p text:style-name="P61">John Warburton</text:p>
          </table:table-cell>
        </table:table-row>
        <table:table-row table:style-name="TableRow62">
          <table:table-cell table:style-name="TableCell63">
            <text:p text:style-name="P64">Position:</text:p>
          </table:table-cell>
          <table:table-cell table:style-name="TableCell65">
            <text:p text:style-name="P66">Head, Climate and Environment, Indo Pacific Regional Department</text:p>
          </table:table-cell>
        </table:table-row>
        <table:table-row table:style-name="TableRow67">
          <table:table-cell table:style-name="TableCell68">
            <text:p text:style-name="P69">Contact Details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te:</text:p>
          </table:table-cell>
          <table:table-cell table:style-name="TableCell75">
            <text:p text:style-name="P76"><text:span text:style-name="T77">27</text:span><text:span text:style-name="T78">th</text:span><text:span text:style-name="T79"><text:s/>June 2025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Signed on behalf of the Partner: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Name:</text:p>
          </table:table-cell>
          <table:table-cell table:style-name="TableCell91">
            <text:p text:style-name="P92">Sione Taumoefolau</text:p>
          </table:table-cell>
        </table:table-row>
        <table:table-row table:style-name="TableRow93">
          <table:table-cell table:style-name="TableCell94">
            <text:p text:style-name="P95">Position:</text:p>
          </table:table-cell>
          <table:table-cell table:style-name="TableCell96">
            <text:p text:style-name="P97">Secretary General</text:p>
          </table:table-cell>
        </table:table-row>
        <table:table-row table:style-name="TableRow98">
          <table:table-cell table:style-name="TableCell99">
            <text:p text:style-name="P100">Address/Contact Details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ate:</text:p>
          </table:table-cell>
          <table:table-cell table:style-name="TableCell106">
            <text:p text:style-name="P107"><text:span text:style-name="T108">27</text:span><text:span text:style-name="T109">th</text:span><text:span text:style-name="T110"><text:s/>June 2025</text:span></text:p>
          </table:table-cell>
        </table:table-row>
      </table:table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Letter_Accountable Grant - Red Cross Tonga 20250627</dc:title>
    <dc:subject/>
    <meta:initial-creator>Chris Rudd</meta:initial-creator>
    <dc:creator>Hayatun Nafysa</dc:creator>
    <meta:creation-date>2025-08-06T10:48:00Z</meta:creation-date>
    <dc:date>2025-08-06T10:48:00Z</dc:date>
    <meta:template xlink:href="Normal.dotm" xlink:type="simple"/>
    <meta:editing-cycles>11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C854B9680671654593F4E59EB0D5D402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document-statistic meta:page-count="1" meta:paragraph-count="2" meta:word-count="191" meta:character-count="1279" meta:row-count="9" meta:non-whitespace-character-count="1090"/>
  </office:meta>
</office:document-meta>
</file>