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TOCHeading" style:family="paragraph">
      <style:text-properties fo:font-weight="normal" style:font-weight-asian="normal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TableColumn46" style:family="table-column">
      <style:table-column-properties style:column-width="1.8472in"/>
    </style:style>
    <style:style style:name="TableColumn47" style:family="table-column">
      <style:table-column-properties style:column-width="4.2326in"/>
    </style:style>
    <style:style style:name="Table45" style:family="table">
      <style:table-properties style:width="6.0798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3" style:family="table-row">
      <style:table-row-properties style:min-row-height="0.0291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ccountable Grant Amendment Letter</text:p>
      <text:p text:style-name="P20"/>
      <text:p text:style-name="P21">Project Name:<text:s/>Tackling the climate-poverty nexus in palm oil: Co-designing a scalable transition to beautiful, bountiful and resilient<text:s/>agroforestry with smallholders in Sabah, Malaysian Borneo</text:p>
      <text:p text:style-name="P22">Project Number:<text:s/>301000-442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 and<text:s/><text:span text:style-name="T26">Forever Sabah Berhad<text:s/></text:span>signed on<text:s/><text:span text:style-name="T27">6 October 202</text:span><text:span text:style-name="T28">5.</text:span></text:p>
        </text:list-item>
      </text:list>
      <text:p text:style-name="P29"/>
      <text:list text:style-name="LFO6" text:continue-numbering="true">
        <text:list-item>
          <text:p text:style-name="P30">Following recent discussions,<text:s/>FCDO<text:s/>proposes<text:s/>to change the end date<text:s/>of the Accountable Grant.</text:p>
        </text:list-item>
      </text:list>
      <text:p text:style-name="P31"/>
      <text:list text:style-name="LFO6" text:continue-numbering="true">
        <text:list-item>
          <text:p text:style-name="P32">I propose that the<text:s/>end date of<text:s/><text:span text:style-name="T33">30 June 2025</text:span><text:s/>in paragraph<text:s/>3<text:s/><text:span text:style-name="T34">of the original Accountable Grant</text:span><text:span text:style-name="T35"><text:s/>be<text:s/></text:span>deleted and<text:span text:style-name="T36"><text:s/></text:span><text:span text:style-name="T37">r</text:span>eplaced<text:s/>with<text:s/><text:span text:style-name="T38">30 June 2026</text:span>.</text:p>
        </text:list-item>
      </text:list>
      <text:p text:style-name="Normal"/>
      <text:list text:style-name="LFO6" text:continue-numbering="true">
        <text:list-item>
          <text:p text:style-name="P39">This letter of amendment will place on record our common understanding of the above change(s)<text:span text:style-name="T40"><text:s/></text:span>and will come into operation on the date you sign your confirmation below. <text:s/>This note will be known as<text:s/>Amendment No.<text:s/><text:span text:style-name="T41">1.</text:span></text:p>
        </text:list-item>
      </text:list>
      <text:p text:style-name="P42"/>
      <text:list text:style-name="LFO6" text:continue-numbering="true">
        <text:list-item>
          <text:p text:style-name="P43">Please sign both copies of this letter; return one to me and retain the other for your own records.</text:p>
        </text:list-item>
      </text:list>
      <text:p text:style-name="ListParagraph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Signed on behalf of FCDO:<text:s/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Name:</text:p>
          </table:table-cell>
          <table:table-cell table:style-name="TableCell55">
            <text:p text:style-name="P56">John Warburton</text:p>
          </table:table-cell>
        </table:table-row>
        <table:table-row table:style-name="TableRow57">
          <table:table-cell table:style-name="TableCell58">
            <text:p text:style-name="P59">Position:</text:p>
          </table:table-cell>
          <table:table-cell table:style-name="TableCell60">
            <text:p text:style-name="P61">Head - Climate Change and Environment: Indo-Pacific Regional<text:s/></text:p>
            <text:p text:style-name="P62">Department (IPRD), &amp; Senior Climate and Environment Adviser</text:p>
          </table:table-cell>
        </table:table-row>
        <table:table-row table:style-name="TableRow63">
          <table:table-cell table:style-name="TableCell64">
            <text:p text:style-name="P65">Address/Contact Details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Signed on behalf of the Partner: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Name:</text:p>
          </table:table-cell>
          <table:table-cell table:style-name="TableCell83">
            <text:p text:style-name="P84">Cynthia Ong</text:p>
          </table:table-cell>
        </table:table-row>
        <table:table-row table:style-name="TableRow85">
          <table:table-cell table:style-name="TableCell86">
            <text:p text:style-name="P87">Position:</text:p>
          </table:table-cell>
          <table:table-cell table:style-name="TableCell88">
            <text:p text:style-name="P89">Chief Executive Facilitator</text:p>
          </table:table-cell>
        </table:table-row>
        <table:table-row table:style-name="TableRow90">
          <table:table-cell table:style-name="TableCell91">
            <text:p text:style-name="P92">Address/Contact Details: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Date: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to Forever Sabah AG under CARA FF</dc:title>
    <dc:subject/>
    <meta:initial-creator>Chris Rudd</meta:initial-creator>
    <dc:creator>Hayatun Nafysa</dc:creator>
    <meta:creation-date>2026-01-27T05:16:00Z</meta:creation-date>
    <dc:date>2026-01-27T05:16:00Z</dc:date>
    <meta:template xlink:href="Normal.dotm" xlink:type="simple"/>
    <meta:editing-cycles>17</meta:editing-cycles>
    <meta:editing-duration>PT1080S</meta:editing-duration>
    <meta:user-defined meta:name="Business Document Type">Memoranda of understanding - amendment letter</meta:user-defined>
    <meta:user-defined meta:name="ContentTypeId">0x010100A9E804AD2130B047BEB1B1355903FA590500321C3C1DD0F44948B7FC9B8166558E05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2" meta:word-count="208" meta:character-count="1395" meta:row-count="9" meta:non-whitespace-character-count="1189"/>
  </office:meta>
</office:document-meta>
</file>