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/>
      <style:text-properties style:font-name="Cambria" fo:color="#000000" fo:font-size="11pt" style:font-size-asian="11pt" style:font-size-complex="11pt"/>
    </style:style>
    <style:style style:name="P2" style:parent-style-name="Normal" style:family="paragraph">
      <style:paragraph-properties fo:text-align="end" style:line-height-at-least="0.1666in"/>
      <style:text-properties style:font-name="Cambria" fo:color="#000000" fo:font-size="11pt" style:font-size-asian="11pt" style:font-size-complex="11pt"/>
    </style:style>
    <style:style style:name="P3" style:parent-style-name="Normal" style:family="paragraph">
      <style:paragraph-properties fo:text-align="justify" style:line-height-at-least="0.1666in"/>
    </style:style>
    <style:style style:name="T4" style:parent-style-name="DefaultParagraphFont" style:family="text">
      <style:text-properties style:font-name="Cambria" fo:color="#000000" fo:font-size="11pt" style:font-size-asian="11pt" style:font-size-complex="11pt"/>
    </style:style>
    <style:style style:name="P5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Cambria" fo:font-size="11pt" style:font-size-asian="11pt" style:font-size-complex="11pt"/>
    </style:style>
    <style:style style:name="T13" style:parent-style-name="DefaultParagraphFont" style:family="text">
      <style:text-properties style:font-name="Cambria" fo:font-size="11pt" style:font-size-asian="11pt" style:font-size-complex="11pt"/>
    </style:style>
    <style:style style:name="T14" style:parent-style-name="DefaultParagraphFont" style:family="text">
      <style:text-properties style:font-name="Cambria" fo:font-size="11pt" style:font-size-asian="11pt" style:font-size-complex="11pt"/>
    </style:style>
    <style:style style:name="T15" style:parent-style-name="DefaultParagraphFont" style:family="text">
      <style:text-properties style:font-name="Cambria" fo:font-size="11pt" style:font-size-asian="11pt" style:font-size-complex="11pt"/>
    </style:style>
    <style:style style:name="T16" style:parent-style-name="DefaultParagraphFont" style:family="text">
      <style:text-properties style:font-name="Cambria" fo:font-size="11pt" style:font-size-asian="11pt" style:font-size-complex="11pt"/>
    </style:style>
    <style:style style:name="T17" style:parent-style-name="DefaultParagraphFont" style:family="text">
      <style:text-properties style:font-name="Cambria" fo:font-size="11pt" style:font-size-asian="11pt" style:font-size-complex="11pt"/>
    </style:style>
    <style:style style:name="T18" style:parent-style-name="DefaultParagraphFont" style:family="text">
      <style:text-properties style:font-name="Cambria" fo:font-size="11pt" style:font-size-asian="11pt" style:font-size-complex="11pt"/>
    </style:style>
    <style:style style:name="T19" style:parent-style-name="DefaultParagraphFont" style:family="text">
      <style:text-properties style:font-name="Cambria" fo:font-size="11pt" style:font-size-asian="11pt" style:font-size-complex="11pt"/>
    </style:style>
    <style:style style:name="T20" style:parent-style-name="DefaultParagraphFont" style:family="text">
      <style:text-properties style:font-name="Cambria" fo:font-size="11pt" style:font-size-asian="11pt" style:font-size-complex="11pt"/>
    </style:style>
    <style:style style:name="T21" style:parent-style-name="DefaultParagraphFont" style:family="text">
      <style:text-properties style:font-name="Cambria" fo:font-size="11pt" style:font-size-asian="11pt" style:font-size-complex="11pt"/>
    </style:style>
    <style:style style:name="T22" style:parent-style-name="DefaultParagraphFont" style:family="text">
      <style:text-properties style:font-name="Cambria" fo:font-size="11pt" style:font-size-asian="11pt" style:font-size-complex="11pt"/>
    </style:style>
    <style:style style:name="T23" style:parent-style-name="DefaultParagraphFont" style:family="text">
      <style:text-properties style:font-name="Cambria" fo:font-size="11pt" style:font-size-asian="11pt" style:font-size-complex="11pt"/>
    </style:style>
    <style:style style:name="T24" style:parent-style-name="DefaultParagraphFont" style:family="text">
      <style:text-properties style:font-name="Cambria" fo:font-size="11pt" style:font-size-asian="11pt" style:font-size-complex="11pt"/>
    </style:style>
    <style:style style:name="T25" style:parent-style-name="DefaultParagraphFont" style:family="text">
      <style:text-properties style:font-name="Cambria" fo:font-size="11pt" style:font-size-asian="11pt" style:font-size-complex="11pt"/>
    </style:style>
    <style:style style:name="T26" style:parent-style-name="DefaultParagraphFont" style:family="text">
      <style:text-properties style:font-name="Cambria" fo:font-size="11pt" style:font-size-asian="11pt" style:font-size-complex="11pt"/>
    </style:style>
    <style:style style:name="T27" style:parent-style-name="DefaultParagraphFont" style:family="text">
      <style:text-properties style:font-name="Cambria" fo:font-size="11pt" style:font-size-asian="11pt" style:font-size-complex="11pt"/>
    </style:style>
    <style:style style:name="T28" style:parent-style-name="DefaultParagraphFont" style:family="text">
      <style:text-properties style:font-name="Cambria" fo:font-size="11pt" style:font-size-asian="11pt" style:font-size-complex="11pt"/>
    </style:style>
    <style:style style:name="T29" style:parent-style-name="DefaultParagraphFont" style:family="text">
      <style:text-properties style:font-name="Cambria" fo:font-size="11pt" style:font-size-asian="11pt" style:font-size-complex="11pt"/>
    </style:style>
    <style:style style:name="T30" style:parent-style-name="DefaultParagraphFont" style:family="text">
      <style:text-properties style:font-name="Cambria" fo:font-size="11pt" style:font-size-asian="11pt" style:font-size-complex="11pt"/>
    </style:style>
    <style:style style:name="T31" style:parent-style-name="DefaultParagraphFont" style:family="text">
      <style:text-properties style:font-name="Cambria" fo:font-size="11pt" style:font-size-asian="11pt" style:font-size-complex="11pt"/>
    </style:style>
    <style:style style:name="T32" style:parent-style-name="DefaultParagraphFont" style:family="text">
      <style:text-properties style:font-name="Cambria" fo:font-size="11pt" style:font-size-asian="11pt" style:font-size-complex="11pt"/>
    </style:style>
    <style:style style:name="T33" style:parent-style-name="DefaultParagraphFont" style:family="text">
      <style:text-properties style:font-name="Cambria" fo:font-size="11pt" style:font-size-asian="11pt" style:font-size-complex="11pt"/>
    </style:style>
    <style:style style:name="T34" style:parent-style-name="DefaultParagraphFont" style:family="text">
      <style:text-properties style:font-name="Cambria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="Cambria" fo:font-size="11pt" style:font-size-asian="11pt" style:font-size-complex="11pt"/>
    </style:style>
    <style:style style:name="T36" style:parent-style-name="DefaultParagraphFont" style:family="text">
      <style:text-properties style:font-name="Cambria" fo:font-size="11pt" style:font-size-asian="11pt" style:font-size-complex="11pt"/>
    </style:style>
    <style:style style:name="T37" style:parent-style-name="DefaultParagraphFont" style:family="text">
      <style:text-properties style:font-name="Cambria" fo:font-size="11pt" style:font-size-asian="11pt" style:font-size-complex="11pt"/>
    </style:style>
    <style:style style:name="T38" style:parent-style-name="DefaultParagraphFont" style:family="text">
      <style:text-properties style:font-name="Cambria" fo:font-size="11pt" style:font-size-asian="11pt" style:font-size-complex="11pt"/>
    </style:style>
    <style:style style:name="T39" style:parent-style-name="DefaultParagraphFont" style:family="text">
      <style:text-properties style:font-name="Cambria" fo:font-size="11pt" style:font-size-asian="11pt" style:font-size-complex="11pt"/>
    </style:style>
    <style:style style:name="T40" style:parent-style-name="DefaultParagraphFont" style:family="text">
      <style:text-properties style:font-name="Cambria" fo:font-size="11pt" style:font-size-asian="11pt" style:font-size-complex="11pt"/>
    </style:style>
    <style:style style:name="T41" style:parent-style-name="DefaultParagraphFont" style:family="text">
      <style:text-properties style:font-name="Cambria" fo:font-size="11pt" style:font-size-asian="11pt" style:font-size-complex="11pt"/>
    </style:style>
    <style:style style:name="T42" style:parent-style-name="DefaultParagraphFont" style:family="text">
      <style:text-properties style:font-name="Cambria" fo:font-size="11pt" style:font-size-asian="11pt" style:font-size-complex="11pt"/>
    </style:style>
    <style:style style:name="T43" style:parent-style-name="DefaultParagraphFont" style:family="text">
      <style:text-properties style:font-name="Cambria" style:text-position="super 63.6%" fo:font-size="11pt" style:font-size-asian="11pt" style:font-size-complex="11pt"/>
    </style:style>
    <style:style style:name="T44" style:parent-style-name="DefaultParagraphFont" style:family="text">
      <style:text-properties style:font-name="Cambria" fo:font-size="11pt" style:font-size-asian="11pt" style:font-size-complex="11pt"/>
    </style:style>
    <style:style style:name="T45" style:parent-style-name="DefaultParagraphFont" style:family="text">
      <style:text-properties style:font-name="Cambria" fo:font-size="11pt" style:font-size-asian="11pt" style:font-size-complex="11pt"/>
    </style:style>
    <style:style style:name="T4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3" style:parent-style-name="ListParagraph" style:list-style-name="LFO10" style:family="paragraph">
      <style:paragraph-properties fo:text-align="justify" style:line-height-at-least="0.1666in"/>
      <style:text-properties style:font-name="Cambria"/>
    </style:style>
    <style:style style:name="P54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5" style:parent-style-name="ListParagraph" style:family="paragraph">
      <style:paragraph-properties fo:text-align="justify" style:line-height-at-least="0.1666in"/>
    </style:style>
    <style:style style:name="T56" style:parent-style-name="DefaultParagraphFont" style:family="text">
      <style:text-properties style:font-name="Cambria"/>
    </style:style>
    <style:style style:name="T57" style:parent-style-name="DefaultParagraphFont" style:family="text">
      <style:text-properties style:font-name="Cambria"/>
    </style:style>
    <style:style style:name="T58" style:parent-style-name="DefaultParagraphFont" style:family="text">
      <style:text-properties style:font-name="Cambria"/>
    </style:style>
    <style:style style:name="T59" style:parent-style-name="DefaultParagraphFont" style:family="text">
      <style:text-properties style:font-name="Cambria"/>
    </style:style>
    <style:style style:name="T60" style:parent-style-name="DefaultParagraphFont" style:family="text">
      <style:text-properties style:font-name="Cambria" fo:font-weight="bold" style:font-weight-asian="bold" style:font-weight-complex="bold"/>
    </style:style>
    <style:style style:name="T61" style:parent-style-name="DefaultParagraphFont" style:family="text">
      <style:text-properties style:font-name="Cambria" fo:font-weight="bold" style:font-weight-asian="bold" style:font-weight-complex="bold"/>
    </style:style>
    <style:style style:name="T62" style:parent-style-name="DefaultParagraphFont" style:family="text">
      <style:text-properties style:font-name="Cambria" fo:font-weight="bold" style:font-weight-asian="bold" style:font-weight-complex="bold"/>
    </style:style>
    <style:style style:name="P63" style:parent-style-name="Normal" style:family="paragraph">
      <style:paragraph-properties fo:text-align="justify" style:line-height-at-least="0.1666in"/>
      <style:text-properties style:font-name="Cambria"/>
    </style:style>
    <style:style style:name="P64" style:parent-style-name="ListParagraph" style:family="paragraph">
      <style:paragraph-properties fo:text-align="justify" style:line-height-at-least="0.1666in"/>
      <style:text-properties style:font-name="Cambria"/>
    </style:style>
    <style:style style:name="P65" style:parent-style-name="Normal" style:family="paragraph">
      <style:paragraph-properties fo:text-align="justify" style:line-height-at-least="0.1666in"/>
      <style:text-properties style:font-name="Cambria"/>
    </style:style>
    <style:style style:name="P66" style:parent-style-name="ListParagraph" style:family="paragraph">
      <style:paragraph-properties fo:text-align="justify" style:line-height-at-least="0.1666in"/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fo:font-weight="bold" style:font-weight-asian="bold" style:font-weight-complex="bold"/>
    </style:style>
    <style:style style:name="T70" style:parent-style-name="DefaultParagraphFont" style:family="text">
      <style:text-properties style:font-name="Cambria" fo:font-weight="bold" style:font-weight-asian="bold" style:font-weight-complex="bold"/>
    </style:style>
    <style:style style:name="P71" style:parent-style-name="Normal" style:family="paragraph">
      <style:paragraph-properties fo:text-align="justify" style:line-height-at-least="0.1666in"/>
      <style:text-properties style:font-name="Cambria"/>
    </style:style>
    <style:style style:name="P72" style:parent-style-name="ListParagraph" style:family="paragraph">
      <style:paragraph-properties fo:text-align="justify" style:line-height-at-least="0.1666in"/>
      <style:text-properties style:font-name="Cambria"/>
    </style:style>
    <style:style style:name="P73" style:parent-style-name="Normal" style:family="paragraph">
      <style:paragraph-properties fo:text-align="justify" style:line-height-at-least="0.1666in"/>
      <style:text-properties style:font-name="Cambria"/>
    </style:style>
    <style:style style:name="TableColumn75" style:family="table-column">
      <style:table-column-properties style:column-width="0.434in"/>
    </style:style>
    <style:style style:name="TableColumn76" style:family="table-column">
      <style:table-column-properties style:column-width="3.0625in"/>
    </style:style>
    <style:style style:name="TableColumn77" style:family="table-column">
      <style:table-column-properties style:column-width="3.0625in"/>
    </style:style>
    <style:style style:name="Table74" style:family="table">
      <style:table-properties style:width="6.559in" fo:margin-left="0.0784in" table:align="left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Cambria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Cambria" fo:font-size="11pt" style:font-size-asian="11pt" style:font-size-complex="11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Cambria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Cambria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mbria" fo:font-size="11pt" style:font-size-asian="11pt" style:font-size-complex="11pt"/>
    </style:style>
    <style:style style:name="P99" style:parent-style-name="Normal" style:family="paragraph">
      <style:text-properties style:font-name="Cambria" fo:font-size="11pt" style:font-size-asian="11pt" style:font-size-complex="11pt"/>
    </style:style>
    <style:style style:name="P100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Cambria"/>
    </style:style>
    <style:style style:name="P101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102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104" style:parent-style-name="Normal" style:family="paragraph">
      <style:paragraph-properties fo:text-align="justify" style:line-height-at-least="0.1666in"/>
      <style:text-properties style:font-name="Cambria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style:line-height-at-least="0.1666in"/>
    </style:style>
    <style:style style:name="T106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 fo:margin-left="1.1875in" fo:text-indent="-1.1875in">
        <style:tab-stops/>
      </style:paragraph-properties>
    </style:style>
    <style:style style:name="T110" style:parent-style-name="DefaultParagraphFont" style:family="text">
      <style:text-properties style:font-name="Cambria"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T114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16" style:parent-style-name="BasicParagraph" style:family="paragraph">
      <style:paragraph-properties fo:text-align="justify" fo:line-height="150%" fo:margin-left="1.125in" fo:text-indent="-1.125in">
        <style:tab-stops/>
      </style:paragraph-properties>
      <style:text-properties style:font-name="Cambria" fo:font-size="11pt" style:font-size-asian="11pt" style:font-size-complex="11pt" fo:hyphenate="false"/>
    </style:style>
    <style:style style:name="P117" style:parent-style-name="Normal" style:family="paragraph">
      <style:paragraph-properties fo:text-align="justify" style:line-height-at-least="0.1666in" fo:margin-left="1in" fo:text-indent="-1in">
        <style:tab-stops/>
      </style:paragraph-properties>
      <style:text-properties style:font-name="Cambria" style:font-name-complex="MinionPro-Regular" fo:color="#000000" fo:font-size="11pt" style:font-size-asian="11pt" style:font-size-complex="11pt" fo:language="en" fo:country="GB"/>
    </style:style>
    <style:style style:name="P118" style:parent-style-name="Normal" style:family="paragraph">
      <style:paragraph-properties style:line-height-at-least="0.1666in"/>
    </style:style>
    <style:style style:name="T119" style:parent-style-name="DefaultParagraphFont" style:family="text">
      <style:text-properties style:font-name="Cambria" style:font-name-complex="MinionPro-Regular" fo:color="#000000" fo:font-size="11pt" style:font-size-asian="11pt" style:font-size-complex="11pt" fo:language="en" fo:country="GB"/>
    </style:style>
    <style:style style:name="T120" style:parent-style-name="DefaultParagraphFont" style:family="text">
      <style:text-properties style:font-name="Cambria" style:font-name-complex="MinionPro-Regular" fo:color="#000000" fo:font-size="11pt" style:font-size-asian="11pt" style:font-size-complex="11pt" fo:language="en" fo:country="GB"/>
    </style:style>
  </office:automatic-styles>
  <office:body>
    <office:text text:use-soft-page-breaks="true">
      <text:p text:style-name="P1"/>
      <text:p text:style-name="P2">                                                                                                                            <text:s text:c="3"/>Date:<text:s/>13<text:s/>August 2025</text:p>
      <text:p text:style-name="P3"><text:span text:style-name="T4">                                                                                                       <text:s/></text:span></text:p>
      <text:p text:style-name="P5">AMENDMENT<text:s/>2<text:s/><text:s/>TO<text:s/>THE<text:s/>CONTRIBUTION ARRANGEMENT</text:p>
      <text:p text:style-name="P6">BETWEEN<text:s/></text:p>
      <text:p text:style-name="P7">THE<text:s/>UNITED NATIONS DEVELOPMENT PROGRAMME (UNDP)<text:s/></text:p>
      <text:p text:style-name="P8">AND<text:s/></text:p>
      <text:p text:style-name="P9">THE<text:s/>UNITED KINGDOM OF GREAT BRITAIN AND NORTHERN IRELAND<text:s/>(THE DONOR)</text:p>
      <text:p text:style-name="P10"/>
      <text:p text:style-name="P11"><text:span text:style-name="T12">With reference to the</text:span><text:span text:style-name="T13"><text:s/></text:span><text:span text:style-name="T14">Contribution Arrangement<text:s/></text:span><text:span text:style-name="T15">between<text:s/></text:span><text:span text:style-name="T16">the<text:s/></text:span><text:span text:style-name="T17">U</text:span><text:span text:style-name="T18">nited Nations Development Programme (“UNDP”</text:span><text:span text:style-name="T19">) and the<text:s/></text:span><text:span text:style-name="T20">United Kingdom of Great Britain and Northe</text:span><text:span text:style-name="T21">rn</text:span><text:span text:style-name="T22"><text:s/>Ireland<text:s/></text:span><text:span text:style-name="T23">(the “</text:span><text:span text:style-name="T24">The United Kingdom</text:span><text:span text:style-name="T25">”</text:span><text:span text:style-name="T26"><text:s/>and together with</text:span><text:span text:style-name="T27"><text:s/>UNDP</text:span><text:span text:style-name="T28">,</text:span><text:span text:style-name="T29"><text:s/></text:span><text:span text:style-name="T30">the “Parties”)<text:s/></text:span><text:span text:style-name="T31">signed<text:s/></text:span><text:span text:style-name="T32">on<text:s/></text:span><text:span text:style-name="T33">20</text:span><text:span text:style-name="T34">th</text:span><text:span text:style-name="T35"><text:s/>September 2024</text:span><text:span text:style-name="T36"><text:s/>(</text:span><text:span text:style-name="T37">the</text:span><text:span text:style-name="T38"><text:s/>“</text:span><text:span text:style-name="T39">Agreement</text:span><text:span text:style-name="T40">”)</text:span><text:span text:style-name="T41"><text:s/>and amendment 1 signed on<text:s/></text:span><text:span text:style-name="T42">10</text:span><text:span text:style-name="T43">th</text:span><text:span text:style-name="T44"><text:s/>March 2025</text:span><text:span text:style-name="T45"><text:s/></text:span><text:span text:style-name="T46">(FCDO Project code 301000-420)</text:span><text:span text:style-name="T47">.</text:span></text:p>
      <text:p text:style-name="P48"/>
      <text:p text:style-name="P49">WHEREAS the<text:s/>Parties wish to<text:s/>amend certain provisions of the<text:s/>Agreement.</text:p>
      <text:p text:style-name="P50"/>
      <text:p text:style-name="P51">NOW THEREFORE,<text:s/>The<text:s/>Parties agree;</text:p>
      <text:p text:style-name="P52"/>
      <text:list text:style-name="LFO10" text:continue-numbering="true">
        <text:list-item>
          <text:p text:style-name="P53">The<text:s/>relevant provisions<text:s/>of the<text:s/>Agreement<text:s/>indicated below are hereby amended to read as follows (“Amendment<text:s/>2”):</text:p>
        </text:list-item>
      </text:list>
      <text:p text:style-name="P54"/>
      <text:p text:style-name="P55"><text:span text:style-name="T56">(b) Start / End dates :<text:s/></text:span><text:span text:style-name="T57"><text:tab/></text:span><text:span text:style-name="T58">1 October<text:s/></text:span><text:span text:style-name="T59">2024 /<text:s/></text:span><text:span text:style-name="T60">30</text:span><text:span text:style-name="T61"><text:s/>September<text:s/></text:span><text:span text:style-name="T62">2026</text:span></text:p>
      <text:p text:style-name="P63"/>
      <text:p text:style-name="P64">( c) UNDP programme / project no. :<text:tab/>01003526<text:tab/><text:tab/></text:p>
      <text:p text:style-name="P65"/>
      <text:p text:style-name="P66"><text:span text:style-name="T67">(e) Contribution currency and amount :</text:span><text:span text:style-name="T68"><text:s/></text:span><text:span text:style-name="T69">GBP<text:s/></text:span><text:span text:style-name="T70">xxxxxxxx</text:span></text:p>
      <text:p text:style-name="P71"/>
      <text:p text:style-name="P72">(g) Contribution<text:s/>disbursement<text:s/>schedule :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#</text:p>
          </table:table-cell>
          <table:table-cell table:style-name="TableCell81">
            <text:p text:style-name="P82">FCDO Financial year</text:p>
          </table:table-cell>
          <table:table-cell table:style-name="TableCell83">
            <text:p text:style-name="P84">Revised<text:s/>contributions schedule<text:s/>(£)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15 October 2024</text:p>
          </table:table-cell>
          <table:table-cell table:style-name="TableCell90">
            <text:p text:style-name="P91">£xxxxxxxx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15 October 2025</text:p>
          </table:table-cell>
          <table:table-cell table:style-name="TableCell97">
            <text:p text:style-name="P98">£xxxxxxxx</text:p>
            <text:p text:style-name="P99">(including 14% recovery cost for indirect cost)</text:p>
          </table:table-cell>
        </table:table-row>
      </table:table>
      <text:p text:style-name="P100"/>
      <text:p text:style-name="P101">2.<text:s/>Except as expressly modified herein in accordance with paragraph 1, all other terms and conditions<text:s/>of the Agreement, except as amended herein, shall remain unchanged and shall continue in full force and effect.</text:p>
      <text:p text:style-name="P102"/>
      <text:p text:style-name="P103">3.<text:s/>This Amendment will come into effect as of the date of last signature by the authorized<text:s/>representatives of the Parties.</text:p>
      <text:p text:style-name="P104"/>
      <text:p text:style-name="P105"><text:span text:style-name="T106">For</text:span><text:span text:style-name="T107"><text:s/>the Donor</text:span><text:span text:style-name="T108">:</text:span></text:p>
      <text:p text:style-name="P109"><text:span text:style-name="T110">Name and Title:</text:span><text:s/>xxxxxxxxxx</text:p>
      <text:p text:style-name="P111">Signature:     <text:s/>xxxxxx</text:p>
      <text:p text:style-name="P112">Date:<text:s/>18.08.2025                                                                                                        <text:s/></text:p>
      <text:p text:style-name="P113"/>
      <text:p text:style-name="Normal"><text:span text:style-name="T114">For </text:span><text:span text:style-name="T115">the United Nations Development Programme:</text:span></text:p>
      <text:p text:style-name="P116">Name and Title: <text:s/>xxxxxxxxxxx</text:p>
      <text:p text:style-name="P117">Signature:<text:s/>xxxxxxx</text:p>
      <text:p text:style-name="P118"><text:span text:style-name="T119">Date:   </text:span><text:span text:style-name="T120">14-Aug-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size-complex="10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style:style style:name="Revision" style:display-name="Revision" style:family="paragraph"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 UNDP Maldives Amendment 2 dt Aug 2025</dc:title>
    <dc:description/>
    <dc:subject/>
    <meta:initial-creator>AyalewA</meta:initial-creator>
    <dc:creator>Rachna Bhatnagar</dc:creator>
    <meta:creation-date>2026-01-26T10:31:00Z</meta:creation-date>
    <dc:date>2026-01-26T10:31:00Z</dc:date>
    <meta:template xlink:href="Normal.dotm" xlink:type="simple"/>
    <meta:editing-cycles>21</meta:editing-cycles>
    <meta:editing-duration>PT780S</meta:editing-duration>
    <meta:user-defined meta:name="_dlc_DocId">4NYA4F2NK22F-1036083132-164</meta:user-defined>
    <meta:user-defined meta:name="_dlc_DocIdItemGuid">2b93247b-dfef-4e58-a740-be4a959926d0</meta:user-defined>
    <meta:user-defined meta:name="_dlc_DocIdUrl">https://undp.sharepoint.com/teams/BERA-Portal/_layouts/15/DocIdRedir.aspx?ID=4NYA4F2NK22F-1036083132-164, 4NYA4F2NK22F-1036083132-164</meta:user-defined>
    <meta:user-defined meta:name="UNDPPOPPFunctionalArea"/>
    <meta:user-defined meta:name="UNDPCountry"/>
    <meta:user-defined meta:name="Appear in View">Yes</meta:user-defined>
    <meta:user-defined meta:name="_Publisher"/>
    <meta:user-defined meta:name="UndpDocStatus">Draft</meta:user-defined>
    <meta:user-defined meta:name="display_urn:schemas-microsoft-com:office:office#Editor">Diana Ranola</meta:user-defined>
    <meta:user-defined meta:name="Order">164200.000000000</meta:user-defined>
    <meta:user-defined meta:name="UNDPFocusAreasTaxHTField0"/>
    <meta:user-defined meta:name="UndpOUCode"/>
    <meta:user-defined meta:name="UndpDocTypeMM"/>
    <meta:user-defined meta:name="Description0"/>
    <meta:user-defined meta:name="Notes0"/>
    <meta:user-defined meta:name="b6db62fdefd74bd188b0c1cc54de5bcf"/>
    <meta:user-defined meta:name="UndpDocID"/>
    <meta:user-defined meta:name="UNDPDocumentCategory"/>
    <meta:user-defined meta:name="UNDP Author"/>
    <meta:user-defined meta:name="UNDPDocumentCategoryTaxHTField0"/>
    <meta:user-defined meta:name="UNDP Categories"/>
    <meta:user-defined meta:name="Special Grouping"/>
    <meta:user-defined meta:name="UNDPSummary"/>
    <meta:user-defined meta:name="UndpDocFormat"/>
    <meta:user-defined meta:name="UNDPPublishedDate"/>
    <meta:user-defined meta:name="office_Author"/>
    <meta:user-defined meta:name="Order0"/>
    <meta:user-defined meta:name="UNDPCountryTaxHTField0"/>
    <meta:user-defined meta:name="Government"/>
    <meta:user-defined meta:name="Focal Point"/>
    <meta:user-defined meta:name="display_urn:schemas-microsoft-com:office:office#Author">Diana Ranola</meta:user-defined>
    <meta:user-defined meta:name="UndpClassificationLevel">Internal Use Only</meta:user-defined>
    <meta:user-defined meta:name="c4e2ab2cc9354bbf9064eeb465a566ea"/>
    <meta:user-defined meta:name="UndpUnitMM"/>
    <meta:user-defined meta:name="eRegFilingCodeMM"/>
    <meta:user-defined meta:name="UndpIsTemplate">No</meta:user-defined>
    <meta:user-defined meta:name="UndpProjectNo"/>
    <meta:user-defined meta:name="UndpDocTypeMMTaxHTField0"/>
    <meta:user-defined meta:name="UNDPFocusAreas"/>
    <meta:user-defined meta:name="UN LanguagesTaxHTField0">English|7f98b732-4b5b-4b70-ba90-a0eff09b5d2d</meta:user-defined>
    <meta:user-defined meta:name="TaxCatchAll">-1;#English</meta:user-defined>
    <meta:user-defined meta:name="ContentTypeId">0x010100A9E804AD2130B047BEB1B1355903FA590500321C3C1DD0F44948B7FC9B8166558E05</meta:user-defined>
    <meta:document-statistic meta:page-count="1" meta:paragraph-count="4" meta:word-count="301" meta:character-count="2013" meta:row-count="14" meta:non-whitespace-character-count="1716"/>
  </office:meta>
</office:document-meta>
</file>