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text-properties fo:color="#000000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 fo:font-weight="bold" style:font-weight-asian="bold"/>
    </style:style>
    <style:style style:name="T6_3" style:family="text">
      <style:text-properties fo:color="#000000" fo:font-size="11pt" style:font-size-asian="11pt" style:font-size-complex="11pt"/>
    </style:style>
    <style:style style:name="T6_4" style:family="text">
      <style:text-properties fo:color="#000000" fo:font-size="11pt" style:font-size-asian="11pt" style:font-size-complex="11pt"/>
    </style:style>
    <style:style style:name="T6_5" style:family="text">
      <style:text-properties fo:color="#000000" fo:font-size="11pt" style:font-size-asian="11pt" style:font-size-complex="11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size-complex="11pt" fo:font-weight="bold" style:font-weight-asian="bold"/>
    </style:style>
    <style:style style:name="T8_2" style:family="text">
      <style:text-properties fo:color="#000000" fo:font-size="11pt" style:font-size-asian="11pt" style:font-size-complex="11pt" fo:font-weight="bold" style:font-weight-asian="bold"/>
    </style:style>
    <style:style style:name="T8_3" style:family="text">
      <style:text-properties fo:color="#000000" fo:font-size="11pt" style:font-size-asian="11pt" style:font-size-complex="11pt" style:font-weight-complex="bold"/>
    </style:style>
    <style:style style:name="T8_4" style:family="text">
      <style:text-properties fo:color="#000000" fo:font-size="11pt" style:font-size-asian="11pt" style:font-size-complex="11pt" fo:font-weight="bold" style:font-weight-asian="bold"/>
    </style:style>
    <style:style style:name="T8_5" style:family="text"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size-complex="11pt"/>
    </style:style>
    <style:style style:name="T9_2" style:family="text">
      <style:text-properties fo:color="#000000" fo:font-size="11pt" style:font-size-asian="11pt" style:font-size-complex="11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size-complex="11pt" fo:font-weight="bold" style:font-weight-asian="bold"/>
    </style:style>
    <style:style style:name="T10_2" style:family="text">
      <style:text-properties fo:color="#000000" fo:font-size="11pt" style:font-size-asian="11pt" style:font-size-complex="11pt" fo:font-weight="bold" style:font-weight-asian="bold"/>
    </style:style>
    <style:style style:name="P11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 fo:font-weight="bold" style:font-weight-asian="bold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>
      <style:text-properties fo:color="#000000" fo:font-size="11pt" style:font-size-asian="11pt" style:font-size-complex="11pt" fo:font-weight="bold" style:font-weight-asian="bold"/>
    </style:style>
    <style:style style:name="T12_2" style:family="text">
      <style:text-properties fo:color="#000000" fo:font-size="11pt" style:font-size-asian="11pt" style:font-size-complex="11pt" fo:font-weight="bold" style:font-weight-asian="bold"/>
    </style:style>
    <style:style style:name="P13" style:family="paragraph" style:parent-style-name="Normal_20__2B__20_1.5_20_line_20_spacing"/>
    <style:style style:name="T13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4" style:family="paragraph" style:parent-style-name="Normal_20__2B__20_1.5_20_line_20_spacing">
      <style:text-properties fo:color="#000000"/>
    </style:style>
    <style:style style:name="P1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5_1" style:family="text">
      <style:text-properties style:font-name-complex="Arial" style:font-size-complex="10pt"/>
    </style:style>
    <style:style style:name="T15_2" style:family="text">
      <style:text-properties style:font-name-complex="Arial" style:font-size-complex="10pt"/>
    </style:style>
    <style:style style:name="T15_3" style:family="text">
      <style:text-properties style:font-name-complex="Arial" style:font-size-complex="10pt"/>
    </style:style>
    <style:style style:name="P16" style:family="paragraph" style:parent-style-name="Normal_20__2B__20_1.5_20_line_20_spacing">
      <style:paragraph-properties fo:text-align="justify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Normal_20__2B__20_1.5_20_line_20_spacing">
      <style:paragraph-properties fo:text-align="justify"/>
      <style:text-properties fo:color="#000000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/>
    <style:style style:name="T19_2" style:family="text">
      <style:text-properties fo:font-weight="bold" style:font-weight-asian="bold"/>
    </style:style>
    <style:style style:name="T19_3" style:family="text">
      <style:text-properties fo:font-weight="bold" style:font-weight-asian="bold"/>
    </style:style>
    <style:style style:name="T19_4" style:family="text">
      <style:text-properties style:font-size-complex="10pt"/>
    </style:style>
    <style:style style:name="T19_5" style:family="text">
      <style:text-properties fo:font-weight="bold" style:font-weight-asian="bold" style:font-weight-complex="bold"/>
    </style:style>
    <style:style style:name="T19_6" style:family="text">
      <style:text-properties fo:font-weight="bold" style:font-weight-asian="bold" style:font-weight-complex="bold"/>
    </style:style>
    <style:style style:name="T19_7" style:family="text">
      <style:text-properties style:font-size-complex="10pt"/>
    </style:style>
    <style:style style:name="T19_8" style:family="text">
      <style:text-properties fo:font-weight="bold" style:font-weight-asian="bold" style:font-weight-complex="bold"/>
    </style:style>
    <style:style style:name="T19_9" style:family="text">
      <style:text-properties fo:font-weight="bold" style:font-weight-asian="bold" style:font-weight-complex="bold"/>
    </style:style>
    <style:style style:name="T19_10" style:family="text">
      <style:text-properties style:font-size-complex="10pt"/>
    </style:style>
    <style:style style:name="T19_11" style:family="text">
      <style:text-properties style:font-size-complex="10pt"/>
    </style:style>
    <style:style style:name="T19_12" style:family="text">
      <style:text-properties fo:font-weight="bold" style:font-weight-asian="bold"/>
    </style:style>
    <style:style style:name="T19_13" style:family="text"/>
    <style:style style:name="T19_14" style:family="text"/>
    <style:style style:name="T19_15" style:family="text"/>
    <style:style style:name="P20" style:family="paragraph" style:parent-style-name="Normal_20__2B__20_1.5_20_line_20_spacing">
      <style:paragraph-properties fo:text-align="justify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" style:family="paragraph" style:parent-style-name="List_20_Paragraph"/>
    <style:style style:name="P26" style:family="paragraph" style:parent-style-name="List_20_Paragraph"/>
    <style:style style:name="P27" style:family="paragraph" style:parent-style-name="Normal"/>
    <style:style style:name="Table2" style:family="table">
      <style:table-properties table:align="left" style:width="14.887cm" fo:margin-left="0cm"/>
    </style:style>
    <style:style style:name="Column3" style:family="table-column">
      <style:table-column-properties style:column-width="5.147cm" style:use-optimal-column-width="false"/>
    </style:style>
    <style:style style:name="Column4" style:family="table-column">
      <style:table-column-properties style:column-width="4.87cm" style:use-optimal-column-width="false"/>
    </style:style>
    <style:style style:name="Column5" style:family="table-column">
      <style:table-column-properties style:column-width="4.87cm" style:use-optimal-column-width="false"/>
    </style:style>
    <style:style style:name="Row3" style:family="table-row">
      <style:table-row-properties style:min-row-height="0.741cm"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 fo:line-height="150%"/>
    </style:style>
    <style:style style:name="T29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 fo:line-height="150%"/>
    </style:style>
    <style:style style:name="T30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4" style:family="table-row">
      <style:table-row-properties style:min-row-height="1.244cm" style:use-optimal-row-height="fals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1_2" style:family="text">
      <style:text-properties style:text-position="super 58%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1_3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2_2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2_3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5" style:family="table-row">
      <style:table-row-properties style:min-row-height="1.244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4_2" style:family="text">
      <style:text-properties style:text-position="super 58%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4_3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35_2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37" style:family="paragraph" style:parent-style-name="Normal"/>
    <style:style style:name="P38" style:family="paragraph" style:parent-style-name="Normal"/>
    <style:style style:name="P39" style:family="paragraph" style:parent-style-name="List_20_Paragraph">
      <style:paragraph-properties fo:line-height="150%"/>
    </style:style>
    <style:style style:name="T39_1" style:family="text">
      <style:text-properties style:font-name="Arial" fo:font-size="10pt" style:font-size-asian="10pt" style:font-size-complex="12pt" fo:language-asian="en" fo:country-asian="US"/>
    </style:style>
    <style:style style:name="P40" style:family="paragraph" style:parent-style-name="List_20_Paragraph"/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/>
    <style:style style:name="T41_2" style:family="text">
      <style:text-properties style:font-name-complex="Arial" style:font-size-complex="10pt"/>
    </style:style>
    <style:style style:name="T41_3" style:family="text">
      <style:text-properties style:font-name-complex="Arial" style:font-size-complex="10pt"/>
    </style:style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>
      <style:text-properties fo:font-style="italic" style:font-style-asian="italic" fo:font-weight="bold" style:font-weight-asian="bold"/>
    </style:style>
    <style:style style:name="T41_9" style:family="text">
      <style:text-properties style:font-name-complex="Arial"/>
    </style:style>
    <style:style style:name="T41_10" style:family="text">
      <style:text-properties style:font-name-complex="Arial"/>
    </style:style>
    <style:style style:name="T41_11" style:family="text">
      <style:text-properties style:font-name-complex="Arial"/>
    </style:style>
    <style:style style:name="T41_12" style:family="text">
      <style:text-properties style:font-name-complex="Arial"/>
    </style:style>
    <style:style style:name="T41_13" style:family="text">
      <style:text-properties style:font-name-complex="Arial"/>
    </style:style>
    <style:style style:name="T41_14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 fo:margin-left="0.635cm"/>
    </style:style>
    <style:style style:name="P43" style:family="paragraph" style:parent-style-name="Normal_20__2B__20_1.5_20_line_20_spacing">
      <style:paragraph-properties fo:text-align="justify" fo:text-indent="0cm" fo:margin-left="0cm"/>
    </style:style>
    <style:style style:name="T43_1" style:family="text"/>
    <style:style style:name="T43_2" style:family="text">
      <style:text-properties fo:font-weight="bold" style:font-weight-asian="bold"/>
    </style:style>
    <style:style style:name="T43_3" style:family="text">
      <style:text-properties fo:font-weight="bold" style:font-weight-asian="bold"/>
    </style:style>
    <style:style style:name="T43_4" style:family="text">
      <style:text-properties fo:font-weight="bold" style:font-weight-asian="bold"/>
    </style:style>
    <style:style style:name="T43_5" style:family="text">
      <style:text-properties fo:font-weight="bold" style:font-weight-asian="bold"/>
    </style:style>
    <style:style style:name="T43_6" style:family="text"/>
    <style:style style:name="T43_7" style:family="text">
      <style:text-properties fo:font-weight="bold" style:font-weight-asian="bold"/>
    </style:style>
    <style:style style:name="T43_8" style:family="text">
      <style:text-properties fo:font-weight="bold" style:font-weight-asian="bold"/>
    </style:style>
    <style:style style:name="T43_9" style:family="text">
      <style:text-properties fo:font-weight="bold" style:font-weight-asian="bold"/>
    </style:style>
    <style:style style:name="T43_10" style:family="text"/>
    <style:style style:name="T43_11" style:family="text">
      <style:text-properties fo:font-weight="bold" style:font-weight-asian="bold"/>
    </style:style>
    <style:style style:name="P44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5" style:family="paragraph" style:parent-style-name="Normal_20__2B__20_1.5_20_line_20_spacing">
      <style:paragraph-properties fo:text-align="justify" fo:text-indent="0cm" fo:margin-left="0cm"/>
    </style:style>
    <style:style style:name="T45_1" style:family="text">
      <style:text-properties style:font-weight-complex="bold"/>
    </style:style>
    <style:style style:name="T45_2" style:family="text">
      <style:text-properties style:font-weight-complex="bold"/>
    </style:style>
    <style:style style:name="T45_3" style:family="text">
      <style:text-properties style:font-weight-complex="bold"/>
    </style:style>
    <style:style style:name="P46" style:family="paragraph" style:parent-style-name="Normal_20__2B__20_1.5_20_line_20_spacing">
      <style:paragraph-properties fo:text-align="justify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_20__2B__20_1.5_20_line_20_spacing">
      <style:paragraph-properties fo:text-align="justify"/>
    </style:style>
    <style:style style:name="P49" style:family="paragraph" style:parent-style-name="Normal_20__2B__20_1.5_20_line_20_spacing">
      <style:paragraph-properties fo:text-align="justify" fo:text-indent="0cm" fo:margin-left="0cm"/>
    </style:style>
    <style:style style:name="T49_1" style:family="text">
      <style:text-properties style:font-name-complex="Arial" style:font-size-complex="10pt"/>
    </style:style>
    <style:style style:name="T49_2" style:family="text">
      <style:text-properties style:font-name-complex="Arial" style:font-size-complex="10pt"/>
    </style:style>
    <style:style style:name="T49_3" style:family="text">
      <style:text-properties style:font-name-complex="Arial" style:font-size-complex="10pt"/>
    </style:style>
    <style:style style:name="T49_4" style:family="text">
      <style:text-properties style:font-name-complex="Arial" style:font-size-complex="10pt"/>
    </style:style>
    <style:style style:name="P50" style:family="paragraph" style:parent-style-name="Normal_20__2B__20_1.5_20_line_20_spacing">
      <style:paragraph-properties fo:text-align="justify" fo:margin-left="0.635cm"/>
    </style:style>
    <style:style style:name="P51" style:family="paragraph" style:parent-style-name="Normal_20__2B__20_1.5_20_line_20_spacing">
      <style:paragraph-properties fo:text-align="justify" fo:text-indent="0cm" fo:margin-left="0cm"/>
    </style:style>
    <style:style style:name="T51_1" style:family="text"/>
    <style:style style:name="T51_2" style:family="text">
      <style:text-properties fo:font-weight="bold" style:font-weight-asian="bold"/>
    </style:style>
    <style:style style:name="T51_3" style:family="text"/>
    <style:style style:name="T51_4" style:family="text">
      <style:text-properties fo:font-weight="bold" style:font-weight-asian="bold"/>
    </style:style>
    <style:style style:name="T51_5" style:family="text"/>
    <style:style style:name="T51_6" style:family="text"/>
    <style:style style:name="P52" style:family="paragraph" style:parent-style-name="Normal"/>
    <style:style style:name="P53" style:family="paragraph" style:parent-style-name="Normal_20__2B__20_1.5_20_line_20_spacing">
      <style:paragraph-properties fo:text-align="justify" fo:text-indent="0cm" fo:margin-left="0cm"/>
    </style:style>
    <style:style style:name="T53_1" style:family="text">
      <style:text-properties style:font-weight-complex="bold"/>
    </style:style>
    <style:style style:name="T53_2" style:family="text">
      <style:text-properties style:font-weight-complex="bold"/>
    </style:style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P54" style:family="paragraph" style:parent-style-name="Normal">
      <style:paragraph-properties fo:text-align="justify" fo:line-height="150%"/>
      <style:text-properties fo:font-weight="bold" style:font-weight-asian="bold"/>
    </style:style>
    <style:style style:name="P55" style:family="paragraph" style:parent-style-name="Normal">
      <style:paragraph-properties fo:text-align="justify" fo:text-indent="0cm" fo:line-height="150%" fo:margin-left="0cm"/>
    </style:style>
    <style:style style:name="T55_1" style:family="text">
      <style:text-properties style:font-name="Arial" fo:font-size="10pt" style:font-size-asian="10pt" style:font-name-complex="Arial"/>
    </style:style>
    <style:style style:name="T55_2" style:family="text">
      <style:text-properties style:font-name="Arial" fo:font-size="10pt" style:font-size-asian="10pt" style:font-name-complex="Arial"/>
    </style:style>
    <style:style style:name="T55_3" style:family="text">
      <style:text-properties style:font-name="Arial" fo:font-size="10pt" style:font-size-asian="10pt" style:font-name-complex="Arial"/>
    </style:style>
    <style:style style:name="T55_4" style:family="text">
      <style:text-properties style:font-name="Arial" fo:font-size="10pt" style:font-size-asian="10pt" style:font-name-complex="Arial"/>
    </style:style>
    <style:style style:name="T55_5" style:family="text">
      <style:text-properties style:font-name="Arial" fo:font-size="10pt" style:font-size-asian="10pt" style:font-name-complex="Arial"/>
    </style:style>
    <style:style style:name="P56" style:family="paragraph" style:parent-style-name="Normal">
      <style:paragraph-properties fo:text-align="justify"/>
      <style:text-properties fo:font-weight="bold" style:font-weight-asian="bold"/>
    </style:style>
    <style:style style:name="P57" style:family="paragraph" style:parent-style-name="Normal_20__2B__20_1.5_20_line_20_spacing">
      <style:paragraph-properties fo:text-align="justify" fo:text-indent="0cm" fo:margin-left="0cm"/>
    </style:style>
    <style:style style:name="T57_1" style:family="text">
      <style:text-properties fo:letter-spacing="-0.005cm" fo:color="#000000" style:font-name-complex="Arial" style:font-size-complex="10pt"/>
    </style:style>
    <style:style style:name="T57_2" style:family="text">
      <style:text-properties fo:letter-spacing="-0.005cm" fo:color="#000000" style:font-name-complex="Arial" style:font-size-complex="10pt"/>
    </style:style>
    <style:style style:name="T57_3" style:family="text">
      <style:text-properties fo:letter-spacing="-0.005cm" fo:color="#000000" style:font-name-complex="Arial" style:font-size-complex="10pt"/>
    </style:style>
    <style:style style:name="T57_4" style:family="text">
      <style:text-properties fo:letter-spacing="-0.005cm" fo:color="#000000" style:font-name-complex="Arial" style:font-size-complex="10pt"/>
    </style:style>
    <style:style style:name="T57_5" style:family="text">
      <style:text-properties fo:letter-spacing="-0.005cm" fo:color="#000000" style:font-name-complex="Arial" style:font-size-complex="10pt"/>
    </style:style>
    <style:style style:name="T57_6" style:family="text">
      <style:text-properties fo:letter-spacing="-0.005cm" fo:color="#000000" style:font-name-complex="Arial" style:font-size-complex="10pt"/>
    </style:style>
    <style:style style:name="T57_7" style:family="text">
      <style:text-properties fo:letter-spacing="-0.005cm" fo:color="#000000" style:font-name-complex="Arial" style:font-size-complex="10pt"/>
    </style:style>
    <style:style style:name="T57_8" style:family="text">
      <style:text-properties fo:letter-spacing="-0.005cm" fo:color="#000000" style:font-name-complex="Arial" style:font-size-complex="10pt"/>
    </style:style>
    <style:style style:name="T57_9" style:family="text">
      <style:text-properties fo:letter-spacing="-0.005cm" fo:color="#000000" style:font-name-complex="Arial" style:font-size-complex="10pt"/>
    </style:style>
    <style:style style:name="T57_10" style:family="text">
      <style:text-properties fo:letter-spacing="-0.005cm" fo:color="#000000" style:font-name-complex="Arial" style:font-size-complex="10pt"/>
    </style:style>
    <style:style style:name="T57_11" style:family="text">
      <style:text-properties fo:letter-spacing="-0.005cm" fo:color="#000000" style:font-name-complex="Arial" style:font-size-complex="10pt"/>
    </style:style>
    <style:style style:name="T57_12" style:family="text">
      <style:text-properties style:font-name-complex="Arial" style:font-size-complex="10pt"/>
    </style:style>
    <style:style style:name="P58" style:family="paragraph" style:parent-style-name="List_20_Paragraph">
      <style:text-properties style:font-name-complex="Arial" fo:language="en" fo:country="US"/>
    </style:style>
    <style:style style:name="P59" style:family="paragraph" style:parent-style-name="Normal_20__2B__20_1.5_20_line_20_spacing">
      <style:paragraph-properties fo:text-align="justify" fo:text-indent="0cm" fo:margin-left="0cm"/>
    </style:style>
    <style:style style:name="T59_1" style:family="text">
      <style:text-properties style:font-name-complex="Arial" fo:language="en" fo:country="US"/>
    </style:style>
    <style:style style:name="T59_2" style:family="text">
      <style:text-properties style:font-name-complex="Arial" fo:language="en" fo:country="US"/>
    </style:style>
    <style:style style:name="T59_3" style:family="text">
      <style:text-properties style:font-name-complex="Arial" fo:language="en" fo:country="US"/>
    </style:style>
    <style:style style:name="T59_4" style:family="text">
      <style:text-properties style:font-name-complex="Arial" fo:language="en" fo:country="US"/>
    </style:style>
    <style:style style:name="T59_5" style:family="text">
      <style:text-properties style:font-name-complex="Arial" fo:language="en" fo:country="US"/>
    </style:style>
    <style:style style:name="T59_6" style:family="text">
      <style:text-properties style:font-name-complex="Arial" fo:language="en" fo:country="US"/>
    </style:style>
    <style:style style:name="T59_7" style:family="text">
      <style:text-properties style:font-name-complex="Arial" fo:language="en" fo:country="US"/>
    </style:style>
    <style:style style:name="T59_8" style:family="text">
      <style:text-properties style:font-name-complex="Arial" fo:language="en" fo:country="US"/>
    </style:style>
    <style:style style:name="T59_9" style:family="text">
      <style:text-properties style:font-name-complex="Arial" fo:language="en" fo:country="US" fo:font-weight="bold" style:font-weight-asian="bold"/>
    </style:style>
    <style:style style:name="T59_10" style:family="text">
      <style:text-properties style:font-name-complex="Arial" fo:language="en" fo:country="US"/>
    </style:style>
    <style:style style:name="T59_11" style:family="text">
      <style:text-properties style:font-name-complex="Arial" fo:language="en" fo:country="US"/>
    </style:style>
    <style:style style:name="T59_12" style:family="text">
      <style:text-properties style:font-name-complex="Arial" fo:language="en" fo:country="US"/>
    </style:style>
    <style:style style:name="T59_13" style:family="text">
      <style:text-properties style:font-name-complex="Arial" fo:language="en" fo:country="US"/>
    </style:style>
    <style:style style:name="T59_14" style:family="text">
      <style:text-properties style:font-name-complex="Arial" fo:language="en" fo:country="US"/>
    </style:style>
    <style:style style:name="T59_15" style:family="text">
      <style:text-properties style:font-name-complex="Arial" fo:language="en" fo:country="US"/>
    </style:style>
    <style:style style:name="P60" style:family="paragraph" style:parent-style-name="List_20_Paragraph">
      <style:text-properties style:font-name-complex="Arial"/>
    </style:style>
    <style:style style:name="Table3" style:family="table">
      <style:table-properties table:align="left" style:width="11.952cm" fo:margin-left="1.244cm"/>
    </style:style>
    <style:style style:name="Column6" style:family="table-column">
      <style:table-column-properties style:column-width="7.886cm" style:use-optimal-column-width="false"/>
    </style:style>
    <style:style style:name="Column7" style:family="table-column">
      <style:table-column-properties style:column-width="4.066cm" style:use-optimal-column-width="false"/>
    </style:style>
    <style:style style:name="Row6" style:family="table-row">
      <style:table-row-properties style:min-row-height="0.635cm" style:use-optimal-row-height="false"/>
    </style:style>
    <style:style style:name="Cell14" style:family="table-cell">
      <style:table-cell-properties style:vertical-align="top" fo:padding-top="0.021cm" fo:border-top="#000000 0.035cm solid" fo:border-bottom="#000000 0.035cm solid" fo:padding-left="0.19cm" fo:border-left="#000000 0.035cm solid" fo:padding-right="0.203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padding-top="0.021cm" fo:border-top="#000000 0.035cm solid" fo:border-bottom="#000000 0.035cm solid" fo:padding-left="0.19cm" fo:border-left="#000000 0.035cm solid" fo:padding-right="0.203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" style:family="table-row">
      <style:table-row-properties style:min-row-height="0.635cm" style:use-optimal-row-height="false"/>
    </style:style>
    <style:style style:name="Cell16" style:family="table-cell">
      <style:table-cell-properties style:vertical-align="top" fo:padding-top="0.021cm" fo:border-top="#000000 0.035cm solid" fo:border-bottom="#000000 0.035cm solid" fo:padding-left="0.19cm" fo:border-left="#000000 0.035cm solid" fo:padding-right="0.203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3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top="0.021cm" fo:border-top="#000000 0.035cm solid" fo:border-bottom="#000000 0.035cm solid" fo:padding-left="0.19cm" fo:border-left="#000000 0.035cm solid" fo:padding-right="0.203cm" fo:border-right="#000000 0.035cm solid" fo:wrap-option="wrap"/>
    </style:style>
    <style:style style:name="P64" style:family="paragraph" style:parent-style-name="Normal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635cm" style:use-optimal-row-height="false"/>
    </style:style>
    <style:style style:name="Cell18" style:family="table-cell">
      <style:table-cell-properties style:vertical-align="top" fo:padding-top="0.021cm" fo:border-top="#000000 0.035cm solid" fo:border-bottom="#000000 0.035cm solid" fo:padding-left="0.19cm" fo:border-left="#000000 0.035cm solid" fo:padding-right="0.203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021cm" fo:border-top="#000000 0.035cm solid" fo:border-bottom="#000000 0.035cm solid" fo:padding-left="0.19cm" fo:border-left="#000000 0.035cm solid" fo:padding-right="0.203cm" fo:border-right="#000000 0.035cm solid" fo:wrap-option="wrap"/>
    </style:style>
    <style:style style:name="P66" style:family="paragraph" style:parent-style-name="Normal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67" style:family="paragraph" style:parent-style-name="Normal">
      <style:text-properties style:font-name-complex="Arial"/>
    </style:style>
    <style:style style:name="P68" style:family="paragraph" style:parent-style-name="List_20_Paragraph">
      <style:text-properties style:font-name-complex="Arial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T69_4" style:family="text">
      <style:text-properties style:font-name-complex="Arial"/>
    </style:style>
    <style:style style:name="T69_5" style:family="text">
      <style:text-properties style:font-name-complex="Arial"/>
    </style:style>
    <style:style style:name="T69_6" style:family="text">
      <style:text-properties style:font-name-complex="Arial"/>
    </style:style>
    <style:style style:name="P70" style:family="paragraph" style:parent-style-name="List_20_Paragraph">
      <style:text-properties style:font-name-complex="Arial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style:font-name-complex="Arial"/>
    </style:style>
    <style:style style:name="P72" style:family="paragraph" style:parent-style-name="Normal">
      <style:paragraph-properties fo:line-height="150%"/>
      <style:text-properties fo:letter-spacing="-0.005cm" fo:color="#000000"/>
    </style:style>
    <style:style style:name="P73" style:family="paragraph" style:parent-style-name="Normal_20__2B__20_1.5_20_line_20_spacing">
      <style:paragraph-properties fo:text-align="justify" fo:text-indent="0cm" fo:margin-left="0cm"/>
    </style:style>
    <style:style style:name="T73_1" style:family="text">
      <style:text-properties fo:letter-spacing="-0.005cm" fo:color="#000000"/>
    </style:style>
    <style:style style:name="T73_2" style:family="text">
      <style:text-properties style:font-name-complex="Arial"/>
    </style:style>
    <style:style style:name="T73_3" style:family="text">
      <style:text-properties style:font-name-complex="Arial"/>
    </style:style>
    <style:style style:name="T73_4" style:family="text">
      <style:text-properties style:font-name-complex="Arial"/>
    </style:style>
    <style:style style:name="T73_5" style:family="text">
      <style:text-properties style:font-name-complex="Arial" fo:font-weight="bold" style:font-weight-asian="bold"/>
    </style:style>
    <style:style style:name="T73_6" style:family="text">
      <style:text-properties style:font-name-complex="Arial"/>
    </style:style>
    <style:style style:name="T73_7" style:family="text">
      <style:text-properties style:font-name-complex="Arial"/>
    </style:style>
    <style:style style:name="T73_8" style:family="text">
      <style:text-properties style:font-name-complex="Arial"/>
    </style:style>
    <style:style style:name="T73_9" style:family="text">
      <style:text-properties style:font-name-complex="Arial"/>
    </style:style>
    <style:style style:name="T73_10" style:family="text">
      <style:text-properties style:font-name-complex="Arial"/>
    </style:style>
    <style:style style:name="T73_11" style:family="text">
      <style:text-properties style:font-name-complex="Arial"/>
    </style:style>
    <style:style style:name="T73_12" style:family="text">
      <style:text-properties style:font-name-complex="Arial"/>
    </style:style>
    <style:style style:name="T73_13" style:family="text">
      <style:text-properties style:font-name-complex="Arial"/>
    </style:style>
    <style:style style:name="T73_14" style:family="text">
      <style:text-properties style:font-name-complex="Arial"/>
    </style:style>
    <style:style style:name="T73_15" style:family="text">
      <style:text-properties style:font-name-complex="Arial"/>
    </style:style>
    <style:style style:name="T73_16" style:family="text">
      <style:text-properties style:font-name-complex="Arial"/>
    </style:style>
    <style:style style:name="T73_17" style:family="text">
      <style:text-properties style:font-name-complex="Arial"/>
    </style:style>
    <style:style style:name="T73_18" style:family="text">
      <style:text-properties style:font-name-complex="Arial"/>
    </style:style>
    <style:style style:name="T73_19" style:family="text">
      <style:text-properties style:font-name-complex="Arial"/>
    </style:style>
    <style:style style:name="T73_20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73_21" style:family="text">
      <style:text-properties style:font-name-complex="Arial" fo:language="en" fo:country="US"/>
    </style:style>
    <style:style style:name="T73_22" style:family="text">
      <style:text-properties style:font-name-complex="Arial" fo:language="en" fo:country="US"/>
    </style:style>
    <style:style style:name="T73_23" style:family="text">
      <style:text-properties style:font-name-complex="Arial" fo:language="en" fo:country="US"/>
    </style:style>
    <style:style style:name="T73_24" style:family="text">
      <style:text-properties style:font-name-complex="Arial" fo:language="en" fo:country="US"/>
    </style:style>
    <style:style style:name="T73_25" style:family="text">
      <style:text-properties style:font-name-complex="Arial" fo:language="en" fo:country="US" fo:font-weight="bold" style:font-weight-asian="bold"/>
    </style:style>
    <style:style style:name="T73_26" style:family="text">
      <style:text-properties style:font-name-complex="Arial" fo:language="en" fo:country="US"/>
    </style:style>
    <style:style style:name="T73_27" style:family="text">
      <style:text-properties style:font-name-complex="Arial" fo:language="en" fo:country="US"/>
    </style:style>
    <style:style style:name="T73_28" style:family="text">
      <style:text-properties style:font-name-complex="Arial" fo:language="en" fo:country="US"/>
    </style:style>
    <style:style style:name="T73_29" style:family="text">
      <style:text-properties style:font-name-complex="Arial" fo:language="en" fo:country="US"/>
    </style:style>
    <style:style style:name="T73_30" style:family="text">
      <style:text-properties style:font-name-complex="Arial" fo:language="en" fo:country="US"/>
    </style:style>
    <style:style style:name="P74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style:font-name-complex="Arial" fo:language-asian="ja" fo:country-asian="JP"/>
    </style:style>
    <style:style style:name="T75_2" style:family="text">
      <style:text-properties style:font-name-complex="Arial" fo:language-asian="ja" fo:country-asian="JP"/>
    </style:style>
    <style:style style:name="T75_3" style:family="text">
      <style:text-properties style:font-name-complex="Arial" fo:language-asian="ja" fo:country-asian="JP"/>
    </style:style>
    <style:style style:name="T75_4" style:family="text">
      <style:text-properties style:font-name-complex="Arial" fo:language-asian="ja" fo:country-asian="JP"/>
    </style:style>
    <style:style style:name="T75_5" style:family="text">
      <style:text-properties style:font-name-complex="Arial" fo:language-asian="ja" fo:country-asian="JP"/>
    </style:style>
    <style:style style:name="T75_6" style:family="text">
      <style:text-properties style:font-name-complex="Arial" fo:language-asian="ja" fo:country-asian="JP"/>
    </style:style>
    <style:style style:name="T75_7" style:family="text">
      <style:text-properties style:font-name-complex="Arial" fo:language-asian="ja" fo:country-asian="JP"/>
    </style:style>
    <style:style style:name="T75_8" style:family="text">
      <style:text-properties style:font-name-complex="Arial" fo:language-asian="ja" fo:country-asian="JP"/>
    </style:style>
    <style:style style:name="T75_9" style:family="text">
      <style:text-properties style:font-name-complex="Arial" fo:language-asian="ja" fo:country-asian="JP"/>
    </style:style>
    <style:style style:name="T75_10" style:family="text">
      <style:text-properties style:font-name-complex="Arial" fo:language-asian="ja" fo:country-asian="JP"/>
    </style:style>
    <style:style style:name="T75_11" style:family="text">
      <style:text-properties style:font-name-complex="Arial" fo:language-asian="ja" fo:country-asian="JP"/>
    </style:style>
    <style:style style:name="T75_12" style:family="text">
      <style:text-properties style:font-name-complex="Arial" fo:language-asian="ja" fo:country-asian="JP"/>
    </style:style>
    <style:style style:name="T75_13" style:family="text">
      <style:text-properties style:font-name-complex="Arial" fo:language-asian="ja" fo:country-asian="JP"/>
    </style:style>
    <style:style style:name="T75_14" style:family="text">
      <style:text-properties style:font-name-complex="Arial" fo:language-asian="ja" fo:country-asian="JP"/>
    </style:style>
    <style:style style:name="T75_15" style:family="text">
      <style:text-properties style:font-name-complex="Arial" fo:language="en" fo:country="US"/>
    </style:style>
    <style:style style:name="P76" style:family="paragraph" style:parent-style-name="Normal">
      <style:paragraph-properties fo:text-align="justify"/>
      <style:text-properties style:font-name-complex="Arial" fo:language="en" fo:country="US"/>
    </style:style>
    <style:style style:name="P77" style:family="paragraph" style:parent-style-name="Normal_20__2B__20_1.5_20_line_20_spacing">
      <style:paragraph-properties fo:text-align="justify"/>
    </style:style>
    <style:style style:name="T77_1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List_20_Paragraph">
      <style:paragraph-properties fo:text-align="justify"/>
      <style:text-properties style:font-name-complex="Arial" fo:language="en" fo:country="US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>
      <style:text-properties fo:letter-spacing="-0.005cm" fo:color="#000000" style:font-name-complex="Arial" style:font-size-complex="10pt"/>
    </style:style>
    <style:style style:name="T79_2" style:family="text">
      <style:text-properties style:font-name-complex="Arial" style:font-size-complex="10pt"/>
    </style:style>
    <style:style style:name="T79_3" style:family="text">
      <style:text-properties style:font-name-complex="Arial" style:font-size-complex="10pt"/>
    </style:style>
    <style:style style:name="T79_4" style:family="text">
      <style:text-properties style:font-name-complex="Arial" style:font-size-complex="10pt"/>
    </style:style>
    <style:style style:name="T79_5" style:family="text">
      <style:text-properties style:font-name-asian="MS Mincho" style:font-name-complex="Arial" style:font-size-complex="10pt"/>
    </style:style>
    <style:style style:name="T79_6" style:family="text">
      <style:text-properties style:font-name-asian="MS Mincho" style:font-name-complex="Arial" style:font-size-complex="10pt"/>
    </style:style>
    <style:style style:name="T79_7" style:family="text">
      <style:text-properties style:font-name-asian="MS Mincho" style:font-name-complex="Arial" style:font-size-complex="10pt"/>
    </style:style>
    <style:style style:name="T79_8" style:family="text">
      <style:text-properties style:font-name-asian="MS Mincho" style:font-name-complex="Arial" style:font-size-complex="10pt"/>
    </style:style>
    <style:style style:name="T79_9" style:family="text">
      <style:text-properties style:font-name-asian="MS Mincho" style:font-name-complex="Arial" style:font-size-complex="10pt"/>
    </style:style>
    <style:style style:name="T79_10" style:family="text">
      <style:text-properties style:font-name-asian="MS Mincho" style:font-name-complex="Arial" style:font-size-complex="10pt"/>
    </style:style>
    <style:style style:name="T79_11" style:family="text">
      <style:text-properties style:font-name-asian="MS Mincho" style:font-name-complex="Arial" style:font-size-complex="10pt"/>
    </style:style>
    <style:style style:name="T79_12" style:family="text">
      <style:text-properties style:font-name-asian="MS Mincho" style:font-name-complex="Arial" style:font-size-complex="10pt"/>
    </style:style>
    <style:style style:name="T79_13" style:family="text">
      <style:text-properties style:font-name-asian="MS Mincho" style:font-name-complex="Arial" style:font-size-complex="10pt"/>
    </style:style>
    <style:style style:name="T79_14" style:family="text">
      <style:text-properties style:font-name-asian="MS Mincho" style:font-name-complex="Arial" style:font-size-complex="10pt"/>
    </style:style>
    <style:style style:name="T79_15" style:family="text">
      <style:text-properties style:font-name-complex="Arial" style:font-size-complex="10pt"/>
    </style:style>
    <style:style style:name="T79_16" style:family="text">
      <style:text-properties style:font-name-complex="Arial" style:font-size-complex="10pt"/>
    </style:style>
    <style:style style:name="T79_17" style:family="text">
      <style:text-properties style:font-name-complex="Arial" style:font-size-complex="10pt"/>
    </style:style>
    <style:style style:name="P80" style:family="paragraph" style:parent-style-name="Normal_20__2B__20_1.5_20_line_20_spacing">
      <style:paragraph-properties fo:text-align="justify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fo:letter-spacing="-0.005cm" fo:color="#000000" style:font-name-complex="Arial" style:font-size-complex="10pt" fo:language-asian="en" fo:country-asian="GB"/>
    </style:style>
    <style:style style:name="T81_2" style:family="text">
      <style:text-properties style:font-name-asian="MS Mincho" style:font-name-complex="Arial" style:font-size-complex="10pt" fo:language-asian="en" fo:country-asian="GB"/>
    </style:style>
    <style:style style:name="T81_3" style:family="text">
      <style:text-properties fo:color="#ff0000" style:font-name-complex="Arial" style:font-size-complex="10pt" fo:language-asian="en" fo:country-asian="GB"/>
    </style:style>
    <style:style style:name="T81_4" style:family="text">
      <style:text-properties style:font-name-complex="Arial" style:font-size-complex="10pt" fo:language-asian="en" fo:country-asian="GB"/>
    </style:style>
    <style:style style:name="P82" style:family="paragraph" style:parent-style-name="List_20_Paragraph">
      <style:text-properties style:font-name="Arial" fo:font-size="10pt" style:font-name-asian="MS Mincho" style:font-size-asian="10pt" style:font-name-complex="Arial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style:font-name-asian="MS Mincho" style:font-name-complex="Arial" style:font-size-complex="10pt"/>
    </style:style>
    <style:style style:name="T83_2" style:family="text">
      <style:text-properties style:font-name-asian="MS Mincho" style:font-name-complex="Arial" style:font-size-complex="10pt"/>
    </style:style>
    <style:style style:name="T83_3" style:family="text">
      <style:text-properties style:font-name-asian="MS Mincho" style:font-name-complex="Arial" style:font-size-complex="10pt"/>
    </style:style>
    <style:style style:name="T83_4" style:family="text">
      <style:text-properties style:font-name-asian="MS Mincho" style:font-name-complex="Arial" style:font-size-complex="10pt"/>
    </style:style>
    <style:style style:name="T83_5" style:family="text">
      <style:text-properties style:font-name-asian="MS Mincho" style:font-name-complex="Arial" style:font-size-complex="10pt"/>
    </style:style>
    <style:style style:name="T83_6" style:family="text">
      <style:text-properties style:font-name-asian="MS Mincho" style:font-name-complex="Arial" style:font-size-complex="10pt"/>
    </style:style>
    <style:style style:name="T83_7" style:family="text">
      <style:text-properties style:font-name-asian="MS Mincho" style:font-name-complex="Arial" style:font-size-complex="10pt"/>
    </style:style>
    <style:style style:name="P84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P85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85_1" style:family="text">
      <style:text-properties style:font-name="Arial" fo:font-size="10pt" style:font-name-asian="MS Mincho" style:font-size-asian="10pt" style:font-name-complex="Arial"/>
    </style:style>
    <style:style style:name="T85_2" style:family="text">
      <style:text-properties style:font-name="Arial" fo:font-size="10pt" style:font-size-asian="10pt" style:font-name-complex="Arial"/>
    </style:style>
    <style:style style:name="T85_3" style:family="text">
      <style:text-properties style:font-name="Arial" fo:font-size="10pt" style:font-name-asian="MS Mincho" style:font-size-asian="10pt" style:font-name-complex="Arial"/>
    </style:style>
    <style:style style:name="T85_4" style:family="text">
      <style:text-properties style:font-name="Arial" fo:font-size="10pt" style:font-name-asian="MS Mincho" style:font-size-asian="10pt" style:font-name-complex="Arial"/>
    </style:style>
    <style:style style:name="P86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86_1" style:family="text">
      <style:text-properties style:font-name="Arial" fo:font-size="10pt" style:font-name-asian="MS Mincho" style:font-size-asian="10pt" style:font-name-complex="Arial"/>
    </style:style>
    <style:style style:name="T86_2" style:family="text">
      <style:text-properties style:font-name="Arial" fo:font-size="10pt" style:font-name-asian="MS Mincho" style:font-size-asian="10pt" style:font-name-complex="Arial"/>
    </style:style>
    <style:style style:name="P87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87_1" style:family="text">
      <style:text-properties style:font-name="Arial" fo:font-size="10pt" style:font-name-asian="MS Mincho" style:font-size-asian="10pt" style:font-name-complex="Arial"/>
    </style:style>
    <style:style style:name="T87_2" style:family="text">
      <style:text-properties style:font-name="Arial" fo:font-size="10pt" style:font-name-asian="MS Mincho" style:font-size-asian="10pt" style:font-name-complex="Arial"/>
    </style:style>
    <style:style style:name="T87_3" style:family="text">
      <style:text-properties style:font-name="Arial" fo:font-size="10pt" style:font-name-asian="MS Mincho" style:font-size-asian="10pt" style:font-name-complex="Arial"/>
    </style:style>
    <style:style style:name="P88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88_1" style:family="text">
      <style:text-properties style:font-name="Arial" fo:font-size="10pt" style:font-name-asian="MS Mincho" style:font-size-asian="10pt" style:font-name-complex="Arial"/>
    </style:style>
    <style:style style:name="P89" style:family="paragraph" style:parent-style-name="Normal_20__2B__20_1.5_20_line_20_spacing">
      <style:paragraph-properties fo:text-align="justify"/>
    </style:style>
    <style:style style:name="P90" style:family="paragraph" style:parent-style-name="Normal_20__2B__20_1.5_20_line_20_spacing">
      <style:paragraph-properties fo:text-align="justify"/>
    </style:style>
    <style:style style:name="T90_1" style:family="text">
      <style:text-properties fo:font-size="12pt" style:font-size-asian="12pt" style:font-name-complex="Arial" style:font-size-complex="10pt" fo:font-weight="bold" style:font-weight-asian="bold"/>
    </style:style>
    <style:style style:name="P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92_1" style:family="text">
      <style:text-properties style:font-name-complex="Arial" style:font-size-complex="10pt"/>
    </style:style>
    <style:style style:name="T92_2" style:family="text">
      <style:text-properties style:font-name-complex="Arial" style:font-size-complex="10pt"/>
    </style:style>
    <style:style style:name="T92_3" style:family="text">
      <style:text-properties style:font-name-complex="Arial" style:font-size-complex="10pt"/>
    </style:style>
    <style:style style:name="T92_4" style:family="text">
      <style:text-properties style:font-name-complex="Arial" style:font-size-complex="10pt"/>
    </style:style>
    <style:style style:name="T92_5" style:family="text">
      <style:text-properties style:font-name-complex="Arial" style:font-size-complex="10pt"/>
    </style:style>
    <style:style style:name="T92_6" style:family="text">
      <style:text-properties style:font-name-complex="Arial" style:font-size-complex="10pt"/>
    </style:style>
    <style:style style:name="T92_7" style:family="text">
      <style:text-properties style:font-name-complex="Arial" style:font-size-complex="10pt"/>
    </style:style>
    <style:style style:name="P9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94_1" style:family="text">
      <style:text-properties style:font-name-complex="Arial" style:font-size-complex="10pt"/>
    </style:style>
    <style:style style:name="P95" style:family="paragraph" style:parent-style-name="List_20_Paragraph">
      <style:text-properties style:font-name="Arial" fo:font-size="10pt" style:font-size-asian="10pt"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6_1" style:family="text">
      <style:text-properties style:font-name-complex="Arial" style:font-size-complex="10pt"/>
    </style:style>
    <style:style style:name="T96_2" style:family="text">
      <style:text-properties style:font-name-complex="Arial" style:font-size-complex="10pt"/>
    </style:style>
    <style:style style:name="T96_3" style:family="text">
      <style:text-properties style:font-name-complex="Arial" style:font-size-complex="10pt"/>
    </style:style>
    <style:style style:name="T96_4" style:family="text">
      <style:text-properties style:font-name-complex="Arial" style:font-size-complex="10pt"/>
    </style:style>
    <style:style style:name="T96_5" style:family="text">
      <style:text-properties style:font-name-complex="Arial" style:font-size-complex="10pt"/>
    </style:style>
    <style:style style:name="T96_6" style:family="text">
      <style:text-properties style:font-name-complex="Arial" style:font-size-complex="10pt"/>
    </style:style>
    <style:style style:name="P97" style:family="paragraph" style:parent-style-name="Normal_20__2B__20_1.5_20_line_20_spacing">
      <style:paragraph-properties fo:text-align="justify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font-size="11pt" style:font-size-asian="11pt" style:font-size-complex="11pt" fo:font-weight="bold" style:font-weight-asian="bold"/>
    </style:style>
    <style:style style:name="P99" style:family="paragraph" style:parent-style-name="Normal_20__2B__20_1.5_20_line_20_spacing">
      <style:paragraph-properties fo:text-align="justify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style:font-name-complex="Arial" style:font-size-complex="10pt"/>
    </style:style>
    <style:style style:name="T100_2" style:family="text">
      <style:text-properties style:font-name-complex="Arial" style:font-size-complex="10pt"/>
    </style:style>
    <style:style style:name="T100_3" style:family="text">
      <style:text-properties style:font-name-complex="Arial" style:font-size-complex="10pt"/>
    </style:style>
    <style:style style:name="P10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02_1" style:family="text">
      <style:text-properties fo:letter-spacing="-0.005cm" style:font-name-complex="Arial" style:font-size-complex="10pt"/>
    </style:style>
    <style:style style:name="P103" style:family="paragraph" style:parent-style-name="List_20_Paragraph">
      <style:text-properties fo:letter-spacing="-0.005cm" style:font-name-complex="Arial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04_1" style:family="text">
      <style:text-properties fo:letter-spacing="-0.005cm" style:font-name-complex="Arial" style:font-size-complex="10pt"/>
    </style:style>
    <style:style style:name="P10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06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06_1" style:family="text">
      <style:text-properties fo:letter-spacing="-0.005cm" style:font-name-complex="Arial" style:font-size-complex="10pt"/>
    </style:style>
    <style:style style:name="T106_2" style:family="text">
      <style:text-properties fo:letter-spacing="-0.005cm" style:font-name-complex="Arial" style:font-size-complex="10pt"/>
    </style:style>
    <style:style style:name="T106_3" style:family="text">
      <style:text-properties fo:letter-spacing="-0.005cm" style:font-name-complex="Arial" style:font-size-complex="10pt"/>
    </style:style>
    <style:style style:name="T106_4" style:family="text">
      <style:text-properties fo:letter-spacing="-0.005cm" style:font-name-complex="Arial" style:font-size-complex="10pt"/>
    </style:style>
    <style:style style:name="T106_5" style:family="text">
      <style:text-properties fo:letter-spacing="-0.005cm" style:font-name-complex="Arial" style:font-size-complex="10pt"/>
    </style:style>
    <style:style style:name="T106_6" style:family="text">
      <style:text-properties fo:letter-spacing="-0.005cm" style:font-name-complex="Arial" style:font-size-complex="10pt"/>
    </style:style>
    <style:style style:name="T106_7" style:family="text">
      <style:text-properties fo:letter-spacing="-0.005cm" style:font-name-complex="Arial" style:font-size-complex="10pt"/>
    </style:style>
    <style:style style:name="T106_8" style:family="text">
      <style:text-properties fo:letter-spacing="-0.005cm" style:font-name-complex="Arial" style:font-size-complex="10pt"/>
    </style:style>
    <style:style style:name="T106_9" style:family="text">
      <style:text-properties fo:letter-spacing="-0.005cm" style:font-name-complex="Arial" style:font-size-complex="10pt"/>
    </style:style>
    <style:style style:name="T106_10" style:family="text">
      <style:text-properties fo:letter-spacing="-0.005cm" style:font-name-complex="Arial" style:font-size-complex="10pt"/>
    </style:style>
    <style:style style:name="T106_11" style:family="text">
      <style:text-properties fo:letter-spacing="-0.005cm" style:font-name-complex="Arial" style:font-size-complex="10pt"/>
    </style:style>
    <style:style style:name="T106_12" style:family="text">
      <style:text-properties fo:letter-spacing="-0.005cm" style:font-name-complex="Arial" style:font-size-complex="10pt"/>
    </style:style>
    <style:style style:name="T106_13" style:family="text">
      <style:text-properties fo:letter-spacing="-0.005cm" style:font-name-complex="Arial" style:font-size-complex="10pt"/>
    </style:style>
    <style:style style:name="T106_14" style:family="text">
      <style:text-properties fo:letter-spacing="-0.005cm" style:font-name-complex="Arial" style:font-size-complex="10pt"/>
    </style:style>
    <style:style style:name="T106_15" style:family="text">
      <style:text-properties fo:letter-spacing="-0.005cm" style:font-name-complex="Arial" style:font-size-complex="10pt"/>
    </style:style>
    <style:style style:name="T106_16" style:family="text">
      <style:text-properties fo:letter-spacing="-0.005cm" style:font-name-complex="Arial" style:font-size-complex="10pt"/>
    </style:style>
    <style:style style:name="T106_17" style:family="text">
      <style:text-properties fo:letter-spacing="-0.005cm" style:font-name-complex="Arial" style:font-size-complex="10pt"/>
    </style:style>
    <style:style style:name="T106_18" style:family="text">
      <style:text-properties fo:letter-spacing="-0.005cm" style:font-name-complex="Arial" style:font-size-complex="10pt"/>
    </style:style>
    <style:style style:name="T106_19" style:family="text">
      <style:text-properties fo:letter-spacing="-0.005cm" style:font-name-complex="Arial" style:font-size-complex="10pt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color="#000000" style:font-name-complex="Arial" style:font-size-complex="10pt"/>
    </style:style>
    <style:style style:name="T109_2" style:family="text">
      <style:text-properties fo:letter-spacing="-0.005cm" fo:color="#000000" style:font-name-complex="Arial" style:font-size-complex="10pt"/>
    </style:style>
    <style:style style:name="T109_3" style:family="text">
      <style:text-properties fo:letter-spacing="-0.005cm" fo:color="#000000" style:font-name-complex="Arial" style:font-size-complex="10pt"/>
    </style:style>
    <style:style style:name="T109_4" style:family="text">
      <style:text-properties style:font-name-complex="Arial" style:font-size-complex="10pt" fo:language="en" style:font-weight-complex="bold"/>
    </style:style>
    <style:style style:name="T109_5" style:family="text">
      <style:text-properties style:font-name-complex="Arial" style:font-size-complex="10pt" fo:language="en"/>
    </style:style>
    <style:style style:name="T109_6" style:family="text">
      <style:text-properties style:font-name-complex="Arial" style:font-size-complex="10pt" fo:language="en" style:font-weight-complex="bold"/>
    </style:style>
    <style:style style:name="T109_7" style:family="text">
      <style:text-properties style:font-name-complex="Arial" style:font-size-complex="10pt" fo:language="en"/>
    </style:style>
    <style:style style:name="T109_8" style:family="text">
      <style:text-properties fo:letter-spacing="-0.005cm" fo:color="#000000" style:font-name-complex="Arial" style:font-size-complex="10pt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11_1" style:family="text">
      <style:text-properties fo:letter-spacing="-0.005cm" fo:color="#000000" style:font-name-complex="Arial" style:font-size-complex="10pt"/>
    </style:style>
    <style:style style:name="T111_2" style:family="text">
      <style:text-properties fo:letter-spacing="-0.005cm" fo:color="#000000" style:font-name-complex="Arial" style:font-size-complex="10pt"/>
    </style:style>
    <style:style style:name="T111_3" style:family="text">
      <style:text-properties fo:letter-spacing="-0.005cm" fo:color="#000000" style:font-name-complex="Arial" style:font-size-complex="10pt"/>
    </style:style>
    <style:style style:name="T111_4" style:family="text">
      <style:text-properties fo:letter-spacing="-0.005cm" fo:color="#000000" style:font-name-complex="Arial" style:font-size-complex="10pt"/>
    </style:style>
    <style:style style:name="T111_5" style:family="text">
      <style:text-properties fo:letter-spacing="-0.005cm" fo:color="#000000" style:font-name-complex="Arial" style:font-size-complex="10pt"/>
    </style:style>
    <style:style style:name="T111_6" style:family="text">
      <style:text-properties fo:letter-spacing="-0.005cm" fo:color="#000000" style:font-name-complex="Arial" style:font-size-complex="10pt"/>
    </style:style>
    <style:style style:name="T111_7" style:family="text">
      <style:text-properties fo:letter-spacing="-0.005cm" fo:color="#000000" style:font-name-complex="Arial" style:font-size-complex="10pt"/>
    </style:style>
    <style:style style:name="P11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13_1" style:family="text">
      <style:text-properties fo:letter-spacing="-0.005cm" fo:color="#000000" style:font-name-complex="Arial" style:font-size-complex="10pt"/>
    </style:style>
    <style:style style:name="T113_2" style:family="text">
      <style:text-properties fo:letter-spacing="-0.005cm" fo:color="#000000" style:font-name-complex="Arial" style:font-size-complex="10pt"/>
    </style:style>
    <style:style style:name="T113_3" style:family="text">
      <style:text-properties fo:letter-spacing="-0.005cm" fo:color="#000000" style:font-name-complex="Arial" style:font-size-complex="10pt"/>
    </style:style>
    <style:style style:name="P114" style:family="paragraph" style:parent-style-name="List_20_Paragraph">
      <style:text-properties fo:letter-spacing="-0.005cm" fo:color="#000000" style:font-name-complex="Arial"/>
    </style:style>
    <style:style style:name="P11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fo:color="#000000" style:font-name-complex="Arial" style:font-size-complex="10pt"/>
    </style:style>
    <style:style style:name="T118_2" style:family="text">
      <style:text-properties fo:letter-spacing="-0.005cm" fo:color="#000000" style:font-name-complex="Arial" style:font-size-complex="10pt"/>
    </style:style>
    <style:style style:name="T118_3" style:family="text">
      <style:text-properties fo:letter-spacing="-0.005cm" fo:color="#000000" style:font-name-complex="Arial" style:font-size-complex="10pt"/>
    </style:style>
    <style:style style:name="T118_4" style:family="text">
      <style:text-properties fo:letter-spacing="-0.005cm" fo:color="#000000" style:font-name-complex="Arial" style:font-size-complex="10pt"/>
    </style:style>
    <style:style style:name="T118_5" style:family="text">
      <style:text-properties fo:letter-spacing="-0.005cm" fo:color="#000000" style:font-name-complex="Arial" style:font-size-complex="10pt"/>
    </style:style>
    <style:style style:name="T118_6" style:family="text">
      <style:text-properties fo:letter-spacing="-0.005cm" fo:color="#000000" style:font-name-complex="Arial" style:font-size-complex="10pt"/>
    </style:style>
    <style:style style:name="T118_7" style:family="text">
      <style:text-properties fo:letter-spacing="-0.005cm" fo:color="#000000" style:font-name-complex="Arial" style:font-size-complex="10pt"/>
    </style:style>
    <style:style style:name="T118_8" style:family="text">
      <style:text-properties fo:letter-spacing="-0.005cm" fo:color="#000000" style:font-name-complex="Arial" style:font-size-complex="10pt"/>
    </style:style>
    <style:style style:name="T118_9" style:family="text">
      <style:text-properties fo:letter-spacing="-0.005cm" fo:color="#000000" style:font-name-complex="Arial" style:font-size-complex="10pt"/>
    </style:style>
    <style:style style:name="T118_10" style:family="text">
      <style:text-properties fo:letter-spacing="-0.005cm" fo:color="#000000" style:font-name-complex="Arial" style:font-size-complex="10pt"/>
    </style:style>
    <style:style style:name="T118_11" style:family="text" style:parent-style-name="Normal_20__2B__20_1.5_20_line_20_spacing_20_Char">
      <style:text-properties style:font-name-complex="Arial" style:font-size-complex="10pt"/>
    </style:style>
    <style:style style:name="T118_12" style:family="text">
      <style:text-properties style:font-style-complex="italic"/>
    </style:style>
    <style:style style:name="T118_13" style:family="text"/>
    <style:style style:name="T118_14" style:family="text" style:parent-style-name="Internet_20_link">
      <style:text-properties style:font-style-complex="italic"/>
    </style:style>
    <style:style style:name="T118_15" style:family="text"/>
    <style:style style:name="P11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0" style:family="paragraph" style:parent-style-name="Normal_20__2B__20_1.5_20_line_20_spacing">
      <style:paragraph-properties fo:text-align="justify" fo:text-indent="0cm" fo:margin-left="0cm"/>
    </style:style>
    <style:style style:name="T120_1" style:family="text">
      <style:text-properties fo:letter-spacing="-0.005cm" fo:color="#000000" style:font-name-complex="Arial" style:font-size-complex="10pt"/>
    </style:style>
    <style:style style:name="T120_2" style:family="text">
      <style:text-properties fo:letter-spacing="-0.005cm" fo:color="#000000" style:font-name-complex="Arial" style:font-size-complex="10pt"/>
    </style:style>
    <style:style style:name="T120_3" style:family="text">
      <style:text-properties fo:letter-spacing="-0.005cm" fo:color="#000000" style:font-name-complex="Arial" style:font-size-complex="10pt"/>
    </style:style>
    <style:style style:name="T120_4" style:family="text">
      <style:text-properties fo:letter-spacing="-0.005cm" fo:color="#000000" style:font-name-complex="Arial" style:font-size-complex="10pt"/>
    </style:style>
    <style:style style:name="T120_5" style:family="text">
      <style:text-properties style:font-name-complex="Arial" style:font-size-complex="10pt"/>
    </style:style>
    <style:style style:name="T120_6" style:family="text">
      <style:text-properties style:font-name-complex="Arial" style:font-size-complex="10pt"/>
    </style:style>
    <style:style style:name="T120_7" style:family="text">
      <style:text-properties style:font-name-complex="Arial" style:font-size-complex="10pt"/>
    </style:style>
    <style:style style:name="T120_8" style:family="text">
      <style:text-properties style:font-name-complex="Arial" style:font-size-complex="10pt"/>
    </style:style>
    <style:style style:name="T120_9" style:family="text">
      <style:text-properties style:font-name-complex="Arial" style:font-size-complex="10pt"/>
    </style:style>
    <style:style style:name="T120_10" style:family="text">
      <style:text-properties style:font-name-complex="Arial" style:font-size-complex="10pt"/>
    </style:style>
    <style:style style:name="T120_11" style:family="text">
      <style:text-properties style:font-name-complex="Arial" style:font-size-complex="10pt"/>
    </style:style>
    <style:style style:name="T120_12" style:family="text">
      <style:text-properties style:font-name-complex="Arial" style:font-size-complex="10pt"/>
    </style:style>
    <style:style style:name="T120_13" style:family="text">
      <style:text-properties style:font-name-complex="Arial" style:font-size-complex="10pt"/>
    </style:style>
    <style:style style:name="P1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2" style:family="paragraph" style:parent-style-name="List_20_Paragraph">
      <style:paragraph-properties fo:text-align="justify" fo:text-indent="0cm" fo:line-height="150%" fo:margin-left="0cm" fo:hyphenation-ladder-count="no-limit"/>
      <style:text-properties fo:hyphenate="false" fo:hyphenation-remain-char-count="2" fo:hyphenation-push-char-count="2"/>
    </style:style>
    <style:style style:name="T122_1" style:family="text">
      <style:text-properties fo:letter-spacing="-0.005cm" fo:color="#000000" style:font-name="Arial" fo:font-size="10pt" style:font-size-asian="10pt" style:font-name-complex="Arial"/>
    </style:style>
    <style:style style:name="T122_2" style:family="text">
      <style:text-properties fo:letter-spacing="-0.005cm" fo:color="#000000" style:font-name="Arial" fo:font-size="10pt" style:font-size-asian="10pt" style:font-name-complex="Arial"/>
    </style:style>
    <style:style style:name="T122_3" style:family="text">
      <style:text-properties fo:letter-spacing="-0.005cm" fo:color="#000000" style:font-name="Arial" fo:font-size="10pt" style:font-size-asian="10pt" style:font-name-complex="Arial"/>
    </style:style>
    <style:style style:name="T122_4" style:family="text">
      <style:text-properties fo:letter-spacing="-0.005cm" fo:color="#000000" style:font-name="Arial" fo:font-size="10pt" style:font-size-asian="10pt" style:font-name-complex="Arial"/>
    </style:style>
    <style:style style:name="T122_5" style:family="text">
      <style:text-properties fo:letter-spacing="-0.005cm" fo:color="#000000" style:font-name="Arial" fo:font-size="10pt" style:font-size-asian="10pt" style:font-name-complex="Arial"/>
    </style:style>
    <style:style style:name="T122_6" style:family="text">
      <style:text-properties fo:letter-spacing="-0.005cm" fo:color="#000000" style:font-name="Arial" fo:font-size="10pt" style:font-size-asian="10pt" style:font-name-complex="Arial"/>
    </style:style>
    <style:style style:name="T122_7" style:family="text">
      <style:text-properties fo:letter-spacing="-0.005cm" fo:color="#000000" style:font-name="Arial" fo:font-size="10pt" style:font-size-asian="10pt" style:font-name-complex="Arial"/>
    </style:style>
    <style:style style:name="T122_8" style:family="text">
      <style:text-properties fo:letter-spacing="-0.005cm" fo:color="#000000" style:font-name-complex="Arial"/>
    </style:style>
    <style:style style:name="P123" style:family="paragraph" style:parent-style-name="Normal">
      <style:paragraph-properties fo:text-align="justify" fo:text-indent="0.318cm" fo:line-height="150%" fo:margin-left="0.952cm" fo:hyphenation-ladder-count="no-limit"/>
      <style:text-properties fo:letter-spacing="-0.005cm" fo:color="#000000" style:font-name="Arial" fo:font-size="10pt" style:font-size-asian="10pt" style:font-name-complex="Arial" fo:language-asian="en" fo:country-asian="US" fo:hyphenate="false" fo:hyphenation-remain-char-count="2" fo:hyphenation-push-char-count="2"/>
    </style:style>
    <style:style style:name="P124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4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25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5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5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5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26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6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6_5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27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27_1" style:family="text">
      <style:text-properties fo:background-color="#ffffff" style:font-name="Arial" fo:font-size="10pt" style:font-size-asian="10pt" style:font-name-complex="Arial"/>
    </style:style>
    <style:style style:name="T127_2" style:family="text">
      <style:text-properties fo:background-color="#ffffff" style:font-name="Arial" fo:font-size="10pt" style:font-size-asian="10pt" style:font-name-complex="Arial"/>
    </style:style>
    <style:style style:name="T127_3" style:family="text">
      <style:text-properties fo:background-color="#ffffff" style:font-name="Arial" fo:font-size="10pt" style:font-size-asian="10pt" style:font-name-complex="Arial"/>
    </style:style>
    <style:style style:name="P128" style:family="paragraph" style:parent-style-name="Normal">
      <style:paragraph-properties fo:text-align="justify" fo:text-indent="0.318cm" fo:line-height="150%" fo:margin-left="0.952cm" fo:hyphenation-ladder-count="no-limit"/>
      <style:text-properties fo:background-color="#ffffff" style:font-name="Arial" fo:font-size="10pt" style:font-size-asian="10pt" style:font-name-complex="Arial" fo:hyphenate="false" fo:hyphenation-remain-char-count="2" fo:hyphenation-push-char-count="2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</style:style>
    <style:style style:name="T131_1" style:family="text">
      <style:text-properties fo:letter-spacing="-0.005cm" style:font-name-complex="Arial" style:font-size-complex="10pt"/>
    </style:style>
    <style:style style:name="T131_2" style:family="text">
      <style:text-properties style:font-name-complex="Arial" style:font-size-complex="10pt"/>
    </style:style>
    <style:style style:name="P132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33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35_1" style:family="text">
      <style:text-properties fo:letter-spacing="-0.005cm" style:font-name-complex="Arial" style:font-size-complex="10pt"/>
    </style:style>
    <style:style style:name="P13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fo:letter-spacing="-0.005cm" style:font-name-complex="Arial" style:font-size-complex="10pt"/>
    </style:style>
    <style:style style:name="T137_2" style:family="text">
      <style:text-properties fo:letter-spacing="-0.005cm" style:font-name-complex="Arial" style:font-size-complex="10pt"/>
    </style:style>
    <style:style style:name="T137_3" style:family="text">
      <style:text-properties fo:letter-spacing="-0.005cm" style:font-name-complex="Arial" style:font-size-complex="10pt"/>
    </style:style>
    <style:style style:name="T137_4" style:family="text">
      <style:text-properties fo:letter-spacing="-0.005cm" style:font-name-complex="Arial" style:font-size-complex="10pt"/>
    </style:style>
    <style:style style:name="T137_5" style:family="text">
      <style:text-properties fo:letter-spacing="-0.005cm" style:font-name-complex="Arial" style:font-size-complex="10pt"/>
    </style:style>
    <style:style style:name="T137_6" style:family="text">
      <style:text-properties fo:letter-spacing="-0.005cm" style:font-name-complex="Arial" style:font-size-complex="10pt"/>
    </style:style>
    <style:style style:name="T137_7" style:family="text">
      <style:text-properties fo:letter-spacing="-0.005cm" style:font-name-complex="Arial" style:font-size-complex="10pt"/>
    </style:style>
    <style:style style:name="T137_8" style:family="text">
      <style:text-properties fo:letter-spacing="-0.005cm" style:font-name-complex="Arial" style:font-size-complex="10pt"/>
    </style:style>
    <style:style style:name="T137_9" style:family="text">
      <style:text-properties fo:letter-spacing="-0.005cm" style:font-name-complex="Arial" style:font-size-complex="10pt"/>
    </style:style>
    <style:style style:name="T137_10" style:family="text">
      <style:text-properties fo:language="en" fo:country="US"/>
    </style:style>
    <style:style style:name="T137_11" style:family="text">
      <style:text-properties fo:language="en" fo:country="US"/>
    </style:style>
    <style:style style:name="T137_12" style:family="text">
      <style:text-properties fo:language="en" fo:country="US"/>
    </style:style>
    <style:style style:name="T137_13" style:family="text">
      <style:text-properties fo:language="en" fo:country="US"/>
    </style:style>
    <style:style style:name="T137_14" style:family="text">
      <style:text-properties fo:language="en" fo:country="US"/>
    </style:style>
    <style:style style:name="T137_15" style:family="text">
      <style:text-properties fo:letter-spacing="-0.005cm" style:font-name-complex="Arial" style:font-size-complex="10pt"/>
    </style:style>
    <style:style style:name="P13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fo:letter-spacing="-0.005cm" style:font-name-complex="Arial" style:font-size-complex="10pt"/>
    </style:style>
    <style:style style:name="T139_2" style:family="text">
      <style:text-properties fo:letter-spacing="-0.005cm" style:font-name-complex="Arial" style:font-size-complex="10pt"/>
    </style:style>
    <style:style style:name="T139_3" style:family="text">
      <style:text-properties fo:letter-spacing="-0.005cm" style:font-name-complex="Arial" style:font-size-complex="10pt"/>
    </style:style>
    <style:style style:name="T139_4" style:family="text">
      <style:text-properties fo:letter-spacing="-0.005cm" style:font-name-complex="Arial" style:font-size-complex="10pt"/>
    </style:style>
    <style:style style:name="T139_5" style:family="text">
      <style:text-properties fo:letter-spacing="-0.005cm" style:font-name-complex="Arial" style:font-size-complex="10pt"/>
    </style:style>
    <style:style style:name="T139_6" style:family="text">
      <style:text-properties fo:letter-spacing="-0.005cm" style:font-name-complex="Arial" style:font-size-complex="10pt"/>
    </style:style>
    <style:style style:name="T139_7" style:family="text">
      <style:text-properties fo:letter-spacing="-0.005cm" style:font-name-complex="Arial" style:font-size-complex="10pt"/>
    </style:style>
    <style:style style:name="T139_8" style:family="text">
      <style:text-properties fo:letter-spacing="-0.005cm" style:font-name-complex="Arial" style:font-size-complex="10pt"/>
    </style:style>
    <style:style style:name="T139_9" style:family="text">
      <style:text-properties style:font-name-complex="Arial" style:font-size-complex="10pt"/>
    </style:style>
    <style:style style:name="T139_10" style:family="text"/>
    <style:style style:name="T139_11" style:family="text" style:parent-style-name="Internet_20_link">
      <style:text-properties style:font-name-complex="Arial" style:font-size-complex="10pt"/>
    </style:style>
    <style:style style:name="T139_12" style:family="text">
      <style:text-properties fo:color="#1f497d" style:font-name-complex="Arial" style:font-size-complex="10pt"/>
    </style:style>
    <style:style style:name="T139_13" style:family="text">
      <style:text-properties style:font-name-complex="Arial" style:font-size-complex="10pt"/>
    </style:style>
    <style:style style:name="T139_14" style:family="text">
      <style:text-properties style:font-name-complex="Arial" style:font-size-complex="10pt" style:font-weight-complex="bold"/>
    </style:style>
    <style:style style:name="T139_15" style:family="text">
      <style:text-properties style:font-name-complex="Arial" style:font-size-complex="10pt" style:font-weight-complex="bold"/>
    </style:style>
    <style:style style:name="T139_16" style:family="text">
      <style:text-properties style:font-name-complex="Arial" style:font-size-complex="10pt" style:font-weight-complex="bold"/>
    </style:style>
    <style:style style:name="T139_17" style:family="text">
      <style:text-properties style:font-name-complex="Arial" style:font-size-complex="10pt" style:font-weight-complex="bold"/>
    </style:style>
    <style:style style:name="T139_18" style:family="text">
      <style:text-properties style:font-name-complex="Arial" style:font-size-complex="10pt" style:font-weight-complex="bold"/>
    </style:style>
    <style:style style:name="P14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41" style:family="paragraph" style:parent-style-name="Normal_20__2B__20_1.5_20_line_20_spacing">
      <style:paragraph-properties fo:text-align="justify" fo:text-indent="0cm" fo:margin-left="0cm"/>
    </style:style>
    <style:style style:name="T141_1" style:family="text">
      <style:text-properties style:font-name-complex="Arial" style:font-size-complex="10pt"/>
    </style:style>
    <style:style style:name="T141_2" style:family="text">
      <style:text-properties style:font-name-complex="Arial" style:font-size-complex="10pt"/>
    </style:style>
    <style:style style:name="T141_3" style:family="text">
      <style:text-properties style:font-name-complex="Arial" style:font-size-complex="10pt"/>
    </style:style>
    <style:style style:name="T141_4" style:family="text">
      <style:text-properties fo:letter-spacing="-0.005cm" style:font-name-complex="Arial" style:font-size-complex="10pt"/>
    </style:style>
    <style:style style:name="T141_5" style:family="text">
      <style:text-properties fo:letter-spacing="-0.005cm" style:font-name-complex="Arial" style:font-size-complex="10pt"/>
    </style:style>
    <style:style style:name="T141_6" style:family="text">
      <style:text-properties fo:letter-spacing="-0.005cm" style:font-name-complex="Arial" style:font-size-complex="10pt"/>
    </style:style>
    <style:style style:name="T141_7" style:family="text">
      <style:text-properties fo:letter-spacing="-0.005cm" style:font-name-complex="Arial" style:font-size-complex="10pt"/>
    </style:style>
    <style:style style:name="T141_8" style:family="text">
      <style:text-properties fo:letter-spacing="-0.005cm" style:font-name-complex="Arial" style:font-size-complex="10pt"/>
    </style:style>
    <style:style style:name="T141_9" style:family="text">
      <style:text-properties fo:letter-spacing="-0.005cm" style:font-name-complex="Arial" style:font-size-complex="10pt"/>
    </style:style>
    <style:style style:name="T141_10" style:family="text">
      <style:text-properties fo:letter-spacing="-0.005cm" style:font-name-complex="Arial" style:font-size-complex="10pt"/>
    </style:style>
    <style:style style:name="T141_11" style:family="text">
      <style:text-properties fo:letter-spacing="-0.005cm" style:font-name-complex="Arial" style:font-size-complex="10pt"/>
    </style:style>
    <style:style style:name="T141_12" style:family="text">
      <style:text-properties fo:letter-spacing="-0.005cm" style:font-name-complex="Arial" style:font-size-complex="10pt"/>
    </style:style>
    <style:style style:name="T141_13" style:family="text">
      <style:text-properties fo:letter-spacing="-0.005cm" style:font-name-complex="Arial" style:font-size-complex="10pt"/>
    </style:style>
    <style:style style:name="P142" style:family="paragraph" style:parent-style-name="Normal">
      <style:text-properties fo:letter-spacing="-0.005cm" style:font-name="Arial" fo:font-size="10pt" style:font-size-asian="10pt" style:font-name-complex="Arial"/>
    </style:style>
    <style:style style:name="P143" style:family="paragraph" style:parent-style-name="List_20_Paragraph">
      <style:text-properties fo:color="#0070c0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4_1" style:family="text">
      <style:text-properties style:font-name-complex="Arial"/>
    </style:style>
    <style:style style:name="T144_2" style:family="text">
      <style:text-properties style:font-name-complex="Arial"/>
    </style:style>
    <style:style style:name="T144_3" style:family="text">
      <style:text-properties style:font-name-complex="Arial"/>
    </style:style>
    <style:style style:name="T144_4" style:family="text">
      <style:text-properties style:font-name-complex="Arial"/>
    </style:style>
    <style:style style:name="T144_5" style:family="text">
      <style:text-properties style:font-name-complex="Arial"/>
    </style:style>
    <style:style style:name="T144_6" style:family="text">
      <style:text-properties style:font-name-complex="Arial"/>
    </style:style>
    <style:style style:name="T144_7" style:family="text">
      <style:text-properties style:font-name-complex="Arial"/>
    </style:style>
    <style:style style:name="T144_8" style:family="text">
      <style:text-properties style:font-name-complex="Arial"/>
    </style:style>
    <style:style style:name="T144_9" style:family="text">
      <style:text-properties style:font-name-complex="Arial"/>
    </style:style>
    <style:style style:name="T144_10" style:family="text">
      <style:text-properties style:font-name-complex="Arial"/>
    </style:style>
    <style:style style:name="T144_11" style:family="text">
      <style:text-properties style:font-name-complex="Arial"/>
    </style:style>
    <style:style style:name="T144_12" style:family="text">
      <style:text-properties style:font-name-complex="Arial"/>
    </style:style>
    <style:style style:name="T144_13" style:family="text">
      <style:text-properties style:font-name-complex="Arial"/>
    </style:style>
    <style:style style:name="P145" style:family="paragraph" style:parent-style-name="Normal_20__2B__20_1.5_20_line_20_spacing">
      <style:paragraph-properties fo:text-align="justify"/>
      <style:text-properties fo:color="#0070c0" style:font-name-complex="Arial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fo:letter-spacing="-0.005cm" style:font-name-complex="Arial" style:font-size-complex="10pt"/>
    </style:style>
    <style:style style:name="T146_2" style:family="text">
      <style:text-properties fo:letter-spacing="-0.005cm" style:font-name-complex="Arial" style:font-size-complex="10pt"/>
    </style:style>
    <style:style style:name="T146_3" style:family="text">
      <style:text-properties fo:letter-spacing="-0.005cm" style:font-name-complex="Arial" style:font-size-complex="10pt"/>
    </style:style>
    <style:style style:name="T146_4" style:family="text">
      <style:text-properties fo:letter-spacing="-0.005cm" style:font-name-complex="Arial" style:font-size-complex="10pt"/>
    </style:style>
    <style:style style:name="T146_5" style:family="text">
      <style:text-properties fo:letter-spacing="-0.005cm" style:font-name-complex="Arial" style:font-size-complex="10pt"/>
    </style:style>
    <style:style style:name="P147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</style:style>
    <style:style style:name="T148_1" style:family="text">
      <style:text-properties fo:letter-spacing="-0.005cm" style:font-name-complex="Arial"/>
    </style:style>
    <style:style style:name="T148_2" style:family="text">
      <style:text-properties style:font-name-complex="Arial"/>
    </style:style>
    <style:style style:name="P149" style:family="paragraph" style:parent-style-name="Normal_20__2B__20_1.5_20_line_20_spacing">
      <style:paragraph-properties fo:text-align="justify"/>
      <style:text-properties style:font-name-asian="Calibri" style:font-name-complex="Arial" style:font-size-complex="10pt" style:font-weight-complex="bold"/>
    </style:style>
    <style:style style:name="P150" style:family="paragraph" style:parent-style-name="Body_20_Text">
      <style:paragraph-properties fo:margin-top="0.074cm"/>
    </style:style>
    <style:style style:name="T150_1" style:family="text">
      <style:text-properties style:font-name="Arial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>
      <style:text-properties style:font-name-complex="Arial" style:font-size-complex="10pt" fo:language="en" fo:country="US"/>
    </style:style>
    <style:style style:name="T152_2" style:family="text">
      <style:text-properties style:font-name-complex="Arial" style:font-size-complex="10pt" fo:language="en" fo:country="US"/>
    </style:style>
    <style:style style:name="T152_3" style:family="text">
      <style:text-properties style:font-name-complex="Arial" style:font-size-complex="10pt" fo:language="en" fo:country="US"/>
    </style:style>
    <style:style style:name="P153" style:family="paragraph" style:parent-style-name="List_20_Paragraph">
      <style:text-properties style:font-name-complex="Arial" fo:language="en" fo:country="US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>
      <style:text-properties style:font-name-complex="Arial" style:font-size-complex="10pt" fo:language="en" fo:country="US"/>
    </style:style>
    <style:style style:name="T154_2" style:family="text">
      <style:text-properties style:font-name-complex="Arial" style:font-size-complex="10pt" fo:language="en" fo:country="US"/>
    </style:style>
    <style:style style:name="T154_3" style:family="text">
      <style:text-properties style:font-name-complex="Arial" style:font-size-complex="10pt" fo:language="en" fo:country="US"/>
    </style:style>
    <style:style style:name="T154_4" style:family="text"/>
    <style:style style:name="T154_5" style:family="text" style:parent-style-name="Internet_20_link">
      <style:text-properties style:font-name-complex="Arial" style:font-size-complex="10pt" fo:language="en" fo:country="US"/>
    </style:style>
    <style:style style:name="T154_6" style:family="text">
      <style:text-properties style:font-name-complex="Arial" style:font-size-complex="10pt" fo:language="en" fo:country="US"/>
    </style:style>
    <style:style style:name="T154_7" style:family="text">
      <style:text-properties style:font-name-complex="Arial" style:font-size-complex="10pt"/>
    </style:style>
    <style:style style:name="T154_8" style:family="text">
      <style:text-properties style:font-name-complex="Arial" style:font-size-complex="10pt"/>
    </style:style>
    <style:style style:name="T154_9" style:family="text"/>
    <style:style style:name="T154_10" style:family="text" style:parent-style-name="Internet_20_link">
      <style:text-properties style:font-name-complex="Arial" style:font-size-complex="10pt"/>
    </style:style>
    <style:style style:name="T154_11" style:family="text">
      <style:text-properties style:font-name-complex="Arial" style:font-size-complex="10pt"/>
    </style:style>
    <style:style style:name="P155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5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7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58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5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62_1" style:family="text">
      <style:text-properties fo:letter-spacing="-0.005cm" style:font-name-complex="Arial" style:font-size-complex="10pt"/>
    </style:style>
    <style:style style:name="T162_2" style:family="text">
      <style:text-properties fo:letter-spacing="-0.005cm" style:font-name-complex="Arial" style:font-size-complex="10pt"/>
    </style:style>
    <style:style style:name="T162_3" style:family="text">
      <style:text-properties fo:letter-spacing="-0.005cm" style:font-name-complex="Arial" style:font-size-complex="10pt"/>
    </style:style>
    <style:style style:name="T162_4" style:family="text">
      <style:text-properties fo:letter-spacing="-0.005cm" style:font-name-complex="Arial" style:font-size-complex="10pt"/>
    </style:style>
    <style:style style:name="T162_5" style:family="text">
      <style:text-properties fo:letter-spacing="-0.005cm" style:font-name-complex="Arial" style:font-size-complex="10pt"/>
    </style:style>
    <style:style style:name="T162_6" style:family="text">
      <style:text-properties fo:letter-spacing="-0.005cm" style:font-name-complex="Arial" style:font-size-complex="10pt"/>
    </style:style>
    <style:style style:name="T162_7" style:family="text">
      <style:text-properties fo:letter-spacing="-0.005cm" style:font-name-complex="Arial" style:font-size-complex="10pt"/>
    </style:style>
    <style:style style:name="P16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style:font-name-complex="Arial" style:font-size-complex="10pt"/>
    </style:style>
    <style:style style:name="T164_2" style:family="text">
      <style:text-properties style:font-name-complex="Arial" style:font-size-complex="10pt"/>
    </style:style>
    <style:style style:name="T164_3" style:family="text">
      <style:text-properties style:font-name-complex="Arial" style:font-size-complex="10pt"/>
    </style:style>
    <style:style style:name="T164_4" style:family="text">
      <style:text-properties style:font-name-complex="Arial" style:font-size-complex="10pt"/>
    </style:style>
    <style:style style:name="T164_5" style:family="text">
      <style:text-properties style:font-name-complex="Arial" style:font-size-complex="10pt"/>
    </style:style>
    <style:style style:name="T164_6" style:family="text">
      <style:text-properties style:font-name-complex="Arial" style:font-size-complex="10pt"/>
    </style:style>
    <style:style style:name="T164_7" style:family="text">
      <style:text-properties style:font-name-complex="Arial" style:font-size-complex="10pt"/>
    </style:style>
    <style:style style:name="T164_8" style:family="text">
      <style:text-properties style:font-name-complex="Arial" style:font-size-complex="10pt"/>
    </style:style>
    <style:style style:name="P165" style:family="paragraph" style:parent-style-name="List_20_Paragraph">
      <style:text-properties style:font-name-complex="Arial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7" style:family="paragraph" style:parent-style-name="List_20_Paragraph">
      <style:text-properties style:font-name-complex="Arial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style:font-name-complex="Arial" style:font-size-complex="10pt"/>
    </style:style>
    <style:style style:name="T168_2" style:family="text">
      <style:text-properties style:font-name-complex="Arial" style:font-size-complex="10pt"/>
    </style:style>
    <style:style style:name="T168_3" style:family="text">
      <style:text-properties style:font-name-complex="Arial" style:font-size-complex="10pt"/>
    </style:style>
    <style:style style:name="T168_4" style:family="text">
      <style:text-properties style:font-name-complex="Arial" style:font-size-complex="10pt"/>
    </style:style>
    <style:style style:name="T168_5" style:family="text">
      <style:text-properties style:font-name-complex="Arial" style:font-size-complex="10pt"/>
    </style:style>
    <style:style style:name="T168_6" style:family="text">
      <style:text-properties style:font-name-complex="Arial" style:font-size-complex="10pt"/>
    </style:style>
    <style:style style:name="T168_7" style:family="text">
      <style:text-properties style:font-name-complex="Arial" style:font-size-complex="10pt"/>
    </style:style>
    <style:style style:name="T168_8" style:family="text">
      <style:text-properties style:font-name-complex="Arial" style:font-size-complex="10pt"/>
    </style:style>
    <style:style style:name="T168_9" style:family="text">
      <style:text-properties style:font-name-complex="Arial" style:font-size-complex="10pt"/>
    </style:style>
    <style:style style:name="T168_10" style:family="text">
      <style:text-properties style:font-name-complex="Arial" style:font-size-complex="10pt"/>
    </style:style>
    <style:style style:name="T168_11" style:family="text">
      <style:text-properties style:font-name-complex="Arial" style:font-size-complex="10pt"/>
    </style:style>
    <style:style style:name="T168_12" style:family="text">
      <style:text-properties style:font-name-complex="Arial" style:font-size-complex="10pt"/>
    </style:style>
    <style:style style:name="T168_13" style:family="text">
      <style:text-properties style:font-name-complex="Arial" style:font-size-complex="10pt"/>
    </style:style>
    <style:style style:name="T168_14" style:family="text">
      <style:text-properties style:font-name-complex="Arial" style:font-size-complex="10pt"/>
    </style:style>
    <style:style style:name="T168_15" style:family="text">
      <style:text-properties style:font-name-complex="Arial" style:font-size-complex="10pt"/>
    </style:style>
    <style:style style:name="T168_16" style:family="text">
      <style:text-properties style:font-name-complex="Arial" style:font-size-complex="10pt"/>
    </style:style>
    <style:style style:name="P16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0_1" style:family="text">
      <style:text-properties style:font-name-complex="Arial" style:font-size-complex="10pt"/>
    </style:style>
    <style:style style:name="T170_2" style:family="text">
      <style:text-properties style:font-name-complex="Arial" style:font-size-complex="10pt"/>
    </style:style>
    <style:style style:name="T170_3" style:family="text">
      <style:text-properties style:font-name-complex="Arial" style:font-size-complex="10pt"/>
    </style:style>
    <style:style style:name="P17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72" style:family="paragraph" style:parent-style-name="Normal_20__2B__20_1.5_20_line_20_spacing">
      <style:paragraph-properties fo:text-align="justify"/>
    </style:style>
    <style:style style:name="T172_1" style:family="text">
      <style:text-properties fo:font-size="12pt" style:font-size-asian="12pt" style:font-name-complex="Arial" style:font-size-complex="10pt" fo:font-weight="bold" style:font-weight-asian="bold"/>
    </style:style>
    <style:style style:name="P1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 style:font-size-complex="10pt"/>
    </style:style>
    <style:style style:name="T174_2" style:family="text">
      <style:text-properties style:font-name-complex="Arial" style:font-size-complex="10pt"/>
    </style:style>
    <style:style style:name="T174_3" style:family="text">
      <style:text-properties style:font-name-complex="Arial" style:font-size-complex="10pt"/>
    </style:style>
    <style:style style:name="T174_4" style:family="text">
      <style:text-properties style:font-name-complex="Arial" style:font-size-complex="10pt"/>
    </style:style>
    <style:style style:name="T174_5" style:family="text">
      <style:text-properties style:font-name-complex="Arial" style:font-size-complex="10pt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75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7" style:family="paragraph" style:parent-style-name="List_20_Paragraph">
      <style:paragraph-properties fo:text-align="justify" fo:text-indent="0cm" fo:line-height="150%" fo:margin-left="0cm"/>
    </style:style>
    <style:style style:name="T177_1" style:family="text">
      <style:text-properties style:font-name="Arial" fo:font-size="10pt" style:font-size-asian="10pt" style:font-name-complex="Arial"/>
    </style:style>
    <style:style style:name="T177_2" style:family="text">
      <style:text-properties style:font-name="Arial" fo:font-size="10pt" style:font-size-asian="10pt" style:font-name-complex="Arial"/>
    </style:style>
    <style:style style:name="T177_3" style:family="text">
      <style:text-properties style:font-name="Arial" fo:font-size="10pt" style:font-size-asian="10pt" style:font-name-complex="Arial"/>
    </style:style>
    <style:style style:name="T177_4" style:family="text">
      <style:text-properties style:font-name="Arial" fo:font-size="10pt" style:font-size-asian="10pt" style:font-name-complex="Arial" fo:language="en" fo:country="US"/>
    </style:style>
    <style:style style:name="T177_5" style:family="text">
      <style:text-properties style:font-name="Arial" fo:font-size="10pt" style:font-size-asian="10pt" style:font-name-complex="Arial" fo:language="en" fo:country="US"/>
    </style:style>
    <style:style style:name="T177_6" style:family="text">
      <style:text-properties style:font-name="Arial" fo:font-size="10pt" style:font-size-asian="10pt" style:font-name-complex="Arial" fo:language="en" fo:country="US"/>
    </style:style>
    <style:style style:name="T177_7" style:family="text">
      <style:text-properties style:font-name="Arial" fo:font-size="10pt" style:font-size-asian="10pt" style:font-name-complex="Arial" fo:language="en" fo:country="US"/>
    </style:style>
    <style:style style:name="T177_8" style:family="text">
      <style:text-properties style:font-name="Arial" fo:font-size="10pt" style:font-size-asian="10pt" style:font-name-complex="Arial" fo:language="en" fo:country="US"/>
    </style:style>
    <style:style style:name="T177_9" style:family="text">
      <style:text-properties style:font-name="Arial" fo:font-size="10pt" style:font-size-asian="10pt" style:font-name-complex="Arial" fo:language="en" fo:country="US"/>
    </style:style>
    <style:style style:name="T177_10" style:family="text">
      <style:text-properties style:font-name="Arial" fo:font-size="10pt" style:font-size-asian="10pt" style:font-name-complex="Arial" fo:language="en" fo:country="US"/>
    </style:style>
    <style:style style:name="T177_11" style:family="text">
      <style:text-properties style:font-name="Arial" fo:font-size="10pt" style:font-size-asian="10pt" style:font-name-complex="Arial" fo:language="en" fo:country="US"/>
    </style:style>
    <style:style style:name="T177_12" style:family="text">
      <style:text-properties style:font-name="Arial" fo:font-size="10pt" style:font-size-asian="10pt" style:font-name-complex="Arial" fo:language="en" fo:country="US"/>
    </style:style>
    <style:style style:name="T177_13" style:family="text">
      <style:text-properties style:font-name="Arial" fo:font-size="10pt" style:font-size-asian="10pt" style:font-name-complex="Arial" fo:language="en" fo:country="US"/>
    </style:style>
    <style:style style:name="T177_14" style:family="text">
      <style:text-properties style:font-name="Arial" fo:font-size="10pt" style:font-size-asian="10pt" style:font-name-complex="Arial" fo:language="en" fo:country="US"/>
    </style:style>
    <style:style style:name="T177_15" style:family="text">
      <style:text-properties style:font-name="Arial" fo:font-size="10pt" style:font-size-asian="10pt" style:font-name-complex="Arial" fo:language="en" fo:country="US"/>
    </style:style>
    <style:style style:name="T177_16" style:family="text">
      <style:text-properties style:font-name="Arial" fo:font-size="10pt" style:font-size-asian="10pt" style:font-name-complex="Arial" fo:language="en" fo:country="US"/>
    </style:style>
    <style:style style:name="T177_17" style:family="text">
      <style:text-properties style:font-name="Arial" fo:font-size="10pt" style:font-size-asian="10pt" style:font-name-complex="Arial" fo:language="en" fo:country="US"/>
    </style:style>
    <style:style style:name="P178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179" style:family="paragraph" style:parent-style-name="List_20_Paragraph">
      <style:paragraph-properties fo:text-align="justify" fo:text-indent="0cm" fo:line-height="150%" fo:margin-left="0cm"/>
    </style:style>
    <style:style style:name="T179_1" style:family="text">
      <style:text-properties style:font-name="Arial" fo:font-size="10pt" style:font-size-asian="10pt" style:font-name-complex="Arial" fo:language="en"/>
    </style:style>
    <style:style style:name="T179_2" style:family="text">
      <style:text-properties style:font-name="Arial" fo:font-size="10pt" style:font-size-asian="10pt" style:font-name-complex="Arial" fo:language="en" fo:font-weight="bold" style:font-weight-asian="bold"/>
    </style:style>
    <style:style style:name="T179_3" style:family="text" style:parent-style-name="Internet_20_link">
      <style:text-properties style:font-name="Arial" fo:font-size="10pt" style:font-size-asian="10pt" style:font-name-complex="Arial" fo:language="en" fo:font-weight="bold" style:font-weight-asian="bold"/>
    </style:style>
    <style:style style:name="T179_4" style:family="text">
      <style:text-properties style:font-name="Arial" fo:font-size="10pt" style:font-size-asian="10pt" style:font-name-complex="Arial" fo:language="en" fo:font-weight="bold" style:font-weight-asian="bold"/>
    </style:style>
    <style:style style:name="T179_5" style:family="text">
      <style:text-properties style:font-name="Arial" fo:font-size="10pt" style:font-size-asian="10pt" style:font-name-complex="Arial" fo:language="en"/>
    </style:style>
    <style:style style:name="T179_6" style:family="text">
      <style:text-properties style:font-name="Arial" fo:font-size="10pt" style:font-size-asian="10pt" style:font-name-complex="Arial"/>
    </style:style>
    <style:style style:name="T179_7" style:family="text">
      <style:text-properties style:font-name="Arial" fo:font-size="10pt" style:font-size-asian="10pt" style:font-name-complex="Arial"/>
    </style:style>
    <style:style style:name="T179_8" style:family="text">
      <style:text-properties style:font-name="Arial" fo:font-size="10pt" style:font-size-asian="10pt" style:font-name-complex="Arial"/>
    </style:style>
    <style:style style:name="T179_9" style:family="text">
      <style:text-properties style:font-name="Arial" fo:font-size="10pt" style:font-size-asian="10pt" style:font-name-complex="Arial"/>
    </style:style>
    <style:style style:name="P18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81" style:family="paragraph" style:parent-style-name="List_20_Paragraph">
      <style:paragraph-properties fo:text-align="justify" fo:text-indent="0cm" fo:line-height="150%" fo:margin-left="0cm"/>
    </style:style>
    <style:style style:name="T181_1" style:family="text">
      <style:text-properties style:font-name="Arial" fo:font-size="10pt" style:font-size-asian="10pt" style:font-name-complex="Arial"/>
    </style:style>
    <style:style style:name="T181_2" style:family="text">
      <style:text-properties style:font-name="Arial" fo:font-size="10pt" style:font-size-asian="10pt" style:font-name-complex="Arial" fo:language="en" fo:country="US"/>
    </style:style>
    <style:style style:name="T181_3" style:family="text">
      <style:text-properties style:font-name="Arial" fo:font-size="10pt" style:font-size-asian="10pt" style:font-name-complex="Arial" fo:language="en" fo:country="US"/>
    </style:style>
    <style:style style:name="T181_4" style:family="text">
      <style:text-properties style:font-name="Arial" fo:font-size="10pt" style:font-size-asian="10pt" style:font-name-complex="Arial" fo:language="en" fo:country="US"/>
    </style:style>
    <style:style style:name="P182" style:family="paragraph" style:parent-style-name="List_20_Paragraph">
      <style:paragraph-properties fo:text-align="justify" fo:line-height="150%" fo:margin-top="0.494cm" fo:margin-left="0cm"/>
      <style:text-properties style:font-name="Arial" fo:font-size="10pt" style:font-size-asian="10pt" style:font-name-complex="Arial" fo:language="en" fo:font-weight="bold" style:font-weight-asian="bold"/>
    </style:style>
    <style:style style:name="P183" style:family="paragraph" style:parent-style-name="List_20_Paragraph">
      <style:paragraph-properties fo:text-align="justify" fo:line-height="150%" fo:margin-top="0.494cm" fo:margin-left="0cm"/>
    </style:style>
    <style:style style:name="T183_1" style:family="text">
      <style:text-properties style:font-name="Arial" style:font-name-complex="Arial" fo:language="en" fo:font-weight="bold" style:font-weight-asian="bold"/>
    </style:style>
    <style:style style:name="T183_2" style:family="text">
      <style:text-properties style:font-name="Arial" style:font-name-complex="Arial" fo:language="en" fo:font-weight="bold" style:font-weight-asian="bold"/>
    </style:style>
    <style:style style:name="T183_3" style:family="text">
      <style:text-properties style:font-name="Arial" style:font-name-complex="Arial" fo:language="en" fo:font-weight="bold" style:font-weight-asian="bold"/>
    </style:style>
    <style:style style:name="P184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language="en" fo:font-weight="bold" style:font-weight-asian="bold"/>
    </style:style>
    <style:style style:name="P185" style:family="paragraph" style:parent-style-name="List_20_Paragraph">
      <style:paragraph-properties fo:text-align="justify" fo:text-indent="0cm" fo:line-height="150%" fo:margin-top="0.494cm" fo:margin-left="0cm"/>
    </style:style>
    <style:style style:name="T185_1" style:family="text">
      <style:text-properties style:font-name="Arial" fo:font-size="10pt" style:font-size-asian="10pt" style:font-name-complex="Arial" fo:language="en"/>
    </style:style>
    <style:style style:name="T185_2" style:family="text">
      <style:text-properties style:font-name="Arial" fo:font-size="10pt" style:font-size-asian="10pt" style:font-name-complex="Arial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87" style:family="paragraph" style:parent-style-name="List_20_Paragraph">
      <style:paragraph-properties fo:text-align="justify" fo:text-indent="0cm" fo:line-height="150%" fo:margin-left="0cm"/>
    </style:style>
    <style:style style:name="T187_1" style:family="text">
      <style:text-properties style:font-name="Arial" fo:font-size="10pt" style:font-size-asian="10pt" style:font-name-complex="Arial" fo:language="en"/>
    </style:style>
    <style:style style:name="T187_2" style:family="text">
      <style:text-properties style:font-name="Arial" fo:font-size="10pt" style:font-size-asian="10pt" style:font-name-complex="Arial"/>
    </style:style>
    <style:style style:name="T187_3" style:family="text">
      <style:text-properties style:font-name="Arial" fo:font-size="10pt" style:font-size-asian="10pt" style:font-name-complex="Arial"/>
    </style:style>
    <style:style style:name="T187_4" style:family="text">
      <style:text-properties style:font-name="Arial" fo:font-size="10pt" style:font-size-asian="10pt" style:font-name-complex="Arial"/>
    </style:style>
    <style:style style:name="T187_5" style:family="text">
      <style:text-properties style:font-name="Arial" fo:font-size="10pt" style:font-size-asian="10pt" style:font-name-complex="Arial"/>
    </style:style>
    <style:style style:name="T187_6" style:family="text">
      <style:text-properties style:font-name="Arial" fo:font-size="10pt" style:font-size-asian="10pt" style:font-name-complex="Arial"/>
    </style:style>
    <style:style style:name="T187_7" style:family="text">
      <style:text-properties style:font-name="Arial" fo:font-size="10pt" style:font-size-asian="10pt" style:font-name-complex="Arial"/>
    </style:style>
    <style:style style:name="P188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 fo:language="en" fo:font-weight="bold" style:font-weight-asian="bold"/>
    </style:style>
    <style:style style:name="P18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190" style:family="paragraph" style:parent-style-name="List_20_Paragraph">
      <style:paragraph-properties fo:text-align="justify" fo:line-height="150%" fo:margin-left="0cm"/>
    </style:style>
    <style:style style:name="T190_1" style:family="text">
      <style:text-properties fo:letter-spacing="-0.005cm" fo:color="#000000" style:font-name="Arial" style:font-name-complex="Arial" fo:font-weight="bold" style:font-weight-asian="bold"/>
    </style:style>
    <style:style style:name="P191" style:family="paragraph" style:parent-style-name="Normal">
      <style:paragraph-properties fo:text-align="justify" fo:line-height="150%"/>
      <style:text-properties style:font-name="Arial" style:font-name-complex="Arial" fo:language="en"/>
    </style:style>
    <style:style style:name="P192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/>
    </style:style>
    <style:style style:name="T192_1" style:family="text">
      <style:text-properties fo:letter-spacing="-0.005cm" fo:color="#000000" style:font-name="Arial" fo:font-size="10pt" style:font-size-asian="10pt" style:font-name-complex="Arial"/>
    </style:style>
    <style:style style:name="P19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9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96_1" style:family="text">
      <style:text-properties style:font-name-complex="Arial" style:font-size-complex="10pt"/>
    </style:style>
    <style:style style:name="P19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98_1" style:family="text">
      <style:text-properties fo:letter-spacing="-0.005cm" style:font-name-complex="Arial" style:font-size-complex="10pt"/>
    </style:style>
    <style:style style:name="T198_2" style:family="text">
      <style:text-properties fo:letter-spacing="-0.005cm" style:font-name-complex="Arial" style:font-size-complex="10pt"/>
    </style:style>
    <style:style style:name="T198_3" style:family="text">
      <style:text-properties fo:letter-spacing="-0.005cm" style:font-name-complex="Arial" style:font-size-complex="10pt" fo:font-weight="bold" style:font-weight-asian="bold"/>
    </style:style>
    <style:style style:name="T198_4" style:family="text">
      <style:text-properties fo:letter-spacing="-0.005cm" style:font-name-complex="Arial" style:font-size-complex="10pt"/>
    </style:style>
    <style:style style:name="T198_5" style:family="text">
      <style:text-properties fo:letter-spacing="-0.005cm" style:font-name-complex="Arial" style:font-size-complex="10pt"/>
    </style:style>
    <style:style style:name="T198_6" style:family="text">
      <style:text-properties fo:letter-spacing="-0.005cm" style:font-name-complex="Arial" style:font-size-complex="10pt"/>
    </style:style>
    <style:style style:name="P19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0_1" style:family="text">
      <style:text-properties fo:letter-spacing="-0.005cm" style:font-name-complex="Arial" style:font-size-complex="10pt"/>
    </style:style>
    <style:style style:name="T200_2" style:family="text">
      <style:text-properties fo:letter-spacing="-0.005cm" style:font-name-complex="Arial" style:font-size-complex="10pt"/>
    </style:style>
    <style:style style:name="T200_3" style:family="text">
      <style:text-properties fo:letter-spacing="-0.005cm" style:font-name-complex="Arial" style:font-size-complex="10pt"/>
    </style:style>
    <style:style style:name="T200_4" style:family="text">
      <style:text-properties fo:letter-spacing="-0.005cm" style:font-name-complex="Arial" style:font-size-complex="10pt"/>
    </style:style>
    <style:style style:name="T200_5" style:family="text">
      <style:text-properties fo:letter-spacing="-0.005cm" style:font-name-complex="Arial" style:font-size-complex="10pt"/>
    </style:style>
    <style:style style:name="P201" style:family="paragraph" style:parent-style-name="List_20_Paragraph">
      <style:text-properties fo:letter-spacing="-0.005cm" style:font-name="Arial" fo:font-size="10pt" style:font-size-asian="10pt" style:font-name-complex="Arial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letter-spacing="-0.005cm" fo:color="#000000" style:font-name-complex="Arial" style:font-size-complex="10pt"/>
    </style:style>
    <style:style style:name="T202_2" style:family="text">
      <style:text-properties style:font-name-complex="Arial" style:font-size-complex="10pt"/>
    </style:style>
    <style:style style:name="T202_3" style:family="text">
      <style:text-properties style:font-name-complex="Arial" style:font-size-complex="10pt"/>
    </style:style>
    <style:style style:name="T202_4" style:family="text">
      <style:text-properties style:font-name-complex="Arial" style:font-size-complex="10pt"/>
    </style:style>
    <style:style style:name="T202_5" style:family="text">
      <style:text-properties fo:letter-spacing="-0.005cm" fo:color="#000000" style:font-name-complex="Arial" style:font-size-complex="10pt"/>
    </style:style>
    <style:style style:name="T202_6" style:family="text">
      <style:text-properties fo:letter-spacing="-0.005cm" fo:color="#000000" style:font-name-complex="Arial" style:font-size-complex="10pt" fo:font-weight="bold" style:font-weight-asian="bold"/>
    </style:style>
    <style:style style:name="T202_7" style:family="text">
      <style:text-properties fo:letter-spacing="-0.005cm" fo:color="#000000" style:font-name-complex="Arial" style:font-size-complex="10pt"/>
    </style:style>
    <style:style style:name="T202_8" style:family="text">
      <style:text-properties fo:letter-spacing="-0.005cm" fo:color="#000000" style:font-name-complex="Arial" style:font-size-complex="10pt"/>
    </style:style>
    <style:style style:name="T202_9" style:family="text">
      <style:text-properties fo:letter-spacing="-0.005cm" fo:color="#000000" style:font-name-complex="Arial" style:font-size-complex="10pt"/>
    </style:style>
    <style:style style:name="T202_10" style:family="text">
      <style:text-properties fo:letter-spacing="-0.005cm" fo:color="#000000" style:font-name-complex="Arial" style:font-size-complex="10pt"/>
    </style:style>
    <style:style style:name="T202_11" style:family="text">
      <style:text-properties fo:letter-spacing="-0.005cm" fo:color="#000000" style:font-name-complex="Arial" style:font-size-complex="10pt"/>
    </style:style>
    <style:style style:name="T202_12" style:family="text">
      <style:text-properties fo:letter-spacing="-0.005cm" fo:color="#000000" style:font-name-complex="Arial" style:font-size-complex="10pt"/>
    </style:style>
    <style:style style:name="T202_13" style:family="text">
      <style:text-properties fo:letter-spacing="-0.005cm" fo:color="#000000" style:font-name-complex="Arial" style:font-size-complex="10pt"/>
    </style:style>
    <style:style style:name="T202_14" style:family="text">
      <style:text-properties fo:letter-spacing="-0.005cm" fo:color="#000000" style:font-name-complex="Arial" style:font-size-complex="10pt"/>
    </style:style>
    <style:style style:name="T202_15" style:family="text">
      <style:text-properties fo:letter-spacing="-0.005cm" fo:color="#000000" style:font-name-complex="Arial" style:font-size-complex="10pt"/>
    </style:style>
    <style:style style:name="P203" style:family="paragraph" style:parent-style-name="List_20_Paragraph">
      <style:paragraph-properties fo:margin-left="0cm"/>
      <style:text-properties fo:letter-spacing="-0.005cm" style:font-name="Arial" fo:font-size="10pt" style:font-size-asian="10pt" style:font-name-complex="Arial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letter-spacing="-0.005cm" style:font-name-complex="Arial" style:font-size-complex="10pt"/>
    </style:style>
    <style:style style:name="T204_2" style:family="text">
      <style:text-properties fo:letter-spacing="-0.005cm" style:font-name-complex="Arial" style:font-size-complex="10pt"/>
    </style:style>
    <style:style style:name="T204_3" style:family="text">
      <style:text-properties fo:letter-spacing="-0.005cm" style:font-name-complex="Arial" style:font-size-complex="10pt"/>
    </style:style>
    <style:style style:name="T204_4" style:family="text">
      <style:text-properties fo:letter-spacing="-0.005cm" style:font-name-complex="Arial" style:font-size-complex="10pt"/>
    </style:style>
    <style:style style:name="T204_5" style:family="text">
      <style:text-properties fo:letter-spacing="-0.005cm" style:font-name-complex="Arial" style:font-size-complex="10pt"/>
    </style:style>
    <style:style style:name="P20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letter-spacing="-0.005cm" fo:color="#000000" style:font-name-complex="Arial" style:font-size-complex="10pt" fo:font-weight="bold" style:font-weight-asian="bold"/>
    </style:style>
    <style:style style:name="P20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8" style:family="paragraph" style:parent-style-name="List_20_Paragraph">
      <style:paragraph-properties fo:text-align="justify" fo:line-height="150%" fo:margin-left="0cm"/>
    </style:style>
    <style:style style:name="T208_1" style:family="text">
      <style:text-properties fo:letter-spacing="-0.005cm" fo:color="#000000" style:font-name="Arial" style:font-name-complex="Arial" fo:font-weight="bold" style:font-weight-asian="bold"/>
    </style:style>
    <style:style style:name="P209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fo:font-size="10pt" style:font-size-asian="10pt" style:font-name-complex="Arial"/>
    </style:style>
    <style:style style:name="T210_2" style:family="text">
      <style:text-properties style:font-name="Arial" fo:font-size="10pt" style:font-size-asian="10pt" style:font-name-complex="Arial"/>
    </style:style>
    <style:style style:name="T210_3" style:family="text">
      <style:text-properties style:font-name="Arial" fo:font-size="10pt" style:font-size-asian="10pt" style:font-name-complex="Arial"/>
    </style:style>
    <style:style style:name="T210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10_5" style:family="text">
      <style:text-properties fo:letter-spacing="-0.005cm" fo:color="#000000" style:font-name="Arial" fo:font-size="10pt" style:font-size-asian="10pt" style:font-name-complex="Arial"/>
    </style:style>
    <style:style style:name="T210_6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10_7" style:family="text">
      <style:text-properties fo:letter-spacing="-0.005cm" fo:color="#000000" style:font-name="Arial" fo:font-size="10pt" style:font-size-asian="10pt" style:font-name-complex="Arial"/>
    </style:style>
    <style:style style:name="T210_8" style:family="text">
      <style:text-properties fo:letter-spacing="-0.005cm" fo:color="#000000" style:font-name="Arial" fo:font-size="10pt" style:font-size-asian="10pt" style:font-name-complex="Arial"/>
    </style:style>
    <style:style style:name="T210_9" style:family="text">
      <style:text-properties fo:letter-spacing="-0.005cm" fo:color="#000000" style:font-name="Arial" fo:font-size="10pt" style:font-size-asian="10pt" style:font-name-complex="Arial"/>
    </style:style>
    <style:style style:name="T210_10" style:family="text">
      <style:text-properties fo:letter-spacing="-0.005cm" fo:color="#000000" style:font-name="Arial" fo:font-size="10pt" style:font-size-asian="10pt" style:font-name-complex="Arial"/>
    </style:style>
    <style:style style:name="T210_11" style:family="text">
      <style:text-properties fo:letter-spacing="-0.005cm" fo:color="#000000" style:font-name="Arial" fo:font-size="10pt" style:font-size-asian="10pt" style:font-name-complex="Arial"/>
    </style:style>
    <style:style style:name="T210_12" style:family="text">
      <style:text-properties fo:letter-spacing="-0.005cm" fo:color="#000000" style:font-name="Arial" fo:font-size="10pt" style:font-size-asian="10pt" style:font-name-complex="Arial"/>
    </style:style>
    <style:style style:name="T210_13" style:family="text">
      <style:text-properties fo:letter-spacing="-0.005cm" fo:color="#000000" style:font-name="Arial" fo:font-size="10pt" style:font-size-asian="10pt" style:font-name-complex="Arial"/>
    </style:style>
    <style:style style:name="T210_14" style:family="text">
      <style:text-properties fo:letter-spacing="-0.005cm" fo:color="#000000" style:font-name="Arial" fo:font-size="10pt" style:font-size-asian="10pt" style:font-name-complex="Arial"/>
    </style:style>
    <style:style style:name="T210_15" style:family="text">
      <style:text-properties fo:letter-spacing="-0.005cm" fo:color="#000000" style:font-name="Arial" fo:font-size="10pt" style:font-size-asian="10pt" style:font-name-complex="Arial"/>
    </style:style>
    <style:style style:name="P21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2_1" style:family="text">
      <style:text-properties fo:letter-spacing="-0.005cm" fo:color="#000000" style:font-name-complex="Arial" style:font-size-complex="10pt"/>
    </style:style>
    <style:style style:name="T212_2" style:family="text">
      <style:text-properties fo:letter-spacing="-0.005cm" fo:color="#000000" style:font-name-complex="Arial" style:font-size-complex="10pt"/>
    </style:style>
    <style:style style:name="T212_3" style:family="text">
      <style:text-properties fo:letter-spacing="-0.005cm" fo:color="#000000" style:font-name-complex="Arial" style:font-size-complex="10pt"/>
    </style:style>
    <style:style style:name="T212_4" style:family="text">
      <style:text-properties fo:letter-spacing="-0.005cm" fo:color="#000000" style:font-name-complex="Arial" style:font-size-complex="10pt"/>
    </style:style>
    <style:style style:name="T212_5" style:family="text">
      <style:text-properties fo:letter-spacing="-0.005cm" fo:color="#000000" style:font-name-complex="Arial" style:font-size-complex="10pt"/>
    </style:style>
    <style:style style:name="T212_6" style:family="text">
      <style:text-properties fo:letter-spacing="-0.005cm" fo:color="#000000" style:font-name-complex="Arial" style:font-size-complex="10pt"/>
    </style:style>
    <style:style style:name="T212_7" style:family="text">
      <style:text-properties fo:letter-spacing="-0.005cm" fo:color="#000000" style:font-name-complex="Arial" style:font-size-complex="10pt"/>
    </style:style>
    <style:style style:name="T212_8" style:family="text">
      <style:text-properties fo:letter-spacing="-0.005cm" fo:color="#000000" style:font-name-complex="Arial" style:font-size-complex="10pt"/>
    </style:style>
    <style:style style:name="T212_9" style:family="text">
      <style:text-properties fo:letter-spacing="-0.005cm" fo:color="#000000" style:font-name-complex="Arial" style:font-size-complex="10pt"/>
    </style:style>
    <style:style style:name="P21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4" style:family="paragraph" style:parent-style-name="Normal">
      <style:paragraph-properties fo:text-align="justify" fo:text-indent="0cm" fo:line-height="150%" fo:margin-left="0cm"/>
    </style:style>
    <style:style style:name="T214_1" style:family="text">
      <style:text-properties fo:letter-spacing="-0.005cm" fo:color="#000000" style:font-name="Arial" fo:font-size="10pt" style:font-size-asian="10pt" style:font-name-complex="Arial"/>
    </style:style>
    <style:style style:name="T214_2" style:family="text">
      <style:text-properties style:font-name="Arial" fo:font-size="10pt" style:font-size-asian="10pt" style:font-name-complex="Arial"/>
    </style:style>
    <style:style style:name="T214_3" style:family="text">
      <style:text-properties fo:letter-spacing="-0.005cm" fo:color="#000000" style:font-name="Arial" fo:font-size="10pt" style:font-size-asian="10pt" style:font-name-complex="Arial"/>
    </style:style>
    <style:style style:name="T214_4" style:family="text">
      <style:text-properties fo:letter-spacing="-0.005cm" fo:color="#000000" style:font-name="Arial" fo:font-size="10pt" style:font-size-asian="10pt" style:font-name-complex="Arial"/>
    </style:style>
    <style:style style:name="T214_5" style:family="text">
      <style:text-properties fo:letter-spacing="-0.005cm" fo:color="#000000" style:font-name="Arial" fo:font-size="10pt" style:font-size-asian="10pt" style:font-name-complex="Arial"/>
    </style:style>
    <style:style style:name="T214_6" style:family="text">
      <style:text-properties fo:letter-spacing="-0.005cm" fo:color="#000000" style:font-name="Arial" fo:font-size="10pt" style:font-size-asian="10pt" style:font-name-complex="Arial"/>
    </style:style>
    <style:style style:name="T214_7" style:family="text">
      <style:text-properties fo:letter-spacing="-0.005cm" fo:color="#000000" style:font-name="Arial" fo:font-size="10pt" style:font-size-asian="10pt" style:font-name-complex="Arial"/>
    </style:style>
    <style:style style:name="T214_8" style:family="text">
      <style:text-properties fo:letter-spacing="-0.005cm" fo:color="#000000" style:font-name="Arial" fo:font-size="10pt" style:font-size-asian="10pt" style:font-name-complex="Arial"/>
    </style:style>
    <style:style style:name="T214_9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15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21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6_1" style:family="text">
      <style:text-properties fo:letter-spacing="-0.005cm" fo:color="#000000" style:font-name-complex="Arial" style:font-size-complex="10pt"/>
    </style:style>
    <style:style style:name="T216_2" style:family="text">
      <style:text-properties fo:letter-spacing="-0.005cm" fo:color="#000000" style:font-name-complex="Arial" style:font-size-complex="10pt"/>
    </style:style>
    <style:style style:name="T216_3" style:family="text">
      <style:text-properties fo:letter-spacing="-0.005cm" fo:color="#000000" style:font-name-complex="Arial" style:font-size-complex="10pt"/>
    </style:style>
    <style:style style:name="T216_4" style:family="text">
      <style:text-properties fo:letter-spacing="-0.005cm" fo:color="#000000" style:font-name-complex="Arial" style:font-size-complex="10pt"/>
    </style:style>
    <style:style style:name="T216_5" style:family="text">
      <style:text-properties fo:letter-spacing="-0.005cm" fo:color="#000000" style:font-name-complex="Arial" style:font-size-complex="10pt"/>
    </style:style>
    <style:style style:name="T216_6" style:family="text">
      <style:text-properties fo:letter-spacing="-0.005cm" fo:color="#000000" style:font-name-complex="Arial" style:font-size-complex="10pt"/>
    </style:style>
    <style:style style:name="T216_7" style:family="text">
      <style:text-properties fo:letter-spacing="-0.005cm" fo:color="#000000" style:font-name-complex="Arial" style:font-size-complex="10pt"/>
    </style:style>
    <style:style style:name="T216_8" style:family="text">
      <style:text-properties fo:letter-spacing="-0.005cm" fo:color="#000000" style:font-name-complex="Arial" style:font-size-complex="10pt"/>
    </style:style>
    <style:style style:name="T216_9" style:family="text">
      <style:text-properties fo:letter-spacing="-0.005cm" fo:color="#000000" style:font-name-complex="Arial" style:font-size-complex="10pt"/>
    </style:style>
    <style:style style:name="P21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18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18_1" style:family="text">
      <style:text-properties fo:letter-spacing="-0.005cm" fo:color="#000000" style:font-name-complex="Arial" style:font-size-complex="10pt"/>
    </style:style>
    <style:style style:name="T218_2" style:family="text">
      <style:text-properties fo:letter-spacing="-0.005cm" fo:color="#000000" style:font-name-complex="Arial" style:font-size-complex="10pt"/>
    </style:style>
    <style:style style:name="T218_3" style:family="text">
      <style:text-properties fo:letter-spacing="-0.005cm" fo:color="#000000" style:font-name-complex="Arial" style:font-size-complex="10pt"/>
    </style:style>
    <style:style style:name="T218_4" style:family="text">
      <style:text-properties fo:letter-spacing="-0.005cm" fo:color="#000000" style:font-name-complex="Arial" style:font-size-complex="10pt"/>
    </style:style>
    <style:style style:name="T218_5" style:family="text">
      <style:text-properties fo:letter-spacing="-0.005cm" fo:color="#000000" style:font-name-complex="Arial" style:font-size-complex="10pt"/>
    </style:style>
    <style:style style:name="T218_6" style:family="text">
      <style:text-properties fo:letter-spacing="-0.005cm" fo:color="#000000" style:font-name-complex="Arial" style:font-size-complex="10pt"/>
    </style:style>
    <style:style style:name="P21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0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0_1" style:family="text">
      <style:text-properties fo:letter-spacing="-0.005cm" fo:color="#000000" style:font-name-complex="Arial" style:font-size-complex="10pt"/>
    </style:style>
    <style:style style:name="T220_2" style:family="text">
      <style:text-properties fo:letter-spacing="-0.005cm" fo:color="#000000" style:font-name-complex="Arial" style:font-size-complex="10pt"/>
    </style:style>
    <style:style style:name="T220_3" style:family="text">
      <style:text-properties fo:letter-spacing="-0.005cm" fo:color="#000000" style:font-name-complex="Arial" style:font-size-complex="10pt"/>
    </style:style>
    <style:style style:name="T220_4" style:family="text">
      <style:text-properties fo:letter-spacing="-0.005cm" fo:color="#000000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2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2_1" style:family="text">
      <style:text-properties fo:letter-spacing="-0.005cm" fo:color="#000000" style:font-name-complex="Arial" style:font-size-complex="10pt"/>
    </style:style>
    <style:style style:name="T222_2" style:family="text">
      <style:text-properties fo:letter-spacing="-0.005cm" fo:color="#000000" style:font-name-complex="Arial" style:font-size-complex="10pt"/>
    </style:style>
    <style:style style:name="P22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4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24_1" style:family="text">
      <style:text-properties fo:letter-spacing="-0.005cm" fo:color="#000000" style:font-name-complex="Arial" style:font-size-complex="10pt"/>
    </style:style>
    <style:style style:name="T224_2" style:family="text">
      <style:text-properties fo:letter-spacing="-0.005cm" fo:color="#000000" style:font-name-complex="Arial" style:font-size-complex="10pt"/>
    </style:style>
    <style:style style:name="P225" style:family="paragraph" style:parent-style-name="Normal_20__2B__20_1.5_20_line_20_spacing">
      <style:paragraph-properties fo:text-align="justify" fo:text-indent="-1.27cm" fo:margin-left="2.54cm"/>
      <style:text-properties fo:letter-spacing="-0.005cm" fo:color="#000000" style:font-name-complex="Arial" style:font-size-complex="10pt"/>
    </style:style>
    <style:style style:name="P226" style:family="paragraph" style:parent-style-name="Normal_20__2B__20_1.5_20_line_20_spacing">
      <style:paragraph-properties fo:text-align="justify" fo:margin-left="2.54cm"/>
      <style:text-properties fo:letter-spacing="-0.005cm" style:font-name-complex="Arial" style:font-size-complex="10pt"/>
    </style:style>
    <style:style style:name="T226_1" style:family="text">
      <style:text-properties fo:letter-spacing="-0.005cm" fo:color="#000000" style:font-name-complex="Arial" style:font-size-complex="10pt"/>
    </style:style>
    <style:style style:name="T226_2" style:family="text">
      <style:text-properties fo:letter-spacing="-0.005cm" style:font-name-complex="Arial" style:font-size-complex="10pt"/>
    </style:style>
    <style:style style:name="T226_3" style:family="text">
      <style:text-properties fo:letter-spacing="-0.005cm" style:font-name-complex="Arial" style:font-size-complex="10pt"/>
    </style:style>
    <style:style style:name="T226_4" style:family="text">
      <style:text-properties fo:letter-spacing="-0.005cm" style:font-name-complex="Arial" style:font-size-complex="10pt"/>
    </style:style>
    <style:style style:name="T226_5" style:family="text">
      <style:text-properties fo:letter-spacing="-0.005cm" fo:color="#000000" style:font-name-complex="Arial" style:font-size-complex="10pt"/>
    </style:style>
    <style:style style:name="T226_6" style:family="text">
      <style:text-properties fo:letter-spacing="-0.005cm" fo:color="#000000" style:font-name-complex="Arial" style:font-size-complex="10pt"/>
    </style:style>
    <style:style style:name="P227" style:family="paragraph" style:parent-style-name="List_20_Paragraph">
      <style:paragraph-properties fo:text-align="justify"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28_1" style:family="text">
      <style:text-properties style:font-style-complex="italic" style:font-name="Arial" fo:font-size="10pt" style:font-size-asian="10pt" style:font-name-complex="Arial"/>
    </style:style>
    <style:style style:name="T228_2" style:family="text">
      <style:text-properties style:font-style-complex="italic" style:font-name="Arial" fo:font-size="10pt" style:font-size-asian="10pt" style:font-name-complex="Arial"/>
    </style:style>
    <style:style style:name="T228_3" style:family="text">
      <style:text-properties style:font-style-complex="italic" style:font-name="Arial" fo:font-size="10pt" style:font-size-asian="10pt" style:font-name-complex="Arial"/>
    </style:style>
    <style:style style:name="T228_4" style:family="text">
      <style:text-properties style:font-style-complex="italic" style:font-name="Arial" fo:font-size="10pt" style:font-size-asian="10pt" style:font-name-complex="Arial"/>
    </style:style>
    <style:style style:name="P229" style:family="paragraph" style:parent-style-name="List_20_Paragraph">
      <style:text-properties style:font-name="Arial" fo:font-size="10pt" style:font-size-asian="10pt" style:font-name-complex="Arial"/>
    </style:style>
    <style:style style:name="P230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30_1" style:family="text">
      <style:text-properties style:font-name="Arial" fo:font-size="10pt" style:font-size-asian="10pt" style:font-name-complex="Arial"/>
    </style:style>
    <style:style style:name="T230_2" style:family="text">
      <style:text-properties style:font-style-complex="italic" style:font-name="Arial" fo:font-size="10pt" style:font-size-asian="10pt" style:font-name-complex="Arial"/>
    </style:style>
    <style:style style:name="T230_3" style:family="text">
      <style:text-properties style:font-style-complex="italic" style:font-name="Arial" fo:font-size="10pt" style:font-size-asian="10pt" style:font-name-complex="Arial"/>
    </style:style>
    <style:style style:name="T230_4" style:family="text">
      <style:text-properties style:font-name="Arial" fo:font-size="10pt" style:font-size-asian="10pt" style:font-name-complex="Arial"/>
    </style:style>
    <style:style style:name="P231" style:family="paragraph" style:parent-style-name="List_20_Paragraph">
      <style:paragraph-properties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32" style:family="paragraph" style:parent-style-name="Normal_20__2B__20_1.5_20_line_20_spacing">
      <style:paragraph-properties fo:text-align="justify" fo:margin-left="2.54cm"/>
    </style:style>
    <style:style style:name="T232_1" style:family="text">
      <style:text-properties fo:letter-spacing="-0.005cm" style:font-name-complex="Arial" style:font-size-complex="10pt"/>
    </style:style>
    <style:style style:name="T232_2" style:family="text">
      <style:text-properties fo:letter-spacing="-0.005cm" fo:color="#000000" style:font-name-complex="Arial" style:font-size-complex="10pt"/>
    </style:style>
    <style:style style:name="T232_3" style:family="text">
      <style:text-properties fo:letter-spacing="-0.005cm" fo:color="#000000" style:font-name-complex="Arial" style:font-size-complex="10pt"/>
    </style:style>
    <style:style style:name="T232_4" style:family="text">
      <style:text-properties fo:letter-spacing="-0.005cm" fo:color="#000000" style:font-name-complex="Arial" style:font-size-complex="10pt"/>
    </style:style>
    <style:style style:name="T232_5" style:family="text">
      <style:text-properties fo:letter-spacing="-0.005cm" fo:color="#000000" style:font-name-complex="Arial" style:font-size-complex="10pt"/>
    </style:style>
    <style:style style:name="T232_6" style:family="text">
      <style:text-properties fo:letter-spacing="-0.005cm" fo:color="#000000" style:font-name-complex="Arial" style:font-size-complex="10pt"/>
    </style:style>
    <style:style style:name="P233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style:font-name-complex="Arial" style:font-size-complex="10pt"/>
    </style:style>
    <style:style style:name="T234_2" style:family="text">
      <style:text-properties style:font-name-complex="Arial" style:font-size-complex="10pt"/>
    </style:style>
    <style:style style:name="T234_3" style:family="text">
      <style:text-properties style:font-name-complex="Arial" style:font-size-complex="10pt"/>
    </style:style>
    <style:style style:name="T234_4" style:family="text">
      <style:text-properties style:font-name-complex="Arial" style:font-size-complex="10pt"/>
    </style:style>
    <style:style style:name="T234_5" style:family="text">
      <style:text-properties style:font-name-complex="Arial" style:font-size-complex="10pt"/>
    </style:style>
    <style:style style:name="P235" style:family="paragraph" style:parent-style-name="Normal_20__2B__20_1.5_20_line_20_spacing">
      <style:paragraph-properties fo:text-align="justify"/>
      <style:text-properties style:font-name-complex="Arial" style:font-size-complex="10pt" fo:language-asian="en" fo:country-asian="GB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7" style:family="paragraph" style:parent-style-name="Normal_20__2B__20_1.5_20_line_20_spacing">
      <style:paragraph-properties fo:text-align="justify"/>
    </style:style>
    <style:style style:name="T237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9_1" style:family="text">
      <style:text-properties fo:letter-spacing="-0.005cm" fo:color="#000000" style:font-name-complex="Arial" style:font-size-complex="10pt"/>
    </style:style>
    <style:style style:name="T239_2" style:family="text">
      <style:text-properties fo:letter-spacing="-0.005cm" fo:color="#000000" style:font-name-complex="Arial" style:font-size-complex="10pt"/>
    </style:style>
    <style:style style:name="T239_3" style:family="text">
      <style:text-properties fo:letter-spacing="-0.005cm" fo:color="#000000" style:font-name-complex="Arial" style:font-size-complex="10pt"/>
    </style:style>
    <style:style style:name="T239_4" style:family="text">
      <style:text-properties fo:letter-spacing="-0.005cm" fo:color="#000000" style:font-name-complex="Arial" style:font-size-complex="10pt"/>
    </style:style>
    <style:style style:name="T239_5" style:family="text">
      <style:text-properties fo:letter-spacing="-0.005cm" fo:color="#000000" style:font-name-complex="Arial" style:font-size-complex="10pt"/>
    </style:style>
    <style:style style:name="T239_6" style:family="text">
      <style:text-properties fo:letter-spacing="-0.005cm" fo:color="#000000" style:font-name-complex="Arial" style:font-size-complex="10pt"/>
    </style:style>
    <style:style style:name="T239_7" style:family="text">
      <style:text-properties fo:letter-spacing="-0.005cm" fo:color="#000000" style:font-name-complex="Arial" style:font-size-complex="10pt"/>
    </style:style>
    <style:style style:name="T239_8" style:family="text">
      <style:text-properties fo:letter-spacing="-0.005cm" fo:color="#000000" style:font-name-complex="Arial" style:font-size-complex="10pt"/>
    </style:style>
    <style:style style:name="T239_9" style:family="text">
      <style:text-properties fo:letter-spacing="-0.005cm" fo:color="#000000" style:font-name-complex="Arial" style:font-size-complex="10pt"/>
    </style:style>
    <style:style style:name="T239_10" style:family="text">
      <style:text-properties fo:letter-spacing="-0.005cm" fo:color="#000000" style:font-name-complex="Arial" style:font-size-complex="10pt"/>
    </style:style>
    <style:style style:name="T239_11" style:family="text">
      <style:text-properties fo:letter-spacing="-0.005cm" fo:color="#000000" style:font-name-complex="Arial" style:font-size-complex="10pt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42" style:family="paragraph" style:parent-style-name="Normal_20__2B__20_1.5_20_line_20_spacing">
      <style:paragraph-properties fo:text-align="justify"/>
    </style:style>
    <style:style style:name="T242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4_1" style:family="text">
      <style:text-properties fo:letter-spacing="-0.005cm" fo:color="#000000" style:font-name-complex="Arial" style:font-size-complex="10pt"/>
    </style:style>
    <style:style style:name="T244_2" style:family="text">
      <style:text-properties fo:letter-spacing="-0.005cm" fo:color="#000000" style:font-name-complex="Arial" style:font-size-complex="10pt"/>
    </style:style>
    <style:style style:name="T244_3" style:family="text">
      <style:text-properties fo:letter-spacing="-0.005cm" fo:color="#000000" style:font-name-complex="Arial" style:font-size-complex="10pt"/>
    </style:style>
    <style:style style:name="T244_4" style:family="text">
      <style:text-properties fo:letter-spacing="-0.005cm" fo:color="#000000" style:font-name-complex="Arial" style:font-size-complex="10pt"/>
    </style:style>
    <style:style style:name="T244_5" style:family="text">
      <style:text-properties fo:letter-spacing="-0.005cm" fo:color="#000000" style:font-name-complex="Arial" style:font-size-complex="10pt"/>
    </style:style>
    <style:style style:name="T244_6" style:family="text">
      <style:text-properties fo:letter-spacing="-0.005cm" fo:color="#000000" style:font-name-complex="Arial" style:font-size-complex="10pt"/>
    </style:style>
    <style:style style:name="T244_7" style:family="text">
      <style:text-properties fo:letter-spacing="-0.005cm" fo:color="#000000" style:font-name-complex="Arial" style:font-size-complex="10pt"/>
    </style:style>
    <style:style style:name="T244_8" style:family="text">
      <style:text-properties fo:letter-spacing="-0.005cm" fo:color="#000000" style:font-name-complex="Arial" style:font-size-complex="10pt"/>
    </style:style>
    <style:style style:name="T244_9" style:family="text">
      <style:text-properties fo:letter-spacing="-0.005cm" fo:color="#000000" style:font-name-complex="Arial" style:font-size-complex="10pt"/>
    </style:style>
    <style:style style:name="T244_10" style:family="text">
      <style:text-properties fo:letter-spacing="-0.005cm" fo:color="#000000" style:font-name-complex="Arial" style:font-size-complex="10pt"/>
    </style:style>
    <style:style style:name="T244_11" style:family="text">
      <style:text-properties fo:letter-spacing="-0.005cm" fo:color="#000000" style:font-name-complex="Arial" style:font-size-complex="10pt"/>
    </style:style>
    <style:style style:name="T244_12" style:family="text">
      <style:text-properties fo:letter-spacing="-0.005cm" fo:color="#000000" style:font-name-complex="Arial" style:font-size-complex="10pt"/>
    </style:style>
    <style:style style:name="T244_13" style:family="text">
      <style:text-properties fo:letter-spacing="-0.005cm" fo:color="#000000" style:font-name-complex="Arial" style:font-size-complex="10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font-size="12pt" style:font-size-asian="12pt" style:font-name-complex="Arial" style:font-size-complex="10pt" fo:font-weight="bold" style:font-weight-asian="bold"/>
    </style:style>
    <style:style style:name="T246_2" style:family="text">
      <style:text-properties fo:font-size="12pt" style:font-size-asian="12pt" style:font-name-complex="Arial" style:font-size-complex="10pt" fo:font-weight="bold" style:font-weight-asian="bold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24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8_1" style:family="text">
      <style:text-properties fo:letter-spacing="-0.005cm" fo:color="#000000" style:font-name-complex="Arial" style:font-size-complex="10pt"/>
    </style:style>
    <style:style style:name="T248_2" style:family="text">
      <style:text-properties fo:letter-spacing="-0.005cm" fo:color="#000000" style:font-name-complex="Arial" style:font-size-complex="10pt"/>
    </style:style>
    <style:style style:name="T248_3" style:family="text">
      <style:text-properties fo:letter-spacing="-0.005cm" fo:color="#000000" style:font-name-complex="Arial" style:font-size-complex="10pt"/>
    </style:style>
    <style:style style:name="P249" style:family="paragraph" style:parent-style-name="Normal_20__2B__20_1.5_20_line_20_spacing">
      <style:paragraph-properties fo:text-align="justify"/>
      <style:text-properties fo:letter-spacing="-0.005cm" fo:color="#000000" style:font-name="Arial" style:font-name-complex="Arial" fo:font-weight="bold" style:font-weight-asian="bold" style:font-weight-complex="bold"/>
    </style:style>
    <style:style style:name="P250" style:family="paragraph" style:parent-style-name="Normal_20__2B__20_1.5_20_line_20_spacing">
      <style:paragraph-properties fo:text-align="justify"/>
    </style:style>
    <style:style style:name="T250_1" style:family="text">
      <style:text-properties fo:letter-spacing="-0.005cm" fo:color="#000000" style:font-name="Arial" fo:font-size="12pt" style:font-size-asian="12pt" style:font-name-complex="Arial" fo:font-weight="bold" style:font-weight-asian="bold" style:font-weight-complex="bold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2_1" style:family="text">
      <style:text-properties fo:letter-spacing="-0.005cm" fo:color="#000000" style:font-name-complex="Arial" style:font-size-complex="10pt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4" style:family="paragraph" style:parent-style-name="Normal_20__2B__20_1.5_20_line_20_spacing">
      <style:paragraph-properties fo:text-align="justify"/>
    </style:style>
    <style:style style:name="T254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6_1" style:family="text">
      <style:text-properties fo:letter-spacing="-0.005cm" fo:color="#000000" style:font-name-complex="Arial" style:font-size-complex="10pt"/>
    </style:style>
    <style:style style:name="T256_2" style:family="text">
      <style:text-properties fo:letter-spacing="-0.005cm" fo:color="#000000" style:font-name-complex="Arial" style:font-size-complex="10pt"/>
    </style:style>
    <style:style style:name="T256_3" style:family="text">
      <style:text-properties fo:letter-spacing="-0.005cm" fo:color="#000000" style:font-name-complex="Arial" style:font-size-complex="10pt"/>
    </style:style>
    <style:style style:name="P257" style:family="paragraph" style:parent-style-name="List_20_Paragraph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P25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Arial" style:font-name-complex="Arial" fo:font-weight="bold" style:font-weight-asian="bold"/>
    </style:style>
    <style:style style:name="T258_2" style:family="text">
      <style:text-properties style:font-name="Arial" style:font-name-complex="Arial" fo:font-weight="bold" style:font-weight-asian="bold"/>
    </style:style>
    <style:style style:name="P259" style:family="paragraph" style:parent-style-name="Normal">
      <style:paragraph-properties fo:margin-bottom="0.212cm" fo:hyphenation-ladder-count="no-limit"/>
      <style:text-properties fo:letter-spacing="-0.005cm" style:font-name="Arial" fo:font-size="10pt" style:font-size-asian="10pt" style:font-name-complex="Arial" fo:hyphenate="false" fo:hyphenation-remain-char-count="2" fo:hyphenation-push-char-count="2"/>
    </style:style>
    <style:style style:name="P260" style:family="paragraph" style:parent-style-name="List_20_Paragraph">
      <style:paragraph-properties fo:text-align="justify" fo:margin-bottom="0.212cm" fo:hyphenation-ladder-count="no-limit"/>
      <style:text-properties fo:letter-spacing="-0.005cm" style:font-name="Arial" fo:font-size="10pt" style:font-size-asian="10pt" style:font-name-complex="Arial" fo:hyphenate="false" fo:hyphenation-remain-char-count="2" fo:hyphenation-push-char-count="2"/>
    </style:style>
    <style:style style:name="T260_1" style:family="text">
      <style:text-properties fo:letter-spacing="-0.005cm" style:font-name="Arial" fo:font-size="10pt" style:font-size-asian="10pt" style:font-name-complex="Arial"/>
    </style:style>
    <style:style style:name="P261" style:family="paragraph" style:parent-style-name="List_20_Paragraph">
      <style:paragraph-properties fo:text-align="justify" fo:margin-bottom="0.212cm" fo:margin-left="0.635cm" fo:hyphenation-ladder-count="no-limit"/>
      <style:text-properties fo:letter-spacing="-0.005cm" style:font-name="Arial" fo:font-size="10pt" style:font-size-asian="10pt" style:font-name-complex="Arial" fo:hyphenate="false" fo:hyphenation-remain-char-count="2" fo:hyphenation-push-char-count="2"/>
    </style:style>
    <style:style style:name="P262" style:family="paragraph" style:parent-style-name="List_20_Paragraph">
      <style:paragraph-properties fo:text-align="justify" fo:margin-bottom="0.212cm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Arial" fo:font-size="10pt" style:font-name-asian="Calibri" style:font-size-asian="10pt" style:font-name-complex="Arial"/>
    </style:style>
    <style:style style:name="T262_2" style:family="text">
      <style:text-properties fo:letter-spacing="-0.005cm" style:font-name="Arial" fo:font-size="10pt" style:font-size-asian="10pt" style:font-name-complex="Arial"/>
    </style:style>
    <style:style style:name="T262_3" style:family="text">
      <style:text-properties fo:letter-spacing="-0.005cm" style:font-name="Arial" fo:font-size="10pt" style:font-size-asian="10pt" style:font-name-complex="Arial"/>
    </style:style>
    <style:style style:name="P263" style:family="paragraph" style:parent-style-name="List_20_Paragraph">
      <style:text-properties fo:letter-spacing="-0.005cm" style:font-name="Arial" fo:font-size="10pt" style:font-size-asian="10pt" style:font-name-complex="Arial"/>
    </style:style>
    <style:style style:name="P264" style:family="paragraph" style:parent-style-name="List_20_Paragraph">
      <style:paragraph-properties fo:text-align="justify" fo:margin-bottom="0.212cm" fo:hyphenation-ladder-count="no-limit"/>
      <style:text-properties fo:letter-spacing="-0.005cm" style:font-name="Arial" fo:font-size="10pt" style:font-size-asian="10pt" style:font-name-complex="Arial" fo:hyphenate="false" fo:hyphenation-remain-char-count="2" fo:hyphenation-push-char-count="2"/>
    </style:style>
    <style:style style:name="T264_1" style:family="text">
      <style:text-properties fo:letter-spacing="-0.005cm" style:font-name="Arial" fo:font-size="10pt" style:font-size-asian="10pt" style:font-name-complex="Arial"/>
    </style:style>
    <style:style style:name="P265" style:family="paragraph" style:parent-style-name="List_20_Paragraph">
      <style:text-properties fo:letter-spacing="-0.005cm" style:font-name="Arial" fo:font-size="10pt" style:font-size-asian="10pt" style:font-name-complex="Arial"/>
    </style:style>
    <style:style style:name="P266" style:family="paragraph" style:parent-style-name="List_20_Paragraph">
      <style:paragraph-properties fo:text-align="justify" fo:margin-bottom="0.212cm" fo:hyphenation-ladder-count="no-limit"/>
      <style:text-properties fo:letter-spacing="-0.005cm" style:font-name="Arial" fo:font-size="10pt" style:font-size-asian="10pt" style:font-name-complex="Arial" fo:hyphenate="false" fo:hyphenation-remain-char-count="2" fo:hyphenation-push-char-count="2"/>
    </style:style>
    <style:style style:name="T266_1" style:family="text">
      <style:text-properties fo:letter-spacing="-0.005cm" style:font-name="Arial" fo:font-size="10pt" style:font-size-asian="10pt" style:font-name-complex="Arial"/>
    </style:style>
    <style:style style:name="T266_2" style:family="text">
      <style:text-properties fo:letter-spacing="-0.005cm" style:font-name="Arial" fo:font-size="10pt" style:font-size-asian="10pt" style:font-name-complex="Arial"/>
    </style:style>
    <style:style style:name="T266_3" style:family="text">
      <style:text-properties fo:letter-spacing="-0.005cm" style:font-name="Arial" fo:font-size="10pt" style:font-size-asian="10pt" style:font-name-complex="Arial"/>
    </style:style>
    <style:style style:name="T266_4" style:family="text">
      <style:text-properties fo:letter-spacing="-0.005cm" style:font-name="Arial" fo:font-size="10pt" style:font-size-asian="10pt" style:font-name-complex="Arial"/>
    </style:style>
    <style:style style:name="P267" style:family="paragraph" style:parent-style-name="Annotation_20_text">
      <style:paragraph-properties fo:text-align="justify"/>
      <style:text-properties fo:letter-spacing="-0.005cm" fo:color="#ff0000" style:font-name-complex="Arial" fo:language="en" fo:country="US"/>
    </style:style>
    <style:style style:name="P268" style:family="paragraph" style:parent-style-name="Normal_20__2B__20_1.5_20_line_20_spacing">
      <style:paragraph-properties fo:text-align="justify"/>
      <style:text-properties fo:letter-spacing="-0.005cm" fo:color="#ff0000" style:font-name-complex="Arial" style:font-size-complex="10pt"/>
    </style:style>
    <style:style style:name="P269" style:family="paragraph" style:parent-style-name="Normal">
      <style:text-properties fo:letter-spacing="-0.005cm" fo:color="#000000" style:font-name="Arial" style:font-name-complex="Arial" fo:font-weight="bold" style:font-weight-asian="bold" style:font-weight-complex="bold"/>
    </style:style>
    <style:style style:name="P270" style:family="paragraph" style:parent-style-name="Normal_20__2B__20_1.5_20_line_20_spacing">
      <style:paragraph-properties fo:text-align="justify"/>
    </style:style>
    <style:style style:name="T27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71" style:family="paragraph" style:parent-style-name="Normal_20__2B__20_1.5_20_line_20_spacing">
      <style:paragraph-properties fo:text-align="justify" fo:margin-left="0.635cm"/>
    </style:style>
    <style:style style:name="T271_1" style:family="text">
      <style:text-properties style:font-name-complex="Arial" style:font-size-complex="10pt"/>
    </style:style>
    <style:style style:name="T271_2" style:family="text">
      <style:text-properties style:font-name-complex="Arial" style:font-size-complex="10pt"/>
    </style:style>
    <style:style style:name="P272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Table4" style:family="table">
      <style:table-properties table:align="left" style:width="15.443cm" fo:margin-left="0cm"/>
    </style:style>
    <style:style style:name="Column8" style:family="table-column">
      <style:table-column-properties style:column-width="4.692cm"/>
    </style:style>
    <style:style style:name="Column9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text-align="justify" fo:line-height="150%"/>
    </style:style>
    <style:style style:name="T27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3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text-align="justify" fo:line-height="150%"/>
    </style:style>
    <style:style style:name="T2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text-align="justify" fo:line-height="150%"/>
    </style:style>
    <style:style style:name="T27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text-align="justify" fo:line-height="150%"/>
    </style:style>
    <style:style style:name="T2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8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8_4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74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text-align="justify" fo:line-height="150%"/>
    </style:style>
    <style:style style:name="T27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text-align="justify" fo:line-height="150%"/>
    </style:style>
    <style:style style:name="T28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8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text-align="justify" fo:line-height="150%"/>
    </style:style>
    <style:style style:name="T28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text-align="justify" fo:line-height="150%"/>
    </style:style>
    <style:style style:name="T28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7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1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</style:style>
    <style:style style:name="T28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3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</style:style>
    <style:style style:name="T29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5" style:family="paragraph" style:parent-style-name="Normal">
      <style:text-properties style:font-name="Arial" style:font-name-complex="Arial" style:font-size-complex="12pt" fo:font-weight="bold" style:font-weight-asian="bold"/>
    </style:style>
    <style:style style:name="P296" style:family="paragraph" style:parent-style-name="Heading_20_3">
      <style:paragraph-properties fo:text-align="justify" fo:line-height="150%" fo:margin-top="0cm"/>
    </style:style>
    <style:style style:name="T296_1" style:family="text">
      <style:text-properties style:font-name="Arial" fo:font-size="12pt" style:font-size-asian="12pt" style:font-name-complex="Arial" style:font-size-complex="12pt"/>
    </style:style>
    <style:style style:name="Table5" style:family="table">
      <style:table-properties table:align="left" style:width="15.72cm" fo:margin-left="0cm"/>
    </style:style>
    <style:style style:name="Column10" style:family="table-column">
      <style:table-column-properties style:column-width="3.358cm"/>
    </style:style>
    <style:style style:name="Column11" style:family="table-column">
      <style:table-column-properties style:column-width="4.284cm"/>
    </style:style>
    <style:style style:name="Column12" style:family="table-column">
      <style:table-column-properties style:column-width="0.25cm"/>
    </style:style>
    <style:style style:name="Column13" style:family="table-column">
      <style:table-column-properties style:column-width="2.499cm"/>
    </style:style>
    <style:style style:name="Column14" style:family="table-column">
      <style:table-column-properties style:column-width="2.448cm"/>
    </style:style>
    <style:style style:name="Column15" style:family="table-column">
      <style:table-column-properties style:column-width="2.879cm"/>
    </style:style>
    <style:style style:name="Row20" style:family="table-row"/>
    <style:style style:name="Cell3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7" style:family="paragraph" style:parent-style-name="Normal">
      <style:paragraph-properties fo:text-align="justify" fo:line-height="150%"/>
    </style:style>
    <style:style style:name="T2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8" style:family="paragraph" style:parent-style-name="Normal">
      <style:paragraph-properties fo:text-align="justify" fo:line-height="150%"/>
    </style:style>
    <style:style style:name="T2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min-row-height="1cm"/>
    </style:style>
    <style:style style:name="Cell4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9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2" style:family="table-row">
      <style:table-row-properties style:min-row-height="0.393cm"/>
    </style:style>
    <style:style style:name="Cell42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300" style:family="paragraph" style:parent-style-name="Normal_20__2B__20_1.5_20_line_20_spacing">
      <style:paragraph-properties fo:text-align="justify" fo:line-height="150%"/>
    </style:style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1cm"/>
    </style:style>
    <style:style style:name="Cell4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text-align="justify" fo:line-height="150%"/>
    </style:style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02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text-align="justify" fo:line-height="150%"/>
    </style:style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4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text-align="justify" fo:line-height="150%"/>
    </style:style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6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7" style:family="paragraph" style:parent-style-name="Normal_20__2B__20_1.5_20_line_20_spacing">
      <style:paragraph-properties fo:text-align="justify" fo:line-height="150%"/>
    </style:style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37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9" style:family="paragraph" style:parent-style-name="Normal_20__2B__20_1.5_20_line_20_spacing">
      <style:paragraph-properties fo:text-align="justify" fo:line-height="150%"/>
    </style:style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0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1" style:family="paragraph" style:parent-style-name="Normal_20__2B__20_1.5_20_line_20_spacing">
      <style:paragraph-properties fo:text-align="justify" fo:line-height="150%"/>
    </style:style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_20__2B__20_1.5_20_line_20_spacing">
      <style:paragraph-properties fo:text-align="justify" fo:line-height="150%"/>
    </style:style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_20__2B__20_1.5_20_line_20_spacing">
      <style:paragraph-properties fo:text-align="justify" fo:line-height="150%"/>
    </style:style>
    <style:style style:name="T31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text-align="justify" fo:line-height="150%"/>
    </style:style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1cm"/>
    </style:style>
    <style:style style:name="Cell57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15" style:family="paragraph" style:parent-style-name="Normal_20__2B__20_1.5_20_line_20_spacing">
      <style:paragraph-properties fo:text-align="justify" fo:line-height="150%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16" style:family="paragraph" style:parent-style-name="Normal_20__2B__20_1.5_20_line_20_spacing">
      <style:paragraph-properties fo:text-align="justify" fo:line-height="150%"/>
    </style:style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17" style:family="paragraph" style:parent-style-name="Normal_20__2B__20_1.5_20_line_20_spacing">
      <style:paragraph-properties fo:text-align="justify" fo:line-height="150%"/>
    </style:style>
    <style:style style:name="T31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justify" fo:line-height="150%"/>
    </style:style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226cm"/>
    </style:style>
    <style:style style:name="Cell61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319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171cm"/>
    </style:style>
    <style:style style:name="Cell62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320" style:family="paragraph" style:parent-style-name="Normal_20__2B__20_1.5_20_line_20_spacing">
      <style:paragraph-properties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252cm"/>
    </style:style>
    <style:style style:name="Cell6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text-align="justify" fo:line-height="150%"/>
    </style:style>
    <style:style style:name="T32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2" style:family="paragraph" style:parent-style-name="Normal_20__2B__20_1.5_20_line_20_spacing">
      <style:paragraph-properties fo:text-align="justify" fo:line-height="150%"/>
    </style:style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1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4" style:family="paragraph" style:parent-style-name="Normal_20__2B__20_1.5_20_line_20_spacing">
      <style:paragraph-properties fo:text-align="justify" fo:line-height="150%"/>
    </style:style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cm"/>
    </style:style>
    <style:style style:name="Cell6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50%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27" style:family="paragraph" style:parent-style-name="Normal_20__2B__20_1.5_20_line_20_spacing">
      <style:paragraph-properties fo:text-align="justify" fo:line-height="150%"/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074cm"/>
    </style:style>
    <style:style style:name="Cell70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29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175cm"/>
    </style:style>
    <style:style style:name="Cell7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30" style:family="paragraph" style:parent-style-name="Normal_20__2B__20_1.5_20_line_20_spacing">
      <style:paragraph-properties fo:text-align="justify" fo:line-height="150%"/>
    </style:style>
    <style:style style:name="T33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1" style:family="paragraph" style:parent-style-name="Normal_20__2B__20_1.5_20_line_20_spacing">
      <style:paragraph-properties fo:text-align="justify" fo:line-height="150%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2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3" style:family="paragraph" style:parent-style-name="Normal_20__2B__20_1.5_20_line_20_spacing">
      <style:paragraph-properties fo:text-align="justify" fo:line-height="150%"/>
    </style:style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4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452cm"/>
    </style:style>
    <style:style style:name="Cell76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35" style:family="paragraph" style:parent-style-name="Normal_20__2B__20_1.5_20_line_20_spacing">
      <style:paragraph-properties fo:text-align="justify" fo:line-height="150%"/>
    </style:style>
    <style:style style:name="T3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91cm"/>
    </style:style>
    <style:style style:name="Cell7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50%" fo:margin-top="0.423cm"/>
    </style:style>
    <style:style style:name="T3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3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50%" fo:margin-top="0.423cm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9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50%" fo:margin-top="0.423cm"/>
    </style:style>
    <style:style style:name="T3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901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50%" fo:margin-top="0.423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3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50%" fo:margin-top="0.423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901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50%" fo:margin-top="0.423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901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50%" fo:margin-top="0.423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 fo:line-height="150%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901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50%" fo:margin-top="0.423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901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50%" fo:margin-top="0.423cm"/>
    </style:style>
    <style:style style:name="T3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text-align="justify" fo:line-height="150%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901cm"/>
    </style:style>
    <style:style style:name="Cell9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50%" fo:margin-top="0.423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5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8" style:family="paragraph" style:parent-style-name="Normal_20__2B__20_1.5_20_line_20_spacing" style:master-page-name="MasterPage1">
      <style:paragraph-properties fo:text-align="justify"/>
    </style:style>
    <style:style style:name="T358_1" style:family="text">
      <style:text-properties fo:font-size="12pt" style:font-size-asian="12pt" style:font-name-complex="Arial" fo:font-weight="bold" style:font-weight-asian="bold"/>
    </style:style>
    <style:style style:name="P359" style:family="paragraph" style:parent-style-name="Normal_20__2B__20_1.5_20_line_20_spacing">
      <style:paragraph-properties fo:text-align="justify"/>
    </style:style>
    <style:style style:name="T359_1" style:family="text">
      <style:text-properties style:font-name-complex="Arial" style:font-size-complex="10pt"/>
    </style:style>
    <style:style style:name="P36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61" style:family="paragraph" style:parent-style-name="Normal_20__2B__20_1.5_20_line_20_spacing">
      <style:paragraph-properties fo:text-align="justify"/>
    </style:style>
    <style:style style:name="T361_1" style:family="text">
      <style:text-properties fo:font-size="12pt" style:font-size-asian="12pt" style:font-name-complex="Arial" style:font-size-complex="10pt" fo:font-weight="bold" style:font-weight-asian="bold"/>
    </style:style>
    <style:style style:name="P362" style:family="paragraph" style:parent-style-name="Normal_20__2B__20_1.5_20_line_20_spacing">
      <style:paragraph-properties fo:text-align="justify"/>
    </style:style>
    <style:style style:name="T362_1" style:family="text">
      <style:text-properties style:font-name-complex="Arial" style:font-size-complex="10pt"/>
    </style:style>
    <style:style style:name="T362_2" style:family="text">
      <style:text-properties style:font-name-complex="Arial" style:font-size-complex="10pt"/>
    </style:style>
    <style:style style:name="Table6" style:family="table">
      <style:table-properties table:align="left" style:width="16.192cm" fo:margin-left="0cm"/>
    </style:style>
    <style:style style:name="Column16" style:family="table-column">
      <style:table-column-properties style:column-width="4.942cm"/>
    </style:style>
    <style:style style:name="Column17" style:family="table-column">
      <style:table-column-properties style:column-width="11.25cm"/>
    </style:style>
    <style:style style:name="Row51" style:family="table-row">
      <style:table-row-properties style:min-row-height="1cm"/>
    </style:style>
    <style:style style:name="Cell9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6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2pt" fo:language-asian="en" fo:language-complex="ar" fo:country-asian="US" fo:country-complex="SA" fo:hyphenate="false" fo:hyphenation-remain-char-count="2" fo:hyphenation-push-char-count="2"/>
    </style:style>
    <style:style style:name="P36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2" style:family="table-row">
      <style:table-row-properties style:min-row-height="1cm"/>
    </style:style>
    <style:style style:name="Cell9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3" style:family="table-row">
      <style:table-row-properties style:min-row-height="1cm"/>
    </style:style>
    <style:style style:name="Cell10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6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1cm"/>
    </style:style>
    <style:style style:name="Cell10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min-row-height="4cm"/>
    </style:style>
    <style:style style:name="Cell10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2" style:family="paragraph" style:parent-style-name="Normal_20__2B__20_1.5_20_line_20_spacing">
      <style:paragraph-properties fo:text-align="justify" fo:line-height="150%"/>
    </style:style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74" style:family="paragraph" style:parent-style-name="Heading_20_3" style:master-page-name="MasterPage2">
      <style:paragraph-properties fo:text-align="justify" fo:line-height="150%" fo:margin-top="0cm" fo:margin-bottom="0cm"/>
    </style:style>
    <style:style style:name="T374_1" style:family="text">
      <style:text-properties style:font-name="Arial" fo:font-size="12pt" style:font-size-asian="12pt" style:font-name-complex="Arial"/>
    </style:style>
    <style:style style:name="P375" style:family="paragraph" style:parent-style-name="Normal"/>
    <style:style style:name="P376" style:family="paragraph" style:parent-style-name="Normal">
      <style:paragraph-properties fo:text-align="justify" fo:line-height="150%"/>
    </style:style>
    <style:style style:name="T376_1" style:family="text">
      <style:text-properties style:font-name="Arial" fo:font-size="10pt" style:font-size-asian="10pt" style:font-name-complex="Arial" fo:font-weight="bold" style:font-weight-asian="bold"/>
    </style:style>
    <style:style style:name="P377" style:family="paragraph" style:parent-style-name="Normal">
      <style:paragraph-properties fo:text-align="justify" fo:line-height="150%"/>
    </style:style>
    <style:style style:name="T377_1" style:family="text">
      <style:text-properties style:font-name="Arial" fo:font-size="10pt" style:font-size-asian="10pt" style:font-name-complex="Arial" fo:font-weight="bold" style:font-weight-asian="bold"/>
    </style:style>
    <style:style style:name="T377_2" style:family="text">
      <style:text-properties style:font-name="Arial" fo:font-size="10pt" style:font-size-asian="10pt" style:font-name-complex="Arial" fo:font-weight="bold" style:font-weight-asian="bold"/>
    </style:style>
    <style:style style:name="T377_3" style:family="text">
      <style:text-properties style:font-name="Arial" fo:font-size="10pt" style:font-size-asian="10pt" style:font-name-complex="Arial" fo:font-weight="bold" style:font-weight-asian="bold"/>
    </style:style>
    <style:style style:name="T377_4" style:family="text">
      <style:text-properties style:font-name="Arial" fo:font-size="10pt" style:font-size-asian="10pt" style:font-name-complex="Arial" fo:font-weight="bold" style:font-weight-asian="bold"/>
    </style:style>
    <style:style style:name="T377_5" style:family="text">
      <style:text-properties style:font-name="Arial" fo:font-size="10pt" style:font-size-asian="10pt" style:font-name-complex="Arial" fo:font-weight="bold" style:font-weight-asian="bold"/>
    </style:style>
    <style:style style:name="T377_6" style:family="text">
      <style:text-properties style:font-name="Arial" fo:font-size="10pt" style:font-size-asian="10pt" style:font-name-complex="Arial" fo:font-weight="bold" style:font-weight-asian="bold"/>
    </style:style>
    <style:style style:name="T377_7" style:family="text">
      <style:text-properties style:font-name="Arial" fo:font-size="10pt" style:font-size-asian="10pt" style:font-name-complex="Arial" fo:font-weight="bold" style:font-weight-asian="bold"/>
    </style:style>
    <style:style style:name="P378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379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P380" style:family="paragraph" style:parent-style-name="Normal_20__2B__20_1.5_20_line_20_spacing">
      <style:paragraph-properties fo:text-align="justify"/>
    </style:style>
    <style:style style:name="T380_1" style:family="text">
      <style:text-properties style:font-name-complex="Arial" style:font-size-complex="10pt"/>
    </style:style>
    <style:style style:name="T380_2" style:family="text">
      <style:text-properties style:font-name-complex="Arial" style:font-size-complex="10pt"/>
    </style:style>
    <style:style style:name="T380_3" style:family="text">
      <style:text-properties style:font-name-complex="Arial" style:font-size-complex="10pt"/>
    </style:style>
    <style:style style:name="T380_4" style:family="text">
      <style:text-properties style:font-name-complex="Arial" style:font-size-complex="10pt"/>
    </style:style>
    <style:style style:name="T380_5" style:family="text">
      <style:text-properties style:font-name-complex="Arial" style:font-size-complex="10pt"/>
    </style:style>
    <style:style style:name="T380_6" style:family="text">
      <style:text-properties style:font-name-complex="Arial" style:font-size-complex="10pt"/>
    </style:style>
    <style:style style:name="T380_7" style:family="text">
      <style:text-properties style:font-name-complex="Arial" style:font-size-complex="10pt"/>
    </style:style>
    <style:style style:name="T380_8" style:family="text">
      <style:text-properties style:font-name-complex="Arial" style:font-size-complex="10pt"/>
    </style:style>
    <style:style style:name="T380_9" style:family="text">
      <style:text-properties style:font-name-complex="Arial" style:font-size-complex="10pt"/>
    </style:style>
    <style:style style:name="T380_10" style:family="text">
      <style:text-properties style:font-name-complex="Arial" style:font-size-complex="10pt"/>
    </style:style>
    <style:style style:name="T380_11" style:family="text">
      <style:text-properties style:font-name-complex="Arial" style:font-size-complex="10pt"/>
    </style:style>
    <style:style style:name="T380_12" style:family="text">
      <style:text-properties style:font-name-complex="Arial" style:font-size-complex="10pt"/>
    </style:style>
    <style:style style:name="T380_13" style:family="text">
      <style:text-properties style:font-name-complex="Arial" style:font-size-complex="10pt"/>
    </style:style>
    <style:style style:name="T380_14" style:family="text">
      <style:text-properties style:font-name-complex="Arial" style:font-size-complex="10pt"/>
    </style:style>
    <style:style style:name="T380_15" style:family="text">
      <style:text-properties style:font-name-complex="Arial" style:font-size-complex="10pt"/>
    </style:style>
    <style:style style:name="T380_16" style:family="text">
      <style:text-properties style:font-name-complex="Arial" style:font-size-complex="10pt"/>
    </style:style>
    <style:style style:name="T380_17" style:family="text">
      <style:text-properties style:font-name-complex="Arial" style:font-size-complex="10pt"/>
    </style:style>
    <style:style style:name="P381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Table7" style:family="table">
      <style:table-properties table:align="left" style:width="25.444cm" fo:margin-left="0cm"/>
    </style:style>
    <style:style style:name="Column18" style:family="table-column">
      <style:table-column-properties style:column-width="1.143cm" style:use-optimal-column-width="false"/>
    </style:style>
    <style:style style:name="Column19" style:family="table-column">
      <style:table-column-properties style:column-width="1.799cm" style:use-optimal-column-width="false"/>
    </style:style>
    <style:style style:name="Column20" style:family="table-column">
      <style:table-column-properties style:column-width="2.249cm" style:use-optimal-column-width="false"/>
    </style:style>
    <style:style style:name="Column21" style:family="table-column">
      <style:table-column-properties style:column-width="3.501cm" style:use-optimal-column-width="false"/>
    </style:style>
    <style:style style:name="Column22" style:family="table-column">
      <style:table-column-properties style:column-width="2cm" style:use-optimal-column-width="false"/>
    </style:style>
    <style:style style:name="Column23" style:family="table-column">
      <style:table-column-properties style:column-width="1.75cm" style:use-optimal-column-width="false"/>
    </style:style>
    <style:style style:name="Column24" style:family="table-column">
      <style:table-column-properties style:column-width="2.75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5.75cm" style:use-optimal-column-width="false"/>
    </style:style>
    <style:style style:name="Row56" style:family="table-row">
      <style:table-row-properties style:use-optimal-row-height="false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text-align="justify" fo:line-height="115%"/>
    </style:style>
    <style:style style:name="T38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justify" fo:line-height="115%"/>
    </style:style>
    <style:style style:name="T38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text-align="justify" fo:line-height="115%"/>
    </style:style>
    <style:style style:name="T38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15%"/>
    </style:style>
    <style:style style:name="T38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 fo:line-height="115%"/>
    </style:style>
    <style:style style:name="T39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justify" fo:line-height="115%"/>
    </style:style>
    <style:style style:name="T39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 fo:line-height="115%"/>
    </style:style>
    <style:style style:name="T39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 fo:line-height="115%"/>
    </style:style>
    <style:style style:name="T39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text-align="justify" fo:line-height="115%"/>
    </style:style>
    <style:style style:name="T39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text-align="justify" fo:line-height="115%"/>
    </style:style>
    <style:style style:name="T3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text-align="justify" fo:line-height="115%"/>
    </style:style>
    <style:style style:name="T40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2" style:family="paragraph" style:parent-style-name="Normal">
      <style:paragraph-properties fo:text-align="justify" fo:line-height="115%"/>
    </style:style>
    <style:style style:name="T40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2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text-align="justify" fo:line-height="150%" fo:margin-top="0.423cm"/>
    </style:style>
    <style:style style:name="T435_1" style:family="text">
      <style:text-properties style:font-name="Arial" fo:font-size="10pt" style:font-size-asian="10pt" style:font-name-complex="Arial"/>
    </style:style>
    <style:style style:name="T435_2" style:family="text">
      <style:text-properties style:font-name="Arial" fo:font-size="10pt" style:font-size-asian="10pt" style:font-name-complex="Arial" fo:font-weight="bold" style:font-weight-asian="bold"/>
    </style:style>
    <style:style style:name="T435_3" style:family="text">
      <style:text-properties style:font-name="Arial" fo:font-size="10pt" style:font-size-asian="10pt" style:font-name-complex="Arial" fo:font-weight="bold" style:font-weight-asian="bold"/>
    </style:style>
    <style:style style:name="T435_4" style:family="text">
      <style:text-properties style:font-name="Arial" fo:font-size="10pt" style:font-size-asian="10pt" style:font-name-complex="Arial"/>
    </style:style>
    <style:style style:name="T435_5" style:family="text">
      <style:text-properties style:font-name="Arial" fo:font-size="10pt" style:font-size-asian="10pt" style:font-name-complex="Arial" fo:font-weight="bold" style:font-weight-asian="bold"/>
    </style:style>
    <style:style style:name="T435_6" style:family="text">
      <style:text-properties style:font-name="Arial" fo:font-size="10pt" style:font-size-asian="10pt" style:font-name-complex="Arial"/>
    </style:style>
    <style:style style:name="T435_7" style:family="text">
      <style:text-properties style:font-name="Arial" fo:font-size="10pt" style:font-size-asian="10pt" style:font-name-complex="Arial" fo:font-weight="bold" style:font-weight-asian="bold"/>
    </style:style>
    <style:style style:name="T435_8" style:family="text">
      <style:text-properties style:font-name="Arial" fo:font-size="10pt" style:font-size-asian="10pt" style:font-name-complex="Arial"/>
    </style:style>
    <style:style style:name="T435_9" style:family="text">
      <style:text-properties style:font-name="Arial" fo:font-size="10pt" style:font-size-asian="10pt" style:font-name-complex="Arial" fo:font-weight="bold" style:font-weight-asian="bold"/>
    </style:style>
    <style:style style:name="T435_10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8" style:family="table-column">
      <style:table-column-properties style:column-width="2.942cm"/>
    </style:style>
    <style:style style:name="Column29" style:family="table-column">
      <style:table-column-properties style:column-width="22.49cm"/>
    </style:style>
    <style:style style:name="Row60" style:family="table-row">
      <style:table-row-properties style:min-row-height="0.501cm"/>
    </style:style>
    <style:style style:name="Cell1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15%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501cm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15%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15%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01cm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15%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44" style:family="paragraph" style:parent-style-name="Heading_20_3" style:master-page-name="MasterPage3">
      <style:paragraph-properties fo:text-align="justify" fo:margin-top="0cm"/>
    </style:style>
    <style:style style:name="T444_1" style:family="text">
      <style:text-properties style:font-name="Arial" fo:font-size="12pt" style:font-size-asian="12pt" style:font-name-complex="Arial" style:font-size-complex="12pt"/>
    </style:style>
    <style:style style:name="T444_2" style:family="text">
      <style:text-properties style:font-name="Arial" fo:font-size="12pt" style:font-size-asian="12pt" style:font-name-complex="Arial" style:font-size-complex="12pt"/>
    </style:style>
    <style:style style:name="T444_3" style:family="text">
      <style:text-properties style:font-name="Arial" fo:font-size="12pt" style:font-size-asian="12pt" style:font-name-complex="Arial" style:font-size-complex="12pt"/>
    </style:style>
    <style:style style:name="P445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45_1" style:family="text">
      <style:text-properties style:font-name="Arial" fo:font-size="10pt" style:font-size-asian="10pt" style:font-name-complex="Arial" style:font-size-complex="10pt"/>
    </style:style>
    <style:style style:name="T445_2" style:family="text">
      <style:text-properties style:font-name="Arial" fo:font-size="10pt" style:font-size-asian="10pt" style:font-name-complex="Arial" style:font-size-complex="10pt"/>
    </style:style>
    <style:style style:name="T445_3" style:family="text">
      <style:text-properties style:font-name="Arial" fo:font-size="10pt" style:font-size-asian="10pt" style:font-name-complex="Arial" style:font-size-complex="10pt"/>
    </style:style>
    <style:style style:name="P446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47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47_1" style:family="text">
      <style:text-properties style:font-name="Arial" fo:font-size="10pt" style:font-size-asian="10pt" style:font-name-complex="Arial" style:font-size-complex="10pt"/>
    </style:style>
    <style:style style:name="P448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48_1" style:family="text"/>
    <style:style style:name="T448_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able9" style:family="table">
      <style:table-properties table:align="left" style:width="15.944cm" fo:margin-left="0cm"/>
    </style:style>
    <style:style style:name="Column30" style:family="table-column">
      <style:table-column-properties style:column-width="3.995cm"/>
    </style:style>
    <style:style style:name="Column31" style:family="table-column">
      <style:table-column-properties style:column-width="11.949cm"/>
    </style:style>
    <style:style style:name="Row64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5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5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52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5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5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58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8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8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8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8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8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58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8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7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60" style:family="paragraph" style:parent-style-name="Normal_20__2B__20_1.5_20_line_20_spacing">
      <style:paragraph-properties fo:text-align="justify"/>
    </style:style>
    <style:style style:name="P461" style:family="paragraph" style:parent-style-name="Normal_20__2B__20_1.5_20_line_20_spacing">
      <style:paragraph-properties fo:text-align="justify"/>
    </style:style>
    <style:style style:name="P462" style:family="paragraph" style:parent-style-name="Normal_20__2B__20_1.5_20_line_20_spacing">
      <style:paragraph-properties fo:text-align="justify"/>
    </style:style>
    <style:style style:name="P463" style:family="paragraph" style:parent-style-name="Normal">
      <style:paragraph-properties fo:break-before="page"/>
    </style:style>
    <style:style style:name="P464" style:family="paragraph" style:parent-style-name="Normal"/>
    <style:style style:name="T464_1" style:family="text">
      <style:text-properties style:font-name="Arial" style:font-name-complex="Arial" style:font-size-complex="12pt" fo:font-weight="bold" style:font-weight-asian="bold" style:font-weight-complex="bold"/>
    </style:style>
    <style:style style:name="T464_2" style:family="text">
      <style:text-properties style:font-name="Arial" style:font-name-complex="Arial" style:font-size-complex="12pt" fo:font-weight="bold" style:font-weight-asian="bold" style:font-weight-complex="bold"/>
    </style:style>
    <style:style style:name="T464_3" style:family="text">
      <style:text-properties style:font-name="Arial" style:font-name-complex="Arial" style:font-size-complex="12pt" fo:font-weight="bold" style:font-weight-asian="bold" style:font-weight-complex="bold"/>
    </style:style>
    <style:style style:name="T464_4" style:family="text">
      <style:text-properties style:font-name="Arial" style:font-name-complex="Arial" style:font-size-complex="12pt" fo:font-weight="bold" style:font-weight-asian="bold" style:font-weight-complex="bold"/>
    </style:style>
    <style:style style:name="T464_5" style:family="text">
      <style:text-properties style:font-name="Arial" style:font-name-complex="Arial" style:font-size-complex="12pt" fo:font-weight="bold" style:font-weight-asian="bold" style:font-weight-complex="bold"/>
    </style:style>
    <style:style style:name="T464_6" style:family="text">
      <style:text-properties style:font-name="Arial" style:font-name-complex="Arial" style:font-size-complex="12pt" fo:font-weight="bold" style:font-weight-asian="bold"/>
    </style:style>
    <style:style style:name="P465" style:family="paragraph" style:parent-style-name="Body_20_Text">
      <style:paragraph-properties fo:margin-top="0.074cm" fo:margin-left="0.407cm"/>
      <style:text-properties style:font-name="Arial" fo:font-size="9pt" style:font-size-asian="9pt" style:font-name-complex="Arial" style:font-size-complex="9pt"/>
    </style:style>
    <style:style style:name="P466" style:family="paragraph" style:parent-style-name="Body_20_Text">
      <style:paragraph-properties fo:margin-top="0.074cm" fo:margin-left="0.407cm"/>
    </style:style>
    <style:style style:name="T466_1" style:family="text">
      <style:text-properties style:font-name="Arial" fo:font-size="10pt" style:font-size-asian="10pt" style:font-name-complex="Arial"/>
    </style:style>
    <style:style style:name="T466_2" style:family="text">
      <style:text-properties style:font-name="Arial" fo:font-size="10pt" style:font-size-asian="10pt" style:font-name-complex="Arial" style:font-weight-complex="bold"/>
    </style:style>
    <style:style style:name="P467" style:family="paragraph" style:parent-style-name="Body_20_Text">
      <style:paragraph-properties fo:line-height="116%" fo:margin-top="0.058cm" fo:margin-left="0.407cm" fo:margin-right="0.513cm"/>
    </style:style>
    <style:style style:name="T467_1" style:family="text">
      <style:text-properties style:font-name="Arial" fo:font-size="10pt" style:font-size-asian="10pt" style:font-name-complex="Arial"/>
    </style:style>
    <style:style style:name="T467_2" style:family="text" style:parent-style-name="Body_20_Text">
      <style:text-properties style:font-name="Arial" fo:font-size="10pt" style:font-size-asian="10pt" style:font-name-complex="Arial"/>
    </style:style>
    <style:style style:name="P468" style:family="paragraph" style:parent-style-name="Body_20_Text">
      <style:paragraph-properties fo:margin-top="0.074cm"/>
    </style:style>
    <style:style style:name="T468_1" style:family="text"/>
    <style:style style:name="T468_2" style:family="text">
      <style:text-properties fo:font-size="6pt" style:font-size-asian="6pt" style:font-size-complex="6pt"/>
    </style:style>
    <style:style style:name="T468_3" style:family="text">
      <style:text-properties fo:font-size="6pt" style:font-size-asian="6pt" style:font-size-complex="6pt" fo:font-weight="bold" style:font-weight-asian="bold" style:font-weight-complex="bold"/>
    </style:style>
    <style:style style:name="T468_4" style:family="text">
      <style:text-properties fo:font-size="6pt" style:font-size-asian="6pt" style:font-size-complex="6pt"/>
    </style:style>
    <style:style style:name="T468_5" style:family="text">
      <style:text-properties fo:font-size="8pt" style:font-size-asian="8pt"/>
    </style:style>
    <style:style style:name="T468_6" style:family="text">
      <style:text-properties style:font-name="Arial" fo:font-size="10pt" style:font-size-asian="10pt" style:font-name-complex="Arial"/>
    </style:style>
    <style:style style:name="P469" style:family="paragraph" style:parent-style-name="Body_20_Text">
      <style:paragraph-properties fo:line-height="115%" fo:margin-top="0.058cm" fo:margin-left="0.407cm" fo:margin-right="0.513cm"/>
    </style:style>
    <style:style style:name="T469_1" style:family="text">
      <style:text-properties style:font-name="Arial" fo:font-size="10pt" style:font-size-asian="10pt" style:font-name-complex="Arial"/>
    </style:style>
    <style:style style:name="T469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69_3" style:family="text">
      <style:text-properties style:font-name="Arial" fo:font-size="10pt" style:font-size-asian="10pt" style:font-name-complex="Arial"/>
    </style:style>
    <style:style style:name="T469_4" style:family="text"/>
    <style:style style:name="T469_5" style:family="text" style:parent-style-name="Internet_20_link">
      <style:text-properties style:font-name="Arial" fo:font-size="10pt" style:font-size-asian="10pt" style:font-name-complex="Arial"/>
    </style:style>
    <style:style style:name="T469_6" style:family="text">
      <style:text-properties style:font-name="Arial" fo:font-size="10pt" style:font-size-asian="10pt" style:font-name-complex="Arial"/>
    </style:style>
    <style:style style:name="P470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70_1" style:family="text">
      <style:text-properties style:font-name="Arial" fo:font-size="10pt" style:font-size-asian="10pt" style:font-name-complex="Arial"/>
    </style:style>
    <style:style style:name="T470_2" style:family="text">
      <style:text-properties style:font-name="Arial" fo:font-size="10pt" style:font-size-asian="10pt" style:font-name-complex="Arial"/>
    </style:style>
    <style:style style:name="P471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471_1" style:family="text">
      <style:text-properties style:font-name="Arial" fo:font-size="10pt" style:font-size-asian="10pt" style:font-name-complex="Arial"/>
    </style:style>
    <style:style style:name="T471_2" style:family="text" style:parent-style-name="List_20_Paragraph">
      <style:text-properties style:font-name="Arial" fo:font-size="10pt" style:font-size-asian="10pt" style:font-name-complex="Arial"/>
    </style:style>
    <style:style style:name="P472" style:family="paragraph" style:parent-style-name="Footnote_20_text"/>
    <style:style style:name="T472_1" style:family="text"/>
    <style:style style:name="T472_2" style:family="text">
      <style:text-properties fo:font-size="6pt" style:font-size-asian="6pt" style:font-size-complex="6pt"/>
    </style:style>
    <style:style style:name="T472_3" style:family="text">
      <style:text-properties fo:letter-spacing="-0.012cm" fo:font-size="6pt" style:font-size-asian="6pt" style:font-size-complex="6pt"/>
    </style:style>
    <style:style style:name="T472_4" style:family="text">
      <style:text-properties fo:font-size="6pt" style:font-size-asian="6pt" style:font-size-complex="6pt"/>
    </style:style>
    <style:style style:name="T472_5" style:family="text">
      <style:text-properties fo:letter-spacing="-0.014cm" fo:font-size="6pt" style:font-size-asian="6pt" style:font-size-complex="6pt"/>
    </style:style>
    <style:style style:name="T472_6" style:family="text">
      <style:text-properties fo:font-size="6pt" style:font-size-asian="6pt" style:font-size-complex="6pt"/>
    </style:style>
    <style:style style:name="T472_7" style:family="text">
      <style:text-properties fo:letter-spacing="-0.012cm" fo:font-size="6pt" style:font-size-asian="6pt" style:font-size-complex="6pt"/>
    </style:style>
    <style:style style:name="T472_8" style:family="text">
      <style:text-properties fo:font-size="6pt" style:font-size-asian="6pt" style:font-size-complex="6pt"/>
    </style:style>
    <style:style style:name="T472_9" style:family="text">
      <style:text-properties fo:letter-spacing="-0.014cm" fo:font-size="6pt" style:font-size-asian="6pt" style:font-size-complex="6pt"/>
    </style:style>
    <style:style style:name="T472_10" style:family="text">
      <style:text-properties fo:font-size="6pt" style:font-size-asian="6pt" style:font-size-complex="6pt"/>
    </style:style>
    <style:style style:name="T472_11" style:family="text">
      <style:text-properties fo:letter-spacing="-0.014cm" fo:font-size="6pt" style:font-size-asian="6pt" style:font-size-complex="6pt"/>
    </style:style>
    <style:style style:name="T472_12" style:family="text">
      <style:text-properties fo:font-size="6pt" style:font-size-asian="6pt" style:font-size-complex="6pt"/>
    </style:style>
    <style:style style:name="T472_13" style:family="text">
      <style:text-properties fo:letter-spacing="-0.014cm" fo:font-size="6pt" style:font-size-asian="6pt" style:font-size-complex="6pt"/>
    </style:style>
    <style:style style:name="T472_14" style:family="text">
      <style:text-properties fo:font-size="6pt" style:font-size-asian="6pt" style:font-size-complex="6pt"/>
    </style:style>
    <style:style style:name="T472_15" style:family="text">
      <style:text-properties fo:letter-spacing="-0.012cm" fo:font-size="6pt" style:font-size-asian="6pt" style:font-size-complex="6pt"/>
    </style:style>
    <style:style style:name="T472_16" style:family="text">
      <style:text-properties fo:font-size="6pt" style:font-size-asian="6pt" style:font-size-complex="6pt"/>
    </style:style>
    <style:style style:name="T472_17" style:family="text">
      <style:text-properties fo:letter-spacing="-0.014cm" fo:font-size="6pt" style:font-size-asian="6pt" style:font-size-complex="6pt"/>
    </style:style>
    <style:style style:name="T472_18" style:family="text">
      <style:text-properties fo:font-size="6pt" style:font-size-asian="6pt" style:font-size-complex="6pt"/>
    </style:style>
    <style:style style:name="T472_19" style:family="text">
      <style:text-properties fo:letter-spacing="-0.011cm" fo:font-size="6pt" style:font-size-asian="6pt" style:font-size-complex="6pt"/>
    </style:style>
    <style:style style:name="T472_20" style:family="text">
      <style:text-properties fo:font-size="6pt" style:font-size-asian="6pt" style:font-size-complex="6pt"/>
    </style:style>
    <style:style style:name="T472_21" style:family="text">
      <style:text-properties fo:letter-spacing="-0.014cm" fo:font-size="6pt" style:font-size-asian="6pt" style:font-size-complex="6pt"/>
    </style:style>
    <style:style style:name="T472_22" style:family="text">
      <style:text-properties fo:font-size="6pt" style:font-size-asian="6pt" style:font-size-complex="6pt"/>
    </style:style>
    <style:style style:name="T472_23" style:family="text">
      <style:text-properties fo:letter-spacing="-0.014cm" fo:font-size="6pt" style:font-size-asian="6pt" style:font-size-complex="6pt"/>
    </style:style>
    <style:style style:name="T472_24" style:family="text">
      <style:text-properties fo:font-size="6pt" style:font-size-asian="6pt" style:font-size-complex="6pt"/>
    </style:style>
    <style:style style:name="T472_25" style:family="text">
      <style:text-properties fo:letter-spacing="-0.012cm" fo:font-size="6pt" style:font-size-asian="6pt" style:font-size-complex="6pt"/>
    </style:style>
    <style:style style:name="T472_26" style:family="text">
      <style:text-properties fo:font-size="6pt" style:font-size-asian="6pt" style:font-size-complex="6pt"/>
    </style:style>
    <style:style style:name="T472_27" style:family="text">
      <style:text-properties fo:letter-spacing="-0.012cm" fo:font-size="6pt" style:font-size-asian="6pt" style:font-size-complex="6pt"/>
    </style:style>
    <style:style style:name="T472_28" style:family="text">
      <style:text-properties fo:font-size="6pt" style:font-size-asian="6pt" style:font-size-complex="6pt"/>
    </style:style>
    <style:style style:name="T472_29" style:family="text">
      <style:text-properties fo:letter-spacing="-0.012cm" fo:font-size="6pt" style:font-size-asian="6pt" style:font-size-complex="6pt"/>
    </style:style>
    <style:style style:name="T472_30" style:family="text">
      <style:text-properties fo:font-size="6pt" style:font-size-asian="6pt" style:font-size-complex="6pt"/>
    </style:style>
    <style:style style:name="T472_31" style:family="text">
      <style:text-properties fo:letter-spacing="-0.014cm" fo:font-size="6pt" style:font-size-asian="6pt" style:font-size-complex="6pt"/>
    </style:style>
    <style:style style:name="T472_32" style:family="text">
      <style:text-properties fo:font-size="6pt" style:font-size-asian="6pt" style:font-size-complex="6pt"/>
    </style:style>
    <style:style style:name="T472_33" style:family="text">
      <style:text-properties fo:letter-spacing="-0.014cm" fo:font-size="6pt" style:font-size-asian="6pt" style:font-size-complex="6pt"/>
    </style:style>
    <style:style style:name="T472_34" style:family="text">
      <style:text-properties fo:font-size="6pt" style:font-size-asian="6pt" style:font-size-complex="6pt"/>
    </style:style>
    <style:style style:name="T472_35" style:family="text">
      <style:text-properties fo:letter-spacing="-0.014cm" fo:font-size="6pt" style:font-size-asian="6pt" style:font-size-complex="6pt"/>
    </style:style>
    <style:style style:name="T472_36" style:family="text">
      <style:text-properties fo:font-size="6pt" style:font-size-asian="6pt" style:font-size-complex="6pt"/>
    </style:style>
    <style:style style:name="T472_37" style:family="text">
      <style:text-properties fo:letter-spacing="-0.014cm" fo:font-size="6pt" style:font-size-asian="6pt" style:font-size-complex="6pt"/>
    </style:style>
    <style:style style:name="T472_38" style:family="text">
      <style:text-properties fo:font-size="6pt" style:font-size-asian="6pt" style:font-size-complex="6pt"/>
    </style:style>
    <style:style style:name="T472_39" style:family="text">
      <style:text-properties fo:letter-spacing="-0.014cm" fo:font-size="6pt" style:font-size-asian="6pt" style:font-size-complex="6pt"/>
    </style:style>
    <style:style style:name="T472_40" style:family="text">
      <style:text-properties fo:font-size="6pt" style:font-size-asian="6pt" style:font-size-complex="6pt"/>
    </style:style>
    <style:style style:name="T472_41" style:family="text">
      <style:text-properties fo:letter-spacing="-0.014cm" fo:font-size="6pt" style:font-size-asian="6pt" style:font-size-complex="6pt"/>
    </style:style>
    <style:style style:name="T472_42" style:family="text">
      <style:text-properties fo:font-size="6pt" style:font-size-asian="6pt" style:font-size-complex="6pt"/>
    </style:style>
    <style:style style:name="T472_43" style:family="text">
      <style:text-properties fo:letter-spacing="-0.014cm" fo:font-size="6pt" style:font-size-asian="6pt" style:font-size-complex="6pt"/>
    </style:style>
    <style:style style:name="T472_44" style:family="text">
      <style:text-properties fo:font-size="6pt" style:font-size-asian="6pt" style:font-size-complex="6pt"/>
    </style:style>
    <style:style style:name="T472_45" style:family="text">
      <style:text-properties fo:letter-spacing="-0.016cm" fo:font-size="6pt" style:font-size-asian="6pt" style:font-size-complex="6pt"/>
    </style:style>
    <style:style style:name="T472_46" style:family="text">
      <style:text-properties fo:font-size="6pt" style:font-size-asian="6pt" style:font-size-complex="6pt"/>
    </style:style>
    <style:style style:name="T472_47" style:family="text">
      <style:text-properties fo:letter-spacing="-0.014cm" fo:font-size="6pt" style:font-size-asian="6pt" style:font-size-complex="6pt"/>
    </style:style>
    <style:style style:name="T472_48" style:family="text">
      <style:text-properties fo:font-size="6pt" style:font-size-asian="6pt" style:font-size-complex="6pt"/>
    </style:style>
    <style:style style:name="T472_49" style:family="text">
      <style:text-properties fo:letter-spacing="-0.014cm" fo:font-size="6pt" style:font-size-asian="6pt" style:font-size-complex="6pt"/>
    </style:style>
    <style:style style:name="T472_50" style:family="text">
      <style:text-properties fo:font-size="6pt" style:font-size-asian="6pt" style:font-size-complex="6pt"/>
    </style:style>
    <style:style style:name="T472_51" style:family="text">
      <style:text-properties fo:letter-spacing="-0.014cm" fo:font-size="6pt" style:font-size-asian="6pt" style:font-size-complex="6pt"/>
    </style:style>
    <style:style style:name="T472_52" style:family="text">
      <style:text-properties fo:font-size="6pt" style:font-size-asian="6pt" style:font-size-complex="6pt"/>
    </style:style>
    <style:style style:name="T472_53" style:family="text">
      <style:text-properties fo:letter-spacing="-0.014cm" fo:font-size="6pt" style:font-size-asian="6pt" style:font-size-complex="6pt"/>
    </style:style>
    <style:style style:name="T472_54" style:family="text">
      <style:text-properties fo:font-size="6pt" style:font-size-asian="6pt" style:font-size-complex="6pt" style:text-underline-style="solid" style:text-underline-color="font-color"/>
    </style:style>
    <style:style style:name="T472_55" style:family="text">
      <style:text-properties fo:font-size="6pt" style:font-size-asian="6pt" style:font-size-complex="6pt"/>
    </style:style>
    <style:style style:name="T472_56" style:family="text">
      <style:text-properties fo:letter-spacing="-0.018cm" fo:font-size="6pt" style:font-size-asian="6pt" style:font-size-complex="6pt"/>
    </style:style>
    <style:style style:name="T472_57" style:family="text">
      <style:text-properties fo:font-size="6pt" style:font-size-asian="6pt" style:font-size-complex="6pt"/>
    </style:style>
    <style:style style:name="T472_58" style:family="text">
      <style:text-properties fo:letter-spacing="-0.016cm" fo:font-size="6pt" style:font-size-asian="6pt" style:font-size-complex="6pt"/>
    </style:style>
    <style:style style:name="T472_59" style:family="text">
      <style:text-properties fo:font-size="6pt" style:font-size-asian="6pt" style:font-size-complex="6pt"/>
    </style:style>
    <style:style style:name="T472_60" style:family="text">
      <style:text-properties fo:letter-spacing="-0.014cm" fo:font-size="6pt" style:font-size-asian="6pt" style:font-size-complex="6pt"/>
    </style:style>
    <style:style style:name="T472_61" style:family="text">
      <style:text-properties fo:font-size="6pt" style:font-size-asian="6pt" style:font-size-complex="6pt"/>
    </style:style>
    <style:style style:name="T472_62" style:family="text">
      <style:text-properties fo:letter-spacing="-0.016cm" fo:font-size="6pt" style:font-size-asian="6pt" style:font-size-complex="6pt"/>
    </style:style>
    <style:style style:name="T472_63" style:family="text">
      <style:text-properties fo:font-size="6pt" style:font-size-asian="6pt" style:font-size-complex="6pt"/>
    </style:style>
    <style:style style:name="T472_64" style:family="text">
      <style:text-properties fo:letter-spacing="-0.016cm" fo:font-size="6pt" style:font-size-asian="6pt" style:font-size-complex="6pt"/>
    </style:style>
    <style:style style:name="T472_65" style:family="text">
      <style:text-properties fo:font-size="6pt" style:font-size-asian="6pt" style:font-size-complex="6pt"/>
    </style:style>
    <style:style style:name="T472_66" style:family="text">
      <style:text-properties fo:letter-spacing="-0.016cm" fo:font-size="6pt" style:font-size-asian="6pt" style:font-size-complex="6pt"/>
    </style:style>
    <style:style style:name="T472_67" style:family="text">
      <style:text-properties fo:font-size="6pt" style:font-size-asian="6pt" style:font-size-complex="6pt"/>
    </style:style>
    <style:style style:name="T472_68" style:family="text">
      <style:text-properties fo:letter-spacing="-0.016cm" fo:font-size="6pt" style:font-size-asian="6pt" style:font-size-complex="6pt"/>
    </style:style>
    <style:style style:name="T472_69" style:family="text">
      <style:text-properties fo:font-size="6pt" style:font-size-asian="6pt" style:font-size-complex="6pt"/>
    </style:style>
    <style:style style:name="T472_70" style:family="text">
      <style:text-properties fo:letter-spacing="-0.016cm" fo:font-size="6pt" style:font-size-asian="6pt" style:font-size-complex="6pt"/>
    </style:style>
    <style:style style:name="T472_71" style:family="text">
      <style:text-properties fo:font-size="6pt" style:font-size-asian="6pt" style:font-size-complex="6pt"/>
    </style:style>
    <style:style style:name="T472_72" style:family="text">
      <style:text-properties fo:letter-spacing="-0.016cm" fo:font-size="6pt" style:font-size-asian="6pt" style:font-size-complex="6pt"/>
    </style:style>
    <style:style style:name="T472_73" style:family="text">
      <style:text-properties fo:font-size="6pt" style:font-size-asian="6pt" style:font-size-complex="6pt"/>
    </style:style>
    <style:style style:name="T472_74" style:family="text">
      <style:text-properties fo:letter-spacing="-0.014cm" fo:font-size="6pt" style:font-size-asian="6pt" style:font-size-complex="6pt"/>
    </style:style>
    <style:style style:name="T472_75" style:family="text">
      <style:text-properties fo:font-size="6pt" style:font-size-asian="6pt" style:font-size-complex="6pt"/>
    </style:style>
    <style:style style:name="T472_76" style:family="text">
      <style:text-properties fo:letter-spacing="-0.018cm" fo:font-size="6pt" style:font-size-asian="6pt" style:font-size-complex="6pt"/>
    </style:style>
    <style:style style:name="T472_77" style:family="text">
      <style:text-properties fo:font-size="6pt" style:font-size-asian="6pt" style:font-size-complex="6pt"/>
    </style:style>
    <style:style style:name="T472_78" style:family="text">
      <style:text-properties fo:letter-spacing="-0.021cm" fo:font-size="6pt" style:font-size-asian="6pt" style:font-size-complex="6pt"/>
    </style:style>
    <style:style style:name="T472_79" style:family="text">
      <style:text-properties fo:font-size="6pt" style:font-size-asian="6pt" style:font-size-complex="6pt"/>
    </style:style>
    <style:style style:name="T472_80" style:family="text">
      <style:text-properties fo:letter-spacing="-0.019cm" fo:font-size="6pt" style:font-size-asian="6pt" style:font-size-complex="6pt"/>
    </style:style>
    <style:style style:name="T472_81" style:family="text">
      <style:text-properties fo:font-size="6pt" style:font-size-asian="6pt" style:font-size-complex="6pt"/>
    </style:style>
    <style:style style:name="T472_82" style:family="text">
      <style:text-properties fo:letter-spacing="-0.021cm" fo:font-size="6pt" style:font-size-asian="6pt" style:font-size-complex="6pt"/>
    </style:style>
    <style:style style:name="T472_83" style:family="text">
      <style:text-properties fo:font-size="6pt" style:font-size-asian="6pt" style:font-size-complex="6pt"/>
    </style:style>
    <style:style style:name="T472_84" style:family="text">
      <style:text-properties fo:letter-spacing="-0.018cm" fo:font-size="6pt" style:font-size-asian="6pt" style:font-size-complex="6pt"/>
    </style:style>
    <style:style style:name="T472_85" style:family="text">
      <style:text-properties fo:font-size="6pt" style:font-size-asian="6pt" style:font-size-complex="6pt"/>
    </style:style>
    <style:style style:name="T472_86" style:family="text">
      <style:text-properties fo:letter-spacing="-0.019cm" fo:font-size="6pt" style:font-size-asian="6pt" style:font-size-complex="6pt"/>
    </style:style>
    <style:style style:name="T472_87" style:family="text">
      <style:text-properties fo:font-size="6pt" style:font-size-asian="6pt" style:font-size-complex="6pt"/>
    </style:style>
    <style:style style:name="T472_88" style:family="text">
      <style:text-properties fo:letter-spacing="-0.019cm" fo:font-size="6pt" style:font-size-asian="6pt" style:font-size-complex="6pt"/>
    </style:style>
    <style:style style:name="T472_89" style:family="text">
      <style:text-properties fo:font-size="6pt" style:font-size-asian="6pt" style:font-size-complex="6pt"/>
    </style:style>
    <style:style style:name="T472_90" style:family="text">
      <style:text-properties fo:letter-spacing="-0.018cm" fo:font-size="6pt" style:font-size-asian="6pt" style:font-size-complex="6pt"/>
    </style:style>
    <style:style style:name="T472_91" style:family="text">
      <style:text-properties fo:font-size="6pt" style:font-size-asian="6pt" style:font-size-complex="6pt"/>
    </style:style>
    <style:style style:name="T472_92" style:family="text">
      <style:text-properties fo:letter-spacing="-0.021cm" fo:font-size="6pt" style:font-size-asian="6pt" style:font-size-complex="6pt"/>
    </style:style>
    <style:style style:name="T472_93" style:family="text">
      <style:text-properties fo:font-size="6pt" style:font-size-asian="6pt" style:font-size-complex="6pt"/>
    </style:style>
    <style:style style:name="T472_94" style:family="text">
      <style:text-properties fo:letter-spacing="-0.018cm" fo:font-size="6pt" style:font-size-asian="6pt" style:font-size-complex="6pt"/>
    </style:style>
    <style:style style:name="T472_95" style:family="text">
      <style:text-properties fo:font-size="6pt" style:font-size-asian="6pt" style:font-size-complex="6pt"/>
    </style:style>
    <style:style style:name="T472_96" style:family="text">
      <style:text-properties fo:letter-spacing="-0.03cm" fo:font-size="6pt" style:font-size-asian="6pt" style:font-size-complex="6pt"/>
    </style:style>
    <style:style style:name="T472_97" style:family="text">
      <style:text-properties fo:font-size="6pt" style:font-size-asian="6pt" style:font-size-complex="6pt"/>
    </style:style>
    <style:style style:name="T472_98" style:family="text">
      <style:text-properties fo:letter-spacing="-0.026cm" fo:font-size="6pt" style:font-size-asian="6pt" style:font-size-complex="6pt"/>
    </style:style>
    <style:style style:name="T472_99" style:family="text">
      <style:text-properties fo:font-size="6pt" style:font-size-asian="6pt" style:font-size-complex="6pt"/>
    </style:style>
    <style:style style:name="T472_100" style:family="text">
      <style:text-properties fo:letter-spacing="-0.026cm" fo:font-size="6pt" style:font-size-asian="6pt" style:font-size-complex="6pt"/>
    </style:style>
    <style:style style:name="T472_101" style:family="text">
      <style:text-properties fo:font-size="6pt" style:font-size-asian="6pt" style:font-size-complex="6pt"/>
    </style:style>
    <style:style style:name="T472_102" style:family="text">
      <style:text-properties fo:letter-spacing="-0.026cm" fo:font-size="6pt" style:font-size-asian="6pt" style:font-size-complex="6pt"/>
    </style:style>
    <style:style style:name="T472_103" style:family="text">
      <style:text-properties fo:font-size="6pt" style:font-size-asian="6pt" style:font-size-complex="6pt"/>
    </style:style>
    <style:style style:name="T472_104" style:family="text">
      <style:text-properties fo:letter-spacing="-0.03cm" fo:font-size="6pt" style:font-size-asian="6pt" style:font-size-complex="6pt"/>
    </style:style>
    <style:style style:name="T472_105" style:family="text">
      <style:text-properties fo:font-size="6pt" style:font-size-asian="6pt" style:font-size-complex="6pt"/>
    </style:style>
    <style:style style:name="T472_106" style:family="text">
      <style:text-properties fo:letter-spacing="-0.026cm" fo:font-size="6pt" style:font-size-asian="6pt" style:font-size-complex="6pt"/>
    </style:style>
    <style:style style:name="T472_107" style:family="text">
      <style:text-properties fo:font-size="6pt" style:font-size-asian="6pt" style:font-size-complex="6pt"/>
    </style:style>
    <style:style style:name="T472_108" style:family="text">
      <style:text-properties fo:letter-spacing="-0.032cm" fo:font-size="6pt" style:font-size-asian="6pt" style:font-size-complex="6pt"/>
    </style:style>
    <style:style style:name="T472_109" style:family="text">
      <style:text-properties fo:font-size="6pt" style:font-size-asian="6pt" style:font-size-complex="6pt"/>
    </style:style>
    <style:style style:name="T472_110" style:family="text">
      <style:text-properties fo:letter-spacing="-0.028cm" fo:font-size="6pt" style:font-size-asian="6pt" style:font-size-complex="6pt"/>
    </style:style>
    <style:style style:name="T472_111" style:family="text">
      <style:text-properties fo:font-size="6pt" style:font-size-asian="6pt" style:font-size-complex="6pt"/>
    </style:style>
    <style:style style:name="T472_112" style:family="text">
      <style:text-properties fo:letter-spacing="-0.026cm" fo:font-size="6pt" style:font-size-asian="6pt" style:font-size-complex="6pt"/>
    </style:style>
    <style:style style:name="T472_113" style:family="text">
      <style:text-properties fo:font-size="6pt" style:font-size-asian="6pt" style:font-size-complex="6pt"/>
    </style:style>
    <style:style style:name="T472_114" style:family="text">
      <style:text-properties fo:letter-spacing="-0.028cm" fo:font-size="6pt" style:font-size-asian="6pt" style:font-size-complex="6pt"/>
    </style:style>
    <style:style style:name="T472_115" style:family="text">
      <style:text-properties fo:font-size="6pt" style:font-size-asian="6pt" style:font-size-complex="6pt"/>
    </style:style>
    <style:style style:name="T472_116" style:family="text">
      <style:text-properties fo:letter-spacing="-0.028cm" fo:font-size="6pt" style:font-size-asian="6pt" style:font-size-complex="6pt"/>
    </style:style>
    <style:style style:name="T472_117" style:family="text">
      <style:text-properties fo:font-size="6pt" style:font-size-asian="6pt" style:font-size-complex="6pt"/>
    </style:style>
    <style:style style:name="T472_118" style:family="text">
      <style:text-properties fo:letter-spacing="-0.028cm" fo:font-size="6pt" style:font-size-asian="6pt" style:font-size-complex="6pt"/>
    </style:style>
    <style:style style:name="T472_119" style:family="text">
      <style:text-properties fo:font-size="6pt" style:font-size-asian="6pt" style:font-size-complex="6pt"/>
    </style:style>
    <style:style style:name="T472_120" style:family="text">
      <style:text-properties fo:letter-spacing="-0.026cm" fo:font-size="6pt" style:font-size-asian="6pt" style:font-size-complex="6pt"/>
    </style:style>
    <style:style style:name="T472_121" style:family="text">
      <style:text-properties fo:font-size="6pt" style:font-size-asian="6pt" style:font-size-complex="6pt"/>
    </style:style>
    <style:style style:name="T472_122" style:family="text">
      <style:text-properties fo:letter-spacing="-0.021cm" fo:font-size="6pt" style:font-size-asian="6pt" style:font-size-complex="6pt"/>
    </style:style>
    <style:style style:name="T472_123" style:family="text">
      <style:text-properties fo:font-size="6pt" style:font-size-asian="6pt" style:font-size-complex="6pt"/>
    </style:style>
    <style:style style:name="T472_124" style:family="text">
      <style:text-properties style:text-position="30% 100%" style:font-name="Arial" fo:font-size="10pt" style:font-size-asian="10pt" style:font-name-complex="Arial"/>
    </style:style>
    <style:style style:name="T472_125" style:family="text">
      <style:text-properties style:font-name="Arial" fo:font-size="10pt" style:font-size-asian="10pt" style:font-name-complex="Arial"/>
    </style:style>
    <style:style style:name="T472_126" style:family="text">
      <style:text-properties style:font-name="Arial" fo:font-size="10pt" style:font-size-asian="10pt" style:font-name-complex="Arial"/>
    </style:style>
    <style:style style:name="P473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73_1" style:family="text">
      <style:text-properties style:font-name="Arial" fo:font-size="10pt" style:font-size-asian="10pt" style:font-name-complex="Arial"/>
    </style:style>
    <style:style style:name="T473_2" style:family="text">
      <style:text-properties style:font-name="Arial" fo:font-size="10pt" style:font-size-asian="10pt" style:font-name-complex="Arial"/>
    </style:style>
    <style:style style:name="T473_3" style:family="text">
      <style:text-properties style:font-name="Arial" fo:font-size="10pt" style:font-size-asian="10pt" style:font-name-complex="Arial"/>
    </style:style>
    <style:style style:name="T473_4" style:family="text">
      <style:text-properties style:font-name="Arial" fo:font-size="10pt" style:font-size-asian="10pt" style:font-name-complex="Arial"/>
    </style:style>
    <style:style style:name="T473_5" style:family="text">
      <style:text-properties fo:letter-spacing="-0.06cm" style:font-name="Arial" fo:font-size="10pt" style:font-size-asian="10pt" style:font-name-complex="Arial"/>
    </style:style>
    <style:style style:name="T473_6" style:family="text">
      <style:text-properties style:font-name="Arial" fo:font-size="10pt" style:font-size-asian="10pt" style:font-name-complex="Arial"/>
    </style:style>
    <style:style style:name="T473_7" style:family="text">
      <style:text-properties style:font-name="Arial" fo:font-size="10pt" style:font-size-asian="10pt" style:font-name-complex="Arial"/>
    </style:style>
    <style:style style:name="P474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74_1" style:family="text">
      <style:text-properties style:font-name="Arial" fo:font-size="10pt" style:font-size-asian="10pt" style:font-name-complex="Arial"/>
    </style:style>
    <style:style style:name="T474_2" style:family="text">
      <style:text-properties fo:letter-spacing="-0.023cm" style:font-name="Arial" fo:font-size="10pt" style:font-size-asian="10pt" style:font-name-complex="Arial"/>
    </style:style>
    <style:style style:name="T474_3" style:family="text">
      <style:text-properties style:font-name="Arial" fo:font-size="10pt" style:font-size-asian="10pt" style:font-name-complex="Arial"/>
    </style:style>
    <style:style style:name="P475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75_1" style:family="text">
      <style:text-properties style:font-name="Arial" fo:font-size="10pt" style:font-size-asian="10pt" style:font-name-complex="Arial"/>
    </style:style>
    <style:style style:name="T475_2" style:family="text">
      <style:text-properties style:font-name="Arial" fo:font-size="10pt" style:font-size-asian="10pt" style:font-name-complex="Arial"/>
    </style:style>
    <style:style style:name="T475_3" style:family="text">
      <style:text-properties fo:letter-spacing="-0.071cm" style:font-name="Arial" fo:font-size="10pt" style:font-size-asian="10pt" style:font-name-complex="Arial"/>
    </style:style>
    <style:style style:name="T475_4" style:family="text">
      <style:text-properties style:font-name="Arial" fo:font-size="10pt" style:font-size-asian="10pt" style:font-name-complex="Arial"/>
    </style:style>
    <style:style style:name="T475_5" style:family="text">
      <style:text-properties style:font-name="Arial" fo:font-size="10pt" style:font-size-asian="10pt" style:font-name-complex="Arial"/>
    </style:style>
    <style:style style:name="P476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76_1" style:family="text">
      <style:text-properties style:font-name="Arial" fo:font-size="10pt" style:font-size-asian="10pt" style:font-name-complex="Arial"/>
    </style:style>
    <style:style style:name="T476_2" style:family="text">
      <style:text-properties fo:letter-spacing="-0.018cm" style:font-name="Arial" fo:font-size="10pt" style:font-size-asian="10pt" style:font-name-complex="Arial"/>
    </style:style>
    <style:style style:name="T476_3" style:family="text">
      <style:text-properties style:font-name="Arial" fo:font-size="10pt" style:font-size-asian="10pt" style:font-name-complex="Arial"/>
    </style:style>
    <style:style style:name="P477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478" style:family="paragraph" style:parent-style-name="Body_20_Text">
      <style:paragraph-properties fo:margin-top="0.074cm" fo:margin-left="0.407cm"/>
    </style:style>
    <style:style style:name="T478_1" style:family="text">
      <style:text-properties style:font-name="Arial" fo:font-size="10pt" style:font-size-asian="10pt" style:font-name-complex="Arial" style:font-weight-complex="bold"/>
    </style:style>
    <style:style style:name="P479" style:family="paragraph" style:parent-style-name="Body_20_Text">
      <style:paragraph-properties fo:line-height="116%" fo:margin-top="0.058cm" fo:margin-left="0.407cm" fo:margin-right="0.547cm"/>
    </style:style>
    <style:style style:name="T479_1" style:family="text">
      <style:text-properties style:font-name="Arial" fo:font-size="10pt" style:font-size-asian="10pt" style:font-name-complex="Arial"/>
    </style:style>
    <style:style style:name="T479_2" style:family="text" style:parent-style-name="Body_20_Text">
      <style:text-properties style:font-name="Arial" fo:font-size="10pt" style:font-size-asian="10pt" style:font-name-complex="Arial"/>
    </style:style>
    <style:style style:name="P480" style:family="paragraph" style:parent-style-name="Footnote_20_text"/>
    <style:style style:name="T480_1" style:family="text">
      <style:text-properties fo:font-size="6pt" style:font-size-asian="6pt" style:font-size-complex="6pt"/>
    </style:style>
    <style:style style:name="T480_2" style:family="text"/>
    <style:style style:name="T480_3" style:family="text">
      <style:text-properties style:font-name="Arial" fo:font-size="10pt" style:font-size-asian="10pt" style:font-name-complex="Arial"/>
    </style:style>
    <style:style style:name="P481" style:family="paragraph" style:parent-style-name="Body_20_Text">
      <style:paragraph-properties fo:line-height="116%" fo:margin-left="0.407cm" fo:margin-right="0.296cm"/>
    </style:style>
    <style:style style:name="T481_1" style:family="text">
      <style:text-properties style:font-name="Arial" fo:font-size="10pt" style:font-size-asian="10pt" style:font-name-complex="Arial"/>
    </style:style>
    <style:style style:name="T481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1_3" style:family="text">
      <style:text-properties style:font-name="Arial" fo:font-size="10pt" style:font-size-asian="10pt" style:font-name-complex="Arial"/>
    </style:style>
    <style:style style:name="P482" style:family="paragraph" style:parent-style-name="List_20_Paragraph">
      <style:paragraph-properties style:text-autospace="none" fo:line-height="0.363cm"/>
      <style:text-properties style:font-name="Arial" fo:font-size="10pt" style:font-size-asian="10pt" style:font-name-complex="Arial"/>
    </style:style>
    <style:style style:name="T482_1" style:family="text">
      <style:text-properties style:font-name="Arial" fo:font-size="10pt" style:font-size-asian="10pt" style:font-name-complex="Arial"/>
    </style:style>
    <style:style style:name="T482_2" style:family="text">
      <style:text-properties style:text-position="30% 100%" style:font-name="Arial" fo:font-size="10pt" style:font-size-asian="10pt" style:font-name-complex="Arial"/>
    </style:style>
    <style:style style:name="T482_3" style:family="text">
      <style:text-properties style:font-name="Arial" fo:font-size="10pt" style:font-size-asian="10pt" style:font-name-complex="Arial"/>
    </style:style>
    <style:style style:name="T482_4" style:family="text">
      <style:text-properties style:font-name="Arial" fo:font-size="10pt" style:font-size-asian="10pt" style:font-name-complex="Arial"/>
    </style:style>
    <style:style style:name="P483" style:family="paragraph" style:parent-style-name="List_20_Paragraph">
      <style:paragraph-properties style:text-autospace="none" fo:line-height="0.365cm"/>
      <style:text-properties style:font-name="Arial" fo:font-size="10pt" style:font-size-asian="10pt" style:font-name-complex="Arial"/>
    </style:style>
    <style:style style:name="T483_1" style:family="text">
      <style:text-properties style:font-name="Arial" fo:font-size="10pt" style:font-size-asian="10pt" style:font-name-complex="Arial"/>
    </style:style>
    <style:style style:name="T483_2" style:family="text">
      <style:text-properties style:font-name="Arial" fo:font-size="10pt" style:font-size-asian="10pt" style:font-name-complex="Arial"/>
    </style:style>
    <style:style style:name="T483_3" style:family="text">
      <style:text-properties style:font-name="Arial" fo:font-size="10pt" style:font-size-asian="10pt" style:font-name-complex="Arial"/>
    </style:style>
    <style:style style:name="T483_4" style:family="text">
      <style:text-properties fo:letter-spacing="-0.06cm" style:font-name="Arial" fo:font-size="10pt" style:font-size-asian="10pt" style:font-name-complex="Arial"/>
    </style:style>
    <style:style style:name="T483_5" style:family="text">
      <style:text-properties style:font-name="Arial" fo:font-size="10pt" style:font-size-asian="10pt" style:font-name-complex="Arial"/>
    </style:style>
    <style:style style:name="P484" style:family="paragraph" style:parent-style-name="List_20_Paragraph">
      <style:paragraph-properties style:text-autospace="none" fo:margin-right="2.531cm"/>
      <style:text-properties style:font-name="Arial" fo:font-size="10pt" style:font-size-asian="10pt" style:font-name-complex="Arial"/>
    </style:style>
    <style:style style:name="T484_1" style:family="text">
      <style:text-properties style:font-name="Arial" fo:font-size="10pt" style:font-size-asian="10pt" style:font-name-complex="Arial"/>
    </style:style>
    <style:style style:name="T484_2" style:family="text">
      <style:text-properties fo:letter-spacing="-0.023cm" style:font-name="Arial" fo:font-size="10pt" style:font-size-asian="10pt" style:font-name-complex="Arial"/>
    </style:style>
    <style:style style:name="T484_3" style:family="text">
      <style:text-properties style:font-name="Arial" fo:font-size="10pt" style:font-size-asian="10pt" style:font-name-complex="Arial"/>
    </style:style>
    <style:style style:name="P485" style:family="paragraph" style:parent-style-name="List_20_Paragraph">
      <style:paragraph-properties style:text-autospace="none" fo:line-height="0.363cm" fo:margin-top="0.002cm"/>
      <style:text-properties style:font-name="Arial" fo:font-size="10pt" style:font-size-asian="10pt" style:font-name-complex="Arial"/>
    </style:style>
    <style:style style:name="T485_1" style:family="text">
      <style:text-properties style:font-name="Arial" fo:font-size="10pt" style:font-size-asian="10pt" style:font-name-complex="Arial"/>
    </style:style>
    <style:style style:name="T485_2" style:family="text">
      <style:text-properties fo:letter-spacing="-0.071cm" style:font-name="Arial" fo:font-size="10pt" style:font-size-asian="10pt" style:font-name-complex="Arial"/>
    </style:style>
    <style:style style:name="T485_3" style:family="text">
      <style:text-properties style:font-name="Arial" fo:font-size="10pt" style:font-size-asian="10pt" style:font-name-complex="Arial"/>
    </style:style>
    <style:style style:name="P486" style:family="paragraph" style:parent-style-name="Body_20_Text">
      <style:paragraph-properties fo:line-height="0.365cm" fo:margin-top="0.058cm" fo:margin-right="0.316cm"/>
      <style:text-properties style:font-name="Arial" fo:font-size="10pt" style:font-size-asian="10pt" style:font-name-complex="Arial" fo:font-weight="bold" style:font-weight-asian="bold"/>
    </style:style>
    <style:style style:name="P487" style:family="paragraph" style:parent-style-name="Body_20_Text">
      <style:paragraph-properties fo:line-height="0.365cm" fo:margin-top="0.058cm" fo:margin-left="0.407cm" fo:margin-right="0.316cm"/>
    </style:style>
    <style:style style:name="T487_1" style:family="text">
      <style:text-properties style:font-name="Arial" fo:font-size="10pt" style:font-size-asian="10pt" style:font-name-complex="Arial"/>
    </style:style>
    <style:style style:name="P488" style:family="paragraph" style:parent-style-name="Body_20_Text">
      <style:paragraph-properties fo:margin-top="0.178cm" fo:margin-left="0.751cm"/>
    </style:style>
    <style:style style:name="T488_1" style:family="text">
      <style:text-properties style:font-name="Arial" fo:font-size="10pt" style:font-size-asian="10pt" style:font-name-complex="Arial" style:font-weight-complex="bold"/>
    </style:style>
    <style:style style:name="P489" style:family="paragraph" style:parent-style-name="Body_20_Text">
      <style:paragraph-properties fo:margin-top="0.178cm" fo:margin-left="0.751cm"/>
    </style:style>
    <style:style style:name="T489_1" style:family="text">
      <style:text-properties style:font-name="Arial" fo:font-size="10pt" style:font-size-asian="10pt" style:font-name-complex="Arial"/>
    </style:style>
    <style:style style:name="T489_2" style:family="text">
      <style:text-properties style:font-name="Arial" fo:font-size="10pt" style:font-size-asian="10pt" style:font-name-complex="Arial"/>
    </style:style>
    <style:style style:name="T489_3" style:family="text">
      <style:text-properties style:font-name="Arial" fo:font-size="10pt" style:font-size-asian="10pt" style:font-name-complex="Arial"/>
    </style:style>
    <style:style style:name="T489_4" style:family="text">
      <style:text-properties style:font-name="Arial" fo:font-size="10pt" style:font-size-asian="10pt" style:font-name-complex="Arial"/>
    </style:style>
    <style:style style:name="T489_5" style:family="text">
      <style:text-properties style:font-name="Arial" fo:font-size="10pt" style:font-size-asian="10pt" style:font-name-complex="Arial"/>
    </style:style>
    <style:style style:name="P490" style:family="paragraph" style:parent-style-name="Body_20_Text">
      <style:paragraph-properties fo:margin-top="0.178cm" fo:margin-left="0.751cm"/>
    </style:style>
    <style:style style:name="T490_1" style:family="text">
      <style:text-properties style:font-name="Arial" fo:font-size="10pt" style:font-size-asian="10pt" style:font-name-complex="Arial"/>
    </style:style>
    <style:style style:name="T490_2" style:family="text">
      <style:text-properties style:font-name="Arial" fo:font-size="10pt" style:font-size-asian="10pt" style:font-name-complex="Arial"/>
    </style:style>
    <style:style style:name="T490_3" style:family="text">
      <style:text-properties style:font-name="Arial" fo:font-size="10pt" style:font-size-asian="10pt" style:font-name-complex="Arial"/>
    </style:style>
    <style:style style:name="P491" style:family="paragraph" style:parent-style-name="Body_20_Text">
      <style:paragraph-properties fo:margin-top="0.178cm" fo:margin-left="0.751cm"/>
    </style:style>
    <style:style style:name="T491_1" style:family="text">
      <style:text-properties style:font-name="Arial" fo:font-size="10pt" style:font-size-asian="10pt" style:font-name-complex="Arial"/>
    </style:style>
    <style:style style:name="T491_2" style:family="text">
      <style:text-properties fo:color="#ff0000" style:font-name="Arial" fo:font-size="10pt" style:font-size-asian="10pt" style:font-name-complex="Arial"/>
    </style:style>
    <style:style style:name="T491_3" style:family="text">
      <style:text-properties style:font-name="Arial" fo:font-size="10pt" style:font-size-asian="10pt" style:font-name-complex="Arial"/>
    </style:style>
    <style:style style:name="P492" style:family="paragraph" style:parent-style-name="Body_20_Text">
      <style:paragraph-properties fo:margin-top="0.178cm" fo:margin-left="0.751cm"/>
    </style:style>
    <style:style style:name="T492_1" style:family="text">
      <style:text-properties style:font-name="Arial" fo:font-size="10pt" style:font-size-asian="10pt" style:font-name-complex="Arial" style:font-weight-complex="bold"/>
    </style:style>
    <style:style style:name="P493" style:family="paragraph" style:parent-style-name="Body_20_Text">
      <style:paragraph-properties fo:margin-top="0.178cm" fo:margin-left="0.751cm"/>
    </style:style>
    <style:style style:name="T493_1" style:family="text">
      <style:text-properties style:font-name="Arial" fo:font-size="10pt" style:font-size-asian="10pt" style:font-name-complex="Arial"/>
    </style:style>
    <style:style style:name="T493_2" style:family="text">
      <style:text-properties style:font-name="Arial" fo:font-size="10pt" style:font-size-asian="10pt" style:font-name-complex="Arial"/>
    </style:style>
    <style:style style:name="T493_3" style:family="text">
      <style:text-properties style:font-name="Arial" fo:font-size="10pt" style:font-size-asian="10pt" style:font-name-complex="Arial"/>
    </style:style>
    <style:style style:name="P494" style:family="paragraph" style:parent-style-name="Body_20_Text">
      <style:paragraph-properties fo:margin-top="0.178cm" fo:margin-left="0.751cm"/>
    </style:style>
    <style:style style:name="T494_1" style:family="text">
      <style:text-properties style:font-name="Arial" fo:font-size="10pt" style:font-size-asian="10pt" style:font-name-complex="Arial"/>
    </style:style>
    <style:style style:name="P495" style:family="paragraph" style:parent-style-name="Body_20_Text">
      <style:paragraph-properties fo:margin-top="0.178cm" fo:margin-left="0.751cm"/>
    </style:style>
    <style:style style:name="T495_1" style:family="text">
      <style:text-properties style:font-name="Arial" fo:font-size="10pt" style:font-size-asian="10pt" style:font-name-complex="Arial"/>
    </style:style>
    <style:style style:name="P496" style:family="paragraph" style:parent-style-name="Normal"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left="0.501cm"/>
    </style:style>
    <style:style style:name="T497_1" style:family="text">
      <style:text-properties style:font-name="Arial" fo:font-size="10pt" style:font-size-asian="10pt" style:font-name-complex="Arial"/>
    </style:style>
    <style:style style:name="P498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99" style:family="paragraph" style:parent-style-name="Normal">
      <style:paragraph-properties fo:margin-left="0.501cm"/>
    </style:style>
    <style:style style:name="T499_1" style:family="text">
      <style:text-properties style:font-name="Arial" fo:font-size="10pt" style:font-size-asian="10pt" style:font-name-complex="Arial"/>
    </style:style>
    <style:style style:name="P500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01" style:family="paragraph" style:parent-style-name="Normal">
      <style:paragraph-properties fo:margin-left="0.501cm"/>
    </style:style>
    <style:style style:name="T501_1" style:family="text">
      <style:text-properties style:font-name="Arial" fo:font-size="10pt" style:font-size-asian="10pt" style:font-name-complex="Arial"/>
    </style:style>
    <style:style style:name="P502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03" style:family="paragraph" style:parent-style-name="Normal">
      <style:paragraph-properties fo:margin-left="0.501cm"/>
    </style:style>
    <style:style style:name="T503_1" style:family="text">
      <style:text-properties style:font-name="Arial" fo:font-size="10pt" style:font-size-asian="10pt" style:font-name-complex="Arial"/>
    </style:style>
    <style:style style:name="T503_2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503_3" style:family="text">
      <style:text-properties style:font-name="Arial" fo:font-size="10pt" style:font-size-asian="10pt" style:font-name-complex="Arial"/>
    </style:style>
    <style:style style:name="T503_4" style:family="text">
      <style:text-properties style:font-name="Arial" fo:font-size="10pt" style:font-size-asian="10pt" style:font-name-complex="Arial"/>
    </style:style>
    <style:style style:name="P504" style:family="paragraph" style:parent-style-name="Normal">
      <style:text-properties style:font-name="Arial" fo:font-size="10pt" style:font-size-asian="10pt" style:font-name-complex="Arial"/>
    </style:style>
    <style:style style:name="P505" style:family="paragraph" style:parent-style-name="Normal">
      <style:paragraph-properties fo:margin-left="0.501cm"/>
    </style:style>
    <style:style style:name="T505_1" style:family="text">
      <style:text-properties style:font-name="Arial" fo:font-size="10pt" style:font-size-asian="10pt" style:font-name-complex="Arial"/>
    </style:style>
    <style:style style:name="T505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505_3" style:family="text">
      <style:text-properties style:font-name="Arial" fo:font-size="10pt" style:font-size-asian="10pt" style:font-name-complex="Arial"/>
    </style:style>
    <style:style style:name="P506" style:family="paragraph" style:parent-style-name="Normal_20__2B__20_1.5_20_line_20_spacing">
      <style:paragraph-properties fo:text-align="justify"/>
      <style:text-properties style:font-name-complex="Arial"/>
    </style:style>
    <style:style style:name="P507" style:family="paragraph" style:parent-style-name="Normal"/>
    <style:style style:name="P508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MEMORANDUM<text:s/>OF<text:s/>UNDERSTANDING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</text:span><text:span text:style-name="T6_2">Foreign,<text:s/>Commonwealth<text:s/>&amp;<text:s/>Development<text:s/>Office</text:span><text:span text:style-name="T6_3"><text:s/>(“</text:span><text:span text:style-name="T6_4">FCDO</text:span><text:span text:style-name="T6_5">”)</text:span></text:p>
        <text:p text:style-name="P7"><text:span text:style-name="T7_1">and</text:span></text:p>
        <text:p text:style-name="P8"><text:span text:style-name="T8_1">The<text:s/></text:span><text:span text:style-name="T8_2">International<text:s/>Organization<text:s/>for<text:s/>Migration<text:s/></text:span><text:span text:style-name="T8_3">(IOM)</text:span><text:span text:style-name="T8_4"><text:s/></text:span><text:span text:style-name="T8_5">(“The<text:s/>Partner”)</text:span></text:p>
        <text:p text:style-name="P9"><text:span text:style-name="T9_1">together<text:s/>called<text:s/>“the<text:s/>Participants”</text:span><text:span text:style-name="T9_2"><text:s/>relating<text:s/>to<text:s/>the<text:s/>Project</text:span></text:p>
        <text:p text:style-name="P10"><text:span text:style-name="T10_1">CARA<text:s/>Flexible<text:s/>Fund<text:s/>Project:<text:s/></text:span><text:span text:style-name="T10_2">Strengthening<text:s/>Community<text:s/>Resilience<text:s/>and<text:s/>Climate<text:s/>Adaptation<text:s/>through<text:s/>Inclusive<text:s/>Agricultural<text:s/>Value<text:s/>Chains<text:s/>in<text:s/>the<text:s/>Atolls<text:s/>of<text:s/>the<text:s/>Autonomous<text:s/>Region<text:s/>of<text:s/>Bougainville</text:span></text:p>
        <text:p text:style-name="P11"/>
        <text:p text:style-name="P12"><text:span text:style-name="T12_1">AMP<text:s/>project<text:s/>code:<text:s/>301000-</text:span><text:span text:style-name="T12_2">443</text:span></text:p>
        <text:p text:style-name="P13"><text:span text:style-name="T13_1">Purpose</text:span></text:p>
        <text:p text:style-name="P14"/>
        <text:list text:style-name="LS5" xml:id="list0">
          <text:list-item>
            <text:list>
              <text:list-item>
                <text:p text:style-name="P15"><text:span text:style-name="T15_1">In<text:s/>any<text:s/>correspondence<text:s/>with<text:s/></text:span><text:span text:style-name="T15_2">FCDO</text:span><text:span text:style-name="T15_3"><text:s/>with<text:s/>regard<text:s/>to<text:s/>this<text:s/>Memorandum,<text:s/>reference<text:s/>must<text:s/>be<text:s/>made<text:s/>to<text:s/>the<text:s/>Project<text:s/>Name<text:s/>and<text:s/>Project<text:s/>Number.</text:span></text:p>
              </text:list-item>
            </text:list>
          </text:list-item>
        </text:list>
        <text:p text:style-name="P16"/>
        <text:list text:style-name="LS5" xml:id="list1" text:continue-list="list0">
          <text:list-item>
            <text:list>
              <text:list-item>
                <text:p text:style-name="P17"><text:span text:style-name="T17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Annexes,<text:s/>which<text:s/>form<text:s/>an<text:s/>integral<text:s/>part<text:s/>of<text:s/>this<text:s/>Memorandum<text:s/>and<text:s/>include<text:s/>the<text:s/>Annexes,<text:s/>Project<text:s/></text:span><text:span text:style-name="T17_2">Pr</text:span><text:span text:style-name="T17_3">oposal</text:span><text:span text:style-name="T17_4">,<text:s/>the<text:s/>business<text:s/>case<text:s/>and<text:s/>budget.<text:s text:c="2"/>The<text:s/>aforementioned<text:s/>documents<text:s/>are<text:s/>collectively<text:s/>referred<text:s/>to<text:s/>as<text:s/>the<text:s/>“Memorandum”.<text:s text:c="2"/></text:span></text:p>
              </text:list-item>
            </text:list>
          </text:list-item>
        </text:list>
        <text:p text:style-name="P18"/>
        <text:list text:style-name="LS5" xml:id="list2" text:continue-list="list0">
          <text:list-item>
            <text:list>
              <text:list-item>
                <text:p text:style-name="P19"><text:span text:style-name="T19_1">FCDO<text:s/>will<text:s/>make<text:s/>available<text:s/>a<text:s/>sum<text:s/>not<text:s/>exceeding<text:s/></text:span><text:span text:style-name="T19_2">£</text:span><text:span text:style-name="T19_3">xxx,<text:s/></text:span><text:span text:style-name="T19_4">consisting<text:s/>of<text:s/>IOM’s<text:s/>Grant<text:s/>(</text:span><text:span text:style-name="T19_5">£</text:span><text:span text:style-name="T19_6">xxx</text:span><text:span text:style-name="T19_7">)<text:s/>and<text:s/>the<text:s/>UN<text:s/>Levy<text:s/>(</text:span><text:span text:style-name="T19_8">£</text:span><text:span text:style-name="T19_9">xxx</text:span><text:span text:style-name="T19_10">)</text:span><text:span text:style-name="T19_11">.</text:span><text:span text:style-name="T19_12"><text:s/></text:span><text:span text:style-name="T19_13">The<text:s/>amount<text:s/>is<text:s/>expected<text:s/>to<text:s/>be<text:s/>allocated<text:s/>across<text:s/>the<text:s/>following<text:s/>years<text:s/></text:span><text:span text:style-name="T19_14">and<text:s/>paid</text:span><text:span text:style-name="T19_15"><text:s/>in<text:s/>tranches<text:s/>as<text:s/>follows: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/text:span><text:span text:style-name="T21_2"><text:s/>Financial<text:s/>Year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1<text:s/>Apr<text:s/>20</text:span><text:span text:style-name="T23_2">25</text:span><text:span text:style-name="T23_3">–<text:s/>31<text:s/>Mar<text:s/>20</text:span><text:span text:style-name="T23_4">26</text:span></text:p>
            </table:table-cell>
            <table:table-cell table:style-name="Cell4">
              <text:p text:style-name="P24"><text:span text:style-name="T24_1">£</text:span></text:p>
            </table:table-cell>
          </table:table-row>
        </table:table>
        <text:p text:style-name="P25"/>
        <text:p text:style-name="P26"/>
        <text:p text:style-name="P27"/>
        <table:table table:style-name="Table2">
          <table:table-column table:style-name="Column3"/>
          <table:table-column table:style-name="Column4"/>
          <table:table-column table:style-name="Column5"/>
          <table:table-row table:style-name="Row3">
            <table:table-cell table:style-name="Cell5">
              <text:p text:style-name="P28"><text:span text:style-name="T28_1">Payment<text:s/>Tranche</text:span></text:p>
            </table:table-cell>
            <table:table-cell table:style-name="Cell6">
              <text:p text:style-name="P29"><text:span text:style-name="T29_1">Amount</text:span></text:p>
            </table:table-cell>
            <table:table-cell table:style-name="Cell7">
              <text:p text:style-name="P30"><text:span text:style-name="T30_1">Payment<text:s/>Date</text:span></text:p>
            </table:table-cell>
          </table:table-row>
          <table:table-row table:style-name="Row4">
            <table:table-cell table:style-name="Cell8">
              <text:p text:style-name="P31"><text:span text:style-name="T31_1">1</text:span><text:span text:style-name="T31_2">st</text:span><text:span text:style-name="T31_3"><text:s/>Payment</text:span></text:p>
            </table:table-cell>
            <table:table-cell table:style-name="Cell9">
              <text:p text:style-name="P32"><text:span text:style-name="T32_1">£</text:span><text:span text:style-name="T32_2">xxx</text:span><text:span text:style-name="T32_3"><text:s/>(including<text:s/>the<text:s/>UN<text:s/>levy)</text:span></text:p>
            </table:table-cell>
            <table:table-cell table:style-name="Cell10">
              <text:p text:style-name="P33"/>
            </table:table-cell>
          </table:table-row>
          <table:table-row table:style-name="Row5">
            <table:table-cell table:style-name="Cell11">
              <text:p text:style-name="P34"><text:span text:style-name="T34_1">2</text:span><text:span text:style-name="T34_2">nd</text:span><text:span text:style-name="T34_3"><text:s/>Payment<text:s/></text:span></text:p>
            </table:table-cell>
            <table:table-cell table:style-name="Cell12">
              <text:p text:style-name="P35"><text:span text:style-name="T35_1">£</text:span><text:span text:style-name="T35_2">xxx</text:span></text:p>
            </table:table-cell>
            <table:table-cell table:style-name="Cell13">
              <text:p text:style-name="P36"/>
            </table:table-cell>
          </table:table-row>
        </table:table>
        <text:p text:style-name="P37"/>
        <text:p text:style-name="P38"/>
        <text:p text:style-name="P39"><text:span text:style-name="T39_1">The<text:s/>Grant<text:s/>shall<text:s/>include<text:s/>the<text:s/>IOM<text:s/>mandatory<text:s/>project<text:s/>overhead<text:s/>cost<text:s/>of<text:s/>7%<text:s/>(as<text:s/>approved<text:s/>by<text:s/>all<text:s/>IOM<text:s/>Member-States<text:s/>through<text:s/>Council<text:s/>Resolution).</text:span></text:p>
        <text:p text:style-name="P40"/>
        <text:list text:style-name="LS5" xml:id="list3" text:continue-list="list0">
          <text:list-item>
            <text:list>
              <text:list-item>
                <text:p text:style-name="P41"><text:span text:style-name="T41_1">The<text:s/>funding<text:s/>amount<text:s/>is<text:s/>subject<text:s/>to<text:s/>revision<text:s/></text:span><text:span text:style-name="T41_2">in<text:s/>consultation<text:s/>with<text:s/>the<text:s/>Partner</text:span><text:span text:style-name="T41_3"><text:s/></text:span><text:span text:style-name="T41_4">and<text:s/>will<text:s/>depend<text:s/>on<text:s/>the<text:s/>fulfilm</text:span><text:span text:style-name="T41_5">ent<text:s/>of<text:s/>the<text:s/>provisions<text:s/>of<text:s/>this<text:s/>Mo</text:span><text:span text:style-name="T41_6">U,</text:span><text:span text:style-name="T41_7"><text:s/>any<text:s/>revisions<text:s/>to<text:s/>budgets,<text:s/>actual<text:s/>expenditure<text:s/>and<text:s/>need,<text:s/>and<text:s/>the<text:s/>continuing<text:s/>availability<text:s/>of<text:s/>resources<text:s/>to<text:s/>FCDO.</text:span><text:span text:style-name="T41_8"><text:s/></text:span><text:span text:style-name="T41_9">Notwithstanding<text:s/>the<text:s/>foregoing,<text:s/>all<text:s/>costs<text:s/>already<text:s/></text:span><text:span text:style-name="T41_10">spent<text:s/>and<text:s/>legally<text:s/></text:span><text:span text:style-name="T41_11">committed<text:s/>by<text:s/>the<text:s/>date<text:s/></text:span><text:span text:style-name="T41_12">FCDO</text:span><text:span text:style-name="T41_13"><text:s/>notifies<text:s/>the<text:s/>Partner<text:s/>of<text:s/>the<text:s/>budget<text:s/>revision<text:s/>will<text:s/>be<text:s/>reimbursed.<text:s/>Any<text:s/>change<text:s/>in<text:s/>the<text:s/>funding<text:s/>amount<text:s/>will<text:s/>be<text:s/>affected<text:s/>through<text:s/>an<text:s/>Amendment<text:s/>to<text:s/>this<text:s/></text:span><text:span text:style-name="T41_14">MoU.</text:span></text:p>
              </text:list-item>
            </text:list>
          </text:list-item>
        </text:list>
        <text:p text:style-name="P42"/>
        <text:list text:style-name="LS5" xml:id="list4" text:continue-list="list0">
          <text:list-item>
            <text:list>
              <text:list-item>
                <text:p text:style-name="P43"><text:span text:style-name="T43_1">The<text:s/>Project<text:s/>will<text:s/>start<text:s/>on<text:s/></text:span><text:span text:style-name="T43_2">1</text:span><text:span text:style-name="T43_3"><text:s/></text:span><text:span text:style-name="T43_4">October<text:s/></text:span><text:span text:style-name="T43_5">2025</text:span><text:span text:style-name="T43_6"><text:s/>and<text:s/>is<text:s/>expected<text:s/>to<text:s/>end<text:s/>on<text:s/></text:span><text:span text:style-name="T43_7">30<text:s/></text:span><text:span text:style-name="T43_8">September</text:span><text:span text:style-name="T43_9"><text:s/>2026</text:span><text:span text:style-name="T43_10"><text:s/>(the<text:s/>“End<text:s/>Date”).</text:span><text:span text:style-name="T43_11"><text:s/></text:span></text:p>
              </text:list-item>
            </text:list>
          </text:list-item>
        </text:list>
        <text:p text:style-name="P44"/>
        <text:list text:style-name="LS5" xml:id="list5" text:continue-list="list0">
          <text:list-item>
            <text:list>
              <text:list-item>
                <text:p text:style-name="P45"><text:span text:style-name="T45_1">The<text:s/>Partner<text:s/>will<text:s/>not<text:s/>undertake<text:s/>any<text:s/>activities<text:s/>as<text:s/>part<text:s/>of<text:s/>this<text:s/>Project<text:s/>utilising<text:s/>funds<text:s/>from<text:s/>the<text:s/>Grant,<text:s/>other<text:s/>than<text:s/>those<text:s/>detailed<text:s/>in<text:s/>the<text:s/>Project<text:s/>proposal,<text:s/>without<text:s/>the<text:s/>prior<text:s/>written<text:s/>approval<text:s/>of<text:s/></text:span><text:span text:style-name="T45_2">FCDO</text:span><text:span text:style-name="T45_3">.<text:s/>The<text:s/>Partner<text:s/>will<text:s/>use<text:s/>the<text:s/>Grant<text:s/>solely<text:s/>for<text:s/>the<text:s/>purposes<text:s/>of<text:s/>the<text:s/>Project.<text:s/></text:span></text:p>
              </text:list-item>
            </text:list>
          </text:list-item>
        </text:list>
        <text:p text:style-name="P46"/>
        <text:p text:style-name="P47"><text:span text:style-name="T47_1">Disbursement<text:s/>and<text:s/>Reporting</text:span></text:p>
        <text:p text:style-name="P48"/>
        <text:list text:style-name="LS5" xml:id="list6" text:continue-list="list0">
          <text:list-item>
            <text:list>
              <text:list-item>
                <text:p text:style-name="P49"><text:span text:style-name="T49_1">The<text:s/>funding<text:s/>amount<text:s/>approved<text:s/>is<text:s/>as<text:s/>per<text:s/>the<text:s/>Sterling<text:s/>(GBP)<text:s/>value,<text:s/>as<text:s/>at<text:s/>the<text:s/>date<text:s/>of<text:s/>signature<text:s/>of<text:s/>this<text:s/>Memorandum.<text:s/></text:span><text:span text:style-name="T49_2">FCDO</text:span><text:span text:style-name="T49_3">’s<text:s/>preferred<text:s/>currency<text:s/>for<text:s/>disbursements<text:s/>is<text:s/>in<text:s/>GBP.</text:span><text:span text:style-name="T49_4"><text:s/>The<text:s/>activities<text:s/>administered<text:s/>under<text:s/>this<text:s/>Memorandum<text:s/>are<text:s/>budgeted<text:s/>and<text:s/>reported<text:s/>in<text:s/>GBP<text:s/>(the<text:s/>“project<text:s/>currency”).</text:span></text:p>
              </text:list-item>
            </text:list>
          </text:list-item>
        </text:list>
        <text:p text:style-name="P50"/>
        <text:list text:style-name="LS5" xml:id="list7" text:continue-list="list0">
          <text:list-item>
            <text:list>
              <text:list-item>
                <text:p text:style-name="P51"><text:span text:style-name="T51_1">When<text:s/>requesting<text:s/>payment,<text:s/>the<text:s/>Partner</text:span><text:span text:style-name="T51_2"><text:s/></text:span><text:span text:style-name="T51_3">should<text:s/>complete</text:span><text:span text:style-name="T51_4"><text:s/>Annex<text:s/>1,<text:s/></text:span><text:span text:style-name="T51_5">Payment<text:s/>Request<text:s/>Form.</text:span><text:span text:style-name="T51_6"><text:s/>Payment<text:s/>will<text:s/>be<text:s/>made<text:s/>to<text:s/>the<text:s/>bank<text:s/>account<text:s/>details<text:s/>provided<text:s/>on<text:s/>the<text:s/>FCDO<text:s/>supplier<text:s/>portal.<text:s/>Partners<text:s/>should<text:s/>confirm<text:s/>the<text:s/>appropriate<text:s/>bank<text:s/>details<text:s/>on<text:s/>the<text:s/>portal<text:s/>and<text:s/>the<text:s/>Payment<text:s/>Request<text:s/>Form.<text:s/></text:span></text:p>
              </text:list-item>
            </text:list>
          </text:list-item>
        </text:list>
        <text:p text:style-name="P52"/>
        <text:list text:style-name="LS5" xml:id="list8" text:continue-list="list0">
          <text:list-item>
            <text:list>
              <text:list-item>
                <text:p text:style-name="P53"><text:span text:style-name="T53_1">If<text:s/>the<text:s/>payment<text:s/>of<text:s/>the<text:s/>Contribution<text:s/>is<text:s/>made<text:s/>or<text:s/>the<text:s/>Contribution<text:s/>itself<text:s/>is<text:s/>confirmed<text:s/>in<text:s/>other<text:s/>currency<text:s/>than<text:s/>the<text:s/>project<text:s/>currency<text:s/>established<text:s/>under<text:s/>Paragraph<text:s/>7,<text:s/>the<text:s/>value<text:s/>of<text:s/>the<text:s/>Contribution<text:s/>in<text:s/>the<text:s/>project<text:s/>currency<text:s/>will<text:s/>be<text:s/>determined<text:s/>by<text:s/>the<text:s/>United<text:s/>Nations<text:s/>operational<text:s/>rate<text:s/>of<text:s/>exchange<text:s/>rate<text:s/>prevailing<text:s/></text:span><text:span text:style-name="T53_2">at<text:s/>the<text:s/>time<text:s/>of<text:s/>the<text:s/>receipt<text:s/>of<text:s/>the<text:s/>Contribution<text:s/>by<text:s/>IOM.<text:s/></text:span><text:span text:style-name="T53_3">Where<text:s/>significant<text:s/>exchange<text:s/>rate<text:s/></text:span><text:span text:style-name="T53_4">fluctuations<text:s/>occur,<text:s/></text:span><text:span text:style-name="T53_5">the<text:s/>Participants<text:s/>will<text:s/>jointly<text:s/>decide<text:s/></text:span><text:span text:style-name="T53_6">in<text:s/>writing<text:s/></text:span><text:span text:style-name="T53_7">how<text:s/></text:span><text:span text:style-name="T53_8">to<text:s/>manage<text:s/>the<text:s/>impact<text:s/>on<text:s/>the<text:s/>project<text:s/>activities.<text:s/></text:span></text:p>
              </text:list-item>
            </text:list>
          </text:list-item>
        </text:list>
        <text:p text:style-name="P54"/>
        <text:list text:style-name="LS5" xml:id="list9" text:continue-list="list0">
          <text:list-item>
            <text:list>
              <text:list-item>
                <text:p text:style-name="P55"><text:span text:style-name="T55_1">The<text:s/>Partner<text:s/>will<text:s/>be<text:s/>solely<text:s/>responsible<text:s/>for<text:s/>the<text:s/>administration<text:s/>of<text:s/></text:span><text:span text:style-name="T55_2">FCDO</text:span><text:span text:style-name="T55_3"><text:s/>financing<text:s/>covered<text:s/>by<text:s/>this<text:s/>Arrangement<text:s/>and<text:s/>will<text:s/>carry<text:s/>out<text:s/>such<text:s/>administration<text:s/>and<text:s/>activities<text:s/>funded<text:s/>by<text:s/>the<text:s/></text:span><text:span text:style-name="T55_4">FCDO</text:span><text:span text:style-name="T55_5"><text:s/>financing<text:s/>in<text:s/>accordance<text:s/>with<text:s/>regulations,<text:s/>rules,<text:s/>policies<text:s/>and<text:s/>procedures<text:s/>applicable<text:s/>to<text:s/>it,<text:s/>including<text:s/>IOM’s<text:s/>Financial<text:s/>Regulations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text:s/>funds.<text:s/></text:span></text:p>
              </text:list-item>
            </text:list>
          </text:list-item>
        </text:list>
        <text:p text:style-name="P56"/>
        <text:list text:style-name="LS5" xml:id="list10" text:continue-list="list0">
          <text:list-item>
            <text:list>
              <text:list-item>
                <text:p text:style-name="P57"><text:span text:style-name="T57_1">FCDO</text:span><text:span text:style-name="T57_2"><text:s/>will<text:s/>not<text:s/>pay<text:s/>in<text:s/>advance<text:s/>of<text:s/>operational<text:s/>or<text:s/>commercial<text:s/>need,<text:s/>in<text:s/>line<text:s/>with<text:s/>UK<text:s/>Government<text:s/>financial<text:s/>regulations,<text:s/>unless<text:s/>this<text:s/>has<text:s/>been<text:s/>justified<text:s/>and<text:s/>approved<text:s/>in<text:s/>writing<text:s/>by<text:s/>both<text:s/>Participants.<text:s/>Under<text:s/></text:span><text:span text:style-name="T57_3">IOM’s<text:s/></text:span><text:span text:style-name="T57_4">Financial<text:s/>Regulations,<text:s/>funds<text:s/>must<text:s/>be<text:s/>transferred<text:s/>to<text:s/>the<text:s/>Partner<text:s/>before<text:s/>the<text:s/>Partner<text:s/>may<text:s/>undertake<text:s/>financial<text:s/>obligations.<text:s/></text:span><text:span text:style-name="T57_5">FCDO</text:span><text:span text:style-name="T57_6"><text:s/>and<text:s/>the<text:s/>Partner<text:s/>acknowledge<text:s/>that,<text:s/>combined<text:s/>with<text:s/>an<text:s/>agreed<text:s/>and<text:s/>costed<text:s/>proposal<text:s/>of<text:s/>activity,<text:s/>this<text:s/></text:span><text:span text:style-name="T57_7">Memorandum<text:s/></text:span><text:span text:style-name="T57_8">constitutes<text:s/>an<text:s/>approved<text:s/>written<text:s/>justification<text:s/>for<text:s/>advanced<text:s/>payment<text:s/>of<text:s/>the<text:s/>funding<text:s/>amount.<text:s/>Where<text:s/>a<text:s/>payment<text:s/>in<text:s/>advance<text:s/>is<text:s/>approved<text:s/>and<text:s/>the<text:s/>Partner<text:s/>is<text:s/>holding<text:s/></text:span><text:span text:style-name="T57_9">FCDO</text:span><text:span text:style-name="T57_10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</text:span><text:span text:style-name="T57_11">in<text:s/>the<text:s/>activities<text:s/>related<text:s/>to<text:s/>this<text:s/>Memorandum<text:s/></text:span><text:span text:style-name="T57_12">in<text:s/>accordance<text:s/>with<text:s/>the<text:s/>Partner’s<text:s/>regulations<text:s/>and<text:s/>rules.</text:span></text:p>
              </text:list-item>
            </text:list>
          </text:list-item>
        </text:list>
        <text:p text:style-name="P58"/>
        <text:list text:style-name="LS5" xml:id="list11" text:continue-list="list0">
          <text:list-item>
            <text:list>
              <text:list-item>
                <text:p text:style-name="P59"><text:span text:style-name="T59_1">The<text:s/>Partner<text:s/>will<text:s/>provide<text:s/></text:span><text:span text:style-name="T59_2">FCDO</text:span><text:span text:style-name="T59_3"><text:s/>with<text:s/>progress<text:s/>reports<text:s/>on<text:s/>the<text:s/>execution<text:s/>of<text:s/>this<text:s/>Memorandum<text:s/></text:span><text:span text:style-name="T59_4">as<text:s/>per<text:s/>the<text:s/></text:span><text:span text:style-name="T59_5">table<text:s/>below</text:span><text:span text:style-name="T59_6"><text:s/></text:span><text:span text:style-name="T59_7">that<text:s/>describe<text:s/>performance<text:s/>against<text:s/>indicators<text:s/>contained<text:s/></text:span><text:span text:style-name="T59_8">in<text:s/>the<text:s/>CARA<text:s/>Flexible<text:s/>Fund<text:s/>Project<text:s/>Proposal</text:span><text:span text:style-name="T59_9">,<text:s/></text:span><text:span text:style-name="T59_10">and,<text:s/>where<text:s/>possible,<text:s/>the<text:s/>associated<text:s/>receipt<text:s/>and<text:s/></text:span><text:span text:style-name="T59_11">utilisation</text:span><text:span text:style-name="T59_12"><text:s/>of<text:s/>the<text:s/>resources<text:s/>used<text:s/>to<text:s/>deliver<text:s/>these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/text:span><text:span text:style-name="T59_13"><text:s/>The<text:s/>Participants<text:s/>shall<text:s/>mutually<text:s/>discuss<text:s/>the<text:s/>achievement<text:s/>of<text:s/>such<text:s/>value<text:s/>for<text:s/>money<text:s/>and<text:s/>FCDO<text:s/>will<text:s/>confirm<text:s/>in<text:s/>writing<text:s/>at<text:s/>least<text:s/>one<text:s/>month<text:s/>prior<text:s/>to<text:s/>the<text:s/></text:span><text:span text:style-name="T59_14">year-end</text:span><text:span text:style-name="T59_15"><text:s/>that<text:s/>this<text:s/>Memorandum<text:s/>shall<text:s/>continue<text:s/>on<text:s/>the<text:s/>same<text:s/>terms<text:s/>and<text:s/>conditions<text:s/>contained<text:s/>herein.<text:s text:c="2"/></text:span></text:p>
              </text:list-item>
            </text:list>
          </text:list-item>
        </text:list>
        <text:p text:style-name="P60"/>
        <table:table table:style-name="Table3">
          <table:table-column table:style-name="Column6"/>
          <table:table-column table:style-name="Column7"/>
          <table:table-row table:style-name="Row6">
            <table:table-cell table:style-name="Cell14">
              <text:p text:style-name="P61"><text:span text:style-name="T61_1">Reporting<text:s/>Period<text:s/></text:span></text:p>
            </table:table-cell>
            <table:table-cell table:style-name="Cell15">
              <text:p text:style-name="P62"><text:span text:style-name="T62_1">Due<text:s/>Date<text:s/></text:span></text:p>
            </table:table-cell>
          </table:table-row>
          <table:table-row table:style-name="Row7">
            <table:table-cell table:style-name="Cell16">
              <text:p text:style-name="P63"><text:span text:style-name="T63_1">1<text:s/>October</text:span><text:span text:style-name="T63_2"><text:s/>2025</text:span><text:span text:style-name="T63_3"><text:s/></text:span><text:span text:style-name="T63_4">–</text:span><text:span text:style-name="T63_5"><text:s/></text:span><text:span text:style-name="T63_6">3</text:span><text:span text:style-name="T63_7">1</text:span><text:span text:style-name="T63_8"><text:s/></text:span><text:span text:style-name="T63_9">December</text:span><text:span text:style-name="T63_10"><text:s/>202</text:span><text:span text:style-name="T63_11">5</text:span></text:p>
            </table:table-cell>
            <table:table-cell table:style-name="Cell17">
              <text:p text:style-name="P64"/>
            </table:table-cell>
          </table:table-row>
          <table:table-row table:style-name="Row8">
            <table:table-cell table:style-name="Cell18">
              <text:p text:style-name="P65"><text:span text:style-name="T65_1">Progress<text:s/>check-ins<text:s/>via<text:s/>email/meeting</text:span></text:p>
            </table:table-cell>
            <table:table-cell table:style-name="Cell19">
              <text:p text:style-name="P66"/>
            </table:table-cell>
          </table:table-row>
        </table:table>
        <text:p text:style-name="P67"/>
        <text:p text:style-name="P68"/>
        <text:list text:style-name="LS5" xml:id="list12" text:continue-list="list0">
          <text:list-item>
            <text:list>
              <text:list-item>
                <text:p text:style-name="P69"><text:span text:style-name="T69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69_2">FCDO</text:span><text:span text:style-name="T69_3">’s<text:s/>contribution<text:s/>is<text:s/></text:span><text:span text:style-name="T69_4"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Memorandum<text:s/>and<text:s/>demonstrate<text:s/>consideration<text:s/>of<text:s/>potential<text:s/>unintended<text:s/>negative<text:s/>consequences,<text:s/>such<text:s/>as<text:s/>gender</text:span><text:span text:style-name="T69_5">-</text:span><text:span text:style-name="T69_6">based<text:s/>violence.</text:span></text:p>
              </text:list-item>
            </text:list>
          </text:list-item>
        </text:list>
        <text:p text:style-name="P70"/>
        <text:list text:style-name="LS5" xml:id="list13" text:continue-list="list0">
          <text:list-item>
            <text:list>
              <text:list-item>
                <text:p text:style-name="P71"><text:span text:style-name="T71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72"/>
        <text:list text:style-name="LS5" xml:id="list14" text:continue-list="list0">
          <text:list-item>
            <text:list>
              <text:list-item>
                <text:p text:style-name="P73"><text:span text:style-name="T73_1">The<text:s/>Partner</text:span><text:span text:style-name="T73_2"><text:s/>will<text:s/>provide<text:s/></text:span><text:span text:style-name="T73_3">FCDO</text:span><text:span text:style-name="T73_4"><text:s/>with<text:s/></text:span><text:span text:style-name="T73_5">final</text:span><text:span text:style-name="T73_6"><text:s/></text:span><text:span text:style-name="T73_7">narrative<text:s/></text:span><text:span text:style-name="T73_8">reports<text:s/>on<text:s/>the<text:s/>execution<text:s/>of<text:s/>the<text:s/></text:span><text:span text:style-name="T73_9">P</text:span><text:span text:style-name="T73_10">roject</text:span><text:span text:style-name="T73_11"><text:s/></text:span><text:span text:style-name="T73_12">and<text:s/>activities<text:s/>that<text:s/>describe<text:s/></text:span><text:span text:style-name="T73_13">how<text:s/>results<text:s/>have<text:s/>been<text:s/>achieved<text:s/></text:span><text:span text:style-name="T73_14">against<text:s/>performance<text:s/>indicators<text:s/></text:span><text:span text:style-name="T73_15">contained<text:s/>in<text:s/>the<text:s/>agreed<text:s/>programme<text:s/>document,<text:s/></text:span><text:span text:style-name="T73_16">and<text:s/>t</text:span><text:span text:style-name="T73_17">he<text:s/>associated<text:s/>receipt<text:s/>and<text:s/>utilis</text:span><text:span text:style-name="T73_18">ation<text:s/>of<text:s/>the<text:s/>resources<text:s/>used<text:s/>to<text:s/>deliver<text:s/>these.</text:span><text:span text:style-name="T73_19"><text:s/>Narrative<text:s/>reports<text:s/>shall<text:s/>relate<text:s/>to<text:s/>financial<text:s/>reports<text:s/>(see<text:s/>paragraph<text:s/>16<text:s/>below).</text:span><text:span text:style-name="T73_20"><text:s/></text:span><text:span text:style-name="T73_21">The<text:s/>Partner</text:span><text:span text:style-name="T73_22"><text:s/>will<text:s/>make<text:s/>a<text:s/>good<text:s/>faith<text:s/>effort<text:s/>to<text:s/>provide<text:s/></text:span><text:span text:style-name="T73_23">a<text:s/>final<text:s/>narrative<text:s/></text:span><text:span text:style-name="T73_24">report<text:s/>within<text:s/></text:span><text:span text:style-name="T73_25">3</text:span><text:span text:style-name="T73_26"><text:s/></text:span><text:span text:style-name="T73_27">months<text:s/></text:span><text:span text:style-name="T73_28">after<text:s/>the<text:s/>end<text:s/>of<text:s/>the<text:s/></text:span><text:span text:style-name="T73_29">Project</text:span><text:span text:style-name="T73_30"><text:s/>period.</text:span></text:p>
              </text:list-item>
            </text:list>
          </text:list-item>
        </text:list>
        <text:p text:style-name="P74"/>
        <text:list text:style-name="LS5" xml:id="list15" text:continue-list="list0">
          <text:list-item>
            <text:list>
              <text:list-item>
                <text:p text:style-name="P75"><text:span text:style-name="T75_1">Subject<text:s/>to<text:s/>the<text:s/>provisions<text:s/>of<text:s/>Paragraph<text:s/>23-25<text:s/>on<text:s/>audit<text:s/>below,<text:s/>the<text:s/>Partner</text:span><text:span text:style-name="T75_2"><text:s/>will</text:span><text:span text:style-name="T75_3"><text:s/>also</text:span><text:span text:style-name="T75_4"><text:s/>submit<text:s/>to<text:s/></text:span><text:span text:style-name="T75_5">FCDO</text:span><text:span text:style-name="T75_6"><text:s/></text:span><text:span text:style-name="T75_7">a<text:s/>final<text:s/></text:span><text:span text:style-name="T75_8">financial<text:s/>report<text:s/></text:span><text:span text:style-name="T75_9">certified<text:s/>by<text:s/>authorised<text:s/>Partner’s<text:s/>staff<text:s/></text:span><text:span text:style-name="T75_10">that<text:s/>set</text:span><text:span text:style-name="T75_11">s</text:span><text:span text:style-name="T75_12"><text:s/>out<text:s/>clearly<text:s/>actual<text:s/>expenditure<text:s/>against<text:s/>the<text:s/></text:span><text:span text:style-name="T75_13">Contribution<text:s/>covering<text:s/>the<text:s/>entire<text:s/>duration<text:s/>of<text:s/>the<text:s/>Project<text:s/>no<text:s/>later<text:s/>than<text:s/>3<text:s/>months<text:s/>after<text:s/>the<text:s/>end<text:s/>of<text:s/>the<text:s/>project<text:s/>implementation<text:s/>period.<text:s/>All<text:s/>financial<text:s/>statements<text:s/>shall<text:s/>be<text:s/>prepared<text:s/>in<text:s/>the<text:s/>standard<text:s/>financial<text:s/>reporting<text:s/>format<text:s/>of<text:s/>IOM.</text:span><text:span text:style-name="T75_14"><text:s/></text:span><text:span text:style-name="T75_15"><text:s/></text:span></text:p>
              </text:list-item>
            </text:list>
          </text:list-item>
        </text:list>
        <text:p text:style-name="P76"/>
        <text:p text:style-name="P77"><text:span text:style-name="T77_1">Due<text:s/>Diligence</text:span></text:p>
        <text:p text:style-name="P78"/>
        <text:list text:style-name="LS5" xml:id="list16" text:continue-list="list0">
          <text:list-item>
            <text:list>
              <text:list-item>
                <text:p text:style-name="P79"><text:span text:style-name="T79_1">The<text:s/>Partner<text:s/>will</text:span><text:span text:style-name="T79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/text:span><text:span text:style-name="T79_3">,<text:s/>subject<text:s/>to<text:s/>its<text:s/>privileges<text:s/>and<text:s/>immunities,</text:span><text:span text:style-name="T79_4"><text:s/>co-operate<text:s/>fully<text:s/>with<text:s/></text:span><text:span text:style-name="T79_5">any<text:s/>due<text:s/>diligence<text:s/>assessment<text:s/>by<text:s/></text:span><text:span text:style-name="T79_6">FCDO</text:span><text:span text:style-name="T79_7"><text:s/>or<text:s/>its<text:s/>agents,<text:s/>of<text:s/>the<text:s/>Partner’s<text:s/>internal<text:s/>controls<text:s/>and<text:s/>systems</text:span><text:span text:style-name="T79_8">.<text:s/>Such<text:s/>cooperation<text:s/>by<text:s/>the<text:s/>Partner<text:s/>shall<text:s/>be<text:s/>consistent<text:s/>with<text:s/>the<text:s/>“single<text:s/>audit<text:s/>principle”,<text:s/>as<text:s/>well<text:s/>as<text:s/>with<text:s/>the<text:s/>Partner’s<text:s/>relevant<text:s/>regulations,<text:s/>rules,<text:s/>policies<text:s/>and<text:s/>procedures;<text:s/>the<text:s/></text:span><text:span text:style-name="T79_9">due<text:s/>diligence<text:s/>assessment<text:s/>by<text:s/></text:span><text:span text:style-name="T79_10">FCDO<text:s/>will<text:s/>not<text:s/>repeat<text:s/>or<text:s/>recreate<text:s/>any<text:s/>work<text:s/>carried<text:s/>out<text:s/>by<text:s/>IOM’s<text:s/>external<text:s/></text:span><text:span text:style-name="T79_11">or<text:s/>internal</text:span><text:span text:style-name="T79_12"><text:s/>audit<text:s/>but<text:s/>will<text:s/>take<text:s/>assurance<text:s/>from<text:s/>their<text:s/>work.</text:span><text:span text:style-name="T79_13"><text:s/></text:span><text:span text:style-name="T79_14">These</text:span><text:span text:style-name="T79_15"><text:s/>assessments<text:s/></text:span><text:span text:style-name="T79_16">may<text:s/>be<text:s/>requested<text:s/>once<text:s/>every<text:s/>three<text:s/>(3)<text:s/>years<text:s/>regardless<text:s/>of<text:s/>the<text:s/>amount<text:s/>of<text:s/>projects<text:s/>financed<text:s/>by<text:s/>FCDO<text:s/>and<text:s/>implemented<text:s/>by<text:s/>the<text:s/>Partner,<text:s/>unless</text:span><text:span text:style-name="T79_17"><text:s/>there<text:s/>is<text:s/>a<text:s/>significant<text:s/>change<text:s/>to<text:s/>the<text:s/>Partner’s<text:s/>procedures<text:s/>and<text:s/>controls<text:s/>or<text:s/>operating<text:s/>environment.<text:s/></text:span></text:p>
              </text:list-item>
            </text:list>
          </text:list-item>
        </text:list>
        <text:p text:style-name="P80"/>
        <text:list text:style-name="LS5" xml:id="list17" text:continue-list="list0">
          <text:list-item>
            <text:list>
              <text:list-item>
                <text:p text:style-name="P81"><text:span text:style-name="T81_1">The<text:s/>Partner<text:s/>will<text:s/>make<text:s/>reasonable<text:s/>efforts<text:s/>prior<text:s/>to<text:s/>transferring<text:s/>FCDO<text:s/>funds<text:s/></text:span><text:span text:style-name="T81_2">and<text:s/>at<text:s/>regular<text:s/>intervals<text:s/>throughout<text:s/>the<text:s/>implementation<text:s/>to<text:s/>seek<text:s/>to<text:s/>ensure<text:s/>its<text:s/>Downstream<text:s/>Partner(s)<text:s/>comply<text:s/>with<text:s/>IOM’s<text:s/>ethics<text:s/>and<text:s/>standards<text:s/>of<text:s/>conduct,<text:s/>and<text:s/>if<text:s/>possible,<text:s/>to<text:s/>assess<text:s/>the<text:s/>internal<text:s/>controls<text:s/>and<text:s/>systems<text:s/>of<text:s/>its<text:s/>Downstream<text:s/>Partner(s).</text:span><text:span text:style-name="T81_3"><text:s/></text:span><text:span text:style-name="T81_4">The<text:s/>costs<text:s/>of<text:s/>such<text:s/>assessments<text:s/>will<text:s/>be<text:s/>covered<text:s/>by<text:s/>the<text:s/>budget.<text:s/>Downstream<text:s/>Partners<text:s/>are<text:s/>defined<text:s/>as:<text:s/>“any<text:s/>government<text:s/>agency,<text:s/>government<text:s/>owned<text:s/>or<text:s/>controlled<text:s/>corporation,<text:s/>international<text:s/>organization<text:s/>(IO),<text:s/>non-government<text:s/>organization<text:s/>(NGO)<text:s/>or<text:s/>non-profit<text:s/>agency<text:s/>(NPA)<text:s/>engaged<text:s/>by<text:s/>the<text:s/>Partner<text:s/>in<text:s/>the<text:s/>joint<text:s/>delivery<text:s/>of<text:s/>this<text:s/>Memorandum<text:s/>and<text:s/>paid<text:s/>from<text:s/>the<text:s/>Grant.<text:s/>Vendors,<text:s/>service<text:s/>providers<text:s/>and<text:s/>individual<text:s/>consultants<text:s/>are<text:s/>excluded<text:s/>from<text:s/>this<text:s/>definition<text:s/>and<text:s/>United<text:s/>Nations<text:s/>partners<text:s/>are<text:s/>not<text:s/>considered<text:s/>to<text:s/>be<text:s/>Downstream<text:s/>Partners.”</text:span></text:p>
              </text:list-item>
            </text:list>
          </text:list-item>
        </text:list>
        <text:p text:style-name="P82"/>
        <text:list text:style-name="LS5" xml:id="list18" text:continue-list="list0">
          <text:list-item>
            <text:list>
              <text:list-item>
                <text:p text:style-name="P83"><text:span text:style-name="T83_1">The<text:s/>Partner<text:s/>will<text:s/>share<text:s/>these<text:s/>assessments<text:s/>with<text:s/></text:span><text:span text:style-name="T83_2">FCDO</text:span><text:span text:style-name="T83_3">,<text:s/>upon<text:s/>request<text:s/>and<text:s/></text:span><text:span text:style-name="T83_4">in<text:s/>accordance<text:s/>with<text:s/>the<text:s/>Partner’s<text:s/>internal<text:s/>rules,<text:s/>regulations,<text:s/>policies<text:s/>and<text:s/>procedures<text:s/>and<text:s/></text:span><text:span text:style-name="T83_5">should<text:s/>determine,<text:s/></text:span><text:span text:style-name="T83_6">where<text:s/>possible,<text:s/></text:span><text:span text:style-name="T83_7">relative<text:s/>to<text:s/>risk:</text:span></text:p>
              </text:list-item>
            </text:list>
          </text:list-item>
        </text:list>
        <text:p text:style-name="P84"/>
        <text:list text:style-name="LS21" xml:id="list19">
          <text:list-item>
            <text:p text:style-name="P85"><text:span text:style-name="T85_1">the<text:s/>reliability,<text:s/>integrity<text:s/>and<text:s/>efficiency<text:s/>of<text:s/>the<text:s/>Downstream<text:s/>Partner’s<text:s/>controls,<text:s/>systems<text:s/>and<text:s/>processes</text:span><text:span text:style-name="T85_2"><text:s/></text:span><text:span text:style-name="T85_3">including<text:s/>compliance<text:s/>with<text:s/>applicable<text:s/>legislation,<text:s/>regulations,<text:s/>rules,<text:s/>policies<text:s/>and<text:s/></text:span><text:span text:style-name="T85_4">procedures;</text:span></text:p>
          </text:list-item>
          <text:list-item>
            <text:p text:style-name="P86"><text:span text:style-name="T86_1">whether<text:s/>the<text:s/>Downstream<text:s/>Partner<text:s/>can<text:s/>successfully<text:s/>deliver<text:s/>the<text:s/>relevant<text:s/>outputs<text:s/>based<text:s/>on<text:s/>its<text:s/>processes<text:s/>and<text:s/>past<text:s/>experience,<text:s/>and<text:s/>whether<text:s/>it<text:s/>has<text:s/>sufficient<text:s/>staff<text:s/>capacity<text:s/>and<text:s/>capability<text:s/></text:span><text:span text:style-name="T86_2">available;</text:span></text:p>
          </text:list-item>
          <text:list-item>
            <text:p text:style-name="P87"><text:span text:style-name="T87_1">the<text:s/>Downstream<text:s/>Partner’s<text:s/>ability<text:s/>to<text:s/>correctly<text:s/>manage<text:s/></text:span><text:span text:style-name="T87_2">and</text:span><text:span text:style-name="T87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88"><text:span text:style-name="T88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89"/>
        <text:p text:style-name="P90"><text:span text:style-name="T90_1">Delivery<text:s/>chain<text:s/>risk<text:s/>mapping</text:span></text:p>
        <text:p text:style-name="P91"/>
        <text:list text:style-name="LS5" xml:id="list23" text:continue-list="list0">
          <text:list-item>
            <text:list>
              <text:list-item>
                <text:p text:style-name="P92"><text:span text:style-name="T92_1">The<text:s/>Partner<text:s/>will<text:s/>maintain<text:s/>and<text:s/>provide<text:s/>to<text:s/></text:span><text:span text:style-name="T92_2">FCDO</text:span><text:span text:style-name="T92_3"><text:s/>an<text:s/>up<text:s/>to<text:s/>date<text:s/>and<text:s/>accurate<text:s/>record<text:s/>of<text:s/>its<text:s/>Downstream<text:s/>Partner(s)<text:s/>in<text:s/>receipt<text:s/>of<text:s/></text:span><text:span text:style-name="T92_4">FCDO</text:span><text:span text:style-name="T92_5"><text:s/>resources</text:span><text:span text:style-name="T92_6"><text:s/>as<text:s/>part<text:s/>of<text:s/>the<text:s/>Partner’s<text:s/>regular<text:s/>reporting<text:s/>requirements</text:span><text:span text:style-name="T92_7">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93"/>
        <text:list text:style-name="LS5" xml:id="list24" text:continue-list="list0">
          <text:list-item>
            <text:list>
              <text:list-item>
                <text:p text:style-name="P94"><text:span text:style-name="T94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95"/>
        <text:list text:style-name="LS5" xml:id="list25" text:continue-list="list0">
          <text:list-item>
            <text:list>
              <text:list-item>
                <text:p text:style-name="P96"><text:span text:style-name="T96_1">The<text:s/>Partner<text:s/>will<text:s/>provide<text:s/>to<text:s/></text:span><text:span text:style-name="T96_2">FCDO</text:span><text:span text:style-name="T96_3">,<text:s/>as<text:s/>a<text:s/>minimum,<text:s/>an<text:s/>updated<text:s/>delivery<text:s/>risk<text:s/>map</text:span><text:span text:style-name="T96_4"><text:s/>compliant<text:s/>with<text:s/>FCDO’s<text:s/>Deliver<text:s/>Chain<text:s/>Mapping<text:s/>for<text:s/>Partners<text:s/>guidance</text:span><text:span text:style-name="T96_5"><text:s/></text:span><text:span text:style-name="T96_6">as<text:s/>part<text:s/>of<text:s/>the<text:s/>Partner’s<text:s/>regular<text:s/>reporting<text:s/>requirements.<text:s/></text:span></text:p>
              </text:list-item>
            </text:list>
          </text:list-item>
        </text:list>
        <text:p text:style-name="P97"/>
        <text:p text:style-name="P98"><text:span text:style-name="T98_1">Audit<text:s/>and<text:s/>Assurance</text:span></text:p>
        <text:p text:style-name="P99"/>
        <text:list text:style-name="LS5" xml:id="list26" text:continue-list="list0">
          <text:list-item>
            <text:list>
              <text:list-item>
                <text:p text:style-name="P100"><text:span text:style-name="T100_1">Contributions<text:s/>from<text:s/>FCDO<text:s/>under<text:s/>this<text:s/>Memorandum<text:s/>are<text:s/>exclusively<text:s/>subject<text:s/>to<text:s/>the<text:s/>external<text:s/>and<text:s/>internal<text:s/>audit<text:s/>procedures<text:s/>provided<text:s/>for<text:s/>in<text:s/>IOM’s<text:s/>Financial<text:s/>Regulations<text:s/>and<text:s/>rules.<text:s/>The<text:s/>audit<text:s/>reports<text:s/>of<text:s/>the<text:s/>Partner’s<text:s/>independent<text:s/>external<text:s/>auditor<text:s/>are<text:s/>public<text:s/>documents<text:s/>and<text:s/>are<text:s/>available<text:s/>on<text:s/>the<text:s/>IOM’s<text:s/>website.<text:s/>In<text:s/>the<text:s/>event<text:s/>that<text:s/>FCDO<text:s/>becomes<text:s/>aware<text:s/>of<text:s/>information<text:s/>(except<text:s/>information<text:s/>in<text:s/>relation<text:s/>to<text:s/>credible<text:s/>allegations<text:s/>of<text:s/>fraud<text:s/>and<text:s/>corruption<text:s/>which<text:s/>is<text:s/>dealt<text:s/>with<text:s/>in<text:s/>section<text:s/>“Aid<text:s/>diversion”)<text:s/>that<text:s/>would<text:s/>indicate<text:s/>a<text:s/>need<text:s/>for<text:s/>further<text:s/>and<text:s/>closer<text:s/>scrutiny<text:s/>of<text:s/>its<text:s/>programmes,<text:s/>projects<text:s/>or<text:s/>activities,<text:s/>FCDO<text:s/>agrees<text:s/>to<text:s/>bring<text:s/>this<text:s/>information<text:s/>promptly<text:s/>to<text:s/>the<text:s/>attention<text:s/>of<text:s/>the<text:s/>Partner.<text:s/>The<text:s/>Partner<text:s/>will,<text:s/>in<text:s/>accordance<text:s/>with<text:s/>its<text:s/>regulations,<text:s/>rules,<text:s/>policies<text:s/>and<text:s/>procedures<text:s/>including<text:s/>its<text:s/>accountability<text:s/>framework,<text:s/>take<text:s/>such<text:s/>action<text:s/>as<text:s/>it<text:s/>determines<text:s/>is<text:s/>appropriate,<text:s/>in<text:s/>a<text:s/>timely,<text:s/>appropriate<text:s/>and<text:s/>effective<text:s/>manner.<text:s/>FCDO<text:s/></text:span><text:bookmark-start text:name="_Hlk36043497"/><text:span text:style-name="T100_2">may<text:s/>request<text:s/>a<text:s/>project<text:s/>audit<text:s/>to<text:s/>be<text:s/>completed<text:s/>by<text:s/>the<text:s/>Partner<text:s/>on<text:s/>its<text:s/>behalf<text:s/>and<text:s/>in<text:s/>line<text:s/>with<text:s/>the<text:s/>Partner’s<text:s/>regulations,<text:s/>rules,<text:s/>policies,<text:s/>and<text:s/>procedures<text:s/>and<text:s/>further<text:s/>subject<text:s/>to<text:s/>allocation<text:s/>of<text:s/>such<text:s/>funds<text:s/>within<text:s/>the<text:s/>Project<text:s/>budget</text:span><text:bookmark-end text:name="_Hlk36043497"/><text:span text:style-name="T100_3">.<text:s/></text:span></text:p>
              </text:list-item>
            </text:list>
          </text:list-item>
        </text:list>
        <text:p text:style-name="P101"/>
        <text:list text:style-name="LS5" xml:id="list27" text:continue-list="list0">
          <text:list-item>
            <text:list>
              <text:list-item>
                <text:p text:style-name="P102"><text:span text:style-name="T102_1"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’s<text:s/>standard<text:s/>accounting<text:s/>procedures,<text:s/>financial<text:s/>regulations,<text:s/>rules,<text:s/>policies<text:s/>and<text:s/>procedures,<text:s/>including<text:s/>as<text:s/>to<text:s/>the<text:s/>retention<text:s/>period.</text:span></text:p>
              </text:list-item>
            </text:list>
          </text:list-item>
        </text:list>
        <text:p text:style-name="P103"/>
        <text:list text:style-name="LS5" xml:id="list28" text:continue-list="list0">
          <text:list-item>
            <text:list>
              <text:list-item>
                <text:p text:style-name="P104"><text:span text:style-name="T104_1">The<text:s/>Partner<text:s/>will<text:s/>ensure<text:s/>that<text:s/>all<text:s/>goods<text:s/>and<text:s/>services<text:s/>financed<text:s/>from<text:s/>the<text:s/>Grant<text:s/>will<text:s/>be<text:s/>used<text:s/>for<text:s/>the<text:s/>purpose<text:s/>set<text:s/>out<text:s/>within<text:s/>this<text:s/>Arrangement.<text:s/>In<text:s/>the<text:s/>event<text:s/>that<text:s/>any<text:s/>part<text:s/>of<text:s/>the<text:s/>contribution<text:s/>is<text:s/>determined<text:s/>to<text:s/>have<text:s/>been<text:s/>lost<text:s/>due<text:s/>to<text:s/>fraud,<text:s/>corruption,<text:s/>bribery,<text:s/>terrorist<text:s/>financing,<text:s/>or<text:s/>other<text:s/>misuse<text:s/>of<text:s/>funds,<text:s/>such<text:s/>loss<text:s/>will<text:s/>be<text:s/>dealt<text:s/>with<text:s/>in<text:s/>accordance<text:s/>with<text:s/>the<text:s/>IOM’s<text:s/>regulations,<text:s/>rules,<text:s/>policies<text:s/>and<text:s/>procedures.<text:s/>The<text:s/>Partner<text:s/>recognises<text:s/>the<text:s/>importance<text:s/>to<text:s/>FCDO<text:s/>that<text:s/>such<text:s/>funds<text:s/>be<text:s/>recovered<text:s/>in<text:s/>accordance<text:s/>with<text:s/>IOM’s<text:s/>regulations,<text:s/>rules,<text:s/>policies<text:s/>and<text:s/>procedures<text:s/>and<text:s/>the<text:s/>Partner<text:s/>agrees<text:s/>to<text:s/>continue<text:s/>to<text:s/>notify<text:s/>FCDO<text:s/>as<text:s/>soon<text:s/>as<text:s/>is<text:s/>possible.<text:s/>In<text:s/>respect<text:s/>of<text:s/>such<text:s/>amount<text:s/>that<text:s/>the<text:s/>Partner<text:s/>has<text:s/>been<text:s/>able<text:s/>to<text:s/>recover,<text:s/>such<text:s/>amount<text:s/>will<text:s/>be<text:s/>returned<text:s/>to<text:s/>the<text:s/>Project<text:s/>for<text:s/>which<text:s/>the<text:s/>contribution<text:s/>was<text:s/>intended.</text:span></text:p>
              </text:list-item>
            </text:list>
          </text:list-item>
        </text:list>
        <text:p text:style-name="P105"/>
        <text:list text:style-name="LS5" xml:id="list29" text:continue-list="list0">
          <text:list-item>
            <text:list>
              <text:list-item>
                <text:p text:style-name="P106"><text:span text:style-name="T106_1">FCDO’s<text:s/></text:span><text:span text:style-name="T106_2">obligation<text:s/>under<text:s/></text:span><text:span text:style-name="T106_3">this<text:s/>Memorandum<text:s/>of<text:s/>Understanding</text:span><text:span text:style-name="T106_4"><text:s/></text:span><text:span text:style-name="T106_5">will</text:span><text:span text:style-name="T106_6"><text:s/>not<text:s/>be<text:s/>affected<text:s/>by<text:s/>or<text:s/>contingent<text:s/>on<text:s/>(</text:span><text:span text:style-name="T106_7">i</text:span><text:span text:style-name="T106_8">)<text:s/>any<text:s/>rights<text:s/>or<text:s/>obligations<text:s/>of<text:s/></text:span><text:span text:style-name="T106_9">FCDO<text:s/></text:span><text:span text:style-name="T106_10">or<text:s/>of<text:s/>IOM<text:s/>under<text:s/>other</text:span><text:span text:style-name="T106_11"><text:s/></text:span><text:span text:style-name="T106_12">memorandums<text:s/>of<text:s/>understanding,</text:span><text:span text:style-name="T106_13"><text:s/>contracts<text:s/>or<text:s/>agreements<text:s/></text:span><text:span text:style-name="T106_14">between<text:s/></text:span><text:span text:style-name="T106_15">IOM<text:s/>and<text:s/></text:span><text:span text:style-name="T106_16">FCDO</text:span><text:span text:style-name="T106_17">,<text:s/>or<text:s/>(ii)<text:s/>IOM’s<text:s/>performance<text:s/>of<text:s/>other<text:s/>project<text:s/>activities<text:s/>or<text:s/>any<text:s/>result<text:s/>of<text:s/>audit,<text:s/>evaluation<text:s/>and<text:s/>monitoring<text:s/>not<text:s/>directly<text:s/>relevant<text:s/>to<text:s/>this<text:s/></text:span><text:span text:style-name="T106_18">Memorandum<text:s/>of<text:s/>Understanding</text:span><text:span text:style-name="T106_19">.</text:span></text:p>
              </text:list-item>
            </text:list>
          </text:list-item>
        </text:list>
        <text:p text:style-name="P107"><text:span text:style-name="T107_1">Information<text:s/>and<text:s/>data<text:s/>protection<text:s/>obligations</text:span></text:p>
        <text:p text:style-name="P108"/>
        <text:list text:style-name="LS5" xml:id="list30" text:continue-list="list0">
          <text:list-item>
            <text:list>
              <text:list-item>
                <text:p text:style-name="P109"><text:span text:style-name="T109_1">The<text:s/>Partner<text:s/>acknowledges<text:s/>that<text:s/></text:span><text:span text:style-name="T109_2">FCDO</text:span><text:span text:style-name="T109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109_4">General<text:s/>Data<text:s/>Protection<text:s/>Regulation</text:span><text:span text:style-name="T109_5"><text:s/>(</text:span><text:span text:style-name="T109_6">GDPR</text:span><text:span text:style-name="T109_7">)<text:s/>(EU)<text:s/>2016/679</text:span><text:span text:style-name="T109_8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10"/>
        <text:list text:style-name="LS5" xml:id="list31" text:continue-list="list0">
          <text:list-item>
            <text:list>
              <text:list-item>
                <text:p text:style-name="P111"><text:span text:style-name="T111_1">The<text:s/>Partner<text:s/>will<text:s/></text:span><text:span text:style-name="T111_2">make<text:s/>reasonable<text:s/>efforts<text:s/>to<text:s/></text:span><text:span text:style-name="T111_3">assist<text:s/>and<text:s/>co-operate<text:s/>with<text:s/></text:span><text:span text:style-name="T111_4">FCDO,<text:s/>in<text:s/>a<text:s/>manner<text:s/>consistent<text:s/>with<text:s/>the<text:s/>Partner’s<text:s/>status,<text:s/>privileges<text:s/>and<text:s/>immunities,</text:span><text:span text:style-name="T111_5"><text:s/>to<text:s/>enable<text:s/></text:span><text:span text:style-name="T111_6">FCDO</text:span><text:span text:style-name="T111_7">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12"/>
        <text:list text:style-name="LS5" xml:id="list32" text:continue-list="list0">
          <text:list-item>
            <text:list>
              <text:list-item>
                <text:p text:style-name="P113"><text:span text:style-name="T113_1">Consistent<text:s/>with<text:s/>its<text:s/>applicable<text:s/>regulations,<text:s/>rules,<text:s/>policies<text:s/>and<text:s/>procedures,<text:s/>t</text:span><text:span text:style-name="T113_2">he<text:s/>Partner<text:s/>will<text:s/>perform<text:s/>its<text:s/>obligations<text:s/>under<text:s/>this<text:s/>Memorandum<text:s/>in<text:s/>such<text:s/>a<text:s/>way<text:s/>as<text:s/>to<text:s/>protect<text:s/>the<text:s/>perso</text:span><text:span text:style-name="T113_3">nal<text:s/>information<text:s/>of<text:s/>individuals,<text:s/>in<text:s/>accordance<text:s/>with<text:s/>the<text:s/>IOM<text:s/>Data<text:s/>Protection<text:s/>Principles.</text:span></text:p>
              </text:list-item>
            </text:list>
          </text:list-item>
        </text:list>
        <text:p text:style-name="P114"/>
        <text:p text:style-name="P115"/>
        <text:p text:style-name="P116"><text:span text:style-name="T116_1">Transparency</text:span></text:p>
        <text:p text:style-name="P117"/>
        <text:list text:style-name="LS5" xml:id="list33" text:continue-list="list0">
          <text:list-item>
            <text:list>
              <text:list-item>
                <text:p text:style-name="P118"><text:span text:style-name="T118_1">The<text:s/>Partner<text:s/>will<text:s/>publish<text:s/>to<text:s/>the<text:s/>International<text:s/>Aid<text:s/>Transparency<text:s/>Initiative<text:s/>(IATI)<text:s/>standard<text:s/>on<text:s/></text:span><text:span text:style-name="T118_2">the<text:s/>present<text:s/>FCDO</text:span><text:span text:style-name="T118_3"><text:s/>funding</text:span><text:span text:style-name="T118_4"><text:s/>on<text:s/>the<text:s/>date<text:s/>as<text:s/>agreed<text:s/>between<text:s/>the<text:s/>Participants,<text:s/>subject<text:s/>to<text:s/>the<text:s/>internal<text:s/>regulations,<text:s/>rules,<text:s/>policies<text:s/>and<text:s/>procedures<text:s/>of<text:s/>the<text:s/>Partner,<text:s/>including<text:s/>any<text:s/>security<text:s/>and<text:s/>safety<text:s/>considerations.<text:s/></text:span><text:span text:style-name="T118_5">FCDO</text:span><text:span text:style-name="T118_6"><text:s/></text:span><text:span text:style-name="T118_7"><text:s/>encourages</text:span><text:span text:style-name="T118_8"><text:s/>the<text:s/>Partner<text:s/>to<text:s/></text:span><text:span text:style-name="T118_9">encourage<text:s/></text:span><text:span text:style-name="T118_10"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18_11"><text:s/></text:span><text:span text:style-name="T118_12">For<text:s/>further<text:s/>advice<text:s/>please<text:s/>go<text:s/>to<text:s/></text:span><text:span text:style-name="T118_13"><text:a xlink:type="simple" xlink:href="https://www.gov.uk/government/publications/dfid-iati-guidelines"><text:span text:style-name="T118_14">https://www.gov.uk/government/publications/dfid-iati-guidelines</text:span></text:a></text:span><text:span text:style-name="T118_15">.</text:span></text:p>
              </text:list-item>
            </text:list>
          </text:list-item>
        </text:list>
        <text:p text:style-name="P119"/>
        <text:list text:style-name="LS5" xml:id="list34" text:continue-list="list0">
          <text:list-item>
            <text:list>
              <text:list-item>
                <text:p text:style-name="P120"><text:span text:style-name="T120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</text:span><text:span text:style-name="T120_2">FCDO</text:span><text:span text:style-name="T120_3">’s<text:s/>website,<text:s/>unless<text:s/></text:span><text:span text:style-name="T120_4">non-disclosure<text:s/>is<text:s/></text:span><text:span text:style-name="T120_5">explicitly<text:s/></text:span><text:span text:style-name="T120_6">approved</text:span><text:span text:style-name="T120_7"><text:s/>in<text:s/>writing<text:s/>by<text:s/></text:span><text:span text:style-name="T120_8">FCDO</text:span><text:span text:style-name="T120_9">.</text:span><text:span text:style-name="T120_10"><text:s/></text:span><text:span text:style-name="T120_11">FCDO</text:span><text:span text:style-name="T120_12"><text:s/>gives<text:s/>consent<text:s/>for<text:s/>the<text:s/>Partner<text:s/>to<text:s/>publish<text:s/>data<text:s/>related<text:s/>to<text:s/>this<text:s/>Memorandum<text:s/>(and<text:s/>any<text:s/>subsequent<text:s/>amendments)<text:s/>and<text:s/>associated<text:s/>financial<text:s/>transfers<text:s/>via<text:s/>its<text:s/>website<text:s/>and<text:s/>via<text:s/>the<text:s/>IATI<text:s/>platform</text:span><text:span text:style-name="T120_13">.</text:span></text:p>
              </text:list-item>
            </text:list>
          </text:list-item>
        </text:list>
        <text:p text:style-name="P121"/>
        <text:list text:style-name="LS5" xml:id="list35" text:continue-list="list0">
          <text:list-item>
            <text:list>
              <text:list-item>
                <text:p text:style-name="P122"><text:span text:style-name="T122_1">FCDO</text:span><text:span text:style-name="T122_2"><text:s/>and<text:s/>the<text:s/>Partner<text:s/>are<text:s/>committed<text:s/>to<text:s/>principles<text:s/>of<text:s/>transparency<text:s/>consistent,<text:s/>respectively,<text:s/>with<text:s/>the<text:s/>UK<text:s/>aid<text:s/>Transparency<text:s/>Guarantee<text:s/>and<text:s text:c="2"/>the<text:s/>International<text:s/>Aid<text:s/>Transparency<text:s/>Initiative<text:s/>(IATI)<text:s/>standard<text:s/>on<text:s/>the<text:s/>one<text:s/>hand,<text:s/>and<text:s/>the<text:s/>Partner’s<text:s/>disclosure<text:s/>policies<text:s/>and<text:s/>relevant<text:s/>regulations,<text:s/>rules<text:s/>and<text:s/>directives<text:s/>of<text:s/>IOM<text:s/></text:span><text:span text:style-name="T122_3">on<text:s/>the<text:s/>other<text:s/>hand,<text:s/></text:span><text:span text:style-name="T122_4">FCDO</text:span><text:span text:style-name="T122_5"><text:s/>and<text:s/>the<text:s/>Partner<text:s/>will<text:s/>apply<text:s/>these<text:s/>principles<text:s/>and<text:s/>will<text:s/>make<text:s/>substantive<text:s/>efforts<text:s/>to<text:s/>publish<text:s/>information<text:s/>about<text:s/>this<text:s/></text:span><text:span text:style-name="T122_6">FCDO</text:span><text:span text:style-name="T122_7"><text:s/>funded<text:s/>Project.</text:span><text:span text:style-name="T122_8"><text:s/></text:span></text:p>
              </text:list-item>
            </text:list>
          </text:list-item>
        </text:list>
        <text:p text:style-name="P123"/>
        <text:p text:style-name="P124"><text:span text:style-name="T124_1">IATI<text:s/>Publisher<text:s/>Identifiers:</text:span></text:p>
        <text:p text:style-name="P125"><text:span text:style-name="T125_1">IOM:<text:s/></text:span><text:span text:style-name="T125_2">“International<text:s/>Organization<text:s/>for<text:s/>Migration<text:s/>(IOM)”<text:s/></text:span><text:span text:style-name="T125_3">XM-DAC-47066</text:span></text:p>
        <text:p text:style-name="P126"><text:span text:style-name="T126_1">Donor:<text:s/>“UK<text:s/>–<text:s/></text:span><text:span text:style-name="T126_2">Foreign,<text:s/>Commonwealth<text:s/>&amp;<text:s/>Development<text:s/>Office</text:span><text:span text:style-name="T126_3"><text:s/>(</text:span><text:span text:style-name="T126_4">FCDO</text:span><text:span text:style-name="T126_5">)”<text:s/>GB-GOV-1</text:span></text:p>
        <text:p text:style-name="P127"><text:span text:style-name="T127_1">Donor<text:s/>Activity<text:s/>ID:<text:s/>(</text:span><text:span text:style-name="T127_2">AMP<text:s/>project<text:s/>code</text:span><text:span text:style-name="T127_3"><text:s/>listed<text:s/>on<text:s/>the<text:s/>cover<text:s/>page)</text:span></text:p>
        <text:p text:style-name="P128"/>
        <text:p text:style-name="P129"><text:span text:style-name="T129_1">Risk<text:s/>management</text:span></text:p>
        <text:p text:style-name="P130"/>
        <text:list text:style-name="LS5" xml:id="list36" text:continue-list="list0">
          <text:list-item>
            <text:list>
              <text:list-item>
                <text:p text:style-name="P131"><text:span text:style-name="T131_1"><text:s/>The<text:s/>Partner<text:s/>will<text:s/>manage<text:s/>risk<text:s/>associated<text:s/>with<text:s/>the<text:s/>administration<text:s/>of<text:s/>the<text:s/>Contribution</text:span><text:span text:style-name="T131_2">,<text:s/>with<text:s/>the<text:s/>same<text:s/>degree<text:s/>of<text:s/>care<text:s/>and<text:s/>due<text:s/>diligence<text:s/>as<text:s/>it<text:s/>uses<text:s/>in<text:s/>the<text:s/>administration<text:s/>of<text:s/>other<text:s/>voluntary<text:s/>contributions<text:s/>from<text:s/>other<text:s/>donors.</text:span></text:p>
              </text:list-item>
            </text:list>
          </text:list-item>
        </text:list>
        <text:p text:style-name="P132"/>
        <text:p text:style-name="P133"><text:span text:style-name="T133_1">Aid<text:s/>d</text:span><text:span text:style-name="T133_2">iversion</text:span></text:p>
        <text:p text:style-name="P134"/>
        <text:list text:style-name="LS5" xml:id="list37" text:continue-list="list0">
          <text:list-item>
            <text:list>
              <text:list-item>
                <text:p text:style-name="P135"><text:span text:style-name="T135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36"/>
        <text:list text:style-name="LS5" xml:id="list38" text:continue-list="list0">
          <text:list-item>
            <text:list>
              <text:list-item>
                <text:p text:style-name="P137"><text:span text:style-name="T137_1">The</text:span><text:span text:style-name="T137_2"><text:s/>Participants<text:s/>will<text:s/></text:span><text:span text:style-name="T137_3">promptly</text:span><text:span text:style-name="T137_4">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</text:span><text:span text:style-name="T137_5">FCDO</text:span><text:span text:style-name="T137_6">,<text:s/>including<text:s/>credible<text:s/></text:span><text:span text:style-name="T137_7">allegations</text:span><text:span text:style-name="T137_8"><text:s/>of,<text:s/>or<text:s/>actual<text:s/>Aid<text:s/>Diversion</text:span><text:span text:style-name="T137_9">,<text:s/>on<text:s/>the<text:s/>understanding<text:s/>that<text:s/>for<text:s/>the<text:s/>Partner,<text:s/>such<text:s/>notification<text:s/>obligation<text:s/>is<text:s/>subject<text:s/>to<text:s/></text:span><text:span text:style-name="T137_10">the<text:s/></text:span><text:span text:style-name="T137_11">Partner’s<text:s/>privileges<text:s/>and<text:s/>immunities<text:s/>and<text:s/>its<text:s/></text:span><text:span text:style-name="T137_12">regulations,<text:s/>rules,<text:s/>relevant<text:s/>administrative<text:s/>issuances<text:s/>and<text:s/>policies<text:s/>governing<text:s/></text:span><text:span text:style-name="T137_13">its</text:span><text:span text:style-name="T137_14"><text:s/>operations</text:span><text:span text:style-name="T137_15">.<text:s/></text:span></text:p>
              </text:list-item>
            </text:list>
          </text:list-item>
        </text:list>
        <text:p text:style-name="P138"/>
        <text:list text:style-name="LS5" xml:id="list39" text:continue-list="list0">
          <text:list-item>
            <text:list>
              <text:list-item>
                <text:p text:style-name="P139"><text:span text:style-name="T139_1">Subject<text:s/>to<text:s/>the<text:s/>provisions<text:s/>of<text:s/>the<text:s/>previous<text:s/>paragraph,<text:s/>t</text:span><text:span text:style-name="T139_2">he<text:s/>Partner</text:span><text:span text:style-name="T139_3">,<text:s/>in<text:s/>line<text:s/>with<text:s/>its<text:s/>internal,<text:s/>regulations,<text:s/>rules,<text:s/>policies<text:s/>and<text:s/>procedures</text:span><text:span text:style-name="T139_4"><text:s/>should</text:span><text:span text:style-name="T139_5"><text:s/>promptly</text:span><text:span text:style-name="T139_6"><text:s/>contact<text:s/></text:span><text:span text:style-name="T139_7">FCDO</text:span><text:span text:style-name="T139_8">’s<text:s/>Counter<text:s/>Fraud<text:s/>Section<text:s/></text:span><text:span text:style-name="T139_9">at<text:s/></text:span><text:span text:style-name="T139_10"><text:a xlink:type="simple" xlink:href="mailto:reportingconcerns@fcdo.gov.uk"><text:span text:style-name="T139_11">reportingconcerns@fcdo.gov.uk</text:span></text:a></text:span><text:span text:style-name="T139_12"><text:s/></text:span><text:span text:style-name="T139_13">or<text:s/></text:span><text:span text:style-name="T139_14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39_15">FCDO</text:span><text:span text:style-name="T139_16"><text:s/>staff<text:s/>managing<text:s/>this<text:s/>Memorandum<text:s/>where<text:s/>appropriate;<text:s/>this<text:s/>will<text:s/>be<text:s/>immediately<text:s/>passed<text:s/>on<text:s/>to<text:s/></text:span><text:span text:style-name="T139_17">FCDO</text:span><text:span text:style-name="T139_18">’s<text:s/>Counter<text:s/>Fraud<text:s/>Section.</text:span></text:p>
              </text:list-item>
            </text:list>
          </text:list-item>
        </text:list>
        <text:p text:style-name="P140"/>
        <text:list text:style-name="LS5" xml:id="list40" text:continue-list="list0">
          <text:list-item>
            <text:list>
              <text:list-item>
                <text:p text:style-name="P141"><text:span text:style-name="T141_1">The<text:s/>Participants<text:s/>have<text:s/>a<text:s/>zero</text:span><text:span text:style-name="T141_2">-</text:span><text:span text:style-name="T141_3">tolerance<text:s/>approach<text:s/>towards<text:s/>Aid<text:s/>Diversion,<text:s/>including<text:s/>any<text:s/>associated<text:s/>inappropriate<text:s/>behaviour.<text:s/>B</text:span><text:span text:style-name="T141_4">oth<text:s/>Participants<text:s/>will<text:s/>fully<text:s/>co-operate<text:s/>with<text:s/>investigations<text:s/>into<text:s/>such<text:s/>events,<text:s/>whether<text:s/>led<text:s/>by<text:s/></text:span><text:span text:style-name="T141_5">FCDO</text:span><text:span text:style-name="T141_6"><text:s/></text:span><text:span text:style-name="T141_7">for<text:s/>FCDO<text:s/>personnel<text:s/></text:span><text:span text:style-name="T141_8">or<text:s/>the<text:s/>Partner</text:span><text:span text:style-name="T141_9"><text:s/>for<text:s/>IOM<text:s/>personnel,<text:s/>on<text:s/>the<text:s/>understanding<text:s/></text:span><text:span text:style-name="T141_10">that<text:s/>for<text:s/>the<text:s/>Partner<text:s/>such<text:s/>cooperation<text:s/>will<text:s/>take<text:s/>place<text:s/>subject<text:s/>to<text:s/>the<text:s/>legal<text:s/>framework<text:s/>governing<text:s/>the<text:s/>Partner,<text:s/>including<text:s/>its<text:s/>privileges<text:s/>and<text:s/>immunities</text:span><text:span text:style-name="T141_11">.</text:span><text:span text:style-name="T141_12"><text:s/></text:span><text:bookmark-start text:name="_Hlk27116295"/><text:span text:style-name="T141_13">The<text:s/>Partner<text:s/>will<text:s/>conduct<text:s/>any<text:s/>investigations<text:s/>into<text:s/>credible<text:s/>allegations<text:s/>of<text:s/>misconduct<text:s/>or<text:s/>wrongdoing<text:s/>of<text:s/>IOM<text:s/>personnel<text:s/>related<text:s/>to<text:s/>this<text:s/>Memorandum.</text:span><text:bookmark-end text:name="_Hlk27116295"/></text:p>
              </text:list-item>
            </text:list>
          </text:list-item>
        </text:list>
        <text:p text:style-name="P142"/>
        <text:p text:style-name="P143"/>
        <text:list text:style-name="LS5" xml:id="list41" text:continue-list="list0">
          <text:list-item>
            <text:list>
              <text:list-item>
                <text:p text:style-name="P144"><text:span text:style-name="T144_1">Notwithstanding<text:s/>any<text:s/>provisions<text:s/>in<text:s/>this<text:s/>Memorandum,<text:s/></text:span><text:span text:style-name="T144_2">FCDO</text:span><text:span text:style-name="T144_3"><text:s/>may<text:s/>recover<text:s/>from<text:s/>the<text:s/>Partner<text:s/>all<text:s/>or<text:s/>part<text:s/>of<text:s/>the<text:s/>funds<text:s/>paid<text:s/>under<text:s/>this<text:s/>Memorandum<text:s/>in<text:s/>the<text:s/>event<text:s/>of<text:s/>Aid<text:s/>Diversion. <text:s/>If<text:s/>funds<text:s/>are<text:s/>lost<text:s/>due<text:s/>to<text:s/>circumstances<text:s/>where<text:s/></text:span><text:span text:style-name="T144_4">FCDO</text:span><text:span text:style-name="T144_5"><text:s/>is<text:s/>content<text:s/>that<text:s/>the<text:s/>partner<text:s/>is<text:s/>not<text:s/>at<text:s/>fault<text:s/>and<text:s/>there<text:s/>is<text:s/>no<text:s/>improper<text:s/>use<text:s/>of<text:s/>funding,<text:s/>then<text:s/></text:span><text:span text:style-name="T144_6">FCDO</text:span><text:span text:style-name="T144_7"><text:s/>will<text:s/>discuss<text:s/>with<text:s/>the<text:s/>partner<text:s/>in<text:s/>the<text:s/>first<text:s/>instance<text:s/>but<text:s/>reserves<text:s/>the<text:s/>right<text:s/>to<text:s/>recover<text:s/>funding<text:s/>in<text:s/>accordance<text:s/>with<text:s/>these<text:s/>provisions.<text:s/></text:span><text:span text:style-name="T144_8">FCDO</text:span><text:span text:style-name="T144_9"><text:s/>will<text:s/>always<text:s/>seek<text:s/>to<text:s/>reach<text:s/>consensus<text:s/>with<text:s/>the<text:s/>Partner<text:s/>in<text:s/>such<text:s/></text:span><text:span text:style-name="T144_10">circumstances</text:span><text:span text:style-name="T144_11"><text:s/>and<text:s/>the<text:s/>recovery<text:s/>of<text:s/>any<text:s/>funds<text:s/>will<text:s/>be<text:s/>limited<text:s/>to<text:s/>the<text:s/>funds<text:s/>subject<text:s/>to<text:s/>the<text:s/>Aid<text:s/>Diversion<text:s/>under<text:s/>this<text:s/>Memorandum<text:s/>that<text:s/>have<text:s/>not<text:s/>been<text:s/>used<text:s/>in<text:s/>accordance<text:s/>with<text:s/>this<text:s/>Memorandum.<text:s/>This<text:s/>provision<text:s/>does<text:s/>not<text:s/>apply<text:s/>if<text:s/>such<text:s/>Aid<text:s/>Diversion<text:s/>is<text:s/>attributable,<text:s/>in<text:s/>part<text:s/>or<text:s/>in<text:s/>whole,<text:s/>to<text:s/></text:span><text:span text:style-name="T144_12">FCDO</text:span><text:span text:style-name="T144_13"><text:s/>or<text:s/>its<text:s/>personnel.<text:s/></text:span></text:p>
              </text:list-item>
            </text:list>
          </text:list-item>
        </text:list>
        <text:p text:style-name="P145"/>
        <text:list text:style-name="LS5" xml:id="list42" text:continue-list="list0">
          <text:list-item>
            <text:list>
              <text:list-item>
                <text:p text:style-name="P146"><text:span text:style-name="T146_1">Consistent<text:s/>with<text:s/>applicable<text:s/>United<text:s/>Nations<text:s/>Security<text:s/>Council<text:s/>resolutions,<text:s/>the<text:s/>Participants<text:s/>are<text:s/>firmly<text:s/>committed<text:s/>to<text:s/>the<text:s/>international<text:s/>f</text:span><text:span text:style-name="T146_2">ight<text:s/>against<text:s/>terrorism.<text:s/>It<text:s/>is<text:s/>FCDO</text:span><text:span text:style-name="T146_3">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</text:span><text:span text:style-name="T146_4">so<text:s/></text:span><text:span text:style-name="T146_5">associated<text:s/>with<text:s/>terrorism.<text:s/></text:span></text:p>
              </text:list-item>
            </text:list>
          </text:list-item>
        </text:list>
        <text:p text:style-name="P147"/>
        <text:list text:style-name="LS5" xml:id="list43" text:continue-list="list0">
          <text:list-item>
            <text:list>
              <text:list-item>
                <text:p text:style-name="P148"><text:span text:style-name="T148_1">The<text:s/>Partner<text:s/>undertakes<text:s/>to<text:s/>use<text:s/>reasonable<text:s/>efforts<text:s/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<text:s/>which<text:s/>are<text:s/>named<text:s/>on<text:s/>the<text:s/>United<text:s/>Nations<text:s/>Security<text:s/>Council<text:s/>Consolidated<text:s/>Sanctions<text:s/>List,<text:s/>as<text:s/>may<text:s/>be<text:s/>amended</text:span><text:span text:style-name="T148_2">.<text:s/></text:span></text:p>
              </text:list-item>
            </text:list>
          </text:list-item>
        </text:list>
        <text:p text:style-name="P149"/>
        <text:p text:style-name="P150"><text:span text:style-name="T150_1">Tackling<text:s/>sexual<text:s/>exploitation<text:s/>and<text:s/>abuse<text:s/>and<text:s/>sexual<text:s/>harassment</text:span></text:p>
        <text:p text:style-name="P151"/>
        <text:list text:style-name="LS5" xml:id="list44" text:continue-list="list0">
          <text:list-item>
            <text:list>
              <text:list-item>
                <text:p text:style-name="P152"><text:span text:style-name="T152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152_2">4</text:span><text:span text:style-name="T152_3">. <text:s/></text:span></text:p>
              </text:list-item>
            </text:list>
          </text:list-item>
        </text:list>
        <text:p text:style-name="P153"/>
        <text:list text:style-name="LS5" xml:id="list45" text:continue-list="list0">
          <text:list-item>
            <text:list>
              <text:list-item>
                <text:p text:style-name="P154"><text:span text:style-name="T154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154_2">i</text:span><text:span text:style-name="T154_3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54_4"><text:a xlink:type="simple" xlink:href="mailto:reportingconcerns@fcdo.gov.uk"><text:span text:style-name="T154_5">reportingconcerns@fcdo.gov.uk</text:span></text:a></text:span><text:span text:style-name="T154_6">.<text:s/></text:span><text:span text:style-name="T154_7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</text:span><text:span text:style-name="T154_8"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54_9"><text:a xlink:type="simple" xlink:href="mailto:reportingconcerns@fcdo.gov.uk"><text:span text:style-name="T154_10">reportingconcerns@fcdo.gov.uk</text:span></text:a></text:span><text:span text:style-name="T154_11">.<text:s/></text:span></text:p>
              </text:list-item>
            </text:list>
          </text:list-item>
        </text:list>
        <text:p text:style-name="P155"/>
        <text:p text:style-name="P156"><text:span text:style-name="T156_1">Cyber<text:s/>s</text:span><text:span text:style-name="T156_2">ecurity</text:span></text:p>
        <text:p text:style-name="P157"/>
        <text:list text:style-name="LS5" xml:id="list46" text:continue-list="list0">
          <text:list-item>
            <text:list>
              <text:list-item>
                <text:p text:style-name="P158"><text:span text:style-name="T15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9"/>
        <text:p text:style-name="P160"><text:span text:style-name="T160_1">Procurement</text:span></text:p>
        <text:p text:style-name="P161"/>
        <text:list text:style-name="LS5" xml:id="list47" text:continue-list="list0">
          <text:list-item>
            <text:list>
              <text:list-item>
                <text:p text:style-name="P162"><text:span text:style-name="T162_1">The<text:s/>Partner<text:s/>will<text:s/>ensure<text:s/>that<text:s/>any<text:s/>procurement<text:s/>using<text:s/></text:span><text:span text:style-name="T162_2">FCDO</text:span><text:span text:style-name="T162_3"><text:s/>funds<text:s/></text:span><text:span text:style-name="T162_4">will<text:s/>be<text:s/>conducted<text:s/>in<text:s/>accordance<text:s/>with<text:s/>the<text:s/>Partner’s<text:s/>regulations,<text:s/>rules,<text:s/>policies,<text:s/>procedures<text:s/>and<text:s/>directives</text:span><text:span text:style-name="T162_5"><text:s/></text:span><text:span text:style-name="T162_6">and<text:s/>that<text:s/>such<text:s/>procurement<text:s/></text:span><text:span text:style-name="T162_7"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3"/>
        <text:list text:style-name="LS5" xml:id="list48" text:continue-list="list0">
          <text:list-item>
            <text:list>
              <text:list-item>
                <text:p text:style-name="P164"><text:span text:style-name="T164_1">Records<text:s/>of<text:s/>all<text:s/>procurement<text:s/>activity</text:span><text:span text:style-name="T164_2"><text:s/>including<text:s/></text:span><text:span text:style-name="T164_3">all<text:s/>relevant<text:s/>information<text:s/></text:span><text:span text:style-name="T164_4">must<text:s/>be<text:s/>kept<text:s/>by<text:s/>the<text:s/></text:span><text:span text:style-name="T164_5">P</text:span><text:span text:style-name="T164_6">artner</text:span><text:span text:style-name="T164_7"><text:s/>according<text:s/>to<text:s/>its<text:s/>record<text:s/>retention<text:s/>limits<text:s/>and<text:s/>IOM’s<text:s/>regulations,<text:s/>rules,<text:s/>policies<text:s/>and<text:s/>procedures</text:span><text:span text:style-name="T164_8">.</text:span></text:p>
              </text:list-item>
            </text:list>
          </text:list-item>
        </text:list>
        <text:p text:style-name="P165"/>
        <text:p text:style-name="P166"><text:span text:style-name="T166_1">Assets<text:s/>and<text:s/>inventory</text:span></text:p>
        <text:p text:style-name="P167"/>
        <text:list text:style-name="LS5" xml:id="list49" text:continue-list="list0">
          <text:list-item>
            <text:list>
              <text:list-item>
                <text:p text:style-name="P168"><text:span text:style-name="T168_1"><text:s text:c="2"/></text:span><text:span text:style-name="T168_2">FCDO</text:span><text:span text:style-name="T168_3"><text:s/></text:span><text:span text:style-name="T168_4">recognises<text:s/>that<text:s/>the<text:s/>Partner<text:s/>will<text:s/>apply<text:s/>its<text:s/>own<text:s/>policies<text:s/>related<text:s/>to<text:s/>assets<text:s/>management.<text:s/></text:span><text:span text:style-name="T168_5">Ownership<text:s/>of<text:s/>any</text:span><text:span text:style-name="T168_6"><text:s/>assets<text:s/>and<text:s/></text:span><text:span text:style-name="T168_7"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</text:span><text:span text:style-name="T168_8">FCDO</text:span><text:span text:style-name="T168_9"><text:s/>how<text:s/>any<text:s/></text:span><text:span text:style-name="T168_10">assets<text:s/>and<text:s/></text:span><text:span text:style-name="T168_11">materials<text:s/>purchased<text:s/>with<text:s/>the<text:s/></text:span><text:span text:style-name="T168_12">FCDO</text:span><text:span text:style-name="T168_13"><text:s/>funding<text:s/></text:span><text:span text:style-name="T168_14">and<text:s/>not<text:s/>distributed<text:s/>to<text:s/>beneficiaries<text:s/>as<text:s/>part<text:s/>of<text:s/>the<text:s/>approved<text:s/>activities<text:s/></text:span><text:bookmark-start text:name="_Hlk24966575"/><text:span text:style-name="T168_15">will,<text:s/>in<text:s/>the<text:s/>absence<text:s/>of<text:s/>specific<text:s/>agreement<text:s/>in<text:s/>writing<text:s/>by<text:s/>the<text:s/>Government<text:s/>to<text:s/>the<text:s/>contrary,<text:s/>be<text:s/>utilised<text:s/>after<text:s/>Project<text:s/>completion</text:span><text:span text:style-name="T168_16">.</text:span></text:p>
              </text:list-item>
            </text:list>
          </text:list-item>
        </text:list>
        <text:p text:style-name="P169"><text:bookmark-end text:name="_Hlk24966575"/></text:p>
        <text:list text:style-name="LS5" xml:id="list50" text:continue-list="list0">
          <text:list-item>
            <text:list>
              <text:list-item>
                <text:p text:style-name="P170"><text:span text:style-name="T170_1">The<text:s/>Partner<text:s/>will<text:s/>manage<text:s/>the<text:s/>risk<text:s/>of<text:s/></text:span><text:span text:style-name="T170_2">assets<text:s/>and<text:s/>materials<text:s/>referred<text:s/>to<text:s/>in<text:s/>the<text:s/>previous<text:s/>paragraph</text:span><text:span text:style-name="T170_3"><text:s/>being<text:s/>lost,<text:s/>stolen,<text:s/>damaged<text:s/>or<text:s/>destroyed<text:s/>under<text:s/>its<text:s/>own<text:s/>policies<text:s/>and<text:s/>procedures.</text:span></text:p>
              </text:list-item>
            </text:list>
          </text:list-item>
        </text:list>
        <text:p text:style-name="P171"/>
        <text:p text:style-name="P172"><text:span text:style-name="T172_1">Health,<text:s/>safety<text:s/>and<text:s/>security</text:span></text:p>
        <text:p text:style-name="P173"/>
        <text:list text:style-name="LS5" xml:id="list51" text:continue-list="list0">
          <text:list-item>
            <text:list>
              <text:list-item>
                <text:p text:style-name="P174"><text:span text:style-name="T174_1">The<text:s/>Partner<text:s/>is<text:s/>responsible<text:s/>for<text:s/>all<text:s/>security<text:s/>arrangements<text:s/>in<text:s/>relation<text:s/>to<text:s/></text:span><text:span text:style-name="T174_2">its<text:s/>personnel,<text:s/>property<text:s/>and<text:s/>equipment<text:s/>under<text:s/></text:span><text:span text:style-name="T174_3">this<text:s/>Memorandum<text:s/>including<text:s/>the<text:s/>health,<text:s/>safety<text:s/>and<text:s/>security<text:s/>of<text:s/>any<text:s/>person<text:s/>employed<text:s/>or<text:s/>otherwise<text:s/>engaged<text:s/></text:span><text:span text:style-name="T174_4">by<text:s/>the<text:s/>Partner<text:s/></text:span><text:span text:style-name="T174_5">as<text:s/>part<text:s/>of<text:s/>this<text:s/>Memorandum.</text:span></text:p>
              </text:list-item>
            </text:list>
          </text:list-item>
        </text:list>
        <text:p text:style-name="P175"><text:span text:style-name="T175_1">Communication<text:s/>and<text:s/>b</text:span><text:span text:style-name="T175_2">randing</text:span></text:p>
        <text:p text:style-name="P176"/>
        <text:list text:style-name="LS5" xml:id="list52" text:continue-list="list0">
          <text:list-item>
            <text:list>
              <text:list-item>
                <text:p text:style-name="P177"><text:span text:style-name="T177_1">The<text:s/>Participants<text:s/>will<text:s/>collaborate<text:s/>and<text:s/>proactively<text:s/>look<text:s/>for<text:s/>ways<text:s/>to<text:s/>build<text:s/>support<text:s/>for<text:s/>development.<text:s/>The<text:s/>Partner<text:s/>will<text:s/>explicitly<text:s/>acknowledge<text:s/></text:span><text:span text:style-name="T177_2">FCDO</text:span><text:span text:style-name="T177_3">’s<text:s/>funding,<text:s/></text:span><text:span text:style-name="T177_4">in<text:s/>written<text:s/>and<text:s/>verbal<text:s/>communications<text:s/>about<text:s/>activities<text:s/></text:span><text:span text:style-name="T177_5">funded<text:s/>by<text:s/></text:span><text:span text:style-name="T177_6">the<text:s/></text:span><text:span text:style-name="T177_7">FCDO<text:s/></text:span><text:span text:style-name="T177_8">funding,<text:s/>to<text:s/>the<text:s/>public<text:s/>or<text:s/>third<text:s/>parties,<text:s/>including<text:s/>in<text:s/>announcements,<text:s/>and<text:s/>through<text:s/>use,<text:s/>where<text:s/>appropriate,<text:s/>of<text:s/></text:span><text:span text:style-name="T177_9">FCDO</text:span><text:span text:style-name="T177_10">'s<text:s/>“UK<text:s/>aid<text:s/>–<text:s/>from<text:s/>the<text:s/>British<text:s/>people”<text:s/>logo<text:s/>(‘UK<text:s/>aid<text:s/>logo’)<text:s/>in<text:s/>accordance<text:s/>with<text:s/></text:span><text:span text:style-name="T177_11">FCDO</text:span><text:span text:style-name="T177_12"><text:s/>standards<text:s/>for<text:s/>use<text:s/>of<text:s/>the<text:s/>UK<text:s/>aid<text:s/>logo,<text:s/>unless<text:s/>otherwise<text:s/>approved<text:s/>in<text:s/>advance<text:s/>by<text:s/></text:span><text:span text:style-name="T177_13">FCDO</text:span><text:span text:style-name="T177_14">,<text:s/>and<text:s/>in<text:s/>all<text:s/>cases<text:s/>subject<text:s/>to</text:span><text:span text:style-name="T177_15"><text:s/>the<text:s/>internal<text:s/>regulations,<text:s/>rules,<text:s/>policies<text:s/>and<text:s/>procedures<text:s/>of<text:s/>the<text:s/>Partner,<text:s/>including<text:s/>any</text:span><text:span text:style-name="T177_16"><text:s/>security<text:s/>and<text:s/>safety<text:s/>considerations<text:s/>of<text:s/>the<text:s/>Partner.</text:span><text:span text:style-name="T177_17"><text:s/>The<text:s/>costs<text:s/>of<text:s/>applying<text:s/>the<text:s/>UK<text:s/>aid<text:s/>logo<text:s/>to<text:s/>materials<text:s/>and<text:s/>assets<text:s/>will<text:s/>be<text:s/>included<text:s/>in<text:s/>the<text:s/>Project<text:s/>budget.</text:span></text:p>
              </text:list-item>
            </text:list>
          </text:list-item>
        </text:list>
        <text:p text:style-name="P178"/>
        <text:list text:style-name="LS5" xml:id="list53" text:continue-list="list0">
          <text:list-item>
            <text:list>
              <text:list-item>
                <text:p text:style-name="P179"><text:span text:style-name="T179_1">The<text:s/>Partner<text:s/>will<text:s/>provide<text:s/>a<text:s/>visibility<text:s/>statement<text:s/>using<text:s/>the<text:s/>template<text:s/>provided<text:s/>in<text:s/></text:span><text:bookmark-start text:name="_Hlk501015460"/><text:span text:style-name="T179_2"><text:a xlink:type="simple" xlink:href="#_ANNEX_3:_UK"><text:bookmark-end text:name="_Hlk501015460"/><text:span text:style-name="T179_3">Annex<text:s/>3:<text:s/>UK<text:s/>Aid<text:s/>Visibility<text:s/>Statement</text:span></text:a></text:span><text:span text:style-name="T179_4"><text:s/></text:span><text:span text:style-name="T179_5">of<text:s/>how<text:s/>and<text:s/>when<text:s/></text:span><text:span text:style-name="T179_6">acknowledgement<text:s/>of<text:s/>FCDO’s<text:s/>contribution<text:s/>has<text:s/>been<text:s/>provided</text:span><text:span text:style-name="T179_7">.<text:s/>The<text:s/>Partner<text:s/>will<text:s/>include<text:s/>reference<text:s/>to<text:s/>this<text:s/>in<text:s/>its<text:s/></text:span><text:span text:style-name="T179_8">regular<text:s/>reports</text:span><text:span text:style-name="T179_9">.</text:span></text:p>
              </text:list-item>
            </text:list>
          </text:list-item>
        </text:list>
        <text:p text:style-name="P180"/>
        <text:list text:style-name="LS5" xml:id="list54" text:continue-list="list0">
          <text:list-item>
            <text:list>
              <text:list-item>
                <text:p text:style-name="P181"><text:span text:style-name="T181_1">The<text:s/>Partner<text:s/></text:span><text:span text:style-name="T181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</text:span><text:span text:style-name="T181_3">FCDO</text:span><text:span text:style-name="T181_4">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182"/>
        <text:p text:style-name="P183"><text:span text:style-name="T183_1">Intellectual<text:s/></text:span><text:span text:style-name="T183_2">p</text:span><text:span text:style-name="T183_3">roperty</text:span></text:p>
        <text:p text:style-name="P184"/>
        <text:list text:style-name="LS5" xml:id="list55" text:continue-list="list0">
          <text:list-item>
            <text:list>
              <text:list-item>
                <text:p text:style-name="P185"><text:span text:style-name="T185_1">Intellectual</text:span><text:span text:style-name="T185_2">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86"/>
        <text:list text:style-name="LS5" xml:id="list56" text:continue-list="list0">
          <text:list-item>
            <text:list>
              <text:list-item>
                <text:p text:style-name="P187"><text:span text:style-name="T187_1">In<text:s/></text:span><text:span text:style-name="T187_2">signing<text:s/>this<text:s/>Memorandum,<text:s/>the<text:s/>Partner<text:s/>hereby<text:s/>grants<text:s/>to<text:s/></text:span><text:span text:style-name="T187_3">FCDO</text:span><text:span text:style-name="T187_4"><text:s/>a<text:s/>worldwide,<text:s/>non-exclusive,<text:s/>irrevocable<text:s/>and<text:s/>royalty-free<text:s/>licence<text:s/>to<text:s/>use<text:s/>for<text:s/>non-commercial<text:s/>purposes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<text:s/>for<text:s/>non-commercial<text:s/>purposes,<text:s/>for<text:s/>use<text:s/>by<text:s/>any<text:s/>person<text:s/>or<text:s/>other<text:s/>dealing<text:s/>for<text:s/>non-commercial<text:s/>purposes<text:s/>anywhere<text:s/>in<text:s/>the<text:s/>world.<text:s/></text:span><text:span text:style-name="T187_5">FCDO</text:span><text:span text:style-name="T187_6"><text:s/>will<text:s/>consult<text:s/>with<text:s/>the<text:s/>Partner<text:s/>in<text:s/>advance<text:s/>for<text:s/>approval<text:s/>of<text:s/>any<text:s/>sub-licensing.</text:span><text:span text:style-name="T187_7"><text:s/></text:span></text:p>
              </text:list-item>
              <text:list-item>
                <text:p text:style-name="P188"/>
              </text:list-item>
            </text:list>
          </text:list-item>
        </text:list>
        <text:p text:style-name="P189"/>
        <text:p text:style-name="P190"><text:span text:style-name="T190_1">Conflict<text:s/>of<text:s/>interest</text:span></text:p>
        <text:p text:style-name="P191"/>
        <text:list text:style-name="LS5" xml:id="list58" text:continue-list="list0">
          <text:list-item>
            <text:list>
              <text:list-item>
                <text:p text:style-name="P192"><text:span text:style-name="T192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/text:span></text:p>
              </text:list-item>
            </text:list>
          </text:list-item>
        </text:list>
        <text:p text:style-name="P193"/>
        <text:p text:style-name="P194"><text:span text:style-name="T194_1">Responsibility</text:span></text:p>
        <text:p text:style-name="P195"/>
        <text:list text:style-name="LS5" xml:id="list59" text:continue-list="list0">
          <text:list-item>
            <text:list>
              <text:list-item>
                <text:p text:style-name="P196"><text:span text:style-name="T196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197"/>
        <text:list text:style-name="LS5" xml:id="list60" text:continue-list="list0">
          <text:list-item>
            <text:list>
              <text:list-item>
                <text:p text:style-name="P198"><text:span text:style-name="T198_1">FCDO</text:span><text:span text:style-name="T198_2"><text:s/>will<text:s/>not<text:s/>be<text:s/>responsible<text:s/>for<text:s/>the<text:s/>activities<text:s/>of<text:s/>the<text:s/>Partner</text:span><text:span text:style-name="T198_3"><text:s/></text:span><text:span text:style-name="T198_4">or<text:s/>any<text:s/>Downstream<text:s/>Partner(s)<text:s/>in<text:s/>connection<text:s/>with<text:s/>this<text:s/>Memorandum,<text:s/>nor<text:s/>will<text:s/></text:span><text:span text:style-name="T198_5">FCDO</text:span><text:span text:style-name="T198_6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99"/>
        <text:list text:style-name="LS5" xml:id="list61" text:continue-list="list0">
          <text:list-item>
            <text:list>
              <text:list-item>
                <text:p text:style-name="P200"><text:span text:style-name="T200_1">The<text:s/>Partner<text:s/>will<text:s/>be<text:s/>accountable<text:s/>to<text:s/></text:span><text:span text:style-name="T200_2">FCDO</text:span><text:span text:style-name="T200_3"><text:s/>for<text:s/>the<text:s/>appropriate<text:s/>use<text:s/>of<text:s/></text:span><text:span text:style-name="T200_4">FCDO</text:span><text:span text:style-name="T200_5"><text:s/>funds,<text:s/>management<text:s/>of<text:s/>risk,<text:s/>and<text:s/>delivery<text:s/>of<text:s/>outputs<text:s/>and<text:s/>outcomes.<text:s/></text:span></text:p>
              </text:list-item>
            </text:list>
          </text:list-item>
        </text:list>
        <text:p text:style-name="P201"/>
        <text:list text:style-name="LS5" xml:id="list62" text:continue-list="list0">
          <text:list-item>
            <text:list>
              <text:list-item>
                <text:p text:style-name="P202"><text:span text:style-name="T202_1">The<text:s/>Partner<text:s/>will<text:s/>ensure<text:s/>that<text:s/>all<text:s/>goods<text:s/>and<text:s/>services<text:s/>financed<text:s/></text:span><text:span text:style-name="T202_2">from<text:s/></text:span><text:span text:style-name="T202_3">FCDO</text:span><text:span text:style-name="T202_4"><text:s/>funds<text:s/>will<text:s/></text:span><text:span text:style-name="T202_5">be<text:s/>used<text:s/>for<text:s/>the<text:s/>purpose<text:s/>set<text:s/>out<text:s/>within<text:s/>this<text:s/>Memorandum.</text:span><text:span text:style-name="T202_6"><text:s/></text:span><text:span text:style-name="T202_7">In<text:s/>the<text:s/>event<text:s/>of<text:s/>such<text:s/>goods<text:s/>or<text:s/>services<text:s/>being<text:s/>used<text:s/>for<text:s/>other<text:s/>purposes,<text:s/>the<text:s/>Partner<text:s/>must<text:s/>notify<text:s/></text:span><text:span text:style-name="T202_8">FCDO</text:span><text:span text:style-name="T202_9"><text:s/>in<text:s/>writing<text:s/>and</text:span><text:span text:style-name="T202_10">,<text:s/>following<text:s/>consultations<text:s/>with<text:s/>the<text:s/>Partner,</text:span><text:span text:style-name="T202_11"><text:s/></text:span><text:span text:style-name="T202_12">FCDO</text:span><text:span text:style-name="T202_13"><text:s/>may<text:s/>recover<text:s/>from<text:s/>the<text:s/>Partner<text:s/>the<text:s/>value<text:s/>of<text:s/>the<text:s/>goods<text:s/>and<text:s/>services<text:s/>concerned</text:span><text:span text:style-name="T202_14"><text:s/>provided<text:s/>that<text:s/>the<text:s/>Partner<text:s/>would<text:s/>be<text:s/>able<text:s/>to<text:s/>recover<text:s/>the<text:s/>funds</text:span><text:span text:style-name="T202_15">.</text:span></text:p>
              </text:list-item>
            </text:list>
          </text:list-item>
        </text:list>
        <text:p text:style-name="P203"/>
        <text:list text:style-name="LS5" xml:id="list63" text:continue-list="list0">
          <text:list-item>
            <text:list>
              <text:list-item>
                <text:p text:style-name="P204"><text:span text:style-name="T204_1">FCDO</text:span><text:span text:style-name="T204_2"><text:s/>may</text:span><text:span text:style-name="T204_3">,</text:span><text:span text:style-name="T204_4"><text:s/>at<text:s/>any<text:s/>time<text:s/>during</text:span><text:span text:style-name="T204_5"><text:s/>the<text:s/>term<text:s/>of<text:s/>this<text:s/>Memorandum<text:s/>and<text:s/>up<text:s/>to<text:s/>five<text:s/>years<text:s/>after<text:s/>its<text:s/>termination<text:s/>and<text:s/>at<text:s/>FCDO’s<text:s/>own<text:s/>expense,<text:s/>monitor<text:s/>and<text:s/>evaluate<text:s/>the<text:s/>implementation<text:s/>of<text:s/>the<text:s/>Project.<text:s/>Any<text:s/>such<text:s/>monitoring<text:s/>activity<text:s/>will<text:s/>be<text:s/>organized<text:s/>in<text:s/>consultation<text:s/>with<text:s/>the<text:s/>Partner,<text:s/>will<text:s/>be<text:s/>without<text:s/>prejudice<text:s/>to<text:s/>the<text:s/>“single<text:s/>audit<text:s/>principle”,<text:s/>and<text:s/>will<text:s/>be<text:s/>conducted<text:s/>in<text:s/>such<text:s/>a<text:s/>manner,<text:s/>so<text:s/>as<text:s/>to<text:s/>cause<text:s/>the<text:s/>least<text:s/>possible<text:s/>disruption<text:s/>to<text:s/>the<text:s/>Partner’s<text:s/>normal<text:s/>operations.<text:s text:c="2"/></text:span></text:p>
              </text:list-item>
            </text:list>
          </text:list-item>
        </text:list>
        <text:p text:style-name="P205"/>
        <text:p text:style-name="P206"><text:span text:style-name="T206_1"><text:line-break/></text:span></text:p>
        <text:p text:style-name="P207"/>
        <text:p text:style-name="P208"><text:span text:style-name="T208_1">Termination<text:s/>and<text:s/>closure</text:span></text:p>
        <text:p text:style-name="P209"/>
        <text:list text:style-name="LS5" xml:id="list64" text:continue-list="list0">
          <text:list-item>
            <text:list>
              <text:list-item>
                <text:p text:style-name="P210"><text:span text:style-name="T210_1">This<text:s/>Memorandum<text:s/>will<text:s/></text:span><text:span text:style-name="T210_2">expire</text:span><text:span text:style-name="T210_3"><text:s/>six<text:s/>months<text:s/>after<text:s/>the<text:s/>End<text:s/>Date<text:s/>unless<text:s/>terminated<text:s/>earlier<text:s/>in<text:s/>accordance<text:s/>with<text:s/>the<text:s/>provisions<text:s/>below.</text:span><text:span text:style-name="T210_4"><text:s/>The<text:s/>Partner<text:s/>will<text:s/></text:span><text:span text:style-name="T210_5">return</text:span><text:span text:style-name="T210_6"><text:s/>any<text:s/></text:span><text:span text:style-name="T210_7">unspent<text:s/></text:span><text:span text:style-name="T210_8">and<text:s/>uncommitted<text:s/></text:span><text:span text:style-name="T210_9">funds<text:s/>remaining<text:s/>at<text:s/>the<text:s/>End<text:s/>Date<text:s/>within<text:s/>30<text:s/>days<text:s/>of<text:s/>receiving<text:s/>a<text:s/>Sales<text:s/>Invoice<text:s/>from<text:s/></text:span><text:span text:style-name="T210_10">FCDO</text:span><text:span text:style-name="T210_11">,<text:s/>unless<text:s/>otherwise<text:s/>agreed<text:s/>by<text:s/></text:span><text:span text:style-name="T210_12">FCDO</text:span><text:span text:style-name="T210_13"><text:s/>in<text:s/>writing.<text:s/></text:span><text:span text:style-name="T210_14"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210_15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11"/>
        <text:list text:style-name="LS5" xml:id="list65" text:continue-list="list0">
          <text:list-item>
            <text:list>
              <text:list-item>
                <text:p text:style-name="P212"><text:span text:style-name="T212_1">If<text:s/></text:span><text:span text:style-name="T212_2">FCDO</text:span><text:span text:style-name="T212_3">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</text:span><text:span text:style-name="T212_4">FCDO</text:span><text:span text:style-name="T212_5"><text:s/>will<text:s/>discuss<text:s/>its<text:s/>concerns<text:s/>with<text:s/>the<text:s/></text:span><text:span text:style-name="T212_6">P</text:span><text:span text:style-name="T212_7">artner<text:s/>in<text:s/>an<text:s/>attempt<text:s/>to<text:s/>resolve<text:s/>any<text:s/>issues.<text:s/>Following<text:s/>such<text:s/>negotiation,<text:s/>this<text:s/>Memorandum<text:s/>may<text:s/>be<text:s/>amended<text:s/>or<text:s/>terminated</text:span><text:span text:style-name="T212_8"><text:s/>in<text:s/>writing</text:span><text:span text:style-name="T212_9">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213"/>
        <text:list text:style-name="LS5" xml:id="list66" text:continue-list="list0">
          <text:list-item>
            <text:list>
              <text:list-item>
                <text:p text:style-name="P214"><text:span text:style-name="T214_1">This<text:s/>Memorandum<text:s/>can<text:s/>be<text:s/>terminated<text:s/>at<text:s/>any<text:s/>time<text:s/>by<text:s/>three<text:s/>months’<text:s/>written<text:s/>notice<text:s/>by<text:s/>either<text:s/>Participant.</text:span><text:span text:style-name="T214_2"><text:s/></text:span><text:span text:style-name="T214_3">All<text:s/>unspent<text:s/>funds<text:s/>other<text:s/>than<text:s/>those<text:s/>irrevocably<text:s/>committed<text:s/>in<text:s/>good<text:s/>faith<text:s/>before<text:s/>receipt<text:s/>of<text:s/>a<text:s/>written<text:s/>notice<text:s/>of<text:s/>termination</text:span><text:span text:style-name="T214_4"><text:s/>or<text:s/>funds<text:s/>required<text:s/>to<text:s/>bring<text:s/>activities<text:s/>to<text:s/>an<text:s/>orderly<text:s/>conclusion<text:s/>as<text:s/>agreed<text:s/>by<text:s/>both<text:s/>Participants<text:s/>will<text:s/>be<text:s/>returned<text:s/>to<text:s/>FCDO</text:span><text:span text:style-name="T214_5"><text:s/>within<text:s/>30<text:s/>days<text:s/>of<text:s/>the<text:s/>date<text:s/>of<text:s/>receipt<text:s/>of<text:s/>a<text:s/></text:span><text:span text:style-name="T214_6">Sales<text:s/>Invoice</text:span><text:span text:style-name="T214_7">.<text:s/></text:span><text:span text:style-name="T214_8"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214_9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15"/>
        <text:list text:style-name="LS5" xml:id="list67" text:continue-list="list0">
          <text:list-item>
            <text:list>
              <text:list-item>
                <text:p text:style-name="P216"><text:span text:style-name="T216_1">Notwithstanding<text:s/>any<text:s/>provisions<text:s/>in<text:s/>this<text:s/>Memorandum,<text:s/></text:span><text:span text:style-name="T216_2">FCDO</text:span><text:span text:style-name="T216_3"><text:s/>may<text:s/>terminate<text:s/>this<text:s/>Memorandum</text:span><text:span text:style-name="T216_4"><text:s/>in<text:s/>writing</text:span><text:span text:style-name="T216_5"><text:s/>with<text:s/>immediate<text:s/>effect,<text:s/>in<text:s/>preference<text:s/>to<text:s/>the<text:s/>standard<text:s/>notice<text:s/>period,<text:s/>and</text:span><text:span text:style-name="T216_6">,<text:s/>following<text:s/>consultations<text:s/>with<text:s/>the<text:s/>Partner,</text:span><text:span text:style-name="T216_7"><text:s/>recover<text:s/>all<text:s/>or<text:s/>part<text:s/>of<text:s/>the<text:s/>funds<text:s/>paid<text:s/>under<text:s/>this<text:s/>Memorandum</text:span><text:span text:style-name="T216_8"><text:s/>that<text:s/>have<text:s/>not<text:s/>been<text:s/>used<text:s/>in<text:s/>accordance<text:s/>with<text:s/>this<text:s/>Memorandum</text:span><text:span text:style-name="T216_9"><text:s/>if<text:s/>any<text:s/>of<text:s/>the<text:s/>following<text:s/>occur:</text:span></text:p>
              </text:list-item>
            </text:list>
          </text:list-item>
        </text:list>
        <text:p text:style-name="P217"/>
        <text:list text:style-name="LS25" xml:id="list68">
          <text:list-item>
            <text:list>
              <text:list-item>
                <text:p text:style-name="P218"><text:span text:style-name="T218_1">The<text:s/>Partner<text:s/>directly<text:s/>or<text:s/>through<text:s/>its<text:s/>Downstream<text:s/>Partner(s)<text:s/>either<text:s/>repeatedly<text:s/>fails<text:s/>to<text:s/>comply<text:s/>with,<text:s/>or<text:s/></text:span><text:span text:style-name="T218_2">does<text:s/>not<text:s/>rectify<text:s/>a</text:span><text:span text:style-name="T218_3"><text:s/>material<text:s/>breach<text:s/>of,<text:s/>any<text:s/>of<text:s/>the<text:s/>provisions<text:s/>of<text:s/>this<text:s/>Memorandum<text:s/></text:span><text:span text:style-name="T218_4">following<text:s/>a<text:s/>reasonable<text:s/>rectification<text:s/>period<text:s/>as<text:s/>shall<text:s/>be<text:s/>agreed<text:s/>between<text:s/>the<text:s/></text:span><text:span text:style-name="T218_5">Participants</text:span><text:span text:style-name="T218_6">;</text:span></text:p>
              </text:list-item>
            </text:list>
          </text:list-item>
        </text:list>
        <text:p text:style-name="P219"/>
        <text:list text:style-name="LS25" xml:id="list69" text:continue-list="list68">
          <text:list-item>
            <text:list>
              <text:list-item>
                <text:p text:style-name="P220"><text:span text:style-name="T220_1">The<text:s/>Partner,<text:s/>without<text:s/>the<text:s/>prior<text:s/>consent<text:s/>of<text:s/></text:span><text:span text:style-name="T220_2">FCDO</text:span><text:span text:style-name="T220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20_4">therein;</text:span></text:p>
              </text:list-item>
            </text:list>
          </text:list-item>
        </text:list>
        <text:p text:style-name="P221"/>
        <text:list text:style-name="LS25" xml:id="list70" text:continue-list="list68">
          <text:list-item>
            <text:list>
              <text:list-item>
                <text:p text:style-name="P222"><text:span text:style-name="T222_1">There<text:s/>is<text:s/>a<text:s/>change<text:s/>in<text:s/>identity<text:s/>or<text:s/>character<text:s/>of<text:s/>the<text:s/>Partner<text:s/>including,<text:s/>but<text:s/>not<text:s/>limited<text:s/>to,<text:s/>through<text:s/>take-over,<text:s/>merger,<text:s/>or<text:s/>change<text:s/>of<text:s/>ownership<text:s/>or<text:s/></text:span><text:span text:style-name="T222_2">control;</text:span></text:p>
              </text:list-item>
            </text:list>
          </text:list-item>
        </text:list>
        <text:p text:style-name="P223"/>
        <text:list text:style-name="LS25" xml:id="list71" text:continue-list="list68">
          <text:list-item>
            <text:list>
              <text:list-item>
                <text:p text:style-name="P224"><text:span text:style-name="T224_1">The<text:s/>Partner<text:s/>or<text:s/>any<text:s/>Downstream<text:s/>Partner<text:s/>uses<text:s/>the<text:s/>funds<text:s/>provided<text:s/>under<text:s/>this<text:s/>Memorandum<text:s/>for<text:s/>any<text:s/>purpose<text:s/>other<text:s/>than<text:s/>the<text:s/>purpose<text:s/>provided<text:s/></text:span><text:span text:style-name="T224_2">for;</text:span></text:p>
              </text:list-item>
            </text:list>
          </text:list-item>
        </text:list>
        <text:p text:style-name="P225"/>
        <text:list text:style-name="LS25" xml:id="list72" text:continue-list="list68">
          <text:list-item>
            <text:list>
              <text:list-item>
                <text:p text:style-name="P226"><text:span text:style-name="T226_1">An<text:s/></text:span><text:span text:style-name="T226_2">event</text:span><text:span text:style-name="T226_3"><text:s/></text:span><text:span text:style-name="T226_4"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;</text:span><text:span text:style-name="T226_5"><text:s/></text:span><text:span text:style-name="T226_6"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27"/>
        <text:list text:style-name="LS25" xml:id="list73" text:continue-list="list68">
          <text:list-item>
            <text:list>
              <text:list-item>
                <text:p text:style-name="P228"><text:span text:style-name="T228_1">In<text:s/>the<text:s/>event<text:s/>of<text:s/>Aid<text:s/>Diversion</text:span><text:span text:style-name="T228_2">,<text:s/>pursuant<text:s/>to<text:s/>the<text:s/>terms<text:s/>of<text:s/>this<text:s/></text:span><text:span text:style-name="T228_3">Memorandum</text:span><text:span text:style-name="T228_4">;</text:span></text:p>
              </text:list-item>
            </text:list>
          </text:list-item>
        </text:list>
        <text:p text:style-name="P229"/>
        <text:list text:style-name="LS25" xml:id="list74" text:continue-list="list68">
          <text:list-item>
            <text:list>
              <text:list-item>
                <text:p text:style-name="P230"><text:span text:style-name="T230_1">In<text:s/>the<text:s/>event<text:s/>of<text:s/>sexual<text:s/>exploitation,<text:s/>abuse<text:s/>or<text:s/>harassment</text:span><text:span text:style-name="T230_2">,<text:s/>pursuant<text:s/>to<text:s/>the<text:s/>terms<text:s/>of<text:s/>this<text:s/></text:span><text:span text:style-name="T230_3">Memorandum</text:span><text:span text:style-name="T230_4">;</text:span></text:p>
              </text:list-item>
            </text:list>
          </text:list-item>
        </text:list>
        <text:p text:style-name="P231"/>
        <text:list text:style-name="LS25" xml:id="list75" text:continue-list="list68">
          <text:list-item>
            <text:list>
              <text:list-item>
                <text:p text:style-name="P232"><text:span text:style-name="T232_1">An<text:s/>event<text:s/></text:span><text:span text:style-name="T232_2">occurs<text:s/>which<text:s/>damages,<text:s/>or<text:s/>is<text:s/>capable<text:s/>of<text:s/>damaging,<text:s/>the<text:s/>reputation<text:s/></text:span><text:span text:style-name="T232_3">or</text:span><text:span text:style-name="T232_4"><text:s/>integrity<text:s/>of<text:s/></text:span><text:span text:style-name="T232_5">FCDO</text:span><text:span text:style-name="T232_6"><text:s/>or<text:s/>the<text:s/>activities<text:s/>to<text:s/>which<text:s/>this<text:s/>Memorandum<text:s/>relates.<text:s/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33"/>
        <text:list text:style-name="LS5" xml:id="list76" text:continue-list="list0">
          <text:list-item>
            <text:list>
              <text:list-item>
                <text:p text:style-name="P234"><text:span text:style-name="T234_1">In<text:s/>the<text:s/>event<text:s/>that<text:s/>this<text:s/>Memorandum<text:s/>is<text:s/>terminated<text:s/>prior<text:s/>to<text:s/>the<text:s/>completion<text:s/>of<text:s/>the<text:s/>Project,<text:s/>the<text:s/>Partner<text:s/>may<text:s/>continue<text:s/>to<text:s/>hold<text:s/>any<text:s/>unutili</text:span><text:span text:style-name="T234_2">s</text:span><text:span text:style-name="T234_3">ed<text:s/>Contribution<text:s/>until<text:s/>all<text:s/>commitments<text:s/>and<text:s/>liabilities<text:s/>incurred<text:s/>up<text:s/>to<text:s/>the<text:s/>date<text:s/>of<text:s/>termination<text:s/>for<text:s/>the<text:s/>implementation<text:s/>of<text:s/>the<text:s/>Project<text:s/>have<text:s/>been<text:s/>satisfied<text:s/>and<text:s/>project<text:s/>activities<text:s/>have<text:s/>been<text:s/>brought<text:s/>to<text:s/>an<text:s/>orderly<text:s/>conclusion.<text:s/>The<text:s/>Partner<text:s/>shall<text:s/>not<text:s/>be<text:s/>obliged<text:s/>to<text:s/>repay<text:s/>any<text:s/>funds<text:s/>irrevocably<text:s/>committed<text:s/>in<text:s/>good<text:s/>faith<text:s/>by<text:s/>the<text:s/>Partner<text:s/>before<text:s/>the<text:s/>date<text:s/>of<text:s/>notice<text:s/>of<text:s/>such<text:s/>termination</text:span><text:span text:style-name="T234_4"><text:s/>other<text:s/>than<text:s/>those<text:s/>funds<text:s/>subject<text:s/>to<text:s/>Aid<text:s/>Diversion<text:s/>if<text:s/>any</text:span><text:span text:style-name="T234_5">.<text:s/></text:span></text:p>
              </text:list-item>
            </text:list>
          </text:list-item>
        </text:list>
        <text:p text:style-name="P235"/>
        <text:p text:style-name="P236"/>
        <text:p text:style-name="P237"><text:span text:style-name="T237_1">Force<text:s/>Majeure<text:s/></text:span></text:p>
        <text:p text:style-name="P238"/>
        <text:list text:style-name="LS5" xml:id="list77" text:continue-list="list0">
          <text:list-item>
            <text:list>
              <text:list-item>
                <text:p text:style-name="P239"><text:span text:style-name="T239_1"><text:s/>The<text:s/>Partner</text:span><text:span text:style-name="T239_2"><text:s/>shall<text:s/>not<text:s/>be<text:s/>liable<text:s/>for<text:s/>any<text:s/>delay<text:s/>in<text:s/>performing<text:s/>or<text:s/>failure<text:s/>to<text:s/>perform<text:s/>any<text:s/>of<text:s/>its<text:s/>obligations<text:s/>under<text:s/>this<text:s/></text:span><text:span text:style-name="T239_3">Memorandum</text:span><text:span text:style-name="T239_4"><text:s/>if<text:s/>such<text:s/>delay<text:s/>or<text:s/>failure<text:s/>is<text:s/>caused<text:s/>by<text:s/>force<text:s/>majeure,<text:s/>such<text:s/>as<text:s/>civil<text:s/>disorder,<text:s/>military<text:s/>action,<text:s/>natural<text:s/>disaster<text:s/>and<text:s/>other<text:s/>circumstances<text:s/>which<text:s/>are<text:s/>beyond<text:s/>the<text:s/>control<text:s/>of<text:s/></text:span><text:span text:style-name="T239_5">the<text:s/>Partner</text:span><text:span text:style-name="T239_6">.<text:s text:c="2"/>In<text:s/>such<text:s/>event,<text:s/></text:span><text:span text:style-name="T239_7">the<text:s/>Partner<text:s/></text:span><text:span text:style-name="T239_8">will<text:s/>give<text:s/>immediate<text:s/>notice<text:s/>in<text:s/>writing<text:s/>to<text:s/>the<text:s/></text:span><text:span text:style-name="T239_9">FCDO</text:span><text:span text:style-name="T239_10"><text:s/>of<text:s/>the<text:s/>existence<text:s/>of<text:s/>such<text:s/>cause<text:s/>or<text:s/>event<text:s/>and<text:s/>of<text:s/>the<text:s/>likelihood<text:s/>of<text:s/>delay</text:span><text:span text:style-name="T239_11">.</text:span></text:p>
              </text:list-item>
            </text:list>
          </text:list-item>
        </text:list>
        <text:p text:style-name="P240"/>
        <text:p text:style-name="P241"/>
        <text:p text:style-name="P242"><text:span text:style-name="T242_1">Confidentiality</text:span></text:p>
        <text:p text:style-name="P243"/>
        <text:list text:style-name="LS5" xml:id="list78" text:continue-list="list0">
          <text:list-item>
            <text:list>
              <text:list-item>
                <text:p text:style-name="P244"><text:span text:style-name="T244_1">Unless<text:s/>otherwise<text:s/>stated<text:s/>in<text:s/>this<text:s/>Memorandum,<text:s/>all</text:span><text:span text:style-name="T244_2"><text:s/>information<text:s/>including<text:s/>personal<text:s/>information<text:s/>which<text:s/>comes<text:s/>into<text:s/>the<text:s/>Part</text:span><text:span text:style-name="T244_3">icipants</text:span><text:span text:style-name="T244_4">’<text:s/>possession<text:s/>or<text:s/>knowledge<text:s/>in<text:s/>connection<text:s/>with<text:s/>this<text:s/></text:span><text:span text:style-name="T244_5">Memorandum<text:s/></text:span><text:span text:style-name="T244_6">or<text:s/>the<text:s/>Project<text:s/>is<text:s/>to<text:s/>be<text:s/>treated<text:s/>as<text:s/>strictly<text:s/>confidential.<text:s/>No<text:s/>personal<text:s/>information<text:s/>shall<text:s/>be<text:s/>communicated<text:s/>to<text:s/>any<text:s/>third<text:s/>party<text:s/>without<text:s/>the<text:s/>prior<text:s/>written<text:s/>approval<text:s/>of<text:s/>the<text:s/>person<text:s/>concerned.<text:s/></text:span><text:span text:style-name="T244_7">The<text:s/>Partner</text:span><text:span text:style-name="T244_8"><text:s/>shall<text:s/>comply<text:s/>with<text:s/>the<text:s/>IOM<text:s/>Data<text:s/>Protection<text:s/>Principles<text:s/>in<text:s/>the<text:s/>event<text:s/>that<text:s/>it<text:s/>collects,<text:s/>receives,<text:s/>uses,<text:s/>transfers<text:s/>or<text:s/>stores<text:s/>any<text:s/>personal<text:s/>data<text:s/>in<text:s/>the<text:s/>performance<text:s/>of<text:s/>this<text:s/></text:span><text:span text:style-name="T244_9">Memorandum</text:span><text:span text:style-name="T244_10">.<text:s/>The<text:s/>obligations<text:s/>under<text:s/>this<text:s/></text:span><text:span text:style-name="T244_11">provision<text:s/>sh</text:span><text:span text:style-name="T244_12">all<text:s/>survive<text:s/>the<text:s/>expiration<text:s/>or<text:s/>termination<text:s/>of<text:s/>thi</text:span><text:span text:style-name="T244_13">s<text:s/>Memorandum.</text:span></text:p>
              </text:list-item>
            </text:list>
          </text:list-item>
        </text:list>
        <text:p text:style-name="P245"/>
        <text:p text:style-name="P246"><text:span text:style-name="T246_1">A</text:span><text:span text:style-name="T246_2">mendments</text:span></text:p>
        <text:p text:style-name="P247"/>
        <text:list text:style-name="LS5" xml:id="list79" text:continue-list="list0">
          <text:list-item>
            <text:list>
              <text:list-item>
                <text:p text:style-name="P248"><text:span text:style-name="T248_1">Any<text:s/>amendments<text:s/>to<text:s/>this<text:s/>Memorandum<text:s/>will<text:s/>be<text:s/>set<text:s/>out<text:s/>in<text:s/>writing,<text:s/>following<text:s/>consultations<text:s/>and<text:s/>agreement<text:s/>between<text:s/>the<text:s/>Participants<text:s/>and<text:s/>approved<text:s/>through<text:s/></text:span><text:span text:style-name="T248_2">FCDO</text:span><text:span text:style-name="T248_3">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  <text:p text:style-name="P249"/>
        <text:p text:style-name="P250"><text:span text:style-name="T250_1">Dispute<text:s/>Resolution</text:span></text:p>
        <text:p text:style-name="P251"/>
        <text:list text:style-name="LS5" xml:id="list80" text:continue-list="list0">
          <text:list-item>
            <text:list>
              <text:list-item>
                <text:p text:style-name="P252"><text:span text:style-name="T252_1">Any<text:s/>dispute<text:s/>that<text:s/>may<text:s/>arise<text:s/>as<text:s/>to<text:s/>the<text:s/>interpretation<text:s/>or<text:s/>application<text:s/>of<text:s/>this<text:s/>Memorandum<text:s/>will<text:s/>be<text:s/>settled<text:s/>by<text:s/>consultation<text:s/>between<text:s/>the<text:s/>Participants.</text:span></text:p>
              </text:list-item>
            </text:list>
          </text:list-item>
        </text:list>
        <text:p text:style-name="P253"/>
        <text:p text:style-name="P254"><text:span text:style-name="T254_1">Privileges<text:s/>and<text:s/>Immunities</text:span></text:p>
        <text:p text:style-name="P255"/>
        <text:list text:style-name="LS5" xml:id="list81" text:continue-list="list0">
          <text:list-item>
            <text:list>
              <text:list-item>
                <text:p text:style-name="P256"><text:span text:style-name="T256_1">Nothing<text:s/>in<text:s/>or<text:s/>relating<text:s/>to<text:s/>this<text:s/>Memorandum<text:s/>will<text:s/>be<text:s/>deemed<text:s/>to<text:s/>constitute<text:s/>any<text:s/>waiver,<text:s/>express<text:s/>or<text:s/>implied,<text:s/>of<text:s/>the<text:s/>privileges<text:s/>and<text:s/>immunities<text:s/>of<text:s/>the<text:s/></text:span><text:span text:style-name="T256_2">Partner<text:s/>as<text:s/>an<text:s/>international<text:s/>organisation</text:span><text:span text:style-name="T256_3">.</text:span></text:p>
              </text:list-item>
            </text:list>
          </text:list-item>
        </text:list>
        <text:p text:style-name="P257"/>
        <text:p text:style-name="P258"><text:span text:style-name="T258_1">Coordination<text:s/>Levy<text:s/></text:span><text:span text:style-name="T258_2"><text:s/></text:span></text:p>
        <text:p text:style-name="P259"/>
        <text:list text:style-name="LS5" xml:id="list82" text:continue-list="list0">
          <text:list-item>
            <text:list>
              <text:list-item>
                <text:p text:style-name="P260"><text:span text:style-name="T260_1">Pursuant<text:s/>to<text:s/>paragraph<text:s/>10(a)<text:s/>of<text:s/>United<text:s/>Nations<text:s/>General<text:s/>Assembly<text:s/>Resolution<text:s/>72/279<text:s/>of<text:s/>31<text:s/>May<text:s/>2018,<text:s/>FCDO<text:s/>agrees<text:s/>that<text:s/>an<text:s/>amount<text:s/>corresponding<text:s/>to<text:s/>1%<text:s/>of<text:s/>the<text:s/>grant<text:s/>to<text:s/>the<text:s/>Partner<text:s/>shall<text:s/>be<text:s/>paid<text:s/>to<text:s/>fund<text:s/>the<text:s/>United<text:s/>Nations<text:s/>Resident<text:s/>Coordinator<text:s/>System.<text:s/>This<text:s/>amount,<text:s/>hereinafter<text:s/>referred<text:s/>to<text:s/>as<text:s/>the<text:s/>“coordination<text:s/>levy”<text:s/>will<text:s/>be<text:s/>held<text:s/>in<text:s/>trust<text:s/>by<text:s/>the<text:s/>Partner<text:s/>until<text:s/>transfer<text:s/>to<text:s/>the<text:s/>United<text:s/>Nations<text:s/>Secretariat<text:s/>for<text:s/>deposit<text:s/>into<text:s/>the<text:s/>United<text:s/>Nations<text:s/>Special<text:s/>Purpose<text:s/>Trust<text:s/>Fund<text:s/>for<text:s/>the<text:s/>reinvigorated<text:s/>Resident<text:s/>Coordinator<text:s/>system,<text:s/>which<text:s/>has<text:s/>been<text:s/>established<text:s/>to<text:s/>fund<text:s/>the<text:s/>UN<text:s/>Resident<text:s/>Coordinator<text:s/>System<text:s/>and<text:s/>is<text:s/>managed<text:s/>by<text:s/>the<text:s/>United<text:s/>Nations<text:s/>Secretariat.</text:span></text:p>
              </text:list-item>
            </text:list>
          </text:list-item>
        </text:list>
        <text:p text:style-name="P261"/>
        <text:list text:style-name="LS5" xml:id="list83" text:continue-list="list0">
          <text:list-item>
            <text:list>
              <text:list-item>
                <text:p text:style-name="P262"><text:span text:style-name="T262_1">FCDO</text:span><text:span text:style-name="T262_2"><text:s/>acknowledges<text:s/>that<text:s/>once<text:s/>the<text:s/>Coordination<text:s/>Levy<text:s/>has<text:s/>been<text:s/>transferred<text:s/>by<text:s/>the<text:s/>Partner<text:s/>to<text:s/>the<text:s/>United<text:s/>Nations<text:s/>Secretariat,<text:s/>the<text:s/>Partner<text:s/>is<text:s/>not<text:s/>responsible<text:s/>for<text:s/>the<text:s/>use<text:s/>of<text:s/>the<text:s/>Coordination<text:s/>Levy<text:s/>and<text:s/>does<text:s/>not<text:s/>assume<text:s/>any<text:s/>liability.<text:s/>The<text:s/>fiduciary<text:s/>responsibility<text:s/>lies<text:s/>with<text:s/>the<text:s/>United<text:s/>Nations<text:s/>Secretariat<text:s/>as<text:s/></text:span><text:span text:style-name="T262_3">the<text:s/>manager<text:s/>of<text:s/>the<text:s/>Resident<text:s/>Coordinator<text:s/>system.<text:s/></text:span></text:p>
              </text:list-item>
            </text:list>
          </text:list-item>
        </text:list>
        <text:p text:style-name="P263"/>
        <text:list text:style-name="LS5" xml:id="list84" text:continue-list="list0">
          <text:list-item>
            <text:list>
              <text:list-item>
                <text:p text:style-name="P264"><text:span text:style-name="T264_1">The<text:s/>Coordination<text:s/>Levy<text:s/>does<text:s/>not<text:s/>form<text:s/>part<text:s/>of<text:s/>the<text:s/>Partner’s<text:s/>cost<text:s/>recovery<text:s/>and<text:s/>is<text:s/>additional<text:s/>to<text:s/>the<text:s/>costs<text:s/>of<text:s/>the<text:s/>Partner<text:s/>to<text:s/>implement<text:s/>the<text:s/>activity<text:s/>or<text:s/>activities<text:s/>covered<text:s/>by<text:s/>the<text:s/>grant.<text:s/>Accordingly,<text:s/>there<text:s/>is<text:s/>no<text:s/>normal<text:s/>obligation<text:s/>for<text:s/>the<text:s/>Partner<text:s/>to<text:s/>refund<text:s/>the<text:s/>Coordination<text:s/>Levy,<text:s/>in<text:s/>part<text:s/>or<text:s/>in<text:s/>full,<text:s/>even<text:s/>where<text:s/>the<text:s/>activities<text:s/>covered<text:s/>by<text:s/>the<text:s/>grant<text:s/>are<text:s/>not<text:s/>carried<text:s/>out<text:s/>in<text:s/>full<text:s/>by<text:s/>the<text:s/>Partner.<text:s/>As<text:s/>deemed<text:s/>necessary<text:s/>by<text:s/>FCDO<text:s/>–<text:s/>and<text:s/>especially<text:s/>where<text:s/>the<text:s/>scale<text:s/>of<text:s/>the<text:s/>resources<text:s/>concerned<text:s/>or<text:s/>reputational<text:s/>risk<text:s/>justify<text:s/>the<text:s/>refund<text:s/>transaction<text:s/>costs<text:s/>–<text:s/>FCDO<text:s/>can<text:s/>submit<text:s/>a<text:s/>request<text:s/>for<text:s/>refund<text:s/>to<text:s/>the<text:s/>United<text:s/>Nations<text:s/>Secretariat<text:s/>directly<text:s/>or<text:s/>through<text:s/>the<text:s/>Partner.<text:s/>The<text:s/>responsibility<text:s/>to<text:s/>refund<text:s/>the<text:s/>Coordination<text:s/>Levy<text:s/>lies<text:s/>with<text:s/>the<text:s/>United<text:s/>Nations<text:s/>Secretariat,<text:s/>and<text:s/>not<text:s/>with<text:s/>the<text:s/>Partner.</text:span></text:p>
              </text:list-item>
            </text:list>
          </text:list-item>
        </text:list>
        <text:p text:style-name="P265"/>
        <text:list text:style-name="LS5" xml:id="list85" text:continue-list="list0">
          <text:list-item>
            <text:list>
              <text:list-item>
                <text:p text:style-name="P266"><text:span text:style-name="T266_1">The<text:s/>Coordination<text:s/>Levy<text:s/>for<text:s/>this<text:s/>Memorandum<text:s/>is<text:s/></text:span><text:span text:style-name="T266_2">GBP<text:s/>2,</text:span><text:span text:style-name="T266_3">475</text:span><text:span text:style-name="T266_4">.<text:s/>This<text:s/>amount<text:s/>will<text:s/>be<text:s/>transferred<text:s/>to<text:s/>the<text:s/>Partner<text:s/>at<text:s/>the<text:s/>bank<text:s/>account<text:s/>mentioned<text:s/>above<text:s/>upon<text:s/>receipt<text:s/>of<text:s/>the<text:s/>signed<text:s/>MoU.</text:span></text:p>
              </text:list-item>
            </text:list>
          </text:list-item>
        </text:list>
        <text:p text:style-name="P267"/>
        <text:p text:style-name="P268"/>
        <text:p text:style-name="P269"/>
        <text:p text:style-name="P270"><text:span text:style-name="T270_1">Signature</text:span></text:p>
        <text:p text:style-name="P271"><text:span text:style-name="T271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71_2">In<text:s/>the<text:s/>event<text:s/>of<text:s/>translation,<text:s/>the<text:s/>English<text:s/>text<text:s/>of<text:s/>this<text:s/>Memorandum<text:s/>will<text:s/>prevail.</text:span></text:p>
        <text:p text:style-name="P272"/>
        <table:table table:style-name="Table4">
          <table:table-column table:style-name="Column8"/>
          <table:table-column table:style-name="Column9"/>
          <table:table-row table:style-name="Row9">
            <table:table-cell table:style-name="Cell20" table:number-columns-spanned="2">
              <text:p text:style-name="P273"><text:span text:style-name="T273_1">Signed<text:s/>on<text:s/>behalf<text:s/>of<text:s/></text:span><text:span text:style-name="T273_2">FCDO</text:span><text:span text:style-name="T273_3">:</text:span></text:p>
              <text:p text:style-name="P274"/>
            </table:table-cell>
            <table:covered-table-cell/>
          </table:table-row>
          <table:table-row table:style-name="Row10">
            <table:table-cell table:style-name="Cell21">
              <text:p text:style-name="P275"><text:span text:style-name="T275_1">Name:</text:span></text:p>
            </table:table-cell>
            <table:table-cell table:style-name="Cell22">
              <text:p text:style-name="P276"><text:span text:style-name="T276_1">John<text:s/>Warburton<text:s/></text:span></text:p>
            </table:table-cell>
          </table:table-row>
          <table:table-row table:style-name="Row11">
            <table:table-cell table:style-name="Cell23">
              <text:p text:style-name="P277"><text:span text:style-name="T277_1">Position:</text:span></text:p>
            </table:table-cell>
            <table:table-cell table:style-name="Cell24">
              <text:p text:style-name="P278"><text:span text:style-name="T278_1">Head,<text:s/>Climate<text:s/>Change<text:s/>and<text:s/></text:span><text:span text:style-name="T278_2">Environment</text:span><text:span text:style-name="T278_3">:<text:s/>Indo-Pacific<text:s/>Regional<text:s/>Department<text:s/>(IPRD),<text:s/></text:span><text:span text:style-name="T278_4">&amp;<text:s/>Senior<text:s/>Climate<text:s/>and<text:s/>Environment<text:s/>Adviser</text:span></text:p>
            </table:table-cell>
          </table:table-row>
          <table:table-row table:style-name="Row12">
            <table:table-cell table:style-name="Cell25">
              <text:p text:style-name="P279"><text:span text:style-name="T279_1">Address/Contact<text:s/>Details:</text:span></text:p>
            </table:table-cell>
            <table:table-cell table:style-name="Cell26">
              <text:p text:style-name="P280"/>
            </table:table-cell>
          </table:table-row>
          <table:table-row table:style-name="Row13">
            <table:table-cell table:style-name="Cell27">
              <text:p text:style-name="P281"><text:span text:style-name="T281_1">Date:</text:span></text:p>
            </table:table-cell>
            <table:table-cell table:style-name="Cell28">
              <text:p text:style-name="P282"/>
            </table:table-cell>
          </table:table-row>
          <table:table-row table:style-name="Row14">
            <table:table-cell table:style-name="Cell29" table:number-columns-spanned="2">
              <text:p text:style-name="P283"/>
            </table:table-cell>
            <table:covered-table-cell/>
          </table:table-row>
          <table:table-row table:style-name="Row15">
            <table:table-cell table:style-name="Cell30" table:number-columns-spanned="2">
              <text:p text:style-name="P284"><text:span text:style-name="T284_1">Signed<text:s/>on<text:s/>behalf<text:s/>of<text:s/>the<text:s/>International<text:s/>Organization<text:s/>for<text:s/>Migration</text:span></text:p>
              <text:p text:style-name="P285"/>
            </table:table-cell>
            <table:covered-table-cell/>
          </table:table-row>
          <table:table-row table:style-name="Row16">
            <table:table-cell table:style-name="Cell31">
              <text:p text:style-name="P286"><text:span text:style-name="T286_1">Name:</text:span></text:p>
            </table:table-cell>
            <table:table-cell table:style-name="Cell32">
              <text:p text:style-name="P287"><text:span text:style-name="T287_1"><text:s/></text:span><text:span text:style-name="T287_2">Peter<text:s/>Murorera</text:span></text:p>
            </table:table-cell>
          </table:table-row>
          <table:table-row table:style-name="Row17">
            <table:table-cell table:style-name="Cell33">
              <text:p text:style-name="P288"><text:span text:style-name="T288_1">Position:</text:span></text:p>
            </table:table-cell>
            <table:table-cell table:style-name="Cell34">
              <text:p text:style-name="P289"><text:span text:style-name="T289_1">Officer<text:s/>in<text:s/>Charge</text:span><text:span text:style-name="T289_2">,<text:s/>IOM<text:s/>Papua<text:s/>New<text:s/>Guinea</text:span></text:p>
            </table:table-cell>
          </table:table-row>
          <table:table-row table:style-name="Row18">
            <table:table-cell table:style-name="Cell35">
              <text:p text:style-name="P290"><text:span text:style-name="T290_1">Address/Contact<text:s/>Details:</text:span></text:p>
            </table:table-cell>
            <table:table-cell table:style-name="Cell36">
              <text:p text:style-name="P291"><text:span text:style-name="T291_1">International<text:s/>Organization<text:s/>for<text:s/>Migration<text:s/></text:span></text:p>
              <text:p text:style-name="P292"/>
            </table:table-cell>
          </table:table-row>
          <table:table-row table:style-name="Row19">
            <table:table-cell table:style-name="Cell37">
              <text:p text:style-name="P293"><text:span text:style-name="T293_1">Date:</text:span></text:p>
            </table:table-cell>
            <table:table-cell table:style-name="Cell38">
              <text:p text:style-name="P294"/>
            </table:table-cell>
          </table:table-row>
        </table:table>
        <text:p text:style-name="P295"/>
        <text:h text:style-name="P296" text:outline-level="3"><text:span text:style-name="T296_1">ANNEX<text:s/>1:<text:s/>PARTNER<text:s/>PAYMENT<text:s/>REQUEST<text:s/>FORM</text:span></text:h>
        <table:table table:style-name="Table5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20">
            <table:table-cell table:style-name="Cell39">
              <text:p text:style-name="P297"><text:span text:style-name="T297_1">To:</text:span></text:p>
            </table:table-cell>
            <table:table-cell table:style-name="Cell40" table:number-columns-spanned="5">
              <text:p text:style-name="P298"><text:span text:style-name="T298_1">[INSERT<text:s/>NAME<text:s/>OF<text:s/></text:span><text:span text:style-name="T298_2">FCDO</text:span><text:span text:style-name="T298_3">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1" table:number-columns-spanned="6">
              <text:list text:style-name="LS29" xml:id="list86">
                <text:list-item>
                  <text:p text:style-name="P299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42" table:number-columns-spanned="6">
              <text:p text:style-name="P300"><text:span text:style-name="T300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43" table:number-columns-spanned="2">
              <text:p text:style-name="P301"><text:span text:style-name="T301_1"><text:s/>Organisation</text:span></text:p>
            </table:table-cell>
            <table:covered-table-cell/>
            <table:table-cell table:style-name="Cell44" table:number-columns-spanned="4">
              <text:p text:style-name="P302"/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45" table:number-columns-spanned="2">
              <text:p text:style-name="P303"><text:span text:style-name="T303_1">Title<text:s/>of<text:s/>contribution</text:span></text:p>
            </table:table-cell>
            <table:covered-table-cell/>
            <table:table-cell table:style-name="Cell46" table:number-columns-spanned="4">
              <text:p text:style-name="P304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7" table:number-columns-spanned="2">
              <text:p text:style-name="P305"><text:span text:style-name="T305_1">Location<text:s/>of<text:s/>activities</text:span></text:p>
            </table:table-cell>
            <table:covered-table-cell/>
            <table:table-cell table:style-name="Cell48" table:number-columns-spanned="4">
              <text:p text:style-name="P306"/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49" table:number-columns-spanned="2">
              <text:p text:style-name="P307"><text:span text:style-name="T307_1">FCDO</text:span><text:span text:style-name="T307_2"><text:s/>Component<text:s/>Code<text:s/>/<text:s/>Purchase<text:s/>Order<text:s/>No.</text:span></text:p>
            </table:table-cell>
            <table:covered-table-cell/>
            <table:table-cell table:style-name="Cell50" table:number-columns-spanned="4">
              <text:p text:style-name="P308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1" table:number-columns-spanned="2">
              <text:p text:style-name="P309"><text:span text:style-name="T309_1">Date<text:s/>of<text:s/>Claim</text:span></text:p>
            </table:table-cell>
            <table:covered-table-cell/>
            <table:table-cell table:style-name="Cell52" table:number-columns-spanned="4">
              <text:p text:style-name="P310"/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3" table:number-columns-spanned="2">
              <text:p text:style-name="P311"><text:span text:style-name="T311_1">Period<text:s/>of<text:s/>detailed<text:s/>statement<text:s/>of<text:s/>Expenditure</text:span></text:p>
            </table:table-cell>
            <table:covered-table-cell/>
            <table:table-cell table:style-name="Cell54" table:number-columns-spanned="2">
              <text:p text:style-name="P312"><text:span text:style-name="T312_1">[dd/mm/</text:span><text:span text:style-name="T312_2">yyyy</text:span><text:span text:style-name="T312_3">]</text:span></text:p>
            </table:table-cell>
            <table:covered-table-cell/>
            <table:table-cell table:style-name="Cell55">
              <text:p text:style-name="P313"><text:span text:style-name="T313_1">to</text:span></text:p>
            </table:table-cell>
            <table:table-cell table:style-name="Cell56">
              <text:p text:style-name="P314"><text:span text:style-name="T314_1">[dd/mm/</text:span><text:span text:style-name="T314_2">yyyy</text:span><text:span text:style-name="T314_3">]</text:span></text:p>
            </table:table-cell>
          </table:table-row>
          <table:table-row table:style-name="Row29">
            <table:table-cell table:style-name="Cell57" table:number-columns-spanned="2">
              <text:p text:style-name="P315"><text:span text:style-name="T315_1">Period<text:s/>of<text:s/>detailed<text:s/>Forecast<text:s/>of<text:s/>Expenditure</text:span></text:p>
            </table:table-cell>
            <table:covered-table-cell/>
            <table:table-cell table:style-name="Cell58" table:number-columns-spanned="2">
              <text:p text:style-name="P316"><text:span text:style-name="T316_1">[dd/mm/</text:span><text:span text:style-name="T316_2">yyyy</text:span><text:span text:style-name="T316_3">]</text:span></text:p>
            </table:table-cell>
            <table:covered-table-cell/>
            <table:table-cell table:style-name="Cell59">
              <text:p text:style-name="P317"><text:span text:style-name="T317_1">to</text:span></text:p>
            </table:table-cell>
            <table:table-cell table:style-name="Cell60">
              <text:p text:style-name="P318"><text:span text:style-name="T318_1">[dd/mm/</text:span><text:span text:style-name="T318_2">yyyy</text:span><text:span text:style-name="T318_3">]</text:span></text:p>
            </table:table-cell>
          </table:table-row>
          <table:table-row table:style-name="Row30">
            <table:table-cell table:style-name="Cell61" table:number-columns-spanned="6">
              <text:p text:style-name="P31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62" table:number-columns-spanned="6">
              <text:p text:style-name="P3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63" table:number-columns-spanned="6">
              <text:p text:style-name="P321"><text:span text:style-name="T321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64" table:number-columns-spanned="3">
              <text:p text:style-name="P322"><text:span text:style-name="T322_1">(c)<text:s text:c="2"/>Unspent<text:s/>balance<text:s/>of<text:s/></text:span><text:span text:style-name="T322_2">FCDO</text:span><text:span text:style-name="T322_3"><text:s/>funds<text:s/>for<text:s/>the<text:s/>quarter<text:s/>ending<text:s/></text:span><text:span text:style-name="T322_4">[dd/mm/</text:span><text:span text:style-name="T322_5">yyyy</text:span><text:span text:style-name="T322_6">]</text:span></text:p>
            </table:table-cell>
            <table:covered-table-cell/>
            <table:covered-table-cell/>
            <table:table-cell table:style-name="Cell65" table:number-columns-spanned="3">
              <text:p text:style-name="P323"/>
            </table:table-cell>
            <table:covered-table-cell/>
            <table:covered-table-cell/>
          </table:table-row>
          <table:table-row table:style-name="Row34">
            <table:table-cell table:style-name="Cell66" table:number-columns-spanned="3">
              <text:p text:style-name="P324"><text:span text:style-name="T324_1">(d)<text:s text:c="2"/>Forecast<text:s/>of<text:s/>Expenditure<text:s/>for<text:s/>next<text:s/>quarter<text:s/>ending<text:s/></text:span><text:span text:style-name="T324_2">[dd/mm/</text:span><text:span text:style-name="T324_3">yyyy</text:span><text:span text:style-name="T324_4">]</text:span></text:p>
            </table:table-cell>
            <table:covered-table-cell/>
            <table:covered-table-cell/>
            <table:table-cell table:style-name="Cell67" table:number-columns-spanned="3">
              <text:p text:style-name="P325"/>
            </table:table-cell>
            <table:covered-table-cell/>
            <table:covered-table-cell/>
          </table:table-row>
          <table:table-row table:style-name="Row35">
            <table:table-cell table:style-name="Cell68" table:number-columns-spanned="3">
              <text:p text:style-name="P326"><text:span text:style-name="T326_1">Payment<text:s/>requested<text:s/>for<text:s/>next<text:s/>quarter</text:span></text:p>
              <text:p text:style-name="P327"><text:span text:style-name="T327_1">((d)-(c))-</text:span></text:p>
            </table:table-cell>
            <table:covered-table-cell/>
            <table:covered-table-cell/>
            <table:table-cell table:style-name="Cell69" table:number-columns-spanned="3">
              <text:p text:style-name="P328"/>
            </table:table-cell>
            <table:covered-table-cell/>
            <table:covered-table-cell/>
          </table:table-row>
          <table:table-row table:style-name="Row36">
            <table:table-cell table:style-name="Cell70" table:number-columns-spanned="6">
              <text:p text:style-name="P3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71" table:number-columns-spanned="6">
              <text:p text:style-name="P330"><text:span text:style-name="T330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72" table:number-columns-spanned="3">
              <text:p text:style-name="P331"><text:span text:style-name="T331_1">Partner<text:s/>Forecast<text:s/>Expenditure<text:s/>to<text:s/>31<text:s/>December</text:span></text:p>
            </table:table-cell>
            <table:covered-table-cell/>
            <table:covered-table-cell/>
            <table:table-cell table:style-name="Cell73" table:number-columns-spanned="3">
              <text:p text:style-name="P332"/>
            </table:table-cell>
            <table:covered-table-cell/>
            <table:covered-table-cell/>
          </table:table-row>
          <table:table-row table:style-name="Row39">
            <table:table-cell table:style-name="Cell74" table:number-columns-spanned="3">
              <text:p text:style-name="P333"><text:span text:style-name="T333_1">Partner<text:s/>Forecast<text:s/>Expenditure<text:s/>to<text:s/>31<text:s/>March</text:span></text:p>
            </table:table-cell>
            <table:covered-table-cell/>
            <table:covered-table-cell/>
            <table:table-cell table:style-name="Cell75" table:number-columns-spanned="3">
              <text:p text:style-name="P334"/>
            </table:table-cell>
            <table:covered-table-cell/>
            <table:covered-table-cell/>
          </table:table-row>
          <table:table-row table:style-name="Row40">
            <table:table-cell table:style-name="Cell76" table:number-columns-spanned="6">
              <text:p text:style-name="P335"><text:span text:style-name="T335_1">Partner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77" table:number-columns-spanned="3">
              <text:p text:style-name="P336"><text:span text:style-name="T336_1">Bank<text:s/>Name:</text:span></text:p>
            </table:table-cell>
            <table:covered-table-cell/>
            <table:covered-table-cell/>
            <table:table-cell table:style-name="Cell78" table:number-columns-spanned="3">
              <text:p text:style-name="P337"/>
            </table:table-cell>
            <table:covered-table-cell/>
            <table:covered-table-cell/>
          </table:table-row>
          <table:table-row table:style-name="Row42">
            <table:table-cell table:style-name="Cell79" table:number-columns-spanned="3">
              <text:p text:style-name="P338"><text:span text:style-name="T338_1">Bank<text:s/>Postal<text:s/>Address:</text:span></text:p>
            </table:table-cell>
            <table:covered-table-cell/>
            <table:covered-table-cell/>
            <table:table-cell table:style-name="Cell80" table:number-columns-spanned="3">
              <text:p text:style-name="P339"/>
            </table:table-cell>
            <table:covered-table-cell/>
            <table:covered-table-cell/>
          </table:table-row>
          <table:table-row table:style-name="Row43">
            <table:table-cell table:style-name="Cell81" table:number-columns-spanned="3">
              <text:p text:style-name="P340"><text:span text:style-name="T340_1">Name<text:s/>of<text:s/>Account:</text:span></text:p>
            </table:table-cell>
            <table:covered-table-cell/>
            <table:covered-table-cell/>
            <table:table-cell table:style-name="Cell82" table:number-columns-spanned="3">
              <text:p text:style-name="P341"/>
            </table:table-cell>
            <table:covered-table-cell/>
            <table:covered-table-cell/>
          </table:table-row>
          <table:table-row table:style-name="Row44">
            <table:table-cell table:style-name="Cell83" table:number-columns-spanned="3">
              <text:p text:style-name="P342"><text:span text:style-name="T342_1">Bank<text:s/>Account<text:s/>Number:</text:span></text:p>
            </table:table-cell>
            <table:covered-table-cell/>
            <table:covered-table-cell/>
            <table:table-cell table:style-name="Cell84" table:number-columns-spanned="3">
              <text:p text:style-name="P343"/>
            </table:table-cell>
            <table:covered-table-cell/>
            <table:covered-table-cell/>
          </table:table-row>
          <table:table-row table:style-name="Row45">
            <table:table-cell table:style-name="Cell85" table:number-columns-spanned="3">
              <text:p text:style-name="P344"><text:span text:style-name="T344_1">Bank<text:s/>Sort<text:s/>Code:</text:span></text:p>
            </table:table-cell>
            <table:covered-table-cell/>
            <table:covered-table-cell/>
            <table:table-cell table:style-name="Cell86" table:number-columns-spanned="3">
              <text:p text:style-name="P345"/>
            </table:table-cell>
            <table:covered-table-cell/>
            <table:covered-table-cell/>
          </table:table-row>
          <table:table-row table:style-name="Row46">
            <table:table-cell table:style-name="Cell87" table:number-columns-spanned="3">
              <text:p text:style-name="P346"><text:span text:style-name="T346_1">Currency<text:s/>of<text:s/>Bank<text:s/>Account:<text:s/></text:span></text:p>
            </table:table-cell>
            <table:covered-table-cell/>
            <table:covered-table-cell/>
            <table:table-cell table:style-name="Cell88" table:number-columns-spanned="3">
              <text:p text:style-name="P347"/>
            </table:table-cell>
            <table:covered-table-cell/>
            <table:covered-table-cell/>
          </table:table-row>
          <table:table-row table:style-name="Row47">
            <table:table-cell table:style-name="Cell89" table:number-columns-spanned="3">
              <text:p text:style-name="P348"><text:span text:style-name="T348_1">IBAN<text:s/>number:</text:span></text:p>
              <text:p text:style-name="P349"><text:span text:style-name="T349_1">[required<text:s/>for<text:s/>bank<text:s/>accounts<text:s/>within<text:s/>Europe]</text:span></text:p>
            </table:table-cell>
            <table:covered-table-cell/>
            <table:covered-table-cell/>
            <table:table-cell table:style-name="Cell90" table:number-columns-spanned="3">
              <text:p text:style-name="P350"/>
            </table:table-cell>
            <table:covered-table-cell/>
            <table:covered-table-cell/>
          </table:table-row>
          <table:table-row table:style-name="Row48">
            <table:table-cell table:style-name="Cell91" table:number-columns-spanned="3">
              <text:p text:style-name="P351"><text:span text:style-name="T351_1">SWIFT<text:s/>number:</text:span></text:p>
            </table:table-cell>
            <table:covered-table-cell/>
            <table:covered-table-cell/>
            <table:table-cell table:style-name="Cell92" table:number-columns-spanned="3">
              <text:p text:style-name="P352"/>
            </table:table-cell>
            <table:covered-table-cell/>
            <table:covered-table-cell/>
          </table:table-row>
          <table:table-row table:style-name="Row49">
            <table:table-cell table:style-name="Cell93" table:number-columns-spanned="3">
              <text:p text:style-name="P353"><text:span text:style-name="T353_1">ABA<text:s/>or<text:s/>BIC<text:s/>Number:</text:span></text:p>
              <text:p text:style-name="P354"><text:span text:style-name="T354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94" table:number-columns-spanned="3">
              <text:p text:style-name="P355"/>
            </table:table-cell>
            <table:covered-table-cell/>
            <table:covered-table-cell/>
          </table:table-row>
          <table:table-row table:style-name="Row50">
            <table:table-cell table:style-name="Cell95" table:number-columns-spanned="3">
              <text:p text:style-name="P356"><text:span text:style-name="T356_1">Intermediary<text:s/>bank<text:s/>details:</text:span></text:p>
            </table:table-cell>
            <table:covered-table-cell/>
            <table:covered-table-cell/>
            <table:table-cell table:style-name="Cell96" table:number-columns-spanned="3">
              <text:p text:style-name="P357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358"><text:span text:style-name="T358_1">AUDIT<text:s/>DISCHARGE</text:span></text:p>
        <text:p text:style-name="P359"><text:span text:style-name="T359_1">The<text:s/>Partner’s<text:s/>resources<text:s/>under<text:s/>this<text:s/>MOU<text:s/>are<text:s/>exclusively<text:s/>subject<text:s/>to<text:s/>the<text:s/>external<text:s/>and<text:s/>internal<text:s/>audit<text:s/>procedures<text:s/>provided<text:s/>for<text:s/>in<text:s/>the<text:s/>IOM’s<text:s/>Financial<text:s/>Regulations<text:s/>and<text:s/>rules.<text:s/>The<text:s/>Partner’s<text:s/>activities<text:s/>will<text:s/>be<text:s/>audited<text:s/>by<text:s/>the<text:s/>IOM<text:s/>External<text:s/>Auditors<text:s/>in<text:s/>accordance<text:s/>with<text:s/>the<text:s/>Partner’s<text:s/>respective<text:s/>Regulations<text:s/>and<text:s/>rules.<text:s/>The<text:s/>IOM<text:s/>External<text:s/>Auditors,<text:s/>which<text:s/>are<text:s/>appointed<text:s/>by<text:s/>the<text:s/>IOM<text:s/>Council,<text:s/>conduct<text:s/>the<text:s/>audit<text:s/>of<text:s/>the<text:s/>Partner’s<text:s/>financial<text:s/>statements.</text:span></text:p>
        <text:p text:style-name="P360"/>
        <text:p text:style-name="P361"><text:span text:style-name="T361_1">Certification</text:span></text:p>
        <text:p text:style-name="P362"><text:span text:style-name="T362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/text:span><text:span text:style-name="T362_2"><text:s/>International<text:s/>Organization<text:s/>for<text:s/>Migration.</text:span></text:p>
        <table:table table:style-name="Table6">
          <table:table-column table:style-name="Column16"/>
          <table:table-column table:style-name="Column17"/>
          <table:table-row table:style-name="Row51">
            <table:table-cell table:style-name="Cell97">
              <text:p text:style-name="P363"><text:span text:style-name="T363_1">Signature:</text:span></text:p>
            </table:table-cell>
            <table:table-cell table:style-name="Cell98">
              <text:p text:style-name="P364"/>
              <text:p text:style-name="P365"/>
            </table:table-cell>
          </table:table-row>
          <table:table-row table:style-name="Row52">
            <table:table-cell table:style-name="Cell99">
              <text:p text:style-name="P366"><text:span text:style-name="T366_1">Date:</text:span></text:p>
            </table:table-cell>
            <table:table-cell table:style-name="Cell100">
              <text:p text:style-name="P367"/>
            </table:table-cell>
          </table:table-row>
          <table:table-row table:style-name="Row53">
            <table:table-cell table:style-name="Cell101">
              <text:p text:style-name="P368"><text:span text:style-name="T368_1">Name:</text:span></text:p>
            </table:table-cell>
            <table:table-cell table:style-name="Cell102">
              <text:p text:style-name="P369"><text:span text:style-name="T369_1">Peter<text:s/>Murorera</text:span></text:p>
            </table:table-cell>
          </table:table-row>
          <table:table-row table:style-name="Row54">
            <table:table-cell table:style-name="Cell103">
              <text:p text:style-name="P370"><text:span text:style-name="T370_1">Job<text:s/>title:</text:span></text:p>
            </table:table-cell>
            <table:table-cell table:style-name="Cell104">
              <text:p text:style-name="P371"><text:span text:style-name="T371_1">Officer<text:s/>in<text:s/>Charge</text:span><text:span text:style-name="T371_2">,<text:s/>IOM<text:s/>Papua<text:s/>New<text:s/>Guinea</text:span></text:p>
            </table:table-cell>
          </table:table-row>
          <table:table-row table:style-name="Row55">
            <table:table-cell table:style-name="Cell105">
              <text:p text:style-name="P372"><text:span text:style-name="T372_1">Address<text:s/>&amp;<text:s/>Contact<text:s/>Details:</text:span></text:p>
            </table:table-cell>
            <table:table-cell table:style-name="Cell106">
              <text:p text:style-name="P373"/>
            </table:table-cell>
          </table:table-row>
        </table:table>
      </text:section>
      <text:section text:style-name="S3" text:name="S3">
        <text:h text:style-name="P374" text:outline-level="3"><text:bookmark-start text:name="_ANNEX_3:_INVENTORY"/><text:bookmark-start text:name="_ANNEX_2:_INVENTORY"/><text:bookmark-end text:name="_ANNEX_3:_INVENTORY"/><text:bookmark-end text:name="_ANNEX_2:_INVENTORY"/><text:span text:style-name="T374_1">ANNEX<text:s/>2:<text:s/>INVENTORY<text:s/></text:span></text:h>
        <text:p text:style-name="P375"/>
        <text:p text:style-name="P376"><text:span text:style-name="T376_1">Project<text:s/>Name:<text:s/>[INSERT<text:s/>PROJECT<text:s/>NAME]</text:span></text:p>
        <text:p text:style-name="P377"><text:span text:style-name="T377_1">FCDO</text:span><text:span text:style-name="T377_2"><text:s/>Project<text:s/>Number:<text:s/>[INSERT<text:s/>PROJECT<text:s/>NUMBER]</text:span><text:span text:style-name="T377_3"><text:tab/></text:span><text:span text:style-name="T377_4"><text:tab/></text:span><text:span text:style-name="T377_5"><text:tab/></text:span><text:span text:style-name="T377_6">FCDO</text:span><text:span text:style-name="T377_7"><text:s/>Component<text:s/>Code:<text:s/>[INSERT<text:s/>COMPONENT<text:s/>NUMBER]</text:span></text:p>
        <text:p text:style-name="P378"/>
        <text:p text:style-name="P379"/>
        <text:p text:style-name="P380"><text:span text:style-name="T380_1">FCDO</text:span><text:span text:style-name="T380_2"><text:s/></text:span><text:span text:style-name="T380_3">recognises<text:s/>that<text:s/>the<text:s/>Partner<text:s/>will<text:s/>apply<text:s/>its<text:s/>own<text:s/>policies<text:s/>related<text:s/>to<text:s/>assets<text:s/>management.<text:s/></text:span><text:span text:style-name="T380_4">Ownership<text:s/>of<text:s/>any</text:span><text:span text:style-name="T380_5"><text:s/>assets<text:s/>and<text:s/></text:span><text:span text:style-name="T380_6"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</text:span><text:span text:style-name="T380_7">FCDO</text:span><text:span text:style-name="T380_8"><text:s/>how<text:s/>any<text:s/></text:span><text:span text:style-name="T380_9">assets<text:s/>and<text:s/></text:span><text:span text:style-name="T380_10">materials<text:s/>purchased<text:s/>with<text:s/>the<text:s/></text:span><text:span text:style-name="T380_11">FCDO</text:span><text:span text:style-name="T380_12"><text:s/>funding<text:s/></text:span><text:span text:style-name="T380_13">and<text:s/>not<text:s/>distributed<text:s/>to<text:s/>beneficiaries<text:s/>as<text:s/>part<text:s/>of<text:s/>the<text:s/>approved<text:s/>activities<text:s/></text:span><text:span text:style-name="T380_14">will,<text:s/>in<text:s/>the<text:s/>absence<text:s/>of<text:s/>specific<text:s/>agreement<text:s/>in<text:s/>writing<text:s/>by<text:s/></text:span><text:span text:style-name="T380_15">FCDO<text:s/></text:span><text:span text:style-name="T380_16">to<text:s/>the<text:s/>contrary,<text:s/>be<text:s/>utilised<text:s/>after<text:s/>Project<text:s/>completion</text:span><text:span text:style-name="T380_17">.</text:span></text:p>
        <text:p text:style-name="P381"/>
        <table:table table:style-name="Table7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56">
            <table:table-cell table:style-name="Cell107">
              <text:p text:style-name="P382"/>
              <text:p text:style-name="P383"><text:span text:style-name="T383_1">Item<text:s/>no.</text:span></text:p>
            </table:table-cell>
            <table:table-cell table:style-name="Cell108">
              <text:p text:style-name="P384"/>
              <text:p text:style-name="P385"><text:span text:style-name="T385_1">Serial<text:s/>no.</text:span></text:p>
            </table:table-cell>
            <table:table-cell table:style-name="Cell109">
              <text:p text:style-name="P386"/>
              <text:p text:style-name="P387"><text:span text:style-name="T387_1">Date<text:s/>of<text:s/>purchase</text:span></text:p>
              <text:p text:style-name="P388"><text:span text:style-name="T388_1">(dd/mm/</text:span><text:span text:style-name="T388_2">yy</text:span><text:span text:style-name="T388_3">)</text:span></text:p>
            </table:table-cell>
            <table:table-cell table:style-name="Cell110">
              <text:p text:style-name="P389"/>
              <text:p text:style-name="P390"><text:span text:style-name="T390_1">Description</text:span></text:p>
              <text:p text:style-name="P391"><text:span text:style-name="T391_1">(Make<text:s/>and<text:s/>Model)<text:s/></text:span></text:p>
            </table:table-cell>
            <table:table-cell table:style-name="Cell111">
              <text:p text:style-name="P392"/>
              <text:p text:style-name="P393"><text:span text:style-name="T393_1">Purchase<text:s/>value</text:span></text:p>
              <text:p text:style-name="P394"><text:span text:style-name="T394_1">(£)</text:span></text:p>
            </table:table-cell>
            <table:table-cell table:style-name="Cell112">
              <text:p text:style-name="P395"/>
              <text:p text:style-name="P396"><text:span text:style-name="T396_1">Location</text:span></text:p>
            </table:table-cell>
            <table:table-cell table:style-name="Cell113">
              <text:p text:style-name="P397"/>
              <text:p text:style-name="P398"><text:span text:style-name="T398_1">Responsible<text:s/>person</text:span></text:p>
            </table:table-cell>
            <table:table-cell table:style-name="Cell114">
              <text:p text:style-name="P399"/>
              <text:p text:style-name="P400"><text:span text:style-name="T400_1">Anticipated<text:s/>years<text:s/>of<text:s/>life</text:span></text:p>
            </table:table-cell>
            <table:table-cell table:style-name="Cell115">
              <text:p text:style-name="P401"/>
              <text:p text:style-name="P402"><text:span text:style-name="T402_1">Disposal<text:s/>date<text:s/>(dd/mm/</text:span><text:span text:style-name="T402_2">yy</text:span><text:span text:style-name="T402_3">)</text:span></text:p>
            </table:table-cell>
            <table:table-cell table:style-name="Cell116">
              <text:p text:style-name="P403"/>
              <text:p text:style-name="P404"><text:span text:style-name="T404_1">Reason<text:s/>for<text:s/>disposal<text:s/>(if<text:s/>applicable)</text:span></text:p>
            </table:table-cell>
          </table:table-row>
          <table:table-row table:style-name="Row57">
            <table:table-cell table:style-name="Cell117">
              <text:p text:style-name="P405"/>
            </table:table-cell>
            <table:table-cell table:style-name="Cell118">
              <text:p text:style-name="P406"/>
            </table:table-cell>
            <table:table-cell table:style-name="Cell119">
              <text:p text:style-name="P407"/>
            </table:table-cell>
            <table:table-cell table:style-name="Cell120">
              <text:p text:style-name="P408"/>
            </table:table-cell>
            <table:table-cell table:style-name="Cell121">
              <text:p text:style-name="P409"/>
            </table:table-cell>
            <table:table-cell table:style-name="Cell122">
              <text:p text:style-name="P410"/>
            </table:table-cell>
            <table:table-cell table:style-name="Cell123">
              <text:p text:style-name="P411"/>
            </table:table-cell>
            <table:table-cell table:style-name="Cell124">
              <text:p text:style-name="P412"/>
            </table:table-cell>
            <table:table-cell table:style-name="Cell125">
              <text:p text:style-name="P413"/>
            </table:table-cell>
            <table:table-cell table:style-name="Cell126">
              <text:p text:style-name="P414"/>
            </table:table-cell>
          </table:table-row>
          <table:table-row table:style-name="Row58">
            <table:table-cell table:style-name="Cell127">
              <text:p text:style-name="P415"/>
            </table:table-cell>
            <table:table-cell table:style-name="Cell128">
              <text:p text:style-name="P416"/>
            </table:table-cell>
            <table:table-cell table:style-name="Cell129">
              <text:p text:style-name="P417"/>
            </table:table-cell>
            <table:table-cell table:style-name="Cell130">
              <text:p text:style-name="P418"/>
            </table:table-cell>
            <table:table-cell table:style-name="Cell131">
              <text:p text:style-name="P419"/>
            </table:table-cell>
            <table:table-cell table:style-name="Cell132">
              <text:p text:style-name="P420"/>
            </table:table-cell>
            <table:table-cell table:style-name="Cell133">
              <text:p text:style-name="P421"/>
            </table:table-cell>
            <table:table-cell table:style-name="Cell134">
              <text:p text:style-name="P422"/>
            </table:table-cell>
            <table:table-cell table:style-name="Cell135">
              <text:p text:style-name="P423"/>
            </table:table-cell>
            <table:table-cell table:style-name="Cell136">
              <text:p text:style-name="P424"/>
            </table:table-cell>
          </table:table-row>
          <table:table-row table:style-name="Row59">
            <table:table-cell table:style-name="Cell137">
              <text:p text:style-name="P425"/>
            </table:table-cell>
            <table:table-cell table:style-name="Cell138">
              <text:p text:style-name="P426"/>
            </table:table-cell>
            <table:table-cell table:style-name="Cell139">
              <text:p text:style-name="P427"/>
            </table:table-cell>
            <table:table-cell table:style-name="Cell140">
              <text:p text:style-name="P428"/>
            </table:table-cell>
            <table:table-cell table:style-name="Cell141">
              <text:p text:style-name="P429"/>
            </table:table-cell>
            <table:table-cell table:style-name="Cell142">
              <text:p text:style-name="P430"/>
            </table:table-cell>
            <table:table-cell table:style-name="Cell143">
              <text:p text:style-name="P431"/>
            </table:table-cell>
            <table:table-cell table:style-name="Cell144">
              <text:p text:style-name="P432"/>
            </table:table-cell>
            <table:table-cell table:style-name="Cell145">
              <text:p text:style-name="P433"/>
            </table:table-cell>
            <table:table-cell table:style-name="Cell146">
              <text:p text:style-name="P434"/>
            </table:table-cell>
          </table:table-row>
        </table:table>
        <text:p text:style-name="P435"><text:span text:style-name="T435_1">On<text:s/>behalf<text:s/>of</text:span><text:span text:style-name="T435_2"><text:s/></text:span><text:span text:style-name="T435_3">…..</text:span><text:span text:style-name="T435_4">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435_5">[XX<text:s/>Month<text:s/>20XX]</text:span><text:span text:style-name="T435_6"><text:s/>and<text:s/>was<text:s/>completed<text:s/>on</text:span><text:span text:style-name="T435_7"><text:s/>[XX<text:s/>Month<text:s/>20XX]</text:span><text:span text:style-name="T435_8">.<text:s/>I<text:s/>have<text:s/>the<text:s/>authority<text:s/>to<text:s/>sign<text:s/>this<text:s/>on<text:s/>behalf<text:s/>of<text:s/></text:span><text:span text:style-name="T435_9">[INSERT<text:s/>PARTNER<text:s/>NAME]</text:span><text:span text:style-name="T435_10">.</text:span></text:p>
        <table:table table:style-name="Table8">
          <table:table-column table:style-name="Column28"/>
          <table:table-column table:style-name="Column29"/>
          <table:table-row table:style-name="Row60">
            <table:table-cell table:style-name="Cell147">
              <text:p text:style-name="P436"><text:span text:style-name="T436_1">Signature:</text:span></text:p>
            </table:table-cell>
            <table:table-cell table:style-name="Cell148">
              <text:p text:style-name="P437"/>
            </table:table-cell>
          </table:table-row>
          <table:table-row table:style-name="Row61">
            <table:table-cell table:style-name="Cell149">
              <text:p text:style-name="P438"><text:span text:style-name="T438_1">Name:</text:span></text:p>
            </table:table-cell>
            <table:table-cell table:style-name="Cell150">
              <text:p text:style-name="P439"/>
            </table:table-cell>
          </table:table-row>
          <table:table-row table:style-name="Row62">
            <table:table-cell table:style-name="Cell151">
              <text:p text:style-name="P440"><text:span text:style-name="T440_1">Job<text:s/>Title:</text:span></text:p>
            </table:table-cell>
            <table:table-cell table:style-name="Cell152">
              <text:p text:style-name="P441"/>
            </table:table-cell>
          </table:table-row>
          <table:table-row table:style-name="Row63">
            <table:table-cell table:style-name="Cell153">
              <text:p text:style-name="P442"><text:span text:style-name="T442_1">Date:</text:span></text:p>
            </table:table-cell>
            <table:table-cell table:style-name="Cell154">
              <text:p text:style-name="P443"/>
            </table:table-cell>
          </table:table-row>
        </table:table>
      </text:section>
      <text:section text:style-name="S4" text:name="S4">
        <text:h text:style-name="P444" text:outline-level="3"><text:bookmark-start text:name="_ANNEX_3:_UK"/><text:bookmark-start text:name="_ANNEX_4:_UK"/><text:bookmark-end text:name="_ANNEX_3:_UK"/><text:bookmark-end text:name="_ANNEX_4:_UK"/><text:span text:style-name="T444_1">ANNEX<text:s/></text:span><text:span text:style-name="T444_2">3</text:span><text:span text:style-name="T444_3">:<text:s/>UK<text:s/>AID<text:s/>VISIBILITY<text:s/>STATEMENT</text:span></text:h>
        <text:p text:style-name="P445"><text:span text:style-name="T445_1">As<text:s/>part<text:s/>of<text:s/>this<text:s/>Memorandum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assets<text:s/>purchased<text:s/>with<text:s/>this<text:s/>contribution</text:span><text:span text:style-name="T445_2">,<text:s/>in<text:s/>a<text:s/>manner<text:s/>consistent<text:s/>with<text:s/>the<text:s/>regulations,<text:s/>rules,<text:s/>policies<text:s/>and<text:s/>procedures<text:s/>of<text:s/>the<text:s/>Partner</text:span><text:span text:style-name="T445_3">.<text:s/></text:span></text:p>
        <text:p text:style-name="P446"/>
        <text:p text:style-name="P447"><text:span text:style-name="T447_1">As<text:s/>part<text:s/>of<text:s/>the<text:s/>reporting<text:s/>requirements<text:s/>for<text:s/>this<text:s/>Memorandum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/text:span></text:p>
        <text:p text:style-name="P448"><text:span text:style-name="T448_1"><text:a xlink:type="simple" xlink:href="https://www.gov.uk/government/uploads/system/uploads/attachment_data/file/326391/UK_aid_branding_guidance_June_2014.pdf"><text:span text:style-name="T448_2">https://www.gov.uk/government/uploads/system/uploads/attachment_data/file/326391/UK_aid_branding_guidance_June_2014.pdf</text:span></text:a></text:span></text:p>
        <table:table table:style-name="Table9">
          <table:table-column table:style-name="Column30"/>
          <table:table-column table:style-name="Column31"/>
          <table:table-row table:style-name="Row64">
            <table:table-cell table:style-name="Cell155">
              <text:p text:style-name="P449"><text:span text:style-name="T449_1">Partner<text:s/>Name</text:span></text:p>
            </table:table-cell>
            <table:table-cell table:style-name="Cell156">
              <text:p text:style-name="P450"><text:span text:style-name="T450_1">[INSERT<text:s/>PARTNER<text:s/>NAME]</text:span></text:p>
            </table:table-cell>
          </table:table-row>
          <table:table-row table:style-name="Row65">
            <table:table-cell table:style-name="Cell157">
              <text:p text:style-name="P451"><text:span text:style-name="T451_1">Project<text:s/>Number</text:span></text:p>
            </table:table-cell>
            <table:table-cell table:style-name="Cell158">
              <text:p text:style-name="P452"><text:span text:style-name="T452_1">[INSERT<text:s/>PROJECT<text:s/>NUMBER]</text:span></text:p>
            </table:table-cell>
          </table:table-row>
          <table:table-row table:style-name="Row66">
            <table:table-cell table:style-name="Cell159">
              <text:p text:style-name="P453"><text:span text:style-name="T453_1">Project<text:s/>Title</text:span></text:p>
            </table:table-cell>
            <table:table-cell table:style-name="Cell160">
              <text:p text:style-name="P454"/>
            </table:table-cell>
          </table:table-row>
          <table:table-row table:style-name="Row67">
            <table:table-cell table:style-name="Cell161">
              <text:p text:style-name="P455"><text:span text:style-name="T455_1">Project<text:s/>Description</text:span></text:p>
            </table:table-cell>
            <table:table-cell table:style-name="Cell162">
              <text:p text:style-name="P456"/>
            </table:table-cell>
          </table:table-row>
          <table:table-row table:style-name="Row68">
            <table:table-cell table:style-name="Cell163" table:number-columns-spanned="2">
              <text:p text:style-name="P457"><text:span text:style-name="T457_1">Please<text:s/>list<text:s/>the<text:s/></text:span><text:span text:style-name="T457_2">types<text:s/>of<text:s/></text:span><text:span text:style-name="T457_3">assets<text:s/>that<text:s/>will<text:s/>carry<text:s/>the<text:s/>UK<text:s/>aid<text:s/>logo<text:s/>or<text:s/>acknowledgement<text:s/>of<text:s/>UK<text:s/>aid<text:s/>funding</text:span></text:p>
            </table:table-cell>
            <table:covered-table-cell/>
          </table:table-row>
          <table:table-row table:style-name="Row69">
            <table:table-cell table:style-name="Cell164" table:number-columns-spanned="2">
              <text:p text:style-name="P458"><text:span text:style-name="T458_1">List<text:s/></text:span><text:span text:style-name="T458_2">types<text:s/>of<text:s/></text:span><text:span text:style-name="T458_3">assets<text:s/>including<text:s/>physical<text:s/>items<text:s/>and<text:s/>supplies,<text:s/>and<text:s/>other<text:s/>non-physical<text:s/>items,<text:s/>such<text:s/>as<text:s/>information<text:s/></text:span><text:span text:style-name="T458_4">materials</text:span><text:span text:style-name="T458_5"><text:s/>that<text:s/>will<text:s/>be<text:s/>delivered<text:s/>using<text:s/>this<text:s/>contribution<text:s/>e.g.<text:s/>annual<text:s/>reports,<text:s/>research<text:s/></text:span><text:span text:style-name="T458_6">reports,<text:s/>press<text:s/>releases,<text:s/>websites</text:span><text:span text:style-name="T458_7">,<text:s/>other<text:s/>communication<text:s/>or<text:s/>event<text:s/>materials<text:s/></text:span><text:span text:style-name="T458_8">(refer<text:s/>to<text:s/>Sections<text:s/>4<text:s/>&amp;<text:s/>5<text:s/>of<text:s/>the<text:s/>branding<text:s/>guidance<text:s/>for<text:s/>more<text:s/>information<text:s/>on<text:s/>where<text:s/>UK<text:s/>aid<text:s/>branding<text:s/>should<text:s/>/<text:s/>should<text:s/>not<text:s/>appear).</text:span></text:p>
            </table:table-cell>
            <table:covered-table-cell/>
          </table:table-row>
          <table:table-row table:style-name="Row70">
            <table:table-cell table:style-name="Cell165" table:number-columns-spanned="2">
              <text:p text:style-name="P459"/>
            </table:table-cell>
            <table:covered-table-cell/>
          </table:table-row>
        </table:table>
        <text:p text:style-name="P460"/>
        <text:p text:style-name="P461"/>
        <text:p text:style-name="P462"/>
        <text:p text:style-name="P463"/>
        <text:p text:style-name="P464"><text:span text:style-name="T464_1">ANNEX<text:s/></text:span><text:span text:style-name="T464_2">4</text:span><text:span text:style-name="T464_3">:</text:span><text:span text:style-name="T464_4"><text:s/></text:span><text:span text:style-name="T464_5">Tackling</text:span><text:span text:style-name="T464_6"><text:s/>sexual<text:s/>exploitation<text:s/>and<text:s/>abuse<text:s/>and<text:s/>sexual<text:s/>harassment</text:span></text:p>
        <text:p text:style-name="P465"/>
        <text:p text:style-name="P466"><text:span text:style-name="T466_1">1.</text:span><text:span text:style-name="T466_2">a.<text:s/>Sexual<text:s/>exploitation<text:s/>and<text:s/>abuse</text:span></text:p>
        <text:p text:style-name="P467"><text:span text:style-name="T467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467_2"><text:note text:note-class="footnote"><text:note-citation/><text:note-body><text:p text:style-name="P468"><text:span text:style-name="T468_1"><text:s/></text:span><text:span text:style-name="T468_2">See</text:span><text:span text:style-name="T468_3"><text:s/></text:span><text:span text:style-name="T468_4">UNSG<text:s/>Bulletin<text:s/>ST/SGB/2003/13<text:s/>for<text:s/>the<text:s/>definition<text:s/>of<text:s/>sexual<text:s/>exploitation<text:s/>and<text:s/>abuse.</text:span><text:span text:style-name="T468_5"><text:s/></text:span></text:p></text:note-body></text:note></text:span><text:span text:style-name="T468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469"><text:span text:style-name="T469_1">Unless<text:s/>inconsistent<text:s/>with<text:s/>a<text:s/>specific<text:s/>regulation,<text:s/>rule,<text:s/>policy<text:s/>or<text:s/>procedure<text:s/>governing<text:s/>the<text:s/>Recipient,</text:span><text:span text:style-name="T469_2"><text:s/></text:span><text:span text:style-name="T469_3">the<text:s/>Recipient<text:s/>will<text:s/>apply<text:s/>the<text:s/></text:span><text:span text:style-name="T469_4"><text:a xlink:type="simple" xlink:href="https://interagencystandingcommittee.org/inter-agency-standing-committee/iasc-six-core-principles-relating-sexual-exploitation-and-abuse"><text:span text:style-name="T469_5">IASC<text:s/>Six<text:s/>Core<text:s/>Principles<text:s/>Relating<text:s/>to<text:s/>Sexual<text:s/>Exploitation<text:s/>and<text:s/>Abuse</text:span></text:a></text:span><text:span text:style-name="T469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38" xml:id="list87">
          <text:list-item>
            <text:list>
              <text:list-item>
                <text:list>
                  <text:list-item>
                    <text:p text:style-name="P470"><text:span text:style-name="T470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470_2">Accountability;</text:span></text:p>
                  </text:list-item>
                  <text:list-item>
                    <text:p text:style-name="P471"><text:span text:style-name="T471_1">A<text:s/>victim/survivor-centred<text:s/>approach</text:span><text:span text:style-name="T471_2"><text:note text:note-class="footnote"><text:note-citation/><text:note-body><text:p text:style-name="P472"><text:span text:style-name="T472_1"><text:s/></text:span><text:span text:style-name="T472_2">A<text:s/>victim/survivor<text:s/>centered-approach<text:s/>is<text:s/>one<text:s/>for<text:s/>which<text:s/>the<text:s/>victim/survivor’s<text:s/>dignity,<text:s/>experiences,<text:s/>considerations,</text:span><text:span text:style-name="T472_3"><text:s/></text:span><text:span text:style-name="T472_4">needs,</text:span><text:span text:style-name="T472_5"><text:s/></text:span><text:span text:style-name="T472_6">and</text:span><text:span text:style-name="T472_7"><text:s/></text:span><text:span text:style-name="T472_8">resiliencies</text:span><text:span text:style-name="T472_9"><text:s/></text:span><text:span text:style-name="T472_10">are</text:span><text:span text:style-name="T472_11"><text:s/></text:span><text:span text:style-name="T472_12">placed</text:span><text:span text:style-name="T472_13"><text:s/></text:span><text:span text:style-name="T472_14">at</text:span><text:span text:style-name="T472_15"><text:s/></text:span><text:span text:style-name="T472_16">the</text:span><text:span text:style-name="T472_17"><text:s/></text:span><text:span text:style-name="T472_18">center</text:span><text:span text:style-name="T472_19"><text:s/></text:span><text:span text:style-name="T472_20">of</text:span><text:span text:style-name="T472_21"><text:s/></text:span><text:span text:style-name="T472_22">the</text:span><text:span text:style-name="T472_23"><text:s/></text:span><text:span text:style-name="T472_24">process,</text:span><text:span text:style-name="T472_25"><text:s/></text:span><text:span text:style-name="T472_26">from</text:span><text:span text:style-name="T472_27"><text:s/></text:span><text:span text:style-name="T472_28">the</text:span><text:span text:style-name="T472_29"><text:s/></text:span><text:span text:style-name="T472_30">initial<text:s/>program</text:span><text:span text:style-name="T472_31"><text:s/></text:span><text:span text:style-name="T472_32">design</text:span><text:span text:style-name="T472_33"><text:s/></text:span><text:span text:style-name="T472_34">to</text:span><text:span text:style-name="T472_35"><text:s/></text:span><text:span text:style-name="T472_36">investigating</text:span><text:span text:style-name="T472_37"><text:s/></text:span><text:span text:style-name="T472_38">and</text:span><text:span text:style-name="T472_39"><text:s/></text:span><text:span text:style-name="T472_40">responding</text:span><text:span text:style-name="T472_41"><text:s/></text:span><text:span text:style-name="T472_42">to</text:span><text:span text:style-name="T472_43"><text:s/></text:span><text:span text:style-name="T472_44">potential</text:span><text:span text:style-name="T472_45"><text:s/></text:span><text:span text:style-name="T472_46">incidents.</text:span><text:span text:style-name="T472_47"><text:s/></text:span><text:span text:style-name="T472_48">Consistent</text:span><text:span text:style-name="T472_49"><text:s/></text:span><text:span text:style-name="T472_50">with</text:span><text:span text:style-name="T472_51"><text:s/></text:span><text:span text:style-name="T472_52">the</text:span><text:span text:style-name="T472_53"><text:s/></text:span><text:span text:style-name="T472_54">UN<text:s/>Protocol<text:s/>on<text:s/>Allegations<text:s/>of<text:s/>SEA<text:s/>Involving<text:s/>Implementing<text:s/>Partners</text:span><text:span text:style-name="T472_55">,<text:s/>the<text:s/>victim/survivor<text:s/>should<text:s/>be<text:s/>informed,</text:span><text:span text:style-name="T472_56"><text:s/>consulted<text:s/>during<text:s/></text:span><text:span text:style-name="T472_57">the</text:span><text:span text:style-name="T472_58"><text:s/></text:span><text:span text:style-name="T472_59">decision-making</text:span><text:span text:style-name="T472_60"><text:s/></text:span><text:span text:style-name="T472_61">process,</text:span><text:span text:style-name="T472_62"><text:s/></text:span><text:span text:style-name="T472_63">and</text:span><text:span text:style-name="T472_64"><text:s/></text:span><text:span text:style-name="T472_65">provide</text:span><text:span text:style-name="T472_66"><text:s/></text:span><text:span text:style-name="T472_67">consent</text:span><text:span text:style-name="T472_68"><text:s/></text:span><text:span text:style-name="T472_69">on</text:span><text:span text:style-name="T472_70"><text:s/></text:span><text:span text:style-name="T472_71">the</text:span><text:span text:style-name="T472_72"><text:s/></text:span><text:span text:style-name="T472_73">possible</text:span><text:span text:style-name="T472_74"><text:s/></text:span><text:span text:style-name="T472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472_76"><text:s/></text:span><text:span text:style-name="T472_77">and</text:span><text:span text:style-name="T472_78"><text:s/></text:span><text:span text:style-name="T472_79">apply</text:span><text:span text:style-name="T472_80"><text:s/>victim/</text:span><text:span text:style-name="T472_81">survivor-centered</text:span><text:span text:style-name="T472_82"><text:s/></text:span><text:span text:style-name="T472_83">principles</text:span><text:span text:style-name="T472_84"><text:s/></text:span><text:span text:style-name="T472_85">which</text:span><text:span text:style-name="T472_86"><text:s/></text:span><text:span text:style-name="T472_87">are</text:span><text:span text:style-name="T472_88"><text:s/></text:span><text:span text:style-name="T472_89">safety,</text:span><text:span text:style-name="T472_90"><text:s/></text:span><text:span text:style-name="T472_91">confidentiality,</text:span><text:span text:style-name="T472_92"><text:s/></text:span><text:span text:style-name="T472_93">respect,</text:span><text:span text:style-name="T472_94"><text:s/></text:span><text:span text:style-name="T472_95">and<text:s/>non-discrimination.</text:span><text:span text:style-name="T472_96"><text:s/></text:span><text:span text:style-name="T472_97">When</text:span><text:span text:style-name="T472_98"><text:s/></text:span><text:span text:style-name="T472_99">the</text:span><text:span text:style-name="T472_100"><text:s/>victim/</text:span><text:span text:style-name="T472_101">survivor</text:span><text:span text:style-name="T472_102"><text:s/></text:span><text:span text:style-name="T472_103">is</text:span><text:span text:style-name="T472_104"><text:s/></text:span><text:span text:style-name="T472_105">a</text:span><text:span text:style-name="T472_106"><text:s/></text:span><text:span text:style-name="T472_107">child,</text:span><text:span text:style-name="T472_108"><text:s/></text:span><text:span text:style-name="T472_109">the</text:span><text:span text:style-name="T472_110"><text:s/></text:span><text:span text:style-name="T472_111">approach</text:span><text:span text:style-name="T472_112"><text:s/></text:span><text:span text:style-name="T472_113">will</text:span><text:span text:style-name="T472_114"><text:s/></text:span><text:span text:style-name="T472_115">consider</text:span><text:span text:style-name="T472_116"><text:s/></text:span><text:span text:style-name="T472_117">the</text:span><text:span text:style-name="T472_118"><text:s/></text:span><text:span text:style-name="T472_119">best</text:span><text:span text:style-name="T472_120"><text:s/></text:span><text:span text:style-name="T472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472_122"><text:s/></text:span><text:span text:style-name="T472_123">protection.</text:span></text:p></text:note-body></text:note></text:span><text:span text:style-name="T472_124"><text:s/></text:span><text:span text:style-name="T472_125">to<text:s/>SEA<text:s/></text:span><text:span text:style-name="T472_126">issues;</text:span></text:p>
                  </text:list-item>
                  <text:list-item>
                    <text:p text:style-name="P473"><text:span text:style-name="T473_1">Strong<text:s/>leadership<text:s/>and<text:s/></text:span><text:span text:style-name="T473_2">signaling</text:span><text:span text:style-name="T473_3"><text:s/>on<text:s/></text:span><text:span text:style-name="T473_4">tackling</text:span><text:span text:style-name="T473_5"><text:s text:c="2"/></text:span><text:span text:style-name="T473_6">SEA</text:span><text:span text:style-name="T473_7">;</text:span></text:p>
                  </text:list-item>
                  <text:list-item>
                    <text:p text:style-name="P474"><text:span text:style-name="T474_1">Make<text:s/>all<text:s/>reasonable<text:s/>efforts<text:s/>to<text:s/>address<text:s/>gender<text:s/>inequality<text:s/>and<text:s/>other<text:s/>power</text:span><text:span text:style-name="T474_2"><text:s/></text:span><text:span text:style-name="T474_3">imbalances;</text:span></text:p>
                  </text:list-item>
                  <text:list-item>
                    <text:p text:style-name="P475"><text:span text:style-name="T475_1">Reporting<text:s/>to<text:s/>enhance<text:s/>accountability<text:s/></text:span><text:span text:style-name="T475_2">and</text:span><text:span text:style-name="T475_3"><text:s text:c="2"/></text:span><text:span text:style-name="T475_4">transparency</text:span><text:span text:style-name="T475_5">;</text:span></text:p>
                  </text:list-item>
                  <text:list-item>
                    <text:p text:style-name="P476"><text:span text:style-name="T476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476_2"><text:s/></text:span><text:span text:style-name="T476_3">Partners].</text:span></text:p>
                  </text:list-item>
                </text:list>
              </text:list-item>
            </text:list>
          </text:list-item>
        </text:list>
        <text:p text:style-name="P477"/>
        <text:p text:style-name="P478"><text:span text:style-name="T478_1">b.<text:s/>Sexual<text:s/>harassment</text:span></text:p>
        <text:p text:style-name="P479"><text:span text:style-name="T479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479_2"><text:note text:note-class="footnote"><text:note-citation/><text:note-body><text:p text:style-name="P480"><text:span text:style-name="T480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480_2"><text:s text:c="2"/></text:span></text:p></text:note-body></text:note></text:span><text:span text:style-name="T480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481"><text:span text:style-name="T481_1">Unless<text:s/>inconsistent<text:s/>with<text:s/>a<text:s/>specific<text:s/>regulation,<text:s/>rule,<text:s/>policy<text:s/>or<text:s/>procedure<text:s/>governing<text:s/>the<text:s/>Recipient,</text:span><text:span text:style-name="T481_2"><text:s/></text:span><text:span text:style-name="T481_3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39" xml:id="list93">
          <text:list-item>
            <text:list>
              <text:list-item>
                <text:list>
                  <text:list-item>
                    <text:p text:style-name="P482"><text:span text:style-name="T482_1">A<text:s/>victim/survivor-centred<text:s/>approach</text:span><text:span text:style-name="T482_2"><text:s/></text:span><text:span text:style-name="T482_3">to<text:s/>SH<text:s/></text:span><text:span text:style-name="T482_4">issues;</text:span></text:p>
                  </text:list-item>
                  <text:list-item>
                    <text:p text:style-name="P483"><text:span text:style-name="T483_1">Strong<text:s/>leadership<text:s/>and<text:s/></text:span><text:span text:style-name="T483_2">signaling</text:span><text:span text:style-name="T483_3"><text:s/>on<text:s/>tackling</text:span><text:span text:style-name="T483_4"><text:s/></text:span><text:span text:style-name="T483_5">SH;</text:span></text:p>
                  </text:list-item>
                  <text:list-item>
                    <text:p text:style-name="P484"><text:span text:style-name="T484_1">Make<text:s/>all<text:s/>reasonable<text:s/>efforts<text:s/>to<text:s/>address<text:s/>gender<text:s/>inequality<text:s/>and<text:s/>other<text:s/>power</text:span><text:span text:style-name="T484_2"><text:s/></text:span><text:span text:style-name="T484_3">imbalances;</text:span></text:p>
                  </text:list-item>
                  <text:list-item>
                    <text:p text:style-name="P485"><text:span text:style-name="T485_1">Reporting<text:s/>to<text:s/>enhance<text:s/>accountability<text:s/>and</text:span><text:span text:style-name="T485_2"><text:s/></text:span><text:span text:style-name="T485_3">transparency;</text:span></text:p>
                  </text:list-item>
                </text:list>
              </text:list-item>
            </text:list>
          </text:list-item>
        </text:list>
        <text:p text:style-name="P486"/>
        <text:p text:style-name="P487"><text:span text:style-name="T487_1">2.<text:s/>The<text:s/>Recipient<text:s/>will<text:s/>adhere<text:s/>to<text:s/>the<text:s/>following<text:s/>requirements:</text:span></text:p>
        <text:p text:style-name="P488"><text:span text:style-name="T488_1">a.<text:s/>Allegations<text:s/>of<text:s/>SEA</text:span></text:p>
        <text:p text:style-name="P489"><text:span text:style-name="T489_1">(</text:span><text:span text:style-name="T489_2">i</text:span><text:span text:style-name="T489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489_4">the<text:s/>”Report</text:span><text:span text:style-name="T489_5">”).<text:s text:c="2"/></text:span></text:p>
        <text:p text:style-name="P490"><text:span text:style-name="T490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490_2">i</text:span><text:span text:style-name="T490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491"><text:span text:style-name="T491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491_2"><text:s/></text:span><text:span text:style-name="T491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492"><text:span text:style-name="T492_1">b.<text:s/>Allegations<text:s/>of<text:s/>SH</text:span></text:p>
        <text:p text:style-name="P493"><text:span text:style-name="T493_1">(</text:span><text:span text:style-name="T493_2">i</text:span><text:span text:style-name="T493_3">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494"><text:span text:style-name="T494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495"><text:span text:style-name="T495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<text:p text:style-name="P496"/>
        <text:p text:style-name="P497"><text:span text:style-name="T497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498"/>
        <text:p text:style-name="P499"><text:span text:style-name="T499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500"/>
        <text:p text:style-name="P501"><text:span text:style-name="T501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502"/>
        <text:p text:style-name="P503"><text:span text:style-name="T503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503_2">inter<text:s/>alia</text:span><text:span text:style-name="T503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</text:span><text:span text:style-name="T503_4"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504"/>
        <text:p text:style-name="P505"><text:span text:style-name="T505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505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505_3"><text:s/></text:span></text:p>
        <text:p text:style-name="P506"/>
        <text:p text:style-name="P507"/>
        <text:p text:style-name="P50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318cm" fo:margin-bottom="0.318cm"/>
      <style:text-properties style:font-name="Calibri" style:font-name-asian="Calibri" style:font-name-complex="Arial" style:font-size-complex="12pt" fo:language="en" fo:language-asian="en" fo:country="US" fo:country-asian="US"/>
    </style:style>
    <style:style style:name="Body_20_Text_20_Char" style:display-name="Body Text Char" style:family="text" style:parent-style-name="Default_20_Paragraph_20_Font">
      <style:text-properties style:font-name="Calibri" fo:font-size="12pt" style:font-name-asian="Calibri" style:font-size-asian="12pt" style:font-name-complex="Arial" style:font-size-complex="12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Mention" style:family="text" style:parent-style-name="Default_20_Paragraph_20_Font">
      <style:text-properties fo:background-color="#e1dfdd" fo:color="#2b579a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3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5Level2" style:family="text">
      <style:text-properties style:font-name="Symbo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5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1" style:family="text">
      <style:text-properties style:font-name="Symbol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art-value="7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2" style:family="text">
      <style:text-properties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5Level2" style:family="text">
      <style:text-properties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2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text-line-through-style="none" fo:color="#000000" fo:font-size="12pt" style:font-size-asian="12pt" style:font-size-complex="12pt" fo:font-weight="normal" style:font-weight-asian="normal" style:text-underline-style="none"/>
    </style:style>
    <text:list-style style:name="LS30">
      <text:list-level-style-number style:num-format="1" text:style-name="List30Level0" style:num-suffix="." text:level="1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fo:color="#000000" fo:font-size="12pt" style:font-size-asian="12pt" style:font-size-complex="12pt" fo:font-weight="normal" style:font-weight-asian="normal" style:text-underline-style="none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art-value="2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3" text:style-name="List33Level2" text:level="3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display-levels="4" text:style-name="List33Level3" text:level="4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display-levels="5" text:style-name="List33Level4" text:level="5">
        <style:list-level-properties text:space-before="10.16cm" text:min-label-width="1.905cm" fo:text-align="start" text:list-level-position-and-space-mode="label-alignment">
          <style:list-level-label-alignment text:label-followed-by="listtab" fo:margin-left="12.065cm" fo:text-indent="-1.905cm"/>
        </style:list-level-properties>
      </text:list-level-style-number>
      <text:list-level-style-number style:num-format="1" text:display-levels="6" text:style-name="List33Level5" text:level="6">
        <style:list-level-properties text:space-before="12.7cm" text:min-label-width="1.905cm" fo:text-align="start" text:list-level-position-and-space-mode="label-alignment">
          <style:list-level-label-alignment text:label-followed-by="listtab" fo:margin-left="14.605cm" fo:text-indent="-1.905cm"/>
        </style:list-level-properties>
      </text:list-level-style-number>
      <text:list-level-style-number style:num-format="1" text:display-levels="7" text:style-name="List33Level6" text:level="7">
        <style:list-level-properties text:space-before="15.24cm" text:min-label-width="1.905cm" fo:text-align="start" text:list-level-position-and-space-mode="label-alignment">
          <style:list-level-label-alignment text:label-followed-by="listtab" fo:margin-left="17.145cm" fo:text-indent="-1.905cm"/>
        </style:list-level-properties>
      </text:list-level-style-number>
      <text:list-level-style-number style:num-format="1" text:display-levels="8" text:style-name="List33Level7" text:level="8">
        <style:list-level-properties text:space-before="17.78cm" text:min-label-width="2.54cm" fo:text-align="start" text:list-level-position-and-space-mode="label-alignment">
          <style:list-level-label-alignment text:label-followed-by="listtab" fo:margin-left="20.32cm" fo:text-indent="-2.54cm"/>
        </style:list-level-properties>
      </text:list-level-style-number>
      <text:list-level-style-number style:num-format="1" text:display-levels="9" text:style-name="List33Level8" text:level="9">
        <style:list-level-properties text:space-before="20.32cm" text:min-label-width="2.54cm" fo:text-align="start" text:list-level-position-and-space-mode="label-alignment">
          <style:list-level-label-alignment text:label-followed-by="listtab" fo:margin-left="22.86cm" fo:text-indent="-2.54cm"/>
        </style:list-level-properties>
      </text:list-level-style-number>
    </text:list-style>
    <style:style style:name="List34Level0" style:family="text">
      <style:text-properties style:font-name="Times New Roman" style:font-name-asian="Times New Roman" style:font-name-complex="Times New Roman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4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36Level0" style:family="text">
      <style:text-properties style:font-name="Symbol"/>
    </style:style>
    <text:list-style style:name="LS36">
      <text:list-level-style-bullet text:bullet-char="" text:style-name="List36Level0" text:level="1">
        <style:text-properties style:font-name="Symbol"/>
      </text:list-level-style-bullet>
    </text:list-style>
    <text:list-style style:name="LS37">
      <text:list-level-style-number style:num-format="1" text:style-name="List3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8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8">
      <text:list-level-style-number style:num-format="A" text:start-value="16" text:style-name="List38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8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8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8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8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8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8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8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8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39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9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9">
      <text:list-level-style-number style:num-format="A" text:start-value="16" text:style-name="List39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9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9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9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9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9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9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9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9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3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3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7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7_3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/>
    <style:style style:name="T11_1" style:family="text">
      <style:text-properties fo:color="#ffffff" style:font-name="Arial" fo:font-size="10pt" style:font-size-asian="10pt" style:font-name-complex="Arial" style:font-size-complex="8pt"/>
    </style:style>
    <style:style style:name="P12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12_1" style:family="text">
      <style:text-properties style:font-name="Arial" fo:font-size="10pt" style:font-size-asian="10pt" style:font-name-complex="Arial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8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19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19_3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style style:name="T23_1" style:family="text">
      <style:text-properties fo:color="#ffffff" style:font-name="Arial" fo:font-size="10pt" style:font-size-asian="10pt" style:font-name-complex="Arial" style:font-size-complex="8pt"/>
    </style:style>
    <style:style style:name="P24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Arial" fo:font-size="10pt" style:font-size-asian="10pt" style:font-name-complex="Arial"/>
    </style:style>
    <style:page-layout style:name="pm3">
      <style:page-layout-properties style:print-orientation="landscape" fo:page-width="29.704cm" fo:page-height="20.99cm" fo:padding-top="0cm" fo:margin-top="0.25cm" fo:padding-bottom="0cm" fo:margin-bottom="1.27cm" fo:padding-left="0cm" fo:margin-left="2cm" fo:padding-right="0cm" fo:margin-right="2cm"/>
      <style:header-style>
        <style:header-footer-properties fo:min-height="4.75cm" style:dynamic-spacing="true"/>
      </style:header-style>
      <style:footer-style>
        <style:header-footer-properties fo:min-height="1.531cm" style:dynamic-spacing="true"/>
      </style:footer-style>
    </style:page-layout>
    <style:style style:name="Table5" style:family="table">
      <style:table-properties table:align="left" style:width="27.866cm" fo:margin-left="-0.127cm"/>
    </style:style>
    <style:style style:name="Column9" style:family="table-column">
      <style:table-column-properties style:column-width="27.47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27.093cm" fo:margin-left="0cm"/>
    </style:style>
    <style:style style:name="Column11" style:family="table-column">
      <style:table-column-properties style:column-width="26.702cm"/>
    </style:style>
    <style:style style:name="Column12" style:family="table-column">
      <style:table-column-properties style:column-width="0.392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Table7" style:family="table">
      <style:table-properties table:align="left" style:width="26.321cm" fo:margin-left="0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8.477cm"/>
    </style:style>
    <style:style style:name="Row7" style:family="table-row">
      <style:table-row-properties style:min-row-height="3.258cm"/>
    </style:style>
    <style:style style:name="Cell11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2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3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4" style:family="paragraph" style:parent-style-name="Header"/>
    <style:style style:name="P35" style:family="paragraph" style:parent-style-name="Footer"/>
    <style:style style:name="T35_1" style:family="text">
      <style:text-properties fo:color="#ffffff" style:font-name="Arial" fo:font-size="10pt" style:font-size-asian="10pt" style:font-name-complex="Arial" style:font-size-complex="8pt"/>
    </style:style>
    <style:style style:name="P36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Arial" fo:font-size="10pt" style:font-size-asian="10pt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Table9" style:family="table">
      <style:table-properties table:align="left" style:width="18.235cm" fo:margin-left="-0.127cm"/>
    </style:style>
    <style:style style:name="Column17" style:family="table-column">
      <style:table-column-properties style:column-width="17.844cm"/>
    </style:style>
    <style:style style:name="Column18" style:family="table-column">
      <style:table-column-properties style:column-width="0.392cm"/>
    </style:style>
    <style:style style:name="Row9" style:family="table-row">
      <style:table-row-properties style:min-row-height="3.258cm"/>
    </style:style>
    <style:style style:name="Cell17" style:family="table-cell">
      <style:table-cell-properties style:vertical-align="middle" fo:padding-left="0.19cm" fo:padding-right="0.19cm" fo:wrap-option="wrap"/>
    </style:style>
    <style:style style:name="Table10" style:family="table">
      <style:table-properties table:align="left" style:width="17.462cm" fo:margin-left="0cm"/>
    </style:style>
    <style:style style:name="Column19" style:family="table-column">
      <style:table-column-properties style:column-width="7.772cm"/>
    </style:style>
    <style:style style:name="Column20" style:family="table-column">
      <style:table-column-properties style:column-width="9.691cm"/>
    </style:style>
    <style:style style:name="Row10" style:family="table-row">
      <style:table-row-properties style:min-row-height="3.258cm"/>
    </style:style>
    <style:style style:name="Cell18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42" style:family="paragraph" style:parent-style-name="Header"/>
    <style:style style:name="P43" style:family="paragraph" style:parent-style-name="Footer"/>
    <style:style style:name="FR9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4" style:family="paragraph" style:parent-style-name="Footer"/>
    <style:style style:name="T44_1" style:family="text" style:parent-style-name="Page_20_numb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5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3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  <text:p text:style-name="P4"/>
                    <text:p text:style-name="P5"/>
                    <text:p text:style-name="P6"/>
                    <text:p text:style-name="P7"><text:span text:style-name="T7_1">Updated<text:s/></text:span><text:span text:style-name="T7_2">November<text:s/></text:span><text:span text:style-name="T7_3">2021</text:span></text:p>
                  </table:table-cell>
                </table:table-row>
              </table:table>
              <text:p text:style-name="P8"/>
            </table:table-cell>
            <table:table-cell table:style-name="Cell4">
              <text:p text:style-name="P9"/>
            </table:table-cell>
          </table:table-row>
        </table:table>
        <text:p text:style-name="P10"/>
      </style:header>
      <style:footer>
        <text:p text:style-name="P11"><text:span text:style-name="T11_1">V2.0</text:span></text:p>
        <text:p text:style-name="P12"><text:span text:style-name="T12_1"><text:page-number text:select-page="current"/></text:span></text:p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3"><draw:frame svg:x="0cm" svg:y="0cm" svg:width="21.59cm" svg:height="1.288cm" draw:style-name="FR3" text:anchor-type="page" draw:z-index="5"><draw:text-box><text:p text:style-name="P14"><text:span text:style-name="T14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4" text:anchor-type="char" draw:z-index="3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5"/>
                    <text:p text:style-name="P16"/>
                    <text:p text:style-name="P17"/>
                    <text:p text:style-name="P18"/>
                    <text:p text:style-name="P19"><text:span text:style-name="T19_1">Updated<text:s/></text:span><text:span text:style-name="T19_2">November<text:s/></text:span><text:span text:style-name="T19_3">2021</text:span></text:p>
                  </table:table-cell>
                </table:table-row>
              </table:table>
              <text:p text:style-name="P20"/>
            </table:table-cell>
            <table:table-cell table:style-name="Cell8">
              <text:p text:style-name="P21"/>
            </table:table-cell>
          </table:table-row>
        </table:table>
        <text:p text:style-name="P22"/>
      </style:header>
      <style:footer>
        <text:p text:style-name="P23"><text:span text:style-name="T23_1">V2.0</text:span></text:p>
        <text:p text:style-name="P24"><text:span text:style-name="T24_1"><text:page-number text:select-page="current"/></text:span></text:p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able:table table:style-name="Table7">
                      <table:table-column table:style-name="Column13"/>
                      <table:table-column table:style-name="Column14"/>
                      <table:table-row table:style-name="Row7">
                        <table:table-cell table:style-name="Cell11">
                          <table:table table:style-name="Table8">
                            <table:table-column table:style-name="Column15"/>
                            <table:table-column table:style-name="Column16"/>
                            <table:table-row table:style-name="Row8">
                              <table:table-cell table:style-name="Cell12">
                                <text:p text:style-name="P25"><draw:frame svg:x="0cm" svg:y="0cm" svg:width="21.59cm" svg:height="1.288cm" draw:style-name="FR5" text:anchor-type="page" draw:z-index="7"><draw:text-box><text:p text:style-name="P26"><text:span text:style-name="T26_1">OFFICIAL</text:span></text:p></draw:text-box><svg:desc>{"HashCode":-1291824593,"Height":9999999.0,"Width":9999999.0,"Placement":"Header","Index":"Primary","Section":3,"Top":0.0,"Left":0.0}</svg:desc></draw:frame><draw:frame svg:x="0.074cm" svg:y="0.39cm" svg:width="6.8cm" svg:height="2.335cm" draw:style-name="FR6" text:anchor-type="char" draw:z-index="4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            </table:table-cell>
                              <table:table-cell table:style-name="Cell13">
                                <text:p text:style-name="P27"/>
                              </table:table-cell>
                            </table:table-row>
                          </table:table>
                          <text:p text:style-name="P28"/>
                        </table:table-cell>
                        <table:table-cell table:style-name="Cell14">
                          <text:p text:style-name="P29"/>
                        </table:table-cell>
                      </table:table-row>
                    </table:table>
                    <text:p text:style-name="P30"/>
                  </table:table-cell>
                  <table:table-cell table:style-name="Cell15">
                    <text:p text:style-name="P31"/>
                  </table:table-cell>
                </table:table-row>
              </table:table>
              <text:p text:style-name="P32"/>
            </table:table-cell>
            <table:table-cell table:style-name="Cell16">
              <text:p text:style-name="P33"/>
            </table:table-cell>
          </table:table-row>
        </table:table>
        <text:p text:style-name="P34"/>
      </style:header>
      <style:footer>
        <text:p text:style-name="P35"><text:span text:style-name="T35_1">V2.0</text:span></text:p>
        <text:p text:style-name="P36"><text:span text:style-name="T36_1"><text:page-number text:select-page="current"/></text:span></text:p>
      </style:footer>
    </style:master-page>
    <style:master-page style:name="MasterPage3" style:page-layout-name="pm4">
      <style:header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able:table table:style-name="Table10">
                <table:table-column table:style-name="Column19"/>
                <table:table-column table:style-name="Column20"/>
                <table:table-row table:style-name="Row10">
                  <table:table-cell table:style-name="Cell18">
                    <text:p text:style-name="P37"><draw:frame svg:x="0cm" svg:y="0cm" svg:width="21.59cm" svg:height="1.288cm" draw:style-name="FR7" text:anchor-type="page" draw:z-index="1"><draw:text-box><text:p text:style-name="P38"><text:span text:style-name="T38_1">OFFICIAL</text:span></text:p></draw:text-box><svg:desc>{"HashCode":-1291824593,"Height":9999999.0,"Width":9999999.0,"Placement":"Header","Index":"Primary","Section":4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9">
                    <text:p text:style-name="P39"/>
                  </table:table-cell>
                </table:table-row>
              </table:table>
              <text:p text:style-name="P40"/>
            </table:table-cell>
            <table:table-cell table:style-name="Cell20">
              <text:p text:style-name="P41"/>
            </table:table-cell>
          </table:table-row>
        </table:table>
        <text:p text:style-name="P42"/>
      </style:header>
      <style:footer>
        <text:p text:style-name="P43"><draw:frame svg:x="0cm" svg:y="0.002cm" draw:style-name="FR9" text:anchor-type="char" draw:z-index="0"><draw:text-box fo:min-height="0cm" fo:min-width="0cm"><text:p text:style-name="P44"><text:span text:style-name="T4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- IOM PNG</dc:title>
    <meta:initial-creator>David Patton</meta:initial-creator>
    <meta:creation-date>2025-10-01T04:27:00</meta:creation-date>
    <dc:creator>Hayatun Nafysa</dc:creator>
    <dc:date>2025-10-20T07:30:00</dc:date>
    <meta:print-date>2020-02-11T11:58:00</meta:print-date>
    <meta:editing-cycles>3</meta:editing-cycles>
    <meta:editing-duration>PT11M</meta:editing-duration>
    <meta:document-statistic meta:page-count="25" meta:paragraph-count="343" meta:row-count="926" meta:word-count="7329" meta:character-count="47737" meta:non-whitespace-character-count="40751"/>
    <meta:user-defined meta:name="ContentTypeId">0x010100A9E804AD2130B047BEB1B1355903FA5904006974BBCD7489D243982D53228D50E6EE</meta:user-defined>
    <meta:user-defined meta:name="docLang">en</meta:user-defined>
    <meta:user-defined meta:name="MediaServiceImageTags"/>
    <meta:user-defined meta:name="MSIP_Label_9e9cc48d-6fba-4c12-9882-137473def580_ActionId">6257da6b-606c-4291-ad8e-da54ace4a86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38:10Z</meta:user-defined>
    <meta:user-defined meta:name="MSIP_Label_9e9cc48d-6fba-4c12-9882-137473def580_SiteId">d3a2d0d3-7cc8-4f52-bbf9-85bd43d94279</meta:user-defined>
    <meta:user-defined meta:name="MSIP_Label_e4c996da-17fa-4fc5-8989-2758fb4cf86b_ActionId">3e2877c6-bf61-4e7e-abe5-000063bfffe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2:36:20Z</meta:user-defined>
    <meta:user-defined meta:name="MSIP_Label_e4c996da-17fa-4fc5-8989-2758fb4cf86b_SiteId">cdf709af-1a18-4c74-bd93-6d14a64d73b3</meta:user-defined>
  </office:meta>
</office:document-meta>
</file>