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style="italic" style:font-style-asian="italic" fo:color="#ff0000" fo:font-size="10pt" style:font-size-asian="10pt"/>
    </style:style>
    <style:style style:name="P2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4pt" style:font-size-asian="14pt" style:font-name-complex="Arial" style:font-size-complex="14pt"/>
    </style:style>
    <style:style style:name="P4" style:family="paragraph" style:parent-style-name="Normal">
      <style:paragraph-properties fo:text-align="center"/>
    </style:style>
    <style:style style:name="P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5_1" style:family="text">
      <style:text-properties style:font-name="Arial" style:font-name-complex="Arial"/>
    </style:style>
    <style:style style:name="T5_2" style:family="text"/>
    <style:style style:name="P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6_1" style:family="text">
      <style:text-properties style:font-name="Arial" style:font-name-complex="Arial"/>
    </style:style>
    <style:style style:name="T6_2" style:family="text"/>
    <style:style style:name="P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7_1" style:family="text">
      <style:text-properties style:font-name="Arial" style:font-name-complex="Arial"/>
    </style:style>
    <style:style style:name="T7_2" style:family="text"/>
    <style:style style:name="P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8_1" style:family="text">
      <style:text-properties style:font-name="Arial" style:font-name-complex="Arial" fo:language-asian="en" fo:country-asian="US"/>
    </style:style>
    <style:style style:name="T8_2" style:family="text"/>
    <style:style style:name="P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9_1" style:family="text">
      <style:text-properties style:font-name="Arial" style:font-name-complex="Arial"/>
    </style:style>
    <style:style style:name="T9_2" style:family="text"/>
    <style:style style:name="P1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0_1" style:family="text">
      <style:text-properties style:font-name="Arial" style:font-name-complex="Arial"/>
    </style:style>
    <style:style style:name="T10_2" style:family="text"/>
    <style:style style:name="P1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1_1" style:family="text">
      <style:text-properties style:font-name="Arial" style:font-name-complex="Arial"/>
    </style:style>
    <style:style style:name="T11_2" style:family="text"/>
    <style:style style:name="P1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2_1" style:family="text">
      <style:text-properties style:font-name="Arial" style:font-name-complex="Arial"/>
    </style:style>
    <style:style style:name="T12_2" style:family="text"/>
    <style:style style:name="P1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3_1" style:family="text">
      <style:text-properties style:font-name="Arial" style:font-name-complex="Arial"/>
    </style:style>
    <style:style style:name="T13_2" style:family="text"/>
    <style:style style:name="P1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4_1" style:family="text">
      <style:text-properties style:font-name="Arial" style:font-name-complex="Arial"/>
    </style:style>
    <style:style style:name="T14_2" style:family="text"/>
    <style:style style:name="P1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5_1" style:family="text">
      <style:text-properties style:font-name="Arial" style:font-name-asian="MS Mincho" style:font-name-complex="Arial"/>
    </style:style>
    <style:style style:name="T15_2" style:family="text"/>
    <style:style style:name="P1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6_1" style:family="text">
      <style:text-properties style:font-name="Arial" style:font-name-complex="Arial"/>
    </style:style>
    <style:style style:name="T16_2" style:family="text"/>
    <style:style style:name="P1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7_1" style:family="text">
      <style:text-properties style:font-name="Arial" style:font-name-complex="Arial"/>
    </style:style>
    <style:style style:name="T17_2" style:family="text"/>
    <style:style style:name="P1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8_1" style:family="text">
      <style:text-properties style:font-name="Arial" style:font-name-complex="Arial"/>
    </style:style>
    <style:style style:name="T18_2" style:family="text"/>
    <style:style style:name="P1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9_1" style:family="text">
      <style:text-properties style:font-name="Arial" style:font-name-complex="Arial"/>
    </style:style>
    <style:style style:name="T19_2" style:family="text"/>
    <style:style style:name="P2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0_1" style:family="text">
      <style:text-properties style:font-name="Arial" style:font-name-complex="Arial"/>
    </style:style>
    <style:style style:name="T20_2" style:family="text"/>
    <style:style style:name="P2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1_1" style:family="text">
      <style:text-properties style:font-name="Arial" style:font-name-complex="Arial"/>
    </style:style>
    <style:style style:name="T21_2" style:family="text"/>
    <style:style style:name="P2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2_1" style:family="text">
      <style:text-properties style:font-name="Arial" style:font-name-asian="Calibri" style:font-name-complex="Arial"/>
    </style:style>
    <style:style style:name="T22_2" style:family="text"/>
    <style:style style:name="P2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3_1" style:family="text">
      <style:text-properties style:font-name="Arial" style:font-name-complex="Arial"/>
    </style:style>
    <style:style style:name="T23_2" style:family="text"/>
    <style:style style:name="P2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4_1" style:family="text">
      <style:text-properties style:font-name="Arial" style:font-name-complex="Arial"/>
    </style:style>
    <style:style style:name="T24_2" style:family="text"/>
    <style:style style:name="P2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5_1" style:family="text">
      <style:text-properties style:font-name="Arial" style:font-name-complex="Arial"/>
    </style:style>
    <style:style style:name="T25_2" style:family="text"/>
    <style:style style:name="P2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6_1" style:family="text">
      <style:text-properties style:font-name="Arial" style:font-name-complex="Arial" fo:language="en" fo:country="US"/>
    </style:style>
    <style:style style:name="T26_2" style:family="text"/>
    <style:style style:name="P2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7_1" style:family="text">
      <style:text-properties style:font-name="Arial" style:font-name-complex="Arial"/>
    </style:style>
    <style:style style:name="T27_2" style:family="text"/>
    <style:style style:name="P2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8_1" style:family="text">
      <style:text-properties style:font-name="Arial" style:font-name-complex="Arial" fo:language="en"/>
    </style:style>
    <style:style style:name="T28_2" style:family="text"/>
    <style:style style:name="P2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9_1" style:family="text">
      <style:text-properties style:font-name="Arial" style:font-name-complex="Arial" fo:language="en"/>
    </style:style>
    <style:style style:name="T29_2" style:family="text"/>
    <style:style style:name="P3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0_1" style:family="text">
      <style:text-properties style:font-name="Arial" style:font-name-complex="Arial" fo:language="en"/>
    </style:style>
    <style:style style:name="T30_2" style:family="text"/>
    <style:style style:name="P3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1_1" style:family="text">
      <style:text-properties style:font-name="Arial" style:font-name-complex="Arial" fo:language="en"/>
    </style:style>
    <style:style style:name="T31_2" style:family="text"/>
    <style:style style:name="P3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2_1" style:family="text">
      <style:text-properties style:font-name="Arial" style:font-name-asian="Calibri" style:font-name-complex="Arial"/>
    </style:style>
    <style:style style:name="T32_2" style:family="text"/>
    <style:style style:name="P3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3_1" style:family="text">
      <style:text-properties style:font-name="Arial" style:font-name-complex="Arial"/>
    </style:style>
    <style:style style:name="T33_2" style:family="text"/>
    <style:style style:name="P3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4_1" style:family="text">
      <style:text-properties style:font-name="Arial" style:font-name-complex="Arial"/>
    </style:style>
    <style:style style:name="T34_2" style:family="text"/>
    <style:style style:name="P35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5_1" style:family="text">
      <style:text-properties style:font-name="Arial" style:font-name-complex="Arial"/>
    </style:style>
    <style:style style:name="T35_2" style:family="text"/>
    <style:style style:name="P36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6_1" style:family="text">
      <style:text-properties style:font-name="Arial" style:font-name-complex="Arial"/>
    </style:style>
    <style:style style:name="T36_2" style:family="text"/>
    <style:style style:name="P37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7_1" style:family="text">
      <style:text-properties style:font-name="Arial" style:font-name-complex="Arial"/>
    </style:style>
    <style:style style:name="T37_2" style:family="text"/>
    <style:style style:name="P38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8_1" style:family="text">
      <style:text-properties style:font-name="Arial" style:font-name-complex="Arial"/>
    </style:style>
    <style:style style:name="T38_2" style:family="text"/>
    <style:style style:name="P39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9_1" style:family="text">
      <style:text-properties style:font-name="Arial" style:font-name-complex="Arial"/>
    </style:style>
    <style:style style:name="T39_2" style:family="text"/>
    <style:style style:name="P40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40_1" style:family="text">
      <style:text-properties style:font-name="Arial" style:font-name-complex="Arial"/>
    </style:style>
    <style:style style:name="T40_2" style:family="text"/>
    <style:style style:name="P41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41_1" style:family="text">
      <style:text-properties style:font-name="Arial" style:font-name-complex="Arial"/>
    </style:style>
    <style:style style:name="T41_2" style:family="text"/>
    <style:style style:name="P42" style:family="paragraph" style:parent-style-name="Normal"/>
    <style:style style:name="P43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4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0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1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0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1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69" style:family="paragraph" style:parent-style-name="Normal_20__2B__20_1.5_20_line_20_spacing">
      <style:paragraph-properties fo:text-align="center"/>
    </style:style>
    <style:style style:name="T69_1" style:family="text">
      <style:text-properties fo:font-size="12pt" style:font-size-asian="12pt" style:font-name-complex="Arial"/>
    </style:style>
    <style:style style:name="P70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71" style:family="paragraph" style:parent-style-name="Normal_20__2B__20_1.5_20_line_20_spacing">
      <style:paragraph-properties fo:text-align="center"/>
    </style:style>
    <style:style style:name="T71_1" style:family="text">
      <style:text-properties fo:font-size="12pt" style:font-size-asian="12pt" style:font-name-complex="Arial"/>
    </style:style>
    <style:style style:name="P72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73" style:family="paragraph" style:parent-style-name="Normal_20__2B__20_1.5_20_line_20_spacing">
      <style:paragraph-properties fo:text-align="center"/>
    </style:style>
    <style:style style:name="T73_1" style:family="text">
      <style:text-properties fo:font-size="12pt" style:font-size-asian="12pt" style:font-name-complex="Arial"/>
    </style:style>
    <style:style style:name="P74" style:family="paragraph" style:parent-style-name="Normal_20__2B__20_1.5_20_line_20_spacing">
      <style:paragraph-properties fo:text-align="center"/>
    </style:style>
    <style:style style:name="T74_1" style:family="text">
      <style:text-properties fo:font-size="12pt" style:font-size-asian="12pt" style:font-name-complex="Arial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5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5_6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76" style:family="paragraph" style:parent-style-name="Normal_20__2B__20_1.5_20_line_20_spacing">
      <style:paragraph-properties fo:text-align="center"/>
    </style:style>
    <style:style style:name="T76_1" style:family="text"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center"/>
    </style:style>
    <style:style style:name="T77_1" style:family="text">
      <style:text-properties fo:font-size="12pt" style:font-size-asian="12pt" style:font-name-complex="Arial"/>
    </style:style>
    <style:style style:name="P78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style:font-name-complex="Arial"/>
    </style:style>
    <style:style style:name="T79_2" style:family="text">
      <style:text-properties style:font-name="Arial" style:font-name-complex="Arial" fo:font-weight="bold" style:font-weight-asian="bold"/>
    </style:style>
    <style:style style:name="T79_3" style:family="text">
      <style:text-properties style:font-name="Arial" style:font-name-complex="Arial" fo:font-weight="bold" style:font-weight-asian="bold"/>
    </style:style>
    <style:style style:name="T79_4" style:family="text">
      <style:text-properties style:font-name="Arial" style:font-name-complex="Arial" fo:font-weight="bold" style:font-weight-asian="bold" style:font-weight-complex="bold"/>
    </style:style>
    <style:style style:name="T79_5" style:family="text">
      <style:text-properties style:font-name="Arial" style:font-name-complex="Arial" fo:font-weight="bold" style:font-weight-asian="bold" style:font-weight-complex="bold"/>
    </style:style>
    <style:style style:name="P80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fo:font-size="12pt" style:font-size-asian="12pt" style:font-name-complex="Arial"/>
    </style:style>
    <style:style style:name="T81_2" style:family="text">
      <style:text-properties fo:font-size="12pt" style:font-size-asian="12pt" style:font-name-complex="Arial" fo:font-weight="bold" style:font-weight-asian="bold"/>
    </style:style>
    <style:style style:name="T81_3" style:family="text">
      <style:text-properties fo:font-size="12pt" style:font-size-asian="12pt" style:font-name-complex="Arial" fo:font-weight="bold" style:font-weight-asian="bold"/>
    </style:style>
    <style:style style:name="P82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3_1" style:family="text">
      <style:text-properties fo:font-size="12pt" style:font-size-asian="12pt" style:font-name-complex="Arial" style:font-size-complex="16pt"/>
    </style:style>
    <style:style style:name="T83_2" style:family="text">
      <style:text-properties fo:font-size="12pt" style:font-size-asian="12pt" style:font-name-complex="Arial" style:font-size-complex="16pt"/>
    </style:style>
    <style:style style:name="T83_3" style:family="text">
      <style:text-properties fo:font-size="12pt" style:font-size-asian="12pt" style:font-name-complex="Arial" style:font-size-complex="16pt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5" style:family="paragraph" style:parent-style-name="Heading_20_1"/>
    <style:style style:name="T85_1" style:family="text">
      <style:text-properties style:font-name="Arial" fo:font-size="14pt" style:font-size-asian="14pt" style:font-name-complex="Arial" style:font-size-complex="14pt"/>
    </style:style>
    <style:style style:name="P86" style:family="paragraph" style:parent-style-name="Normal_20__2B__20_1.5_20_line_20_spacing">
      <style:paragraph-properties fo:text-align="justify" fo:text-indent="0cm" fo:margin-left="0cm"/>
    </style:style>
    <style:style style:name="T86_1" style:family="text">
      <style:text-properties fo:font-size="12pt" style:font-size-asian="12pt" style:font-name-complex="Arial" style:font-size-complex="16pt"/>
    </style:style>
    <style:style style:name="T86_2" style:family="text"/>
    <style:style style:name="T86_3" style:family="text" style:parent-style-name="Internet_20_link">
      <style:text-properties fo:font-size="12pt" style:font-size-asian="12pt" style:font-name-complex="Arial" style:font-size-complex="16pt"/>
    </style:style>
    <style:style style:name="T86_4" style:family="text">
      <style:text-properties fo:font-size="12pt" style:font-size-asian="12pt" style:font-name-complex="Arial" style:font-size-complex="16pt"/>
    </style:style>
    <style:style style:name="T86_5" style:family="text">
      <style:text-properties fo:font-size="12pt" style:font-size-asian="12pt" style:font-name-complex="Arial" style:font-size-complex="16pt"/>
    </style:style>
    <style:style style:name="T86_6" style:family="text">
      <style:text-properties fo:font-size="12pt" style:font-size-asian="12pt" style:font-name-complex="Arial" style:font-size-complex="16pt"/>
    </style:style>
    <style:style style:name="T86_7" style:family="text">
      <style:text-properties fo:letter-spacing="-0.005cm" fo:font-size="12pt" style:font-size-asian="12pt" style:font-name-complex="Arial" style:font-size-complex="16pt"/>
    </style:style>
    <style:style style:name="T86_8" style:family="text">
      <style:text-properties fo:font-size="12pt" style:font-size-asian="12pt" style:font-name-complex="Arial" style:font-size-complex="16pt"/>
    </style:style>
    <style:style style:name="P8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2pt"/>
    </style:style>
    <style:style style:name="T88_1" style:family="text">
      <style:text-properties fo:font-size="12pt" style:font-size-asian="12pt" style:font-name-complex="Arial" style:font-size-complex="12pt"/>
    </style:style>
    <style:style style:name="T88_2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4" style:family="text">
      <style:text-properties fo:font-size="12pt" style:font-size-asian="12pt" style:font-name-complex="Arial" style:font-size-complex="12pt"/>
    </style:style>
    <style:style style:name="T88_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6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7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8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9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10" style:family="text">
      <style:text-properties fo:font-size="12pt" style:font-size-asian="12pt" style:font-name-complex="Arial" style:font-size-complex="12pt"/>
    </style:style>
    <style:style style:name="T88_11" style:family="text">
      <style:text-properties fo:font-size="12pt" style:font-size-asian="12pt" style:font-name-complex="Arial" style:font-size-complex="12pt"/>
    </style:style>
    <style:style style:name="T88_12" style:family="text">
      <style:text-properties fo:font-size="12pt" style:font-size-asian="12pt" style:font-name-complex="Arial" style:font-size-complex="12pt"/>
    </style:style>
    <style:style style:name="T88_1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14" style:family="text">
      <style:text-properties fo:font-size="12pt" style:font-size-asian="12pt" style:font-name-complex="Arial" style:font-size-complex="12pt"/>
    </style:style>
    <style:style style:name="T88_1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16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17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18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19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0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1" style:family="text">
      <style:text-properties fo:font-size="12pt" style:font-size-asian="12pt" style:font-name-complex="Arial" style:font-size-complex="12pt"/>
    </style:style>
    <style:style style:name="T88_22" style:family="text">
      <style:text-properties fo:font-size="12pt" style:font-size-asian="12pt" style:font-name-complex="Arial" style:font-size-complex="12pt"/>
    </style:style>
    <style:style style:name="T88_23" style:family="text">
      <style:text-properties fo:font-size="12pt" style:font-size-asian="12pt" style:font-name-complex="Arial" style:font-size-complex="12pt"/>
    </style:style>
    <style:style style:name="T88_24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6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7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8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88_29" style:family="text">
      <style:text-properties fo:font-size="12pt" style:font-size-asian="12pt" style:font-name-complex="Arial" style:font-size-complex="12pt"/>
    </style:style>
    <style:style style:name="P8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0.993cm" fo:margin-left="2.404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3.992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_2B__20_1.5_20_line_20_spacing">
      <style:paragraph-properties fo:text-align="center" fo:line-height="150%"/>
    </style:style>
    <style:style style:name="T9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_2B__20_1.5_20_line_20_spacing">
      <style:paragraph-properties fo:text-align="center" fo:line-height="150%"/>
    </style:style>
    <style:style style:name="T9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91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_2B__20_1.5_20_line_20_spacing">
      <style:paragraph-properties fo:line-height="150%"/>
    </style:style>
    <style:style style:name="T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_2B__20_1.5_20_line_20_spacing">
      <style:paragraph-properties fo:text-align="right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_2B__20_1.5_20_line_20_spacing">
      <style:paragraph-properties fo:line-height="150%"/>
    </style:style>
    <style:style style:name="T94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_2B__20_1.5_20_line_20_spacing">
      <style:paragraph-properties fo:text-align="right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_2B__20_1.5_20_line_20_spacing">
      <style:paragraph-properties fo:line-height="150%"/>
    </style:style>
    <style:style style:name="T9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96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_2B__20_1.5_20_line_20_spacing">
      <style:paragraph-properties fo:text-align="right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_20__2B__20_1.5_20_line_20_spacing">
      <style:paragraph-properties fo:line-height="150%"/>
    </style:style>
    <style:style style:name="T98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_20__2B__20_1.5_20_line_20_spacing">
      <style:paragraph-properties fo:text-align="right"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00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10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1_1" style:family="text">
      <style:text-properties fo:font-size="12pt" style:font-size-asian="12pt" style:font-name-complex="Arial" style:font-size-complex="16pt"/>
    </style:style>
    <style:style style:name="P102" style:family="paragraph" style:parent-style-name="Heading_20_1"/>
    <style:style style:name="T102_1" style:family="text">
      <style:text-properties style:font-name="Arial" fo:font-size="14pt" style:font-size-asian="14pt" style:font-name-complex="Arial" style:font-size-complex="14pt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3_1" style:family="text">
      <style:text-properties fo:font-size="12pt" style:font-size-asian="12pt" style:font-name-complex="Arial" style:font-size-complex="16pt"/>
    </style:style>
    <style:style style:name="T103_2" style:family="text">
      <style:text-properties fo:font-size="12pt" style:font-size-asian="12pt" style:font-name-complex="Arial" style:font-size-complex="16pt"/>
    </style:style>
    <style:style style:name="T103_3" style:family="text">
      <style:text-properties fo:font-size="12pt" style:font-size-asian="12pt" style:font-name-complex="Arial" style:font-size-complex="16pt"/>
    </style:style>
    <style:style style:name="T103_4" style:family="text">
      <style:text-properties fo:font-size="12pt" style:font-size-asian="12pt" style:font-name-complex="Arial" style:font-size-complex="16pt" fo:font-weight="bold" style:font-weight-asian="bold"/>
    </style:style>
    <style:style style:name="T103_5" style:family="text">
      <style:text-properties fo:font-size="12pt" style:font-size-asian="12pt" style:font-name-complex="Arial" style:font-size-complex="16pt"/>
    </style:style>
    <style:style style:name="P10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0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05_1" style:family="text">
      <style:text-properties fo:font-size="12pt" style:font-size-asian="12pt" style:font-name-complex="Arial" style:font-size-complex="16pt"/>
    </style:style>
    <style:style style:name="T105_2" style:family="text">
      <style:text-properties fo:font-size="12pt" style:font-size-asian="12pt" style:font-name-complex="Arial" style:font-size-complex="16pt" style:font-weight-complex="bold"/>
    </style:style>
    <style:style style:name="T105_3" style:family="text">
      <style:text-properties fo:font-size="12pt" style:font-size-asian="12pt" style:font-name-complex="Arial" style:font-size-complex="16pt"/>
    </style:style>
    <style:style style:name="T105_4" style:family="text">
      <style:text-properties fo:font-size="12pt" style:font-size-asian="12pt" style:font-name-complex="Arial" style:font-size-complex="16pt"/>
    </style:style>
    <style:style style:name="T105_5" style:family="text">
      <style:text-properties fo:font-size="12pt" style:font-size-asian="12pt" style:font-name-complex="Arial" style:font-size-complex="16pt"/>
    </style:style>
    <style:style style:name="P106" style:family="paragraph" style:parent-style-name="Heading_20_1"/>
    <style:style style:name="T106_1" style:family="text">
      <style:text-properties style:font-name="Arial" fo:font-size="14pt" style:font-size-asian="14pt" style:font-name-complex="Arial" style:font-size-complex="14pt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07_1" style:family="text">
      <style:text-properties fo:letter-spacing="-0.005cm" fo:font-size="12pt" style:font-size-asian="12pt" style:font-name-complex="Arial" style:font-size-complex="16pt"/>
    </style:style>
    <style:style style:name="P1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09_1" style:family="text">
      <style:text-properties fo:letter-spacing="-0.005cm" fo:font-size="12pt" style:font-size-asian="12pt" style:font-name-complex="Arial" style:font-size-complex="16pt"/>
    </style:style>
    <style:style style:name="P110" style:family="paragraph" style:parent-style-name="Heading_20_1"/>
    <style:style style:name="T110_1" style:family="text">
      <style:text-properties style:font-name="Arial" fo:font-size="14pt" style:font-size-asian="14pt" style:font-name-complex="Arial" style:font-size-complex="14pt"/>
    </style:style>
    <style:style style:name="P111" style:family="paragraph" style:parent-style-name="List_20_Paragraph">
      <style:text-properties style:font-name="Arial" style:font-name-complex="Arial"/>
    </style:style>
    <style:style style:name="T111_1" style:family="text">
      <style:text-properties style:font-name="Arial" style:font-name-complex="Arial"/>
    </style:style>
    <style:style style:name="T111_2" style:family="text">
      <style:text-properties style:font-name="Arial" style:font-name-complex="Arial"/>
    </style:style>
    <style:style style:name="T111_3" style:family="text">
      <style:text-properties style:font-name="Arial" style:font-name-complex="Arial"/>
    </style:style>
    <style:style style:name="P112" style:family="paragraph" style:parent-style-name="List_20_Paragraph">
      <style:paragraph-properties fo:margin-left="0.885cm"/>
      <style:text-properties style:font-name="Arial" style:font-name-complex="Arial"/>
    </style:style>
    <style:style style:name="P113" style:family="paragraph" style:parent-style-name="List_20_Paragraph">
      <style:paragraph-properties fo:text-indent="-0.63cm" fo:line-height="150%" fo:margin-left="1.259cm"/>
    </style:style>
    <style:style style:name="T113_1" style:family="text">
      <style:text-properties style:font-name="Arial" style:font-name-asian="Arial" style:font-name-complex="Arial" fo:language="en" fo:country="US"/>
    </style:style>
    <style:style style:name="T113_2" style:family="text">
      <style:text-properties style:font-name="Arial" style:font-name-asian="Arial" style:font-name-complex="Arial" fo:language="en" fo:country="US"/>
    </style:style>
    <style:style style:name="T113_3" style:family="text">
      <style:text-properties style:font-name="Arial" style:font-name-asian="Arial" style:font-name-complex="Arial" fo:language="en" fo:country="US"/>
    </style:style>
    <style:style style:name="T113_4" style:family="text">
      <style:text-properties style:font-name="Arial" style:font-name-asian="Arial" style:font-name-complex="Arial" fo:language="en" fo:country="US"/>
    </style:style>
    <style:style style:name="T113_5" style:family="text">
      <style:text-properties style:font-name="Arial" style:font-name-asian="Arial" style:font-name-complex="Arial" fo:language="en" fo:country="US"/>
    </style:style>
    <style:style style:name="T113_6" style:family="text">
      <style:text-properties style:font-name="Arial" style:font-name-asian="Arial" style:font-name-complex="Arial" fo:language="en" fo:country="US"/>
    </style:style>
    <style:style style:name="T113_7" style:family="text">
      <style:text-properties style:font-name="Arial" style:font-name-asian="Arial" style:font-name-complex="Arial" fo:language="en" fo:country="US"/>
    </style:style>
    <style:style style:name="T113_8" style:family="text">
      <style:text-properties style:font-name="Arial" style:font-name-asian="Arial" style:font-name-complex="Arial" fo:language="en" fo:country="US"/>
    </style:style>
    <style:style style:name="P114" style:family="paragraph" style:parent-style-name="List_20_Paragraph">
      <style:paragraph-properties fo:text-indent="-0.63cm" fo:line-height="150%" fo:margin-left="1.259cm"/>
    </style:style>
    <style:style style:name="T114_1" style:family="text">
      <style:text-properties style:font-name="Arial" style:font-name-asian="Arial" style:font-name-complex="Arial" style:font-size-complex="12pt"/>
    </style:style>
    <style:style style:name="T114_2" style:family="text">
      <style:text-properties style:font-name="Arial" style:font-name-asian="Arial" style:font-name-complex="Arial" style:font-size-complex="12pt"/>
    </style:style>
    <style:style style:name="T114_3" style:family="text">
      <style:text-properties style:font-name="Arial" style:font-name-asian="Arial" style:font-name-complex="Arial" style:font-size-complex="12pt"/>
    </style:style>
    <style:style style:name="T114_4" style:family="text">
      <style:text-properties style:font-name="Arial" style:font-name-asian="Arial" style:font-name-complex="Arial" style:font-size-complex="12pt"/>
    </style:style>
    <style:style style:name="T114_5" style:family="text">
      <style:text-properties style:font-name="Arial" style:font-name-asian="Arial" style:font-name-complex="Arial" style:font-size-complex="12pt"/>
    </style:style>
    <style:style style:name="T114_6" style:family="text">
      <style:text-properties style:font-name="Arial" style:font-name-asian="Arial" style:font-name-complex="Arial" style:font-size-complex="12pt"/>
    </style:style>
    <style:style style:name="T114_7" style:family="text">
      <style:text-properties style:font-name="Arial" style:font-name-asian="Arial" style:font-name-complex="Arial" style:font-size-complex="12pt"/>
    </style:style>
    <style:style style:name="T114_8" style:family="text">
      <style:text-properties style:font-name="Arial" style:font-name-asian="Arial" style:font-name-complex="Arial" style:font-size-complex="12pt"/>
    </style:style>
    <style:style style:name="T114_9" style:family="text">
      <style:text-properties style:font-name="Arial" style:font-name-asian="Arial" style:font-name-complex="Arial" style:font-size-complex="12pt"/>
    </style:style>
    <style:style style:name="T114_10" style:family="text">
      <style:text-properties style:font-name="Arial" style:font-name-asian="Arial" style:font-name-complex="Arial" style:font-size-complex="12pt"/>
    </style:style>
    <style:style style:name="T114_11" style:family="text">
      <style:text-properties style:font-name="Arial" style:font-name-asian="Arial" style:font-name-complex="Arial" style:font-size-complex="12pt"/>
    </style:style>
    <style:style style:name="T114_12" style:family="text">
      <style:text-properties style:font-name="Arial" style:font-name-asian="Arial" style:font-name-complex="Arial" style:font-size-complex="12pt"/>
    </style:style>
    <style:style style:name="T114_13" style:family="text">
      <style:text-properties style:font-name="Arial" style:font-name-asian="Arial" style:font-name-complex="Arial" style:font-size-complex="12pt"/>
    </style:style>
    <style:style style:name="T114_14" style:family="text">
      <style:text-properties style:font-name="Arial" style:font-name-asian="Arial" style:font-name-complex="Arial" style:font-size-complex="12pt"/>
    </style:style>
    <style:style style:name="P115" style:family="paragraph" style:parent-style-name="Heading_20_1"/>
    <style:style style:name="T115_1" style:family="text">
      <style:text-properties style:font-name="Arial" fo:font-size="14pt" style:font-size-asian="14pt" style:font-name-complex="Arial" style:font-size-complex="14pt"/>
    </style:style>
    <style:style style:name="P1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6_1" style:family="text">
      <style:text-properties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T116_3" style:family="text">
      <style:text-properties fo:font-size="12pt" style:font-size-asian="12pt" style:font-name-complex="Arial" style:font-size-complex="16pt"/>
    </style:style>
    <style:style style:name="P1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font-size="12pt" style:font-size-asian="12pt" style:font-name-complex="Arial" style:font-size-complex="16pt"/>
    </style:style>
    <style:style style:name="T118_2" style:family="text"/>
    <style:style style:name="T118_3" style:family="text" style:parent-style-name="Internet_20_link">
      <style:text-properties fo:font-size="12pt" style:font-size-asian="12pt" style:font-name-complex="Arial" style:font-size-complex="16pt"/>
    </style:style>
    <style:style style:name="T118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118_5" style:family="text">
      <style:text-properties fo:font-size="12pt" style:font-size-asian="12pt" style:font-name-complex="Arial" style:font-size-complex="16pt" fo:language-asian="en" fo:country-asian="GB"/>
    </style:style>
    <style:style style:name="T118_6" style:family="text">
      <style:text-properties fo:font-size="12pt" style:font-size-asian="12pt" style:font-name-complex="Arial" style:font-size-complex="16pt" fo:language-asian="en" fo:country-asian="GB"/>
    </style:style>
    <style:style style:name="P11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0_1" style:family="text">
      <style:text-properties fo:letter-spacing="-0.005cm" fo:font-size="12pt" style:font-size-asian="12pt" style:font-name-complex="Arial"/>
    </style:style>
    <style:style style:name="P121" style:family="paragraph" style:parent-style-name="Heading_20_1"/>
    <style:style style:name="T121_1" style:family="text">
      <style:text-properties style:font-name="Arial" fo:font-size="14pt" style:font-size-asian="14pt" style:font-name-complex="Arial" style:font-size-complex="14pt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2_1" style:family="text">
      <style:text-properties fo:letter-spacing="-0.005cm" fo:font-size="12pt" style:font-size-asian="12pt" style:font-name-complex="Arial"/>
    </style:style>
    <style:style style:name="P12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4_1" style:family="text">
      <style:text-properties fo:letter-spacing="-0.005cm" fo:font-size="12pt" style:font-size-asian="12pt" style:font-name-complex="Arial"/>
    </style:style>
    <style:style style:name="P12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26_1" style:family="text">
      <style:text-properties fo:letter-spacing="-0.005cm" fo:font-size="12pt" style:font-size-asian="12pt" style:font-name-complex="Arial"/>
    </style:style>
    <style:style style:name="P12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28" style:family="paragraph" style:parent-style-name="Normal_20__2B__20_1.5_20_line_20_spacing">
      <style:paragraph-properties fo:text-align="justify" fo:text-indent="0cm" fo:margin-left="0cm"/>
    </style:style>
    <style:style style:name="T128_1" style:family="text">
      <style:text-properties fo:letter-spacing="-0.005cm" fo:font-size="12pt" style:font-size-asian="12pt" style:font-name-complex="Arial"/>
    </style:style>
    <style:style style:name="T128_2" style:family="text">
      <style:text-properties fo:font-size="12pt" style:font-size-asian="12pt" style:font-name-complex="Arial"/>
    </style:style>
    <style:style style:name="T128_3" style:family="text">
      <style:text-properties fo:letter-spacing="-0.005cm" fo:font-size="12pt" style:font-size-asian="12pt" style:font-name-complex="Arial"/>
    </style:style>
    <style:style style:name="P1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3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30_1" style:family="text">
      <style:text-properties fo:letter-spacing="-0.005cm" fo:font-size="12pt" style:font-size-asian="12pt" style:font-name-complex="Arial"/>
    </style:style>
    <style:style style:name="P131" style:family="paragraph" style:parent-style-name="Heading_20_1"/>
    <style:style style:name="T131_1" style:family="text">
      <style:text-properties style:font-name="Arial" fo:font-size="14pt" style:font-size-asian="14pt" style:font-name-complex="Arial" style:font-size-complex="14pt"/>
    </style:style>
    <style:style style:name="P132" style:family="paragraph" style:parent-style-name="Normal">
      <style:paragraph-properties fo:text-align="justify" fo:text-indent="0cm" fo:line-height="150%" fo:margin-left="0cm"/>
    </style:style>
    <style:style style:name="T132_1" style:family="text">
      <style:text-properties style:font-name="Arial" style:font-name-complex="Arial" style:font-size-complex="12pt"/>
    </style:style>
    <style:style style:name="T132_2" style:family="text"/>
    <style:style style:name="T132_3" style:family="text" style:parent-style-name="Internet_20_link">
      <style:text-properties style:font-name="Arial" style:font-name-complex="Arial" style:font-size-complex="12pt"/>
    </style:style>
    <style:style style:name="T132_4" style:family="text">
      <style:text-properties style:font-name="Arial" style:font-name-complex="Arial" style:font-size-complex="12pt"/>
    </style:style>
    <style:style style:name="T132_5" style:family="text"/>
    <style:style style:name="T132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32_7" style:family="text">
      <style:text-properties style:font-name="Arial" style:font-name-complex="Arial" style:font-size-complex="12pt"/>
    </style:style>
    <style:style style:name="T132_8" style:family="text"/>
    <style:style style:name="T132_9" style:family="text" style:parent-style-name="Internet_20_link">
      <style:text-properties style:font-name="Arial" style:font-name-complex="Arial" style:font-size-complex="12pt"/>
    </style:style>
    <style:style style:name="T132_10" style:family="text">
      <style:text-properties style:font-name="Arial" style:font-name-complex="Arial" style:font-size-complex="12pt"/>
    </style:style>
    <style:style style:name="T132_11" style:family="text"/>
    <style:style style:name="T132_12" style:family="text" style:parent-style-name="Internet_20_link">
      <style:text-properties style:font-name="Arial" style:font-name-complex="Arial" style:font-size-complex="12pt"/>
    </style:style>
    <style:style style:name="T132_13" style:family="text">
      <style:text-properties style:font-name="Arial" style:font-name-complex="Arial" style:font-size-complex="12pt"/>
    </style:style>
    <style:style style:name="P133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34" style:family="paragraph" style:parent-style-name="Normal">
      <style:paragraph-properties fo:text-align="justify" fo:text-indent="0cm" fo:line-height="150%" fo:margin-left="0cm"/>
    </style:style>
    <style:style style:name="T134_1" style:family="text">
      <style:text-properties style:font-name="Arial" style:font-name-complex="Arial" style:font-size-complex="12pt"/>
    </style:style>
    <style:style style:name="T134_2" style:family="text"/>
    <style:style style:name="T134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34_4" style:family="text">
      <style:text-properties style:font-name="Arial" style:font-name-complex="Arial" style:font-size-complex="12pt"/>
    </style:style>
    <style:style style:name="T134_5" style:family="text">
      <style:text-properties style:font-name="Arial" style:font-name-complex="Arial" style:font-size-complex="12pt"/>
    </style:style>
    <style:style style:name="P135" style:family="paragraph" style:parent-style-name="Heading_20_1"/>
    <style:style style:name="T135_1" style:family="text">
      <style:text-properties style:font-name="Arial" fo:font-size="14pt" style:font-size-asian="14pt" style:font-name-complex="Arial" style:font-size-complex="14pt"/>
    </style:style>
    <style:style style:name="P1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6_1" style:family="text">
      <style:text-properties fo:font-size="12pt" style:font-size-asian="12pt" style:font-name-complex="Arial" style:font-size-complex="16pt"/>
    </style:style>
    <style:style style:name="T136_2" style:family="text">
      <style:text-properties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8_1" style:family="text">
      <style:text-properties fo:font-size="12pt" style:font-size-asian="12pt" style:font-name-complex="Arial" style:font-size-complex="16pt" fo:font-weight="bold" style:font-weight-asian="bold" style:font-weight-complex="bold"/>
    </style:style>
    <style:style style:name="T138_2" style:family="text">
      <style:text-properties fo:font-size="12pt" style:font-size-asian="12pt" style:font-name-complex="Arial" style:font-size-complex="16pt"/>
    </style:style>
    <style:style style:name="T138_3" style:family="text">
      <style:text-properties fo:font-size="12pt" style:font-size-asian="12pt" style:font-name-complex="Arial"/>
    </style:style>
    <style:style style:name="P13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140" style:family="paragraph" style:parent-style-name="Normal_20__2B__20_1.5_20_line_20_spacing">
      <style:paragraph-properties fo:text-align="justify" fo:text-indent="0cm" fo:margin-left="0cm"/>
    </style:style>
    <style:style style:name="T140_1" style:family="text">
      <style:text-properties fo:font-size="12pt" style:font-size-asian="12pt" style:font-name-complex="Arial"/>
    </style:style>
    <style:style style:name="T140_2" style:family="text"/>
    <style:style style:name="T140_3" style:family="text" style:parent-style-name="Internet_20_link">
      <style:text-properties fo:font-size="12pt" style:font-size-asian="12pt" style:font-name-complex="Arial"/>
    </style:style>
    <style:style style:name="T140_4" style:family="text">
      <style:text-properties fo:font-size="12pt" style:font-size-asian="12pt" style:font-name-complex="Arial"/>
    </style:style>
    <style:style style:name="T140_5" style:family="text">
      <style:text-properties fo:font-size="12pt" style:font-size-asian="12pt" style:font-name-complex="Arial"/>
    </style:style>
    <style:style style:name="T140_6" style:family="text">
      <style:text-properties fo:font-size="12pt" style:font-size-asian="12pt" style:font-name-complex="Arial" fo:font-weight="bold" style:font-weight-asian="bold" style:font-weight-complex="bold"/>
    </style:style>
    <style:style style:name="T140_7" style:family="text">
      <style:text-properties fo:font-size="12pt" style:font-size-asian="12pt" style:font-name-complex="Arial" fo:font-weight="bold" style:font-weight-asian="bold" style:font-weight-complex="bold"/>
    </style:style>
    <style:style style:name="T140_8" style:family="text">
      <style:text-properties fo:font-size="12pt" style:font-size-asian="12pt" style:font-name-complex="Arial" fo:font-weight="bold" style:font-weight-asian="bold" style:font-weight-complex="bold"/>
    </style:style>
    <style:style style:name="P14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 fo:text-indent="0cm" fo:margin-left="0cm"/>
    </style:style>
    <style:style style:name="T142_1" style:family="text">
      <style:text-properties fo:letter-spacing="-0.005cm" fo:font-size="12pt" style:font-size-asian="12pt" style:font-name-complex="Arial"/>
    </style:style>
    <style:style style:name="T142_2" style:family="text">
      <style:text-properties fo:letter-spacing="-0.005cm"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44" style:family="paragraph" style:parent-style-name="Normal_20__2B__20_1.5_20_line_20_spacing">
      <style:paragraph-properties fo:text-align="justify" fo:text-indent="0cm" fo:margin-left="0cm"/>
    </style:style>
    <style:style style:name="T144_1" style:family="text">
      <style:text-properties fo:font-size="12pt" style:font-size-asian="12pt" style:font-name-complex="Arial" style:font-size-complex="16pt"/>
    </style:style>
    <style:style style:name="T144_2" style:family="text">
      <style:text-properties fo:font-size="12pt" style:font-size-asian="12pt" style:font-name-complex="Arial" style:font-size-complex="16pt" fo:font-weight="bold" style:font-weight-asian="bold"/>
    </style:style>
    <style:style style:name="T144_3" style:family="text">
      <style:text-properties fo:font-size="12pt" style:font-size-asian="12pt" style:font-name-complex="Arial" style:font-size-complex="16pt"/>
    </style:style>
    <style:style style:name="T144_4" style:family="text">
      <style:text-properties fo:font-size="12pt" style:font-size-asian="12pt" style:font-name-complex="Arial" style:font-size-complex="16pt" fo:font-weight="bold" style:font-weight-asian="bold"/>
    </style:style>
    <style:style style:name="T144_5" style:family="text"/>
    <style:style style:name="T144_6" style:family="text" style:parent-style-name="Internet_20_link">
      <style:text-properties fo:font-size="12pt" style:font-size-asian="12pt" style:font-name-complex="Arial" style:font-size-complex="16pt"/>
    </style:style>
    <style:style style:name="T144_7" style:family="text">
      <style:text-properties fo:font-size="12pt" style:font-size-asian="12pt" style:font-name-complex="Arial" style:font-size-complex="16pt"/>
    </style:style>
    <style:style style:name="T144_8" style:family="text">
      <style:text-properties fo:font-style="italic" style:font-style-asian="italic" fo:font-size="12pt" style:font-size-asian="12pt" style:font-name-complex="Arial" style:font-size-complex="16pt"/>
    </style:style>
    <style:style style:name="T144_9" style:family="text">
      <style:text-properties fo:font-size="12pt" style:font-size-asian="12pt" style:font-name-complex="Arial" style:font-size-complex="16pt"/>
    </style:style>
    <style:style style:name="T144_10" style:family="text">
      <style:text-properties fo:font-size="12pt" style:font-size-asian="12pt" style:font-name-complex="Arial" style:font-size-complex="16pt"/>
    </style:style>
    <style:style style:name="T144_11" style:family="text">
      <style:text-properties fo:font-size="12pt" style:font-size-asian="12pt" style:font-name-complex="Arial" style:font-size-complex="16pt" fo:language-asian="ja" fo:country-asian="JP"/>
    </style:style>
    <style:style style:name="P14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46" style:family="paragraph" style:parent-style-name="Normal_20__2B__20_1.5_20_line_20_spacing">
      <style:paragraph-properties fo:text-align="justify" fo:text-indent="0cm" fo:margin-left="0cm"/>
    </style:style>
    <style:style style:name="T146_1" style:family="text">
      <style:text-properties fo:font-size="12pt" style:font-size-asian="12pt" style:font-name-complex="Arial" style:font-size-complex="16pt"/>
    </style:style>
    <style:style style:name="T146_2" style:family="text">
      <style:text-properties fo:font-size="12pt" style:font-size-asian="12pt" style:font-name-complex="Arial" style:font-size-complex="16pt"/>
    </style:style>
    <style:style style:name="T146_3" style:family="text">
      <style:text-properties fo:font-size="12pt" style:font-size-asian="12pt" style:font-name-complex="Arial" style:font-size-complex="16pt"/>
    </style:style>
    <style:style style:name="T146_4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5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6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7" style:family="text">
      <style:text-properties style:text-position="super 58%" fo:font-size="12pt" style:font-name-asian="Arial" style:font-size-asian="12pt" style:font-name-complex="Arial" fo:font-weight="bold" style:font-weight-asian="bold" style:font-weight-complex="bold"/>
    </style:style>
    <style:style style:name="T146_8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9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10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11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46_12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P1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8_1" style:family="text">
      <style:text-properties fo:font-size="12pt" style:font-size-asian="12pt" style:font-name-complex="Arial" style:font-size-complex="16pt"/>
    </style:style>
    <style:style style:name="P14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50" style:family="paragraph" style:parent-style-name="List_20_Paragraph">
      <style:paragraph-properties fo:text-align="justify" fo:text-indent="0cm" fo:line-height="150%" fo:margin-left="0cm"/>
    </style:style>
    <style:style style:name="T150_1" style:family="text">
      <style:text-properties style:font-name="Arial" style:font-name-complex="Arial" style:font-size-complex="12pt"/>
    </style:style>
    <style:style style:name="P151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15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P15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 style:parent-style-name="Normal_20__2B__20_1.5_20_line_20_spacing_20_Char">
      <style:text-properties fo:font-size="12pt" style:font-size-asian="12pt" style:font-name-complex="Arial"/>
    </style:style>
    <style:style style:name="T154_2" style:family="text" style:parent-style-name="Normal_20__2B__20_1.5_20_line_20_spacing_20_Char">
      <style:text-properties fo:font-size="12pt" style:font-size-asian="12pt" style:font-name-complex="Arial"/>
    </style:style>
    <style:style style:name="T154_3" style:family="text">
      <style:text-properties fo:font-size="12pt" style:font-size-asian="12pt" style:font-name-complex="Arial" style:font-size-complex="16pt"/>
    </style:style>
    <style:style style:name="T154_4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6" style:family="paragraph" style:parent-style-name="Heading_20_1"/>
    <style:style style:name="T156_1" style:family="text">
      <style:text-properties style:font-name="Arial" fo:font-size="14pt" style:font-size-asian="14pt" style:font-name-complex="Arial" style:font-size-complex="14pt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fo:letter-spacing="-0.005cm" fo:font-size="12pt" style:font-size-asian="12pt" style:font-name-complex="Arial" style:font-size-complex="16pt"/>
    </style:style>
    <style:style style:name="T157_2" style:family="text">
      <style:text-properties fo:font-size="12pt" style:font-size-asian="12pt" style:font-name-complex="Arial" style:font-size-complex="16pt"/>
    </style:style>
    <style:style style:name="T157_3" style:family="text">
      <style:text-properties fo:font-size="12pt" style:font-size-asian="12pt" style:font-name-complex="Arial" style:font-size-complex="16pt"/>
    </style:style>
    <style:style style:name="T157_4" style:family="text">
      <style:text-properties fo:font-size="12pt" style:font-size-asian="12pt" style:font-name-complex="Arial" style:font-size-complex="16pt"/>
    </style:style>
    <style:style style:name="T157_5" style:family="text">
      <style:text-properties fo:font-size="12pt" style:font-size-asian="12pt" style:font-name-complex="Arial" style:font-size-complex="16pt"/>
    </style:style>
    <style:style style:name="T157_6" style:family="text">
      <style:text-properties fo:font-size="12pt" style:font-size-asian="12pt" style:font-name-complex="Arial" style:font-size-complex="16pt"/>
    </style:style>
    <style:style style:name="T157_7" style:family="text">
      <style:text-properties fo:font-size="12pt" style:font-size-asian="12pt" style:font-name-complex="Arial" style:font-size-complex="16pt"/>
    </style:style>
    <style:style style:name="T157_8" style:family="text">
      <style:text-properties fo:font-size="12pt" style:font-size-asian="12pt" style:font-name-complex="Arial" style:font-size-complex="16pt"/>
    </style:style>
    <style:style style:name="T157_9" style:family="text">
      <style:text-properties fo:font-size="12pt" style:font-size-asian="12pt" style:font-name-complex="Arial" style:font-size-complex="16pt"/>
    </style:style>
    <style:style style:name="T157_10" style:family="text"/>
    <style:style style:name="T157_11" style:family="text" style:parent-style-name="Internet_20_link">
      <style:text-properties fo:font-size="12pt" style:font-size-asian="12pt" style:font-name-complex="Arial" style:font-size-complex="16pt"/>
    </style:style>
    <style:style style:name="T157_12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59_1" style:family="text">
      <style:text-properties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/>
    </style:style>
    <style:style style:name="T160_1" style:family="text">
      <style:text-properties fo:font-size="12pt" style:font-size-asian="12pt" style:font-name-complex="Arial" style:font-size-complex="16pt"/>
    </style:style>
    <style:style style:name="T160_2" style:family="text">
      <style:text-properties fo:color="#000000" fo:font-size="16pt" style:font-size-asian="16pt" style:font-name-complex="Arial" style:font-size-complex="16pt"/>
    </style:style>
    <style:style style:name="T160_3" style:family="text">
      <style:text-properties fo:color="#000000" fo:font-size="12pt" style:font-size-asian="12pt" style:font-name-complex="Arial"/>
    </style:style>
    <style:style style:name="T160_4" style:family="text">
      <style:text-properties fo:font-size="12pt" style:font-size-asian="12pt" style:font-name-complex="Arial"/>
    </style:style>
    <style:style style:name="T160_5" style:family="text">
      <style:text-properties fo:font-size="12pt" style:font-size-asian="12pt" style:font-name-complex="Arial" style:font-size-complex="16pt"/>
    </style:style>
    <style:style style:name="T160_6" style:family="text"/>
    <style:style style:name="T160_7" style:family="text" style:parent-style-name="Internet_20_link">
      <style:text-properties fo:font-size="12pt" style:font-size-asian="12pt" style:font-name-complex="Arial" style:font-size-complex="16pt"/>
    </style:style>
    <style:style style:name="T160_8" style:family="text">
      <style:text-properties fo:font-size="12pt" style:font-size-asian="12pt" style:font-name-complex="Arial" style:font-size-complex="16pt"/>
    </style:style>
    <style:style style:name="P161" style:family="paragraph" style:parent-style-name="Normal">
      <style:paragraph-properties fo:text-align="justify" fo:line-height="150%"/>
    </style:style>
    <style:style style:name="T161_1" style:family="text">
      <style:text-properties style:font-name="Arial" style:font-name-complex="Arial" style:font-size-complex="12pt"/>
    </style:style>
    <style:style style:name="T161_2" style:family="text">
      <style:text-properties style:font-name="Arial" style:font-name-asian="Arial" style:font-name-complex="Arial" style:font-size-complex="12pt"/>
    </style:style>
    <style:style style:name="T161_3" style:family="text">
      <style:text-properties style:font-name="Arial" style:font-name-complex="Arial" style:font-size-complex="12pt"/>
    </style:style>
    <style:style style:name="P162" style:family="paragraph" style:parent-style-name="Normal">
      <style:paragraph-properties fo:text-align="justify" fo:line-height="150%"/>
    </style:style>
    <style:style style:name="T162_1" style:family="text">
      <style:text-properties style:font-name="Arial" style:font-name-complex="Arial" style:font-size-complex="12pt"/>
    </style:style>
    <style:style style:name="T162_2" style:family="text">
      <style:text-properties style:font-name="Arial" style:font-name-complex="Arial" style:font-size-complex="12pt"/>
    </style:style>
    <style:style style:name="P163" style:family="paragraph" style:parent-style-name="Normal">
      <style:paragraph-properties fo:text-align="justify" fo:line-height="150%"/>
    </style:style>
    <style:style style:name="T163_1" style:family="text">
      <style:text-properties style:font-name="Arial" style:font-name-complex="Arial" style:font-size-complex="12pt"/>
    </style:style>
    <style:style style:name="P164" style:family="paragraph" style:parent-style-name="Normal">
      <style:paragraph-properties fo:text-align="justify" fo:line-height="150%"/>
    </style:style>
    <style:style style:name="T164_1" style:family="text">
      <style:text-properties style:font-name="Arial" style:font-name-complex="Arial" style:font-size-complex="12pt"/>
    </style:style>
    <style:style style:name="P165" style:family="paragraph" style:parent-style-name="Normal">
      <style:text-properties style:font-name="Arial" fo:font-size="16pt" style:font-size-asian="16pt" style:font-name-complex="Arial" style:font-size-complex="12pt"/>
    </style:style>
    <style:style style:name="P166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66_1" style:family="text">
      <style:text-properties style:font-name="Arial" style:font-name-complex="Arial"/>
    </style:style>
    <style:style style:name="P167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67_1" style:family="text">
      <style:text-properties style:font-name="Arial" style:font-name-asian="Arial" style:font-name-complex="Arial" style:font-size-complex="12pt"/>
    </style:style>
    <style:style style:name="T167_2" style:family="text">
      <style:text-properties style:font-name="Arial" style:font-name-asian="Arial" style:font-name-complex="Arial" style:font-size-complex="12pt"/>
    </style:style>
    <style:style style:name="P168" style:family="paragraph" style:parent-style-name="List_20_Paragraph">
      <style:paragraph-properties fo:text-align="justify" fo:line-height="150%"/>
    </style:style>
    <style:style style:name="T168_1" style:family="text">
      <style:text-properties style:font-name="Arial" style:font-name-complex="Arial" style:font-size-complex="12pt"/>
    </style:style>
    <style:style style:name="T168_2" style:family="text">
      <style:text-properties style:font-name="Arial" style:font-name-complex="Arial" style:font-size-complex="12pt"/>
    </style:style>
    <style:style style:name="P169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69_1" style:family="text">
      <style:text-properties style:font-name="Arial" style:font-name-complex="Arial" style:font-size-complex="12pt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style:font-name="Arial" style:font-name-complex="Arial" style:font-size-complex="12pt"/>
    </style:style>
    <style:style style:name="T170_2" style:family="text"/>
    <style:style style:name="T170_3" style:family="text" style:parent-style-name="Internet_20_link">
      <style:text-properties style:font-name="Arial" style:font-name-complex="Arial" style:font-size-complex="12pt"/>
    </style:style>
    <style:style style:name="T170_4" style:family="text">
      <style:text-properties style:font-name="Arial" style:font-name-complex="Arial" style:font-size-complex="12pt"/>
    </style:style>
    <style:style style:name="P171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7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72_1" style:family="text">
      <style:text-properties fo:letter-spacing="-0.005cm" fo:font-size="12pt" style:font-size-asian="12pt" style:font-name-complex="Arial"/>
    </style:style>
    <style:style style:name="T172_2" style:family="text">
      <style:text-properties fo:letter-spacing="-0.005cm" fo:font-size="12pt" style:font-size-asian="12pt" style:font-name-complex="Arial" fo:font-weight="bold" style:font-weight-asian="bold"/>
    </style:style>
    <style:style style:name="T172_3" style:family="text">
      <style:text-properties fo:letter-spacing="-0.005cm" fo:font-size="12pt" style:font-size-asian="12pt" style:font-name-complex="Arial"/>
    </style:style>
    <style:style style:name="T172_4" style:family="text">
      <style:text-properties fo:letter-spacing="-0.005cm" fo:font-size="12pt" style:font-size-asian="12pt" style:font-name-complex="Arial"/>
    </style:style>
    <style:style style:name="T172_5" style:family="text">
      <style:text-properties fo:letter-spacing="-0.005cm" fo:font-size="12pt" style:font-size-asian="12pt" style:font-name-complex="Arial"/>
    </style:style>
    <style:style style:name="T172_6" style:family="text">
      <style:text-properties fo:letter-spacing="-0.005cm" fo:font-size="12pt" style:font-size-asian="12pt" style:font-name-complex="Arial"/>
    </style:style>
    <style:style style:name="T172_7" style:family="text">
      <style:text-properties fo:letter-spacing="-0.005cm" fo:font-size="12pt" style:font-size-asian="12pt" style:font-name-complex="Arial"/>
    </style:style>
    <style:style style:name="P17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74" style:family="paragraph" style:parent-style-name="Normal_20__2B__20_1.5_20_line_20_spacing">
      <style:paragraph-properties fo:text-align="justify" fo:text-indent="0cm" fo:margin-left="0cm"/>
    </style:style>
    <style:style style:name="T174_1" style:family="text">
      <style:text-properties fo:font-size="12pt" style:font-size-asian="12pt" style:font-name-complex="Arial"/>
    </style:style>
    <style:style style:name="T174_2" style:family="text">
      <style:text-properties fo:font-size="12pt" style:font-size-asian="12pt" style:font-name-complex="Arial" style:font-size-complex="16pt"/>
    </style:style>
    <style:style style:name="T174_3" style:family="text">
      <style:text-properties fo:font-size="12pt" style:font-size-asian="12pt" style:font-name-complex="Arial" style:font-size-complex="16pt"/>
    </style:style>
    <style:style style:name="T174_4" style:family="text">
      <style:text-properties fo:font-size="12pt" style:font-size-asian="12pt" style:font-name-complex="Arial" style:font-size-complex="16pt"/>
    </style:style>
    <style:style style:name="P175" style:family="paragraph" style:parent-style-name="Heading_20_1"/>
    <style:style style:name="T175_1" style:family="text">
      <style:text-properties style:font-name="Arial" fo:font-size="14pt" style:font-size-asian="14pt" style:font-name-complex="Arial" style:font-size-complex="14pt"/>
    </style:style>
    <style:style style:name="P176" style:family="paragraph" style:parent-style-name="Normal_20__2B__20_1.5_20_line_20_spacing">
      <style:paragraph-properties fo:text-align="justify" fo:text-indent="0cm" fo:margin-left="0cm"/>
    </style:style>
    <style:style style:name="T176_1" style:family="text">
      <style:text-properties fo:letter-spacing="-0.005cm" fo:font-size="12pt" style:font-size-asian="12pt" style:font-name-complex="Arial" style:font-size-complex="16pt"/>
    </style:style>
    <style:style style:name="T176_2" style:family="text">
      <style:text-properties fo:font-size="12pt" style:font-size-asian="12pt" style:font-name-complex="Arial"/>
    </style:style>
    <style:style style:name="T176_3" style:family="text">
      <style:text-properties fo:font-size="12pt" style:font-name-asian="MS Mincho" style:font-size-asian="12pt" style:font-name-complex="Arial"/>
    </style:style>
    <style:style style:name="T176_4" style:family="text">
      <style:text-properties fo:font-size="12pt" style:font-size-asian="12pt" style:font-name-complex="Arial" style:font-size-complex="16pt"/>
    </style:style>
    <style:style style:name="T176_5" style:family="text">
      <style:text-properties fo:font-size="12pt" style:font-size-asian="12pt" style:font-name-complex="Arial" style:font-size-complex="16pt"/>
    </style:style>
    <style:style style:name="T176_6" style:family="text">
      <style:text-properties fo:font-size="12pt" style:font-name-asian="Calibri" style:font-size-asian="12pt" style:font-name-complex="Arial" style:font-size-complex="16pt"/>
    </style:style>
    <style:style style:name="T176_7" style:family="text">
      <style:text-properties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 fo:text-indent="0cm" fo:margin-left="0cm"/>
    </style:style>
    <style:style style:name="T178_1" style:family="text">
      <style:text-properties fo:letter-spacing="-0.005cm" fo:font-size="12pt" style:font-size-asian="12pt" style:font-name-complex="Arial" style:font-size-complex="16pt"/>
    </style:style>
    <style:style style:name="T178_2" style:family="text">
      <style:text-properties fo:font-size="12pt" style:font-size-asian="12pt" style:font-name-complex="Arial" style:font-size-complex="16pt"/>
    </style:style>
    <style:style style:name="T178_3" style:family="text">
      <style:text-properties fo:letter-spacing="-0.005cm" fo:font-size="12pt" style:font-size-asian="12pt" style:font-name-complex="Arial" style:font-size-complex="16pt"/>
    </style:style>
    <style:style style:name="T178_4" style:family="text">
      <style:text-properties fo:font-size="12pt" style:font-name-asian="MS Mincho" style:font-size-asian="12pt" style:font-name-complex="Arial"/>
    </style:style>
    <style:style style:name="T178_5" style:family="text">
      <style:text-properties fo:font-size="12pt" style:font-size-asian="12pt" style:font-name-complex="Arial" style:font-size-complex="16pt"/>
    </style:style>
    <style:style style:name="T178_6" style:family="text">
      <style:text-properties fo:font-size="12pt" style:font-name-asian="MS Mincho" style:font-size-asian="12pt" style:font-name-complex="Arial"/>
    </style:style>
    <style:style style:name="P179" style:family="paragraph" style:parent-style-name="Normal">
      <style:paragraph-properties fo:text-align="justify" fo:line-height="150%"/>
    </style:style>
    <style:style style:name="T179_1" style:family="text">
      <style:text-properties style:font-name="Arial" style:font-name-asian="MS Mincho" style:font-name-complex="Arial" style:font-size-complex="12pt"/>
    </style:style>
    <style:style style:name="T179_2" style:family="text">
      <style:text-properties style:font-name="Arial" style:font-name-asian="MS Mincho" style:font-name-complex="Arial" style:font-size-complex="12pt" fo:language-asian="en" fo:country-asian="US"/>
    </style:style>
    <style:style style:name="T179_3" style:family="text">
      <style:text-properties style:font-name="Arial" style:font-name-asian="MS Mincho" style:font-name-complex="Arial" style:font-size-complex="12pt"/>
    </style:style>
    <style:style style:name="T179_4" style:family="text">
      <style:text-properties style:font-name="Arial" style:font-name-asian="MS Mincho" style:font-name-complex="Arial" style:font-size-complex="12pt"/>
    </style:style>
    <style:style style:name="T179_5" style:family="text">
      <style:text-properties style:font-name="Arial" style:font-name-asian="MS Mincho" style:font-name-complex="Arial" style:font-size-complex="12pt" fo:language-asian="en" fo:country-asian="US"/>
    </style:style>
    <style:style style:name="P18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80_1" style:family="text">
      <style:text-properties style:font-name="Arial" style:font-name-asian="MS Mincho" style:font-name-complex="Arial" style:font-size-complex="12pt"/>
    </style:style>
    <style:style style:name="T180_2" style:family="text">
      <style:text-properties style:font-name="Arial" style:font-name-asian="MS Mincho" style:font-name-complex="Arial" style:font-size-complex="12pt"/>
    </style:style>
    <style:style style:name="T180_3" style:family="text">
      <style:text-properties style:font-name="Arial" style:font-name-asian="MS Mincho" style:font-name-complex="Arial" style:font-size-complex="12pt"/>
    </style:style>
    <style:style style:name="T180_4" style:family="text">
      <style:text-properties style:font-name="Arial" style:font-name-asian="MS Mincho" style:font-name-complex="Arial" style:font-size-complex="12pt"/>
    </style:style>
    <style:style style:name="P18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81_1" style:family="text">
      <style:text-properties style:font-name="Arial" style:font-name-asian="MS Mincho" style:font-name-complex="Arial" style:font-size-complex="12pt"/>
    </style:style>
    <style:style style:name="T181_2" style:family="text">
      <style:text-properties style:font-name="Arial" style:font-name-asian="MS Mincho" style:font-name-complex="Arial" style:font-size-complex="12pt"/>
    </style:style>
    <style:style style:name="T181_3" style:family="text">
      <style:text-properties style:font-name="Arial" style:font-name-asian="MS Mincho" style:font-name-complex="Arial" style:font-size-complex="12pt"/>
    </style:style>
    <style:style style:name="P18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82_1" style:family="text">
      <style:text-properties style:font-name="Arial" style:font-name-asian="MS Mincho" style:font-name-complex="Arial" style:font-size-complex="12pt"/>
    </style:style>
    <style:style style:name="P183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84_1" style:family="text">
      <style:text-properties fo:font-size="12pt" style:font-name-asian="MS Mincho" style:font-size-asian="12pt" style:font-name-complex="Arial" style:font-size-complex="16pt"/>
    </style:style>
    <style:style style:name="T184_2" style:family="text">
      <style:text-properties fo:font-size="12pt" style:font-name-asian="Arial" style:font-size-asian="12pt" style:font-name-complex="Arial" style:font-size-complex="16pt"/>
    </style:style>
    <style:style style:name="T184_3" style:family="text">
      <style:text-properties fo:font-size="12pt" style:font-name-asian="Arial" style:font-size-asian="12pt" style:font-name-complex="Arial" style:font-size-complex="16pt"/>
    </style:style>
    <style:style style:name="T184_4" style:family="text">
      <style:text-properties fo:font-size="12pt" style:font-name-asian="MS Mincho" style:font-size-asian="12pt" style:font-name-complex="Arial" style:font-size-complex="16pt"/>
    </style:style>
    <style:style style:name="P185" style:family="paragraph" style:parent-style-name="Heading_20_1"/>
    <style:style style:name="T185_1" style:family="text">
      <style:text-properties style:font-name="Arial" fo:font-size="14pt" style:font-name-asian="MS Mincho" style:font-size-asian="14pt" style:font-name-complex="Arial" style:font-size-complex="14pt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fo:font-size="12pt" style:font-name-asian="MS Mincho" style:font-size-asian="12pt" style:font-name-complex="Arial"/>
    </style:style>
    <style:style style:name="T186_2" style:family="text">
      <style:text-properties fo:font-size="12pt" style:font-size-asian="12pt" style:font-name-complex="Arial"/>
    </style:style>
    <style:style style:name="T186_3" style:family="text">
      <style:text-properties fo:font-size="12pt" style:font-size-asian="12pt" style:font-name-complex="Arial"/>
    </style:style>
    <style:style style:name="T186_4" style:family="text">
      <style:text-properties fo:font-size="12pt" style:font-size-asian="12pt" style:font-name-complex="Arial" style:font-size-complex="16pt" style:font-weight-complex="bold"/>
    </style:style>
    <style:style style:name="T186_5" style:family="text">
      <style:text-properties fo:font-size="12pt" style:font-size-asian="12pt" style:font-name-complex="Arial" style:font-size-complex="16pt" style:font-weight-complex="bold"/>
    </style:style>
    <style:style style:name="P18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8_1" style:family="text">
      <style:text-properties fo:font-size="12pt" style:font-size-asian="12pt" style:font-name-complex="Arial" style:font-size-complex="16pt"/>
    </style:style>
    <style:style style:name="T188_2" style:family="text">
      <style:text-properties fo:font-size="12pt" style:font-size-asian="12pt" style:font-name-complex="Arial" style:font-size-complex="16pt"/>
    </style:style>
    <style:style style:name="P18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89_1" style:family="text">
      <style:text-properties fo:font-size="12pt" style:font-size-asian="12pt" style:font-name-complex="Arial" style:font-size-complex="16pt"/>
    </style:style>
    <style:style style:name="T189_2" style:family="text">
      <style:text-properties fo:font-size="12pt" style:font-size-asian="12pt" style:font-name-complex="Arial" style:font-size-complex="16pt"/>
    </style:style>
    <style:style style:name="P19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90_1" style:family="text">
      <style:text-properties fo:font-size="12pt" style:font-size-asian="12pt" style:font-name-complex="Arial" style:font-size-complex="16pt"/>
    </style:style>
    <style:style style:name="P1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91_1" style:family="text">
      <style:text-properties fo:font-size="12pt" style:font-name-asian="MS Mincho" style:font-size-asian="12pt" style:font-name-complex="Arial" style:font-size-complex="16pt"/>
    </style:style>
    <style:style style:name="T191_2" style:family="text">
      <style:text-properties fo:font-size="12pt" style:font-size-asian="12pt" style:font-name-complex="Arial" style:font-size-complex="16pt"/>
    </style:style>
    <style:style style:name="P192" style:family="paragraph" style:parent-style-name="Heading_20_1"/>
    <style:style style:name="P193" style:family="paragraph" style:parent-style-name="Heading_20_1"/>
    <style:style style:name="T193_1" style:family="text">
      <style:text-properties style:font-name="Arial" fo:font-size="14pt" style:font-size-asian="14pt" style:font-name-complex="Arial" style:font-size-complex="14pt"/>
    </style:style>
    <style:style style:name="P194" style:family="paragraph" style:parent-style-name="Normal_20__2B__20_1.5_20_line_20_spacing">
      <style:paragraph-properties fo:text-align="justify" fo:text-indent="0cm" fo:margin-left="0cm"/>
    </style:style>
    <style:style style:name="T194_1" style:family="text">
      <style:text-properties fo:font-size="12pt" style:font-size-asian="12pt" style:font-name-complex="Arial" style:font-size-complex="16pt"/>
    </style:style>
    <style:style style:name="T194_2" style:family="text">
      <style:text-properties fo:font-size="12pt" style:font-size-asian="12pt" style:font-name-complex="Arial" style:font-size-complex="16pt" style:font-weight-complex="bold"/>
    </style:style>
    <style:style style:name="P19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9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96_1" style:family="text">
      <style:text-properties fo:letter-spacing="-0.005cm" fo:color="#000000" fo:font-size="12pt" style:font-size-asian="12pt" style:font-name-complex="Arial" style:font-size-complex="16pt"/>
    </style:style>
    <style:style style:name="P19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9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8_1" style:family="text">
      <style:text-properties fo:letter-spacing="-0.005cm" fo:font-size="12pt" style:font-size-asian="12pt" style:font-name-complex="Arial" style:font-size-complex="16pt"/>
    </style:style>
    <style:style style:name="P19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00" style:family="paragraph" style:parent-style-name="Heading_20_1"/>
    <style:style style:name="T200_1" style:family="text">
      <style:text-properties style:font-name="Arial" fo:font-size="14pt" style:font-size-asian="14pt" style:font-name-complex="Arial" style:font-size-complex="14pt"/>
    </style:style>
    <style:style style:name="P20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01_1" style:family="text">
      <style:text-properties fo:letter-spacing="-0.005cm" fo:font-size="12pt" style:font-size-asian="12pt" style:font-name-complex="Arial" style:font-size-complex="16pt"/>
    </style:style>
    <style:style style:name="P20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03_1" style:family="text">
      <style:text-properties fo:letter-spacing="-0.005cm" fo:font-size="12pt" style:font-size-asian="12pt" style:font-name-complex="Arial" style:font-size-complex="16pt"/>
    </style:style>
    <style:style style:name="P204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05_1" style:family="text">
      <style:text-properties fo:letter-spacing="-0.005cm" fo:font-size="12pt" style:font-size-asian="12pt" style:font-name-complex="Arial" style:font-size-complex="16pt"/>
    </style:style>
    <style:style style:name="P206" style:family="paragraph" style:parent-style-name="Heading_20_1"/>
    <style:style style:name="T206_1" style:family="text">
      <style:text-properties style:font-name="Arial" fo:font-size="14pt" style:font-size-asian="14pt" style:font-name-complex="Arial" style:font-size-complex="14pt"/>
    </style:style>
    <style:style style:name="P207" style:family="paragraph" style:parent-style-name="Normal_20__2B__20_1.5_20_line_20_spacing">
      <style:paragraph-properties fo:text-align="justify" fo:text-indent="0cm" fo:margin-left="0cm"/>
    </style:style>
    <style:style style:name="T207_1" style:family="text">
      <style:text-properties fo:letter-spacing="-0.005cm" fo:font-size="12pt" style:font-size-asian="12pt" style:font-name-complex="Arial" style:font-size-complex="16pt"/>
    </style:style>
    <style:style style:name="T207_2" style:family="text">
      <style:text-properties fo:letter-spacing="-0.005cm" fo:color="#000000" fo:font-size="12pt" style:font-size-asian="12pt" style:font-name-complex="Arial" style:font-size-complex="16pt"/>
    </style:style>
    <style:style style:name="T207_3" style:family="text" style:parent-style-name="Normal_20__2B__20_1.5_20_line_20_spacing_20_Char">
      <style:text-properties fo:font-size="12pt" style:font-size-asian="12pt" style:font-name-complex="Arial"/>
    </style:style>
    <style:style style:name="T207_4" style:family="text">
      <style:text-properties style:font-style-complex="italic" fo:font-size="12pt" style:font-size-asian="12pt" style:font-name-complex="Arial" style:font-size-complex="16pt"/>
    </style:style>
    <style:style style:name="T207_5" style:family="text"/>
    <style:style style:name="T207_6" style:family="text" style:parent-style-name="Internet_20_link">
      <style:text-properties fo:font-size="12pt" style:font-size-asian="12pt" style:font-name-complex="Arial" style:font-size-complex="16pt"/>
    </style:style>
    <style:style style:name="T207_7" style:family="text">
      <style:text-properties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09_1" style:family="text">
      <style:text-properties fo:letter-spacing="-0.005cm" fo:font-size="12pt" style:font-size-asian="12pt" style:font-name-complex="Arial" style:font-size-complex="16pt"/>
    </style:style>
    <style:style style:name="P210" style:family="paragraph" style:parent-style-name="Heading_20_1"/>
    <style:style style:name="T210_1" style:family="text">
      <style:text-properties style:font-name="Arial" fo:font-size="14pt" style:font-size-asian="14pt" style:font-name-complex="Arial" style:font-size-complex="14pt"/>
    </style:style>
    <style:style style:name="T210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21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1_1" style:family="text">
      <style:text-properties fo:font-size="12pt" style:font-size-asian="12pt" style:font-name-complex="Arial" style:font-size-complex="16pt"/>
    </style:style>
    <style:style style:name="T211_2" style:family="text">
      <style:text-properties fo:font-size="12pt" style:font-size-asian="12pt" style:font-name-complex="Arial" style:font-size-complex="16pt"/>
    </style:style>
    <style:style style:name="P21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1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3_1" style:family="text">
      <style:text-properties fo:letter-spacing="-0.005cm" fo:font-size="12pt" style:font-size-asian="12pt" style:font-name-complex="Arial" style:font-size-complex="16pt"/>
    </style:style>
    <style:style style:name="T213_2" style:family="text">
      <style:text-properties fo:font-size="12pt" style:font-size-asian="12pt" style:font-name-complex="Arial" style:font-size-complex="16pt"/>
    </style:style>
    <style:style style:name="T213_3" style:family="text">
      <style:text-properties fo:letter-spacing="-0.005cm" fo:font-size="12pt" style:font-size-asian="12pt" style:font-name-complex="Arial" style:font-size-complex="16pt"/>
    </style:style>
    <style:style style:name="T213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213_5" style:family="text">
      <style:text-properties fo:letter-spacing="-0.005cm" fo:font-size="12pt" style:font-size-asian="12pt" style:font-name-complex="Arial" style:font-size-complex="16pt"/>
    </style:style>
    <style:style style:name="T213_6" style:family="text">
      <style:text-properties fo:font-size="12pt" style:font-size-asian="12pt" style:font-name-complex="Arial" style:font-size-complex="16pt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15" style:family="paragraph" style:parent-style-name="Normal_20__2B__20_1.5_20_line_20_spacing">
      <style:paragraph-properties fo:text-align="justify" fo:text-indent="0cm" fo:margin-left="0cm"/>
    </style:style>
    <style:style style:name="T215_1" style:family="text">
      <style:text-properties fo:font-size="12pt" style:font-size-asian="12pt" style:font-name-complex="Arial" style:font-size-complex="16pt"/>
    </style:style>
    <style:style style:name="T215_2" style:family="text">
      <style:text-properties fo:letter-spacing="-0.005cm" fo:font-size="12pt" style:font-size-asian="12pt" style:font-name-complex="Arial" style:font-size-complex="16pt"/>
    </style:style>
    <style:style style:name="P216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217" style:family="paragraph" style:parent-style-name="Normal_20__2B__20_1.5_20_line_20_spacing">
      <style:paragraph-properties fo:text-align="justify" fo:text-indent="0cm" fo:margin-left="0cm"/>
    </style:style>
    <style:style style:name="T217_1" style:family="text">
      <style:text-properties fo:letter-spacing="-0.005cm" fo:font-size="12pt" style:font-size-asian="12pt" style:font-name-complex="Arial"/>
    </style:style>
    <style:style style:name="P218" style:family="paragraph" style:parent-style-name="Heading_20_1"/>
    <style:style style:name="T218_1" style:family="text">
      <style:text-properties style:font-name="Arial" fo:font-size="14pt" style:font-size-asian="14pt" style:font-name-complex="Arial" style:font-size-complex="14pt"/>
    </style:style>
    <style:style style:name="P2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9_1" style:family="text">
      <style:text-properties fo:font-size="12pt" style:font-size-asian="12pt" style:font-name-complex="Arial" style:font-size-complex="16pt"/>
    </style:style>
    <style:style style:name="P2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20_1" style:family="text">
      <style:text-properties fo:font-size="12pt" style:font-size-asian="12pt" style:font-name-complex="Arial" style:font-size-complex="16pt"/>
    </style:style>
    <style:style style:name="T220_2" style:family="text">
      <style:text-properties fo:font-size="12pt" style:font-size-asian="12pt" style:font-name-complex="Arial" style:font-size-complex="16pt"/>
    </style:style>
    <style:style style:name="P22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21_1" style:family="text">
      <style:text-properties fo:font-size="12pt" style:font-size-asian="12pt" style:font-name-complex="Arial" style:font-size-complex="16pt"/>
    </style:style>
    <style:style style:name="T221_2" style:family="text">
      <style:text-properties fo:font-size="12pt" style:font-size-asian="12pt" style:font-name-complex="Arial" style:font-size-complex="16pt"/>
    </style:style>
    <style:style style:name="T221_3" style:family="text">
      <style:text-properties fo:font-size="12pt" style:font-size-asian="12pt" style:font-name-complex="Arial" style:font-size-complex="16pt"/>
    </style:style>
    <style:style style:name="T221_4" style:family="text">
      <style:text-properties fo:font-size="12pt" style:font-size-asian="12pt" style:font-name-complex="Arial" style:font-size-complex="16pt"/>
    </style:style>
    <style:style style:name="P222" style:family="paragraph" style:parent-style-name="Normal_20__2B__20_1.5_20_line_20_spacing">
      <style:paragraph-properties fo:text-align="justify"/>
    </style:style>
    <style:style style:name="T222_1" style:family="text">
      <style:text-properties fo:font-size="12pt" style:font-size-asian="12pt" style:font-name-complex="Arial" style:font-size-complex="16pt"/>
    </style:style>
    <style:style style:name="T222_2" style:family="text">
      <style:text-properties fo:letter-spacing="-0.005cm" fo:font-size="12pt" style:font-size-asian="12pt" style:font-name-complex="Arial" style:font-size-complex="16pt"/>
    </style:style>
    <style:style style:name="T222_3" style:family="text">
      <style:text-properties fo:letter-spacing="-0.005cm" fo:font-size="12pt" style:font-size-asian="12pt" style:font-name-complex="Arial" style:font-size-complex="16pt"/>
    </style:style>
    <style:style style:name="T222_4" style:family="text">
      <style:text-properties fo:letter-spacing="-0.005cm" fo:font-size="12pt" style:font-size-asian="12pt" style:font-name-complex="Arial" style:font-size-complex="16pt"/>
    </style:style>
    <style:style style:name="P223" style:family="paragraph" style:parent-style-name="Normal_20__2B__20_1.5_20_line_20_spacing">
      <style:paragraph-properties fo:text-align="justify" fo:text-indent="0cm" fo:margin-left="0cm"/>
    </style:style>
    <style:style style:name="T223_1" style:family="text">
      <style:text-properties fo:font-size="12pt" style:font-size-asian="12pt" style:font-name-complex="Arial" style:font-size-complex="16pt"/>
    </style:style>
    <style:style style:name="P22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25" style:family="paragraph" style:parent-style-name="Heading_20_1"/>
    <style:style style:name="T225_1" style:family="text">
      <style:text-properties style:font-name="Arial" fo:font-size="14pt" style:font-name-asian="Calibri" style:font-size-asian="14pt" style:font-name-complex="Arial" style:font-size-complex="14pt"/>
    </style:style>
    <style:style style:name="P226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226_1" style:family="text">
      <style:text-properties style:font-name="Arial" style:font-name-asian="Calibri" style:font-name-complex="Arial" style:font-size-complex="12pt" fo:language-asian="en" fo:country-asian="US"/>
    </style:style>
    <style:style style:name="P227" style:family="paragraph" style:parent-style-name="Heading_20_1"/>
    <style:style style:name="T227_1" style:family="text">
      <style:text-properties style:font-name="Arial" fo:font-size="14pt" style:font-size-asian="14pt" style:font-name-complex="Arial" style:font-size-complex="14pt"/>
    </style:style>
    <style:style style:name="P22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28_1" style:family="text">
      <style:text-properties fo:letter-spacing="-0.005cm" fo:font-size="12pt" style:font-size-asian="12pt" style:font-name-complex="Arial" style:font-size-complex="16pt"/>
    </style:style>
    <style:style style:name="P229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font-size="12pt" style:font-size-asian="12pt" style:font-name-complex="Arial"/>
    </style:style>
    <style:style style:name="T230_2" style:family="text">
      <style:text-properties fo:font-size="12pt" style:font-size-asian="12pt" style:font-name-complex="Arial"/>
    </style:style>
    <style:style style:name="T230_3" style:family="text">
      <style:text-properties fo:font-size="12pt" style:font-size-asian="12pt" style:font-name-complex="Arial"/>
    </style:style>
    <style:style style:name="T230_4" style:family="text">
      <style:text-properties fo:font-size="12pt" style:font-size-asian="12pt" style:font-name-complex="Arial"/>
    </style:style>
    <style:style style:name="T230_5" style:family="text">
      <style:text-properties fo:font-size="12pt" style:font-size-asian="12pt" style:font-name-complex="Arial"/>
    </style:style>
    <style:style style:name="T230_6" style:family="text">
      <style:text-properties fo:font-size="12pt" style:font-size-asian="12pt" style:font-name-complex="Arial"/>
    </style:style>
    <style:style style:name="T230_7" style:family="text">
      <style:text-properties fo:font-size="12pt" style:font-size-asian="12pt" style:font-name-complex="Arial"/>
    </style:style>
    <style:style style:name="T230_8" style:family="text">
      <style:text-properties fo:font-size="12pt" style:font-size-asian="12pt" style:font-name-complex="Arial" fo:font-weight="bold" style:font-weight-asian="bold"/>
    </style:style>
    <style:style style:name="T230_9" style:family="text">
      <style:text-properties fo:font-size="12pt" style:font-size-asian="12pt" style:font-name-complex="Arial"/>
    </style:style>
    <style:style style:name="T230_10" style:family="text">
      <style:text-properties fo:font-size="12pt" style:font-size-asian="12pt" style:font-name-complex="Arial"/>
    </style:style>
    <style:style style:name="T230_11" style:family="text">
      <style:text-properties fo:font-size="12pt" style:font-size-asian="12pt" style:font-name-complex="Arial"/>
    </style:style>
    <style:style style:name="T230_12" style:family="text">
      <style:text-properties fo:font-size="12pt" style:font-size-asian="12pt" style:font-name-complex="Arial"/>
    </style:style>
    <style:style style:name="P231" style:family="paragraph" style:parent-style-name="Heading_20_1"/>
    <style:style style:name="T231_1" style:family="text">
      <style:text-properties style:font-name="Arial" fo:font-size="14pt" style:font-size-asian="14pt" style:font-name-complex="Arial" style:font-size-complex="14pt"/>
    </style:style>
    <style:style style:name="P23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32_1" style:family="text">
      <style:text-properties fo:font-size="12pt" style:font-size-asian="12pt" style:font-name-complex="Arial"/>
    </style:style>
    <style:style style:name="T232_2" style:family="text">
      <style:text-properties fo:font-size="12pt" style:font-size-asian="12pt" style:font-name-complex="Arial"/>
    </style:style>
    <style:style style:name="T232_3" style:family="text">
      <style:text-properties fo:font-size="12pt" style:font-size-asian="12pt" style:font-name-complex="Arial"/>
    </style:style>
    <style:style style:name="T232_4" style:family="text">
      <style:text-properties fo:font-size="12pt" style:font-size-asian="12pt" style:font-name-complex="Arial"/>
    </style:style>
    <style:style style:name="P233" style:family="paragraph" style:parent-style-name="Heading_20_1"/>
    <style:style style:name="T233_1" style:family="text">
      <style:text-properties style:font-name="Arial" fo:font-size="14pt" style:font-size-asian="14pt" style:font-name-complex="Arial" style:font-size-complex="14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size-asian="12pt" style:font-name-complex="Arial" style:font-size-complex="16pt"/>
    </style:style>
    <style:style style:name="T234_2" style:family="text">
      <style:text-properties fo:color="#ff0000" fo:font-size="12pt" style:font-size-asian="12pt" style:font-name-complex="Arial" style:font-size-complex="16pt"/>
    </style:style>
    <style:style style:name="P235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fo:font-size="12pt" style:font-size-asian="12pt" style:font-name-complex="Arial" style:font-size-complex="16pt"/>
    </style:style>
    <style:style style:name="T236_2" style:family="text"/>
    <style:style style:name="T236_3" style:family="text" style:parent-style-name="Internet_20_link">
      <style:text-properties fo:font-size="12pt" style:font-size-asian="12pt" style:font-name-complex="Arial" style:font-size-complex="16pt"/>
    </style:style>
    <style:style style:name="T236_4" style:family="text" style:parent-style-name="Internet_20_link">
      <style:text-properties fo:font-size="12pt" style:font-size-asian="12pt" style:font-name-complex="Arial" style:font-size-complex="16pt"/>
    </style:style>
    <style:style style:name="T236_5" style:family="text" style:parent-style-name="Internet_20_link">
      <style:text-properties fo:font-size="12pt" style:font-size-asian="12pt" style:font-name-complex="Arial" style:font-size-complex="16pt"/>
    </style:style>
    <style:style style:name="T236_6" style:family="text">
      <style:text-properties fo:font-size="12pt" style:font-size-asian="12pt" style:font-name-complex="Arial" style:font-size-complex="16pt"/>
    </style:style>
    <style:style style:name="P237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font-size="12pt" style:font-size-asian="12pt" style:font-name-complex="Arial" style:font-size-complex="16pt" style:font-weight-complex="bold"/>
    </style:style>
    <style:style style:name="T238_2" style:family="text">
      <style:text-properties fo:font-size="12pt" style:font-size-asian="12pt" style:font-name-complex="Arial" style:font-size-complex="16pt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39_1" style:family="text">
      <style:text-properties fo:font-size="12pt" style:font-size-asian="12pt" style:font-name-complex="Arial" style:font-size-complex="16pt"/>
    </style:style>
    <style:style style:name="P240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font-size="12pt" style:font-size-asian="12pt" style:font-name-complex="Arial" style:font-size-complex="16pt"/>
    </style:style>
    <style:style style:name="P242" style:family="paragraph" style:parent-style-name="Heading_20_1"/>
    <style:style style:name="T242_1" style:family="text">
      <style:text-properties style:font-name="Arial" fo:font-size="14pt" style:font-size-asian="14pt" style:font-name-complex="Arial" style:font-size-complex="14pt" fo:language="en" fo:country="US"/>
    </style:style>
    <style:style style:name="P2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3_1" style:family="text">
      <style:text-properties fo:font-size="12pt" style:font-size-asian="12pt" style:font-name-complex="Arial" style:font-size-complex="16pt"/>
    </style:style>
    <style:style style:name="P24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5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45_1" style:family="text">
      <style:text-properties fo:font-size="12pt" style:font-size-asian="12pt" style:font-name-complex="Arial" style:font-size-complex="16pt"/>
    </style:style>
    <style:style style:name="P246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47" style:family="paragraph" style:parent-style-name="Heading_20_1"/>
    <style:style style:name="T247_1" style:family="text">
      <style:text-properties style:font-name="Arial" fo:font-size="14pt" style:font-size-asian="14pt" style:font-name-complex="Arial" style:font-size-complex="14pt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fo:font-size="12pt" style:font-size-asian="12pt" style:font-name-complex="Arial"/>
    </style:style>
    <style:style style:name="T248_2" style:family="text">
      <style:text-properties fo:font-size="12pt" style:font-size-asian="12pt" style:font-name-complex="Arial"/>
    </style:style>
    <style:style style:name="T248_3" style:family="text">
      <style:text-properties fo:font-size="12pt" style:font-size-asian="12pt" style:font-name-complex="Arial"/>
    </style:style>
    <style:style style:name="P249" style:family="paragraph" style:parent-style-name="Heading_20_1"/>
    <style:style style:name="T249_1" style:family="text">
      <style:text-properties style:font-name="Arial" fo:font-size="14pt" style:font-size-asian="14pt" style:font-name-complex="Arial" style:font-size-complex="14pt" fo:language="en"/>
    </style:style>
    <style:style style:name="P250" style:family="paragraph" style:parent-style-name="List_20_Paragraph">
      <style:paragraph-properties fo:text-align="justify" fo:text-indent="0cm" fo:line-height="150%" fo:margin-left="0cm"/>
    </style:style>
    <style:style style:name="T250_1" style:family="text">
      <style:text-properties style:font-name="Arial" style:font-name-complex="Arial" style:font-size-complex="12pt"/>
    </style:style>
    <style:style style:name="T250_2" style:family="text">
      <style:text-properties style:font-name="Arial" style:font-name-complex="Arial" style:font-size-complex="12pt"/>
    </style:style>
    <style:style style:name="T250_3" style:family="text">
      <style:text-properties style:font-name="Arial" style:font-name-complex="Arial" style:font-size-complex="12pt" fo:language="en" fo:country="US"/>
    </style:style>
    <style:style style:name="T250_4" style:family="text"/>
    <style:style style:name="T250_5" style:family="text" style:parent-style-name="Internet_20_link">
      <style:text-properties style:font-name="Arial" style:font-name-complex="Arial" style:font-size-complex="12pt" fo:language="en" fo:country="US"/>
    </style:style>
    <style:style style:name="T250_6" style:family="text" style:parent-style-name="Internet_20_link">
      <style:text-properties style:font-name="Arial" style:font-name-complex="Arial" style:font-size-complex="12pt" fo:language="en" fo:country="US"/>
    </style:style>
    <style:style style:name="T250_7" style:family="text">
      <style:text-properties style:font-name="Arial" style:font-name-complex="Arial" style:font-size-complex="12pt" fo:language="en" fo:country="US"/>
    </style:style>
    <style:style style:name="P251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52" style:family="paragraph" style:parent-style-name="List_20_Paragraph">
      <style:paragraph-properties fo:text-align="justify" fo:text-indent="0cm" fo:line-height="150%" fo:margin-left="0cm"/>
    </style:style>
    <style:style style:name="T252_1" style:family="text">
      <style:text-properties style:font-name="Arial" style:font-name-complex="Arial" style:font-size-complex="12pt"/>
    </style:style>
    <style:style style:name="T252_2" style:family="text">
      <style:text-properties style:font-name="Arial" style:font-name-complex="Arial" style:font-size-complex="12pt" fo:language="en"/>
    </style:style>
    <style:style style:name="T252_3" style:family="text"/>
    <style:style style:name="T252_4" style:family="text" style:parent-style-name="Internet_20_link">
      <style:text-properties style:font-name="Arial" style:font-name-complex="Arial" style:font-size-complex="12pt" fo:language="en"/>
    </style:style>
    <style:style style:name="T252_5" style:family="text" style:parent-style-name="Internet_20_link">
      <style:text-properties style:font-name="Arial" style:font-name-complex="Arial" style:font-size-complex="12pt" fo:language="en"/>
    </style:style>
    <style:style style:name="T252_6" style:family="text" style:parent-style-name="Internet_20_link">
      <style:text-properties style:font-name="Arial" style:font-name-complex="Arial" style:font-size-complex="12pt" fo:language="en"/>
    </style:style>
    <style:style style:name="T252_7" style:family="text">
      <style:text-properties style:font-name="Arial" style:font-name-complex="Arial" style:font-size-complex="12pt" fo:language="en"/>
    </style:style>
    <style:style style:name="T252_8" style:family="text">
      <style:text-properties style:font-name="Arial" style:font-name-complex="Arial" style:font-size-complex="12pt" fo:language="en"/>
    </style:style>
    <style:style style:name="T252_9" style:family="text">
      <style:text-properties style:font-name="Arial" style:font-name-complex="Arial" style:font-size-complex="12pt" fo:language="en"/>
    </style:style>
    <style:style style:name="T252_10" style:family="text">
      <style:text-properties style:font-name="Arial" style:font-name-complex="Arial" style:font-size-complex="12pt"/>
    </style:style>
    <style:style style:name="P25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5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54_1" style:family="text">
      <style:text-properties style:font-name="Arial" style:font-name-complex="Arial" style:font-size-complex="12pt" fo:language="en"/>
    </style:style>
    <style:style style:name="T254_2" style:family="text">
      <style:text-properties style:font-name="Arial" style:font-name-complex="Arial" style:font-size-complex="12pt" fo:language="en" fo:country="US"/>
    </style:style>
    <style:style style:name="P255" style:family="paragraph" style:parent-style-name="Heading_20_1"/>
    <style:style style:name="T255_1" style:family="text">
      <style:text-properties style:font-name="Arial" fo:font-size="14pt" style:font-size-asian="14pt" style:font-name-complex="Arial" style:font-size-complex="14pt" fo:language="en"/>
    </style:style>
    <style:style style:name="T255_2" style:family="text">
      <style:text-properties style:font-name="Arial" fo:font-size="14pt" style:font-size-asian="14pt" style:font-name-complex="Arial" style:font-size-complex="14pt" fo:language="en"/>
    </style:style>
    <style:style style:name="P256" style:family="paragraph" style:parent-style-name="List_20_Paragraph">
      <style:paragraph-properties fo:text-align="justify" fo:text-indent="0cm" fo:line-height="150%" fo:margin-left="0cm"/>
    </style:style>
    <style:style style:name="T256_1" style:family="text">
      <style:text-properties style:font-name="Arial" style:font-name-complex="Arial" style:font-size-complex="12pt"/>
    </style:style>
    <style:style style:name="T256_2" style:family="text">
      <style:text-properties style:font-name="Arial" style:font-name-complex="Arial" style:font-size-complex="12pt"/>
    </style:style>
    <style:style style:name="T256_3" style:family="text">
      <style:text-properties style:font-name="Arial" style:font-name-complex="Arial" style:font-size-complex="12pt"/>
    </style:style>
    <style:style style:name="T256_4" style:family="text">
      <style:text-properties style:font-name="Arial" style:font-name-complex="Arial" style:font-size-complex="12pt"/>
    </style:style>
    <style:style style:name="T256_5" style:family="text">
      <style:text-properties style:font-name="Arial" style:font-name-complex="Arial" style:font-size-complex="12pt"/>
    </style:style>
    <style:style style:name="P25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58" style:family="paragraph" style:parent-style-name="List_20_Paragraph">
      <style:paragraph-properties fo:text-align="justify" fo:text-indent="0cm" fo:line-height="150%" fo:margin-left="0cm"/>
    </style:style>
    <style:style style:name="T258_1" style:family="text">
      <style:text-properties style:font-name="Arial" style:font-name-complex="Arial" style:font-size-complex="12pt"/>
    </style:style>
    <style:style style:name="T258_2" style:family="text">
      <style:text-properties fo:color="#ff0000" style:font-name="Arial" style:font-name-complex="Arial" style:font-size-complex="12pt"/>
    </style:style>
    <style:style style:name="P259" style:family="paragraph" style:parent-style-name="List_20_Paragraph">
      <style:text-properties style:font-name="Arial" style:font-name-complex="Arial" style:font-size-complex="12pt" fo:language="en"/>
    </style:style>
    <style:style style:name="P260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60_1" style:family="text">
      <style:text-properties style:font-name="Arial" style:font-name-complex="Arial" fo:language="en" fo:country="US"/>
    </style:style>
    <style:style style:name="T260_2" style:family="text">
      <style:text-properties style:font-name="Arial" style:font-name-complex="Arial" fo:language="en" fo:country="US"/>
    </style:style>
    <style:style style:name="T260_3" style:family="text">
      <style:text-properties style:font-name="Arial" style:font-name-complex="Arial" fo:language="en" fo:country="US"/>
    </style:style>
    <style:style style:name="P261" style:family="paragraph" style:parent-style-name="List_20_Paragraph">
      <style:text-properties style:font-name="Arial" style:font-name-complex="Arial" style:font-size-complex="12pt" fo:language="en"/>
    </style:style>
    <style:style style:name="P262" style:family="paragraph" style:parent-style-name="List_20_Paragraph">
      <style:paragraph-properties fo:text-align="justify" fo:text-indent="0cm" fo:line-height="150%" fo:margin-left="0cm"/>
    </style:style>
    <style:style style:name="T262_1" style:family="text">
      <style:text-properties style:font-name="Arial" style:font-name-complex="Arial" style:font-size-complex="12pt"/>
    </style:style>
    <style:style style:name="P263" style:family="paragraph" style:parent-style-name="Heading_20_1"/>
    <style:style style:name="T263_1" style:family="text">
      <style:text-properties style:font-name="Arial" fo:font-size="14pt" style:font-size-asian="14pt" style:font-name-complex="Arial" style:font-size-complex="14pt" fo:language="en"/>
    </style:style>
    <style:style style:name="P264" style:family="paragraph" style:parent-style-name="Normal_20__2B__20_1.5_20_line_20_spacing">
      <style:paragraph-properties fo:text-align="justify" fo:text-indent="0cm" fo:margin-left="0cm"/>
    </style:style>
    <style:style style:name="T264_1" style:family="text">
      <style:text-properties fo:letter-spacing="-0.005cm" fo:font-size="12pt" style:font-size-asian="12pt" style:font-name-complex="Arial" style:font-size-complex="16pt"/>
    </style:style>
    <style:style style:name="T264_2" style:family="text">
      <style:text-properties fo:background-color="#ffffff" fo:font-size="12pt" style:font-size-asian="12pt" style:font-name-complex="Arial"/>
    </style:style>
    <style:style style:name="T264_3" style:family="text" style:parent-style-name="normaltextrun">
      <style:text-properties fo:background-color="#ffffff" fo:font-size="12pt" style:font-size-asian="12pt" style:font-name-complex="Arial"/>
    </style:style>
    <style:style style:name="T264_4" style:family="text" style:parent-style-name="normaltextrun">
      <style:text-properties fo:background-color="#ffffff" fo:font-size="12pt" style:font-size-asian="12pt" style:font-name-complex="Arial"/>
    </style:style>
    <style:style style:name="T264_5" style:family="text" style:parent-style-name="normaltextrun">
      <style:text-properties fo:background-color="#ffffff" fo:font-size="12pt" style:font-size-asian="12pt" style:font-name-complex="Arial"/>
    </style:style>
    <style:style style:name="T264_6" style:family="text" style:parent-style-name="normaltextrun">
      <style:text-properties fo:background-color="#ffffff" fo:color="#ff0000" fo:font-size="12pt" style:font-size-asian="12pt" style:font-name-complex="Arial"/>
    </style:style>
    <style:style style:name="P265" style:family="paragraph" style:parent-style-name="Heading_20_1"/>
    <style:style style:name="T265_1" style:family="text">
      <style:text-properties style:font-name="Arial" fo:font-size="14pt" style:font-size-asian="14pt" style:font-name-complex="Arial" style:font-size-complex="14pt" fo:language="en"/>
    </style:style>
    <style:style style:name="P26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66_1" style:family="text">
      <style:text-properties fo:letter-spacing="-0.005cm" fo:font-size="12pt" style:font-size-asian="12pt" style:font-name-complex="Arial" style:font-size-complex="16pt"/>
    </style:style>
    <style:style style:name="P26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6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68_1" style:family="text">
      <style:text-properties fo:letter-spacing="-0.005cm" fo:font-size="12pt" style:font-size-asian="12pt" style:font-name-complex="Arial"/>
    </style:style>
    <style:style style:name="T268_2" style:family="text">
      <style:text-properties fo:letter-spacing="-0.005cm" fo:font-size="12pt" style:font-size-asian="12pt" style:font-name-complex="Arial"/>
    </style:style>
    <style:style style:name="P26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0" style:family="paragraph" style:parent-style-name="Normal_20__2B__20_1.5_20_line_20_spacing">
      <style:paragraph-properties fo:text-align="justify" fo:text-indent="0cm" fo:margin-left="0cm"/>
    </style:style>
    <style:style style:name="T270_1" style:family="text">
      <style:text-properties fo:letter-spacing="-0.005cm" fo:font-size="12pt" style:font-size-asian="12pt" style:font-name-complex="Arial"/>
    </style:style>
    <style:style style:name="T270_2" style:family="text">
      <style:text-properties fo:font-size="12pt" style:font-size-asian="12pt" style:font-name-complex="Arial"/>
    </style:style>
    <style:style style:name="T270_3" style:family="text"/>
    <style:style style:name="T270_4" style:family="text" style:parent-style-name="Internet_20_link">
      <style:text-properties fo:font-size="12pt" style:font-size-asian="12pt" style:font-name-complex="Arial"/>
    </style:style>
    <style:style style:name="T270_5" style:family="text">
      <style:text-properties fo:font-size="12pt" style:font-size-asian="12pt" style:font-name-complex="Arial"/>
    </style:style>
    <style:style style:name="T270_6" style:family="text">
      <style:text-properties fo:font-size="12pt" style:font-size-asian="12pt" style:font-name-complex="Arial" style:font-weight-complex="bold"/>
    </style:style>
    <style:style style:name="P27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2" style:family="paragraph" style:parent-style-name="Normal_20__2B__20_1.5_20_line_20_spacing">
      <style:paragraph-properties fo:text-align="justify" fo:text-indent="0cm" fo:margin-left="0cm"/>
    </style:style>
    <style:style style:name="T272_1" style:family="text">
      <style:text-properties fo:font-size="12pt" style:font-size-asian="12pt" style:font-name-complex="Arial"/>
    </style:style>
    <style:style style:name="T272_2" style:family="text">
      <style:text-properties fo:letter-spacing="-0.005cm" fo:font-size="12pt" style:font-size-asian="12pt" style:font-name-complex="Arial"/>
    </style:style>
    <style:style style:name="P27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74" style:family="paragraph" style:parent-style-name="Normal_20__2B__20_1.5_20_line_20_spacing">
      <style:paragraph-properties fo:text-align="justify" fo:text-indent="0cm" fo:margin-left="0cm"/>
    </style:style>
    <style:style style:name="T274_1" style:family="text">
      <style:text-properties style:font-style-complex="italic" fo:font-size="12pt" style:font-size-asian="12pt" style:font-name-complex="Arial"/>
    </style:style>
    <style:style style:name="P275" style:family="paragraph" style:parent-style-name="Normal">
      <style:text-properties style:font-name="Arial" fo:font-size="16pt" style:font-size-asian="16pt" style:font-name-complex="Arial" style:font-size-complex="12pt"/>
    </style:style>
    <style:style style:name="P276" style:family="paragraph" style:parent-style-name="Normal_20__2B__20_1.5_20_line_20_spacing">
      <style:paragraph-properties fo:text-align="justify" fo:text-indent="0cm" fo:margin-left="0cm"/>
    </style:style>
    <style:style style:name="T276_1" style:family="text">
      <style:text-properties fo:letter-spacing="-0.005cm" fo:font-size="12pt" style:font-size-asian="12pt" style:font-name-complex="Arial"/>
    </style:style>
    <style:style style:name="T276_2" style:family="text">
      <style:text-properties fo:font-size="12pt" style:font-name-asian="Arial" style:font-size-asian="12pt" style:font-name-complex="Arial"/>
    </style:style>
    <style:style style:name="T276_3" style:family="text">
      <style:text-properties fo:letter-spacing="-0.005cm" fo:font-size="12pt" style:font-size-asian="12pt" style:font-name-complex="Arial"/>
    </style:style>
    <style:style style:name="P277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78" style:family="paragraph" style:parent-style-name="Normal_20__2B__20_1.5_20_line_20_spacing">
      <style:paragraph-properties fo:text-align="justify" fo:text-indent="0cm" fo:margin-left="0cm"/>
    </style:style>
    <style:style style:name="T278_1" style:family="text">
      <style:text-properties fo:font-size="12pt" style:font-name-asian="Arial" style:font-size-asian="12pt" style:font-name-complex="Arial"/>
    </style:style>
    <style:style style:name="P279" style:family="paragraph" style:parent-style-name="List_20_Paragraph">
      <style:paragraph-properties fo:text-align="justify"/>
    </style:style>
    <style:style style:name="T279_1" style:family="text"/>
    <style:style style:name="T279_2" style:family="text" style:parent-style-name="Internet_20_link">
      <style:text-properties style:font-name="Arial" style:font-name-asian="Arial" style:font-name-complex="Arial" style:font-size-complex="12pt"/>
    </style:style>
    <style:style style:name="T279_3" style:family="text"/>
    <style:style style:name="T279_4" style:family="text" style:parent-style-name="Internet_20_link">
      <style:text-properties style:font-name="Arial" style:font-name-asian="Arial" style:font-name-complex="Arial" style:font-size-complex="12pt"/>
    </style:style>
    <style:style style:name="T279_5" style:family="text">
      <style:text-properties fo:color="#0000ff" style:font-name="Arial" style:font-name-asian="Arial" style:font-name-complex="Arial" style:font-size-complex="12pt"/>
    </style:style>
    <style:style style:name="T279_6" style:family="text">
      <style:text-properties style:font-name="Arial" style:font-name-asian="Arial" style:font-name-complex="Arial" style:font-size-complex="12pt"/>
    </style:style>
    <style:style style:name="P280" style:family="paragraph" style:parent-style-name="List_20_Paragraph">
      <style:paragraph-properties fo:text-align="justify"/>
    </style:style>
    <style:style style:name="T280_1" style:family="text"/>
    <style:style style:name="T280_2" style:family="text" style:parent-style-name="Internet_20_link">
      <style:text-properties style:font-name="Arial" style:font-name-asian="Arial" style:font-name-complex="Arial" style:font-size-complex="12pt"/>
    </style:style>
    <style:style style:name="T280_3" style:family="text"/>
    <style:style style:name="T280_4" style:family="text" style:parent-style-name="Internet_20_link">
      <style:text-properties style:font-name="Arial" style:font-name-asian="Arial" style:font-name-complex="Arial" style:font-size-complex="12pt"/>
    </style:style>
    <style:style style:name="T280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80_6" style:family="text">
      <style:text-properties style:font-name="Arial" style:font-name-asian="Arial" style:font-name-complex="Arial" style:font-size-complex="12pt"/>
    </style:style>
    <style:style style:name="P281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style:font-name-asian="Arial" style:font-name-complex="Arial" style:font-size-complex="12pt"/>
    </style:style>
    <style:style style:name="P283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84" style:family="paragraph" style:parent-style-name="Normal_20__2B__20_1.5_20_line_20_spacing">
      <style:paragraph-properties fo:text-align="justify" fo:text-indent="0cm" fo:margin-left="0cm"/>
    </style:style>
    <style:style style:name="T284_1" style:family="text">
      <style:text-properties fo:font-size="12pt" style:font-name-asian="Arial" style:font-size-asian="12pt" style:font-name-complex="Arial"/>
    </style:style>
    <style:style style:name="P285" style:family="paragraph" style:parent-style-name="Heading_20_1"/>
    <style:style style:name="T285_1" style:family="text">
      <style:text-properties style:font-name="Arial" fo:font-size="14pt" style:font-name-asian="Calibri" style:font-size-asian="14pt" style:font-name-complex="Arial" style:font-size-complex="14pt"/>
    </style:style>
    <style:style style:name="P286" style:family="paragraph" style:parent-style-name="Normal_20__2B__20_1.5_20_line_20_spacing">
      <style:paragraph-properties fo:text-align="justify" fo:text-indent="0cm" fo:margin-left="0cm"/>
    </style:style>
    <style:style style:name="T286_1" style:family="text">
      <style:text-properties style:font-style-complex="italic" fo:font-size="12pt" style:font-size-asian="12pt" style:font-name-complex="Arial" style:font-size-complex="16pt"/>
    </style:style>
    <style:style style:name="T286_2" style:family="text"/>
    <style:style style:name="T286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86_4" style:family="text">
      <style:text-properties style:font-style-complex="italic" fo:font-size="12pt" style:font-size-asian="12pt" style:font-name-complex="Arial" style:font-size-complex="16pt"/>
    </style:style>
    <style:style style:name="T286_5" style:family="text">
      <style:text-properties style:font-style-complex="italic" fo:font-size="12pt" style:font-size-asian="12pt" style:font-name-complex="Arial" style:font-size-complex="16pt"/>
    </style:style>
    <style:style style:name="T286_6" style:family="text">
      <style:text-properties style:font-style-complex="italic" fo:font-size="12pt" style:font-size-asian="12pt" style:font-name-complex="Arial" style:font-size-complex="16pt"/>
    </style:style>
    <style:style style:name="T286_7" style:family="text"/>
    <style:style style:name="T286_8" style:family="text" style:parent-style-name="Internet_20_link">
      <style:text-properties fo:font-size="12pt" style:font-size-asian="12pt" style:font-name-complex="Arial" style:font-size-complex="16pt"/>
    </style:style>
    <style:style style:name="T286_9" style:family="text">
      <style:text-properties style:font-style-complex="italic" fo:font-size="12pt" style:font-size-asian="12pt" style:font-name-complex="Arial" style:font-size-complex="16pt"/>
    </style:style>
    <style:style style:name="P287" style:family="paragraph" style:parent-style-name="Normal_20__2B__20_1.5_20_line_20_spacing">
      <style:paragraph-properties fo:text-align="justify" fo:text-indent="0cm" fo:margin-left="0cm"/>
    </style:style>
    <style:style style:name="T287_1" style:family="text">
      <style:text-properties fo:font-size="12pt" style:font-size-asian="12pt" style:font-name-complex="Arial" style:font-size-complex="16pt"/>
    </style:style>
    <style:style style:name="T287_2" style:family="text"/>
    <style:style style:name="T287_3" style:family="text" style:parent-style-name="Internet_20_link">
      <style:text-properties fo:font-size="12pt" style:font-size-asian="12pt" style:font-name-complex="Arial" style:font-size-complex="16pt"/>
    </style:style>
    <style:style style:name="T287_4" style:family="text">
      <style:text-properties fo:font-size="12pt" style:font-size-asian="12pt" style:font-name-complex="Arial" style:font-size-complex="16pt"/>
    </style:style>
    <style:style style:name="T287_5" style:family="text">
      <style:text-properties fo:font-size="12pt" style:font-size-asian="12pt" style:font-name-complex="Arial" style:font-size-complex="16pt"/>
    </style:style>
    <style:style style:name="T287_6" style:family="text">
      <style:text-properties fo:font-size="12pt" style:font-size-asian="12pt" style:font-name-complex="Arial" style:font-size-complex="16pt"/>
    </style:style>
    <style:style style:name="T287_7" style:family="text">
      <style:text-properties fo:font-size="12pt" style:font-size-asian="12pt" style:font-name-complex="Arial" style:font-size-complex="16pt"/>
    </style:style>
    <style:style style:name="T287_8" style:family="text">
      <style:text-properties fo:font-size="12pt" style:font-size-asian="12pt" style:font-name-complex="Arial" style:font-size-complex="16pt"/>
    </style:style>
    <style:style style:name="P288" style:family="paragraph" style:parent-style-name="Heading_20_1"/>
    <style:style style:name="T288_1" style:family="text">
      <style:text-properties style:font-name="Arial" fo:font-size="14pt" style:font-size-asian="14pt" style:font-name-complex="Arial" style:font-size-complex="14pt"/>
    </style:style>
    <style:style style:name="P28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89_1" style:family="text">
      <style:text-properties fo:letter-spacing="-0.005cm" fo:font-size="12pt" style:font-size-asian="12pt" style:font-name-complex="Arial" style:font-size-complex="16pt"/>
    </style:style>
    <style:style style:name="P29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9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91_1" style:family="text">
      <style:text-properties fo:letter-spacing="-0.005cm" fo:font-size="12pt" style:font-size-asian="12pt" style:font-name-complex="Arial" style:font-size-complex="16pt"/>
    </style:style>
    <style:style style:name="T291_2" style:family="text">
      <style:text-properties fo:letter-spacing="-0.005cm" fo:font-size="12pt" style:font-size-asian="12pt" style:font-name-complex="Arial" style:font-size-complex="16pt"/>
    </style:style>
    <style:style style:name="T291_3" style:family="text">
      <style:text-properties fo:letter-spacing="-0.005cm" fo:font-size="12pt" style:font-size-asian="12pt" style:font-name-complex="Arial" style:font-size-complex="16pt"/>
    </style:style>
    <style:style style:name="T291_4" style:family="text">
      <style:text-properties fo:letter-spacing="-0.005cm" fo:font-size="12pt" style:font-size-asian="12pt" style:font-name-complex="Arial" style:font-size-complex="16pt"/>
    </style:style>
    <style:style style:name="P29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93" style:family="paragraph" style:parent-style-name="Normal_20__2B__20_1.5_20_line_20_spacing">
      <style:paragraph-properties fo:text-align="justify" fo:text-indent="0cm" fo:margin-left="0cm"/>
    </style:style>
    <style:style style:name="T293_1" style:family="text">
      <style:text-properties fo:letter-spacing="-0.005cm" fo:font-size="12pt" style:font-size-asian="12pt" style:font-name-complex="Arial" style:font-size-complex="16pt"/>
    </style:style>
    <style:style style:name="T293_2" style:family="text">
      <style:text-properties fo:font-size="12pt" style:font-size-asian="12pt" style:font-name-complex="Arial" style:font-size-complex="16pt"/>
    </style:style>
    <style:style style:name="T293_3" style:family="text">
      <style:text-properties fo:font-size="12pt" style:font-size-asian="12pt" style:font-name-complex="Arial" style:font-size-complex="16pt"/>
    </style:style>
    <style:style style:name="T293_4" style:family="text">
      <style:text-properties fo:letter-spacing="-0.005cm" fo:color="#000000" fo:font-size="12pt" style:font-size-asian="12pt" style:font-name-complex="Arial" style:font-size-complex="16pt"/>
    </style:style>
    <style:style style:name="P29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95" style:family="paragraph" style:parent-style-name="Normal_20__2B__20_1.5_20_line_20_spacing">
      <style:paragraph-properties fo:text-align="justify" fo:text-indent="0cm" fo:margin-left="0cm"/>
    </style:style>
    <style:style style:name="T295_1" style:family="text">
      <style:text-properties fo:font-size="12pt" style:font-size-asian="12pt" style:font-name-complex="Arial" style:font-size-complex="16pt"/>
    </style:style>
    <style:style style:name="P29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29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97_1" style:family="text">
      <style:text-properties style:font-name="Arial" style:font-name-complex="Arial"/>
    </style:style>
    <style:style style:name="T297_2" style:family="text">
      <style:text-properties style:font-name="Arial" style:font-name-complex="Arial"/>
    </style:style>
    <style:style style:name="P29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29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99_1" style:family="text">
      <style:text-properties style:font-name="Arial" style:font-name-complex="Arial"/>
    </style:style>
    <style:style style:name="T299_2" style:family="text">
      <style:text-properties fo:color="#ff0000" style:font-name="Arial" style:font-name-complex="Arial"/>
    </style:style>
    <style:style style:name="T299_3" style:family="text">
      <style:text-properties style:font-name="Arial" style:font-name-complex="Arial"/>
    </style:style>
    <style:style style:name="T299_4" style:family="text">
      <style:text-properties style:font-name="Arial" style:font-name-complex="Arial"/>
    </style:style>
    <style:style style:name="T299_5" style:family="text">
      <style:text-properties style:font-name="Arial" style:font-name-complex="Arial"/>
    </style:style>
    <style:style style:name="T299_6" style:family="text">
      <style:text-properties style:font-name="Arial" style:font-name-complex="Arial"/>
    </style:style>
    <style:style style:name="P30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30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1_1" style:family="text">
      <style:text-properties style:font-name="Arial" style:font-name-complex="Arial"/>
    </style:style>
    <style:style style:name="T301_2" style:family="text">
      <style:text-properties style:font-name="Arial" style:font-name-complex="Arial"/>
    </style:style>
    <style:style style:name="P30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30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3_1" style:family="text">
      <style:text-properties style:font-name="Arial" style:font-name-complex="Arial"/>
    </style:style>
    <style:style style:name="P304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30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5_1" style:family="text">
      <style:text-properties style:font-name="Arial" style:font-name-complex="Arial"/>
    </style:style>
    <style:style style:name="T305_2" style:family="text">
      <style:text-properties style:font-name="Arial" style:font-name-complex="Arial"/>
    </style:style>
    <style:style style:name="P306" style:family="paragraph" style:parent-style-name="List_20_Paragraph">
      <style:text-properties style:font-name="Arial" style:font-name-complex="Arial" style:font-size-complex="12pt"/>
    </style:style>
    <style:style style:name="P30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7_1" style:family="text">
      <style:text-properties style:font-name="Arial" style:font-name-complex="Arial"/>
    </style:style>
    <style:style style:name="T307_2" style:family="text">
      <style:text-properties style:font-name="Arial" style:font-name-complex="Arial"/>
    </style:style>
    <style:style style:name="P308" style:family="paragraph" style:parent-style-name="List_20_Paragraph">
      <style:text-properties fo:color="#ff0000" style:font-name="Arial" style:font-name-complex="Arial" style:font-size-complex="12pt"/>
    </style:style>
    <style:style style:name="P30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09_1" style:family="text">
      <style:text-properties style:font-name="Arial" style:font-name-complex="Arial"/>
    </style:style>
    <style:style style:name="T309_2" style:family="text">
      <style:text-properties style:font-name="Arial" style:font-name-complex="Arial"/>
    </style:style>
    <style:style style:name="P31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0_1" style:family="text">
      <style:text-properties style:font-name="Arial" style:font-name-complex="Arial"/>
    </style:style>
    <style:style style:name="T310_2" style:family="text">
      <style:text-properties style:font-name="Arial" style:font-name-complex="Arial"/>
    </style:style>
    <style:style style:name="T310_3" style:family="text">
      <style:text-properties style:font-name="Arial" style:font-name-complex="Arial"/>
    </style:style>
    <style:style style:name="P31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12" style:family="paragraph" style:parent-style-name="Normal_20__28_Web_29_">
      <style:paragraph-properties fo:text-align="justify" fo:text-indent="0cm" fo:line-height="150%" fo:margin-top="0cm" fo:margin-left="0cm"/>
    </style:style>
    <style:style style:name="T312_1" style:family="text" style:parent-style-name="Normal_20__2B__20_1.5_20_line_20_spacing_20_Char">
      <style:text-properties style:font-name-complex="Arial"/>
    </style:style>
    <style:style style:name="T312_2" style:family="text">
      <style:text-properties fo:letter-spacing="-0.005cm" style:font-name="Arial" style:font-name-complex="Arial"/>
    </style:style>
    <style:style style:name="T312_3" style:family="text">
      <style:text-properties fo:letter-spacing="-0.005cm" fo:color="#000000" style:font-name="Arial" style:font-name-complex="Arial"/>
    </style:style>
    <style:style style:name="P313" style:family="paragraph" style:parent-style-name="Normal_20__28_Web_29_">
      <style:paragraph-properties fo:text-align="justify" fo:line-height="150%" fo:margin-top="0cm"/>
      <style:text-properties fo:font-size="16pt" style:font-size-asian="16pt" style:font-name-complex="Arial" fo:language-asian="en" fo:country-asian="GB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14" style:family="paragraph" style:parent-style-name="Heading_20_1" style:master-page-name="MasterPage2"/>
    <style:style style:name="T314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31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15_1" style:family="text">
      <style:text-properties fo:letter-spacing="-0.005cm" fo:font-size="12pt" style:font-size-asian="12pt" style:font-name-complex="Arial" style:font-size-complex="16pt"/>
    </style:style>
    <style:style style:name="P31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2" style:family="table">
      <style:table-properties table:align="left" style:width="15.443cm" fo:margin-left="-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_20__2B__20_1.5_20_line_20_spacing">
      <style:paragraph-properties fo:line-height="150%"/>
    </style:style>
    <style:style style:name="T317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17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_20__2B__20_1.5_20_line_20_spacing">
      <style:paragraph-properties fo:line-height="100%"/>
    </style:style>
    <style:style style:name="T319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_20__2B__20_1.5_20_line_20_spacing">
      <style:paragraph-properties fo:line-height="100%"/>
    </style:style>
    <style:style style:name="T321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4.50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_20__2B__20_1.5_20_line_20_spacing">
      <style:paragraph-properties fo:line-height="100%"/>
    </style:style>
    <style:style style:name="T323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0.056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_20__2B__20_1.5_20_line_20_spacing">
      <style:paragraph-properties fo:line-height="100%"/>
    </style:style>
    <style:style style:name="T325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_20__2B__20_1.5_20_line_20_spacing">
      <style:paragraph-properties fo:line-height="100%"/>
    </style:style>
    <style:style style:name="T32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T326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2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_20__2B__20_1.5_20_line_20_spacing">
      <style:paragraph-properties fo:line-height="100%"/>
    </style:style>
    <style:style style:name="T328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_20__2B__20_1.5_20_line_20_spacing">
      <style:paragraph-properties fo:line-height="100%"/>
    </style:style>
    <style:style style:name="T3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_20__2B__20_1.5_20_line_20_spacing">
      <style:paragraph-properties fo:line-height="100%"/>
    </style:style>
    <style:style style:name="T3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4.50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_20__2B__20_1.5_20_line_20_spacing">
      <style:paragraph-properties fo:line-height="100%"/>
    </style:style>
    <style:style style:name="T33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34_2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34_3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36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37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38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39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40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41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42" style:family="paragraph" style:parent-style-name="Normal">
      <style:text-properties fo:font-size="12pt" style:font-size-asian="12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indent="1.27cm"/>
      <style:text-properties fo:font-size="12pt" style:font-size-asian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_20__2B__20_1.5_20_line_20_spacing">
      <style:paragraph-properties fo:line-height="100%"/>
    </style:style>
    <style:style style:name="T3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46" style:family="paragraph" style:parent-style-name="Heading_20_3"/>
    <style:style style:name="T346_1" style:family="text">
      <style:text-properties style:font-name="Arial" fo:font-size="12pt" style:font-size-asian="12pt" style:font-name-complex="Arial" style:font-size-complex="12pt"/>
    </style:style>
    <style:style style:name="P347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5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15%"/>
    </style:style>
    <style:style style:name="T3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7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2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2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3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3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15%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5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/>
    </style:style>
    <style:style style:name="T39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9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4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0_2" style:family="text"/>
    <style:style style:name="T40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/>
    </style:style>
    <style:style style:name="T40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/>
    </style:style>
    <style:style style:name="T40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4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</style:style>
    <style:style style:name="T4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15%"/>
    </style:style>
    <style:style style:name="T4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</style:style>
    <style:style style:name="T44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</style:style>
    <style:style style:name="T44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4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4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44" style:family="paragraph" style:parent-style-name="Heading_20_3" style:master-page-name="MasterPage3"/>
    <style:style style:name="T444_1" style:family="text">
      <style:text-properties style:font-name="Arial" fo:font-size="12pt" style:font-size-asian="12pt" style:font-name-complex="Arial" style:font-size-complex="12pt"/>
    </style:style>
    <style:style style:name="P445" style:family="paragraph" style:parent-style-name="Normal"/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47" style:family="paragraph" style:parent-style-name="Normal">
      <style:paragraph-properties fo:margin-bottom="0.106cm"/>
      <style:text-properties style:font-name="Arial" fo:font-size="10pt" style:font-size-asian="10pt" style:font-name-complex="Arial" fo:font-weight="bold" style:font-weight-asian="bold" style:font-weight-complex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6" style:family="table-row"/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4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801cm"/>
    </style:style>
    <style:style style:name="Cell112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1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2" style:family="paragraph" style:parent-style-name="Normal">
      <style:paragraph-properties fo:text-align="justify" fo:text-indent="-0.635cm" fo:margin-left="1.27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2_3" style:family="text"/>
    <style:style style:name="T452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5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3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54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5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6" style:family="paragraph" style:parent-style-name="Normal">
      <style:paragraph-properties fo:line-height="115%" fo:margin-top="0.423cm"/>
    </style:style>
    <style:style style:name="T456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8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57" style:family="paragraph" style:parent-style-name="Normal">
      <style:paragraph-properties fo:line-height="115%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5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0" style:family="paragraph" style:parent-style-name="Normal">
      <style:paragraph-properties fo:line-height="115%"/>
    </style:style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6" style:family="paragraph" style:parent-style-name="Normal">
      <style:paragraph-properties fo:line-height="115%"/>
    </style:style>
    <style:style style:name="T4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0" style:family="paragraph" style:parent-style-name="Normal">
      <style:paragraph-properties fo:line-height="115%"/>
    </style:style>
    <style:style style:name="T4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1" style:family="paragraph" style:parent-style-name="Normal">
      <style:paragraph-properties fo:text-align="center" fo:line-height="115%"/>
    </style:style>
    <style:style style:name="T47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801cm" style:use-optimal-row-height="false"/>
    </style:style>
    <style:style style:name="Cell12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76" style:family="paragraph" style:parent-style-name="Normal">
      <style:paragraph-properties fo:text-align="center" fo:line-height="115%"/>
    </style:style>
    <style:style style:name="T476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5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fo:text-align="right" fo:line-height="115%" fo:margin-left="-0.25cm"/>
    </style:style>
    <style:style style:name="T479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text-align="right" fo:line-height="115%" fo:margin-left="-0.25cm"/>
    </style:style>
    <style:style style:name="T481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text-align="right" fo:line-height="115%" fo:margin-left="-0.25cm"/>
    </style:style>
    <style:style style:name="T483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text-align="right" fo:line-height="115%" fo:margin-left="-0.25cm"/>
    </style:style>
    <style:style style:name="T485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6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7" style:family="paragraph" style:parent-style-name="Normal">
      <style:paragraph-properties fo:text-align="right" fo:line-height="115%" fo:margin-left="-0.25cm"/>
    </style:style>
    <style:style style:name="T487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8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9" style:family="paragraph" style:parent-style-name="Normal">
      <style:paragraph-properties fo:text-align="right" fo:line-height="115%" fo:margin-left="-0.25cm"/>
    </style:style>
    <style:style style:name="T489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0" style:family="paragraph" style:parent-style-name="Normal">
      <style:paragraph-properties fo:line-height="115%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1" style:family="paragraph" style:parent-style-name="Normal">
      <style:paragraph-properties fo:text-align="right" fo:line-height="115%" fo:margin-left="-0.25cm"/>
    </style:style>
    <style:style style:name="T491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2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3" style:family="paragraph" style:parent-style-name="Normal">
      <style:paragraph-properties fo:text-align="right" fo:line-height="115%" fo:margin-left="-0.25cm"/>
    </style:style>
    <style:style style:name="T493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4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5" style:family="paragraph" style:parent-style-name="Normal">
      <style:paragraph-properties fo:text-align="right" fo:line-height="115%" fo:margin-left="-0.25cm"/>
    </style:style>
    <style:style style:name="T495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fo:text-align="right" fo:line-height="115%" fo:margin-left="-0.25cm"/>
    </style:style>
    <style:style style:name="T498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fo:text-align="right" fo:line-height="115%" fo:margin-left="-0.25cm"/>
    </style:style>
    <style:style style:name="T500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0.801cm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fo:text-align="right" fo:line-height="115%" fo:margin-left="-0.25cm"/>
    </style:style>
    <style:style style:name="T502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7" style:family="table-row">
      <style:table-row-properties style:min-row-height="0.801cm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fo:text-align="right" fo:line-height="115%" fo:margin-left="-0.25cm"/>
    </style:style>
    <style:style style:name="T504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8" style:family="table-row">
      <style:table-row-properties style:min-row-height="0.801cm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6" style:family="paragraph" style:parent-style-name="Normal">
      <style:paragraph-properties fo:text-align="right" fo:line-height="115%" fo:margin-left="-0.25cm"/>
    </style:style>
    <style:style style:name="T506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fo:line-height="115%" fo:margin-left="-0.25cm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79" style:family="table-row">
      <style:table-row-properties style:min-row-height="0.801cm"/>
    </style:style>
    <style:style style:name="Cell15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8" style:family="paragraph" style:parent-style-name="Normal">
      <style:paragraph-properties fo:text-align="right" fo:line-height="115%" fo:margin-left="-0.25cm"/>
    </style:style>
    <style:style style:name="T508_1" style:family="text"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9" style:family="paragraph" style:parent-style-name="Normal">
      <style:paragraph-properties fo:line-height="115%"/>
      <style:text-properties style:font-name="Times New Roman" fo:font-size="11pt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 fo:margin-top="0.423cm"/>
    </style:style>
    <style:style style:name="T510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80" style:family="table-row">
      <style:table-row-properties style:min-row-height="0.801cm" style:use-optimal-row-height="false"/>
    </style:style>
    <style:style style:name="Cell16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11" style:family="paragraph" style:parent-style-name="Normal">
      <style:paragraph-properties fo:text-align="center" fo:line-height="115%"/>
    </style:style>
    <style:style style:name="T51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2" style:family="paragraph" style:parent-style-name="List_20_Paragraph">
      <style:paragraph-properties fo:text-indent="-0.099cm" fo:line-height="115%" fo:margin-left="0.199cm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5" style:family="paragraph" style:parent-style-name="List_20_Paragraph">
      <style:paragraph-properties fo:text-indent="-0.099cm" fo:line-height="115%" fo:margin-left="0.199cm"/>
    </style:style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7cm" style:use-optimal-row-height="false"/>
    </style:style>
    <style:style style:name="Cell16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521" style:family="paragraph" style:parent-style-name="Normal">
      <style:paragraph-properties fo:text-align="center" fo:line-height="115%"/>
    </style:style>
    <style:style style:name="T52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22" style:family="paragraph" style:parent-style-name="Normal">
      <style:paragraph-properties fo:text-align="center" fo:line-height="115%"/>
    </style:style>
    <style:style style:name="T52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3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0.801cm" style:use-optimal-row-height="false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5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801cm" style:use-optimal-row-height="false"/>
    </style:style>
    <style:style style:name="Cell17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9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9" style:family="table-row">
      <style:table-row-properties style:min-row-height="0.319cm" style:use-optimal-row-height="false"/>
    </style:style>
    <style:style style:name="Cell17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530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min-row-height="0.801cm" style:use-optimal-row-height="false"/>
    </style:style>
    <style:style style:name="Cell17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31" style:family="paragraph" style:parent-style-name="Normal">
      <style:paragraph-properties fo:text-align="center" fo:line-height="115%"/>
    </style:style>
    <style:style style:name="T53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91" style:family="table-row">
      <style:table-row-properties style:min-row-height="0.801cm" style:use-optimal-row-height="false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2" style:family="paragraph" style:parent-style-name="Normal">
      <style:paragraph-properties fo:line-height="115%"/>
    </style:style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92" style:family="table-row">
      <style:table-row-properties style:min-row-height="0.801cm" style:use-optimal-row-height="false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35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36" style:family="paragraph" style:parent-style-name="Normal">
      <style:paragraph-properties fo:line-height="115%"/>
      <style:text-properties style:font-name="Arial" style:font-name-complex="Arial"/>
    </style:style>
    <style:style style:name="P537" style:family="paragraph" style:parent-style-name="Normal">
      <style:paragraph-properties fo:line-height="115%"/>
    </style:style>
    <style:style style:name="T537_1" style:family="text">
      <style:text-properties style:font-name="Arial" style:font-size-complex="12pt" fo:font-weight="bold" style:font-weight-asian="bold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Arial" fo:font-size="10pt" style:font-size-asian="10pt" style:font-size-complex="12pt"/>
    </style:style>
    <style:style style:name="T538_2" style:family="text">
      <style:text-properties style:font-name="Arial" fo:font-size="10pt" style:font-size-asian="10pt" style:font-size-complex="12pt"/>
    </style:style>
    <style:style style:name="T538_3" style:family="text">
      <style:text-properties style:font-name="Arial" fo:font-size="10pt" style:font-size-asian="10pt" style:font-size-complex="12pt"/>
    </style:style>
    <style:style style:name="T538_4" style:family="text">
      <style:text-properties style:font-name="Arial" fo:font-size="10pt" style:font-name-asian="Times New Roman" style:font-size-asian="10pt" style:font-name-complex="Arial" fo:font-weight="bold" style:font-weight-asian="bold" style:font-weight-complex="bold"/>
    </style:style>
    <style:style style:name="T538_5" style:family="text">
      <style:text-properties style:font-name="Arial" fo:font-size="10pt" style:font-name-asian="Times New Roman" style:font-size-asian="10pt" style:font-name-complex="Arial" fo:font-weight="bold" style:font-weight-asian="bold" style:font-weight-complex="bold"/>
    </style:style>
    <style:style style:name="T538_6" style:family="text">
      <style:text-properties style:font-name="Arial" fo:font-size="10pt" style:font-name-asian="Times New Roman" style:font-size-asian="10pt" style:font-name-complex="Arial" fo:font-weight="bold" style:font-weight-asian="bold" style:font-weight-complex="bold"/>
    </style:style>
    <style:style style:name="T538_7" style:family="text">
      <style:text-properties style:font-name="Arial" fo:font-size="10pt" style:font-name-asian="Times New Roman" style:font-size-asian="10pt" style:font-name-complex="Arial" fo:font-weight="bold" style:font-weight-asian="bold" style:font-weight-complex="bold"/>
    </style:style>
    <style:style style:name="T538_8" style:family="text">
      <style:text-properties style:font-name="Arial" fo:font-size="10pt" style:font-name-asian="Times New Roman" style:font-size-asian="10pt" style:font-name-complex="Arial" fo:font-weight="bold" style:font-weight-asian="bold" style:font-weight-complex="bold"/>
    </style:style>
    <style:style style:name="T538_9" style:family="text">
      <style:text-properties style:font-name="Arial" fo:font-size="10pt" style:font-name-asian="Times New Roman" style:font-size-asian="10pt" style:font-name-complex="Arial" fo:font-weight="bold" style:font-weight-asian="bold" style:font-weight-complex="bold"/>
    </style:style>
    <style:style style:name="P539" style:family="paragraph" style:parent-style-name="Normal">
      <style:paragraph-properties fo:text-align="justify" fo:line-height="115%"/>
      <style:text-properties style:font-name="Arial" fo:font-size="10pt" style:font-size-asian="10pt" style:font-name-complex="Arial" style:font-size-complex="12pt"/>
    </style:style>
    <style:style style:name="P54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93" style:family="table-row">
      <style:table-row-properties style:min-row-height="1cm"/>
    </style:style>
    <style:style style:name="Cell18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41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42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4" style:family="table-row">
      <style:table-row-properties style:min-row-height="0.542cm"/>
    </style:style>
    <style:style style:name="Cell18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3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4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5" style:family="table-row">
      <style:table-row-properties style:min-row-height="0.601cm"/>
    </style:style>
    <style:style style:name="Cell18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5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6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6" style:family="table-row">
      <style:table-row-properties style:min-row-height="0.434cm"/>
    </style:style>
    <style:style style:name="Cell18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7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8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7" style:family="table-row">
      <style:table-row-properties style:min-row-height="3.494cm"/>
    </style:style>
    <style:style style:name="Cell19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49" style:family="paragraph" style:parent-style-name="Normal">
      <style:paragraph-properties fo:line-height="115%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9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5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51" style:family="paragraph" style:parent-style-name="Heading_20_3" style:master-page-name="MasterPage4"/>
    <style:style style:name="T551_1" style:family="text">
      <style:text-properties style:font-name="Arial" fo:font-size="12pt" style:font-size-asian="12pt" style:font-name-complex="Arial" style:font-size-complex="12pt"/>
    </style:style>
    <style:style style:name="T551_2" style:family="text">
      <style:text-properties style:font-name="Arial" fo:font-size="12pt" style:font-size-asian="12pt" style:font-name-complex="Arial" style:font-size-complex="12pt"/>
    </style:style>
    <style:style style:name="T551_3" style:family="text">
      <style:text-properties style:font-name="Arial" fo:font-size="12pt" style:font-size-asian="12pt" style:font-name-complex="Arial" style:font-size-complex="12pt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53" style:family="paragraph" style:parent-style-name="Normal">
      <style:paragraph-properties fo:line-height="115%"/>
    </style:style>
    <style:style style:name="T553_1" style:family="text">
      <style:text-properties style:font-name="Arial" fo:font-size="10pt" style:font-size-asian="10pt" fo:font-weight="bold" style:font-weight-asian="bold"/>
    </style:style>
    <style:style style:name="T553_2" style:family="text">
      <style:text-properties style:font-name="Arial" fo:font-size="10pt" style:font-size-asian="10pt" style:font-name-complex="Arial" fo:font-weight="bold" style:font-weight-asian="bold"/>
    </style:style>
    <style:style style:name="P554" style:family="paragraph" style:parent-style-name="Normal">
      <style:paragraph-properties fo:line-height="115%"/>
    </style:style>
    <style:style style:name="T554_1" style:family="text">
      <style:text-properties style:font-name="Arial" fo:font-size="10pt" style:font-size-asian="10pt" fo:font-weight="bold" style:font-weight-asian="bold"/>
    </style:style>
    <style:style style:name="T554_2" style:family="text">
      <style:text-properties style:font-name="Arial" fo:font-size="10pt" style:font-size-asian="10pt" fo:font-weight="bold" style:font-weight-asian="bold"/>
    </style:style>
    <style:style style:name="T554_3" style:family="text">
      <style:text-properties style:font-name="Arial" fo:font-size="10pt" style:font-size-asian="10pt" style:font-name-complex="Arial" fo:font-weight="bold" style:font-weight-asian="bold"/>
    </style:style>
    <style:style style:name="T554_4" style:family="text">
      <style:text-properties style:font-name="Arial" fo:font-size="10pt" style:font-size-asian="10pt" style:font-name-complex="Arial" fo:font-weight="bold" style:font-weight-asian="bold"/>
    </style:style>
    <style:style style:name="T554_5" style:family="text">
      <style:text-properties style:font-name="Arial" fo:font-size="10pt" style:font-size-asian="10pt" style:font-name-complex="Arial" fo:font-weight="bold" style:font-weight-asian="bold"/>
    </style:style>
    <style:style style:name="T554_6" style:family="text">
      <style:text-properties style:font-name="Arial" fo:font-size="10pt" style:font-size-asian="10pt" fo:font-weight="bold" style:font-weight-asian="bold"/>
    </style:style>
    <style:style style:name="T554_7" style:family="text">
      <style:text-properties style:font-name="Arial" fo:font-size="10pt" style:font-size-asian="10pt" fo:font-weight="bold" style:font-weight-asian="bold"/>
    </style:style>
    <style:style style:name="T554_8" style:family="text">
      <style:text-properties style:font-name="Arial" fo:font-size="10pt" style:font-size-asian="10pt" fo:font-weight="bold" style:font-weight-asian="bold"/>
    </style:style>
    <style:style style:name="T554_9" style:family="text">
      <style:text-properties style:font-name="Arial" fo:font-size="10pt" style:font-size-asian="10pt" fo:font-weight="bold" style:font-weight-asian="bold"/>
    </style:style>
    <style:style style:name="T554_10" style:family="text">
      <style:text-properties style:font-name="Arial" fo:font-size="10pt" style:font-size-asian="10pt" fo:font-weight="bold" style:font-weight-asian="bold"/>
    </style:style>
    <style:style style:name="T554_11" style:family="text">
      <style:text-properties style:font-name="Arial" fo:font-size="10pt" style:font-size-asian="10pt" style:font-name-complex="Arial" fo:font-weight="bold" style:font-weight-asian="bold"/>
    </style:style>
    <style:style style:name="T554_12" style:family="text">
      <style:text-properties style:font-name="Arial" fo:font-size="10pt" style:font-size-asian="10pt" style:font-name-complex="Arial" fo:font-weight="bold" style:font-weight-asian="bold"/>
    </style:style>
    <style:style style:name="T554_13" style:family="text">
      <style:text-properties style:font-name="Arial" fo:font-size="10pt" style:font-size-asian="10pt" style:font-name-complex="Arial" fo:font-weight="bold" style:font-weight-asian="bold"/>
    </style:style>
    <style:style style:name="P555" style:family="paragraph" style:parent-style-name="Normal">
      <style:paragraph-properties fo:line-height="115%"/>
      <style:text-properties style:font-name="Arial" fo:font-size="10pt" style:font-size-asian="10pt"/>
    </style:style>
    <style:style style:name="P556" style:family="paragraph" style:parent-style-name="Normal_20__2B__20_1.5_20_line_20_spacing">
      <style:paragraph-properties fo:text-align="justify" fo:line-height="115%"/>
    </style:style>
    <style:style style:name="T556_1" style:family="text">
      <style:text-properties fo:font-style="italic" style:font-style-asian="italic"/>
    </style:style>
    <style:style style:name="T556_2" style:family="text">
      <style:text-properties fo:font-style="italic" style:font-style-asian="italic"/>
    </style:style>
    <style:style style:name="T556_3" style:family="text">
      <style:text-properties fo:font-style="italic" style:font-style-asian="italic"/>
    </style:style>
    <style:style style:name="T556_4" style:family="text">
      <style:text-properties fo:font-style="italic" style:font-style-asian="italic"/>
    </style:style>
    <style:style style:name="T556_5" style:family="text">
      <style:text-properties fo:font-style="italic" style:font-style-asian="italic" style:font-name-complex="Arial" style:font-size-complex="10pt"/>
    </style:style>
    <style:style style:name="P557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8" style:family="table-row">
      <style:table-row-properties style:use-optimal-row-height="false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15%"/>
    </style:style>
    <style:style style:name="T5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15%"/>
    </style:style>
    <style:style style:name="T56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3" style:family="paragraph" style:parent-style-name="Normal">
      <style:paragraph-properties fo:line-height="115%"/>
    </style:style>
    <style:style style:name="T5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15%"/>
    </style:style>
    <style:style style:name="T5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15%"/>
    </style:style>
    <style:style style:name="T5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15%"/>
    </style:style>
    <style:style style:name="T5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15%"/>
    </style:style>
    <style:style style:name="T5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15%"/>
    </style:style>
    <style:style style:name="T5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line-height="115%"/>
    </style:style>
    <style:style style:name="T57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</style:style>
    <style:style style:name="T5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0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1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102" style:family="table-row">
      <style:table-row-properties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622" style:family="paragraph" style:parent-style-name="Normal">
      <style:paragraph-properties fo:line-height="115%"/>
    </style:style>
    <style:style style:name="T622_1" style:family="text">
      <style:text-properties style:font-name="Arial" fo:font-size="10pt" style:font-size-asian="10pt" style:font-name-complex="Arial"/>
    </style:style>
    <style:style style:name="T622_2" style:family="text">
      <style:text-properties style:font-name="Arial" fo:font-size="10pt" style:font-size-asian="10pt" style:font-name-complex="Arial" fo:font-weight="bold" style:font-weight-asian="bold"/>
    </style:style>
    <style:style style:name="T622_3" style:family="text">
      <style:text-properties style:font-name="Arial" fo:font-size="10pt" style:font-size-asian="10pt" style:font-name-complex="Arial"/>
    </style:style>
    <style:style style:name="T622_4" style:family="text">
      <style:text-properties style:font-name="Arial" fo:font-size="10pt" style:font-size-asian="10pt" style:font-name-complex="Arial" fo:font-weight="bold" style:font-weight-asian="bold"/>
    </style:style>
    <style:style style:name="T622_5" style:family="text">
      <style:text-properties style:font-name="Arial" fo:font-size="10pt" style:font-size-asian="10pt" style:font-name-complex="Arial"/>
    </style:style>
    <style:style style:name="T622_6" style:family="text">
      <style:text-properties style:font-name="Arial" fo:font-size="10pt" style:font-size-asian="10pt" style:font-name-complex="Arial" fo:font-weight="bold" style:font-weight-asian="bold"/>
    </style:style>
    <style:style style:name="T622_7" style:family="text">
      <style:text-properties style:font-name="Arial" fo:font-size="10pt" style:font-size-asian="10pt" style:font-name-complex="Arial"/>
    </style:style>
    <style:style style:name="T622_8" style:family="text">
      <style:text-properties style:font-name="Arial" fo:font-size="10pt" style:font-size-asian="10pt" style:font-name-complex="Arial" fo:font-weight="bold" style:font-weight-asian="bold"/>
    </style:style>
    <style:style style:name="T622_9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103" style:family="table-row">
      <style:table-row-properties style:min-row-height="0.501cm"/>
    </style:style>
    <style:style style:name="Cell2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15%"/>
    </style:style>
    <style:style style:name="T62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4" style:family="table-row">
      <style:table-row-properties style:min-row-height="0.501cm"/>
    </style:style>
    <style:style style:name="Cell2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15%"/>
    </style:style>
    <style:style style:name="T62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5" style:family="table-row">
      <style:table-row-properties style:min-row-height="0.501cm"/>
    </style:style>
    <style:style style:name="Cell2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15%"/>
    </style:style>
    <style:style style:name="T62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6" style:family="table-row">
      <style:table-row-properties style:min-row-height="0.501cm"/>
    </style:style>
    <style:style style:name="Cell2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15%"/>
    </style:style>
    <style:style style:name="T62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31" style:family="paragraph" style:parent-style-name="Heading_20_3" style:master-page-name="MasterPage5"/>
    <style:style style:name="T631_1" style:family="text">
      <style:text-properties style:font-name="Arial" fo:font-size="12pt" style:font-size-asian="12pt" style:font-name-complex="Arial"/>
    </style:style>
    <style:style style:name="T631_2" style:family="text">
      <style:text-properties style:font-name="Arial" fo:font-size="12pt" style:font-size-asian="12pt" style:font-name-complex="Arial"/>
    </style:style>
    <style:style style:name="T631_3" style:family="text">
      <style:text-properties style:font-name="Arial" fo:font-size="12pt" style:font-size-asian="12pt" style:font-name-complex="Arial"/>
    </style:style>
    <style:style style:name="T631_4" style:family="text">
      <style:text-properties style:font-name="Arial" fo:font-size="12pt" style:font-size-asian="12pt" style:font-name-complex="Arial"/>
    </style:style>
    <style:style style:name="T631_5" style:family="text">
      <style:text-properties style:font-name="Arial" fo:font-size="12pt" style:font-size-asian="12pt" style:font-name-complex="Arial"/>
    </style:style>
    <style:style style:name="P632" style:family="paragraph" style:parent-style-name="Normal"/>
    <style:style style:name="P63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3_1" style:family="text">
      <style:text-properties style:font-name="Arial" fo:font-size="10pt" style:font-size-asian="10pt" style:font-name-complex="Arial" style:font-size-complex="10pt"/>
    </style:style>
    <style:style style:name="T633_2" style:family="text">
      <style:text-properties style:font-name="Arial" fo:font-size="10pt" style:font-size-asian="10pt" style:font-name-complex="Arial" style:font-size-complex="10pt"/>
    </style:style>
    <style:style style:name="T633_3" style:family="text">
      <style:text-properties style:font-name="Arial" fo:font-size="10pt" style:font-size-asian="10pt" style:font-name-complex="Arial" style:font-size-complex="10pt"/>
    </style:style>
    <style:style style:name="T633_4" style:family="text">
      <style:text-properties style:font-name="Arial" fo:font-size="10pt" style:font-size-asian="10pt" style:font-name-complex="Arial" style:font-size-complex="10pt"/>
    </style:style>
    <style:style style:name="T633_5" style:family="text">
      <style:text-properties style:font-name="Arial" fo:font-size="10pt" style:font-size-asian="10pt" style:font-name-complex="Arial" style:font-size-complex="10pt"/>
    </style:style>
    <style:style style:name="T633_6" style:family="text">
      <style:text-properties style:font-name="Arial" fo:font-size="10pt" style:font-size-asian="10pt" style:font-name-complex="Arial" style:font-size-complex="10pt"/>
    </style:style>
    <style:style style:name="T633_7" style:family="text">
      <style:text-properties style:font-name="Arial" fo:font-size="10pt" style:font-size-asian="10pt" style:font-name-complex="Arial" style:font-size-complex="10pt"/>
    </style:style>
    <style:style style:name="T633_8" style:family="text">
      <style:text-properties style:font-name="Arial" fo:font-size="10pt" style:font-size-asian="10pt" style:font-name-complex="Arial" style:font-size-complex="10pt"/>
    </style:style>
    <style:style style:name="T633_9" style:family="text">
      <style:text-properties style:font-name="Arial" fo:font-size="10pt" style:font-size-asian="10pt" style:font-name-complex="Arial" style:font-size-complex="10pt"/>
    </style:style>
    <style:style style:name="T633_10" style:family="text">
      <style:text-properties style:font-name="Arial" fo:font-size="10pt" style:font-size-asian="10pt" style:font-name-complex="Arial" style:font-size-complex="10pt"/>
    </style:style>
    <style:style style:name="T633_11" style:family="text">
      <style:text-properties style:font-name="Arial" fo:font-size="10pt" style:font-size-asian="10pt" style:font-name-complex="Arial" style:font-size-complex="10pt"/>
    </style:style>
    <style:style style:name="T633_12" style:family="text">
      <style:text-properties style:font-name="Arial" fo:font-size="10pt" style:font-size-asian="10pt" style:font-name-complex="Arial" style:font-size-complex="10pt"/>
    </style:style>
    <style:style style:name="T633_13" style:family="text">
      <style:text-properties style:font-name="Arial" fo:font-size="10pt" style:font-size-asian="10pt" style:font-name-complex="Arial" style:font-size-complex="10pt"/>
    </style:style>
    <style:style style:name="T633_14" style:family="text">
      <style:text-properties style:font-name="Arial" fo:font-size="10pt" style:font-size-asian="10pt" style:font-name-complex="Arial" style:font-size-complex="10pt"/>
    </style:style>
    <style:style style:name="T633_15" style:family="text">
      <style:text-properties style:font-name="Arial" fo:font-size="10pt" style:font-size-asian="10pt" style:font-name-complex="Arial" style:font-size-complex="10pt"/>
    </style:style>
    <style:style style:name="T633_16" style:family="text">
      <style:text-properties style:font-name="Arial" fo:font-size="10pt" style:font-size-asian="10pt" style:font-name-complex="Arial" style:font-size-complex="10pt"/>
    </style:style>
    <style:style style:name="T633_17" style:family="text">
      <style:text-properties style:font-name="Arial" fo:font-size="10pt" style:font-size-asian="10pt" style:font-name-complex="Arial" style:font-size-complex="10pt"/>
    </style:style>
    <style:style style:name="T633_18" style:family="text">
      <style:text-properties style:font-name="Arial" fo:font-size="10pt" style:font-size-asian="10pt" style:font-name-complex="Arial" style:font-size-complex="10pt"/>
    </style:style>
    <style:style style:name="T633_19" style:family="text">
      <style:text-properties style:font-name="Arial" fo:font-size="10pt" style:font-size-asian="10pt" style:font-name-complex="Arial" style:font-size-complex="10pt"/>
    </style:style>
    <style:style style:name="T633_20" style:family="text">
      <style:text-properties style:font-name="Arial" fo:font-size="10pt" style:font-size-asian="10pt" style:font-name-complex="Arial" style:font-size-complex="10pt"/>
    </style:style>
    <style:style style:name="T633_21" style:family="text">
      <style:text-properties style:font-name="Arial" fo:font-size="10pt" style:font-size-asian="10pt" style:font-name-complex="Arial" style:font-size-complex="10pt"/>
    </style:style>
    <style:style style:name="P63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5_1" style:family="text">
      <style:text-properties style:font-name="Arial" fo:font-size="10pt" style:font-size-asian="10pt" style:font-name-complex="Arial" style:font-size-complex="10pt"/>
    </style:style>
    <style:style style:name="T635_2" style:family="text">
      <style:text-properties style:font-name="Arial" fo:font-size="10pt" style:font-size-asian="10pt" style:font-name-complex="Arial" style:font-size-complex="10pt"/>
    </style:style>
    <style:style style:name="T635_3" style:family="text">
      <style:text-properties style:font-name="Arial" fo:font-size="10pt" style:font-size-asian="10pt" style:font-name-complex="Arial" style:font-size-complex="10pt"/>
    </style:style>
    <style:style style:name="T635_4" style:family="text">
      <style:text-properties style:font-name="Arial" fo:font-size="10pt" style:font-size-asian="10pt" style:font-name-complex="Arial" style:font-size-complex="10pt"/>
    </style:style>
    <style:style style:name="T635_5" style:family="text">
      <style:text-properties style:font-name="Arial" fo:font-size="10pt" style:font-size-asian="10pt" style:font-name-complex="Arial" style:font-size-complex="10pt"/>
    </style:style>
    <style:style style:name="T635_6" style:family="text">
      <style:text-properties style:font-name="Arial" fo:font-size="10pt" style:font-size-asian="10pt" style:font-name-complex="Arial" style:font-size-complex="10pt"/>
    </style:style>
    <style:style style:name="T635_7" style:family="text">
      <style:text-properties style:font-name="Arial" fo:font-size="10pt" style:font-size-asian="10pt" style:font-name-complex="Arial" style:font-size-complex="10pt"/>
    </style:style>
    <style:style style:name="T63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3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63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3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63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7_1" style:family="text">
      <style:text-properties style:font-name="Arial" fo:font-size="10pt" style:font-size-asian="10pt" style:font-name-complex="Arial" style:font-size-complex="10pt"/>
    </style:style>
    <style:style style:name="P638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7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41" style:family="paragraph" style:parent-style-name="Normal">
      <style:text-properties fo:font-size="11pt" style:font-size-asian="11pt" style:font-size-complex="11pt" fo:language="en" fo:language-asian="en" fo:language-complex="ar" fo:country="GB" fo:country-asian="GB" fo:country-complex="SA" fo:font-weight="bold" style:font-weight-asian="bold"/>
    </style:style>
    <style:style style:name="Row108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fo:font-size="12pt" style:font-size-asian="12pt" fo:language="en" fo:language-asian="en" fo:language-complex="ar" fo:country="GB" fo:country-asian="GB" fo:country-complex="SA"/>
    </style:style>
    <style:style style:name="Row109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0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5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5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5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5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45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5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4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11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2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8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4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50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5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1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1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1_3" style:family="text">
      <style:text-properties fo:color="#000000" style:font-name="Arial" fo:font-size="10pt" style:font-size-asian="10pt" style:font-name-complex="Arial" style:font-size-complex="10pt"/>
    </style:style>
    <style:style style:name="P652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5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3_1" style:family="text">
      <style:text-properties fo:color="#000000" style:font-name="Arial" fo:font-size="10pt" style:font-size-asian="10pt" style:font-name-complex="Arial" style:font-size-complex="10pt"/>
    </style:style>
    <style:style style:name="P654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13" style:family="table-row">
      <style:table-row-properties style:min-row-height="1.803cm"/>
    </style:style>
    <style:style style:name="Cell258" style:family="table-cell">
      <style:table-cell-properties style:vertical-align="top" fo:padding-left="0.19cm" fo:padding-right="0.19cm" fo:wrap-option="wrap"/>
    </style:style>
    <style:style style:name="P65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5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6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8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8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8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5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5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59" style:family="table-cell">
      <style:table-cell-properties style:vertical-align="top" fo:padding-left="0.19cm" fo:padding-right="0.19cm" fo:wrap-option="wrap"/>
    </style:style>
    <style:style style:name="P66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6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6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8" style:family="paragraph" style:parent-style-name="Heading_20_3"/>
    <style:style style:name="T688_1" style:family="text">
      <style:text-properties style:font-name="Arial" fo:font-size="12pt" style:font-size-asian="12pt" style:font-name-complex="Arial" style:font-size-complex="12pt"/>
    </style:style>
    <style:style style:name="T688_2" style:family="text">
      <style:text-properties style:font-name="Arial" fo:font-size="12pt" style:font-size-asian="12pt" style:font-name-complex="Arial" style:font-size-complex="12pt"/>
    </style:style>
    <style:style style:name="P68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14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0_2" style:family="text" style:parent-style-name="Normal">
      <style:text-properties style:text-position="super 58%" style:font-name="Arial" fo:font-size="10pt" style:font-size-asian="10pt" style:font-name-complex="Arial"/>
    </style:style>
    <style:style style:name="P691" style:family="paragraph" style:parent-style-name="Footnote_20_text"/>
    <style:style style:name="T691_1" style:family="text">
      <style:text-properties style:font-name="Arial" fo:font-size="8pt" style:font-size-asian="8pt" style:font-name-complex="Arial" style:font-size-complex="8pt"/>
    </style:style>
    <style:style style:name="T69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text-indent="-0.635cm" fo:margin-left="1.905cm"/>
    </style:style>
    <style:style style:name="T6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3_2" style:family="text" style:parent-style-name="Normal">
      <style:text-properties style:font-name="Arial" fo:font-size="10pt" style:font-size-asian="10pt" style:font-name-complex="Arial"/>
    </style:style>
    <style:style style:name="P694" style:family="paragraph" style:parent-style-name="Normal"/>
    <style:style style:name="T694_1" style:family="text">
      <style:text-properties style:font-name="Arial" fo:font-size="8pt" style:font-size-asian="8pt" style:font-name-complex="Arial" style:font-size-complex="8pt"/>
    </style:style>
    <style:style style:name="T694_2" style:family="text">
      <style:text-properties fo:font-size="8pt" style:font-size-asian="8pt" style:font-name-complex="Arial" style:font-size-complex="8pt"/>
    </style:style>
    <style:style style:name="T694_3" style:family="text">
      <style:text-properties style:font-name="Arial" fo:font-size="8pt" style:font-size-asian="8pt" style:font-name-complex="Arial" style:font-size-complex="8pt"/>
    </style:style>
    <style:style style:name="T694_4" style:family="text">
      <style:text-properties fo:font-size="8pt" style:font-size-asian="8pt" style:font-name-complex="Arial" style:font-size-complex="8pt"/>
    </style:style>
    <style:style style:name="T694_5" style:family="text">
      <style:text-properties style:font-name="Arial" fo:font-size="8pt" style:font-size-asian="8pt" style:font-name-complex="Arial" style:font-size-complex="8pt"/>
    </style:style>
    <style:style style:name="T694_6" style:family="text">
      <style:text-properties fo:font-size="8pt" style:font-size-asian="8pt" style:font-name-complex="Arial" style:font-size-complex="8pt"/>
    </style:style>
    <style:style style:name="T694_7" style:family="text">
      <style:text-properties style:font-name="Arial" fo:font-size="8pt" style:font-size-asian="8pt" style:font-name-complex="Arial" style:font-size-complex="8pt"/>
    </style:style>
    <style:style style:name="T694_8" style:family="text"/>
    <style:style style:name="T694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94_10" style:family="text">
      <style:text-properties style:font-name="Arial" fo:font-size="8pt" style:font-size-asian="8pt" style:font-name-complex="Arial" style:font-size-complex="8pt"/>
    </style:style>
    <style:style style:name="T694_11" style:family="text">
      <style:text-properties fo:font-size="8pt" style:font-size-asian="8pt" style:font-name-complex="Arial" style:font-size-complex="8pt"/>
    </style:style>
    <style:style style:name="T694_12" style:family="text">
      <style:text-properties style:font-name="Arial" fo:font-size="8pt" style:font-size-asian="8pt" style:font-name-complex="Arial" style:font-size-complex="8pt"/>
    </style:style>
    <style:style style:name="P695" style:family="paragraph" style:parent-style-name="Footnote_20_text"/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5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2" style:family="paragraph" style:parent-style-name="List_20_Paragraph">
      <style:paragraph-properties fo:text-indent="-0.635cm" fo:margin-left="1.27cm"/>
    </style:style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2" style:family="text"/>
    <style:style style:name="T70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02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3" style:family="paragraph" style:parent-style-name="List_20_Paragraph">
      <style:paragraph-properties fo:text-indent="-0.635cm" fo:margin-left="1.27cm"/>
    </style:style>
    <style:style style:name="T703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3_2" style:family="text"/>
    <style:style style:name="T703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03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3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3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70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4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5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6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7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7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8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9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7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3" style:family="paragraph" style:parent-style-name="Normal">
      <style:text-properties style:font-name="Arial" fo:font-size="10pt" style:font-size-asian="10pt" style:font-name-complex="Arial"/>
    </style:style>
    <style:style style:name="P71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15" style:family="paragraph" style:parent-style-name="Normal">
      <style:paragraph-properties fo:break-before="page"/>
    </style:style>
    <style:style style:name="P716" style:family="paragraph" style:parent-style-name="Heading_20_3"/>
    <style:style style:name="T716_1" style:family="text">
      <style:text-properties style:font-name="Arial" fo:font-size="12pt" style:font-size-asian="12pt" style:font-name-complex="Arial" style:font-size-complex="12pt"/>
    </style:style>
    <style:style style:name="P717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20" style:family="table-row"/>
    <style:style style:name="Cell26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50%"/>
    </style:style>
    <style:style style:name="T7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50%"/>
    </style:style>
    <style:style style:name="T71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720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721" style:family="paragraph" style:parent-style-name="Normal">
      <style:paragraph-properties fo:line-height="150%"/>
    </style:style>
    <style:style style:name="T721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21" style:family="table-row"/>
    <style:style style:name="Cell2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_20__2B__20_1.5_20_line_20_spacing">
      <style:paragraph-properties fo:line-height="150%"/>
    </style:style>
    <style:style style:name="T7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_20__2B__20_1.5_20_line_20_spacing">
      <style:paragraph-properties fo:line-height="150%"/>
    </style:style>
    <style:style style:name="T7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3" style:family="table-row"/>
    <style:style style:name="Cell2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_20__2B__20_1.5_20_line_20_spacing">
      <style:paragraph-properties fo:line-height="150%"/>
    </style:style>
    <style:style style:name="T7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4" style:family="table-row"/>
    <style:style style:name="Cell2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_20__2B__20_1.5_20_line_20_spacing">
      <style:paragraph-properties fo:line-height="150%"/>
    </style:style>
    <style:style style:name="T7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5" style:family="table-row"/>
    <style:style style:name="Cell2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_20__2B__20_1.5_20_line_20_spacing">
      <style:paragraph-properties fo:line-height="150%"/>
    </style:style>
    <style:style style:name="T7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2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733" style:family="paragraph" style:parent-style-name="Normal">
      <style:paragraph-properties fo:line-height="150%"/>
    </style:style>
    <style:style style:name="T733_1" style:family="text">
      <style:text-properties style:font-name="Arial" fo:font-size="10pt" style:font-size-asian="10pt" style:font-name-complex="Arial" fo:font-weight="bold" style:font-weight-asian="bold"/>
    </style:style>
    <style:style style:name="P734" style:family="paragraph" style:parent-style-name="Normal">
      <style:paragraph-properties fo:line-height="150%"/>
    </style:style>
    <style:style style:name="T734_1" style:family="text">
      <style:text-properties style:font-name="Arial" fo:font-size="10pt" style:font-size-asian="10pt" style:font-name-complex="Arial"/>
    </style:style>
    <style:style style:name="T734_2" style:family="text">
      <style:text-properties style:font-name="Arial" fo:font-size="10pt" style:font-size-asian="10pt" style:font-name-complex="Arial"/>
    </style:style>
    <style:style style:name="T734_3" style:family="text">
      <style:text-properties style:font-name="Arial" fo:font-size="10pt" style:font-size-asian="10pt" style:font-name-complex="Arial"/>
    </style:style>
    <style:style style:name="P735" style:family="paragraph" style:parent-style-name="Normal">
      <style:paragraph-properties fo:line-height="150%"/>
    </style:style>
    <style:style style:name="T735_1" style:family="text">
      <style:text-properties style:font-name="Arial" fo:font-size="10pt" style:font-size-asian="10pt" style:font-name-complex="Arial" fo:font-weight="bold" style:font-weight-asian="bold"/>
    </style:style>
    <style:style style:name="P736" style:family="paragraph" style:parent-style-name="Normal">
      <style:paragraph-properties fo:line-height="150%"/>
    </style:style>
    <style:style style:name="T736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6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7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/>
    <style:style style:name="T7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/>
    <style:style style:name="T7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5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33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/>
    <style:style style:name="T7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4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/>
    <style:style style:name="T7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/>
    <style:style style:name="T7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/>
    <style:style style:name="T7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/>
    <style:style style:name="T7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6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68" style:family="paragraph" style:parent-style-name="Normal">
      <style:paragraph-properties fo:line-height="150%"/>
    </style:style>
    <style:style style:name="T768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40" style:family="table-row"/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1" style:family="table-row"/>
    <style:style style:name="Cell30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/>
    <style:style style:name="T7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/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2" style:family="table-row"/>
    <style:style style:name="Cell31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/>
    <style:style style:name="T7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1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/>
    <style:style style:name="T7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/>
    <style:style style:name="T7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/>
    <style:style style:name="T7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/>
    <style:style style:name="T7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/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3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9cm"/>
    </style:style>
    <style:style style:name="Column47" style:family="table-column">
      <style:table-column-properties style:column-width="13.28cm"/>
    </style:style>
    <style:style style:name="Row147" style:family="table-row">
      <style:table-row-properties fo:keep-together="always"/>
    </style:style>
    <style:style style:name="Cell32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50%"/>
    </style:style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8" style:family="table-row"/>
    <style:style style:name="Cell3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9" style:family="table-row"/>
    <style:style style:name="Cell32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0" style:family="table-row"/>
    <style:style style:name="Cell32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1" style:family="table-row"/>
    <style:style style:name="Cell32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/>
    <style:style style:name="T7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3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94" style:family="paragraph" style:parent-style-name="Normal">
      <style:paragraph-properties fo:break-before="page"/>
    </style:style>
    <style:style style:name="P795" style:family="paragraph" style:parent-style-name="Heading_20_3"/>
    <style:style style:name="T795_1" style:family="text">
      <style:text-properties style:font-name="Arial" fo:font-size="12pt" style:font-size-asian="12pt" style:font-name-complex="Arial" style:font-size-complex="12pt"/>
    </style:style>
    <style:style style:name="T795_2" style:family="text">
      <style:text-properties style:font-name="Arial" fo:font-size="12pt" style:font-size-asian="12pt" style:font-name-complex="Arial" style:font-size-complex="12pt"/>
    </style:style>
    <style:style style:name="T795_3" style:family="text">
      <style:text-properties style:font-name="Arial" fo:font-size="12pt" style:font-size-asian="12pt" style:font-name-complex="Arial" style:font-size-complex="12pt"/>
    </style:style>
    <style:style style:name="T795_4" style:family="text">
      <style:text-properties style:font-name="Arial" fo:font-size="12pt" style:font-size-asian="12pt" style:font-name-complex="Arial" style:font-size-complex="12pt"/>
    </style:style>
    <style:style style:name="T795_5" style:family="text">
      <style:text-properties style:font-name="Arial" fo:font-size="12pt" style:font-size-asian="12pt" style:font-name-complex="Arial" style:font-size-complex="12pt"/>
    </style:style>
    <style:style style:name="T795_6" style:family="text">
      <style:text-properties style:font-name="Arial" fo:font-size="12pt" style:font-size-asian="12pt" style:font-name-complex="Arial" style:font-size-complex="12pt"/>
    </style:style>
    <style:style style:name="P796" style:family="paragraph" style:parent-style-name="Table_20_DFID_20_Start">
      <style:text-properties style:font-name="Arial" fo:font-size="10pt" style:font-size-asian="10pt" style:font-name-complex="Arial"/>
    </style:style>
    <style:style style:name="P797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52" style:family="table-row"/>
    <style:style style:name="Cell32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8" style:family="paragraph" style:parent-style-name="Normal">
      <style:paragraph-properties fo:line-height="150%"/>
    </style:style>
    <style:style style:name="T7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3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9" style:family="paragraph" style:parent-style-name="Normal">
      <style:paragraph-properties fo:line-height="150%"/>
    </style:style>
    <style:style style:name="T79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53" style:family="table-row">
      <style:table-row-properties style:min-row-height="0.434cm"/>
    </style:style>
    <style:style style:name="Cell33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0" style:family="paragraph" style:parent-style-name="Normal">
      <style:paragraph-properties fo:line-height="150%"/>
    </style:style>
    <style:style style:name="T80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3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1" style:family="paragraph" style:parent-style-name="Normal">
      <style:paragraph-properties fo:line-height="150%"/>
    </style:style>
    <style:style style:name="T801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801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802" style:family="paragraph" style:parent-style-name="Table_20_DFID_20_End">
      <style:text-properties fo:color="#ff0000" style:font-name="Arial" fo:font-size="10pt" style:font-size-asian="10pt" style:font-name-complex="Arial"/>
    </style:style>
    <style:style style:name="P803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_20__2B__20_1.5_20_line_20_spacing">
      <style:paragraph-properties fo:line-height="150%"/>
    </style:style>
    <style:style style:name="T80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_20__2B__20_1.5_20_line_20_spacing">
      <style:paragraph-properties fo:line-height="150%"/>
    </style:style>
    <style:style style:name="T80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_20__2B__20_1.5_20_line_20_spacing">
      <style:paragraph-properties fo:line-height="150%"/>
    </style:style>
    <style:style style:name="T8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_20__2B__20_1.5_20_line_20_spacing">
      <style:paragraph-properties fo:line-height="150%"/>
    </style:style>
    <style:style style:name="T81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_20__2B__20_1.5_20_line_20_spacing">
      <style:paragraph-properties fo:line-height="150%"/>
    </style:style>
    <style:style style:name="T8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14" style:family="paragraph" style:parent-style-name="Normal_20__2B__20_1.5_20_line_20_spacing">
      <style:text-properties style:font-name-complex="Arial" style:font-size-complex="10pt"/>
    </style:style>
    <style:style style:name="P815" style:family="paragraph" style:parent-style-name="Normal"/>
    <style:style style:name="T815_1" style:family="text">
      <style:text-properties style:font-name="Arial" fo:font-size="10pt" style:font-size-asian="10pt" style:font-name-complex="Arial"/>
    </style:style>
    <style:style style:name="P816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right" fo:margin-top="0.071cm" fo:margin-bottom="0.071cm"/>
    </style:style>
    <style:style style:name="T8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right" fo:margin-top="0.071cm" fo:margin-bottom="0.071cm"/>
    </style:style>
    <style:style style:name="T81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right" fo:margin-top="0.071cm" fo:margin-bottom="0.071cm"/>
    </style:style>
    <style:style style:name="T82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right" fo:margin-top="0.071cm" fo:margin-bottom="0.071cm"/>
    </style:style>
    <style:style style:name="T8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right" fo:margin-top="0.071cm" fo:margin-bottom="0.071cm"/>
    </style:style>
    <style:style style:name="T8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4" style:family="table-row"/>
    <style:style style:name="Cell3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right" fo:margin-top="0.071cm" fo:margin-bottom="0.071cm"/>
    </style:style>
    <style:style style:name="T8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right" fo:margin-top="0.071cm"/>
    </style:style>
    <style:style style:name="T8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0" style:family="paragraph" style:parent-style-name="Normal">
      <style:paragraph-properties fo:text-align="right" fo:margin-top="0.071cm" fo:margin-bottom="0.071cm"/>
    </style:style>
    <style:style style:name="T8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right" fo:margin-top="0.071cm" fo:margin-bottom="0.071cm"/>
    </style:style>
    <style:style style:name="T8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right" fo:margin-top="0.071cm"/>
    </style:style>
    <style:style style:name="T8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5" style:family="paragraph" style:parent-style-name="Normal">
      <style:paragraph-properties fo:text-align="right" fo:margin-top="0.071cm" fo:margin-bottom="0.071cm"/>
    </style:style>
    <style:style style:name="T8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right" fo:margin-top="0.071cm" fo:margin-bottom="0.071cm"/>
    </style:style>
    <style:style style:name="T8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9" style:family="paragraph" style:parent-style-name="Normal">
      <style:text-properties fo:color="#ff0000" style:font-name="Arial" fo:font-size="10pt" style:font-size-asian="10pt" style:font-name-complex="Arial"/>
    </style:style>
    <style:style style:name="P840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9" style:family="table-row">
      <style:table-row-properties fo:keep-together="always"/>
    </style:style>
    <style:style style:name="Cell36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50%"/>
    </style:style>
    <style:style style:name="T8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70" style:family="table-row"/>
    <style:style style:name="Cell36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/>
    <style:style style:name="T8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1" style:family="table-row"/>
    <style:style style:name="Cell3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/>
    <style:style style:name="T8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2" style:family="table-row"/>
    <style:style style:name="Cell3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/>
    <style:style style:name="T8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3" style:family="table-row"/>
    <style:style style:name="Cell3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/>
    <style:style style:name="T8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50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1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2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3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4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55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6" style:family="paragraph" style:parent-style-name="Normal">
      <style:text-properties fo:color="#ff0000"/>
    </style:style>
    <style:style style:name="P857" style:family="paragraph" style:parent-style-name="Normal">
      <style:text-properties fo:color="#ff0000"/>
    </style:style>
    <style:style style:name="P858" style:family="paragraph" style:parent-style-name="Normal">
      <style:text-properties fo:color="#ff0000"/>
    </style:style>
    <style:style style:name="P859" style:family="paragraph" style:parent-style-name="Normal">
      <style:text-properties fo:color="#ff0000"/>
    </style:style>
    <style:style style:name="P860" style:family="paragraph" style:parent-style-name="Normal"/>
  </office:automatic-styles>
  <office:body>
    <office:text>
      <text:section text:style-name="S1" text:name="S1">
        <text:p text:style-name="P1"/>
        <text:p text:style-name="P2"/>
        <text:p text:style-name="P3"><text:span text:style-name="T3_1">Contents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4"/>
            <text:p text:style-name="P5"><text:a xlink:type="simple" xlink:href="#_Toc202867521"><text:span text:style-name="T5_1">Provision<text:s/>of<text:s/>grant</text:span><text:span text:style-name="T5_2"><text:tab/></text:span><text:bookmark-ref text:reference-format="page" text:ref-name="_Toc202867521">3</text:bookmark-ref></text:a></text:p>
            <text:p text:style-name="P6"><text:a xlink:type="simple" xlink:href="#_Toc202867522"><text:span text:style-name="T6_1">Status<text:s/>and<text:s/>compliance<text:s/>with<text:s/>the<text:s/>law</text:span><text:span text:style-name="T6_2"><text:tab/></text:span><text:bookmark-ref text:reference-format="page" text:ref-name="_Toc202867522">4</text:bookmark-ref></text:a></text:p>
            <text:p text:style-name="P7"><text:a xlink:type="simple" xlink:href="#_Toc202867523"><text:span text:style-name="T7_1">Prevailing<text:s/>language<text:s/>and<text:s/>amendments</text:span><text:span text:style-name="T7_2"><text:tab/></text:span><text:bookmark-ref text:reference-format="page" text:ref-name="_Toc202867523">4</text:bookmark-ref></text:a></text:p>
            <text:p text:style-name="P8"><text:a xlink:type="simple" xlink:href="#_Toc202867524"><text:span text:style-name="T8_1">Special<text:s/>provisions</text:span><text:span text:style-name="T8_2"><text:tab/></text:span><text:bookmark-ref text:reference-format="page" text:ref-name="_Toc202867524">Error!<text:s/>Bookmark<text:s/>not<text:s/>defined.</text:bookmark-ref></text:a></text:p>
            <text:p text:style-name="P9"><text:a xlink:type="simple" xlink:href="#_Toc202867525"><text:span text:style-name="T9_1">Eligible<text:s/>expenditure</text:span><text:span text:style-name="T9_2"><text:tab/></text:span><text:bookmark-ref text:reference-format="page" text:ref-name="_Toc202867525">5</text:bookmark-ref></text:a></text:p>
            <text:p text:style-name="P10"><text:a xlink:type="simple" xlink:href="#_Toc202867526"><text:span text:style-name="T10_1">Non-project<text:s/>attributable<text:s/>costs<text:s/>(NPAC)</text:span><text:span text:style-name="T10_2"><text:tab/></text:span><text:bookmark-ref text:reference-format="page" text:ref-name="_Toc202867526">6</text:bookmark-ref></text:a></text:p>
            <text:p text:style-name="P11"><text:a xlink:type="simple" xlink:href="#_Toc202867527"><text:span text:style-name="T11_1">Digital<text:s/>Spend</text:span><text:span text:style-name="T11_2"><text:tab/></text:span><text:bookmark-ref text:reference-format="page" text:ref-name="_Toc202867527">6</text:bookmark-ref></text:a></text:p>
            <text:p text:style-name="P12"><text:a xlink:type="simple" xlink:href="#_Toc202867528"><text:span text:style-name="T12_1">Disbursement<text:s/>and<text:s/>financial<text:s/>reporting</text:span><text:span text:style-name="T12_2"><text:tab/></text:span><text:bookmark-ref text:reference-format="page" text:ref-name="_Toc202867528">7</text:bookmark-ref></text:a></text:p>
            <text:p text:style-name="P13"><text:a xlink:type="simple" xlink:href="#_Toc202867529"><text:span text:style-name="T13_1">Performance<text:s/>reporting</text:span><text:span text:style-name="T13_2"><text:tab/></text:span><text:bookmark-ref text:reference-format="page" text:ref-name="_Toc202867529">8</text:bookmark-ref></text:a></text:p>
            <text:p text:style-name="P14"><text:a xlink:type="simple" xlink:href="#_Toc202867530"><text:span text:style-name="T14_1">Due<text:s/>diligence</text:span><text:span text:style-name="T14_2"><text:tab/></text:span><text:bookmark-ref text:reference-format="page" text:ref-name="_Toc202867530">10</text:bookmark-ref></text:a></text:p>
            <text:p text:style-name="P15"><text:a xlink:type="simple" xlink:href="#_Toc202867531"><text:span text:style-name="T15_1">Delivery<text:s/>chain<text:s/>risk<text:s/>mapping</text:span><text:span text:style-name="T15_2"><text:tab/></text:span><text:bookmark-ref text:reference-format="page" text:ref-name="_Toc202867531">11</text:bookmark-ref></text:a></text:p>
            <text:p text:style-name="P16"><text:a xlink:type="simple" xlink:href="#_Toc202867532"><text:span text:style-name="T16_1">Audit<text:s/>and<text:s/>assurance</text:span><text:span text:style-name="T16_2"><text:tab/></text:span><text:bookmark-ref text:reference-format="page" text:ref-name="_Toc202867532">12</text:bookmark-ref></text:a></text:p>
            <text:p text:style-name="P17"><text:a xlink:type="simple" xlink:href="#_Toc202867533"><text:span text:style-name="T17_1">Information<text:s/>and<text:s/>data<text:s/>protection<text:s/>obligations</text:span><text:span text:style-name="T17_2"><text:tab/></text:span><text:bookmark-ref text:reference-format="page" text:ref-name="_Toc202867533">13</text:bookmark-ref></text:a></text:p>
            <text:p text:style-name="P18"><text:a xlink:type="simple" xlink:href="#_Toc202867534"><text:span text:style-name="T18_1">Confidential<text:s/>Information</text:span><text:span text:style-name="T18_2"><text:tab/></text:span><text:bookmark-ref text:reference-format="page" text:ref-name="_Toc202867534">Error!<text:s/>Bookmark<text:s/>not<text:s/>defined.</text:bookmark-ref></text:a></text:p>
            <text:p text:style-name="P19"><text:a xlink:type="simple" xlink:href="#_Toc202867535"><text:span text:style-name="T19_1">Transparency</text:span><text:span text:style-name="T19_2"><text:tab/></text:span><text:bookmark-ref text:reference-format="page" text:ref-name="_Toc202867535">13</text:bookmark-ref></text:a></text:p>
            <text:p text:style-name="P20"><text:a xlink:type="simple" xlink:href="#_Toc202867536"><text:span text:style-name="T20_1">Responsibility</text:span><text:span text:style-name="T20_2"><text:tab/></text:span><text:bookmark-ref text:reference-format="page" text:ref-name="_Toc202867536">13</text:bookmark-ref></text:a></text:p>
            <text:p text:style-name="P21"><text:a xlink:type="simple" xlink:href="#_Toc202867537"><text:span text:style-name="T21_1">Risk<text:s/>management</text:span><text:span text:style-name="T21_2"><text:tab/></text:span><text:bookmark-ref text:reference-format="page" text:ref-name="_Toc202867537">14</text:bookmark-ref></text:a></text:p>
            <text:p text:style-name="P22"><text:a xlink:type="simple" xlink:href="#_Toc202867538"><text:span text:style-name="T22_1">Cyber<text:s/>security</text:span><text:span text:style-name="T22_2"><text:tab/></text:span><text:bookmark-ref text:reference-format="page" text:ref-name="_Toc202867538">15</text:bookmark-ref></text:a></text:p>
            <text:p text:style-name="P23"><text:a xlink:type="simple" xlink:href="#_Toc202867539"><text:span text:style-name="T23_1">Procurement</text:span><text:span text:style-name="T23_2"><text:tab/></text:span><text:bookmark-ref text:reference-format="page" text:ref-name="_Toc202867539">15</text:bookmark-ref></text:a></text:p>
            <text:p text:style-name="P24"><text:a xlink:type="simple" xlink:href="#_Toc202867540"><text:span text:style-name="T24_1">Exclusivity<text:s/>Arrangements</text:span><text:span text:style-name="T24_2"><text:tab/></text:span><text:bookmark-ref text:reference-format="page" text:ref-name="_Toc202867540">15</text:bookmark-ref></text:a></text:p>
            <text:p text:style-name="P25"><text:a xlink:type="simple" xlink:href="#_Toc202867541"><text:span text:style-name="T25_1">Assets<text:s/>and<text:s/>inventory</text:span><text:span text:style-name="T25_2"><text:tab/></text:span><text:bookmark-ref text:reference-format="page" text:ref-name="_Toc202867541">15</text:bookmark-ref></text:a></text:p>
            <text:p text:style-name="P26"><text:a xlink:type="simple" xlink:href="#_Toc202867542"><text:span text:style-name="T26_1">Health,<text:s/>safety<text:s/>and<text:s/>security</text:span><text:span text:style-name="T26_2"><text:tab/></text:span><text:bookmark-ref text:reference-format="page" text:ref-name="_Toc202867542">16</text:bookmark-ref></text:a></text:p>
            <text:p text:style-name="P27"><text:a xlink:type="simple" xlink:href="#_Toc202867543"><text:span text:style-name="T27_1">Environment</text:span><text:span text:style-name="T27_2"><text:tab/></text:span><text:bookmark-ref text:reference-format="page" text:ref-name="_Toc202867543">17</text:bookmark-ref></text:a></text:p>
            <text:p text:style-name="P28"><text:a xlink:type="simple" xlink:href="#_Toc202867544"><text:span text:style-name="T28_1">Communication<text:s/>and<text:s/>branding</text:span><text:span text:style-name="T28_2"><text:tab/></text:span><text:bookmark-ref text:reference-format="page" text:ref-name="_Toc202867544">17</text:bookmark-ref></text:a></text:p>
            <text:p text:style-name="P29"><text:a xlink:type="simple" xlink:href="#_Toc202867545"><text:span text:style-name="T29_1">Intellectual<text:s/>property</text:span><text:span text:style-name="T29_2"><text:tab/></text:span><text:bookmark-ref text:reference-format="page" text:ref-name="_Toc202867545">18</text:bookmark-ref></text:a></text:p>
            <text:p text:style-name="P30"><text:a xlink:type="simple" xlink:href="#_Toc202867546"><text:span text:style-name="T30_1">Conflict<text:s/>of<text:s/>interest</text:span><text:span text:style-name="T30_2"><text:tab/></text:span><text:bookmark-ref text:reference-format="page" text:ref-name="_Toc202867546">18</text:bookmark-ref></text:a></text:p>
            <text:p text:style-name="P31"><text:a xlink:type="simple" xlink:href="#_Toc202867547"><text:span text:style-name="T31_1">Aid<text:s/>Diversion</text:span><text:span text:style-name="T31_2"><text:tab/></text:span><text:bookmark-ref text:reference-format="page" text:ref-name="_Toc202867547">19</text:bookmark-ref></text:a></text:p>
            <text:p text:style-name="P32"><text:a xlink:type="simple" xlink:href="#_Toc202867548"><text:span text:style-name="T32_1">Safeguarding<text:s/>for<text:s/>the<text:s/>prevention<text:s/>of<text:s/>sexual<text:s/>exploitation,<text:s/>abuse<text:s/>and<text:s/>sexual<text:s/>harassment</text:span><text:span text:style-name="T32_2"><text:tab/></text:span><text:bookmark-ref text:reference-format="page" text:ref-name="_Toc202867548">21</text:bookmark-ref></text:a></text:p>
            <text:p text:style-name="P33"><text:a xlink:type="simple" xlink:href="#_Toc202867549"><text:span text:style-name="T33_1">Termination<text:s/>and<text:s/>closure</text:span><text:span text:style-name="T33_2"><text:tab/></text:span><text:bookmark-ref text:reference-format="page" text:ref-name="_Toc202867549">21</text:bookmark-ref></text:a></text:p>
            <text:p text:style-name="P34"><text:a xlink:type="simple" xlink:href="#_Toc202867550"><text:span text:style-name="T34_1">Signature</text:span><text:span text:style-name="T34_2"><text:tab/></text:span><text:bookmark-ref text:reference-format="page" text:ref-name="_Toc202867550">24</text:bookmark-ref></text:a></text:p>
            <text:p text:style-name="P35"><text:a xlink:type="simple" xlink:href="#_Toc202867551"><text:span text:style-name="T35_1">ANNEX<text:s/>1:<text:s/>PROJECT<text:s/>DEFINITIONS</text:span><text:span text:style-name="T35_2"><text:tab/></text:span><text:bookmark-ref text:reference-format="page" text:ref-name="_Toc202867551">25</text:bookmark-ref></text:a></text:p>
            <text:p text:style-name="P36"><text:a xlink:type="simple" xlink:href="#_Toc202867552"><text:span text:style-name="T36_1">ANNEX<text:s/>2:<text:s/>PARTNER<text:s/>PAYMENT<text:s/>REQUEST<text:s/>FORM</text:span><text:span text:style-name="T36_2"><text:tab/></text:span><text:bookmark-ref text:reference-format="page" text:ref-name="_Toc202867552">29</text:bookmark-ref></text:a></text:p>
            <text:p text:style-name="P37"><text:a xlink:type="simple" xlink:href="#_Toc202867553"><text:span text:style-name="T37_1">ANNEX<text:s/>3:<text:s/>INVENTORY</text:span><text:span text:style-name="T37_2"><text:tab/></text:span><text:bookmark-ref text:reference-format="page" text:ref-name="_Toc202867553">32</text:bookmark-ref></text:a></text:p>
            <text:p text:style-name="P38"><text:a xlink:type="simple" xlink:href="#_Toc202867554"><text:span text:style-name="T38_1">ANNEX<text:s/>4:<text:s/>UK<text:s/>INTERNATIONAL<text:s/>DEVELOPMENT<text:s/>AND<text:s/>AID<text:s/>VISIBILITY<text:s/>STATEMENT</text:span><text:span text:style-name="T38_2"><text:tab/></text:span><text:bookmark-ref text:reference-format="page" text:ref-name="_Toc202867554">33</text:bookmark-ref></text:a></text:p>
            <text:p text:style-name="P39"><text:a xlink:type="simple" xlink:href="#_Toc202867555"><text:span text:style-name="T39_1">ANNEX<text:s/>5<text:s/>–<text:s/>JOINT<text:s/>DONOR<text:s/>LANGUAGE<text:s/>ON<text:s/>SEAH</text:span><text:span text:style-name="T39_2"><text:tab/></text:span><text:bookmark-ref text:reference-format="page" text:ref-name="_Toc202867555">35</text:bookmark-ref></text:a></text:p>
            <text:p text:style-name="P40"><text:a xlink:type="simple" xlink:href="#_Toc202867556"><text:span text:style-name="T40_1">ANNEX<text:s/>6:<text:s/>NOTIFICATION<text:s/>OF<text:s/>RETURN<text:s/>OF<text:s/>FUNDS<text:s/>TO<text:s/>FCDO</text:span><text:span text:style-name="T40_2"><text:tab/></text:span><text:bookmark-ref text:reference-format="page" text:ref-name="_Toc202867556">37</text:bookmark-ref></text:a></text:p>
            <text:p text:style-name="P41"><text:a xlink:type="simple" xlink:href="#_Toc202867557"><text:span text:style-name="T41_1">ANNEX<text:s/>7:<text:s/>NOTIFICATION<text:s/>OF<text:s/>PAYMENT<text:s/>BY<text:s/>FCDO</text:span><text:span text:style-name="T41_2"><text:tab/></text:span><text:bookmark-ref text:reference-format="page" text:ref-name="_Toc202867557">39</text:bookmark-ref></text:a></text:p>
          </text:index-body>
        </text:table-of-content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69_1">Accountable<text:s/>Grant<text:s/>Arrangement</text:span></text:p>
        <text:p text:style-name="P70"/>
        <text:p text:style-name="P71"><text:span text:style-name="T71_1">Between</text:span></text:p>
        <text:p text:style-name="P72"/>
        <text:p text:style-name="P73"><text:span text:style-name="T7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4"><text:span text:style-name="T74_1">and</text:span></text:p>
        <text:p text:style-name="P75"><text:span text:style-name="T75_1">Clovek</text:span><text:span text:style-name="T75_2"><text:s/>v<text:s/></text:span><text:span text:style-name="T75_3">tisni</text:span><text:span text:style-name="T75_4">,<text:s/></text:span><text:span text:style-name="T75_5">o.p.s</text:span><text:span text:style-name="T75_6"><text:s/>(People<text:s/>in<text:s/>Need)</text:span></text:p>
        <text:p text:style-name="P76"><text:span text:style-name="T76_1">(“the<text:s/>Partner”)</text:span></text:p>
        <text:p text:style-name="P77"><text:span text:style-name="T77_1">together<text:s/>called<text:s/>“the<text:s/>Participants”</text:span></text:p>
        <text:p text:style-name="P78"/>
        <text:p text:style-name="P79"><text:span text:style-name="T79_1">FCDO<text:s/>Project<text:s/>Name:</text:span><text:span text:style-name="T79_2"><text:s/></text:span><text:span text:style-name="T79_3">FF<text:s/>–<text:s/></text:span><text:span text:style-name="T79_4">Building<text:s/>Climate<text:s/>Resilience<text:s/>through<text:s/>Scalable<text:s/>Early<text:s/>Warning<text:s/>System</text:span><text:span text:style-name="T79_5">,<text:s/>Lao<text:s/>PDR</text:span></text:p>
        <text:p text:style-name="P80"/>
        <text:p text:style-name="P81"><text:span text:style-name="T81_1">FCDO<text:s/>Project<text:s/>Number:</text:span><text:span text:style-name="T81_2"><text:s/></text:span><text:span text:style-name="T81_3">301000-434</text:span></text:p>
        <text:p text:style-name="P82"/>
        <text:list text:style-name="LS2" xml:id="list0">
          <text:list-item>
            <text:list>
              <text:list-item>
                <text:p text:style-name="P83"><text:span text:style-name="T83_1">In<text:s/>any<text:s/>correspondence<text:s/>with<text:s/>FCDO<text:s/></text:span><text:span text:style-name="T83_2">with<text:s/>regard<text:s/>to</text:span><text:span text:style-name="T8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84"/>
        <text:h text:style-name="P85" text:outline-level="1"><text:bookmark-start text:name="_Toc202867521"/><text:span text:style-name="T85_1">Provision<text:s/>of<text:s/>grant</text:span><text:bookmark-end text:name="_Toc202867521"/></text:h>
        <text:list text:style-name="LS2" xml:id="list1" text:continue-list="list0">
          <text:list-item>
            <text:list>
              <text:list-item>
                <text:p text:style-name="P86"><text:span text:style-name="T8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86_2"><text:a xlink:type="simple" xlink:href="#_ANNEX_1:_PROJECT"><text:span text:style-name="T86_3">Annex<text:s/>1:<text:s/>Project<text:s/>Definitions</text:span></text:a></text:span><text:span text:style-name="T86_4">)<text:s/>and<text:s/>the<text:s/>corresponding<text:s/></text:span><text:span text:style-name="T86_5">workplan</text:span><text:span text:style-name="T86_6">,<text:s/></text:span><text:span text:style-name="T86_7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86_8">.<text:s/></text:span></text:p>
              </text:list-item>
            </text:list>
          </text:list-item>
        </text:list>
        <text:p text:style-name="P87"/>
        <text:list text:style-name="LS2" xml:id="list2" text:continue-list="list0">
          <text:list-item>
            <text:list>
              <text:list-item>
                <text:p text:style-name="P88"><text:span text:style-name="T88_1">The<text:s/>project<text:s/>to<text:s/>which<text:s/>this<text:s/>Arrangement<text:s/>relates<text:s/>will<text:s/></text:span><text:span text:style-name="T88_2">start<text:s/>on<text:s/></text:span><text:span text:style-name="T88_3">signing<text:s/>off<text:s/>this<text:s/>arrangement</text:span><text:span text:style-name="T88_4"><text:s/>and<text:s/>end<text:s/>on<text:s/></text:span><text:span text:style-name="T88_5">3</text:span><text:span text:style-name="T88_6">0</text:span><text:span text:style-name="T88_7"><text:s/></text:span><text:span text:style-name="T88_8">June</text:span><text:span text:style-name="T88_9"><text:s/>2026</text:span><text:span text:style-name="T88_10"><text:s/>(“Project<text:s/>End<text:s/>Date”)<text:s/>unless<text:s/></text:span><text:span text:style-name="T88_11">terminated</text:span><text:span text:style-name="T88_12"><text:s/>earlier.</text:span><text:span text:style-name="T88_13"><text:s/></text:span><text:span text:style-name="T88_14">FCDO<text:s/>will<text:s/>make<text:s/>available<text:s/>an<text:s/>amount<text:s/>not<text:s/>exceeding<text:s/></text:span><text:span text:style-name="T88_15">£</text:span><text:span text:style-name="T88_16">_____</text:span><text:span text:style-name="T88_17"><text:s/>(</text:span><text:span text:style-name="T88_18">___________</text:span><text:span text:style-name="T88_19"><text:s/></text:span><text:span text:style-name="T88_20">sterling}.<text:s/></text:span><text:span text:style-name="T88_21">The<text:s/>amount<text:s/>is<text:s/>expect</text:span><text:span text:style-name="T88_22">ed<text:s/>to<text:s/>be<text:s/></text:span><text:span text:style-name="T88_23">allocated<text:s/></text:span><text:span text:style-name="T88_24">in<text:s/>a</text:span><text:span text:style-name="T88_25">dvance<text:s/>(as<text:s/>approved<text:s/>by<text:s/>the<text:s/>SRO)<text:s/></text:span><text:span text:style-name="T88_26">across<text:s/>following</text:span><text:span text:style-name="T88_27"><text:s/></text:span><text:span text:style-name="T88_28">timelines</text:span><text:span text:style-name="T88_29">:</text:span></text:p>
              </text:list-item>
            </text:list>
          </text:list-item>
        </text:list>
        <text:p text:style-name="P8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90"><text:span text:style-name="T90_1">FCDO<text:s/>Financial<text:s/>Year</text:span></text:p>
            </table:table-cell>
            <table:table-cell table:style-name="Cell2">
              <text:p text:style-name="P91"><text:span text:style-name="T91_1">Disbursement</text:span><text:span text:style-name="T91_2"><text:s/>(£GBP)</text:span></text:p>
            </table:table-cell>
          </table:table-row>
          <table:table-row table:style-name="Row2">
            <table:table-cell table:style-name="Cell3">
              <text:p text:style-name="P92"><text:span text:style-name="T92_1">On<text:s/>signing<text:s/>off<text:s/>AG</text:span></text:p>
            </table:table-cell>
            <table:table-cell table:style-name="Cell4">
              <text:p text:style-name="P93"/>
            </table:table-cell>
          </table:table-row>
          <table:table-row table:style-name="Row3">
            <table:table-cell table:style-name="Cell5">
              <text:p text:style-name="P94"><text:span text:style-name="T94_1">By<text:s/>31<text:s/>December<text:s/>2025</text:span></text:p>
            </table:table-cell>
            <table:table-cell table:style-name="Cell6">
              <text:p text:style-name="P95"/>
            </table:table-cell>
          </table:table-row>
          <table:table-row table:style-name="Row4">
            <table:table-cell table:style-name="Cell7">
              <text:p text:style-name="P96"><text:span text:style-name="T96_1">By<text:s/></text:span><text:span text:style-name="T96_2">28<text:s/>February<text:s/>2026</text:span></text:p>
            </table:table-cell>
            <table:table-cell table:style-name="Cell8">
              <text:p text:style-name="P97"/>
            </table:table-cell>
          </table:table-row>
          <table:table-row table:style-name="Row5">
            <table:table-cell table:style-name="Cell9">
              <text:p text:style-name="P98"><text:span text:style-name="T98_1">Total</text:span></text:p>
            </table:table-cell>
            <table:table-cell table:style-name="Cell10">
              <text:p text:style-name="P99"/>
            </table:table-cell>
          </table:table-row>
        </table:table>
        <text:p text:style-name="P100"/>
      </text:section>
      <text:section text:style-name="S2" text:name="S2">
        <text:list text:style-name="LS2" xml:id="list3" text:continue-list="list0">
          <text:list-item>
            <text:list>
              <text:list-item>
                <text:p text:style-name="P101"><text:span text:style-name="T101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h text:style-name="P102" text:outline-level="1"><text:bookmark-start text:name="_Toc202867522"/><text:span text:style-name="T102_1">Status<text:s/>and<text:s/>compliance<text:s/>with<text:s/>the<text:s/>law</text:span><text:bookmark-end text:name="_Toc202867522"/></text:h>
        <text:list text:style-name="LS2" xml:id="list4" text:continue-list="list0">
          <text:list-item>
            <text:list>
              <text:list-item>
                <text:p text:style-name="P103"><text:span text:style-name="T103_1">The<text:s/>Partner<text:s/>is<text:s/>registered<text:s/>as<text:s/>a<text:s/></text:span><text:span text:style-name="T103_2">not<text:s/>for<text:s/>profit</text:span><text:span text:style-name="T103_3"><text:s/>organisation</text:span><text:span text:style-name="T103_4"><text:s/></text:span><text:span text:style-name="T103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104"/>
        <text:list text:style-name="LS2" xml:id="list5" text:continue-list="list0">
          <text:list-item>
            <text:list>
              <text:list-item>
                <text:p text:style-name="P105"><text:span text:style-name="T105_1">The<text:s/>Partner<text:s/>and<text:s/></text:span><text:span text:style-name="T105_2">any<text:s/>person,<text:s/>organisation,<text:s/>company<text:s/>or<text:s/>other<text:s/>third-party<text:s/>representative</text:span><text:span text:style-name="T105_3"><text:s/>engaged<text:s/>as<text:s/>part<text:s/>of<text:s/>this<text:s/>project<text:s/>(“Downstream<text:s/>Partners”)<text:s/>will<text:s/></text:span><text:span text:style-name="T105_4">at<text:s/>all<text:s/>times</text:span><text:span text:style-name="T105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h text:style-name="P106" text:outline-level="1"><text:bookmark-start text:name="_Toc202867523"/><text:span text:style-name="T106_1">Prevailing<text:s/>language<text:s/>and<text:s/>amendments</text:span><text:bookmark-end text:name="_Toc202867523"/></text:h>
        <text:list text:style-name="LS2" xml:id="list6" text:continue-list="list0">
          <text:list-item>
            <text:list>
              <text:list-item>
                <text:p text:style-name="P107"><text:span text:style-name="T107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108"/>
        <text:list text:style-name="LS2" xml:id="list7" text:continue-list="list0">
          <text:list-item>
            <text:list>
              <text:list-item>
                <text:p text:style-name="P109"><text:span text:style-name="T109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h text:style-name="P110" text:outline-level="1"><text:bookmark-start text:name="_Toc202867525"/><text:span text:style-name="T110_1">Special<text:s/>provision</text:span></text:h>
        <text:list text:style-name="LS2" xml:id="list8" text:continue-list="list0">
          <text:list-item>
            <text:list>
              <text:list-item>
                <text:p text:style-name="P111"><text:span text:style-name="T111_1">The<text:s/>Partner<text:s/>accepts<text:s/>the<text:s/>following<text:s/>specific<text:s/>provisions<text:s/>relating<text:s/>to<text:s/>this<text:s/></text:span><text:span text:style-name="T111_2">A</text:span><text:span text:style-name="T111_3">rrangement:</text:span></text:p>
              </text:list-item>
            </text:list>
          </text:list-item>
        </text:list>
        <text:p text:style-name="P112"/>
        <text:list text:style-name="LS1" xml:id="list9">
          <text:list-item>
            <text:p text:style-name="P113"><text:span text:style-name="T113_1">W</text:span><text:span text:style-name="T113_2">here<text:s/></text:span><text:span text:style-name="T113_3">the<text:s/></text:span><text:span text:style-name="T113_4">costs<text:s/>are<text:s/>incurred<text:s/>in<text:s/>foreign<text:s/>currency,<text:s/>the<text:s/>Partner<text:s/>will<text:s/>use<text:s/>its<text:s/>usual<text:s/>accounting<text:s/>practice<text:s/>to<text:s/>convert<text:s/>the<text:s/>expenditure<text:s/>into<text:s/>currency<text:s/>of<text:s/>this<text:s/>agreement.<text:s/>PIN<text:s/>and<text:s/></text:span><text:span text:style-name="T113_5">it’s</text:span><text:span text:style-name="T113_6"><text:s/>downstream<text:s/>partners’<text:s/>expenditure<text:s/>will<text:s/>be<text:s/>converted<text:s/>to<text:s/>donor<text:s/>currency<text:s/>based<text:s/>on<text:s/>the<text:s/>rates<text:s/>published<text:s/>by<text:s/>the<text:s/>Czech<text:s/>National<text:s/>Bank<text:s/>on<text:s/>the<text:s/>first<text:s/>working<text:s/>day<text:s/>of<text:s/>the<text:s/>given<text:s/>month.<text:s/>On<text:s/>the<text:s/>first<text:s/>working<text:s/>day<text:s/>in<text:s/>a<text:s/></text:span><text:span text:style-name="T113_7">month,<text:s/>the<text:s/>exchange<text:s/>rate<text:s/>from<text:s/>the<text:s/>previous<text:s/>month<text:s/>will<text:s/>be<text:s/>used<text:s/>until<text:s/>publication<text:s/>of<text:s/>new<text:s/>exchange<text:s/>rate</text:span><text:span text:style-name="T113_8">.</text:span></text:p>
          </text:list-item>
          <text:list-item>
            <text:p text:style-name="P114"><text:span text:style-name="T114_1">As<text:s/>an<text:s/>exception<text:s/>for</text:span><text:span text:style-name="T114_2"><text:s/>Laos,<text:s/></text:span><text:span text:style-name="T114_3">where<text:s/></text:span><text:span text:style-name="T114_4">some<text:s/>local<text:s/>taxes</text:span><text:span text:style-name="T114_5"><text:s/></text:span><text:span text:style-name="T114_6">like<text:s/>VAT<text:s/>(10%),<text:s/>withholding<text:s/>tax,<text:s/>staff<text:s/>income<text:s/>tax,<text:s/>and<text:s/>required<text:s/>payments<text:s/>to<text:s/>provident<text:s/>or<text:s/>gratuity<text:s/>funds</text:span><text:span text:style-name="T114_7"><text:s/></text:span><text:span text:style-name="T114_8">are<text:s/>legally<text:s/>required<text:s/>and<text:s/></text:span><text:span text:style-name="T114_9">cannot<text:s/>be<text:s/>refunded</text:span><text:span text:style-name="T114_10">.<text:s/>FCDO<text:s/>agrees<text:s/>that<text:s/>these<text:s/>non-refundable<text:s/>taxes<text:s/>can<text:s/>be<text:s/>covered<text:s/>wit</text:span><text:span text:style-name="T114_11">h</text:span><text:span text:style-name="T114_12">in<text:s/>the<text:s/>ap</text:span><text:span text:style-name="T114_13">p</text:span><text:span text:style-name="T114_14">roved<text:s/>budget.</text:span></text:p>
          </text:list-item>
        </text:list>
        <text:h text:style-name="P115" text:outline-level="1"><text:span text:style-name="T115_1">Eligible<text:s/>expenditure</text:span><text:bookmark-end text:name="_Toc202867525"/></text:h>
        <text:list text:style-name="LS2" xml:id="list11" text:continue-list="list0">
          <text:list-item>
            <text:list>
              <text:list-item>
                <text:p text:style-name="P116"><text:span text:style-name="T116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/text:span><text:span text:style-name="T116_2"><text:s/>approved<text:s/>workplan</text:span><text:span text:style-name="T116_3"><text:s/>included<text:s/>as<text:s/>part<text:s/>of<text:s/>this<text:s/>Arrangement.</text:span></text:p>
              </text:list-item>
            </text:list>
          </text:list-item>
        </text:list>
        <text:p text:style-name="P117"/>
        <text:list text:style-name="LS2" xml:id="list12" text:continue-list="list0">
          <text:list-item>
            <text:list>
              <text:list-item>
                <text:p text:style-name="P118"><text:bookmark-start text:name="_Hlk165282503"/><text:span text:style-name="T118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118_2"><text:a xlink:type="simple" xlink:href="https://www.gov.uk/government/publications/dfid-accountable-grant-arrangement-budget-template-and-guidance"><text:span text:style-name="T118_3">Eligible<text:s/>Cost<text:s/>Guidance</text:span><text:span text:style-name="T118_4"><text:s/>for<text:s/>Accountable<text:s/>Grants</text:span></text:a></text:span><text:span text:style-name="T118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118_6">t.</text:span></text:p>
              </text:list-item>
            </text:list>
          </text:list-item>
        </text:list>
        <text:p text:style-name="P119"/>
        <text:list text:style-name="LS2" xml:id="list13" text:continue-list="list0">
          <text:list-item>
            <text:list>
              <text:list-item>
                <text:p text:style-name="P120"><text:span text:style-name="T120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h text:style-name="P121" text:outline-level="1"><text:bookmark-start text:name="_Toc202867526"/><text:span text:style-name="T121_1">Non-project<text:s/>attributable<text:s/>costs<text:s/>(NPAC)</text:span><text:bookmark-end text:name="_Toc202867526"/></text:h>
        <text:list text:style-name="LS2" xml:id="list14" text:continue-list="list0">
          <text:list-item>
            <text:list>
              <text:list-item>
                <text:p text:style-name="P122"><text:span text:style-name="T122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123"/>
        <text:list text:style-name="LS2" xml:id="list15" text:continue-list="list0">
          <text:list-item>
            <text:list>
              <text:list-item>
                <text:p text:style-name="P124"><text:span text:style-name="T124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125"/>
        <text:list text:style-name="LS2" xml:id="list16" text:continue-list="list0">
          <text:list-item>
            <text:list>
              <text:list-item>
                <text:p text:style-name="P126"><text:span text:style-name="T126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127"/>
        <text:list text:style-name="LS2" xml:id="list17" text:continue-list="list0">
          <text:list-item>
            <text:list>
              <text:list-item>
                <text:p text:style-name="P128"><text:span text:style-name="T128_1">Any<text:s/>change<text:s/>to<text:s/>the<text:s/>budget,<text:s/>including<text:s/>NPAC,<text:s/>must<text:s/>be<text:s/></text:span><text:span text:style-name="T128_2">explicitly<text:s/>approved<text:s/>by<text:s/>FCDO<text:s/>in<text:s/>writing<text:s/>in<text:s/></text:span><text:span text:style-name="T128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129"/>
        <text:list text:style-name="LS2" xml:id="list18" text:continue-list="list0">
          <text:list-item>
            <text:list>
              <text:list-item>
                <text:p text:style-name="P130"><text:span text:style-name="T130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h text:style-name="P131" text:outline-level="1"><text:bookmark-start text:name="_Toc202867527"/><text:span text:style-name="T131_1">Digital<text:s/>Spend</text:span><text:bookmark-end text:name="_Toc202867527"/></text:h>
        <text:list text:style-name="LS2" xml:id="list19" text:continue-list="list0">
          <text:list-item>
            <text:list>
              <text:list-item>
                <text:p text:style-name="P132"><text:bookmark-start text:name="_Hlk165376459"/><text:span text:style-name="T132_1">The<text:s/>Partner<text:s/>will<text:s/>ensure<text:s/>that<text:s/>all<text:s/></text:span><text:span text:style-name="T132_2"><text:a xlink:type="simple" xlink:href="https://www.gov.uk/government/publications/guidance-on-digital-spend-advice-and-controls-for-dfid-partners-and-suppliers"><text:span text:style-name="T132_3">Digital<text:s/>Spend</text:span></text:a></text:span><text:span text:style-name="T132_4"><text:s/>related<text:s/>to<text:s/>this<text:s/>Arrangement<text:s/>is<text:s/>carried<text:s/>out<text:s/>in<text:s/>a<text:s/>manner<text:s/>consistent<text:s/>with<text:s/>the<text:s/></text:span><text:span text:style-name="T132_5"><text:a xlink:type="simple" xlink:href="https://www.gov.uk/service-manual/service-standard"><text:span text:style-name="T132_6">Digital<text:s/>Service<text:s/>Standard</text:span></text:a></text:span><text:span text:style-name="T132_7">,<text:s/></text:span><text:span text:style-name="T132_8"><text:a xlink:type="simple" xlink:href="https://www.gov.uk/guidance/the-technology-code-of-practice"><text:span text:style-name="T132_9">the<text:s/>Technology<text:s/>Code<text:s/>of<text:s/>Practice</text:span></text:a></text:span><text:span text:style-name="T132_10"><text:s/>and<text:s/>the<text:s/></text:span><text:span text:style-name="T132_11"><text:a xlink:type="simple" xlink:href="https://digitalprinciples.org/"><text:span text:style-name="T132_12">Principles<text:s/>for<text:s/>Digital<text:s/>Development</text:span></text:a></text:span><text:span text:style-name="T132_13">.</text:span></text:p>
              </text:list-item>
            </text:list>
          </text:list-item>
        </text:list>
        <text:p text:style-name="P133"/>
        <text:list text:style-name="LS2" xml:id="list20" text:continue-list="list0">
          <text:list-item>
            <text:list>
              <text:list-item>
                <text:p text:style-name="P134"><text:span text:style-name="T134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134_2"><text:a xlink:type="simple" xlink:href="https://www.get-approval-to-spend.service.gov.uk/p/login"><text:span text:style-name="T134_3">'Get<text:s/>approval<text:s/>to<text:s/>spend'<text:s/>online<text:s/>form</text:span></text:a></text:span><text:span text:style-name="T134_4"><text:s/>on<text:s/>their<text:s/>behalf.<text:s/>The<text:s/>FCDO<text:s/>programme<text:s/>team<text:s/>will<text:s/>receive<text:s/>feedback<text:s/>and<text:s/>approvals<text:s/>from<text:s/></text:span><text:span text:style-name="T134_5"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h text:style-name="P135" text:outline-level="1"><text:bookmark-start text:name="_Toc202867528"/><text:bookmark-end text:name="_Hlk165376459"/><text:span text:style-name="T135_1">Disbursement<text:s/>and<text:s/>financial<text:s/>reporting</text:span><text:bookmark-end text:name="_Toc202867528"/></text:h>
        <text:list text:style-name="LS2" xml:id="list21" text:continue-list="list0">
          <text:list-item>
            <text:list>
              <text:list-item>
                <text:p text:style-name="P136"><text:span text:style-name="T136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136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137"/>
        <text:list text:style-name="LS2" xml:id="list22" text:continue-list="list0">
          <text:list-item>
            <text:list>
              <text:list-item>
                <text:p text:style-name="P138"><text:span text:style-name="T138_1">The<text:s/>Partner<text:s/>is<text:s/>responsible<text:s/>for<text:s/>monitoring<text:s/>and<text:s/>managing<text:s/>any<text:s/>exchange<text:s/>rate<text:s/>fluctuations<text:s/>across<text:s/>the<text:s/>life<text:s/>of<text:s/>the<text:s/>project</text:span><text:span text:style-name="T138_2">.<text:s text:c="2"/>Where<text:s/></text:span><text:span text:style-name="T138_3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139"/>
        <text:list text:style-name="LS2" xml:id="list23" text:continue-list="list0">
          <text:list-item>
            <text:list>
              <text:list-item>
                <text:p text:style-name="P140"><text:span text:style-name="T140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140_2"><text:a xlink:type="simple" xlink:href="http://www.oanda.com"><text:span text:style-name="T140_3">www.oanda.com</text:span></text:a></text:span><text:span text:style-name="T140_4">)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</text:span><text:span text:style-name="T140_5">.<text:s/></text:span><text:span text:style-name="T140_6">(This<text:s/>clause<text:s/>is<text:s/>superseded<text:s/>by<text:s/>Clause<text:s/></text:span><text:span text:style-name="T140_7">10</text:span><text:span text:style-name="T140_8">)</text:span></text:p>
              </text:list-item>
            </text:list>
          </text:list-item>
        </text:list>
        <text:p text:style-name="P141"/>
        <text:list text:style-name="LS2" xml:id="list24" text:continue-list="list0">
          <text:list-item>
            <text:list>
              <text:list-item>
                <text:p text:style-name="P142"><text:span text:style-name="T142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142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143"/>
        <text:list text:style-name="LS2" xml:id="list25" text:continue-list="list0">
          <text:list-item>
            <text:list>
              <text:list-item>
                <text:p text:style-name="P144"><text:span text:style-name="T144_1">When<text:s/>requesting<text:s/>payment,<text:s/>the<text:s/>Partner</text:span><text:span text:style-name="T144_2"><text:s/></text:span><text:span text:style-name="T144_3">will<text:s/>complete</text:span><text:span text:style-name="T144_4"><text:s/></text:span><text:span text:style-name="T144_5"><text:a xlink:type="simple" xlink:href="#_ANNEX_1:_PARTNER"><text:span text:style-name="T144_6">Annex<text:s/>2:<text:s/>Partner<text:s/>Payment<text:s/>Request<text:s/>Form</text:span></text:a></text:span><text:span text:style-name="T144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144_8"><text:s/></text:span><text:span text:style-name="T144_9">actual<text:s/></text:span><text:span text:style-name="T144_10"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144_11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145"/>
        <text:list text:style-name="LS2" xml:id="list26" text:continue-list="list0">
          <text:list-item>
            <text:list>
              <text:list-item>
                <text:p text:style-name="P146"><text:span text:style-name="T146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</text:span><text:span text:style-name="T146_2"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/text:span><text:span text:style-name="T146_3"><text:s/></text:span><text:span text:style-name="T146_4">It<text:s/>is<text:s/>expected<text:s/>that<text:s/>the<text:s/>contribution<text:s/>will<text:s/>be<text:s/>fully<text:s/>utilized<text:s/>(spend<text:s/>or<text:s/>committed)<text:s/>within<text:s/>the<text:s/>current<text:s/>financial<text:s/>year<text:s/></text:span><text:span text:style-name="T146_5">20</text:span><text:span text:style-name="T146_6">25-26,<text:s/>ending<text:s/>on<text:s/>31</text:span><text:span text:style-name="T146_7">st</text:span><text:span text:style-name="T146_8"><text:s/></text:span><text:span text:style-name="T146_9">March,</text:span><text:span text:style-name="T146_10"><text:s/>2026,<text:s/>in<text:s/>line<text:s/>with<text:s/>the<text:s/>requirements<text:s/>of<text:s/>managing<text:s/>CARA’s<text:s/>annual<text:s/>budgets<text:s/>as<text:s/>well<text:s/>as<text:s/>FCDO’s<text:s/></text:span><text:span text:style-name="T146_11">PrOF</text:span><text:span text:style-name="T146_12"><text:s/>and<text:s/>financial<text:s/>management<text:s/>rules.</text:span></text:p>
              </text:list-item>
            </text:list>
          </text:list-item>
        </text:list>
        <text:p text:style-name="P147"/>
        <text:list text:style-name="LS2" xml:id="list27" text:continue-list="list0">
          <text:list-item>
            <text:list>
              <text:list-item>
                <text:p text:style-name="P148"><text:span text:style-name="T148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49"/>
        <text:list text:style-name="LS2" xml:id="list28" text:continue-list="list0">
          <text:list-item>
            <text:list>
              <text:list-item>
                <text:p text:style-name="P150"><text:span text:style-name="T150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151"/>
        <text:list text:style-name="LS2" xml:id="list29" text:continue-list="list0">
          <text:list-item>
            <text:list>
              <text:list-item>
                <text:p text:style-name="P152"><text:span text:style-name="T152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53"/>
        <text:list text:style-name="LS2" xml:id="list30" text:continue-list="list0">
          <text:list-item>
            <text:list>
              <text:list-item>
                <text:p text:style-name="P154"><text:span text:style-name="T154_1">FCDO<text:s/>funds<text:s/>must<text:s/>be<text:s/>separately<text:s/></text:span><text:span text:style-name="T154_2">accounted<text:s/>for<text:s/>by<text:s/>the<text:s/>Partner<text:s/>and<text:s/>therefore<text:s/>readily<text:s/>identifiable<text:s/></text:span><text:span text:style-name="T154_3">at<text:s/>all<text:s/>times</text:span><text:span text:style-name="T154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155"/>
        <text:h text:style-name="P156" text:outline-level="1"><text:bookmark-start text:name="_Toc202867529"/><text:span text:style-name="T156_1">Performance<text:s/>reporting</text:span><text:bookmark-end text:name="_Toc202867529"/></text:h>
        <text:list text:style-name="LS2" xml:id="list31" text:continue-list="list0">
          <text:list-item>
            <text:list>
              <text:list-item>
                <text:p text:style-name="P157"><text:span text:style-name="T157_1">The<text:s/>Partner</text:span><text:span text:style-name="T157_2"><text:s/>will<text:s/>provide<text:s/></text:span><text:span text:style-name="T157_3">FCDO<text:s/>with<text:s/></text:span><text:span text:style-name="T157_4">quarterly<text:s/></text:span><text:span text:style-name="T157_5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157_6">approved<text:s/>workplan</text:span><text:span text:style-name="T157_7"><text:s/></text:span><text:span text:style-name="T157_8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57_9">and<text:s/>Value<text:s/>for<text:s/>Money,<text:s/>as<text:s/>defined<text:s/>in<text:s/></text:span><text:span text:style-name="T157_10"><text:a xlink:type="simple" xlink:href="#_ANNEX_1:_PROJECT"><text:span text:style-name="T157_11">Annex<text:s/>1:<text:s/>Project<text:s/>Definitions</text:span></text:a></text:span><text:span text:style-name="T157_12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58"/>
        <text:list text:style-name="LS2" xml:id="list32" text:continue-list="list0">
          <text:list-item>
            <text:list>
              <text:list-item>
                <text:p text:style-name="P159"><text:bookmark-start text:name="_Hlk159943898"/><text:span text:style-name="T159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12" xml:id="list33">
          <text:list-item>
            <text:p text:style-name="P160"><text:span text:style-name="T160_1">how<text:s/>they<text:s/>have<text:s/>given<text:s/>due<text:s/>regard<text:s/>to<text:s/>the<text:s/>need<text:s/>to:<text:s/>a)<text:s/>prevent<text:s/>discrimination,</text:span><text:span text:style-name="T160_2"><text:s/></text:span><text:span text:style-name="T160_3">harassment<text:s/>and<text:s/>victimisation</text:span><text:span text:style-name="T160_4">;</text:span><text:span text:style-name="T160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60_6"><text:a xlink:type="simple" xlink:href="https://www.equalityhumanrights.com/equality/equality-act-2010/protected-characteristics#disability"><text:span text:style-name="T160_7">disability</text:span></text:a></text:span><text:span text:style-name="T160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61"><text:span text:style-name="T161_1">specific<text:s/>needs<text:s/>of<text:s/>girls,<text:s/></text:span><text:span text:style-name="T161_2">women,<text:s/>boys<text:s/>and<text:s/>men</text:span><text:span text:style-name="T161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62"><text:span text:style-name="T162_1">how<text:s/>the<text:s/>Grant<text:s/>supports<text:s/>the<text:s/>reduction<text:s/>of<text:s/>gender<text:s/></text:span><text:span text:style-name="T162_2">inequality;</text:span></text:p>
              </text:list-item>
              <text:list-item>
                <text:p text:style-name="P163"><text:span text:style-name="T163_1">progress<text:s/>against<text:s/>any<text:s/>gender-related<text:s/>commitments<text:s/>made<text:s/>in<text:s/>the<text:s/>Proposal;<text:s/>and,</text:span></text:p>
              </text:list-item>
              <text:list-item>
                <text:p text:style-name="P164"><text:span text:style-name="T164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65"><text:bookmark-end text:name="_Hlk165378950"/></text:p>
        <text:list text:style-name="LS2" xml:id="list38" text:continue-list="list0">
          <text:list-item>
            <text:list>
              <text:list-item>
                <text:p text:style-name="P166"><text:bookmark-start text:name="_Hlk165379265"/><text:span text:style-name="T166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10" xml:id="list39">
          <text:list-item>
            <text:p text:style-name="P167"><text:span text:style-name="T167_1">the<text:s/>impact<text:s/>of<text:s/>the<text:s/>Project<text:s/>on<text:s/>current<text:s/>and<text:s/>future<text:s/>climate<text:s/>and<text:s/>environment<text:s/>risk<text:s/>(including<text:s/>any<text:s/>opportunities</text:span><text:span text:style-name="T167_2">);</text:span></text:p>
          </text:list-item>
          <text:list-item>
            <text:p text:style-name="P168"><text:span text:style-name="T168_1">the<text:s/>vulnerability<text:s/>of<text:s/>the<text:s/>Project<text:s/>itself<text:s/>to<text:s/>current<text:s/>and<text:s/>future<text:s/>climate<text:s/>and<text:s/>environment<text:s/></text:span><text:span text:style-name="T168_2">risk;</text:span></text:p>
          </text:list-item>
          <text:list-item>
            <text:p text:style-name="P169"><text:span text:style-name="T169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70"><text:span text:style-name="T170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70_2"><text:a xlink:type="simple" xlink:href="https://assets.publishing.service.gov.uk/government/uploads/system/uploads/attachment_data/file/783756/Inclusive-Data-Charter-_Action-Plan-March.2019.pdf"><text:span text:style-name="T170_3">FCDO’s<text:s/>Inclusive<text:s/>Data<text:s/>Charter</text:span></text:a></text:span><text:span text:style-name="T170_4">.</text:span><text:bookmark-end text:name="_Hlk165379265"/></text:p>
        <text:p text:style-name="P171"/>
        <text:list text:style-name="LS2" xml:id="list42" text:continue-list="list0">
          <text:list-item>
            <text:list>
              <text:list-item>
                <text:p text:style-name="P172"><text:bookmark-start text:name="_Hlk165283869"/><text:span text:style-name="T172_1">The<text:s/>Partner</text:span><text:span text:style-name="T172_2"><text:s/></text:span><text:span text:style-name="T172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72_4">is<text:s/>capable<text:s/>of<text:s/>damaging</text:span><text:span text:style-name="T172_5"><text:s/>the<text:s/>reputation<text:s/></text:span><text:span text:style-name="T172_6">or</text:span><text:span text:style-name="T172_7"><text:s/>integrity<text:s/>of<text:s/>FCDO<text:s/>or<text:s/>that<text:s/>of<text:s/>the<text:s/>Project.</text:span></text:p>
              </text:list-item>
            </text:list>
          </text:list-item>
        </text:list>
        <text:p text:style-name="P173"><text:bookmark-end text:name="_Hlk165283869"/></text:p>
        <text:list text:style-name="LS2" xml:id="list43" text:continue-list="list0">
          <text:list-item>
            <text:list>
              <text:list-item>
                <text:p text:style-name="P174"><text:span text:style-name="T174_1">The<text:s/>Partner<text:s/>will<text:s/>seek<text:s/>to</text:span><text:span text:style-name="T174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74_3">in<text:s/>order<text:s/>to</text:span><text:span text:style-name="T174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h text:style-name="P175" text:outline-level="1"><text:bookmark-start text:name="_Toc202867530"/><text:span text:style-name="T175_1">Due<text:s/>diligence</text:span><text:bookmark-end text:name="_Toc202867530"/></text:h>
        <text:list text:style-name="LS2" xml:id="list44" text:continue-list="list0">
          <text:list-item>
            <text:list>
              <text:list-item>
                <text:p text:style-name="P176"><text:span text:style-name="T176_1">In<text:s/>utilising<text:s/>the<text:s/>resources,<text:s/>the<text:s/>Partner<text:s/>will</text:span><text:span text:style-name="T176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76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76_4">Due<text:s/>diligence<text:s/>assessments<text:s/>may<text:s/>be<text:s/>conducted<text:s/>every<text:s/>3<text:s/>years<text:s/>or<text:s/>earlier<text:s/>if<text:s/>there<text:s/>is<text:s/>a<text:s/></text:span><text:span text:style-name="T176_5">significant<text:s/>change<text:s/>to<text:s/>the<text:s/>Partner’s<text:s/>procedures<text:s/>and<text:s/>controls<text:s/>or<text:s/>operating<text:s/>environment.<text:s/></text:span><text:span text:style-name="T176_6"><text:s/></text:span><text:span text:style-name="T176_7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77"/>
        <text:list text:style-name="LS2" xml:id="list45" text:continue-list="list0">
          <text:list-item>
            <text:list>
              <text:list-item>
                <text:p text:style-name="P178"><text:span text:style-name="T178_1">The<text:s/>Partner<text:s/>will<text:s/>undertake<text:s/>suitable<text:s/>due<text:s/>diligence<text:s/>and<text:s/>take<text:s/>the<text:s/>necessary<text:s/>steps<text:s/></text:span><text:span text:style-name="T178_2">prior<text:s/>to<text:s/>transferring<text:s/>FCDO<text:s/>funds</text:span><text:span text:style-name="T178_3"><text:s/></text:span><text:span text:style-name="T178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78_5">Downstream<text:s/>Partners</text:span><text:span text:style-name="T178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11" xml:id="list46">
          <text:list-item>
            <text:p text:style-name="P179"><text:span text:style-name="T179_1">the<text:s/>reliability,<text:s/></text:span><text:span text:style-name="T179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79_3"><text:s/>legislation,<text:s/>regulations,<text:s/>rules,<text:s/>policies<text:s/>and<text:s/></text:span><text:span text:style-name="T179_4">procedures</text:span><text:span text:style-name="T179_5">;</text:span></text:p>
          </text:list-item>
          <text:list-item>
            <text:p text:style-name="P180"><text:span text:style-name="T180_1">whether<text:s/>the<text:s/>Downstream<text:s/>Partner<text:s/>can<text:s/>successfully<text:s/>deliver<text:s/>the<text:s/>relevant<text:s/>outputs<text:s/>based<text:s/>on<text:s/>its<text:s/>processes,<text:s/></text:span><text:span text:style-name="T180_2">past<text:s/>experience</text:span><text:span text:style-name="T180_3"><text:s/>and<text:s/>whether<text:s/>they<text:s/>have<text:s/>the<text:s/>sufficient<text:s/>staff<text:s/>capacity<text:s/>and<text:s/>capability<text:s/></text:span><text:span text:style-name="T180_4">available;</text:span></text:p>
          </text:list-item>
          <text:list-item>
            <text:p text:style-name="P181"><text:span text:style-name="T181_1">the<text:s/>Downstream<text:s/>Partner’s<text:s/>ability<text:s/>to<text:s/>correctly<text:s/>manage<text:s/></text:span><text:span text:style-name="T181_2">and</text:span><text:span text:style-name="T181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82"><text:span text:style-name="T182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83"/>
        <text:list text:style-name="LS2" xml:id="list50" text:continue-list="list0">
          <text:list-item>
            <text:list>
              <text:list-item>
                <text:p text:style-name="P184"><text:bookmark-start text:name="_Hlk165379852"/><text:bookmark-start text:name="_Hlk165284119"/><text:span text:style-name="T184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84_2"><text:s/>in<text:s/>a<text:s/>manner<text:s/>consistent<text:s/>with<text:s/>the<text:s/>Partner’s<text:s/>obligations<text:s/>under<text:s/>this<text:s/>Arrangemen</text:span><text:bookmark-end text:name="_Hlk165379852"/><text:span text:style-name="T184_3">t</text:span><text:bookmark-end text:name="_Hlk165284119"/><text:span text:style-name="T184_4">.</text:span></text:p>
              </text:list-item>
            </text:list>
          </text:list-item>
        </text:list>
        <text:h text:style-name="P185" text:outline-level="1"><text:bookmark-start text:name="_Toc202867531"/><text:span text:style-name="T185_1">Delivery<text:s/>chain<text:s/>risk<text:s/>mapping</text:span><text:bookmark-end text:name="_Toc202867531"/></text:h>
        <text:list text:style-name="LS2" xml:id="list51" text:continue-list="list0">
          <text:list-item>
            <text:list>
              <text:list-item>
                <text:p text:style-name="P186"><text:span text:style-name="T186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86_2">his<text:s/>forms<text:s/>the<text:s/>basis<text:s/></text:span><text:span text:style-name="T186_3">of<text:s/>the<text:s/>delivery<text:s/>chain<text:s/>risk<text:s/>map<text:s/>which<text:s/>should<text:s/></text:span><text:span text:style-name="T186_4">demonstrate<text:s/>how<text:s/>funds<text:s/>flow<text:s/>from<text:s/>the<text:s/>initial<text:s/>source<text:s/>to<text:s/>end<text:s/>beneficiaries,<text:s/>and<text:s/>the<text:s/>risks<text:s/>and<text:s/>potential<text:s/></text:span><text:span text:style-name="T186_5">risks<text:s/>along<text:s/>the<text:s/>chain.</text:span></text:p>
              </text:list-item>
            </text:list>
          </text:list-item>
        </text:list>
        <text:p text:style-name="P187"/>
        <text:list text:style-name="LS2" xml:id="list52" text:continue-list="list0">
          <text:list-item>
            <text:list>
              <text:list-item>
                <text:p text:style-name="P188"><text:span text:style-name="T188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88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3" xml:id="list53">
          <text:list-item>
            <text:p text:style-name="P189"><text:span text:style-name="T189_1">within<text:s/>60<text:s/>days<text:s/>of<text:s/>the<text:s/>commencement<text:s/>of<text:s/>this<text:s/></text:span><text:span text:style-name="T189_2">Arrangement;</text:span></text:p>
          </text:list-item>
          <text:list-item>
            <text:p text:style-name="P190"><text:span text:style-name="T190_1">annually,<text:s/>as<text:s/>part<text:s/>of<text:s/>the<text:s/>annual<text:s/>review<text:s/>Process;<text:s/>and<text:s/></text:span></text:p>
          </text:list-item>
          <text:list-item>
            <text:p text:style-name="P191"><text:span text:style-name="T191_1">a</text:span><text:span text:style-name="T191_2">t<text:s/>the<text:s/>end<text:s/>of<text:s/>the<text:s/>project,<text:s/>as<text:s/>part<text:s/>of<text:s/>the<text:s/>project<text:s/>completion<text:s/>review<text:s/>process</text:span></text:p>
          </text:list-item>
        </text:list>
        <text:h text:style-name="P192" text:outline-level="1"><text:bookmark-start text:name="_Toc202867532"/></text:h>
        <text:h text:style-name="P193" text:outline-level="1"><text:span text:style-name="T193_1">Audit<text:s/>and<text:s/>assurance</text:span><text:bookmark-end text:name="_Toc202867532"/></text:h>
        <text:list text:style-name="LS2" xml:id="list56" text:continue-list="list0">
          <text:list-item>
            <text:list>
              <text:list-item>
                <text:p text:style-name="P194"><text:span text:style-name="T194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94_2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    </text:list-item>
            </text:list>
          </text:list-item>
        </text:list>
        <text:p text:style-name="P195"/>
        <text:list text:style-name="LS2" xml:id="list57" text:continue-list="list0">
          <text:list-item>
            <text:list>
              <text:list-item>
                <text:p text:style-name="P196"><text:span text:style-name="T19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97"/>
        <text:list text:style-name="LS2" xml:id="list58" text:continue-list="list0">
          <text:list-item>
            <text:list>
              <text:list-item>
                <text:p text:style-name="P198"><text:span text:style-name="T19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99"/>
        <text:h text:style-name="P200" text:outline-level="1"><text:bookmark-start text:name="_Toc202867533"/><text:span text:style-name="T200_1">Information<text:s/>and<text:s/>data<text:s/>protection<text:s/>obligations</text:span><text:bookmark-end text:name="_Toc202867533"/></text:h>
        <text:list text:style-name="LS2" xml:id="list59" text:continue-list="list0">
          <text:list-item>
            <text:list>
              <text:list-item>
                <text:p text:style-name="P201"><text:span text:style-name="T201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202"/>
        <text:list text:style-name="LS2" xml:id="list60" text:continue-list="list0">
          <text:list-item>
            <text:list>
              <text:list-item>
                <text:p text:style-name="P203"><text:span text:style-name="T203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204"/>
        <text:list text:style-name="LS2" xml:id="list61" text:continue-list="list0">
          <text:list-item>
            <text:list>
              <text:list-item>
                <text:p text:style-name="P205"><text:bookmark-start text:name="_Hlk165380844"/><text:bookmark-start text:name="_Hlk165285210"/><text:span text:style-name="T205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h text:style-name="P206" text:outline-level="1"><text:bookmark-start text:name="_Toc202867535"/><text:bookmark-end text:name="_Hlk165380844"/><text:bookmark-end text:name="_Hlk165285210"/><text:span text:style-name="T206_1">Transparency</text:span><text:bookmark-end text:name="_Toc202867535"/></text:h>
        <text:list text:style-name="LS2" xml:id="list62" text:continue-list="list0">
          <text:list-item>
            <text:list>
              <text:list-item>
                <text:p text:style-name="P207"><text:span text:style-name="T207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207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207_3"><text:s text:c="2"/></text:span><text:span text:style-name="T207_4">For<text:s/>further<text:s/>advice<text:s/>please<text:s/>go<text:s/>to<text:s/></text:span><text:span text:style-name="T207_5"><text:a xlink:type="simple" xlink:href="https://www.gov.uk/government/publications/fcdo-iati-guidelines"><text:span text:style-name="T207_6">FCDO<text:s/>IATI<text:s/>Guidelines<text:s/>-<text:s/>GOV.UK<text:s/>(www.gov.uk)</text:span></text:a></text:span><text:span text:style-name="T207_7">.</text:span></text:p>
              </text:list-item>
            </text:list>
          </text:list-item>
        </text:list>
        <text:p text:style-name="P208"/>
        <text:list text:style-name="LS2" xml:id="list63" text:continue-list="list0">
          <text:list-item>
            <text:list>
              <text:list-item>
                <text:p text:style-name="P209"><text:span text:style-name="T209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h text:style-name="P210" text:outline-level="1"><text:bookmark-start text:name="_Toc202867536"/><text:span text:style-name="T210_1">Responsibility</text:span><text:bookmark-end text:name="_Toc202867536"/><text:span text:style-name="T210_2"><text:s/></text:span></text:h>
        <text:list text:style-name="LS2" xml:id="list64" text:continue-list="list0">
          <text:list-item>
            <text:list>
              <text:list-item>
                <text:p text:style-name="P211"><text:span text:style-name="T211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211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212"/>
        <text:list text:style-name="LS2" xml:id="list65" text:continue-list="list0">
          <text:list-item>
            <text:list>
              <text:list-item>
                <text:p text:style-name="P213"><text:span text:style-name="T213_1">FCDO<text:s/>will<text:s/></text:span><text:span text:style-name="T213_2">not</text:span><text:span text:style-name="T213_3"><text:s/>be<text:s/>responsible<text:s/>for<text:s/>the<text:s/>activities<text:s/>of<text:s/>the<text:s/>Partner<text:s/>or<text:s/>any<text:s/>Downstream<text:s/>Partner(s)</text:span><text:span text:style-name="T213_4"><text:s/></text:span><text:span text:style-name="T213_5">in<text:s/>connection<text:s/>to<text:s/>this<text:s/>Arrangement,<text:s/>nor<text:s/>will<text:s/>FCDO<text:s/>be<text:s/>responsible<text:s/>for<text:s/></text:span><text:span text:style-name="T213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14"/>
        <text:list text:style-name="LS2" xml:id="list66" text:continue-list="list0">
          <text:list-item>
            <text:list>
              <text:list-item>
                <text:p text:style-name="P215"><text:span text:style-name="T215_1">The<text:s/>Partner<text:s/>will<text:s/>be<text:s/>accountable<text:s/></text:span><text:span text:style-name="T215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216"/>
        <text:list text:style-name="LS2" xml:id="list67" text:continue-list="list0">
          <text:list-item>
            <text:list>
              <text:list-item>
                <text:p text:style-name="P217"><text:span text:style-name="T217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h text:style-name="P218" text:outline-level="1"><text:bookmark-start text:name="_Toc202867537"/><text:span text:style-name="T218_1">Risk<text:s/>management</text:span><text:bookmark-end text:name="_Toc202867537"/></text:h>
        <text:list text:style-name="LS2" xml:id="list68" text:continue-list="list0">
          <text:list-item>
            <text:list>
              <text:list-item>
                <text:p text:style-name="P219"><text:span text:style-name="T219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3" xml:id="list69">
          <text:list-item>
            <text:p text:style-name="P220"><text:span text:style-name="T220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220_2">request;</text:span></text:p>
          </text:list-item>
          <text:list-item>
            <text:p text:style-name="P221"><text:span text:style-name="T221_1">A<text:s/>reg</text:span><text:span text:style-name="T221_2">ular<text:s/>dialogue<text:s/>in<text:s/>line<text:s/>with<text:s/>agreed<text:s/>reporting<text:s/>requirements</text:span><text:span text:style-name="T221_3"><text:s/>on<text:s/>risk<text:s/>with<text:s/>FCDO,<text:s/>Downstream<text:s/>Partners<text:s/>and<text:s/>other<text:s/>relevant<text:s/>Project<text:s/></text:span><text:span text:style-name="T221_4">stakeholders;</text:span></text:p>
          </text:list-item>
          <text:list-item>
            <text:p text:style-name="P222"><text:span text:style-name="T222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222_2">the<text:s/>reputation<text:s/></text:span><text:span text:style-name="T222_3">or</text:span><text:span text:style-name="T222_4"><text:s/>integrity<text:s/>of<text:s/>FCDO.</text:span></text:p>
          </text:list-item>
        </text:list>
        <text:list text:style-name="LS2" xml:id="list72" text:continue-list="list0">
          <text:list-item>
            <text:list>
              <text:list-item>
                <text:p text:style-name="P223"><text:span text:style-name="T223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224"/>
        <text:h text:style-name="P225" text:outline-level="1"><text:bookmark-start text:name="_Toc202867538"/><text:span text:style-name="T225_1">Cyber<text:s/>security</text:span><text:bookmark-end text:name="_Toc202867538"/></text:h>
        <text:list text:style-name="LS2" xml:id="list73" text:continue-list="list0">
          <text:list-item>
            <text:list>
              <text:list-item>
                <text:p text:style-name="P226"><text:span text:style-name="T226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h text:style-name="P227" text:outline-level="1"><text:bookmark-start text:name="_Toc202867539"/><text:span text:style-name="T227_1">Procurement</text:span><text:bookmark-end text:name="_Toc202867539"/></text:h>
        <text:list text:style-name="LS2" xml:id="list74" text:continue-list="list0">
          <text:list-item>
            <text:list>
              <text:list-item>
                <text:p text:style-name="P228"><text:span text:style-name="T22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229"/>
        <text:list text:style-name="LS2" xml:id="list75" text:continue-list="list0">
          <text:list-item>
            <text:list>
              <text:list-item>
                <text:p text:style-name="P230"><text:span text:style-name="T230_1">Records<text:s/>of<text:s/>all<text:s/>procurement<text:s/>activity</text:span><text:span text:style-name="T230_2"><text:s/>including<text:s/>but<text:s/>not<text:s/>restricted<text:s/>to,<text:s/>costs,<text:s/>volumes,<text:s/>suppliers,<text:s/>value<text:s/>for<text:s/>money,<text:s/>savings<text:s/>and<text:s/>efficiencies</text:span><text:span text:style-name="T230_3"><text:s/>must<text:s/>be<text:s/>kept<text:s/>by<text:s/>the<text:s/></text:span><text:span text:style-name="T230_4">P</text:span><text:span text:style-name="T230_5">artner<text:s/>and<text:s/>made<text:s/>available<text:s/>to<text:s/></text:span><text:span text:style-name="T230_6">FCDO</text:span><text:span text:style-name="T230_7">,<text:s/>upon<text:s/>request.</text:span><text:span text:style-name="T230_8"><text:s/></text:span><text:span text:style-name="T230_9">FCDO</text:span><text:span text:style-name="T230_10"><text:s/>reserves<text:s/>the<text:s/></text:span><text:span text:style-name="T230_11">right</text:span><text:span text:style-name="T230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231" text:outline-level="1"><text:bookmark-start text:name="_Toc202867540"/><text:span text:style-name="T231_1">Exclusivity<text:s/>Arrangements</text:span><text:bookmark-end text:name="_Toc202867540"/></text:h>
        <text:list text:style-name="LS2" xml:id="list76" text:continue-list="list0">
          <text:list-item>
            <text:list>
              <text:list-item>
                <text:p text:style-name="P232"><text:span text:style-name="T232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232_2">80</text:span><text:span text:style-name="T232_3"><text:s/></text:span><text:span text:style-name="T232_4">of<text:s/>this<text:s/>Arrangement.</text:span></text:p>
              </text:list-item>
            </text:list>
          </text:list-item>
        </text:list>
        <text:h text:style-name="P233" text:outline-level="1"><text:bookmark-start text:name="_Toc202867541"/><text:span text:style-name="T233_1">Assets<text:s/>and<text:s/>inventory</text:span><text:bookmark-end text:name="_Toc202867541"/></text:h>
        <text:list text:style-name="LS2" xml:id="list77" text:continue-list="list0">
          <text:list-item>
            <text:list>
              <text:list-item>
                <text:p text:style-name="P234"><text:span text:style-name="T234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234_2">.<text:s/></text:span></text:p>
              </text:list-item>
            </text:list>
          </text:list-item>
        </text:list>
        <text:p text:style-name="P235"/>
        <text:list text:style-name="LS2" xml:id="list78" text:continue-list="list0">
          <text:list-item>
            <text:list>
              <text:list-item>
                <text:p text:style-name="P236"><text:span text:style-name="T236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236_2"><text:a xlink:type="simple" xlink:href="#_ANNEX_2:_INVENTORY"><text:span text:style-name="T236_3">Annex<text:s/></text:span><text:span text:style-name="T236_4">3</text:span><text:span text:style-name="T236_5">:<text:s/>Inventory</text:span></text:a></text:span><text:span text:style-name="T236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37"/>
        <text:list text:style-name="LS2" xml:id="list79" text:continue-list="list0">
          <text:list-item>
            <text:list>
              <text:list-item>
                <text:p text:style-name="P238"><text:span text:style-name="T238_1">The<text:s/>Partner</text:span><text:span text:style-name="T238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  <text:list-item>
                <text:p text:style-name="P239"><text:span text:style-name="T23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40"/>
        <text:list text:style-name="LS2" xml:id="list81" text:continue-list="list0">
          <text:list-item>
            <text:list>
              <text:list-item>
                <text:p text:style-name="P241"><text:span text:style-name="T241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h text:style-name="P242" text:outline-level="1"><text:bookmark-start text:name="_Toc202867542"/><text:span text:style-name="T242_1">Health,<text:s/>safety<text:s/>and<text:s/>security</text:span><text:bookmark-end text:name="_Toc202867542"/></text:h>
        <text:list text:style-name="LS2" xml:id="list82" text:continue-list="list0">
          <text:list-item>
            <text:list>
              <text:list-item>
                <text:p text:style-name="P243"><text:span text:style-name="T243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44"/>
        <text:list text:style-name="LS2" xml:id="list83" text:continue-list="list0">
          <text:list-item>
            <text:list>
              <text:list-item>
                <text:p text:style-name="P245"><text:span text:style-name="T245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46"/>
        <text:h text:style-name="P247" text:outline-level="1"><text:bookmark-start text:name="_Toc202867543"/><text:span text:style-name="T247_1">Environment</text:span><text:bookmark-end text:name="_Toc202867543"/></text:h>
        <text:list text:style-name="LS2" xml:id="list84" text:continue-list="list0">
          <text:list-item>
            <text:list>
              <text:list-item>
                <text:p text:style-name="P248"><text:span text:style-name="T248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</text:span><text:span text:style-name="T248_2">d</text:span><text:span text:style-name="T248_3">amage<text:s/>to<text:s/>FCDO.</text:span></text:p>
              </text:list-item>
            </text:list>
          </text:list-item>
        </text:list>
        <text:h text:style-name="P249" text:outline-level="1"><text:bookmark-start text:name="_Toc202867544"/><text:span text:style-name="T249_1">Communication<text:s/>and<text:s/>branding</text:span><text:bookmark-end text:name="_Toc202867544"/></text:h>
        <text:list text:style-name="LS2" xml:id="list85" text:continue-list="list0">
          <text:list-item>
            <text:list>
              <text:list-item>
                <text:p text:style-name="P250"><text:span text:style-name="T250_1">The<text:s/>Participants<text:s/>will<text:s/>collaborate<text:s/>and<text:s/>proactively<text:s/></text:span><text:span text:style-name="T250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50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50_4"><text:a xlink:type="simple" xlink:href="https://www.gov.uk/government/publications/official-development-assistance-oda-funded-programmes-branding-guidance"><text:span text:style-name="T250_5">FCDO<text:s/>Branding<text:s/>Guidance<text:s/>for<text:s/>ODA<text:s/>funded<text:s/></text:span><text:span text:style-name="T250_6">programmes</text:span></text:a></text:span><text:span text:style-name="T250_7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51"/>
        <text:list text:style-name="LS2" xml:id="list86" text:continue-list="list0">
          <text:list-item>
            <text:list>
              <text:list-item>
                <text:p text:style-name="P252"><text:span text:style-name="T252_1">The<text:s/></text:span><text:span text:style-name="T252_2">Partner<text:s/>will<text:s/>provide<text:s/>a<text:s/>visibility<text:s/>statement<text:s/>using<text:s/>the<text:s/>template<text:s/>provided<text:s/>in<text:s/></text:span><text:span text:style-name="T252_3"><text:a xlink:type="simple" xlink:href="#_ANNEX_53:_UK"><text:span text:style-name="T252_4">Annex<text:s/></text:span><text:span text:style-name="T252_5">4</text:span><text:span text:style-name="T252_6">:<text:s/>UK<text:s/>International<text:s/>Development<text:s/>and<text:s/>UK<text:s/>Aid<text:s/>Visibility<text:s/>Statement</text:span></text:a></text:span><text:span text:style-name="T252_7"><text:s/></text:span><text:span text:style-name="T252_8">of<text:s/></text:span><text:span text:style-name="T252_9">how<text:s/>and<text:s/>when<text:s/></text:span><text:span text:style-name="T252_10">they<text:s/>will<text:s/>acknowledge<text:s/>funding<text:s/>from<text:s/>FCDO<text:s/>and<text:s/>where<text:s/>they<text:s/>will<text:s/>use<text:s/>the<text:s/>UK<text:s/>Dev<text:s/>logo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53"/>
        <text:list text:style-name="LS2" xml:id="list87" text:continue-list="list0">
          <text:list-item>
            <text:list>
              <text:list-item>
                <text:p text:style-name="P254"><text:span text:style-name="T254_1">The<text:s/>Partner<text:s/></text:span><text:span text:style-name="T254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h text:style-name="P255" text:outline-level="1"><text:bookmark-start text:name="_Toc202867545"/><text:span text:style-name="T255_1">Intellectual<text:s/>property</text:span><text:bookmark-end text:name="_Toc202867545"/><text:span text:style-name="T255_2"><text:s/></text:span></text:h>
        <text:list text:style-name="LS2" xml:id="list88" text:continue-list="list0">
          <text:list-item>
            <text:list>
              <text:list-item>
                <text:p text:style-name="P256"><text:span text:style-name="T256_1">Intellectual<text:s/>property<text:s/>in<text:s/>all<text:s/>material<text:s/>(including,<text:s/>but<text:s/>not<text:s/>limited<text:s/>to,<text:s/>reports,<text:s/>data<text:s/>and<text:s/>designs,<text:s/></text:span><text:span text:style-name="T256_2">whether<text:s/>or<text:s/>not</text:span><text:span text:style-name="T256_3"><text:s/>electronically<text:s/>stored)<text:s/>produced<text:s/>by<text:s/>the<text:s/>Partner<text:s/>or<text:s/>its<text:s/>personnel,<text:s/>members<text:s/>or<text:s/>representatives<text:s/></text:span><text:span text:style-name="T256_4">in<text:s/>the<text:s/>course<text:s/>of</text:span><text:span text:style-name="T256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57"/>
        <text:list text:style-name="LS2" xml:id="list89" text:continue-list="list0">
          <text:list-item>
            <text:list>
              <text:list-item>
                <text:p text:style-name="P258"><text:span text:style-name="T258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58_2">.<text:s/></text:span></text:p>
              </text:list-item>
            </text:list>
          </text:list-item>
        </text:list>
        <text:p text:style-name="P259"/>
        <text:list text:style-name="LS2" xml:id="list90" text:continue-list="list0">
          <text:list-item>
            <text:list>
              <text:list-item>
                <text:p text:style-name="P260"><text:bookmark-start text:name="_Hlk165285973"/><text:span text:style-name="T260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</text:span><text:span text:style-name="T260_2">0</text:span><text:span text:style-name="T260_3">.<text:s/></text:span></text:p>
              </text:list-item>
            </text:list>
          </text:list-item>
        </text:list>
        <text:p text:style-name="P261"/>
        <text:list text:style-name="LS2" xml:id="list91" text:continue-list="list0">
          <text:list-item>
            <text:list>
              <text:list-item>
                <text:p text:style-name="P262"><text:span text:style-name="T262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h text:style-name="P263" text:outline-level="1"><text:bookmark-start text:name="_Toc202867546"/><text:bookmark-end text:name="_Hlk165285973"/><text:span text:style-name="T263_1">Conflict<text:s/>of<text:s/>interest</text:span><text:bookmark-end text:name="_Toc202867546"/></text:h>
        <text:list text:style-name="LS2" xml:id="list92" text:continue-list="list0">
          <text:list-item>
            <text:list>
              <text:list-item>
                <text:p text:style-name="P264"><text:span text:style-name="T264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64_2"><text:s/></text:span><text:span text:style-name="T264_3">The<text:s/>Partner<text:s/>will<text:s/>share<text:s/>the<text:s/></text:span><text:span text:style-name="T264_4">conflict<text:s/>of<text:s/>interest</text:span><text:span text:style-name="T264_5"><text:s/>register<text:s/>relating<text:s/>to<text:s/>this<text:s/>Arrangement<text:s/>on<text:s/>request</text:span><text:span text:style-name="T264_6">.</text:span></text:p>
              </text:list-item>
            </text:list>
          </text:list-item>
        </text:list>
        <text:h text:style-name="P265" text:outline-level="1"><text:bookmark-start text:name="_Toc202867547"/><text:span text:style-name="T265_1">Aid<text:s/>Diversion</text:span><text:bookmark-end text:name="_Toc202867547"/></text:h>
        <text:list text:style-name="LS2" xml:id="list93" text:continue-list="list0">
          <text:list-item>
            <text:list>
              <text:list-item>
                <text:p text:style-name="P266"><text:span text:style-name="T266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67"/>
        <text:list text:style-name="LS2" xml:id="list94" text:continue-list="list0">
          <text:list-item>
            <text:list>
              <text:list-item>
                <text:p text:style-name="P268"><text:span text:style-name="T268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68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69"/>
        <text:list text:style-name="LS2" xml:id="list95" text:continue-list="list0">
          <text:list-item>
            <text:list>
              <text:list-item>
                <text:p text:style-name="P270"><text:span text:style-name="T270_1">The<text:s/>Partner<text:s/>should<text:s/>immediately<text:s/>contact<text:s/>FCDO’s<text:s/>Counter<text:s/>Fraud<text:s/>Section<text:s/></text:span><text:span text:style-name="T270_2">at<text:s/></text:span><text:span text:style-name="T270_3"><text:a xlink:type="simple" xlink:href="mailto:reportingconcerns@fcdo.gov.uk"><text:span text:style-name="T270_4">reportingconcerns@fcdo.gov.uk</text:span></text:a></text:span><text:span text:style-name="T270_5"><text:s/>or<text:s/></text:span><text:span text:style-name="T270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71"/>
        <text:list text:style-name="LS2" xml:id="list96" text:continue-list="list0">
          <text:list-item>
            <text:list>
              <text:list-item>
                <text:p text:style-name="P272"><text:span text:style-name="T272_1">The<text:s/>Participants<text:s/>have<text:s/>a<text:s/>zero-tolerance<text:s/>approach<text:s/>towards<text:s/>inaction<text:s/>or<text:s/>mishandling<text:s/>of<text:s/>Aid<text:s/>Diversion.<text:s/>B</text:span><text:span text:style-name="T272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73"/>
        <text:list text:style-name="LS2" xml:id="list97" text:continue-list="list0">
          <text:list-item>
            <text:list>
              <text:list-item>
                <text:p text:style-name="P274"><text:span text:style-name="T27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75"/>
        <text:list text:style-name="LS2" xml:id="list98" text:continue-list="list0">
          <text:list-item>
            <text:list>
              <text:list-item>
                <text:p text:style-name="P276"><text:span text:style-name="T276_1">It<text:s/></text:span><text:span text:style-name="T276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76_3"><text:s/></text:span></text:p>
              </text:list-item>
            </text:list>
          </text:list-item>
        </text:list>
        <text:p text:style-name="P277"/>
        <text:list text:style-name="LS2" xml:id="list99" text:continue-list="list0">
          <text:list-item>
            <text:list>
              <text:list-item>
                <text:p text:style-name="P278"><text:span text:style-name="T27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79"><text:span text:style-name="T279_1"><text:a xlink:type="simple" xlink:href="https://www.gov.uk/government/publications/financial-sanctions-consolidated-list-of-targets/consolidated-list-of-targets"><text:span text:style-name="T279_2">Consolidated<text:s/>List<text:s/>of<text:s/>Financial<text:s/>Sanctions<text:s/>Targets<text:s/>in<text:s/>the<text:s/>UK</text:span></text:a></text:span><text:span text:style-name="T279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79_4">[1]</text:span></text:a></text:span><text:span text:style-name="T279_5"><text:s/></text:span><text:span text:style-name="T279_6">-<text:s/>HMT<text:s/>Treasury</text:span></text:p>
        <text:p text:style-name="P280"><text:span text:style-name="T280_1"><text:a xlink:type="simple" xlink:href="https://www.gov.uk/government/publications/proscribed-terror-groups-or-organisations--2"><text:span text:style-name="T280_2">Proscribed<text:s/>Terrorist<text:s/>Organisations<text:s/>in<text:s/>the<text:s/>UK</text:span></text:a></text:span><text:span text:style-name="T28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80_4">[2]</text:span></text:a></text:span><text:span text:style-name="T280_5"><text:s/></text:span><text:span text:style-name="T280_6">-<text:s/>UK<text:s/>Home<text:s/>Office<text:s/></text:span></text:p>
        <text:p text:style-name="P281"/>
        <text:p text:style-name="P282"><text:span text:style-name="T282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83"/>
        <text:list text:style-name="LS2" xml:id="list100" text:continue-list="list0">
          <text:list-item>
            <text:list>
              <text:list-item>
                <text:p text:style-name="P284"><text:span text:style-name="T284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h text:style-name="P285" text:outline-level="1"><text:bookmark-start text:name="_Toc202867548"/><text:span text:style-name="T285_1">Safeguarding<text:s/>for<text:s/>the<text:s/>prevention<text:s/>of<text:s/>sexual<text:s/>exploitation,<text:s/>abuse<text:s/>and<text:s/>sexual<text:s/>harassment</text:span><text:bookmark-end text:name="_Toc202867548"/></text:h>
        <text:list text:style-name="LS2" xml:id="list101" text:continue-list="list0">
          <text:list-item>
            <text:list>
              <text:list-item>
                <text:p text:style-name="P286"><text:span text:style-name="T286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86_2"><text:a xlink:type="simple" xlink:href="#_ANNEX_5_–"><text:span text:style-name="T286_3">Annex<text:s/>5</text:span></text:a></text:span><text:span text:style-name="T286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86_5">Arrangement</text:span><text:span text:style-name="T286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86_7"><text:a xlink:type="simple" xlink:href="https://interagencystandingcommittee.org/system/files/iasc_six_core_principles_relating_to_sexual_exploitation_and_abuse_sept_2019.pdf"><text:span text:style-name="T286_8">Six<text:s/>Core<text:s/>Principles</text:span></text:a></text:span><text:span text:style-name="T286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  <text:list-item>
                <text:p text:style-name="P287"><text:span text:style-name="T28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87_2"><text:a xlink:type="simple" xlink:href="mailto:reportingconcerns@dfid.gov.uk"><text:span text:style-name="T287_3">reportingconcerns@fcdo.gov.uk</text:span></text:a></text:span><text:span text:style-name="T287_4"><text:s/>to<text:s/>report<text:s/>any<text:s/>allegation<text:s/>credible<text:s/>enough<text:s/>to<text:s/>warrant<text:s/>an<text:s/>investigation<text:s/>of<text:s/>SEAH<text:s/>related<text:s/>to<text:s/>this<text:s/></text:span><text:span text:style-name="T287_5">Arrangement</text:span><text:span text:style-name="T287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87_7">Arrangement</text:span><text:span text:style-name="T287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h text:style-name="P288" text:outline-level="1"><text:bookmark-start text:name="_Toc202867549"/><text:span text:style-name="T288_1">Termination<text:s/>and<text:s/>closure</text:span><text:bookmark-end text:name="_Toc202867549"/></text:h>
        <text:list text:style-name="LS2" xml:id="list103" text:continue-list="list0">
          <text:list-item>
            <text:list>
              <text:list-item>
                <text:p text:style-name="P289"><text:span text:style-name="T28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90"/>
        <text:list text:style-name="LS2" xml:id="list104" text:continue-list="list0">
          <text:list-item>
            <text:list>
              <text:list-item>
                <text:p text:style-name="P291"><text:span text:style-name="T291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</text:span><text:span text:style-name="T291_2">the<text:s/>Partner<text:s/></text:span><text:span text:style-name="T291_3">in<text:s/>an<text:s/>attempt<text:s/>to</text:span><text:span text:style-name="T291_4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92"/>
        <text:list text:style-name="LS2" xml:id="list105" text:continue-list="list0">
          <text:list-item>
            <text:list>
              <text:list-item>
                <text:p text:style-name="P293"><text:span text:style-name="T293_1">This<text:s/>Arrangement<text:s/>can<text:s/>be<text:s/>terminated<text:s/>at<text:s/>any<text:s/>time<text:s/>by<text:s/>three<text:s/>months’<text:s/>written<text:s/>notice<text:s/>by<text:s/>either<text:s/>Participant.<text:s/></text:span><text:span text:style-name="T293_2">All<text:s/>unspent<text:s/>funds<text:s/></text:span><text:span text:style-name="T293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93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94"/>
        <text:list text:style-name="LS2" xml:id="list106" text:continue-list="list0">
          <text:list-item>
            <text:list>
              <text:list-item>
                <text:p text:style-name="P295"><text:span text:style-name="T295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96"/>
        <text:list text:style-name="LS13" xml:id="list107">
          <text:list-item>
            <text:p text:style-name="P297"><text:span text:style-name="T297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97_2">place;</text:span></text:p>
          </text:list-item>
        </text:list>
        <text:p text:style-name="P298"/>
        <text:list text:style-name="LS13" xml:id="list108" text:continue-list="list107">
          <text:list-item>
            <text:p text:style-name="P299"><text:span text:style-name="T299_1">The</text:span><text:span text:style-name="T299_2"><text:s/></text:span><text:span text:style-name="T299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99_4">enters<text:s/>into</text:span><text:span text:style-name="T299_5"><text:s/>any<text:s/>arrangements<text:s/>with<text:s/>its<text:s/></text:span><text:span text:style-name="T299_6">creditors;</text:span></text:p>
          </text:list-item>
        </text:list>
        <text:p text:style-name="P300"/>
        <text:list text:style-name="LS13" xml:id="list109" text:continue-list="list107">
          <text:list-item>
            <text:p text:style-name="P301"><text:span text:style-name="T30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301_2">therein;</text:span></text:p>
          </text:list-item>
        </text:list>
        <text:p text:style-name="P302"/>
        <text:list text:style-name="LS13" xml:id="list110" text:continue-list="list107">
          <text:list-item>
            <text:p text:style-name="P303"><text:span text:style-name="T30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304"/>
        <text:list text:style-name="LS13" xml:id="list111" text:continue-list="list107">
          <text:list-item>
            <text:p text:style-name="P305"><text:span text:style-name="T30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305_2">Arrangement;</text:span></text:p>
          </text:list-item>
        </text:list>
        <text:p text:style-name="P306"/>
        <text:list text:style-name="LS13" xml:id="list112" text:continue-list="list107">
          <text:list-item>
            <text:p text:style-name="P307"><text:span text:style-name="T307_1">In<text:s/>the<text:s/>event<text:s/>of<text:s/>actual<text:s/>or<text:s/>suspected<text:s/>Aid<text:s/></text:span><text:span text:style-name="T307_2">Diversion;</text:span></text:p>
          </text:list-item>
        </text:list>
        <text:p text:style-name="P308"/>
        <text:list text:style-name="LS13" xml:id="list113" text:continue-list="list107">
          <text:list-item>
            <text:p text:style-name="P309"><text:span text:style-name="T309_1">In<text:s/>the<text:s/>event<text:s/>of<text:s/>actual<text:s/>or<text:s/>suspected<text:s/>sexual<text:s/>exploitation,<text:s/>abuse<text:s/>or<text:s/></text:span><text:span text:style-name="T309_2">harassment;</text:span></text:p>
          </text:list-item>
          <text:list-item>
            <text:p text:style-name="P310"><text:span text:style-name="T310_1">An<text:s/>event<text:s/>occurs<text:s/>which<text:s/>damages,<text:s/>or<text:s/>is<text:s/>capable<text:s/>of<text:s/>damaging,<text:s/>the<text:s/>reputation<text:s/></text:span><text:span text:style-name="T310_2">or</text:span><text:span text:style-name="T310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311"/>
        <text:list text:style-name="LS2" xml:id="list115" text:continue-list="list0">
          <text:list-item>
            <text:list>
              <text:list-item>
                <text:p text:style-name="P312"><text:span text:style-name="T312_1">The<text:s/>Partner<text:s/>will<text:s/>return<text:s/>any<text:s/>surplus<text:s/>NPAC<text:s/>and<text:s/></text:span><text:span text:style-name="T312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312_3">.</text:span></text:p>
              </text:list-item>
            </text:list>
          </text:list-item>
        </text:list>
        <text:p text:style-name="P313"/>
      </text:section>
      <text:section text:style-name="S3" text:name="S3">
        <text:h text:style-name="P314" text:outline-level="1"><text:bookmark-start text:name="_Toc202867550"/><text:span text:style-name="T314_1">Signature</text:span><text:bookmark-end text:name="_Toc202867550"/></text:h>
        <text:list text:style-name="LS2" xml:id="list116" text:continue-list="list0">
          <text:list-item>
            <text:list>
              <text:list-item>
                <text:p text:style-name="P315"><text:span text:style-name="T315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316"/>
        <table:table table:style-name="Table2">
          <table:table-column table:style-name="Column3"/>
          <table:table-column table:style-name="Column4"/>
          <table:table-row table:style-name="Row6">
            <table:table-cell table:style-name="Cell11">
              <text:p text:style-name="P317"><text:span text:style-name="T317_1">Signed<text:s/>on<text:s/>behalf<text:s/>of<text:s/>FCDO</text:span><text:span text:style-name="T317_2">:</text:span></text:p>
            </table:table-cell>
            <table:table-cell table:style-name="Cell12">
              <text:p text:style-name="P318"/>
            </table:table-cell>
          </table:table-row>
          <table:table-row table:style-name="Row7">
            <table:table-cell table:style-name="Cell13">
              <text:p text:style-name="P319"><text:span text:style-name="T319_1">Name:</text:span></text:p>
            </table:table-cell>
            <table:table-cell table:style-name="Cell14">
              <text:p text:style-name="P320"/>
            </table:table-cell>
          </table:table-row>
          <table:table-row table:style-name="Row8">
            <table:table-cell table:style-name="Cell15">
              <text:p text:style-name="P321"><text:span text:style-name="T321_1">Position:</text:span></text:p>
            </table:table-cell>
            <table:table-cell table:style-name="Cell16">
              <text:p text:style-name="P322"/>
            </table:table-cell>
          </table:table-row>
          <table:table-row table:style-name="Row9">
            <table:table-cell table:style-name="Cell17">
              <text:p text:style-name="P323"><text:span text:style-name="T323_1">Address/Contact<text:s/>Details:</text:span></text:p>
            </table:table-cell>
            <table:table-cell table:style-name="Cell18">
              <text:p text:style-name="P324"/>
            </table:table-cell>
          </table:table-row>
          <table:table-row table:style-name="Row10">
            <table:table-cell table:style-name="Cell19">
              <text:p text:style-name="P325"><text:span text:style-name="T325_1">Date:</text:span></text:p>
            </table:table-cell>
            <table:table-cell table:style-name="Cell20">
              <text:p text:style-name="P326"><text:span text:style-name="T326_1">22.09</text:span><text:span text:style-name="T326_2">.2025</text:span></text:p>
            </table:table-cell>
          </table:table-row>
          <table:table-row table:style-name="Row11">
            <table:table-cell table:style-name="Cell21" table:number-columns-spanned="2">
              <text:p text:style-name="P327"/>
            </table:table-cell>
            <table:covered-table-cell/>
          </table:table-row>
          <table:table-row table:style-name="Row12">
            <table:table-cell table:style-name="Cell22">
              <text:p text:style-name="P328"><text:span text:style-name="T328_1">Signed<text:s/>on<text:s/>behalf<text:s/>of<text:s/>the<text:s/>Partner:</text:span></text:p>
            </table:table-cell>
            <table:table-cell table:style-name="Cell23">
              <text:p text:style-name="P329"/>
            </table:table-cell>
          </table:table-row>
          <table:table-row table:style-name="Row13">
            <table:table-cell table:style-name="Cell24">
              <text:p text:style-name="P330"><text:span text:style-name="T330_1">Name:</text:span></text:p>
            </table:table-cell>
            <table:table-cell table:style-name="Cell25">
              <text:p text:style-name="P331"/>
            </table:table-cell>
          </table:table-row>
          <table:table-row table:style-name="Row14">
            <table:table-cell table:style-name="Cell26">
              <text:p text:style-name="P332"><text:span text:style-name="T332_1">Position:</text:span></text:p>
            </table:table-cell>
            <table:table-cell table:style-name="Cell27">
              <text:p text:style-name="P333"/>
            </table:table-cell>
          </table:table-row>
          <table:table-row table:style-name="Row15">
            <table:table-cell table:style-name="Cell28">
              <text:p text:style-name="P334"><text:span text:style-name="T334_1">Address/Contact<text:s/>Deta</text:span><text:span text:style-name="T334_2">il</text:span><text:span text:style-name="T334_3">s:</text:span></text:p>
            </table:table-cell>
            <table:table-cell table:style-name="Cell29">
              <text:p text:style-name="P335"/>
              <text:p text:style-name="P336"/>
              <text:p text:style-name="P337"/>
              <text:p text:style-name="P338"/>
              <text:p text:style-name="P339"/>
              <text:p text:style-name="P340"/>
              <text:p text:style-name="P341"/>
              <text:p text:style-name="P342"/>
              <text:p text:style-name="P343"/>
            </table:table-cell>
          </table:table-row>
          <table:table-row table:style-name="Row16">
            <table:table-cell table:style-name="Cell30">
              <text:p text:style-name="P344"><text:span text:style-name="T344_1">Date:</text:span></text:p>
            </table:table-cell>
            <table:table-cell table:style-name="Cell31">
              <text:p text:style-name="P345"/>
            </table:table-cell>
          </table:table-row>
        </table:table>
        <text:h text:style-name="P346" text:outline-level="3"><text:bookmark-start text:name="_ANNEX_1:_PROJECT"/><text:bookmark-start text:name="_Toc202867551"/><text:bookmark-start text:name="_Hlk165378249"/><text:bookmark-end text:name="_ANNEX_1:_PROJECT"/><text:span text:style-name="T346_1">ANNEX<text:s/>1:<text:s/>PROJECT<text:s/>DEFINITIONS</text:span><text:bookmark-end text:name="_Toc202867551"/></text:h>
        <text:p text:style-name="P347"/>
        <table:table table:style-name="Table3">
          <table:table-column table:style-name="Column5"/>
          <table:table-column table:style-name="Column6"/>
          <table:table-row table:style-name="Row17">
            <table:table-cell table:style-name="Cell32">
              <text:p text:style-name="P348"><text:span text:style-name="T348_1">AID<text:s/>DIVERSION</text:span></text:p>
            </table:table-cell>
            <table:table-cell table:style-name="Cell33">
              <text:p text:style-name="P349"><text:span text:style-name="T349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8">
            <table:table-cell table:style-name="Cell34">
              <text:p text:style-name="P350"><text:span text:style-name="T350_1">ANNEX(ES)</text:span></text:p>
            </table:table-cell>
            <table:table-cell table:style-name="Cell35">
              <text:p text:style-name="P351"><text:span text:style-name="T351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9">
            <table:table-cell table:style-name="Cell36">
              <text:p text:style-name="P352"><text:span text:style-name="T352_1">ANNUAL<text:s/>ALLOCATION</text:span></text:p>
            </table:table-cell>
            <table:table-cell table:style-name="Cell37">
              <text:p text:style-name="P353"><text:span text:style-name="T353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0">
            <table:table-cell table:style-name="Cell38">
              <text:p text:style-name="P354"><text:span text:style-name="T354_1">ANNUAL<text:s/>REPORT</text:span></text:p>
            </table:table-cell>
            <table:table-cell table:style-name="Cell39">
              <text:p text:style-name="P355"><text:span text:style-name="T355_1">A<text:s/>report<text:s/>submitted<text:s/>annually<text:s/>that<text:s/>describes<text:s/></text:span><text:span text:style-name="T355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5_3"><text:s/>covering<text:s/>the<text:s/>previous<text:s/>12<text:s/>months</text:span></text:p>
            </table:table-cell>
          </table:table-row>
          <table:table-row table:style-name="Row21">
            <table:table-cell table:style-name="Cell40">
              <text:p text:style-name="P356"><text:span text:style-name="T356_1">ARRANGEMENT<text:s/>END<text:s/>DATE</text:span></text:p>
            </table:table-cell>
            <table:table-cell table:style-name="Cell41">
              <text:p text:style-name="P357"><text:span text:style-name="T357_1">Six<text:s/>months<text:s/>after<text:s/>the<text:s/>Project<text:s/>End<text:s/>Date</text:span></text:p>
            </table:table-cell>
          </table:table-row>
          <table:table-row table:style-name="Row22">
            <table:table-cell table:style-name="Cell42">
              <text:p text:style-name="P358"><text:span text:style-name="T358_1">BENEFICIARIES</text:span></text:p>
            </table:table-cell>
            <table:table-cell table:style-name="Cell43">
              <text:p text:style-name="P359"><text:span text:style-name="T359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3">
            <table:table-cell table:style-name="Cell44">
              <text:p text:style-name="P360"><text:span text:style-name="T360_1">BENEFICIARY<text:s/>ENGAGEMENT<text:s/></text:span></text:p>
            </table:table-cell>
            <table:table-cell table:style-name="Cell45">
              <text:p text:style-name="P361"><text:span text:style-name="T361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4">
            <table:table-cell table:style-name="Cell46">
              <text:p text:style-name="P362"><text:span text:style-name="T362_1">CONFIDENTIAL<text:s/>INFORMATION</text:span></text:p>
            </table:table-cell>
            <table:table-cell table:style-name="Cell47">
              <text:p text:style-name="P363"><text:span text:style-name="T363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8" xml:id="list117">
                <text:list-item>
                  <text:p text:style-name="P364"><text:span text:style-name="T364_1">Any<text:s/>information<text:s/>that<text:s/>ought<text:s/>reasonably<text:s/>to<text:s/></text:span><text:span text:style-name="T364_2">be<text:s/>considered<text:s/>to<text:s/>be</text:span><text:span text:style-name="T364_3"><text:s/>confidential<text:s/>(</text:span><text:span text:style-name="T364_4">whether<text:s/>or<text:s/>not</text:span><text:span text:style-name="T364_5"><text:s/>it<text:s/>is<text:s/>so<text:s/>marked)<text:s/>relating<text:s/>to:</text:span></text:p>
                  <text:list>
                    <text:list-item>
                      <text:p text:style-name="P365"><text:span text:style-name="T365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66"><text:span text:style-name="T366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67"><text:span text:style-name="T367_1">Any<text:s/>information<text:s/>developed<text:s/>by<text:s/>the<text:s/>parties<text:s/></text:span><text:span text:style-name="T367_2">in<text:s/>the<text:s/>course<text:s/>of</text:span><text:span text:style-name="T367_3"><text:s/>delivering<text:s/>the<text:s/>project</text:span></text:p>
                </text:list-item>
                <text:list-item>
                  <text:p text:style-name="P368"><text:span text:style-name="T368_1">The<text:s/>FCDO’s<text:s/>Personal<text:s/></text:span><text:span text:style-name="T368_2">Data;</text:span></text:p>
                </text:list-item>
                <text:list-item>
                  <text:p text:style-name="P369"><text:span text:style-name="T369_1">Any<text:s/>information<text:s/>derived<text:s/>from<text:s/>any<text:s/>of<text:s/>the<text:s/>above.</text:span></text:p>
                </text:list-item>
              </text:list>
              <text:p text:style-name="P370"/>
              <text:p text:style-name="P371"><text:span text:style-name="T371_1">Confidential<text:s/>information<text:s/>shall<text:s/>not<text:s/>include<text:s/>information<text:s/>which:</text:span></text:p>
              <text:list text:style-name="LS8" xml:id="list123">
                <text:list-item>
                  <text:p text:style-name="P372"><text:span text:style-name="T372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72_2">);</text:span></text:p>
                </text:list-item>
                <text:list-item>
                  <text:p text:style-name="P373"><text:span text:style-name="T373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73_2">party;</text:span><text:span text:style-name="T373_3"><text:s/></text:span></text:p>
                </text:list-item>
                <text:list-item>
                  <text:p text:style-name="P374"><text:span text:style-name="T374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75"><text:span text:style-name="T375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5">
            <table:table-cell table:style-name="Cell48">
              <text:p text:style-name="P376"><text:span text:style-name="T376_1">DELIVERY<text:s/>CHAIN</text:span></text:p>
            </table:table-cell>
            <table:table-cell table:style-name="Cell49">
              <text:p text:style-name="P377"><text:span text:style-name="T37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6">
            <table:table-cell table:style-name="Cell50">
              <text:p text:style-name="P378"><text:span text:style-name="T378_1">DELIVERY<text:s/>CHAIN<text:s/>RISK<text:s/>MAP</text:span></text:p>
            </table:table-cell>
            <table:table-cell table:style-name="Cell51">
              <text:p text:style-name="P379"><text:span text:style-name="T379_1">A<text:s/>visual<text:s/>depiction<text:s/>of<text:s/>the<text:s/>Project’s<text:s/>delivery<text:s/>chain<text:s/>that<text:s/>should<text:s/>to<text:s/>the<text:s/>extent<text:s/>possible<text:s/>include:</text:span></text:p>
              <text:list text:style-name="LS9" xml:id="list127">
                <text:list-item>
                  <text:p text:style-name="P380"><text:span text:style-name="T380_1">The<text:s/>name<text:s/>of<text:s/>all<text:s/>downstream<text:s/>delivery<text:s/>partners<text:s/>and<text:s/>their<text:s/>functions.</text:span></text:p>
                </text:list-item>
                <text:list-item>
                  <text:p text:style-name="P381"><text:span text:style-name="T381_1">Funding<text:s/>flows<text:s/>(e.g.<text:s/>amount,<text:s/>type)<text:s/>to<text:s/>each<text:s/>delivery<text:s/>partner.<text:s/>·</text:span></text:p>
                </text:list-item>
                <text:list-item>
                  <text:p text:style-name="P382"><text:span text:style-name="T38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7">
            <table:table-cell table:style-name="Cell52">
              <text:p text:style-name="P383"><text:span text:style-name="T383_1">DIGITAL<text:s/>SPEND</text:span></text:p>
            </table:table-cell>
            <table:table-cell table:style-name="Cell53">
              <text:p text:style-name="P384"><text:span text:style-name="T38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8">
            <table:table-cell table:style-name="Cell54">
              <text:p text:style-name="P385"><text:span text:style-name="T385_1">DOWNSTREAM<text:s/>PARTNER</text:span><text:span text:style-name="T385_2"><text:s/>/<text:s/>IMPLEMENTING<text:s/>PARTNER</text:span></text:p>
            </table:table-cell>
            <table:table-cell table:style-name="Cell55">
              <text:p text:style-name="P386"><text:span text:style-name="T38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9">
            <table:table-cell table:style-name="Cell56">
              <text:p text:style-name="P387"><text:span text:style-name="T387_1">DUPLICATE<text:s/>FUNDING</text:span></text:p>
            </table:table-cell>
            <table:table-cell table:style-name="Cell57">
              <text:p text:style-name="P388"><text:span text:style-name="T388_1">Using<text:s/>the<text:s/>Grant<text:s/>to<text:s/>pay<text:s/>for<text:s/>costs<text:s/>which<text:s/>have<text:s/>been<text:s/>or<text:s/>will<text:s/>be<text:s/>paid<text:s/>from<text:s/>another<text:s/></text:span><text:span text:style-name="T388_2">Third<text:s/>Party</text:span><text:span text:style-name="T388_3"><text:s/>source.</text:span></text:p>
            </table:table-cell>
          </table:table-row>
          <table:table-row table:style-name="Row30">
            <table:table-cell table:style-name="Cell58">
              <text:p text:style-name="P389"><text:span text:style-name="T389_1">ELIGIBLE<text:s/>EXPENDITURE</text:span></text:p>
            </table:table-cell>
            <table:table-cell table:style-name="Cell59">
              <text:p text:style-name="P390"><text:span text:style-name="T39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1">
            <table:table-cell table:style-name="Cell60">
              <text:p text:style-name="P391"><text:span text:style-name="T391_1">FCDO</text:span></text:p>
            </table:table-cell>
            <table:table-cell table:style-name="Cell61">
              <text:p text:style-name="P392"><text:span text:style-name="T392_1">The<text:s/>Foreign<text:s/>Commonwealth<text:s/>and<text:s/>Development<text:s/>Office,<text:s/>including<text:s/>any<text:s/></text:span><text:span text:style-name="T392_2">third<text:s/>party</text:span><text:span text:style-name="T392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2">
            <table:table-cell table:style-name="Cell62">
              <text:p text:style-name="P393"><text:span text:style-name="T393_1">FINANCIAL<text:s/>YEAR</text:span></text:p>
            </table:table-cell>
            <table:table-cell table:style-name="Cell63">
              <text:p text:style-name="P394"><text:span text:style-name="T394_1">The<text:s/>standard<text:s/>UK<text:s/>Government<text:s/>Financial<text:s/>Year,<text:s/>1<text:s/>April<text:s/>to<text:s/>31<text:s/>March</text:span></text:p>
            </table:table-cell>
          </table:table-row>
          <table:table-row table:style-name="Row33">
            <table:table-cell table:style-name="Cell64">
              <text:p text:style-name="P395"><text:span text:style-name="T395_1">GRANT</text:span></text:p>
            </table:table-cell>
            <table:table-cell table:style-name="Cell65">
              <text:p text:style-name="P396"><text:span text:style-name="T39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4">
            <table:table-cell table:style-name="Cell66">
              <text:p text:style-name="P397"><text:span text:style-name="T397_1">GRANT<text:s/>COMPLETION<text:s/>REPORT</text:span></text:p>
            </table:table-cell>
            <table:table-cell table:style-name="Cell67">
              <text:p text:style-name="P398"><text:span text:style-name="T398_1">A<text:s/>final<text:s/>report<text:s/>submitted<text:s/>at<text:s/>the<text:s/>end<text:s/>of<text:s/>the<text:s/>grant<text:s/>that<text:s/>describes<text:s/></text:span><text:span text:style-name="T39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98_3"><text:s/>covering<text:s/>the<text:s/>full<text:s/>grant<text:s/>duration</text:span></text:p>
            </table:table-cell>
          </table:table-row>
          <table:table-row table:style-name="Row35">
            <table:table-cell table:style-name="Cell68">
              <text:p text:style-name="P399"><text:span text:style-name="T399_1">INFORMATION<text:s/>AND<text:s/>DATA<text:s/>PROTECTION<text:s/>LEGISLATION</text:span></text:p>
            </table:table-cell>
            <table:table-cell table:style-name="Cell69">
              <text:p text:style-name="P400"><text:span text:style-name="T40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400_2"><text:a xlink:type="simple" xlink:href="https://ico.org.uk/for-organisations/guide-to-data-protection/guide-to-the-general-data-protection-regulation-gdpr/"><text:span text:style-name="T400_3">Information<text:s/>Commissioner</text:span></text:a></text:span><text:span text:style-name="T400_4"><text:s/>and<text:s/>relevant<text:s/>government<text:s/>departments.</text:span></text:p>
            </table:table-cell>
          </table:table-row>
          <table:table-row table:style-name="Row36">
            <table:table-cell table:style-name="Cell70">
              <text:p text:style-name="P401"><text:span text:style-name="T401_1">INTELLECTUAL<text:s/>PROPERTY</text:span></text:p>
            </table:table-cell>
            <table:table-cell table:style-name="Cell71">
              <text:p text:style-name="P402"><text:span text:style-name="T402_1">All<text:s/>material<text:s/>produced<text:s/>by<text:s/>the<text:s/>Partner<text:s/>or<text:s/>its<text:s/>representatives<text:s/>in<text:s/>relation<text:s/>to<text:s/>the<text:s/>Project<text:s/></text:span><text:span text:style-name="T402_2">in<text:s/>the<text:s/>course<text:s/>of</text:span><text:span text:style-name="T402_3"><text:s/>this<text:s/>Arrangement<text:s/>(including,<text:s/>but<text:s/>not<text:s/>limited<text:s/>to,<text:s/>reports,<text:s/>data<text:s/>and<text:s/>designs,<text:s/></text:span><text:span text:style-name="T402_4">whether<text:s/>or<text:s/>not</text:span><text:span text:style-name="T402_5"><text:s/>electronically<text:s/>stored)</text:span></text:p>
            </table:table-cell>
          </table:table-row>
          <table:table-row table:style-name="Row37">
            <table:table-cell table:style-name="Cell72">
              <text:p text:style-name="P403"><text:span text:style-name="T403_1">NON-PROJECT<text:s/>ATTRIBUTABLE<text:s/>COSTS<text:s/>(NPAC)</text:span></text:p>
            </table:table-cell>
            <table:table-cell table:style-name="Cell73">
              <text:p text:style-name="P404"><text:span text:style-name="T404_1">Costs<text:s/>incurred<text:s/>by<text:s/>an<text:s/>organisation<text:s/></text:span><text:span text:style-name="T404_2">in<text:s/>order<text:s/>to</text:span><text:span text:style-name="T404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8">
            <table:table-cell table:style-name="Cell74">
              <text:p text:style-name="P405"><text:span text:style-name="T405_1">PARTICIPANTS</text:span></text:p>
            </table:table-cell>
            <table:table-cell table:style-name="Cell75">
              <text:p text:style-name="P406"><text:span text:style-name="T406_1">Both<text:s/>the<text:s/>FCDO<text:s/>and<text:s/>the<text:s/>Partner<text:s/>together</text:span></text:p>
            </table:table-cell>
          </table:table-row>
          <table:table-row table:style-name="Row39">
            <table:table-cell table:style-name="Cell76">
              <text:p text:style-name="P407"><text:span text:style-name="T407_1">PARTNER</text:span></text:p>
            </table:table-cell>
            <table:table-cell table:style-name="Cell77">
              <text:p text:style-name="P408"><text:span text:style-name="T408_1">The<text:s/>direct<text:s/>Grant<text:s/>recipient<text:s/>named<text:s/>in<text:s/>the<text:s/>Accountable<text:s/>Grant<text:s/>Arrangement</text:span></text:p>
            </table:table-cell>
          </table:table-row>
          <table:table-row table:style-name="Row40">
            <table:table-cell table:style-name="Cell78">
              <text:p text:style-name="P409"><text:span text:style-name="T409_1">PERSONAL<text:s/>DATA</text:span></text:p>
            </table:table-cell>
            <table:table-cell table:style-name="Cell79">
              <text:p text:style-name="P410"><text:span text:style-name="T41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1">
            <table:table-cell table:style-name="Cell80">
              <text:p text:style-name="P411"><text:span text:style-name="T411_1">PRE-PAYMENT</text:span></text:p>
            </table:table-cell>
            <table:table-cell table:style-name="Cell81">
              <text:p text:style-name="P412"><text:span text:style-name="T41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2">
            <table:table-cell table:style-name="Cell82">
              <text:p text:style-name="P413"><text:span text:style-name="T413_1">PROJECT</text:span></text:p>
            </table:table-cell>
            <table:table-cell table:style-name="Cell83">
              <text:p text:style-name="P414"><text:span text:style-name="T41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3">
            <table:table-cell table:style-name="Cell84">
              <text:p text:style-name="P415"><text:span text:style-name="T415_1">PROJECT<text:s/>ASSET</text:span></text:p>
            </table:table-cell>
            <table:table-cell table:style-name="Cell85">
              <text:p text:style-name="P416"><text:span text:style-name="T41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7" xml:id="list130">
                <text:list-item>
                  <text:p text:style-name="P417"><text:span text:style-name="T417_1">an<text:s/>individual<text:s/>asset<text:s/>with<text:s/>a<text:s/>purchase<text:s/>price<text:s/>or<text:s/>development<text:s/>cost<text:s/></text:span><text:span text:style-name="T417_2">in<text:s/>excess<text:s/>of</text:span><text:span text:style-name="T417_3"><text:s/>£500<text:s/>or<text:s/>equivalent<text:s/>in<text:s/>local<text:s/>currency;<text:s/>or<text:s/></text:span></text:p>
                </text:list-item>
                <text:list-item>
                  <text:p text:style-name="P418"><text:span text:style-name="T41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418_2">in<text:s/>excess<text:s/>of</text:span><text:span text:style-name="T418_3"><text:s/>£500<text:s/>or<text:s/>equivalent<text:s/>in<text:s/>local<text:s/>currency.</text:span></text:p>
                </text:list-item>
              </text:list>
              <text:p text:style-name="P419"/>
            </table:table-cell>
          </table:table-row>
          <table:table-row table:style-name="Row44">
            <table:table-cell table:style-name="Cell86">
              <text:p text:style-name="P420"><text:span text:style-name="T420_1">PROJECT<text:s/>BUDGET</text:span></text:p>
            </table:table-cell>
            <table:table-cell table:style-name="Cell87">
              <text:p text:style-name="P421"><text:span text:style-name="T42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5">
            <table:table-cell table:style-name="Cell88">
              <text:p text:style-name="P422"><text:span text:style-name="T422_1">PROJECT<text:s/>END<text:s/>DATE</text:span></text:p>
            </table:table-cell>
            <table:table-cell table:style-name="Cell89">
              <text:p text:style-name="P423"><text:span text:style-name="T42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90">
              <text:p text:style-name="P424"><text:span text:style-name="T424_1">PROJECT<text:s/>NUMBER</text:span></text:p>
            </table:table-cell>
            <table:table-cell table:style-name="Cell91">
              <text:p text:style-name="P425"><text:span text:style-name="T425_1">The<text:s/>FCDO<text:s/>reference<text:s/>number<text:s/>for<text:s/>the<text:s/>Project<text:s/>to<text:s/>be<text:s/>delivered</text:span></text:p>
            </table:table-cell>
          </table:table-row>
          <table:table-row table:style-name="Row47">
            <table:table-cell table:style-name="Cell92">
              <text:p text:style-name="P426"><text:span text:style-name="T426_1">PROJECT<text:s/>START<text:s/>DATE</text:span></text:p>
            </table:table-cell>
            <table:table-cell table:style-name="Cell93">
              <text:p text:style-name="P427"><text:span text:style-name="T42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8">
            <table:table-cell table:style-name="Cell94">
              <text:p text:style-name="P428"><text:span text:style-name="T428_1">PROJECT<text:s/>TITLE</text:span></text:p>
            </table:table-cell>
            <table:table-cell table:style-name="Cell95">
              <text:p text:style-name="P429"><text:span text:style-name="T429_1">The<text:s/>FCDO<text:s/>name<text:s/>for<text:s/>the<text:s/>Project<text:s/>to<text:s/>be<text:s/>delivered</text:span></text:p>
            </table:table-cell>
          </table:table-row>
          <table:table-row table:style-name="Row49">
            <table:table-cell table:style-name="Cell96">
              <text:p text:style-name="P430"><text:span text:style-name="T430_1">PROPOSAL</text:span></text:p>
            </table:table-cell>
            <table:table-cell table:style-name="Cell97">
              <text:p text:style-name="P431"><text:span text:style-name="T43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0">
            <table:table-cell table:style-name="Cell98">
              <text:p text:style-name="P432"><text:span text:style-name="T432_1">RESULTS<text:s/>FRAMEWORK</text:span></text:p>
            </table:table-cell>
            <table:table-cell table:style-name="Cell99">
              <text:p text:style-name="P433"><text:span text:style-name="T433_1">The<text:s/></text:span><text:span text:style-name="T433_2">logframe</text:span><text:span text:style-name="T43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1">
            <table:table-cell table:style-name="Cell100">
              <text:p text:style-name="P434"><text:span text:style-name="T434_1">THE/THIS<text:s/>ARRANGEMENT</text:span></text:p>
            </table:table-cell>
            <table:table-cell table:style-name="Cell101">
              <text:p text:style-name="P435"><text:span text:style-name="T43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2">
            <table:table-cell table:style-name="Cell102">
              <text:p text:style-name="P436"><text:span text:style-name="T436_1">THIRD<text:s/>PARTY</text:span></text:p>
            </table:table-cell>
            <table:table-cell table:style-name="Cell103">
              <text:p text:style-name="P437"><text:span text:style-name="T43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3">
            <table:table-cell table:style-name="Cell104">
              <text:p text:style-name="P438"><text:span text:style-name="T438_1">UK<text:s/>GOVERNMENT</text:span></text:p>
            </table:table-cell>
            <table:table-cell table:style-name="Cell105">
              <text:p text:style-name="P439"><text:span text:style-name="T43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4">
            <table:table-cell table:style-name="Cell106">
              <text:p text:style-name="P440"><text:span text:style-name="T440_1">UNSPENT<text:s/>FUNDS</text:span></text:p>
            </table:table-cell>
            <table:table-cell table:style-name="Cell107">
              <text:p text:style-name="P441"><text:span text:style-name="T44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5">
            <table:table-cell table:style-name="Cell108">
              <text:p text:style-name="P442"><text:span text:style-name="T442_1">VALUE<text:s/>FOR<text:s/>MONEY</text:span></text:p>
            </table:table-cell>
            <table:table-cell table:style-name="Cell109">
              <text:p text:style-name="P443"><text:span text:style-name="T443_1">Making<text:s/>the<text:s/>best<text:s/>possible<text:s/>use<text:s/>of<text:s/>our<text:s/>resources<text:s/>to<text:s/>maximise<text:s/>our<text:s/>impact.<text:s/>This<text:s/>means<text:s/></text:span><text:span text:style-name="T443_2">driving<text:s/>cost<text:s/>efficiency,<text:s/>throughout<text:s/>the<text:s/>life<text:s/>of the programme </text:span><text:span text:style-name="T443_3">b</text:span><text:span text:style-name="T443_4">y</text:span><text:span text:style-name="T443_5"><text:s/>budgeting<text:s/>and<text:s/>pricing<text:s/>realistically<text:s/>and<text:s/></text:span><text:span text:style-name="T443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44" text:outline-level="3"><text:bookmark-start text:name="_ANNEX_1:_PARTNER"/><text:bookmark-start text:name="_ANNEX_2:_PARTNER"/><text:bookmark-start text:name="_Toc202867552"/><text:bookmark-end text:name="_ANNEX_1:_PARTNER"/><text:bookmark-end text:name="_ANNEX_2:_PARTNER"/><text:span text:style-name="T444_1">ANNEX<text:s/>2:<text:s/>PARTNER<text:s/>PAYMENT<text:s/>REQUEST<text:s/>FORM</text:span><text:bookmark-end text:name="_Toc202867552"/></text:h>
        <text:p text:style-name="P445"/>
        <text:p text:style-name="P446"><text:span text:style-name="T446_1">*If<text:s/>the<text:s/>bank<text:s/>details<text:s/>are<text:s/>not<text:s/>completed<text:s/>in<text:s/>full<text:s/>this<text:s/>will<text:s/>delay<text:s/>payment.<text:s/>*</text:span></text:p>
        <text:p text:style-name="P447"/>
        <table:table table:style-name="Table4">
          <table:table-column table:style-name="Column7"/>
          <table:table-column table:style-name="Column8"/>
          <table:table-row table:style-name="Row56">
            <table:table-cell table:style-name="Cell110">
              <text:p text:style-name="P448"><text:span text:style-name="T448_1">To:</text:span><text:span text:style-name="T448_2"><text:tab/></text:span></text:p>
            </table:table-cell>
            <table:table-cell table:style-name="Cell111">
              <text:p text:style-name="P449"/>
            </table:table-cell>
          </table:table-row>
          <table:table-row table:style-name="Row57">
            <table:table-cell table:style-name="Cell112" table:number-columns-spanned="2">
              <text:p text:style-name="P450"><text:span text:style-name="T450_1">When<text:s/>submitting<text:s/>this<text:s/>payment<text:s/>request<text:s/>the<text:s/>Partner<text:s/>must<text:s/>include<text:s/>the<text:s/>following<text:s/>supporting<text:s/>documentation:</text:span></text:p>
              <text:list text:style-name="LS4" xml:id="list132">
                <text:list-item>
                  <text:p text:style-name="P451"><text:span text:style-name="T451_1">Detailed<text:s/>project<text:s/>financial<text:s/>reports<text:s/>that<text:s/>set<text:s/>out<text:s/>in<text:s/>both<text:s/>cash<text:s/>and<text:s/>resource<text:s/>terms</text:span><text:span text:style-name="T451_2"><text:s/></text:span><text:span text:style-name="T451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52"><text:span text:style-name="T452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52_2">(</text:span><text:span text:style-name="T452_3"><text:a xlink:type="simple" xlink:href="http://www.oanda.com"><text:span text:style-name="T452_4">www.oanda.com</text:span></text:a></text:span><text:span text:style-name="T452_5">).</text:span></text:p>
                </text:list-item>
                <text:list-item>
                  <text:p text:style-name="P453"><text:span text:style-name="T453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54"><text:span text:style-name="T454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55"/>
            </table:table-cell>
            <table:covered-table-cell/>
          </table:table-row>
        </table:table>
        <text:p text:style-name="P456"><text:span text:style-name="T456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8">
            <table:table-cell table:style-name="Cell113">
              <text:p text:style-name="P457"><text:span text:style-name="T457_1">Partner<text:s/>organisation<text:s/>name</text:span></text:p>
              <text:p text:style-name="P458"/>
            </table:table-cell>
            <table:table-cell table:style-name="Cell114" table:number-columns-spanned="3">
              <text:p text:style-name="P459"/>
            </table:table-cell>
            <table:covered-table-cell/>
            <table:covered-table-cell/>
          </table:table-row>
          <table:table-row table:style-name="Row59">
            <table:table-cell table:style-name="Cell115">
              <text:p text:style-name="P460"><text:span text:style-name="T460_1">Title<text:s/>of<text:s/>Grant<text:s/>/<text:s/>Project<text:s/>name</text:span></text:p>
            </table:table-cell>
            <table:table-cell table:style-name="Cell116" table:number-columns-spanned="3">
              <text:p text:style-name="P461"/>
            </table:table-cell>
            <table:covered-table-cell/>
            <table:covered-table-cell/>
          </table:table-row>
          <table:table-row table:style-name="Row60">
            <table:table-cell table:style-name="Cell117">
              <text:p text:style-name="P462"><text:span text:style-name="T462_1">Project<text:s/>Location</text:span></text:p>
            </table:table-cell>
            <table:table-cell table:style-name="Cell118" table:number-columns-spanned="3">
              <text:p text:style-name="P463"/>
            </table:table-cell>
            <table:covered-table-cell/>
            <table:covered-table-cell/>
          </table:table-row>
          <table:table-row table:style-name="Row61">
            <table:table-cell table:style-name="Cell119">
              <text:p text:style-name="P464"><text:span text:style-name="T464_1">FCDO<text:s/>Project<text:s/>Code<text:s/>/<text:s/>Purchase<text:s/>Order<text:s/>No.</text:span></text:p>
            </table:table-cell>
            <table:table-cell table:style-name="Cell120" table:number-columns-spanned="3">
              <text:p text:style-name="P465"/>
            </table:table-cell>
            <table:covered-table-cell/>
            <table:covered-table-cell/>
          </table:table-row>
          <table:table-row table:style-name="Row62">
            <table:table-cell table:style-name="Cell121">
              <text:p text:style-name="P466"><text:span text:style-name="T466_1">Date<text:s/>of<text:s/>Claim</text:span></text:p>
            </table:table-cell>
            <table:table-cell table:style-name="Cell122" table:number-columns-spanned="3">
              <text:p text:style-name="P467"/>
            </table:table-cell>
            <table:covered-table-cell/>
            <table:covered-table-cell/>
          </table:table-row>
          <table:table-row table:style-name="Row63">
            <table:table-cell table:style-name="Cell123">
              <text:p text:style-name="P468"><text:span text:style-name="T468_1">Period<text:s/>of<text:s/>detailed<text:s/>Statement<text:s/>of<text:s/>Expenditure</text:span></text:p>
              <text:p text:style-name="P469"><text:span text:style-name="T469_1">(Date<text:s/>finance<text:s/>report<text:s/>covers<text:s/>actual<text:s/>expenditure)</text:span></text:p>
            </table:table-cell>
            <table:table-cell table:style-name="Cell124">
              <text:p text:style-name="P470"><text:span text:style-name="T470_1">{dd/mm/</text:span><text:span text:style-name="T470_2">yyyy</text:span><text:span text:style-name="T470_3">}</text:span></text:p>
            </table:table-cell>
            <table:table-cell table:style-name="Cell125">
              <text:p text:style-name="P471"><text:span text:style-name="T471_1">to</text:span></text:p>
            </table:table-cell>
            <table:table-cell table:style-name="Cell126">
              <text:p text:style-name="P472"><text:span text:style-name="T472_1">{dd/mm/</text:span><text:span text:style-name="T472_2">yyyy</text:span><text:span text:style-name="T472_3">}</text:span></text:p>
            </table:table-cell>
          </table:table-row>
          <table:table-row table:style-name="Row64">
            <table:table-cell table:style-name="Cell127">
              <text:p text:style-name="P473"><text:span text:style-name="T473_1">Period<text:s/>of<text:s/>detailed<text:s/>Forecast<text:s/>of<text:s/>Expenditure</text:span></text:p>
              <text:p text:style-name="P474"><text:span text:style-name="T474_1">(Date<text:s/>detailed<text:s/>forecast<text:s/>covers)</text:span></text:p>
            </table:table-cell>
            <table:table-cell table:style-name="Cell128">
              <text:p text:style-name="P475"><text:span text:style-name="T475_1">{dd/mm/</text:span><text:span text:style-name="T475_2">yyyy</text:span><text:span text:style-name="T475_3">}</text:span></text:p>
            </table:table-cell>
            <table:table-cell table:style-name="Cell129">
              <text:p text:style-name="P476"><text:span text:style-name="T476_1">to</text:span></text:p>
            </table:table-cell>
            <table:table-cell table:style-name="Cell130">
              <text:p text:style-name="P477"><text:span text:style-name="T477_1">{dd/mm/</text:span><text:span text:style-name="T477_2">yyyy</text:span><text:span text:style-name="T477_3">}</text:span></text:p>
            </table:table-cell>
          </table:table-row>
        </table:table>
        <text:p text:style-name="P478"><text:span text:style-name="T478_1">Partner<text:s/>Bank<text:s/>Details</text:span></text:p>
        <table:table table:style-name="Table6">
          <table:table-column table:style-name="Column13"/>
          <table:table-column table:style-name="Column14"/>
          <table:table-row table:style-name="Row65">
            <table:table-cell table:style-name="Cell131">
              <text:p text:style-name="P479"><text:span text:style-name="T479_1">Bank<text:s/>Name:</text:span></text:p>
            </table:table-cell>
            <table:table-cell table:style-name="Cell132">
              <text:p text:style-name="P480"/>
            </table:table-cell>
          </table:table-row>
          <table:table-row table:style-name="Row66">
            <table:table-cell table:style-name="Cell133">
              <text:p text:style-name="P481"><text:span text:style-name="T481_1">Bank<text:s/>Postal<text:s/>Address:</text:span></text:p>
            </table:table-cell>
            <table:table-cell table:style-name="Cell134">
              <text:p text:style-name="P482"/>
            </table:table-cell>
          </table:table-row>
          <table:table-row table:style-name="Row67">
            <table:table-cell table:style-name="Cell135">
              <text:p text:style-name="P483"><text:span text:style-name="T483_1">Bank<text:s/>Branch<text:s/>Number:</text:span></text:p>
            </table:table-cell>
            <table:table-cell table:style-name="Cell136">
              <text:p text:style-name="P484"/>
            </table:table-cell>
          </table:table-row>
          <table:table-row table:style-name="Row68">
            <table:table-cell table:style-name="Cell137">
              <text:p text:style-name="P485"><text:span text:style-name="T485_1">Bank<text:s/>Account<text:s/>Country:</text:span></text:p>
            </table:table-cell>
            <table:table-cell table:style-name="Cell138">
              <text:p text:style-name="P486"/>
            </table:table-cell>
          </table:table-row>
          <table:table-row table:style-name="Row69">
            <table:table-cell table:style-name="Cell139">
              <text:p text:style-name="P487"><text:span text:style-name="T487_1">Name<text:s/>of<text:s/>Account:</text:span></text:p>
            </table:table-cell>
            <table:table-cell table:style-name="Cell140">
              <text:p text:style-name="P488"/>
            </table:table-cell>
          </table:table-row>
          <table:table-row table:style-name="Row70">
            <table:table-cell table:style-name="Cell141">
              <text:p text:style-name="P489"><text:span text:style-name="T489_1">Bank<text:s/>Account<text:s/>Number:</text:span></text:p>
            </table:table-cell>
            <table:table-cell table:style-name="Cell142">
              <text:p text:style-name="P490"/>
            </table:table-cell>
          </table:table-row>
          <table:table-row table:style-name="Row71">
            <table:table-cell table:style-name="Cell143">
              <text:p text:style-name="P491"><text:span text:style-name="T491_1">Sort<text:s/>Code:</text:span></text:p>
            </table:table-cell>
            <table:table-cell table:style-name="Cell144">
              <text:p text:style-name="P492"/>
            </table:table-cell>
          </table:table-row>
          <table:table-row table:style-name="Row72">
            <table:table-cell table:style-name="Cell145">
              <text:p text:style-name="P493"><text:span text:style-name="T493_1">Currency<text:s/>of<text:s/>Bank<text:s/>Account:<text:s/></text:span></text:p>
            </table:table-cell>
            <table:table-cell table:style-name="Cell146">
              <text:p text:style-name="P494"/>
            </table:table-cell>
          </table:table-row>
          <table:table-row table:style-name="Row73">
            <table:table-cell table:style-name="Cell147">
              <text:p text:style-name="P495"><text:span text:style-name="T495_1">IBAN<text:s/>number:</text:span></text:p>
              <text:p text:style-name="P496"/>
            </table:table-cell>
            <table:table-cell table:style-name="Cell148">
              <text:p text:style-name="P497"/>
            </table:table-cell>
          </table:table-row>
          <table:table-row table:style-name="Row74">
            <table:table-cell table:style-name="Cell149">
              <text:p text:style-name="P498"><text:span text:style-name="T498_1">SWIFT<text:s/>number:</text:span></text:p>
            </table:table-cell>
            <table:table-cell table:style-name="Cell150">
              <text:p text:style-name="P499"/>
            </table:table-cell>
          </table:table-row>
          <table:table-row table:style-name="Row75">
            <table:table-cell table:style-name="Cell151">
              <text:p text:style-name="P500"><text:span text:style-name="T500_1">ABA<text:s/>or<text:s/>BIC<text:s/>Number:</text:span></text:p>
            </table:table-cell>
            <table:table-cell table:style-name="Cell152">
              <text:p text:style-name="P501"/>
            </table:table-cell>
          </table:table-row>
          <table:table-row table:style-name="Row76">
            <table:table-cell table:style-name="Cell153">
              <text:p text:style-name="P502"><text:span text:style-name="T502_1">Can<text:s/>the<text:s/>account<text:s/>receive<text:s/>in<text:s/>GBP<text:s/>(Yes/No):</text:span></text:p>
            </table:table-cell>
            <table:table-cell table:style-name="Cell154">
              <text:p text:style-name="P503"/>
            </table:table-cell>
          </table:table-row>
          <table:table-row table:style-name="Row77">
            <table:table-cell table:style-name="Cell155">
              <text:p text:style-name="P504"><text:span text:style-name="T504_1">GBP<text:s/>Routing<text:s/>Info<text:s/>(if<text:s/>any):</text:span></text:p>
            </table:table-cell>
            <table:table-cell table:style-name="Cell156">
              <text:p text:style-name="P505"/>
            </table:table-cell>
          </table:table-row>
          <table:table-row table:style-name="Row78">
            <table:table-cell table:style-name="Cell157">
              <text:p text:style-name="P506"><text:span text:style-name="T506_1">Intermediary<text:s/>bank<text:s/>details<text:s/>(if<text:s/>any):</text:span></text:p>
            </table:table-cell>
            <table:table-cell table:style-name="Cell158">
              <text:p text:style-name="P507"/>
            </table:table-cell>
          </table:table-row>
          <table:table-row table:style-name="Row79">
            <table:table-cell table:style-name="Cell159">
              <text:p text:style-name="P508"><text:span text:style-name="T508_1">Bank<text:s/>Email<text:s/>Address:</text:span></text:p>
            </table:table-cell>
            <table:table-cell table:style-name="Cell160">
              <text:p text:style-name="P509"/>
            </table:table-cell>
          </table:table-row>
        </table:table>
        <text:p text:style-name="P510"><text:span text:style-name="T510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80">
            <table:table-cell table:style-name="Cell161" table:number-columns-spanned="2">
              <text:p text:style-name="P511"><text:span text:style-name="T511_1">For<text:s/>Payments<text:s/>in<text:s/>Arrears</text:span></text:p>
            </table:table-cell>
            <table:covered-table-cell/>
          </table:table-row>
          <table:table-row table:style-name="Row81">
            <table:table-cell table:style-name="Cell162">
              <text:list text:style-name="LS14" xml:id="list136">
                <text:list-item>
                  <text:p text:style-name="P512"><text:span text:style-name="T512_1">Unspent<text:s/>balance<text:s/>of<text:s/>FCDO<text:s/>funds<text:s/>for<text:s/>the<text:s/>finance<text:s/>period<text:s/>ending<text:s/></text:span><text:span text:style-name="T512_2">{dd/mm/</text:span><text:span text:style-name="T512_3">yyyy</text:span><text:span text:style-name="T512_4">}</text:span></text:p>
                </text:list-item>
              </text:list>
              <text:p text:style-name="P513"/>
            </table:table-cell>
            <table:table-cell table:style-name="Cell163">
              <text:p text:style-name="P514"/>
            </table:table-cell>
          </table:table-row>
          <table:table-row table:style-name="Row82">
            <table:table-cell table:style-name="Cell164">
              <text:list text:style-name="LS14" xml:id="list137" text:continue-list="list136">
                <text:list-item>
                  <text:p text:style-name="P515"><text:span text:style-name="T515_1">Partner<text:s/>Expenditure<text:s/>for<text:s/>the<text:s/>finance<text:s/>period<text:s/>ending<text:s/></text:span><text:span text:style-name="T515_2">{dd/mm/</text:span><text:span text:style-name="T515_3">yyyy</text:span><text:span text:style-name="T515_4">}</text:span></text:p>
                </text:list-item>
              </text:list>
            </table:table-cell>
            <table:table-cell table:style-name="Cell165">
              <text:p text:style-name="P516"/>
            </table:table-cell>
          </table:table-row>
          <table:table-row table:style-name="Row83">
            <table:table-cell table:style-name="Cell166">
              <text:p text:style-name="P517"><text:span text:style-name="T517_1">Payment<text:s/>being<text:s/>requested<text:s/>for<text:s/>previous<text:s/>finance<text:s/>period<text:s/>(actuals)<text:s/></text:span></text:p>
              <text:p text:style-name="P518"><text:span text:style-name="T518_1">((b)-(a))</text:span></text:p>
              <text:p text:style-name="P519"/>
            </table:table-cell>
            <table:table-cell table:style-name="Cell167">
              <text:p text:style-name="P520"/>
            </table:table-cell>
          </table:table-row>
          <table:table-row table:style-name="Row84">
            <table:table-cell table:style-name="Cell168" table:number-columns-spanned="2">
              <text:p text:style-name="P521"><text:span text:style-name="T521_1">OR</text:span></text:p>
            </table:table-cell>
            <table:covered-table-cell/>
          </table:table-row>
          <table:table-row table:style-name="Row85">
            <table:table-cell table:style-name="Cell169" table:number-columns-spanned="2">
              <text:p text:style-name="P522"><text:span text:style-name="T522_1">For<text:s/>Payments<text:s/>in<text:s/>Advance</text:span></text:p>
            </table:table-cell>
            <table:covered-table-cell/>
          </table:table-row>
          <table:table-row table:style-name="Row86">
            <table:table-cell table:style-name="Cell170">
              <text:list text:style-name="LS14" xml:id="list138" text:continue-list="list136">
                <text:list-item>
                  <text:p text:style-name="P523"><text:span text:style-name="T523_1">Unspent<text:s/>balance<text:s/>of<text:s/>FCDO<text:s/>funds<text:s/>for<text:s/>the<text:s/>finance<text:s/>period<text:s/>ending<text:s/></text:span><text:span text:style-name="T523_2">{dd/mm/</text:span><text:span text:style-name="T523_3">yyyy</text:span><text:span text:style-name="T523_4">}</text:span></text:p>
                </text:list-item>
              </text:list>
            </table:table-cell>
            <table:table-cell table:style-name="Cell171">
              <text:p text:style-name="P524"/>
            </table:table-cell>
          </table:table-row>
          <table:table-row table:style-name="Row87">
            <table:table-cell table:style-name="Cell172">
              <text:list text:style-name="LS14" xml:id="list139" text:continue-list="list136">
                <text:list-item>
                  <text:p text:style-name="P525"><text:span text:style-name="T525_1">Forecast<text:s/>of<text:s/>Expenditure<text:s/>for<text:s/>next<text:s/>finance<text:s/>period<text:s/>ending<text:s/></text:span><text:span text:style-name="T525_2">{dd/mm/</text:span><text:span text:style-name="T525_3">yyyy</text:span><text:span text:style-name="T525_4">}</text:span></text:p>
                </text:list-item>
              </text:list>
            </table:table-cell>
            <table:table-cell table:style-name="Cell173">
              <text:p text:style-name="P526"/>
            </table:table-cell>
          </table:table-row>
          <table:table-row table:style-name="Row88">
            <table:table-cell table:style-name="Cell174">
              <text:p text:style-name="P527"><text:span text:style-name="T527_1">Payment<text:s/>requested<text:s/>for<text:s/>next<text:s/>finance<text:s/>period</text:span></text:p>
              <text:p text:style-name="P528"><text:span text:style-name="T528_1">((d)-(c))</text:span></text:p>
            </table:table-cell>
            <table:table-cell table:style-name="Cell175">
              <text:p text:style-name="P529"/>
            </table:table-cell>
          </table:table-row>
          <table:table-row table:style-name="Row89">
            <table:table-cell table:style-name="Cell176" table:number-columns-spanned="2">
              <text:p text:style-name="P530"/>
            </table:table-cell>
            <table:covered-table-cell/>
          </table:table-row>
          <table:table-row table:style-name="Row90">
            <table:table-cell table:style-name="Cell177" table:number-columns-spanned="2">
              <text:p text:style-name="P531"><text:span text:style-name="T531_1">Expenditure<text:s/>Forecasts</text:span></text:p>
            </table:table-cell>
            <table:covered-table-cell/>
          </table:table-row>
          <table:table-row table:style-name="Row91">
            <table:table-cell table:style-name="Cell178">
              <text:p text:style-name="P532"><text:span text:style-name="T532_1">Partner<text:s/>Forecast<text:s/>Expenditure<text:s/>to<text:s/>31<text:s/>December<text:s/>{20XX}</text:span></text:p>
            </table:table-cell>
            <table:table-cell table:style-name="Cell179">
              <text:p text:style-name="P533"/>
            </table:table-cell>
          </table:table-row>
          <table:table-row table:style-name="Row92">
            <table:table-cell table:style-name="Cell180">
              <text:p text:style-name="P534"><text:span text:style-name="T534_1">Partner<text:s/>Forecast<text:s/>Expenditure<text:s/>to<text:s/>31<text:s/>March<text:s/>{20XX}</text:span></text:p>
            </table:table-cell>
            <table:table-cell table:style-name="Cell181">
              <text:p text:style-name="P535"/>
            </table:table-cell>
          </table:table-row>
        </table:table>
        <text:p text:style-name="P536"/>
        <text:p text:style-name="P537"><text:span text:style-name="T537_1">Certification<text:s/></text:span></text:p>
        <text:p text:style-name="P538"><text:span text:style-name="T538_1">I<text:s/>certify<text:s/>that<text:s/>this<text:s/>claim<text:s/>is<text:s/>correct<text:s/>and<text:s/>that<text:s/>the<text:s/>sum<text:s/>requested<text:s/>is<text:s/>properly<text:s/>due<text:s/></text:span><text:span text:style-name="T538_2">on<text:s/>the<text:s/>basis<text:s/>of</text:span><text:span text:style-name="T538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38_4">Clovek</text:span><text:span text:style-name="T538_5"><text:s/>v<text:s/></text:span><text:span text:style-name="T538_6">tisni</text:span><text:span text:style-name="T538_7">,<text:s/></text:span><text:span text:style-name="T538_8">o.p.s</text:span><text:span text:style-name="T538_9"><text:s/>(People<text:s/>in<text:s/>Need)</text:span></text:p>
        <text:p text:style-name="P539"/>
        <text:p text:style-name="P540"/>
        <table:table table:style-name="Table8">
          <table:table-column table:style-name="Column17"/>
          <table:table-column table:style-name="Column18"/>
          <table:table-row table:style-name="Row93">
            <table:table-cell table:style-name="Cell182">
              <text:p text:style-name="P541"><text:span text:style-name="T541_1">Signature:</text:span></text:p>
            </table:table-cell>
            <table:table-cell table:style-name="Cell183">
              <text:p text:style-name="P542"/>
            </table:table-cell>
          </table:table-row>
          <table:table-row table:style-name="Row94">
            <table:table-cell table:style-name="Cell184">
              <text:p text:style-name="P543"><text:span text:style-name="T543_1">Date:</text:span></text:p>
            </table:table-cell>
            <table:table-cell table:style-name="Cell185">
              <text:p text:style-name="P544"/>
            </table:table-cell>
          </table:table-row>
          <table:table-row table:style-name="Row95">
            <table:table-cell table:style-name="Cell186">
              <text:p text:style-name="P545"><text:span text:style-name="T545_1">Name:</text:span></text:p>
            </table:table-cell>
            <table:table-cell table:style-name="Cell187">
              <text:p text:style-name="P546"/>
            </table:table-cell>
          </table:table-row>
          <table:table-row table:style-name="Row96">
            <table:table-cell table:style-name="Cell188">
              <text:p text:style-name="P547"><text:span text:style-name="T547_1">Job<text:s/>title:</text:span></text:p>
            </table:table-cell>
            <table:table-cell table:style-name="Cell189">
              <text:p text:style-name="P548"/>
            </table:table-cell>
          </table:table-row>
          <table:table-row table:style-name="Row97">
            <table:table-cell table:style-name="Cell190">
              <text:p text:style-name="P549"><text:span text:style-name="T549_1">Address<text:s/>&amp;<text:s/>Contact<text:s/>Details:</text:span></text:p>
            </table:table-cell>
            <table:table-cell table:style-name="Cell191">
              <text:p text:style-name="P550"/>
            </table:table-cell>
          </table:table-row>
        </table:table>
      </text:section>
      <text:section text:style-name="S5" text:name="S5">
        <text:h text:style-name="P551" text:outline-level="3"><text:bookmark-start text:name="_ANNEX_2:_INVENTORY"/><text:bookmark-start text:name="_ANNEX_3:_INVENTORY"/><text:bookmark-start text:name="_ANNEX_42:_INVENTORY"/><text:bookmark-start text:name="_Toc202867553"/><text:bookmark-end text:name="_ANNEX_2:_INVENTORY"/><text:bookmark-end text:name="_ANNEX_3:_INVENTORY"/><text:bookmark-end text:name="_ANNEX_42:_INVENTORY"/><text:span text:style-name="T551_1">ANNEX<text:s/></text:span><text:span text:style-name="T551_2">3</text:span><text:span text:style-name="T551_3">:<text:s/>INVENTORY</text:span><text:bookmark-end text:name="_Toc202867553"/></text:h>
        <text:p text:style-name="P552"/>
        <text:p text:style-name="P553"><text:span text:style-name="T553_1">Project<text:s/>Name</text:span><text:span text:style-name="T553_2">:<text:s/>{Project<text:s/>Name}</text:span></text:p>
        <text:p text:style-name="P554"><text:span text:style-name="T554_1">FCDO</text:span><text:span text:style-name="T554_2"><text:s/>Project<text:s/></text:span><text:span text:style-name="T554_3">Number:<text:s/>{Project<text:s/>Number</text:span><text:span text:style-name="T554_4"><text:s/>used<text:s/>on<text:s/>Aid<text:s/>Management<text:s/>Platform<text:s/>(AMP)</text:span><text:span text:style-name="T554_5">}</text:span><text:span text:style-name="T554_6"><text:tab/></text:span><text:span text:style-name="T554_7"><text:tab/></text:span><text:span text:style-name="T554_8"><text:tab/></text:span><text:span text:style-name="T554_9">FCDO</text:span><text:span text:style-name="T554_10"><text:s/>Component<text:s/>Code:</text:span><text:span text:style-name="T554_11"><text:s/>{</text:span><text:span text:style-name="T554_12">AMP<text:s/></text:span><text:span text:style-name="T554_13">Component<text:s/>Number}</text:span></text:p>
        <text:p text:style-name="P555"/>
        <text:p text:style-name="P556"><text:span text:style-name="T556_1">FCDO</text:span><text:span text:style-name="T556_2"><text:s/>considers<text:s/>any<text:s/>equipment<text:s/>and/or<text:s/>supplies<text:s/>purchased<text:s/>in<text:s/>part<text:s/>of<text:s/>fully<text:s/>from<text:s/></text:span><text:span text:style-name="T556_3">FCDO</text:span><text:span text:style-name="T55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5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57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8">
            <table:table-cell table:style-name="Cell192">
              <text:p text:style-name="P558"/>
              <text:p text:style-name="P559"><text:span text:style-name="T559_1">Item<text:s/>no.</text:span></text:p>
            </table:table-cell>
            <table:table-cell table:style-name="Cell193">
              <text:p text:style-name="P560"/>
              <text:p text:style-name="P561"><text:span text:style-name="T561_1">Serial<text:s/>no.</text:span></text:p>
            </table:table-cell>
            <table:table-cell table:style-name="Cell194">
              <text:p text:style-name="P562"/>
              <text:p text:style-name="P563"><text:span text:style-name="T563_1">Date<text:s/>of<text:s/>purchase</text:span></text:p>
              <text:p text:style-name="P564"><text:span text:style-name="T564_1">(dd/mm/</text:span><text:span text:style-name="T564_2">yy</text:span><text:span text:style-name="T564_3">)</text:span></text:p>
            </table:table-cell>
            <table:table-cell table:style-name="Cell195">
              <text:p text:style-name="P565"/>
              <text:p text:style-name="P566"><text:span text:style-name="T566_1">Description</text:span></text:p>
              <text:p text:style-name="P567"><text:span text:style-name="T567_1">(Make<text:s/>and<text:s/>Model)<text:s/></text:span></text:p>
            </table:table-cell>
            <table:table-cell table:style-name="Cell196">
              <text:p text:style-name="P568"/>
              <text:p text:style-name="P569"><text:span text:style-name="T569_1">Purchase<text:s/>value</text:span></text:p>
              <text:p text:style-name="P570"><text:span text:style-name="T570_1">(£)</text:span></text:p>
            </table:table-cell>
            <table:table-cell table:style-name="Cell197">
              <text:p text:style-name="P571"/>
              <text:p text:style-name="P572"><text:span text:style-name="T572_1">Location</text:span></text:p>
            </table:table-cell>
            <table:table-cell table:style-name="Cell198">
              <text:p text:style-name="P573"/>
              <text:p text:style-name="P574"><text:span text:style-name="T574_1">Responsible<text:s/>person</text:span></text:p>
            </table:table-cell>
            <table:table-cell table:style-name="Cell199">
              <text:p text:style-name="P575"/>
              <text:p text:style-name="P576"><text:span text:style-name="T576_1">Anticipated<text:s/>years<text:s/>of<text:s/>life</text:span></text:p>
            </table:table-cell>
            <table:table-cell table:style-name="Cell200">
              <text:p text:style-name="P577"/>
              <text:p text:style-name="P578"><text:span text:style-name="T578_1">Disposal<text:s/>date<text:s/>(dd/mm/</text:span><text:span text:style-name="T578_2">yy</text:span><text:span text:style-name="T578_3">)</text:span></text:p>
            </table:table-cell>
            <table:table-cell table:style-name="Cell201">
              <text:p text:style-name="P579"/>
              <text:p text:style-name="P580"><text:span text:style-name="T580_1">Reason<text:s/>for<text:s/>disposal<text:s/>(if<text:s/>applicable)</text:span></text:p>
            </table:table-cell>
          </table:table-row>
          <table:table-row table:style-name="Row99">
            <table:table-cell table:style-name="Cell202">
              <text:p text:style-name="P581"/>
            </table:table-cell>
            <table:table-cell table:style-name="Cell203">
              <text:p text:style-name="P582"/>
            </table:table-cell>
            <table:table-cell table:style-name="Cell204">
              <text:p text:style-name="P583"/>
            </table:table-cell>
            <table:table-cell table:style-name="Cell205">
              <text:p text:style-name="P584"/>
            </table:table-cell>
            <table:table-cell table:style-name="Cell206">
              <text:p text:style-name="P585"/>
            </table:table-cell>
            <table:table-cell table:style-name="Cell207">
              <text:p text:style-name="P586"/>
            </table:table-cell>
            <table:table-cell table:style-name="Cell208">
              <text:p text:style-name="P587"/>
            </table:table-cell>
            <table:table-cell table:style-name="Cell209">
              <text:p text:style-name="P588"/>
            </table:table-cell>
            <table:table-cell table:style-name="Cell210">
              <text:p text:style-name="P589"/>
            </table:table-cell>
            <table:table-cell table:style-name="Cell211">
              <text:p text:style-name="P590"/>
            </table:table-cell>
          </table:table-row>
          <table:table-row table:style-name="Row100">
            <table:table-cell table:style-name="Cell212">
              <text:p text:style-name="P591"/>
            </table:table-cell>
            <table:table-cell table:style-name="Cell213">
              <text:p text:style-name="P592"/>
            </table:table-cell>
            <table:table-cell table:style-name="Cell214">
              <text:p text:style-name="P593"/>
            </table:table-cell>
            <table:table-cell table:style-name="Cell215">
              <text:p text:style-name="P594"/>
            </table:table-cell>
            <table:table-cell table:style-name="Cell216">
              <text:p text:style-name="P595"/>
            </table:table-cell>
            <table:table-cell table:style-name="Cell217">
              <text:p text:style-name="P596"/>
            </table:table-cell>
            <table:table-cell table:style-name="Cell218">
              <text:p text:style-name="P597"/>
            </table:table-cell>
            <table:table-cell table:style-name="Cell219">
              <text:p text:style-name="P598"/>
            </table:table-cell>
            <table:table-cell table:style-name="Cell220">
              <text:p text:style-name="P599"/>
            </table:table-cell>
            <table:table-cell table:style-name="Cell221">
              <text:p text:style-name="P600"/>
            </table:table-cell>
          </table:table-row>
          <table:table-row table:style-name="Row101">
            <table:table-cell table:style-name="Cell222">
              <text:p text:style-name="P601"/>
            </table:table-cell>
            <table:table-cell table:style-name="Cell223">
              <text:p text:style-name="P602"/>
            </table:table-cell>
            <table:table-cell table:style-name="Cell224">
              <text:p text:style-name="P603"/>
            </table:table-cell>
            <table:table-cell table:style-name="Cell225">
              <text:p text:style-name="P604"/>
            </table:table-cell>
            <table:table-cell table:style-name="Cell226">
              <text:p text:style-name="P605"/>
            </table:table-cell>
            <table:table-cell table:style-name="Cell227">
              <text:p text:style-name="P606"/>
            </table:table-cell>
            <table:table-cell table:style-name="Cell228">
              <text:p text:style-name="P607"/>
            </table:table-cell>
            <table:table-cell table:style-name="Cell229">
              <text:p text:style-name="P608"/>
            </table:table-cell>
            <table:table-cell table:style-name="Cell230">
              <text:p text:style-name="P609"/>
            </table:table-cell>
            <table:table-cell table:style-name="Cell231">
              <text:p text:style-name="P610"/>
            </table:table-cell>
          </table:table-row>
          <table:table-row table:style-name="Row102">
            <table:table-cell table:style-name="Cell232">
              <text:p text:style-name="P611"/>
            </table:table-cell>
            <table:table-cell table:style-name="Cell233">
              <text:p text:style-name="P612"/>
            </table:table-cell>
            <table:table-cell table:style-name="Cell234">
              <text:p text:style-name="P613"/>
            </table:table-cell>
            <table:table-cell table:style-name="Cell235">
              <text:p text:style-name="P614"/>
            </table:table-cell>
            <table:table-cell table:style-name="Cell236">
              <text:p text:style-name="P615"/>
            </table:table-cell>
            <table:table-cell table:style-name="Cell237">
              <text:p text:style-name="P616"/>
            </table:table-cell>
            <table:table-cell table:style-name="Cell238">
              <text:p text:style-name="P617"/>
            </table:table-cell>
            <table:table-cell table:style-name="Cell239">
              <text:p text:style-name="P618"/>
            </table:table-cell>
            <table:table-cell table:style-name="Cell240">
              <text:p text:style-name="P619"/>
            </table:table-cell>
            <table:table-cell table:style-name="Cell241">
              <text:p text:style-name="P620"/>
            </table:table-cell>
          </table:table-row>
        </table:table>
        <text:p text:style-name="P621"/>
        <text:p text:style-name="P622"><text:span text:style-name="T622_1">On<text:s/>behalf<text:s/>of</text:span><text:span text:style-name="T622_2"><text:s/>{PARTNER<text:s/>NAME}<text:s/></text:span><text:span text:style-name="T622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622_4">{XX<text:s/>Month<text:s/>20XX}</text:span><text:span text:style-name="T622_5"><text:s/>and<text:s/>was<text:s/>completed<text:s/>on<text:s/></text:span><text:span text:style-name="T622_6">{XX<text:s/>Month<text:s/>20XX}</text:span><text:span text:style-name="T622_7">.<text:s text:c="2"/>I<text:s/>have<text:s/>the<text:s/>authority<text:s/>to<text:s/>sign<text:s/>this<text:s/>on<text:s/>behalf<text:s/>of<text:s/></text:span><text:span text:style-name="T622_8">{PARTNER<text:s/>NAME}</text:span><text:span text:style-name="T622_9">.</text:span></text:p>
        <table:table table:style-name="Table10">
          <table:table-column table:style-name="Column29"/>
          <table:table-column table:style-name="Column30"/>
          <table:table-row table:style-name="Row103">
            <table:table-cell table:style-name="Cell242">
              <text:p text:style-name="P623"><text:span text:style-name="T623_1">Signature:</text:span></text:p>
            </table:table-cell>
            <table:table-cell table:style-name="Cell243">
              <text:p text:style-name="P624"/>
            </table:table-cell>
          </table:table-row>
          <table:table-row table:style-name="Row104">
            <table:table-cell table:style-name="Cell244">
              <text:p text:style-name="P625"><text:span text:style-name="T625_1">Name:</text:span></text:p>
            </table:table-cell>
            <table:table-cell table:style-name="Cell245">
              <text:p text:style-name="P626"/>
            </table:table-cell>
          </table:table-row>
          <table:table-row table:style-name="Row105">
            <table:table-cell table:style-name="Cell246">
              <text:p text:style-name="P627"><text:span text:style-name="T627_1">Job<text:s/>Title:</text:span></text:p>
            </table:table-cell>
            <table:table-cell table:style-name="Cell247">
              <text:p text:style-name="P628"/>
            </table:table-cell>
          </table:table-row>
          <table:table-row table:style-name="Row106">
            <table:table-cell table:style-name="Cell248">
              <text:p text:style-name="P629"><text:span text:style-name="T629_1">Date:</text:span></text:p>
            </table:table-cell>
            <table:table-cell table:style-name="Cell249">
              <text:p text:style-name="P630"/>
            </table:table-cell>
          </table:table-row>
        </table:table>
      </text:section>
      <text:section text:style-name="S6" text:name="S6">
        <text:h text:style-name="P631" text:outline-level="3"><text:bookmark-start text:name="_ANNEX_3:_UK"/><text:bookmark-start text:name="_ANNEX_4:_UK"/><text:bookmark-start text:name="_ANNEX_53:_UK"/><text:bookmark-start text:name="_Toc202867554"/><text:bookmark-end text:name="_ANNEX_3:_UK"/><text:bookmark-end text:name="_ANNEX_4:_UK"/><text:bookmark-end text:name="_ANNEX_53:_UK"/><text:span text:style-name="T631_1">ANNEX<text:s/></text:span><text:span text:style-name="T631_2">4</text:span><text:span text:style-name="T631_3">:<text:s/>UK<text:s/></text:span><text:span text:style-name="T631_4">INTERNATIONAL<text:s/>DEVELOPMENT<text:s/>AND<text:s/></text:span><text:span text:style-name="T631_5">AID<text:s/>VISIBILITY<text:s/>STATEMENT</text:span><text:bookmark-end text:name="_Toc202867554"/></text:h>
        <text:p text:style-name="P632"/>
        <text:p text:style-name="P633"><text:span text:style-name="T633_1">As<text:s/>part<text:s/>of<text:s/>this<text:s/>Arrangement</text:span><text:span text:style-name="T633_2"><text:s/>with<text:s/>FCDO</text:span><text:span text:style-name="T633_3">,<text:s/>the<text:s/>Partner<text:s/></text:span><text:span text:style-name="T633_4">is<text:s/>required<text:s/>to</text:span><text:span text:style-name="T633_5"><text:s/>acknowledge<text:s/>funding<text:s/>from<text:s/>the<text:s/>UK<text:s/>government</text:span><text:span text:style-name="T633_6"><text:s/>on<text:s/>ODA<text:s/>funded<text:s/>programmes</text:span><text:span text:style-name="T633_7">,<text:s/>in<text:s/>written<text:s/>materials<text:s/>and<text:s/>verbal<text:s/>statements<text:s/>and<text:s/>through<text:s/>use<text:s/>of<text:s/>the<text:s/>UK</text:span><text:span text:style-name="T633_8"><text:s/>International<text:s/>Development<text:s/>(UK<text:s/>Dev)<text:s/>or<text:s/>UK</text:span><text:span text:style-name="T633_9"><text:s/></text:span><text:span text:style-name="T633_10">A</text:span><text:span text:style-name="T633_11">id<text:s/>logo<text:s/>on<text:s/></text:span><text:span text:style-name="T633_12">programme</text:span><text:span text:style-name="T633_13"><text:s/>assets.<text:s/>Please<text:s/>refer<text:s/>to<text:s/>the<text:s/>UK</text:span><text:span text:style-name="T633_14"><text:s/>Dev</text:span><text:span text:style-name="T633_15"><text:s/>branding<text:s/>guidance<text:s/>for<text:s/>further<text:s/>information<text:s/>on<text:s/>how<text:s/>to<text:s/>acknowledge<text:s/></text:span><text:span text:style-name="T633_16">ODA<text:s/></text:span><text:span text:style-name="T633_17">funding<text:s/>from<text:s/>the<text:s/>UK<text:s/>government.</text:span><text:span text:style-name="T633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633_19">manger</text:span><text:span text:style-name="T633_20">.</text:span><text:span text:style-name="T633_21"><text:s/></text:span></text:p>
        <text:p text:style-name="P634"/>
        <text:p text:style-name="P635"><text:span text:style-name="T635_1">T</text:span><text:span text:style-name="T635_2">he<text:s/>Partner<text:s/>may<text:s/>be<text:s/>asked<text:s/>to<text:s/>provide</text:span><text:span text:style-name="T635_3">,<text:s/>as<text:s/>part<text:s/>of<text:s/>the<text:s/>agreed<text:s/>reporting<text:s/>requirements,</text:span><text:span text:style-name="T63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635_5">Dev<text:s/>or<text:s/>UK<text:s/>A</text:span><text:span text:style-name="T635_6">id<text:s/>logo<text:s/>files<text:s/>can<text:s/>be<text:s/>found<text:s/>here:</text:span><text:span text:style-name="T635_7"><text:s text:c="2"/></text:span><text:bookmark-start text:name="_Hlk11657932"/><text:span text:style-name="T635_8"><text:s/></text:span><text:bookmark-end text:name="_Hlk11657932"/><text:span text:style-name="T635_9"><text:a xlink:type="simple" xlink:href="https://www.gov.uk/government/publications/official-development-assistance-oda-funded-programmes-branding-guidance"><text:span text:style-name="T635_10">Official<text:s/>Development<text:s/>Assistance<text:s/>(ODA)<text:s/>funded<text:s/>programmes:<text:s/>branding<text:s/>guidance<text:s/>-<text:s/>GOV.UK<text:s/>(www.gov.uk)</text:span></text:a></text:span><text:span text:style-name="T635_11">.</text:span></text:p>
        <text:p text:style-name="P636"/>
        <text:p text:style-name="P637"><text:span text:style-name="T637_1">By<text:s/>completing<text:s/>and<text:s/>signing<text:s/>this<text:s/>statement<text:s/>the<text:s/>Partner<text:s/>agrees<text:s/>to<text:s/>fulfil<text:s/>these<text:s/>requirements.<text:s text:c="2"/></text:span></text:p>
        <text:p text:style-name="P638"/>
        <table:table table:style-name="Table11">
          <table:table-column table:style-name="Column31"/>
          <table:table-column table:style-name="Column32"/>
          <table:table-row table:style-name="Row107">
            <table:table-cell table:style-name="Cell250">
              <text:p text:style-name="P639"><text:span text:style-name="T639_1">Partner<text:s/>Name</text:span></text:p>
            </table:table-cell>
            <table:table-cell table:style-name="Cell251">
              <text:p text:style-name="P640"><text:span text:style-name="T640_1">Clovek</text:span><text:span text:style-name="T640_2"><text:s/>v<text:s/></text:span><text:span text:style-name="T640_3">tisni</text:span><text:span text:style-name="T640_4">,<text:s/></text:span><text:span text:style-name="T640_5">o.p.s</text:span><text:span text:style-name="T640_6"><text:s/>(People<text:s/>in<text:s/>Need)</text:span></text:p>
              <text:p text:style-name="P641"/>
            </table:table-cell>
          </table:table-row>
          <table:table-row table:style-name="Row108">
            <table:table-cell table:style-name="Cell252">
              <text:p text:style-name="P642"><text:span text:style-name="T642_1">Project<text:s/>Title<text:s/>and<text:s/>brief<text:s/>description<text:s/>of<text:s/>what<text:s/>it<text:s/>will<text:s/>deliver:</text:span></text:p>
            </table:table-cell>
            <table:table-cell table:style-name="Cell253">
              <text:p text:style-name="P643"><text:span text:style-name="T643_1">Building<text:s/>Climate<text:s/>Resilience<text:s/>through<text:s/>Scalable<text:s/>Early<text:s/>Warning<text:s/>System,<text:s/>Lao<text:s/>PDR</text:span></text:p>
            </table:table-cell>
          </table:table-row>
          <table:table-row table:style-name="Row109">
            <table:table-cell table:style-name="Cell254" table:number-columns-spanned="2">
              <text:p text:style-name="P644"><text:span text:style-name="T644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10">
            <table:table-cell table:style-name="Cell255" table:number-columns-spanned="2">
              <text:p text:style-name="P645"><text:span text:style-name="T645_1">List<text:s/></text:span><text:span text:style-name="T645_2">all</text:span><text:span text:style-name="T645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45_4">reports,<text:s/>press<text:s/>releases,<text:s/>websites</text:span><text:span text:style-name="T645_5">,<text:s/>other<text:s/>communication<text:s/>or<text:s/>event<text:s/>materials<text:s/></text:span><text:span text:style-name="T645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46"/>
            </table:table-cell>
            <table:covered-table-cell/>
          </table:table-row>
          <table:table-row table:style-name="Row111">
            <table:table-cell table:style-name="Cell256" table:number-columns-spanned="2">
              <text:p text:style-name="P647"><text:span text:style-name="T647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12">
            <table:table-cell table:style-name="Cell257" table:number-columns-spanned="2">
              <text:p text:style-name="P648"><text:span text:style-name="T648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49"/>
            </table:table-cell>
            <table:covered-table-cell/>
          </table:table-row>
        </table:table>
        <text:p text:style-name="P650"/>
        <text:p text:style-name="P651"><text:span text:style-name="T651_1">Declaration</text:span><text:span text:style-name="T651_2"><text:line-break/></text:span><text:span text:style-name="T651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52"/>
        <text:p text:style-name="P653"><text:span text:style-name="T653_1">By<text:s/>signing<text:s/>this<text:s/>statement,<text:s/>the<text:s/>Partner<text:s/>agrees<text:s/>to<text:s/>fulfil<text:s/>the<text:s/>commitments<text:s/>stated<text:s/>above.</text:span></text:p>
        <text:p text:style-name="P654"/>
        <table:table table:style-name="Table12">
          <table:table-column table:style-name="Column33"/>
          <table:table-column table:style-name="Column34"/>
          <table:table-row table:style-name="Row113">
            <table:table-cell table:style-name="Cell258">
              <text:p text:style-name="P655"><text:span text:style-name="T655_1">{PARTNER<text:s/>NAME}<text:s/>Representative:</text:span></text:p>
              <text:p text:style-name="P656"><text:span text:style-name="T656_1">Name:</text:span><text:span text:style-name="T656_2"><text:tab/></text:span><text:span text:style-name="T656_3"><text:tab/></text:span><text:span text:style-name="T656_4"><text:tab/></text:span><text:span text:style-name="T656_5"><text:tab/></text:span><text:span text:style-name="T656_6"><text:tab/></text:span></text:p>
              <text:p text:style-name="P657"><text:span text:style-name="T657_1">Job<text:s/>title:</text:span><text:span text:style-name="T657_2"><text:tab/></text:span><text:span text:style-name="T657_3"><text:tab/></text:span><text:span text:style-name="T657_4"><text:tab/></text:span><text:span text:style-name="T657_5"><text:tab/></text:span></text:p>
              <text:p text:style-name="P658"><text:span text:style-name="T658_1">Signature:</text:span><text:span text:style-name="T658_2"><text:tab/></text:span><text:span text:style-name="T658_3"><text:tab/></text:span><text:span text:style-name="T658_4"><text:tab/></text:span><text:span text:style-name="T658_5"><text:tab/></text:span></text:p>
              <text:p text:style-name="P659"><text:span text:style-name="T659_1">Date:</text:span><text:span text:style-name="T659_2"><text:tab/></text:span><text:span text:style-name="T659_3"><text:tab/></text:span><text:span text:style-name="T659_4"><text:tab/></text:span><text:span text:style-name="T659_5"><text:tab/></text:span><text:span text:style-name="T659_6"><text:tab/></text:span></text:p>
            </table:table-cell>
            <table:table-cell table:style-name="Cell259">
              <text:p text:style-name="P660"><text:span text:style-name="T660_1">Agreed<text:s/>by<text:s/>FCDO<text:s/>programme<text:s/>manager:</text:span></text:p>
              <text:p text:style-name="P661"><text:span text:style-name="T661_1">Name:</text:span><text:span text:style-name="T661_2"><text:tab/></text:span><text:span text:style-name="T661_3"><text:tab/></text:span><text:span text:style-name="T661_4"><text:tab/></text:span><text:span text:style-name="T661_5"><text:tab/></text:span></text:p>
              <text:p text:style-name="P662"><text:span text:style-name="T662_1">Job<text:s/>title:</text:span><text:span text:style-name="T662_2"><text:s/></text:span></text:p>
              <text:p text:style-name="P663"><text:span text:style-name="T663_1">Signature:</text:span><text:span text:style-name="T663_2"><text:tab/></text:span><text:span text:style-name="T663_3"><text:tab/></text:span><text:span text:style-name="T663_4"><text:tab/></text:span><text:span text:style-name="T663_5"><text:tab/></text:span></text:p>
              <text:p text:style-name="P664"><text:span text:style-name="T664_1">Date:</text:span><text:span text:style-name="T664_2"><text:tab/></text:span><text:span text:style-name="T664_3"><text:tab/></text:span><text:span text:style-name="T664_4"><text:tab/></text:span><text:span text:style-name="T664_5"><text:tab/></text:span><text:span text:style-name="T664_6"><text:tab/></text:span></text:p>
            </table:table-cell>
          </table:table-row>
        </table:table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h text:style-name="P688" text:outline-level="3"><text:bookmark-start text:name="_ANNEX_5_–"/><text:bookmark-start text:name="_Toc202867555"/><text:bookmark-end text:name="_ANNEX_5_–"/><text:span text:style-name="T688_1">ANNEX<text:s/>5<text:s/>–<text:s/>JOINT<text:s/>DONOR<text:s/>LANGUAGE<text:s/>ON<text:s/>SEAH</text:span><text:bookmark-end text:name="_Toc202867555"/><text:span text:style-name="T688_2"><text:s/></text:span></text:h>
        <text:p text:style-name="P689"/>
        <table:table table:style-name="Table13">
          <table:table-column table:style-name="Column35"/>
          <table:table-row table:style-name="Row114">
            <table:table-cell table:style-name="Cell260">
              <text:p text:style-name="P690"><text:span text:style-name="T690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90_2"><text:note text:note-class="footnote"><text:note-citation/><text:note-body><text:p text:style-name="P691"><text:span text:style-name="T691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91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5" xml:id="list140">
                <text:list-item>
                  <text:p text:style-name="P692"><text:span text:style-name="T692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92_2">Accountability;</text:span></text:p>
                </text:list-item>
                <text:list-item>
                  <text:p text:style-name="P693"><text:span text:style-name="T693_1">A<text:s/>survivor-centred<text:s/>approach</text:span><text:span text:style-name="T693_2"><text:note text:note-class="footnote"><text:note-citation/><text:note-body><text:p text:style-name="P694"><text:span text:style-name="T694_1"><text:s/>A<text:s/>survivor</text:span><text:span text:style-name="T694_2">-</text:span><text:span text:style-name="T694_3">centred</text:span><text:span text:style-name="T694_4"><text:s/></text:span><text:span text:style-name="T694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94_6">re</text:span><text:span text:style-name="T694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94_8"><text:a xlink:type="simple" xlink:href="https://interagencystandingcommittee.org/system/files/un_protocol_on_sea_allegations_involving_implementing_partners_final.pdf"><text:span text:style-name="T694_9">UN<text:s/>Protocol<text:s/>on<text:s/>Allegations<text:s/>of<text:s/>SEA<text:s/>Involving<text:s/>Implementing<text:s/>Partners</text:span></text:a></text:span><text:span text:style-name="T694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94_11">centred</text:span><text:span text:style-name="T694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95"/></text:note-body></text:note></text:span><text:span text:style-name="T695_1"><text:s/>to<text:s/>SEAH<text:s/></text:span><text:span text:style-name="T695_2">issues;</text:span></text:p>
                </text:list-item>
                <text:list-item>
                  <text:p text:style-name="P696"><text:span text:style-name="T696_1">Strong<text:s/>leadership<text:s/>and<text:s/>signalling<text:s/>on<text:s/>tackling<text:s/></text:span><text:span text:style-name="T696_2">SEAH;</text:span></text:p>
                </text:list-item>
                <text:list-item>
                  <text:p text:style-name="P697"><text:span text:style-name="T697_1">Make<text:s/>all<text:s/>reasonable<text:s/>and<text:s/>adequate<text:s/>efforts<text:s/>to<text:s/>address<text:s/>gender<text:s/>inequality<text:s/>and<text:s/>other<text:s/>power<text:s/></text:span><text:span text:style-name="T697_2">imbalances;</text:span></text:p>
                </text:list-item>
                <text:list-item>
                  <text:p text:style-name="P698"><text:span text:style-name="T698_1">Robust<text:s/>reporting<text:s/>to<text:s/>enhance<text:s/>accountability<text:s/>and<text:s/></text:span><text:span text:style-name="T698_2">transparency;</text:span></text:p>
                </text:list-item>
                <text:list-item>
                  <text:p text:style-name="P699"><text:span text:style-name="T699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700"/>
            </table:table-cell>
          </table:table-row>
          <table:table-row table:style-name="Row115">
            <table:table-cell table:style-name="Cell261">
              <text:p text:style-name="P701"><text:span text:style-name="T701_1">2.<text:s/>The<text:s/>Partner<text:s/>will<text:s/></text:span><text:span text:style-name="T701_2">adhere<text:s/>to<text:s/>the<text:s/>following<text:s/>reporting<text:s/>requirements:</text:span></text:p>
              <text:list text:style-name="LS6" xml:id="list146">
                <text:list-item>
                  <text:p text:style-name="P702"><text:span text:style-name="T702_1">The<text:s/>Partner<text:s/>will<text:s/>promptly<text:s/>contact<text:s/>through<text:s/>written<text:s/>notice<text:s/>to<text:s/></text:span><text:span text:style-name="T702_2"><text:a xlink:type="simple" xlink:href="mailto:reportingconcerns@fcdo.gov.uk"><text:span text:style-name="T702_3">reportingconcerns@fcdo.gov.uk</text:span></text:a></text:span><text:span text:style-name="T702_4"><text:s/></text:span><text:span text:style-name="T702_5">to<text:s/>report<text:s/>any<text:s/>allegation<text:s/>credible<text:s/>enough<text:s/>to<text:s/>warrant<text:s/>an<text:s/>investigation<text:s/>of<text:s/>SEAH<text:s/>related<text:s/>to<text:s/>this<text:s/></text:span><text:span text:style-name="T702_6">Arrangement</text:span><text:span text:style-name="T702_7">.<text:s/></text:span></text:p>
                </text:list-item>
                <text:list-item>
                  <text:p text:style-name="P703"><text:span text:style-name="T703_1">The<text:s/>Partner<text:s/>should<text:s/>also<text:s/>promptly<text:s/>report<text:s/>to<text:s/></text:span><text:span text:style-name="T703_2"><text:a xlink:type="simple" xlink:href="mailto:reportingconcerns@fcdo.gov.uk"><text:span text:style-name="T703_3">reportingconcerns@fcdo.gov.uk</text:span></text:a></text:span><text:span text:style-name="T703_4"><text:s/>any<text:s/></text:span><text:span text:style-name="T703_5">allegation<text:s/>credible<text:s/>enough<text:s/>to<text:s/>warrant<text:s/>an<text:s/>investigation<text:s/></text:span><text:span text:style-name="T703_6">of<text:s/>SEAH<text:s/>that<text:s/>are<text:s/>not<text:s/>directly<text:s/>related<text:s/>to<text:s/>this<text:s/></text:span><text:span text:style-name="T703_7">Arrangement</text:span><text:span text:style-name="T703_8"><text:s/>but<text:s/>would<text:s/>be<text:s/>of<text:s/>significant<text:s/>impact<text:s/>to<text:s/>the<text:s/>partnership.</text:span></text:p>
                </text:list-item>
                <text:list-item>
                  <text:p text:style-name="P704"><text:span text:style-name="T704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704_2"><text:s/>action<text:s/>taken,<text:s/></text:span><text:span text:style-name="T704_3">with<text:s/>regard<text:s/>to</text:span><text:span text:style-name="T704_4"><text:s/>its<text:s/>governance<text:s/>and<text:s/>operations,<text:s/>regardless<text:s/>of<text:s/>the<text:s/>relation<text:s/>to<text:s/>this<text:s/></text:span><text:span text:style-name="T704_5">Arrangement</text:span><text:span text:style-name="T704_6">,<text:s/>to<text:s/>the<text:s/>Secretary-General’s<text:s/>public<text:s/>reporting<text:s/>mechanism<text:s/>on<text:s/>SEA.</text:span></text:p>
                </text:list-item>
              </text:list>
              <text:p text:style-name="P705"/>
            </table:table-cell>
          </table:table-row>
          <table:table-row table:style-name="Row116">
            <table:table-cell table:style-name="Cell262">
              <text:p text:style-name="P706"><text:span text:style-name="T706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707"/>
            </table:table-cell>
          </table:table-row>
          <table:table-row table:style-name="Row117">
            <table:table-cell table:style-name="Cell263">
              <text:p text:style-name="P708"><text:span text:style-name="T708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709"/>
            </table:table-cell>
          </table:table-row>
          <table:table-row table:style-name="Row118">
            <table:table-cell table:style-name="Cell264">
              <text:p text:style-name="P710"><text:span text:style-name="T710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711"/>
            </table:table-cell>
          </table:table-row>
          <table:table-row table:style-name="Row119">
            <table:table-cell table:style-name="Cell265">
              <text:p text:style-name="P712"><text:span text:style-name="T712_1">6.<text:s/>The<text:s/>donor<text:s/>or<text:s/>any<text:s/>of<text:s/>its<text:s/>duly<text:s/>authori</text:span><text:span text:style-name="T712_2">s</text:span><text:span text:style-name="T712_3">ed<text:s/>representatives<text:s/>may<text:s/></text:span><text:span text:style-name="T712_4">at<text:s/>all<text:s/>times</text:span><text:span text:style-name="T712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713"/>
        <text:p text:style-name="P714"/>
        <text:p text:style-name="P715"/>
        <text:h text:style-name="P716" text:outline-level="3"><text:bookmark-start text:name="_Toc202867556"/><text:span text:style-name="T716_1">ANNEX<text:s/>6:<text:s/>NOTIFICATION<text:s/>OF<text:s/>RETURN<text:s/>OF<text:s/>FUNDS<text:s/>TO<text:s/>FCDO</text:span><text:bookmark-end text:name="_Toc202867556"/></text:h>
        <text:p text:style-name="P717"/>
        <table:table table:style-name="Table14">
          <table:table-column table:style-name="Column36"/>
          <table:table-column table:style-name="Column37"/>
          <table:table-row table:style-name="Row120">
            <table:table-cell table:style-name="Cell266">
              <text:p text:style-name="P718"><text:span text:style-name="T718_1">To:</text:span></text:p>
            </table:table-cell>
            <table:table-cell table:style-name="Cell267">
              <text:p text:style-name="P719"><text:span text:style-name="T719_1">{FCDO<text:s/>Project<text:s/>Manager<text:s/>Country<text:s/>/<text:s/>Department<text:s/>X}</text:span></text:p>
            </table:table-cell>
          </table:table-row>
        </table:table>
        <text:p text:style-name="P720"/>
        <text:p text:style-name="P721"><text:span text:style-name="T721_1">Project<text:s/>Details</text:span></text:p>
        <table:table table:style-name="Table15">
          <table:table-column table:style-name="Column38"/>
          <table:table-column table:style-name="Column39"/>
          <table:table-row table:style-name="Row121">
            <table:table-cell table:style-name="Cell268">
              <text:p text:style-name="P722"><text:span text:style-name="T722_1">Partner<text:s/>Name</text:span></text:p>
            </table:table-cell>
            <table:table-cell table:style-name="Cell269">
              <text:p text:style-name="P723"/>
            </table:table-cell>
          </table:table-row>
          <table:table-row table:style-name="Row122">
            <table:table-cell table:style-name="Cell270">
              <text:p text:style-name="P724"><text:span text:style-name="T724_1">FCDO<text:s/>Project<text:s/>Name</text:span></text:p>
            </table:table-cell>
            <table:table-cell table:style-name="Cell271">
              <text:p text:style-name="P725"/>
            </table:table-cell>
          </table:table-row>
          <table:table-row table:style-name="Row123">
            <table:table-cell table:style-name="Cell272">
              <text:p text:style-name="P726"><text:span text:style-name="T726_1">Purchase<text:s/>Order<text:s/>/<text:s/>Project<text:s/>Code</text:span></text:p>
            </table:table-cell>
            <table:table-cell table:style-name="Cell273">
              <text:p text:style-name="P727"/>
            </table:table-cell>
          </table:table-row>
          <table:table-row table:style-name="Row124">
            <table:table-cell table:style-name="Cell274">
              <text:p text:style-name="P728"><text:span text:style-name="T728_1">Payment<text:s/>Date</text:span></text:p>
            </table:table-cell>
            <table:table-cell table:style-name="Cell275">
              <text:p text:style-name="P729"/>
            </table:table-cell>
          </table:table-row>
          <table:table-row table:style-name="Row125">
            <table:table-cell table:style-name="Cell276">
              <text:p text:style-name="P730"><text:span text:style-name="T730_1">Payment<text:s/>Amount<text:s/>to<text:s/>FCDO</text:span></text:p>
            </table:table-cell>
            <table:table-cell table:style-name="Cell277">
              <text:p text:style-name="P731"/>
            </table:table-cell>
          </table:table-row>
        </table:table>
        <text:p text:style-name="P732"/>
        <text:p text:style-name="P733"><text:span text:style-name="T733_1">Payment<text:s/>Method</text:span></text:p>
        <text:p text:style-name="P734"><text:span text:style-name="T734_1">For<text:s/>UK<text:s/>Payments<text:s/>under<text:s/>£10,000<text:s/>we<text:s/>recommend<text:s/>the<text:s/>use<text:s/>of<text:s/>BACS.<text:s/>For<text:s/>UK<text:s/>Payments<text:s/></text:span><text:span text:style-name="T734_2">in<text:s/>excess<text:s/>of</text:span><text:span text:style-name="T734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35"><text:span text:style-name="T735_1">Bank<text:s/>Details</text:span></text:p>
        <text:p text:style-name="P736"><text:span text:style-name="T736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6">
            <table:table-cell table:style-name="Cell278">
              <text:p text:style-name="P737"><text:span text:style-name="T737_1">Account<text:s/>Name:</text:span></text:p>
            </table:table-cell>
            <table:table-cell table:style-name="Cell279">
              <text:p text:style-name="P738"><text:span text:style-name="T738_1">FCDO<text:s/>Multi<text:s/>Vote</text:span></text:p>
            </table:table-cell>
          </table:table-row>
          <table:table-row table:style-name="Row127">
            <table:table-cell table:style-name="Cell280">
              <text:p text:style-name="P739"><text:span text:style-name="T739_1">FCDO<text:s/>Bank:</text:span></text:p>
            </table:table-cell>
            <table:table-cell table:style-name="Cell281">
              <text:p text:style-name="P740"><text:span text:style-name="T740_1">National<text:s/>Westminster<text:s/>Bank</text:span></text:p>
            </table:table-cell>
          </table:table-row>
          <table:table-row table:style-name="Row128">
            <table:table-cell table:style-name="Cell282">
              <text:p text:style-name="P741"><text:span text:style-name="T741_1">Bank<text:s/>Address:</text:span></text:p>
            </table:table-cell>
            <table:table-cell table:style-name="Cell283">
              <text:p text:style-name="P742"><text:span text:style-name="T742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9">
            <table:table-cell table:style-name="Cell284">
              <text:p text:style-name="P743"><text:span text:style-name="T743_1">FCDO<text:s/>Sort<text:s/>code:</text:span></text:p>
            </table:table-cell>
            <table:table-cell table:style-name="Cell285">
              <text:p text:style-name="P744"><text:span text:style-name="T744_1">60-70-80</text:span></text:p>
            </table:table-cell>
          </table:table-row>
          <table:table-row table:style-name="Row130">
            <table:table-cell table:style-name="Cell286">
              <text:p text:style-name="P745"><text:span text:style-name="T745_1">FCDO<text:s/>Account<text:s/>number:</text:span></text:p>
            </table:table-cell>
            <table:table-cell table:style-name="Cell287">
              <text:p text:style-name="P746"><text:span text:style-name="T746_1">10012362</text:span></text:p>
            </table:table-cell>
          </table:table-row>
          <table:table-row table:style-name="Row131">
            <table:table-cell table:style-name="Cell288">
              <text:p text:style-name="P747"><text:span text:style-name="T747_1">IBAN:<text:s/></text:span></text:p>
            </table:table-cell>
            <table:table-cell table:style-name="Cell289">
              <text:p text:style-name="P748"><text:span text:style-name="T748_1">GB56NWBK60708010012362</text:span></text:p>
            </table:table-cell>
          </table:table-row>
          <table:table-row table:style-name="Row132">
            <table:table-cell table:style-name="Cell290">
              <text:p text:style-name="P749"><text:span text:style-name="T749_1">SWIFT/BIC:</text:span></text:p>
            </table:table-cell>
            <table:table-cell table:style-name="Cell291">
              <text:p text:style-name="P750"><text:span text:style-name="T750_1">NWBKGB2L</text:span></text:p>
            </table:table-cell>
          </table:table-row>
        </table:table>
        <text:p text:style-name="P751"/>
        <text:p text:style-name="P752"><text:span text:style-name="T752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33">
            <table:table-cell table:style-name="Cell292">
              <text:p text:style-name="P753"><text:span text:style-name="T753_1">Account<text:s/>Name:</text:span></text:p>
            </table:table-cell>
            <table:table-cell table:style-name="Cell293">
              <text:p text:style-name="P754"><text:span text:style-name="T754_1">FCDO<text:s/>–<text:s/>Milton<text:s/>Keynes</text:span></text:p>
            </table:table-cell>
          </table:table-row>
          <table:table-row table:style-name="Row134">
            <table:table-cell table:style-name="Cell294">
              <text:p text:style-name="P755"><text:span text:style-name="T755_1">FCDO<text:s/>Bank:</text:span></text:p>
            </table:table-cell>
            <table:table-cell table:style-name="Cell295">
              <text:p text:style-name="P756"><text:span text:style-name="T756_1">Standard<text:s/>Chartered<text:s/>Bank</text:span></text:p>
            </table:table-cell>
          </table:table-row>
          <table:table-row table:style-name="Row135">
            <table:table-cell table:style-name="Cell296">
              <text:p text:style-name="P757"><text:span text:style-name="T757_1">Bank<text:s/>Address:</text:span></text:p>
            </table:table-cell>
            <table:table-cell table:style-name="Cell297">
              <text:p text:style-name="P758"><text:span text:style-name="T758_1">1<text:s/>Aldermanbury<text:s/>Square,<text:s/>London,<text:s/>EC2V<text:s/>7SB</text:span></text:p>
            </table:table-cell>
          </table:table-row>
          <table:table-row table:style-name="Row136">
            <table:table-cell table:style-name="Cell298">
              <text:p text:style-name="P759"><text:span text:style-name="T759_1">FCDO<text:s/>Sort<text:s/>code:</text:span></text:p>
            </table:table-cell>
            <table:table-cell table:style-name="Cell299">
              <text:p text:style-name="P760"><text:span text:style-name="T760_1">60-91-04</text:span></text:p>
            </table:table-cell>
          </table:table-row>
          <table:table-row table:style-name="Row137">
            <table:table-cell table:style-name="Cell300">
              <text:p text:style-name="P761"><text:span text:style-name="T761_1">FCDO<text:s/>Account<text:s/>number:</text:span></text:p>
            </table:table-cell>
            <table:table-cell table:style-name="Cell301">
              <text:p text:style-name="P762"><text:span text:style-name="T762_1">01725957396</text:span></text:p>
            </table:table-cell>
          </table:table-row>
          <table:table-row table:style-name="Row138">
            <table:table-cell table:style-name="Cell302">
              <text:p text:style-name="P763"><text:span text:style-name="T763_1">IBAN:<text:s/></text:span></text:p>
            </table:table-cell>
            <table:table-cell table:style-name="Cell303">
              <text:p text:style-name="P764"><text:span text:style-name="T764_1">GB85SCBL60910417259573</text:span></text:p>
            </table:table-cell>
          </table:table-row>
          <table:table-row table:style-name="Row139">
            <table:table-cell table:style-name="Cell304">
              <text:p text:style-name="P765"><text:span text:style-name="T765_1">SWIFT/BIC:</text:span></text:p>
            </table:table-cell>
            <table:table-cell table:style-name="Cell305">
              <text:p text:style-name="P766"><text:span text:style-name="T766_1">SCBLGB2L</text:span></text:p>
            </table:table-cell>
          </table:table-row>
        </table:table>
        <text:p text:style-name="P767"/>
        <text:p text:style-name="P768"><text:span text:style-name="T768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40">
            <table:table-cell table:style-name="Cell306">
              <text:p text:style-name="P769"><text:span text:style-name="T769_1">Account<text:s/>Name:</text:span></text:p>
            </table:table-cell>
            <table:table-cell table:style-name="Cell307">
              <text:p text:style-name="P770"><text:span text:style-name="T770_1">FCDO<text:s/>–<text:s/>Milton<text:s/>Keynes<text:s/>USD<text:s/>A/C</text:span></text:p>
            </table:table-cell>
          </table:table-row>
          <table:table-row table:style-name="Row141">
            <table:table-cell table:style-name="Cell308">
              <text:p text:style-name="P771"><text:span text:style-name="T771_1">FCDO<text:s/>Bank:</text:span></text:p>
            </table:table-cell>
            <table:table-cell table:style-name="Cell309">
              <text:p text:style-name="P772"><text:span text:style-name="T772_1">Standard<text:s/>Chartered<text:s/>Bank</text:span></text:p>
            </table:table-cell>
          </table:table-row>
          <table:table-row table:style-name="Row142">
            <table:table-cell table:style-name="Cell310">
              <text:p text:style-name="P773"><text:span text:style-name="T773_1">Bank<text:s/>Address:</text:span></text:p>
            </table:table-cell>
            <table:table-cell table:style-name="Cell311">
              <text:p text:style-name="P774"><text:span text:style-name="T774_1">1<text:s/>Aldermanbury<text:s/>Square,<text:s/>London,<text:s/>EC2V<text:s/>7SB</text:span></text:p>
            </table:table-cell>
          </table:table-row>
          <table:table-row table:style-name="Row143">
            <table:table-cell table:style-name="Cell312">
              <text:p text:style-name="P775"><text:span text:style-name="T775_1">FCDO<text:s/>Sort<text:s/>code:</text:span></text:p>
            </table:table-cell>
            <table:table-cell table:style-name="Cell313">
              <text:p text:style-name="P776"><text:span text:style-name="T776_1">60-91-04</text:span></text:p>
            </table:table-cell>
          </table:table-row>
          <table:table-row table:style-name="Row144">
            <table:table-cell table:style-name="Cell314">
              <text:p text:style-name="P777"><text:span text:style-name="T777_1">FCDO<text:s/>Account<text:s/>number:</text:span></text:p>
            </table:table-cell>
            <table:table-cell table:style-name="Cell315">
              <text:p text:style-name="P778"><text:span text:style-name="T778_1">01271410850</text:span></text:p>
            </table:table-cell>
          </table:table-row>
          <table:table-row table:style-name="Row145">
            <table:table-cell table:style-name="Cell316">
              <text:p text:style-name="P779"><text:span text:style-name="T779_1">IBAN:<text:s/></text:span></text:p>
            </table:table-cell>
            <table:table-cell table:style-name="Cell317">
              <text:p text:style-name="P780"><text:span text:style-name="T780_1">GB39SCBL60910412714108</text:span></text:p>
            </table:table-cell>
          </table:table-row>
          <table:table-row table:style-name="Row146">
            <table:table-cell table:style-name="Cell318">
              <text:p text:style-name="P781"><text:span text:style-name="T781_1">SWIFT/BIC:</text:span></text:p>
            </table:table-cell>
            <table:table-cell table:style-name="Cell319">
              <text:p text:style-name="P782"><text:span text:style-name="T782_1">SCBLGB2L</text:span></text:p>
            </table:table-cell>
          </table:table-row>
        </table:table>
        <text:p text:style-name="P783"/>
        <table:table table:style-name="Table19">
          <table:table-column table:style-name="Column46"/>
          <table:table-column table:style-name="Column47"/>
          <table:table-row table:style-name="Row147">
            <table:table-cell table:style-name="Cell320" table:number-columns-spanned="2">
              <text:p text:style-name="P784"><text:span text:style-name="T784_1">Partner<text:s/>Contact<text:s/>Details</text:span></text:p>
            </table:table-cell>
            <table:covered-table-cell/>
          </table:table-row>
          <table:table-row table:style-name="Row148">
            <table:table-cell table:style-name="Cell321">
              <text:p text:style-name="P785"><text:span text:style-name="T785_1">Name:</text:span></text:p>
            </table:table-cell>
            <table:table-cell table:style-name="Cell322">
              <text:p text:style-name="P786"/>
            </table:table-cell>
          </table:table-row>
          <table:table-row table:style-name="Row149">
            <table:table-cell table:style-name="Cell323">
              <text:p text:style-name="P787"><text:span text:style-name="T787_1">Position:</text:span></text:p>
            </table:table-cell>
            <table:table-cell table:style-name="Cell324">
              <text:p text:style-name="P788"/>
            </table:table-cell>
          </table:table-row>
          <table:table-row table:style-name="Row150">
            <table:table-cell table:style-name="Cell325">
              <text:p text:style-name="P789"><text:span text:style-name="T789_1">Address:</text:span></text:p>
            </table:table-cell>
            <table:table-cell table:style-name="Cell326">
              <text:p text:style-name="P790"/>
            </table:table-cell>
          </table:table-row>
          <table:table-row table:style-name="Row151">
            <table:table-cell table:style-name="Cell327">
              <text:p text:style-name="P791"><text:span text:style-name="T791_1">E-mail:</text:span></text:p>
            </table:table-cell>
            <table:table-cell table:style-name="Cell328">
              <text:p text:style-name="P792"/>
            </table:table-cell>
          </table:table-row>
        </table:table>
        <text:p text:style-name="P793"/>
        <text:p text:style-name="P794"/>
        <text:h text:style-name="P795" text:outline-level="3"><text:bookmark-start text:name="_Toc202867557"/><text:span text:style-name="T795_1">ANNEX<text:s/></text:span><text:span text:style-name="T795_2">7</text:span><text:span text:style-name="T795_3">:</text:span><text:span text:style-name="T795_4"><text:s/></text:span><text:span text:style-name="T795_5">NOTIFICATION<text:s/>OF<text:s/>PAYMENT<text:s/>BY<text:s/></text:span><text:span text:style-name="T795_6">FCDO</text:span><text:bookmark-end text:name="_Toc202867557"/></text:h>
        <text:p text:style-name="P796"/>
        <text:p text:style-name="P797"/>
        <table:table table:style-name="Table20">
          <table:table-column table:style-name="Column48"/>
          <table:table-column table:style-name="Column49"/>
          <table:table-row table:style-name="Row152">
            <table:table-cell table:style-name="Cell329">
              <text:p text:style-name="P798"><text:span text:style-name="T798_1">To:</text:span></text:p>
            </table:table-cell>
            <table:table-cell table:style-name="Cell330">
              <text:p text:style-name="P799"><text:span text:style-name="T799_1">{Name<text:s/>of<text:s/>Partner,<text:s/>(Country<text:s/>Office)}</text:span></text:p>
            </table:table-cell>
          </table:table-row>
          <table:table-row table:style-name="Row153">
            <table:table-cell table:style-name="Cell331">
              <text:p text:style-name="P800"><text:span text:style-name="T800_1">CC:</text:span></text:p>
            </table:table-cell>
            <table:table-cell table:style-name="Cell332">
              <text:p text:style-name="P801"><text:span text:style-name="T801_1">{FCDO<text:s/>X}<text:s/></text:span><text:span text:style-name="T801_2">Country<text:s/>Office</text:span></text:p>
            </table:table-cell>
          </table:table-row>
        </table:table>
        <text:p text:style-name="P802"/>
        <text:p text:style-name="P803"/>
        <table:table table:style-name="Table21">
          <table:table-column table:style-name="Column50"/>
          <table:table-column table:style-name="Column51"/>
          <table:table-row table:style-name="Row154">
            <table:table-cell table:style-name="Cell333">
              <text:p text:style-name="P804"><text:span text:style-name="T804_1">Partner<text:s/>Name</text:span></text:p>
            </table:table-cell>
            <table:table-cell table:style-name="Cell334">
              <text:p text:style-name="P805"/>
            </table:table-cell>
          </table:table-row>
          <table:table-row table:style-name="Row155">
            <table:table-cell table:style-name="Cell335">
              <text:p text:style-name="P806"><text:span text:style-name="T806_1">FCDO<text:s/>Project<text:s/>Name</text:span></text:p>
            </table:table-cell>
            <table:table-cell table:style-name="Cell336">
              <text:p text:style-name="P807"/>
            </table:table-cell>
          </table:table-row>
          <table:table-row table:style-name="Row156">
            <table:table-cell table:style-name="Cell337">
              <text:p text:style-name="P808"><text:span text:style-name="T808_1">Purchase<text:s/>order<text:s/>/<text:s/>Project<text:s/>Code</text:span></text:p>
            </table:table-cell>
            <table:table-cell table:style-name="Cell338">
              <text:p text:style-name="P809"/>
            </table:table-cell>
          </table:table-row>
          <table:table-row table:style-name="Row157">
            <table:table-cell table:style-name="Cell339">
              <text:p text:style-name="P810"><text:span text:style-name="T810_1">Payment<text:s/>Date</text:span></text:p>
            </table:table-cell>
            <table:table-cell table:style-name="Cell340">
              <text:p text:style-name="P811"/>
            </table:table-cell>
          </table:table-row>
          <table:table-row table:style-name="Row158">
            <table:table-cell table:style-name="Cell341">
              <text:p text:style-name="P812"><text:span text:style-name="T812_1">Payment<text:s/>Amount</text:span></text:p>
            </table:table-cell>
            <table:table-cell table:style-name="Cell342">
              <text:p text:style-name="P813"/>
            </table:table-cell>
          </table:table-row>
        </table:table>
        <text:p text:style-name="P814"/>
        <text:p text:style-name="P815"><text:span text:style-name="T815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816"/>
        <table:table table:style-name="Table22">
          <table:table-column table:style-name="Column52"/>
          <table:table-column table:style-name="Column53"/>
          <table:table-row table:style-name="Row159">
            <table:table-cell table:style-name="Cell343">
              <text:p text:style-name="P817"><text:span text:style-name="T817_1">Bank<text:s/>Name:</text:span></text:p>
            </table:table-cell>
            <table:table-cell table:style-name="Cell344">
              <text:p text:style-name="P818"/>
            </table:table-cell>
          </table:table-row>
          <table:table-row table:style-name="Row160">
            <table:table-cell table:style-name="Cell345">
              <text:p text:style-name="P819"><text:span text:style-name="T819_1">Bank<text:s/>Postal<text:s/>Address:</text:span></text:p>
            </table:table-cell>
            <table:table-cell table:style-name="Cell346">
              <text:p text:style-name="P820"/>
            </table:table-cell>
          </table:table-row>
          <table:table-row table:style-name="Row161">
            <table:table-cell table:style-name="Cell347">
              <text:p text:style-name="P821"><text:span text:style-name="T821_1">Name<text:s/>of<text:s/>Account:</text:span></text:p>
            </table:table-cell>
            <table:table-cell table:style-name="Cell348">
              <text:p text:style-name="P822"/>
            </table:table-cell>
          </table:table-row>
          <table:table-row table:style-name="Row162">
            <table:table-cell table:style-name="Cell349">
              <text:p text:style-name="P823"><text:span text:style-name="T823_1">Bank<text:s/>Account<text:s/>Number:</text:span></text:p>
            </table:table-cell>
            <table:table-cell table:style-name="Cell350">
              <text:p text:style-name="P824"/>
            </table:table-cell>
          </table:table-row>
          <table:table-row table:style-name="Row163">
            <table:table-cell table:style-name="Cell351">
              <text:p text:style-name="P825"><text:span text:style-name="T825_1">Sort<text:s/>Code:</text:span></text:p>
            </table:table-cell>
            <table:table-cell table:style-name="Cell352">
              <text:p text:style-name="P826"/>
            </table:table-cell>
          </table:table-row>
          <table:table-row table:style-name="Row164">
            <table:table-cell table:style-name="Cell353">
              <text:p text:style-name="P827"><text:span text:style-name="T827_1">Currency<text:s/>of<text:s/>Bank<text:s/>Account:<text:s/></text:span></text:p>
            </table:table-cell>
            <table:table-cell table:style-name="Cell354">
              <text:p text:style-name="P828"/>
            </table:table-cell>
          </table:table-row>
          <table:table-row table:style-name="Row165">
            <table:table-cell table:style-name="Cell355">
              <text:p text:style-name="P829"><text:span text:style-name="T829_1">IBAN<text:s/>number:</text:span></text:p>
              <text:p text:style-name="P830"><text:span text:style-name="T830_1">{required<text:s/>for<text:s/>bank<text:s/>accounts<text:s/>within<text:s/>Europe}</text:span></text:p>
            </table:table-cell>
            <table:table-cell table:style-name="Cell356">
              <text:p text:style-name="P831"/>
            </table:table-cell>
          </table:table-row>
          <table:table-row table:style-name="Row166">
            <table:table-cell table:style-name="Cell357">
              <text:p text:style-name="P832"><text:span text:style-name="T832_1">SWIFT<text:s/>number:</text:span></text:p>
            </table:table-cell>
            <table:table-cell table:style-name="Cell358">
              <text:p text:style-name="P833"/>
            </table:table-cell>
          </table:table-row>
          <table:table-row table:style-name="Row167">
            <table:table-cell table:style-name="Cell359">
              <text:p text:style-name="P834"><text:span text:style-name="T834_1">ABA<text:s/>or<text:s/>BIC<text:s/>Number:</text:span></text:p>
              <text:p text:style-name="P835"><text:span text:style-name="T835_1">{BIC<text:s/>required<text:s/>for<text:s/>bank<text:s/>accounts<text:s/>within<text:s/>Europe}</text:span></text:p>
            </table:table-cell>
            <table:table-cell table:style-name="Cell360">
              <text:p text:style-name="P836"/>
            </table:table-cell>
          </table:table-row>
          <table:table-row table:style-name="Row168">
            <table:table-cell table:style-name="Cell361">
              <text:p text:style-name="P837"><text:span text:style-name="T837_1">Intermediary<text:s/>bank<text:s/>details</text:span></text:p>
            </table:table-cell>
            <table:table-cell table:style-name="Cell362">
              <text:p text:style-name="P838"/>
            </table:table-cell>
          </table:table-row>
        </table:table>
        <text:p text:style-name="P839"/>
        <text:p text:style-name="P840"/>
        <table:table table:style-name="Table23">
          <table:table-column table:style-name="Column54"/>
          <table:table-column table:style-name="Column55"/>
          <table:table-row table:style-name="Row169">
            <table:table-cell table:style-name="Cell363" table:number-columns-spanned="2">
              <text:p text:style-name="P841"><text:span text:style-name="T841_1">FCDO<text:s/>Contact<text:s/>Details</text:span></text:p>
            </table:table-cell>
            <table:covered-table-cell/>
          </table:table-row>
          <table:table-row table:style-name="Row170">
            <table:table-cell table:style-name="Cell364">
              <text:p text:style-name="P842"><text:span text:style-name="T842_1">Name:</text:span></text:p>
            </table:table-cell>
            <table:table-cell table:style-name="Cell365">
              <text:p text:style-name="P843"/>
            </table:table-cell>
          </table:table-row>
          <table:table-row table:style-name="Row171">
            <table:table-cell table:style-name="Cell366">
              <text:p text:style-name="P844"><text:span text:style-name="T844_1">Position:</text:span></text:p>
            </table:table-cell>
            <table:table-cell table:style-name="Cell367">
              <text:p text:style-name="P845"/>
            </table:table-cell>
          </table:table-row>
          <table:table-row table:style-name="Row172">
            <table:table-cell table:style-name="Cell368">
              <text:p text:style-name="P846"><text:span text:style-name="T846_1">Address:</text:span></text:p>
            </table:table-cell>
            <table:table-cell table:style-name="Cell369">
              <text:p text:style-name="P847"/>
            </table:table-cell>
          </table:table-row>
          <table:table-row table:style-name="Row173">
            <table:table-cell table:style-name="Cell370">
              <text:p text:style-name="P848"><text:span text:style-name="T848_1">E-mail:</text:span></text:p>
            </table:table-cell>
            <table:table-cell table:style-name="Cell371">
              <text:p text:style-name="P849"/>
            </table:table-cell>
          </table:table-row>
        </table:table>
        <text:p text:style-name="P850"/>
        <text:p text:style-name="P851"/>
        <text:p text:style-name="P852"/>
        <text:p text:style-name="P853"/>
        <text:p text:style-name="P854"><draw:frame svg:x="0cm" svg:y="0cm" svg:width="17.789cm" svg:height="5.345cm" draw:style-name="FR1" text:anchor-type="as-char" draw:z-index="0"><draw:image xlink:href="Pictures/image1.emf" xlink:type="simple" xlink:show="embed" xlink:actuate="onLoad"/></draw:frame></text:p>
        <text:p text:style-name="P855"/>
        <text:p text:style-name="P856"/>
        <text:p text:style-name="P857"/>
        <text:p text:style-name="P858"/>
        <text:p text:style-name="P859"/>
        <text:p text:style-name="P86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style:style style:name="List2Level3" style:family="text">
      <style:text-properties style:font-name="Symbol" style:font-name-asian="Times New Roman" style:font-name-complex="Arial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asian="Times New Roman" style:font-name-complex="Arial"/>
      </text:list-level-style-bullet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2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Jul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4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3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Jul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4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4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Jul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6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IN - AG for DevTracker</dc:title>
    <meta:initial-creator>DFID</meta:initial-creator>
    <meta:creation-date>2025-10-16T05:30:00</meta:creation-date>
    <dc:creator>Gazi Shafiullah</dc:creator>
    <dc:date>2025-11-26T11:22:33</dc:date>
    <meta:print-date>2025-09-19T05:10:00</meta:print-date>
    <meta:editing-cycles>4</meta:editing-cycles>
    <meta:document-statistic meta:page-count="0" meta:paragraph-count="0" meta:row-count="0" meta:word-count="0" meta:character-count="0" meta:non-whitespace-character-count="0"/>
    <meta:user-defined meta:name="AuthorIds_UIVersion_7680">134</meta:user-defined>
    <meta:user-defined meta:name="Business Document Type">Accountable grant</meta:user-defined>
    <meta:user-defined meta:name="ContentTypeId">0x010100A9E804AD2130B047BEB1B1355903FA590600C854B9680671654593F4E59EB0D5D402</meta:user-defined>
    <meta:user-defined meta:name="DocumentIdentifier">S301000129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