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OCHeading" style:master-page-name="MP0" style:family="paragraph">
      <style:paragraph-properties fo:break-before="page" fo:text-align="center"/>
      <style:text-properties style:font-name="Arial" style:font-name-complex="Arial" style:use-window-font-color="tru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>
        <style:tab-stops>
          <style:tab-stop style:type="left" style:position="3.9722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margin-left="0.25in">
        <style:tab-stops/>
      </style:paragraph-properties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1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2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43" style:parent-style-name="DefaultParagraphFont" style:family="text">
      <style:text-properties style:font-name-complex="Arial" fo:font-weight="bold" style:font-weight-asian="bold" style:font-size-complex="10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ListParagraph" style:family="paragraph">
      <style:text-properties fo:font-weight="bold" style:font-weight-asian="bold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text-properties fo:font-weight="bold" style:font-weight-asian="bold" fo:font-style="italic" style:font-style-asian="italic"/>
    </style:style>
    <style:style style:name="P72" style:parent-style-name="Normal" style:family="paragraph">
      <style:text-properties fo:font-weight="bold" style:font-weight-asian="bold" fo:font-style="italic" style:font-style-asian="italic"/>
    </style:style>
    <style:style style:name="TableColumn74" style:family="table-column">
      <style:table-column-properties style:column-width="1.8472in"/>
    </style:style>
    <style:style style:name="TableColumn75" style:family="table-column">
      <style:table-column-properties style:column-width="4.2326in"/>
    </style:style>
    <style:style style:name="Table73" style:family="table">
      <style:table-properties style:width="6.0798in" fo:margin-left="0in" table:align="lef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7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4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8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9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90" style:family="table-row">
      <style:table-row-properties style:min-row-height="1.1812in"/>
    </style:style>
    <style:style style:name="TableCell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4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P95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P96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P97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2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03" style:family="table-row">
      <style:table-row-properties style:min-row-height="0.0291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0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4" style:parent-style-name="Default" style:family="paragraph">
      <style:paragraph-properties fo:text-align="justify"/>
      <style:text-properties fo:font-weight="bold" style:font-weight-asian="bold" fo:letter-spacing="-0.002i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1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9" style:parent-style-name="Default" style:family="paragraph">
      <style:paragraph-properties fo:text-align="justify"/>
    </style:style>
    <style:style style:name="P12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21" style:family="table-row">
      <style:table-row-properties style:min-row-height="1.1812in"/>
    </style:style>
    <style:style style:name="TableCell12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2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5" style:parent-style-name="Default" style:family="paragraph">
      <style:paragraph-properties fo:text-align="justify"/>
    </style:style>
    <style:style style:name="P126" style:parent-style-name="Default" style:family="paragraph">
      <style:paragraph-properties fo:text-align="justify"/>
    </style:style>
    <style:style style:name="T127" style:parent-style-name="DefaultParagraphFont" style:family="text">
      <style:text-properties fo:language="en" fo:country="US"/>
    </style:style>
    <style:style style:name="P128" style:parent-style-name="Default" style:family="paragraph">
      <style:paragraph-properties fo:text-align="justify"/>
    </style:style>
    <style:style style:name="P129" style:parent-style-name="Default" style:family="paragraph">
      <style:paragraph-properties fo:text-align="justify"/>
    </style:style>
    <style:style style:name="P130" style:parent-style-name="Normal1.5linespacing" style:family="paragraph">
      <style:paragraph-properties fo:text-align="justify"/>
    </style:style>
    <style:style style:name="T131" style:parent-style-name="DefaultParagraphFont" style:family="text">
      <style:text-properties fo:font-size="12pt" style:font-size-asian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3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6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ccountable Grant Amendment Letter</text:p>
      <text:p text:style-name="Normal"/>
      <text:p text:style-name="Normal"><text:span text:style-name="T20">Project Name:<text:s/></text:span><text:span text:style-name="T21">Humanitarian Assistance and Resilience Building in<text:s/></text:span></text:p>
      <text:p text:style-name="Normal"><text:span text:style-name="T22"><text:s text:c="25"/></text:span><text:span text:style-name="T23">Somalia Programme (HARBS)</text:span></text:p>
      <text:p text:style-name="P24"><text:span text:style-name="T25">Project Number:<text:s/></text:span><text:span text:style-name="T26">300978-408</text:span><text:span text:style-name="T27"><text:tab/></text:span></text:p>
      <text:p text:style-name="P28"/>
      <text:list text:style-name="LFO6" text:continue-numbering="true">
        <text:list-item>
          <text:p text:style-name="P29">I refer to the<text:s/>Accountable Grant between the Government of the United Kingdom of Great Britain and Northern Ireland acting through the Foreign, Commonwealth &amp; Development Office (“FCDO”) and<text:s/><text:span text:style-name="T30">Action Against Hunger UK<text:s/></text:span>signed on<text:s/><text:span text:style-name="T31">2</text:span><text:span text:style-name="T32">1</text:span><text:span text:style-name="T33"><text:s/>Ju</text:span><text:span text:style-name="T34">ne</text:span><text:span text:style-name="T35"><text:s/>2025</text:span><text:span text:style-name="T36">.</text:span></text:p>
        </text:list-item>
      </text:list>
      <text:p text:style-name="P37"/>
      <text:list text:style-name="LFO6" text:continue-numbering="true">
        <text:list-item>
          <text:p text:style-name="P38">Following recent correspondence,<text:s/>FCDO<text:s/>proposes<text:s/>to increase<text:s/>the amount made available to<text:s/><text:span text:style-name="T39">Action Against Hunger UK<text:s/></text:span>by<text:s/>£500,000<text:s/><text:span text:style-name="T40">(</text:span><text:span text:style-name="T41">Five</text:span><text:span text:style-name="T42"><text:s/>hundred thousand pounds)</text:span><text:span text:style-name="T43">.<text:s/></text:span></text:p>
        </text:list-item>
      </text:list>
      <text:p text:style-name="P44"/>
      <text:list text:style-name="LFO6" text:continue-numbering="true">
        <text:list-item>
          <text:p text:style-name="P45">I propose that the figures and words “<text:span text:style-name="T46">not exceeding<text:s/></text:span><text:span text:style-name="T47">£3,700,000.00 (Three Million Seven</text:span><text:span text:style-name="T48"><text:s/></text:span><text:span text:style-name="T49">Hundred Thousand pounds sterling)</text:span>”<text:s/>in paragraph<text:s/>3<text:s/>of the<text:s/>original<text:s/>Accountable Grant<text:s/>be deleted and replaced<text:s/>with<text:s/>the figures and words<text:s/><text:span text:style-name="T50">“not exceeding<text:s/></text:span><text:span text:style-name="T51">£</text:span><text:span text:style-name="T52">4</text:span><text:span text:style-name="T53">,</text:span><text:span text:style-name="T54">200</text:span><text:span text:style-name="T55">,</text:span><text:span text:style-name="T56">000</text:span><text:span text:style-name="T57"><text:s/>(</text:span><text:span text:style-name="T58">Four</text:span><text:span text:style-name="T59"><text:s/>million<text:s/></text:span><text:span text:style-name="T60">t</text:span><text:span text:style-name="T61">wo</text:span><text:span text:style-name="T62"><text:s/>hundred thousand pounds sterling)”.<text:s/></text:span></text:p>
        </text:list-item>
      </text:list>
      <text:p text:style-name="P63"/>
      <text:list text:style-name="LFO6" text:continue-numbering="true">
        <text:list-item>
          <text:p text:style-name="P64">This letter of amendment will place on record our common understanding of the above change(s)<text:span text:style-name="T65"><text:s/></text:span>and will come into operation on the date you sign your confirmation below. <text:s/>This note will be known as<text:s/>Amendment No.<text:s/><text:span text:style-name="T66">01</text:span>/<text:span text:style-name="T67"><text:s/></text:span><text:span text:style-name="T68">2025</text:span>.</text:p>
        </text:list-item>
      </text:list>
      <text:p text:style-name="P69"/>
      <text:list text:style-name="LFO6" text:continue-numbering="true">
        <text:list-item>
          <text:p text:style-name="P70">Please sign both copies of this letter; return one to me and retain the other for your own records.</text:p>
        </text:list-item>
      </text:list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Signed on behalf of FCDO:<text:s/></text:p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Name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osition:</text:p>
          </table:table-cell>
          <table:table-cell table:style-name="TableCell88">
            <text:p text:style-name="P89">Development Director<text:s/></text:p>
          </table:table-cell>
        </table:table-row>
        <table:table-row table:style-name="TableRow90">
          <table:table-cell table:style-name="TableCell91">
            <text:p text:style-name="P92">Address/Contact Details:</text:p>
          </table:table-cell>
          <table:table-cell table:style-name="TableCell93">
            <text:p text:style-name="P94">British Embassy Mogadishu<text:s/></text:p>
            <text:p text:style-name="P95">c/o British High Commission</text:p>
            <text:p text:style-name="P96">P. O. Box 30465<text:s/>–<text:s/>00100</text:p>
            <text:p text:style-name="P97">Nairobi</text:p>
          </table:table-cell>
        </table:table-row>
        <table:table-row table:style-name="TableRow98">
          <table:table-cell table:style-name="TableCell99">
            <text:p text:style-name="P100">Date:</text:p>
          </table:table-cell>
          <table:table-cell table:style-name="TableCell101">
            <text:p text:style-name="P102">01<text:s/>November 2025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Signed on behalf of the Partner:</text:p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Name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osition:</text:p>
          </table:table-cell>
          <table:table-cell table:style-name="TableCell118">
            <text:p text:style-name="P119">Executive Director<text:s/></text:p>
            <text:p text:style-name="P120"/>
          </table:table-cell>
        </table:table-row>
        <table:table-row table:style-name="TableRow121">
          <table:table-cell table:style-name="TableCell122">
            <text:p text:style-name="P123">Address/Contact Details:</text:p>
          </table:table-cell>
          <table:table-cell table:style-name="TableCell124">
            <text:p text:style-name="P125">Action Against Hunger UK<text:s/></text:p>
            <text:p text:style-name="P126"><text:span text:style-name="T127">6 Mitre Passage<text:s/></text:span></text:p>
            <text:p text:style-name="P128">London<text:s/></text:p>
            <text:p text:style-name="P129">SE10 0ER<text:s/></text:p>
            <text:p text:style-name="P130"><text:span text:style-name="T131">UK<text:s/></text:span></text:p>
          </table:table-cell>
        </table:table-row>
        <table:table-row table:style-name="TableRow132">
          <table:table-cell table:style-name="TableCell133">
            <text:p text:style-name="P134">Date:</text:p>
          </table:table-cell>
          <table:table-cell table:style-name="TableCell135">
            <text:p text:style-name="P136">31<text:s/>October 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0.9562in"/>
    </style:style>
    <style:style style:name="TableColumn9" style:family="table-column">
      <style:table-column-properties style:column-width="5.9187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2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3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><draw:frame draw:z-index="0" draw:id="id1" draw:style-name="a2" draw:name="Object 1" text:anchor-type="as-char" svg:x="0in" svg:y="0in" svg:width="5.77083in" svg:height="0.125in" style:rel-width="scale" style:rel-height="scale"><draw:object-ole draw:class-id="000CEED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Y 25-26 Letter No 01 for Accountable Grant Top up</dc:title>
    <dc:subject/>
    <meta:initial-creator>Chris Rudd</meta:initial-creator>
    <dc:creator>Gazi Shafiullah</dc:creator>
    <meta:creation-date>2026-03-24T05:22:00Z</meta:creation-date>
    <dc:date>2026-03-24T05:22:00Z</dc:date>
    <meta:template xlink:href="Normal.dotm" xlink:type="simple"/>
    <meta:editing-cycles>3</meta:editing-cycles>
    <meta:editing-duration>PT0S</meta:editing-duration>
    <meta:user-defined meta:name="Business Document Type">Memoranda of understanding - amendment letter</meta:user-defined>
    <meta:user-defined meta:name="ContentTypeId">0x010100A9E804AD2130B047BEB1B1355903FA590600AA52A5D7D0928D44B51215C5CF8ED204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document-statistic meta:page-count="1" meta:paragraph-count="3" meta:word-count="240" meta:character-count="1606" meta:row-count="11" meta:non-whitespace-character-count="1369"/>
  </office:meta>
</office:document-meta>
</file>