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style:text-position="super 65%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ListParagraph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2" style:parent-style-name="ListParagraph" style:family="paragraph"/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style:text-position="super 65%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ListParagraph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style:text-position="super 65%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style:text-position="super 65%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line-height="106%"/>
      <style:text-properties fo:font-size="10pt" style:font-size-asian="10pt" style:font-size-complex="10pt"/>
    </style:style>
    <style:style style:name="P76" style:parent-style-name="ListParagraph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79" style:family="table-column">
      <style:table-column-properties style:column-width="1.8472in"/>
    </style:style>
    <style:style style:name="TableColumn80" style:family="table-column">
      <style:table-column-properties style:column-width="4.2326in"/>
    </style:style>
    <style:style style:name="Table78" style:family="table">
      <style:table-properties style:width="6.0798in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95" style:family="table-row">
      <style:table-row-properties style:min-row-height="1.1812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05" style:family="table-row">
      <style:table-row-properties style:min-row-height="0.0291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22" style:family="table-row">
      <style:table-row-properties style:min-row-height="1.1812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9pt" style:font-size-asian="9pt" style:font-size-complex="9pt"/>
    </style:style>
  </office:automatic-styles>
  <office:body>
    <office:text text:use-soft-page-breaks="true">
      <text:p text:style-name="P1"/>
      <text:p text:style-name="P20">Accountable Grant Amendment Letter</text:p>
      <text:p text:style-name="P21"/>
      <text:p text:style-name="Normal"><text:span text:style-name="T22">Project Name:<text:s/></text:span><text:span text:style-name="T23">NORCAP African Union Conflict and Governance Support Programme<text:s/></text:span></text:p>
      <text:p text:style-name="Normal"><text:span text:style-name="T24">Project Number:<text:s/></text:span><text:span text:style-name="T25">300967-402</text:span></text:p>
      <text:p text:style-name="P26"/>
      <text:p text:style-name="P27"/>
      <text:list text:style-name="LFO1" text:continue-numbering="true">
        <text:list-item>
          <text:p text:style-name="P28"><text:span text:style-name="T29">I refer to the Accountable Grant between the Government of the United Kingdom of Great Britain and Northern Ireland acting through the Foreign, Commonwealth &amp; Development Office (“FCDO”) and</text:span><text:span text:style-name="T30"><text:s/>Norwegian Refugee Council (“NRC”)<text:s/></text:span><text:span text:style-name="T31">signed on</text:span><text:span text:style-name="T32"><text:s/></text:span><text:span text:style-name="T33">29 September 2022, including the subsequent amendments signed on 13 May 2024, 27 March 2025, 28 March 2025, 05 September 2025 and 19</text:span><text:span text:style-name="T34">th</text:span><text:span text:style-name="T35"><text:s/>September 2025.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Following recent discussions, FCDO proposes to increase the amount made available to NRC by</text:span><text:span text:style-name="T39"><text:s/>£263,362<text:s/></text:span><text:span text:style-name="T40">(Two-Hundred and Sixty-three Thousand and Three Hundred and Sixty-two) pounds sterling.</text:span></text:p>
        </text:list-item>
      </text:list>
      <text:p text:style-name="P41"/>
      <text:list text:style-name="LFO1" text:continue-numbering="true">
        <text:list-item>
          <text:p text:style-name="P42"><text:span text:style-name="T43">I propose that the figures and words "£3,350,000 (Three Million, Three Hundred and Fifty Thousand) pounds sterling” in paragraph 3 of the Accountable Grant Amendment No. 05/2025 be deleted and replaced with the figures and words “</text:span><text:span text:style-name="T44">£3,613,362 (Three Million, Six Hundred and Thirteen Thousand, Three Hundred and Sixty-two) pounds sterling.<text:s/></text:span></text:p>
        </text:list-item>
      </text:list>
      <text:p text:style-name="P45"/>
      <text:list text:style-name="LFO1" text:continue-numbering="true">
        <text:list-item>
          <text:p text:style-name="P46"><text:span text:style-name="T47">Following recent discussions FCDO proposes to change the end date of the Accountable Grant.</text:span></text:p>
        </text:list-item>
      </text:list>
      <text:p text:style-name="P48"/>
      <text:list text:style-name="LFO1" text:continue-numbering="true">
        <text:list-item>
          <text:p text:style-name="P49"><text:span text:style-name="T50">I propose that the end date of 31</text:span><text:span text:style-name="T51">st</text:span><text:span text:style-name="T52"><text:s/>March 2026 in paragraph 5 of Accountable Grant Amendment Letter no 02/2025 be deleted and</text:span><text:span text:style-name="T53"><text:s/></text:span><text:span text:style-name="T54">replaced with<text:s/></text:span><text:span text:style-name="T55">30</text:span><text:span text:style-name="T56">th</text:span><text:span text:style-name="T57"><text:s/>June 2026.</text:span><text:span text:style-name="T58"><text:s/></text:span></text:p>
        </text:list-item>
      </text:list>
      <text:p text:style-name="P59"/>
      <text:list text:style-name="LFO1" text:continue-numbering="true">
        <text:list-item>
          <text:p text:style-name="P60"><text:span text:style-name="T61">This extension period will be used only for the purpose of carrying out project activities and delivering project outputs in accordance with the budget for 1</text:span><text:span text:style-name="T62">st</text:span><text:span text:style-name="T63"><text:s/>April-30</text:span><text:span text:style-name="T64">th</text:span><text:span text:style-name="T65"><text:s/>June 2026 presented in Annex A. <text:s/></text:span></text:p>
        </text:list-item>
      </text:list>
      <text:p text:style-name="P66"/>
      <text:list text:style-name="LFO1" text:continue-numbering="true">
        <text:list-item>
          <text:p text:style-name="P67"><text:span text:style-name="T68">This letter of amendment will place on record our common understanding of the above change(s)</text:span><text:span text:style-name="T69"><text:s/></text:span><text:span text:style-name="T70">and will come into operation on the date you sign your confirmation below. <text:s/>This note will be known as<text:s/></text:span><text:span text:style-name="T71">Amendment No.</text:span><text:span text:style-name="T72"><text:s/></text:span><text:span text:style-name="T73">06/2026.</text:span></text:p>
        </text:list-item>
      </text:list>
      <text:p text:style-name="P74"/>
      <text:list text:style-name="LFO1" text:continue-numbering="true">
        <text:list-item>
          <text:p text:style-name="P75">Please sign both copies of this letter; return one to me and retain the other for your own records.</text:p>
        </text:list-item>
      </text:list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Signed on behalf of FCDO:<text:s/>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Name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sition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ddress/Contact Details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at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Signed on behalf of the Partner:</text:p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Name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sition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ddress/Contact Details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ate:</text:p>
          </table:table-cell>
          <table:table-cell table:style-name="TableCell130">
            <text:p text:style-name="P1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9264" draw:id="id0" draw:style-name="a0" draw:name="MSIPCMd51740ef88e56c69ae2d024c" text:anchor-type="paragraph" svg:x="0in" svg:y="0.20833in" svg:width="8.26806in" svg:height="0.29792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60288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endum to Accountable Grant No 6 - 2026</dc:title>
    <dc:subject/>
    <meta:initial-creator>Chris Rudd</meta:initial-creator>
    <dc:creator>George Grayson</dc:creator>
    <meta:creation-date>2026-05-24T06:24:00Z</meta:creation-date>
    <dc:date>2026-05-24T06:24:00Z</dc:date>
    <meta:template xlink:href="Normal.dotm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4" meta:word-count="304" meta:character-count="2034" meta:row-count="14" meta:non-whitespace-character-count="1734"/>
  </office:meta>
</office:document-meta>
</file>