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20" style:parent-style-name="Normal" style:family="paragraph">
      <style:text-properties style:font-name-complex="Arial" style:font-weight-complex="bold"/>
    </style:style>
    <style:style style:name="T21" style:parent-style-name="DefaultParagraphFont" style:family="text">
      <style:text-properties style:font-weight-complex="bold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weight-complex="bold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style:text-position="super 65%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style:font-weight-complex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style:text-position="super 65%"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style:font-weight-complex="bold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weight-complex="bold"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7" style:parent-style-name="ListParagraph" style:family="paragraph"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4" style:parent-style-name="ListParagraph" style:family="paragraph">
      <style:text-properties fo:font-size="10pt" style:font-size-asian="10pt" style:font-size-complex="10pt"/>
    </style:style>
    <style:style style:name="TableColumn76" style:family="table-column">
      <style:table-column-properties style:column-width="1.7972in"/>
    </style:style>
    <style:style style:name="TableColumn77" style:family="table-column">
      <style:table-column-properties style:column-width="3.9597in"/>
    </style:style>
    <style:style style:name="Table75" style:family="table">
      <style:table-properties style:width="0in" fo:margin-left="0in" table:align="lef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84" style:family="table-row">
      <style:table-row-properties style:min-row-height="0.3854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98" style:family="table-row">
      <style:table-row-properties style:min-row-height="1.177i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 style:min-row-height="0.0208in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15" style:family="table-row">
      <style:table-row-properties style:min-row-height="0.3854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35" style:family="table-row">
      <style:table-row-properties style:min-row-height="1.177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42" style:family="table-row">
      <style:table-row-properties style:min-row-height="0.3854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Accountable Grant Amendment Letter</text:p>
      <text:p text:style-name="P20"/>
      <text:p text:style-name="Normal"><text:span text:style-name="T21">Project Name:</text:span><text:span text:style-name="T22"><text:s/>African Union Conflict and Governance Programme (AUCG)<text:s/></text:span></text:p>
      <text:p text:style-name="Normal"><text:span text:style-name="T23">Project Number:</text:span><text:span text:style-name="T24"><text:s/>300967-406</text:span></text:p>
      <text:p text:style-name="P25"/>
      <text:p text:style-name="P26"/>
      <text:list text:style-name="LFO1" text:continue-numbering="true">
        <text:list-item>
          <text:p text:style-name="P27"><text:span text:style-name="T28">I refer to the Accountable Grant between the Government of the United Kingdom of Great Britain and Northern Ireland acting through the Foreign, Commonwealth &amp; Development Office (“FCDO”) and<text:s/></text:span><text:span text:style-name="T29">CMI Martti Ahtisaari Peace Foundation</text:span><text:span text:style-name="T30"><text:s/>signed on 1</text:span><text:span text:style-name="T31">st</text:span><text:span text:style-name="T32"><text:s/>September 2025.<text:s/></text:span></text:p>
        </text:list-item>
      </text:list>
      <text:p text:style-name="P33"/>
      <text:list text:style-name="LFO1" text:continue-numbering="true">
        <text:list-item>
          <text:p text:style-name="P34"><text:span text:style-name="T35">Following recent discussions, FCDO proposes to<text:s/></text:span><text:span text:style-name="T36">increase</text:span><text:span text:style-name="T37"><text:s/>the amount made available to CMI Martti Ahtisaari Peace Foundation by<text:s/></text:span><text:span text:style-name="T38">£99,377.54 (“Ninety-nine Thousand, Three Hundred and Seventy-seven pounds sterling, and Fifty-four pence)</text:span><text:span text:style-name="T39"><text:s/></text:span></text:p>
        </text:list-item>
      </text:list>
      <text:p text:style-name="P40"/>
      <text:list text:style-name="LFO1" text:continue-numbering="true">
        <text:list-item>
          <text:p text:style-name="P41"><text:span text:style-name="T42">I propose that the figures and words “£300,000, (Three Hundred Thousand pounds sterling” in paragraph<text:s/></text:span><text:span text:style-name="T43">3<text:s/></text:span><text:span text:style-name="T44">of the original Accountable Grant be deleted and replaced with the figures and words<text:s/></text:span><text:span text:style-name="T45">“£399,377.54 (Three Hundred and Ninety-nine Thousand, Three Hundred and Seventy-seven pounds sterling, and Fifty-four pence)”<text:s/></text:span></text:p>
        </text:list-item>
      </text:list>
      <text:p text:style-name="P46"/>
      <text:list text:style-name="LFO1" text:continue-numbering="true">
        <text:list-item>
          <text:p text:style-name="P47"><text:span text:style-name="T48">Following recent<text:s/></text:span><text:span text:style-name="T49">discussions</text:span><text:span text:style-name="T50"><text:s/></text:span><text:span text:style-name="T51">FCDO proposes to change the end date of the Accountable Grant.</text:span></text:p>
        </text:list-item>
      </text:list>
      <text:p text:style-name="P52"/>
      <text:list text:style-name="LFO1" text:continue-numbering="true">
        <text:list-item>
          <text:p text:style-name="P53"><text:span text:style-name="T54">I propose that the end date of 31</text:span><text:span text:style-name="T55">st</text:span><text:span text:style-name="T56"><text:s/>March 2026 in paragraph 3<text:s/></text:span><text:span text:style-name="T57">of the original Accountable Grant be<text:s/></text:span><text:span text:style-name="T58">deleted and</text:span><text:span text:style-name="T59"><text:s/></text:span><text:span text:style-name="T60">r</text:span><text:span text:style-name="T61">eplaced with<text:s/></text:span><text:span text:style-name="T62">30</text:span><text:span text:style-name="T63">th</text:span><text:span text:style-name="T64"><text:s/>June 2026.<text:s/></text:span></text:p>
        </text:list-item>
      </text:list>
      <text:p text:style-name="P65"/>
      <text:list text:style-name="LFO1" text:continue-numbering="true">
        <text:list-item>
          <text:p text:style-name="P66">This extension period and additional funding will be used only for the purpose of carrying out project activities and delivering project outputs in accordance with the budget in Annex A. <text:s text:c="2"/></text:p>
        </text:list-item>
      </text:list>
      <text:p text:style-name="P67"/>
      <text:list text:style-name="LFO1" text:continue-numbering="true">
        <text:list-item>
          <text:p text:style-name="P68"><text:span text:style-name="T69">This letter of amendment will place on record our common understanding of the above change(s) and will come into operation on the date you sign your confirmation below. <text:s/>This note will be known as<text:s/></text:span><text:span text:style-name="T70">Amendment No. 01/2026.<text:s/></text:span></text:p>
        </text:list-item>
      </text:list>
      <text:p text:style-name="P71"/>
      <text:list text:style-name="LFO1" text:continue-numbering="true">
        <text:list-item>
          <text:p text:style-name="P72">Please sign both copies of this letter; return one to me and retain the other for your own records.<text:s/></text:p>
        </text:list-item>
      </text:list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Signed on behalf of FCDO: </text:span><text:span text:style-name="T82"> </text:span></text:p>
            <text:p text:style-name="P83"> 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Name:</text:span><text:span text:style-name="T88"> </text:span>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<text:span text:style-name="T94">Position:</text:span><text:span text:style-name="T95"> </text:span>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<text:span text:style-name="T101">Address/Contact Details:</text:span><text:span text:style-name="T102"> </text:span>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<text:span text:style-name="T108">Date:</text:span><text:span text:style-name="T109"> </text:span>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columns-spanned="2">
            <text:p text:style-name="P114"> 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Signed on behalf of the Partner:</text:span><text:span text:style-name="T119"> </text:span></text:p>
            <text:p text:style-name="P120"> 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Name:</text:span><text:span text:style-name="T125"> </text:span>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<text:span text:style-name="T131">Position:</text:span><text:span text:style-name="T132"> </text:span>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<text:span text:style-name="T138">Address/Contact Details:</text:span><text:span text:style-name="T139"> </text:span>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<text:span text:style-name="T145">Date:</text:span><text:span text:style-name="T146"> </text:span></text:p>
          </table:table-cell>
          <table:table-cell table:style-name="TableCell147">
            <text:p text:style-name="P148"> 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9264" draw:id="id0" draw:style-name="a0" draw:name="MSIPCMd51740ef88e56c69ae2d024c" text:anchor-type="paragraph" svg:x="0in" svg:y="0.20833in" svg:width="8.26806in" svg:height="0.29792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60288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endum to Accountable Grant No 1 - 2026</dc:title>
    <dc:subject/>
    <meta:initial-creator>Chris Rudd</meta:initial-creator>
    <dc:creator>George Grayson</dc:creator>
    <meta:creation-date>2026-05-24T06:08:00Z</meta:creation-date>
    <dc:date>2026-05-24T06:08:00Z</dc:date>
    <meta:template xlink:href="Normal.dotm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3" meta:word-count="283" meta:character-count="1894" meta:row-count="13" meta:non-whitespace-character-count="1614"/>
  </office:meta>
</office:document-meta>
</file>