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text-properties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6.6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Heading1" style:family="paragraph">
      <style:paragraph-properties fo:margin-bottom="0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weight="bold" style:font-weight-asian="bold" fo:font-style="italic" style:font-style-asian="italic"/>
    </style:style>
    <style:style style:name="TableColumn51" style:family="table-column">
      <style:table-column-properties style:column-width="1.8472in"/>
    </style:style>
    <style:style style:name="TableColumn52" style:family="table-column">
      <style:table-column-properties style:column-width="4.2326in"/>
    </style:style>
    <style:style style:name="Table50" style:family="table">
      <style:table-properties style:width="6.0798in" fo:margin-left="0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67" style:family="table-row">
      <style:table-row-properties style:min-row-height="1.1812in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7" style:family="table-row">
      <style:table-row-properties style:min-row-height="0.0291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5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style:font-size-complex="10pt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style:font-size-complex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style:font-size-complex="10pt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 fo:line-height="100%"/>
      <style:text-properties style:font-name-complex="Arial" style:font-weight-complex="bold" fo:color="#000000" fo:letter-spacing="-0.002in" style:font-size-complex="10pt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style:font-size-complex="10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0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/text:p>
      <text:p text:style-name="P20"/>
      <text:p text:style-name="P21"/>
      <text:p text:style-name="Normal"><text:span text:style-name="T22">Project Name:<text:s/></text:span><text:span text:style-name="T23">African Union Conflict and Governance Support Programme (AUCG)<text:s/></text:span></text:p>
      <text:p text:style-name="P24">Enhancing the Legitimacy, Integrity and Transparency of Elections (ELITE III)<text:s/></text:p>
      <text:p text:style-name="Normal"><text:span text:style-name="T25">Project Number:<text:s/></text:span><text:span text:style-name="T26">300967-103</text:span></text:p>
      <text:p text:style-name="P27"/>
      <text:p text:style-name="P28"/>
      <text:list text:style-name="LFO1" text:continue-numbering="true">
        <text:list-item>
          <text:p text:style-name="P29">I refer to the Accountable Grant between the Government of the United Kingdom of Great Britain and Northern Ireland acting through the Foreign, Commonwealth &amp; Development Office (“FCDO”) and<text:s/><text:span text:style-name="T30">Electoral institute for Sustainable Democracy in Africa (EISA), (Registration number: 1996/008257/08),<text:s/></text:span><text:span text:style-name="T31">signed on</text:span><text:span text:style-name="T32"><text:s/>29</text:span><text:span text:style-name="T33">th</text:span><text:span text:style-name="T34"><text:s/>September 2022.<text:s/></text:span></text:p>
        </text:list-item>
      </text:list>
      <text:p text:style-name="P35"/>
      <text:list text:style-name="LFO1" text:continue-numbering="true">
        <text:list-item>
          <text:p text:style-name="P36">Following recent correspondence, FCDO proposes to increase the amount made available to<text:s/><text:span text:style-name="T37">Electoral institute for Sustainable Democracy in Africa (EISA)<text:s/></text:span>by £900,000 (Nine Hundred Thousand) pounds sterling. <text:s/></text:p>
        </text:list-item>
      </text:list>
      <text:p text:style-name="P38"/>
      <text:list text:style-name="LFO1" text:continue-numbering="true">
        <text:list-item>
          <text:p text:style-name="P39">I propose that the figures and words<text:s/><text:span text:style-name="T40">“FCDO will make available an amount not exceeding £970,000.00, (Nine Hundred and Seventy Thousand) pounds sterling.”</text:span><text:s/>in paragraph 3 of the original Accountable Grant be deleted and replaced with the figures and words<text:s/><text:span text:style-name="T41">“FCDO will make available an amount not exceeding £1,870,000 (One Million, Eight Hundred and Seventy Thousand) pounds sterling.”</text:span></text:p>
        </text:list-item>
      </text:list>
      <text:p text:style-name="P42"/>
      <text:h text:style-name="P43" text:outline-level="1"><text:bookmark-start text:name="_Toc49441860"/>Acceptance paragraphs and signature<text:bookmark-end text:name="_Toc49441860"/></text:h>
      <text:p text:style-name="Normal"/>
      <text:list text:style-name="LFO1" text:continue-numbering="true">
        <text:list-item>
          <text:p text:style-name="P44">This letter of amendment will place on record our common understanding of the above change(s)<text:span text:style-name="T45"><text:s/></text:span>and will come into operation on the date you sign your confirmation below. <text:s/>This note will be known as Amendment No.<text:s/><text:span text:style-name="T46">1/2024</text:span><text:s/></text:p>
        </text:list-item>
      </text:list>
      <text:p text:style-name="P47"/>
      <text:list text:style-name="LFO1" text:continue-numbering="true">
        <text:list-item>
          <text:p text:style-name="P48">Please sign both copies of this letter; return one to me and retain the other for your own records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Signed on behalf of FCDO:<text:s/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Nam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osition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dress/Contact Details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e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Signed on behalf of the Partner:</text:p>
          </table:table-cell>
          <table:covered-table-cell/>
        </table:table-row>
        <table:table-row table:style-name="TableRow83">
          <table:table-cell table:style-name="TableCell84">
            <text:p text:style-name="P85">Nam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osition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dress/Contact Details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ate: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60288" draw:id="id0" draw:style-name="a0" draw:name="MSIPCMd51740ef88e56c69ae2d024c" text:anchor-type="paragraph" svg:x="0in" svg:y="0.20833in" svg:width="8.26806in" svg:height="0.29792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9264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endum to Accountable Grant No 1 - 2024</dc:title>
    <meta:initial-creator>Chris Rudd</meta:initial-creator>
    <dc:creator>George Grayson</dc:creator>
    <meta:creation-date>2026-05-24T06:08:00Z</meta:creation-date>
    <dc:date>2026-05-24T06:08:00Z</dc:date>
    <meta:template xlink:href="Normal.dotm" xlink:type="simple"/>
    <meta:editing-cycles>3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document-statistic meta:page-count="1" meta:paragraph-count="3" meta:word-count="250" meta:character-count="1672" meta:row-count="11" meta:non-whitespace-character-count="1425"/>
  </office:meta>
</office:document-meta>
</file>