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8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1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Arial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complex="Arial" fo:font-size="9pt" style:font-size-asian="9pt" style:font-size-complex="9p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complex="Arial" fo:font-size="9pt" style:font-size-asian="9pt" style:font-size-complex="9pt"/>
    </style:style>
    <style:style style:name="T48" style:parent-style-name="DefaultParagraphFont" style:family="text">
      <style:text-properties style:font-name-complex="Arial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size="9pt" style:font-size-asian="9pt" style:font-size-complex="9pt"/>
    </style:style>
    <style:style style:name="T5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4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5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6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8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9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0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4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65" style:parent-style-name="Normal" style:family="paragraph">
      <style:paragraph-properties fo:text-align="justify"/>
      <style:text-properties style:font-name-complex="Arial" style:font-weight-complex="bold" fo:color="#FF0000" fo:font-size="9pt" style:font-size-asian="9pt" style:font-size-complex="9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style:font-weight-complex="bold" fo:font-size="9pt" style:font-size-asian="9pt" style:font-size-complex="9pt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" style:parent-style-name="ListParagraph" style:family="paragraph">
      <style:text-properties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123" style:family="table-column">
      <style:table-column-properties style:column-width="1.8472in"/>
    </style:style>
    <style:style style:name="TableColumn124" style:family="table-column">
      <style:table-column-properties style:column-width="4.2326in"/>
    </style:style>
    <style:style style:name="Table122" style:family="table">
      <style:table-properties style:width="6.0798in" fo:margin-left="0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9" style:family="table-row">
      <style:table-row-properties style:min-row-height="1.1812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9" style:family="table-row">
      <style:table-row-properties style:min-row-height="0.0291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66" style:family="table-row">
      <style:table-row-properties style:min-row-height="1.1812in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7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0">A</text:span><text:span text:style-name="T21">mendment</text:span><text:span text:style-name="T22"><text:s/>of Accountable Grant Arrangement</text:span></text:p>
      <text:p text:style-name="P23"/>
      <text:p text:style-name="P24">Between</text:p>
      <text:p text:style-name="P25"/>
      <text:p text:style-name="P26">The Government of the United Kingdom of Great Britain and Northern Ireland acting through the</text:p>
      <text:p text:style-name="P27">Foreign, Commonwealth &amp; Development Office (“FCDO”)</text:p>
      <text:p text:style-name="P28">and</text:p>
      <text:p text:style-name="P29">Norwegian Refugee Council (NRC)</text:p>
      <text:p text:style-name="P30">(“the Partner”)</text:p>
      <text:p text:style-name="P31">together called “the Participants”<text:line-break/></text:p>
      <text:p text:style-name="P32"><text:span text:style-name="T33">FCDO Project Name:<text:s/></text:span><text:span text:style-name="T34">African Union Conflict and Governance Support Programme (AUCG)</text:span><text:span text:style-name="T35"><text:s/>with<text:s/></text:span></text:p>
      <text:p text:style-name="P36"><text:span text:style-name="T37">contribution from the<text:s/></text:span><text:span text:style-name="T38">Regional and International Tax Initiatives Programme (RITI)</text:span></text:p>
      <text:p text:style-name="P39"><text:span text:style-name="T40">FCDO Project Number:<text:s/></text:span><text:span text:style-name="T41">300967-</text:span><text:span text:style-name="T42"><text:s/></text:span><text:span text:style-name="T43">4</text:span><text:span text:style-name="T44">02</text:span></text:p>
      <text:p text:style-name="P45"/>
      <text:list text:style-name="LFO6" text:continue-numbering="true">
        <text:list-item>
          <text:p text:style-name="P46"><text:span text:style-name="T47">I refer to the Accountable Grant between the Government of the United Kingdom of Great Britain and Northern Ireland acting through the Foreign, Commonwealth &amp; Development Office (“FCDO”) and<text:s/></text:span><text:span text:style-name="T48">the Norwegian Refugee Council (“NRC”)</text:span><text:span text:style-name="T49"><text:s/></text:span><text:span text:style-name="T50">signed on<text:s/></text:span><text:span text:style-name="T51">29 September 2022</text:span><text:span text:style-name="T52">, including</text:span><text:span text:style-name="T53"><text:s/>the</text:span><text:span text:style-name="T54"><text:s/>subsequent amendment</text:span><text:span text:style-name="T55">s</text:span><text:span text:style-name="T56"><text:s/>signed on<text:s/></text:span><text:span text:style-name="T57">13<text:s/></text:span><text:span text:style-name="T58">M</text:span><text:span text:style-name="T59">ay<text:s/></text:span><text:span text:style-name="T60">2024</text:span><text:span text:style-name="T61">,<text:s/></text:span><text:span text:style-name="T62">27 March 2025</text:span><text:span text:style-name="T63">, 28 March 2025</text:span><text:span text:style-name="T64"><text:s/>and 05 September 2025.<text:s/></text:span></text:p>
        </text:list-item>
      </text:list>
      <text:p text:style-name="P65"/>
      <text:list text:style-name="LFO6" text:continue-numbering="true">
        <text:list-item>
          <text:p text:style-name="P66"><text:span text:style-name="T67">Following recent discussions, FCDO proposes to increase the amount made available to<text:s/></text:span><text:span text:style-name="T68">NRC</text:span><text:span text:style-name="T69"><text:s/></text:span><text:span text:style-name="T70">by<text:s/></text:span><text:span text:style-name="T71">£</text:span><text:span text:style-name="T72">775,000</text:span><text:span text:style-name="T73"><text:s/>(</text:span><text:span text:style-name="T74">Seven Hundred and Seventy-Five</text:span><text:span text:style-name="T75"><text:s/>Thousand</text:span><text:span text:style-name="T76">)</text:span><text:span text:style-name="T77"><text:s/></text:span><text:span text:style-name="T78">pounds sterling</text:span><text:span text:style-name="T79">.</text:span></text:p>
        </text:list-item>
      </text:list>
      <text:p text:style-name="P80"/>
      <text:list text:style-name="LFO6" text:continue-numbering="true">
        <text:list-item>
          <text:p text:style-name="P81"><text:span text:style-name="T82">I propose that the figures and words<text:s/></text:span><text:span text:style-name="T83">“£2,575,000 (Two Million, Five Hundred and</text:span><text:span text:style-name="T84"><text:s/></text:span><text:span text:style-name="T85">Seventy-Five Thousand) pounds sterling”<text:s/></text:span><text:span text:style-name="T86">in paragraph<text:s/></text:span><text:span text:style-name="T87">3</text:span><text:span text:style-name="T88"><text:s/>of the Accountable Grant<text:s/></text:span><text:span text:style-name="T89">Amendment No. 0</text:span><text:span text:style-name="T90">4</text:span><text:span text:style-name="T91">/202</text:span><text:span text:style-name="T92">5</text:span><text:span text:style-name="T93"><text:s/></text:span><text:span text:style-name="T94">be deleted and replaced with the figures and words</text:span><text:span text:style-name="T95"><text:s/></text:span><text:span text:style-name="T96">“£</text:span><text:span text:style-name="T97">3,</text:span><text:span text:style-name="T98">350</text:span><text:span text:style-name="T99">,000 (</text:span><text:span text:style-name="T100">Three Million,<text:s/></text:span><text:span text:style-name="T101">Three</text:span><text:span text:style-name="T102"><text:s/>Hundred<text:s/></text:span><text:span text:style-name="T103">and Fifty<text:s/></text:span><text:span text:style-name="T104">Thousand</text:span><text:span text:style-name="T105">) pounds sterling</text:span><text:span text:style-name="T106">”.</text:span></text:p>
        </text:list-item>
      </text:list>
      <text:p text:style-name="P107"/>
      <text:list text:style-name="LFO6" text:continue-numbering="true">
        <text:list-item>
          <text:p text:style-name="P108"><text:span text:style-name="T109">This letter of amendment will place on record our common understanding of the above change(s)</text:span><text:span text:style-name="T110"><text:s/></text:span><text:span text:style-name="T111">and will come into operation on the date you sign your confirmation below. <text:s/>This note will be known as<text:s/></text:span><text:span text:style-name="T112">Amendment No.<text:s/></text:span><text:span text:style-name="T113">0</text:span><text:span text:style-name="T114">5</text:span><text:span text:style-name="T115">/</text:span><text:span text:style-name="T116">202</text:span><text:span text:style-name="T117">5</text:span><text:span text:style-name="T118">.</text:span></text:p>
        </text:list-item>
      </text:list>
      <text:p text:style-name="P119"/>
      <text:list text:style-name="LFO6" text:continue-numbering="true">
        <text:list-item>
          <text:p text:style-name="P120">Please sign both copies of this letter; return one to me and retain the other for your own records.</text:p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Signed on behalf of FCDO:<text:s/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Name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sition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ddress/Contact Details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at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Signed on behalf of the Partner:</text:p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Nam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osition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ddress/Contact Details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ate: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0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6192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CAP AGA No.5 Published</dc:title>
    <meta:initial-creator>Chris Rudd</meta:initial-creator>
    <dc:creator>Roshni Parekh</dc:creator>
    <meta:creation-date>2026-05-24T06:24:00Z</meta:creation-date>
    <dc:date>2026-05-24T06:24:00Z</dc:date>
    <meta:template xlink:href="Normal.dotm" xlink:type="simple"/>
    <meta:editing-cycles>2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Exclusion Applied" meta:value-type="boolean">false</meta:user-defined>
    <meta:user-defined meta:name="PublishingState">Not Published</meta:user-defined>
    <meta:user-defined meta:name="ProjectLanguage">English</meta:user-defined>
    <meta:user-defined meta:name="DocumentIdentifier">S30096727</meta:user-defined>
    <meta:user-defined meta:name="docLang">en</meta:user-defined>
    <meta:document-statistic meta:page-count="1" meta:paragraph-count="3" meta:word-count="274" meta:character-count="1833" meta:row-count="13" meta:non-whitespace-character-count="1562"/>
  </office:meta>
</office:document-meta>
</file>