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" style:family="paragraph">
      <style:paragraph-properties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7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8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9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30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1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-complex="Arial" fo:font-size="9pt" style:font-size-asian="9pt" style:font-size-complex="9pt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style:font-name-complex="Arial" fo:font-size="9pt" style:font-size-asian="9pt" style:font-size-complex="9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complex="Arial" fo:font-size="9pt" style:font-size-asian="9pt" style:font-size-complex="9pt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-complex="Arial" fo:font-size="9pt" style:font-size-asian="9pt" style:font-size-complex="9pt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complex="Arial" fo:font-size="9pt" style:font-size-asian="9pt" style:font-size-complex="9pt"/>
    </style:style>
    <style:style style:name="T48" style:parent-style-name="DefaultParagraphFont" style:family="text">
      <style:text-properties style:font-name-complex="Arial" fo:font-size="9pt" style:font-size-asian="9pt" style:font-size-complex="9pt"/>
    </style:style>
    <style:style style:name="T4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style:font-name-complex="Arial" fo:font-size="9pt" style:font-size-asian="9pt" style:font-size-complex="9pt"/>
    </style:style>
    <style:style style:name="T51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2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3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4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5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6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7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8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9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60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name-complex="Arial" style:font-weight-complex="bold" fo:color="#FF0000" fo:font-size="9pt" style:font-size-asian="9pt" style:font-size-complex="9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style:font-weight-complex="bold" fo:font-size="9pt" style:font-size-asian="9pt" style:font-size-complex="9pt"/>
    </style:style>
    <style:style style:name="T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8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110" style:family="table-column">
      <style:table-column-properties style:column-width="1.8472in"/>
    </style:style>
    <style:style style:name="TableColumn111" style:family="table-column">
      <style:table-column-properties style:column-width="4.2326in"/>
    </style:style>
    <style:style style:name="Table109" style:family="table">
      <style:table-properties style:width="6.0798in" fo:margin-left="0in" table:align="lef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0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9pt" style:font-size-asian="9pt" style:font-size-complex="9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5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9pt" style:font-size-asian="9pt" style:font-size-complex="9pt"/>
    </style:style>
    <style:style style:name="TableRow126" style:family="table-row">
      <style:table-row-properties style:min-row-height="1.1812in"/>
    </style:style>
    <style:style style:name="TableCell1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0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9pt" style:font-size-asian="9pt" style:font-size-complex="9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36" style:family="table-row">
      <style:table-row-properties style:min-row-height="0.0291in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53" style:family="table-row">
      <style:table-row-properties style:min-row-height="1.1812in"/>
    </style:style>
    <style:style style:name="TableCell1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6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0">A</text:span><text:span text:style-name="T21">mendment</text:span><text:span text:style-name="T22"><text:s/>of Accountable Grant Arrangement</text:span></text:p>
      <text:p text:style-name="P23"/>
      <text:p text:style-name="P24">Between</text:p>
      <text:p text:style-name="P25"/>
      <text:p text:style-name="P26">The Government of the United Kingdom of Great Britain and Northern Ireland acting through the</text:p>
      <text:p text:style-name="P27">Foreign, Commonwealth &amp; Development Office (“FCDO”)</text:p>
      <text:p text:style-name="P28">and</text:p>
      <text:p text:style-name="P29">Norwegian Refugee Council (NRC)</text:p>
      <text:p text:style-name="P30">(“the Partner”)</text:p>
      <text:p text:style-name="P31">together called “the Participants”<text:line-break/></text:p>
      <text:p text:style-name="P32"><text:span text:style-name="T33">FCDO Project Name:<text:s/></text:span><text:span text:style-name="T34">African Union Conflict and Governance Support Programme (AUCG)</text:span><text:span text:style-name="T35"><text:s/>with<text:s/></text:span></text:p>
      <text:p text:style-name="P36"><text:span text:style-name="T37">contribution from the<text:s/></text:span><text:span text:style-name="T38">Regional and International Tax Initiatives Programme (RITI)</text:span></text:p>
      <text:p text:style-name="P39"><text:span text:style-name="T40">FCDO Project Number:<text:s/></text:span><text:span text:style-name="T41">300967-</text:span><text:span text:style-name="T42"><text:s/></text:span><text:span text:style-name="T43">4</text:span><text:span text:style-name="T44">02</text:span></text:p>
      <text:p text:style-name="P45"/>
      <text:list text:style-name="LFO6" text:continue-numbering="true">
        <text:list-item>
          <text:p text:style-name="P46"><text:span text:style-name="T47">I refer to the Accountable Grant between the Government of the United Kingdom of Great Britain and Northern Ireland acting through the Foreign, Commonwealth &amp; Development Office (“FCDO”) and<text:s/></text:span><text:span text:style-name="T48">the Norwegian Refugee Council (“NRC”)</text:span><text:span text:style-name="T49"><text:s/></text:span><text:span text:style-name="T50">signed on<text:s/></text:span><text:span text:style-name="T51">29 September 2022</text:span><text:span text:style-name="T52">, including</text:span><text:span text:style-name="T53"><text:s/>the</text:span><text:span text:style-name="T54"><text:s/>subsequent amendment signed on<text:s/></text:span><text:span text:style-name="T55">13<text:s/></text:span><text:span text:style-name="T56">M</text:span><text:span text:style-name="T57">ay<text:s/></text:span><text:span text:style-name="T58">2024</text:span><text:span text:style-name="T59"><text:s/>and 27</text:span><text:span text:style-name="T60"><text:s/>March 2025.<text:s/></text:span></text:p>
        </text:list-item>
      </text:list>
      <text:p text:style-name="P61"/>
      <text:list text:style-name="LFO6" text:continue-numbering="true">
        <text:list-item>
          <text:p text:style-name="P62"><text:span text:style-name="T63">Following recent discussions, FCDO proposes to increase the amount made available to<text:s/></text:span><text:span text:style-name="T64">NRC</text:span><text:span text:style-name="T65"><text:s/></text:span><text:span text:style-name="T66">by<text:s/></text:span><text:span text:style-name="T67">£</text:span><text:span text:style-name="T68">475</text:span><text:span text:style-name="T69">,00</text:span><text:span text:style-name="T70">0</text:span><text:span text:style-name="T71"><text:s/>(</text:span><text:span text:style-name="T72">Four Hundred and Seventy Five Thousand</text:span><text:span text:style-name="T73">)</text:span><text:span text:style-name="T74"><text:s/></text:span><text:span text:style-name="T75">pounds sterling</text:span><text:span text:style-name="T76">.</text:span></text:p>
        </text:list-item>
      </text:list>
      <text:p text:style-name="P77"/>
      <text:list text:style-name="LFO6" text:continue-numbering="true">
        <text:list-item>
          <text:p text:style-name="P78"><text:span text:style-name="T79">I propose that the figures and words<text:s/></text:span><text:span text:style-name="T80">“£2,100,000 (Two Million, One Hundred Thousand) pounds sterling</text:span><text:span text:style-name="T81">.</text:span><text:span text:style-name="T82">” in paragraph<text:s/></text:span><text:span text:style-name="T83">3</text:span><text:span text:style-name="T84"><text:s/>of the Accountable Grant<text:s/></text:span><text:span text:style-name="T85">Amendment No. 0</text:span><text:span text:style-name="T86">2</text:span><text:span text:style-name="T87">/202</text:span><text:span text:style-name="T88">5</text:span><text:span text:style-name="T89"><text:s/></text:span><text:span text:style-name="T90">be deleted and replaced with the figures and words</text:span><text:span text:style-name="T91"><text:s/></text:span><text:span text:style-name="T92">“£</text:span><text:span text:style-name="T93">4,220,000 (Four Million, Two Hundred and Twenty Thousand) pounds sterling.”<text:s/></text:span></text:p>
        </text:list-item>
      </text:list>
      <text:p text:style-name="P94"/>
      <text:list text:style-name="LFO6" text:continue-numbering="true">
        <text:list-item>
          <text:p text:style-name="P95"><text:span text:style-name="T96">This letter of amendment will place on record our common understanding of the above change(s)</text:span><text:span text:style-name="T97"><text:s/></text:span><text:span text:style-name="T98">and will come into operation on the date you sign your confirmation below. <text:s/>This note will be known as<text:s/></text:span><text:span text:style-name="T99">Amendment No.<text:s/></text:span><text:span text:style-name="T100">0</text:span><text:span text:style-name="T101">3</text:span><text:span text:style-name="T102">/</text:span><text:span text:style-name="T103">202</text:span><text:span text:style-name="T104">5</text:span><text:span text:style-name="T105">.</text:span></text:p>
        </text:list-item>
      </text:list>
      <text:p text:style-name="P106"/>
      <text:list text:style-name="LFO6" text:continue-numbering="true">
        <text:list-item>
          <text:p text:style-name="P107">Please sign both copies of this letter; return one to me and retain the other for your own records.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Signed on behalf of FCDO:<text:s/>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Name:</text:p>
          </table:table-cell>
          <table:table-cell table:style-name="TableCell119">
            <text:p text:style-name="P120"><text:s/></text:p>
          </table:table-cell>
        </table:table-row>
        <table:table-row table:style-name="TableRow121">
          <table:table-cell table:style-name="TableCell122">
            <text:p text:style-name="P123">Position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ddress/Contact Details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ate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Signed on behalf of the Partner: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Name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osition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ddress/Contact Details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ate:</text:p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1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0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CAP AGA No.3 Published</dc:title>
    <meta:initial-creator>Chris Rudd</meta:initial-creator>
    <dc:creator>Roshni Parekh</dc:creator>
    <meta:creation-date>2026-05-24T06:09:00Z</meta:creation-date>
    <dc:date>2026-05-24T06:09:00Z</dc:date>
    <meta:template xlink:href="Normal.dotm" xlink:type="simple"/>
    <meta:editing-cycles>2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4941F616C620B5428B9A288F96D889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Exclusion Applied" meta:value-type="boolean">false</meta:user-defined>
    <meta:user-defined meta:name="PublishingState">Not Published</meta:user-defined>
    <meta:user-defined meta:name="ProjectLanguage">English</meta:user-defined>
    <meta:user-defined meta:name="DocumentIdentifier">S30096725</meta:user-defined>
    <meta:user-defined meta:name="docLang">en</meta:user-defined>
    <meta:document-statistic meta:page-count="1" meta:paragraph-count="3" meta:word-count="266" meta:character-count="1780" meta:row-count="12" meta:non-whitespace-character-count="1517"/>
  </office:meta>
</office:document-meta>
</file>