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8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size="9pt" style:font-size-asian="9pt" style:font-size-complex="9pt"/>
    </style:style>
    <style:style style:name="T5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4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5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9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0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ListParagraph" style:family="paragraph">
      <style:text-properties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117" style:family="table-column">
      <style:table-column-properties style:column-width="1.8472in"/>
    </style:style>
    <style:style style:name="TableColumn118" style:family="table-column">
      <style:table-column-properties style:column-width="4.2326in"/>
    </style:style>
    <style:style style:name="Table116" style:family="table">
      <style:table-properties style:width="6.0798in" fo:margin-left="0in" table:align="lef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3" style:family="table-row">
      <style:table-row-properties style:min-row-height="1.1812in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3" style:family="table-row">
      <style:table-row-properties style:min-row-height="0.0291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0" style:family="table-row">
      <style:table-row-properties style:min-row-height="1.1812in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7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0">A</text:span><text:span text:style-name="T21">mendment</text:span><text:span text:style-name="T22"><text:s/>of Accountable Grant Arrangement</text:span></text:p>
      <text:p text:style-name="P23"/>
      <text:p text:style-name="P24">Between</text:p>
      <text:p text:style-name="P25"/>
      <text:p text:style-name="P26">The Government of the United Kingdom of Great Britain and Northern Ireland acting through the</text:p>
      <text:p text:style-name="P27">Foreign, Commonwealth &amp; Development Office (“FCDO”)</text:p>
      <text:p text:style-name="P28">and</text:p>
      <text:p text:style-name="P29">Norwegian Refugee Council (NRC)</text:p>
      <text:p text:style-name="P30">(“the Partner”)</text:p>
      <text:p text:style-name="P31">together called “the Participants”<text:line-break/></text:p>
      <text:p text:style-name="P32"><text:span text:style-name="T33">FCDO Project Name:<text:s/></text:span><text:span text:style-name="T34">African Union Conflict and Governance Support Programme (AUCG)</text:span><text:span text:style-name="T35"><text:s/>with<text:s/></text:span></text:p>
      <text:p text:style-name="P36"><text:span text:style-name="T37">contribution from the<text:s/></text:span><text:span text:style-name="T38">Regional and International Tax Initiatives Programme (RITI)</text:span></text:p>
      <text:p text:style-name="P39"><text:span text:style-name="T40">FCDO Project Number:<text:s/></text:span><text:span text:style-name="T41">300967-</text:span><text:span text:style-name="T42"><text:s/></text:span><text:span text:style-name="T43">4</text:span><text:span text:style-name="T44">02</text:span></text:p>
      <text:p text:style-name="P45"/>
      <text:list text:style-name="LFO6" text:continue-numbering="true">
        <text:list-item>
          <text:p text:style-name="P46"><text:span text:style-name="T47">I refer to the Accountable Grant between the Government of the United Kingdom of Great Britain and Northern Ireland acting through the Foreign, Commonwealth &amp; Development Office (“FCDO”) and<text:s/></text:span><text:span text:style-name="T48">the Norwegian Refugee Council (“NRC”)</text:span><text:span text:style-name="T49"><text:s/></text:span><text:span text:style-name="T50">signed on<text:s/></text:span><text:span text:style-name="T51">29 September 2022</text:span><text:span text:style-name="T52">, including</text:span><text:span text:style-name="T53"><text:s/>the</text:span><text:span text:style-name="T54"><text:s/>subsequent amendment</text:span><text:span text:style-name="T55">s</text:span><text:span text:style-name="T56"><text:s/>signed on<text:s/></text:span><text:span text:style-name="T57">13<text:s/></text:span><text:span text:style-name="T58">M</text:span><text:span text:style-name="T59">ay<text:s/></text:span><text:span text:style-name="T60">2024</text:span><text:span text:style-name="T61">,<text:s/></text:span><text:span text:style-name="T62">27 March 2025</text:span><text:span text:style-name="T63"><text:s/>and 28 March 2025.<text:s/></text:span></text:p>
        </text:list-item>
      </text:list>
      <text:p text:style-name="P64"/>
      <text:list text:style-name="LFO6" text:continue-numbering="true">
        <text:list-item>
          <text:p text:style-name="P65"><text:span text:style-name="T66">This letter serves as a<text:s/></text:span><text:span text:style-name="T67">correction</text:span><text:span text:style-name="T68"><text:s/>to Amendment No. 03/2025.<text:s/></text:span></text:p>
        </text:list-item>
      </text:list>
      <text:p text:style-name="P69"/>
      <text:list text:style-name="LFO6" text:continue-numbering="true">
        <text:list-item>
          <text:p text:style-name="P70"><text:span text:style-name="T71">I propose that the figures and words<text:s/></text:span><text:span text:style-name="T72">“£4,220,000 (Four Million, Two Hundred and Twenty Thousand) pounds sterling</text:span><text:span text:style-name="T73">) pounds sterling</text:span><text:span text:style-name="T74">” in paragraph<text:s/></text:span><text:span text:style-name="T75">3</text:span><text:span text:style-name="T76"><text:s/>of the Accountable Grant<text:s/></text:span><text:span text:style-name="T77">Amendment No. 0</text:span><text:span text:style-name="T78">3</text:span><text:span text:style-name="T79">/202</text:span><text:span text:style-name="T80">5</text:span><text:span text:style-name="T81"><text:s/></text:span><text:span text:style-name="T82">be deleted and replaced with the figures and words</text:span><text:span text:style-name="T83"><text:s/></text:span><text:span text:style-name="T84">“£</text:span><text:span text:style-name="T85">2</text:span><text:span text:style-name="T86">,</text:span><text:span text:style-name="T87">575</text:span><text:span text:style-name="T88">,</text:span><text:span text:style-name="T89">000</text:span><text:span text:style-name="T90"><text:s/></text:span><text:span text:style-name="T91">(</text:span><text:span text:style-name="T92">Two</text:span><text:span text:style-name="T93"><text:s/>Million,<text:s/></text:span><text:span text:style-name="T94">Five</text:span><text:span text:style-name="T95"><text:s/></text:span><text:span text:style-name="T96">Hundred and<text:s/></text:span><text:span text:style-name="T97">Seventy-Five<text:s/></text:span><text:span text:style-name="T98">Thousand) pounds sterling</text:span><text:span text:style-name="T99">”.</text:span><text:span text:style-name="T100"><text:s/></text:span></text:p>
        </text:list-item>
      </text:list>
      <text:p text:style-name="P101"/>
      <text:list text:style-name="LFO6" text:continue-numbering="true">
        <text:list-item>
          <text:p text:style-name="P102"><text:span text:style-name="T103">This letter of amendment will place on record our common understanding of the above change(s)</text:span><text:span text:style-name="T104"><text:s/></text:span><text:span text:style-name="T105">and will come into operation on the date you sign your confirmation below. <text:s/>This note will be known as<text:s/></text:span><text:span text:style-name="T106">Amendment No.<text:s/></text:span><text:span text:style-name="T107">0</text:span><text:span text:style-name="T108">4</text:span><text:span text:style-name="T109">/</text:span><text:span text:style-name="T110">202</text:span><text:span text:style-name="T111">5</text:span><text:span text:style-name="T112">.</text:span></text:p>
        </text:list-item>
      </text:list>
      <text:p text:style-name="P113"/>
      <text:list text:style-name="LFO6" text:continue-numbering="true">
        <text:list-item>
          <text:p text:style-name="P114">Please sign both copies of this letter; return one to me and retain the other for your own records.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Signed on behalf of FCDO:<text:s/>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Name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osition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dress/Contact Details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te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Signed on behalf of the Partner: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Name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osition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dress/Contact Details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te: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6192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CAP AGA No.4 Correction Published</dc:title>
    <meta:initial-creator>Chris Rudd</meta:initial-creator>
    <dc:creator>George Grayson</dc:creator>
    <meta:creation-date>2026-05-24T06:10:00Z</meta:creation-date>
    <dc:date>2026-05-24T06:10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Exclusion Applied" meta:value-type="boolean">false</meta:user-defined>
    <meta:user-defined meta:name="PublishingState">Not Published</meta:user-defined>
    <meta:user-defined meta:name="ProjectLanguage">English</meta:user-defined>
    <meta:user-defined meta:name="DocumentIdentifier">S30096724</meta:user-defined>
    <meta:user-defined meta:name="docLang">en</meta:user-defined>
    <meta:document-statistic meta:page-count="1" meta:paragraph-count="3" meta:word-count="258" meta:character-count="1732" meta:row-count="12" meta:non-whitespace-character-count="1477"/>
  </office:meta>
</office:document-meta>
</file>