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9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9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9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9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9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9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9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9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2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3LVL4"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43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4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4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43LVL8"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9" text:style-name="WW_CharLFO4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7" style:parent-style-name="Normal" style:family="paragraph">
      <style:paragraph-properties fo:margin-left="-0.625in" fo:text-indent="0.5263in">
        <style:tab-stops/>
      </style:paragraph-properties>
      <style:text-properties fo:font-weight="bold" style:font-weight-asian="bold"/>
    </style:style>
    <style:style style:name="TableColumn9" style:family="table-column">
      <style:table-column-properties style:column-width="2.9555in"/>
    </style:style>
    <style:style style:name="TableColumn10" style:family="table-column">
      <style:table-column-properties style:column-width="3.1041in"/>
    </style:style>
    <style:style style:name="Table8" style:family="table">
      <style:table-properties style:width="6.0597in" fo:margin-left="0.075in" table:align="left"/>
    </style:style>
    <style:style style:name="TableRow11" style:family="table-row">
      <style:table-row-properties style:min-row-height="0.2083in"/>
    </style:style>
    <style:style style:name="TableCell1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style:style>
    <style:style style:name="TableCell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min-row-height="0.2083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style:style>
    <style:style style:name="TableRow26" style:family="table-row">
      <style:table-row-properties style:min-row-height="0.208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style:style>
    <style:style style:name="TableRow31" style:family="table-row">
      <style:table-row-properties style:min-row-height="0.208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fo:font-weight="bold" style:font-weight-asian="bold"/>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fo:font-weight="bold" style:font-weight-asian="bold" style:font-weight-complex="bold"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ableRow44" style:family="table-row">
      <style:table-row-properties style:min-row-height="0.208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weight="bold" style:font-weight-asian="bold" style:font-weight-complex="bold"/>
    </style:style>
    <style:style style:name="TableRow49" style:family="table-row">
      <style:table-row-properties style:min-row-height="0.208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style:font-weight-complex="bold"/>
    </style:style>
    <style:style style:name="TableRow54" style:family="table-row">
      <style:table-row-properties style:min-row-height="0.208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ableRow66" style:family="table-row">
      <style:table-row-properties style:min-row-height="0.208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277in" fo:margin-bottom="0.0277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olumn72" style:family="table-column">
      <style:table-column-properties style:column-width="6.9895in" style:use-optimal-column-width="false"/>
    </style:style>
    <style:style style:name="Table71" style:family="table">
      <style:table-properties style:width="6.9895in" fo:margin-left="0in" table:align="left"/>
    </style:style>
    <style:style style:name="TableRow73" style:family="table-row">
      <style:table-row-properties style:min-row-height="0.322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277in" fo:margin-bottom="0.0277in"/>
    </style:style>
    <style:style style:name="T76" style:parent-style-name="DefaultParagraphFont" style:family="text">
      <style:text-properties fo:font-weight="bold" style:font-weight-asian="bold"/>
    </style:style>
    <style:style style:name="TableRow77" style:family="table-row">
      <style:table-row-properties style:min-row-height="0.2659in" style:use-optimal-row-height="false"/>
    </style:style>
    <style:style style:name="TableCell78"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9" style:parent-style-name="Normal" style:family="paragraph">
      <style:paragraph-properties fo:margin-top="0.0277in" fo:margin-bottom="0.0833in"/>
      <style:text-properties fo:font-weight="bold" style:font-weight-asian="bold"/>
    </style:style>
    <style:style style:name="TableRow80" style:family="table-row">
      <style:table-row-properties style:min-row-height="0.35in" style:use-optimal-row-height="false"/>
    </style:style>
    <style:style style:name="TableCell8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2" style:parent-style-name="paragraph" style:family="paragraph">
      <style:paragraph-properties style:vertical-align="baseline" fo:margin-top="0in" fo:margin-bottom="0in"/>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rial" style:font-name-complex="Arial" fo:font-size="11pt" style:font-size-asian="11pt" style:font-size-complex="11pt"/>
    </style:style>
    <style:style style:name="TableRow89" style:family="table-row">
      <style:table-row-properties style:min-row-height="0.1506in" style:use-optimal-row-height="false"/>
    </style:style>
    <style:style style:name="TableCell9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1" style:parent-style-name="Normal" style:family="paragraph">
      <style:paragraph-properties fo:margin-top="0.0277in" fo:margin-bottom="0.0833in"/>
      <style:text-properties fo:font-weight="bold" style:font-weight-asian="bold"/>
    </style:style>
    <style:style style:name="TableRow92" style:family="table-row">
      <style:table-row-properties style:min-row-height="0.7312in" style:use-optimal-row-height="false"/>
    </style:style>
    <style:style style:name="TableCell9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style:font-name-asian="Arial"/>
    </style:style>
    <style:style style:name="P95" style:parent-style-name="Normal" style:family="paragraph">
      <style:text-properties style:font-name-asian="Arial"/>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text-properties style:font-name-asian="Arial"/>
    </style:style>
    <style:style style:name="P99" style:parent-style-name="Normal" style:family="paragraph">
      <style:text-properties style:font-name-asian="Arial"/>
    </style:style>
    <style:style style:name="P100" style:parent-style-name="Normal" style:family="paragraph">
      <style:text-properties style:font-name-asian="Arial"/>
    </style:style>
    <style:style style:name="P101" style:parent-style-name="Normal" style:family="paragraph">
      <style:text-properties style:font-name-asian="Arial" fo:color="#333333"/>
    </style:style>
    <style:style style:name="P102" style:parent-style-name="Normal" style:family="paragraph">
      <style:text-properties style:font-name-asian="Arial"/>
    </style:style>
    <style:style style:name="TableRow103" style:family="table-row">
      <style:table-row-properties style:min-row-height="0.2604in" style:use-optimal-row-height="false"/>
    </style:style>
    <style:style style:name="TableCell10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5" style:parent-style-name="Normal" style:family="paragraph">
      <style:paragraph-properties fo:margin-top="0.0277in" fo:margin-bottom="0.0833in"/>
      <style:text-properties fo:font-weight="bold" style:font-weight-asian="bold"/>
    </style:style>
    <style:style style:name="TableRow106" style:family="table-row">
      <style:table-row-properties style:min-row-height="0.1208in" style:use-optimal-row-height="false"/>
    </style:style>
    <style:style style:name="TableCell1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08" style:parent-style-name="ListParagraph" style:family="paragraph">
      <style:paragraph-properties fo:line-height="105%"/>
    </style:style>
    <style:style style:name="T109" style:parent-style-name="DefaultParagraphFont" style:family="text">
      <style:text-properties style:font-name-asian="Arial"/>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P115" style:parent-style-name="ListParagraph" style:family="paragraph">
      <style:paragraph-properties fo:line-height="105%"/>
      <style:text-properties style:font-name-asian="Arial"/>
    </style:style>
    <style:style style:name="P116" style:parent-style-name="ListParagraph" style:family="paragraph">
      <style:paragraph-properties fo:line-height="105%"/>
      <style:text-properties style:font-name-asian="Arial"/>
    </style:style>
    <style:style style:name="P117" style:parent-style-name="Normal" style:family="paragraph">
      <style:paragraph-properties fo:line-height="105%"/>
      <style:text-properties style:font-name-asian="Arial"/>
    </style:style>
    <style:style style:name="P118" style:parent-style-name="Normal" style:family="paragraph">
      <style:paragraph-properties fo:line-height="105%"/>
      <style:text-properties style:font-name-asian="Arial"/>
    </style:style>
    <style:style style:name="TableRow119" style:family="table-row">
      <style:table-row-properties style:min-row-height="0.175in" style:use-optimal-row-height="false"/>
    </style:style>
    <style:style style:name="TableCell12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1" style:parent-style-name="Normal" style:family="paragraph">
      <style:paragraph-properties fo:margin-top="0.0277in" fo:margin-bottom="0.0833in"/>
      <style:text-properties fo:font-weight="bold" style:font-weight-asian="bold"/>
    </style:style>
    <style:style style:name="TableRow122" style:family="table-row">
      <style:table-row-properties style:min-row-height="0.1208in" style:use-optimal-row-height="false"/>
    </style:style>
    <style:style style:name="TableCell12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124" style:parent-style-name="DefaultParagraphFont" style:family="text">
      <style:text-properties style:font-name="Arial Nova" style:font-name-asian="Arial Nova" style:font-name-complex="Arial Nova"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Normal" style:family="paragraph">
      <style:text-properties style:font-name="Arial Nova" style:font-name-asian="Arial Nova" style:font-name-complex="Arial Nova" fo:font-weight="bold" style:font-weight-asian="bold" style:font-weight-complex="bold"/>
    </style:style>
    <style:style style:name="P132" style:parent-style-name="ListParagraph" style:family="paragraph">
      <style:text-properties style:font-name-asian="Arial"/>
    </style:style>
    <style:style style:name="P133" style:parent-style-name="ListParagraph" style:family="paragraph">
      <style:text-properties style:font-name-asian="Arial"/>
    </style:style>
    <style:style style:name="P134" style:parent-style-name="ListParagraph" style:family="paragraph">
      <style:text-properties style:font-name-asian="Arial"/>
    </style:style>
    <style:style style:name="P135" style:parent-style-name="ListParagraph" style:family="paragraph">
      <style:text-properties style:font-name-asian="Arial"/>
    </style:style>
    <style:style style:name="P136" style:parent-style-name="ListParagraph" style:family="paragraph">
      <style:text-properties style:font-name-asian="Arial"/>
    </style:style>
    <style:style style:name="P137" style:parent-style-name="Normal" style:family="paragraph">
      <style:text-properties fo:font-weight="bold" style:font-weight-asian="bold"/>
    </style:style>
    <style:style style:name="TableRow138" style:family="table-row">
      <style:table-row-properties style:min-row-height="0.2451in" style:use-optimal-row-height="false"/>
    </style:style>
    <style:style style:name="TableCell13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40" style:parent-style-name="Normal" style:family="paragraph">
      <style:paragraph-properties fo:margin-top="0.0277in" fo:margin-bottom="0.0833in"/>
      <style:text-properties fo:font-weight="bold" style:font-weight-asian="bold"/>
    </style:style>
    <style:style style:name="TableRow141" style:family="table-row">
      <style:table-row-properties style:min-row-height="0.3159in" style:use-optimal-row-height="false"/>
    </style:style>
    <style:style style:name="TableCell14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144" style:parent-style-name="DefaultParagraphFont" style:family="text">
      <style:text-properties style:font-name-asian="Arial" fo:font-weight="bold" style:font-weight-asian="bold" style:font-weight-complex="bold"/>
    </style:style>
    <style:style style:name="T145" style:parent-style-name="normaltextrun" style:family="text">
      <style:text-properties style:font-name-asian="Arial" fo:color="#000000"/>
    </style:style>
    <style:style style:name="T146" style:parent-style-name="normaltextrun" style:family="text">
      <style:text-properties style:font-name-asian="Arial" fo:color="#000000"/>
    </style:style>
    <style:style style:name="T147" style:parent-style-name="normaltextrun" style:family="text">
      <style:text-properties style:font-name-asian="Arial" fo:color="#000000"/>
    </style:style>
    <style:style style:name="T148" style:parent-style-name="normaltextrun" style:family="text">
      <style:text-properties style:font-name-asian="Arial" fo:color="#000000"/>
    </style:style>
    <style:style style:name="T149" style:parent-style-name="normaltextrun" style:family="text">
      <style:text-properties style:font-name-asian="Arial" fo:color="#000000"/>
    </style:style>
    <style:style style:name="T150" style:parent-style-name="normaltextrun" style:family="text">
      <style:text-properties style:font-name-asian="Arial" fo:color="#000000"/>
    </style:style>
    <style:style style:name="T151" style:parent-style-name="normaltextrun" style:family="text">
      <style:text-properties style:font-name-asian="Arial" fo:color="#000000"/>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fo:font-weight="bold" style:font-weight-asian="bold" style:font-weight-complex="bold"/>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ListParagraph" style:family="paragraph">
      <style:text-properties style:font-name-asian="Arial"/>
    </style:style>
    <style:style style:name="P160" style:parent-style-name="ListParagraph" style:family="paragraph">
      <style:paragraph-properties fo:line-height="107%"/>
      <style:text-properties style:font-name-asian="Arial"/>
    </style:style>
    <style:style style:name="P161" style:parent-style-name="ListParagraph" style:family="paragraph"/>
    <style:style style:name="T162" style:parent-style-name="DefaultParagraphFont" style:family="text">
      <style:text-properties style:font-name-asian="Arial" fo:color="#000000"/>
    </style:style>
    <style:style style:name="T163" style:parent-style-name="DefaultParagraphFont" style:family="text">
      <style:text-properties style:font-name-asian="Arial" fo:color="#000000"/>
    </style:style>
    <style:style style:name="T164" style:parent-style-name="DefaultParagraphFont" style:family="text">
      <style:text-properties style:font-name-asian="Arial" fo:color="#000000"/>
    </style:style>
    <style:style style:name="T165" style:parent-style-name="DefaultParagraphFont" style:family="text">
      <style:text-properties style:font-name-asian="Arial" fo:color="#000000"/>
    </style:style>
    <style:style style:name="T166" style:parent-style-name="DefaultParagraphFont" style:family="text">
      <style:text-properties style:font-name-asian="Arial" fo:color="#000000"/>
    </style:style>
    <style:style style:name="T167" style:parent-style-name="DefaultParagraphFont" style:family="text">
      <style:text-properties style:font-name-asian="Arial" fo:color="#000000"/>
    </style:style>
    <style:style style:name="T168" style:parent-style-name="DefaultParagraphFont" style:family="text">
      <style:text-properties style:font-name-asian="Arial" fo:color="#000000"/>
    </style:style>
    <style:style style:name="T169" style:parent-style-name="DefaultParagraphFont" style:family="text">
      <style:text-properties style:font-name-asian="Arial" fo:color="#000000"/>
    </style:style>
    <style:style style:name="T170" style:parent-style-name="DefaultParagraphFont" style:family="text">
      <style:text-properties style:font-name-asian="Arial" fo:color="#000000"/>
    </style:style>
    <style:style style:name="T171" style:parent-style-name="DefaultParagraphFont" style:family="text">
      <style:text-properties style:font-name-asian="Arial" fo:color="#000000"/>
    </style:style>
    <style:style style:name="T172" style:parent-style-name="DefaultParagraphFont" style:family="text">
      <style:text-properties style:font-name-asian="Arial" fo:color="#000000"/>
    </style:style>
    <style:style style:name="T173" style:parent-style-name="DefaultParagraphFont" style:family="text">
      <style:text-properties style:font-name-asian="Arial" fo:color="#000000"/>
    </style:style>
    <style:style style:name="T174" style:parent-style-name="DefaultParagraphFont" style:family="text">
      <style:text-properties style:font-name-asian="Arial" fo:color="#000000"/>
    </style:style>
    <style:style style:name="P175" style:parent-style-name="Normal" style:family="paragraph">
      <style:text-properties style:font-name-asian="Apto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findhit" style:family="text">
      <style:text-properties fo:color="#000000" fo:background-color="#FFFFFF"/>
    </style:style>
    <style:style style:name="T178" style:parent-style-name="normaltextrun" style:family="text">
      <style:text-properties fo:color="#000000" fo:background-color="#FFFFFF"/>
    </style:style>
    <style:style style:name="T179" style:parent-style-name="normaltextrun" style:family="text">
      <style:text-properties fo:color="#000000" fo:background-color="#FFFFFF"/>
    </style:style>
    <style:style style:name="T180" style:parent-style-name="normaltextrun" style:family="text">
      <style:text-properties fo:color="#000000" fo:background-color="#FFFFFF"/>
    </style:style>
    <style:style style:name="T181" style:parent-style-name="normaltextrun" style:family="text">
      <style:text-properties fo:color="#000000" fo:background-color="#FFFFFF"/>
    </style:style>
    <style:style style:name="T182" style:parent-style-name="normaltextrun" style:family="text">
      <style:text-properties fo:color="#000000" fo:background-color="#FFFFFF"/>
    </style:style>
    <style:style style:name="T183" style:parent-style-name="normaltextrun" style:family="text">
      <style:text-properties fo:color="#000000" fo:background-color="#FFFFFF"/>
    </style:style>
    <style:style style:name="T184" style:parent-style-name="normaltextrun" style:family="text">
      <style:text-properties fo:color="#000000" fo:background-color="#FFFFFF"/>
    </style:style>
    <style:style style:name="T185" style:parent-style-name="findhit" style:family="text">
      <style:text-properties fo:color="#000000" fo:background-color="#FFFFFF"/>
    </style:style>
    <style:style style:name="T186" style:parent-style-name="normaltextrun" style:family="text">
      <style:text-properties fo:color="#000000" fo:background-color="#FFFFFF"/>
    </style:style>
    <style:style style:name="T187" style:parent-style-name="eop" style:family="text">
      <style:text-properties fo:color="#000000" fo:background-color="#FFFFFF"/>
    </style:style>
    <style:style style:name="P188" style:parent-style-name="Normal" style:family="paragraph">
      <style:text-properties style:text-underline-type="single" style:text-underline-style="solid" style:text-underline-width="auto" style:text-underline-mode="continuous"/>
    </style:style>
    <style:style style:name="T189" style:parent-style-name="normaltextrun" style:family="text">
      <style:text-properties fo:color="#000000" fo:background-color="#FFFFFF"/>
    </style:style>
    <style:style style:name="T190" style:parent-style-name="findhit" style:family="text">
      <style:text-properties fo:color="#000000"/>
    </style:style>
    <style:style style:name="T191" style:parent-style-name="normaltextrun" style:family="text">
      <style:text-properties fo:color="#000000" fo:background-color="#FFFFFF"/>
    </style:style>
    <style:style style:name="TableRow192" style:family="table-row">
      <style:table-row-properties style:min-row-height="0.3159in" style:use-optimal-row-height="false"/>
    </style:style>
    <style:style style:name="TableCell19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paragraph-properties fo:margin-top="0.0277in" fo:margin-bottom="0.0833in"/>
      <style:text-properties fo:font-weight="bold" style:font-weight-asian="bold"/>
    </style:style>
    <style:style style:name="TableRow195" style:family="table-row">
      <style:table-row-properties style:min-row-height="0.3159in" style:use-optimal-row-height="false"/>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office:automatic-styles>
  <office:body>
    <office:text text:use-soft-page-breaks="true">
      <text:p text:style-name="P1">ADDENDUM TO BUSINESS CAS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SUMMARY INFORMATION</text:p>
          </table:table-cell>
          <table:table-cell table:style-name="TableCell14">
            <text:p text:style-name="P15"/>
          </table:table-cell>
        </table:table-row>
        <table:table-row table:style-name="TableRow16">
          <table:table-cell table:style-name="TableCell17">
            <text:p text:style-name="P18">Project Name</text:p>
          </table:table-cell>
          <table:table-cell table:style-name="TableCell19">
            <text:p text:style-name="P20">Democratic Resilience Platform</text:p>
          </table:table-cell>
        </table:table-row>
        <table:table-row table:style-name="TableRow21">
          <table:table-cell table:style-name="TableCell22">
            <text:p text:style-name="P23">Country or region targeted</text:p>
          </table:table-cell>
          <table:table-cell table:style-name="TableCell24">
            <text:p text:style-name="P25">Non-specific</text:p>
          </table:table-cell>
        </table:table-row>
        <table:table-row table:style-name="TableRow26">
          <table:table-cell table:style-name="TableCell27">
            <text:p text:style-name="P28">Type of cost extension<text:s/>(if applicable)</text:p>
          </table:table-cell>
          <table:table-cell table:style-name="TableCell29">
            <text:p text:style-name="P30">N/A</text:p>
          </table:table-cell>
        </table:table-row>
        <table:table-row table:style-name="TableRow31">
          <table:table-cell table:style-name="TableCell32">
            <text:p text:style-name="P33">Original project budget</text:p>
          </table:table-cell>
          <table:table-cell table:style-name="TableCell34">
            <text:p text:style-name="P35">£4.975m</text:p>
          </table:table-cell>
        </table:table-row>
        <table:table-row table:style-name="TableRow36">
          <table:table-cell table:style-name="TableCell37">
            <text:p text:style-name="P38">Original project start and end dates</text:p>
          </table:table-cell>
          <table:table-cell table:style-name="TableCell39">
            <text:p text:style-name="P40"><text:span text:style-name="T41">20 Dec 2022 to<text:s/></text:span><text:span text:style-name="T42">31 March 202</text:span><text:span text:style-name="T43">4</text:span></text:p>
          </table:table-cell>
        </table:table-row>
        <table:table-row table:style-name="TableRow44">
          <table:table-cell table:style-name="TableCell45">
            <text:p text:style-name="P46">Current Project budget</text:p>
          </table:table-cell>
          <table:table-cell table:style-name="TableCell47">
            <text:p text:style-name="P48">£16.375m</text:p>
          </table:table-cell>
        </table:table-row>
        <table:table-row table:style-name="TableRow49">
          <table:table-cell table:style-name="TableCell50">
            <text:p text:style-name="P51">Cost extension value<text:s/>(if applicable)</text:p>
          </table:table-cell>
          <table:table-cell table:style-name="TableCell52">
            <text:p text:style-name="P53">£12m</text:p>
          </table:table-cell>
        </table:table-row>
        <table:table-row table:style-name="TableRow54">
          <table:table-cell table:style-name="TableCell55">
            <text:p text:style-name="P56">New project end date<text:s/>(if applicable)</text:p>
          </table:table-cell>
          <table:table-cell table:style-name="TableCell57">
            <text:p text:style-name="P58"><text:span text:style-name="T59">3</text:span><text:span text:style-name="T60">1<text:s/></text:span><text:span text:style-name="T61">March</text:span><text:span text:style-name="T62"><text:s/></text:span><text:span text:style-name="T63">202</text:span><text:span text:style-name="T64">8</text:span><text:span text:style-name="T65"><text:s/></text:span></text:p>
          </table:table-cell>
        </table:table-row>
        <table:table-row table:style-name="TableRow66">
          <table:table-cell table:style-name="TableCell67">
            <text:p text:style-name="P68">Business Case Quest Document No.</text:p>
          </table:table-cell>
          <table:table-cell table:style-name="TableCell69">
            <text:p text:style-name="Normal"><text:a xlink:href="https://iati.fcdo.gov.uk/iati_documents/D0003178.odt" office:target-frame-name="_top" xlink:show="replace"><text:span text:style-name="Hyperlink">Platform</text:span><text:span text:style-name="Hyperlink"><text:s/>Busin</text:span><text:bookmark-start text:name="_Hlt146713507"/><text:span text:style-name="Hyperlink">e</text:span><text:bookmark-end text:name="_Hlt146713507"/><text:span text:style-name="Hyperlink">ss Case on devtracker</text:span></text:a></text:p>
          </table:table-cell>
        </table:table-row>
      </table:table>
      <text:p text:style-name="P70"/>
      <table:table table:style-name="Table71">
        <table:table-columns>
          <table:table-column table:style-name="TableColumn72"/>
        </table:table-columns>
        <table:table-header-rows>
          <table:table-row table:style-name="TableRow73">
            <table:table-cell table:style-name="TableCell74">
              <text:p text:style-name="P75"><text:span text:style-name="T76">INFORMATION</text:span></text:p>
            </table:table-cell>
          </table:table-row>
        </table:table-header-rows>
        <table:table-row table:style-name="TableRow77">
          <table:table-cell table:style-name="TableCell78">
            <text:p text:style-name="P79">What is the project’s purpose?</text:p>
          </table:table-cell>
        </table:table-row>
        <table:table-row table:style-name="TableRow80">
          <table:table-cell table:style-name="TableCell81">
            <text:p text:style-name="P82"><text:span text:style-name="T83">The<text:s/></text:span><text:span text:style-name="T84">purpose is</text:span><text:span text:style-name="T85"><text:s/>to provide significant support to reverse democratic declines and shape and influence the international system</text:span><text:span text:style-name="T86">.</text:span></text:p>
            <text:p text:style-name="P87"><text:span text:style-name="T88"> </text:span></text:p>
          </table:table-cell>
        </table:table-row>
        <table:table-row table:style-name="TableRow89">
          <table:table-cell table:style-name="TableCell90">
            <text:p text:style-name="P91">What is the objective of the cost extension<text:s/>or other changes?</text:p>
          </table:table-cell>
        </table:table-row>
        <table:table-row table:style-name="TableRow92">
          <table:table-cell table:style-name="TableCell93">
            <text:p text:style-name="P94">The objective is<text:s/>to<text:s/>continue the purpose of the project for another two years<text:s/>and improve predictability<text:s/>for<text:s/>partners<text:s/>(and thus cost effectiveness of the project)<text:s/>while we develop a new Business Case<text:s/>which will expand the project purpose.</text:p>
            <text:p text:style-name="P95"/>
            <text:p text:style-name="P96">The original project was designed as a five-year programme<text:s/>but<text:s/>was curtailed to one<text:s/>year at approval in 2022<text:s/>due to uncertainty caused by the then ODA pause.<text:s/>In 2023, the programme was extended for 2 years (up to March 2026) and secured additional resources of £11.4<text:s/>million to allow current programming to continue and to consolidate separate projects (such as media freedom) onto one thematic platform. The total Platform programme budget now stands at £16.375million<text:s/>over the period 2002/23 to 2025/26. <text:s/>We are now seeking<text:s/>an additional £12m over two years<text:s/>(2026/27 to 2028/29). This will enable us<text:s/>to strike the right balance between predictability for partners and flexibility for FCDO, given<text:s/>new developments since<text:s/>the government<text:s/>was elected in 2024, such as the decision to cut UK ODA to 0.3% of GNI, conclusion of the multi-year Spending Review<text:s/>and<text:s/>corresponding<text:s/>changes<text:s/>to FCDO priorities.</text:p>
            <text:p text:style-name="P97"/>
            <text:p text:style-name="P98">This extension will<text:s/>give us time<text:s/>to<text:s/>further<text:s/>streamline FCDO’s<text:s/>portfolio<text:s/>and implement the decisions of Ministers to<text:s/>consolidate<text:s/>separate<text:s/>projects<text:s/>covering the current thematic scope of Democratic Governance, Civil Society and Civic Space and Human Rights Departments<text:s/>onto one platform<text:s/>with a broader thematic coverage and purpose.<text:s/>It will, in the meantime,<text:s/>also enable us to start immediately to shift how we deliver<text:s/>the government’s<text:s/>priorities on systems, rights and governance, implementing the direction set by Ministers on<text:s/>FCDO's<text:s/>development delivery model.<text:s/></text:p>
            <text:p text:style-name="P99"/>
            <text:p text:style-name="P100">This investment both directly delivers on priority national security outcomes on UK democratic resilience and is recognised as critical to enabling our international priorities and delivery model.<text:s/>Investment will<text:s/>support FCDO to make<text:s/>shifts (a)<text:s/>from service delivery<text:s/>to systems strengthening,<text:s/>(b)<text:s/>away from central programmes<text:s/>and (c)<text:s/>towards a wider set of levers, particularly expertise, but also sanctions, convening, influencing (including through secondments), multilateral reform and alliances.</text:p>
            <text:p text:style-name="P101"/>
            <text:p text:style-name="P102">Finally, on advice from Commercial colleagues, this addendum will allow us to house the Election Observation Mission framework agreement, which facilitates the UK sending both short-term and<text:s/>long-term<text:s/>election observers. It<text:s/>will<text:s/>allow posts<text:s/>to channel their budgets to a supplier who recruits, trains and deploys observers to specific elections. As there is no central funding attached to this, there is no funding required and no cost implications. The agreement is currently being renegotiated by the Elections Policy team as it is due to expire<text:s/>later this year.</text:p>
          </table:table-cell>
        </table:table-row>
        <table:table-row table:style-name="TableRow103">
          <table:table-cell table:style-name="TableCell104">
            <text:p text:style-name="P105">What<text:s/>is the<text:s/>additional<text:s/>and total support<text:s/>the UK<text:s/>will<text:s/>provide?<text:s/></text:p>
          </table:table-cell>
        </table:table-row>
        <table:table-row table:style-name="TableRow106">
          <table:table-cell table:style-name="TableCell107">
            <text:p text:style-name="Normal"/>
            <text:list text:style-name="LFO37" text:continue-numbering="true">
              <text:list-item>
                <text:p text:style-name="P108"><text:span text:style-name="T109">Continued support to the renamed Politics, Governance and Rights Centre of Expertise (</text:span><text:span text:style-name="T110">CoE</text:span><text:span text:style-name="T111">) (</text:span><text:span text:style-name="T112">up to</text:span><text:span text:style-name="T113"><text:s/>£4.5m additional support per year making a total of £15.3m support).</text:span><text:span text:style-name="T114"><text:s/></text:span></text:p>
              </text:list-item>
            </text:list>
            <text:p text:style-name="P115"/>
            <text:list text:style-name="LFO37" text:continue-numbering="true">
              <text:list-item>
                <text:p text:style-name="P116">£1.5m<text:s/>per year<text:s/>additional funding<text:s/>to deliver outcomes through a<text:s/>shift from central programmes to a modern policy toolkit, including:<text:s/>responsible exit from<text:s/>CMP’s,<text:s/>to<text:s/>interventions that<text:s/>ensure<text:s/>key sectors (media freedom; democracy) identify sustainable financing models;<text:s/>convening and influencing (including through secondments) priority bilateral and multilateral partners and alliances<text:s/>(reforming democracy alliances; driving outcomes through specialist multilaterals, such as the OGP;<text:s/>driving effectiveness<text:s/>of key multilaterals<text:s/>by embedding<text:s/>systems<text:s/>approaches):<text:s/>bringing total support to<text:s/>£13<text:s/>million<text:s/>[£3m<text:s/>+<text:s/>£10m<text:s/>previous<text:s/>CMP spend]<text:s/></text:p>
              </text:list-item>
            </text:list>
            <text:p text:style-name="P117"/>
            <text:p text:style-name="P118">With the costed extension, total support through the Platform would be:<text:s/>£28<text:s/>million covering the period 2022/23 to 2027/28.</text:p>
          </table:table-cell>
        </table:table-row>
        <table:table-row table:style-name="TableRow119">
          <table:table-cell table:style-name="TableCell120">
            <text:p text:style-name="P121">What are<text:s/>the<text:s/>expected results?</text:p>
          </table:table-cell>
        </table:table-row>
        <table:table-row table:style-name="TableRow122">
          <table:table-cell table:style-name="TableCell123">
            <text:p text:style-name="Normal"><text:span text:style-name="T124"><text:s/></text:span><text:span text:style-name="T125">CoE:</text:span></text:p>
            <text:list text:style-name="LFO41" text:continue-numbering="true">
              <text:list-item>
                <text:p text:style-name="P126">At least 100 units of bespoke technical advice, analysis and programmatic support on governance issues, including politics and institutions, delivered to posts and partners, including in-country deployment of technical assistance;</text:p>
              </text:list-item>
              <text:list-item>
                <text:p text:style-name="P127">Bespoke evidence and learning derived from CoE post-specific enquiries synthesised to support learning and production of<text:s/>at least six<text:s/>global public goods; and</text:p>
              </text:list-item>
              <text:list-item>
                <text:p text:style-name="P128">At least six thematic policy guides<text:s/>and tools;<text:s/></text:p>
              </text:list-item>
              <text:list-item>
                <text:p text:style-name="P129">All independently quality-assured to demonstrate they augment understanding;<text:s/>together leading to;</text:p>
              </text:list-item>
              <text:list-item>
                <text:p text:style-name="P130">Supported posts and partners are in a stronger position to engage and act on governance issues in-country.</text:p>
              </text:list-item>
            </text:list>
            <text:p text:style-name="ListParagraph"/>
            <text:p text:style-name="P131">Democratic<text:s/>Governance<text:s/>Partnership Fund</text:p>
            <text:list text:style-name="LFO1" text:continue-numbering="true">
              <text:list-item>
                <text:p text:style-name="P132">UK takes leadership of at least<text:s/>one<text:s/>key multilateral, driving reform, effectiveness and outcomes;</text:p>
              </text:list-item>
              <text:list-item>
                <text:p text:style-name="P133">Two<text:s/>key democratic governance sectors start to identify and shift towards sustainable financing models;</text:p>
              </text:list-item>
              <text:list-item>
                <text:p text:style-name="P134">One<text:s/>new evidence-based sanctions regime designed and instigated<text:s/></text:p>
              </text:list-item>
              <text:list-item>
                <text:p text:style-name="P135">Shifts in approach (systems focus) and effectiveness (in sub sectors, like democratic development) of key bilateral and multilateral partners</text:p>
              </text:list-item>
              <text:list-item>
                <text:p text:style-name="P136">Global community starts to coalesce around a new<text:s/>governance<text:s/>and<text:s/>democracy<text:s/>agendas<text:s/>and<text:s/>develops<text:s/>mechanisms to deliver</text:p>
              </text:list-item>
            </text:list>
            <text:p text:style-name="P137"/>
            <text:p text:style-name="Normal"/>
          </table:table-cell>
        </table:table-row>
        <table:table-row table:style-name="TableRow138">
          <table:table-cell table:style-name="TableCell139">
            <text:p text:style-name="P140">What is the approach to implementation?</text:p>
          </table:table-cell>
        </table:table-row>
        <table:table-row table:style-name="TableRow141">
          <table:table-cell table:style-name="TableCell142">
            <text:p text:style-name="P143"/>
            <text:p text:style-name="Normal">The approach to implementation will largely continue<text:s/>as before.<text:s/>Specifically for the components mentioned above:<text:s/></text:p>
            <text:p text:style-name="Normal"/>
            <text:p text:style-name="Normal"><text:span text:style-name="T144">CoE:</text:span><text:span text:style-name="T145"><text:s/></text:span><text:span text:style-name="T146">This will be<text:s/></text:span><text:span text:style-name="T147">delivered through a mixture of UK-based in-sourced experts and delivery specialists and external experts sourced mainly through<text:s/></text:span><text:span text:style-name="T148">the Westminster Foundation for Democracy (</text:span><text:span text:style-name="T149">WFD</text:span><text:span text:style-name="T150">)</text:span><text:span text:style-name="T151">.<text:s/></text:span><text:span text:style-name="T152"><text:s/>Further details can be found in the original Business Case under the Management Case (and subsequent BC Addendums). <text:s/>We will augment the CoE’s in-sourced role provision in tandem with overall expansion. We will also expand the diversity of external providers<text:s/></text:span><text:span text:style-name="T153">including through</text:span><text:span text:style-name="T154"><text:s/>new peer-to-peer arrangements with UK institutions and through South-South partnerships.</text:span></text:p>
            <text:p text:style-name="Normal"/>
            <text:p text:style-name="Normal"><text:span text:style-name="T155">Democratic Governance Partnership Fund</text:span><text:span text:style-name="T156">: This extension will enable us to start to shift how we implement UK systems, rights and governance priorities, particularly a shift away from centrally managed programmes, towards alternative tools and levers</text:span><text:span text:style-name="T157"><text:s/></text:span><text:span text:style-name="T158">including:</text:span></text:p>
            <text:list text:style-name="LFO49" text:continue-numbering="true">
              <text:list-item>
                <text:p text:style-name="P159">Leading the transition from service delivery through<text:s/>developing and testing sustainable financing<text:s/>models within the media sector<text:s/></text:p>
              </text:list-item>
              <text:list-item>
                <text:p text:style-name="P160">Targeted<text:s/>support<text:s/>to<text:s/>key coalitions in the democratic governance and media ecosystems, including<text:s/>the Open Government Partnership,<text:s/>Freedom Online Coalition and the Media Freedom Coalition,<text:s/>enabling the<text:s/>UK to play a prominent role in reshaping coalitions as the funding landscape evolves.<text:s/></text:p>
              </text:list-item>
              <text:list-item>
                <text:p text:style-name="P161"><text:span text:style-name="T162">A small<text:s/></text:span><text:span text:style-name="T163">strategic opportunities</text:span><text:span text:style-name="T164"><text:s/>fund to support f</text:span><text:span text:style-name="T165">lexible and adaptive programming</text:span><text:span text:style-name="T166"><text:s/></text:span><text:span text:style-name="T167">(e.g. secondments</text:span><text:span text:style-name="T168"><text:s/>to key multilaterals</text:span><text:span text:style-name="T169">, support to Posts on election observation and research)<text:s/></text:span><text:span text:style-name="T170">to respond to<text:s/></text:span><text:span text:style-name="T171">new and<text:s/></text:span><text:span text:style-name="T172">emerging priorities</text:span><text:span text:style-name="T173">,</text:span><text:span text:style-name="T174"><text:s/>evidence and learning, and global events.</text:span></text:p>
              </text:list-item>
            </text:list>
            <text:p text:style-name="P175"/>
            <text:p text:style-name="Normal"><text:span text:style-name="T176">Due regard to Gender Equality</text:span><text:s/></text:p>
            <text:p text:style-name="Normal"><text:span text:style-name="T177">Gender</text:span><text:span text:style-name="T178"><text:s/>Equality – and specifically women’s political<text:s/></text:span><text:span text:style-name="T179">participation and leadership</text:span><text:span text:style-name="T180"><text:s/>(WP</text:span><text:span text:style-name="T181">PL</text:span><text:span text:style-name="T182">) are central to the objectives of the Platform. WP</text:span><text:span text:style-name="T183">PL</text:span><text:span text:style-name="T184"><text:s/>will continue to be a priority theme, and<text:s/></text:span><text:span text:style-name="T185">gender</text:span><text:span text:style-name="T186"><text:s/>equality and inclusion objectives will continue to be mainstreamed throughout analysis, research, and other thematic initiatives. </text:span><text:span text:style-name="T187"> </text:span></text:p>
            <text:p text:style-name="Normal"/>
            <text:p text:style-name="P188">Terrorism<text:s/>Act</text:p>
            <text:p text:style-name="Normal"><text:span text:style-name="T189">Partners will be subject to due diligence assessments and must demonstrate full compliance with UK legislation, including on anti-bribery and on the financing of<text:s/></text:span><text:span text:style-name="T190">terrorist</text:span><text:span text:style-name="T191"><text:s/>activities.</text:span><text:s/></text:p>
            <text:p text:style-name="Normal"/>
          </table:table-cell>
        </table:table-row>
        <table:table-row table:style-name="TableRow192">
          <table:table-cell table:style-name="TableCell193">
            <text:p text:style-name="P194">Describe any key changes to the original business case<text:s/>including the theory of change or new evidence from ongoing monitoring, evaluation or learning work?</text:p>
          </table:table-cell>
        </table:table-row>
        <table:table-row table:style-name="TableRow195">
          <table:table-cell table:style-name="TableCell196">
            <text:p text:style-name="Normal">N/A. Since the original business case was approved, new evidence relevant to activities planned under this extension has been produced,<text:s/>e.g, about the most cost effective approaches to procurement,<text:s/>and we have adapted the project’s implementation<text:s/>and theory of change<text:s/>to respond, but none of it is ‘key’ in the sense of suggesting changes in overall approach.<text:s/>We will<text:s/>continue to keep this under review.</text:p>
            <text:p text:style-name="Normal"/>
            <text:p text:style-name="Normal">This project will itself produce new evidence through ongoing monitoring and learning work; and the presence of a MEL Adviser as part of the CoE<text:s/>integrated WFD/FCDO team<text:s/>will ensure we adapt the project’s approach and activities in response to emerging evidence.</text:p>
            <text:p text:style-name="P197"/>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2">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use-window-font-color="true" fo:font-size="12pt" style:font-size-asian="12p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9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9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9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9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9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9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9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9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2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3LVL4"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43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4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4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43LVL8"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9" text:style-name="WW_CharLFO4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color="#2B579A"/>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fo:color="#2B579A"/>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1512839403" text:anchor-type="paragraph" svg:x="0in" svg:y="0in" svg:width="0.48542in" svg:height="0.48542in" style:rel-width="scale" style:rel-height="scale"><draw:text-box><text:p text:style-name="P3">OFFICIAL</text:p><text:p text:style-name="P4"/></draw:text-box><svg:title/><svg:desc>OFFICIAL-SENSITIVE</svg:desc></draw:frame></text:span></text:p>
      </style:header>
      <style:footer>
        <text:p text:style-name="Footer"><text:span text:style-name="T5"><draw:frame draw:z-index="251658245" draw:id="id1" draw:style-name="a1" draw:name="Text Box 1376392823" text:anchor-type="paragraph" svg:x="0in" svg:y="0in" svg:width="0.48542in" svg:height="0.48542in" style:rel-width="scale" style:rel-height="scale"><draw:text-box><text:p text:style-name="P6">OFFICIAL-SENSITIVE</text:p></draw:text-box><svg:title/><svg:desc>OFFICIAL-SENSITIVE</svg:desc></draw:frame></text:span><text:span text:style-name="PageNumber"><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_November 2025</dc:title>
    <dc:subject/>
    <meta:initial-creator>Teresa Kondratowicz</meta:initial-creator>
    <dc:creator>Teresa Kondratowicz</dc:creator>
    <meta:creation-date>2026-02-24T09:52:00Z</meta:creation-date>
    <dc:date>2026-02-24T09:52:00Z</dc:date>
    <meta:print-date>2013-07-25T14:34:00Z</meta:print-date>
    <meta:template xlink:href="Addendum%20to%20Business%20Case%20form.dot" xlink:type="simple"/>
    <meta:editing-cycles>3</meta:editing-cycles>
    <meta:editing-duration>PT60S</meta:editing-duration>
    <meta:user-defined meta:name="Business Document Type">Addendum to the Business Case</meta:user-defined>
    <meta:user-defined meta:name="ContentTypeId">0x010100A9E804AD2130B047BEB1B1355903FA590200DD4161FA088B0C48957802C80CC3103A</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0-11-26T10:32:5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3b009d4c-d0f4-4da9-8b6e-d5a184dead2a</meta:user-defined>
    <meta:user-defined meta:name="MSIP_Label_e4c996da-17fa-4fc5-8989-2758fb4cf86b_ContentBits">1</meta:user-defined>
    <meta:user-defined meta:name="MediaServiceImageTags"/>
    <meta:user-defined meta:name="docLang">en</meta:user-defined>
    <meta:user-defined meta:name="DocumentIdentifier">S30095637</meta:user-defined>
    <meta:document-statistic meta:page-count="1" meta:paragraph-count="17" meta:word-count="1319" meta:character-count="8826" meta:row-count="62" meta:non-whitespace-character-count="7524"/>
  </office:meta>
</office:document-meta>
</file>