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6.494cm" fo:margin-left="0cm"/>
    </style:style>
    <style:style style:name="Column1" style:family="table-column">
      <style:table-column-properties style:column-width="5.493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5.7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" style:family="paragraph" style:parent-style-name="Normal">
      <style:paragraph-properties fo:line-height="100%" fo:margin-bottom="0cm" fo:margin-left="1.27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" style:family="paragraph" style:parent-style-name="Normal">
      <style:paragraph-properties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1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043cm" fo:margin-left="0cm"/>
    </style:style>
    <style:style style:name="Column4" style:family="table-column">
      <style:table-column-properties style:column-width="4.14cm"/>
    </style:style>
    <style:style style:name="Column5" style:family="table-column">
      <style:table-column-properties style:column-width="1.7cm"/>
    </style:style>
    <style:style style:name="Column6" style:family="table-column">
      <style:table-column-properties style:column-width="1.7cm"/>
    </style:style>
    <style:style style:name="Column7" style:family="table-column">
      <style:table-column-properties style:column-width="1.7cm"/>
    </style:style>
    <style:style style:name="Column8" style:family="table-column">
      <style:table-column-properties style:column-width="1.7cm"/>
    </style:style>
    <style:style style:name="Column9" style:family="table-column">
      <style:table-column-properties style:column-width="1.7cm"/>
    </style:style>
    <style:style style:name="Column10" style:family="table-column">
      <style:table-column-properties style:column-width="1.7cm"/>
    </style:style>
    <style:style style:name="Column11" style:family="table-column">
      <style:table-column-properties style:column-width="1.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7.001cm"/>
    </style:style>
    <style:style style:name="Column13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4" style:family="paragraph" style:parent-style-name="Normal"/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4pt" style:font-size-asian="14pt" fo:font-weight="bold" style:font-weight-asian="bold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T46_2" style:family="text">
      <style:text-properties fo:font-size="10pt" style:font-size-asian="10pt" style:font-name-complex="Arial" style:font-size-complex="11pt"/>
    </style:style>
    <style:style style:name="T46_3" style:family="text">
      <style:text-properties fo:font-size="10pt" style:font-size-asian="10pt" style:font-name-complex="Arial" style:font-size-complex="11pt"/>
    </style:style>
    <style:style style:name="T46_4" style:family="text">
      <style:text-properties fo:font-size="10pt" style:font-size-asian="10pt" style:font-name-complex="Arial" style:font-size-complex="11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0pt" style:font-size-asian="10pt" style:font-size-complex="11pt"/>
    </style:style>
    <style:style style:name="T48_2" style:family="text">
      <style:text-properties fo:font-size="10pt" style:font-size-asian="10pt" style:font-size-complex="11pt"/>
    </style:style>
    <style:style style:name="T48_3" style:family="text">
      <style:text-properties fo:font-size="10pt" style:font-size-asian="10pt" style:font-size-complex="11pt"/>
    </style:style>
    <style:style style:name="T48_4" style:family="text">
      <style:text-properties fo:font-size="10pt" style:font-size-asian="10pt" style:font-size-complex="11pt"/>
    </style:style>
    <style:style style:name="T48_5" style:family="text">
      <style:text-properties fo:font-size="10pt" style:font-size-asian="10pt" style:font-size-complex="11pt"/>
    </style:style>
    <style:style style:name="T48_6" style:family="text">
      <style:text-properties fo:font-size="10pt" style:font-size-asian="10pt" style:font-size-complex="11pt"/>
    </style:style>
    <style:style style:name="T48_7" style:family="text">
      <style:text-properties fo:font-size="10pt" style:font-size-asian="10pt" style:font-size-complex="11pt"/>
    </style:style>
    <style:style style:name="T48_8" style:family="text">
      <style:text-properties fo:font-size="10pt" style:font-size-asian="10pt" style:font-size-complex="11pt"/>
    </style:style>
    <style:style style:name="T48_9" style:family="text">
      <style:text-properties fo:font-size="10pt" style:font-size-asian="10pt" style:font-size-complex="11pt"/>
    </style:style>
    <style:style style:name="T48_10" style:family="text">
      <style:text-properties fo:font-size="10pt" style:font-size-asian="10pt" style:font-size-complex="11pt"/>
    </style:style>
    <style:style style:name="T48_11" style:family="text">
      <style:text-properties fo:font-size="10pt" style:font-size-asian="10pt" style:font-size-complex="11pt"/>
    </style:style>
    <style:style style:name="T48_12" style:family="text">
      <style:text-properties fo:font-size="10pt" style:font-size-asian="10pt" style:font-size-complex="11pt"/>
    </style:style>
    <style:style style:name="T48_13" style:family="text">
      <style:text-properties fo:font-size="10pt" style:font-size-asian="10pt" style:font-size-complex="11pt"/>
    </style:style>
    <style:style style:name="T48_14" style:family="text">
      <style:text-properties fo:font-size="10pt" style:font-size-asian="10pt" style:font-size-complex="11pt"/>
    </style:style>
    <style:style style:name="T48_15" style:family="text">
      <style:text-properties fo:font-size="10pt" style:font-size-asian="10pt" style:font-size-complex="11pt"/>
    </style:style>
    <style:style style:name="T48_16" style:family="text">
      <style:text-properties fo:font-size="10pt" style:font-size-asian="10pt" style:font-size-complex="11pt"/>
    </style:style>
    <style:style style:name="T48_17" style:family="text">
      <style:text-properties fo:font-size="10pt" style:font-size-asian="10pt" style:font-size-complex="11pt"/>
    </style:style>
    <style:style style:name="T48_18" style:family="text">
      <style:text-properties fo:font-size="10pt" style:font-size-asian="10pt" style:font-size-complex="11pt"/>
    </style:style>
    <style:style style:name="T48_19" style:family="text">
      <style:text-properties fo:font-size="10pt" style:font-size-asian="10pt" style:font-size-complex="11pt"/>
    </style:style>
    <style:style style:name="P49" style:family="paragraph" style:parent-style-name="Normal">
      <style:text-properties fo:font-size="10pt" style:font-size-asian="10pt" style:font-size-complex="11pt"/>
    </style:style>
    <style:style style:name="P50" style:family="paragraph" style:parent-style-name="Normal"/>
    <style:style style:name="T50_1" style:family="text">
      <style:text-properties fo:font-size="10pt" style:font-size-asian="10pt" style:font-size-complex="11pt"/>
    </style:style>
    <style:style style:name="T50_2" style:family="text">
      <style:text-properties fo:font-size="10pt" style:font-size-asian="10pt" style:font-size-complex="11pt"/>
    </style:style>
    <style:style style:name="T50_3" style:family="text">
      <style:text-properties fo:font-size="10pt" style:font-size-asian="10pt" style:font-size-complex="11pt"/>
    </style:style>
    <style:style style:name="T50_4" style:family="text">
      <style:text-properties fo:font-size="10pt" style:font-size-asian="10pt" style:font-size-complex="11pt"/>
    </style:style>
    <style:style style:name="T50_5" style:family="text">
      <style:text-properties fo:font-size="10pt" style:font-size-asian="10pt" style:font-size-complex="11pt"/>
    </style:style>
    <style:style style:name="T50_6" style:family="text">
      <style:text-properties fo:font-size="10pt" style:font-size-asian="10pt" style:font-size-complex="11pt"/>
    </style:style>
    <style:style style:name="T50_7" style:family="text">
      <style:text-properties fo:font-size="10pt" style:font-size-asian="10pt" style:font-size-complex="11pt"/>
    </style:style>
    <style:style style:name="T50_8" style:family="text">
      <style:text-properties fo:font-size="10pt" style:font-size-asian="10pt" style:font-size-complex="11pt"/>
    </style:style>
    <style:style style:name="P51" style:family="paragraph" style:parent-style-name="Normal">
      <style:text-properties fo:font-size="10pt" style:font-size-asian="10pt" style:font-size-complex="11pt"/>
    </style:style>
    <style:style style:name="P52" style:family="paragraph" style:parent-style-name="Normal"/>
    <style:style style:name="T52_1" style:family="text">
      <style:text-properties fo:font-size="10pt" style:font-size-asian="10pt" style:font-size-complex="11pt"/>
    </style:style>
    <style:style style:name="T52_2" style:family="text">
      <style:text-properties fo:font-size="10pt" style:font-size-asian="10pt" style:font-size-complex="11pt"/>
    </style:style>
    <style:style style:name="T52_3" style:family="text">
      <style:text-properties fo:font-size="10pt" style:font-size-asian="10pt" style:font-size-complex="11pt"/>
    </style:style>
    <style:style style:name="T52_4" style:family="text">
      <style:text-properties fo:font-size="10pt" style:font-size-asian="10pt" style:font-size-complex="11pt"/>
    </style:style>
    <style:style style:name="T52_5" style:family="text">
      <style:text-properties fo:font-size="10pt" style:font-size-asian="10pt" style:font-size-complex="11pt"/>
    </style:style>
    <style:style style:name="T52_6" style:family="text">
      <style:text-properties fo:font-size="10pt" style:font-size-asian="10pt" style:font-size-complex="11pt"/>
    </style:style>
    <style:style style:name="T52_7" style:family="text">
      <style:text-properties fo:font-size="10pt" style:font-size-asian="10pt" style:font-size-complex="11pt"/>
    </style:style>
    <style:style style:name="T52_8" style:family="text">
      <style:text-properties fo:font-size="10pt" style:font-size-asian="10pt" style:font-size-complex="11pt"/>
    </style:style>
    <style:style style:name="T52_9" style:family="text">
      <style:text-properties fo:font-size="10pt" style:font-size-asian="10pt" style:font-size-complex="11pt"/>
    </style:style>
    <style:style style:name="T52_10" style:family="text">
      <style:text-properties fo:font-size="10pt" style:font-size-asian="10pt" style:font-size-complex="11pt"/>
    </style:style>
    <style:style style:name="T52_11" style:family="text">
      <style:text-properties fo:font-size="10pt" style:font-size-asian="10pt" style:font-size-complex="11pt"/>
    </style:style>
    <style:style style:name="T52_12" style:family="text">
      <style:text-properties fo:font-size="10pt" style:font-size-asian="10pt" style:font-size-complex="11pt"/>
    </style:style>
    <style:style style:name="T52_13" style:family="text">
      <style:text-properties fo:font-size="10pt" style:font-size-asian="10pt" style:font-size-complex="11pt"/>
    </style:style>
    <style:style style:name="T52_14" style:family="text">
      <style:text-properties fo:font-size="10pt" style:font-size-asian="10pt" style:font-size-complex="11pt"/>
    </style:style>
    <style:style style:name="T52_15" style:family="text">
      <style:text-properties fo:font-size="10pt" style:font-size-asian="10pt" style:font-size-complex="11pt"/>
    </style:style>
    <style:style style:name="T52_16" style:family="text">
      <style:text-properties fo:font-size="10pt" style:font-size-asian="10pt" style:font-size-complex="11pt"/>
    </style:style>
    <style:style style:name="T52_17" style:family="text">
      <style:text-properties fo:font-size="10pt" style:font-size-asian="10pt" style:font-size-complex="11pt"/>
    </style:style>
    <style:style style:name="T52_18" style:family="text">
      <style:text-properties fo:font-size="10pt" style:font-size-asian="10pt" style:font-size-complex="11pt"/>
    </style:style>
    <style:style style:name="T52_19" style:family="text">
      <style:text-properties fo:font-size="10pt" style:font-size-asian="10pt" style:font-size-complex="11pt"/>
    </style:style>
    <style:style style:name="T52_20" style:family="text">
      <style:text-properties fo:font-size="10pt" style:font-size-asian="10pt" style:font-size-complex="11pt"/>
    </style:style>
    <style:style style:name="T52_21" style:family="text">
      <style:text-properties fo:font-size="10pt" style:font-size-asian="10pt" style:font-size-complex="11pt"/>
    </style:style>
    <style:style style:name="T52_22" style:family="text">
      <style:text-properties fo:font-size="10pt" style:font-size-asian="10pt" style:font-size-complex="11pt"/>
    </style:style>
    <style:style style:name="T52_23" style:family="text">
      <style:text-properties fo:font-size="10pt" style:font-size-asian="10pt" style:font-size-complex="11pt"/>
    </style:style>
    <style:style style:name="T52_24" style:family="text">
      <style:text-properties fo:font-size="10pt" style:font-size-asian="10pt" style:font-size-complex="11pt"/>
    </style:style>
    <style:style style:name="T52_25" style:family="text">
      <style:text-properties fo:font-size="10pt" style:font-size-asian="10pt" style:font-size-complex="11pt"/>
    </style:style>
    <style:style style:name="P53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4_2" style:family="text">
      <style:text-properties fo:font-size="10pt" style:font-size-asian="10pt" style:font-name-complex="Arial" style:font-size-complex="10pt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6_2" style:family="text">
      <style:text-properties fo:font-size="10pt" style:font-size-asian="10pt" style:font-name-complex="Arial" style:font-size-complex="10pt"/>
    </style:style>
    <style:style style:name="T56_3" style:family="text">
      <style:text-properties fo:font-size="10pt" style:font-size-asian="10pt" style:font-name-complex="Arial" style:font-size-complex="10pt"/>
    </style:style>
    <style:style style:name="T56_4" style:family="text">
      <style:text-properties fo:font-size="10pt" style:font-size-asian="10pt" style:font-name-complex="Arial" style:font-size-complex="10pt"/>
    </style:style>
    <style:style style:name="T56_5" style:family="text">
      <style:text-properties fo:font-size="10pt" style:font-size-asian="10pt" style:font-name-complex="Arial" style:font-size-complex="10pt"/>
    </style:style>
    <style:style style:name="T56_6" style:family="text">
      <style:text-properties fo:font-size="10pt" style:font-size-asian="10pt" style:font-name-complex="Arial" style:font-size-complex="10pt"/>
    </style:style>
    <style:style style:name="T56_7" style:family="text">
      <style:text-properties fo:font-size="10pt" style:font-size-asian="10pt" style:font-name-complex="Arial" style:font-size-complex="10pt"/>
    </style:style>
    <style:style style:name="T56_8" style:family="text">
      <style:text-properties fo:font-size="10pt" style:font-size-asian="10pt" style:font-name-complex="Arial" style:font-size-complex="10pt"/>
    </style:style>
    <style:style style:name="T56_9" style:family="text">
      <style:text-properties fo:font-size="10pt" style:font-size-asian="10pt" style:font-name-complex="Arial" style:font-size-complex="10pt"/>
    </style:style>
    <style:style style:name="T56_10" style:family="text">
      <style:text-properties fo:font-size="10pt" style:font-size-asian="10pt" style:font-name-complex="Arial" style:font-size-complex="10pt"/>
    </style:style>
    <style:style style:name="T56_11" style:family="text">
      <style:text-properties fo:font-size="10pt" style:font-size-asian="10pt" style:font-name-complex="Arial" style:font-size-complex="10pt"/>
    </style:style>
    <style:style style:name="T56_12" style:family="text">
      <style:text-properties fo:font-size="10pt" style:font-size-asian="10pt" style:font-name-complex="Arial" style:font-size-complex="10pt"/>
    </style:style>
    <style:style style:name="T56_13" style:family="text">
      <style:text-properties fo:font-size="10pt" style:font-size-asian="10pt" style:font-name-complex="Arial" style:font-size-complex="10pt"/>
    </style:style>
    <style:style style:name="T56_14" style:family="text">
      <style:text-properties fo:font-size="10pt" style:font-size-asian="10pt" style:font-name-complex="Arial" style:font-size-complex="10pt"/>
    </style:style>
    <style:style style:name="T56_15" style:family="text">
      <style:text-properties fo:font-size="10pt" style:font-size-asian="10pt" style:font-name-complex="Arial" style:font-size-complex="10pt"/>
    </style:style>
    <style:style style:name="T56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6_17" style:family="text">
      <style:text-properties fo:font-size="10pt" style:font-size-asian="10pt" style:font-name-complex="Arial" style:font-size-complex="10pt"/>
    </style:style>
    <style:style style:name="T56_18" style:family="text">
      <style:text-properties fo:font-size="10pt" style:font-size-asian="10pt" style:font-name-complex="Arial" style:font-size-complex="10pt"/>
    </style:style>
    <style:style style:name="T56_19" style:family="text">
      <style:text-properties fo:font-size="10pt" style:font-size-asian="10pt" style:font-name-complex="Arial" style:font-size-complex="10pt"/>
    </style:style>
    <style:style style:name="T56_20" style:family="text">
      <style:text-properties fo:font-size="10pt" style:font-size-asian="10pt" style:font-name-complex="Arial" style:font-size-complex="10pt"/>
    </style:style>
    <style:style style:name="T56_21" style:family="text">
      <style:text-properties fo:font-size="10pt" style:font-size-asian="10pt" style:font-name-complex="Arial" style:font-size-complex="10pt"/>
    </style:style>
    <style:style style:name="T56_22" style:family="text">
      <style:text-properties fo:font-size="10pt" style:font-size-asian="10pt" style:font-name-complex="Arial" style:font-size-complex="10pt"/>
    </style:style>
    <style:style style:name="T56_23" style:family="text">
      <style:text-properties fo:font-size="10pt" style:font-size-asian="10pt" style:font-name-complex="Arial" style:font-size-complex="10pt"/>
    </style:style>
    <style:style style:name="T56_24" style:family="text">
      <style:text-properties fo:font-size="10pt" style:font-size-asian="10pt" style:font-name-complex="Arial" style:font-size-complex="10pt"/>
    </style:style>
    <style:style style:name="T56_25" style:family="text">
      <style:text-properties fo:font-size="10pt" style:font-size-asian="10pt" style:font-name-complex="Arial" style:font-size-complex="10pt"/>
    </style:style>
    <style:style style:name="T56_26" style:family="text">
      <style:text-properties fo:font-size="10pt" style:font-size-asian="10pt" style:font-name-complex="Arial" style:font-size-complex="10pt"/>
    </style:style>
    <style:style style:name="T56_27" style:family="text">
      <style:text-properties fo:font-size="10pt" style:font-size-asian="10pt" style:font-name-complex="Arial" style:font-size-complex="10pt"/>
    </style:style>
    <style:style style:name="T56_28" style:family="text">
      <style:text-properties fo:font-size="10pt" style:font-size-asian="10pt" style:font-name-complex="Arial" style:font-size-complex="10pt"/>
    </style:style>
    <style:style style:name="P57" style:family="paragraph" style:parent-style-name="Normal">
      <style:text-properties fo:font-size="10pt" style:font-size-asian="10pt" style:font-name-complex="Arial" style:font-size-complex="10pt"/>
    </style:style>
    <style:style style:name="P58" style:family="paragraph" style:parent-style-name="Normal"/>
    <style:style style:name="T58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8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8_3" style:family="text">
      <style:text-properties fo:font-size="10pt" style:font-size-asian="10pt" style:font-name-complex="Arial" style:font-size-complex="10pt"/>
    </style:style>
    <style:style style:name="T58_4" style:family="text">
      <style:text-properties fo:font-size="10pt" style:font-size-asian="10pt" style:font-name-complex="Arial" style:font-size-complex="10pt"/>
    </style:style>
    <style:style style:name="T58_5" style:family="text">
      <style:text-properties fo:font-size="10pt" style:font-size-asian="10pt" style:font-name-complex="Arial" style:font-size-complex="10pt"/>
    </style:style>
    <style:style style:name="T58_6" style:family="text">
      <style:text-properties fo:font-size="10pt" style:font-size-asian="10pt" style:font-name-complex="Arial" style:font-size-complex="10pt"/>
    </style:style>
    <style:style style:name="T58_7" style:family="text">
      <style:text-properties fo:font-size="10pt" style:font-size-asian="10pt" style:font-name-complex="Arial" style:font-size-complex="10pt"/>
    </style:style>
    <style:style style:name="T58_8" style:family="text">
      <style:text-properties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font-size="10pt" style:font-size-asian="10pt" style:font-name-complex="Arial" style:font-size-complex="10pt"/>
    </style:style>
    <style:style style:name="P59" style:family="paragraph" style:parent-style-name="List_20_Paragraph">
      <style:text-properties fo:font-size="10pt" style:font-size-asian="10pt" style:font-name-complex="Arial"/>
    </style:style>
    <style:style style:name="T59_1" style:family="text">
      <style:text-properties fo:font-size="10pt" style:font-size-asian="10pt" style:font-name-complex="Arial"/>
    </style:style>
    <style:style style:name="T59_2" style:family="text">
      <style:text-properties fo:font-size="10pt" style:font-size-asian="10pt" style:font-name-complex="Arial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T59_10" style:family="text">
      <style:text-properties fo:font-size="10pt" style:font-size-asian="10pt" style:font-name-complex="Arial"/>
    </style:style>
    <style:style style:name="T59_11" style:family="text">
      <style:text-properties fo:font-size="10pt" style:font-size-asian="10pt" style:font-name-complex="Arial"/>
    </style:style>
    <style:style style:name="T59_12" style:family="text">
      <style:text-properties fo:font-size="10pt" style:font-size-asian="10pt" style:font-name-complex="Arial"/>
    </style:style>
    <style:style style:name="P60" style:family="paragraph" style:parent-style-name="List_20_Paragraph">
      <style:text-properties fo:font-size="10pt" style:font-size-asian="10pt" style:font-name-complex="Arial"/>
    </style:style>
    <style:style style:name="T60_1" style:family="text">
      <style:text-properties fo:font-size="10pt" style:font-size-asian="10pt" style:font-name-complex="Arial"/>
    </style:style>
    <style:style style:name="T60_2" style:family="text">
      <style:text-properties fo:font-size="10pt" style:font-size-asian="10pt" style:font-name-complex="Arial"/>
    </style:style>
    <style:style style:name="T60_3" style:family="text">
      <style:text-properties fo:font-size="10pt" style:font-size-asian="10pt" style:font-name-complex="Arial"/>
    </style:style>
    <style:style style:name="T60_4" style:family="text">
      <style:text-properties fo:font-size="10pt" style:font-size-asian="10pt" style:font-name-complex="Arial"/>
    </style:style>
    <style:style style:name="T60_5" style:family="text">
      <style:text-properties fo:font-size="10pt" style:font-size-asian="10pt" style:font-name-complex="Arial"/>
    </style:style>
    <style:style style:name="T60_6" style:family="text">
      <style:text-properties fo:font-size="10pt" style:font-size-asian="10pt" style:font-name-complex="Arial"/>
    </style:style>
    <style:style style:name="T60_7" style:family="text">
      <style:text-properties fo:font-size="10pt" style:font-size-asian="10pt" style:font-name-complex="Arial"/>
    </style:style>
    <style:style style:name="T60_8" style:family="text">
      <style:text-properties fo:font-size="10pt" style:font-size-asian="10pt" style:font-name-complex="Arial"/>
    </style:style>
    <style:style style:name="T60_9" style:family="text">
      <style:text-properties fo:font-size="10pt" style:font-size-asian="10pt" style:font-name-complex="Arial"/>
    </style:style>
    <style:style style:name="P61" style:family="paragraph" style:parent-style-name="List_20_Paragraph">
      <style:text-properties fo:font-size="10pt" style:font-size-asian="10pt" style:font-name-complex="Arial"/>
    </style:style>
    <style:style style:name="T61_1" style:family="text">
      <style:text-properties fo:font-size="10pt" style:font-size-asian="10pt" style:font-name-complex="Arial"/>
    </style:style>
    <style:style style:name="T61_2" style:family="text">
      <style:text-properties fo:font-size="10pt" style:font-size-asian="10pt" style:font-name-complex="Arial"/>
    </style:style>
    <style:style style:name="T61_3" style:family="text">
      <style:text-properties fo:font-size="10pt" style:font-size-asian="10pt" style:font-name-complex="Arial"/>
    </style:style>
    <style:style style:name="T61_4" style:family="text">
      <style:text-properties fo:font-size="10pt" style:font-size-asian="10pt" style:font-name-complex="Arial"/>
    </style:style>
    <style:style style:name="T61_5" style:family="text">
      <style:text-properties fo:font-size="10pt" style:font-size-asian="10pt" style:font-name-complex="Arial"/>
    </style:style>
    <style:style style:name="T61_6" style:family="text">
      <style:text-properties fo:font-size="10pt" style:font-size-asian="10pt" style:font-name-complex="Arial"/>
    </style:style>
    <style:style style:name="T61_7" style:family="text">
      <style:text-properties fo:font-size="10pt" style:font-size-asian="10pt" style:font-name-complex="Arial"/>
    </style:style>
    <style:style style:name="P62" style:family="paragraph" style:parent-style-name="Normal"/>
    <style:style style:name="T62_1" style:family="text">
      <style:text-properties fo:font-size="10pt" style:font-size-asian="10pt" style:font-name-complex="Arial"/>
    </style:style>
    <style:style style:name="T62_2" style:family="text">
      <style:text-properties fo:font-size="10pt" style:font-size-asian="10pt" style:font-name-complex="Arial"/>
    </style:style>
    <style:style style:name="T62_3" style:family="text">
      <style:text-properties fo:font-size="10pt" style:font-size-asian="10pt" style:font-name-complex="Arial"/>
    </style:style>
    <style:style style:name="T62_4" style:family="text">
      <style:text-properties fo:font-size="10pt" style:font-size-asian="10pt" style:font-name-complex="Arial"/>
    </style:style>
    <style:style style:name="T62_5" style:family="text">
      <style:text-properties fo:font-size="10pt" style:font-size-asian="10pt" style:font-name-complex="Arial"/>
    </style:style>
    <style:style style:name="T62_6" style:family="text">
      <style:text-properties fo:font-size="10pt" style:font-size-asian="10pt" style:font-name-complex="Arial"/>
    </style:style>
    <style:style style:name="T62_7" style:family="text">
      <style:text-properties fo:font-size="10pt" style:font-size-asian="10pt" style:font-name-complex="Arial"/>
    </style:style>
    <style:style style:name="T62_8" style:family="text">
      <style:text-properties fo:font-size="10pt" style:font-size-asian="10pt" style:font-name-complex="Arial"/>
    </style:style>
    <style:style style:name="T62_9" style:family="text">
      <style:text-properties fo:font-size="10pt" style:font-size-asian="10pt" style:font-name-complex="Arial"/>
    </style:style>
    <style:style style:name="T62_10" style:family="text">
      <style:text-properties fo:font-size="10pt" style:font-size-asian="10pt" style:font-name-complex="Arial"/>
    </style:style>
    <style:style style:name="T62_11" style:family="text">
      <style:text-properties fo:font-size="10pt" style:font-size-asian="10pt" style:font-name-complex="Arial"/>
    </style:style>
    <style:style style:name="T62_12" style:family="text">
      <style:text-properties fo:font-size="10pt" style:font-size-asian="10pt" style:font-name-complex="Arial"/>
    </style:style>
    <style:style style:name="T62_13" style:family="text">
      <style:text-properties fo:font-size="10pt" style:font-size-asian="10pt" style:font-name-complex="Arial"/>
    </style:style>
    <style:style style:name="T62_14" style:family="text">
      <style:text-properties fo:font-size="10pt" style:font-size-asian="10pt" style:font-name-complex="Arial"/>
    </style:style>
    <style:style style:name="T62_15" style:family="text">
      <style:text-properties fo:font-size="10pt" style:font-size-asian="10pt" style:font-name-complex="Arial"/>
    </style:style>
    <style:style style:name="P63" style:family="paragraph" style:parent-style-name="Normal">
      <style:text-properties fo:font-size="10pt" style:font-size-asian="10pt" style:font-name-complex="Arial" style:font-size-complex="10pt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/>
    </style:style>
    <style:style style:name="T64_2" style:family="text">
      <style:text-properties fo:font-size="10pt" style:font-size-asian="10pt" style:font-name-complex="Arial" style:font-size-complex="10pt"/>
    </style:style>
    <style:style style:name="T64_3" style:family="text">
      <style:text-properties fo:font-size="10pt" style:font-size-asian="10pt" style:font-name-complex="Arial" style:font-size-complex="10pt"/>
    </style:style>
    <style:style style:name="T64_4" style:family="text">
      <style:text-properties fo:font-size="10pt" style:font-size-asian="10pt" style:font-name-complex="Arial" style:font-size-complex="10pt"/>
    </style:style>
    <style:style style:name="T64_5" style:family="text">
      <style:text-properties fo:font-size="10pt" style:font-size-asian="10pt" style:font-name-complex="Arial" style:font-size-complex="10pt"/>
    </style:style>
    <style:style style:name="T64_6" style:family="text">
      <style:text-properties fo:font-size="10pt" style:font-size-asian="10pt" style:font-name-complex="Arial" style:font-size-complex="10pt"/>
    </style:style>
    <style:style style:name="T64_7" style:family="text">
      <style:text-properties fo:font-size="10pt" style:font-size-asian="10pt" style:font-name-complex="Arial" style:font-size-complex="10pt"/>
    </style:style>
    <style:style style:name="T64_8" style:family="text">
      <style:text-properties fo:font-size="10pt" style:font-size-asian="10pt" style:font-name-complex="Arial" style:font-size-complex="10pt"/>
    </style:style>
    <style:style style:name="T64_9" style:family="text">
      <style:text-properties fo:font-size="10pt" style:font-size-asian="10pt" style:font-name-complex="Arial" style:font-size-complex="10pt"/>
    </style:style>
    <style:style style:name="T64_10" style:family="text">
      <style:text-properties fo:font-size="10pt" style:font-size-asian="10pt" style:font-name-complex="Arial" style:font-size-complex="10pt"/>
    </style:style>
    <style:style style:name="T64_11" style:family="text">
      <style:text-properties fo:font-size="10pt" style:font-size-asian="10pt" style:font-name-complex="Arial" style:font-size-complex="10pt"/>
    </style:style>
    <style:style style:name="T64_12" style:family="text">
      <style:text-properties fo:font-size="10pt" style:font-size-asian="10pt" style:font-name-complex="Arial" style:font-size-complex="10pt"/>
    </style:style>
    <style:style style:name="T64_13" style:family="text">
      <style:text-properties fo:font-size="10pt" style:font-size-asian="10pt" style:font-name-complex="Arial" style:font-size-complex="10pt"/>
    </style:style>
    <style:style style:name="T64_14" style:family="text">
      <style:text-properties fo:font-size="10pt" style:font-size-asian="10pt" style:font-name-complex="Arial" style:font-size-complex="10pt"/>
    </style:style>
    <style:style style:name="T64_15" style:family="text">
      <style:text-properties fo:font-size="10pt" style:font-size-asian="10pt" style:font-name-complex="Arial" style:font-size-complex="10pt"/>
    </style:style>
    <style:style style:name="T64_16" style:family="text">
      <style:text-properties fo:font-size="10pt" style:font-size-asian="10pt" style:font-name-complex="Arial" style:font-size-complex="10pt"/>
    </style:style>
    <style:style style:name="T64_17" style:family="text">
      <style:text-properties fo:font-size="10pt" style:font-size-asian="10pt" style:font-name-complex="Arial" style:font-size-complex="10pt"/>
    </style:style>
    <style:style style:name="T64_18" style:family="text">
      <style:text-properties fo:font-size="10pt" style:font-size-asian="10pt" style:font-name-complex="Arial" style:font-size-complex="10pt"/>
    </style:style>
    <style:style style:name="T64_19" style:family="text">
      <style:text-properties fo:font-size="10pt" style:font-size-asian="10pt" style:font-name-complex="Arial" style:font-size-complex="10pt"/>
    </style:style>
    <style:style style:name="T64_20" style:family="text">
      <style:text-properties fo:font-size="10pt" style:font-size-asian="10pt" style:font-name-complex="Arial" style:font-size-complex="10pt"/>
    </style:style>
    <style:style style:name="T64_21" style:family="text">
      <style:text-properties fo:font-size="10pt" style:font-size-asian="10pt" style:font-name-complex="Arial" style:font-size-complex="10pt"/>
    </style:style>
    <style:style style:name="T64_22" style:family="text">
      <style:text-properties fo:font-size="10pt" style:font-size-asian="10pt" style:font-name-complex="Arial" style:font-size-complex="10pt"/>
    </style:style>
    <style:style style:name="T64_23" style:family="text">
      <style:text-properties fo:font-size="10pt" style:font-size-asian="10pt" style:font-name-complex="Arial" style:font-size-complex="10pt"/>
    </style:style>
    <style:style style:name="T64_24" style:family="text">
      <style:text-properties fo:font-size="10pt" style:font-size-asian="10pt" style:font-name-complex="Arial" style:font-size-complex="10pt"/>
    </style:style>
    <style:style style:name="T64_25" style:family="text">
      <style:text-properties fo:font-size="10pt" style:font-size-asian="10pt" style:font-name-complex="Arial" style:font-size-complex="10pt"/>
    </style:style>
    <style:style style:name="T64_26" style:family="text">
      <style:text-properties fo:font-size="10pt" style:font-size-asian="10pt" style:font-name-complex="Arial" style:font-size-complex="10pt"/>
    </style:style>
    <style:style style:name="T64_27" style:family="text">
      <style:text-properties fo:font-size="10pt" style:font-size-asian="10pt" style:font-name-complex="Arial" style:font-size-complex="10pt"/>
    </style:style>
    <style:style style:name="T64_28" style:family="text">
      <style:text-properties fo:font-size="10pt" style:font-size-asian="10pt" style:font-name-complex="Arial" style:font-size-complex="10pt"/>
    </style:style>
    <style:style style:name="T64_29" style:family="text">
      <style:text-properties fo:font-size="10pt" style:font-size-asian="10pt" style:font-name-complex="Arial" style:font-size-complex="10pt"/>
    </style:style>
    <style:style style:name="P65" style:family="paragraph" style:parent-style-name="Normal">
      <style:text-properties fo:font-size="10pt" style:font-size-asian="10pt" style:font-name-complex="Arial" style:font-size-complex="10pt"/>
    </style:style>
    <style:style style:name="P66" style:family="paragraph" style:parent-style-name="Normal"/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T66_8" style:family="text">
      <style:text-properties fo:font-size="10pt" style:font-size-asian="10pt" style:font-name-complex="Arial" style:font-size-complex="10pt"/>
    </style:style>
    <style:style style:name="T66_9" style:family="text">
      <style:text-properties fo:font-size="10pt" style:font-size-asian="10pt" style:font-name-complex="Arial" style:font-size-complex="10pt"/>
    </style:style>
    <style:style style:name="T66_10" style:family="text">
      <style:text-properties fo:font-size="10pt" style:font-size-asian="10pt" style:font-name-complex="Arial" style:font-size-complex="10pt"/>
    </style:style>
    <style:style style:name="T66_11" style:family="text">
      <style:text-properties fo:font-size="10pt" style:font-size-asian="10pt" style:font-name-complex="Arial" style:font-size-complex="10pt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>
      <style:text-properties fo:font-size="10pt" style:font-size-asian="10pt" style:font-name-complex="Arial" style:font-size-complex="10pt"/>
    </style:style>
    <style:style style:name="T66_15" style:family="text">
      <style:text-properties fo:font-size="10pt" style:font-size-asian="10pt" style:font-name-complex="Arial" style:font-size-complex="10pt"/>
    </style:style>
    <style:style style:name="T66_16" style:family="text">
      <style:text-properties fo:font-size="10pt" style:font-size-asian="10pt" style:font-name-complex="Arial" style:font-size-complex="10pt"/>
    </style:style>
    <style:style style:name="T66_17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3cm" fo:margin-left="0cm"/>
    </style:style>
    <style:style style:name="Column14" style:family="table-column">
      <style:table-column-properties style:column-width="3.286cm"/>
    </style:style>
    <style:style style:name="Column15" style:family="table-column">
      <style:table-column-properties style:column-width="12.617cm"/>
    </style:style>
    <style:style style:name="Row9" style:family="table-row"/>
    <style:style style:name="Cell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indent="-0.635cm" fo:line-height="100%" fo:margin-top="0.106cm" fo:margin-bottom="0.106cm" fo:margin-left="0.78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5" style:family="table">
      <style:table-properties table:align="left" style:width="9.001cm" fo:margin-left="0cm"/>
    </style:style>
    <style:style style:name="Column16" style:family="table-column">
      <style:table-column-properties style:column-width="3cm"/>
    </style:style>
    <style:style style:name="Column17" style:family="table-column">
      <style:table-column-properties style:column-width="3cm"/>
    </style:style>
    <style:style style:name="Column18" style:family="table-column">
      <style:table-column-properties style:column-width="3cm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margin-top="0.106cm" fo:margin-bottom="0.106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margin-top="0.106cm" fo:margin-bottom="0.106cm"/>
    </style:style>
    <style:style style:name="T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margin-top="0.106cm" fo:margin-bottom="0.106cm"/>
    </style:style>
    <style:style style:name="T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top="0.106cm" fo:margin-bottom="0.106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top="0.106cm" fo:margin-bottom="0.106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top="0.106cm" fo:margin-bottom="0.106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margin-top="0.106cm" fo:margin-bottom="0.106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top="0.106cm" fo:margin-bottom="0.106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top="0.106cm" fo:margin-bottom="0.106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margin-top="0.106cm" fo:margin-bottom="0.106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top="0.106cm" fo:margin-bottom="0.106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margin-top="0.106cm" fo:margin-bottom="0.106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margin-top="0.106cm" fo:margin-bottom="0.106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margin-top="0.106cm" fo:margin-bottom="0.106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margin-top="0.106cm" fo:margin-bottom="0.106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margin-top="0.106cm" fo:margin-bottom="0.106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margin-top="0.106cm" fo:margin-bottom="0.106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margin-top="0.106cm" fo:margin-bottom="0.106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margin-top="0.106cm" fo:margin-bottom="0.106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margin-top="0.106cm" fo:margin-bottom="0.106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margin-top="0.106cm" fo:margin-bottom="0.106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0" style:family="paragraph" style:parent-style-name="Normal">
      <style:paragraph-properties fo:line-height="100%" fo:margin-top="0.106cm" fo:margin-bottom="0.106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T9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normal" style:font-weight-asian="normal" style:font-weight-complex="normal"/>
    </style:style>
    <style:style style:name="Row17" style:family="table-row"/>
    <style:style style:name="Cell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indent="-0.635cm" fo:line-height="100%" fo:margin-top="0.106cm" fo:margin-bottom="0.106cm" fo:margin-left="0.78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top="0.106cm" fo:margin-bottom="0.106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/>
    <style:style style:name="Cell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indent="-0.635cm" fo:line-height="100%" fo:margin-top="0.106cm" fo:margin-bottom="0.106cm" fo:margin-left="0.78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top="0.106cm" fo:margin-bottom="0.106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/>
    <style:style style:name="Cell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indent="-0.635cm" fo:line-height="100%" fo:margin-top="0.106cm" fo:margin-bottom="0.106cm" fo:margin-left="0.788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top="0.106cm" fo:margin-bottom="0.106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/>
    <style:style style:name="T97_1" style:family="text">
      <style:text-properties fo:font-size="10pt" style:font-size-asian="10pt" style:font-name-complex="Arial" style:font-size-complex="10pt"/>
    </style:style>
    <style:style style:name="P9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8_1" style:family="text">
      <style:text-properties fo:font-size="11pt" style:font-size-asian="11pt" style:font-size-complex="11pt" fo:font-weight="bold" style:font-weight-asian="bold" style:font-weight-complex="bold"/>
    </style:style>
    <style:style style:name="T98_2" style:family="text"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Table6" style:family="table">
      <style:table-properties table:align="left" style:width="15.778cm" fo:margin-left="0cm"/>
    </style:style>
    <style:style style:name="Column19" style:family="table-column">
      <style:table-column-properties style:column-width="7.493cm"/>
    </style:style>
    <style:style style:name="Column20" style:family="table-column">
      <style:table-column-properties style:column-width="8.285cm"/>
    </style:style>
    <style:style style:name="Row20" style:family="table-row"/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0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0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0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0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00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</style:tab-stops>
      </style:paragraph-properties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1_2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3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0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fo:text-align="justify"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/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5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05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05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05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05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P1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22" style:family="table-row"/>
    <style:style style:name="Cell6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526cm"/>
    </style:style>
    <style:style style:name="Cell6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line-height="100%" fo:margin-bottom="0.423cm" fo:margin-left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line-height="100%" fo:margin-bottom="0.423cm" fo:margin-left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2" style:family="paragraph" style:parent-style-name="Normal"/>
    <style:style style:name="Table7" style:family="table">
      <style:table-properties table:align="left" style:width="15.778cm" fo:margin-left="0cm"/>
    </style:style>
    <style:style style:name="Column21" style:family="table-column">
      <style:table-column-properties style:column-width="7.493cm"/>
    </style:style>
    <style:style style:name="Column22" style:family="table-column">
      <style:table-column-properties style:column-width="8.285cm"/>
    </style:style>
    <style:style style:name="Row25" style:family="table-row"/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1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1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13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6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6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7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7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8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/>
    <style:style style:name="Cell7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List_20_Paragraph">
      <style:paragraph-properties fo:line-height="100%" fo:margin-bottom="0cm" fo:margin-left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2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2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4cm"/>
    </style:style>
    <style:style style:name="Cell7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line-height="100%" fo:margin-bottom="0.423cm" fo:margin-left="0cm"/>
    </style:style>
    <style:style style:name="T12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line-height="100%" fo:margin-bottom="0cm" fo:margin-left="0cm"/>
    </style:style>
    <style:style style:name="T12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min-row-height="0.4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line-height="100%" fo:margin-bottom="0cm" fo:margin-left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4cm"/>
    </style:style>
    <style:style style:name="Cell7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line-height="100%" fo:margin-bottom="0.423cm" fo:margin-left="0cm"/>
    </style:style>
    <style:style style:name="T12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line-height="100%" fo:margin-bottom="0cm" fo:margin-left="0cm"/>
    </style:style>
    <style:style style:name="T12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29" style:family="paragraph" style:parent-style-name="Normal"/>
    <style:style style:name="Table8" style:family="table">
      <style:table-properties table:align="left" style:width="15.778cm" fo:margin-left="0cm"/>
    </style:style>
    <style:style style:name="Column23" style:family="table-column">
      <style:table-column-properties style:column-width="7.498cm"/>
    </style:style>
    <style:style style:name="Column24" style:family="table-column">
      <style:table-column-properties style:column-width="8.28cm"/>
    </style:style>
    <style:style style:name="Row32" style:family="table-row"/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3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1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3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/>
    <style:style style:name="Cell8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List_20_Paragraph">
      <style:paragraph-properties fo:line-height="100%" fo:margin-bottom="0.423cm" fo:margin-left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List_20_Paragraph">
      <style:paragraph-properties fo:line-height="100%" fo:margin-bottom="0.423cm" fo:margin-left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List_20_Paragraph">
      <style:paragraph-properties fo:line-height="100%" fo:margin-bottom="0.423cm" fo:margin-left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/>
    <style:style style:name="Cell8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List_20_Paragraph">
      <style:paragraph-properties fo:line-height="100%" fo:margin-bottom="0.423cm" fo:margin-left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List_20_Paragraph">
      <style:paragraph-properties fo:line-height="100%" fo:margin-bottom="0.423cm" fo:margin-left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List_20_Paragraph">
      <style:paragraph-properties fo:line-height="100%" fo:margin-bottom="0.423cm" fo:margin-left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/>
    <style:style style:name="Cell8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List_20_Paragraph">
      <style:paragraph-properties fo:line-height="100%" fo:margin-bottom="0.423cm" fo:margin-left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List_20_Paragraph">
      <style:paragraph-properties fo:line-height="100%" fo:margin-bottom="0.423cm" fo:margin-left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line-height="100%" fo:margin-bottom="0.423cm" fo:margin-left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7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/>
    <style:style style:name="Cell9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List_20_Paragraph">
      <style:paragraph-properties fo:line-height="100%" fo:margin-bottom="0.423cm" fo:margin-left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List_20_Paragraph">
      <style:paragraph-properties fo:line-height="100%" fo:margin-bottom="0.423cm" fo:margin-left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0" style:family="paragraph" style:parent-style-name="Normal"/>
    <style:style style:name="Table9" style:family="table">
      <style:table-properties table:align="left" style:width="15.778cm" fo:margin-left="0cm"/>
    </style:style>
    <style:style style:name="Column25" style:family="table-column">
      <style:table-column-properties style:column-width="7.493cm"/>
    </style:style>
    <style:style style:name="Column26" style:family="table-column">
      <style:table-column-properties style:column-width="8.285cm"/>
    </style:style>
    <style:style style:name="Row41" style:family="table-row"/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1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1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1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51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2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3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3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3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3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53_3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/>
    <style:style style:name="Cell9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List_20_Paragraph">
      <style:paragraph-properties fo:line-height="100%" fo:margin-bottom="0.423cm" fo:margin-left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List_20_Paragraph">
      <style:paragraph-properties fo:line-height="100%" fo:margin-bottom="0.423cm" fo:margin-left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List_20_Paragraph">
      <style:paragraph-properties fo:line-height="100%" fo:margin-bottom="0.423cm" fo:margin-left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/>
    <style:style style:name="Cell99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line-height="100%" fo:margin-bottom="0.423cm" fo:margin-left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List_20_Paragraph">
      <style:paragraph-properties fo:line-height="100%" fo:margin-bottom="0.423cm" fo:margin-left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59" style:family="paragraph" style:parent-style-name="Normal"/>
    <style:style style:name="Table10" style:family="table">
      <style:table-properties table:align="left" style:width="15.778cm" fo:margin-left="0cm"/>
    </style:style>
    <style:style style:name="Column27" style:family="table-column">
      <style:table-column-properties style:column-width="7.493cm"/>
    </style:style>
    <style:style style:name="Column28" style:family="table-column">
      <style:table-column-properties style:column-width="8.285cm"/>
    </style:style>
    <style:style style:name="Row46" style:family="table-row"/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6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9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1_10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162" style:family="paragraph" style:parent-style-name="List_20_Paragraph">
      <style:paragraph-properties fo:line-height="100%" fo:margin-bottom="0cm" fo:margin-left="1.9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3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3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3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3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48" style:family="table-row"/>
    <style:style style:name="Cell10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5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5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0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7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7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49" style:family="table-row"/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8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8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8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68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8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68_9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T168_10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T168_1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T168_1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 fo:font-weight="bold" style:font-weight-asian="bold" style:font-weight-complex="bold"/>
    </style:style>
    <style:style style:name="T168_1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 fo:font-weight="bold" style:font-weight-asian="bold" style:font-weight-complex="bold"/>
    </style:style>
    <style:style style:name="T168_1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T168_1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T168_1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T168_1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-asian="GB" fo:country-complex="SA"/>
    </style:style>
    <style:style style:name="P1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50" style:family="table-row"/>
    <style:style style:name="Cell10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2" style:family="paragraph" style:parent-style-name="Normal"/>
    <style:style style:name="Table11" style:family="table">
      <style:table-properties table:align="left" style:width="15.778cm" fo:margin-left="0cm"/>
    </style:style>
    <style:style style:name="Column29" style:family="table-column">
      <style:table-column-properties style:column-width="7.498cm"/>
    </style:style>
    <style:style style:name="Column30" style:family="table-column">
      <style:table-column-properties style:column-width="0.693cm"/>
    </style:style>
    <style:style style:name="Column31" style:family="table-column">
      <style:table-column-properties style:column-width="7.586cm"/>
    </style:style>
    <style:style style:name="Row51" style:family="table-row"/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73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T173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2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4_3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7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76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76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76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76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76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76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177" style:family="paragraph" style:parent-style-name="List_20_Paragraph">
      <style:paragraph-properties fo:text-indent="-0.635cm" fo:line-height="100%" fo:margin-bottom="0.423cm" fo:margin-left="1.27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8" style:family="paragraph" style:parent-style-name="List_20_Paragraph">
      <style:paragraph-properties fo:text-indent="-0.635cm" fo:line-height="100%" fo:margin-bottom="0.423cm" fo:margin-left="1.27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79" style:family="paragraph" style:parent-style-name="List_20_Paragraph">
      <style:paragraph-properties fo:text-indent="-0.635cm" fo:line-height="100%" fo:margin-bottom="0.423cm" fo:margin-left="1.27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7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Row53" style:family="table-row"/>
    <style:style style:name="Cell11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1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1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11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54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List_20_Paragraph">
      <style:paragraph-properties fo:line-height="100%" fo:margin-bottom="0cm" fo:margin-left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/>
    <style:style style:name="Cell113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List_20_Paragraph">
      <style:paragraph-properties fo:line-height="100%" fo:margin-bottom="0.423cm" fo:margin-left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List_20_Paragraph">
      <style:paragraph-properties fo:line-height="100%" fo:margin-bottom="0.423cm" fo:margin-left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8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86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6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6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6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57" style:family="table-row"/>
    <style:style style:name="Cell11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17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58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89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189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59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9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60" style:family="table-row"/>
    <style:style style:name="Cell12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91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191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8%" fo:margin-bottom="0.282cm"/>
    </style:style>
    <style:style style:name="T192_1" style:family="text">
      <style:text-properties fo:font-size="10pt" style:font-size-asian="10pt" style:font-name-complex="Arial" style:font-size-complex="10pt"/>
    </style:style>
    <style:style style:name="P19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93_1" style:family="text">
      <style:text-properties fo:font-style="normal" style:font-style-asian="normal"/>
    </style:style>
    <style:style style:name="T193_2" style:family="text">
      <style:text-properties fo:font-style="normal" style:font-style-asian="normal"/>
    </style:style>
    <style:style style:name="T19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9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93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95" style:family="paragraph" style:parent-style-name="Normal"/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2" style:family="text"/>
    <style:style style:name="T195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5_5" style:family="text">
      <style:text-properties fo:font-size="11pt" style:font-size-asian="11pt" style:font-name-complex="Arial" style:font-size-complex="11pt"/>
    </style:style>
    <style:style style:name="P19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97" style:family="paragraph" style:parent-style-name="Normal"/>
    <style:style style:name="T197_1" style:family="text">
      <style:text-properties fo:font-size="10pt" style:font-size-asian="10pt" style:font-name-complex="Arial" style:font-size-complex="10pt" style:font-weight-complex="bold"/>
    </style:style>
    <style:style style:name="T197_2" style:family="text">
      <style:text-properties fo:font-size="10pt" style:font-size-asian="10pt" style:font-name-complex="Arial" style:font-size-complex="10pt" style:font-weight-complex="bold"/>
    </style:style>
    <style:style style:name="T197_3" style:family="text">
      <style:text-properties fo:font-size="10pt" style:font-size-asian="10pt" style:font-name-complex="Arial" style:font-size-complex="10pt" style:font-weight-complex="bold"/>
    </style:style>
    <style:style style:name="T197_4" style:family="text">
      <style:text-properties fo:font-size="10pt" style:font-size-asian="10pt" style:font-name-complex="Arial" style:font-size-complex="10pt" style:font-weight-complex="bold"/>
    </style:style>
    <style:style style:name="T197_5" style:family="text">
      <style:text-properties fo:font-size="10pt" style:font-size-asian="10pt" style:font-name-complex="Arial" style:font-size-complex="10pt" style:font-weight-complex="bold"/>
    </style:style>
    <style:style style:name="T197_6" style:family="text">
      <style:text-properties fo:font-size="10pt" style:font-size-asian="10pt" style:font-name-complex="Arial" style:font-size-complex="10pt" style:font-weight-complex="bold"/>
    </style:style>
    <style:style style:name="T197_7" style:family="text">
      <style:text-properties fo:font-size="10pt" style:font-size-asian="10pt" style:font-name-complex="Arial" style:font-size-complex="10pt" style:font-weight-complex="bold"/>
    </style:style>
    <style:style style:name="T197_8" style:family="text">
      <style:text-properties fo:font-size="10pt" style:font-size-asian="10pt" style:font-name-complex="Arial" style:font-size-complex="10pt" style:font-weight-complex="bold"/>
    </style:style>
    <style:style style:name="T197_9" style:family="text">
      <style:text-properties fo:font-size="10pt" style:font-size-asian="10pt" style:font-name-complex="Arial" style:font-size-complex="10pt" style:font-weight-complex="bold"/>
    </style:style>
    <style:style style:name="P198" style:family="paragraph" style:parent-style-name="List_20_Paragraph">
      <style:text-properties fo:font-size="10pt" style:font-size-asian="10pt" style:font-name-complex="Arial" style:font-weight-complex="bold"/>
    </style:style>
    <style:style style:name="T198_1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8_2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8_3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8_4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8_5" style:family="text">
      <style:text-properties fo:font-size="10pt" style:font-size-asian="10pt" style:font-name-complex="Arial" fo:language="en" fo:country="US" style:font-weight-complex="bold"/>
    </style:style>
    <style:style style:name="T198_6" style:family="text">
      <style:text-properties fo:font-size="10pt" style:font-size-asian="10pt" style:font-name-complex="Arial" fo:language="en" fo:country="US" style:font-weight-complex="bold"/>
    </style:style>
    <style:style style:name="T198_7" style:family="text">
      <style:text-properties fo:font-size="10pt" style:font-size-asian="10pt" style:font-name-complex="Arial" fo:language="en" fo:country="US" style:font-weight-complex="bold"/>
    </style:style>
    <style:style style:name="P199" style:family="paragraph" style:parent-style-name="List_20_Paragraph">
      <style:text-properties fo:font-size="10pt" style:font-size-asian="10pt" style:font-name-complex="Arial" style:font-weight-complex="bold"/>
    </style:style>
    <style:style style:name="T199_1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9_2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9_3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9_4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199_5" style:family="text">
      <style:text-properties fo:font-size="10pt" style:font-size-asian="10pt" style:font-name-complex="Arial" fo:language="en" fo:country="US" style:font-weight-complex="bold"/>
    </style:style>
    <style:style style:name="T199_6" style:family="text">
      <style:text-properties fo:font-size="10pt" style:font-size-asian="10pt" style:font-name-complex="Arial" fo:language="en" fo:country="US" style:font-weight-complex="bold"/>
    </style:style>
    <style:style style:name="T199_7" style:family="text">
      <style:text-properties fo:font-size="10pt" style:font-size-asian="10pt" style:font-name-complex="Arial" fo:language="en" fo:country="US" style:font-weight-complex="bold"/>
    </style:style>
    <style:style style:name="P200" style:family="paragraph" style:parent-style-name="List_20_Paragraph">
      <style:text-properties fo:font-size="10pt" style:font-size-asian="10pt" style:font-name-complex="Arial" style:font-weight-complex="bold"/>
    </style:style>
    <style:style style:name="T200_1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0_2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0_3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0_4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0_5" style:family="text">
      <style:text-properties fo:font-size="10pt" style:font-size-asian="10pt" style:font-name-complex="Arial" fo:language="en" fo:country="US" style:font-weight-complex="bold"/>
    </style:style>
    <style:style style:name="P201" style:family="paragraph" style:parent-style-name="List_20_Paragraph">
      <style:text-properties fo:font-size="10pt" style:font-size-asian="10pt" style:font-name-complex="Arial" style:font-weight-complex="bold"/>
    </style:style>
    <style:style style:name="T201_1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1_2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1_3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1_4" style:family="text">
      <style:text-properties fo:font-size="10pt" style:font-size-asian="10pt" style:font-name-complex="Arial" fo:language="en" fo:country="US" fo:font-weight="bold" style:font-weight-asian="bold" style:font-weight-complex="bold"/>
    </style:style>
    <style:style style:name="T201_5" style:family="text">
      <style:text-properties fo:font-size="10pt" style:font-size-asian="10pt" style:font-name-complex="Arial" fo:language="en" fo:country="US" style:font-weight-complex="bold"/>
    </style:style>
    <style:style style:name="P202" style:family="paragraph" style:parent-style-name="Normal"/>
    <style:style style:name="T202_1" style:family="text">
      <style:text-properties fo:font-size="10pt" style:font-size-asian="10pt" style:font-name-complex="Arial" style:font-weight-complex="bold"/>
    </style:style>
    <style:style style:name="P203" style:family="paragraph" style:parent-style-name="Normal"/>
    <style:style style:name="T203_1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2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203_3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4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203_5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6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203_7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8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203_9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10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203_11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12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203_13" style:family="text">
      <style:text-properties fo:font-style="italic" style:font-style-asian="italic" style:font-style-complex="italic" fo:font-size="10pt" style:font-size-asian="10pt" style:font-name-complex="Arial" fo:font-weight="bold" style:font-weight-asian="bold"/>
    </style:style>
    <style:style style:name="T203_14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P204" style:family="paragraph" style:parent-style-name="Normal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P205" style:family="paragraph" style:parent-style-name="Normal"/>
    <style:style style:name="T205_1" style:family="text">
      <style:text-properties fo:font-size="10pt" style:font-size-asian="10pt" style:font-name-complex="Arial" style:font-weight-complex="bold"/>
    </style:style>
    <style:style style:name="T205_2" style:family="text">
      <style:text-properties fo:font-size="10pt" style:font-size-asian="10pt" style:font-name-complex="Arial" style:font-weight-complex="bold"/>
    </style:style>
    <style:style style:name="T205_3" style:family="text">
      <style:text-properties fo:font-size="10pt" style:font-size-asian="10pt" style:font-name-complex="Arial" style:font-weight-complex="bold"/>
    </style:style>
    <style:style style:name="T205_4" style:family="text">
      <style:text-properties fo:font-size="10pt" style:font-size-asian="10pt" style:font-name-complex="Arial" style:font-weight-complex="bold"/>
    </style:style>
    <style:style style:name="T205_5" style:family="text">
      <style:text-properties fo:font-size="10pt" style:font-size-asian="10pt" style:font-name-complex="Arial" style:font-weight-complex="bold"/>
    </style:style>
    <style:style style:name="T205_6" style:family="text">
      <style:text-properties fo:font-size="10pt" style:font-size-asian="10pt" style:font-name-complex="Arial" style:font-weight-complex="bold"/>
    </style:style>
    <style:style style:name="T205_7" style:family="text">
      <style:text-properties fo:font-size="10pt" style:font-size-asian="10pt" style:font-name-complex="Arial" style:font-weight-complex="bold"/>
    </style:style>
    <style:style style:name="P206" style:family="paragraph" style:parent-style-name="Normal">
      <style:text-properties fo:font-size="10pt" style:font-size-asian="10pt" style:font-name-complex="Arial" style:font-weight-complex="bold"/>
    </style:style>
    <style:style style:name="P207" style:family="paragraph" style:parent-style-name="Normal"/>
    <style:style style:name="T207_1" style:family="text">
      <style:text-properties fo:font-size="10pt" style:font-size-asian="10pt" style:font-name-complex="Arial" style:font-weight-complex="bold"/>
    </style:style>
    <style:style style:name="T207_2" style:family="text">
      <style:text-properties fo:font-size="10pt" style:font-size-asian="10pt" style:font-name-complex="Arial" style:font-weight-complex="bold"/>
    </style:style>
    <style:style style:name="T207_3" style:family="text">
      <style:text-properties fo:font-size="10pt" style:font-size-asian="10pt" style:font-name-complex="Arial" style:font-weight-complex="bold"/>
    </style:style>
    <style:style style:name="T207_4" style:family="text">
      <style:text-properties fo:font-size="10pt" style:font-size-asian="10pt" style:font-name-complex="Arial" style:font-weight-complex="bold"/>
    </style:style>
    <style:style style:name="T207_5" style:family="text">
      <style:text-properties fo:font-size="10pt" style:font-size-asian="10pt" style:font-name-complex="Arial" style:font-weight-complex="bold"/>
    </style:style>
    <style:style style:name="T207_6" style:family="text">
      <style:text-properties fo:font-size="10pt" style:font-size-asian="10pt" style:font-name-complex="Arial" style:font-weight-complex="bold"/>
    </style:style>
    <style:style style:name="T207_7" style:family="text">
      <style:text-properties fo:font-size="10pt" style:font-size-asian="10pt" style:font-name-complex="Arial" style:font-weight-complex="bold"/>
    </style:style>
    <style:style style:name="T207_8" style:family="text">
      <style:text-properties fo:font-size="10pt" style:font-size-asian="10pt" style:font-name-complex="Arial" style:font-weight-complex="bold"/>
    </style:style>
    <style:style style:name="T207_9" style:family="text">
      <style:text-properties fo:font-size="10pt" style:font-size-asian="10pt" style:font-name-complex="Arial" style:font-weight-complex="bold"/>
    </style:style>
    <style:style style:name="T207_10" style:family="text">
      <style:text-properties fo:font-size="10pt" style:font-size-asian="10pt" style:font-name-complex="Arial" style:font-weight-complex="bold"/>
    </style:style>
    <style:style style:name="T207_11" style:family="text">
      <style:text-properties fo:font-size="10pt" style:font-size-asian="10pt" style:font-name-complex="Arial" style:font-weight-complex="bold"/>
    </style:style>
    <style:style style:name="T207_12" style:family="text">
      <style:text-properties fo:font-size="10pt" style:font-size-asian="10pt" style:font-name-complex="Arial" style:font-weight-complex="bold"/>
    </style:style>
    <style:style style:name="T207_13" style:family="text">
      <style:text-properties fo:font-size="10pt" style:font-size-asian="10pt" style:font-name-complex="Arial" style:font-weight-complex="bold"/>
    </style:style>
    <style:style style:name="T207_14" style:family="text">
      <style:text-properties fo:font-size="10pt" style:font-size-asian="10pt" style:font-name-complex="Arial" style:font-weight-complex="bold"/>
    </style:style>
    <style:style style:name="T207_15" style:family="text">
      <style:text-properties fo:font-size="10pt" style:font-size-asian="10pt" style:font-name-complex="Arial" style:font-weight-complex="bold"/>
    </style:style>
    <style:style style:name="T207_16" style:family="text">
      <style:text-properties fo:font-size="10pt" style:font-size-asian="10pt" style:font-name-complex="Arial" style:font-weight-complex="bold"/>
    </style:style>
    <style:style style:name="T207_17" style:family="text">
      <style:text-properties fo:font-size="10pt" style:font-size-asian="10pt" style:font-name-complex="Arial" style:font-weight-complex="bold"/>
    </style:style>
    <style:style style:name="T207_18" style:family="text">
      <style:text-properties fo:font-size="10pt" style:font-size-asian="10pt" style:font-name-complex="Arial" style:font-weight-complex="bold"/>
    </style:style>
    <style:style style:name="T207_19" style:family="text">
      <style:text-properties fo:font-size="10pt" style:font-size-asian="10pt" style:font-name-complex="Arial" style:font-weight-complex="bold"/>
    </style:style>
    <style:style style:name="T207_20" style:family="text">
      <style:text-properties fo:font-size="10pt" style:font-size-asian="10pt" style:font-name-complex="Arial" style:font-weight-complex="bold"/>
    </style:style>
    <style:style style:name="T207_21" style:family="text">
      <style:text-properties fo:font-size="10pt" style:font-size-asian="10pt" style:font-name-complex="Arial" style:font-weight-complex="bold"/>
    </style:style>
    <style:style style:name="T207_22" style:family="text">
      <style:text-properties fo:font-size="10pt" style:font-size-asian="10pt" style:font-name-complex="Arial" style:font-weight-complex="bold"/>
    </style:style>
    <style:style style:name="T207_23" style:family="text">
      <style:text-properties fo:font-size="10pt" style:font-size-asian="10pt" style:font-name-complex="Arial" style:font-weight-complex="bold"/>
    </style:style>
    <style:style style:name="T207_24" style:family="text">
      <style:text-properties fo:font-size="10pt" style:font-size-asian="10pt" style:font-name-complex="Arial" style:font-weight-complex="bold"/>
    </style:style>
    <style:style style:name="T207_25" style:family="text">
      <style:text-properties fo:font-size="10pt" style:font-size-asian="10pt" style:font-name-complex="Arial" style:font-weight-complex="bold"/>
    </style:style>
    <style:style style:name="T207_26" style:family="text">
      <style:text-properties fo:font-size="10pt" style:font-size-asian="10pt" style:font-name-complex="Arial" style:font-weight-complex="bold"/>
    </style:style>
    <style:style style:name="T207_27" style:family="text">
      <style:text-properties fo:font-size="10pt" style:font-size-asian="10pt" style:font-name-complex="Arial" style:font-weight-complex="bold"/>
    </style:style>
    <style:style style:name="T207_28" style:family="text">
      <style:text-properties fo:font-size="10pt" style:font-size-asian="10pt" style:font-name-complex="Arial" style:font-weight-complex="bold"/>
    </style:style>
    <style:style style:name="P20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9" style:family="paragraph" style:parent-style-name="Normal"/>
    <style:style style:name="T2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9_5" style:family="text">
      <style:text-properties fo:font-size="11pt" style:font-size-asian="11pt" style:font-name-complex="Arial" style:font-size-complex="11pt" fo:font-weight="bold" style:font-weight-asian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/>
    </style:style>
    <style:style style:name="T209_8" style:family="text">
      <style:text-properties fo:font-size="11pt" style:font-size-asian="11pt" style:font-name-complex="Arial" style:font-size-complex="11pt"/>
    </style:style>
    <style:style style:name="T209_9" style:family="text">
      <style:text-properties fo:font-size="11pt" style:font-size-asian="11pt" style:font-name-complex="Arial" style:font-size-complex="11pt"/>
    </style:style>
    <style:style style:name="T209_10" style:family="text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11" style:family="paragraph" style:parent-style-name="Normal"/>
    <style:style style:name="T211_1" style:family="text">
      <style:text-properties fo:color="#000000" fo:font-size="10pt" style:font-size-asian="10pt" style:font-size-complex="10pt"/>
    </style:style>
    <style:style style:name="T211_2" style:family="text">
      <style:text-properties fo:color="#000000" fo:font-size="10pt" style:font-size-asian="10pt" style:font-size-complex="10pt"/>
    </style:style>
    <style:style style:name="T211_3" style:family="text">
      <style:text-properties fo:color="#000000" fo:font-size="10pt" style:font-size-asian="10pt" style:font-size-complex="10pt"/>
    </style:style>
    <style:style style:name="T211_4" style:family="text">
      <style:text-properties fo:color="#000000" fo:font-size="10pt" style:font-size-asian="10pt" style:font-size-complex="10pt"/>
    </style:style>
    <style:style style:name="T211_5" style:family="text">
      <style:text-properties fo:color="#000000" fo:font-size="10pt" style:font-size-asian="10pt" style:font-size-complex="10pt"/>
    </style:style>
    <style:style style:name="T211_6" style:family="text">
      <style:text-properties fo:color="#000000" fo:font-size="10pt" style:font-size-asian="10pt" style:font-size-complex="10pt"/>
    </style:style>
    <style:style style:name="T211_7" style:family="text">
      <style:text-properties fo:color="#000000" fo:font-size="10pt" style:font-size-asian="10pt" style:font-size-complex="10pt"/>
    </style:style>
    <style:style style:name="T211_8" style:family="text">
      <style:text-properties fo:color="#000000" fo:font-size="10pt" style:font-size-asian="10pt" style:font-size-complex="10pt"/>
    </style:style>
    <style:style style:name="T211_9" style:family="text">
      <style:text-properties fo:color="#000000" fo:font-size="10pt" style:font-size-asian="10pt" style:font-size-complex="10pt"/>
    </style:style>
    <style:style style:name="T211_10" style:family="text">
      <style:text-properties fo:color="#000000" fo:font-size="10pt" style:font-size-asian="10pt" style:font-size-complex="10pt"/>
    </style:style>
    <style:style style:name="P212" style:family="paragraph" style:parent-style-name="Normal">
      <style:text-properties fo:color="#000000" fo:font-size="10pt" style:font-size-asian="10pt" style:font-size-complex="10pt"/>
    </style:style>
    <style:style style:name="P213" style:family="paragraph" style:parent-style-name="Normal"/>
    <style:style style:name="T213_1" style:family="text">
      <style:text-properties fo:color="#000000" fo:font-size="10pt" style:font-size-asian="10pt" style:font-size-complex="10pt"/>
    </style:style>
    <style:style style:name="T213_2" style:family="text">
      <style:text-properties fo:color="#000000" fo:font-size="10pt" style:font-size-asian="10pt" style:font-size-complex="10pt"/>
    </style:style>
    <style:style style:name="T213_3" style:family="text">
      <style:text-properties fo:color="#000000" fo:font-size="10pt" style:font-size-asian="10pt" style:font-size-complex="10pt"/>
    </style:style>
    <style:style style:name="T213_4" style:family="text">
      <style:text-properties fo:color="#000000" fo:font-size="10pt" style:font-size-asian="10pt" style:font-size-complex="10pt"/>
    </style:style>
    <style:style style:name="T213_5" style:family="text">
      <style:text-properties fo:color="#000000" fo:font-size="10pt" style:font-size-asian="10pt" style:font-size-complex="10pt"/>
    </style:style>
    <style:style style:name="T213_6" style:family="text">
      <style:text-properties fo:color="#000000" fo:font-size="10pt" style:font-size-asian="10pt" style:font-size-complex="10pt"/>
    </style:style>
    <style:style style:name="P214" style:family="paragraph" style:parent-style-name="Normal">
      <style:text-properties fo:color="#000000" fo:font-size="10pt" style:font-size-asian="10pt" style:font-size-complex="10pt"/>
    </style:style>
    <style:style style:name="P215" style:family="paragraph" style:parent-style-name="Normal"/>
    <style:style style:name="T215_1" style:family="text">
      <style:text-properties fo:color="#000000" fo:font-size="10pt" style:font-size-asian="10pt" style:font-size-complex="10pt"/>
    </style:style>
    <style:style style:name="T215_2" style:family="text">
      <style:text-properties fo:color="#000000" fo:font-size="10pt" style:font-size-asian="10pt" style:font-size-complex="10pt"/>
    </style:style>
    <style:style style:name="T215_3" style:family="text">
      <style:text-properties fo:color="#000000" fo:font-size="10pt" style:font-size-asian="10pt" style:font-size-complex="10pt"/>
    </style:style>
    <style:style style:name="T215_4" style:family="text">
      <style:text-properties fo:color="#000000" fo:font-size="10pt" style:font-size-asian="10pt" style:font-size-complex="10pt"/>
    </style:style>
    <style:style style:name="T215_5" style:family="text">
      <style:text-properties fo:color="#000000" fo:font-size="10pt" style:font-size-asian="10pt" style:font-size-complex="10pt"/>
    </style:style>
    <style:style style:name="T215_6" style:family="text">
      <style:text-properties fo:color="#000000" fo:font-size="10pt" style:font-size-asian="10pt" style:font-size-complex="10pt"/>
    </style:style>
    <style:style style:name="P216" style:family="paragraph" style:parent-style-name="Normal">
      <style:text-properties style:font-name-complex="Arial" style:font-size-complex="11pt" fo:font-weight="bold" style:font-weight-asian="bold"/>
    </style:style>
    <style:style style:name="P217" style:family="paragraph" style:parent-style-name="Normal"/>
    <style:style style:name="T21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7_3" style:family="text">
      <style:text-properties fo:font-size="11pt" style:font-size-asian="11pt" style:font-name-complex="Arial" style:font-size-complex="11pt"/>
    </style:style>
    <style:style style:name="P218" style:family="paragraph" style:parent-style-name="Normal">
      <style:text-properties fo:font-size="11pt" style:font-size-asian="11pt" style:font-name-complex="Arial" style:font-size-complex="11pt"/>
    </style:style>
    <style:style style:name="P219" style:family="paragraph" style:parent-style-name="Normal"/>
    <style:style style:name="T219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19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19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19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19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19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19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20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221" style:family="paragraph" style:parent-style-name="Normal"/>
    <style:style style:name="T221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21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21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21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21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221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22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2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24_1" style:family="text">
      <style:text-properties fo:font-style="normal" style:font-style-asian="normal"/>
    </style:style>
    <style:style style:name="T224_2" style:family="text">
      <style:text-properties fo:font-style="normal" style:font-style-asian="normal"/>
    </style:style>
    <style:style style:name="T224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224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225" style:family="paragraph" style:parent-style-name="Normal">
      <style:text-properties fo:font-size="11pt" style:font-size-asian="11pt" style:font-size-complex="11pt"/>
    </style:style>
    <style:style style:name="Table12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61" style:family="table-row">
      <style:table-row-properties style:min-row-height="0.863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0.612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style-complex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63" style:family="table-row">
      <style:table-row-properties style:min-row-height="0.609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cm"/>
    </style:style>
    <style:style style:name="T2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3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text-properties fo:font-weight="bold" style:font-weight-asian="bold"/>
    </style:style>
    <style:style style:name="Table13" style:family="table">
      <style:table-properties table:align="left" style:width="16.494cm" fo:margin-left="0cm"/>
    </style:style>
    <style:style style:name="Column37" style:family="table-column">
      <style:table-column-properties style:column-width="4.493cm"/>
    </style:style>
    <style:style style:name="Column38" style:family="table-column">
      <style:table-column-properties style:column-width="4.75cm"/>
    </style:style>
    <style:style style:name="Column39" style:family="table-column">
      <style:table-column-properties style:column-width="7.251cm"/>
    </style:style>
    <style:style style:name="Row64" style:family="table-row">
      <style:table-row-properties style:min-row-height="0.482cm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24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4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3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6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7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7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7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7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7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24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4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5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5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5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68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55_2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55_3" style:family="text">
      <style:text-properties fo:background-color="#ffffff" fo:color="#222222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4" style:family="text">
      <style:text-properties fo:background-color="#ffffff" fo:color="#222222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5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55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line-height="100%" fo:margin-bottom="0cm"/>
      <style:text-properties fo:background-color="#ffff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69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25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5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59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5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70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6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size-complex="10pt"/>
    </style:style>
    <style:style style:name="T267_2" style:family="text">
      <style:text-properties fo:font-size="10pt" style:font-size-asian="10pt" style:font-size-complex="10pt"/>
    </style:style>
    <style:style style:name="T267_3" style:family="text">
      <style:text-properties fo:font-size="10pt" style:font-size-asian="10pt" style:font-size-complex="10pt"/>
    </style:style>
    <style:style style:name="T267_4" style:family="text">
      <style:text-properties fo:font-size="10pt" style:font-size-asian="10pt" style:font-size-complex="10pt"/>
    </style:style>
    <style:style style:name="T267_5" style:family="text">
      <style:text-properties fo:font-size="10pt" style:font-size-asian="10pt" style:font-size-complex="10pt"/>
    </style:style>
    <style:style style:name="T267_6" style:family="text">
      <style:text-properties fo:font-size="10pt" style:font-size-asian="10pt" style:font-size-complex="10pt"/>
    </style:style>
    <style:style style:name="T267_7" style:family="text">
      <style:text-properties fo:font-size="10pt" style:font-size-asian="10pt" style:font-size-complex="10pt"/>
    </style:style>
    <style:style style:name="T267_8" style:family="text">
      <style:text-properties fo:font-size="10pt" style:font-size-asian="10pt" style:font-size-complex="10pt"/>
    </style:style>
    <style:style style:name="T267_9" style:family="text">
      <style:text-properties fo:font-size="10pt" style:font-size-asian="10pt" style:font-size-complex="10pt"/>
    </style:style>
    <style:style style:name="T267_10" style:family="text">
      <style:text-properties fo:font-size="10pt" style:font-size-asian="10pt" style:font-size-complex="10pt"/>
    </style:style>
    <style:style style:name="T267_11" style:family="text">
      <style:text-properties fo:font-size="10pt" style:font-size-asian="10pt" style:font-size-complex="10pt"/>
    </style:style>
    <style:style style:name="T267_12" style:family="text">
      <style:text-properties fo:font-size="10pt" style:font-size-asian="10pt" style:font-size-complex="10pt"/>
    </style:style>
    <style:style style:name="T267_13" style:family="text">
      <style:text-properties fo:font-size="10pt" style:font-size-asian="10pt" style:font-size-complex="10pt"/>
    </style:style>
    <style:style style:name="T267_14" style:family="text">
      <style:text-properties fo:font-size="10pt" style:font-size-asian="10pt" style:font-size-complex="10pt"/>
    </style:style>
    <style:style style:name="T267_15" style:family="text">
      <style:text-properties fo:font-size="10pt" style:font-size-asian="10pt" style:font-size-complex="10pt"/>
    </style:style>
    <style:style style:name="T267_16" style:family="text">
      <style:text-properties fo:font-size="10pt" style:font-size-asian="10pt" style:font-size-complex="10pt"/>
    </style:style>
    <style:style style:name="T267_17" style:family="text">
      <style:text-properties fo:font-size="10pt" style:font-size-asian="10pt" style:font-size-complex="10pt"/>
    </style:style>
    <style:style style:name="T267_18" style:family="text">
      <style:text-properties fo:font-size="10pt" style:font-size-asian="10pt" style:font-size-complex="10pt"/>
    </style:style>
    <style:style style:name="T267_19" style:family="text">
      <style:text-properties fo:font-size="10pt" style:font-size-asian="10pt" style:font-size-complex="10pt"/>
    </style:style>
    <style:style style:name="P268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size-complex="10pt"/>
    </style:style>
    <style:style style:name="T269_2" style:family="text">
      <style:text-properties fo:font-size="10pt" style:font-size-asian="10pt" style:font-size-complex="10pt"/>
    </style:style>
    <style:style style:name="T269_3" style:family="text">
      <style:text-properties fo:font-size="10pt" style:font-size-asian="10pt" style:font-size-complex="10pt"/>
    </style:style>
    <style:style style:name="T269_4" style:family="text">
      <style:text-properties fo:font-size="10pt" style:font-size-asian="10pt" style:font-size-complex="10pt"/>
    </style:style>
    <style:style style:name="T269_5" style:family="text">
      <style:text-properties fo:font-size="10pt" style:font-size-asian="10pt" style:font-size-complex="10pt"/>
    </style:style>
    <style:style style:name="T269_6" style:family="text">
      <style:text-properties fo:font-size="10pt" style:font-size-asian="10pt" style:font-size-complex="10pt"/>
    </style:style>
    <style:style style:name="T269_7" style:family="text">
      <style:text-properties fo:font-size="10pt" style:font-size-asian="10pt" style:font-size-complex="10pt"/>
    </style:style>
    <style:style style:name="T269_8" style:family="text">
      <style:text-properties fo:font-size="10pt" style:font-size-asian="10pt" style:font-size-complex="10pt"/>
    </style:style>
    <style:style style:name="T269_9" style:family="text">
      <style:text-properties fo:font-size="10pt" style:font-size-asian="10pt" style:font-size-complex="10pt"/>
    </style:style>
    <style:style style:name="T269_10" style:family="text">
      <style:text-properties fo:font-size="10pt" style:font-size-asian="10pt" style:font-size-complex="10pt"/>
    </style:style>
    <style:style style:name="T269_11" style:family="text">
      <style:text-properties fo:font-size="10pt" style:font-size-asian="10pt" style:font-size-complex="10pt"/>
    </style:style>
    <style:style style:name="T269_12" style:family="text">
      <style:text-properties fo:font-size="10pt" style:font-size-asian="10pt" style:font-size-complex="10pt"/>
    </style:style>
    <style:style style:name="T269_13" style:family="text">
      <style:text-properties fo:font-size="10pt" style:font-size-asian="10pt" style:font-size-complex="10pt"/>
    </style:style>
    <style:style style:name="T269_14" style:family="text">
      <style:text-properties fo:font-size="10pt" style:font-size-asian="10pt" style:font-size-complex="10pt"/>
    </style:style>
    <style:style style:name="T269_15" style:family="text">
      <style:text-properties fo:font-size="10pt" style:font-size-asian="10pt" style:font-size-complex="10pt"/>
    </style:style>
    <style:style style:name="T269_16" style:family="text">
      <style:text-properties fo:font-size="10pt" style:font-size-asian="10pt" style:font-size-complex="10pt"/>
    </style:style>
    <style:style style:name="T269_17" style:family="text">
      <style:text-properties fo:font-size="10pt" style:font-size-asian="10pt" style:font-size-complex="10pt"/>
    </style:style>
    <style:style style:name="T269_18" style:family="text">
      <style:text-properties fo:font-size="10pt" style:font-size-asian="10pt" style:font-size-complex="10pt"/>
    </style:style>
    <style:style style:name="T269_19" style:family="text">
      <style:text-properties fo:font-size="10pt" style:font-size-asian="10pt" style:font-size-complex="10pt"/>
    </style:style>
    <style:style style:name="T269_20" style:family="text">
      <style:text-properties fo:font-size="10pt" style:font-size-asian="10pt" style:font-size-complex="10pt"/>
    </style:style>
    <style:style style:name="T269_21" style:family="text">
      <style:text-properties fo:font-size="10pt" style:font-size-asian="10pt" style:font-size-complex="10pt"/>
    </style:style>
    <style:style style:name="T269_22" style:family="text">
      <style:text-properties fo:font-size="10pt" style:font-size-asian="10pt" style:font-size-complex="10pt"/>
    </style:style>
    <style:style style:name="T269_23" style:family="text">
      <style:text-properties fo:font-size="10pt" style:font-size-asian="10pt" style:font-size-complex="10pt"/>
    </style:style>
    <style:style style:name="T269_24" style:family="text">
      <style:text-properties fo:font-size="10pt" style:font-size-asian="10pt" style:font-size-complex="10pt"/>
    </style:style>
    <style:style style:name="T269_25" style:family="text">
      <style:text-properties fo:font-size="10pt" style:font-size-asian="10pt" style:font-size-complex="10pt"/>
    </style:style>
    <style:style style:name="T269_26" style:family="text">
      <style:text-properties fo:font-size="10pt" style:font-size-asian="10pt" style:font-size-complex="10pt"/>
    </style:style>
    <style:style style:name="T269_27" style:family="text">
      <style:text-properties fo:font-size="10pt" style:font-size-asian="10pt" style:font-size-complex="10pt"/>
    </style:style>
    <style:style style:name="T269_28" style:family="text">
      <style:text-properties fo:font-size="10pt" style:font-size-asian="10pt" style:font-size-complex="10pt"/>
    </style:style>
    <style:style style:name="T269_29" style:family="text">
      <style:text-properties fo:font-size="10pt" style:font-size-asian="10pt" style:font-size-complex="10pt"/>
    </style:style>
    <style:style style:name="T269_30" style:family="text">
      <style:text-properties fo:font-size="10pt" style:font-size-asian="10pt" style:font-size-complex="10pt"/>
    </style:style>
    <style:style style:name="T269_31" style:family="text">
      <style:text-properties fo:font-size="10pt" style:font-size-asian="10pt" style:font-size-complex="10pt"/>
    </style:style>
    <style:style style:name="P27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size-complex="10pt"/>
    </style:style>
    <style:style style:name="T271_2" style:family="text">
      <style:text-properties fo:font-size="10pt" style:font-size-asian="10pt" style:font-size-complex="10pt"/>
    </style:style>
    <style:style style:name="T271_3" style:family="text">
      <style:text-properties fo:font-size="10pt" style:font-size-asian="10pt" style:font-size-complex="10pt"/>
    </style:style>
    <style:style style:name="T271_4" style:family="text">
      <style:text-properties fo:font-size="10pt" style:font-size-asian="10pt" style:font-size-complex="10pt"/>
    </style:style>
    <style:style style:name="T271_5" style:family="text">
      <style:text-properties fo:font-size="10pt" style:font-size-asian="10pt" style:font-size-complex="10pt"/>
    </style:style>
    <style:style style:name="T271_6" style:family="text">
      <style:text-properties fo:font-size="10pt" style:font-size-asian="10pt" style:font-size-complex="10pt"/>
    </style:style>
    <style:style style:name="T271_7" style:family="text">
      <style:text-properties fo:font-size="10pt" style:font-size-asian="10pt" style:font-size-complex="10pt"/>
    </style:style>
    <style:style style:name="T271_8" style:family="text">
      <style:text-properties fo:font-size="10pt" style:font-size-asian="10pt" style:font-size-complex="10pt"/>
    </style:style>
    <style:style style:name="T271_9" style:family="text">
      <style:text-properties fo:font-size="10pt" style:font-size-asian="10pt" style:font-size-complex="10pt"/>
    </style:style>
    <style:style style:name="T271_10" style:family="text">
      <style:text-properties fo:font-size="10pt" style:font-size-asian="10pt" style:font-size-complex="10pt"/>
    </style:style>
    <style:style style:name="T271_11" style:family="text">
      <style:text-properties fo:font-size="10pt" style:font-size-asian="10pt" style:font-size-complex="10pt"/>
    </style:style>
    <style:style style:name="T271_12" style:family="text">
      <style:text-properties fo:font-size="10pt" style:font-size-asian="10pt" style:font-size-complex="10pt"/>
    </style:style>
    <style:style style:name="T271_13" style:family="text">
      <style:text-properties fo:font-size="10pt" style:font-size-asian="10pt" style:font-size-complex="10pt"/>
    </style:style>
    <style:style style:name="T271_14" style:family="text">
      <style:text-properties fo:font-size="10pt" style:font-size-asian="10pt" style:font-size-complex="10pt"/>
    </style:style>
    <style:style style:name="T271_15" style:family="text">
      <style:text-properties fo:font-size="10pt" style:font-size-asian="10pt" style:font-size-complex="10pt"/>
    </style:style>
    <style:style style:name="T271_16" style:family="text">
      <style:text-properties fo:font-size="10pt" style:font-size-asian="10pt" style:font-size-complex="10pt"/>
    </style:style>
    <style:style style:name="T271_17" style:family="text">
      <style:text-properties fo:font-size="10pt" style:font-size-asian="10pt" style:font-size-complex="10pt"/>
    </style:style>
    <style:style style:name="P272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0pt" style:font-size-asian="10pt" style:font-name-complex="Arial" style:font-size-complex="10pt" style:font-weight-complex="bold"/>
    </style:style>
    <style:style style:name="T273_2" style:family="text">
      <style:text-properties fo:font-size="10pt" style:font-size-asian="10pt" style:font-name-complex="Arial" style:font-size-complex="10pt" style:font-weight-complex="bold"/>
    </style:style>
    <style:style style:name="T273_3" style:family="text">
      <style:text-properties fo:font-size="10pt" style:font-size-asian="10pt" style:font-name-complex="Arial" style:font-size-complex="10pt" style:font-weight-complex="bold"/>
    </style:style>
    <style:style style:name="T273_4" style:family="text">
      <style:text-properties fo:font-size="10pt" style:font-size-asian="10pt" style:font-name-complex="Arial" style:font-size-complex="10pt" style:font-weight-complex="bold"/>
    </style:style>
    <style:style style:name="T273_5" style:family="text">
      <style:text-properties fo:font-size="10pt" style:font-size-asian="10pt" style:font-name-complex="Arial" style:font-size-complex="10pt" style:font-weight-complex="bold"/>
    </style:style>
    <style:style style:name="T273_6" style:family="text">
      <style:text-properties fo:font-size="10pt" style:font-size-asian="10pt" style:font-name-complex="Arial" style:font-size-complex="10pt" style:font-weight-complex="bold"/>
    </style:style>
    <style:style style:name="T273_7" style:family="text">
      <style:text-properties fo:font-size="10pt" style:font-size-asian="10pt" style:font-name-complex="Arial" style:font-size-complex="10pt" style:font-weight-complex="bold"/>
    </style:style>
    <style:style style:name="T273_8" style:family="text">
      <style:text-properties fo:font-size="10pt" style:font-size-asian="10pt" style:font-name-complex="Arial" style:font-size-complex="10pt" style:font-weight-complex="bold"/>
    </style:style>
    <style:style style:name="T273_9" style:family="text">
      <style:text-properties fo:font-size="10pt" style:font-size-asian="10pt" style:font-name-complex="Arial" style:font-size-complex="10pt" style:font-weight-complex="bold"/>
    </style:style>
    <style:style style:name="T273_10" style:family="text">
      <style:text-properties fo:font-size="10pt" style:font-size-asian="10pt" style:font-name-complex="Arial" style:font-size-complex="10pt" style:font-weight-complex="bold"/>
    </style:style>
    <style:style style:name="P27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0pt" style:font-size-asian="10pt" style:font-size-complex="10pt"/>
    </style:style>
    <style:style style:name="T275_2" style:family="text">
      <style:text-properties fo:font-size="10pt" style:font-size-asian="10pt" style:font-size-complex="10pt"/>
    </style:style>
    <style:style style:name="T275_3" style:family="text">
      <style:text-properties fo:font-size="10pt" style:font-size-asian="10pt" style:font-size-complex="10pt"/>
    </style:style>
    <style:style style:name="P27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277_2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277_3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277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278" style:family="paragraph" style:parent-style-name="Normal">
      <style:text-properties fo:font-size="10pt" style:font-size-asian="10pt" style:font-name-complex="Arial" style:font-size-complex="10pt"/>
    </style:style>
    <style:style style:name="P279" style:family="paragraph" style:parent-style-name="Normal"/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ize="10pt" style:font-size-asian="10pt" style:font-name-complex="Arial" style:font-size-complex="10pt"/>
    </style:style>
    <style:style style:name="T279_7" style:family="text">
      <style:text-properties fo:font-size="10pt" style:font-size-asian="10pt" style:font-name-complex="Arial" style:font-size-complex="10pt"/>
    </style:style>
    <style:style style:name="T279_8" style:family="text">
      <style:text-properties fo:font-size="10pt" style:font-size-asian="10pt" style:font-name-complex="Arial" style:font-size-complex="10pt"/>
    </style:style>
    <style:style style:name="T279_9" style:family="text">
      <style:text-properties fo:font-size="10pt" style:font-size-asian="10pt" style:font-name-complex="Arial" style:font-size-complex="10pt"/>
    </style:style>
    <style:style style:name="T279_10" style:family="text">
      <style:text-properties fo:font-size="10pt" style:font-size-asian="10pt" style:font-name-complex="Arial" style:font-size-complex="10pt"/>
    </style:style>
    <style:style style:name="T279_11" style:family="text">
      <style:text-properties fo:font-size="10pt" style:font-size-asian="10pt" style:font-name-complex="Arial" style:font-size-complex="10pt"/>
    </style:style>
    <style:style style:name="T279_12" style:family="text">
      <style:text-properties fo:font-size="10pt" style:font-size-asian="10pt" style:font-name-complex="Arial" style:font-size-complex="10pt"/>
    </style:style>
    <style:style style:name="T279_13" style:family="text">
      <style:text-properties fo:font-size="10pt" style:font-size-asian="10pt" style:font-name-complex="Arial" style:font-size-complex="10pt"/>
    </style:style>
    <style:style style:name="T279_14" style:family="text">
      <style:text-properties fo:font-size="10pt" style:font-size-asian="10pt" style:font-name-complex="Arial" style:font-size-complex="10pt"/>
    </style:style>
    <style:style style:name="T279_15" style:family="text">
      <style:text-properties fo:font-size="10pt" style:font-size-asian="10pt" style:font-name-complex="Arial" style:font-size-complex="10pt"/>
    </style:style>
    <style:style style:name="T279_1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79_17" style:family="text">
      <style:text-properties fo:font-size="10pt" style:font-size-asian="10pt" style:font-name-complex="Arial" style:font-size-complex="10pt"/>
    </style:style>
    <style:style style:name="T279_18" style:family="text">
      <style:text-properties fo:font-size="10pt" style:font-size-asian="10pt" style:font-name-complex="Arial" style:font-size-complex="10pt"/>
    </style:style>
    <style:style style:name="T279_19" style:family="text">
      <style:text-properties fo:font-size="10pt" style:font-size-asian="10pt" style:font-name-complex="Arial" style:font-size-complex="10pt"/>
    </style:style>
    <style:style style:name="T279_20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text-properties fo:font-size="10pt" style:font-size-asian="10pt" style:font-name-complex="Arial" style:font-size-complex="10pt"/>
    </style:style>
    <style:style style:name="P281" style:family="paragraph" style:parent-style-name="Normal"/>
    <style:style style:name="T2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84" style:family="paragraph" style:parent-style-name="Normal"/>
    <style:style style:name="T284_1" style:family="text">
      <style:text-properties fo:font-size="10pt" style:font-size-asian="10pt" style:font-size-complex="10pt"/>
    </style:style>
    <style:style style:name="T284_2" style:family="text">
      <style:text-properties fo:font-size="10pt" style:font-size-asian="10pt" style:font-size-complex="10pt"/>
    </style:style>
    <style:style style:name="T284_3" style:family="text">
      <style:text-properties fo:font-size="10pt" style:font-size-asian="10pt" style:font-size-complex="10pt"/>
    </style:style>
    <style:style style:name="T284_4" style:family="text">
      <style:text-properties fo:font-size="10pt" style:font-size-asian="10pt" style:font-size-complex="10pt"/>
    </style:style>
    <style:style style:name="T284_5" style:family="text">
      <style:text-properties fo:font-size="10pt" style:font-size-asian="10pt" style:font-size-complex="10pt"/>
    </style:style>
    <style:style style:name="T284_6" style:family="text">
      <style:text-properties fo:font-size="10pt" style:font-size-asian="10pt" style:font-size-complex="10pt"/>
    </style:style>
    <style:style style:name="T284_7" style:family="text">
      <style:text-properties fo:font-size="10pt" style:font-size-asian="10pt" style:font-size-complex="10pt"/>
    </style:style>
    <style:style style:name="T284_8" style:family="text">
      <style:text-properties fo:font-size="10pt" style:font-size-asian="10pt" style:font-size-complex="10pt"/>
    </style:style>
    <style:style style:name="T284_9" style:family="text">
      <style:text-properties fo:font-size="10pt" style:font-size-asian="10pt" style:font-size-complex="10pt"/>
    </style:style>
    <style:style style:name="T284_10" style:family="text">
      <style:text-properties fo:font-size="10pt" style:font-size-asian="10pt" style:font-size-complex="10pt"/>
    </style:style>
    <style:style style:name="T284_11" style:family="text">
      <style:text-properties fo:font-size="10pt" style:font-size-asian="10pt" style:font-size-complex="10pt"/>
    </style:style>
    <style:style style:name="T284_12" style:family="text">
      <style:text-properties fo:font-size="10pt" style:font-size-asian="10pt" style:font-size-complex="10pt"/>
    </style:style>
    <style:style style:name="T284_13" style:family="text">
      <style:text-properties fo:font-size="10pt" style:font-size-asian="10pt" style:font-size-complex="10pt"/>
    </style:style>
    <style:style style:name="T284_14" style:family="text">
      <style:text-properties fo:font-size="10pt" style:font-size-asian="10pt" style:font-size-complex="10pt"/>
    </style:style>
    <style:style style:name="T284_15" style:family="text">
      <style:text-properties fo:font-size="10pt" style:font-size-asian="10pt" style:font-size-complex="10pt"/>
    </style:style>
    <style:style style:name="T284_16" style:family="text">
      <style:text-properties fo:font-size="10pt" style:font-size-asian="10pt" style:font-size-complex="10pt"/>
    </style:style>
    <style:style style:name="T284_17" style:family="text">
      <style:text-properties fo:font-size="10pt" style:font-size-asian="10pt" style:font-size-complex="10pt"/>
    </style:style>
    <style:style style:name="T284_18" style:family="text">
      <style:text-properties fo:font-size="10pt" style:font-size-asian="10pt" style:font-size-complex="10pt"/>
    </style:style>
    <style:style style:name="T284_19" style:family="text">
      <style:text-properties fo:font-size="10pt" style:font-size-asian="10pt" style:font-size-complex="10pt"/>
    </style:style>
    <style:style style:name="T284_20" style:family="text">
      <style:text-properties fo:font-size="10pt" style:font-size-asian="10pt" style:font-size-complex="10pt"/>
    </style:style>
    <style:style style:name="T284_21" style:family="text">
      <style:text-properties fo:font-size="10pt" style:font-size-asian="10pt" style:font-size-complex="10pt"/>
    </style:style>
    <style:style style:name="T284_22" style:family="text">
      <style:text-properties fo:font-size="10pt" style:font-size-asian="10pt" style:font-size-complex="10pt"/>
    </style:style>
    <style:style style:name="T284_23" style:family="text">
      <style:text-properties fo:font-size="10pt" style:font-size-asian="10pt" style:font-size-complex="10pt"/>
    </style:style>
    <style:style style:name="T284_24" style:family="text">
      <style:text-properties fo:font-size="10pt" style:font-size-asian="10pt" style:font-size-complex="10pt"/>
    </style:style>
    <style:style style:name="T284_25" style:family="text">
      <style:text-properties fo:font-size="10pt" style:font-size-asian="10pt" style:font-size-complex="10pt"/>
    </style:style>
    <style:style style:name="T284_26" style:family="text">
      <style:text-properties fo:font-size="10pt" style:font-size-asian="10pt" style:font-size-complex="10pt"/>
    </style:style>
    <style:style style:name="T284_27" style:family="text">
      <style:text-properties fo:font-size="10pt" style:font-size-asian="10pt" style:font-size-complex="10pt"/>
    </style:style>
    <style:style style:name="T284_28" style:family="text">
      <style:text-properties fo:font-size="10pt" style:font-size-asian="10pt" style:font-size-complex="10pt"/>
    </style:style>
    <style:style style:name="T284_29" style:family="text">
      <style:text-properties fo:font-size="10pt" style:font-size-asian="10pt" style:font-size-complex="10pt"/>
    </style:style>
    <style:style style:name="T284_30" style:family="text">
      <style:text-properties fo:font-size="10pt" style:font-size-asian="10pt" style:font-size-complex="10pt"/>
    </style:style>
    <style:style style:name="T284_31" style:family="text">
      <style:text-properties fo:font-size="10pt" style:font-size-asian="10pt" style:font-size-complex="10pt"/>
    </style:style>
    <style:style style:name="T284_32" style:family="text">
      <style:text-properties fo:font-size="10pt" style:font-size-asian="10pt" style:font-size-complex="10pt"/>
    </style:style>
    <style:style style:name="T284_33" style:family="text">
      <style:text-properties fo:font-size="10pt" style:font-size-asian="10pt" style:font-size-complex="10pt"/>
    </style:style>
    <style:style style:name="T284_34" style:family="text">
      <style:text-properties fo:font-size="10pt" style:font-size-asian="10pt" style:font-size-complex="10pt"/>
    </style:style>
    <style:style style:name="T284_35" style:family="text">
      <style:text-properties fo:font-size="10pt" style:font-size-asian="10pt" style:font-size-complex="10pt"/>
    </style:style>
    <style:style style:name="T284_36" style:family="text">
      <style:text-properties fo:font-size="10pt" style:font-size-asian="10pt" style:font-size-complex="10pt"/>
    </style:style>
    <style:style style:name="T284_37" style:family="text">
      <style:text-properties fo:font-size="10pt" style:font-size-asian="10pt" style:font-size-complex="10pt"/>
    </style:style>
    <style:style style:name="T284_38" style:family="text">
      <style:text-properties fo:font-size="10pt" style:font-size-asian="10pt" style:font-size-complex="10pt"/>
    </style:style>
    <style:style style:name="T284_39" style:family="text">
      <style:text-properties fo:font-size="10pt" style:font-size-asian="10pt" style:font-size-complex="10pt"/>
    </style:style>
    <style:style style:name="P285" style:family="paragraph" style:parent-style-name="Normal">
      <style:text-properties fo:font-size="10pt" style:font-size-asian="10pt" style:font-size-complex="10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0pt" style:font-size-asian="10pt" style:font-size-complex="10pt"/>
    </style:style>
    <style:style style:name="T286_2" style:family="text">
      <style:text-properties fo:font-size="10pt" style:font-size-asian="10pt" style:font-size-complex="10pt"/>
    </style:style>
    <style:style style:name="T286_3" style:family="text">
      <style:text-properties fo:font-size="10pt" style:font-size-asian="10pt" style:font-size-complex="10pt"/>
    </style:style>
    <style:style style:name="T286_4" style:family="text">
      <style:text-properties fo:font-size="10pt" style:font-size-asian="10pt" style:font-size-complex="10pt"/>
    </style:style>
    <style:style style:name="T286_5" style:family="text">
      <style:text-properties fo:font-size="10pt" style:font-size-asian="10pt" style:font-size-complex="10pt"/>
    </style:style>
    <style:style style:name="T286_6" style:family="text">
      <style:text-properties fo:font-size="10pt" style:font-size-asian="10pt" style:font-size-complex="10pt"/>
    </style:style>
    <style:style style:name="T286_7" style:family="text">
      <style:text-properties fo:font-size="10pt" style:font-size-asian="10pt" style:font-size-complex="10pt"/>
    </style:style>
    <style:style style:name="T286_8" style:family="text">
      <style:text-properties fo:font-size="10pt" style:font-size-asian="10pt" style:font-size-complex="10pt"/>
    </style:style>
    <style:style style:name="T286_9" style:family="text">
      <style:text-properties fo:font-size="10pt" style:font-size-asian="10pt" style:font-size-complex="10pt"/>
    </style:style>
    <style:style style:name="T286_10" style:family="text">
      <style:text-properties fo:font-size="10pt" style:font-size-asian="10pt" style:font-size-complex="10pt"/>
    </style:style>
    <style:style style:name="T286_11" style:family="text">
      <style:text-properties fo:font-size="10pt" style:font-size-asian="10pt" style:font-size-complex="10pt"/>
    </style:style>
    <style:style style:name="T286_12" style:family="text">
      <style:text-properties fo:font-size="10pt" style:font-size-asian="10pt" style:font-size-complex="10pt"/>
    </style:style>
    <style:style style:name="T286_13" style:family="text">
      <style:text-properties fo:font-size="10pt" style:font-size-asian="10pt" style:font-size-complex="10pt"/>
    </style:style>
    <style:style style:name="T286_14" style:family="text">
      <style:text-properties fo:font-size="10pt" style:font-size-asian="10pt" style:font-size-complex="10pt"/>
    </style:style>
    <style:style style:name="T286_15" style:family="text">
      <style:text-properties fo:font-size="10pt" style:font-size-asian="10pt" style:font-size-complex="10pt"/>
    </style:style>
    <style:style style:name="T286_16" style:family="text">
      <style:text-properties fo:font-size="10pt" style:font-size-asian="10pt" style:font-size-complex="10pt"/>
    </style:style>
    <style:style style:name="T286_17" style:family="text">
      <style:text-properties fo:font-size="10pt" style:font-size-asian="10pt" style:font-size-complex="10pt"/>
    </style:style>
    <style:style style:name="T286_18" style:family="text">
      <style:text-properties fo:font-size="10pt" style:font-size-asian="10pt" style:font-size-complex="10pt"/>
    </style:style>
    <style:style style:name="T286_19" style:family="text">
      <style:text-properties fo:font-size="10pt" style:font-size-asian="10pt" style:font-size-complex="10pt"/>
    </style:style>
    <style:style style:name="T286_20" style:family="text">
      <style:text-properties fo:font-size="10pt" style:font-size-asian="10pt" style:font-size-complex="10pt"/>
    </style:style>
    <style:style style:name="T286_21" style:family="text">
      <style:text-properties fo:font-size="10pt" style:font-size-asian="10pt" style:font-size-complex="10pt"/>
    </style:style>
    <style:style style:name="T286_22" style:family="text">
      <style:text-properties fo:font-size="10pt" style:font-size-asian="10pt" style:font-size-complex="10pt"/>
    </style:style>
    <style:style style:name="T286_23" style:family="text">
      <style:text-properties fo:font-size="10pt" style:font-size-asian="10pt" style:font-size-complex="10pt"/>
    </style:style>
    <style:style style:name="T286_24" style:family="text">
      <style:text-properties fo:font-size="10pt" style:font-size-asian="10pt" style:font-size-complex="10pt"/>
    </style:style>
    <style:style style:name="T286_25" style:family="text">
      <style:text-properties fo:font-size="10pt" style:font-size-asian="10pt" style:font-size-complex="10pt"/>
    </style:style>
    <style:style style:name="T286_26" style:family="text">
      <style:text-properties fo:font-size="10pt" style:font-size-asian="10pt" style:font-size-complex="10pt"/>
    </style:style>
    <style:style style:name="T286_27" style:family="text">
      <style:text-properties fo:font-size="10pt" style:font-size-asian="10pt" style:font-size-complex="10pt"/>
    </style:style>
    <style:style style:name="T286_28" style:family="text">
      <style:text-properties fo:font-size="10pt" style:font-size-asian="10pt" style:font-size-complex="10pt"/>
    </style:style>
    <style:style style:name="T286_29" style:family="text">
      <style:text-properties fo:font-size="10pt" style:font-size-asian="10pt" style:font-size-complex="10pt"/>
    </style:style>
    <style:style style:name="T286_30" style:family="text">
      <style:text-properties fo:font-size="10pt" style:font-size-asian="10pt" style:font-size-complex="10pt"/>
    </style:style>
    <style:style style:name="T286_31" style:family="text">
      <style:text-properties fo:font-size="10pt" style:font-size-asian="10pt" style:font-size-complex="10pt"/>
    </style:style>
    <style:style style:name="T286_32" style:family="text">
      <style:text-properties fo:font-size="10pt" style:font-size-asian="10pt" style:font-size-complex="10pt"/>
    </style:style>
    <style:style style:name="T286_33" style:family="text">
      <style:text-properties fo:font-size="10pt" style:font-size-asian="10pt" style:font-size-complex="10pt"/>
    </style:style>
    <style:style style:name="T286_34" style:family="text">
      <style:text-properties fo:font-size="10pt" style:font-size-asian="10pt" style:font-size-complex="10pt"/>
    </style:style>
    <style:style style:name="T286_35" style:family="text">
      <style:text-properties fo:font-size="10pt" style:font-size-asian="10pt" style:font-size-complex="10pt"/>
    </style:style>
    <style:style style:name="T286_36" style:family="text">
      <style:text-properties fo:font-size="10pt" style:font-size-asian="10pt" style:font-size-complex="10pt"/>
    </style:style>
    <style:style style:name="T286_37" style:family="text">
      <style:text-properties fo:font-size="10pt" style:font-size-asian="10pt" style:font-size-complex="10pt"/>
    </style:style>
    <style:style style:name="T286_38" style:family="text">
      <style:text-properties fo:font-size="10pt" style:font-size-asian="10pt" style:font-size-complex="10pt"/>
    </style:style>
    <style:style style:name="P28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font-size="10pt" style:font-size-asian="10pt" style:font-size-complex="10pt"/>
    </style:style>
    <style:style style:name="T288_2" style:family="text">
      <style:text-properties fo:font-size="10pt" style:font-size-asian="10pt" style:font-size-complex="10pt"/>
    </style:style>
    <style:style style:name="T288_3" style:family="text">
      <style:text-properties fo:font-size="10pt" style:font-size-asian="10pt" style:font-size-complex="10pt"/>
    </style:style>
    <style:style style:name="T288_4" style:family="text">
      <style:text-properties fo:font-size="10pt" style:font-size-asian="10pt" style:font-size-complex="10pt"/>
    </style:style>
    <style:style style:name="T288_5" style:family="text">
      <style:text-properties fo:font-size="10pt" style:font-size-asian="10pt" style:font-size-complex="10pt"/>
    </style:style>
    <style:style style:name="T288_6" style:family="text">
      <style:text-properties fo:font-size="10pt" style:font-size-asian="10pt" style:font-size-complex="10pt"/>
    </style:style>
    <style:style style:name="T288_7" style:family="text">
      <style:text-properties fo:font-size="10pt" style:font-size-asian="10pt" style:font-size-complex="10pt"/>
    </style:style>
    <style:style style:name="T288_8" style:family="text">
      <style:text-properties fo:font-size="10pt" style:font-size-asian="10pt" style:font-size-complex="10pt"/>
    </style:style>
    <style:style style:name="T288_9" style:family="text">
      <style:text-properties fo:font-size="10pt" style:font-size-asian="10pt" style:font-size-complex="10pt"/>
    </style:style>
    <style:style style:name="T288_10" style:family="text">
      <style:text-properties fo:font-size="10pt" style:font-size-asian="10pt" style:font-size-complex="10pt"/>
    </style:style>
    <style:style style:name="T288_11" style:family="text">
      <style:text-properties fo:font-size="10pt" style:font-size-asian="10pt" style:font-size-complex="10pt"/>
    </style:style>
    <style:style style:name="T288_12" style:family="text">
      <style:text-properties fo:font-size="10pt" style:font-size-asian="10pt" style:font-size-complex="10pt"/>
    </style:style>
    <style:style style:name="T288_13" style:family="text">
      <style:text-properties fo:font-size="10pt" style:font-size-asian="10pt" style:font-size-complex="10pt"/>
    </style:style>
    <style:style style:name="T288_14" style:family="text">
      <style:text-properties fo:font-size="10pt" style:font-size-asian="10pt" style:font-size-complex="10pt"/>
    </style:style>
    <style:style style:name="P28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fo:font-size="10pt" style:font-size-asian="10pt" style:font-size-complex="10pt"/>
    </style:style>
    <style:style style:name="T290_2" style:family="text">
      <style:text-properties fo:font-size="10pt" style:font-size-asian="10pt" style:font-size-complex="10pt"/>
    </style:style>
    <style:style style:name="T290_3" style:family="text">
      <style:text-properties fo:font-size="10pt" style:font-size-asian="10pt" style:font-size-complex="10pt"/>
    </style:style>
    <style:style style:name="T290_4" style:family="text">
      <style:text-properties fo:font-size="10pt" style:font-size-asian="10pt" style:font-size-complex="10pt"/>
    </style:style>
    <style:style style:name="T290_5" style:family="text">
      <style:text-properties fo:font-size="10pt" style:font-size-asian="10pt" style:font-size-complex="10pt"/>
    </style:style>
    <style:style style:name="T290_6" style:family="text">
      <style:text-properties fo:font-size="10pt" style:font-size-asian="10pt" style:font-size-complex="10pt"/>
    </style:style>
    <style:style style:name="T290_7" style:family="text">
      <style:text-properties fo:font-size="10pt" style:font-size-asian="10pt" style:font-size-complex="10pt"/>
    </style:style>
    <style:style style:name="T290_8" style:family="text">
      <style:text-properties fo:font-size="10pt" style:font-size-asian="10pt" style:font-size-complex="10pt"/>
    </style:style>
    <style:style style:name="T290_9" style:family="text">
      <style:text-properties fo:font-size="10pt" style:font-size-asian="10pt" style:font-size-complex="10pt"/>
    </style:style>
    <style:style style:name="T290_10" style:family="text">
      <style:text-properties fo:font-size="10pt" style:font-size-asian="10pt" style:font-size-complex="10pt"/>
    </style:style>
    <style:style style:name="T290_11" style:family="text">
      <style:text-properties fo:font-size="10pt" style:font-size-asian="10pt" style:font-size-complex="10pt"/>
    </style:style>
    <style:style style:name="T290_12" style:family="text">
      <style:text-properties fo:font-size="10pt" style:font-size-asian="10pt" style:font-size-complex="10pt"/>
    </style:style>
    <style:style style:name="T290_13" style:family="text">
      <style:text-properties fo:font-size="10pt" style:font-size-asian="10pt" style:font-size-complex="10pt"/>
    </style:style>
    <style:style style:name="T290_14" style:family="text">
      <style:text-properties fo:font-size="10pt" style:font-size-asian="10pt" style:font-size-complex="10pt"/>
    </style:style>
    <style:style style:name="T290_15" style:family="text">
      <style:text-properties fo:font-size="10pt" style:font-size-asian="10pt" style:font-size-complex="10pt"/>
    </style:style>
    <style:style style:name="T290_16" style:family="text">
      <style:text-properties fo:font-size="10pt" style:font-size-asian="10pt" style:font-size-complex="10pt"/>
    </style:style>
    <style:style style:name="T290_17" style:family="text">
      <style:text-properties fo:font-size="10pt" style:font-size-asian="10pt" style:font-size-complex="10pt"/>
    </style:style>
    <style:style style:name="T290_18" style:family="text">
      <style:text-properties fo:font-size="10pt" style:font-size-asian="10pt" style:font-size-complex="10pt"/>
    </style:style>
    <style:style style:name="T290_19" style:family="text">
      <style:text-properties fo:font-size="10pt" style:font-size-asian="10pt" style:font-size-complex="10pt"/>
    </style:style>
    <style:style style:name="T290_20" style:family="text">
      <style:text-properties fo:font-size="10pt" style:font-size-asian="10pt" style:font-size-complex="10pt"/>
    </style:style>
    <style:style style:name="T290_21" style:family="text">
      <style:text-properties fo:font-size="10pt" style:font-size-asian="10pt" style:font-size-complex="10pt"/>
    </style:style>
    <style:style style:name="T290_22" style:family="text">
      <style:text-properties fo:font-size="10pt" style:font-size-asian="10pt" style:font-size-complex="10pt"/>
    </style:style>
    <style:style style:name="T290_23" style:family="text">
      <style:text-properties fo:font-size="10pt" style:font-size-asian="10pt" style:font-size-complex="10pt"/>
    </style:style>
    <style:style style:name="T290_24" style:family="text">
      <style:text-properties fo:font-size="10pt" style:font-size-asian="10pt" style:font-size-complex="10pt"/>
    </style:style>
    <style:style style:name="T290_25" style:family="text">
      <style:text-properties fo:font-size="10pt" style:font-size-asian="10pt" style:font-size-complex="10pt"/>
    </style:style>
    <style:style style:name="P29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2" style:family="paragraph" style:parent-style-name="Normal">
      <style:paragraph-properties fo:text-align="justify"/>
    </style:style>
    <style:style style:name="T292_1" style:family="text">
      <style:text-properties fo:font-size="10pt" style:font-size-asian="10pt" style:font-size-complex="10pt"/>
    </style:style>
    <style:style style:name="T292_2" style:family="text">
      <style:text-properties fo:font-size="10pt" style:font-size-asian="10pt" style:font-size-complex="10pt"/>
    </style:style>
    <style:style style:name="T292_3" style:family="text">
      <style:text-properties fo:font-size="10pt" style:font-size-asian="10pt" style:font-size-complex="10pt"/>
    </style:style>
    <style:style style:name="T292_4" style:family="text">
      <style:text-properties fo:font-size="10pt" style:font-size-asian="10pt" style:font-size-complex="10pt"/>
    </style:style>
    <style:style style:name="T292_5" style:family="text">
      <style:text-properties fo:font-size="10pt" style:font-size-asian="10pt" style:font-size-complex="10pt"/>
    </style:style>
    <style:style style:name="T292_6" style:family="text">
      <style:text-properties fo:font-size="10pt" style:font-size-asian="10pt" style:font-size-complex="10pt"/>
    </style:style>
    <style:style style:name="T292_7" style:family="text">
      <style:text-properties fo:font-size="10pt" style:font-size-asian="10pt" style:font-size-complex="10pt"/>
    </style:style>
    <style:style style:name="P29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fo:font-size="10pt" style:font-size-asian="10pt" style:font-size-complex="10pt"/>
    </style:style>
    <style:style style:name="T294_2" style:family="text">
      <style:text-properties fo:font-size="10pt" style:font-size-asian="10pt" style:font-size-complex="10pt"/>
    </style:style>
    <style:style style:name="T294_3" style:family="text">
      <style:text-properties fo:font-size="10pt" style:font-size-asian="10pt" style:font-size-complex="10pt"/>
    </style:style>
    <style:style style:name="T294_4" style:family="text">
      <style:text-properties fo:font-size="10pt" style:font-size-asian="10pt" style:font-size-complex="10pt"/>
    </style:style>
    <style:style style:name="P295" style:family="paragraph" style:parent-style-name="Normal">
      <style:text-properties fo:font-size="11pt" style:font-size-asian="11pt" style:font-size-complex="11pt"/>
    </style:style>
    <style:style style:name="Table14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71" style:family="table-row">
      <style:table-row-properties style:min-row-height="0.863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style-complex="italic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97_2" style:family="text">
      <style:text-properties style:font-style-complex="italic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297_3" style:family="text">
      <style:text-properties style:font-style-complex="italic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72" style:family="table-row">
      <style:table-row-properties style:min-row-height="0.612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style-complex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609cm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0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0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0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text-properties fo:font-weight="bold" style:font-weight-asian="bold"/>
    </style:style>
    <style:style style:name="Table15" style:family="table">
      <style:table-properties table:align="left" style:width="16.494cm" fo:margin-left="0cm"/>
    </style:style>
    <style:style style:name="Column45" style:family="table-column">
      <style:table-column-properties style:column-width="4.992cm"/>
    </style:style>
    <style:style style:name="Column46" style:family="table-column">
      <style:table-column-properties style:column-width="6.251cm"/>
    </style:style>
    <style:style style:name="Column47" style:family="table-column">
      <style:table-column-properties style:column-width="5.251cm"/>
    </style:style>
    <style:style style:name="Row74" style:family="table-row">
      <style:table-row-properties style:min-row-height="0.482cm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75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1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13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13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6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77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1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1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18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78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2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79" style:family="table-row"/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2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2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32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2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30" style:family="paragraph" style:parent-style-name="Normal">
      <style:text-properties fo:font-size="10pt" style:font-size-asian="10pt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32" style:family="paragraph" style:parent-style-name="Normal">
      <style:paragraph-properties fo:text-align="justify"/>
    </style:style>
    <style:style style:name="T33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33" style:family="paragraph" style:parent-style-name="Normal">
      <style:text-properties fo:font-size="10pt" style:font-size-asian="10pt" style:font-size-complex="10pt"/>
    </style:style>
    <style:style style:name="P334" style:family="paragraph" style:parent-style-name="Normal"/>
    <style:style style:name="T334_1" style:family="text">
      <style:text-properties fo:font-size="10pt" style:font-size-asian="10pt" style:font-size-complex="10pt"/>
    </style:style>
    <style:style style:name="T334_2" style:family="text">
      <style:text-properties fo:font-size="10pt" style:font-size-asian="10pt" style:font-size-complex="10pt"/>
    </style:style>
    <style:style style:name="T334_3" style:family="text">
      <style:text-properties fo:font-size="10pt" style:font-size-asian="10pt" style:font-size-complex="10pt"/>
    </style:style>
    <style:style style:name="T334_4" style:family="text">
      <style:text-properties fo:font-size="10pt" style:font-size-asian="10pt" style:font-size-complex="10pt"/>
    </style:style>
    <style:style style:name="T334_5" style:family="text">
      <style:text-properties fo:font-size="10pt" style:font-size-asian="10pt" style:font-size-complex="10pt"/>
    </style:style>
    <style:style style:name="T334_6" style:family="text">
      <style:text-properties fo:font-size="10pt" style:font-size-asian="10pt" style:font-size-complex="10pt"/>
    </style:style>
    <style:style style:name="T334_7" style:family="text">
      <style:text-properties fo:font-size="10pt" style:font-size-asian="10pt" style:font-size-complex="10pt"/>
    </style:style>
    <style:style style:name="T334_8" style:family="text">
      <style:text-properties fo:font-size="10pt" style:font-size-asian="10pt" style:font-size-complex="10pt"/>
    </style:style>
    <style:style style:name="T334_9" style:family="text">
      <style:text-properties fo:font-size="10pt" style:font-size-asian="10pt" style:font-size-complex="10pt"/>
    </style:style>
    <style:style style:name="T334_10" style:family="text">
      <style:text-properties fo:font-size="10pt" style:font-size-asian="10pt" style:font-size-complex="10pt"/>
    </style:style>
    <style:style style:name="T334_11" style:family="text">
      <style:text-properties fo:font-size="10pt" style:font-size-asian="10pt" style:font-size-complex="10pt"/>
    </style:style>
    <style:style style:name="T334_12" style:family="text">
      <style:text-properties fo:font-size="10pt" style:font-size-asian="10pt" style:font-size-complex="10pt"/>
    </style:style>
    <style:style style:name="T334_13" style:family="text">
      <style:text-properties fo:font-size="10pt" style:font-size-asian="10pt" style:font-size-complex="10pt"/>
    </style:style>
    <style:style style:name="P335" style:family="paragraph" style:parent-style-name="Normal">
      <style:text-properties fo:font-size="10pt" style:font-size-asian="10pt" style:font-size-complex="10pt"/>
    </style:style>
    <style:style style:name="P336" style:family="paragraph" style:parent-style-name="Normal"/>
    <style:style style:name="T336_1" style:family="text">
      <style:text-properties fo:font-size="10pt" style:font-size-asian="10pt" style:font-size-complex="10pt"/>
    </style:style>
    <style:style style:name="T336_2" style:family="text">
      <style:text-properties fo:font-size="10pt" style:font-size-asian="10pt" style:font-size-complex="10pt"/>
    </style:style>
    <style:style style:name="T336_3" style:family="text">
      <style:text-properties fo:font-size="10pt" style:font-size-asian="10pt" style:font-size-complex="10pt"/>
    </style:style>
    <style:style style:name="T336_4" style:family="text">
      <style:text-properties fo:font-size="10pt" style:font-size-asian="10pt" style:font-size-complex="10pt"/>
    </style:style>
    <style:style style:name="T336_5" style:family="text">
      <style:text-properties fo:font-size="10pt" style:font-size-asian="10pt" style:font-size-complex="10pt"/>
    </style:style>
    <style:style style:name="T336_6" style:family="text">
      <style:text-properties fo:font-size="10pt" style:font-size-asian="10pt" style:font-size-complex="10pt"/>
    </style:style>
    <style:style style:name="T336_7" style:family="text">
      <style:text-properties fo:font-size="10pt" style:font-size-asian="10pt" style:font-size-complex="10pt"/>
    </style:style>
    <style:style style:name="T336_8" style:family="text">
      <style:text-properties fo:font-size="10pt" style:font-size-asian="10pt" style:font-size-complex="10pt"/>
    </style:style>
    <style:style style:name="T336_9" style:family="text">
      <style:text-properties fo:font-size="10pt" style:font-size-asian="10pt" style:font-size-complex="10pt"/>
    </style:style>
    <style:style style:name="T336_10" style:family="text">
      <style:text-properties fo:font-size="10pt" style:font-size-asian="10pt" style:font-size-complex="10pt"/>
    </style:style>
    <style:style style:name="T336_11" style:family="text">
      <style:text-properties fo:font-size="10pt" style:font-size-asian="10pt" style:font-size-complex="10pt"/>
    </style:style>
    <style:style style:name="T336_12" style:family="text">
      <style:text-properties fo:font-size="10pt" style:font-size-asian="10pt" style:font-size-complex="10pt"/>
    </style:style>
    <style:style style:name="T336_13" style:family="text">
      <style:text-properties fo:font-size="10pt" style:font-size-asian="10pt" style:font-size-complex="10pt"/>
    </style:style>
    <style:style style:name="T336_14" style:family="text">
      <style:text-properties fo:font-size="10pt" style:font-size-asian="10pt" style:font-size-complex="10pt"/>
    </style:style>
    <style:style style:name="T336_15" style:family="text">
      <style:text-properties fo:font-size="10pt" style:font-size-asian="10pt" style:font-size-complex="10pt"/>
    </style:style>
    <style:style style:name="T336_16" style:family="text">
      <style:text-properties fo:font-size="10pt" style:font-size-asian="10pt" style:font-size-complex="10pt"/>
    </style:style>
    <style:style style:name="T336_17" style:family="text">
      <style:text-properties fo:font-size="10pt" style:font-size-asian="10pt" style:font-size-complex="10pt"/>
    </style:style>
    <style:style style:name="T336_18" style:family="text">
      <style:text-properties fo:font-size="10pt" style:font-size-asian="10pt" style:font-size-complex="10pt"/>
    </style:style>
    <style:style style:name="T336_19" style:family="text">
      <style:text-properties fo:font-size="10pt" style:font-size-asian="10pt" style:font-size-complex="10pt"/>
    </style:style>
    <style:style style:name="T336_20" style:family="text">
      <style:text-properties fo:font-size="10pt" style:font-size-asian="10pt" style:font-size-complex="10pt"/>
    </style:style>
    <style:style style:name="T336_21" style:family="text">
      <style:text-properties fo:font-size="10pt" style:font-size-asian="10pt" style:font-size-complex="10pt"/>
    </style:style>
    <style:style style:name="T336_22" style:family="text">
      <style:text-properties fo:font-size="10pt" style:font-size-asian="10pt" style:font-size-complex="10pt"/>
    </style:style>
    <style:style style:name="T336_23" style:family="text">
      <style:text-properties fo:font-size="10pt" style:font-size-asian="10pt" style:font-size-complex="10pt"/>
    </style:style>
    <style:style style:name="T336_24" style:family="text">
      <style:text-properties fo:font-size="10pt" style:font-size-asian="10pt" style:font-size-complex="10pt"/>
    </style:style>
    <style:style style:name="T336_25" style:family="text">
      <style:text-properties fo:font-size="10pt" style:font-size-asian="10pt" style:font-size-complex="10pt"/>
    </style:style>
    <style:style style:name="T336_26" style:family="text">
      <style:text-properties fo:font-size="10pt" style:font-size-asian="10pt" style:font-size-complex="10pt"/>
    </style:style>
    <style:style style:name="T336_27" style:family="text">
      <style:text-properties fo:font-size="10pt" style:font-size-asian="10pt" style:font-size-complex="10pt"/>
    </style:style>
    <style:style style:name="T336_28" style:family="text">
      <style:text-properties fo:font-size="10pt" style:font-size-asian="10pt" style:font-size-complex="10pt"/>
    </style:style>
    <style:style style:name="T336_29" style:family="text">
      <style:text-properties fo:font-size="10pt" style:font-size-asian="10pt" style:font-size-complex="10pt"/>
    </style:style>
    <style:style style:name="T336_30" style:family="text">
      <style:text-properties fo:font-size="10pt" style:font-size-asian="10pt" style:font-size-complex="10pt"/>
    </style:style>
    <style:style style:name="T336_31" style:family="text">
      <style:text-properties fo:font-size="10pt" style:font-size-asian="10pt" style:font-size-complex="10pt"/>
    </style:style>
    <style:style style:name="T336_32" style:family="text">
      <style:text-properties fo:font-size="10pt" style:font-size-asian="10pt" style:font-size-complex="10pt"/>
    </style:style>
    <style:style style:name="T336_33" style:family="text">
      <style:text-properties fo:font-size="10pt" style:font-size-asian="10pt" style:font-size-complex="10pt"/>
    </style:style>
    <style:style style:name="T336_34" style:family="text">
      <style:text-properties fo:font-size="10pt" style:font-size-asian="10pt" style:font-size-complex="10pt"/>
    </style:style>
    <style:style style:name="T336_35" style:family="text">
      <style:text-properties fo:font-size="10pt" style:font-size-asian="10pt" style:font-size-complex="10pt"/>
    </style:style>
    <style:style style:name="T336_36" style:family="text">
      <style:text-properties fo:font-size="10pt" style:font-size-asian="10pt" style:font-size-complex="10pt"/>
    </style:style>
    <style:style style:name="T336_37" style:family="text">
      <style:text-properties fo:font-size="10pt" style:font-size-asian="10pt" style:font-size-complex="10pt"/>
    </style:style>
    <style:style style:name="T336_38" style:family="text">
      <style:text-properties fo:font-size="10pt" style:font-size-asian="10pt" style:font-size-complex="10pt"/>
    </style:style>
    <style:style style:name="T336_39" style:family="text">
      <style:text-properties fo:font-size="10pt" style:font-size-asian="10pt" style:font-size-complex="10pt"/>
    </style:style>
    <style:style style:name="T336_40" style:family="text">
      <style:text-properties fo:font-size="10pt" style:font-size-asian="10pt" style:font-size-complex="10pt"/>
    </style:style>
    <style:style style:name="T336_41" style:family="text">
      <style:text-properties fo:font-size="10pt" style:font-size-asian="10pt" style:font-size-complex="10pt"/>
    </style:style>
    <style:style style:name="T336_42" style:family="text">
      <style:text-properties fo:font-size="10pt" style:font-size-asian="10pt" style:font-size-complex="10pt"/>
    </style:style>
    <style:style style:name="T336_43" style:family="text">
      <style:text-properties fo:font-size="10pt" style:font-size-asian="10pt" style:font-size-complex="10pt"/>
    </style:style>
    <style:style style:name="P337" style:family="paragraph" style:parent-style-name="Normal">
      <style:text-properties fo:font-size="10pt" style:font-size-asian="10pt" style:font-size-complex="10pt"/>
    </style:style>
    <style:style style:name="P338" style:family="paragraph" style:parent-style-name="Normal"/>
    <style:style style:name="T338_1" style:family="text">
      <style:text-properties fo:font-size="10pt" style:font-size-asian="10pt" style:font-size-complex="10pt"/>
    </style:style>
    <style:style style:name="T338_2" style:family="text">
      <style:text-properties fo:font-size="10pt" style:font-size-asian="10pt" style:font-size-complex="10pt"/>
    </style:style>
    <style:style style:name="T338_3" style:family="text">
      <style:text-properties fo:font-size="10pt" style:font-size-asian="10pt" style:font-size-complex="10pt"/>
    </style:style>
    <style:style style:name="T338_4" style:family="text">
      <style:text-properties fo:font-size="10pt" style:font-size-asian="10pt" style:font-size-complex="10pt"/>
    </style:style>
    <style:style style:name="T338_5" style:family="text">
      <style:text-properties fo:font-size="10pt" style:font-size-asian="10pt" style:font-size-complex="10pt"/>
    </style:style>
    <style:style style:name="T338_6" style:family="text">
      <style:text-properties fo:font-size="10pt" style:font-size-asian="10pt" style:font-size-complex="10pt"/>
    </style:style>
    <style:style style:name="T338_7" style:family="text">
      <style:text-properties fo:font-size="10pt" style:font-size-asian="10pt" style:font-size-complex="10pt"/>
    </style:style>
    <style:style style:name="T338_8" style:family="text">
      <style:text-properties fo:font-size="10pt" style:font-size-asian="10pt" style:font-size-complex="10pt"/>
    </style:style>
    <style:style style:name="T338_9" style:family="text">
      <style:text-properties fo:font-size="10pt" style:font-size-asian="10pt" style:font-size-complex="10pt"/>
    </style:style>
    <style:style style:name="T338_10" style:family="text">
      <style:text-properties fo:font-size="10pt" style:font-size-asian="10pt" style:font-size-complex="10pt"/>
    </style:style>
    <style:style style:name="T338_11" style:family="text">
      <style:text-properties fo:font-size="10pt" style:font-size-asian="10pt" style:font-size-complex="10pt"/>
    </style:style>
    <style:style style:name="T338_12" style:family="text">
      <style:text-properties fo:font-size="10pt" style:font-size-asian="10pt" style:font-size-complex="10pt"/>
    </style:style>
    <style:style style:name="T338_13" style:family="text">
      <style:text-properties fo:font-size="10pt" style:font-size-asian="10pt" style:font-size-complex="10pt"/>
    </style:style>
    <style:style style:name="T338_14" style:family="text">
      <style:text-properties fo:font-size="10pt" style:font-size-asian="10pt" style:font-size-complex="10pt"/>
    </style:style>
    <style:style style:name="T338_15" style:family="text">
      <style:text-properties fo:font-size="10pt" style:font-size-asian="10pt" style:font-size-complex="10pt"/>
    </style:style>
    <style:style style:name="T338_16" style:family="text">
      <style:text-properties fo:font-size="10pt" style:font-size-asian="10pt" style:font-size-complex="10pt"/>
    </style:style>
    <style:style style:name="T338_17" style:family="text">
      <style:text-properties fo:font-size="10pt" style:font-size-asian="10pt" style:font-size-complex="10pt"/>
    </style:style>
    <style:style style:name="T338_18" style:family="text">
      <style:text-properties fo:font-size="10pt" style:font-size-asian="10pt" style:font-size-complex="10pt"/>
    </style:style>
    <style:style style:name="T338_19" style:family="text">
      <style:text-properties fo:font-size="10pt" style:font-size-asian="10pt" style:font-size-complex="10pt"/>
    </style:style>
    <style:style style:name="T338_20" style:family="text">
      <style:text-properties fo:font-size="10pt" style:font-size-asian="10pt" style:font-size-complex="10pt"/>
    </style:style>
    <style:style style:name="T338_21" style:family="text">
      <style:text-properties fo:font-size="10pt" style:font-size-asian="10pt" style:font-size-complex="10pt"/>
    </style:style>
    <style:style style:name="T338_22" style:family="text">
      <style:text-properties fo:font-size="10pt" style:font-size-asian="10pt" style:font-size-complex="10pt"/>
    </style:style>
    <style:style style:name="T338_23" style:family="text">
      <style:text-properties fo:font-size="10pt" style:font-size-asian="10pt" style:font-size-complex="10pt"/>
    </style:style>
    <style:style style:name="T338_24" style:family="text">
      <style:text-properties fo:font-size="10pt" style:font-size-asian="10pt" style:font-size-complex="10pt"/>
    </style:style>
    <style:style style:name="T338_25" style:family="text">
      <style:text-properties fo:font-size="10pt" style:font-size-asian="10pt" style:font-size-complex="10pt"/>
    </style:style>
    <style:style style:name="T338_26" style:family="text">
      <style:text-properties fo:font-size="10pt" style:font-size-asian="10pt" style:font-size-complex="10pt"/>
    </style:style>
    <style:style style:name="T338_27" style:family="text">
      <style:text-properties fo:font-size="10pt" style:font-size-asian="10pt" style:font-size-complex="10pt"/>
    </style:style>
    <style:style style:name="T338_28" style:family="text">
      <style:text-properties fo:font-size="10pt" style:font-size-asian="10pt" style:font-size-complex="10pt"/>
    </style:style>
    <style:style style:name="T338_29" style:family="text">
      <style:text-properties fo:font-size="10pt" style:font-size-asian="10pt" style:font-size-complex="10pt"/>
    </style:style>
    <style:style style:name="T338_30" style:family="text">
      <style:text-properties fo:font-size="10pt" style:font-size-asian="10pt" style:font-size-complex="10pt"/>
    </style:style>
    <style:style style:name="T338_31" style:family="text">
      <style:text-properties fo:font-size="10pt" style:font-size-asian="10pt" style:font-size-complex="10pt"/>
    </style:style>
    <style:style style:name="T338_32" style:family="text">
      <style:text-properties fo:font-size="10pt" style:font-size-asian="10pt" style:font-size-complex="10pt"/>
    </style:style>
    <style:style style:name="T338_33" style:family="text">
      <style:text-properties fo:font-size="10pt" style:font-size-asian="10pt" style:font-size-complex="10pt"/>
    </style:style>
    <style:style style:name="T338_34" style:family="text">
      <style:text-properties fo:font-size="10pt" style:font-size-asian="10pt" style:font-size-complex="10pt"/>
    </style:style>
    <style:style style:name="T338_35" style:family="text">
      <style:text-properties fo:font-size="10pt" style:font-size-asian="10pt" style:font-size-complex="10pt"/>
    </style:style>
    <style:style style:name="T338_36" style:family="text">
      <style:text-properties fo:font-size="10pt" style:font-size-asian="10pt" style:font-size-complex="10pt"/>
    </style:style>
    <style:style style:name="P339" style:family="paragraph" style:parent-style-name="Normal">
      <style:text-properties fo:font-size="10pt" style:font-size-asian="10pt" style:font-size-complex="10pt"/>
    </style:style>
    <style:style style:name="P340" style:family="paragraph" style:parent-style-name="Normal"/>
    <style:style style:name="T340_1" style:family="text">
      <style:text-properties fo:font-size="10pt" style:font-size-asian="10pt" style:font-size-complex="10pt"/>
    </style:style>
    <style:style style:name="T340_2" style:family="text">
      <style:text-properties fo:font-size="10pt" style:font-size-asian="10pt" style:font-size-complex="10pt"/>
    </style:style>
    <style:style style:name="T340_3" style:family="text">
      <style:text-properties fo:font-size="10pt" style:font-size-asian="10pt" style:font-size-complex="10pt"/>
    </style:style>
    <style:style style:name="T340_4" style:family="text">
      <style:text-properties fo:font-size="10pt" style:font-size-asian="10pt" style:font-size-complex="10pt"/>
    </style:style>
    <style:style style:name="T340_5" style:family="text">
      <style:text-properties fo:font-size="10pt" style:font-size-asian="10pt" style:font-size-complex="10pt"/>
    </style:style>
    <style:style style:name="T340_6" style:family="text">
      <style:text-properties fo:font-size="10pt" style:font-size-asian="10pt" style:font-size-complex="10pt"/>
    </style:style>
    <style:style style:name="T340_7" style:family="text">
      <style:text-properties fo:font-size="10pt" style:font-size-asian="10pt" style:font-size-complex="10pt"/>
    </style:style>
    <style:style style:name="T340_8" style:family="text">
      <style:text-properties fo:font-size="10pt" style:font-size-asian="10pt" style:font-size-complex="10pt"/>
    </style:style>
    <style:style style:name="T340_9" style:family="text">
      <style:text-properties fo:font-size="10pt" style:font-size-asian="10pt" style:font-size-complex="10pt"/>
    </style:style>
    <style:style style:name="T340_10" style:family="text">
      <style:text-properties fo:font-size="10pt" style:font-size-asian="10pt" style:font-size-complex="10pt"/>
    </style:style>
    <style:style style:name="T340_11" style:family="text">
      <style:text-properties fo:font-size="10pt" style:font-size-asian="10pt" style:font-size-complex="10pt"/>
    </style:style>
    <style:style style:name="T340_12" style:family="text">
      <style:text-properties fo:font-size="10pt" style:font-size-asian="10pt" style:font-size-complex="10pt"/>
    </style:style>
    <style:style style:name="T340_13" style:family="text">
      <style:text-properties fo:font-size="10pt" style:font-size-asian="10pt" style:font-size-complex="10pt"/>
    </style:style>
    <style:style style:name="T340_14" style:family="text">
      <style:text-properties fo:font-size="10pt" style:font-size-asian="10pt" style:font-size-complex="10pt"/>
    </style:style>
    <style:style style:name="T340_15" style:family="text">
      <style:text-properties fo:font-size="10pt" style:font-size-asian="10pt" style:font-size-complex="10pt"/>
    </style:style>
    <style:style style:name="T340_16" style:family="text">
      <style:text-properties fo:font-size="10pt" style:font-size-asian="10pt" style:font-size-complex="10pt"/>
    </style:style>
    <style:style style:name="T340_17" style:family="text">
      <style:text-properties fo:font-size="10pt" style:font-size-asian="10pt" style:font-size-complex="10pt"/>
    </style:style>
    <style:style style:name="T340_18" style:family="text">
      <style:text-properties fo:font-size="10pt" style:font-size-asian="10pt" style:font-size-complex="10pt"/>
    </style:style>
    <style:style style:name="T340_19" style:family="text">
      <style:text-properties fo:font-size="10pt" style:font-size-asian="10pt" style:font-size-complex="10pt"/>
    </style:style>
    <style:style style:name="T340_20" style:family="text">
      <style:text-properties fo:font-size="10pt" style:font-size-asian="10pt" style:font-size-complex="10pt"/>
    </style:style>
    <style:style style:name="T340_21" style:family="text">
      <style:text-properties fo:font-size="10pt" style:font-size-asian="10pt" style:font-size-complex="10pt"/>
    </style:style>
    <style:style style:name="T340_22" style:family="text">
      <style:text-properties fo:font-size="10pt" style:font-size-asian="10pt" style:font-size-complex="10pt"/>
    </style:style>
    <style:style style:name="T340_23" style:family="text">
      <style:text-properties fo:font-size="10pt" style:font-size-asian="10pt" style:font-size-complex="10pt"/>
    </style:style>
    <style:style style:name="T340_24" style:family="text">
      <style:text-properties fo:font-size="10pt" style:font-size-asian="10pt" style:font-size-complex="10pt"/>
    </style:style>
    <style:style style:name="T340_25" style:family="text">
      <style:text-properties fo:font-size="10pt" style:font-size-asian="10pt" style:font-size-complex="10pt"/>
    </style:style>
    <style:style style:name="T340_26" style:family="text">
      <style:text-properties fo:font-size="10pt" style:font-size-asian="10pt" style:font-size-complex="10pt"/>
    </style:style>
    <style:style style:name="T340_27" style:family="text">
      <style:text-properties fo:font-size="10pt" style:font-size-asian="10pt" style:font-size-complex="10pt"/>
    </style:style>
    <style:style style:name="T340_28" style:family="text">
      <style:text-properties fo:font-size="10pt" style:font-size-asian="10pt" style:font-size-complex="10pt"/>
    </style:style>
    <style:style style:name="T340_29" style:family="text">
      <style:text-properties fo:font-size="10pt" style:font-size-asian="10pt" style:font-size-complex="10pt"/>
    </style:style>
    <style:style style:name="P341" style:family="paragraph" style:parent-style-name="Normal">
      <style:text-properties fo:font-size="10pt" style:font-size-asian="10pt" style:font-size-complex="10pt"/>
    </style:style>
    <style:style style:name="P342" style:family="paragraph" style:parent-style-name="Normal"/>
    <style:style style:name="T342_1" style:family="text">
      <style:text-properties fo:font-size="10pt" style:font-size-asian="10pt" style:font-size-complex="10pt"/>
    </style:style>
    <style:style style:name="T342_2" style:family="text">
      <style:text-properties fo:font-size="10pt" style:font-size-asian="10pt" style:font-size-complex="10pt"/>
    </style:style>
    <style:style style:name="T342_3" style:family="text">
      <style:text-properties fo:font-size="10pt" style:font-size-asian="10pt" style:font-size-complex="10pt"/>
    </style:style>
    <style:style style:name="T342_4" style:family="text">
      <style:text-properties fo:font-size="10pt" style:font-size-asian="10pt" style:font-size-complex="10pt"/>
    </style:style>
    <style:style style:name="T342_5" style:family="text">
      <style:text-properties fo:font-size="10pt" style:font-size-asian="10pt" style:font-size-complex="10pt"/>
    </style:style>
    <style:style style:name="T342_6" style:family="text">
      <style:text-properties fo:font-size="10pt" style:font-size-asian="10pt" style:font-size-complex="10pt"/>
    </style:style>
    <style:style style:name="T342_7" style:family="text">
      <style:text-properties fo:font-size="10pt" style:font-size-asian="10pt" style:font-size-complex="10pt"/>
    </style:style>
    <style:style style:name="T342_8" style:family="text">
      <style:text-properties fo:font-size="10pt" style:font-size-asian="10pt" style:font-size-complex="10pt"/>
    </style:style>
    <style:style style:name="T342_9" style:family="text">
      <style:text-properties fo:font-size="10pt" style:font-size-asian="10pt" style:font-size-complex="10pt"/>
    </style:style>
    <style:style style:name="T342_10" style:family="text">
      <style:text-properties fo:font-size="10pt" style:font-size-asian="10pt" style:font-size-complex="10pt"/>
    </style:style>
    <style:style style:name="T342_11" style:family="text">
      <style:text-properties fo:font-size="10pt" style:font-size-asian="10pt" style:font-size-complex="10pt"/>
    </style:style>
    <style:style style:name="T342_12" style:family="text">
      <style:text-properties fo:font-size="10pt" style:font-size-asian="10pt" style:font-size-complex="10pt"/>
    </style:style>
    <style:style style:name="T342_13" style:family="text">
      <style:text-properties fo:font-size="10pt" style:font-size-asian="10pt" style:font-size-complex="10pt"/>
    </style:style>
    <style:style style:name="T342_14" style:family="text">
      <style:text-properties fo:font-size="10pt" style:font-size-asian="10pt" style:font-size-complex="10pt"/>
    </style:style>
    <style:style style:name="T342_15" style:family="text">
      <style:text-properties fo:font-size="10pt" style:font-size-asian="10pt" style:font-size-complex="10pt"/>
    </style:style>
    <style:style style:name="P343" style:family="paragraph" style:parent-style-name="Normal">
      <style:text-properties fo:font-size="10pt" style:font-size-asian="10pt" style:font-size-complex="10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44_2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44_3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344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345" style:family="paragraph" style:parent-style-name="Normal">
      <style:text-properties fo:font-size="10pt" style:font-size-asian="10pt" style:font-name-complex="Arial" style:font-size-complex="10pt"/>
    </style:style>
    <style:style style:name="P346" style:family="paragraph" style:parent-style-name="Normal"/>
    <style:style style:name="T346_1" style:family="text">
      <style:text-properties fo:font-size="10pt" style:font-size-asian="10pt" style:font-name-complex="Arial" style:font-size-complex="10pt"/>
    </style:style>
    <style:style style:name="T346_2" style:family="text">
      <style:text-properties fo:font-size="10pt" style:font-size-asian="10pt" style:font-name-complex="Arial" style:font-size-complex="10pt"/>
    </style:style>
    <style:style style:name="T346_3" style:family="text">
      <style:text-properties fo:font-size="10pt" style:font-size-asian="10pt" style:font-name-complex="Arial" style:font-size-complex="10pt"/>
    </style:style>
    <style:style style:name="T346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346_5" style:family="text">
      <style:text-properties fo:font-size="10pt" style:font-size-asian="10pt" style:font-name-complex="Arial" style:font-size-complex="10pt"/>
    </style:style>
    <style:style style:name="T346_6" style:family="text">
      <style:text-properties fo:font-size="10pt" style:font-size-asian="10pt" style:font-name-complex="Arial" style:font-size-complex="10pt"/>
    </style:style>
    <style:style style:name="T346_7" style:family="text">
      <style:text-properties fo:font-size="10pt" style:font-size-asian="10pt" style:font-name-complex="Arial" style:font-size-complex="10pt"/>
    </style:style>
    <style:style style:name="T346_8" style:family="text">
      <style:text-properties fo:font-size="10pt" style:font-size-asian="10pt" style:font-name-complex="Arial" style:font-size-complex="10pt"/>
    </style:style>
    <style:style style:name="T346_9" style:family="text">
      <style:text-properties fo:font-size="10pt" style:font-size-asian="10pt" style:font-name-complex="Arial" style:font-size-complex="10pt"/>
    </style:style>
    <style:style style:name="T346_10" style:family="text">
      <style:text-properties fo:font-size="10pt" style:font-size-asian="10pt" style:font-name-complex="Arial" style:font-size-complex="10pt"/>
    </style:style>
    <style:style style:name="T346_11" style:family="text">
      <style:text-properties fo:font-size="10pt" style:font-size-asian="10pt" style:font-name-complex="Arial" style:font-size-complex="10pt"/>
    </style:style>
    <style:style style:name="T346_12" style:family="text">
      <style:text-properties fo:font-size="10pt" style:font-size-asian="10pt" style:font-name-complex="Arial" style:font-size-complex="10pt"/>
    </style:style>
    <style:style style:name="P347" style:family="paragraph" style:parent-style-name="Normal">
      <style:text-properties fo:font-size="10pt" style:font-size-asian="10pt" style:font-size-complex="10pt"/>
    </style:style>
    <style:style style:name="P348" style:family="paragraph" style:parent-style-name="Normal"/>
    <style:style style:name="T34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5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/>
    </style:style>
    <style:style style:name="T351_2" style:family="text">
      <style:text-properties fo:font-size="10pt" style:font-size-asian="10pt" style:font-name-complex="Arial" style:font-size-complex="10pt"/>
    </style:style>
    <style:style style:name="P35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fo:font-size="10pt" style:font-size-asian="10pt" style:font-size-complex="10pt"/>
    </style:style>
    <style:style style:name="T353_2" style:family="text">
      <style:text-properties fo:font-size="10pt" style:font-size-asian="10pt" style:font-size-complex="10pt"/>
    </style:style>
    <style:style style:name="T353_3" style:family="text">
      <style:text-properties fo:font-size="10pt" style:font-size-asian="10pt" style:font-size-complex="10pt"/>
    </style:style>
    <style:style style:name="T353_4" style:family="text">
      <style:text-properties fo:font-size="10pt" style:font-size-asian="10pt" style:font-size-complex="10pt"/>
    </style:style>
    <style:style style:name="T353_5" style:family="text">
      <style:text-properties fo:font-size="10pt" style:font-size-asian="10pt" style:font-size-complex="10pt"/>
    </style:style>
    <style:style style:name="T353_6" style:family="text">
      <style:text-properties fo:font-size="10pt" style:font-size-asian="10pt" style:font-size-complex="10pt"/>
    </style:style>
    <style:style style:name="T353_7" style:family="text">
      <style:text-properties fo:font-size="10pt" style:font-size-asian="10pt" style:font-size-complex="10pt"/>
    </style:style>
    <style:style style:name="T353_8" style:family="text">
      <style:text-properties fo:font-size="10pt" style:font-size-asian="10pt" style:font-size-complex="10pt"/>
    </style:style>
    <style:style style:name="T353_9" style:family="text">
      <style:text-properties fo:font-size="10pt" style:font-size-asian="10pt" style:font-size-complex="10pt"/>
    </style:style>
    <style:style style:name="T353_10" style:family="text">
      <style:text-properties fo:font-size="10pt" style:font-size-asian="10pt" style:font-size-complex="10pt"/>
    </style:style>
    <style:style style:name="T353_11" style:family="text">
      <style:text-properties fo:font-size="10pt" style:font-size-asian="10pt" style:font-size-complex="10pt"/>
    </style:style>
    <style:style style:name="T353_12" style:family="text">
      <style:text-properties fo:font-size="10pt" style:font-size-asian="10pt" style:font-size-complex="10pt"/>
    </style:style>
    <style:style style:name="T353_13" style:family="text">
      <style:text-properties fo:font-size="10pt" style:font-size-asian="10pt" style:font-size-complex="10pt"/>
    </style:style>
    <style:style style:name="T353_14" style:family="text">
      <style:text-properties fo:font-size="10pt" style:font-size-asian="10pt" style:font-size-complex="10pt"/>
    </style:style>
    <style:style style:name="T353_15" style:family="text">
      <style:text-properties fo:font-size="10pt" style:font-size-asian="10pt" style:font-size-complex="10pt"/>
    </style:style>
    <style:style style:name="T353_16" style:family="text">
      <style:text-properties fo:font-size="10pt" style:font-size-asian="10pt" style:font-size-complex="10pt"/>
    </style:style>
    <style:style style:name="T353_17" style:family="text">
      <style:text-properties fo:font-size="10pt" style:font-size-asian="10pt" style:font-size-complex="10pt"/>
    </style:style>
    <style:style style:name="T353_18" style:family="text">
      <style:text-properties fo:font-size="10pt" style:font-size-asian="10pt" style:font-size-complex="10pt"/>
    </style:style>
    <style:style style:name="T353_19" style:family="text">
      <style:text-properties fo:font-size="10pt" style:font-size-asian="10pt" style:font-size-complex="10pt"/>
    </style:style>
    <style:style style:name="T353_20" style:family="text">
      <style:text-properties fo:font-size="10pt" style:font-size-asian="10pt" style:font-size-complex="10pt"/>
    </style:style>
    <style:style style:name="T353_21" style:family="text">
      <style:text-properties fo:font-size="10pt" style:font-size-asian="10pt" style:font-size-complex="10pt"/>
    </style:style>
    <style:style style:name="T353_22" style:family="text">
      <style:text-properties fo:font-size="10pt" style:font-size-asian="10pt" style:font-size-complex="10pt"/>
    </style:style>
    <style:style style:name="T353_23" style:family="text">
      <style:text-properties fo:font-size="10pt" style:font-size-asian="10pt" style:font-size-complex="10pt"/>
    </style:style>
    <style:style style:name="T353_24" style:family="text">
      <style:text-properties fo:font-size="10pt" style:font-size-asian="10pt" style:font-size-complex="10pt"/>
    </style:style>
    <style:style style:name="T353_25" style:family="text">
      <style:text-properties fo:font-size="10pt" style:font-size-asian="10pt" style:font-size-complex="10pt"/>
    </style:style>
    <style:style style:name="T353_26" style:family="text">
      <style:text-properties fo:font-size="10pt" style:font-size-asian="10pt" style:font-size-complex="10pt"/>
    </style:style>
    <style:style style:name="P35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fo:font-size="10pt" style:font-size-asian="10pt" style:font-size-complex="10pt"/>
    </style:style>
    <style:style style:name="T355_2" style:family="text">
      <style:text-properties fo:font-size="10pt" style:font-size-asian="10pt" style:font-size-complex="10pt"/>
    </style:style>
    <style:style style:name="T355_3" style:family="text">
      <style:text-properties fo:font-size="10pt" style:font-size-asian="10pt" style:font-size-complex="10pt"/>
    </style:style>
    <style:style style:name="T355_4" style:family="text">
      <style:text-properties fo:font-size="10pt" style:font-size-asian="10pt" style:font-size-complex="10pt"/>
    </style:style>
    <style:style style:name="T355_5" style:family="text">
      <style:text-properties fo:font-size="10pt" style:font-size-asian="10pt" style:font-size-complex="10pt"/>
    </style:style>
    <style:style style:name="T355_6" style:family="text">
      <style:text-properties fo:font-size="10pt" style:font-size-asian="10pt" style:font-size-complex="10pt"/>
    </style:style>
    <style:style style:name="T355_7" style:family="text">
      <style:text-properties fo:font-size="10pt" style:font-size-asian="10pt" style:font-size-complex="10pt"/>
    </style:style>
    <style:style style:name="T355_8" style:family="text">
      <style:text-properties fo:font-size="10pt" style:font-size-asian="10pt" style:font-size-complex="10pt"/>
    </style:style>
    <style:style style:name="T355_9" style:family="text">
      <style:text-properties fo:font-size="10pt" style:font-size-asian="10pt" style:font-size-complex="10pt"/>
    </style:style>
    <style:style style:name="T355_10" style:family="text">
      <style:text-properties fo:font-size="10pt" style:font-size-asian="10pt" style:font-size-complex="10pt"/>
    </style:style>
    <style:style style:name="T355_11" style:family="text">
      <style:text-properties fo:font-size="10pt" style:font-size-asian="10pt" style:font-size-complex="10pt"/>
    </style:style>
    <style:style style:name="T355_12" style:family="text">
      <style:text-properties fo:font-size="10pt" style:font-size-asian="10pt" style:font-size-complex="10pt"/>
    </style:style>
    <style:style style:name="T355_13" style:family="text">
      <style:text-properties fo:font-size="10pt" style:font-size-asian="10pt" style:font-size-complex="10pt"/>
    </style:style>
    <style:style style:name="T355_14" style:family="text">
      <style:text-properties fo:font-size="10pt" style:font-size-asian="10pt" style:font-size-complex="10pt"/>
    </style:style>
    <style:style style:name="T355_15" style:family="text">
      <style:text-properties fo:font-size="10pt" style:font-size-asian="10pt" style:font-size-complex="10pt"/>
    </style:style>
    <style:style style:name="T355_16" style:family="text">
      <style:text-properties fo:font-size="10pt" style:font-size-asian="10pt" style:font-size-complex="10pt"/>
    </style:style>
    <style:style style:name="T355_17" style:family="text">
      <style:text-properties fo:font-size="10pt" style:font-size-asian="10pt" style:font-size-complex="10pt"/>
    </style:style>
    <style:style style:name="T355_18" style:family="text">
      <style:text-properties fo:font-size="10pt" style:font-size-asian="10pt" style:font-size-complex="10pt"/>
    </style:style>
    <style:style style:name="T355_19" style:family="text">
      <style:text-properties fo:font-size="10pt" style:font-size-asian="10pt" style:font-size-complex="10pt"/>
    </style:style>
    <style:style style:name="P35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fo:font-size="10pt" style:font-size-asian="10pt" style:font-size-complex="10pt"/>
    </style:style>
    <style:style style:name="T357_2" style:family="text">
      <style:text-properties fo:font-size="10pt" style:font-size-asian="10pt" style:font-size-complex="10pt"/>
    </style:style>
    <style:style style:name="T357_3" style:family="text">
      <style:text-properties fo:font-size="10pt" style:font-size-asian="10pt" style:font-size-complex="10pt"/>
    </style:style>
    <style:style style:name="T357_4" style:family="text">
      <style:text-properties fo:font-size="10pt" style:font-size-asian="10pt" style:font-size-complex="10pt"/>
    </style:style>
    <style:style style:name="T357_5" style:family="text">
      <style:text-properties fo:font-size="10pt" style:font-size-asian="10pt" style:font-size-complex="10pt"/>
    </style:style>
    <style:style style:name="T357_6" style:family="text">
      <style:text-properties fo:font-size="10pt" style:font-size-asian="10pt" style:font-size-complex="10pt"/>
    </style:style>
    <style:style style:name="T357_7" style:family="text">
      <style:text-properties fo:font-size="10pt" style:font-size-asian="10pt" style:font-size-complex="10pt"/>
    </style:style>
    <style:style style:name="T357_8" style:family="text">
      <style:text-properties fo:font-size="10pt" style:font-size-asian="10pt" style:font-size-complex="10pt"/>
    </style:style>
    <style:style style:name="T357_9" style:family="text">
      <style:text-properties fo:font-size="10pt" style:font-size-asian="10pt" style:font-size-complex="10pt"/>
    </style:style>
    <style:style style:name="T357_10" style:family="text">
      <style:text-properties fo:font-size="10pt" style:font-size-asian="10pt" style:font-size-complex="10pt"/>
    </style:style>
    <style:style style:name="T357_11" style:family="text">
      <style:text-properties fo:font-size="10pt" style:font-size-asian="10pt" style:font-size-complex="10pt"/>
    </style:style>
    <style:style style:name="T357_12" style:family="text">
      <style:text-properties fo:font-size="10pt" style:font-size-asian="10pt" style:font-size-complex="10pt"/>
    </style:style>
    <style:style style:name="T357_13" style:family="text">
      <style:text-properties fo:font-size="10pt" style:font-size-asian="10pt" style:font-size-complex="10pt"/>
    </style:style>
    <style:style style:name="T357_14" style:family="text">
      <style:text-properties fo:font-size="10pt" style:font-size-asian="10pt" style:font-size-complex="10pt"/>
    </style:style>
    <style:style style:name="T357_15" style:family="text">
      <style:text-properties fo:font-size="10pt" style:font-size-asian="10pt" style:font-size-complex="10pt"/>
    </style:style>
    <style:style style:name="T357_16" style:family="text">
      <style:text-properties fo:font-size="10pt" style:font-size-asian="10pt" style:font-size-complex="10pt"/>
    </style:style>
    <style:style style:name="T357_17" style:family="text">
      <style:text-properties fo:font-size="10pt" style:font-size-asian="10pt" style:font-size-complex="10pt"/>
    </style:style>
    <style:style style:name="T357_18" style:family="text">
      <style:text-properties fo:font-size="10pt" style:font-size-asian="10pt" style:font-size-complex="10pt"/>
    </style:style>
    <style:style style:name="T357_19" style:family="text">
      <style:text-properties fo:font-size="10pt" style:font-size-asian="10pt" style:font-size-complex="10pt"/>
    </style:style>
    <style:style style:name="T357_20" style:family="text">
      <style:text-properties fo:font-size="10pt" style:font-size-asian="10pt" style:font-size-complex="10pt"/>
    </style:style>
    <style:style style:name="T357_21" style:family="text">
      <style:text-properties fo:font-size="10pt" style:font-size-asian="10pt" style:font-size-complex="10pt"/>
    </style:style>
    <style:style style:name="T357_22" style:family="text">
      <style:text-properties fo:font-size="10pt" style:font-size-asian="10pt" style:font-size-complex="10pt"/>
    </style:style>
    <style:style style:name="T357_23" style:family="text">
      <style:text-properties fo:font-size="10pt" style:font-size-asian="10pt" style:font-size-complex="10pt"/>
    </style:style>
    <style:style style:name="P358" style:family="paragraph" style:parent-style-name="Normal">
      <style:text-properties fo:font-size="11pt" style:font-size-asian="11pt" style:font-size-complex="11pt"/>
    </style:style>
    <style:style style:name="Table16" style:family="table">
      <style:table-properties table:align="left" style:width="16.503cm" fo:margin-left="-0.259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80" style:family="table-row">
      <style:table-row-properties style:min-row-height="0.863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style-complex="italic" fo:color="#00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81" style:family="table-row">
      <style:table-row-properties style:min-row-height="0.612cm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style-complex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609cm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67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text-properties fo:font-weight="bold" style:font-weight-asian="bold"/>
    </style:style>
    <style:style style:name="Table17" style:family="table">
      <style:table-properties table:align="left" style:width="16.494cm" fo:margin-left="0cm"/>
    </style:style>
    <style:style style:name="Column53" style:family="table-column">
      <style:table-column-properties style:column-width="3.992cm"/>
    </style:style>
    <style:style style:name="Column54" style:family="table-column">
      <style:table-column-properties style:column-width="4.043cm"/>
    </style:style>
    <style:style style:name="Column55" style:family="table-column">
      <style:table-column-properties style:column-width="8.46cm"/>
    </style:style>
    <style:style style:name="Row83" style:family="table-row">
      <style:table-row-properties style:min-row-height="0.482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7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3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3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74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76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85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38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380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381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8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pt" fo:language-asian="en" fo:language-complex="ar" fo:country="PT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39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393" style:family="paragraph" style:parent-style-name="Normal">
      <style:paragraph-properties fo:text-align="justify"/>
    </style:style>
    <style:style style:name="T39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95" style:family="paragraph" style:parent-style-name="Normal">
      <style:paragraph-properties fo:text-align="justify"/>
    </style:style>
    <style:style style:name="T395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396" style:family="paragraph" style:parent-style-name="Normal">
      <style:text-properties fo:font-size="10pt" style:font-size-asian="10pt" style:font-name-complex="Arial" style:font-size-complex="10pt"/>
    </style:style>
    <style:style style:name="P397" style:family="paragraph" style:parent-style-name="Normal"/>
    <style:style style:name="T397_1" style:family="text">
      <style:text-properties fo:font-size="10pt" style:font-size-asian="10pt" style:font-name-complex="Arial" style:font-size-complex="10pt"/>
    </style:style>
    <style:style style:name="T397_2" style:family="text">
      <style:text-properties fo:font-size="10pt" style:font-size-asian="10pt" style:font-name-complex="Arial" style:font-size-complex="10pt"/>
    </style:style>
    <style:style style:name="T397_3" style:family="text">
      <style:text-properties fo:font-size="10pt" style:font-size-asian="10pt" style:font-name-complex="Arial" style:font-size-complex="10pt"/>
    </style:style>
    <style:style style:name="T397_4" style:family="text">
      <style:text-properties fo:font-size="10pt" style:font-size-asian="10pt" style:font-name-complex="Arial" style:font-size-complex="10pt"/>
    </style:style>
    <style:style style:name="T397_5" style:family="text">
      <style:text-properties fo:font-size="10pt" style:font-size-asian="10pt" style:font-name-complex="Arial"/>
    </style:style>
    <style:style style:name="T397_6" style:family="text">
      <style:text-properties fo:font-size="10pt" style:font-size-asian="10pt" style:font-name-complex="Arial"/>
    </style:style>
    <style:style style:name="T397_7" style:family="text">
      <style:text-properties fo:font-size="10pt" style:font-size-asian="10pt" style:font-name-complex="Arial"/>
    </style:style>
    <style:style style:name="T397_8" style:family="text">
      <style:text-properties fo:font-size="10pt" style:font-size-asian="10pt" style:font-name-complex="Arial"/>
    </style:style>
    <style:style style:name="T397_9" style:family="text">
      <style:text-properties fo:font-size="10pt" style:font-size-asian="10pt" style:font-name-complex="Arial"/>
    </style:style>
    <style:style style:name="T397_10" style:family="text">
      <style:text-properties fo:font-size="10pt" style:font-size-asian="10pt" style:font-name-complex="Arial"/>
    </style:style>
    <style:style style:name="T397_11" style:family="text">
      <style:text-properties fo:font-size="10pt" style:font-size-asian="10pt" style:font-name-complex="Arial"/>
    </style:style>
    <style:style style:name="T397_12" style:family="text">
      <style:text-properties fo:font-size="10pt" style:font-size-asian="10pt" style:font-name-complex="Arial"/>
    </style:style>
    <style:style style:name="T397_13" style:family="text">
      <style:text-properties fo:font-size="10pt" style:font-size-asian="10pt" style:font-name-complex="Arial"/>
    </style:style>
    <style:style style:name="T397_14" style:family="text">
      <style:text-properties fo:font-size="10pt" style:font-size-asian="10pt" style:font-name-complex="Arial"/>
    </style:style>
    <style:style style:name="T397_15" style:family="text">
      <style:text-properties fo:font-size="10pt" style:font-size-asian="10pt" style:font-name-complex="Arial"/>
    </style:style>
    <style:style style:name="T397_16" style:family="text">
      <style:text-properties fo:font-size="10pt" style:font-size-asian="10pt" style:font-name-complex="Arial"/>
    </style:style>
    <style:style style:name="T397_17" style:family="text">
      <style:text-properties fo:font-size="10pt" style:font-size-asian="10pt" style:font-name-complex="Arial"/>
    </style:style>
    <style:style style:name="T397_18" style:family="text">
      <style:text-properties fo:font-size="10pt" style:font-size-asian="10pt" style:font-name-complex="Arial"/>
    </style:style>
    <style:style style:name="T397_19" style:family="text">
      <style:text-properties fo:font-size="10pt" style:font-size-asian="10pt" style:font-name-complex="Arial"/>
    </style:style>
    <style:style style:name="T397_20" style:family="text">
      <style:text-properties fo:font-size="10pt" style:font-size-asian="10pt" style:font-name-complex="Arial"/>
    </style:style>
    <style:style style:name="T397_21" style:family="text">
      <style:text-properties fo:font-size="10pt" style:font-size-asian="10pt" style:font-name-complex="Arial"/>
    </style:style>
    <style:style style:name="T397_22" style:family="text">
      <style:text-properties fo:font-size="10pt" style:font-size-asian="10pt" style:font-name-complex="Arial"/>
    </style:style>
    <style:style style:name="T397_23" style:family="text">
      <style:text-properties fo:font-size="10pt" style:font-size-asian="10pt" style:font-name-complex="Arial"/>
    </style:style>
    <style:style style:name="T397_24" style:family="text">
      <style:text-properties fo:font-size="10pt" style:font-size-asian="10pt" style:font-name-complex="Arial"/>
    </style:style>
    <style:style style:name="P398" style:family="paragraph" style:parent-style-name="Normal">
      <style:text-properties fo:font-size="10pt" style:font-size-asian="10pt" style:font-name-complex="Arial"/>
    </style:style>
    <style:style style:name="P399" style:family="paragraph" style:parent-style-name="Normal"/>
    <style:style style:name="T399_1" style:family="text">
      <style:text-properties fo:font-size="10pt" style:font-size-asian="10pt" style:font-name-complex="Arial" style:font-size-complex="10pt"/>
    </style:style>
    <style:style style:name="T399_2" style:family="text">
      <style:text-properties fo:font-size="10pt" style:font-size-asian="10pt" style:font-name-complex="Arial" style:font-size-complex="10pt"/>
    </style:style>
    <style:style style:name="T399_3" style:family="text">
      <style:text-properties fo:font-size="10pt" style:font-size-asian="10pt" style:font-name-complex="Arial" style:font-size-complex="10pt"/>
    </style:style>
    <style:style style:name="T399_4" style:family="text">
      <style:text-properties fo:font-size="10pt" style:font-size-asian="10pt" style:font-name-complex="Arial" style:font-size-complex="10pt"/>
    </style:style>
    <style:style style:name="T399_5" style:family="text">
      <style:text-properties fo:font-size="10pt" style:font-size-asian="10pt" style:font-name-complex="Arial" style:font-size-complex="10pt"/>
    </style:style>
    <style:style style:name="T399_6" style:family="text">
      <style:text-properties fo:font-size="10pt" style:font-size-asian="10pt" style:font-name-complex="Arial" style:font-size-complex="10pt"/>
    </style:style>
    <style:style style:name="T399_7" style:family="text">
      <style:text-properties fo:font-size="10pt" style:font-size-asian="10pt" style:font-size-complex="10pt"/>
    </style:style>
    <style:style style:name="T399_8" style:family="text">
      <style:text-properties fo:font-size="10pt" style:font-size-asian="10pt" style:font-size-complex="10pt"/>
    </style:style>
    <style:style style:name="T399_9" style:family="text">
      <style:text-properties fo:font-size="10pt" style:font-size-asian="10pt" style:font-size-complex="10pt"/>
    </style:style>
    <style:style style:name="T399_10" style:family="text">
      <style:text-properties fo:font-size="10pt" style:font-size-asian="10pt" style:font-size-complex="10pt"/>
    </style:style>
    <style:style style:name="T399_11" style:family="text">
      <style:text-properties fo:font-size="10pt" style:font-size-asian="10pt" style:font-size-complex="10pt"/>
    </style:style>
    <style:style style:name="P400" style:family="paragraph" style:parent-style-name="Normal">
      <style:text-properties fo:font-size="10pt" style:font-size-asian="10pt" style:font-name-complex="Arial" style:font-size-complex="10pt"/>
    </style:style>
    <style:style style:name="P401" style:family="paragraph" style:parent-style-name="Normal"/>
    <style:style style:name="T401_1" style:family="text">
      <style:text-properties fo:font-size="10pt" style:font-size-asian="10pt" style:font-name-complex="Arial" style:font-size-complex="10pt"/>
    </style:style>
    <style:style style:name="T401_2" style:family="text">
      <style:text-properties fo:font-size="10pt" style:font-size-asian="10pt" style:font-name-complex="Arial" style:font-size-complex="10pt"/>
    </style:style>
    <style:style style:name="T401_3" style:family="text">
      <style:text-properties fo:font-size="10pt" style:font-size-asian="10pt" style:font-name-complex="Arial" style:font-size-complex="10pt"/>
    </style:style>
    <style:style style:name="T401_4" style:family="text">
      <style:text-properties fo:font-size="10pt" style:font-size-asian="10pt" style:font-name-complex="Arial" style:font-size-complex="10pt"/>
    </style:style>
    <style:style style:name="T401_5" style:family="text">
      <style:text-properties fo:font-size="10pt" style:font-size-asian="10pt" style:font-name-complex="Arial" style:font-size-complex="10pt"/>
    </style:style>
    <style:style style:name="T401_6" style:family="text">
      <style:text-properties fo:font-size="10pt" style:font-size-asian="10pt" style:font-name-complex="Arial" style:font-size-complex="10pt"/>
    </style:style>
    <style:style style:name="T401_7" style:family="text">
      <style:text-properties fo:font-size="10pt" style:font-size-asian="10pt" style:font-name-complex="Arial" style:font-size-complex="10pt"/>
    </style:style>
    <style:style style:name="T401_8" style:family="text">
      <style:text-properties fo:font-size="10pt" style:font-size-asian="10pt" style:font-name-complex="Arial" style:font-size-complex="10pt"/>
    </style:style>
    <style:style style:name="T401_9" style:family="text">
      <style:text-properties fo:font-size="10pt" style:font-size-asian="10pt" style:font-name-complex="Arial" style:font-size-complex="10pt"/>
    </style:style>
    <style:style style:name="T401_10" style:family="text">
      <style:text-properties fo:font-size="10pt" style:font-size-asian="10pt" style:font-name-complex="Arial" style:font-size-complex="10pt"/>
    </style:style>
    <style:style style:name="T401_11" style:family="text">
      <style:text-properties fo:font-size="10pt" style:font-size-asian="10pt" style:font-name-complex="Arial" style:font-size-complex="10pt"/>
    </style:style>
    <style:style style:name="T401_12" style:family="text">
      <style:text-properties fo:font-size="10pt" style:font-size-asian="10pt" style:font-name-complex="Arial" style:font-size-complex="10pt"/>
    </style:style>
    <style:style style:name="T401_13" style:family="text">
      <style:text-properties fo:font-size="10pt" style:font-size-asian="10pt" style:font-name-complex="Arial" style:font-size-complex="10pt"/>
    </style:style>
    <style:style style:name="T401_14" style:family="text">
      <style:text-properties fo:font-size="10pt" style:font-size-asian="10pt" style:font-name-complex="Arial" style:font-size-complex="10pt"/>
    </style:style>
    <style:style style:name="T401_15" style:family="text">
      <style:text-properties fo:font-size="10pt" style:font-size-asian="10pt" style:font-name-complex="Arial" style:font-size-complex="10pt"/>
    </style:style>
    <style:style style:name="T401_16" style:family="text">
      <style:text-properties fo:font-size="10pt" style:font-size-asian="10pt" style:font-name-complex="Arial" style:font-size-complex="10pt"/>
    </style:style>
    <style:style style:name="P402" style:family="paragraph" style:parent-style-name="Normal">
      <style:text-properties fo:font-size="10pt" style:font-size-asian="10pt" style:font-name-complex="Arial" style:font-size-complex="10pt"/>
    </style:style>
    <style:style style:name="P403" style:family="paragraph" style:parent-style-name="Normal"/>
    <style:style style:name="T403_1" style:family="text">
      <style:text-properties fo:font-size="10pt" style:font-size-asian="10pt" style:font-name-complex="Arial" style:font-size-complex="10pt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T403_6" style:family="text">
      <style:text-properties fo:font-size="10pt" style:font-size-asian="10pt" style:font-name-complex="Arial" style:font-size-complex="10pt"/>
    </style:style>
    <style:style style:name="T403_7" style:family="text">
      <style:text-properties fo:font-size="10pt" style:font-size-asian="10pt" style:font-name-complex="Arial" style:font-size-complex="10pt"/>
    </style:style>
    <style:style style:name="T403_8" style:family="text">
      <style:text-properties fo:font-size="10pt" style:font-size-asian="10pt" style:font-name-complex="Arial" style:font-size-complex="10pt"/>
    </style:style>
    <style:style style:name="T403_9" style:family="text">
      <style:text-properties fo:font-size="10pt" style:font-size-asian="10pt" style:font-name-complex="Arial" style:font-size-complex="10pt"/>
    </style:style>
    <style:style style:name="T403_10" style:family="text">
      <style:text-properties fo:font-size="10pt" style:font-size-asian="10pt" style:font-name-complex="Arial" style:font-size-complex="10pt"/>
    </style:style>
    <style:style style:name="T403_11" style:family="text">
      <style:text-properties fo:font-size="10pt" style:font-size-asian="10pt" style:font-name-complex="Arial" style:font-size-complex="10pt"/>
    </style:style>
    <style:style style:name="T403_12" style:family="text">
      <style:text-properties fo:font-size="10pt" style:font-size-asian="10pt" style:font-name-complex="Arial" style:font-size-complex="10pt"/>
    </style:style>
    <style:style style:name="T403_13" style:family="text">
      <style:text-properties fo:font-size="10pt" style:font-size-asian="10pt" style:font-name-complex="Arial" style:font-size-complex="10pt"/>
    </style:style>
    <style:style style:name="T403_14" style:family="text">
      <style:text-properties fo:font-size="10pt" style:font-size-asian="10pt" style:font-name-complex="Arial" style:font-size-complex="10pt"/>
    </style:style>
    <style:style style:name="T403_15" style:family="text">
      <style:text-properties fo:font-size="10pt" style:font-size-asian="10pt" style:font-name-complex="Arial" style:font-size-complex="10pt"/>
    </style:style>
    <style:style style:name="T403_16" style:family="text">
      <style:text-properties fo:font-size="10pt" style:font-size-asian="10pt" style:font-name-complex="Arial" style:font-size-complex="10pt"/>
    </style:style>
    <style:style style:name="T403_17" style:family="text">
      <style:text-properties fo:font-size="10pt" style:font-size-asian="10pt" style:font-name-complex="Arial" style:font-size-complex="10pt"/>
    </style:style>
    <style:style style:name="T403_18" style:family="text">
      <style:text-properties fo:font-size="10pt" style:font-size-asian="10pt" style:font-name-complex="Arial" style:font-size-complex="10pt"/>
    </style:style>
    <style:style style:name="T403_19" style:family="text">
      <style:text-properties fo:font-size="10pt" style:font-size-asian="10pt" style:font-name-complex="Arial" style:font-size-complex="10pt"/>
    </style:style>
    <style:style style:name="T403_20" style:family="text">
      <style:text-properties fo:font-size="10pt" style:font-size-asian="10pt" style:font-name-complex="Arial" style:font-size-complex="10pt"/>
    </style:style>
    <style:style style:name="T403_21" style:family="text">
      <style:text-properties fo:font-size="10pt" style:font-size-asian="10pt" style:font-name-complex="Arial" style:font-size-complex="10pt"/>
    </style:style>
    <style:style style:name="P404" style:family="paragraph" style:parent-style-name="Normal">
      <style:text-properties fo:font-size="10pt" style:font-size-asian="10pt" style:font-name-complex="Arial" style:font-size-complex="10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05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05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06" style:family="paragraph" style:parent-style-name="Normal">
      <style:text-properties fo:font-size="10pt" style:font-size-asian="10pt" style:font-name-complex="Arial" style:font-size-complex="10pt"/>
    </style:style>
    <style:style style:name="P407" style:family="paragraph" style:parent-style-name="Normal"/>
    <style:style style:name="T407_1" style:family="text">
      <style:text-properties fo:font-size="10pt" style:font-size-asian="10pt" style:font-name-complex="Arial" style:font-size-complex="10pt"/>
    </style:style>
    <style:style style:name="T407_2" style:family="text">
      <style:text-properties fo:font-size="10pt" style:font-size-asian="10pt" style:font-name-complex="Arial" style:font-size-complex="10pt"/>
    </style:style>
    <style:style style:name="T407_3" style:family="text">
      <style:text-properties fo:font-size="10pt" style:font-size-asian="10pt" style:font-name-complex="Arial" style:font-size-complex="10pt"/>
    </style:style>
    <style:style style:name="T407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07_5" style:family="text">
      <style:text-properties fo:font-size="10pt" style:font-size-asian="10pt" style:font-name-complex="Arial" style:font-size-complex="10pt"/>
    </style:style>
    <style:style style:name="T407_6" style:family="text">
      <style:text-properties fo:font-size="10pt" style:font-size-asian="10pt" style:font-name-complex="Arial" style:font-size-complex="10pt"/>
    </style:style>
    <style:style style:name="T407_7" style:family="text">
      <style:text-properties fo:font-size="10pt" style:font-size-asian="10pt" style:font-name-complex="Arial" style:font-size-complex="10pt"/>
    </style:style>
    <style:style style:name="T407_8" style:family="text">
      <style:text-properties fo:font-size="10pt" style:font-size-asian="10pt" style:font-name-complex="Arial" style:font-size-complex="10pt"/>
    </style:style>
    <style:style style:name="T407_9" style:family="text">
      <style:text-properties fo:font-size="10pt" style:font-size-asian="10pt" style:font-name-complex="Arial" style:font-size-complex="10pt"/>
    </style:style>
    <style:style style:name="T407_10" style:family="text">
      <style:text-properties fo:font-size="10pt" style:font-size-asian="10pt" style:font-name-complex="Arial" style:font-size-complex="10pt"/>
    </style:style>
    <style:style style:name="P408" style:family="paragraph" style:parent-style-name="Normal">
      <style:text-properties fo:font-size="10pt" style:font-size-asian="10pt" style:font-name-complex="Arial" style:font-size-complex="10pt"/>
    </style:style>
    <style:style style:name="P409" style:family="paragraph" style:parent-style-name="Normal"/>
    <style:style style:name="T409_1" style:family="text">
      <style:text-properties fo:font-size="10pt" style:font-size-asian="10pt" style:font-name-complex="Arial" style:font-size-complex="10pt"/>
    </style:style>
    <style:style style:name="T409_2" style:family="text">
      <style:text-properties fo:font-size="10pt" style:font-size-asian="10pt" style:font-name-complex="Arial" style:font-size-complex="10pt"/>
    </style:style>
    <style:style style:name="T409_3" style:family="text">
      <style:text-properties fo:font-size="10pt" style:font-size-asian="10pt" style:font-name-complex="Arial" style:font-size-complex="10pt"/>
    </style:style>
    <style:style style:name="T409_4" style:family="text">
      <style:text-properties fo:font-size="10pt" style:font-size-asian="10pt" style:font-name-complex="Arial" style:font-size-complex="10pt"/>
    </style:style>
    <style:style style:name="T409_5" style:family="text">
      <style:text-properties fo:font-size="10pt" style:font-size-asian="10pt" style:font-name-complex="Arial"/>
    </style:style>
    <style:style style:name="T409_6" style:family="text">
      <style:text-properties fo:font-size="10pt" style:font-size-asian="10pt" style:font-name-complex="Arial"/>
    </style:style>
    <style:style style:name="T409_7" style:family="text">
      <style:text-properties fo:font-size="10pt" style:font-size-asian="10pt" style:font-name-complex="Arial"/>
    </style:style>
    <style:style style:name="T409_8" style:family="text">
      <style:text-properties fo:font-size="10pt" style:font-size-asian="10pt" style:font-name-complex="Arial"/>
    </style:style>
    <style:style style:name="T409_9" style:family="text">
      <style:text-properties fo:font-size="10pt" style:font-size-asian="10pt" style:font-name-complex="Arial"/>
    </style:style>
    <style:style style:name="T409_10" style:family="text">
      <style:text-properties fo:font-size="10pt" style:font-size-asian="10pt" style:font-name-complex="Arial"/>
    </style:style>
    <style:style style:name="T409_11" style:family="text">
      <style:text-properties fo:font-size="10pt" style:font-size-asian="10pt" style:font-name-complex="Arial"/>
    </style:style>
    <style:style style:name="T409_12" style:family="text">
      <style:text-properties fo:font-size="10pt" style:font-size-asian="10pt" style:font-name-complex="Arial"/>
    </style:style>
    <style:style style:name="T409_13" style:family="text">
      <style:text-properties fo:font-size="10pt" style:font-size-asian="10pt" style:font-name-complex="Arial"/>
    </style:style>
    <style:style style:name="T409_14" style:family="text">
      <style:text-properties fo:font-size="10pt" style:font-size-asian="10pt" style:font-name-complex="Arial"/>
    </style:style>
    <style:style style:name="T409_15" style:family="text">
      <style:text-properties fo:font-size="10pt" style:font-size-asian="10pt" style:font-name-complex="Arial"/>
    </style:style>
    <style:style style:name="T409_16" style:family="text">
      <style:text-properties fo:font-size="10pt" style:font-size-asian="10pt" style:font-name-complex="Arial"/>
    </style:style>
    <style:style style:name="T409_17" style:family="text">
      <style:text-properties fo:font-size="10pt" style:font-size-asian="10pt" style:font-name-complex="Arial"/>
    </style:style>
    <style:style style:name="T409_18" style:family="text">
      <style:text-properties fo:font-size="10pt" style:font-size-asian="10pt" style:font-name-complex="Arial"/>
    </style:style>
    <style:style style:name="T409_19" style:family="text">
      <style:text-properties fo:font-size="10pt" style:font-size-asian="10pt" style:font-name-complex="Arial"/>
    </style:style>
    <style:style style:name="T409_20" style:family="text">
      <style:text-properties fo:font-size="10pt" style:font-size-asian="10pt" style:font-name-complex="Arial"/>
    </style:style>
    <style:style style:name="T409_21" style:family="text">
      <style:text-properties fo:font-size="10pt" style:font-size-asian="10pt" style:font-name-complex="Arial"/>
    </style:style>
    <style:style style:name="T409_22" style:family="text">
      <style:text-properties fo:font-size="10pt" style:font-size-asian="10pt" style:font-name-complex="Arial"/>
    </style:style>
    <style:style style:name="P410" style:family="paragraph" style:parent-style-name="Normal">
      <style:text-properties fo:font-size="10pt" style:font-size-asian="10pt" style:font-name-complex="Arial" style:font-size-complex="10pt"/>
    </style:style>
    <style:style style:name="P411" style:family="paragraph" style:parent-style-name="Normal"/>
    <style:style style:name="T4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14" style:family="paragraph" style:parent-style-name="Normal">
      <style:text-properties fo:font-size="10pt" style:font-size-asian="10pt" style:font-name-complex="Arial" style:font-size-complex="10pt"/>
    </style:style>
    <style:style style:name="P415" style:family="paragraph" style:parent-style-name="Normal"/>
    <style:style style:name="T415_1" style:family="text">
      <style:text-properties fo:font-size="10pt" style:font-size-asian="10pt" style:font-name-complex="Arial" style:font-size-complex="10pt"/>
    </style:style>
    <style:style style:name="T415_2" style:family="text">
      <style:text-properties fo:font-size="10pt" style:font-size-asian="10pt" style:font-name-complex="Arial" style:font-size-complex="10pt"/>
    </style:style>
    <style:style style:name="T415_3" style:family="text">
      <style:text-properties fo:font-size="10pt" style:font-size-asian="10pt" style:font-name-complex="Arial" style:font-size-complex="10pt"/>
    </style:style>
    <style:style style:name="T415_4" style:family="text">
      <style:text-properties fo:font-size="10pt" style:font-size-asian="10pt" style:font-name-complex="Arial" style:font-size-complex="10pt"/>
    </style:style>
    <style:style style:name="T415_5" style:family="text">
      <style:text-properties fo:font-size="10pt" style:font-size-asian="10pt" style:font-name-complex="Arial" style:font-size-complex="10pt"/>
    </style:style>
    <style:style style:name="T415_6" style:family="text">
      <style:text-properties fo:font-size="10pt" style:font-size-asian="10pt" style:font-name-complex="Arial" style:font-size-complex="10pt"/>
    </style:style>
    <style:style style:name="T415_7" style:family="text">
      <style:text-properties fo:font-size="10pt" style:font-size-asian="10pt" style:font-name-complex="Arial" style:font-size-complex="10pt"/>
    </style:style>
    <style:style style:name="T415_8" style:family="text">
      <style:text-properties fo:font-size="10pt" style:font-size-asian="10pt" style:font-name-complex="Arial" style:font-size-complex="10pt"/>
    </style:style>
    <style:style style:name="T415_9" style:family="text">
      <style:text-properties fo:font-size="10pt" style:font-size-asian="10pt" style:font-name-complex="Arial" style:font-size-complex="10pt"/>
    </style:style>
    <style:style style:name="T415_10" style:family="text">
      <style:text-properties fo:font-size="10pt" style:font-size-asian="10pt" style:font-name-complex="Arial" style:font-size-complex="10pt"/>
    </style:style>
    <style:style style:name="T415_11" style:family="text">
      <style:text-properties fo:font-size="10pt" style:font-size-asian="10pt" style:font-name-complex="Arial" style:font-size-complex="10pt"/>
    </style:style>
    <style:style style:name="T415_12" style:family="text">
      <style:text-properties fo:font-size="10pt" style:font-size-asian="10pt" style:font-name-complex="Arial" style:font-size-complex="10pt"/>
    </style:style>
    <style:style style:name="T415_13" style:family="text">
      <style:text-properties fo:font-size="10pt" style:font-size-asian="10pt" style:font-name-complex="Arial" style:font-size-complex="10pt"/>
    </style:style>
    <style:style style:name="T415_14" style:family="text">
      <style:text-properties fo:font-size="10pt" style:font-size-asian="10pt" style:font-name-complex="Arial" style:font-size-complex="10pt"/>
    </style:style>
    <style:style style:name="T415_15" style:family="text">
      <style:text-properties fo:font-size="10pt" style:font-size-asian="10pt" style:font-name-complex="Arial" style:font-size-complex="10pt"/>
    </style:style>
    <style:style style:name="T415_16" style:family="text">
      <style:text-properties fo:font-size="10pt" style:font-size-asian="10pt" style:font-name-complex="Arial" style:font-size-complex="10pt"/>
    </style:style>
    <style:style style:name="T415_17" style:family="text">
      <style:text-properties fo:font-size="10pt" style:font-size-asian="10pt" style:font-name-complex="Arial" style:font-size-complex="10pt"/>
    </style:style>
    <style:style style:name="T415_18" style:family="text">
      <style:text-properties fo:font-size="10pt" style:font-size-asian="10pt" style:font-name-complex="Arial" style:font-size-complex="10pt"/>
    </style:style>
    <style:style style:name="T415_19" style:family="text">
      <style:text-properties fo:font-size="10pt" style:font-size-asian="10pt" style:font-name-complex="Arial" style:font-size-complex="10pt"/>
    </style:style>
    <style:style style:name="T415_20" style:family="text">
      <style:text-properties fo:font-size="10pt" style:font-size-asian="10pt" style:font-name-complex="Arial" style:font-size-complex="10pt"/>
    </style:style>
    <style:style style:name="T415_21" style:family="text">
      <style:text-properties fo:font-size="10pt" style:font-size-asian="10pt" style:font-name-complex="Arial" style:font-size-complex="10pt"/>
    </style:style>
    <style:style style:name="T415_22" style:family="text">
      <style:text-properties fo:font-size="10pt" style:font-size-asian="10pt" style:font-name-complex="Arial" style:font-size-complex="10pt"/>
    </style:style>
    <style:style style:name="T415_23" style:family="text">
      <style:text-properties fo:font-size="10pt" style:font-size-asian="10pt" style:font-name-complex="Arial" style:font-size-complex="10pt"/>
    </style:style>
    <style:style style:name="T415_24" style:family="text">
      <style:text-properties fo:font-size="10pt" style:font-size-asian="10pt" style:font-name-complex="Arial" style:font-size-complex="10pt"/>
    </style:style>
    <style:style style:name="T415_25" style:family="text">
      <style:text-properties fo:font-size="10pt" style:font-size-asian="10pt" style:font-name-complex="Arial" style:font-size-complex="10pt"/>
    </style:style>
    <style:style style:name="T415_26" style:family="text">
      <style:text-properties fo:font-size="10pt" style:font-size-asian="10pt" style:font-name-complex="Arial" style:font-size-complex="10pt"/>
    </style:style>
    <style:style style:name="P416" style:family="paragraph" style:parent-style-name="Normal">
      <style:text-properties fo:font-size="10pt" style:font-size-asian="10pt" style:font-name-complex="Arial" style:font-size-complex="10pt"/>
    </style:style>
    <style:style style:name="P417" style:family="paragraph" style:parent-style-name="Normal"/>
    <style:style style:name="T417_1" style:family="text">
      <style:text-properties fo:font-size="10pt" style:font-size-asian="10pt" style:font-name-complex="Arial" style:font-size-complex="10pt"/>
    </style:style>
    <style:style style:name="T417_2" style:family="text">
      <style:text-properties fo:font-size="10pt" style:font-size-asian="10pt" style:font-name-complex="Arial" style:font-size-complex="10pt"/>
    </style:style>
    <style:style style:name="T417_3" style:family="text">
      <style:text-properties fo:font-size="10pt" style:font-size-asian="10pt" style:font-name-complex="Arial" style:font-size-complex="10pt"/>
    </style:style>
    <style:style style:name="T417_4" style:family="text">
      <style:text-properties fo:font-size="10pt" style:font-size-asian="10pt" style:font-name-complex="Arial" style:font-size-complex="10pt"/>
    </style:style>
    <style:style style:name="T417_5" style:family="text">
      <style:text-properties fo:font-size="10pt" style:font-size-asian="10pt" style:font-name-complex="Arial" style:font-size-complex="10pt"/>
    </style:style>
    <style:style style:name="T417_6" style:family="text">
      <style:text-properties fo:font-size="10pt" style:font-size-asian="10pt" style:font-name-complex="Arial" style:font-size-complex="10pt"/>
    </style:style>
    <style:style style:name="T417_7" style:family="text">
      <style:text-properties fo:font-size="10pt" style:font-size-asian="10pt" style:font-name-complex="Arial" style:font-size-complex="10pt"/>
    </style:style>
    <style:style style:name="T417_8" style:family="text">
      <style:text-properties fo:font-size="10pt" style:font-size-asian="10pt" style:font-name-complex="Arial" style:font-size-complex="10pt"/>
    </style:style>
    <style:style style:name="T417_9" style:family="text">
      <style:text-properties fo:font-size="10pt" style:font-size-asian="10pt" style:font-name-complex="Arial" style:font-size-complex="10pt"/>
    </style:style>
    <style:style style:name="T417_10" style:family="text">
      <style:text-properties fo:font-size="10pt" style:font-size-asian="10pt" style:font-name-complex="Arial" style:font-size-complex="10pt"/>
    </style:style>
    <style:style style:name="T417_11" style:family="text">
      <style:text-properties fo:font-size="10pt" style:font-size-asian="10pt" style:font-name-complex="Arial" style:font-size-complex="10pt"/>
    </style:style>
    <style:style style:name="T417_12" style:family="text">
      <style:text-properties fo:font-size="10pt" style:font-size-asian="10pt" style:font-name-complex="Arial" style:font-size-complex="10pt"/>
    </style:style>
    <style:style style:name="T417_13" style:family="text">
      <style:text-properties fo:font-size="10pt" style:font-size-asian="10pt" style:font-name-complex="Arial" style:font-size-complex="10pt"/>
    </style:style>
    <style:style style:name="T417_14" style:family="text">
      <style:text-properties fo:font-size="10pt" style:font-size-asian="10pt" style:font-name-complex="Arial" style:font-size-complex="10pt"/>
    </style:style>
    <style:style style:name="T417_15" style:family="text">
      <style:text-properties fo:font-size="10pt" style:font-size-asian="10pt" style:font-name-complex="Arial" style:font-size-complex="10pt"/>
    </style:style>
    <style:style style:name="T417_16" style:family="text">
      <style:text-properties fo:font-size="10pt" style:font-size-asian="10pt" style:font-name-complex="Arial" style:font-size-complex="10pt"/>
    </style:style>
    <style:style style:name="T417_17" style:family="text">
      <style:text-properties fo:font-size="10pt" style:font-size-asian="10pt" style:font-name-complex="Arial" style:font-size-complex="10pt"/>
    </style:style>
    <style:style style:name="T417_18" style:family="text">
      <style:text-properties fo:font-size="10pt" style:font-size-asian="10pt" style:font-name-complex="Arial" style:font-size-complex="10pt"/>
    </style:style>
    <style:style style:name="T417_19" style:family="text">
      <style:text-properties fo:font-size="10pt" style:font-size-asian="10pt" style:font-name-complex="Arial" style:font-size-complex="10pt"/>
    </style:style>
    <style:style style:name="T417_20" style:family="text">
      <style:text-properties fo:font-size="10pt" style:font-size-asian="10pt" style:font-name-complex="Arial" style:font-size-complex="10pt"/>
    </style:style>
    <style:style style:name="T417_21" style:family="text">
      <style:text-properties fo:font-size="10pt" style:font-size-asian="10pt" style:font-name-complex="Arial" style:font-size-complex="10pt"/>
    </style:style>
    <style:style style:name="T417_22" style:family="text">
      <style:text-properties fo:font-size="10pt" style:font-size-asian="10pt" style:font-name-complex="Arial" style:font-size-complex="10pt"/>
    </style:style>
    <style:style style:name="P418" style:family="paragraph" style:parent-style-name="Normal">
      <style:text-properties fo:font-size="10pt" style:font-size-asian="10pt" style:font-name-complex="Arial" style:font-size-complex="10pt"/>
    </style:style>
    <style:style style:name="P419" style:family="paragraph" style:parent-style-name="Normal"/>
    <style:style style:name="T419_1" style:family="text">
      <style:text-properties fo:font-size="10pt" style:font-size-asian="10pt" style:font-name-complex="Arial" style:font-size-complex="10pt"/>
    </style:style>
    <style:style style:name="T419_2" style:family="text">
      <style:text-properties fo:font-size="10pt" style:font-size-asian="10pt" style:font-name-complex="Arial" style:font-size-complex="10pt"/>
    </style:style>
    <style:style style:name="T419_3" style:family="text">
      <style:text-properties fo:font-size="10pt" style:font-size-asian="10pt" style:font-name-complex="Arial" style:font-size-complex="10pt"/>
    </style:style>
    <style:style style:name="T419_4" style:family="text">
      <style:text-properties fo:font-size="10pt" style:font-size-asian="10pt" style:font-name-complex="Arial" style:font-size-complex="10pt"/>
    </style:style>
    <style:style style:name="T419_5" style:family="text">
      <style:text-properties fo:font-size="10pt" style:font-size-asian="10pt" style:font-name-complex="Arial" style:font-size-complex="10pt"/>
    </style:style>
    <style:style style:name="T419_6" style:family="text">
      <style:text-properties fo:font-size="10pt" style:font-size-asian="10pt" style:font-name-complex="Arial" style:font-size-complex="10pt"/>
    </style:style>
    <style:style style:name="T419_7" style:family="text">
      <style:text-properties fo:font-size="10pt" style:font-size-asian="10pt" style:font-name-complex="Arial" style:font-size-complex="10pt"/>
    </style:style>
    <style:style style:name="T419_8" style:family="text">
      <style:text-properties fo:font-size="10pt" style:font-size-asian="10pt" style:font-name-complex="Arial" style:font-size-complex="10pt"/>
    </style:style>
    <style:style style:name="T419_9" style:family="text">
      <style:text-properties fo:font-size="10pt" style:font-size-asian="10pt" style:font-name-complex="Arial" style:font-size-complex="10pt"/>
    </style:style>
    <style:style style:name="T419_10" style:family="text">
      <style:text-properties fo:font-size="10pt" style:font-size-asian="10pt" style:font-name-complex="Arial" style:font-size-complex="10pt"/>
    </style:style>
    <style:style style:name="T419_11" style:family="text">
      <style:text-properties fo:font-size="10pt" style:font-size-asian="10pt" style:font-name-complex="Arial" style:font-size-complex="10pt"/>
    </style:style>
    <style:style style:name="T419_12" style:family="text">
      <style:text-properties fo:font-size="10pt" style:font-size-asian="10pt" style:font-name-complex="Arial" style:font-size-complex="10pt"/>
    </style:style>
    <style:style style:name="T419_13" style:family="text">
      <style:text-properties fo:font-size="10pt" style:font-size-asian="10pt" style:font-name-complex="Arial" style:font-size-complex="10pt"/>
    </style:style>
    <style:style style:name="T419_14" style:family="text">
      <style:text-properties fo:font-size="10pt" style:font-size-asian="10pt" style:font-name-complex="Arial" style:font-size-complex="10pt"/>
    </style:style>
    <style:style style:name="T419_15" style:family="text">
      <style:text-properties fo:font-size="10pt" style:font-size-asian="10pt" style:font-name-complex="Arial" style:font-size-complex="10pt"/>
    </style:style>
    <style:style style:name="T419_16" style:family="text">
      <style:text-properties fo:font-size="10pt" style:font-size-asian="10pt" style:font-name-complex="Arial" style:font-size-complex="10pt"/>
    </style:style>
    <style:style style:name="T419_17" style:family="text">
      <style:text-properties fo:font-size="10pt" style:font-size-asian="10pt" style:font-name-complex="Arial" style:font-size-complex="10pt"/>
    </style:style>
    <style:style style:name="T419_18" style:family="text">
      <style:text-properties fo:font-size="10pt" style:font-size-asian="10pt" style:font-name-complex="Arial" style:font-size-complex="10pt"/>
    </style:style>
    <style:style style:name="T419_19" style:family="text">
      <style:text-properties fo:font-size="10pt" style:font-size-asian="10pt" style:font-name-complex="Arial" style:font-size-complex="10pt"/>
    </style:style>
    <style:style style:name="T419_20" style:family="text">
      <style:text-properties fo:font-size="10pt" style:font-size-asian="10pt" style:font-name-complex="Arial" style:font-size-complex="10pt"/>
    </style:style>
    <style:style style:name="P420" style:family="paragraph" style:parent-style-name="Normal">
      <style:text-properties fo:font-size="11pt" style:font-size-asian="11pt" style:font-size-complex="11pt"/>
    </style:style>
    <style:style style:name="P421" style:family="paragraph" style:parent-style-name="Normal"/>
    <style:style style:name="T421_1" style:family="text">
      <style:text-properties fo:font-size="10pt" style:font-size-asian="10pt" style:font-name-complex="Arial" style:font-size-complex="10pt"/>
    </style:style>
    <style:style style:name="T421_2" style:family="text">
      <style:text-properties fo:font-size="10pt" style:font-size-asian="10pt" style:font-name-complex="Arial" style:font-size-complex="10pt"/>
    </style:style>
    <style:style style:name="T421_3" style:family="text">
      <style:text-properties fo:font-size="10pt" style:font-size-asian="10pt" style:font-name-complex="Arial" style:font-size-complex="10pt"/>
    </style:style>
    <style:style style:name="T421_4" style:family="text">
      <style:text-properties fo:font-size="10pt" style:font-size-asian="10pt" style:font-name-complex="Arial" style:font-size-complex="10pt"/>
    </style:style>
    <style:style style:name="T421_5" style:family="text">
      <style:text-properties fo:font-size="10pt" style:font-size-asian="10pt" style:font-name-complex="Arial" style:font-size-complex="10pt"/>
    </style:style>
    <style:style style:name="P422" style:family="paragraph" style:parent-style-name="Normal">
      <style:text-properties fo:font-size="10pt" style:font-size-asian="10pt" style:font-name-complex="Arial" style:font-size-complex="10pt"/>
    </style:style>
    <style:style style:name="P423" style:family="paragraph" style:parent-style-name="List_20_Paragraph">
      <style:text-properties fo:font-size="10pt" style:font-size-asian="10pt" style:font-name-complex="Arial"/>
    </style:style>
    <style:style style:name="T423_1" style:family="text">
      <style:text-properties fo:font-size="10pt" style:font-size-asian="10pt" style:font-name-complex="Arial"/>
    </style:style>
    <style:style style:name="P424" style:family="paragraph" style:parent-style-name="List_20_Paragraph">
      <style:text-properties fo:font-size="10pt" style:font-size-asian="10pt" style:font-name-complex="Arial"/>
    </style:style>
    <style:style style:name="T424_1" style:family="text">
      <style:text-properties fo:font-size="10pt" style:font-size-asian="10pt" style:font-name-complex="Arial"/>
    </style:style>
    <style:style style:name="T424_2" style:family="text">
      <style:text-properties fo:font-size="10pt" style:font-size-asian="10pt" style:font-name-complex="Arial"/>
    </style:style>
    <style:style style:name="T424_3" style:family="text">
      <style:text-properties fo:font-size="10pt" style:font-size-asian="10pt" style:font-name-complex="Arial"/>
    </style:style>
    <style:style style:name="P425" style:family="paragraph" style:parent-style-name="List_20_Paragraph">
      <style:text-properties fo:font-size="10pt" style:font-size-asian="10pt" style:font-name-complex="Arial"/>
    </style:style>
    <style:style style:name="T425_1" style:family="text">
      <style:text-properties fo:font-size="10pt" style:font-size-asian="10pt" style:font-name-complex="Arial"/>
    </style:style>
    <style:style style:name="P426" style:family="paragraph" style:parent-style-name="List_20_Paragraph">
      <style:text-properties fo:font-size="10pt" style:font-size-asian="10pt" style:font-name-complex="Arial"/>
    </style:style>
    <style:style style:name="T426_1" style:family="text">
      <style:text-properties fo:font-size="10pt" style:font-size-asian="10pt" style:font-name-complex="Arial"/>
    </style:style>
    <style:style style:name="P427" style:family="paragraph" style:parent-style-name="List_20_Paragraph">
      <style:text-properties fo:font-size="10pt" style:font-size-asian="10pt" style:font-name-complex="Arial"/>
    </style:style>
    <style:style style:name="T427_1" style:family="text">
      <style:text-properties fo:font-size="10pt" style:font-size-asian="10pt" style:font-name-complex="Arial"/>
    </style:style>
    <style:style style:name="T427_2" style:family="text">
      <style:text-properties fo:font-size="10pt" style:font-size-asian="10pt" style:font-name-complex="Arial"/>
    </style:style>
    <style:style style:name="T427_3" style:family="text">
      <style:text-properties fo:font-size="10pt" style:font-size-asian="10pt" style:font-name-complex="Arial"/>
    </style:style>
    <style:style style:name="T427_4" style:family="text">
      <style:text-properties fo:font-size="10pt" style:font-size-asian="10pt" style:font-name-complex="Arial"/>
    </style:style>
    <style:style style:name="P428" style:family="paragraph" style:parent-style-name="List_20_Paragraph">
      <style:text-properties fo:font-size="10pt" style:font-size-asian="10pt" style:font-name-complex="Arial"/>
    </style:style>
    <style:style style:name="T428_1" style:family="text">
      <style:text-properties fo:font-size="10pt" style:font-size-asian="10pt" style:font-name-complex="Arial"/>
    </style:style>
    <style:style style:name="T428_2" style:family="text">
      <style:text-properties fo:font-size="10pt" style:font-size-asian="10pt" style:font-name-complex="Arial"/>
    </style:style>
    <style:style style:name="T428_3" style:family="text">
      <style:text-properties fo:font-size="10pt" style:font-size-asian="10pt" style:font-name-complex="Arial"/>
    </style:style>
    <style:style style:name="T428_4" style:family="text">
      <style:text-properties fo:font-size="10pt" style:font-size-asian="10pt" style:font-name-complex="Arial"/>
    </style:style>
    <style:style style:name="T428_5" style:family="text">
      <style:text-properties fo:font-size="10pt" style:font-size-asian="10pt" style:font-name-complex="Arial"/>
    </style:style>
    <style:style style:name="P429" style:family="paragraph" style:parent-style-name="List_20_Paragraph">
      <style:text-properties fo:font-size="10pt" style:font-size-asian="10pt" style:font-name-complex="Arial"/>
    </style:style>
    <style:style style:name="T429_1" style:family="text">
      <style:text-properties fo:font-size="10pt" style:font-size-asian="10pt" style:font-name-complex="Arial"/>
    </style:style>
    <style:style style:name="T429_2" style:family="text">
      <style:text-properties fo:font-size="10pt" style:font-size-asian="10pt" style:font-name-complex="Arial"/>
    </style:style>
    <style:style style:name="T429_3" style:family="text">
      <style:text-properties fo:font-size="10pt" style:font-size-asian="10pt" style:font-name-complex="Arial"/>
    </style:style>
    <style:style style:name="T429_4" style:family="text">
      <style:text-properties fo:font-size="10pt" style:font-size-asian="10pt" style:font-name-complex="Arial"/>
    </style:style>
    <style:style style:name="T429_5" style:family="text">
      <style:text-properties fo:font-size="10pt" style:font-size-asian="10pt" style:font-name-complex="Arial"/>
    </style:style>
    <style:style style:name="P430" style:family="paragraph" style:parent-style-name="Normal">
      <style:text-properties fo:font-size="11pt" style:font-size-asian="11pt" style:font-size-complex="11pt"/>
    </style:style>
    <style:style style:name="Table18" style:family="table">
      <style:table-properties table:align="left" style:width="16.503cm" fo:margin-left="-0.259cm"/>
    </style:style>
    <style:style style:name="Column56" style:family="table-column">
      <style:table-column-properties style:column-width="3.013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4.96cm"/>
    </style:style>
    <style:style style:name="Row86" style:family="table-row">
      <style:table-row-properties style:min-row-height="0.863cm"/>
    </style:style>
    <style:style style:name="Cell1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87" style:family="table-row">
      <style:table-row-properties style:min-row-height="0.612cm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font-style="italic" style:font-style-asian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88" style:family="table-row">
      <style:table-row-properties style:min-row-height="0.609cm"/>
    </style:style>
    <style:style style:name="Cell2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3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text-properties fo:font-weight="bold" style:font-weight-asian="bold"/>
    </style:style>
    <style:style style:name="Table19" style:family="table">
      <style:table-properties table:align="left" style:width="16.494cm" fo:margin-left="0cm"/>
    </style:style>
    <style:style style:name="Column61" style:family="table-column">
      <style:table-column-properties style:column-width="4.493cm"/>
    </style:style>
    <style:style style:name="Column62" style:family="table-column">
      <style:table-column-properties style:column-width="3.542cm"/>
    </style:style>
    <style:style style:name="Column63" style:family="table-column">
      <style:table-column-properties style:column-width="8.46cm"/>
    </style:style>
    <style:style style:name="Row89" style:family="table-row">
      <style:table-row-properties style:min-row-height="0.482cm"/>
    </style:style>
    <style:style style:name="Cell2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0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4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4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4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4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44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91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51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52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452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454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9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top="0.071cm" fo:margin-bottom="0.071cm"/>
    </style:style>
    <style:style style:name="T45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55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455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5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58_2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58_3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58_4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458_5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459" style:family="paragraph" style:parent-style-name="Normal">
      <style:text-properties fo:font-size="11pt" style:font-size-asian="11pt" style:font-size-complex="11pt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62" style:family="paragraph" style:parent-style-name="Normal">
      <style:text-properties fo:font-size="11pt" style:font-size-asian="11pt" style:font-size-complex="11pt"/>
    </style:style>
    <style:style style:name="P463" style:family="paragraph" style:parent-style-name="Normal"/>
    <style:style style:name="T463_1" style:family="text">
      <style:text-properties fo:font-size="10pt" style:font-size-asian="10pt" style:font-name-complex="Arial" style:font-size-complex="10pt"/>
    </style:style>
    <style:style style:name="T463_2" style:family="text">
      <style:text-properties fo:font-size="10pt" style:font-size-asian="10pt" style:font-name-complex="Arial" style:font-size-complex="10pt"/>
    </style:style>
    <style:style style:name="T463_3" style:family="text">
      <style:text-properties fo:font-size="10pt" style:font-size-asian="10pt" style:font-name-complex="Arial" style:font-size-complex="10pt"/>
    </style:style>
    <style:style style:name="T463_4" style:family="text">
      <style:text-properties fo:font-size="10pt" style:font-size-asian="10pt" style:font-name-complex="Arial" style:font-size-complex="10pt"/>
    </style:style>
    <style:style style:name="T463_5" style:family="text">
      <style:text-properties fo:font-size="10pt" style:font-size-asian="10pt" style:font-name-complex="Arial" style:font-size-complex="10pt"/>
    </style:style>
    <style:style style:name="T463_6" style:family="text">
      <style:text-properties fo:font-size="10pt" style:font-size-asian="10pt" style:font-name-complex="Arial" style:font-size-complex="10pt"/>
    </style:style>
    <style:style style:name="T463_7" style:family="text">
      <style:text-properties fo:font-size="10pt" style:font-size-asian="10pt" style:font-name-complex="Arial" style:font-size-complex="10pt"/>
    </style:style>
    <style:style style:name="T463_8" style:family="text">
      <style:text-properties fo:font-size="10pt" style:font-size-asian="10pt" style:font-name-complex="Arial" style:font-size-complex="10pt"/>
    </style:style>
    <style:style style:name="T463_9" style:family="text">
      <style:text-properties fo:font-size="10pt" style:font-size-asian="10pt" style:font-name-complex="Arial" style:font-size-complex="10pt"/>
    </style:style>
    <style:style style:name="T463_10" style:family="text">
      <style:text-properties fo:font-size="10pt" style:font-size-asian="10pt" style:font-name-complex="Arial" style:font-size-complex="10pt"/>
    </style:style>
    <style:style style:name="T463_11" style:family="text">
      <style:text-properties fo:font-size="10pt" style:font-size-asian="10pt" style:font-name-complex="Arial" style:font-size-complex="10pt"/>
    </style:style>
    <style:style style:name="T463_12" style:family="text">
      <style:text-properties fo:font-size="10pt" style:font-size-asian="10pt" style:font-name-complex="Arial" style:font-size-complex="10pt"/>
    </style:style>
    <style:style style:name="T463_13" style:family="text">
      <style:text-properties fo:font-size="10pt" style:font-size-asian="10pt" style:font-name-complex="Arial" style:font-size-complex="10pt"/>
    </style:style>
    <style:style style:name="T463_14" style:family="text">
      <style:text-properties fo:font-size="10pt" style:font-size-asian="10pt" style:font-name-complex="Arial" style:font-size-complex="10pt"/>
    </style:style>
    <style:style style:name="P464" style:family="paragraph" style:parent-style-name="Normal">
      <style:text-properties fo:font-size="10pt" style:font-size-asian="10pt" style:font-name-complex="Arial" style:font-size-complex="10pt"/>
    </style:style>
    <style:style style:name="P465" style:family="paragraph" style:parent-style-name="Normal"/>
    <style:style style:name="T465_1" style:family="text">
      <style:text-properties fo:font-size="10pt" style:font-size-asian="10pt" style:font-name-complex="Arial" style:font-size-complex="10pt"/>
    </style:style>
    <style:style style:name="T465_2" style:family="text">
      <style:text-properties fo:font-size="10pt" style:font-size-asian="10pt" style:font-name-complex="Arial" style:font-size-complex="10pt"/>
    </style:style>
    <style:style style:name="T465_3" style:family="text">
      <style:text-properties fo:font-size="10pt" style:font-size-asian="10pt" style:font-name-complex="Arial" style:font-size-complex="10pt"/>
    </style:style>
    <style:style style:name="P466" style:family="paragraph" style:parent-style-name="Normal">
      <style:text-properties fo:font-size="10pt" style:font-size-asian="10pt" style:font-name-complex="Arial" style:font-size-complex="10pt"/>
    </style:style>
    <style:style style:name="P467" style:family="paragraph" style:parent-style-name="Normal"/>
    <style:style style:name="T467_1" style:family="text">
      <style:text-properties fo:font-size="10pt" style:font-size-asian="10pt" style:font-name-complex="Arial" style:font-size-complex="10pt"/>
    </style:style>
    <style:style style:name="T467_2" style:family="text">
      <style:text-properties fo:font-size="10pt" style:font-size-asian="10pt" style:font-name-complex="Arial" style:font-size-complex="10pt"/>
    </style:style>
    <style:style style:name="T467_3" style:family="text">
      <style:text-properties fo:font-size="10pt" style:font-size-asian="10pt" style:font-name-complex="Arial" style:font-size-complex="10pt"/>
    </style:style>
    <style:style style:name="T467_4" style:family="text">
      <style:text-properties fo:font-size="10pt" style:font-size-asian="10pt" style:font-name-complex="Arial" style:font-size-complex="10pt"/>
    </style:style>
    <style:style style:name="T467_5" style:family="text">
      <style:text-properties fo:font-size="10pt" style:font-size-asian="10pt" style:font-name-complex="Arial" style:font-size-complex="10pt"/>
    </style:style>
    <style:style style:name="P468" style:family="paragraph" style:parent-style-name="Normal">
      <style:text-properties fo:font-size="10pt" style:font-size-asian="10pt" style:font-name-complex="Arial" style:font-size-complex="10pt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69_2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469_3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470" style:family="paragraph" style:parent-style-name="Normal">
      <style:text-properties fo:font-size="10pt" style:font-size-asian="10pt" style:font-name-complex="Arial" style:font-size-complex="10pt"/>
    </style:style>
    <style:style style:name="P471" style:family="paragraph" style:parent-style-name="Normal"/>
    <style:style style:name="T471_1" style:family="text">
      <style:text-properties fo:font-size="10pt" style:font-size-asian="10pt" style:font-name-complex="Arial" style:font-size-complex="10pt"/>
    </style:style>
    <style:style style:name="T471_2" style:family="text">
      <style:text-properties fo:font-size="10pt" style:font-size-asian="10pt" style:font-name-complex="Arial" style:font-size-complex="10pt"/>
    </style:style>
    <style:style style:name="T471_3" style:family="text">
      <style:text-properties fo:font-size="10pt" style:font-size-asian="10pt" style:font-name-complex="Arial" style:font-size-complex="10pt"/>
    </style:style>
    <style:style style:name="T471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1_5" style:family="text">
      <style:text-properties fo:font-size="10pt" style:font-size-asian="10pt" style:font-name-complex="Arial" style:font-size-complex="10pt"/>
    </style:style>
    <style:style style:name="T471_6" style:family="text">
      <style:text-properties fo:font-size="10pt" style:font-size-asian="10pt" style:font-name-complex="Arial" style:font-size-complex="10pt"/>
    </style:style>
    <style:style style:name="T471_7" style:family="text">
      <style:text-properties fo:font-size="10pt" style:font-size-asian="10pt" style:font-name-complex="Arial" style:font-size-complex="10pt"/>
    </style:style>
    <style:style style:name="T471_8" style:family="text">
      <style:text-properties fo:font-size="10pt" style:font-size-asian="10pt" style:font-name-complex="Arial" style:font-size-complex="10pt"/>
    </style:style>
    <style:style style:name="T471_9" style:family="text">
      <style:text-properties fo:font-size="10pt" style:font-size-asian="10pt" style:font-name-complex="Arial" style:font-size-complex="10pt"/>
    </style:style>
    <style:style style:name="T471_10" style:family="text">
      <style:text-properties fo:font-size="10pt" style:font-size-asian="10pt" style:font-name-complex="Arial" style:font-size-complex="10pt"/>
    </style:style>
    <style:style style:name="P472" style:family="paragraph" style:parent-style-name="Normal">
      <style:text-properties fo:font-size="10pt" style:font-size-asian="10pt" style:font-name-complex="Arial" style:font-size-complex="10pt"/>
    </style:style>
    <style:style style:name="P473" style:family="paragraph" style:parent-style-name="Normal"/>
    <style:style style:name="T473_1" style:family="text">
      <style:text-properties fo:font-size="10pt" style:font-size-asian="10pt" style:font-name-complex="Arial" style:font-size-complex="10pt"/>
    </style:style>
    <style:style style:name="T473_2" style:family="text">
      <style:text-properties fo:font-size="10pt" style:font-size-asian="10pt" style:font-name-complex="Arial" style:font-size-complex="10pt"/>
    </style:style>
    <style:style style:name="T473_3" style:family="text">
      <style:text-properties fo:font-size="10pt" style:font-size-asian="10pt" style:font-name-complex="Arial" style:font-size-complex="10pt"/>
    </style:style>
    <style:style style:name="T473_4" style:family="text">
      <style:text-properties fo:font-size="10pt" style:font-size-asian="10pt" style:font-name-complex="Arial" style:font-size-complex="10pt"/>
    </style:style>
    <style:style style:name="T473_5" style:family="text">
      <style:text-properties fo:font-size="10pt" style:font-size-asian="10pt" style:font-name-complex="Arial" style:font-size-complex="10pt"/>
    </style:style>
    <style:style style:name="P474" style:family="paragraph" style:parent-style-name="Normal">
      <style:text-properties fo:font-size="10pt" style:font-size-asian="10pt" style:font-name-complex="Arial" style:font-size-complex="10pt"/>
    </style:style>
    <style:style style:name="P475" style:family="paragraph" style:parent-style-name="Normal"/>
    <style:style style:name="T475_1" style:family="text">
      <style:text-properties fo:font-size="10pt" style:font-size-asian="10pt" style:font-name-complex="Arial" style:font-size-complex="10pt"/>
    </style:style>
    <style:style style:name="T475_2" style:family="text">
      <style:text-properties fo:font-size="10pt" style:font-size-asian="10pt" style:font-name-complex="Arial" style:font-size-complex="10pt"/>
    </style:style>
    <style:style style:name="T475_3" style:family="text">
      <style:text-properties fo:font-size="10pt" style:font-size-asian="10pt" style:font-name-complex="Arial" style:font-size-complex="10pt"/>
    </style:style>
    <style:style style:name="T475_4" style:family="text">
      <style:text-properties fo:font-size="10pt" style:font-size-asian="10pt" style:font-name-complex="Arial" style:font-size-complex="10pt"/>
    </style:style>
    <style:style style:name="P476" style:family="paragraph" style:parent-style-name="Normal">
      <style:text-properties fo:font-size="10pt" style:font-size-asian="10pt" style:font-name-complex="Arial" style:font-size-complex="10pt"/>
    </style:style>
    <style:style style:name="P477" style:family="paragraph" style:parent-style-name="Normal"/>
    <style:style style:name="T47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480" style:family="paragraph" style:parent-style-name="Normal">
      <style:text-properties fo:font-size="10pt" style:font-size-asian="10pt" style:font-name-complex="Arial" style:font-size-complex="10pt"/>
    </style:style>
    <style:style style:name="P481" style:family="paragraph" style:parent-style-name="Normal"/>
    <style:style style:name="T481_1" style:family="text">
      <style:text-properties fo:font-size="10pt" style:font-size-asian="10pt" style:font-name-complex="Arial" style:font-size-complex="10pt"/>
    </style:style>
    <style:style style:name="T481_2" style:family="text">
      <style:text-properties fo:font-size="10pt" style:font-size-asian="10pt" style:font-name-complex="Arial" style:font-size-complex="10pt"/>
    </style:style>
    <style:style style:name="P482" style:family="paragraph" style:parent-style-name="List_20_Paragraph">
      <style:text-properties fo:font-size="10pt" style:font-size-asian="10pt" style:font-name-complex="Arial"/>
    </style:style>
    <style:style style:name="T482_1" style:family="text">
      <style:text-properties fo:font-size="10pt" style:font-size-asian="10pt" style:font-name-complex="Arial"/>
    </style:style>
    <style:style style:name="T482_2" style:family="text">
      <style:text-properties fo:font-size="10pt" style:font-size-asian="10pt" style:font-name-complex="Arial"/>
    </style:style>
    <style:style style:name="P483" style:family="paragraph" style:parent-style-name="List_20_Paragraph">
      <style:text-properties fo:font-size="10pt" style:font-size-asian="10pt" style:font-name-complex="Arial"/>
    </style:style>
    <style:style style:name="T483_1" style:family="text">
      <style:text-properties fo:font-size="10pt" style:font-size-asian="10pt" style:font-name-complex="Arial"/>
    </style:style>
    <style:style style:name="P484" style:family="paragraph" style:parent-style-name="List_20_Paragraph">
      <style:text-properties fo:font-size="10pt" style:font-size-asian="10pt" style:font-name-complex="Arial"/>
    </style:style>
    <style:style style:name="T484_1" style:family="text">
      <style:text-properties fo:font-size="10pt" style:font-size-asian="10pt" style:font-name-complex="Arial"/>
    </style:style>
    <style:style style:name="T484_2" style:family="text">
      <style:text-properties fo:font-size="10pt" style:font-size-asian="10pt" style:font-name-complex="Arial"/>
    </style:style>
    <style:style style:name="T484_3" style:family="text">
      <style:text-properties fo:font-size="10pt" style:font-size-asian="10pt" style:font-name-complex="Arial"/>
    </style:style>
    <style:style style:name="T484_4" style:family="text">
      <style:text-properties fo:font-size="10pt" style:font-size-asian="10pt" style:font-name-complex="Arial"/>
    </style:style>
    <style:style style:name="T484_5" style:family="text">
      <style:text-properties fo:font-size="10pt" style:font-size-asian="10pt" style:font-name-complex="Arial"/>
    </style:style>
    <style:style style:name="P485" style:family="paragraph" style:parent-style-name="Normal"/>
    <style:style style:name="T485_1" style:family="text">
      <style:text-properties fo:font-size="10pt" style:font-size-asian="10pt" style:font-name-complex="Arial" style:font-size-complex="10pt"/>
    </style:style>
    <style:style style:name="T485_2" style:family="text">
      <style:text-properties fo:font-size="10pt" style:font-size-asian="10pt" style:font-name-complex="Arial" style:font-size-complex="10pt"/>
    </style:style>
    <style:style style:name="T485_3" style:family="text">
      <style:text-properties fo:font-size="10pt" style:font-size-asian="10pt" style:font-name-complex="Arial" style:font-size-complex="10pt"/>
    </style:style>
    <style:style style:name="T485_4" style:family="text">
      <style:text-properties fo:font-size="10pt" style:font-size-asian="10pt" style:font-name-complex="Arial" style:font-size-complex="10pt"/>
    </style:style>
    <style:style style:name="T485_5" style:family="text">
      <style:text-properties fo:font-size="10pt" style:font-size-asian="10pt" style:font-name-complex="Arial" style:font-size-complex="10pt"/>
    </style:style>
    <style:style style:name="T485_6" style:family="text">
      <style:text-properties fo:font-size="10pt" style:font-size-asian="10pt" style:font-name-complex="Arial" style:font-size-complex="10pt"/>
    </style:style>
    <style:style style:name="T485_7" style:family="text">
      <style:text-properties fo:font-size="10pt" style:font-size-asian="10pt" style:font-name-complex="Arial" style:font-size-complex="10pt"/>
    </style:style>
    <style:style style:name="T485_8" style:family="text">
      <style:text-properties fo:font-size="10pt" style:font-size-asian="10pt" style:font-name-complex="Arial" style:font-size-complex="10pt"/>
    </style:style>
    <style:style style:name="T485_9" style:family="text">
      <style:text-properties fo:font-size="10pt" style:font-size-asian="10pt" style:font-name-complex="Arial" style:font-size-complex="10pt"/>
    </style:style>
    <style:style style:name="T485_10" style:family="text">
      <style:text-properties fo:font-size="10pt" style:font-size-asian="10pt" style:font-name-complex="Arial" style:font-size-complex="10pt"/>
    </style:style>
    <style:style style:name="T485_11" style:family="text">
      <style:text-properties fo:font-size="10pt" style:font-size-asian="10pt" style:font-name-complex="Arial" style:font-size-complex="10pt"/>
    </style:style>
    <style:style style:name="T485_12" style:family="text">
      <style:text-properties fo:font-size="10pt" style:font-size-asian="10pt" style:font-name-complex="Arial" style:font-size-complex="10pt"/>
    </style:style>
    <style:style style:name="T485_13" style:family="text">
      <style:text-properties fo:font-size="10pt" style:font-size-asian="10pt" style:font-name-complex="Arial" style:font-size-complex="10pt"/>
    </style:style>
    <style:style style:name="T485_14" style:family="text">
      <style:text-properties fo:font-size="10pt" style:font-size-asian="10pt" style:font-name-complex="Arial" style:font-size-complex="10pt"/>
    </style:style>
    <style:style style:name="T485_15" style:family="text">
      <style:text-properties fo:font-size="10pt" style:font-size-asian="10pt" style:font-name-complex="Arial" style:font-size-complex="10pt"/>
    </style:style>
    <style:style style:name="T485_16" style:family="text">
      <style:text-properties fo:font-size="10pt" style:font-size-asian="10pt" style:font-name-complex="Arial" style:font-size-complex="10pt"/>
    </style:style>
    <style:style style:name="T485_17" style:family="text">
      <style:text-properties fo:font-size="10pt" style:font-size-asian="10pt" style:font-name-complex="Arial" style:font-size-complex="10pt"/>
    </style:style>
    <style:style style:name="P486" style:family="paragraph" style:parent-style-name="Normal">
      <style:text-properties fo:font-size="10pt" style:font-size-asian="10pt" style:font-name-complex="Arial" style:font-size-complex="10pt"/>
    </style:style>
    <style:style style:name="P487" style:family="paragraph" style:parent-style-name="Normal"/>
    <style:style style:name="T487_1" style:family="text">
      <style:text-properties fo:font-size="10pt" style:font-size-asian="10pt" style:font-name-complex="Arial" style:font-size-complex="10pt"/>
    </style:style>
    <style:style style:name="T487_2" style:family="text">
      <style:text-properties fo:font-size="10pt" style:font-size-asian="10pt" style:font-name-complex="Arial"/>
    </style:style>
    <style:style style:name="T487_3" style:family="text">
      <style:text-properties fo:font-size="10pt" style:font-size-asian="10pt" style:font-name-complex="Arial"/>
    </style:style>
    <style:style style:name="T487_4" style:family="text">
      <style:text-properties fo:font-size="10pt" style:font-size-asian="10pt" style:font-name-complex="Arial"/>
    </style:style>
    <style:style style:name="T487_5" style:family="text">
      <style:text-properties fo:font-size="10pt" style:font-size-asian="10pt" style:font-name-complex="Arial"/>
    </style:style>
    <style:style style:name="P488" style:family="paragraph" style:parent-style-name="Normal"/>
    <style:style style:name="T488_1" style:family="text">
      <style:text-properties fo:font-size="10pt" style:font-size-asian="10pt" style:font-name-complex="Arial"/>
    </style:style>
    <style:style style:name="T488_2" style:family="text">
      <style:text-properties fo:font-size="10pt" style:font-size-asian="10pt" style:font-name-complex="Arial"/>
    </style:style>
    <style:style style:name="P489" style:family="paragraph" style:parent-style-name="Normal">
      <style:text-properties fo:font-size="10pt" style:font-size-asian="10pt" style:font-name-complex="Arial" style:font-size-complex="10pt"/>
    </style:style>
    <style:style style:name="P490" style:family="paragraph" style:parent-style-name="Normal"/>
    <style:style style:name="T490_1" style:family="text">
      <style:text-properties fo:font-size="10pt" style:font-size-asian="10pt" style:font-name-complex="Arial" style:font-size-complex="10pt"/>
    </style:style>
    <style:style style:name="P491" style:family="paragraph" style:parent-style-name="Normal">
      <style:text-properties fo:font-size="10pt" style:font-size-asian="10pt" style:font-name-complex="Arial" style:font-size-complex="10pt"/>
    </style:style>
    <style:style style:name="P492" style:family="paragraph" style:parent-style-name="List_20_Paragraph">
      <style:text-properties fo:font-size="10pt" style:font-size-asian="10pt" style:font-name-complex="Arial"/>
    </style:style>
    <style:style style:name="T492_1" style:family="text">
      <style:text-properties fo:font-size="10pt" style:font-size-asian="10pt" style:font-name-complex="Arial"/>
    </style:style>
    <style:style style:name="T492_2" style:family="text">
      <style:text-properties fo:font-size="10pt" style:font-size-asian="10pt" style:font-name-complex="Arial"/>
    </style:style>
    <style:style style:name="T492_3" style:family="text">
      <style:text-properties fo:font-size="10pt" style:font-size-asian="10pt" style:font-name-complex="Arial"/>
    </style:style>
    <style:style style:name="T492_4" style:family="text">
      <style:text-properties fo:font-size="10pt" style:font-size-asian="10pt" style:font-name-complex="Arial"/>
    </style:style>
    <style:style style:name="P493" style:family="paragraph" style:parent-style-name="List_20_Paragraph">
      <style:text-properties fo:font-size="10pt" style:font-size-asian="10pt" style:font-name-complex="Arial"/>
    </style:style>
    <style:style style:name="T493_1" style:family="text">
      <style:text-properties fo:font-size="10pt" style:font-size-asian="10pt" style:font-name-complex="Arial"/>
    </style:style>
    <style:style style:name="P494" style:family="paragraph" style:parent-style-name="List_20_Paragraph">
      <style:text-properties fo:font-size="10pt" style:font-size-asian="10pt" style:font-name-complex="Arial"/>
    </style:style>
    <style:style style:name="T494_1" style:family="text">
      <style:text-properties fo:font-size="10pt" style:font-size-asian="10pt" style:font-name-complex="Arial"/>
    </style:style>
    <style:style style:name="T494_2" style:family="text">
      <style:text-properties fo:font-size="10pt" style:font-size-asian="10pt" style:font-name-complex="Arial"/>
    </style:style>
    <style:style style:name="T494_3" style:family="text">
      <style:text-properties fo:font-size="10pt" style:font-size-asian="10pt" style:font-name-complex="Arial"/>
    </style:style>
    <style:style style:name="P495" style:family="paragraph" style:parent-style-name="List_20_Paragraph">
      <style:text-properties fo:font-size="10pt" style:font-size-asian="10pt" style:font-name-complex="Arial"/>
    </style:style>
    <style:style style:name="T495_1" style:family="text">
      <style:text-properties fo:font-size="10pt" style:font-size-asian="10pt" style:font-name-complex="Arial"/>
    </style:style>
    <style:style style:name="P496" style:family="paragraph" style:parent-style-name="List_20_Paragraph">
      <style:text-properties fo:font-size="10pt" style:font-size-asian="10pt" style:font-name-complex="Arial"/>
    </style:style>
    <style:style style:name="T496_1" style:family="text">
      <style:text-properties fo:font-size="10pt" style:font-size-asian="10pt" style:font-name-complex="Arial"/>
    </style:style>
    <style:style style:name="P497" style:family="paragraph" style:parent-style-name="List_20_Paragraph">
      <style:text-properties fo:font-size="10pt" style:font-size-asian="10pt" style:font-name-complex="Arial"/>
    </style:style>
    <style:style style:name="T497_1" style:family="text">
      <style:text-properties fo:font-size="10pt" style:font-size-asian="10pt" style:font-name-complex="Arial"/>
    </style:style>
    <style:style style:name="T497_2" style:family="text">
      <style:text-properties fo:font-size="10pt" style:font-size-asian="10pt" style:font-name-complex="Arial"/>
    </style:style>
    <style:style style:name="T497_3" style:family="text">
      <style:text-properties fo:font-size="10pt" style:font-size-asian="10pt" style:font-name-complex="Arial"/>
    </style:style>
    <style:style style:name="T497_4" style:family="text">
      <style:text-properties fo:font-size="10pt" style:font-size-asian="10pt" style:font-name-complex="Arial"/>
    </style:style>
    <style:style style:name="T497_5" style:family="text">
      <style:text-properties fo:font-size="10pt" style:font-size-asian="10pt" style:font-name-complex="Arial"/>
    </style:style>
    <style:style style:name="P498" style:family="paragraph" style:parent-style-name="List_20_Paragraph">
      <style:text-properties fo:font-size="10pt" style:font-size-asian="10pt" style:font-name-complex="Arial"/>
    </style:style>
    <style:style style:name="T498_1" style:family="text">
      <style:text-properties fo:font-size="10pt" style:font-size-asian="10pt" style:font-name-complex="Arial"/>
    </style:style>
    <style:style style:name="P499" style:family="paragraph" style:parent-style-name="List_20_Paragraph">
      <style:text-properties fo:font-size="10pt" style:font-size-asian="10pt" style:font-name-complex="Arial"/>
    </style:style>
    <style:style style:name="T499_1" style:family="text">
      <style:text-properties fo:font-size="10pt" style:font-size-asian="10pt" style:font-name-complex="Arial"/>
    </style:style>
    <style:style style:name="P500" style:family="paragraph" style:parent-style-name="Normal">
      <style:text-properties fo:font-size="10pt" style:font-size-asian="10pt" style:font-name-complex="Arial" style:font-size-complex="10pt"/>
    </style:style>
    <style:style style:name="Table20" style:family="table">
      <style:table-properties table:align="left" style:width="16.503cm" fo:margin-left="-0.259cm"/>
    </style:style>
    <style:style style:name="Column64" style:family="table-column">
      <style:table-column-properties style:column-width="3.013cm"/>
    </style:style>
    <style:style style:name="Column65" style:family="table-column">
      <style:table-column-properties style:column-width="1.087cm"/>
    </style:style>
    <style:style style:name="Column66" style:family="table-column">
      <style:table-column-properties style:column-width="1.653cm"/>
    </style:style>
    <style:style style:name="Column67" style:family="table-column">
      <style:table-column-properties style:column-width="5.791cm"/>
    </style:style>
    <style:style style:name="Column68" style:family="table-column">
      <style:table-column-properties style:column-width="4.96cm"/>
    </style:style>
    <style:style style:name="Row93" style:family="table-row">
      <style:table-row-properties style:min-row-height="0.863cm"/>
    </style:style>
    <style:style style:name="Cell2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94" style:family="table-row">
      <style:table-row-properties style:min-row-height="0.612cm"/>
    </style:style>
    <style:style style:name="Cell2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style-complex="italic"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>
      <style:table-row-properties style:min-row-height="0.609cm"/>
    </style:style>
    <style:style style:name="Cell2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0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0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text-properties fo:font-weight="bold" style:font-weight-asian="bold"/>
    </style:style>
    <style:style style:name="Table21" style:family="table">
      <style:table-properties table:align="left" style:width="16.494cm" fo:margin-left="0cm"/>
    </style:style>
    <style:style style:name="Column69" style:family="table-column">
      <style:table-column-properties style:column-width="6.992cm"/>
    </style:style>
    <style:style style:name="Column70" style:family="table-column">
      <style:table-column-properties style:column-width="3.251cm"/>
    </style:style>
    <style:style style:name="Column71" style:family="table-column">
      <style:table-column-properties style:column-width="6.251cm"/>
    </style:style>
    <style:style style:name="Row96" style:family="table-row">
      <style:table-row-properties style:min-row-height="0.482cm"/>
    </style:style>
    <style:style style:name="Cell2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7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1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1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1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1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1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1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1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1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18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98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51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1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19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20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2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52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2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22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25" style:family="paragraph" style:parent-style-name="Normal">
      <style:text-properties fo:font-weight="bold" style:font-weight-asian="bold"/>
    </style:style>
    <style:style style:name="P526" style:family="paragraph" style:parent-style-name="Normal"/>
    <style:style style:name="T526_1" style:family="text">
      <style:text-properties fo:font-size="10pt" style:font-size-asian="10pt" style:font-size-complex="10pt"/>
    </style:style>
    <style:style style:name="T526_2" style:family="text">
      <style:text-properties fo:font-size="10pt" style:font-size-asian="10pt" style:font-size-complex="10pt"/>
    </style:style>
    <style:style style:name="T526_3" style:family="text">
      <style:text-properties fo:font-size="10pt" style:font-size-asian="10pt" style:font-size-complex="10pt"/>
    </style:style>
    <style:style style:name="T526_4" style:family="text">
      <style:text-properties fo:font-size="10pt" style:font-size-asian="10pt" style:font-size-complex="10pt"/>
    </style:style>
    <style:style style:name="T526_5" style:family="text">
      <style:text-properties fo:font-style="italic" style:font-style-asian="italic" style:font-style-complex="italic" fo:font-size="10pt" style:font-size-asian="10pt" style:font-size-complex="10pt"/>
    </style:style>
    <style:style style:name="T526_6" style:family="text">
      <style:text-properties fo:font-size="10pt" style:font-size-asian="10pt" style:font-size-complex="10pt"/>
    </style:style>
    <style:style style:name="T526_7" style:family="text">
      <style:text-properties fo:font-size="10pt" style:font-size-asian="10pt" style:font-size-complex="10pt"/>
    </style:style>
    <style:style style:name="T526_8" style:family="text">
      <style:text-properties fo:font-size="10pt" style:font-size-asian="10pt" style:font-size-complex="10pt"/>
    </style:style>
    <style:style style:name="T526_9" style:family="text">
      <style:text-properties fo:font-size="10pt" style:font-size-asian="10pt" style:font-size-complex="10pt"/>
    </style:style>
    <style:style style:name="T526_10" style:family="text">
      <style:text-properties fo:font-size="10pt" style:font-size-asian="10pt" style:font-size-complex="10pt"/>
    </style:style>
    <style:style style:name="T526_11" style:family="text">
      <style:text-properties fo:font-size="10pt" style:font-size-asian="10pt" style:font-size-complex="10pt"/>
    </style:style>
    <style:style style:name="T526_12" style:family="text">
      <style:text-properties fo:font-size="10pt" style:font-size-asian="10pt" style:font-size-complex="10pt"/>
    </style:style>
    <style:style style:name="T526_13" style:family="text">
      <style:text-properties fo:font-size="10pt" style:font-size-asian="10pt" style:font-size-complex="10pt"/>
    </style:style>
    <style:style style:name="T526_14" style:family="text">
      <style:text-properties fo:font-size="10pt" style:font-size-asian="10pt" style:font-size-complex="10pt"/>
    </style:style>
    <style:style style:name="T526_15" style:family="text">
      <style:text-properties fo:font-size="10pt" style:font-size-asian="10pt" style:font-size-complex="10pt"/>
    </style:style>
    <style:style style:name="T526_16" style:family="text">
      <style:text-properties fo:font-size="10pt" style:font-size-asian="10pt" style:font-size-complex="10pt"/>
    </style:style>
    <style:style style:name="T526_17" style:family="text">
      <style:text-properties fo:font-size="10pt" style:font-size-asian="10pt" style:font-size-complex="10pt"/>
    </style:style>
    <style:style style:name="T526_18" style:family="text">
      <style:text-properties fo:font-size="10pt" style:font-size-asian="10pt" style:font-size-complex="10pt"/>
    </style:style>
    <style:style style:name="T526_19" style:family="text">
      <style:text-properties fo:font-size="10pt" style:font-size-asian="10pt" style:font-size-complex="10pt"/>
    </style:style>
    <style:style style:name="P527" style:family="paragraph" style:parent-style-name="Normal">
      <style:text-properties fo:font-size="10pt" style:font-size-asian="10pt" style:font-size-complex="10pt"/>
    </style:style>
    <style:style style:name="P528" style:family="paragraph" style:parent-style-name="Normal"/>
    <style:style style:name="T528_1" style:family="text">
      <style:text-properties fo:font-size="10pt" style:font-size-asian="10pt" style:font-size-complex="10pt"/>
    </style:style>
    <style:style style:name="T528_2" style:family="text">
      <style:text-properties fo:font-size="10pt" style:font-size-asian="10pt" style:font-size-complex="10pt"/>
    </style:style>
    <style:style style:name="T528_3" style:family="text">
      <style:text-properties fo:font-size="10pt" style:font-size-asian="10pt" style:font-size-complex="10pt"/>
    </style:style>
    <style:style style:name="T528_4" style:family="text">
      <style:text-properties fo:font-size="10pt" style:font-size-asian="10pt" style:font-size-complex="10pt"/>
    </style:style>
    <style:style style:name="T528_5" style:family="text">
      <style:text-properties fo:font-size="10pt" style:font-size-asian="10pt" style:font-size-complex="10pt"/>
    </style:style>
    <style:style style:name="T528_6" style:family="text">
      <style:text-properties fo:font-size="10pt" style:font-size-asian="10pt" style:font-size-complex="10pt"/>
    </style:style>
    <style:style style:name="T528_7" style:family="text">
      <style:text-properties fo:font-size="10pt" style:font-size-asian="10pt" style:font-size-complex="10pt"/>
    </style:style>
    <style:style style:name="T528_8" style:family="text">
      <style:text-properties fo:font-size="10pt" style:font-size-asian="10pt" style:font-size-complex="10pt"/>
    </style:style>
    <style:style style:name="T528_9" style:family="text">
      <style:text-properties fo:font-size="10pt" style:font-size-asian="10pt" style:font-size-complex="10pt"/>
    </style:style>
    <style:style style:name="T528_10" style:family="text">
      <style:text-properties fo:font-size="10pt" style:font-size-asian="10pt" style:font-size-complex="10pt"/>
    </style:style>
    <style:style style:name="T528_11" style:family="text">
      <style:text-properties fo:font-size="10pt" style:font-size-asian="10pt" style:font-size-complex="10pt"/>
    </style:style>
    <style:style style:name="T528_12" style:family="text">
      <style:text-properties fo:font-size="10pt" style:font-size-asian="10pt" style:font-size-complex="10pt"/>
    </style:style>
    <style:style style:name="T528_13" style:family="text">
      <style:text-properties fo:font-size="10pt" style:font-size-asian="10pt" style:font-size-complex="10pt"/>
    </style:style>
    <style:style style:name="T528_14" style:family="text">
      <style:text-properties fo:font-size="10pt" style:font-size-asian="10pt" style:font-size-complex="10pt"/>
    </style:style>
    <style:style style:name="T528_15" style:family="text">
      <style:text-properties fo:font-size="10pt" style:font-size-asian="10pt" style:font-size-complex="10pt"/>
    </style:style>
    <style:style style:name="T528_16" style:family="text">
      <style:text-properties fo:font-size="10pt" style:font-size-asian="10pt" style:font-size-complex="10pt"/>
    </style:style>
    <style:style style:name="T528_17" style:family="text">
      <style:text-properties fo:font-size="10pt" style:font-size-asian="10pt" style:font-size-complex="10pt"/>
    </style:style>
    <style:style style:name="T528_18" style:family="text">
      <style:text-properties fo:font-size="10pt" style:font-size-asian="10pt" style:font-size-complex="10pt"/>
    </style:style>
    <style:style style:name="T528_19" style:family="text">
      <style:text-properties fo:font-size="10pt" style:font-size-asian="10pt" style:font-size-complex="10pt"/>
    </style:style>
    <style:style style:name="T528_20" style:family="text">
      <style:text-properties fo:font-size="10pt" style:font-size-asian="10pt" style:font-size-complex="10pt"/>
    </style:style>
    <style:style style:name="T528_21" style:family="text">
      <style:text-properties fo:font-size="10pt" style:font-size-asian="10pt" style:font-size-complex="10pt"/>
    </style:style>
    <style:style style:name="T528_22" style:family="text">
      <style:text-properties fo:font-size="10pt" style:font-size-asian="10pt" style:font-size-complex="10pt"/>
    </style:style>
    <style:style style:name="T528_23" style:family="text">
      <style:text-properties fo:font-style="italic" style:font-style-asian="italic" style:font-style-complex="italic" fo:font-size="10pt" style:font-size-asian="10pt" style:font-size-complex="10pt"/>
    </style:style>
    <style:style style:name="T528_24" style:family="text">
      <style:text-properties fo:font-size="10pt" style:font-size-asian="10pt" style:font-size-complex="10pt"/>
    </style:style>
    <style:style style:name="T528_25" style:family="text">
      <style:text-properties fo:font-size="10pt" style:font-size-asian="10pt" style:font-size-complex="10pt"/>
    </style:style>
    <style:style style:name="T528_26" style:family="text">
      <style:text-properties fo:font-size="10pt" style:font-size-asian="10pt" style:font-size-complex="10pt"/>
    </style:style>
    <style:style style:name="T528_27" style:family="text">
      <style:text-properties fo:font-size="10pt" style:font-size-asian="10pt" style:font-size-complex="10pt"/>
    </style:style>
    <style:style style:name="P529" style:family="paragraph" style:parent-style-name="Normal">
      <style:text-properties fo:font-size="10pt" style:font-size-asian="10pt" style:font-size-complex="10pt" style:font-weight-complex="bold"/>
    </style:style>
    <style:style style:name="P530" style:family="paragraph" style:parent-style-name="Normal"/>
    <style:style style:name="T530_1" style:family="text">
      <style:text-properties fo:font-size="10pt" style:font-size-asian="10pt" style:font-size-complex="10pt" style:font-weight-complex="bold"/>
    </style:style>
    <style:style style:name="T530_2" style:family="text">
      <style:text-properties fo:font-size="10pt" style:font-size-asian="10pt" style:font-size-complex="10pt" style:font-weight-complex="bold"/>
    </style:style>
    <style:style style:name="T530_3" style:family="text">
      <style:text-properties fo:font-size="10pt" style:font-size-asian="10pt" style:font-size-complex="10pt" style:font-weight-complex="bold"/>
    </style:style>
    <style:style style:name="T530_4" style:family="text">
      <style:text-properties fo:font-size="10pt" style:font-size-asian="10pt" style:font-size-complex="10pt" style:font-weight-complex="bold"/>
    </style:style>
    <style:style style:name="T530_5" style:family="text">
      <style:text-properties fo:font-size="10pt" style:font-size-asian="10pt" style:font-size-complex="10pt" style:font-weight-complex="bold"/>
    </style:style>
    <style:style style:name="T530_6" style:family="text">
      <style:text-properties fo:font-size="10pt" style:font-size-asian="10pt" style:font-size-complex="10pt" style:font-weight-complex="bold"/>
    </style:style>
    <style:style style:name="T530_7" style:family="text">
      <style:text-properties fo:font-size="10pt" style:font-size-asian="10pt" style:font-size-complex="10pt" style:font-weight-complex="bold"/>
    </style:style>
    <style:style style:name="T530_8" style:family="text">
      <style:text-properties fo:font-size="10pt" style:font-size-asian="10pt" style:font-size-complex="10pt" style:font-weight-complex="bold"/>
    </style:style>
    <style:style style:name="T530_9" style:family="text">
      <style:text-properties fo:font-size="10pt" style:font-size-asian="10pt" style:font-size-complex="10pt" style:font-weight-complex="bold"/>
    </style:style>
    <style:style style:name="T530_10" style:family="text">
      <style:text-properties fo:font-size="10pt" style:font-size-asian="10pt" style:font-size-complex="10pt" style:font-weight-complex="bold"/>
    </style:style>
    <style:style style:name="T530_11" style:family="text">
      <style:text-properties fo:font-size="10pt" style:font-size-asian="10pt" style:font-size-complex="10pt" style:font-weight-complex="bold"/>
    </style:style>
    <style:style style:name="T530_12" style:family="text">
      <style:text-properties fo:font-size="10pt" style:font-size-asian="10pt" style:font-size-complex="10pt" style:font-weight-complex="bold"/>
    </style:style>
    <style:style style:name="T530_13" style:family="text">
      <style:text-properties fo:font-size="10pt" style:font-size-asian="10pt" style:font-size-complex="10pt" style:font-weight-complex="bold"/>
    </style:style>
    <style:style style:name="T530_14" style:family="text">
      <style:text-properties fo:font-size="10pt" style:font-size-asian="10pt" style:font-size-complex="10pt" style:font-weight-complex="bold"/>
    </style:style>
    <style:style style:name="T530_15" style:family="text">
      <style:text-properties fo:font-size="10pt" style:font-size-asian="10pt" style:font-size-complex="10pt" style:font-weight-complex="bold"/>
    </style:style>
    <style:style style:name="T530_16" style:family="text">
      <style:text-properties fo:font-size="10pt" style:font-size-asian="10pt" style:font-size-complex="10pt" style:font-weight-complex="bold"/>
    </style:style>
    <style:style style:name="T530_17" style:family="text">
      <style:text-properties fo:font-size="10pt" style:font-size-asian="10pt" style:font-size-complex="10pt" style:font-weight-complex="bold"/>
    </style:style>
    <style:style style:name="T530_18" style:family="text">
      <style:text-properties fo:font-size="10pt" style:font-size-asian="10pt" style:font-size-complex="10pt" style:font-weight-complex="bold"/>
    </style:style>
    <style:style style:name="T530_19" style:family="text">
      <style:text-properties fo:font-size="10pt" style:font-size-asian="10pt" style:font-size-complex="10pt" style:font-weight-complex="bold"/>
    </style:style>
    <style:style style:name="T530_20" style:family="text">
      <style:text-properties fo:font-size="10pt" style:font-size-asian="10pt" style:font-size-complex="10pt" style:font-weight-complex="bold"/>
    </style:style>
    <style:style style:name="T530_21" style:family="text">
      <style:text-properties fo:font-size="10pt" style:font-size-asian="10pt" style:font-size-complex="10pt" style:font-weight-complex="bold"/>
    </style:style>
    <style:style style:name="T530_22" style:family="text">
      <style:text-properties fo:font-size="10pt" style:font-size-asian="10pt" style:font-size-complex="10pt" style:font-weight-complex="bold"/>
    </style:style>
    <style:style style:name="T530_23" style:family="text">
      <style:text-properties fo:font-size="10pt" style:font-size-asian="10pt" style:font-size-complex="10pt" style:font-weight-complex="bold"/>
    </style:style>
    <style:style style:name="T530_24" style:family="text">
      <style:text-properties fo:font-size="10pt" style:font-size-asian="10pt" style:font-size-complex="10pt" style:font-weight-complex="bold"/>
    </style:style>
    <style:style style:name="P531" style:family="paragraph" style:parent-style-name="Normal">
      <style:text-properties fo:font-size="10pt" style:font-size-asian="10pt" style:font-size-complex="10pt" style:font-weight-complex="bold"/>
    </style:style>
    <style:style style:name="P532" style:family="paragraph" style:parent-style-name="Normal"/>
    <style:style style:name="T532_1" style:family="text">
      <style:text-properties fo:font-size="10pt" style:font-size-asian="10pt" style:font-size-complex="10pt" style:font-weight-complex="bold"/>
    </style:style>
    <style:style style:name="T532_2" style:family="text">
      <style:text-properties fo:font-size="10pt" style:font-size-asian="10pt" style:font-size-complex="10pt" style:font-weight-complex="bold"/>
    </style:style>
    <style:style style:name="T532_3" style:family="text">
      <style:text-properties fo:font-size="10pt" style:font-size-asian="10pt" style:font-size-complex="10pt" style:font-weight-complex="bold"/>
    </style:style>
    <style:style style:name="T532_4" style:family="text">
      <style:text-properties fo:font-size="10pt" style:font-size-asian="10pt" style:font-size-complex="10pt" style:font-weight-complex="bold"/>
    </style:style>
    <style:style style:name="T532_5" style:family="text">
      <style:text-properties fo:font-size="10pt" style:font-size-asian="10pt" style:font-size-complex="10pt" style:font-weight-complex="bold"/>
    </style:style>
    <style:style style:name="T532_6" style:family="text">
      <style:text-properties fo:font-size="10pt" style:font-size-asian="10pt" style:font-size-complex="10pt" style:font-weight-complex="bold"/>
    </style:style>
    <style:style style:name="T532_7" style:family="text">
      <style:text-properties fo:font-size="10pt" style:font-size-asian="10pt" style:font-size-complex="10pt" style:font-weight-complex="bold"/>
    </style:style>
    <style:style style:name="T532_8" style:family="text">
      <style:text-properties fo:font-size="10pt" style:font-size-asian="10pt" style:font-size-complex="10pt" style:font-weight-complex="bold"/>
    </style:style>
    <style:style style:name="T532_9" style:family="text">
      <style:text-properties fo:font-size="10pt" style:font-size-asian="10pt" style:font-size-complex="10pt" style:font-weight-complex="bold"/>
    </style:style>
    <style:style style:name="T532_10" style:family="text">
      <style:text-properties fo:font-size="10pt" style:font-size-asian="10pt" style:font-size-complex="10pt" style:font-weight-complex="bold"/>
    </style:style>
    <style:style style:name="T532_11" style:family="text">
      <style:text-properties fo:font-size="10pt" style:font-size-asian="10pt" style:font-size-complex="10pt" style:font-weight-complex="bold"/>
    </style:style>
    <style:style style:name="T532_12" style:family="text">
      <style:text-properties fo:font-size="10pt" style:font-size-asian="10pt" style:font-size-complex="10pt" style:font-weight-complex="bold"/>
    </style:style>
    <style:style style:name="T532_13" style:family="text">
      <style:text-properties fo:font-size="10pt" style:font-size-asian="10pt" style:font-size-complex="10pt" style:font-weight-complex="bold"/>
    </style:style>
    <style:style style:name="T532_14" style:family="text">
      <style:text-properties fo:font-size="10pt" style:font-size-asian="10pt" style:font-size-complex="10pt" style:font-weight-complex="bold"/>
    </style:style>
    <style:style style:name="T532_15" style:family="text">
      <style:text-properties fo:font-size="10pt" style:font-size-asian="10pt" style:font-size-complex="10pt" style:font-weight-complex="bold"/>
    </style:style>
    <style:style style:name="T532_16" style:family="text">
      <style:text-properties fo:font-size="10pt" style:font-size-asian="10pt" style:font-size-complex="10pt" style:font-weight-complex="bold"/>
    </style:style>
    <style:style style:name="T532_17" style:family="text">
      <style:text-properties fo:font-size="10pt" style:font-size-asian="10pt" style:font-size-complex="10pt" style:font-weight-complex="bold"/>
    </style:style>
    <style:style style:name="T532_18" style:family="text">
      <style:text-properties fo:font-size="10pt" style:font-size-asian="10pt" style:font-size-complex="10pt" style:font-weight-complex="bold"/>
    </style:style>
    <style:style style:name="P533" style:family="paragraph" style:parent-style-name="Normal">
      <style:text-properties fo:font-weight="bold" style:font-weight-asian="bold"/>
    </style:style>
    <style:style style:name="P534" style:family="paragraph" style:parent-style-name="Normal">
      <style:paragraph-properties fo:text-align="justify"/>
    </style:style>
    <style:style style:name="T534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34_2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34_3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34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535" style:family="paragraph" style:parent-style-name="Normal">
      <style:text-properties fo:font-size="10pt" style:font-size-asian="10pt" style:font-name-complex="Arial" style:font-size-complex="10pt"/>
    </style:style>
    <style:style style:name="P536" style:family="paragraph" style:parent-style-name="Normal"/>
    <style:style style:name="T536_1" style:family="text">
      <style:text-properties fo:font-size="10pt" style:font-size-asian="10pt" style:font-name-complex="Arial" style:font-size-complex="10pt"/>
    </style:style>
    <style:style style:name="T536_2" style:family="text">
      <style:text-properties fo:font-size="10pt" style:font-size-asian="10pt" style:font-name-complex="Arial" style:font-size-complex="10pt"/>
    </style:style>
    <style:style style:name="T536_3" style:family="text">
      <style:text-properties fo:font-size="10pt" style:font-size-asian="10pt" style:font-name-complex="Arial" style:font-size-complex="10pt"/>
    </style:style>
    <style:style style:name="T536_4" style:family="text">
      <style:text-properties fo:font-size="10pt" style:font-size-asian="10pt" style:font-name-complex="Arial" style:font-size-complex="10pt"/>
    </style:style>
    <style:style style:name="T536_5" style:family="text">
      <style:text-properties fo:font-size="10pt" style:font-size-asian="10pt" style:font-name-complex="Arial" style:font-size-complex="10pt"/>
    </style:style>
    <style:style style:name="T536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36_7" style:family="text">
      <style:text-properties fo:font-size="10pt" style:font-size-asian="10pt" style:font-name-complex="Arial" style:font-size-complex="10pt"/>
    </style:style>
    <style:style style:name="T536_8" style:family="text">
      <style:text-properties fo:font-size="10pt" style:font-size-asian="10pt" style:font-name-complex="Arial" style:font-size-complex="10pt"/>
    </style:style>
    <style:style style:name="T536_9" style:family="text">
      <style:text-properties fo:font-size="10pt" style:font-size-asian="10pt" style:font-name-complex="Arial" style:font-size-complex="10pt"/>
    </style:style>
    <style:style style:name="T536_10" style:family="text">
      <style:text-properties fo:font-size="10pt" style:font-size-asian="10pt" style:font-name-complex="Arial" style:font-size-complex="10pt"/>
    </style:style>
    <style:style style:name="T536_11" style:family="text">
      <style:text-properties fo:font-size="10pt" style:font-size-asian="10pt" style:font-name-complex="Arial" style:font-size-complex="10pt"/>
    </style:style>
    <style:style style:name="T536_12" style:family="text">
      <style:text-properties fo:font-size="10pt" style:font-size-asian="10pt" style:font-name-complex="Arial" style:font-size-complex="10pt"/>
    </style:style>
    <style:style style:name="P537" style:family="paragraph" style:parent-style-name="Normal">
      <style:text-properties style:font-name-complex="Arial" fo:font-weight="bold" style:font-weight-asian="bold"/>
    </style:style>
    <style:style style:name="P538" style:family="paragraph" style:parent-style-name="Normal"/>
    <style:style style:name="T5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4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41" style:family="paragraph" style:parent-style-name="Normal">
      <style:paragraph-properties fo:line-height="108%" fo:margin-bottom="0.282cm"/>
    </style:style>
    <style:style style:name="T541_1" style:family="text">
      <style:text-properties fo:font-size="10pt" style:font-size-asian="10pt" style:font-size-complex="10pt" style:font-weight-complex="bold"/>
    </style:style>
    <style:style style:name="T541_2" style:family="text">
      <style:text-properties fo:font-size="10pt" style:font-size-asian="10pt" style:font-size-complex="10pt" style:font-weight-complex="bold"/>
    </style:style>
    <style:style style:name="T541_3" style:family="text">
      <style:text-properties fo:font-size="10pt" style:font-size-asian="10pt" style:font-size-complex="10pt" style:font-weight-complex="bold"/>
    </style:style>
    <style:style style:name="T541_4" style:family="text">
      <style:text-properties fo:font-size="10pt" style:font-size-asian="10pt" style:font-size-complex="10pt" style:font-weight-complex="bold"/>
    </style:style>
    <style:style style:name="T541_5" style:family="text">
      <style:text-properties fo:font-size="10pt" style:font-size-asian="10pt" style:font-size-complex="10pt" style:font-weight-complex="bold"/>
    </style:style>
    <style:style style:name="T541_6" style:family="text">
      <style:text-properties fo:font-size="10pt" style:font-size-asian="10pt" style:font-size-complex="10pt" style:font-weight-complex="bold"/>
    </style:style>
    <style:style style:name="T541_7" style:family="text">
      <style:text-properties fo:font-size="10pt" style:font-size-asian="10pt" style:font-size-complex="10pt" style:font-weight-complex="bold"/>
    </style:style>
    <style:style style:name="T541_8" style:family="text">
      <style:text-properties fo:font-size="10pt" style:font-size-asian="10pt" style:font-size-complex="10pt" style:font-weight-complex="bold"/>
    </style:style>
    <style:style style:name="T541_9" style:family="text">
      <style:text-properties fo:font-size="10pt" style:font-size-asian="10pt" style:font-size-complex="10pt" style:font-weight-complex="bold"/>
    </style:style>
    <style:style style:name="T541_10" style:family="text">
      <style:text-properties fo:font-size="10pt" style:font-size-asian="10pt" style:font-size-complex="10pt" style:font-weight-complex="bold"/>
    </style:style>
    <style:style style:name="T541_11" style:family="text">
      <style:text-properties fo:font-size="10pt" style:font-size-asian="10pt" style:font-size-complex="10pt" style:font-weight-complex="bold"/>
    </style:style>
    <style:style style:name="T541_12" style:family="text">
      <style:text-properties fo:font-size="10pt" style:font-size-asian="10pt" style:font-size-complex="10pt" style:font-weight-complex="bold"/>
    </style:style>
    <style:style style:name="T541_13" style:family="text">
      <style:text-properties fo:font-size="10pt" style:font-size-asian="10pt" style:font-size-complex="10pt" style:font-weight-complex="bold"/>
    </style:style>
    <style:style style:name="T541_14" style:family="text">
      <style:text-properties fo:font-size="10pt" style:font-size-asian="10pt" style:font-size-complex="10pt" style:font-weight-complex="bold"/>
    </style:style>
    <style:style style:name="T541_15" style:family="text">
      <style:text-properties fo:font-size="10pt" style:font-size-asian="10pt" style:font-size-complex="10pt" style:font-weight-complex="bold"/>
    </style:style>
    <style:style style:name="T541_16" style:family="text">
      <style:text-properties fo:font-size="10pt" style:font-size-asian="10pt" style:font-size-complex="10pt" style:font-weight-complex="bold"/>
    </style:style>
    <style:style style:name="T541_17" style:family="text">
      <style:text-properties fo:font-size="10pt" style:font-size-asian="10pt" style:font-size-complex="10pt" style:font-weight-complex="bold"/>
    </style:style>
    <style:style style:name="T541_18" style:family="text">
      <style:text-properties fo:font-size="10pt" style:font-size-asian="10pt" style:font-size-complex="10pt" style:font-weight-complex="bold"/>
    </style:style>
    <style:style style:name="T541_19" style:family="text">
      <style:text-properties fo:font-size="10pt" style:font-size-asian="10pt" style:font-size-complex="10pt" style:font-weight-complex="bold"/>
    </style:style>
    <style:style style:name="T541_20" style:family="text">
      <style:text-properties fo:font-size="10pt" style:font-size-asian="10pt" style:font-size-complex="10pt" style:font-weight-complex="bold"/>
    </style:style>
    <style:style style:name="T541_21" style:family="text">
      <style:text-properties fo:font-size="10pt" style:font-size-asian="10pt" style:font-size-complex="10pt" style:font-weight-complex="bold"/>
    </style:style>
    <style:style style:name="T541_22" style:family="text">
      <style:text-properties fo:font-size="10pt" style:font-size-asian="10pt" style:font-size-complex="10pt" style:font-weight-complex="bold"/>
    </style:style>
    <style:style style:name="T541_23" style:family="text">
      <style:text-properties fo:font-size="10pt" style:font-size-asian="10pt" style:font-size-complex="10pt" style:font-weight-complex="bold"/>
    </style:style>
    <style:style style:name="T541_24" style:family="text">
      <style:text-properties fo:font-size="10pt" style:font-size-asian="10pt" style:font-size-complex="10pt" style:font-weight-complex="bold"/>
    </style:style>
    <style:style style:name="T541_25" style:family="text">
      <style:text-properties fo:font-size="10pt" style:font-size-asian="10pt" style:font-size-complex="10pt" style:font-weight-complex="bold"/>
    </style:style>
    <style:style style:name="T541_26" style:family="text">
      <style:text-properties fo:font-size="10pt" style:font-size-asian="10pt" style:font-size-complex="10pt" style:font-weight-complex="bold"/>
    </style:style>
    <style:style style:name="T541_27" style:family="text">
      <style:text-properties fo:font-size="10pt" style:font-size-asian="10pt" style:font-size-complex="10pt" style:font-weight-complex="bold"/>
    </style:style>
    <style:style style:name="T541_28" style:family="text">
      <style:text-properties fo:font-size="10pt" style:font-size-asian="10pt" style:font-size-complex="10pt" style:font-weight-complex="bold"/>
    </style:style>
    <style:style style:name="T541_29" style:family="text">
      <style:text-properties fo:font-size="10pt" style:font-size-asian="10pt" style:font-size-complex="10pt" style:font-weight-complex="bold"/>
    </style:style>
    <style:style style:name="T541_30" style:family="text">
      <style:text-properties fo:font-size="10pt" style:font-size-asian="10pt" style:font-size-complex="10pt" style:font-weight-complex="bold"/>
    </style:style>
    <style:style style:name="T541_31" style:family="text">
      <style:text-properties fo:font-size="10pt" style:font-size-asian="10pt" style:font-size-complex="10pt" style:font-weight-complex="bold"/>
    </style:style>
    <style:style style:name="T541_32" style:family="text">
      <style:text-properties fo:font-size="10pt" style:font-size-asian="10pt" style:font-size-complex="10pt" style:font-weight-complex="bold"/>
    </style:style>
    <style:style style:name="T541_33" style:family="text">
      <style:text-properties fo:font-size="10pt" style:font-size-asian="10pt" style:font-size-complex="10pt" style:font-weight-complex="bold"/>
    </style:style>
    <style:style style:name="T541_34" style:family="text">
      <style:text-properties fo:font-size="10pt" style:font-size-asian="10pt" style:font-size-complex="10pt" style:font-weight-complex="bold"/>
    </style:style>
    <style:style style:name="T541_35" style:family="text">
      <style:text-properties fo:font-size="10pt" style:font-size-asian="10pt" style:font-size-complex="10pt" style:font-weight-complex="bold"/>
    </style:style>
    <style:style style:name="T541_36" style:family="text">
      <style:text-properties fo:font-size="10pt" style:font-size-asian="10pt" style:font-size-complex="10pt" style:font-weight-complex="bold"/>
    </style:style>
    <style:style style:name="T541_37" style:family="text">
      <style:text-properties fo:font-size="10pt" style:font-size-asian="10pt" style:font-size-complex="10pt" style:font-weight-complex="bold"/>
    </style:style>
    <style:style style:name="T541_38" style:family="text">
      <style:text-properties fo:font-size="10pt" style:font-size-asian="10pt" style:font-size-complex="10pt" style:font-weight-complex="bold"/>
    </style:style>
    <style:style style:name="T541_39" style:family="text">
      <style:text-properties fo:font-size="10pt" style:font-size-asian="10pt" style:font-size-complex="10pt" style:font-weight-complex="bold"/>
    </style:style>
    <style:style style:name="T541_40" style:family="text">
      <style:text-properties fo:font-size="10pt" style:font-size-asian="10pt" style:font-size-complex="10pt" style:font-weight-complex="bold"/>
    </style:style>
    <style:style style:name="T541_41" style:family="text">
      <style:text-properties fo:font-size="10pt" style:font-size-asian="10pt" style:font-size-complex="10pt" style:font-weight-complex="bold"/>
    </style:style>
    <style:style style:name="T541_42" style:family="text">
      <style:text-properties fo:font-size="10pt" style:font-size-asian="10pt" style:font-size-complex="10pt" style:font-weight-complex="bold"/>
    </style:style>
    <style:style style:name="P542" style:family="paragraph" style:parent-style-name="Normal">
      <style:paragraph-properties fo:line-height="108%" fo:margin-bottom="0.282cm"/>
    </style:style>
    <style:style style:name="T542_1" style:family="text">
      <style:text-properties fo:font-size="10pt" style:font-size-asian="10pt" style:font-size-complex="10pt" style:font-weight-complex="bold"/>
    </style:style>
    <style:style style:name="T542_2" style:family="text">
      <style:text-properties fo:font-size="10pt" style:font-size-asian="10pt" style:font-size-complex="10pt" style:font-weight-complex="bold"/>
    </style:style>
    <style:style style:name="T542_3" style:family="text">
      <style:text-properties fo:font-size="10pt" style:font-size-asian="10pt" style:font-size-complex="10pt" style:font-weight-complex="bold"/>
    </style:style>
    <style:style style:name="T542_4" style:family="text">
      <style:text-properties fo:font-size="10pt" style:font-size-asian="10pt" style:font-size-complex="10pt" style:font-weight-complex="bold"/>
    </style:style>
    <style:style style:name="T542_5" style:family="text">
      <style:text-properties fo:font-size="10pt" style:font-size-asian="10pt" style:font-size-complex="10pt" style:font-weight-complex="bold"/>
    </style:style>
    <style:style style:name="T542_6" style:family="text">
      <style:text-properties fo:font-size="10pt" style:font-size-asian="10pt" style:font-size-complex="10pt" style:font-weight-complex="bold"/>
    </style:style>
    <style:style style:name="T542_7" style:family="text">
      <style:text-properties fo:font-size="10pt" style:font-size-asian="10pt" style:font-size-complex="10pt" style:font-weight-complex="bold"/>
    </style:style>
    <style:style style:name="T542_8" style:family="text">
      <style:text-properties fo:font-size="10pt" style:font-size-asian="10pt" style:font-size-complex="10pt" style:font-weight-complex="bold"/>
    </style:style>
    <style:style style:name="T542_9" style:family="text">
      <style:text-properties fo:font-size="10pt" style:font-size-asian="10pt" style:font-size-complex="10pt" style:font-weight-complex="bold"/>
    </style:style>
    <style:style style:name="T542_10" style:family="text">
      <style:text-properties fo:font-size="10pt" style:font-size-asian="10pt" style:font-size-complex="10pt" style:font-weight-complex="bold"/>
    </style:style>
    <style:style style:name="T542_11" style:family="text">
      <style:text-properties fo:font-size="10pt" style:font-size-asian="10pt" style:font-size-complex="10pt" style:font-weight-complex="bold"/>
    </style:style>
    <style:style style:name="T542_12" style:family="text">
      <style:text-properties fo:font-size="10pt" style:font-size-asian="10pt" style:font-size-complex="10pt" style:font-weight-complex="bold"/>
    </style:style>
    <style:style style:name="T542_13" style:family="text">
      <style:text-properties fo:font-size="10pt" style:font-size-asian="10pt" style:font-size-complex="10pt" style:font-weight-complex="bold"/>
    </style:style>
    <style:style style:name="T542_14" style:family="text">
      <style:text-properties fo:font-size="10pt" style:font-size-asian="10pt" style:font-size-complex="10pt" style:font-weight-complex="bold"/>
    </style:style>
    <style:style style:name="T542_15" style:family="text">
      <style:text-properties fo:font-size="10pt" style:font-size-asian="10pt" style:font-size-complex="10pt" style:font-weight-complex="bold"/>
    </style:style>
    <style:style style:name="T542_16" style:family="text">
      <style:text-properties fo:font-size="10pt" style:font-size-asian="10pt" style:font-size-complex="10pt" style:font-weight-complex="bold"/>
    </style:style>
    <style:style style:name="T542_17" style:family="text">
      <style:text-properties fo:font-size="10pt" style:font-size-asian="10pt" style:font-size-complex="10pt" style:font-weight-complex="bold"/>
    </style:style>
    <style:style style:name="T542_18" style:family="text">
      <style:text-properties fo:font-size="10pt" style:font-size-asian="10pt" style:font-size-complex="10pt" style:font-weight-complex="bold"/>
    </style:style>
    <style:style style:name="T542_19" style:family="text">
      <style:text-properties fo:font-size="10pt" style:font-size-asian="10pt" style:font-size-complex="10pt" style:font-weight-complex="bold"/>
    </style:style>
    <style:style style:name="P543" style:family="paragraph" style:parent-style-name="Normal">
      <style:paragraph-properties fo:line-height="108%" fo:margin-bottom="0.282cm"/>
    </style:style>
    <style:style style:name="T543_1" style:family="text">
      <style:text-properties fo:font-size="10pt" style:font-size-asian="10pt" style:font-size-complex="10pt" style:font-weight-complex="bold"/>
    </style:style>
    <style:style style:name="T543_2" style:family="text">
      <style:text-properties fo:font-size="10pt" style:font-size-asian="10pt" style:font-size-complex="10pt" style:font-weight-complex="bold"/>
    </style:style>
    <style:style style:name="T543_3" style:family="text">
      <style:text-properties fo:font-size="10pt" style:font-size-asian="10pt" style:font-size-complex="10pt" style:font-weight-complex="bold"/>
    </style:style>
    <style:style style:name="T543_4" style:family="text">
      <style:text-properties fo:font-size="10pt" style:font-size-asian="10pt" style:font-size-complex="10pt" style:font-weight-complex="bold"/>
    </style:style>
    <style:style style:name="P544" style:family="paragraph" style:parent-style-name="Normal">
      <style:paragraph-properties fo:line-height="108%"/>
    </style:style>
    <style:style style:name="T544_1" style:family="text">
      <style:text-properties fo:font-size="10pt" style:font-size-asian="10pt" style:font-size-complex="10pt" style:font-weight-complex="bold"/>
    </style:style>
    <style:style style:name="T544_2" style:family="text">
      <style:text-properties fo:font-size="10pt" style:font-size-asian="10pt"/>
    </style:style>
    <style:style style:name="T544_3" style:family="text">
      <style:text-properties fo:font-size="10pt" style:font-size-asian="10pt"/>
    </style:style>
    <style:style style:name="T544_4" style:family="text">
      <style:text-properties fo:font-size="10pt" style:font-size-asian="10pt"/>
    </style:style>
    <style:style style:name="T544_5" style:family="text">
      <style:text-properties fo:font-size="10pt" style:font-size-asian="10pt"/>
    </style:style>
    <style:style style:name="T544_6" style:family="text">
      <style:text-properties fo:font-style="italic" style:font-style-asian="italic" style:font-style-complex="italic" fo:font-size="10pt" style:font-size-asian="10pt"/>
    </style:style>
    <style:style style:name="T544_7" style:family="text">
      <style:text-properties fo:font-style="italic" style:font-style-asian="italic" style:font-style-complex="italic" fo:font-size="10pt" style:font-size-asian="10pt"/>
    </style:style>
    <style:style style:name="T544_8" style:family="text">
      <style:text-properties fo:font-size="10pt" style:font-size-asian="10pt"/>
    </style:style>
    <style:style style:name="T544_9" style:family="text">
      <style:text-properties fo:font-size="10pt" style:font-size-asian="10pt"/>
    </style:style>
    <style:style style:name="T544_10" style:family="text">
      <style:text-properties fo:font-size="10pt" style:font-size-asian="10pt"/>
    </style:style>
    <style:style style:name="T544_11" style:family="text">
      <style:text-properties fo:font-size="10pt" style:font-size-asian="10pt"/>
    </style:style>
    <style:style style:name="T544_12" style:family="text">
      <style:text-properties fo:font-size="10pt" style:font-size-asian="10pt"/>
    </style:style>
    <style:style style:name="T544_13" style:family="text">
      <style:text-properties fo:font-size="10pt" style:font-size-asian="10pt"/>
    </style:style>
    <style:style style:name="T544_14" style:family="text">
      <style:text-properties fo:font-size="10pt" style:font-size-asian="10pt"/>
    </style:style>
    <style:style style:name="T544_15" style:family="text">
      <style:text-properties fo:font-size="10pt" style:font-size-asian="10pt"/>
    </style:style>
    <style:style style:name="T544_16" style:family="text">
      <style:text-properties fo:font-size="10pt" style:font-size-asian="10pt"/>
    </style:style>
    <style:style style:name="T544_17" style:family="text">
      <style:text-properties fo:font-size="10pt" style:font-size-asian="10pt"/>
    </style:style>
    <style:style style:name="T544_18" style:family="text">
      <style:text-properties fo:font-size="10pt" style:font-size-asian="10pt"/>
    </style:style>
    <style:style style:name="T544_19" style:family="text">
      <style:text-properties fo:font-size="10pt" style:font-size-asian="10pt"/>
    </style:style>
    <style:style style:name="T544_20" style:family="text">
      <style:text-properties fo:font-size="10pt" style:font-size-asian="10pt"/>
    </style:style>
    <style:style style:name="T544_21" style:family="text">
      <style:text-properties fo:font-size="10pt" style:font-size-asian="10pt"/>
    </style:style>
    <style:style style:name="T544_22" style:family="text">
      <style:text-properties fo:font-size="10pt" style:font-size-asian="10pt"/>
    </style:style>
    <style:style style:name="T544_23" style:family="text">
      <style:text-properties fo:font-size="10pt" style:font-size-asian="10pt"/>
    </style:style>
    <style:style style:name="T544_24" style:family="text">
      <style:text-properties fo:font-size="10pt" style:font-size-asian="10pt"/>
    </style:style>
    <style:style style:name="T544_25" style:family="text">
      <style:text-properties fo:font-size="10pt" style:font-size-asian="10pt"/>
    </style:style>
    <style:style style:name="T544_26" style:family="text">
      <style:text-properties fo:font-size="10pt" style:font-size-asian="10pt"/>
    </style:style>
    <style:style style:name="P545" style:family="paragraph" style:parent-style-name="Normal">
      <style:paragraph-properties fo:line-height="108%"/>
      <style:text-properties fo:font-size="10pt" style:font-size-asian="10pt"/>
    </style:style>
    <style:style style:name="P546" style:family="paragraph" style:parent-style-name="Normal">
      <style:paragraph-properties fo:line-height="108%"/>
    </style:style>
    <style:style style:name="T546_1" style:family="text">
      <style:text-properties fo:font-size="10pt" style:font-size-asian="10pt"/>
    </style:style>
    <style:style style:name="T546_2" style:family="text">
      <style:text-properties fo:font-size="10pt" style:font-size-asian="10pt"/>
    </style:style>
    <style:style style:name="T546_3" style:family="text">
      <style:text-properties fo:font-size="10pt" style:font-size-asian="10pt"/>
    </style:style>
    <style:style style:name="T546_4" style:family="text">
      <style:text-properties fo:font-size="10pt" style:font-size-asian="10pt"/>
    </style:style>
    <style:style style:name="T546_5" style:family="text">
      <style:text-properties fo:font-size="10pt" style:font-size-asian="10pt"/>
    </style:style>
    <style:style style:name="T546_6" style:family="text">
      <style:text-properties fo:font-size="10pt" style:font-size-asian="10pt"/>
    </style:style>
    <style:style style:name="T546_7" style:family="text">
      <style:text-properties fo:font-size="10pt" style:font-size-asian="10pt"/>
    </style:style>
    <style:style style:name="P547" style:family="paragraph" style:parent-style-name="Normal">
      <style:paragraph-properties fo:line-height="108%"/>
      <style:text-properties fo:font-size="10pt" style:font-size-asian="10pt"/>
    </style:style>
    <style:style style:name="Table22" style:family="table">
      <style:table-properties table:align="left" style:width="15.903cm" fo:margin-left="0cm"/>
    </style:style>
    <style:style style:name="Column72" style:family="table-column">
      <style:table-column-properties style:column-width="3.976cm"/>
    </style:style>
    <style:style style:name="Column73" style:family="table-column">
      <style:table-column-properties style:column-width="2.517cm"/>
    </style:style>
    <style:style style:name="Column74" style:family="table-column">
      <style:table-column-properties style:column-width="5.435cm"/>
    </style:style>
    <style:style style:name="Column75" style:family="table-column">
      <style:table-column-properties style:column-width="3.976cm"/>
    </style:style>
    <style:style style:name="Row99" style:family="table-row"/>
    <style:style style:name="Cell2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8%" fo:margin-top="0.212cm" fo:margin-bottom="0.282cm"/>
    </style:style>
    <style:style style:name="T54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08%" fo:margin-top="0.212cm" fo:margin-bottom="0.282cm"/>
    </style:style>
    <style:style style:name="T54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00" style:family="table-row"/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08%" fo:margin-top="0.212cm" fo:margin-bottom="0.282cm"/>
    </style:style>
    <style:style style:name="T55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8%" fo:margin-top="0.212cm" fo:margin-bottom="0.282cm"/>
    </style:style>
    <style:style style:name="T55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8%" fo:margin-top="0.212cm" fo:margin-bottom="0.282cm"/>
    </style:style>
    <style:style style:name="T55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8%" fo:margin-top="0.212cm" fo:margin-bottom="0.282cm"/>
    </style:style>
    <style:style style:name="T553_1" style:family="text">
      <style:text-properties style:font-style-complex="italic" fo:color="#ff0000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1" style:family="table-row"/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8%" fo:margin-top="0.212cm" fo:margin-bottom="0.282cm"/>
    </style:style>
    <style:style style:name="T55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8%" fo:margin-top="0.212cm" fo:margin-bottom="0.282cm"/>
    </style:style>
    <style:style style:name="T55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8%" fo:margin-top="0.212cm" fo:margin-bottom="0.282cm"/>
    </style:style>
    <style:style style:name="T556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56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56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8%" fo:margin-top="0.212cm" fo:margin-bottom="0.282cm"/>
    </style:style>
    <style:style style:name="T55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P558" style:family="paragraph" style:parent-style-name="Normal">
      <style:paragraph-properties fo:line-height="108%" fo:margin-top="0.212cm" fo:margin-bottom="0.282cm"/>
      <style:text-properties fo:font-size="10pt" style:font-size-asian="10pt" style:font-name-complex="Arial" style:font-size-complex="10pt"/>
    </style:style>
    <style:style style:name="Table23" style:family="table">
      <style:table-properties table:align="left" style:width="16.494cm" fo:margin-left="0cm"/>
    </style:style>
    <style:style style:name="Column76" style:family="table-column">
      <style:table-column-properties style:column-width="5.493cm"/>
    </style:style>
    <style:style style:name="Column77" style:family="table-column">
      <style:table-column-properties style:column-width="4.251cm"/>
    </style:style>
    <style:style style:name="Column78" style:family="table-column">
      <style:table-column-properties style:column-width="6.75cm"/>
    </style:style>
    <style:style style:name="Row102" style:family="table-row">
      <style:table-row-properties style:min-row-height="0.482cm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6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6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63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56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104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line-height="100%" fo:margin-bottom="0cm"/>
    </style:style>
    <style:style style:name="T56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56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66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66_4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66_5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T566_6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67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567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T56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69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69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Row105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570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font-weight-complex="bold"/>
    </style:style>
    <style:style style:name="T573_2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3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4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5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6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7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8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9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10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573_11" style:family="text">
      <style:text-properties fo:background-color="#ffffff" fo:color="#222222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574" style:family="paragraph" style:parent-style-name="Normal">
      <style:text-properties fo:font-size="10pt" style:font-size-asian="10pt" style:font-size-complex="11pt"/>
    </style:style>
    <style:style style:name="P575" style:family="paragraph" style:parent-style-name="Normal">
      <style:paragraph-properties fo:text-align="justify"/>
    </style:style>
    <style:style style:name="T57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77" style:family="paragraph" style:parent-style-name="Normal">
      <style:text-properties fo:font-size="10pt" style:font-size-asian="10pt" style:font-size-complex="10pt"/>
    </style:style>
    <style:style style:name="P578" style:family="paragraph" style:parent-style-name="Normal"/>
    <style:style style:name="T578_1" style:family="text">
      <style:text-properties fo:font-size="10pt" style:font-size-asian="10pt" style:font-size-complex="10pt"/>
    </style:style>
    <style:style style:name="T578_2" style:family="text">
      <style:text-properties fo:font-size="10pt" style:font-size-asian="10pt" style:font-size-complex="10pt"/>
    </style:style>
    <style:style style:name="T578_3" style:family="text">
      <style:text-properties fo:font-size="10pt" style:font-size-asian="10pt" style:font-size-complex="10pt"/>
    </style:style>
    <style:style style:name="T578_4" style:family="text">
      <style:text-properties fo:font-size="10pt" style:font-size-asian="10pt" style:font-size-complex="10pt"/>
    </style:style>
    <style:style style:name="T578_5" style:family="text">
      <style:text-properties fo:font-size="10pt" style:font-size-asian="10pt" style:font-size-complex="10pt"/>
    </style:style>
    <style:style style:name="T578_6" style:family="text">
      <style:text-properties fo:font-size="10pt" style:font-size-asian="10pt" style:font-size-complex="10pt"/>
    </style:style>
    <style:style style:name="T578_7" style:family="text">
      <style:text-properties fo:font-size="10pt" style:font-size-asian="10pt" style:font-size-complex="10pt"/>
    </style:style>
    <style:style style:name="T578_8" style:family="text">
      <style:text-properties fo:font-size="10pt" style:font-size-asian="10pt" style:font-size-complex="10pt"/>
    </style:style>
    <style:style style:name="T578_9" style:family="text">
      <style:text-properties fo:font-size="10pt" style:font-size-asian="10pt" style:font-size-complex="10pt"/>
    </style:style>
    <style:style style:name="T578_10" style:family="text">
      <style:text-properties fo:font-size="10pt" style:font-size-asian="10pt" style:font-size-complex="10pt"/>
    </style:style>
    <style:style style:name="T578_11" style:family="text">
      <style:text-properties fo:font-size="10pt" style:font-size-asian="10pt" style:font-size-complex="10pt"/>
    </style:style>
    <style:style style:name="T578_12" style:family="text">
      <style:text-properties fo:font-size="10pt" style:font-size-asian="10pt" style:font-size-complex="10pt"/>
    </style:style>
    <style:style style:name="T578_13" style:family="text">
      <style:text-properties fo:font-size="10pt" style:font-size-asian="10pt" style:font-size-complex="10pt"/>
    </style:style>
    <style:style style:name="T578_14" style:family="text">
      <style:text-properties fo:font-size="10pt" style:font-size-asian="10pt" style:font-size-complex="10pt"/>
    </style:style>
    <style:style style:name="T578_15" style:family="text">
      <style:text-properties fo:font-size="10pt" style:font-size-asian="10pt" style:font-size-complex="10pt"/>
    </style:style>
    <style:style style:name="T578_16" style:family="text">
      <style:text-properties fo:font-size="10pt" style:font-size-asian="10pt" style:font-size-complex="10pt"/>
    </style:style>
    <style:style style:name="T578_17" style:family="text">
      <style:text-properties fo:font-size="10pt" style:font-size-asian="10pt" style:font-size-complex="10pt"/>
    </style:style>
    <style:style style:name="T578_18" style:family="text">
      <style:text-properties fo:font-size="10pt" style:font-size-asian="10pt" style:font-size-complex="10pt"/>
    </style:style>
    <style:style style:name="T578_19" style:family="text">
      <style:text-properties fo:font-size="10pt" style:font-size-asian="10pt" style:font-size-complex="10pt"/>
    </style:style>
    <style:style style:name="P579" style:family="paragraph" style:parent-style-name="Normal">
      <style:text-properties fo:font-size="10pt" style:font-size-asian="10pt" style:font-size-complex="11pt"/>
    </style:style>
    <style:style style:name="P580" style:family="paragraph" style:parent-style-name="Normal"/>
    <style:style style:name="T580_1" style:family="text">
      <style:text-properties fo:font-size="10pt" style:font-size-asian="10pt" style:font-size-complex="10pt"/>
    </style:style>
    <style:style style:name="T580_2" style:family="text">
      <style:text-properties fo:font-size="10pt" style:font-size-asian="10pt" style:font-size-complex="10pt"/>
    </style:style>
    <style:style style:name="T580_3" style:family="text">
      <style:text-properties fo:font-size="10pt" style:font-size-asian="10pt" style:font-size-complex="10pt"/>
    </style:style>
    <style:style style:name="T580_4" style:family="text">
      <style:text-properties fo:font-size="10pt" style:font-size-asian="10pt" style:font-size-complex="10pt"/>
    </style:style>
    <style:style style:name="T580_5" style:family="text">
      <style:text-properties fo:font-size="10pt" style:font-size-asian="10pt" style:font-size-complex="10pt"/>
    </style:style>
    <style:style style:name="T580_6" style:family="text">
      <style:text-properties fo:font-size="10pt" style:font-size-asian="10pt" style:font-size-complex="10pt"/>
    </style:style>
    <style:style style:name="T580_7" style:family="text">
      <style:text-properties fo:font-size="10pt" style:font-size-asian="10pt" style:font-size-complex="10pt"/>
    </style:style>
    <style:style style:name="T580_8" style:family="text">
      <style:text-properties fo:font-size="10pt" style:font-size-asian="10pt" style:font-size-complex="10pt"/>
    </style:style>
    <style:style style:name="T580_9" style:family="text">
      <style:text-properties fo:font-size="10pt" style:font-size-asian="10pt" style:font-size-complex="10pt"/>
    </style:style>
    <style:style style:name="T580_10" style:family="text">
      <style:text-properties fo:font-size="10pt" style:font-size-asian="10pt" style:font-size-complex="10pt"/>
    </style:style>
    <style:style style:name="T580_11" style:family="text">
      <style:text-properties fo:font-size="10pt" style:font-size-asian="10pt" style:font-size-complex="10pt"/>
    </style:style>
    <style:style style:name="T580_12" style:family="text">
      <style:text-properties fo:font-size="10pt" style:font-size-asian="10pt" style:font-size-complex="10pt"/>
    </style:style>
    <style:style style:name="T580_13" style:family="text">
      <style:text-properties fo:font-size="10pt" style:font-size-asian="10pt" style:font-size-complex="10pt"/>
    </style:style>
    <style:style style:name="T580_14" style:family="text">
      <style:text-properties fo:font-size="10pt" style:font-size-asian="10pt" style:font-size-complex="10pt"/>
    </style:style>
    <style:style style:name="T580_15" style:family="text">
      <style:text-properties fo:font-size="10pt" style:font-size-asian="10pt" style:font-size-complex="10pt"/>
    </style:style>
    <style:style style:name="T580_16" style:family="text">
      <style:text-properties fo:font-size="10pt" style:font-size-asian="10pt" style:font-size-complex="10pt"/>
    </style:style>
    <style:style style:name="T580_17" style:family="text">
      <style:text-properties fo:font-size="10pt" style:font-size-asian="10pt" style:font-size-complex="10pt"/>
    </style:style>
    <style:style style:name="T580_18" style:family="text">
      <style:text-properties fo:font-size="10pt" style:font-size-asian="10pt" style:font-size-complex="10pt"/>
    </style:style>
    <style:style style:name="T580_19" style:family="text">
      <style:text-properties fo:font-size="10pt" style:font-size-asian="10pt" style:font-size-complex="10pt"/>
    </style:style>
    <style:style style:name="T580_20" style:family="text">
      <style:text-properties fo:font-size="10pt" style:font-size-asian="10pt" style:font-size-complex="10pt"/>
    </style:style>
    <style:style style:name="T580_21" style:family="text">
      <style:text-properties fo:font-size="10pt" style:font-size-asian="10pt" style:font-size-complex="10pt"/>
    </style:style>
    <style:style style:name="T580_22" style:family="text">
      <style:text-properties fo:font-size="10pt" style:font-size-asian="10pt" style:font-size-complex="10pt"/>
    </style:style>
    <style:style style:name="T580_23" style:family="text">
      <style:text-properties fo:font-size="10pt" style:font-size-asian="10pt" style:font-size-complex="10pt"/>
    </style:style>
    <style:style style:name="T580_24" style:family="text">
      <style:text-properties fo:font-size="10pt" style:font-size-asian="10pt" style:font-size-complex="10pt"/>
    </style:style>
    <style:style style:name="P581" style:family="paragraph" style:parent-style-name="Normal">
      <style:text-properties fo:font-size="10pt" style:font-size-asian="10pt" style:font-size-complex="10pt"/>
    </style:style>
    <style:style style:name="P582" style:family="paragraph" style:parent-style-name="Normal"/>
    <style:style style:name="T582_1" style:family="text">
      <style:text-properties fo:font-size="10pt" style:font-size-asian="10pt" style:font-size-complex="10pt"/>
    </style:style>
    <style:style style:name="T582_2" style:family="text">
      <style:text-properties fo:font-size="10pt" style:font-size-asian="10pt" style:font-size-complex="10pt"/>
    </style:style>
    <style:style style:name="T582_3" style:family="text">
      <style:text-properties fo:font-size="10pt" style:font-size-asian="10pt" style:font-size-complex="10pt"/>
    </style:style>
    <style:style style:name="T582_4" style:family="text">
      <style:text-properties fo:font-size="10pt" style:font-size-asian="10pt" style:font-size-complex="10pt"/>
    </style:style>
    <style:style style:name="T582_5" style:family="text">
      <style:text-properties fo:font-size="10pt" style:font-size-asian="10pt" style:font-size-complex="10pt"/>
    </style:style>
    <style:style style:name="T582_6" style:family="text">
      <style:text-properties fo:font-size="10pt" style:font-size-asian="10pt" style:font-size-complex="10pt"/>
    </style:style>
    <style:style style:name="T582_7" style:family="text">
      <style:text-properties fo:font-size="10pt" style:font-size-asian="10pt" style:font-size-complex="10pt"/>
    </style:style>
    <style:style style:name="T582_8" style:family="text">
      <style:text-properties fo:font-size="10pt" style:font-size-asian="10pt" style:font-size-complex="10pt"/>
    </style:style>
    <style:style style:name="T582_9" style:family="text">
      <style:text-properties fo:font-size="10pt" style:font-size-asian="10pt" style:font-size-complex="10pt"/>
    </style:style>
    <style:style style:name="T582_10" style:family="text">
      <style:text-properties fo:font-size="10pt" style:font-size-asian="10pt" style:font-size-complex="10pt"/>
    </style:style>
    <style:style style:name="T582_11" style:family="text">
      <style:text-properties fo:font-size="10pt" style:font-size-asian="10pt" style:font-size-complex="10pt"/>
    </style:style>
    <style:style style:name="T582_12" style:family="text">
      <style:text-properties fo:font-size="10pt" style:font-size-asian="10pt" style:font-size-complex="10pt"/>
    </style:style>
    <style:style style:name="T582_13" style:family="text">
      <style:text-properties fo:font-size="10pt" style:font-size-asian="10pt" style:font-size-complex="10pt"/>
    </style:style>
    <style:style style:name="T582_14" style:family="text">
      <style:text-properties fo:font-size="10pt" style:font-size-asian="10pt" style:font-size-complex="10pt"/>
    </style:style>
    <style:style style:name="T582_15" style:family="text">
      <style:text-properties fo:font-size="10pt" style:font-size-asian="10pt" style:font-size-complex="10pt"/>
    </style:style>
    <style:style style:name="T582_16" style:family="text">
      <style:text-properties fo:font-size="10pt" style:font-size-asian="10pt" style:font-size-complex="10pt"/>
    </style:style>
    <style:style style:name="T582_17" style:family="text">
      <style:text-properties fo:font-size="10pt" style:font-size-asian="10pt" style:font-size-complex="10pt"/>
    </style:style>
    <style:style style:name="T582_18" style:family="text">
      <style:text-properties fo:font-size="10pt" style:font-size-asian="10pt" style:font-size-complex="10pt"/>
    </style:style>
    <style:style style:name="T582_19" style:family="text">
      <style:text-properties fo:font-size="10pt" style:font-size-asian="10pt" style:font-size-complex="10pt"/>
    </style:style>
    <style:style style:name="T582_20" style:family="text">
      <style:text-properties fo:font-size="10pt" style:font-size-asian="10pt" style:font-size-complex="10pt"/>
    </style:style>
    <style:style style:name="T582_21" style:family="text">
      <style:text-properties fo:font-size="10pt" style:font-size-asian="10pt" style:font-size-complex="10pt"/>
    </style:style>
    <style:style style:name="T582_22" style:family="text">
      <style:text-properties fo:font-size="10pt" style:font-size-asian="10pt" style:font-size-complex="10pt"/>
    </style:style>
    <style:style style:name="P583" style:family="paragraph" style:parent-style-name="Normal">
      <style:text-properties fo:font-size="10pt" style:font-size-asian="10pt" style:font-size-complex="11pt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84_2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84_3" style:family="text">
      <style:text-properties fo:font-style="italic" style:font-style-asian="italic" style:font-style-complex="italic" fo:font-size="10pt" style:font-size-asian="10pt" style:font-size-complex="10pt" style:font-weight-complex="bold"/>
    </style:style>
    <style:style style:name="T584_4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P585" style:family="paragraph" style:parent-style-name="Normal">
      <style:text-properties fo:font-size="10pt" style:font-size-asian="10pt" style:font-name-complex="Arial" style:font-size-complex="10pt"/>
    </style:style>
    <style:style style:name="P586" style:family="paragraph" style:parent-style-name="Normal"/>
    <style:style style:name="T586_1" style:family="text">
      <style:text-properties fo:font-size="10pt" style:font-size-asian="10pt" style:font-name-complex="Arial" style:font-size-complex="10pt"/>
    </style:style>
    <style:style style:name="T586_2" style:family="text">
      <style:text-properties fo:font-size="10pt" style:font-size-asian="10pt" style:font-name-complex="Arial" style:font-size-complex="10pt"/>
    </style:style>
    <style:style style:name="T586_3" style:family="text">
      <style:text-properties fo:font-size="10pt" style:font-size-asian="10pt" style:font-name-complex="Arial" style:font-size-complex="10pt"/>
    </style:style>
    <style:style style:name="T586_4" style:family="text">
      <style:text-properties fo:font-size="10pt" style:font-size-asian="10pt" style:font-name-complex="Arial" style:font-size-complex="10pt"/>
    </style:style>
    <style:style style:name="T586_5" style:family="text">
      <style:text-properties fo:font-size="10pt" style:font-size-asian="10pt" style:font-name-complex="Arial" style:font-size-complex="10pt"/>
    </style:style>
    <style:style style:name="T586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586_7" style:family="text">
      <style:text-properties fo:font-size="10pt" style:font-size-asian="10pt" style:font-name-complex="Arial" style:font-size-complex="10pt"/>
    </style:style>
    <style:style style:name="T586_8" style:family="text">
      <style:text-properties fo:font-size="10pt" style:font-size-asian="10pt" style:font-name-complex="Arial" style:font-size-complex="10pt"/>
    </style:style>
    <style:style style:name="T586_9" style:family="text">
      <style:text-properties fo:font-size="10pt" style:font-size-asian="10pt" style:font-name-complex="Arial" style:font-size-complex="10pt"/>
    </style:style>
    <style:style style:name="T586_10" style:family="text">
      <style:text-properties fo:font-size="10pt" style:font-size-asian="10pt" style:font-name-complex="Arial" style:font-size-complex="10pt"/>
    </style:style>
    <style:style style:name="T586_11" style:family="text">
      <style:text-properties fo:font-size="10pt" style:font-size-asian="10pt" style:font-name-complex="Arial" style:font-size-complex="10pt"/>
    </style:style>
    <style:style style:name="T586_12" style:family="text">
      <style:text-properties fo:font-size="10pt" style:font-size-asian="10pt" style:font-name-complex="Arial" style:font-size-complex="10pt"/>
    </style:style>
    <style:style style:name="P587" style:family="paragraph" style:parent-style-name="Normal">
      <style:text-properties fo:font-size="10pt" style:font-size-asian="10pt" style:font-size-complex="11pt"/>
    </style:style>
    <style:style style:name="P588" style:family="paragraph" style:parent-style-name="Normal"/>
    <style:style style:name="T5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90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91" style:family="paragraph" style:parent-style-name="Normal">
      <style:paragraph-properties fo:text-align="justify"/>
    </style:style>
    <style:style style:name="T591_1" style:family="text">
      <style:text-properties fo:font-size="10pt" style:font-size-asian="10pt" style:font-name-complex="Arial" style:font-size-complex="10pt"/>
    </style:style>
    <style:style style:name="T591_2" style:family="text">
      <style:text-properties fo:font-size="10pt" style:font-size-asian="10pt" style:font-name-complex="Arial" style:font-size-complex="10pt"/>
    </style:style>
    <style:style style:name="T591_3" style:family="text">
      <style:text-properties fo:font-size="10pt" style:font-size-asian="10pt" style:font-name-complex="Arial" style:font-size-complex="10pt"/>
    </style:style>
    <style:style style:name="T591_4" style:family="text">
      <style:text-properties fo:font-size="10pt" style:font-size-asian="10pt" style:font-name-complex="Arial" style:font-size-complex="10pt"/>
    </style:style>
    <style:style style:name="P5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93" style:family="paragraph" style:parent-style-name="Normal">
      <style:paragraph-properties fo:text-align="justify"/>
    </style:style>
    <style:style style:name="T593_1" style:family="text">
      <style:text-properties fo:font-size="10pt" style:font-size-asian="10pt" style:font-name-complex="Arial" style:font-size-complex="10pt"/>
    </style:style>
    <style:style style:name="T593_2" style:family="text">
      <style:text-properties fo:font-size="10pt" style:font-size-asian="10pt" style:font-name-complex="Arial" style:font-size-complex="10pt"/>
    </style:style>
    <style:style style:name="T593_3" style:family="text">
      <style:text-properties fo:font-size="10pt" style:font-size-asian="10pt" style:font-name-complex="Arial" style:font-size-complex="10pt"/>
    </style:style>
    <style:style style:name="T593_4" style:family="text">
      <style:text-properties fo:font-size="10pt" style:font-size-asian="10pt" style:font-name-complex="Arial" style:font-size-complex="10pt"/>
    </style:style>
    <style:style style:name="T593_5" style:family="text">
      <style:text-properties fo:font-size="10pt" style:font-size-asian="10pt" style:font-name-complex="Arial" style:font-size-complex="10pt"/>
    </style:style>
    <style:style style:name="T593_6" style:family="text">
      <style:text-properties fo:font-size="10pt" style:font-size-asian="10pt" style:font-name-complex="Arial" style:font-size-complex="10pt"/>
    </style:style>
    <style:style style:name="T593_7" style:family="text">
      <style:text-properties fo:font-size="10pt" style:font-size-asian="10pt" style:font-name-complex="Arial" style:font-size-complex="10pt"/>
    </style:style>
    <style:style style:name="T593_8" style:family="text">
      <style:text-properties fo:font-size="10pt" style:font-size-asian="10pt" style:font-name-complex="Arial" style:font-size-complex="10pt"/>
    </style:style>
    <style:style style:name="T593_9" style:family="text">
      <style:text-properties fo:font-size="10pt" style:font-size-asian="10pt" style:font-name-complex="Arial" style:font-size-complex="10pt"/>
    </style:style>
    <style:style style:name="T593_10" style:family="text">
      <style:text-properties fo:font-size="10pt" style:font-size-asian="10pt" style:font-name-complex="Arial" style:font-size-complex="10pt"/>
    </style:style>
    <style:style style:name="T593_11" style:family="text">
      <style:text-properties fo:font-size="10pt" style:font-size-asian="10pt" style:font-name-complex="Arial" style:font-size-complex="10pt"/>
    </style:style>
    <style:style style:name="T593_12" style:family="text">
      <style:text-properties fo:font-size="10pt" style:font-size-asian="10pt" style:font-name-complex="Arial" style:font-size-complex="10pt"/>
    </style:style>
    <style:style style:name="T593_13" style:family="text">
      <style:text-properties fo:font-size="10pt" style:font-size-asian="10pt" style:font-name-complex="Arial" style:font-size-complex="10pt"/>
    </style:style>
    <style:style style:name="T593_14" style:family="text">
      <style:text-properties fo:font-size="10pt" style:font-size-asian="10pt" style:font-name-complex="Arial" style:font-size-complex="10pt"/>
    </style:style>
    <style:style style:name="T593_15" style:family="text">
      <style:text-properties fo:font-size="10pt" style:font-size-asian="10pt" style:font-name-complex="Arial" style:font-size-complex="10pt"/>
    </style:style>
    <style:style style:name="T593_16" style:family="text">
      <style:text-properties fo:font-size="10pt" style:font-size-asian="10pt" style:font-name-complex="Arial" style:font-size-complex="10pt"/>
    </style:style>
    <style:style style:name="T593_17" style:family="text">
      <style:text-properties fo:font-size="10pt" style:font-size-asian="10pt" style:font-name-complex="Arial" style:font-size-complex="10pt"/>
    </style:style>
    <style:style style:name="T593_18" style:family="text">
      <style:text-properties fo:font-size="10pt" style:font-size-asian="10pt" style:font-name-complex="Arial" style:font-size-complex="10pt"/>
    </style:style>
    <style:style style:name="T593_19" style:family="text">
      <style:text-properties fo:font-size="10pt" style:font-size-asian="10pt" style:font-name-complex="Arial" style:font-size-complex="10pt"/>
    </style:style>
    <style:style style:name="T593_20" style:family="text">
      <style:text-properties fo:font-size="10pt" style:font-size-asian="10pt" style:font-name-complex="Arial" style:font-size-complex="10pt"/>
    </style:style>
    <style:style style:name="T593_21" style:family="text">
      <style:text-properties fo:font-size="10pt" style:font-size-asian="10pt" style:font-name-complex="Arial" style:font-size-complex="10pt"/>
    </style:style>
    <style:style style:name="T593_22" style:family="text">
      <style:text-properties fo:font-size="10pt" style:font-size-asian="10pt" style:font-name-complex="Arial" style:font-size-complex="10pt"/>
    </style:style>
    <style:style style:name="T593_23" style:family="text">
      <style:text-properties fo:font-size="10pt" style:font-size-asian="10pt" style:font-name-complex="Arial" style:font-size-complex="10pt"/>
    </style:style>
    <style:style style:name="T593_24" style:family="text">
      <style:text-properties fo:font-size="10pt" style:font-size-asian="10pt" style:font-name-complex="Arial" style:font-size-complex="10pt"/>
    </style:style>
    <style:style style:name="T593_25" style:family="text">
      <style:text-properties fo:font-size="10pt" style:font-size-asian="10pt" style:font-name-complex="Arial" style:font-size-complex="10pt"/>
    </style:style>
    <style:style style:name="T593_26" style:family="text">
      <style:text-properties fo:font-size="10pt" style:font-size-asian="10pt" style:font-name-complex="Arial" style:font-size-complex="10pt"/>
    </style:style>
    <style:style style:name="T593_27" style:family="text">
      <style:text-properties fo:font-size="10pt" style:font-size-asian="10pt" style:font-name-complex="Arial" style:font-size-complex="10pt"/>
    </style:style>
    <style:style style:name="P594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59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95_1" style:family="text">
      <style:text-properties fo:font-style="normal" style:font-style-asian="normal"/>
    </style:style>
    <style:style style:name="T595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9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7" style:family="paragraph" style:parent-style-name="Normal"/>
    <style:style style:name="T597_1" style:family="text">
      <style:text-properties fo:font-size="10pt" style:font-size-asian="10pt" style:font-name-complex="Arial" style:font-size-complex="10pt" fo:font-weight="bold" style:font-weight-asian="bold"/>
    </style:style>
    <style:style style:name="P59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9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0" style:family="paragraph" style:parent-style-name="Normal"/>
    <style:style style:name="T60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01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02" style:family="paragraph" style:parent-style-name="Normal"/>
    <style:style style:name="T602_1" style:family="text">
      <style:text-properties fo:font-size="10pt" style:font-name-asian="Calibri" style:font-size-asian="10pt" style:font-name-complex="Arial" style:font-size-complex="10pt"/>
    </style:style>
    <style:style style:name="T602_2" style:family="text">
      <style:text-properties fo:font-size="10pt" style:font-name-asian="Calibri" style:font-size-asian="10pt" style:font-name-complex="Arial" style:font-size-complex="10pt"/>
    </style:style>
    <style:style style:name="T602_3" style:family="text">
      <style:text-properties fo:font-size="10pt" style:font-name-asian="Calibri" style:font-size-asian="10pt" style:font-name-complex="Arial" style:font-size-complex="10pt"/>
    </style:style>
    <style:style style:name="T602_4" style:family="text">
      <style:text-properties fo:font-size="10pt" style:font-name-asian="Calibri" style:font-size-asian="10pt" style:font-name-complex="Arial" style:font-size-complex="10pt"/>
    </style:style>
    <style:style style:name="T602_5" style:family="text">
      <style:text-properties fo:font-size="10pt" style:font-name-asian="Calibri" style:font-size-asian="10pt" style:font-name-complex="Arial" style:font-size-complex="10pt"/>
    </style:style>
    <style:style style:name="T602_6" style:family="text">
      <style:text-properties fo:font-size="10pt" style:font-name-asian="Calibri" style:font-size-asian="10pt" style:font-name-complex="Arial" style:font-size-complex="10pt"/>
    </style:style>
    <style:style style:name="T602_7" style:family="text">
      <style:text-properties fo:font-size="10pt" style:font-name-asian="Calibri" style:font-size-asian="10pt" style:font-name-complex="Arial" style:font-size-complex="10pt"/>
    </style:style>
    <style:style style:name="T602_8" style:family="text">
      <style:text-properties fo:font-size="10pt" style:font-name-asian="Calibri" style:font-size-asian="10pt" style:font-name-complex="Arial" style:font-size-complex="10pt"/>
    </style:style>
    <style:style style:name="T602_9" style:family="text">
      <style:text-properties fo:font-size="10pt" style:font-name-asian="Calibri" style:font-size-asian="10pt" style:font-name-complex="Arial" style:font-size-complex="10pt"/>
    </style:style>
    <style:style style:name="T602_10" style:family="text">
      <style:text-properties fo:font-style="italic" style:font-style-asian="italic" style:font-style-complex="italic" fo:font-size="10pt" style:font-size-asian="10pt" style:font-name-complex="Arial" style:font-size-complex="10pt" fo:language="en" fo:country="US"/>
    </style:style>
    <style:style style:name="T602_11" style:family="text">
      <style:text-properties fo:font-size="10pt" style:font-name-asian="Calibri" style:font-size-asian="10pt" style:font-name-complex="Arial" style:font-size-complex="10pt"/>
    </style:style>
    <style:style style:name="P603" style:family="paragraph" style:parent-style-name="Normal">
      <style:text-properties fo:font-size="10pt" style:font-name-asian="Calibri" style:font-size-asian="10pt" style:font-name-complex="Arial" style:font-size-complex="10pt"/>
    </style:style>
    <style:style style:name="P604" style:family="paragraph" style:parent-style-name="Normal"/>
    <style:style style:name="T604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04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04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4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5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6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7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8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9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5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6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7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8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29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30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31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32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3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34" style:family="text">
      <style:text-properties fo:font-size="10pt" style:font-size-asian="10pt" style:font-name-complex="Arial" style:font-size-complex="10pt" fo:language="en" fo:language-asian="en" fo:country-asian="GB"/>
    </style:style>
    <style:style style:name="T604_35" style:family="text">
      <style:text-properties fo:font-size="10pt" style:font-size-asian="10pt" style:font-name-complex="Arial" style:font-size-complex="10pt" fo:language="en" fo:language-asian="en" fo:country-asian="GB"/>
    </style:style>
    <style:style style:name="P605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606" style:family="paragraph" style:parent-style-name="Normal"/>
    <style:style style:name="T606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06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06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6_4" style:family="text">
      <style:text-properties fo:font-size="10pt" style:font-size-asian="10pt" style:font-name-complex="Arial" style:font-size-complex="10pt" fo:language="en" fo:language-asian="en" fo:country-asian="GB"/>
    </style:style>
    <style:style style:name="P607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608" style:family="paragraph" style:parent-style-name="Normal"/>
    <style:style style:name="T608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08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08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4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5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6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7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8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9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608_14" style:family="text">
      <style:text-properties fo:font-size="10pt" style:font-size-asian="10pt" style:font-name-complex="Arial" style:font-size-complex="10pt" fo:language="en" fo:language-asian="en" fo:country-asian="GB"/>
    </style:style>
    <style:style style:name="P609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610" style:family="paragraph" style:parent-style-name="Normal"/>
    <style:style style:name="T610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10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10_3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4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5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6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7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8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9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610_17" style:family="text">
      <style:text-properties fo:font-size="10pt" style:font-size-asian="10pt" style:font-name-complex="Arial" style:font-size-complex="10pt" fo:language="en" fo:language-asian="en" fo:country-asian="GB"/>
    </style:style>
    <style:style style:name="P611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612" style:family="paragraph" style:parent-style-name="Normal"/>
    <style:style style:name="T612_1" style:family="text">
      <style:text-properties fo:font-size="10pt" style:font-size-asian="10pt" style:font-name-complex="Arial" style:font-size-complex="10pt" fo:language="en" fo:language-asian="en" fo:country-asian="GB"/>
    </style:style>
    <style:style style:name="P613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614" style:family="paragraph" style:parent-style-name="Normal"/>
    <style:style style:name="T614_1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14_2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61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61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P615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616" style:family="paragraph" style:parent-style-name="Normal"/>
    <style:style style:name="T61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617" style:family="paragraph" style:parent-style-name="Normal">
      <style:paragraph-properties fo:margin-top="0.071cm" fo:margin-bottom="0.071cm"/>
    </style:style>
    <style:style style:name="T617_1" style:family="text">
      <style:text-properties fo:font-size="10pt" style:font-size-asian="10pt" style:font-name-complex="Arial" style:font-size-complex="10pt" style:font-weight-complex="bold"/>
    </style:style>
    <style:style style:name="T617_2" style:family="text">
      <style:text-properties fo:font-size="10pt" style:font-size-asian="10pt" style:font-name-complex="Arial" style:font-size-complex="10pt" style:font-weight-complex="bold"/>
    </style:style>
    <style:style style:name="T617_3" style:family="text">
      <style:text-properties fo:font-size="10pt" style:font-size-asian="10pt" style:font-name-complex="Arial" style:font-size-complex="10pt" style:font-weight-complex="bold"/>
    </style:style>
    <style:style style:name="T617_4" style:family="text">
      <style:text-properties fo:font-size="10pt" style:font-size-asian="10pt" style:font-name-complex="Arial" style:font-size-complex="10pt" style:font-weight-complex="bold"/>
    </style:style>
    <style:style style:name="T617_5" style:family="text">
      <style:text-properties fo:font-size="10pt" style:font-size-asian="10pt" style:font-name-complex="Arial" style:font-size-complex="10pt" style:font-weight-complex="bold"/>
    </style:style>
    <style:style style:name="T617_6" style:family="text">
      <style:text-properties fo:font-size="10pt" style:font-size-asian="10pt" style:font-name-complex="Arial" style:font-size-complex="10pt" style:font-weight-complex="bold"/>
    </style:style>
    <style:style style:name="P618" style:family="paragraph" style:parent-style-name="Normal">
      <style:text-properties fo:font-size="10pt" style:font-size-asian="10pt" style:font-size-complex="11pt"/>
    </style:style>
    <style:style style:name="P61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19_3" style:family="text">
      <style:text-properties fo:font-size="10pt" style:font-size-asian="10pt" style:font-name-complex="Arial" style:font-size-complex="10pt" style:font-weight-complex="bold"/>
    </style:style>
    <style:style style:name="P62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21" style:family="paragraph" style:parent-style-name="Normal"/>
    <style:style style:name="T621_1" style:family="text">
      <style:text-properties fo:font-size="10pt" style:font-size-asian="10pt" style:font-size-complex="10pt" fo:font-weight="bold" style:font-weight-asian="bold" style:font-weight-complex="bold"/>
    </style:style>
    <style:style style:name="T621_2" style:family="text">
      <style:text-properties fo:font-size="10pt" style:font-size-asian="10pt" style:font-name-complex="Arial" style:font-size-complex="10pt"/>
    </style:style>
    <style:style style:name="P622" style:family="paragraph" style:parent-style-name="No_20_Spacing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P623" style:family="paragraph" style:parent-style-name="No_20_Spacing"/>
    <style:style style:name="T623_1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23_2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23_3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23_4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23_5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23_6" style:family="text">
      <style:text-properties fo:font-size="10pt" style:font-size-asian="10pt" style:font-size-complex="10pt"/>
    </style:style>
    <style:style style:name="T623_7" style:family="text">
      <style:text-properties fo:font-size="10pt" style:font-size-asian="10pt" style:font-size-complex="10pt"/>
    </style:style>
    <style:style style:name="T623_8" style:family="text">
      <style:text-properties fo:font-size="10pt" style:font-size-asian="10pt" style:font-size-complex="10pt"/>
    </style:style>
    <style:style style:name="T623_9" style:family="text">
      <style:text-properties fo:font-size="10pt" style:font-size-asian="10pt" style:font-size-complex="10pt"/>
    </style:style>
    <style:style style:name="T623_10" style:family="text">
      <style:text-properties fo:font-size="10pt" style:font-size-asian="10pt" style:font-size-complex="10pt"/>
    </style:style>
    <style:style style:name="T623_11" style:family="text">
      <style:text-properties fo:font-size="10pt" style:font-size-asian="10pt" style:font-size-complex="10pt"/>
    </style:style>
    <style:style style:name="T623_12" style:family="text">
      <style:text-properties fo:font-size="10pt" style:font-size-asian="10pt" style:font-size-complex="10pt"/>
    </style:style>
    <style:style style:name="T623_13" style:family="text">
      <style:text-properties fo:font-size="10pt" style:font-size-asian="10pt" style:font-size-complex="10pt"/>
    </style:style>
    <style:style style:name="T623_14" style:family="text">
      <style:text-properties fo:font-size="10pt" style:font-size-asian="10pt" style:font-size-complex="10pt"/>
    </style:style>
    <style:style style:name="T623_15" style:family="text">
      <style:text-properties fo:font-size="10pt" style:font-size-asian="10pt" style:font-size-complex="10pt"/>
    </style:style>
    <style:style style:name="T623_16" style:family="text">
      <style:text-properties fo:font-size="10pt" style:font-size-asian="10pt" style:font-size-complex="10pt"/>
    </style:style>
    <style:style style:name="T623_17" style:family="text">
      <style:text-properties fo:font-size="10pt" style:font-size-asian="10pt" style:font-size-complex="10pt"/>
    </style:style>
    <style:style style:name="T623_18" style:family="text">
      <style:text-properties fo:font-size="10pt" style:font-size-asian="10pt" style:font-size-complex="10pt"/>
    </style:style>
    <style:style style:name="T623_19" style:family="text">
      <style:text-properties fo:font-size="10pt" style:font-size-asian="10pt" style:font-size-complex="10pt"/>
    </style:style>
    <style:style style:name="T623_20" style:family="text">
      <style:text-properties fo:font-size="10pt" style:font-size-asian="10pt" style:font-size-complex="10pt"/>
    </style:style>
    <style:style style:name="P624" style:family="paragraph" style:parent-style-name="Normal">
      <style:text-properties fo:font-size="10pt" style:font-size-asian="10pt" style:font-name-complex="Arial" style:font-size-complex="10pt"/>
    </style:style>
    <style:style style:name="P625" style:family="paragraph" style:parent-style-name="Normal">
      <style:paragraph-properties fo:text-align="justify" fo:margin-top="0.071cm" fo:margin-right="-0.035cm"/>
      <style:text-properties fo:font-size="10pt" style:font-name-asian="Arial" style:font-size-asian="10pt" style:font-name-complex="Arial" style:font-size-complex="10pt" fo:language-asian="en" fo:country-asian="GB"/>
    </style:style>
    <style:style style:name="T625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25_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625_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26" style:family="paragraph" style:parent-style-name="Normal">
      <style:paragraph-properties fo:text-align="justify" fo:margin-top="0.071cm" fo:margin-right="-0.035cm"/>
      <style:text-properties fo:font-size="10pt" style:font-name-asian="Arial" style:font-size-asian="10pt" style:font-name-complex="Arial" style:font-size-complex="10pt" fo:language-asian="en" fo:country-asian="GB"/>
    </style:style>
    <style:style style:name="T626_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627" style:family="paragraph" style:parent-style-name="Normal">
      <style:paragraph-properties fo:text-align="justify" fo:margin-top="0.071cm" fo:margin-bottom="0.071cm" fo:margin-left="1.905cm" fo:margin-right="-0.035cm"/>
      <style:text-properties fo:font-size="10pt" style:font-name-asian="Arial" style:font-size-asian="10pt" style:font-name-complex="Arial" style:font-size-complex="10pt" fo:language-asian="en" fo:country-asian="GB"/>
    </style:style>
    <style:style style:name="P628" style:family="paragraph" style:parent-style-name="No_20_Spacing"/>
    <style:style style:name="T628_1" style:family="text">
      <style:text-properties fo:font-size="10pt" style:font-name-asian="Arial" style:font-size-asian="10pt" style:font-size-complex="10pt"/>
    </style:style>
    <style:style style:name="T628_2" style:family="text">
      <style:text-properties fo:font-size="10pt" style:font-name-asian="Arial" style:font-size-asian="10pt" style:font-size-complex="10pt"/>
    </style:style>
    <style:style style:name="T628_3" style:family="text">
      <style:text-properties fo:font-size="10pt" style:font-name-asian="Arial" style:font-size-asian="10pt" style:font-size-complex="10pt"/>
    </style:style>
    <style:style style:name="T628_4" style:family="text">
      <style:text-properties fo:font-size="10pt" style:font-name-asian="Arial" style:font-size-asian="10pt" style:font-size-complex="10pt"/>
    </style:style>
    <style:style style:name="T628_5" style:family="text">
      <style:text-properties fo:font-size="10pt" style:font-name-asian="Arial" style:font-size-asian="10pt" style:font-size-complex="10pt"/>
    </style:style>
    <style:style style:name="T628_6" style:family="text">
      <style:text-properties fo:font-size="10pt" style:font-name-asian="Arial" style:font-size-asian="10pt" style:font-size-complex="10pt"/>
    </style:style>
    <style:style style:name="T628_7" style:family="text">
      <style:text-properties fo:font-size="10pt" style:font-name-asian="Arial" style:font-size-asian="10pt" style:font-size-complex="10pt"/>
    </style:style>
    <style:style style:name="T628_8" style:family="text">
      <style:text-properties fo:font-size="10pt" style:font-name-asian="Arial" style:font-size-asian="10pt" style:font-size-complex="10pt"/>
    </style:style>
    <style:style style:name="T628_9" style:family="text">
      <style:text-properties fo:font-size="10pt" style:font-name-asian="Arial" style:font-size-asian="10pt" style:font-size-complex="10pt"/>
    </style:style>
    <style:style style:name="T628_10" style:family="text">
      <style:text-properties fo:font-size="10pt" style:font-name-asian="Arial" style:font-size-asian="10pt" style:font-size-complex="10pt"/>
    </style:style>
    <style:style style:name="T628_11" style:family="text">
      <style:text-properties fo:font-size="10pt" style:font-name-asian="Arial" style:font-size-asian="10pt" style:font-size-complex="10pt"/>
    </style:style>
    <style:style style:name="T628_12" style:family="text">
      <style:text-properties fo:font-size="10pt" style:font-name-asian="Arial" style:font-size-asian="10pt" style:font-size-complex="10pt"/>
    </style:style>
    <style:style style:name="T628_13" style:family="text">
      <style:text-properties fo:font-size="10pt" style:font-name-asian="Arial" style:font-size-asian="10pt" style:font-size-complex="10pt"/>
    </style:style>
    <style:style style:name="T628_14" style:family="text">
      <style:text-properties fo:font-size="10pt" style:font-name-asian="Arial" style:font-size-asian="10pt" style:font-size-complex="10pt"/>
    </style:style>
    <style:style style:name="T628_15" style:family="text">
      <style:text-properties fo:font-size="10pt" style:font-name-asian="Arial" style:font-size-asian="10pt" style:font-size-complex="10pt"/>
    </style:style>
    <style:style style:name="T628_16" style:family="text">
      <style:text-properties fo:font-size="10pt" style:font-name-asian="Arial" style:font-size-asian="10pt" style:font-size-complex="10pt"/>
    </style:style>
    <style:style style:name="T628_17" style:family="text">
      <style:text-properties fo:font-size="10pt" style:font-name-asian="Arial" style:font-size-asian="10pt" style:font-size-complex="10pt"/>
    </style:style>
    <style:style style:name="T628_18" style:family="text">
      <style:text-properties fo:font-size="10pt" style:font-name-asian="Arial" style:font-size-asian="10pt" style:font-size-complex="10pt"/>
    </style:style>
    <style:style style:name="T628_19" style:family="text">
      <style:text-properties fo:font-style="italic" style:font-style-asian="italic" style:font-style-complex="italic" fo:font-size="10pt" style:font-name-asian="Arial" style:font-size-asian="10pt" style:font-size-complex="10pt"/>
    </style:style>
    <style:style style:name="T628_20" style:family="text">
      <style:text-properties fo:font-size="10pt" style:font-name-asian="Arial" style:font-size-asian="10pt" style:font-size-complex="10pt"/>
    </style:style>
    <style:style style:name="T628_21" style:family="text">
      <style:text-properties fo:font-size="10pt" style:font-name-asian="Arial" style:font-size-asian="10pt" style:font-size-complex="10pt"/>
    </style:style>
    <style:style style:name="T628_22" style:family="text">
      <style:text-properties fo:font-size="10pt" style:font-name-asian="Arial" style:font-size-asian="10pt" style:font-size-complex="10pt"/>
    </style:style>
    <style:style style:name="T628_23" style:family="text">
      <style:text-properties fo:font-size="10pt" style:font-name-asian="Arial" style:font-size-asian="10pt" style:font-size-complex="10pt"/>
    </style:style>
    <style:style style:name="T628_24" style:family="text">
      <style:text-properties fo:font-size="10pt" style:font-name-asian="Arial" style:font-size-asian="10pt" style:font-size-complex="10pt"/>
    </style:style>
    <style:style style:name="T628_25" style:family="text">
      <style:text-properties fo:font-size="10pt" style:font-name-asian="Arial" style:font-size-asian="10pt" style:font-size-complex="10pt"/>
    </style:style>
    <style:style style:name="T628_26" style:family="text">
      <style:text-properties fo:font-size="10pt" style:font-name-asian="Arial" style:font-size-asian="10pt" style:font-size-complex="10pt"/>
    </style:style>
    <style:style style:name="T628_27" style:family="text">
      <style:text-properties fo:font-style="italic" style:font-style-asian="italic" style:font-style-complex="italic" fo:font-size="10pt" style:font-name-asian="Arial" style:font-size-asian="10pt" style:font-size-complex="10pt"/>
    </style:style>
    <style:style style:name="T628_28" style:family="text">
      <style:text-properties fo:font-size="10pt" style:font-name-asian="Arial" style:font-size-asian="10pt" style:font-size-complex="10pt"/>
    </style:style>
    <style:style style:name="P629" style:family="paragraph" style:parent-style-name="No_20_Spacing">
      <style:text-properties fo:font-size="10pt" style:font-name-asian="Arial" style:font-size-asian="10pt" style:font-size-complex="10pt"/>
    </style:style>
    <style:style style:name="P630" style:family="paragraph" style:parent-style-name="No_20_Spacing"/>
    <style:style style:name="T630_1" style:family="text">
      <style:text-properties fo:font-size="10pt" style:font-name-asian="Arial" style:font-size-asian="10pt" style:font-size-complex="10pt"/>
    </style:style>
    <style:style style:name="T630_2" style:family="text">
      <style:text-properties fo:font-size="10pt" style:font-name-asian="Arial" style:font-size-asian="10pt" style:font-size-complex="10pt"/>
    </style:style>
    <style:style style:name="T630_3" style:family="text">
      <style:text-properties fo:font-size="10pt" style:font-name-asian="Arial" style:font-size-asian="10pt" style:font-size-complex="10pt"/>
    </style:style>
    <style:style style:name="T630_4" style:family="text">
      <style:text-properties fo:font-size="10pt" style:font-name-asian="Arial" style:font-size-asian="10pt" style:font-size-complex="10pt"/>
    </style:style>
    <style:style style:name="T630_5" style:family="text">
      <style:text-properties fo:font-size="10pt" style:font-name-asian="Arial" style:font-size-asian="10pt" style:font-size-complex="10pt"/>
    </style:style>
    <style:style style:name="P631" style:family="paragraph" style:parent-style-name="No_20_Spacing">
      <style:text-properties fo:font-size="10pt" style:font-size-asian="10pt" style:font-size-complex="10pt"/>
    </style:style>
    <style:style style:name="P632" style:family="paragraph" style:parent-style-name="No_20_Spacing"/>
    <style:style style:name="T632_1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2_2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2_3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2_4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2_5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2_6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2_7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P633" style:family="paragraph" style:parent-style-name="Normal">
      <style:paragraph-properties fo:line-height="115%"/>
      <style:text-properties fo:font-size="10pt" style:font-name-asian="Arial" style:font-size-asian="10pt" style:font-name-complex="Arial" style:font-size-complex="10pt" fo:language-asian="en" fo:language-complex="hi" fo:country-asian="GB" fo:country-complex="IN"/>
    </style:style>
    <style:style style:name="P634" style:family="paragraph" style:parent-style-name="No_20_Spacing"/>
    <style:style style:name="T634_1" style:family="text">
      <style:text-properties fo:font-size="10pt" style:font-name-asian="Arial" style:font-size-asian="10pt" style:font-size-complex="10pt"/>
    </style:style>
    <style:style style:name="T634_2" style:family="text">
      <style:text-properties fo:font-size="10pt" style:font-name-asian="Arial" style:font-size-asian="10pt" style:font-size-complex="10pt"/>
    </style:style>
    <style:style style:name="T634_3" style:family="text">
      <style:text-properties fo:font-size="10pt" style:font-name-asian="Arial" style:font-size-asian="10pt" style:font-size-complex="10pt"/>
    </style:style>
    <style:style style:name="T634_4" style:family="text">
      <style:text-properties fo:font-size="10pt" style:font-name-asian="Arial" style:font-size-asian="10pt" style:font-size-complex="10pt"/>
    </style:style>
    <style:style style:name="T634_5" style:family="text">
      <style:text-properties fo:font-size="10pt" style:font-name-asian="Arial" style:font-size-asian="10pt" style:font-size-complex="10pt"/>
    </style:style>
    <style:style style:name="T634_6" style:family="text">
      <style:text-properties fo:font-size="10pt" style:font-name-asian="Arial" style:font-size-asian="10pt" style:font-size-complex="10pt"/>
    </style:style>
    <style:style style:name="T634_7" style:family="text">
      <style:text-properties fo:font-size="10pt" style:font-name-asian="Arial" style:font-size-asian="10pt" style:font-size-complex="10pt"/>
    </style:style>
    <style:style style:name="T634_8" style:family="text">
      <style:text-properties fo:font-size="10pt" style:font-name-asian="Arial" style:font-size-asian="10pt" style:font-size-complex="10pt"/>
    </style:style>
    <style:style style:name="T634_9" style:family="text">
      <style:text-properties fo:font-size="10pt" style:font-name-asian="Arial" style:font-size-asian="10pt" style:font-size-complex="10pt"/>
    </style:style>
    <style:style style:name="T634_10" style:family="text">
      <style:text-properties fo:font-size="10pt" style:font-name-asian="Arial" style:font-size-asian="10pt" style:font-size-complex="10pt"/>
    </style:style>
    <style:style style:name="T634_11" style:family="text">
      <style:text-properties fo:font-size="10pt" style:font-name-asian="Arial" style:font-size-asian="10pt" style:font-size-complex="10pt"/>
    </style:style>
    <style:style style:name="P635" style:family="paragraph" style:parent-style-name="No_20_Spacing"/>
    <style:style style:name="T635_1" style:family="text">
      <style:text-properties fo:font-size="10pt" style:font-name-asian="Arial" style:font-size-asian="10pt" style:font-size-complex="10pt"/>
    </style:style>
    <style:style style:name="T635_2" style:family="text">
      <style:text-properties fo:font-size="10pt" style:font-name-asian="Arial" style:font-size-asian="10pt" style:font-size-complex="10pt"/>
    </style:style>
    <style:style style:name="T635_3" style:family="text">
      <style:text-properties fo:font-size="10pt" style:font-name-asian="Arial" style:font-size-asian="10pt" style:font-size-complex="10pt"/>
    </style:style>
    <style:style style:name="T635_4" style:family="text">
      <style:text-properties fo:font-size="10pt" style:font-name-asian="Arial" style:font-size-asian="10pt" style:font-size-complex="10pt"/>
    </style:style>
    <style:style style:name="T635_5" style:family="text">
      <style:text-properties fo:font-size="10pt" style:font-name-asian="Arial" style:font-size-asian="10pt" style:font-size-complex="10pt"/>
    </style:style>
    <style:style style:name="T635_6" style:family="text">
      <style:text-properties fo:font-size="10pt" style:font-name-asian="Arial" style:font-size-asian="10pt" style:font-size-complex="10pt"/>
    </style:style>
    <style:style style:name="T635_7" style:family="text">
      <style:text-properties fo:font-size="10pt" style:font-name-asian="Arial" style:font-size-asian="10pt" style:font-size-complex="10pt"/>
    </style:style>
    <style:style style:name="T635_8" style:family="text">
      <style:text-properties fo:font-size="10pt" style:font-name-asian="Arial" style:font-size-asian="10pt" style:font-size-complex="10pt"/>
    </style:style>
    <style:style style:name="T635_9" style:family="text">
      <style:text-properties fo:font-size="10pt" style:font-name-asian="Arial" style:font-size-asian="10pt" style:font-size-complex="10pt"/>
    </style:style>
    <style:style style:name="T635_10" style:family="text">
      <style:text-properties fo:font-size="10pt" style:font-name-asian="Arial" style:font-size-asian="10pt" style:font-size-complex="10pt"/>
    </style:style>
    <style:style style:name="T635_11" style:family="text">
      <style:text-properties fo:font-size="10pt" style:font-name-asian="Arial" style:font-size-asian="10pt" style:font-size-complex="10pt"/>
    </style:style>
    <style:style style:name="T635_12" style:family="text">
      <style:text-properties fo:font-size="10pt" style:font-name-asian="Arial" style:font-size-asian="10pt" style:font-size-complex="10pt"/>
    </style:style>
    <style:style style:name="T635_13" style:family="text">
      <style:text-properties fo:font-size="10pt" style:font-name-asian="Arial" style:font-size-asian="10pt" style:font-size-complex="10pt"/>
    </style:style>
    <style:style style:name="T635_14" style:family="text">
      <style:text-properties fo:font-size="10pt" style:font-name-asian="Arial" style:font-size-asian="10pt" style:font-size-complex="10pt"/>
    </style:style>
    <style:style style:name="T635_15" style:family="text">
      <style:text-properties fo:font-size="10pt" style:font-name-asian="Arial" style:font-size-asian="10pt" style:font-size-complex="10pt"/>
    </style:style>
    <style:style style:name="T635_16" style:family="text">
      <style:text-properties fo:font-size="10pt" style:font-name-asian="Arial" style:font-size-asian="10pt" style:font-size-complex="10pt"/>
    </style:style>
    <style:style style:name="T635_17" style:family="text">
      <style:text-properties fo:font-size="10pt" style:font-name-asian="Arial" style:font-size-asian="10pt" style:font-size-complex="10pt"/>
    </style:style>
    <style:style style:name="T635_18" style:family="text">
      <style:text-properties fo:font-size="10pt" style:font-name-asian="Arial" style:font-size-asian="10pt" style:font-size-complex="10pt"/>
    </style:style>
    <style:style style:name="T635_19" style:family="text">
      <style:text-properties fo:font-size="10pt" style:font-name-asian="Arial" style:font-size-asian="10pt" style:font-size-complex="10pt"/>
    </style:style>
    <style:style style:name="T635_20" style:family="text">
      <style:text-properties fo:font-size="10pt" style:font-name-asian="Arial" style:font-size-asian="10pt" style:font-size-complex="10pt"/>
    </style:style>
    <style:style style:name="T635_21" style:family="text">
      <style:text-properties fo:font-size="10pt" style:font-name-asian="Arial" style:font-size-asian="10pt" style:font-size-complex="10pt"/>
    </style:style>
    <style:style style:name="T635_22" style:family="text">
      <style:text-properties fo:font-size="10pt" style:font-name-asian="Arial" style:font-size-asian="10pt" style:font-size-complex="10pt"/>
    </style:style>
    <style:style style:name="P636" style:family="paragraph" style:parent-style-name="No_20_Spacing"/>
    <style:style style:name="T636_1" style:family="text">
      <style:text-properties fo:font-size="10pt" style:font-name-asian="Arial" style:font-size-asian="10pt" style:font-size-complex="10pt"/>
    </style:style>
    <style:style style:name="T636_2" style:family="text">
      <style:text-properties fo:font-size="10pt" style:font-name-asian="Arial" style:font-size-asian="10pt" style:font-size-complex="10pt"/>
    </style:style>
    <style:style style:name="T636_3" style:family="text">
      <style:text-properties fo:font-size="10pt" style:font-name-asian="Arial" style:font-size-asian="10pt" style:font-size-complex="10pt"/>
    </style:style>
    <style:style style:name="T636_4" style:family="text">
      <style:text-properties fo:font-size="10pt" style:font-name-asian="Arial" style:font-size-asian="10pt" style:font-size-complex="10pt"/>
    </style:style>
    <style:style style:name="T636_5" style:family="text">
      <style:text-properties fo:font-size="10pt" style:font-name-asian="Arial" style:font-size-asian="10pt" style:font-size-complex="10pt"/>
    </style:style>
    <style:style style:name="T636_6" style:family="text">
      <style:text-properties fo:font-size="10pt" style:font-name-asian="Arial" style:font-size-asian="10pt" style:font-size-complex="10pt"/>
    </style:style>
    <style:style style:name="T636_7" style:family="text">
      <style:text-properties fo:font-size="10pt" style:font-name-asian="Arial" style:font-size-asian="10pt" style:font-size-complex="10pt"/>
    </style:style>
    <style:style style:name="T636_8" style:family="text">
      <style:text-properties fo:font-size="10pt" style:font-name-asian="Arial" style:font-size-asian="10pt" style:font-size-complex="10pt"/>
    </style:style>
    <style:style style:name="T636_9" style:family="text">
      <style:text-properties fo:font-size="10pt" style:font-name-asian="Arial" style:font-size-asian="10pt" style:font-size-complex="10pt"/>
    </style:style>
    <style:style style:name="T636_10" style:family="text">
      <style:text-properties fo:font-size="10pt" style:font-name-asian="Arial" style:font-size-asian="10pt" style:font-size-complex="10pt"/>
    </style:style>
    <style:style style:name="T636_11" style:family="text">
      <style:text-properties fo:font-size="10pt" style:font-name-asian="Arial" style:font-size-asian="10pt" style:font-size-complex="10pt"/>
    </style:style>
    <style:style style:name="T636_12" style:family="text">
      <style:text-properties fo:font-size="10pt" style:font-name-asian="Arial" style:font-size-asian="10pt" style:font-size-complex="10pt"/>
    </style:style>
    <style:style style:name="T636_13" style:family="text">
      <style:text-properties fo:font-size="10pt" style:font-name-asian="Arial" style:font-size-asian="10pt" style:font-size-complex="10pt"/>
    </style:style>
    <style:style style:name="T636_14" style:family="text">
      <style:text-properties fo:font-size="10pt" style:font-name-asian="Arial" style:font-size-asian="10pt" style:font-size-complex="10pt"/>
    </style:style>
    <style:style style:name="T636_15" style:family="text">
      <style:text-properties fo:font-size="10pt" style:font-name-asian="Arial" style:font-size-asian="10pt" style:font-size-complex="10pt"/>
    </style:style>
    <style:style style:name="T636_16" style:family="text">
      <style:text-properties fo:font-size="10pt" style:font-name-asian="Arial" style:font-size-asian="10pt" style:font-size-complex="10pt"/>
    </style:style>
    <style:style style:name="T636_17" style:family="text">
      <style:text-properties fo:font-size="10pt" style:font-name-asian="Arial" style:font-size-asian="10pt" style:font-size-complex="10pt"/>
    </style:style>
    <style:style style:name="T636_18" style:family="text">
      <style:text-properties fo:font-size="10pt" style:font-name-asian="Arial" style:font-size-asian="10pt" style:font-size-complex="10pt"/>
    </style:style>
    <style:style style:name="T636_19" style:family="text">
      <style:text-properties fo:font-size="10pt" style:font-name-asian="Arial" style:font-size-asian="10pt" style:font-size-complex="10pt"/>
    </style:style>
    <style:style style:name="T636_20" style:family="text">
      <style:text-properties fo:font-size="10pt" style:font-name-asian="Arial" style:font-size-asian="10pt" style:font-size-complex="10pt"/>
    </style:style>
    <style:style style:name="T636_21" style:family="text">
      <style:text-properties fo:font-size="10pt" style:font-name-asian="Arial" style:font-size-asian="10pt" style:font-size-complex="10pt"/>
    </style:style>
    <style:style style:name="T636_22" style:family="text">
      <style:text-properties fo:font-size="10pt" style:font-name-asian="Arial" style:font-size-asian="10pt" style:font-size-complex="10pt"/>
    </style:style>
    <style:style style:name="T636_23" style:family="text">
      <style:text-properties fo:font-size="10pt" style:font-name-asian="Arial" style:font-size-asian="10pt" style:font-size-complex="10pt"/>
    </style:style>
    <style:style style:name="T636_24" style:family="text">
      <style:text-properties fo:font-size="10pt" style:font-name-asian="Arial" style:font-size-asian="10pt" style:font-size-complex="10pt"/>
    </style:style>
    <style:style style:name="T636_25" style:family="text">
      <style:text-properties fo:font-size="10pt" style:font-name-asian="Arial" style:font-size-asian="10pt" style:font-size-complex="10pt"/>
    </style:style>
    <style:style style:name="T636_26" style:family="text">
      <style:text-properties fo:font-size="10pt" style:font-name-asian="Arial" style:font-size-asian="10pt" style:font-size-complex="10pt"/>
    </style:style>
    <style:style style:name="T636_27" style:family="text">
      <style:text-properties fo:font-size="10pt" style:font-name-asian="Arial" style:font-size-asian="10pt" style:font-size-complex="10pt"/>
    </style:style>
    <style:style style:name="T636_28" style:family="text">
      <style:text-properties fo:font-size="10pt" style:font-name-asian="Arial" style:font-size-asian="10pt" style:font-size-complex="10pt"/>
    </style:style>
    <style:style style:name="T636_29" style:family="text">
      <style:text-properties fo:font-size="10pt" style:font-name-asian="Arial" style:font-size-asian="10pt" style:font-size-complex="10pt"/>
    </style:style>
    <style:style style:name="T636_30" style:family="text">
      <style:text-properties fo:font-size="10pt" style:font-name-asian="Arial" style:font-size-asian="10pt" style:font-size-complex="10pt"/>
    </style:style>
    <style:style style:name="T636_31" style:family="text">
      <style:text-properties fo:font-size="10pt" style:font-name-asian="Arial" style:font-size-asian="10pt" style:font-size-complex="10pt"/>
    </style:style>
    <style:style style:name="T636_32" style:family="text">
      <style:text-properties fo:font-size="10pt" style:font-name-asian="Arial" style:font-size-asian="10pt" style:font-size-complex="10pt"/>
    </style:style>
    <style:style style:name="T636_33" style:family="text">
      <style:text-properties fo:font-size="10pt" style:font-name-asian="Arial" style:font-size-asian="10pt" style:font-size-complex="10pt"/>
    </style:style>
    <style:style style:name="T636_34" style:family="text">
      <style:text-properties fo:font-size="10pt" style:font-name-asian="Arial" style:font-size-asian="10pt" style:font-size-complex="10pt"/>
    </style:style>
    <style:style style:name="T636_35" style:family="text">
      <style:text-properties fo:font-size="10pt" style:font-name-asian="Arial" style:font-size-asian="10pt" style:font-size-complex="10pt"/>
    </style:style>
    <style:style style:name="T636_36" style:family="text">
      <style:text-properties fo:font-size="10pt" style:font-name-asian="Arial" style:font-size-asian="10pt" style:font-size-complex="10pt"/>
    </style:style>
    <style:style style:name="T636_37" style:family="text">
      <style:text-properties fo:font-size="10pt" style:font-name-asian="Arial" style:font-size-asian="10pt" style:font-size-complex="10pt"/>
    </style:style>
    <style:style style:name="T636_38" style:family="text">
      <style:text-properties fo:font-size="10pt" style:font-name-asian="Arial" style:font-size-asian="10pt" style:font-size-complex="10pt"/>
    </style:style>
    <style:style style:name="T636_39" style:family="text">
      <style:text-properties fo:font-size="10pt" style:font-name-asian="Arial" style:font-size-asian="10pt" style:font-size-complex="10pt"/>
    </style:style>
    <style:style style:name="T636_40" style:family="text">
      <style:text-properties fo:font-size="10pt" style:font-name-asian="Arial" style:font-size-asian="10pt" style:font-size-complex="10pt"/>
    </style:style>
    <style:style style:name="T636_41" style:family="text">
      <style:text-properties fo:font-size="10pt" style:font-name-asian="Arial" style:font-size-asian="10pt" style:font-size-complex="10pt"/>
    </style:style>
    <style:style style:name="T636_42" style:family="text">
      <style:text-properties fo:font-size="10pt" style:font-name-asian="Arial" style:font-size-asian="10pt" style:font-size-complex="10pt"/>
    </style:style>
    <style:style style:name="T636_43" style:family="text">
      <style:text-properties fo:font-size="10pt" style:font-name-asian="Arial" style:font-size-asian="10pt" style:font-size-complex="10pt"/>
    </style:style>
    <style:style style:name="T636_44" style:family="text">
      <style:text-properties fo:font-size="10pt" style:font-name-asian="Arial" style:font-size-asian="10pt" style:font-size-complex="10pt"/>
    </style:style>
    <style:style style:name="T636_45" style:family="text">
      <style:text-properties fo:font-size="10pt" style:font-name-asian="Arial" style:font-size-asian="10pt" style:font-size-complex="10pt"/>
    </style:style>
    <style:style style:name="P637" style:family="paragraph" style:parent-style-name="No_20_Spacing">
      <style:text-properties fo:font-size="10pt" style:font-size-asian="10pt" style:font-size-complex="10pt"/>
    </style:style>
    <style:style style:name="T637_1" style:family="text">
      <style:text-properties fo:font-size="10pt" style:font-size-asian="10pt" style:font-size-complex="10pt"/>
    </style:style>
    <style:style style:name="T637_2" style:family="text">
      <style:text-properties fo:font-size="10pt" style:font-size-asian="10pt" style:font-size-complex="10pt"/>
    </style:style>
    <style:style style:name="T637_3" style:family="text">
      <style:text-properties fo:font-size="10pt" style:font-size-asian="10pt" style:font-size-complex="10pt"/>
    </style:style>
    <style:style style:name="T637_4" style:family="text">
      <style:text-properties fo:font-size="10pt" style:font-size-asian="10pt" style:font-size-complex="10pt"/>
    </style:style>
    <style:style style:name="T637_5" style:family="text">
      <style:text-properties fo:font-size="10pt" style:font-size-asian="10pt" style:font-size-complex="10pt"/>
    </style:style>
    <style:style style:name="T637_6" style:family="text">
      <style:text-properties fo:font-size="10pt" style:font-size-asian="10pt" style:font-size-complex="10pt"/>
    </style:style>
    <style:style style:name="T637_7" style:family="text">
      <style:text-properties fo:font-size="10pt" style:font-size-asian="10pt" style:font-size-complex="10pt"/>
    </style:style>
    <style:style style:name="T637_8" style:family="text">
      <style:text-properties fo:font-size="10pt" style:font-size-asian="10pt" style:font-size-complex="10pt"/>
    </style:style>
    <style:style style:name="T637_9" style:family="text">
      <style:text-properties fo:font-size="10pt" style:font-size-asian="10pt" style:font-size-complex="10pt"/>
    </style:style>
    <style:style style:name="T637_10" style:family="text">
      <style:text-properties fo:font-size="10pt" style:font-size-asian="10pt" style:font-size-complex="10pt"/>
    </style:style>
    <style:style style:name="T637_11" style:family="text">
      <style:text-properties fo:font-size="10pt" style:font-size-asian="10pt" style:font-size-complex="10pt"/>
    </style:style>
    <style:style style:name="T637_12" style:family="text">
      <style:text-properties fo:font-size="10pt" style:font-size-asian="10pt" style:font-size-complex="10pt"/>
    </style:style>
    <style:style style:name="T637_13" style:family="text">
      <style:text-properties fo:font-size="10pt" style:font-size-asian="10pt" style:font-size-complex="10pt"/>
    </style:style>
    <style:style style:name="T637_14" style:family="text">
      <style:text-properties fo:font-size="10pt" style:font-size-asian="10pt" style:font-size-complex="10pt"/>
    </style:style>
    <style:style style:name="T637_15" style:family="text">
      <style:text-properties fo:font-size="10pt" style:font-size-asian="10pt" style:font-size-complex="10pt"/>
    </style:style>
    <style:style style:name="T637_16" style:family="text">
      <style:text-properties fo:font-size="10pt" style:font-size-asian="10pt" style:font-size-complex="10pt"/>
    </style:style>
    <style:style style:name="T637_17" style:family="text">
      <style:text-properties fo:font-size="10pt" style:font-size-asian="10pt" style:font-size-complex="10pt"/>
    </style:style>
    <style:style style:name="T637_18" style:family="text">
      <style:text-properties fo:font-size="10pt" style:font-size-asian="10pt" style:font-size-complex="10pt"/>
    </style:style>
    <style:style style:name="T637_19" style:family="text">
      <style:text-properties fo:font-size="10pt" style:font-size-asian="10pt" style:font-size-complex="10pt"/>
    </style:style>
    <style:style style:name="T637_20" style:family="text">
      <style:text-properties fo:font-size="10pt" style:font-size-asian="10pt" style:font-size-complex="10pt"/>
    </style:style>
    <style:style style:name="T637_21" style:family="text">
      <style:text-properties fo:font-size="10pt" style:font-size-asian="10pt" style:font-size-complex="10pt"/>
    </style:style>
    <style:style style:name="T637_22" style:family="text">
      <style:text-properties fo:font-size="10pt" style:font-size-asian="10pt" style:font-size-complex="10pt"/>
    </style:style>
    <style:style style:name="T637_23" style:family="text">
      <style:text-properties fo:font-size="10pt" style:font-size-asian="10pt" style:font-size-complex="10pt"/>
    </style:style>
    <style:style style:name="T637_24" style:family="text">
      <style:text-properties fo:font-size="10pt" style:font-size-asian="10pt" style:font-size-complex="10pt"/>
    </style:style>
    <style:style style:name="T637_25" style:family="text">
      <style:text-properties fo:font-size="10pt" style:font-size-asian="10pt" style:font-size-complex="10pt"/>
    </style:style>
    <style:style style:name="T637_26" style:family="text">
      <style:text-properties fo:font-size="10pt" style:font-size-asian="10pt" style:font-size-complex="10pt"/>
    </style:style>
    <style:style style:name="T637_27" style:family="text">
      <style:text-properties fo:font-size="10pt" style:font-size-asian="10pt" style:font-size-complex="10pt"/>
    </style:style>
    <style:style style:name="T637_28" style:family="text">
      <style:text-properties fo:font-size="10pt" style:font-size-asian="10pt" style:font-size-complex="10pt"/>
    </style:style>
    <style:style style:name="T637_29" style:family="text">
      <style:text-properties fo:font-size="10pt" style:font-size-asian="10pt" style:font-size-complex="10pt"/>
    </style:style>
    <style:style style:name="T637_30" style:family="text">
      <style:text-properties fo:font-size="10pt" style:font-size-asian="10pt" style:font-size-complex="10pt"/>
    </style:style>
    <style:style style:name="T637_31" style:family="text">
      <style:text-properties fo:font-size="10pt" style:font-size-asian="10pt" style:font-size-complex="10pt"/>
    </style:style>
    <style:style style:name="T637_32" style:family="text">
      <style:text-properties fo:font-size="10pt" style:font-size-asian="10pt" style:font-size-complex="10pt"/>
    </style:style>
    <style:style style:name="T637_33" style:family="text">
      <style:text-properties fo:font-size="10pt" style:font-size-asian="10pt" style:font-size-complex="10pt"/>
    </style:style>
    <style:style style:name="T637_34" style:family="text">
      <style:text-properties fo:font-size="10pt" style:font-size-asian="10pt" style:font-size-complex="10pt"/>
    </style:style>
    <style:style style:name="T637_35" style:family="text">
      <style:text-properties fo:font-size="10pt" style:font-size-asian="10pt" style:font-size-complex="10pt"/>
    </style:style>
    <style:style style:name="T637_36" style:family="text">
      <style:text-properties fo:font-size="10pt" style:font-size-asian="10pt" style:font-size-complex="10pt"/>
    </style:style>
    <style:style style:name="T637_37" style:family="text">
      <style:text-properties fo:font-size="10pt" style:font-size-asian="10pt" style:font-size-complex="10pt"/>
    </style:style>
    <style:style style:name="T637_38" style:family="text">
      <style:text-properties fo:font-size="10pt" style:font-size-asian="10pt" style:font-size-complex="10pt"/>
    </style:style>
    <style:style style:name="T637_39" style:family="text">
      <style:text-properties fo:font-size="10pt" style:font-size-asian="10pt" style:font-size-complex="10pt"/>
    </style:style>
    <style:style style:name="P638" style:family="paragraph" style:parent-style-name="Normal">
      <style:paragraph-properties fo:text-align="justify" fo:margin-top="0.071cm" fo:margin-bottom="0.071cm" fo:margin-right="-0.035cm"/>
      <style:text-properties fo:font-size="10pt" style:font-size-asian="10pt" style:font-name-complex="Arial" style:font-size-complex="10pt"/>
    </style:style>
    <style:style style:name="P639" style:family="paragraph" style:parent-style-name="No_20_Spacing"/>
    <style:style style:name="T639_1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2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3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4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5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6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7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8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9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10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11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12" style:family="text">
      <style:text-properties fo:font-size="10pt" style:font-name-asian="Arial" style:font-size-asian="10pt" style:font-size-complex="10pt" fo:language-asian="en" fo:language-complex="hi" fo:country-asian="GB" fo:country-complex="IN"/>
    </style:style>
    <style:style style:name="T639_13" style:family="text">
      <style:text-properties fo:font-size="10pt" style:font-size-asian="10pt" style:font-size-complex="10pt"/>
    </style:style>
    <style:style style:name="T639_14" style:family="text">
      <style:text-properties fo:font-size="10pt" style:font-size-asian="10pt" style:font-size-complex="10pt"/>
    </style:style>
    <style:style style:name="T639_15" style:family="text">
      <style:text-properties fo:font-size="10pt" style:font-size-asian="10pt" style:font-size-complex="10pt"/>
    </style:style>
    <style:style style:name="T639_16" style:family="text">
      <style:text-properties fo:font-size="10pt" style:font-size-asian="10pt" style:font-size-complex="10pt"/>
    </style:style>
    <style:style style:name="T639_17" style:family="text">
      <style:text-properties fo:font-size="10pt" style:font-size-asian="10pt" style:font-size-complex="10pt"/>
    </style:style>
    <style:style style:name="T639_18" style:family="text">
      <style:text-properties fo:font-size="10pt" style:font-size-asian="10pt" style:font-size-complex="10pt"/>
    </style:style>
    <style:style style:name="T639_19" style:family="text">
      <style:text-properties fo:font-size="10pt" style:font-size-asian="10pt" style:font-size-complex="10pt"/>
    </style:style>
    <style:style style:name="T639_20" style:family="text">
      <style:text-properties fo:font-size="10pt" style:font-size-asian="10pt" style:font-size-complex="10pt"/>
    </style:style>
    <style:style style:name="T639_21" style:family="text">
      <style:text-properties fo:font-size="10pt" style:font-size-asian="10pt" style:font-size-complex="10pt"/>
    </style:style>
    <style:style style:name="T639_22" style:family="text">
      <style:text-properties fo:font-size="10pt" style:font-size-asian="10pt" style:font-size-complex="10pt"/>
    </style:style>
    <style:style style:name="T639_23" style:family="text">
      <style:text-properties fo:font-size="10pt" style:font-size-asian="10pt" style:font-size-complex="10pt"/>
    </style:style>
    <style:style style:name="T639_24" style:family="text">
      <style:text-properties fo:font-size="10pt" style:font-size-asian="10pt" style:font-size-complex="10pt"/>
    </style:style>
    <style:style style:name="T639_25" style:family="text">
      <style:text-properties fo:font-size="10pt" style:font-size-asian="10pt" style:font-size-complex="10pt"/>
    </style:style>
    <style:style style:name="T639_26" style:family="text">
      <style:text-properties fo:font-size="10pt" style:font-size-asian="10pt" style:font-size-complex="10pt"/>
    </style:style>
    <style:style style:name="T639_27" style:family="text">
      <style:text-properties fo:font-size="10pt" style:font-size-asian="10pt" style:font-size-complex="10pt"/>
    </style:style>
    <style:style style:name="T639_28" style:family="text">
      <style:text-properties fo:font-size="10pt" style:font-size-asian="10pt" style:font-size-complex="10pt"/>
    </style:style>
    <style:style style:name="T639_29" style:family="text">
      <style:text-properties fo:font-size="10pt" style:font-size-asian="10pt" style:font-size-complex="10pt"/>
    </style:style>
    <style:style style:name="T639_30" style:family="text">
      <style:text-properties fo:font-size="10pt" style:font-size-asian="10pt" style:font-size-complex="10pt"/>
    </style:style>
    <style:style style:name="T639_31" style:family="text">
      <style:text-properties fo:font-size="10pt" style:font-size-asian="10pt" style:font-size-complex="10pt"/>
    </style:style>
    <style:style style:name="T639_32" style:family="text">
      <style:text-properties fo:font-size="10pt" style:font-size-asian="10pt" style:font-size-complex="10pt"/>
    </style:style>
    <style:style style:name="T639_33" style:family="text">
      <style:text-properties fo:font-size="10pt" style:font-size-asian="10pt" style:font-size-complex="10pt"/>
    </style:style>
    <style:style style:name="T639_34" style:family="text">
      <style:text-properties fo:font-size="10pt" style:font-size-asian="10pt" style:font-size-complex="10pt"/>
    </style:style>
    <style:style style:name="T639_35" style:family="text">
      <style:text-properties fo:font-size="10pt" style:font-size-asian="10pt" style:font-size-complex="10pt"/>
    </style:style>
    <style:style style:name="T639_36" style:family="text">
      <style:text-properties fo:font-size="10pt" style:font-size-asian="10pt" style:font-size-complex="10pt"/>
    </style:style>
    <style:style style:name="T639_37" style:family="text">
      <style:text-properties fo:font-size="10pt" style:font-size-asian="10pt" style:font-size-complex="10pt"/>
    </style:style>
    <style:style style:name="T639_38" style:family="text">
      <style:text-properties fo:font-size="10pt" style:font-size-asian="10pt" style:font-size-complex="10pt"/>
    </style:style>
    <style:style style:name="T639_39" style:family="text">
      <style:text-properties fo:font-size="10pt" style:font-size-asian="10pt" style:font-size-complex="10pt"/>
    </style:style>
    <style:style style:name="T639_40" style:family="text">
      <style:text-properties fo:font-size="10pt" style:font-size-asian="10pt" style:font-size-complex="10pt"/>
    </style:style>
    <style:style style:name="T639_41" style:family="text">
      <style:text-properties fo:font-size="10pt" style:font-size-asian="10pt" style:font-size-complex="10pt"/>
    </style:style>
    <style:style style:name="T639_42" style:family="text">
      <style:text-properties fo:font-size="10pt" style:font-size-asian="10pt" style:font-size-complex="10pt"/>
    </style:style>
    <style:style style:name="T639_43" style:family="text">
      <style:text-properties fo:font-size="10pt" style:font-size-asian="10pt" style:font-size-complex="10pt"/>
    </style:style>
    <style:style style:name="T639_44" style:family="text">
      <style:text-properties fo:font-size="10pt" style:font-size-asian="10pt" style:font-size-complex="10pt"/>
    </style:style>
    <style:style style:name="T639_45" style:family="text">
      <style:text-properties fo:font-size="10pt" style:font-size-asian="10pt" style:font-size-complex="10pt"/>
    </style:style>
    <style:style style:name="T639_46" style:family="text">
      <style:text-properties fo:font-size="10pt" style:font-size-asian="10pt" style:font-size-complex="10pt"/>
    </style:style>
    <style:style style:name="T639_47" style:family="text">
      <style:text-properties fo:font-size="10pt" style:font-size-asian="10pt" style:font-size-complex="10pt"/>
    </style:style>
    <style:style style:name="T639_48" style:family="text">
      <style:text-properties fo:font-size="10pt" style:font-size-asian="10pt" style:font-size-complex="10pt"/>
    </style:style>
    <style:style style:name="T639_49" style:family="text">
      <style:text-properties fo:font-size="10pt" style:font-size-asian="10pt" style:font-size-complex="10pt"/>
    </style:style>
    <style:style style:name="T639_50" style:family="text">
      <style:text-properties fo:font-size="10pt" style:font-size-asian="10pt" style:font-size-complex="10pt"/>
    </style:style>
    <style:style style:name="T639_51" style:family="text">
      <style:text-properties fo:font-size="10pt" style:font-size-asian="10pt" style:font-size-complex="10pt"/>
    </style:style>
    <style:style style:name="T639_52" style:family="text">
      <style:text-properties fo:font-size="10pt" style:font-size-asian="10pt" style:font-size-complex="10pt"/>
    </style:style>
    <style:style style:name="T639_53" style:family="text">
      <style:text-properties fo:font-size="10pt" style:font-size-asian="10pt" style:font-size-complex="10pt"/>
    </style:style>
    <style:style style:name="T639_54" style:family="text">
      <style:text-properties fo:font-size="10pt" style:font-size-asian="10pt" style:font-size-complex="10pt"/>
    </style:style>
    <style:style style:name="T639_55" style:family="text">
      <style:text-properties fo:font-size="10pt" style:font-size-asian="10pt" style:font-size-complex="10pt"/>
    </style:style>
    <style:style style:name="T639_56" style:family="text">
      <style:text-properties fo:font-size="10pt" style:font-size-asian="10pt" style:font-size-complex="10pt"/>
    </style:style>
    <style:style style:name="T639_57" style:family="text">
      <style:text-properties fo:font-size="10pt" style:font-size-asian="10pt" style:font-size-complex="10pt"/>
    </style:style>
    <style:style style:name="T639_58" style:family="text">
      <style:text-properties fo:font-size="10pt" style:font-size-asian="10pt" style:font-size-complex="10pt"/>
    </style:style>
    <style:style style:name="T639_59" style:family="text">
      <style:text-properties fo:font-size="10pt" style:font-size-asian="10pt" style:font-size-complex="10pt"/>
    </style:style>
    <style:style style:name="T639_60" style:family="text">
      <style:text-properties fo:font-size="10pt" style:font-size-asian="10pt" style:font-size-complex="10pt"/>
    </style:style>
    <style:style style:name="T639_61" style:family="text">
      <style:text-properties fo:font-size="10pt" style:font-size-asian="10pt" style:font-size-complex="10pt"/>
    </style:style>
    <style:style style:name="P640" style:family="paragraph" style:parent-style-name="No_20_Spacing">
      <style:text-properties fo:font-size="10pt" style:font-size-asian="10pt" style:font-size-complex="10pt"/>
    </style:style>
    <style:style style:name="P641" style:family="paragraph" style:parent-style-name="No_20_Spacing"/>
    <style:style style:name="T641_1" style:family="text">
      <style:text-properties fo:font-size="10pt" style:font-size-asian="10pt" style:font-size-complex="10pt"/>
    </style:style>
    <style:style style:name="T641_2" style:family="text">
      <style:text-properties fo:font-size="10pt" style:font-size-asian="10pt" style:font-size-complex="10pt"/>
    </style:style>
    <style:style style:name="T641_3" style:family="text">
      <style:text-properties fo:font-size="10pt" style:font-size-asian="10pt" style:font-size-complex="10pt"/>
    </style:style>
    <style:style style:name="T641_4" style:family="text">
      <style:text-properties fo:font-size="10pt" style:font-size-asian="10pt" style:font-size-complex="10pt"/>
    </style:style>
    <style:style style:name="T641_5" style:family="text">
      <style:text-properties fo:font-size="10pt" style:font-size-asian="10pt" style:font-size-complex="10pt"/>
    </style:style>
    <style:style style:name="T641_6" style:family="text">
      <style:text-properties fo:font-size="10pt" style:font-size-asian="10pt" style:font-size-complex="10pt"/>
    </style:style>
    <style:style style:name="T641_7" style:family="text">
      <style:text-properties fo:font-size="10pt" style:font-size-asian="10pt" style:font-size-complex="10pt"/>
    </style:style>
    <style:style style:name="T641_8" style:family="text">
      <style:text-properties fo:font-size="10pt" style:font-size-asian="10pt" style:font-size-complex="10pt"/>
    </style:style>
    <style:style style:name="T641_9" style:family="text">
      <style:text-properties fo:font-size="10pt" style:font-size-asian="10pt" style:font-size-complex="10pt"/>
    </style:style>
    <style:style style:name="T641_10" style:family="text">
      <style:text-properties fo:font-size="10pt" style:font-size-asian="10pt" style:font-size-complex="10pt"/>
    </style:style>
    <style:style style:name="T641_11" style:family="text">
      <style:text-properties fo:font-size="10pt" style:font-size-asian="10pt" style:font-size-complex="10pt"/>
    </style:style>
    <style:style style:name="T641_12" style:family="text">
      <style:text-properties fo:font-size="10pt" style:font-size-asian="10pt" style:font-size-complex="10pt"/>
    </style:style>
    <style:style style:name="T641_13" style:family="text">
      <style:text-properties fo:font-size="10pt" style:font-size-asian="10pt" style:font-size-complex="10pt"/>
    </style:style>
    <style:style style:name="P642" style:family="paragraph" style:parent-style-name="Normal">
      <style:text-properties fo:font-size="10pt" style:font-size-asian="10pt" style:font-size-complex="10pt" style:font-weight-complex="bold"/>
    </style:style>
    <style:style style:name="P64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3_1" style:family="text">
      <style:text-properties fo:font-size="14pt" style:font-size-asian="14pt" style:font-size-complex="11pt" fo:font-weight="bold" style:font-weight-asian="bold"/>
    </style:style>
    <style:style style:name="T643_2" style:family="text">
      <style:text-properties fo:font-size="14pt" style:font-size-asian="14pt" style:font-size-complex="11pt" fo:font-weight="bold" style:font-weight-asian="bold"/>
    </style:style>
    <style:style style:name="T643_3" style:family="text">
      <style:text-properties fo:font-size="14pt" style:font-size-asian="14pt" style:font-size-complex="11pt" fo:font-weight="bold" style:font-weight-asian="bold"/>
    </style:style>
    <style:style style:name="T643_4" style:family="text">
      <style:text-properties fo:font-size="14pt" style:font-size-asian="14pt" style:font-size-complex="11pt" fo:font-weight="bold" style:font-weight-asian="bold"/>
    </style:style>
    <style:style style:name="T643_5" style:family="text">
      <style:text-properties fo:font-size="10pt" style:font-size-asian="10pt" style:font-size-complex="10pt"/>
    </style:style>
    <style:style style:name="T643_6" style:family="text">
      <style:text-properties fo:font-size="10pt" style:font-size-asian="10pt" style:font-size-complex="10pt"/>
    </style:style>
    <style:style style:name="T643_7" style:family="text">
      <style:text-properties fo:font-size="10pt" style:font-size-asian="10pt" style:font-size-complex="10pt"/>
    </style:style>
    <style:style style:name="P64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45" style:family="paragraph" style:parent-style-name="Normal"/>
    <style:style style:name="T6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45_2" style:family="text">
      <style:text-properties fo:font-size="11pt" style:font-size-asian="11pt" style:font-name-complex="Arial" style:font-size-complex="11pt" style:font-weight-complex="bold"/>
    </style:style>
    <style:style style:name="P646" style:family="paragraph" style:parent-style-name="Normal">
      <style:text-properties fo:font-size="10pt" style:font-size-asian="10pt" style:font-size-complex="10pt"/>
    </style:style>
    <style:style style:name="P647" style:family="paragraph" style:parent-style-name="Normal"/>
    <style:style style:name="T647_1" style:family="text">
      <style:text-properties fo:font-size="10pt" style:font-size-asian="10pt" style:font-size-complex="10pt"/>
    </style:style>
    <style:style style:name="T647_2" style:family="text">
      <style:text-properties fo:font-size="10pt" style:font-size-asian="10pt" style:font-size-complex="10pt"/>
    </style:style>
    <style:style style:name="T647_3" style:family="text">
      <style:text-properties fo:font-size="10pt" style:font-size-asian="10pt" style:font-size-complex="10pt"/>
    </style:style>
    <style:style style:name="T647_4" style:family="text">
      <style:text-properties fo:font-size="10pt" style:font-size-asian="10pt" style:font-size-complex="10pt"/>
    </style:style>
    <style:style style:name="T647_5" style:family="text">
      <style:text-properties fo:font-size="10pt" style:font-size-asian="10pt" style:font-size-complex="10pt"/>
    </style:style>
    <style:style style:name="T647_6" style:family="text">
      <style:text-properties fo:font-size="10pt" style:font-size-asian="10pt" style:font-size-complex="10pt"/>
    </style:style>
    <style:style style:name="T647_7" style:family="text">
      <style:text-properties fo:font-size="10pt" style:font-size-asian="10pt" style:font-size-complex="10pt"/>
    </style:style>
    <style:style style:name="T647_8" style:family="text">
      <style:text-properties fo:font-size="10pt" style:font-size-asian="10pt" style:font-size-complex="10pt"/>
    </style:style>
    <style:style style:name="T647_9" style:family="text">
      <style:text-properties fo:font-size="10pt" style:font-size-asian="10pt" style:font-size-complex="10pt"/>
    </style:style>
    <style:style style:name="T647_10" style:family="text">
      <style:text-properties fo:font-size="10pt" style:font-size-asian="10pt" style:font-size-complex="10pt"/>
    </style:style>
    <style:style style:name="T647_11" style:family="text">
      <style:text-properties fo:font-size="10pt" style:font-size-asian="10pt" style:font-size-complex="10pt"/>
    </style:style>
    <style:style style:name="T647_12" style:family="text">
      <style:text-properties fo:font-size="10pt" style:font-size-asian="10pt" style:font-size-complex="10pt"/>
    </style:style>
    <style:style style:name="T647_13" style:family="text">
      <style:text-properties fo:font-size="10pt" style:font-size-asian="10pt" style:font-size-complex="10pt"/>
    </style:style>
    <style:style style:name="T647_14" style:family="text">
      <style:text-properties fo:font-size="10pt" style:font-size-asian="10pt" style:font-size-complex="10pt"/>
    </style:style>
    <style:style style:name="T647_15" style:family="text">
      <style:text-properties fo:font-size="10pt" style:font-size-asian="10pt" style:font-size-complex="10pt"/>
    </style:style>
    <style:style style:name="T647_16" style:family="text">
      <style:text-properties fo:font-size="10pt" style:font-size-asian="10pt" style:font-size-complex="10pt"/>
    </style:style>
    <style:style style:name="T647_17" style:family="text">
      <style:text-properties fo:font-size="10pt" style:font-size-asian="10pt" style:font-size-complex="10pt"/>
    </style:style>
    <style:style style:name="T647_18" style:family="text">
      <style:text-properties fo:font-size="10pt" style:font-size-asian="10pt" style:font-size-complex="10pt"/>
    </style:style>
    <style:style style:name="T647_19" style:family="text">
      <style:text-properties fo:font-size="10pt" style:font-size-asian="10pt" style:font-size-complex="10pt"/>
    </style:style>
    <style:style style:name="T647_20" style:family="text">
      <style:text-properties fo:font-size="10pt" style:font-size-asian="10pt" style:font-size-complex="10pt"/>
    </style:style>
    <style:style style:name="T647_21" style:family="text">
      <style:text-properties fo:font-size="10pt" style:font-size-asian="10pt" style:font-size-complex="10pt"/>
    </style:style>
    <style:style style:name="T647_22" style:family="text">
      <style:text-properties fo:font-size="10pt" style:font-size-asian="10pt" style:font-size-complex="10pt"/>
    </style:style>
    <style:style style:name="T647_23" style:family="text">
      <style:text-properties fo:font-size="10pt" style:font-size-asian="10pt" style:font-size-complex="10pt"/>
    </style:style>
    <style:style style:name="T647_24" style:family="text">
      <style:text-properties fo:font-size="10pt" style:font-size-asian="10pt" style:font-size-complex="10pt"/>
    </style:style>
    <style:style style:name="T647_25" style:family="text">
      <style:text-properties fo:font-size="10pt" style:font-size-asian="10pt" style:font-size-complex="10pt"/>
    </style:style>
    <style:style style:name="T647_26" style:family="text">
      <style:text-properties fo:font-size="10pt" style:font-size-asian="10pt" style:font-size-complex="10pt"/>
    </style:style>
    <style:style style:name="T647_27" style:family="text">
      <style:text-properties fo:font-size="10pt" style:font-size-asian="10pt" style:font-size-complex="10pt"/>
    </style:style>
    <style:style style:name="T647_28" style:family="text">
      <style:text-properties fo:font-size="10pt" style:font-size-asian="10pt" style:font-size-complex="10pt"/>
    </style:style>
    <style:style style:name="T647_29" style:family="text">
      <style:text-properties fo:font-size="10pt" style:font-size-asian="10pt" style:font-size-complex="10pt"/>
    </style:style>
    <style:style style:name="T647_30" style:family="text">
      <style:text-properties fo:font-size="10pt" style:font-size-asian="10pt" style:font-size-complex="10pt"/>
    </style:style>
    <style:style style:name="T647_31" style:family="text">
      <style:text-properties fo:font-size="10pt" style:font-size-asian="10pt" style:font-size-complex="10pt"/>
    </style:style>
    <style:style style:name="T647_32" style:family="text">
      <style:text-properties fo:font-size="10pt" style:font-size-asian="10pt" style:font-size-complex="10pt"/>
    </style:style>
    <style:style style:name="T647_33" style:family="text">
      <style:text-properties fo:font-size="10pt" style:font-size-asian="10pt" style:font-size-complex="10pt"/>
    </style:style>
    <style:style style:name="T647_34" style:family="text">
      <style:text-properties fo:font-size="10pt" style:font-size-asian="10pt" style:font-size-complex="10pt"/>
    </style:style>
    <style:style style:name="T647_35" style:family="text">
      <style:text-properties fo:font-size="10pt" style:font-size-asian="10pt" style:font-size-complex="10pt"/>
    </style:style>
    <style:style style:name="T647_36" style:family="text">
      <style:text-properties fo:font-size="10pt" style:font-size-asian="10pt" style:font-size-complex="11pt" style:font-weight-complex="bold"/>
    </style:style>
    <style:style style:name="T647_37" style:family="text">
      <style:text-properties fo:font-size="10pt" style:font-size-asian="10pt" style:font-size-complex="11pt" style:font-weight-complex="bold"/>
    </style:style>
    <style:style style:name="P648" style:family="paragraph" style:parent-style-name="Normal">
      <style:text-properties fo:font-size="10pt" style:font-size-asian="10pt" style:font-size-complex="10pt"/>
    </style:style>
    <style:style style:name="P649" style:family="paragraph" style:parent-style-name="Normal"/>
    <style:style style:name="T649_1" style:family="text">
      <style:text-properties fo:font-size="10pt" style:font-size-asian="10pt" style:font-size-complex="10pt" fo:font-weight="bold" style:font-weight-asian="bold" style:font-weight-complex="bold"/>
    </style:style>
    <style:style style:name="P650" style:family="paragraph" style:parent-style-name="Normal">
      <style:text-properties fo:font-size="10pt" style:font-size-asian="10pt" style:font-size-complex="10pt"/>
    </style:style>
    <style:style style:name="P651" style:family="paragraph" style:parent-style-name="Normal"/>
    <style:style style:name="T651_1" style:family="text">
      <style:text-properties fo:font-size="10pt" style:font-size-asian="10pt" style:font-size-complex="10pt"/>
    </style:style>
    <style:style style:name="T651_2" style:family="text">
      <style:text-properties fo:font-size="10pt" style:font-size-asian="10pt" style:font-size-complex="10pt"/>
    </style:style>
    <style:style style:name="T651_3" style:family="text">
      <style:text-properties fo:font-size="10pt" style:font-size-asian="10pt" style:font-size-complex="10pt"/>
    </style:style>
    <style:style style:name="T651_4" style:family="text">
      <style:text-properties fo:font-size="10pt" style:font-size-asian="10pt" style:font-size-complex="10pt"/>
    </style:style>
    <style:style style:name="T651_5" style:family="text">
      <style:text-properties fo:font-size="10pt" style:font-size-asian="10pt" style:font-size-complex="10pt"/>
    </style:style>
    <style:style style:name="T651_6" style:family="text">
      <style:text-properties fo:font-size="10pt" style:font-size-asian="10pt" style:font-size-complex="10pt"/>
    </style:style>
    <style:style style:name="T651_7" style:family="text">
      <style:text-properties fo:font-size="10pt" style:font-size-asian="10pt" style:font-size-complex="10pt"/>
    </style:style>
    <style:style style:name="T651_8" style:family="text">
      <style:text-properties fo:font-size="10pt" style:font-size-asian="10pt" style:font-size-complex="10pt"/>
    </style:style>
    <style:style style:name="T651_9" style:family="text">
      <style:text-properties fo:font-size="10pt" style:font-size-asian="10pt" style:font-size-complex="10pt"/>
    </style:style>
    <style:style style:name="T651_10" style:family="text">
      <style:text-properties fo:font-size="10pt" style:font-size-asian="10pt" style:font-size-complex="10pt"/>
    </style:style>
    <style:style style:name="T651_11" style:family="text">
      <style:text-properties fo:font-size="10pt" style:font-size-asian="10pt" style:font-size-complex="10pt"/>
    </style:style>
    <style:style style:name="T651_12" style:family="text">
      <style:text-properties fo:font-size="10pt" style:font-size-asian="10pt" style:font-size-complex="10pt"/>
    </style:style>
    <style:style style:name="T651_13" style:family="text">
      <style:text-properties fo:font-size="10pt" style:font-size-asian="10pt" style:font-size-complex="10pt"/>
    </style:style>
    <style:style style:name="T651_14" style:family="text">
      <style:text-properties fo:font-size="10pt" style:font-size-asian="10pt" style:font-size-complex="10pt"/>
    </style:style>
    <style:style style:name="T651_15" style:family="text">
      <style:text-properties fo:font-size="10pt" style:font-size-asian="10pt" style:font-size-complex="10pt"/>
    </style:style>
    <style:style style:name="T651_16" style:family="text">
      <style:text-properties fo:font-size="10pt" style:font-size-asian="10pt" style:font-size-complex="10pt"/>
    </style:style>
    <style:style style:name="T651_17" style:family="text">
      <style:text-properties fo:font-size="10pt" style:font-size-asian="10pt" style:font-size-complex="10pt"/>
    </style:style>
    <style:style style:name="T651_18" style:family="text">
      <style:text-properties fo:font-size="10pt" style:font-size-asian="10pt" style:font-size-complex="10pt"/>
    </style:style>
    <style:style style:name="T651_19" style:family="text">
      <style:text-properties fo:font-size="10pt" style:font-size-asian="10pt" style:font-size-complex="10pt"/>
    </style:style>
    <style:style style:name="T651_20" style:family="text">
      <style:text-properties fo:font-size="10pt" style:font-size-asian="10pt" style:font-size-complex="10pt"/>
    </style:style>
    <style:style style:name="T651_21" style:family="text">
      <style:text-properties fo:font-size="10pt" style:font-size-asian="10pt" style:font-size-complex="10pt"/>
    </style:style>
    <style:style style:name="T651_22" style:family="text">
      <style:text-properties fo:font-size="10pt" style:font-size-asian="10pt" style:font-size-complex="10pt"/>
    </style:style>
    <style:style style:name="T651_23" style:family="text">
      <style:text-properties fo:font-size="10pt" style:font-size-asian="10pt" style:font-size-complex="10pt"/>
    </style:style>
    <style:style style:name="T651_24" style:family="text">
      <style:text-properties fo:font-size="10pt" style:font-size-asian="10pt" style:font-size-complex="10pt"/>
    </style:style>
    <style:style style:name="T651_25" style:family="text">
      <style:text-properties fo:font-size="10pt" style:font-size-asian="10pt" style:font-size-complex="10pt"/>
    </style:style>
    <style:style style:name="T651_26" style:family="text">
      <style:text-properties fo:font-size="10pt" style:font-size-asian="10pt" style:font-size-complex="10pt"/>
    </style:style>
    <style:style style:name="T651_27" style:family="text">
      <style:text-properties fo:font-size="10pt" style:font-size-asian="10pt" style:font-size-complex="10pt"/>
    </style:style>
    <style:style style:name="T651_28" style:family="text">
      <style:text-properties fo:font-size="10pt" style:font-size-asian="10pt" style:font-size-complex="10pt"/>
    </style:style>
    <style:style style:name="T651_29" style:family="text">
      <style:text-properties fo:font-size="10pt" style:font-size-asian="10pt" style:font-size-complex="10pt"/>
    </style:style>
    <style:style style:name="T651_30" style:family="text">
      <style:text-properties fo:font-size="10pt" style:font-size-asian="10pt" style:font-size-complex="10pt"/>
    </style:style>
    <style:style style:name="T651_31" style:family="text">
      <style:text-properties fo:font-size="10pt" style:font-size-asian="10pt" style:font-size-complex="10pt"/>
    </style:style>
    <style:style style:name="T651_32" style:family="text">
      <style:text-properties fo:font-size="10pt" style:font-size-asian="10pt" style:font-size-complex="10pt"/>
    </style:style>
    <style:style style:name="T651_33" style:family="text">
      <style:text-properties fo:font-size="10pt" style:font-size-asian="10pt" style:font-size-complex="10pt"/>
    </style:style>
    <style:style style:name="T651_34" style:family="text">
      <style:text-properties fo:font-size="10pt" style:font-size-asian="10pt" style:font-size-complex="10pt"/>
    </style:style>
    <style:style style:name="T651_35" style:family="text">
      <style:text-properties fo:font-size="10pt" style:font-size-asian="10pt" style:font-size-complex="10pt"/>
    </style:style>
    <style:style style:name="T651_36" style:family="text">
      <style:text-properties fo:font-size="10pt" style:font-size-asian="10pt" style:font-size-complex="10pt"/>
    </style:style>
    <style:style style:name="T651_37" style:family="text">
      <style:text-properties fo:font-size="10pt" style:font-size-asian="10pt" style:font-size-complex="10pt"/>
    </style:style>
    <style:style style:name="T651_38" style:family="text">
      <style:text-properties fo:font-size="10pt" style:font-size-asian="10pt" style:font-size-complex="10pt"/>
    </style:style>
    <style:style style:name="T651_39" style:family="text">
      <style:text-properties fo:font-size="10pt" style:font-size-asian="10pt" style:font-size-complex="10pt"/>
    </style:style>
    <style:style style:name="T651_40" style:family="text">
      <style:text-properties fo:font-size="10pt" style:font-size-asian="10pt" style:font-size-complex="10pt"/>
    </style:style>
    <style:style style:name="T651_41" style:family="text">
      <style:text-properties fo:font-size="10pt" style:font-size-asian="10pt" style:font-size-complex="10pt"/>
    </style:style>
    <style:style style:name="T651_42" style:family="text">
      <style:text-properties fo:font-size="10pt" style:font-size-asian="10pt" style:font-size-complex="10pt"/>
    </style:style>
    <style:style style:name="T651_43" style:family="text">
      <style:text-properties fo:font-size="10pt" style:font-size-asian="10pt" style:font-size-complex="10pt"/>
    </style:style>
    <style:style style:name="T651_44" style:family="text">
      <style:text-properties fo:font-size="10pt" style:font-size-asian="10pt" style:font-size-complex="10pt"/>
    </style:style>
    <style:style style:name="T651_45" style:family="text">
      <style:text-properties fo:font-size="10pt" style:font-size-asian="10pt" style:font-size-complex="10pt"/>
    </style:style>
    <style:style style:name="T651_46" style:family="text">
      <style:text-properties fo:font-size="10pt" style:font-size-asian="10pt" style:font-size-complex="10pt"/>
    </style:style>
    <style:style style:name="T651_47" style:family="text">
      <style:text-properties fo:font-size="10pt" style:font-size-asian="10pt" style:font-size-complex="10pt"/>
    </style:style>
    <style:style style:name="T651_48" style:family="text">
      <style:text-properties fo:font-size="10pt" style:font-size-asian="10pt" style:font-size-complex="10pt"/>
    </style:style>
    <style:style style:name="T651_49" style:family="text">
      <style:text-properties fo:font-size="10pt" style:font-size-asian="10pt" style:font-size-complex="10pt"/>
    </style:style>
    <style:style style:name="T651_50" style:family="text">
      <style:text-properties fo:font-size="10pt" style:font-size-asian="10pt" style:font-size-complex="10pt"/>
    </style:style>
    <style:style style:name="T651_51" style:family="text">
      <style:text-properties fo:font-size="10pt" style:font-size-asian="10pt" style:font-size-complex="10pt"/>
    </style:style>
    <style:style style:name="T651_52" style:family="text">
      <style:text-properties fo:font-size="10pt" style:font-size-asian="10pt" style:font-size-complex="10pt"/>
    </style:style>
    <style:style style:name="T651_53" style:family="text">
      <style:text-properties fo:font-size="10pt" style:font-size-asian="10pt" style:font-size-complex="10pt"/>
    </style:style>
    <style:style style:name="T651_54" style:family="text">
      <style:text-properties fo:font-size="10pt" style:font-size-asian="10pt" style:font-size-complex="10pt"/>
    </style:style>
    <style:style style:name="T651_55" style:family="text">
      <style:text-properties fo:font-size="10pt" style:font-size-asian="10pt" style:font-size-complex="10pt"/>
    </style:style>
    <style:style style:name="T651_56" style:family="text">
      <style:text-properties fo:font-size="10pt" style:font-size-asian="10pt" style:font-size-complex="10pt"/>
    </style:style>
    <style:style style:name="T651_57" style:family="text">
      <style:text-properties fo:font-size="10pt" style:font-size-asian="10pt" style:font-size-complex="10pt"/>
    </style:style>
    <style:style style:name="T651_58" style:family="text">
      <style:text-properties fo:font-size="10pt" style:font-size-asian="10pt" style:font-size-complex="10pt"/>
    </style:style>
    <style:style style:name="P652" style:family="paragraph" style:parent-style-name="Normal">
      <style:text-properties fo:font-size="10pt" style:font-size-asian="10pt" style:font-size-complex="10pt"/>
    </style:style>
    <style:style style:name="P653" style:family="paragraph" style:parent-style-name="Normal"/>
    <style:style style:name="T653_1" style:family="text">
      <style:text-properties fo:font-size="10pt" style:font-size-asian="10pt" style:font-size-complex="10pt"/>
    </style:style>
    <style:style style:name="T653_2" style:family="text">
      <style:text-properties fo:font-size="10pt" style:font-size-asian="10pt" style:font-size-complex="10pt"/>
    </style:style>
    <style:style style:name="T653_3" style:family="text">
      <style:text-properties fo:font-size="10pt" style:font-size-asian="10pt" style:font-size-complex="10pt"/>
    </style:style>
    <style:style style:name="T653_4" style:family="text">
      <style:text-properties fo:font-size="10pt" style:font-size-asian="10pt" style:font-size-complex="10pt"/>
    </style:style>
    <style:style style:name="T653_5" style:family="text">
      <style:text-properties fo:font-size="10pt" style:font-size-asian="10pt" style:font-size-complex="10pt"/>
    </style:style>
    <style:style style:name="T653_6" style:family="text">
      <style:text-properties fo:font-size="10pt" style:font-size-asian="10pt" style:font-size-complex="10pt"/>
    </style:style>
    <style:style style:name="T653_7" style:family="text">
      <style:text-properties fo:font-size="10pt" style:font-size-asian="10pt" style:font-size-complex="10pt"/>
    </style:style>
    <style:style style:name="T653_8" style:family="text">
      <style:text-properties fo:font-size="10pt" style:font-size-asian="10pt" style:font-size-complex="10pt"/>
    </style:style>
    <style:style style:name="T653_9" style:family="text">
      <style:text-properties fo:font-size="10pt" style:font-size-asian="10pt" style:font-size-complex="10pt"/>
    </style:style>
    <style:style style:name="T653_10" style:family="text">
      <style:text-properties fo:font-size="10pt" style:font-size-asian="10pt" style:font-size-complex="10pt"/>
    </style:style>
    <style:style style:name="T653_11" style:family="text">
      <style:text-properties fo:font-size="10pt" style:font-size-asian="10pt" style:font-size-complex="10pt"/>
    </style:style>
    <style:style style:name="T653_12" style:family="text">
      <style:text-properties fo:font-size="10pt" style:font-size-asian="10pt" style:font-size-complex="10pt"/>
    </style:style>
    <style:style style:name="T653_13" style:family="text">
      <style:text-properties fo:font-size="10pt" style:font-size-asian="10pt" style:font-size-complex="10pt"/>
    </style:style>
    <style:style style:name="T653_14" style:family="text">
      <style:text-properties fo:font-size="10pt" style:font-size-asian="10pt" style:font-size-complex="10pt"/>
    </style:style>
    <style:style style:name="T653_15" style:family="text">
      <style:text-properties fo:font-size="10pt" style:font-size-asian="10pt" style:font-size-complex="10pt"/>
    </style:style>
    <style:style style:name="T653_16" style:family="text">
      <style:text-properties fo:font-size="10pt" style:font-size-asian="10pt" style:font-size-complex="10pt"/>
    </style:style>
    <style:style style:name="P654" style:family="paragraph" style:parent-style-name="Normal">
      <style:text-properties fo:font-size="10pt" style:font-size-asian="10pt" style:font-size-complex="10pt"/>
    </style:style>
    <style:style style:name="P655" style:family="paragraph" style:parent-style-name="Normal"/>
    <style:style style:name="T655_1" style:family="text">
      <style:text-properties fo:font-size="10pt" style:font-size-asian="10pt" style:font-size-complex="10pt"/>
    </style:style>
    <style:style style:name="T655_2" style:family="text">
      <style:text-properties fo:font-size="10pt" style:font-size-asian="10pt" style:font-size-complex="10pt"/>
    </style:style>
    <style:style style:name="T655_3" style:family="text">
      <style:text-properties fo:font-size="10pt" style:font-size-asian="10pt" style:font-size-complex="10pt"/>
    </style:style>
    <style:style style:name="T655_4" style:family="text">
      <style:text-properties fo:font-size="10pt" style:font-size-asian="10pt" style:font-size-complex="10pt"/>
    </style:style>
    <style:style style:name="T655_5" style:family="text">
      <style:text-properties fo:font-size="10pt" style:font-size-asian="10pt" style:font-size-complex="10pt"/>
    </style:style>
    <style:style style:name="T655_6" style:family="text">
      <style:text-properties fo:font-size="10pt" style:font-size-asian="10pt" style:font-size-complex="10pt"/>
    </style:style>
    <style:style style:name="T655_7" style:family="text">
      <style:text-properties fo:font-size="10pt" style:font-size-asian="10pt" style:font-size-complex="10pt"/>
    </style:style>
    <style:style style:name="T655_8" style:family="text">
      <style:text-properties fo:font-size="10pt" style:font-size-asian="10pt" style:font-size-complex="10pt"/>
    </style:style>
    <style:style style:name="T655_9" style:family="text">
      <style:text-properties fo:font-size="10pt" style:font-size-asian="10pt" style:font-size-complex="10pt"/>
    </style:style>
    <style:style style:name="T655_10" style:family="text">
      <style:text-properties fo:font-size="10pt" style:font-size-asian="10pt" style:font-size-complex="10pt"/>
    </style:style>
    <style:style style:name="T655_11" style:family="text">
      <style:text-properties fo:font-size="10pt" style:font-size-asian="10pt" style:font-size-complex="10pt"/>
    </style:style>
    <style:style style:name="T655_12" style:family="text">
      <style:text-properties fo:font-size="10pt" style:font-size-asian="10pt" style:font-size-complex="10pt"/>
    </style:style>
    <style:style style:name="T655_13" style:family="text">
      <style:text-properties fo:font-size="10pt" style:font-size-asian="10pt" style:font-size-complex="10pt"/>
    </style:style>
    <style:style style:name="T655_14" style:family="text">
      <style:text-properties fo:font-size="10pt" style:font-size-asian="10pt" style:font-size-complex="10pt"/>
    </style:style>
    <style:style style:name="T655_15" style:family="text">
      <style:text-properties fo:font-size="10pt" style:font-size-asian="10pt" style:font-size-complex="10pt"/>
    </style:style>
    <style:style style:name="T655_16" style:family="text">
      <style:text-properties fo:font-size="10pt" style:font-size-asian="10pt" style:font-size-complex="10pt"/>
    </style:style>
    <style:style style:name="T655_17" style:family="text">
      <style:text-properties fo:font-size="10pt" style:font-size-asian="10pt" style:font-size-complex="10pt"/>
    </style:style>
    <style:style style:name="T655_18" style:family="text">
      <style:text-properties fo:font-size="10pt" style:font-size-asian="10pt" style:font-size-complex="10pt"/>
    </style:style>
    <style:style style:name="T655_19" style:family="text">
      <style:text-properties fo:font-size="10pt" style:font-size-asian="10pt" style:font-size-complex="10pt"/>
    </style:style>
    <style:style style:name="T655_20" style:family="text">
      <style:text-properties fo:font-size="10pt" style:font-size-asian="10pt" style:font-size-complex="10pt"/>
    </style:style>
    <style:style style:name="T655_21" style:family="text">
      <style:text-properties fo:font-size="10pt" style:font-size-asian="10pt" style:font-size-complex="10pt"/>
    </style:style>
    <style:style style:name="T655_22" style:family="text">
      <style:text-properties fo:font-size="10pt" style:font-size-asian="10pt" style:font-size-complex="10pt"/>
    </style:style>
    <style:style style:name="T655_23" style:family="text">
      <style:text-properties fo:font-size="10pt" style:font-size-asian="10pt" style:font-size-complex="10pt"/>
    </style:style>
    <style:style style:name="T655_24" style:family="text">
      <style:text-properties fo:font-size="10pt" style:font-size-asian="10pt" style:font-size-complex="10pt"/>
    </style:style>
    <style:style style:name="T655_25" style:family="text">
      <style:text-properties fo:font-size="10pt" style:font-size-asian="10pt" style:font-size-complex="10pt"/>
    </style:style>
    <style:style style:name="T655_26" style:family="text">
      <style:text-properties fo:font-size="10pt" style:font-size-asian="10pt" style:font-size-complex="10pt"/>
    </style:style>
    <style:style style:name="T655_27" style:family="text">
      <style:text-properties fo:font-size="10pt" style:font-size-asian="10pt" style:font-size-complex="10pt"/>
    </style:style>
    <style:style style:name="T655_28" style:family="text">
      <style:text-properties fo:font-size="10pt" style:font-size-asian="10pt" style:font-size-complex="10pt"/>
    </style:style>
    <style:style style:name="T655_29" style:family="text">
      <style:text-properties fo:font-size="10pt" style:font-size-asian="10pt" style:font-size-complex="10pt"/>
    </style:style>
    <style:style style:name="T655_30" style:family="text">
      <style:text-properties fo:font-size="10pt" style:font-size-asian="10pt" style:font-size-complex="10pt"/>
    </style:style>
    <style:style style:name="T655_31" style:family="text">
      <style:text-properties fo:font-size="10pt" style:font-size-asian="10pt" style:font-size-complex="10pt"/>
    </style:style>
    <style:style style:name="T655_32" style:family="text">
      <style:text-properties fo:font-size="10pt" style:font-size-asian="10pt" style:font-size-complex="10pt"/>
    </style:style>
    <style:style style:name="P656" style:family="paragraph" style:parent-style-name="Normal">
      <style:text-properties fo:font-size="10pt" style:font-size-asian="10pt" style:font-size-complex="10pt"/>
    </style:style>
    <style:style style:name="P657" style:family="paragraph" style:parent-style-name="Normal"/>
    <style:style style:name="T657_1" style:family="text">
      <style:text-properties fo:font-size="10pt" style:font-size-asian="10pt" style:font-size-complex="10pt"/>
    </style:style>
    <style:style style:name="T657_2" style:family="text">
      <style:text-properties fo:font-size="10pt" style:font-size-asian="10pt" style:font-size-complex="10pt"/>
    </style:style>
    <style:style style:name="T657_3" style:family="text">
      <style:text-properties fo:font-size="10pt" style:font-size-asian="10pt" style:font-size-complex="10pt"/>
    </style:style>
    <style:style style:name="T657_4" style:family="text">
      <style:text-properties fo:font-size="10pt" style:font-size-asian="10pt" style:font-size-complex="10pt"/>
    </style:style>
    <style:style style:name="T657_5" style:family="text">
      <style:text-properties fo:font-size="10pt" style:font-size-asian="10pt" style:font-size-complex="10pt"/>
    </style:style>
    <style:style style:name="T657_6" style:family="text">
      <style:text-properties fo:font-size="10pt" style:font-size-asian="10pt" style:font-size-complex="10pt"/>
    </style:style>
    <style:style style:name="T657_7" style:family="text">
      <style:text-properties fo:font-size="10pt" style:font-size-asian="10pt" style:font-size-complex="10pt"/>
    </style:style>
    <style:style style:name="T657_8" style:family="text">
      <style:text-properties fo:font-size="10pt" style:font-size-asian="10pt" style:font-size-complex="10pt"/>
    </style:style>
    <style:style style:name="T657_9" style:family="text">
      <style:text-properties fo:font-size="10pt" style:font-size-asian="10pt" style:font-size-complex="10pt"/>
    </style:style>
    <style:style style:name="T657_10" style:family="text">
      <style:text-properties fo:font-size="10pt" style:font-size-asian="10pt" style:font-size-complex="10pt"/>
    </style:style>
    <style:style style:name="T657_11" style:family="text">
      <style:text-properties fo:font-size="10pt" style:font-size-asian="10pt" style:font-size-complex="10pt"/>
    </style:style>
    <style:style style:name="T657_12" style:family="text">
      <style:text-properties fo:font-size="10pt" style:font-size-asian="10pt" style:font-size-complex="10pt"/>
    </style:style>
    <style:style style:name="T657_13" style:family="text">
      <style:text-properties fo:font-size="10pt" style:font-size-asian="10pt" style:font-size-complex="10pt"/>
    </style:style>
    <style:style style:name="T657_14" style:family="text">
      <style:text-properties fo:font-size="10pt" style:font-size-asian="10pt" style:font-size-complex="10pt"/>
    </style:style>
    <style:style style:name="T657_15" style:family="text">
      <style:text-properties fo:font-size="10pt" style:font-size-asian="10pt" style:font-size-complex="10pt"/>
    </style:style>
    <style:style style:name="P658" style:family="paragraph" style:parent-style-name="Normal">
      <style:text-properties fo:font-size="10pt" style:font-size-asian="10pt" style:font-size-complex="10pt"/>
    </style:style>
    <style:style style:name="P659" style:family="paragraph" style:parent-style-name="Normal"/>
    <style:style style:name="T659_1" style:family="text">
      <style:text-properties fo:font-size="10pt" style:font-size-asian="10pt" style:font-size-complex="10pt" fo:font-weight="bold" style:font-weight-asian="bold" style:font-weight-complex="bold"/>
    </style:style>
    <style:style style:name="P660" style:family="paragraph" style:parent-style-name="Normal">
      <style:text-properties fo:font-size="10pt" style:font-size-asian="10pt" style:font-size-complex="10pt"/>
    </style:style>
    <style:style style:name="P661" style:family="paragraph" style:parent-style-name="Normal"/>
    <style:style style:name="T661_1" style:family="text">
      <style:text-properties fo:font-size="10pt" style:font-size-asian="10pt" style:font-size-complex="10pt"/>
    </style:style>
    <style:style style:name="T661_2" style:family="text">
      <style:text-properties fo:font-size="10pt" style:font-size-asian="10pt" style:font-size-complex="10pt"/>
    </style:style>
    <style:style style:name="T661_3" style:family="text">
      <style:text-properties fo:font-size="10pt" style:font-size-asian="10pt" style:font-size-complex="10pt"/>
    </style:style>
    <style:style style:name="T661_4" style:family="text">
      <style:text-properties fo:font-size="10pt" style:font-size-asian="10pt" style:font-size-complex="10pt"/>
    </style:style>
    <style:style style:name="T661_5" style:family="text">
      <style:text-properties fo:font-size="10pt" style:font-size-asian="10pt" style:font-size-complex="10pt"/>
    </style:style>
    <style:style style:name="T661_6" style:family="text">
      <style:text-properties fo:font-size="10pt" style:font-size-asian="10pt" style:font-size-complex="10pt"/>
    </style:style>
    <style:style style:name="T661_7" style:family="text">
      <style:text-properties fo:font-size="10pt" style:font-size-asian="10pt" style:font-size-complex="10pt"/>
    </style:style>
    <style:style style:name="T661_8" style:family="text">
      <style:text-properties fo:font-size="10pt" style:font-size-asian="10pt" style:font-size-complex="10pt"/>
    </style:style>
    <style:style style:name="T661_9" style:family="text">
      <style:text-properties fo:font-size="10pt" style:font-size-asian="10pt" style:font-size-complex="10pt"/>
    </style:style>
    <style:style style:name="T661_10" style:family="text">
      <style:text-properties fo:font-size="10pt" style:font-size-asian="10pt" style:font-size-complex="10pt"/>
    </style:style>
    <style:style style:name="T661_11" style:family="text">
      <style:text-properties fo:font-size="10pt" style:font-size-asian="10pt" style:font-size-complex="10pt"/>
    </style:style>
    <style:style style:name="T661_12" style:family="text">
      <style:text-properties fo:font-size="10pt" style:font-size-asian="10pt" style:font-size-complex="10pt"/>
    </style:style>
    <style:style style:name="T661_13" style:family="text">
      <style:text-properties fo:font-size="10pt" style:font-size-asian="10pt" style:font-size-complex="10pt"/>
    </style:style>
    <style:style style:name="T661_14" style:family="text">
      <style:text-properties fo:font-size="10pt" style:font-size-asian="10pt" style:font-size-complex="10pt"/>
    </style:style>
    <style:style style:name="T661_15" style:family="text">
      <style:text-properties fo:font-size="10pt" style:font-size-asian="10pt" style:font-size-complex="10pt"/>
    </style:style>
    <style:style style:name="T661_16" style:family="text">
      <style:text-properties fo:font-size="10pt" style:font-size-asian="10pt" style:font-size-complex="10pt"/>
    </style:style>
    <style:style style:name="T661_17" style:family="text">
      <style:text-properties fo:font-size="10pt" style:font-size-asian="10pt" style:font-size-complex="10pt"/>
    </style:style>
    <style:style style:name="T661_18" style:family="text">
      <style:text-properties fo:font-size="10pt" style:font-size-asian="10pt" style:font-size-complex="10pt"/>
    </style:style>
    <style:style style:name="T661_19" style:family="text">
      <style:text-properties fo:font-size="10pt" style:font-size-asian="10pt" style:font-size-complex="10pt"/>
    </style:style>
    <style:style style:name="T661_20" style:family="text">
      <style:text-properties fo:font-size="10pt" style:font-size-asian="10pt" style:font-size-complex="10pt"/>
    </style:style>
    <style:style style:name="T661_21" style:family="text">
      <style:text-properties fo:font-size="10pt" style:font-size-asian="10pt" style:font-size-complex="10pt"/>
    </style:style>
    <style:style style:name="T661_22" style:family="text">
      <style:text-properties fo:font-size="10pt" style:font-size-asian="10pt" style:font-size-complex="10pt"/>
    </style:style>
    <style:style style:name="T661_23" style:family="text">
      <style:text-properties fo:font-size="10pt" style:font-size-asian="10pt" style:font-size-complex="10pt"/>
    </style:style>
    <style:style style:name="T661_24" style:family="text">
      <style:text-properties fo:font-size="10pt" style:font-size-asian="10pt" style:font-size-complex="10pt"/>
    </style:style>
    <style:style style:name="T661_25" style:family="text">
      <style:text-properties fo:font-size="10pt" style:font-size-asian="10pt" style:font-size-complex="10pt"/>
    </style:style>
    <style:style style:name="T661_26" style:family="text">
      <style:text-properties fo:font-size="10pt" style:font-size-asian="10pt" style:font-size-complex="10pt"/>
    </style:style>
    <style:style style:name="T661_27" style:family="text">
      <style:text-properties fo:font-size="10pt" style:font-size-asian="10pt" style:font-size-complex="10pt"/>
    </style:style>
    <style:style style:name="T661_28" style:family="text">
      <style:text-properties fo:font-size="10pt" style:font-size-asian="10pt" style:font-size-complex="10pt"/>
    </style:style>
    <style:style style:name="T661_29" style:family="text">
      <style:text-properties fo:font-size="10pt" style:font-size-asian="10pt" style:font-size-complex="10pt"/>
    </style:style>
    <style:style style:name="T661_30" style:family="text">
      <style:text-properties fo:font-size="10pt" style:font-size-asian="10pt" style:font-size-complex="10pt"/>
    </style:style>
    <style:style style:name="T661_31" style:family="text">
      <style:text-properties fo:font-size="10pt" style:font-size-asian="10pt" style:font-size-complex="10pt"/>
    </style:style>
    <style:style style:name="T661_32" style:family="text">
      <style:text-properties fo:font-size="10pt" style:font-size-asian="10pt" style:font-size-complex="10pt"/>
    </style:style>
    <style:style style:name="T661_33" style:family="text">
      <style:text-properties fo:font-size="10pt" style:font-size-asian="10pt" style:font-size-complex="10pt"/>
    </style:style>
    <style:style style:name="T661_34" style:family="text">
      <style:text-properties fo:font-size="10pt" style:font-size-asian="10pt" style:font-size-complex="10pt"/>
    </style:style>
    <style:style style:name="T661_35" style:family="text">
      <style:text-properties fo:font-size="10pt" style:font-size-asian="10pt" style:font-size-complex="10pt"/>
    </style:style>
    <style:style style:name="T661_36" style:family="text">
      <style:text-properties fo:font-size="10pt" style:font-size-asian="10pt" style:font-size-complex="10pt"/>
    </style:style>
    <style:style style:name="T661_37" style:family="text">
      <style:text-properties fo:font-size="10pt" style:font-size-asian="10pt" style:font-size-complex="10pt"/>
    </style:style>
    <style:style style:name="T661_38" style:family="text">
      <style:text-properties fo:font-size="10pt" style:font-size-asian="10pt" style:font-size-complex="10pt"/>
    </style:style>
    <style:style style:name="T661_39" style:family="text">
      <style:text-properties fo:font-size="10pt" style:font-size-asian="10pt" style:font-size-complex="10pt"/>
    </style:style>
    <style:style style:name="T661_40" style:family="text">
      <style:text-properties fo:font-size="10pt" style:font-size-asian="10pt" style:font-size-complex="10pt"/>
    </style:style>
    <style:style style:name="T661_41" style:family="text">
      <style:text-properties fo:font-size="10pt" style:font-size-asian="10pt" style:font-size-complex="10pt"/>
    </style:style>
    <style:style style:name="P662" style:family="paragraph" style:parent-style-name="Normal">
      <style:text-properties fo:font-size="10pt" style:font-size-asian="10pt" style:font-size-complex="10pt"/>
    </style:style>
    <style:style style:name="P663" style:family="paragraph" style:parent-style-name="Normal"/>
    <style:style style:name="T663_1" style:family="text">
      <style:text-properties fo:font-size="10pt" style:font-name-asian="Arial" style:font-size-asian="10pt" style:font-name-complex="Arial" style:font-size-complex="10pt"/>
    </style:style>
    <style:style style:name="T663_2" style:family="text">
      <style:text-properties fo:font-size="10pt" style:font-name-asian="Arial" style:font-size-asian="10pt" style:font-name-complex="Arial" style:font-size-complex="10pt"/>
    </style:style>
    <style:style style:name="T663_3" style:family="text">
      <style:text-properties fo:font-size="10pt" style:font-name-asian="Arial" style:font-size-asian="10pt" style:font-name-complex="Arial" style:font-size-complex="10pt"/>
    </style:style>
    <style:style style:name="T663_4" style:family="text">
      <style:text-properties fo:font-size="10pt" style:font-name-asian="Arial" style:font-size-asian="10pt" style:font-name-complex="Arial" style:font-size-complex="10pt"/>
    </style:style>
    <style:style style:name="T663_5" style:family="text">
      <style:text-properties fo:font-size="10pt" style:font-name-asian="Arial" style:font-size-asian="10pt" style:font-name-complex="Arial" style:font-size-complex="10pt"/>
    </style:style>
    <style:style style:name="T663_6" style:family="text">
      <style:text-properties fo:font-size="10pt" style:font-name-asian="Arial" style:font-size-asian="10pt" style:font-name-complex="Arial" style:font-size-complex="10pt"/>
    </style:style>
    <style:style style:name="T663_7" style:family="text">
      <style:text-properties fo:font-size="10pt" style:font-name-asian="Arial" style:font-size-asian="10pt" style:font-name-complex="Arial" style:font-size-complex="10pt"/>
    </style:style>
    <style:style style:name="T663_8" style:family="text">
      <style:text-properties fo:font-size="10pt" style:font-name-asian="Arial" style:font-size-asian="10pt" style:font-name-complex="Arial" style:font-size-complex="10pt"/>
    </style:style>
    <style:style style:name="T663_9" style:family="text">
      <style:text-properties fo:font-size="10pt" style:font-name-asian="Arial" style:font-size-asian="10pt" style:font-name-complex="Arial" style:font-size-complex="10pt"/>
    </style:style>
    <style:style style:name="T663_10" style:family="text">
      <style:text-properties fo:font-size="10pt" style:font-name-asian="Arial" style:font-size-asian="10pt" style:font-name-complex="Arial" style:font-size-complex="10pt"/>
    </style:style>
    <style:style style:name="T663_11" style:family="text">
      <style:text-properties fo:font-size="10pt" style:font-name-asian="Arial" style:font-size-asian="10pt" style:font-name-complex="Arial" style:font-size-complex="10pt"/>
    </style:style>
    <style:style style:name="T663_12" style:family="text">
      <style:text-properties fo:font-size="10pt" style:font-name-asian="Arial" style:font-size-asian="10pt" style:font-name-complex="Arial" style:font-size-complex="10pt"/>
    </style:style>
    <style:style style:name="T663_13" style:family="text">
      <style:text-properties fo:font-size="10pt" style:font-name-asian="Arial" style:font-size-asian="10pt" style:font-name-complex="Arial" style:font-size-complex="10pt"/>
    </style:style>
    <style:style style:name="T663_14" style:family="text">
      <style:text-properties fo:font-size="10pt" style:font-name-asian="Arial" style:font-size-asian="10pt" style:font-name-complex="Arial" style:font-size-complex="10pt"/>
    </style:style>
    <style:style style:name="T663_15" style:family="text">
      <style:text-properties fo:font-size="10pt" style:font-name-asian="Arial" style:font-size-asian="10pt" style:font-name-complex="Arial" style:font-size-complex="10pt"/>
    </style:style>
    <style:style style:name="T663_16" style:family="text">
      <style:text-properties fo:font-size="10pt" style:font-name-asian="Arial" style:font-size-asian="10pt" style:font-name-complex="Arial" style:font-size-complex="10pt"/>
    </style:style>
    <style:style style:name="T663_17" style:family="text">
      <style:text-properties fo:font-size="10pt" style:font-name-asian="Arial" style:font-size-asian="10pt" style:font-name-complex="Arial" style:font-size-complex="10pt"/>
    </style:style>
    <style:style style:name="P664" style:family="paragraph" style:parent-style-name="Normal">
      <style:text-properties fo:font-size="10pt" style:font-size-asian="10pt" style:font-size-complex="10pt"/>
    </style:style>
    <style:style style:name="P665" style:family="paragraph" style:parent-style-name="Normal"/>
    <style:style style:name="T665_1" style:family="text">
      <style:text-properties fo:font-size="10pt" style:font-size-asian="10pt" style:font-size-complex="10pt"/>
    </style:style>
    <style:style style:name="T665_2" style:family="text">
      <style:text-properties fo:font-size="10pt" style:font-size-asian="10pt" style:font-size-complex="10pt"/>
    </style:style>
    <style:style style:name="T665_3" style:family="text">
      <style:text-properties fo:font-size="10pt" style:font-size-asian="10pt" style:font-size-complex="10pt"/>
    </style:style>
    <style:style style:name="T665_4" style:family="text">
      <style:text-properties fo:font-size="10pt" style:font-size-asian="10pt" style:font-size-complex="10pt"/>
    </style:style>
    <style:style style:name="T665_5" style:family="text">
      <style:text-properties fo:font-size="10pt" style:font-size-asian="10pt" style:font-size-complex="10pt"/>
    </style:style>
    <style:style style:name="T665_6" style:family="text">
      <style:text-properties fo:font-size="10pt" style:font-size-asian="10pt" style:font-size-complex="10pt"/>
    </style:style>
    <style:style style:name="T665_7" style:family="text">
      <style:text-properties fo:font-size="10pt" style:font-size-asian="10pt" style:font-size-complex="10pt"/>
    </style:style>
    <style:style style:name="T665_8" style:family="text">
      <style:text-properties fo:font-size="10pt" style:font-size-asian="10pt" style:font-size-complex="10pt"/>
    </style:style>
    <style:style style:name="T665_9" style:family="text">
      <style:text-properties fo:font-size="10pt" style:font-size-asian="10pt" style:font-size-complex="10pt"/>
    </style:style>
    <style:style style:name="T665_10" style:family="text">
      <style:text-properties fo:font-size="10pt" style:font-size-asian="10pt" style:font-size-complex="10pt"/>
    </style:style>
    <style:style style:name="T665_11" style:family="text">
      <style:text-properties fo:font-size="10pt" style:font-size-asian="10pt" style:font-size-complex="10pt"/>
    </style:style>
    <style:style style:name="T665_12" style:family="text">
      <style:text-properties fo:font-size="10pt" style:font-size-asian="10pt" style:font-size-complex="10pt"/>
    </style:style>
    <style:style style:name="T665_13" style:family="text">
      <style:text-properties fo:font-size="10pt" style:font-size-asian="10pt" style:font-size-complex="10pt"/>
    </style:style>
    <style:style style:name="T665_14" style:family="text">
      <style:text-properties fo:font-size="10pt" style:font-size-asian="10pt" style:font-size-complex="10pt"/>
    </style:style>
    <style:style style:name="T665_15" style:family="text">
      <style:text-properties fo:font-size="10pt" style:font-size-asian="10pt" style:font-size-complex="10pt"/>
    </style:style>
    <style:style style:name="T665_16" style:family="text">
      <style:text-properties fo:font-size="10pt" style:font-size-asian="10pt" style:font-size-complex="10pt"/>
    </style:style>
    <style:style style:name="T665_17" style:family="text">
      <style:text-properties fo:font-size="10pt" style:font-size-asian="10pt" style:font-size-complex="10pt"/>
    </style:style>
    <style:style style:name="T665_18" style:family="text">
      <style:text-properties fo:font-size="10pt" style:font-size-asian="10pt" style:font-size-complex="10pt"/>
    </style:style>
    <style:style style:name="T665_19" style:family="text">
      <style:text-properties fo:font-size="10pt" style:font-size-asian="10pt" style:font-size-complex="10pt"/>
    </style:style>
    <style:style style:name="T665_20" style:family="text">
      <style:text-properties fo:font-size="10pt" style:font-size-asian="10pt" style:font-size-complex="10pt"/>
    </style:style>
    <style:style style:name="T665_21" style:family="text">
      <style:text-properties fo:font-size="10pt" style:font-size-asian="10pt" style:font-size-complex="10pt"/>
    </style:style>
    <style:style style:name="T665_22" style:family="text">
      <style:text-properties fo:font-size="10pt" style:font-size-asian="10pt" style:font-size-complex="10pt"/>
    </style:style>
    <style:style style:name="T665_23" style:family="text">
      <style:text-properties fo:font-size="10pt" style:font-size-asian="10pt" style:font-size-complex="10pt"/>
    </style:style>
    <style:style style:name="T665_24" style:family="text">
      <style:text-properties fo:font-size="10pt" style:font-size-asian="10pt" style:font-size-complex="10pt"/>
    </style:style>
    <style:style style:name="T665_25" style:family="text">
      <style:text-properties fo:font-size="10pt" style:font-size-asian="10pt" style:font-size-complex="10pt"/>
    </style:style>
    <style:style style:name="T665_26" style:family="text">
      <style:text-properties fo:font-size="10pt" style:font-size-asian="10pt" style:font-size-complex="10pt"/>
    </style:style>
    <style:style style:name="T665_27" style:family="text">
      <style:text-properties fo:font-size="10pt" style:font-size-asian="10pt" style:font-size-complex="10pt"/>
    </style:style>
    <style:style style:name="T665_28" style:family="text">
      <style:text-properties fo:font-size="10pt" style:font-size-asian="10pt" style:font-size-complex="10pt"/>
    </style:style>
    <style:style style:name="T665_29" style:family="text">
      <style:text-properties fo:font-size="10pt" style:font-size-asian="10pt" style:font-size-complex="10pt"/>
    </style:style>
    <style:style style:name="T665_30" style:family="text">
      <style:text-properties fo:font-size="10pt" style:font-size-asian="10pt" style:font-size-complex="10pt"/>
    </style:style>
    <style:style style:name="T665_31" style:family="text">
      <style:text-properties fo:font-size="10pt" style:font-size-asian="10pt" style:font-size-complex="10pt"/>
    </style:style>
    <style:style style:name="T665_32" style:family="text">
      <style:text-properties fo:font-size="10pt" style:font-size-asian="10pt" style:font-size-complex="10pt"/>
    </style:style>
    <style:style style:name="T665_33" style:family="text">
      <style:text-properties fo:font-size="10pt" style:font-size-asian="10pt" style:font-size-complex="10pt"/>
    </style:style>
    <style:style style:name="T665_34" style:family="text">
      <style:text-properties fo:font-size="10pt" style:font-size-asian="10pt" style:font-size-complex="10pt"/>
    </style:style>
    <style:style style:name="T665_35" style:family="text">
      <style:text-properties fo:font-size="10pt" style:font-size-asian="10pt" style:font-size-complex="10pt"/>
    </style:style>
    <style:style style:name="T665_36" style:family="text">
      <style:text-properties fo:font-size="10pt" style:font-size-asian="10pt" style:font-size-complex="10pt"/>
    </style:style>
    <style:style style:name="P666" style:family="paragraph" style:parent-style-name="Normal">
      <style:text-properties fo:font-size="10pt" style:font-size-asian="10pt" style:font-size-complex="10pt"/>
    </style:style>
    <style:style style:name="P667" style:family="paragraph" style:parent-style-name="Normal"/>
    <style:style style:name="T667_1" style:family="text">
      <style:text-properties fo:font-size="10pt" style:font-size-asian="10pt" style:font-size-complex="10pt"/>
    </style:style>
    <style:style style:name="T667_2" style:family="text">
      <style:text-properties fo:font-size="10pt" style:font-size-asian="10pt" style:font-size-complex="10pt"/>
    </style:style>
    <style:style style:name="T667_3" style:family="text">
      <style:text-properties fo:font-size="10pt" style:font-size-asian="10pt" style:font-size-complex="10pt"/>
    </style:style>
    <style:style style:name="T667_4" style:family="text">
      <style:text-properties fo:font-size="10pt" style:font-size-asian="10pt" style:font-size-complex="10pt"/>
    </style:style>
    <style:style style:name="T667_5" style:family="text">
      <style:text-properties fo:font-size="10pt" style:font-size-asian="10pt" style:font-size-complex="10pt"/>
    </style:style>
    <style:style style:name="T667_6" style:family="text">
      <style:text-properties fo:font-size="10pt" style:font-size-asian="10pt" style:font-size-complex="10pt"/>
    </style:style>
    <style:style style:name="T667_7" style:family="text">
      <style:text-properties fo:font-size="10pt" style:font-size-asian="10pt" style:font-size-complex="10pt"/>
    </style:style>
    <style:style style:name="T667_8" style:family="text">
      <style:text-properties fo:font-size="10pt" style:font-size-asian="10pt" style:font-size-complex="10pt"/>
    </style:style>
    <style:style style:name="T667_9" style:family="text">
      <style:text-properties fo:font-size="10pt" style:font-size-asian="10pt" style:font-size-complex="10pt"/>
    </style:style>
    <style:style style:name="T667_10" style:family="text">
      <style:text-properties fo:font-size="10pt" style:font-size-asian="10pt" style:font-size-complex="10pt"/>
    </style:style>
    <style:style style:name="T667_11" style:family="text">
      <style:text-properties fo:font-size="10pt" style:font-size-asian="10pt" style:font-size-complex="10pt"/>
    </style:style>
    <style:style style:name="T667_12" style:family="text">
      <style:text-properties fo:font-size="10pt" style:font-size-asian="10pt" style:font-size-complex="10pt"/>
    </style:style>
    <style:style style:name="T667_13" style:family="text">
      <style:text-properties fo:font-size="10pt" style:font-size-asian="10pt" style:font-size-complex="10pt"/>
    </style:style>
    <style:style style:name="T667_14" style:family="text">
      <style:text-properties fo:font-size="10pt" style:font-size-asian="10pt" style:font-size-complex="10pt"/>
    </style:style>
    <style:style style:name="T667_15" style:family="text">
      <style:text-properties fo:font-size="10pt" style:font-size-asian="10pt" style:font-size-complex="10pt"/>
    </style:style>
    <style:style style:name="T667_16" style:family="text">
      <style:text-properties fo:font-size="10pt" style:font-size-asian="10pt" style:font-size-complex="10pt"/>
    </style:style>
    <style:style style:name="T667_17" style:family="text">
      <style:text-properties fo:font-size="10pt" style:font-size-asian="10pt" style:font-size-complex="10pt"/>
    </style:style>
    <style:style style:name="T667_18" style:family="text">
      <style:text-properties fo:font-size="10pt" style:font-size-asian="10pt" style:font-size-complex="10pt"/>
    </style:style>
    <style:style style:name="T667_19" style:family="text">
      <style:text-properties fo:font-size="10pt" style:font-size-asian="10pt" style:font-size-complex="10pt"/>
    </style:style>
    <style:style style:name="T667_20" style:family="text">
      <style:text-properties fo:font-size="10pt" style:font-size-asian="10pt" style:font-size-complex="10pt"/>
    </style:style>
    <style:style style:name="T667_21" style:family="text">
      <style:text-properties fo:font-size="10pt" style:font-size-asian="10pt" style:font-size-complex="10pt"/>
    </style:style>
    <style:style style:name="T667_22" style:family="text">
      <style:text-properties fo:font-size="10pt" style:font-size-asian="10pt" style:font-size-complex="10pt"/>
    </style:style>
    <style:style style:name="T667_23" style:family="text">
      <style:text-properties fo:font-size="10pt" style:font-size-asian="10pt" style:font-size-complex="10pt"/>
    </style:style>
    <style:style style:name="T667_24" style:family="text">
      <style:text-properties fo:font-size="10pt" style:font-size-asian="10pt" style:font-size-complex="10pt"/>
    </style:style>
    <style:style style:name="T667_25" style:family="text">
      <style:text-properties fo:font-size="10pt" style:font-size-asian="10pt" style:font-size-complex="10pt"/>
    </style:style>
    <style:style style:name="T667_26" style:family="text">
      <style:text-properties fo:font-size="10pt" style:font-size-asian="10pt" style:font-size-complex="10pt"/>
    </style:style>
    <style:style style:name="T667_27" style:family="text">
      <style:text-properties fo:font-size="10pt" style:font-size-asian="10pt" style:font-size-complex="10pt"/>
    </style:style>
    <style:style style:name="T667_28" style:family="text">
      <style:text-properties fo:font-size="10pt" style:font-size-asian="10pt" style:font-size-complex="10pt"/>
    </style:style>
    <style:style style:name="T667_29" style:family="text">
      <style:text-properties fo:font-size="10pt" style:font-size-asian="10pt" style:font-size-complex="10pt"/>
    </style:style>
    <style:style style:name="T667_30" style:family="text">
      <style:text-properties fo:font-size="10pt" style:font-size-asian="10pt" style:font-size-complex="10pt"/>
    </style:style>
    <style:style style:name="T667_31" style:family="text">
      <style:text-properties fo:font-size="10pt" style:font-size-asian="10pt" style:font-size-complex="10pt"/>
    </style:style>
    <style:style style:name="T667_32" style:family="text">
      <style:text-properties fo:font-size="10pt" style:font-size-asian="10pt" style:font-size-complex="10pt"/>
    </style:style>
    <style:style style:name="T667_33" style:family="text">
      <style:text-properties fo:font-size="10pt" style:font-size-asian="10pt" style:font-size-complex="10pt"/>
    </style:style>
    <style:style style:name="T667_34" style:family="text">
      <style:text-properties fo:font-size="10pt" style:font-size-asian="10pt" style:font-size-complex="10pt"/>
    </style:style>
    <style:style style:name="P668" style:family="paragraph" style:parent-style-name="Normal">
      <style:text-properties fo:font-size="10pt" style:font-size-asian="10pt" style:font-size-complex="10pt"/>
    </style:style>
    <style:style style:name="P669" style:family="paragraph" style:parent-style-name="Normal">
      <style:paragraph-properties>
        <style:tab-stops>
          <style:tab-stop style:type="left" style:leader-style="none" style:position="14.58cm"/>
        </style:tab-stops>
      </style:paragraph-properties>
    </style:style>
    <style:style style:name="T669_1" style:family="text">
      <style:text-properties fo:font-size="10pt" style:font-size-asian="10pt" style:font-size-complex="10pt"/>
    </style:style>
    <style:style style:name="T669_2" style:family="text">
      <style:text-properties fo:font-size="10pt" style:font-size-asian="10pt" style:font-size-complex="10pt"/>
    </style:style>
    <style:style style:name="T669_3" style:family="text">
      <style:text-properties fo:font-size="10pt" style:font-size-asian="10pt" style:font-size-complex="10pt"/>
    </style:style>
    <style:style style:name="T669_4" style:family="text">
      <style:text-properties fo:font-size="10pt" style:font-size-asian="10pt" style:font-size-complex="10pt"/>
    </style:style>
    <style:style style:name="T669_5" style:family="text">
      <style:text-properties fo:font-size="10pt" style:font-size-asian="10pt" style:font-size-complex="10pt"/>
    </style:style>
    <style:style style:name="T669_6" style:family="text">
      <style:text-properties fo:font-size="10pt" style:font-size-asian="10pt" style:font-size-complex="10pt"/>
    </style:style>
    <style:style style:name="T669_7" style:family="text">
      <style:text-properties fo:font-size="10pt" style:font-size-asian="10pt" style:font-size-complex="10pt"/>
    </style:style>
    <style:style style:name="T669_8" style:family="text">
      <style:text-properties fo:font-size="10pt" style:font-size-asian="10pt" style:font-size-complex="10pt"/>
    </style:style>
    <style:style style:name="T669_9" style:family="text">
      <style:text-properties fo:font-size="10pt" style:font-size-asian="10pt" style:font-size-complex="10pt"/>
    </style:style>
    <style:style style:name="T669_10" style:family="text">
      <style:text-properties fo:font-size="10pt" style:font-size-asian="10pt" style:font-size-complex="10pt"/>
    </style:style>
    <style:style style:name="T669_11" style:family="text">
      <style:text-properties fo:font-size="10pt" style:font-size-asian="10pt" style:font-size-complex="10pt"/>
    </style:style>
    <style:style style:name="T669_12" style:family="text">
      <style:text-properties fo:font-size="10pt" style:font-size-asian="10pt" style:font-size-complex="10pt"/>
    </style:style>
    <style:style style:name="T669_13" style:family="text">
      <style:text-properties fo:font-size="10pt" style:font-size-asian="10pt" style:font-size-complex="10pt"/>
    </style:style>
    <style:style style:name="T669_14" style:family="text">
      <style:text-properties fo:font-size="10pt" style:font-size-asian="10pt" style:font-size-complex="10pt"/>
    </style:style>
    <style:style style:name="T669_15" style:family="text">
      <style:text-properties fo:font-size="10pt" style:font-size-asian="10pt" style:font-size-complex="10pt"/>
    </style:style>
    <style:style style:name="T669_16" style:family="text">
      <style:text-properties fo:font-size="10pt" style:font-size-asian="10pt" style:font-size-complex="10pt"/>
    </style:style>
    <style:style style:name="T669_17" style:family="text">
      <style:text-properties fo:font-size="10pt" style:font-size-asian="10pt" style:font-size-complex="10pt"/>
    </style:style>
    <style:style style:name="T669_18" style:family="text">
      <style:text-properties fo:font-size="10pt" style:font-size-asian="10pt" style:font-size-complex="10pt"/>
    </style:style>
    <style:style style:name="T669_19" style:family="text">
      <style:text-properties fo:font-size="10pt" style:font-size-asian="10pt" style:font-size-complex="10pt"/>
    </style:style>
    <style:style style:name="T669_20" style:family="text">
      <style:text-properties fo:font-size="10pt" style:font-size-asian="10pt" style:font-size-complex="10pt"/>
    </style:style>
    <style:style style:name="T669_21" style:family="text">
      <style:text-properties fo:font-size="10pt" style:font-size-asian="10pt" style:font-size-complex="10pt"/>
    </style:style>
    <style:style style:name="T669_22" style:family="text">
      <style:text-properties fo:font-size="10pt" style:font-size-asian="10pt" style:font-size-complex="10pt"/>
    </style:style>
    <style:style style:name="T669_23" style:family="text">
      <style:text-properties fo:font-size="10pt" style:font-size-asian="10pt" style:font-size-complex="10pt"/>
    </style:style>
    <style:style style:name="T669_24" style:family="text">
      <style:text-properties fo:font-size="10pt" style:font-size-asian="10pt" style:font-size-complex="10pt"/>
    </style:style>
    <style:style style:name="T669_25" style:family="text">
      <style:text-properties fo:font-size="10pt" style:font-size-asian="10pt" style:font-size-complex="10pt"/>
    </style:style>
    <style:style style:name="T669_26" style:family="text">
      <style:text-properties fo:font-size="10pt" style:font-size-asian="10pt" style:font-size-complex="10pt"/>
    </style:style>
    <style:style style:name="T669_27" style:family="text">
      <style:text-properties fo:font-size="10pt" style:font-size-asian="10pt" style:font-size-complex="10pt"/>
    </style:style>
    <style:style style:name="T669_28" style:family="text">
      <style:text-properties fo:font-size="10pt" style:font-size-asian="10pt" style:font-size-complex="10pt"/>
    </style:style>
    <style:style style:name="T669_29" style:family="text">
      <style:text-properties fo:font-size="10pt" style:font-size-asian="10pt" style:font-size-complex="10pt"/>
    </style:style>
    <style:style style:name="T669_30" style:family="text">
      <style:text-properties fo:font-size="10pt" style:font-size-asian="10pt" style:font-size-complex="10pt"/>
    </style:style>
    <style:style style:name="P670" style:family="paragraph" style:parent-style-name="Normal">
      <style:text-properties fo:font-size="10pt" style:font-size-asian="10pt" style:font-size-complex="10pt"/>
    </style:style>
    <style:style style:name="P671" style:family="paragraph" style:parent-style-name="Normal"/>
    <style:style style:name="T671_1" style:family="text">
      <style:text-properties fo:font-size="10pt" style:font-size-asian="10pt" style:font-size-complex="10pt" fo:font-weight="bold" style:font-weight-asian="bold" style:font-weight-complex="bold"/>
    </style:style>
    <style:style style:name="P672" style:family="paragraph" style:parent-style-name="Normal">
      <style:text-properties fo:font-size="10pt" style:font-size-asian="10pt" style:font-size-complex="10pt"/>
    </style:style>
    <style:style style:name="P673" style:family="paragraph" style:parent-style-name="Normal"/>
    <style:style style:name="T673_1" style:family="text">
      <style:text-properties fo:font-size="10pt" style:font-size-asian="10pt" style:font-size-complex="10pt"/>
    </style:style>
    <style:style style:name="T673_2" style:family="text">
      <style:text-properties fo:font-size="10pt" style:font-size-asian="10pt" style:font-size-complex="10pt"/>
    </style:style>
    <style:style style:name="T673_3" style:family="text">
      <style:text-properties fo:font-size="10pt" style:font-size-asian="10pt" style:font-size-complex="10pt"/>
    </style:style>
    <style:style style:name="T673_4" style:family="text">
      <style:text-properties fo:font-size="10pt" style:font-size-asian="10pt" style:font-size-complex="10pt"/>
    </style:style>
    <style:style style:name="T673_5" style:family="text">
      <style:text-properties fo:font-size="10pt" style:font-size-asian="10pt" style:font-size-complex="10pt"/>
    </style:style>
    <style:style style:name="T673_6" style:family="text">
      <style:text-properties fo:font-size="10pt" style:font-size-asian="10pt" style:font-size-complex="10pt"/>
    </style:style>
    <style:style style:name="T673_7" style:family="text">
      <style:text-properties fo:font-size="10pt" style:font-size-asian="10pt" style:font-size-complex="10pt"/>
    </style:style>
    <style:style style:name="T673_8" style:family="text">
      <style:text-properties fo:font-size="10pt" style:font-size-asian="10pt" style:font-size-complex="10pt"/>
    </style:style>
    <style:style style:name="T673_9" style:family="text">
      <style:text-properties fo:font-size="10pt" style:font-size-asian="10pt" style:font-size-complex="10pt"/>
    </style:style>
    <style:style style:name="T673_10" style:family="text">
      <style:text-properties fo:font-size="10pt" style:font-size-asian="10pt" style:font-size-complex="10pt"/>
    </style:style>
    <style:style style:name="T673_11" style:family="text">
      <style:text-properties fo:font-size="10pt" style:font-size-asian="10pt" style:font-size-complex="10pt"/>
    </style:style>
    <style:style style:name="T673_12" style:family="text">
      <style:text-properties fo:font-size="10pt" style:font-size-asian="10pt" style:font-size-complex="10pt"/>
    </style:style>
    <style:style style:name="T673_13" style:family="text">
      <style:text-properties fo:font-size="10pt" style:font-size-asian="10pt" style:font-size-complex="10pt"/>
    </style:style>
    <style:style style:name="T673_14" style:family="text">
      <style:text-properties fo:font-size="10pt" style:font-size-asian="10pt" style:font-size-complex="10pt"/>
    </style:style>
    <style:style style:name="T673_15" style:family="text">
      <style:text-properties fo:font-size="10pt" style:font-size-asian="10pt" style:font-size-complex="10pt"/>
    </style:style>
    <style:style style:name="T673_16" style:family="text">
      <style:text-properties fo:font-size="10pt" style:font-size-asian="10pt" style:font-size-complex="10pt"/>
    </style:style>
    <style:style style:name="T673_17" style:family="text">
      <style:text-properties fo:font-size="10pt" style:font-size-asian="10pt" style:font-size-complex="10pt"/>
    </style:style>
    <style:style style:name="T673_18" style:family="text">
      <style:text-properties fo:font-size="10pt" style:font-size-asian="10pt" style:font-size-complex="10pt"/>
    </style:style>
    <style:style style:name="T673_19" style:family="text">
      <style:text-properties fo:font-size="10pt" style:font-size-asian="10pt" style:font-size-complex="10pt"/>
    </style:style>
    <style:style style:name="T673_20" style:family="text">
      <style:text-properties fo:font-size="10pt" style:font-size-asian="10pt" style:font-size-complex="10pt"/>
    </style:style>
    <style:style style:name="T673_21" style:family="text">
      <style:text-properties fo:font-size="10pt" style:font-size-asian="10pt" style:font-size-complex="10pt"/>
    </style:style>
    <style:style style:name="T673_22" style:family="text">
      <style:text-properties fo:font-size="10pt" style:font-size-asian="10pt" style:font-size-complex="10pt"/>
    </style:style>
    <style:style style:name="T673_23" style:family="text">
      <style:text-properties fo:font-size="10pt" style:font-size-asian="10pt" style:font-size-complex="10pt"/>
    </style:style>
    <style:style style:name="T673_24" style:family="text">
      <style:text-properties fo:font-size="10pt" style:font-size-asian="10pt" style:font-size-complex="10pt"/>
    </style:style>
    <style:style style:name="P674" style:family="paragraph" style:parent-style-name="Normal">
      <style:text-properties fo:font-size="10pt" style:font-size-asian="10pt" style:font-size-complex="10pt"/>
    </style:style>
    <style:style style:name="P675" style:family="paragraph" style:parent-style-name="Normal"/>
    <style:style style:name="T675_1" style:family="text">
      <style:text-properties fo:font-size="10pt" style:font-size-asian="10pt" style:font-size-complex="10pt" fo:font-weight="bold" style:font-weight-asian="bold" style:font-weight-complex="bold"/>
    </style:style>
    <style:style style:name="P676" style:family="paragraph" style:parent-style-name="Normal">
      <style:text-properties fo:font-size="10pt" style:font-size-asian="10pt" style:font-size-complex="10pt"/>
    </style:style>
    <style:style style:name="P677" style:family="paragraph" style:parent-style-name="Normal"/>
    <style:style style:name="T677_1" style:family="text">
      <style:text-properties fo:font-size="10pt" style:font-size-asian="10pt" style:font-size-complex="10pt"/>
    </style:style>
    <style:style style:name="T677_2" style:family="text">
      <style:text-properties fo:font-size="10pt" style:font-size-asian="10pt" style:font-size-complex="10pt"/>
    </style:style>
    <style:style style:name="T677_3" style:family="text">
      <style:text-properties fo:font-size="10pt" style:font-size-asian="10pt" style:font-size-complex="10pt"/>
    </style:style>
    <style:style style:name="T677_4" style:family="text">
      <style:text-properties fo:font-size="10pt" style:font-size-asian="10pt" style:font-size-complex="10pt"/>
    </style:style>
    <style:style style:name="T677_5" style:family="text">
      <style:text-properties fo:font-size="10pt" style:font-size-asian="10pt" style:font-size-complex="10pt"/>
    </style:style>
    <style:style style:name="T677_6" style:family="text">
      <style:text-properties fo:font-size="10pt" style:font-size-asian="10pt" style:font-size-complex="10pt"/>
    </style:style>
    <style:style style:name="T677_7" style:family="text">
      <style:text-properties fo:font-size="10pt" style:font-size-asian="10pt" style:font-size-complex="10pt"/>
    </style:style>
    <style:style style:name="T677_8" style:family="text">
      <style:text-properties fo:font-size="10pt" style:font-size-asian="10pt" style:font-size-complex="10pt"/>
    </style:style>
    <style:style style:name="T677_9" style:family="text">
      <style:text-properties fo:font-size="10pt" style:font-size-asian="10pt" style:font-size-complex="10pt"/>
    </style:style>
    <style:style style:name="T677_10" style:family="text">
      <style:text-properties fo:font-size="10pt" style:font-size-asian="10pt" style:font-size-complex="10pt"/>
    </style:style>
    <style:style style:name="T677_11" style:family="text">
      <style:text-properties fo:font-size="10pt" style:font-size-asian="10pt" style:font-size-complex="10pt"/>
    </style:style>
    <style:style style:name="T677_12" style:family="text">
      <style:text-properties fo:font-size="10pt" style:font-size-asian="10pt" style:font-size-complex="10pt"/>
    </style:style>
    <style:style style:name="T677_13" style:family="text">
      <style:text-properties fo:font-size="10pt" style:font-size-asian="10pt" style:font-size-complex="10pt"/>
    </style:style>
    <style:style style:name="T677_14" style:family="text">
      <style:text-properties fo:font-size="10pt" style:font-size-asian="10pt" style:font-size-complex="10pt"/>
    </style:style>
    <style:style style:name="T677_15" style:family="text">
      <style:text-properties fo:font-size="10pt" style:font-size-asian="10pt" style:font-size-complex="10pt"/>
    </style:style>
    <style:style style:name="T677_16" style:family="text">
      <style:text-properties fo:font-size="10pt" style:font-size-asian="10pt" style:font-size-complex="10pt"/>
    </style:style>
    <style:style style:name="T677_17" style:family="text">
      <style:text-properties fo:font-size="10pt" style:font-size-asian="10pt" style:font-size-complex="10pt"/>
    </style:style>
    <style:style style:name="T677_18" style:family="text">
      <style:text-properties fo:font-size="10pt" style:font-size-asian="10pt" style:font-size-complex="10pt"/>
    </style:style>
    <style:style style:name="P678" style:family="paragraph" style:parent-style-name="Normal">
      <style:text-properties fo:font-size="10pt" style:font-size-asian="10pt"/>
    </style:style>
    <style:style style:name="P67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9_1" style:family="text">
      <style:text-properties fo:font-size="14pt" style:font-size-asian="14pt" style:font-size-complex="11pt" fo:font-weight="bold" style:font-weight-asian="bold"/>
    </style:style>
    <style:style style:name="T679_2" style:family="text">
      <style:text-properties fo:font-size="14pt" style:font-size-asian="14pt" style:font-size-complex="11pt" fo:font-weight="bold" style:font-weight-asian="bold"/>
    </style:style>
    <style:style style:name="T679_3" style:family="text">
      <style:text-properties fo:font-size="14pt" style:font-size-asian="14pt" style:font-size-complex="11pt" fo:font-weight="bold" style:font-weight-asian="bold"/>
    </style:style>
    <style:style style:name="T679_4" style:family="text">
      <style:text-properties fo:font-size="10pt" style:font-size-asian="10pt" style:font-size-complex="10pt"/>
    </style:style>
    <style:style style:name="P680" style:family="paragraph" style:parent-style-name="Normal">
      <style:text-properties fo:font-size="10pt" style:font-size-asian="10pt" style:font-size-complex="11pt" style:font-weight-complex="bold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83" style:family="paragraph" style:parent-style-name="Annotation_20_text">
      <style:paragraph-properties fo:text-align="justify"/>
    </style:style>
    <style:style style:name="T683_1" style:family="text">
      <style:text-properties fo:color="#000000" style:font-name-complex="Arial"/>
    </style:style>
    <style:style style:name="T683_2" style:family="text">
      <style:text-properties fo:color="#000000" style:font-name-complex="Arial"/>
    </style:style>
    <style:style style:name="T683_3" style:family="text">
      <style:text-properties fo:color="#000000" style:font-name-complex="Arial"/>
    </style:style>
    <style:style style:name="T683_4" style:family="text">
      <style:text-properties fo:color="#000000" style:font-name-complex="Arial"/>
    </style:style>
    <style:style style:name="T683_5" style:family="text">
      <style:text-properties fo:color="#000000" style:font-name-complex="Arial"/>
    </style:style>
    <style:style style:name="T683_6" style:family="text">
      <style:text-properties fo:color="#000000" style:font-name-complex="Arial"/>
    </style:style>
    <style:style style:name="T683_7" style:family="text">
      <style:text-properties fo:color="#000000" style:font-name-complex="Arial"/>
    </style:style>
    <style:style style:name="T683_8" style:family="text">
      <style:text-properties fo:color="#000000" style:font-name-complex="Arial"/>
    </style:style>
    <style:style style:name="T683_9" style:family="text">
      <style:text-properties fo:color="#000000" style:font-name-complex="Arial"/>
    </style:style>
    <style:style style:name="T683_10" style:family="text">
      <style:text-properties fo:color="#000000" style:font-name-complex="Arial"/>
    </style:style>
    <style:style style:name="T683_11" style:family="text">
      <style:text-properties fo:color="#000000" style:font-name-complex="Arial"/>
    </style:style>
    <style:style style:name="T683_12" style:family="text">
      <style:text-properties fo:color="#000000" style:font-name-complex="Arial"/>
    </style:style>
    <style:style style:name="T683_13" style:family="text">
      <style:text-properties fo:color="#000000" style:font-name-complex="Arial"/>
    </style:style>
    <style:style style:name="T683_14" style:family="text">
      <style:text-properties fo:color="#000000" style:font-name-complex="Arial"/>
    </style:style>
    <style:style style:name="T683_15" style:family="text">
      <style:text-properties fo:color="#000000" style:font-name-complex="Arial"/>
    </style:style>
    <style:style style:name="T683_16" style:family="text">
      <style:text-properties fo:color="#000000" style:font-name-complex="Arial"/>
    </style:style>
    <style:style style:name="T683_17" style:family="text">
      <style:text-properties fo:color="#000000" style:font-name-complex="Arial"/>
    </style:style>
    <style:style style:name="T683_18" style:family="text">
      <style:text-properties fo:color="#000000" style:font-name-complex="Arial"/>
    </style:style>
    <style:style style:name="T683_19" style:family="text">
      <style:text-properties fo:color="#000000" style:font-name-complex="Arial"/>
    </style:style>
    <style:style style:name="T683_20" style:family="text">
      <style:text-properties fo:color="#000000" style:font-name-complex="Arial"/>
    </style:style>
    <style:style style:name="T683_21" style:family="text">
      <style:text-properties fo:color="#000000" style:font-name-complex="Arial"/>
    </style:style>
    <style:style style:name="P684" style:family="paragraph" style:parent-style-name="Annotation_20_text">
      <style:paragraph-properties fo:text-align="justify"/>
      <style:text-properties fo:color="#000000" style:font-name-complex="Arial"/>
    </style:style>
    <style:style style:name="P685" style:family="paragraph" style:parent-style-name="Annotation_20_text">
      <style:paragraph-properties fo:text-align="justify"/>
    </style:style>
    <style:style style:name="T685_1" style:family="text">
      <style:text-properties fo:color="#000000" style:font-name-complex="Arial"/>
    </style:style>
    <style:style style:name="T685_2" style:family="text">
      <style:text-properties fo:color="#000000" style:font-name-complex="Arial"/>
    </style:style>
    <style:style style:name="T685_3" style:family="text">
      <style:text-properties fo:color="#000000" style:font-name-complex="Arial"/>
    </style:style>
    <style:style style:name="T685_4" style:family="text">
      <style:text-properties fo:color="#000000" style:font-name-complex="Arial"/>
    </style:style>
    <style:style style:name="T685_5" style:family="text">
      <style:text-properties fo:color="#000000" style:font-name-complex="Arial"/>
    </style:style>
    <style:style style:name="T685_6" style:family="text">
      <style:text-properties fo:color="#000000" style:font-name-complex="Arial"/>
    </style:style>
    <style:style style:name="T685_7" style:family="text">
      <style:text-properties fo:color="#000000" style:font-name-complex="Arial"/>
    </style:style>
    <style:style style:name="P686" style:family="paragraph" style:parent-style-name="Annotation_20_text">
      <style:paragraph-properties fo:text-align="justify"/>
      <style:text-properties fo:color="#000000" style:font-name-complex="Arial"/>
    </style:style>
    <style:style style:name="P687" style:family="paragraph" style:parent-style-name="Annotation_20_text">
      <style:paragraph-properties fo:text-align="justify"/>
    </style:style>
    <style:style style:name="T687_1" style:family="text">
      <style:text-properties fo:color="#000000" style:font-name-complex="Arial"/>
    </style:style>
    <style:style style:name="T687_2" style:family="text">
      <style:text-properties fo:color="#000000" style:font-name-complex="Arial"/>
    </style:style>
    <style:style style:name="P688" style:family="paragraph" style:parent-style-name="Annotation_20_text">
      <style:paragraph-properties fo:text-align="justify"/>
      <style:text-properties fo:color="#000000" style:font-name-complex="Arial"/>
    </style:style>
    <style:style style:name="P689" style:family="paragraph" style:parent-style-name="Annotation_20_text">
      <style:paragraph-properties fo:text-align="justify"/>
    </style:style>
    <style:style style:name="T689_1" style:family="text">
      <style:text-properties fo:color="#000000" style:font-name-complex="Arial"/>
    </style:style>
    <style:style style:name="T689_2" style:family="text" style:parent-style-name="normaltextrun">
      <style:text-properties fo:background-color="#ffffff" fo:color="#000000" style:font-name-complex="Arial"/>
    </style:style>
    <style:style style:name="T689_3" style:family="text" style:parent-style-name="normaltextrun">
      <style:text-properties fo:background-color="#ffffff" fo:color="#000000" style:font-name-complex="Arial"/>
    </style:style>
    <style:style style:name="T689_4" style:family="text" style:parent-style-name="normaltextrun">
      <style:text-properties fo:background-color="#ffffff" fo:color="#000000" style:font-name-complex="Arial"/>
    </style:style>
    <style:style style:name="T689_5" style:family="text" style:parent-style-name="normaltextrun">
      <style:text-properties fo:background-color="#ffffff" fo:color="#000000" style:font-name-complex="Arial"/>
    </style:style>
    <style:style style:name="T689_6" style:family="text" style:parent-style-name="normaltextrun">
      <style:text-properties fo:background-color="#ffffff" fo:color="#000000" style:font-name-complex="Arial"/>
    </style:style>
    <style:style style:name="T689_7" style:family="text" style:parent-style-name="normaltextrun">
      <style:text-properties fo:background-color="#ffffff" fo:color="#000000" style:font-name-complex="Arial"/>
    </style:style>
    <style:style style:name="T689_8" style:family="text" style:parent-style-name="normaltextrun">
      <style:text-properties fo:background-color="#ffffff" fo:color="#000000" style:font-name-complex="Arial"/>
    </style:style>
    <style:style style:name="T689_9" style:family="text" style:parent-style-name="normaltextrun">
      <style:text-properties fo:background-color="#ffffff" fo:color="#000000" style:font-name-complex="Arial"/>
    </style:style>
    <style:style style:name="T689_10" style:family="text" style:parent-style-name="normaltextrun">
      <style:text-properties fo:background-color="#ffffff" fo:color="#000000" style:font-name-complex="Arial"/>
    </style:style>
    <style:style style:name="T689_11" style:family="text" style:parent-style-name="normaltextrun">
      <style:text-properties fo:background-color="#ffffff" fo:color="#000000" style:font-name-complex="Arial"/>
    </style:style>
    <style:style style:name="T689_12" style:family="text" style:parent-style-name="normaltextrun">
      <style:text-properties fo:background-color="#ffffff" fo:color="#000000" style:font-name-complex="Arial"/>
    </style:style>
    <style:style style:name="T689_13" style:family="text" style:parent-style-name="normaltextrun">
      <style:text-properties fo:background-color="#ffffff" fo:color="#000000" style:font-name-complex="Arial"/>
    </style:style>
    <style:style style:name="T689_14" style:family="text" style:parent-style-name="normaltextrun">
      <style:text-properties fo:background-color="#ffffff" fo:color="#000000" style:font-name-complex="Arial"/>
    </style:style>
    <style:style style:name="T689_15" style:family="text" style:parent-style-name="normaltextrun">
      <style:text-properties fo:background-color="#ffffff" fo:color="#000000" style:font-name-complex="Arial"/>
    </style:style>
    <style:style style:name="T689_16" style:family="text" style:parent-style-name="normaltextrun">
      <style:text-properties fo:background-color="#ffffff" fo:color="#000000" style:font-name-complex="Arial"/>
    </style:style>
    <style:style style:name="T689_17" style:family="text" style:parent-style-name="normaltextrun">
      <style:text-properties fo:background-color="#ffffff" fo:color="#000000" style:font-name-complex="Arial"/>
    </style:style>
    <style:style style:name="T689_18" style:family="text" style:parent-style-name="normaltextrun">
      <style:text-properties fo:background-color="#ffffff" fo:color="#000000" style:font-name-complex="Arial"/>
    </style:style>
    <style:style style:name="T689_19" style:family="text" style:parent-style-name="normaltextrun">
      <style:text-properties fo:background-color="#ffffff" fo:color="#000000" style:font-name-complex="Arial"/>
    </style:style>
    <style:style style:name="T689_20" style:family="text" style:parent-style-name="normaltextrun">
      <style:text-properties fo:background-color="#ffffff" fo:color="#000000" style:font-name-complex="Arial"/>
    </style:style>
    <style:style style:name="T689_21" style:family="text" style:parent-style-name="normaltextrun">
      <style:text-properties fo:background-color="#ffffff" fo:color="#000000" style:font-name-complex="Arial"/>
    </style:style>
    <style:style style:name="T689_22" style:family="text" style:parent-style-name="normaltextrun">
      <style:text-properties fo:background-color="#ffffff" fo:color="#000000" style:font-name-complex="Arial"/>
    </style:style>
    <style:style style:name="T689_23" style:family="text" style:parent-style-name="normaltextrun">
      <style:text-properties fo:background-color="#ffffff" fo:color="#000000" style:font-name-complex="Arial"/>
    </style:style>
    <style:style style:name="T689_24" style:family="text" style:parent-style-name="normaltextrun">
      <style:text-properties fo:background-color="#ffffff" fo:color="#000000" style:font-name-complex="Arial"/>
    </style:style>
    <style:style style:name="T689_25" style:family="text" style:parent-style-name="normaltextrun">
      <style:text-properties fo:background-color="#ffffff" fo:color="#000000" style:font-name-complex="Arial"/>
    </style:style>
    <style:style style:name="T689_26" style:family="text" style:parent-style-name="normaltextrun">
      <style:text-properties fo:background-color="#ffffff" fo:color="#000000" style:font-name-complex="Arial"/>
    </style:style>
    <style:style style:name="T689_27" style:family="text" style:parent-style-name="normaltextrun">
      <style:text-properties fo:background-color="#ffffff" fo:color="#000000" style:font-name-complex="Arial"/>
    </style:style>
    <style:style style:name="T689_28" style:family="text" style:parent-style-name="normaltextrun">
      <style:text-properties fo:background-color="#ffffff" fo:color="#000000" style:font-name-complex="Arial"/>
    </style:style>
    <style:style style:name="T689_29" style:family="text" style:parent-style-name="normaltextrun">
      <style:text-properties fo:background-color="#ffffff" fo:color="#000000" style:font-name-complex="Arial"/>
    </style:style>
    <style:style style:name="T689_30" style:family="text" style:parent-style-name="normaltextrun">
      <style:text-properties fo:background-color="#ffffff" fo:color="#000000" style:font-name-complex="Arial"/>
    </style:style>
    <style:style style:name="P690" style:family="paragraph" style:parent-style-name="Annotation_20_text">
      <style:paragraph-properties fo:text-align="justify"/>
      <style:text-properties fo:color="#000000" style:font-name-complex="Arial"/>
    </style:style>
    <style:style style:name="P691" style:family="paragraph" style:parent-style-name="Annotation_20_text">
      <style:paragraph-properties fo:text-align="justify"/>
    </style:style>
    <style:style style:name="T691_1" style:family="text">
      <style:text-properties fo:color="#000000" style:font-name-complex="Arial" fo:font-weight="bold" style:font-weight-asian="bold" style:font-weight-complex="bold"/>
    </style:style>
    <style:style style:name="P692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693" style:family="paragraph" style:parent-style-name="Annotation_20_text">
      <style:paragraph-properties fo:text-align="justify"/>
    </style:style>
    <style:style style:name="T693_1" style:family="text">
      <style:text-properties fo:color="#000000" style:font-name-complex="Arial"/>
    </style:style>
    <style:style style:name="T693_2" style:family="text">
      <style:text-properties fo:color="#000000" style:font-name-complex="Arial"/>
    </style:style>
    <style:style style:name="T693_3" style:family="text">
      <style:text-properties fo:color="#000000" style:font-name-complex="Arial"/>
    </style:style>
    <style:style style:name="T693_4" style:family="text">
      <style:text-properties fo:color="#000000" style:font-name-complex="Arial"/>
    </style:style>
    <style:style style:name="T693_5" style:family="text">
      <style:text-properties fo:color="#000000" style:font-name-complex="Arial"/>
    </style:style>
    <style:style style:name="P694" style:family="paragraph" style:parent-style-name="Annotation_20_text">
      <style:paragraph-properties fo:text-align="justify"/>
      <style:text-properties fo:color="#000000" style:font-name-complex="Arial"/>
    </style:style>
    <style:style style:name="P695" style:family="paragraph" style:parent-style-name="Annotation_20_text">
      <style:paragraph-properties fo:text-align="justify"/>
    </style:style>
    <style:style style:name="T695_1" style:family="text">
      <style:text-properties fo:color="#000000" style:font-name-complex="Arial" fo:font-weight="bold" style:font-weight-asian="bold" style:font-weight-complex="bold"/>
    </style:style>
    <style:style style:name="P696" style:family="paragraph" style:parent-style-name="Annotation_20_text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697" style:family="paragraph" style:parent-style-name="Annotation_20_text">
      <style:paragraph-properties fo:text-align="justify"/>
    </style:style>
    <style:style style:name="T697_1" style:family="text">
      <style:text-properties style:font-name-complex="Arial"/>
    </style:style>
    <style:style style:name="T697_2" style:family="text">
      <style:text-properties style:font-name-complex="Arial"/>
    </style:style>
    <style:style style:name="T697_3" style:family="text">
      <style:text-properties style:font-name-complex="Arial"/>
    </style:style>
    <style:style style:name="T697_4" style:family="text">
      <style:text-properties style:font-name-complex="Arial"/>
    </style:style>
    <style:style style:name="T697_5" style:family="text">
      <style:text-properties style:font-name-complex="Arial"/>
    </style:style>
    <style:style style:name="T697_6" style:family="text">
      <style:text-properties style:font-name-complex="Arial"/>
    </style:style>
    <style:style style:name="T697_7" style:family="text">
      <style:text-properties style:font-name-complex="Arial"/>
    </style:style>
    <style:style style:name="T697_8" style:family="text">
      <style:text-properties style:font-name-complex="Arial"/>
    </style:style>
    <style:style style:name="T697_9" style:family="text">
      <style:text-properties style:font-name-complex="Arial"/>
    </style:style>
    <style:style style:name="T697_10" style:family="text">
      <style:text-properties style:font-name-complex="Arial"/>
    </style:style>
    <style:style style:name="T697_11" style:family="text">
      <style:text-properties style:font-name-complex="Arial"/>
    </style:style>
    <style:style style:name="T697_12" style:family="text">
      <style:text-properties style:font-name-complex="Arial"/>
    </style:style>
    <style:style style:name="T697_13" style:family="text">
      <style:text-properties style:font-name-complex="Arial"/>
    </style:style>
    <style:style style:name="P698" style:family="paragraph" style:parent-style-name="Annotation_20_text">
      <style:paragraph-properties fo:text-align="justify"/>
      <style:text-properties style:font-size-complex="11pt" style:font-weight-complex="bold"/>
    </style:style>
    <style:style style:name="Table24" style:family="table">
      <style:table-properties table:align="left" style:width="16.252cm" fo:margin-left="-0.009cm"/>
    </style:style>
    <style:style style:name="Column79" style:family="table-column">
      <style:table-column-properties style:column-width="4.251cm"/>
    </style:style>
    <style:style style:name="Column80" style:family="table-column">
      <style:table-column-properties style:column-width="4cm"/>
    </style:style>
    <style:style style:name="Column81" style:family="table-column">
      <style:table-column-properties style:column-width="3.501cm"/>
    </style:style>
    <style:style style:name="Column82" style:family="table-column">
      <style:table-column-properties style:column-width="4.5cm"/>
    </style:style>
    <style:style style:name="Row106" style:family="table-row"/>
    <style:style style:name="Cell2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0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07" style:family="table-row"/>
    <style:style style:name="Cell2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07" style:family="paragraph" style:parent-style-name="Normal"/>
    <style:style style:name="P708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ntegrated<text:s/>Programme<text:s/>for<text:s/>Strengthening<text:s/>Security<text:s/>and<text:s/>Justice–<text:s/>Phase<text:s/>2<text:s/>(IP-SSJ<text:s/>2)</text:span></text:p>
            <text:p text:style-name="P4"/>
            <text:p text:style-name="P5"><text:span text:style-name="T5_1">Shortened<text:s/>to:</text:span><text:span text:style-name="T5_2"><text:s/>Security<text:s/>and<text:s/>Justice<text:s/>Programme<text:s/>(SJP)<text:s/></text:span><text:span text:style-name="T5_3">in<text:s/>May<text:s/>2023</text:span></text:p>
            <text:p text:style-name="P6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7"><text:span text:style-name="T7_1">Programme<text:s/>Value<text:s/>£<text:s/>(full<text:s/>life):<text:s/></text:span><text:span text:style-name="T7_2">up<text:s/>to<text:s/>£35m</text:span></text:p>
          </table:table-cell>
          <table:covered-table-cell/>
          <table:table-cell table:style-name="Cell3">
            <text:p text:style-name="P8"><text:span text:style-name="T8_1">Review<text:s/></text:span><text:span text:style-name="T8_2">d</text:span><text:span text:style-name="T8_3">ate:<text:s/></text:span><text:span text:style-name="T8_4">March<text:s/>2025</text:span></text:p>
          </table:table-cell>
        </table:table-row>
        <table:table-row table:style-name="Row3">
          <table:table-cell table:style-name="Cell4">
            <text:p text:style-name="P9"><text:span text:style-name="T9_1">Programme<text:s/></text:span><text:span text:style-name="T9_2">Code:</text:span><text:span text:style-name="T9_3"><text:s/></text:span><text:span text:style-name="T9_4">#</text:span><text:span text:style-name="T9_5">300955</text:span></text:p>
          </table:table-cell>
          <table:table-cell table:style-name="Cell5">
            <text:p text:style-name="P10"><text:span text:style-name="T10_1">AMP<text:s/>start<text:s/>d</text:span><text:span text:style-name="T10_2">ate:</text:span><text:span text:style-name="T10_3"><text:s/></text:span><text:span text:style-name="T10_4">12<text:s/>April<text:s/>2022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text:span text:style-name="T11_4">31<text:s/>Dec<text:s/>2027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2-23</text:span></text:p>
          </table:table-cell>
          <table:table-cell table:style-name="Cell9">
            <text:p text:style-name="P16"><text:span text:style-name="T16_1">23/24</text:span></text:p>
          </table:table-cell>
          <table:table-cell table:style-name="Cell10">
            <text:p text:style-name="P17"><text:span text:style-name="T17_1">24/25</text:span></text:p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</table:table-row>
        <table:table-row table:style-name="Row5">
          <table:table-cell table:style-name="Cell15">
            <text:p text:style-name="P22"><text:span text:style-name="T22_1">Overall<text:s/>Output<text:s/>Score</text:span></text:p>
          </table:table-cell>
          <table:table-cell table:style-name="Cell16">
            <text:p text:style-name="P23"><text:span text:style-name="T23_1">A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/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6">
          <table:table-cell table:style-name="Cell23">
            <text:p text:style-name="P30"><text:span text:style-name="T30_1">Risk<text:s/>Rating</text:span><text:span text:style-name="T30_2"><text:s/></text:span></text:p>
          </table:table-cell>
          <table:table-cell table:style-name="Cell24">
            <text:p text:style-name="P31"><text:span text:style-name="T31_1">Major</text:span></text:p>
          </table:table-cell>
          <table:table-cell table:style-name="Cell25">
            <text:p text:style-name="P32"><text:span text:style-name="T32_1">Major</text:span></text:p>
          </table:table-cell>
          <table:table-cell table:style-name="Cell26">
            <text:p text:style-name="P33"><text:span text:style-name="T33_1">Major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</table:table>
      <text:p text:style-name="P38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9"><text:span text:style-name="T39_1">DevTracker</text:span><text:span text:style-name="T39_2"><text:s/>Link<text:s/>to<text:s/>Business<text:s/>Case:<text:s/></text:span></text:p>
          </table:table-cell>
          <table:table-cell table:style-name="Cell32">
            <text:p text:style-name="P40"/>
          </table:table-cell>
        </table:table-row>
        <table:table-row table:style-name="Row8">
          <table:table-cell table:style-name="Cell33">
            <text:p text:style-name="P41"><text:span text:style-name="T41_1">DevTracker</text:span><text:span text:style-name="T41_2"><text:s/>Link<text:s/>to<text:s/></text:span><text:span text:style-name="T41_3">results<text:s/>framework</text:span><text:span text:style-name="T41_4">:<text:s/></text:span></text:p>
          </table:table-cell>
          <table:table-cell table:style-name="Cell34">
            <text:p text:style-name="P42"/>
          </table:table-cell>
        </table:table-row>
      </table:table>
      <text:p text:style-name="P43"/>
      <text:p text:style-name="P44"><text:span text:style-name="T44_1">A.<text:s/></text:span><text:span text:style-name="T44_2">SUMMARY<text:s/>AND<text:s/>OVERVIEW<text:s/></text:span><text:span text:style-name="T44_3">[1-1<text:s/>½</text:span><text:span text:style-name="T44_4"><text:s/>page</text:span><text:span text:style-name="T44_5">s]</text:span></text:p>
      <text:p text:style-name="P45"/>
      <text:p text:style-name="P46"><text:span text:style-name="T46_1">Description<text:s/>of<text:s/>programme<text:s/></text:span><text:span text:style-name="T46_2">[</text:span><text:span text:style-name="T46_3">1-2<text:s/>paragraphs</text:span><text:span text:style-name="T46_4">]</text:span></text:p>
      <text:p text:style-name="P47"/>
      <text:p text:style-name="P48"><text:span text:style-name="T48_1">The<text:s/>Security<text:s/>and<text:s/>Justice<text:s/>Programme<text:s/>(SJP)</text:span><text:span text:style-name="T48_2">,<text:s/></text:span><text:span text:style-name="T48_3">originally<text:s/>called<text:s/>the<text:s/>Integrated<text:s/>Programme<text:s/>for<text:s/>Strengthening<text:s/>Security<text:s/>and<text:s/>Justice<text:s/>phase<text:s/>2<text:s/>(</text:span><text:span text:style-name="T48_4">IPSSJ2</text:span><text:span text:style-name="T48_5">)</text:span><text:span text:style-name="T48_6">,<text:s/>is<text:s/>FCDO<text:s/>Nepal’s<text:s/>flagship<text:s/>initiative<text:s/>to<text:s/>deliver<text:s/>on<text:s/>Country<text:s/>Plan<text:s/>Campaign<text:s/>Goal<text:s/>Outcome<text:s/>2.4:<text:s/>developing<text:s/></text:span><text:span text:style-name="T48_7">more<text:s/>representative<text:s/>and<text:s/>accountable<text:s/>security<text:s/>and<text:s/>justice<text:s/>institutions<text:s/>that<text:s/>respect<text:s/>human<text:s/>rights,<text:s/>tackle<text:s/>gender-based<text:s/>violence<text:s/></text:span><text:span text:style-name="T48_8">(GBV),<text:s/>and<text:s/>address<text:s/>exclusionary<text:s/>practices<text:s/>that<text:s/>fuel<text:s/>grievances.<text:s/>With<text:s/>a<text:s/>£35<text:s/>million<text:s/>commitment<text:s/>until<text:s/>2028,<text:s/></text:span><text:span text:style-name="T48_9">the<text:s/>Business<text:s/>Case<text:s/>also<text:s/>set<text:s/>an<text:s/>aim<text:s/>to<text:s/></text:span><text:span text:style-name="T48_10">supports</text:span><text:span text:style-name="T48_11"><text:s/>the<text:s/>peaceful<text:s/>devolution<text:s/></text:span><text:span text:style-name="T48_12">of<text:s/>policing</text:span><text:span text:style-name="T48_13"><text:s/>in<text:s/>Nepal’s<text:s/>transition<text:s/>to</text:span><text:span text:style-name="T48_14"><text:s/>federali</text:span><text:span text:style-name="T48_15">sm</text:span><text:span text:style-name="T48_16">,<text:s/>and<text:s/>prevention<text:s/>and<text:s/>response<text:s/>to<text:s/>GBV<text:s/>in<text:s/>four<text:s/>provinces<text:s/>(Madhesh,<text:s/>Lumbini,<text:s/>Karnali<text:s/>and<text:s/></text:span><text:span text:style-name="T48_17">Sudurpaschim</text:span><text:span text:style-name="T48_18">)</text:span><text:span text:style-name="T48_19">,<text:s/>alongside<text:s/>federal<text:s/>level<text:s/>engagement.<text:s/></text:span></text:p>
      <text:p text:style-name="P49"/>
      <text:p text:style-name="P50"><text:span text:style-name="T50_1">SJP<text:s/>builds<text:s/>on<text:s/>over<text:s/>two<text:s/>decades<text:s/>of<text:s/>UK<text:s/>engagement<text:s/>with<text:s/>Nepal<text:s/>Police<text:s/>and<text:s/>lessons<text:s/>from<text:s/>IPSSJ<text:s/>Phase<text:s/>1</text:span><text:span text:style-name="T50_2">,<text:s/>which<text:s/>reached<text:s/>over<text:s/>4.6<text:s/>million<text:s/>people<text:s/>and<text:s/>significantly<text:s/>contributed<text:s/>to<text:s/>improving<text:s/>Nepal’s<text:s/>rule<text:s/>of<text:s/>law<text:s/>scores.<text:s/>The<text:s/>programme<text:s/>now<text:s/>takes<text:s/>a<text:s/>more<text:s/>integrated<text:s/>approach<text:s/></text:span><text:span text:style-name="T50_3">–</text:span><text:span text:style-name="T50_4"><text:s/></text:span><text:span text:style-name="T50_5">linking<text:s/>police<text:s/>reform,<text:s/>governance<text:s/>and<text:s/>GBV<text:s/>prevention<text:s/>–<text:s/>while<text:s/>aligning<text:s/>with<text:s/>the<text:s/>UK’s<text:s/>global<text:s/>commitments<text:s/>under<text:s/>the<text:s/>International<text:s/></text:span><text:span text:style-name="T50_6">Strategy</text:span><text:span text:style-name="T50_7"><text:s/>on<text:s/>women<text:s/>and<text:s/>Girls<text:s/>and<text:s/>the<text:s/>2023<text:s/></text:span><text:span text:style-name="T50_8">International<text:s/>Development<text:s/>White<text:s/>Paper.<text:s/></text:span></text:p>
      <text:p text:style-name="P51"/>
      <text:p text:style-name="P52"><text:span text:style-name="T52_1">SJP<text:s/>is<text:s/></text:span><text:span text:style-name="T52_2">implemented</text:span><text:span text:style-name="T52_3"><text:s/></text:span><text:span text:style-name="T52_4">for<text:s/></text:span><text:span text:style-name="T52_5">FCDO</text:span><text:span text:style-name="T52_6"><text:s/>in<text:s/>Nepal<text:s/>through<text:s/>two<text:s/>major<text:s/>partners<text:s/>–<text:s/>UNOPS<text:s/>and<text:s/>People<text:s/>in<text:s/>Need<text:s/></text:span><text:span text:style-name="T52_7">(PIN)</text:span><text:span text:style-name="T52_8">.<text:s/>UNOPS<text:s/>lead<text:s/>the<text:s/>work<text:s/>on<text:s/>police<text:s/>reform,<text:s/>p</text:span><text:span text:style-name="T52_9">rofessionalism<text:s/>and<text:s/>performance<text:s/>management,<text:s/></text:span><text:span text:style-name="T52_10">inclusion,<text:s/>retention<text:s/>and<text:s/>promotion<text:s/>of<text:s/>women<text:s/></text:span><text:span text:style-name="T52_11">police<text:s/></text:span><text:span text:style-name="T52_12">officers<text:s/>in<text:s/>the<text:s/></text:span><text:span text:style-name="T52_13">workforce<text:s/>and<text:s/>infrastructure<text:s/>improvements</text:span><text:span text:style-name="T52_14"><text:s/>through<text:s/>designing<text:s/>and<text:s/>delivering<text:s/>Women,<text:s/>Children<text:s/>and<text:s/>Senior<text:s/>Citizens<text:s/>Service<text:s/>Centres<text:s/>(WCSCs).</text:span><text:span text:style-name="T52_15"><text:s/>PIN<text:s/>support</text:span><text:span text:style-name="T52_16">s</text:span><text:span text:style-name="T52_17"><text:s/>the<text:s/>community</text:span><text:span text:style-name="T52_18">-based<text:s/>and<text:s/>social<text:s/>norms<text:s/>component,<text:s/>focusing<text:s/>on<text:s/>shifting<text:s/></text:span><text:span text:style-name="T52_19">harmful<text:s/></text:span><text:span text:style-name="T52_20">attitudes<text:s/>and<text:s/>behaviours<text:s/></text:span><text:span text:style-name="T52_21">that<text:s/>enable<text:s/>GBV</text:span><text:span text:style-name="T52_22"><text:s/>through<text:s/></text:span><text:span text:style-name="T52_23">Gender<text:s/></text:span><text:span text:style-name="T52_24">Transformative<text:s/>Social<text:s/>Norms<text:s/>(GTSN)<text:s/>pilots<text:s/>as<text:s/>well<text:s/>as<text:s/>platforms<text:s/>like<text:s/>the<text:s/>Girls<text:s/>Inclusive<text:s/>Education<text:s/>Networks<text:s/>(GIENs)</text:span><text:span text:style-name="T52_25">.</text:span></text:p>
      <text:p text:style-name="P53"/>
      <text:p text:style-name="P54"><text:span text:style-name="T54_1">Summary<text:s/>supporting<text:s/>narrative<text:s/>for<text:s/>the<text:s/>overall<text:s/>score<text:s/>in<text:s/>this<text:s/>review<text:s/></text:span><text:span text:style-name="T54_2">[1-2<text:s/>paragraphs]</text:span></text:p>
      <text:p text:style-name="P55"/>
      <text:p text:style-name="P56"><text:span text:style-name="T56_1">This<text:s/>review:</text:span><text:span text:style-name="T56_2"><text:s/></text:span><text:span text:style-name="T56_3">A<text:s/>team<text:s/>comprised<text:s/>of<text:s/>an<text:s/>independent<text:s/>consultant<text:s/>with<text:s/>peace<text:s/>and<text:s/>security<text:s/>expertise<text:s/>and<text:s/>an<text:s/>Education<text:s/>Adviser<text:s/>from<text:s/>British<text:s/>Embassy<text:s/>Kathmandu<text:s/>(BEK)<text:s/>undertook<text:s/>this<text:s/>third</text:span><text:span text:style-name="T56_4"><text:s/>Annual<text:s/>Review<text:s/></text:span><text:span text:style-name="T56_5">(AR)</text:span><text:span text:style-name="T56_6"><text:s/>in<text:s/>March<text:s/>2025</text:span><text:span text:style-name="T56_7">.<text:s/>The<text:s/>review<text:s/>period<text:s/>is<text:s/>April<text:s/>202</text:span><text:span text:style-name="T56_8">4</text:span><text:span text:style-name="T56_9"><text:s/>to<text:s/>April<text:s/>202</text:span><text:span text:style-name="T56_10">5</text:span><text:span text:style-name="T56_11">.<text:s/>The<text:s/>review<text:s/>draws<text:s/>on<text:s/>interviews<text:s/>with<text:s/></text:span><text:span text:style-name="T56_12">the<text:s/>Nepal<text:s/>police<text:s/>(</text:span><text:span text:style-name="T56_13">NP</text:span><text:span text:style-name="T56_14">)</text:span><text:span text:style-name="T56_15">,<text:s/>government<text:s/>stakeholders<text:s/>at<text:s/>federal,<text:s/>provincial<text:s/>and<text:s/>local<text:s/>(including<text:s/></text:span><text:span text:style-name="T56_16">palika</text:span><text:span text:style-name="T56_17">,<text:s/>ward,<text:s/>and<text:s/>tole)<text:s/>levels,<text:s/>delivery<text:s/>and<text:s/>downstream<text:s/>partners,<text:s/>other<text:s/>development<text:s/>partners,<text:s/>and<text:s/>a<text:s/>small<text:s/>number<text:s/>of<text:s/>community<text:s/>beneficiaries,<text:s/>as<text:s/>well<text:s/>as<text:s/>a<text:s/>review<text:s/>of<text:s/>progress<text:s/>reports<text:s/>and<text:s/>deliverables.<text:s/></text:span><text:span text:style-name="T56_18">The<text:s/>AR<text:s/>reviewed<text:s/>the<text:s/>first<text:s/>full<text:s/>year<text:s/>of<text:s/>implementation<text:s/>of<text:s/>the<text:s/>multi-year<text:s/>programme,<text:s/>following<text:s/>the<text:s/>launching<text:s/>phase<text:s/>in<text:s/>2023.<text:s/></text:span><text:span text:style-name="T56_19">Under<text:s/>the<text:s/>guidance<text:s/>of<text:s/>the<text:s/>SJP<text:s/></text:span><text:span text:style-name="T56_20">senior<text:s/>responsible<text:s/>officer<text:s/>(</text:span><text:span text:style-name="T56_21">SRO</text:span><text:span text:style-name="T56_22">)</text:span><text:span text:style-name="T56_23">,<text:s/>the<text:s/>review<text:s/>team<text:s/>focused<text:s/>on<text:s/></text:span><text:span text:style-name="T56_24">the<text:s/>integration<text:s/>and<text:s/>internal<text:s/>coherence<text:s/>of<text:s/>the<text:s/>programme<text:s/>components,<text:s/>the<text:s/></text:span><text:span text:style-name="T56_25">quality<text:s/>of<text:s/>the<text:s/>theories<text:s/>of<text:s/>action<text:s/>(</text:span><text:span text:style-name="T56_26">ToA</text:span><text:span text:style-name="T56_27">)<text:s/>developed<text:s/>as<text:s/>part<text:s/>of<text:s/>SJP’s<text:s/>integrated<text:s/>adaptive<text:s/>results<text:s/>framework<text:s/>(ARF),<text:s/>and<text:s/>recommendations<text:s/>for<text:s/>continued<text:s/>integration<text:s/>of<text:s/>SJP’s<text:s/>delivery,<text:s/>adaptation,<text:s/>and<text:s/>learning.<text:s/></text:span><text:span text:style-name="T56_28"><text:s/></text:span></text:p>
      <text:p text:style-name="P57"/>
      <text:p text:style-name="P58"><text:span text:style-name="T58_1">Key<text:s/>findings</text:span><text:span text:style-name="T58_2">:</text:span><text:span text:style-name="T58_3"><text:s/>Between<text:s/>April<text:s/>2024-25,<text:s/></text:span><text:span text:style-name="T58_4">SJP<text:s/>placed<text:s/>commendable<text:s/>effort<text:s/>on<text:s/></text:span><text:span text:style-name="T58_5">designing<text:s/>an<text:s/>adaptive<text:s/>programme,<text:s/>intentionally<text:s/>creating<text:s/>the<text:s/>structures<text:s/>and<text:s/></text:span><text:span text:style-name="T58_6">building<text:s/>the<text:s/></text:span><text:span text:style-name="T58_7">programmatic<text:s/>culture<text:s/>needed<text:s/>to<text:s/>effectively<text:s/>grapple<text:s/>with<text:s/>complexity,<text:s/>understand<text:s/>behaviour<text:s/>change,<text:s/>and<text:s/>learn<text:s/>and<text:s/>adapt<text:s/>through<text:s/>its<text:s/>delivery.<text:s/>The<text:s/>process<text:s/>of<text:s/>developing<text:s/>an<text:s/>ARF<text:s/>served<text:s/>two<text:s/>interlinking<text:s/>objectives<text:s/>–<text:s/>1)<text:s/>to<text:s/>integrate<text:s/>the<text:s/>two<text:s/>programme<text:s/>components<text:s/>on<text:s/>police<text:s/>reform<text:s/>and<text:s/>harmful<text:s/>social<text:s/>norms;<text:s/>and<text:s/>2)<text:s/>to<text:s/>articulate<text:s/>theories<text:s/>of<text:s/>action<text:s/>that<text:s/>more<text:s/>realistically<text:s/>represented<text:s/>the<text:s/>ambition<text:s/>of<text:s/>the<text:s/>programme<text:s/>and<text:s/>the<text:s/>realities<text:s/>of<text:s/>working<text:s/>on<text:s/>complex<text:s/>issues<text:s/>within<text:s/>Nepal.<text:s/>This<text:s/></text:span><text:span text:style-name="T58_8">process<text:s/>of<text:s/>integration<text:s/></text:span><text:span text:style-name="T58_9">proved<text:s/></text:span><text:span text:style-name="T58_10">challenging</text:span><text:span text:style-name="T58_11">,<text:s/>however,</text:span><text:span text:style-name="T58_12"><text:s/>for<text:s/></text:span><text:span text:style-name="T58_13">a<text:s/>number<text:s/>of</text:span><text:span text:style-name="T58_14"><text:s/>reasons:<text:s/></text:span></text:p>
      <text:list text:style-name="LS21" xml:id="list0">
        <text:list-item>
          <text:p text:style-name="P59"><text:span text:style-name="T59_1">The<text:s/>ARF<text:s/></text:span><text:span text:style-name="T59_2">was<text:s/>developed<text:s/>following<text:s/>the<text:s/>submission<text:s/>of<text:s/></text:span><text:span text:style-name="T59_3">two<text:s/>separate<text:s/>proposals<text:s/>UNOPS<text:s/>and<text:s/>PIN</text:span><text:span text:style-name="T59_4"><text:s/>for<text:s/>their<text:s/>respective<text:s/>multi-year<text:s/>agreement<text:s/>(the<text:s/>latter<text:s/>in<text:s/>a<text:s/></text:span><text:span text:style-name="T59_5">mini-competition</text:span><text:span text:style-name="T59_6"><text:s/></text:span><text:span text:style-name="T59_7">amongst<text:s/>five<text:s/>INGOs<text:s/></text:span><text:span text:style-name="T59_8">for<text:s/>an<text:s/>accountable<text:s/>grant).<text:s/>This<text:s/>was</text:span><text:span text:style-name="T59_9">,</text:span><text:span text:style-name="T59_10"><text:s/>prior<text:s/>to<text:s/>the<text:s/>creation<text:s/>of<text:s/>the<text:s/>new<text:s/>intermediary<text:s/>outcomes<text:s/>(IO)</text:span><text:span text:style-name="T59_11">.<text:s/></text:span><text:span text:style-name="T59_12">Both<text:s/>proposals<text:s/>contained<text:s/>their<text:s/>own<text:s/>separate,<text:s/>and<text:s/>more<text:s/>traditional<text:s/>theories<text:s/>of<text:s/>change<text:s/>(ToC),<text:s/>based<text:s/>on<text:s/>their<text:s/>understanding<text:s/>of<text:s/>the<text:s/>distinct<text:s/>problem<text:s/>sets<text:s/>facing<text:s/>police<text:s/>reform<text:s/>and<text:s/>social/gender<text:s/>norms.<text:s/></text:span></text:p>
        </text:list-item>
        <text:list-item>
          <text:p text:style-name="P60"><text:span text:style-name="T60_1">The<text:s/></text:span><text:span text:style-name="T60_2">process<text:s/>of<text:s/>integration<text:s/>and<text:s/>the<text:s/>development<text:s/>of<text:s/>the<text:s/></text:span><text:span text:style-name="T60_3">ARF</text:span><text:span text:style-name="T60_4"><text:s/>had<text:s/>to<text:s/>bring<text:s/>together<text:s/>two<text:s/>partners<text:s/>with<text:s/>very<text:s/>different<text:s/>networks,<text:s/>operating<text:s/></text:span><text:span text:style-name="T60_5">models</text:span><text:span text:style-name="T60_6">,<text:s/>visions<text:s/>for<text:s/>delivery</text:span><text:span text:style-name="T60_7">,<text:s/>and<text:s/>understanding<text:s/>of<text:s/>adaptive<text:s/>approaches</text:span><text:span text:style-name="T60_8">.</text:span><text:span text:style-name="T60_9"><text:s/>These<text:s/>differences<text:s/>resulted<text:s/>in<text:s/>uneven<text:s/>buy-in<text:s/>to<text:s/>the<text:s/>process.</text:span></text:p>
        </text:list-item>
        <text:list-item>
          <text:p text:style-name="P61"><text:span text:style-name="T61_1">Ultimately,<text:s/>the<text:s/>process<text:s/>also<text:s/></text:span><text:span text:style-name="T61_2">happen</text:span><text:span text:style-name="T61_3">ed</text:span><text:span text:style-name="T61_4"><text:s/>alongside<text:s/>continued<text:s/>delivery</text:span><text:span text:style-name="T61_5">,<text:s/>resulting<text:s/>in<text:s/>some<text:s/>opportunities</text:span><text:span text:style-name="T61_6"><text:s/>being<text:s/>missed<text:s/>by<text:s/>one<text:s/>or<text:s/>both<text:s/>partners</text:span><text:span text:style-name="T61_7"><text:s/>for<text:s/>better<text:s/>integration,<text:s/>alignment,<text:s/>and<text:s/>sequencing<text:s/>of<text:s/>activities.<text:s/></text:span></text:p>
        </text:list-item>
      </text:list>
      <text:p text:style-name="P62"><text:span text:style-name="T62_1">Despite<text:s/>these<text:s/>challenges,<text:s/>the<text:s/>integration/ARF<text:s/>p</text:span><text:span text:style-name="T62_2">rocess<text:s/>has<text:s/>arrived<text:s/>at<text:s/>a<text:s/>more<text:s/>unified<text:s/>understanding<text:s/></text:span><text:span text:style-name="T62_3">what<text:s/>SJP<text:s/>is<text:s/>doing<text:s/>and<text:s/></text:span><text:span text:style-name="T62_4">why</text:span><text:span text:style-name="T62_5">,<text:s/>and</text:span><text:span text:style-name="T62_6"><text:s/>has<text:s/>resulted<text:s/>in<text:s/>better<text:s/>coordination<text:s/>across<text:s/>partners</text:span><text:span text:style-name="T62_7">.<text:s/></text:span><text:span text:style-name="T62_8">T</text:span><text:span text:style-name="T62_9">he<text:s/>year<text:s/>ahead<text:s/>will<text:s/>be<text:s/>the<text:s/>ultimate<text:s/>test<text:s/>of<text:s/></text:span><text:span text:style-name="T62_10">progressing<text:s/>from<text:s/>coordination<text:s/>to<text:s/>collaboration</text:span><text:span text:style-name="T62_11"><text:s/>(joint<text:s/>planning<text:s/>and<text:s/></text:span><text:span text:style-name="T62_12">implementation)to</text:span><text:span text:style-name="T62_13"><text:s/>deliver<text:s/>complementary<text:s/>and<text:s/>cohesive<text:s/>outputs<text:s/>and<text:s/></text:span><text:span text:style-name="T62_14">contributions<text:s/>to<text:s/></text:span><text:span text:style-name="T62_15">IOs.<text:s/></text:span></text:p>
      <text:p text:style-name="P63"/>
      <text:p text:style-name="P64"><text:span text:style-name="T64_1">SJP<text:s/>enjoys<text:s/>strong<text:s/>relationships<text:s/>with<text:s/>NP<text:s/>at<text:s/>Headquarters<text:s/>(HQ)<text:s/>and<text:s/>at<text:s/>provincial<text:s/>and<text:s/>district<text:s/>levels.<text:s/>However,<text:s/>a</text:span><text:span text:style-name="T64_2">ctivation<text:s/>and<text:s/>proper<text:s/>functioning<text:s/>of<text:s/>the<text:s/>governance<text:s/>arrangements</text:span><text:span text:style-name="T64_3"><text:s/></text:span><text:span text:style-name="T64_4">remains</text:span><text:span text:style-name="T64_5"><text:s/>a<text:s/>challenge</text:span><text:span text:style-name="T64_6">,<text:s/>though<text:s/>this<text:s/>does<text:s/>not<text:s/>appear<text:s/>to<text:s/>be<text:s/>unique<text:s/>to<text:s/>SJP<text:s/>and<text:s/>was<text:s/>echoed<text:s/>by<text:s/>other<text:s/>DPs<text:s/>working<text:s/>with<text:s/>the<text:s/>same<text:s/>designated<text:s/>line<text:s/>ministr</text:span><text:span text:style-name="T64_7">ies</text:span><text:span text:style-name="T64_8">.<text:s/>Despite</text:span><text:span text:style-name="T64_9"><text:s/>BEK<text:s/></text:span><text:span text:style-name="T64_10">senior<text:s/>leadership<text:s/>engagement<text:s/>to<text:s/>push<text:s/>for<text:s/>the<text:s/>activation<text:s/>of<text:s/>SJP’s<text:s/>National<text:s/>Steering<text:s/>Committee<text:s/>(NSC)</text:span><text:span text:style-name="T64_11"><text:s/></text:span><text:span text:style-name="T64_12">chaired<text:s/>by<text:s/>the<text:s/>Secretary<text:s/>of<text:s/>Ministry<text:s/>of<text:s/>Women,<text:s/>Children<text:s/>and<text:s/>Senior<text:s/>Citizens<text:s/>(</text:span><text:span text:style-name="T64_13">MoWCSC</text:span><text:span text:style-name="T64_14">)</text:span><text:span text:style-name="T64_15">,<text:s/>it<text:s/>has<text:s/>yet<text:s/>to<text:s/>convene</text:span><text:span text:style-name="T64_16">.<text:s/>This<text:s/>is<text:s/>largely<text:s/>due<text:s/>to<text:s/>the<text:s/>multiple<text:s/>transfers<text:s/>of<text:s/>key<text:s/>officia</text:span><text:span text:style-name="T64_17">l</text:span><text:span text:style-name="T64_18">s<text:s/>in<text:s/>one<text:s/>or<text:s/>both<text:s/>lead<text:s/>line<text:s/>ministries<text:s/>(</text:span><text:span text:style-name="T64_19">MoWCSC</text:span><text:span text:style-name="T64_20"><text:s/>and<text:s/>Ministry<text:s/>of<text:s/>Home<text:s/>Affairs<text:s/>–<text:s/></text:span><text:span text:style-name="T64_21">MoHA</text:span><text:span text:style-name="T64_22">).<text:s/>The</text:span><text:span text:style-name="T64_23"><text:s/>risk<text:s/>of<text:s/>continued<text:s/>delays<text:s/>and<text:s/>avoidance<text:s/>among<text:s/></text:span><text:span text:style-name="T64_24">key<text:s/>parts<text:s/>of<text:s/>the<text:s/>GoN<text:s/>apparatus<text:s/></text:span><text:span text:style-name="T64_25">is<text:s/>high</text:span><text:span text:style-name="T64_26">.</text:span><text:span text:style-name="T64_27"><text:s/>The<text:s/>BEK<text:s/>team,<text:s/>in<text:s/>collaboration<text:s/>with<text:s/>delivery<text:s/>partners,<text:s/>is<text:s/>actively<text:s/>tracking<text:s/>this<text:s/>risk<text:s/>and<text:s/></text:span><text:span text:style-name="T64_28">seeking<text:s/>to<text:s/>address<text:s/>it.<text:s/>T</text:span><text:span text:style-name="T64_29">he<text:s/>monitoring,<text:s/>evaluation,<text:s/>and<text:s/>learning<text:s/>(MEL)<text:s/>framework<text:s/>designed<text:s/>to<text:s/>deliver<text:s/>on<text:s/>SJP’s<text:s/>adaptive<text:s/>approach<text:s/>creates<text:s/>a<text:s/>platform<text:s/>for<text:s/>analysing<text:s/>such<text:s/>risks<text:s/>and<text:s/>making<text:s/>tough<text:s/>decisions.</text:span></text:p>
      <text:p text:style-name="P65"/>
      <text:p text:style-name="P66"><text:span text:style-name="T66_1">While<text:s/>there<text:s/>has<text:s/>been<text:s/>a<text:s/>mixed<text:s/>achievement<text:s/>of<text:s/>output<text:s/>targets,<text:s/>with<text:s/>some<text:s/>areas<text:s/>of<text:s/>slight<text:s/>underperformance<text:s/>as<text:s/>described<text:s/>in<text:s/>greater<text:s/>detail<text:s/>in<text:s/>Section<text:s/>C,<text:s/>the<text:s/>overall<text:s/>score<text:s/>of<text:s/></text:span><text:span text:style-name="T66_2">“</text:span><text:span text:style-name="T66_3">A</text:span><text:span text:style-name="T66_4">”</text:span><text:span text:style-name="T66_5"><text:s/>reflects:<text:s/>1)<text:s/>the<text:s/>output<text:s/>weightings<text:s/>as<text:s/>per<text:s/>the<text:s/>table<text:s/>below</text:span><text:span text:style-name="T66_6"><text:s/>for<text:s/>this<text:s/>stage<text:s/>of<text:s/>the<text:s/>programme</text:span><text:span text:style-name="T66_7">;<text:s/>2)<text:s/>SJP’s<text:s/>commendable<text:s/>investments<text:s/>in<text:s/>establishing<text:s/>adaptive<text:s/>structures<text:s/>that<text:s/>will<text:s/>better<text:s/>enable<text:s/></text:span><text:span text:style-name="T66_8">understanding<text:s/>of,<text:s/>and<text:s/></text:span><text:span text:style-name="T66_9">contribution<text:s/>to</text:span><text:span text:style-name="T66_10">,</text:span><text:span text:style-name="T66_11"><text:s/>meaningful<text:s/>change</text:span><text:span text:style-name="T66_12"><text:s/>in<text:s/>the<text:s/>longer<text:s/>term</text:span><text:span text:style-name="T66_13">;<text:s/>and<text:s/>3)<text:s/>the<text:s/>review<text:s/>team’s<text:s/>confidence<text:s/>in<text:s/>th</text:span><text:span text:style-name="T66_14">e</text:span><text:span text:style-name="T66_15">se<text:s/>structures<text:s/>to<text:s/></text:span><text:span text:style-name="T66_16">address</text:span><text:span text:style-name="T66_17"><text:s/>challenges<text:s/>and<text:s/>areas<text:s/>of<text:s/>underperformance,<text:s/>and<text:s/>learn<text:s/>(reasonably<text:s/>quickly)<text:s/>from<text:s/>its<text:s/>successes<text:s/>and<text:s/>failures.<text:s/>Based<text:s/>on<text:s/>the<text:s/>Good<text:s/>Practice<text:s/>Note<text:s/>for<text:s/>Adaptive<text:s/>Annual<text:s/>Reviews,<text:s/>the<text:s/>score<text:s/>takes<text:s/>into<text:s/>consideration<text:s/>the<text:s/>four<text:s/>key<text:s/>areas<text:s/>of<text:s/>focus<text:s/>for<text:s/>adaptive<text:s/>programmes:</text:span></text:p>
      <text:p text:style-name="P67"/>
      <table:table table:style-name="Table4">
        <table:table-column table:style-name="Column14"/>
        <table:table-column table:style-name="Column15"/>
        <table:table-row table:style-name="Row9">
          <table:table-cell table:style-name="Cell35">
            <text:list text:style-name="LS22" xml:id="list3">
              <text:list-item>
                <text:p text:style-name="P68"><text:span text:style-name="T68_1">Delivery</text:span></text:p>
              </text:list-item>
            </text:list>
          </table:table-cell>
          <table:table-cell table:style-name="Cell36">
            <table:table table:style-name="Table5">
              <table:table-column table:style-name="Column16"/>
              <table:table-column table:style-name="Column17"/>
              <table:table-column table:style-name="Column18"/>
              <table:table-row table:style-name="Row10">
                <table:table-cell table:style-name="Cell37">
                  <text:p text:style-name="P69"><text:span text:style-name="T69_1">Output</text:span></text:p>
                </table:table-cell>
                <table:table-cell table:style-name="Cell38">
                  <text:p text:style-name="P70"><text:span text:style-name="T70_1">Score</text:span></text:p>
                </table:table-cell>
                <table:table-cell table:style-name="Cell39">
                  <text:p text:style-name="P71"><text:span text:style-name="T71_1">Weighting</text:span></text:p>
                </table:table-cell>
              </table:table-row>
              <table:table-row table:style-name="Row11">
                <table:table-cell table:style-name="Cell40">
                  <text:p text:style-name="P72"><text:span text:style-name="T72_1">1</text:span></text:p>
                </table:table-cell>
                <table:table-cell table:style-name="Cell41">
                  <text:p text:style-name="P73"><text:span text:style-name="T73_1">B</text:span></text:p>
                </table:table-cell>
                <table:table-cell table:style-name="Cell42">
                  <text:p text:style-name="P74"><text:span text:style-name="T74_1">10%</text:span></text:p>
                </table:table-cell>
              </table:table-row>
              <table:table-row table:style-name="Row12">
                <table:table-cell table:style-name="Cell43">
                  <text:p text:style-name="P75"><text:span text:style-name="T75_1">2</text:span></text:p>
                </table:table-cell>
                <table:table-cell table:style-name="Cell44">
                  <text:p text:style-name="P76"><text:span text:style-name="T76_1">A</text:span></text:p>
                </table:table-cell>
                <table:table-cell table:style-name="Cell45">
                  <text:p text:style-name="P77"><text:span text:style-name="T77_1">30%</text:span></text:p>
                </table:table-cell>
              </table:table-row>
              <table:table-row table:style-name="Row13">
                <table:table-cell table:style-name="Cell46">
                  <text:p text:style-name="P78"><text:span text:style-name="T78_1">3</text:span></text:p>
                </table:table-cell>
                <table:table-cell table:style-name="Cell47">
                  <text:p text:style-name="P79"><text:span text:style-name="T79_1">A</text:span></text:p>
                </table:table-cell>
                <table:table-cell table:style-name="Cell48">
                  <text:p text:style-name="P80"><text:span text:style-name="T80_1">20%</text:span></text:p>
                </table:table-cell>
              </table:table-row>
              <table:table-row table:style-name="Row14">
                <table:table-cell table:style-name="Cell49">
                  <text:p text:style-name="P81"><text:span text:style-name="T81_1">4</text:span></text:p>
                </table:table-cell>
                <table:table-cell table:style-name="Cell50">
                  <text:p text:style-name="P82"><text:span text:style-name="T82_1">B</text:span></text:p>
                </table:table-cell>
                <table:table-cell table:style-name="Cell51">
                  <text:p text:style-name="P83"><text:span text:style-name="T83_1">20%</text:span></text:p>
                </table:table-cell>
              </table:table-row>
              <table:table-row table:style-name="Row15">
                <table:table-cell table:style-name="Cell52">
                  <text:p text:style-name="P84"><text:span text:style-name="T84_1">5</text:span></text:p>
                </table:table-cell>
                <table:table-cell table:style-name="Cell53">
                  <text:p text:style-name="P85"><text:span text:style-name="T85_1">A</text:span></text:p>
                </table:table-cell>
                <table:table-cell table:style-name="Cell54">
                  <text:p text:style-name="P86"><text:span text:style-name="T86_1">10%</text:span></text:p>
                </table:table-cell>
              </table:table-row>
              <table:table-row table:style-name="Row16">
                <table:table-cell table:style-name="Cell55">
                  <text:p text:style-name="P87"><text:span text:style-name="T87_1">6</text:span></text:p>
                </table:table-cell>
                <table:table-cell table:style-name="Cell56">
                  <text:p text:style-name="P88"><text:span text:style-name="T88_1">B</text:span></text:p>
                </table:table-cell>
                <table:table-cell table:style-name="Cell57">
                  <text:p text:style-name="P89"><text:span text:style-name="T89_1">10%</text:span></text:p>
                </table:table-cell>
              </table:table-row>
            </table:table>
            <text:p text:style-name="P90"><text:span text:style-name="T90_1">As<text:s/>described<text:s/>in<text:s/>Section<text:s/>C,<text:s/>Outputs<text:s/>2</text:span><text:span text:style-name="T90_2">,</text:span><text:span text:style-name="T90_3"><text:s/>3</text:span><text:span text:style-name="T90_4"><text:s/></text:span><text:span text:style-name="T90_5">and<text:s/>5<text:s/></text:span><text:span text:style-name="T90_6">met<text:s/>expectations,<text:s/>with<text:s/>slight<text:s/>under-delivery<text:s/>for<text:s/>Outputs<text:s/>1</text:span><text:span text:style-name="T90_7">,<text:s/></text:span><text:span text:style-name="T90_8">4</text:span><text:span text:style-name="T90_9">,</text:span><text:span text:style-name="T90_10"><text:s/></text:span><text:span text:style-name="T90_11">and<text:s/>6.<text:s/>Some<text:s/>of<text:s/>this<text:s/>under-delivery<text:s/>reflects<text:s/>the<text:s/>nascent<text:s/>nature<text:s/>of<text:s/>the<text:s/>ARF,<text:s/>which<text:s/>was<text:s/>only<text:s/>just<text:s/>finalised<text:s/>during<text:s/>the<text:s/>field<text:s/>trip<text:s/>for<text:s/>this<text:s/>AR.<text:s/>Time<text:s/>is<text:s/>still<text:s/>needed<text:s/>for<text:s/>SJP<text:s/>to<text:s/>arrive<text:s/>at<text:s/>milestones<text:s/>that<text:s/>reflect<text:s/>the<text:s/></text:span><text:span text:style-name="T90_12">pace<text:s/>of<text:s/>delivery<text:s/>across<text:s/>two<text:s/>very<text:s/>different<text:s/>partners,<text:s/>the<text:s/>proper<text:s/>sequencing<text:s/>and<text:s/>layering<text:s/>of<text:s/>interventions,<text:s/>and<text:s/>changes<text:s/>within<text:s/>the<text:s/>socio-political<text:s/>context.<text:s/></text:span><text:span text:style-name="T90_13"><text:s text:c="2"/></text:span></text:p>
          </table:table-cell>
        </table:table-row>
        <table:table-row table:style-name="Row17">
          <table:table-cell table:style-name="Cell58">
            <text:list text:style-name="LS22" xml:id="list4" text:continue-list="list3">
              <text:list-item>
                <text:p text:style-name="P91"><text:span text:style-name="T91_1">Actionable<text:s/>Learning</text:span></text:p>
              </text:list-item>
            </text:list>
          </table:table-cell>
          <table:table-cell table:style-name="Cell59">
            <text:p text:style-name="P92"><text:span text:style-name="T92_1">Through<text:s/>the<text:s/>development<text:s/>of<text:s/>the<text:s/>ARF<text:s/>and<text:s/>associated<text:s/>MEL<text:s/>framework,<text:s/>SJP<text:s/>has<text:s/>an<text:s/>established<text:s/>platform<text:s/>for<text:s/>generating<text:s/>evidence</text:span><text:span text:style-name="T92_2"><text:s/>and<text:s/>reflecting<text:s/>on<text:s/>learning.<text:s/>This<text:s/>review<text:s/>highlights<text:s/>some<text:s/>recommendations<text:s/>to<text:s/>strengthen<text:s/>this<text:s/>platform<text:s/>as<text:s/>it<text:s/>becomes<text:s/>fully<text:s/>operational<text:s/>in<text:s/>2025.<text:s/></text:span><text:span text:style-name="T92_3"><text:s text:c="3"/></text:span></text:p>
          </table:table-cell>
        </table:table-row>
        <table:table-row table:style-name="Row18">
          <table:table-cell table:style-name="Cell60">
            <text:list text:style-name="LS22" xml:id="list5" text:continue-list="list3">
              <text:list-item>
                <text:p text:style-name="P93"><text:span text:style-name="T93_1">Contribution<text:s/>to<text:s/></text:span><text:span text:style-name="T93_2">M</text:span><text:span text:style-name="T93_3">eaningful<text:s/></text:span><text:span text:style-name="T93_4">C</text:span><text:span text:style-name="T93_5">hange</text:span></text:p>
              </text:list-item>
            </text:list>
          </table:table-cell>
          <table:table-cell table:style-name="Cell61">
            <text:p text:style-name="P94"><text:span text:style-name="T94_1">As<text:s/>highlighted<text:s/>in<text:s/>Section<text:s/>B,<text:s/>it<text:s/>is<text:s/>too<text:s/>early<text:s/>in<text:s/>implementation<text:s/>to<text:s/>see<text:s/>concrete<text:s/>evidence<text:s/>of<text:s/>linkages<text:s/>between<text:s/>output<text:s/>delivery<text:s/>and<text:s/>SJP’s<text:s/>intermediary<text:s/>outcomes.<text:s/>SJP<text:s/>has<text:s/>the<text:s/>systems<text:s/>in<text:s/>place<text:s/>to<text:s/>actively<text:s/>reflect<text:s/>on<text:s/>these<text:s/>linkages<text:s/>and<text:s/>measure<text:s/>behaviour<text:s/>change<text:s/>of<text:s/>key<text:s/>actors.<text:s/>The<text:s/>next<text:s/>year<text:s/>of<text:s/>the<text:s/>programme<text:s/>will<text:s/>need<text:s/>to<text:s/>test<text:s/>if<text:s/>these<text:s/>systems<text:s/>are<text:s/>functional<text:s/>and<text:s/>provide<text:s/>the<text:s/>evidence<text:s/>and<text:s/>insights<text:s/>needed<text:s/>for<text:s/>adaptation<text:s/>and<text:s/>contribution<text:s/>analysis.<text:s/></text:span><text:span text:style-name="T94_2"><text:s text:c="2"/></text:span></text:p>
          </table:table-cell>
        </table:table-row>
        <table:table-row table:style-name="Row19">
          <table:table-cell table:style-name="Cell62">
            <text:list text:style-name="LS22" xml:id="list6" text:continue-list="list3">
              <text:list-item>
                <text:p text:style-name="P95"><text:span text:style-name="T95_1">Fitness<text:s/>for<text:s/>Purpose</text:span></text:p>
              </text:list-item>
            </text:list>
          </table:table-cell>
          <table:table-cell table:style-name="Cell63">
            <text:p text:style-name="P96"><text:span text:style-name="T96_1">Based<text:s/>on<text:s/>the<text:s/>above<text:s/>three<text:s/>areas,<text:s/>SJP<text:s/>remains<text:s/>fit<text:s/>for<text:s/>purpose.<text:s/>Its<text:s/>political<text:s/>astuteness<text:s/>and<text:s/>BEK’s<text:s/>strong<text:s/>engagement<text:s/>in<text:s/>tracking<text:s/>strategic<text:s/>threats<text:s/>and<text:s/>opportunities<text:s/>gives<text:s/>sufficient<text:s/>confidence<text:s/>that<text:s/>the<text:s/>programme<text:s/>can<text:s/>respond<text:s/>to<text:s/>a<text:s/>dynamic<text:s/>and<text:s/>evolving<text:s/>context.<text:s/>If<text:s/>the<text:s/>MEL<text:s/>framework<text:s/>can<text:s/>be<text:s/>operationalised<text:s/>to<text:s/>drive<text:s/>forward<text:s/>decision-making<text:s/>and<text:s/>delivery,<text:s/>SJP<text:s/>will<text:s/>remain<text:s/>relevant<text:s/>in<text:s/>a<text:s/>context<text:s/>where<text:s/>police</text:span><text:span text:style-name="T96_2"><text:s/>behaviour</text:span><text:span text:style-name="T96_3"><text:s/>and<text:s/>the<text:s/>existence<text:s/>of<text:s/>harmful<text:s/>social<text:s/>norms<text:s/>play<text:s/>critical<text:s/>role</text:span><text:span text:style-name="T96_4">s</text:span><text:span text:style-name="T96_5"><text:s/></text:span><text:span text:style-name="T96_6">i</text:span><text:span text:style-name="T96_7">n<text:s/>Nepal’s<text:s/>ability<text:s/>to<text:s/>respond<text:s/>to<text:s/>and<text:s/>prevent<text:s/>GBV.<text:s/></text:span><text:span text:style-name="T96_8"><text:s text:c="2"/></text:span></text:p>
          </table:table-cell>
        </table:table-row>
      </table:table>
      <text:p text:style-name="P97"><text:span text:style-name="T97_1"><text:s/></text:span></text:p>
      <text:p text:style-name="P98"><text:span text:style-name="T98_1">Major<text:s/>lessons<text:s/>and<text:s/>recommendations<text:s/>for<text:s/>the<text:s/>year<text:s/>ahead<text:s/></text:span><text:span text:style-name="T98_2">[1/2<text:s/>page]</text:span></text:p>
      <text:p text:style-name="P99"/>
      <table:table table:style-name="Table6">
        <table:table-column table:style-name="Column19"/>
        <table:table-column table:style-name="Column20"/>
        <table:table-row table:style-name="Row20">
          <table:table-cell table:style-name="Cell64" table:number-columns-spanned="2">
            <text:p text:style-name="P100"><text:span text:style-name="T100_1">Lesson</text:span><text:span text:style-name="T100_2"><text:s/>1</text:span><text:span text:style-name="T100_3">:<text:s/></text:span><text:span text:style-name="T100_4">Integration<text:s/></text:span><text:span text:style-name="T100_5">and<text:s/>internal<text:s/>coherence</text:span><text:span text:style-name="T100_6"><text:s/></text:span></text:p>
            <text:p text:style-name="P101"><text:span text:style-name="T101_1">Integration<text:s/>of<text:s/>the<text:s/>two<text:s/>programme<text:s/>components<text:s/>was<text:s/>a<text:s/>key<text:s/>focus<text:s/>of<text:s/>the<text:s/>period<text:s/>under<text:s/>review,<text:s/></text:span><text:span text:style-name="T101_2">following<text:s/>on<text:s/>from<text:s/>the<text:s/>recommendation<text:s/>of<text:s/>the<text:s/>previous<text:s/>AR.<text:s/>I</text:span><text:span text:style-name="T101_3">nvesting<text:s/>resources<text:s/>in<text:s/>this<text:s/>process<text:s/>of<text:s/>integration,<text:s/>primarily<text:s/>via<text:s/>the<text:s/>development<text:s/>of<text:s/>an<text:s/>integrated<text:s/></text:span><text:span text:style-name="T101_4">theory<text:s/>of<text:s/>action<text:s/>(</text:span><text:span text:style-name="T101_5">ToA</text:span><text:span text:style-name="T101_6">)</text:span><text:span text:style-name="T101_7"><text:s/>and<text:s/>associated<text:s/>results<text:s/>framework,<text:s/>was<text:s/>the<text:s/>right<text:s/>decision.<text:s/>Complex<text:s/>programmes<text:s/>like<text:s/>SJP<text:s/>need<text:s/>to<text:s/>be<text:s/>intentionally<text:s/>adaptive,<text:s/>and<text:s/>SJP<text:s/>has<text:s/>made<text:s/>significant<text:s/>progress<text:s/>over<text:s/>the<text:s/>review<text:s/>period<text:s/>in<text:s/>developing<text:s/></text:span><text:span text:style-name="T101_8">ToA</text:span><text:span text:style-name="T101_9"><text:s/></text:span><text:span text:style-name="T101_10">and<text:s/>sub-</text:span><text:span text:style-name="T101_11">ToAs</text:span><text:span text:style-name="T101_12"><text:s/></text:span><text:span text:style-name="T101_13">that<text:s/>provide<text:s/>narrative<text:s/>to<text:s/>how<text:s/>programme<text:s/>components<text:s/>contribute<text:s/>to<text:s/>the<text:s/>four<text:s/></text:span><text:span text:style-name="T101_14">IO</text:span><text:span text:style-name="T101_15">s</text:span><text:span text:style-name="T101_16">.<text:s/>This<text:s/>process<text:s/>has<text:s/>helped<text:s/>SJP</text:span><text:span text:style-name="T101_17"><text:s/>transition<text:s/>from<text:s/>two<text:s/>separate<text:s/>components<text:s/>to<text:s/>a<text:s/></text:span><text:span text:style-name="T101_18">more<text:s/></text:span><text:span text:style-name="T101_19">cohesive<text:s/>understanding<text:s/>of<text:s/>what<text:s/>SJP<text:s/>is<text:s/>doing,<text:s/>and<text:s/>why.<text:s/></text:span><text:span text:style-name="T101_20">Integration<text:s/></text:span><text:span text:style-name="T101_21">is<text:s/></text:span><text:span text:style-name="T101_22">still<text:s/>very<text:s/>nascent,<text:s/></text:span><text:span text:style-name="T101_23">however;<text:s/></text:span><text:span text:style-name="T101_24">a<text:s/>reflection<text:s/>of<text:s/>the<text:s/>long<text:s/>process<text:s/>of<text:s/>arriving<text:s/>at<text:s/>ARF</text:span><text:span text:style-name="T101_25">,<text:s/>notably<text:s/>a<text:s/>delay<text:s/>in<text:s/>PIN’s<text:s/>appetite<text:s/>to<text:s/>evolve<text:s/>its<text:s/>original<text:s/>proposal</text:span><text:span text:style-name="T101_26">.</text:span></text:p>
            <text:p text:style-name="P102"/>
            <text:p text:style-name="P103"><text:span text:style-name="T103_1">Significant<text:s/>appreciation<text:s/>of<text:s/>this<text:s/>process</text:span><text:span text:style-name="T103_2"><text:s/>was<text:s/>expressed<text:s/>by<text:s/>SJP<text:s/>partners</text:span><text:span text:style-name="T103_3">,<text:s/>but<text:s/></text:span><text:span text:style-name="T103_4">how<text:s/>the<text:s/>ARF<text:s/>will<text:s/></text:span><text:span text:style-name="T103_5">practically<text:s/>drive<text:s/>strategic<text:s/></text:span><text:span text:style-name="T103_6">decision-making</text:span><text:span text:style-name="T103_7"><text:s/>and<text:s/>delivery<text:s/>remains<text:s/></text:span><text:span text:style-name="T103_8">a<text:s/>work<text:s/>in<text:s/>progress</text:span><text:span text:style-name="T103_9">.<text:s/></text:span><text:span text:style-name="T103_10">It</text:span><text:span text:style-name="T103_11"><text:s/>will<text:s/>require<text:s/>continued<text:s/>investment<text:s/>in<text:s/>ensuring<text:s/>that<text:s/>the<text:s/>culture<text:s/>of<text:s/>adaptation,<text:s/>the<text:s/>focus<text:s/>on<text:s/>behaviour<text:s/>change,<text:s/>and<text:s/>the<text:s/>drive<text:s/>towards<text:s/>effectively<text:s/>integrated<text:s/>results<text:s/>is<text:s/>well<text:s/>understood<text:s/>across<text:s/>the<text:s/>full<text:s/>delivery<text:s/>chain,<text:s/>from<text:s/>Kathmandu<text:s/>to<text:s/>field<text:s/>levels</text:span><text:span text:style-name="T103_12"><text:s/>–<text:s/>the<text:s/>downstream<text:s/>partners<text:s/>need<text:s/></text:span><text:span text:style-name="T103_13">additional<text:s/>guidance<text:s/>around<text:s/>the<text:s/>adaptive<text:s/>requirements<text:s/>of<text:s/>this<text:s/>programme</text:span><text:span text:style-name="T103_14">.<text:s/></text:span><text:span text:style-name="T103_15">It<text:s/>is<text:s/>now<text:s/>urgent<text:s/>to<text:s/>consider<text:s/>the<text:s/>practicalities<text:s/>of<text:s/>ensuring<text:s/>that<text:s/>the<text:s/></text:span><text:span text:style-name="T103_16">ARF</text:span><text:span text:style-name="T103_17"><text:s/>and<text:s/>MEL<text:s/>frameworks<text:s/></text:span><text:span text:style-name="T103_18">are<text:s/>able<text:s/>to</text:span><text:span text:style-name="T103_19"><text:s/>effectively<text:s/>drive<text:s/>programme<text:s/>delivery<text:s/>and<text:s/>decision-making,<text:s/>as<text:s/>opposed<text:s/>to<text:s/></text:span><text:span text:style-name="T103_20">being<text:s/>limited<text:s/>to</text:span><text:span text:style-name="T103_21"><text:s/>monitoring<text:s/>and<text:s/>evaluation<text:s/>purposes.</text:span><text:span text:style-name="T103_22"><text:s/>The<text:s/>process<text:s/>now<text:s/>underway<text:s/>to<text:s/>convene<text:s/>six</text:span><text:span text:style-name="T103_23">-</text:span><text:span text:style-name="T103_24"><text:s/>monthly<text:s/>Pause<text:s/>and<text:s/>Reflect<text:s/>sessions<text:s/>should<text:s/>help<text:s/>this.</text:span></text:p>
            <text:p text:style-name="P104"/>
          </table:table-cell>
          <table:covered-table-cell/>
        </table:table-row>
        <table:table-row table:style-name="Row21">
          <table:table-cell table:style-name="Cell65" table:number-columns-spanned="2">
            <text:p text:style-name="P105"><text:span text:style-name="T105_1">Recommendation</text:span><text:span text:style-name="T105_2"><text:s/>1.1</text:span><text:span text:style-name="T105_3">:</text:span><text:span text:style-name="T105_4"><text:s/></text:span><text:span text:style-name="T105_5">Ensure<text:s/>that<text:s/>there<text:s/>is<text:s/>a<text:s/>clear<text:s/>approach<text:s/>to<text:s/>operationalising<text:s/>the<text:s/>ARF<text:s/>as<text:s/>a<text:s/>driving<text:s/>force<text:s/>of<text:s/>delivery<text:s/>and<text:s/>decision-making.<text:s/>This<text:s/>includes<text:s/>a<text:s/>practical<text:s/></text:span><text:span text:style-name="T105_6">and<text:s/>cohesive<text:s/>approach<text:s/>(across<text:s/>the<text:s/>SJP<text:s/>triangle</text:span><text:span text:style-name="T105_7"><text:s/>–<text:s/>BEK,<text:s/>PIN<text:s/>and<text:s/>UNOPS</text:span><text:span text:style-name="T105_8">)<text:s/>to<text:s/>identifying<text:s/></text:span><text:span text:style-name="T105_9">if<text:s/></text:span><text:span text:style-name="T105_10">an<text:s/>intervention<text:s/>is<text:s/>not<text:s/>working,<text:s/>a<text:s/>clear<text:s/>timeline<text:s/>for<text:s/>making<text:s/>decisions<text:s/>to<text:s/>adapt<text:s/>or<text:s/>stop<text:s/>the<text:s/>intervention</text:span><text:span text:style-name="T105_11">,<text:s/></text:span><text:span text:style-name="T105_12">and<text:s/>a<text:s/>process<text:s/>for<text:s/></text:span><text:span text:style-name="T105_13">if<text:s/>and<text:s/>how<text:s/>changes<text:s/>to<text:s/>the<text:s/>ARF<text:s/>can<text:s/>be<text:s/>made<text:s/>in<text:s/>support<text:s/>of<text:s/>adaptation.<text:s/></text:span><text:span text:style-name="T105_14">For<text:s/>example,<text:s/>if<text:s/>a<text:s/>rubric<text:s/>milestone<text:s/>is<text:s/>not<text:s/>met,<text:s/>what<text:s/>happens<text:s/>next,<text:s/>in<text:s/>what<text:s/>timeline,<text:s/>with<text:s/>what<text:s/>evidence<text:s/>and<text:s/>justifications?<text:s/></text:span><text:span text:style-name="T105_15">This<text:s/>approach<text:s/>also<text:s/>needs<text:s/>to<text:s/>cascade<text:s/>to<text:s/>downstream<text:s/>partners.<text:s/></text:span><text:span text:style-name="T105_16">The<text:s/>numbering<text:s/>of<text:s/>the<text:s/></text:span><text:span text:style-name="T105_17">MEL<text:s/>framework<text:s/>output<text:s/>and<text:s/>rubric<text:s/></text:span><text:span text:style-name="T105_18">also<text:s/>needs<text:s/>to<text:s/>be<text:s/>checked<text:s/>and<text:s/>clarified<text:s/></text:span><text:span text:style-name="T105_19">to<text:s/>avoid<text:s/></text:span><text:span text:style-name="T105_20">risks<text:s/>of<text:s/></text:span><text:span text:style-name="T105_21">confusion<text:s/>and<text:s/>duplication<text:s/>in<text:s/>reporting.</text:span></text:p>
            <text:p text:style-name="P106"/>
          </table:table-cell>
          <table:covered-table-cell/>
        </table:table-row>
        <table:table-row table:style-name="Row22">
          <table:table-cell table:style-name="Cell66">
            <text:p text:style-name="P107"><text:span text:style-name="T107_1">Responsible:<text:s/></text:span><text:span text:style-name="T107_2">SJP<text:s/>triangle<text:s/>–<text:s/>SRO</text:span><text:span text:style-name="T107_3"><text:s/>and<text:s/>PRO</text:span><text:span text:style-name="T107_4"><text:s/>alongside<text:s/>delivery<text:s/>partner<text:s/>leads</text:span></text:p>
          </table:table-cell>
          <table:table-cell table:style-name="Cell67">
            <text:p text:style-name="P108"><text:span text:style-name="T108_1">Target<text:s/>date:<text:s/></text:span><text:span text:style-name="T108_2">Q1<text:s/>2025</text:span></text:p>
          </table:table-cell>
        </table:table-row>
        <table:table-row table:style-name="Row23">
          <table:table-cell table:style-name="Cell68" table:number-columns-spanned="2">
            <text:p text:style-name="P109"><text:span text:style-name="T109_1">Recommendation</text:span><text:span text:style-name="T109_2"><text:s/>1.2:<text:s/></text:span><text:span text:style-name="T109_3">Continue<text:s/>to<text:s/>invest<text:s/>in<text:s/>the<text:s/>culture<text:s/>of<text:s/>integration<text:s/>and<text:s/>adaptation<text:s/>across<text:s/>the<text:s/>SJP<text:s/>triangle.<text:s/>This<text:s/>will<text:s/>include<text:s/>continuous<text:s/>capacity<text:s/>building<text:s/>across<text:s/>the<text:s/>delivery<text:s/>chain<text:s/>to<text:s/>understand<text:s/>how<text:s/>behaviour<text:s/>change<text:s/>happens,<text:s/>and<text:s/>how<text:s/>the<text:s/>MEL<text:s/>framework<text:s/>can<text:s/>be<text:s/></text:span><text:span text:style-name="T109_4">used<text:s/></text:span><text:span text:style-name="T109_5">to<text:s/>shape<text:s/>design<text:s/>and<text:s/>delivery<text:s/>of<text:s/>interventions,<text:s/>as<text:s/>well<text:s/>as<text:s/>measure<text:s/>and<text:s/>test<text:s/>the<text:s/>effectiveness<text:s/>of<text:s/>those<text:s/>interventions.<text:s/></text:span><text:span text:style-name="T109_6">BEK<text:s/></text:span><text:span text:style-name="T109_7">should<text:s/>consider<text:s/>if<text:s/>sufficient<text:s/>capacities<text:s/>exist<text:s/>across<text:s/>the<text:s/>delivery<text:s/>partners,<text:s/>or<text:s/>if<text:s/>additional<text:s/>resources<text:s/>are<text:s/>needed<text:s/>to<text:s/>ensure<text:s/>an<text:s/>even<text:s/></text:span><text:span text:style-name="T109_8">and<text:s/>robust<text:s/></text:span><text:span text:style-name="T109_9">approach<text:s/>to<text:s/>adaptive<text:s/>management.<text:s/></text:span></text:p>
          </table:table-cell>
          <table:covered-table-cell/>
        </table:table-row>
        <table:table-row table:style-name="Row24">
          <table:table-cell table:style-name="Cell69">
            <text:p text:style-name="P110"><text:span text:style-name="T110_1">Responsible:</text:span><text:span text:style-name="T110_2"><text:s/></text:span><text:span text:style-name="T110_3">SRO</text:span></text:p>
          </table:table-cell>
          <table:table-cell table:style-name="Cell70">
            <text:p text:style-name="P111"><text:span text:style-name="T111_1">Target<text:s/>date:</text:span><text:span text:style-name="T111_2"><text:s/></text:span><text:span text:style-name="T111_3"><text:s/>Q1<text:s/>2025</text:span></text:p>
          </table:table-cell>
        </table:table-row>
      </table:table>
      <text:p text:style-name="P112"/>
      <table:table table:style-name="Table7">
        <table:table-column table:style-name="Column21"/>
        <table:table-column table:style-name="Column22"/>
        <table:table-row table:style-name="Row25">
          <table:table-cell table:style-name="Cell71" table:number-columns-spanned="2">
            <text:p text:style-name="P113"><text:span text:style-name="T113_1">Lesson</text:span><text:span text:style-name="T113_2"><text:s/>2</text:span><text:span text:style-name="T113_3">:<text:s/></text:span><text:span text:style-name="T113_4">Streamlining<text:s/>and<text:s/>refining<text:s/>strategic<text:s/>focus<text:s/></text:span></text:p>
            <text:p text:style-name="P114"><text:span text:style-name="T114_1">While<text:s/>the<text:s/>process<text:s/>of<text:s/>integration<text:s/>has<text:s/>supported<text:s/>critical<text:s/>decision-making<text:s/>on<text:s/>what<text:s/>is<text:s/>and<text:s/>is<text:s/>not<text:s/>in<text:s/>scope<text:s/>within<text:s/>SJP,<text:s/>additional<text:s/>opportunities<text:s/>for<text:s/>streamlining<text:s/>remain.<text:s/></text:span><text:span text:style-name="T114_2">The<text:s/>process<text:s/>of<text:s/>integration</text:span><text:span text:style-name="T114_3"><text:s/>that<text:s/>occurred<text:s/>over<text:s/>the<text:s/>period<text:s/>under<text:s/>review</text:span><text:span text:style-name="T114_4"><text:s/></text:span><text:span text:style-name="T114_5">has<text:s/>also<text:s/></text:span><text:span text:style-name="T114_6">seen</text:span><text:span text:style-name="T114_7"><text:s/>some</text:span><text:span text:style-name="T114_8"><text:s/>missed<text:s/>opportunities<text:s/>to<text:s/>be<text:s/>better<text:s/>aligned.<text:s/>The<text:s/>current<text:s/>ODA<text:s/>environment<text:s/>reinforces<text:s/>the<text:s/>importances<text:s/>of<text:s/></text:span><text:span text:style-name="T114_9">streamlining,<text:s/>and</text:span><text:span text:style-name="T114_10"><text:s/>presents<text:s/>an<text:s/>opportunity<text:s/>to<text:s/>engage<text:s/>critically<text:s/>in<text:s/>defining<text:s/>a<text:s/>more<text:s/>narrow<text:s/>and<text:s/>refined<text:s/>focus<text:s/>of<text:s/>SJP.<text:s/>Decisions<text:s/>on<text:s/>streamlining,<text:s/>alignment<text:s/>of<text:s/>approaches,<text:s/>and<text:s/>narrowing<text:s/>of<text:s/>strategic<text:s/>focus<text:s/>should<text:s/>consider</text:span><text:span text:style-name="T114_11">:</text:span><text:span text:style-name="T114_12"><text:s/></text:span></text:p>
            <text:list text:style-name="LS35" xml:id="list7">
              <text:list-item>
                <text:p text:style-name="P115"><text:span text:style-name="T115_1">B</text:span><text:span text:style-name="T115_2">etter<text:s/>aligning<text:s/></text:span><text:span text:style-name="T115_3">areas<text:s/>of<text:s/>operation</text:span><text:span text:style-name="T115_4"><text:s/>and<text:s/>targeted<text:s/>participants</text:span><text:span text:style-name="T115_5">:</text:span><text:span text:style-name="T115_6"><text:s/>for<text:s/>example,<text:s/></text:span><text:span text:style-name="T115_7">how<text:s/>school<text:s/>selection<text:s/></text:span><text:span text:style-name="T115_8">by<text:s/>PIN<text:s/></text:span><text:span text:style-name="T115_9">is<text:s/>informed<text:s/>by<text:s/>WCSC<text:s/>proximity,<text:s/>and<text:s/>how<text:s/>SARA<text:s/>and<text:s/>GTSN<text:s/>participants<text:s/></text:span><text:span text:style-name="T115_10">could<text:s/>be</text:span><text:span text:style-name="T115_11"><text:s/>expected<text:s/>to<text:s/>integrate.<text:s/></text:span></text:p>
              </text:list-item>
              <text:list-item>
                <text:p text:style-name="P116"><text:span text:style-name="T116_1">Deeper<text:s/></text:span><text:span text:style-name="T116_2">integration<text:s/>of</text:span><text:span text:style-name="T116_3"><text:s/></text:span><text:span text:style-name="T116_4">CDEL<text:s/>and<text:s/>RDEL<text:s/>support</text:span><text:span text:style-name="T116_5">:</text:span><text:span text:style-name="T116_6"><text:s/>with</text:span><text:span text:style-name="T116_7"><text:s/>a</text:span><text:span text:style-name="T116_8"><text:s/>particular<text:s/>focus<text:s/>on<text:s/>integrating<text:s/></text:span><text:span text:style-name="T116_9">PIN</text:span><text:span text:style-name="T116_10">’s</text:span><text:span text:style-name="T116_11"><text:s/>‘</text:span><text:span text:style-name="T116_12">soft-side</text:span><text:span text:style-name="T116_13">’<text:s/>(RDEL)<text:s/>support<text:s/>with<text:s/>the</text:span><text:span text:style-name="T116_14"><text:s/></text:span><text:span text:style-name="T116_15">UNOPS<text:s/>infra<text:s/>(</text:span><text:span text:style-name="T116_16">CDEL</text:span><text:span text:style-name="T116_17">)</text:span><text:span text:style-name="T116_18"><text:s/></text:span><text:span text:style-name="T116_19">and<text:s/>RDEL</text:span><text:span text:style-name="T116_20">.</text:span><text:span text:style-name="T116_21"><text:s/></text:span></text:p>
              </text:list-item>
              <text:list-item>
                <text:p text:style-name="P117"><text:span text:style-name="T117_1">Clearer<text:s/>articulation<text:s/>of<text:s/>l</text:span><text:span text:style-name="T117_2">ocal</text:span><text:span text:style-name="T117_3">e</text:span><text:span text:style-name="T117_4">-</text:span><text:span text:style-name="T117_5"><text:s/>and<text:s/>institution-</text:span><text:span text:style-name="T117_6">specific<text:s/></text:span><text:span text:style-name="T117_7">GBV</text:span><text:span text:style-name="T117_8">-related</text:span><text:span text:style-name="T117_9"><text:s/>problems</text:span><text:span text:style-name="T117_10">:</text:span><text:span text:style-name="T117_11"><text:s/></text:span><text:span text:style-name="T117_12">PIN<text:s/>currently<text:s/>takes<text:s/>a<text:s/>wide-net<text:s/></text:span><text:span text:style-name="T117_13">somewhat<text:s/>untargeted<text:s/></text:span><text:span text:style-name="T117_14">approach<text:s/>to<text:s/>its<text:s/>engagement<text:s/>with<text:s/>coordination<text:s/>bodies<text:s/>and<text:s/>at-risk<text:s/></text:span><text:span text:style-name="T117_15">women<text:s/>and<text:s/></text:span><text:span text:style-name="T117_16">girls</text:span><text:span text:style-name="T117_17"><text:s/></text:span><text:span text:style-name="T117_18">communities.<text:s/>This<text:s/>approach<text:s/>could<text:s/>lead<text:s/>to<text:s/>inefficiencies<text:s/>if<text:s/>it<text:s/>does<text:s/>not<text:s/>quickly<text:s/>refine</text:span><text:span text:style-name="T117_19">/narrow</text:span><text:span text:style-name="T117_20"><text:s/>target<text:s/></text:span><text:span text:style-name="T117_21">at-</text:span><text:span text:style-name="T117_22">risk<text:s/>groups<text:s/>and<text:s/>develop<text:s/>tailored<text:s/>engagement<text:s/>strategies</text:span><text:span text:style-name="T117_23">,<text:s/>based<text:s/>on<text:s/>assessment<text:s/>of<text:s/>the<text:s/>potential<text:s/>scope<text:s/>to<text:s/>reduce<text:s/>GBV</text:span><text:span text:style-name="T117_24">.<text:s/></text:span><text:span text:style-name="T117_25">This<text:s/>could<text:s/>perhaps<text:s/>be<text:s/>done<text:s/>in<text:s/>closer<text:s/>coordination<text:s/>with<text:s/>the<text:s/>concerned<text:s/>WCSCs.</text:span></text:p>
              </text:list-item>
            </text:list>
          </table:table-cell>
          <table:covered-table-cell/>
        </table:table-row>
        <table:table-row table:style-name="Row26">
          <table:table-cell table:style-name="Cell72" table:number-columns-spanned="2">
            <text:p text:style-name="P118"><text:span text:style-name="T118_1">Recommendation<text:s/>2:1</text:span><text:span text:style-name="T118_2">:<text:s/></text:span><text:span text:style-name="T118_3"><text:s/>The<text:s/>work</text:span><text:span text:style-name="T118_4"><text:s/></text:span><text:span text:style-name="T118_5">planning<text:s/>process<text:s/>for<text:s/>25/26<text:s/></text:span><text:span text:style-name="T118_6">(with<text:s/>revised<text:s/>ODA<text:s/>numbers)<text:s/></text:span><text:span text:style-name="T118_7">should<text:s/>be<text:s/>seen<text:s/>as<text:s/>a<text:s/>forcing<text:s/>point<text:s/>for<text:s/>SJP<text:s/>partners<text:s/>to<text:s/>identify<text:s/>clear<text:s/>areas<text:s/>of<text:s/>alignment<text:s/>and<text:s/>focus</text:span><text:span text:style-name="T118_8">,<text:s/>to<text:s/>address<text:s/>some<text:s/>of<text:s/>the<text:s/>missed<text:s/>opportunities<text:s/>from<text:s/>the<text:s/>previous<text:s/>year</text:span><text:span text:style-name="T118_9">.<text:s/>For<text:s/>example</text:span><text:span text:style-name="T118_10">:</text:span><text:span text:style-name="T118_11"><text:s/></text:span><text:span text:style-name="T118_12">1)<text:s/></text:span><text:span text:style-name="T118_13">PIN<text:s/>should<text:s/>be<text:s/>encouraged<text:s/>to<text:s/>include<text:s/></text:span><text:span text:style-name="T118_14">close<text:s/></text:span><text:span text:style-name="T118_15">proximity<text:s/>to<text:s/>WCSCs<text:s/>as<text:s/>a<text:s/>selection<text:s/>criterion<text:s/>in<text:s/>identifying<text:s/>target<text:s/>schools<text:s/>for<text:s/>GIEN<text:s/>activity</text:span><text:span text:style-name="T118_16"><text:s/>and<text:s/>target<text:s/>communities<text:s/>for<text:s/>GTSN</text:span><text:span text:style-name="T118_17">,<text:s/>to<text:s/>better<text:s/>bridge<text:s/>work<text:s/>under<text:s/>Outputs<text:s/>5<text:s/>and<text:s/>6</text:span><text:span text:style-name="T118_18">;</text:span><text:span text:style-name="T118_19"><text:s/></text:span><text:span text:style-name="T118_20">2)<text:s/>UNOPS<text:s/>should<text:s/>be<text:s/>encouraged<text:s/>to<text:s/>consider<text:s/>how<text:s/>to<text:s/>engage<text:s/>on<text:s/>harmful<text:s/>gender<text:s/>norms<text:s/>within<text:s/>the<text:s/>police<text:s/>in<text:s/>the<text:s/>delivery<text:s/>of<text:s/>Outputs<text:s/>1<text:s/>and<text:s/>2;<text:s/>3)<text:s/>both<text:s/>partners<text:s/>should<text:s/>be<text:s/>intentional<text:s/>in<text:s/>aligning,<text:s/>where<text:s/>possible,<text:s/>soft-side<text:s/>support<text:s/>to<text:s/>the<text:s/>CDEL<text:s/>investments,<text:s/>specifically<text:s/>the<text:s/>WCSC.<text:s/></text:span></text:p>
            <text:p text:style-name="P119"/>
          </table:table-cell>
          <table:covered-table-cell/>
        </table:table-row>
        <table:table-row table:style-name="Row27">
          <table:table-cell table:style-name="Cell73">
            <text:p text:style-name="P120"><text:span text:style-name="T120_1">Responsible</text:span><text:span text:style-name="T120_2">:</text:span><text:span text:style-name="T120_3"><text:s/></text:span><text:span text:style-name="T120_4">SJP<text:s/>delivery<text:s/>partners</text:span></text:p>
          </table:table-cell>
          <table:table-cell table:style-name="Cell74">
            <text:p text:style-name="P121"><text:span text:style-name="T121_1">Target<text:s/>date</text:span><text:span text:style-name="T121_2">:</text:span><text:span text:style-name="T121_3"><text:s/></text:span><text:span text:style-name="T121_4">Q1<text:s/>2025</text:span></text:p>
          </table:table-cell>
        </table:table-row>
        <table:table-row table:style-name="Row28">
          <table:table-cell table:style-name="Cell75" table:number-columns-spanned="2">
            <text:p text:style-name="P122"><text:span text:style-name="T122_1">Recommendation</text:span><text:span text:style-name="T122_2"><text:s/>2.2:</text:span><text:span text:style-name="T122_3"><text:s/></text:span><text:span text:style-name="T122_4"><text:s/>Equally,<text:s/></text:span><text:span text:style-name="T122_5">the<text:s/>workplan<text:s/>should<text:s/>demonstrate<text:s/></text:span><text:span text:style-name="T122_6">critical<text:s/>attention<text:s/>to<text:s/>how<text:s/>interventions<text:s/>will<text:s/>sequence<text:s/>and<text:s/>layer<text:s/>onto<text:s/>each<text:s/>other,<text:s/>leaning<text:s/>into<text:s/>learning<text:s/>from<text:s/>IPSSJ<text:s/>that<text:s/>layered<text:s/>interventions<text:s/>yield<text:s/>greater<text:s/>impact<text:s/>in<text:s/>the<text:s/>longer<text:s/>run.<text:s/></text:span><text:span text:style-name="T122_7">This<text:s/>may<text:s/>require<text:s/>pausing<text:s/>of<text:s/>certain<text:s/>activities,<text:s/>to<text:s/></text:span><text:span text:style-name="T122_8">allow<text:s/>for<text:s/>an<text:s/>approach<text:s/>that<text:s/>builds<text:s/>on<text:s/>interventions<text:s/>as<text:s/>opposed<text:s/>to<text:s/>running<text:s/>in<text:s/>parallel.</text:span><text:span text:style-name="T122_9"><text:s/></text:span><text:span text:style-name="T122_10"><text:s/>One<text:s/>priority<text:s/>should<text:s/>be<text:s/>for<text:s/>PIN<text:s/>to<text:s/>reassess<text:s/>its</text:span><text:span text:style-name="T122_11"><text:s/>ward<text:s/>and<text:s/>school<text:s/>selection<text:s/>criteria<text:s/>to<text:s/>better<text:s/>align<text:s/>with<text:s/>WCSC<text:s/>locations<text:s/>and<text:s/></text:span><text:span text:style-name="T122_12">maximise</text:span><text:span text:style-name="T122_13"><text:s/>layered<text:s/>impact.</text:span><text:span text:style-name="T122_14"><text:s/></text:span><text:span text:style-name="T122_15">For<text:s/>example,<text:s/>could<text:s/></text:span><text:span text:style-name="T122_16">complaint<text:s/>response<text:s/>mechanisms<text:s/>(CRMs)<text:s/>in<text:s/>schools<text:s/></text:span><text:span text:style-name="T122_17">be<text:s/>better<text:s/>linked<text:s/>into<text:s/>WCSC<text:s/>functions<text:s/>and<text:s/>outreach<text:s/>to<text:s/>help<text:s/></text:span><text:span text:style-name="T122_18">ensure<text:s/>they<text:s/>are<text:s/>trusted<text:s/>and<text:s/>effective<text:s/>for<text:s/>GBV-related<text:s/>concerns</text:span><text:span text:style-name="T122_19">?</text:span><text:span text:style-name="T122_20"><text:s/>Attention<text:s/>to<text:s/>sequencing<text:s/>could<text:s/>result<text:s/>in<text:s/>changes<text:s/>to<text:s/>the<text:s/>rubric<text:s/>and<text:s/>milestones,<text:s/>which<text:s/>should<text:s/>also<text:s/>be<text:s/>reflected<text:s/>in<text:s/>updates<text:s/>to<text:s/>the<text:s/>ARF.<text:s/></text:span><text:span text:style-name="T122_21"><text:s/></text:span></text:p>
            <text:p text:style-name="P123"/>
          </table:table-cell>
          <table:covered-table-cell/>
        </table:table-row>
        <table:table-row table:style-name="Row29">
          <table:table-cell table:style-name="Cell76">
            <text:p text:style-name="P124"><text:span text:style-name="T124_1">Responsible</text:span><text:span text:style-name="T124_2">:</text:span><text:span text:style-name="T124_3"><text:s/></text:span><text:span text:style-name="T124_4">SJP<text:s/>delivery<text:s/>partners<text:s/></text:span></text:p>
          </table:table-cell>
          <table:table-cell table:style-name="Cell77">
            <text:p text:style-name="P125"><text:span text:style-name="T125_1">Target<text:s/>date</text:span><text:span text:style-name="T125_2">:</text:span><text:span text:style-name="T125_3"><text:s/></text:span><text:span text:style-name="T125_4"><text:s/>Q1<text:s/>2025</text:span></text:p>
          </table:table-cell>
        </table:table-row>
        <table:table-row table:style-name="Row30">
          <table:table-cell table:style-name="Cell78" table:number-columns-spanned="2">
            <text:p text:style-name="P126"><text:span text:style-name="T126_1">Recommendation<text:s/>2.3:<text:s/>PIN<text:s/>should<text:s/>develop<text:s/>a<text:s/>more<text:s/>problem-driven<text:s/>approach<text:s/>to<text:s/>its<text:s/>engagement<text:s/>with<text:s/>CBOs<text:s/>and<text:s/>GBV<text:s/>coordination<text:s/>structures.<text:s/>Within<text:s/>each<text:s/>local<text:s/>government<text:s/>unit,<text:s/>it<text:s/>should<text:s/></text:span><text:span text:style-name="T126_2">use<text:s/>research</text:span><text:span text:style-name="T126_3">,<text:s/>including<text:s/>from<text:s/>its<text:s/>own<text:s/>launching<text:s/>phase,</text:span><text:span text:style-name="T126_4"><text:s/>to<text:s/>articulate<text:s/>the<text:s/>key<text:s/>at-risk<text:s/>groups<text:s/>per<text:s/>locality,<text:s/>and<text:s/>justify<text:s/></text:span><text:span text:style-name="T126_5">why<text:s/></text:span><text:span text:style-name="T126_6">coordination</text:span><text:span text:style-name="T126_7"><text:s/>structures<text:s/></text:span><text:span text:style-name="T126_8">were<text:s/>selected<text:s/>in<text:s/>relation<text:s/>to</text:span><text:span text:style-name="T126_9"><text:s/>these<text:s/>specific<text:s/>at-risk<text:s/>groups.<text:s/>In<text:s/>some<text:s/>localities,<text:s/>this<text:s/></text:span><text:span text:style-name="T126_10">may</text:span><text:span text:style-name="T126_11"><text:s/>require<text:s/>pivoting<text:s/>away<text:s/>from<text:s/>the<text:s/>GIEN<text:s/>approach<text:s/>to<text:s/>other<text:s/>structures<text:s/>or<text:s/>mechanisms<text:s/>that<text:s/>are<text:s/>better<text:s/>placed<text:s/>to<text:s/>address<text:s/>specific<text:s/>risks.<text:s/></text:span><text:span text:style-name="T126_12">It<text:s/>will<text:s/>also<text:s/>be<text:s/>important<text:s/>for<text:s/>partners<text:s/>to<text:s/>understand<text:s/>public<text:s/>financial<text:s/>management<text:s/>rules<text:s/>and<text:s/>procedures<text:s/></text:span><text:span text:style-name="T126_13">so<text:s/>as<text:s/>to</text:span><text:span text:style-name="T126_14"><text:s/>engage<text:s/>effectively<text:s/>to<text:s/>influence<text:s/>allocations<text:s/>by<text:s/>LGs<text:s/>for<text:s/>response<text:s/>(e.g.<text:s/>the<text:s/>GBV<text:s/>elimination<text:s/>fund)<text:s/></text:span><text:span text:style-name="T126_15">and<text:s/>prevention<text:s/>(other<text:s/>discretionary<text:s/>funds)<text:s/>and<text:s/>spread<text:s/>these<text:s/>impacts<text:s/>through<text:s/>the<text:s/>local<text:s/>government<text:s/>system.</text:span></text:p>
          </table:table-cell>
          <table:covered-table-cell/>
        </table:table-row>
        <table:table-row table:style-name="Row31">
          <table:table-cell table:style-name="Cell79">
            <text:p text:style-name="P127"><text:span text:style-name="T127_1">Responsible</text:span><text:span text:style-name="T127_2">:</text:span><text:span text:style-name="T127_3"><text:s/></text:span><text:span text:style-name="T127_4">PIN</text:span><text:span text:style-name="T127_5"><text:s/></text:span><text:span text:style-name="T127_6">with<text:s/>guidance<text:s/>from<text:s/>PRO</text:span></text:p>
          </table:table-cell>
          <table:table-cell table:style-name="Cell80">
            <text:p text:style-name="P128"><text:span text:style-name="T128_1">Target<text:s/>date</text:span><text:span text:style-name="T128_2">:</text:span><text:span text:style-name="T128_3"><text:s text:c="2"/>Q1<text:s/>2025</text:span></text:p>
          </table:table-cell>
        </table:table-row>
      </table:table>
      <text:p text:style-name="P129"/>
      <table:table table:style-name="Table8">
        <table:table-column table:style-name="Column23"/>
        <table:table-column table:style-name="Column24"/>
        <table:table-row table:style-name="Row32">
          <table:table-cell table:style-name="Cell81" table:number-columns-spanned="2">
            <text:p text:style-name="P130"><text:span text:style-name="T130_1">Lesson</text:span><text:span text:style-name="T130_2"><text:s/>3</text:span><text:span text:style-name="T130_3">:<text:s/></text:span><text:span text:style-name="T130_4">External<text:s/>c</text:span><text:span text:style-name="T130_5">oherence</text:span></text:p>
            <text:p text:style-name="P131"><text:span text:style-name="T131_1">SJP<text:s/>has<text:s/>placed<text:s/>s</text:span><text:span text:style-name="T131_2">trong</text:span><text:span text:style-name="T131_3"><text:s/>emphasis<text:s/>on<text:s/></text:span><text:span text:style-name="T131_4">building<text:s/>external<text:s/></text:span><text:span text:style-name="T131_5">coherence,<text:s/>and<text:s/></text:span><text:span text:style-name="T131_6">touchpoints</text:span><text:span text:style-name="T131_7"><text:s/>and<text:s/>leveraging<text:s/>points<text:s/>have<text:s/>been<text:s/>identified<text:s/>across<text:s/></text:span><text:span text:style-name="T131_8">the<text:s/></text:span><text:span text:style-name="T131_9">BEK<text:s/>portfolio<text:s/>and<text:s/>other<text:s/>DPs.<text:s/></text:span><text:span text:style-name="T131_10">The<text:s/>programme<text:s/>has<text:s/>mapped<text:s/>similar<text:s/>programmes<text:s/>operating<text:s/>in<text:s/>the<text:s/>same<text:s/>provinces<text:s/>as<text:s/>SJP<text:s/>and<text:s/>has<text:s/>organised<text:s/>meetings<text:s/>both<text:s/>at<text:s/>federal<text:s/>and<text:s/>local<text:s/>levels<text:s/>to<text:s/></text:span><text:span text:style-name="T131_11">learn<text:s/>more<text:s/>about<text:s/>other<text:s/>BEK<text:s/>portfolio<text:s/>and<text:s/>other<text:s/>DP<text:s/>programmes<text:s/></text:span><text:span text:style-name="T131_12">operating<text:s/>in<text:s/>similar<text:s/>locations<text:s/>and/or<text:s/>with<text:s/>similar<text:s/>stakeholders.<text:s/></text:span><text:span text:style-name="T131_13"><text:s/>T</text:span><text:span text:style-name="T131_14">he<text:s/>programme<text:s/>now<text:s/>needs<text:s/>to<text:s/>move</text:span><text:span text:style-name="T131_15"><text:s/>to<text:s/>implementation<text:s/>in<text:s/>practice</text:span><text:span text:style-name="T131_16">,<text:s/>again<text:s/>focused<text:s/>on<text:s/>operationalising<text:s/>those<text:s/>touch</text:span><text:span text:style-name="T131_17"><text:s/>and<text:s/></text:span><text:span text:style-name="T131_18">leverage<text:s/>points</text:span><text:span text:style-name="T131_19">.<text:s/></text:span><text:span text:style-name="T131_20">Creating<text:s/>complementarity<text:s/>and<text:s/>finding<text:s/>ways<text:s/>to<text:s/>fill<text:s/>critical<text:s/>gaps<text:s/>that<text:s/>SJP<text:s/></text:span><text:span text:style-name="T131_21">is<text:s/>not<text:s/>able<text:s/>to</text:span><text:span text:style-name="T131_22"><text:s/>address<text:s/>becomes<text:s/>even<text:s/>more<text:s/>important<text:s/>as<text:s/>the<text:s/>programme<text:s/>enters<text:s/>a<text:s/>year<text:s/>of<text:s/>likely<text:s/>reductions<text:s/>to<text:s/>ODA<text:s/>spend<text:s/>within<text:s/>Nepal.<text:s/></text:span></text:p>
            <text:p text:style-name="P132"/>
            <text:p text:style-name="P133"><text:span text:style-name="T133_1">The<text:s/>programme<text:s/>could<text:s/>further<text:s/>strengthen<text:s/>its<text:s/></text:span><text:span text:style-name="T133_2">linkages<text:s/></text:span><text:span text:style-name="T133_3">to</text:span><text:span text:style-name="T133_4"><text:s/></text:span><text:span text:style-name="T133_5">other<text:s/>development<text:s/>partners<text:s/>that<text:s/>are<text:s/>implementing<text:s/>initiatives<text:s/>tackling<text:s/>gender<text:s/>norms,<text:s/>GBV<text:s/>prevention<text:s/>and<text:s/>work<text:s/>on<text:s/>inclusive<text:s/>education<text:s/>through<text:s/>GIENs,<text:s/>including<text:s/></text:span><text:span text:style-name="T133_6">those<text:s/>funded<text:s/>by<text:s/>the<text:s/>EU<text:s/>(</text:span><text:span text:style-name="T133_7">UNICEF,<text:s/>UNFPA,<text:s/></text:span><text:span text:style-name="T133_8">etc.</text:span><text:span text:style-name="T133_9">)<text:s/></text:span><text:span text:style-name="T133_10">,</text:span><text:span text:style-name="T133_11"><text:s/>VSO,<text:s/>Save<text:s/>the<text:s/>Children<text:s/>etc.<text:s/>Equally,<text:s/>additional<text:s/>linkages<text:s/>to<text:s/></text:span><text:span text:style-name="T133_12">livelihoods<text:s/>programming<text:s/>(</text:span><text:span text:style-name="T133_13">in<text:s/>support<text:s/>of<text:s/></text:span><text:span text:style-name="T133_14">GBV<text:s/>prevention),</text:span><text:span text:style-name="T133_15"><text:s/></text:span><text:span text:style-name="T133_16">demand-side<text:s/>accountability<text:s/>programming<text:s/>(</text:span><text:span text:style-name="T133_17">in<text:s/>support<text:s/>of<text:s/>mobilising<text:s/>public<text:s/>demand<text:s/>for<text:s/>service<text:s/>delivery</text:span><text:span text:style-name="T133_18">),<text:s/>and<text:s/>access-to-justice<text:s/>programming<text:s/>(linking<text:s/></text:span><text:span text:style-name="T133_19">security<text:s/>to<text:s/>justice<text:s/>responses<text:s/>to<text:s/>GBV)</text:span><text:span text:style-name="T133_20"><text:s/>could<text:s/>enhance<text:s/>coherence<text:s/>and<text:s/>complementarity</text:span><text:span text:style-name="T133_21">.<text:s/></text:span><text:span text:style-name="T133_22">Though<text:s/>it<text:s/>is<text:s/>noted<text:s/>that<text:s/>t</text:span><text:span text:style-name="T133_23">hese<text:s/>initiatives<text:s/>outside<text:s/>SJP<text:s/>may</text:span><text:span text:style-name="T133_24"><text:s/></text:span><text:span text:style-name="T133_25">not<text:s/>have<text:s/>incentives<text:s/>to<text:s/>link<text:s/>up<text:s/>with<text:s/>the<text:s/>programme.<text:s/></text:span></text:p>
            <text:p text:style-name="P134"/>
            <text:p text:style-name="P135"><text:span text:style-name="T135_1">Additionally,<text:s/>how<text:s/>SJP<text:s/>thinks<text:s/>about<text:s/>coherence<text:s/>now<text:s/>needs<text:s/>to<text:s/>reflect<text:s/>the<text:s/>significant<text:s/>gaps<text:s/>left<text:s/>in<text:s/>the<text:s/>wake<text:s/>of<text:s/>USAID’s<text:s/>abrupt<text:s/>closure,<text:s/>and<text:s/>the<text:s/>decreasing<text:s/>investment<text:s/>globally<text:s/>in<text:s/>foreign<text:s/></text:span><text:span text:style-name="T135_2">development<text:s/></text:span><text:span text:style-name="T135_3">assistance.<text:s/></text:span><text:span text:style-name="T135_4">C</text:span><text:span text:style-name="T135_5">oherence<text:s/>with<text:s/>GoN<text:s/>planning<text:s/>and<text:s/>budget<text:s/>processes<text:s/>is<text:s/>also<text:s/>critical.<text:s/>Aligning<text:s/>the<text:s/>sequence<text:s/>of<text:s/>SJP’s<text:s/>interventions<text:s/>to<text:s/>local<text:s/>government<text:s/>budget<text:s/>planning<text:s/>and<text:s/>NP’s<text:s/>work<text:s/>planning<text:s/>processes<text:s/>is<text:s/>essential<text:s/>for<text:s/>strengthening<text:s/>the<text:s/>sustainability<text:s/>of<text:s/>efforts<text:s/>and<text:s/>catalysing<text:s/>wider<text:s/>systems<text:s/>change.<text:s/></text:span></text:p>
            <text:p text:style-name="P136"/>
          </table:table-cell>
          <table:covered-table-cell/>
        </table:table-row>
        <table:table-row table:style-name="Row33">
          <table:table-cell table:style-name="Cell82" table:number-columns-spanned="2">
            <text:p text:style-name="P137"><text:span text:style-name="T137_1">Recommendation</text:span><text:span text:style-name="T137_2"><text:s/>3.1:</text:span><text:span text:style-name="T137_3"><text:s/></text:span><text:span text:style-name="T137_4">Delivery<text:s/>partners<text:s/>should<text:s/>update<text:s/>coherence<text:s/>maps<text:s/>to<text:s/>include<text:s/>identification<text:s/>of<text:s/>any<text:s/>additional<text:s/>programming<text:s/>on<text:s/></text:span><text:span text:style-name="T137_5">gender<text:s/>norms,<text:s/></text:span><text:span text:style-name="T137_6">livelihoods,<text:s/>demand-side<text:s/>accountability,<text:s/>and<text:s/></text:span><text:span text:style-name="T137_7">access-to-justice</text:span><text:span text:style-name="T137_8"><text:s/>operating<text:s/>in<text:s/>similar<text:s/>locations<text:s/>to<text:s/>SJP.<text:s/></text:span><text:span text:style-name="T137_9">The<text:s/>strength<text:s/>of<text:s/>l</text:span><text:span text:style-name="T137_10">inkages<text:s/>to<text:s/>these<text:s/>complementary<text:s/>thematic<text:s/>areas<text:s/>should<text:s/>also<text:s/>be<text:s/>considered<text:s/>within<text:s/>SJP’s<text:s/>ToC/</text:span><text:span text:style-name="T137_11">ToA</text:span><text:span text:style-name="T137_12"><text:s/>assumptions,<text:s/>as<text:s/>well<text:s/>as<text:s/>its<text:s/>risk<text:s/>register,<text:s/>to<text:s/>inform<text:s/></text:span><text:span text:style-name="T137_13">reflection<text:s/>on<text:s/>SJP’s<text:s/>ability<text:s/>to<text:s/>link,<text:s/>or<text:s/>not,<text:s/>with<text:s/>others<text:s/>working<text:s/>on<text:s/>critical<text:s/>gaps<text:s/>within<text:s/>wider<text:s/>reform<text:s/>efforts<text:s/>and<text:s/>support<text:s/>to<text:s/>GBV<text:s/>survivors.<text:s/></text:span><text:span text:style-name="T137_14"><text:s/></text:span></text:p>
            <text:p text:style-name="P138"/>
          </table:table-cell>
          <table:covered-table-cell/>
        </table:table-row>
        <table:table-row table:style-name="Row34">
          <table:table-cell table:style-name="Cell83">
            <text:p text:style-name="P139"><text:span text:style-name="T139_1">Responsible:</text:span><text:span text:style-name="T139_2"><text:s/></text:span><text:span text:style-name="T139_3">SJP<text:s/></text:span><text:span text:style-name="T139_4">delivery<text:s/>partners</text:span></text:p>
          </table:table-cell>
          <table:table-cell table:style-name="Cell84">
            <text:p text:style-name="P140"><text:span text:style-name="T140_1">Target<text:s/>date:</text:span><text:span text:style-name="T140_2"><text:s/></text:span><text:span text:style-name="T140_3"><text:s/>Q2<text:s/>2025</text:span></text:p>
          </table:table-cell>
        </table:table-row>
        <table:table-row table:style-name="Row35">
          <table:table-cell table:style-name="Cell85" table:number-columns-spanned="2">
            <text:p text:style-name="P141"><text:span text:style-name="T141_1">Recommendation</text:span><text:span text:style-name="T141_2"><text:s/>3.2:</text:span><text:span text:style-name="T141_3"><text:s/></text:span><text:span text:style-name="T141_4"><text:s/></text:span><text:span text:style-name="T141_5">A<text:s/>rapid<text:s/>assessment<text:s/>on<text:s/>the<text:s/>impact<text:s/>of<text:s/>USAID’s<text:s/>closure<text:s/>on<text:s/>the<text:s/>programme<text:s/>should<text:s/>be<text:s/>conducted</text:span><text:span text:style-name="T141_6">,<text:s/>where<text:s/>possible<text:s/>in<text:s/>conjunction<text:s/>with<text:s/>other<text:s/>relevant<text:s/>BEK<text:s/>teams<text:s/>(e.g.<text:s/>in<text:s/>health<text:s/>and<text:s/>education)</text:span><text:span text:style-name="T141_7">.<text:s/>This<text:s/>assessment<text:s/>should<text:s/>inform<text:s/>SJP’s<text:s/>decision-making<text:s/>for<text:s/>fiscal<text:s/>year<text:s/>2025,<text:s/>in<text:s/>terms<text:s/>of<text:s/>where<text:s/>it<text:s/>can<text:s/>reallocate<text:s/>resources<text:s/>to<text:s/>fill,<text:s/>however<text:s/>modestly,<text:s/>resulting<text:s/>gaps,<text:s/>or<text:s/>where<text:s/>the<text:s/>gaps<text:s/>will<text:s/>result<text:s/>in<text:s/>major<text:s/>risks<text:s/>to<text:s/>the<text:s/>delivery<text:s/>of<text:s/>SJP’s<text:s/>IOs<text:s/>and<text:s/>outcomes.</text:span></text:p>
          </table:table-cell>
          <table:covered-table-cell/>
        </table:table-row>
        <table:table-row table:style-name="Row36">
          <table:table-cell table:style-name="Cell86">
            <text:p text:style-name="P142"><text:span text:style-name="T142_1">Responsible:</text:span><text:span text:style-name="T142_2"><text:s/></text:span><text:span text:style-name="T142_3">SJP<text:s/></text:span><text:span text:style-name="T142_4">delivery<text:s/>partners</text:span></text:p>
          </table:table-cell>
          <table:table-cell table:style-name="Cell87">
            <text:p text:style-name="P143"><text:span text:style-name="T143_1">Target<text:s/>date:</text:span><text:span text:style-name="T143_2"><text:s/>Q1<text:s/>2025</text:span></text:p>
          </table:table-cell>
        </table:table-row>
        <table:table-row table:style-name="Row37">
          <table:table-cell table:style-name="Cell88" table:number-columns-spanned="2">
            <text:p text:style-name="P144"><text:span text:style-name="T144_1">Recommendation</text:span><text:span text:style-name="T144_2"><text:s/>3.3:</text:span><text:span text:style-name="T144_3"><text:s/></text:span><text:span text:style-name="T144_4"><text:s/></text:span><text:span text:style-name="T144_5">SJP<text:s/></text:span><text:span text:style-name="T144_6">should<text:s/>also<text:s/>consider<text:s/>how<text:s/>it<text:s/>uses<text:s/>its<text:s/>evidence<text:s/>and<text:s/>learning<text:s/>to<text:s/>influence<text:s/>other<text:s/>DP’s<text:s/>approaches<text:s/>to<text:s/>engaging<text:s/>on<text:s/>issues<text:s/>of<text:s/>GBV<text:s/>and<text:s/>police<text:s/>reform.<text:s/>Learning<text:s/>products<text:s/>can<text:s/>be<text:s/>developed<text:s/>specifically<text:s/>to<text:s/>reinforce<text:s/>the<text:s/>importance<text:s/>of<text:s/>coherence<text:s/>and<text:s/>shared<text:s/></text:span><text:span text:style-name="T144_7">outcomes,<text:s/>and</text:span><text:span text:style-name="T144_8"><text:s/></text:span><text:span text:style-name="T144_9">help<text:s/>to<text:s/>align<text:s/>DPs<text:s/>to<text:s/>specific<text:s/>policy<text:s/>influencing<text:s/>goals<text:s/>or<text:s/>programmatic<text:s/>approaches.<text:s/>A<text:s/>learning<text:s/>agenda<text:s/>or<text:s/>influencing<text:s/>strategy<text:s/>could<text:s/>support<text:s/>the<text:s/>development<text:s/>of<text:s/>these<text:s/>products<text:s/>and<text:s/>approaches<text:s/>to<text:s/>engaging<text:s/>other<text:s/>programmes.<text:s/></text:span><text:span text:style-name="T144_10"><text:s text:c="2"/></text:span></text:p>
          </table:table-cell>
          <table:covered-table-cell/>
        </table:table-row>
        <table:table-row table:style-name="Row38">
          <table:table-cell table:style-name="Cell89">
            <text:p text:style-name="P145"><text:span text:style-name="T145_1">Responsible:</text:span><text:span text:style-name="T145_2"><text:s/></text:span><text:span text:style-name="T145_3">SJP<text:s/>triangle</text:span></text:p>
          </table:table-cell>
          <table:table-cell table:style-name="Cell90">
            <text:p text:style-name="P146"><text:span text:style-name="T146_1">Target<text:s/>date:</text:span><text:span text:style-name="T146_2"><text:s/>Q</text:span><text:span text:style-name="T146_3">2</text:span><text:span text:style-name="T146_4"><text:s/>2025</text:span></text:p>
          </table:table-cell>
        </table:table-row>
        <table:table-row table:style-name="Row39">
          <table:table-cell table:style-name="Cell91" table:number-columns-spanned="2">
            <text:p text:style-name="P147"><text:span text:style-name="T147_1">Recommendation</text:span><text:span text:style-name="T147_2"><text:s/>3.4:</text:span><text:span text:style-name="T147_3"><text:s/></text:span><text:span text:style-name="T147_4"><text:s/></text:span><text:span text:style-name="T147_5">UNOPS<text:s/></text:span><text:span text:style-name="T147_6">should</text:span><text:span text:style-name="T147_7"><text:s/>focus<text:s/>maximum<text:s/>effort<text:s/></text:span><text:span text:style-name="T147_8">on<text:s/>lobbying<text:s/>for<text:s/>the<text:s/>integration<text:s/>of<text:s/>key<text:s/>priorities<text:s/>into<text:s/>the<text:s/>NP<text:s/>annual<text:s/>plan,<text:s/>especially</text:span><text:span text:style-name="T147_9"><text:s/>given<text:s/>the<text:s/></text:span><text:span text:style-name="T147_10">very<text:s/>recent<text:s/></text:span><text:span text:style-name="T147_11">appointment<text:s/>of<text:s/>a<text:s/>new<text:s/>IGP<text:s/>and<text:s/>the<text:s/>imminent<text:s/>Nepali<text:s/>government<text:s/>planning<text:s/>process<text:s/>for<text:s/>its<text:s/>FY82/83</text:span><text:span text:style-name="T147_12">.<text:s/>These<text:s/>priorities<text:s/></text:span><text:span text:style-name="T147_13">should<text:s/>be<text:s/>agreed<text:s/>on<text:s/></text:span><text:span text:style-name="T147_14">between<text:s/>UNOPS<text:s/>and<text:s/>BEK.</text:span><text:span text:style-name="T147_15"><text:s/></text:span></text:p>
          </table:table-cell>
          <table:covered-table-cell/>
        </table:table-row>
        <table:table-row table:style-name="Row40">
          <table:table-cell table:style-name="Cell92">
            <text:p text:style-name="P148"><text:span text:style-name="T148_1">Responsible:</text:span><text:span text:style-name="T148_2"><text:s/>UNOPS</text:span></text:p>
          </table:table-cell>
          <table:table-cell table:style-name="Cell93">
            <text:p text:style-name="P149"><text:span text:style-name="T149_1">Target<text:s/>date:</text:span><text:span text:style-name="T149_2"><text:s/>Q1<text:s/>2025</text:span></text:p>
          </table:table-cell>
        </table:table-row>
      </table:table>
      <text:p text:style-name="P150"/>
      <table:table table:style-name="Table9">
        <table:table-column table:style-name="Column25"/>
        <table:table-column table:style-name="Column26"/>
        <table:table-row table:style-name="Row41">
          <table:table-cell table:style-name="Cell94" table:number-columns-spanned="2">
            <text:p text:style-name="P151"><text:span text:style-name="T151_1">Lesson</text:span><text:span text:style-name="T151_2"><text:s/>4</text:span><text:span text:style-name="T151_3">:<text:s/></text:span><text:span text:style-name="T151_4">Incentivising<text:s/>b</text:span><text:span text:style-name="T151_5">ehaviour<text:s/>change<text:s/></text:span></text:p>
            <text:p text:style-name="P152"><text:span text:style-name="T152_1">SJP</text:span><text:span text:style-name="T152_2">’s<text:s/>design,<text:s/>and<text:s/>its<text:s/>newly<text:s/>integrated<text:s/></text:span><text:span text:style-name="T152_3">ToA</text:span><text:span text:style-name="T152_4"><text:s/>is<text:s/></text:span><text:span text:style-name="T152_5">informed<text:s/>by<text:s/>a<text:s/>wholistic<text:s/>understanding<text:s/>of<text:s/>behaviour<text:s/>change<text:s/>(the<text:s/>COM-B<text:s/>model).<text:s/>To<text:s/></text:span><text:span text:style-name="T152_6">ensure<text:s/>that<text:s/>this<text:s/></text:span><text:span text:style-name="T152_7">ToA</text:span><text:span text:style-name="T152_8"><text:s/>translates<text:s/>to<text:s/>delivery</text:span><text:span text:style-name="T152_9">,<text:s/>investment<text:s/>in<text:s/>cascading<text:s/>this<text:s/>understanding<text:s/>of<text:s/>how<text:s/>change<text:s/>happens<text:s/>across<text:s/>the<text:s/>full<text:s/>delivery<text:s/>chain<text:s/>is<text:s/>critical.<text:s/>Equally,<text:s/></text:span><text:span text:style-name="T152_10">greater<text:s/>attention<text:s/>will<text:s/>need<text:s/>to<text:s/>be<text:s/>drawn<text:s/>to<text:s/>how<text:s/>to<text:s/>incentivise,<text:s/>or<text:s/>motivate,<text:s/>behaviour<text:s/>change.<text:s/>The<text:s/>M<text:s/>of<text:s/>the<text:s/>COM-B<text:s/></text:span><text:span text:style-name="T152_11">model<text:s/></text:span><text:span text:style-name="T152_12">is<text:s/>notoriously<text:s/>difficult<text:s/>to<text:s/>programme<text:s/>for,<text:s/>but<text:s/>without<text:s/>it,<text:s/>change<text:s/></text:span><text:span text:style-name="T152_13">will<text:s/>never<text:s/>be<text:s/>institutionalised.<text:s/>Change<text:s/>agents<text:s/>can<text:s/>play<text:s/>a<text:s/>critical<text:s/>role<text:s/>in<text:s/>this<text:s/>process<text:s/>–<text:s/>identifying<text:s/>who<text:s/>has<text:s/>leverage<text:s/>or<text:s/>influence<text:s/>within<text:s/>the<text:s/>systems<text:s/>under<text:s/>reform,<text:s/>and<text:s/>working<text:s/>with<text:s/>and<text:s/>through<text:s/>them,<text:s/>can<text:s/>result<text:s/>in<text:s/>more<text:s/>sustainable<text:s/>enablement<text:s/>of<text:s/>the</text:span><text:span text:style-name="T152_14">se</text:span><text:span text:style-name="T152_15"><text:s/>system</text:span><text:span text:style-name="T152_16">s</text:span><text:span text:style-name="T152_17"><text:s/>going<text:s/>forward.<text:s/>Change<text:s/>agents<text:s/>can<text:s/>range<text:s/></text:span><text:span text:style-name="T152_18">from<text:s/>influential<text:s/>and<text:s/>reform</text:span><text:span text:style-name="T152_19">-</text:span><text:span text:style-name="T152_20">minded</text:span><text:span text:style-name="T152_21"><text:s/></text:span><text:span text:style-name="T152_22">police</text:span><text:span text:style-name="T152_23"><text:s/>personnel<text:s/>(e.g.<text:s/>in<text:s/>WCSCs)</text:span><text:span text:style-name="T152_24">,</text:span><text:span text:style-name="T152_25"><text:s/>to<text:s/>journalists<text:s/>who<text:s/>can<text:s/>mobilise<text:s/>public<text:s/>pressure,<text:s/>to<text:s/></text:span><text:span text:style-name="T152_26">local<text:s/>leaders<text:s/>and/or<text:s/></text:span><text:span text:style-name="T152_27">CBOs<text:s/>who<text:s/>are<text:s/>already<text:s/>pushing<text:s/>back<text:s/>against<text:s/>harmful<text:s/>social<text:s/>norms.</text:span><text:span text:style-name="T152_28"><text:s/>While<text:s/>SJP<text:s/>partners<text:s/>demonstrate<text:s/>an<text:s/>understanding<text:s/>of<text:s/>who<text:s/>these<text:s/>change<text:s/>agents<text:s/>could<text:s/>be,<text:s/>this<text:s/>review<text:s/>did<text:s/>not<text:s/>see<text:s/>a<text:s/>structured<text:s/>approach<text:s/>to<text:s/>their<text:s/>engagement.<text:s/></text:span><text:span text:style-name="T152_29"><text:s text:c="2"/></text:span></text:p>
          </table:table-cell>
          <table:covered-table-cell/>
        </table:table-row>
        <table:table-row table:style-name="Row42">
          <table:table-cell table:style-name="Cell95" table:number-columns-spanned="2">
            <text:p text:style-name="P153"><text:span text:style-name="T153_1">Recommendation</text:span><text:span text:style-name="T153_2"><text:s/>4.1:</text:span><text:span text:style-name="T153_3"><text:s/></text:span><text:span text:style-name="T153_4">Delivery<text:s/>partners<text:s/>should<text:s/>reflect<text:s/>critically<text:s/>on<text:s/>what<text:s/></text:span><text:span text:style-name="T153_5">capability<text:s/>(</text:span><text:span text:style-name="T153_6">C</text:span><text:span text:style-name="T153_7">)</text:span><text:span text:style-name="T153_8">,<text:s/></text:span><text:span text:style-name="T153_9">opportunity<text:s/>(</text:span><text:span text:style-name="T153_10">O</text:span><text:span text:style-name="T153_11">)</text:span><text:span text:style-name="T153_12">,<text:s/>and<text:s/></text:span><text:span text:style-name="T153_13">motivation<text:s/>(</text:span><text:span text:style-name="T153_14">M</text:span><text:span text:style-name="T153_15">)</text:span><text:span text:style-name="T153_16"><text:s/>gaps<text:s/>exist<text:s/>within<text:s/>the<text:s/>key<text:s/>actors<text:s/>they<text:s/>are<text:s/>targeting,<text:s/>and<text:s/>how<text:s/>interventions<text:s/>will<text:s/>address<text:s/>these<text:s/>gaps,<text:s/>during<text:s/>the<text:s/>work</text:span><text:span text:style-name="T153_17"><text:s/></text:span><text:span text:style-name="T153_18">planning<text:s/>phase<text:s/>for<text:s/>2025.</text:span><text:span text:style-name="T153_19"><text:s/>For<text:s/>example,</text:span><text:span text:style-name="T153_20"><text:s/>can<text:s/></text:span><text:span text:style-name="T153_21">role<text:s/>models<text:s/>from<text:s/>coaching<text:s/>programmes<text:s/></text:span><text:span text:style-name="T153_22">be<text:s/>deployed<text:s/></text:span><text:span text:style-name="T153_23">to<text:s/></text:span><text:span text:style-name="T153_24">incentivise</text:span><text:span text:style-name="T153_25"><text:s/>uptake<text:s/>of<text:s/>Women<text:s/>in<text:s/>Policing<text:s/></text:span><text:span text:style-name="T153_26">changes?</text:span><text:span text:style-name="T153_27"><text:s/>Can<text:s/></text:span><text:span text:style-name="T153_28">adolescent<text:s/>participation<text:s/>in<text:s/>GIENs<text:s/></text:span><text:span text:style-name="T153_29">be<text:s/>better<text:s/></text:span><text:span text:style-name="T153_30">institutionalised</text:span><text:span text:style-name="T153_31"><text:s/></text:span><text:span text:style-name="T153_32">through<text:s/>leadership<text:s/>training<text:s/>and<text:s/>student<text:s/>sub-committees</text:span><text:span text:style-name="T153_33">?</text:span><text:span text:style-name="T153_34"><text:s/>Conducting<text:s/>simple<text:s/>COM-B<text:s/>change<text:s/>frame<text:s/>exercises<text:s/>can<text:s/>be<text:s/>a<text:s/>helpful<text:s/>process<text:s/>as<text:s/>part<text:s/>of<text:s/>the<text:s/>workplan<text:s/>development.<text:s/></text:span></text:p>
          </table:table-cell>
          <table:covered-table-cell/>
        </table:table-row>
        <table:table-row table:style-name="Row43">
          <table:table-cell table:style-name="Cell96">
            <text:p text:style-name="P154"><text:span text:style-name="T154_1">Responsible:</text:span><text:span text:style-name="T154_2"><text:s/></text:span><text:span text:style-name="T154_3">SJP<text:s/>d</text:span><text:span text:style-name="T154_4">elivery<text:s/>partners</text:span></text:p>
          </table:table-cell>
          <table:table-cell table:style-name="Cell97">
            <text:p text:style-name="P155"><text:span text:style-name="T155_1">Target<text:s/>date:</text:span><text:span text:style-name="T155_2"><text:s/></text:span><text:span text:style-name="T155_3">Q1<text:s/>2025</text:span></text:p>
          </table:table-cell>
        </table:table-row>
        <table:table-row table:style-name="Row44">
          <table:table-cell table:style-name="Cell98" table:number-columns-spanned="2">
            <text:p text:style-name="P156"><text:span text:style-name="T156_1">Recommendation</text:span><text:span text:style-name="T156_2"><text:s/>4.2:<text:s/></text:span><text:span text:style-name="T156_3"><text:s/></text:span><text:span text:style-name="T156_4">Informed<text:s/>by<text:s/>systems-thinking,<text:s/>d</text:span><text:span text:style-name="T156_5">elivery<text:s/>partners<text:s/>should<text:s/></text:span><text:span text:style-name="T156_6">increase<text:s/>their<text:s/>focus<text:s/>on<text:s/>engaging<text:s/></text:span><text:span text:style-name="T156_7">change<text:s/>agents,<text:s/>understanding<text:s/>who<text:s/>has<text:s/>influence<text:s/>with<text:s/>which<text:s/>target<text:s/>audiences,<text:s/>and<text:s/>how<text:s/>SJP<text:s/>can<text:s/>support<text:s/>these<text:s/>change<text:s/>agents<text:s/>to<text:s/>further<text:s/>incentivise<text:s/></text:span><text:span text:style-name="T156_8">more<text:s/>effective</text:span><text:span text:style-name="T156_9"><text:s/>responses<text:s/>to<text:s/>and<text:s/>prevention<text:s/>of<text:s/>GBV.<text:s/>Change<text:s/>agents<text:s/>can<text:s/>be<text:s/>individuals<text:s/>or<text:s/>influential<text:s/>groups.</text:span></text:p>
          </table:table-cell>
          <table:covered-table-cell/>
        </table:table-row>
        <table:table-row table:style-name="Row45">
          <table:table-cell table:style-name="Cell99">
            <text:p text:style-name="P157"><text:span text:style-name="T157_1">Responsible:</text:span><text:span text:style-name="T157_2"><text:s/></text:span><text:span text:style-name="T157_3">SJP<text:s/></text:span><text:span text:style-name="T157_4">delivery<text:s/>partners</text:span></text:p>
          </table:table-cell>
          <table:table-cell table:style-name="Cell100">
            <text:p text:style-name="P158"><text:span text:style-name="T158_1">Target<text:s/>date:</text:span><text:span text:style-name="T158_2"><text:s/>Q1<text:s/>2025</text:span></text:p>
          </table:table-cell>
        </table:table-row>
      </table:table>
      <text:p text:style-name="P159"/>
      <table:table table:style-name="Table10">
        <table:table-column table:style-name="Column27"/>
        <table:table-column table:style-name="Column28"/>
        <table:table-row table:style-name="Row46">
          <table:table-cell table:style-name="Cell101" table:number-columns-spanned="2">
            <text:p text:style-name="P160"><text:span text:style-name="T160_1">Lesson<text:s/>5:<text:s/>Evidence</text:span><text:span text:style-name="T160_2">-</text:span><text:span text:style-name="T160_3">to</text:span><text:span text:style-name="T160_4">-</text:span><text:span text:style-name="T160_5">influence<text:s/>chain<text:s/></text:span></text:p>
            <text:p text:style-name="P161"><text:span text:style-name="T161_1">Linked<text:s/>to<text:s/>the<text:s/>above<text:s/>lesson,<text:s/></text:span><text:span text:style-name="T161_2">SJP’s<text:s/>approach<text:s/>to<text:s/>piloting<text:s/>change<text:s/>at<text:s/>local<text:s/>levels<text:s/>can<text:s/>be<text:s/>enhanced<text:s/>by<text:s/>a<text:s/>more<text:s/>structured<text:s/>evidence-to-influence<text:s/>chain</text:span><text:span text:style-name="T161_3">.</text:span><text:span text:style-name="T161_4"><text:s/>UNOPS<text:s/>is<text:s/>piloting<text:s/>approaches<text:s/>to<text:s/>problem-driven<text:s/>policing<text:s/>via<text:s/>SARA<text:s/>committees<text:s/>at<text:s/>ward<text:s/>level.<text:s/>It<text:s/>is<text:s/>also<text:s/>piloting<text:s/>data-driven<text:s/>approaches<text:s/>to<text:s/>response<text:s/>via<text:s/>the<text:s/>use<text:s/>of<text:s/>a<text:s/>GIS<text:s/>mapping<text:s/>tool.<text:s/>PIN<text:s/>is<text:s/>demonstrating<text:s/>how<text:s/>school<text:s/>complain</text:span><text:span text:style-name="T161_5">t</text:span><text:span text:style-name="T161_6"><text:s/>response<text:s/>mechanisms<text:s/>can<text:s/>better<text:s/>respond<text:s/>to<text:s/>and<text:s/>prevent<text:s/>GBV<text:s/>within<text:s/>schools.<text:s/>These<text:s/>pilots<text:s/>are<text:s/>focused<text:s/>on<text:s/>change<text:s/>at<text:s/>a<text:s/>local<text:s/>level<text:s/>–<text:s/>within<text:s/>wards,<text:s/>within<text:s/>APOs,<text:s/>within<text:s/>schools.<text:s/></text:span><text:span text:style-name="T161_7">For</text:span><text:span text:style-name="T161_8"><text:s/>these<text:s/>pilots<text:s/>to<text:s/>have<text:s/>a<text:s/>catalysing<text:s/>effect,<text:s/>SJP<text:s/>now<text:s/>needs<text:s/>to<text:s/>consider<text:s/>how<text:s/>to<text:s/>evidence<text:s/>change<text:s/>at<text:s/>these<text:s/>local<text:s/>levels<text:s/>and<text:s/>use<text:s/>this<text:s/>evidence<text:s/>to<text:s/>influence<text:s/></text:span><text:span text:style-name="T161_9">the<text:s/>institutionalisation<text:s/>of<text:s/>those<text:s/>changes<text:s/>within<text:s/></text:span><text:span text:style-name="T161_10">wider<text:s/>systems.<text:s/>Arming<text:s/>change<text:s/>agents<text:s/>with<text:s/>meaningful<text:s/>evidence<text:s/>that<text:s/>speaks<text:s/>to<text:s/>the<text:s/>interests<text:s/>and<text:s/>incentives<text:s/>of<text:s/>decision-makers<text:s/>can<text:s/>support<text:s/>their<text:s/>continued<text:s/>efforts<text:s/>to<text:s/>catalyse<text:s/>reform.</text:span></text:p>
            <text:p text:style-name="P162"/>
          </table:table-cell>
          <table:covered-table-cell/>
        </table:table-row>
        <table:table-row table:style-name="Row47">
          <table:table-cell table:style-name="Cell102" table:number-columns-spanned="2">
            <text:p text:style-name="P163"><text:span text:style-name="T163_1">Recommendation<text:s/></text:span><text:span text:style-name="T163_2">5</text:span><text:span text:style-name="T163_3">.1:</text:span><text:span text:style-name="T163_4"><text:s/></text:span><text:span text:style-name="T163_5">Delivery<text:s/>partners<text:s/>should<text:s/>be<text:s/>resourced<text:s/>and<text:s/>incentivised<text:s/>to<text:s/>expand<text:s/>MEL<text:s/>structures<text:s/>in<text:s/>support<text:s/>of<text:s/>this<text:s/>evidence-to-influence<text:s/>chain.<text:s/>Defining<text:s/>how<text:s/>MEL<text:s/>can<text:s/>also<text:s/>support</text:span><text:span text:style-name="T163_6"><text:s/>the</text:span><text:span text:style-name="T163_7"><text:s/>external-facing<text:s/>interests<text:s/>of<text:s/>the<text:s/>programme,<text:s/>via<text:s/>a<text:s/>learning<text:s/>or<text:s/>influencing<text:s/>strategy,<text:s/>is<text:s/>an<text:s/>important<text:s/>evolution<text:s/>in<text:s/>SJP’s<text:s/>journey<text:s/>towards<text:s/>behaviour<text:s/>change.<text:s/></text:span></text:p>
            <text:p text:style-name="P164"/>
          </table:table-cell>
          <table:covered-table-cell/>
        </table:table-row>
        <table:table-row table:style-name="Row48">
          <table:table-cell table:style-name="Cell103">
            <text:p text:style-name="P165"><text:span text:style-name="T165_1">Responsible</text:span><text:span text:style-name="T165_2">:</text:span><text:span text:style-name="T165_3"><text:s/></text:span><text:span text:style-name="T165_4">SJP<text:s/>triangle</text:span></text:p>
            <text:p text:style-name="P166"/>
          </table:table-cell>
          <table:table-cell table:style-name="Cell104">
            <text:p text:style-name="P167"><text:span text:style-name="T167_1">Target<text:s/>date</text:span><text:span text:style-name="T167_2">:</text:span><text:span text:style-name="T167_3"><text:s/></text:span><text:span text:style-name="T167_4">Q2<text:s/>2025</text:span></text:p>
          </table:table-cell>
        </table:table-row>
        <table:table-row table:style-name="Row49">
          <table:table-cell table:style-name="Cell105" table:number-columns-spanned="2">
            <text:p text:style-name="P168"><text:span text:style-name="T168_1">Recommendation<text:s/></text:span><text:span text:style-name="T168_2">5</text:span><text:span text:style-name="T168_3">.</text:span><text:span text:style-name="T168_4">2</text:span><text:span text:style-name="T168_5">:</text:span><text:span text:style-name="T168_6"><text:s/></text:span><text:span text:style-name="T168_7">UNOPS<text:s/></text:span><text:span text:style-name="T168_8">should<text:s/>its</text:span><text:span text:style-name="T168_9"><text:s/>training<text:s/></text:span><text:span text:style-name="T168_10">inputs</text:span><text:span text:style-name="T168_11"><text:s/>against<text:s/>existing<text:s/>NP<text:s/>training<text:s/>to<text:s/>avoid<text:s/>duplication<text:s/>and<text:s/>improve<text:s/>efficiency</text:span><text:span text:style-name="T168_12">.</text:span><text:span text:style-name="T168_13"><text:s/></text:span><text:span text:style-name="T168_14">For<text:s/>sustainability</text:span><text:span text:style-name="T168_15"><text:s/>of<text:s/>impact,</text:span><text:span text:style-name="T168_16"><text:s/>the<text:s/>focus<text:s/>must<text:s/>be<text:s/>on<text:s/></text:span><text:span text:style-name="T168_17">influencing<text:s/>(and<text:s/>demonstrating)<text:s/>the<text:s/>curricula<text:s/>of<text:s/>the<text:s/>police<text:s/>organisation.</text:span></text:p>
            <text:p text:style-name="P169"/>
          </table:table-cell>
          <table:covered-table-cell/>
        </table:table-row>
        <table:table-row table:style-name="Row50">
          <table:table-cell table:style-name="Cell106">
            <text:p text:style-name="P170"><text:span text:style-name="T170_1">Responsible:<text:s/>UNOPS</text:span></text:p>
          </table:table-cell>
          <table:table-cell table:style-name="Cell107">
            <text:p text:style-name="P171"><text:span text:style-name="T171_1">Target<text:s/>date:<text:s/>Q2<text:s/>2025</text:span></text:p>
          </table:table-cell>
        </table:table-row>
      </table:table>
      <text:p text:style-name="P172"/>
      <table:table table:style-name="Table11">
        <table:table-column table:style-name="Column29"/>
        <table:table-column table:style-name="Column30"/>
        <table:table-column table:style-name="Column31"/>
        <table:table-row table:style-name="Row51">
          <table:table-cell table:style-name="Cell108" table:number-columns-spanned="3">
            <text:p text:style-name="P173"><text:span text:style-name="T173_1">Lesson</text:span><text:span text:style-name="T173_2"><text:s/>6</text:span><text:span text:style-name="T173_3">:<text:s/>Monitoring,<text:s/>Evaluation<text:s/>and<text:s/>Learning</text:span></text:p>
            <text:p text:style-name="P174"><text:span text:style-name="T174_1">Significant<text:s/>time<text:s/>and<text:s/>resources<text:s/>have<text:s/>been<text:s/>spent<text:s/>on<text:s/>MEL<text:s/>this<text:s/>past<text:s/>year,<text:s/>which<text:s/>was<text:s/>the<text:s/>right<text:s/>decision.<text:s/>It<text:s/>has<text:s/>resulted<text:s/>in<text:s/>much<text:s/>greater<text:s/>understanding<text:s/>within<text:s/>the<text:s/>programme<text:s/>team<text:s/>of<text:s/>the<text:s/>‘why’<text:s/>of<text:s/>delivery<text:s/>and<text:s/>is<text:s/>slowly<text:s/>shifting<text:s/>ways<text:s/>of<text:s/>working,<text:s/>but<text:s/>more<text:s/>time<text:s/>is<text:s/>needed.<text:s/>On<text:s/>the<text:s/>one<text:s/>hand,<text:s/>the<text:s/>current<text:s/>MEL<text:s/></text:span><text:span text:style-name="T174_2">framework</text:span><text:span text:style-name="T174_3"><text:s/>needs<text:s/>to<text:s/>be<text:s/>allowed<text:s/>to<text:s/>go<text:s/>forward<text:s/>and<text:s/>test<text:s/>out<text:s/>its<text:s/>ability<text:s/>to<text:s/>measure<text:s/>critical<text:s/>change<text:s/>and<text:s/>drive<text:s/>adaptation,<text:s/>allowing<text:s/>it<text:s/>to<text:s/>also<text:s/>flex<text:s/>and<text:s/>adapt<text:s/>as<text:s/>it<text:s/>learns<text:s/>what<text:s/>is<text:s/>and<text:s/>is<text:s/>not<text:s/>working.<text:s/>On<text:s/>the<text:s/>other<text:s/>hand,<text:s/>opportunities<text:s/>exist<text:s/>to<text:s/>simplify<text:s/>the<text:s/>structure.<text:s/>Because</text:span><text:span text:style-name="T174_4"><text:s/>the</text:span><text:span text:style-name="T174_5"><text:s/></text:span><text:span text:style-name="T174_6">MEL<text:s/>framework<text:s/></text:span><text:span text:style-name="T174_7">evolved<text:s/>out<text:s/></text:span><text:span text:style-name="T174_8">of<text:s/>two</text:span><text:span text:style-name="T174_9"><text:s/>programm</text:span><text:span text:style-name="T174_10">e<text:s/>proposals<text:s/>and<text:s/>agreements</text:span><text:span text:style-name="T174_11"><text:s/></text:span><text:span text:style-name="T174_12">and<text:s/></text:span><text:span text:style-name="T174_13">was<text:s/></text:span><text:span text:style-name="T174_14">trying<text:s/>to<text:s/>bring<text:s/>along<text:s/>partners<text:s/>that<text:s/>were<text:s/>at<text:s/>different<text:s/>stages</text:span><text:span text:style-name="T174_15"><text:s/>in<text:s/>mindset<text:s/>and<text:s/>approach</text:span><text:span text:style-name="T174_16">,<text:s/>the<text:s/>resulting<text:s/>ARF<text:s/>is<text:s/>complicated<text:s/>and<text:s/>dense.<text:s/></text:span><text:span text:style-name="T174_17">I</text:span><text:span text:style-name="T174_18">t</text:span><text:span text:style-name="T174_19"><text:s/>can<text:s/>be<text:s/>simplified</text:span><text:span text:style-name="T174_20"><text:s/>and<text:s/>better<text:s/>aligned.<text:s/>For<text:s/>example,<text:s/>11<text:s/></text:span><text:span text:style-name="T174_21">rubric<text:s/>scores<text:s/></text:span><text:span text:style-name="T174_22">exist<text:s/></text:span><text:span text:style-name="T174_23">in<text:s/></text:span><text:span text:style-name="T174_24">the<text:s/>MEL<text:s/>framework,<text:s/>which<text:s/>then<text:s/>translate<text:s/>(</text:span><text:span text:style-name="T174_25">somewhat</text:span><text:span text:style-name="T174_26"><text:s/>awkwardly)<text:s/>to<text:s/></text:span><text:span text:style-name="T174_27">six</text:span><text:span text:style-name="T174_28"><text:s/>outputs<text:s/>in<text:s/>the<text:s/></text:span><text:span text:style-name="T174_29">(newer)<text:s/></text:span><text:span text:style-name="T174_30">ARF.<text:s/>The<text:s/>outcome<text:s/>mapping<text:s/></text:span><text:span text:style-name="T174_31">also<text:s/></text:span><text:span text:style-name="T174_32">contains<text:s/>duplications<text:s/>across<text:s/>key<text:s/>actors,<text:s/>as<text:s/>opportunities<text:s/>for<text:s/>better<text:s/></text:span><text:span text:style-name="T174_33">integration<text:s/>across<text:s/>UNOPS<text:s/>and<text:s/>PIN’s<text:s/>approaches<text:s/>exist.<text:s/></text:span><text:span text:style-name="T174_34">Finally,<text:s/>this<text:s/>review<text:s/>saw<text:s/>opportunities<text:s/>to<text:s/>merge<text:s/>certain<text:s/>outputs<text:s/></text:span><text:span text:style-name="T174_35">within<text:s/>the<text:s/>ARF<text:s/></text:span><text:span text:style-name="T174_36">where<text:s/>overlap<text:s/>has<text:s/>been<text:s/>noted.<text:s/></text:span></text:p>
            <text:p text:style-name="P175"><text:span text:style-name="T175_1"><text:s/></text:span></text:p>
          </table:table-cell>
          <table:covered-table-cell/>
          <table:covered-table-cell/>
        </table:table-row>
        <table:table-row table:style-name="Row52">
          <table:table-cell table:style-name="Cell109" table:number-columns-spanned="3">
            <text:p text:style-name="P176"><text:span text:style-name="T176_1">Recommendation</text:span><text:span text:style-name="T176_2"><text:s/>6.1:<text:s/></text:span><text:span text:style-name="T176_3">Allow<text:s/>the<text:s/>MEL<text:s/>framework<text:s/></text:span><text:span text:style-name="T176_4">(rubric<text:s/>and<text:s/>outcome<text:s/>mapping)<text:s/></text:span><text:span text:style-name="T176_5">to<text:s/>trial<text:s/>its<text:s/>approaches<text:s/>over<text:s/>the<text:s/>coming<text:s/>quarter,<text:s/>with<text:s/>an<text:s/>openness<text:s/>to<text:s/>adapting<text:s/>the<text:s/>framework</text:span><text:span text:style-name="T176_6"><text:s/>and</text:span><text:span text:style-name="T176_7"><text:s/>ARF<text:s/>if<text:s/>there<text:s/>are<text:s/>inconsistencies<text:s/>or<text:s/>opportunities<text:s/>for<text:s/>simplification<text:s/>identified.<text:s/></text:span><text:span text:style-name="T176_8">In<text:s/>this<text:s/>regard,<text:s/>SJP<text:s/>should<text:s/>consider:</text:span></text:p>
            <text:list text:style-name="LS36" xml:id="list10">
              <text:list-item>
                <text:p text:style-name="P177"><text:span text:style-name="T177_1">Full</text:span><text:span text:style-name="T177_2"><text:s/>matching<text:s/>ARF<text:s/>output<text:s/></text:span><text:span text:style-name="T177_3">numbering<text:s/></text:span><text:span text:style-name="T177_4">to<text:s/></text:span><text:span text:style-name="T177_5">the<text:s/></text:span><text:span text:style-name="T177_6">numbering<text:s/>of<text:s/>the<text:s/>rubric<text:s/>scores,<text:s/>to<text:s/></text:span><text:span text:style-name="T177_7">avoid<text:s/>further<text:s/>confusion<text:s/>or<text:s/>complication</text:span><text:span text:style-name="T177_8">.<text:s/></text:span></text:p>
              </text:list-item>
              <text:list-item>
                <text:p text:style-name="P178"><text:span text:style-name="T178_1">Review</text:span><text:span text:style-name="T178_2">ing</text:span><text:span text:style-name="T178_3"><text:s/>milestone<text:s/>scores<text:s/>and<text:s/>timelines<text:s/>to<text:s/>adjust<text:s/>ambition<text:s/>where<text:s/>needed</text:span><text:span text:style-name="T178_4"><text:s/>and</text:span><text:span text:style-name="T178_5"><text:s/>align<text:s/>with<text:s/>annual<text:s/>review<text:s/>cycles<text:s/>and<text:s/></text:span><text:span text:style-name="T178_6">align<text:s/>data<text:s/>collection<text:s/>and<text:s/>reporting<text:s/>mechanisms<text:s/>to<text:s/>report<text:s/>on<text:s/>all<text:s/>indicators<text:s/>within<text:s/>the<text:s/>ARF.</text:span></text:p>
              </text:list-item>
              <text:list-item>
                <text:p text:style-name="P179"><text:span text:style-name="T179_1">Reflecting<text:s/>on<text:s/>the<text:s/>possibility<text:s/>of<text:s/>merging<text:s/>ARF<text:s/>outputs<text:s/>where<text:s/>overlap<text:s/>exists.<text:s/>This<text:s/>review<text:s/>noted<text:s/></text:span><text:span text:style-name="T179_2">particular<text:s/>overlap</text:span><text:span text:style-name="T179_3"><text:s/>across<text:s/>Outputs<text:s/>3,<text:s/>4,<text:s/>5<text:s/>and<text:s/>6.<text:s/>Such<text:s/>a<text:s/>reflection<text:s/>should<text:s/>also<text:s/>prompt<text:s/>a<text:s/>revision<text:s/>of<text:s/>rubric<text:s/>scores<text:s/>to<text:s/>also<text:s/>merge<text:s/>and<text:s/>reduce</text:span><text:span text:style-name="T179_4">,</text:span><text:span text:style-name="T179_5"><text:s/>where<text:s/>relevant.<text:s/></text:span><text:span text:style-name="T179_6"><text:s/></text:span><text:span text:style-name="T179_7">(See<text:s/>also<text:s/>1.1.<text:s/>above).</text:span></text:p>
              </text:list-item>
              <text:list-item>
                <text:p text:style-name="P180"><text:span text:style-name="T180_1">Creating<text:s/>a<text:s/>programme<text:s/>learning<text:s/>agenda<text:s/>to<text:s/>guide<text:s/>evidence<text:s/>generation<text:s/>and<text:s/>influence<text:s/>other<text:s/>development<text:s/>partners<text:s/>and<text:s/>GoN<text:s/></text:span></text:p>
              </text:list-item>
            </text:list>
          </table:table-cell>
          <table:covered-table-cell/>
          <table:covered-table-cell/>
        </table:table-row>
        <table:table-row table:style-name="Row53">
          <table:table-cell table:style-name="Cell110">
            <text:p text:style-name="P181"><text:span text:style-name="T181_1">Responsible:</text:span><text:span text:style-name="T181_2"><text:s/>SRO</text:span><text:span text:style-name="T181_3">,<text:s/>with<text:s/>support<text:s/>from<text:s/>delivery<text:s/>partner<text:s/>MEL<text:s/>teams</text:span></text:p>
          </table:table-cell>
          <table:table-cell table:style-name="Cell111" table:number-columns-spanned="2">
            <text:p text:style-name="P182"><text:span text:style-name="T182_1">Target<text:s/>date:</text:span><text:span text:style-name="T182_2"><text:s/>Q2<text:s/>2025</text:span></text:p>
          </table:table-cell>
          <table:covered-table-cell/>
        </table:table-row>
        <table:table-row table:style-name="Row54">
          <table:table-cell table:style-name="Cell112" table:number-columns-spanned="3">
            <text:p text:style-name="P183"><text:span text:style-name="T183_1">Recommendation</text:span><text:span text:style-name="T183_2"><text:s/>6.2:<text:s/></text:span><text:span text:style-name="T183_3">Urgently<text:s/>decide<text:s/>on<text:s/>an<text:s/>approach<text:s/>to<text:s/></text:span><text:span text:style-name="T183_4">a<text:s/>survey<text:s/></text:span><text:span text:style-name="T183_5">baseline</text:span><text:span text:style-name="T183_6">,</text:span><text:span text:style-name="T183_7"><text:s/>to<text:s/>add<text:s/>to<text:s/>the<text:s/>rubric<text:s/>baselines<text:s/>already<text:s/>collected</text:span><text:span text:style-name="T183_8">,</text:span><text:span text:style-name="T183_9"><text:s/>and<text:s/></text:span><text:span text:style-name="T183_10">ensure<text:s/>that<text:s/>critical<text:s/>data<text:s/>is<text:s/>not<text:s/>missed<text:s/>in<text:s/>support<text:s/>of<text:s/>understanding<text:s/>how<text:s/>change<text:s/>happens.<text:s/>The<text:s/>baseline<text:s/>should<text:s/>inform<text:s/></text:span><text:span text:style-name="T183_11">SJP’s<text:s/>understanding<text:s/>of<text:s/>community<text:s/>and<text:s/>police<text:s/>perceptions,<text:s/>experiences<text:s/>of<text:s/>service-delivery<text:s/>by<text:s/>survivors,<text:s/>and<text:s/>the<text:s/>costs<text:s/>/<text:s/>cost-effectiveness<text:s/>of<text:s/>response<text:s/>mechanisms.<text:s/>This<text:s/>baseline<text:s/>data<text:s/>should<text:s/>also<text:s/>reflect<text:s/>SJP’s<text:s/>understanding<text:s/>of<text:s/>the<text:s/>type<text:s/>of<text:s/>evidence<text:s/>that<text:s/>will<text:s/>influence<text:s/>decision-makers,<text:s/>in<text:s/>relation<text:s/>to<text:s/>the<text:s/>evidence-to-influence<text:s/>chain<text:s/>referenced<text:s/>above.<text:s/></text:span></text:p>
          </table:table-cell>
          <table:covered-table-cell/>
          <table:covered-table-cell/>
        </table:table-row>
        <table:table-row table:style-name="Row55">
          <table:table-cell table:style-name="Cell113">
            <text:p text:style-name="P184"><text:span text:style-name="T184_1">Responsible:</text:span><text:span text:style-name="T184_2"><text:s/>SRO</text:span></text:p>
          </table:table-cell>
          <table:table-cell table:style-name="Cell114" table:number-columns-spanned="2">
            <text:p text:style-name="P185"><text:span text:style-name="T185_1">Target<text:s/>date:</text:span><text:span text:style-name="T185_2"><text:s/>Q2<text:s/>2025</text:span></text:p>
          </table:table-cell>
          <table:covered-table-cell/>
        </table:table-row>
        <table:table-row table:style-name="Row56">
          <table:table-cell table:style-name="Cell115" table:number-columns-spanned="3">
            <text:p text:style-name="P186"><text:span text:style-name="T186_1">Recommendation</text:span><text:span text:style-name="T186_2"><text:s/>6.3:<text:s/></text:span><text:span text:style-name="T186_3">Develop<text:s/>MEL<text:s/>approaches<text:s/>that<text:s/>better<text:s/>measure<text:s/>the<text:s/>value<text:s/>of<text:s/>CDEL<text:s/>support<text:s/>–<text:s/>in<text:s/>particular<text:s/>the<text:s/>Koshi<text:s/>training<text:s/>centre<text:s/>and<text:s/>the<text:s/>WCSCs<text:s/>under<text:s/>construct</text:span><text:span text:style-name="T186_4">ion</text:span><text:span text:style-name="T186_5">.<text:s/>Understanding<text:s/>if<text:s/>and<text:s/>how<text:s/>this<text:s/>infrastructure<text:s/>support,<text:s/>especially<text:s/>if<text:s/>delivered<text:s/>with<text:s/>wrap-around<text:s/>RDEL<text:s/>support,<text:s/>contributes<text:s/>to<text:s/>behaviour<text:s/>change<text:s/>is<text:s/>a<text:s/>critical<text:s/>learning<text:s/>question<text:s/>for<text:s/>SJP.<text:s text:c="2"/></text:span><text:span text:style-name="T186_6"><text:s/></text:span></text:p>
          </table:table-cell>
          <table:covered-table-cell/>
          <table:covered-table-cell/>
        </table:table-row>
        <table:table-row table:style-name="Row57">
          <table:table-cell table:style-name="Cell116">
            <text:p text:style-name="P187"><text:span text:style-name="T187_1">Responsible:</text:span><text:span text:style-name="T187_2"><text:s/>Delivery<text:s/>partner<text:s/>MEL<text:s/>teams</text:span></text:p>
          </table:table-cell>
          <table:table-cell table:style-name="Cell117" table:number-columns-spanned="2">
            <text:p text:style-name="P188"><text:span text:style-name="T188_1">Target<text:s/>date:</text:span><text:span text:style-name="T188_2"><text:s/>Q2<text:s/>2025</text:span></text:p>
          </table:table-cell>
          <table:covered-table-cell/>
        </table:table-row>
        <table:table-row table:style-name="Row58">
          <table:table-cell table:style-name="Cell118" table:number-columns-spanned="3">
            <text:p text:style-name="P189"><text:span text:style-name="T189_1">Recommendation</text:span><text:span text:style-name="T189_2"><text:s/>6.4:<text:s/></text:span><text:span text:style-name="T189_3"><text:s/></text:span></text:p>
          </table:table-cell>
          <table:covered-table-cell/>
          <table:covered-table-cell/>
        </table:table-row>
        <table:table-row table:style-name="Row59">
          <table:table-cell table:style-name="Cell119" table:number-columns-spanned="3">
            <text:p text:style-name="P190"><text:span text:style-name="T190_1">UNOPS<text:s/>should<text:s/></text:span><text:span text:style-name="T190_2">Develop<text:s/>a<text:s/>results<text:s/>approach<text:s/>for<text:s/>the<text:s/>Koshi<text:s/>Police<text:s/>Training<text:s/>Centre<text:s/>to<text:s/>understand<text:s/>its<text:s/>impact<text:s/>on<text:s/>female<text:s/>police<text:s/>recruitment<text:s/>and<text:s/>training.</text:span></text:p>
          </table:table-cell>
          <table:covered-table-cell/>
          <table:covered-table-cell/>
        </table:table-row>
        <table:table-row table:style-name="Row60">
          <table:table-cell table:style-name="Cell120" table:number-columns-spanned="2">
            <text:p text:style-name="P191"><text:span text:style-name="T191_1">Target<text:s/>date:</text:span><text:span text:style-name="T191_2"><text:s/>UNOPS<text:s/>by<text:s/></text:span><text:span text:style-name="T191_3">end<text:s/>of<text:s/>Q4<text:s/>(PTC<text:s/>opening)</text:span></text:p>
          </table:table-cell>
          <table:covered-table-cell/>
        </table:table-row>
      </table:table>
      <text:p text:style-name="P192"><text:span text:style-name="T192_1"><text:s/></text:span></text:p>
      <text:h text:style-name="P193" text:outline-level="2"><text:span text:style-name="T193_1">B:<text:s/>THEORY<text:s/>OF<text:s/>CHANGE<text:s/>AND<text:s/>PROGRESS<text:s/>TOWARDS<text:s/>OUTCOMES</text:span><text:span text:style-name="T193_2"><text:s/></text:span><text:span text:style-name="T193_3">[1-</text:span><text:span text:style-name="T193_4">2<text:s/>pages</text:span><text:span text:style-name="T193_5">]</text:span></text:h>
      <text:p text:style-name="P194"/>
      <text:p text:style-name="P195"><text:span text:style-name="T195_1">Summarise<text:s/>the<text:s/>programme’s<text:s/></text:span><text:span text:style-name="T195_2"><text:a xlink:type="simple" xlink:href="https://fcogovuk.sharepoint.com/teams/prof/_layouts/15/Doc.aspx?OR=teams&amp;action=edit&amp;sourcedoc=%7bE730D961-222B-456A-A1B3-DE32308F404E%7d"><text:span text:style-name="T195_3">theory<text:s/>of<text:s/>change</text:span></text:a></text:span><text:span text:style-name="T195_4">,<text:s/>including<text:s/>any<text:s/>changes<text:s/>to<text:s/>outcome<text:s/>and<text:s/>impact<text:s/>indicators<text:s/>from<text:s/>the<text:s/>original<text:s/>business<text:s/>case.<text:s/></text:span><text:span text:style-name="T195_5">[1/2<text:s/>page]</text:span></text:p>
      <text:p text:style-name="P196"/>
      <text:p text:style-name="P197"><text:span text:style-name="T197_1">Following<text:s/>recommendations<text:s/>from<text:s/>the<text:s/>2024<text:s/>annual<text:s/>review,<text:s/>SJP<text:s/>underwent<text:s/>a<text:s/>comprehensive<text:s/>process<text:s/>to<text:s/></text:span><text:span text:style-name="T197_2">provide<text:s/>narrative<text:s/>linkages<text:s/>between<text:s/>its<text:s/>high-level<text:s/></text:span><text:span text:style-name="T197_3">and<text:s/>ambitious<text:s/></text:span><text:span text:style-name="T197_4">outcome<text:s/>and<text:s/>impact<text:s/>statements,<text:s/>and<text:s/>the<text:s/>realities<text:s/>of<text:s/>working<text:s/>on<text:s/>police<text:s/>reform<text:s/>and<text:s/>social<text:s/>norms<text:s/>within<text:s/>the<text:s/>complex<text:s/>political<text:s/>and<text:s/>social<text:s/>realities<text:s/>of<text:s/>Nepal.<text:s/></text:span><text:span text:style-name="T197_5">This<text:s/>process<text:s/>led<text:s/></text:span><text:span text:style-name="T197_6">to<text:s/>an<text:s/>overhaul<text:s/>of</text:span><text:span text:style-name="T197_7"><text:s/>the<text:s/>programme’s<text:s/></text:span><text:span text:style-name="T197_8">ToA</text:span><text:span text:style-name="T197_9">,<text:s/>resulting<text:s/>in<text:s/>four<text:s/>IO<text:s/>that<text:s/>outline<text:s/>key<text:s/>behavioural<text:s/>shifts<text:s/>needed<text:s/>to<text:s/>contribute<text:s/>to<text:s/>SJP’s<text:s/>overall<text:s/>outcomes<text:s/>and<text:s/>impact.<text:s/>The<text:s/>four<text:s/>IOs<text:s/>are:</text:span></text:p>
      <text:list text:style-name="LS20" xml:id="list14">
        <text:list-item>
          <text:p text:style-name="P198"><text:span text:style-name="T198_1">IO1</text:span><text:span text:style-name="T198_2">,</text:span><text:span text:style-name="T198_3"><text:s/>Women<text:s/>in<text:s/>Policing</text:span><text:span text:style-name="T198_4">:<text:s/></text:span><text:span text:style-name="T198_5">Nepal<text:s/>Police<text:s/></text:span><text:span text:style-name="T198_6">achieves</text:span><text:span text:style-name="T198_7"><text:s/>a<text:s/>better<text:s/>balance<text:s/>of<text:s/>men<text:s/>and<text:s/>women<text:s/>in<text:s/>its<text:s/>recruitment<text:s/>and<text:s/>promotions<text:s/></text:span></text:p>
        </text:list-item>
        <text:list-item>
          <text:p text:style-name="P199"><text:span text:style-name="T199_1">IO2</text:span><text:span text:style-name="T199_2">,</text:span><text:span text:style-name="T199_3"><text:s/>Police<text:s/>Professionalism</text:span><text:span text:style-name="T199_4">:<text:s/></text:span><text:span text:style-name="T199_5">Nepal<text:s/>Police<text:s/></text:span><text:span text:style-name="T199_6">strengthens</text:span><text:span text:style-name="T199_7"><text:s/>its<text:s/>leadership,<text:s/>HR<text:s/>systems,<text:s/>and<text:s/>community<text:s/>informed<text:s/>practices<text:s/>to<text:s/>ensure<text:s/>professional<text:s/>policing<text:s/>standards</text:span></text:p>
        </text:list-item>
        <text:list-item>
          <text:p text:style-name="P200"><text:span text:style-name="T200_1">IO3</text:span><text:span text:style-name="T200_2">,</text:span><text:span text:style-name="T200_3"><text:s/>Communities<text:s/>with<text:s/>Agency</text:span><text:span text:style-name="T200_4">:<text:s/></text:span><text:span text:style-name="T200_5">Communities<text:s/>have<text:s/>agency<text:s/>to<text:s/>tackle<text:s/>the<text:s/>perpetration<text:s/>and<text:s/>acceptance<text:s/>of<text:s/>safety<text:s/>concerns<text:s/>including<text:s/>GBV<text:s/>in<text:s/>their<text:s/>communities</text:span></text:p>
        </text:list-item>
        <text:list-item>
          <text:p text:style-name="P201"><text:span text:style-name="T201_1">IO4</text:span><text:span text:style-name="T201_2">,</text:span><text:span text:style-name="T201_3"><text:s/>Collaborative<text:s/>&amp;<text:s/>Responsive<text:s/>Duty<text:s/>Bearers</text:span><text:span text:style-name="T201_4">:<text:s/></text:span><text:span text:style-name="T201_5">Drawing<text:s/>on<text:s/>data<text:s/>and<text:s/>evidence,<text:s/>mandated<text:s/>authorities<text:s/>are<text:s/>collaborating<text:s/>effectively<text:s/>on<text:s/>community<text:s/>safety<text:s/>concerns,<text:s/>including<text:s/>GBV<text:s/>prevention<text:s/>and<text:s/>responses</text:span></text:p>
        </text:list-item>
      </text:list>
      <text:p text:style-name="P202"><text:span text:style-name="T202_1">The<text:s/>four<text:s/>IOs<text:s/>map<text:s/>onto<text:s/>the<text:s/>original<text:s/>theory<text:s/>of<text:s/>change<text:s/>annexed<text:s/>to<text:s/>the<text:s/>approved<text:s/>Business<text:s/>Case<text:s/>for<text:s/>IPSSJ2,<text:s/>which<text:s/>stated:<text:s/></text:span></text:p>
      <text:p text:style-name="P203"><text:span text:style-name="T203_1">If</text:span><text:span text:style-name="T203_2"><text:s/>police<text:s/>is<text:s/>more<text:s/>representative<text:s/>and<text:s/>accountable<text:s/>and<text:s/>better<text:s/>overseen,<text:s/>it<text:s/>will<text:s/>be<text:s/>more<text:s/>responsive<text:s/>to<text:s/>the<text:s/>needs<text:s/>of<text:s/>communities<text:s/>and<text:s/></text:span><text:span text:style-name="T203_3">if</text:span><text:span text:style-name="T203_4"><text:s/>the<text:s/>police<text:s/>and<text:s/>local<text:s/>justice<text:s/>mechanisms<text:s/>have<text:s/>better<text:s/>capacity<text:s/>to<text:s/>address<text:s/>public<text:s/>safety<text:s/>problems<text:s/>and<text:s/>better<text:s/>take<text:s/>into<text:s/>account<text:s/>the<text:s/>specific<text:s/>needs<text:s/>and<text:s/>vulnerabilities<text:s/>of<text:s/>women<text:s/>and<text:s/>girls<text:s/>and<text:s/></text:span><text:span text:style-name="T203_5">if</text:span><text:span text:style-name="T203_6"><text:s/>men,<text:s/>women,<text:s/>boys<text:s/>and<text:s/>girls<text:s/>have<text:s/>the<text:s/>knowledge,<text:s/>skills<text:s/>and<text:s/>attitudes<text:s/>to<text:s/>prevent<text:s/>and<text:s/>respond<text:s/>to<text:s/>GBV<text:s/></text:span><text:span text:style-name="T203_7">and</text:span><text:span text:style-name="T203_8"><text:s/>there<text:s/>is<text:s/>increased<text:s/>capacity<text:s/>of<text:s/>and<text:s/>pressure<text:s/>from<text:s/>wider<text:s/>society<text:s/>to<text:s/>take<text:s/>action<text:s/>to<text:s/>address<text:s/>GBV<text:s/></text:span><text:span text:style-name="T203_9">then</text:span><text:span text:style-name="T203_10"><text:s/>there<text:s/>will<text:s/>be<text:s/>increased<text:s/>prevention<text:s/>of<text:s/>GBV<text:s/>and<text:s/>wider<text:s/>public<text:s/>safety<text:s/>problems<text:s/></text:span><text:span text:style-name="T203_11">and</text:span><text:span text:style-name="T203_12"><text:s/>there<text:s/>will<text:s/>be<text:s/>increased<text:s/>responsiveness<text:s/>of<text:s/>security<text:s/>and<text:s/>justice<text:s/>providers<text:s/></text:span><text:span text:style-name="T203_13">which</text:span><text:span text:style-name="T203_14"><text:s/>will<text:s/>result<text:s/>in<text:s/>increased<text:s/>trust<text:s/>in<text:s/>the<text:s/>state<text:s/>and<text:s/>greater<text:s/>stability.</text:span></text:p>
      <text:p text:style-name="P204"/>
      <text:p text:style-name="P205"><text:span text:style-name="T205_1">IO<text:s/>1<text:s/>and<text:s/>2<text:s/>seek<text:s/>to<text:s/>improve<text:s/>the<text:s/>diversity<text:s/>and<text:s/>professionalism<text:s/>of<text:s/>the<text:s/>police<text:s/></text:span><text:span text:style-name="T205_2">in<text:s/>order<text:s/>to</text:span><text:span text:style-name="T205_3"><text:s/>improve<text:s/>responses<text:s/>to<text:s/>safety<text:s/>concerns,<text:s/>specifically<text:s/>of<text:s/>women,<text:s/>girls,<text:s/>and<text:s/>marginalised<text:s/>communities.<text:s/>IO<text:s/>3<text:s/>and<text:s/>4<text:s/>seek<text:s/>to<text:s/>strengthen<text:s/>community<text:s/>agency<text:s/>and<text:s/>wider<text:s/>society<text:s/>coordination<text:s/>structures,<text:s/>including<text:s/>of<text:s/>duty-bearers,<text:s/>to<text:s/>respond<text:s/>to<text:s/>and<text:s/>prevent<text:s/>GBV.<text:s/>Each<text:s/>IO<text:s/>has<text:s/>a<text:s/>sub-</text:span><text:span text:style-name="T205_4">ToA</text:span><text:span text:style-name="T205_5">,<text:s/>that<text:s/>breaks<text:s/>down<text:s/>into<text:s/>separate<text:s/>outputs<text:s/>and<text:s/>assumptions<text:s/>linked<text:s/>to<text:s/>the<text:s/>achievement<text:s/>of<text:s/>the<text:s/>behavioural<text:s/>shifts<text:s/></text:span><text:span text:style-name="T205_6">saught</text:span><text:span text:style-name="T205_7"><text:s/>by<text:s/>each<text:s/>IO.<text:s/></text:span></text:p>
      <text:p text:style-name="P206"/>
      <text:p text:style-name="P207"><text:span text:style-name="T207_1">While<text:s/>the<text:s/></text:span><text:span text:style-name="T207_2">ToA</text:span><text:span text:style-name="T207_3"><text:s/>still<text:s/>links<text:s/>clearly<text:s/>to<text:s/>the<text:s/>original<text:s/>ToC<text:s/>of<text:s/>the<text:s/>approved<text:s/>business<text:s/>case,<text:s/>it<text:s/>provides<text:s/>a</text:span><text:span text:style-name="T207_4"><text:s/>much</text:span><text:span text:style-name="T207_5"><text:s/>more<text:s/>nuanced<text:s/>narrative<text:s/>of<text:s/>the<text:s/>step<text:s/>changes<text:s/>between<text:s/>inputs,<text:s/>outputs,<text:s/>and<text:s/>outcomes,<text:s/>with<text:s/>a<text:s/>needed<text:s/>emphasis<text:s/>on<text:s/>the<text:s/>behavioural<text:s/>shifts<text:s/>that<text:s/>SJP<text:s/>specifically<text:s/>will<text:s/>contribute<text:s/>to.<text:s/>As<text:s/>such,<text:s/>it<text:s/>represents<text:s/>how<text:s/>the<text:s/>programme<text:s/>has<text:s/>learned<text:s/>from<text:s/>and<text:s/>adapted<text:s/>to<text:s/>recommendations<text:s/>from<text:s/>previous<text:s/>reviews<text:s/>and<text:s/>the<text:s/>challenges<text:s/>faced<text:s/>by<text:s/>its<text:s/></text:span><text:span text:style-name="T207_6">pr</text:span><text:span text:style-name="T207_7">eceding<text:s/></text:span><text:span text:style-name="T207_8">phase,<text:s/>IPSSJ.<text:s/></text:span><text:span text:style-name="T207_9">A<text:s/>noted</text:span><text:span text:style-name="T207_10"><text:s/>gap<text:s/>between</text:span><text:span text:style-name="T207_11"><text:s/>the</text:span><text:span text:style-name="T207_12"><text:s/>previous<text:s/>ToC<text:s/>and<text:s/>the<text:s/>current<text:s/></text:span><text:span text:style-name="T207_13">ToA</text:span><text:span text:style-name="T207_14"><text:s/>is<text:s/>the<text:s/>latter’s<text:s/>lack<text:s/>of<text:s/>specific<text:s/>focus<text:s/>on<text:s/>judicial<text:s/>actors,<text:s/>which<text:s/>the<text:s/>programme<text:s/>deliberately<text:s/>decided<text:s/>to<text:s/>move<text:s/>away<text:s/>from<text:s/></text:span><text:span text:style-name="T207_15">in<text:s/>order<text:s/>to</text:span><text:span text:style-name="T207_16"><text:s/>allow<text:s/>for<text:s/>streamlining<text:s/>of<text:s/>resources</text:span><text:span text:style-name="T207_17"><text:s/>and<text:s/>because<text:s/>significant<text:s/>anecdotal<text:s/>evidence<text:s/>suggests<text:s/>that<text:s/>local<text:s/>government<text:s/>judicial<text:s/>committees<text:s/>are<text:s/>rarely<text:s/>approached<text:s/>in<text:s/>GBV<text:s/>and<text:s/>wider<text:s/>security<text:s/>cases</text:span><text:span text:style-name="T207_18">.<text:s/></text:span><text:span text:style-name="T207_19">In<text:s/>addition,<text:s/>the<text:s/>revised<text:s/>IO4<text:s/>places<text:s/>less<text:s/>emphasis<text:s/>on<text:s/>public<text:s/>pressure<text:s/></text:span><text:span text:style-name="T207_20">to<text:s/></text:span><text:span text:style-name="T207_21">take<text:s/>action</text:span><text:span text:style-name="T207_22"><text:s/>on<text:s/>GBV</text:span><text:span text:style-name="T207_23">,<text:s/></text:span><text:span text:style-name="T207_24">arguably<text:s/></text:span><text:span text:style-name="T207_25">resulting<text:s/>in<text:s/>a<text:s/>less<text:s/>clear<text:s/>focus<text:s/></text:span><text:span text:style-name="T207_26">across<text:s/>the<text:s/>programme<text:s/>on<text:s/>accountability.<text:s/>It<text:s/>is<text:s/>recommended<text:s/>that<text:s/>SJP<text:s/>provides<text:s/>greater<text:s/>clarity<text:s/>on<text:s/>how<text:s/>communities</text:span><text:span text:style-name="T207_27">,<text:s/>within<text:s/>the<text:s/>effort<text:s/>to<text:s/>enhance<text:s/>their<text:s/>agency,</text:span><text:span text:style-name="T207_28"><text:s/>will<text:s/>be<text:s/>supported<text:s/>to<text:s/>hold<text:s/>duty-bearers<text:s/>to<text:s/>account,<text:s/>including<text:s/>through<text:s/>the<text:s/>mobilisation<text:s/>of<text:s/>public<text:s/>pressure,<text:s/>within<text:s/>IO3<text:s/>and<text:s/>4.<text:s/></text:span></text:p>
      <text:p text:style-name="P208"/>
      <text:p text:style-name="P209"><text:span text:style-name="T209_1">Contribution<text:s/>to<text:s/>meaningful<text:s/>change:<text:s/>d</text:span><text:span text:style-name="T209_2">escribe<text:s/>where<text:s/>the<text:s/>programme<text:s/>is<text:s/>on/off<text:s/>track<text:s/>to<text:s/>contribute<text:s/>to<text:s/>the<text:s/>expected<text:s/></text:span><text:span text:style-name="T209_3">outcome</text:span><text:span text:style-name="T209_4">s<text:s/>and<text:s/>impact.<text:s/>What<text:s/>action<text:s/>is<text:s/>planned<text:s/>in<text:s/></text:span><text:span text:style-name="T209_5">the<text:s/>year<text:s/>ahead?</text:span><text:span text:style-name="T209_6"><text:s/></text:span><text:span text:style-name="T209_7">[</text:span><text:span text:style-name="T209_8">1/2<text:s/>page</text:span><text:span text:style-name="T209_9">]</text:span><text:span text:style-name="T209_10"><text:s/></text:span></text:p>
      <text:p text:style-name="P210"/>
      <text:p text:style-name="P211"><text:span text:style-name="T211_1">SJP’s</text:span><text:span text:style-name="T211_2"><text:s/>data<text:s/>collection<text:s/>to<text:s/>assess<text:s/></text:span><text:span text:style-name="T211_3">behaviour<text:s/></text:span><text:span text:style-name="T211_4">change</text:span><text:span text:style-name="T211_5">,<text:s/>using<text:s/>outcome<text:s/>mapping,<text:s/></text:span><text:span text:style-name="T211_6">will<text:s/>only<text:s/>be<text:s/>finalised<text:s/>after<text:s/>the<text:s/>deadline<text:s/>for<text:s/>this<text:s/>review,<text:s/>so<text:s/>it<text:s/>is<text:s/>difficult<text:s/>to<text:s/>fully<text:s/>analyse<text:s/>SJP’s<text:s/>contribution<text:s/>to<text:s/>meaningful<text:s/>change<text:s/>at<text:s/>this<text:s/>time.<text:s/></text:span><text:span text:style-name="T211_7">It<text:s/>has<text:s/>also<text:s/>been<text:s/>only<text:s/>8-10<text:s/>months<text:s/>since<text:s/>the<text:s/>PIN<text:s/>and<text:s/>UNOPS<text:s/>implementation<text:s/>teams<text:s/>have<text:s/>been<text:s/>in<text:s/>place<text:s/>following<text:s/>the<text:s/>signing<text:s/>of<text:s/>multi-year<text:s/>agreements<text:s/>with<text:s/>BEK<text:s/>in<text:s/>May<text:s/>2024.<text:s/></text:span><text:span text:style-name="T211_8">The<text:s/>MEL<text:s/>framework<text:s/>has<text:s/>also<text:s/>only<text:s/>recently<text:s/>been<text:s/>finalised,<text:s/>making<text:s/>it<text:s/>very<text:s/>early<text:s/>within<text:s/>the<text:s/>programme<text:s/>lifecycle<text:s/>to<text:s/>assess<text:s/>this<text:s/>change.<text:s/>Therefore,<text:s/>this<text:s/>review<text:s/>considers<text:s/>more<text:s/>specifically<text:s/>the<text:s/>programme’s<text:s/>ability<text:s/>to<text:s/>measure<text:s/>contribution<text:s/>to<text:s/>meaningful<text:s/>change,<text:s/>and<text:s/>to<text:s/>adapt<text:s/>in<text:s/>response<text:s/>to<text:s/>challenges,<text:s/>obstacles,<text:s/>and<text:s/>learning,<text:s/></text:span><text:span text:style-name="T211_9">as<text:s/>well<text:s/>as</text:span><text:span text:style-name="T211_10"><text:s/>anecdotal<text:s/>indications<text:s/>of<text:s/>positive<text:s/>shifts<text:s/>in<text:s/>behaviour.<text:s text:c="2"/></text:span></text:p>
      <text:p text:style-name="P212"/>
      <text:p text:style-name="P213"><text:span text:style-name="T213_1">On<text:s/>measuring<text:s/>contribution<text:s/>to<text:s/>meaningful<text:s/>change:<text:s/>SJP<text:s/>have<text:s/>a<text:s/>clear<text:s/>plan<text:s/>in<text:s/>place<text:s/>to<text:s/>measure<text:s/>this,<text:s/>as<text:s/>defined<text:s/>by<text:s/>the<text:s/>outcome<text:s/>mapping<text:s/>framework.<text:s/>Data<text:s/>collection<text:s/>appears<text:s/>robust<text:s/>and<text:s/>allows<text:s/>for<text:s/>triangulation<text:s/>across<text:s/>multiple<text:s/>data<text:s/>sources.<text:s/>The<text:s/>programme<text:s/>team<text:s/>will<text:s/>convene<text:s/>bi-annually<text:s/>to<text:s/>discuss<text:s/>behaviour<text:s/>shifts,<text:s/>via<text:s/>the<text:s/>outcome<text:s/>mapping<text:s/>framework,<text:s/>during<text:s/>pause<text:s/>and<text:s/>reflect<text:s/>sessions.<text:s/>The<text:s/>review<text:s/>team<text:s/>attended<text:s/>an<text:s/>initial<text:s/>such<text:s/>session,<text:s/>which<text:s/>gave<text:s/>confidence<text:s/>that<text:s/>the<text:s/>programme<text:s/>is<text:s/>sufficiently<text:s/>considering<text:s/>how<text:s/>SJP<text:s/>interventions<text:s/>will<text:s/>contribute<text:s/>to<text:s/>change,<text:s/>what<text:s/>challenges<text:s/>they<text:s/>will<text:s/>confront,<text:s/>and<text:s/>how<text:s/>they<text:s/>can<text:s/>and<text:s/>should<text:s/>adapt.<text:s/>As<text:s/>mentioned<text:s/>in<text:s/>the<text:s/>recommendations<text:s/>above,<text:s/>a</text:span><text:span text:style-name="T213_2"><text:s/>plan<text:s/>to<text:s/></text:span><text:span text:style-name="T213_3">operationalis</text:span><text:span text:style-name="T213_4">e</text:span><text:span text:style-name="T213_5"><text:s/></text:span><text:span text:style-name="T213_6">how<text:s/>to<text:s/>make<text:s/>adaptation<text:s/>decisions<text:s/>will<text:s/>further<text:s/>strengthen<text:s/>this<text:s/>process.</text:span></text:p>
      <text:p text:style-name="P214"/>
      <text:p text:style-name="P215"><text:span text:style-name="T215_1">On<text:s/>indications<text:s/>of<text:s/>positive<text:s/>shifts<text:s/>in<text:s/>behaviour:<text:s/></text:span><text:span text:style-name="T215_2">this<text:s/>review<text:s/>noted<text:s/>several<text:s/>indications<text:s/>of<text:s/>positive<text:s/>behaviour<text:s/>shift<text:s/>among<text:s/>key<text:s/>actors,<text:s/></text:span><text:span text:style-name="T215_3">at<text:s/>least<text:s/>partially<text:s/>linked<text:s/>to</text:span><text:span text:style-name="T215_4"><text:s/>sustained<text:s/>engagement<text:s/>by<text:s/>the<text:s/>UK<text:s/>and<text:s/>other<text:s/>DPs<text:s/>in<text:s/>the<text:s/>spaces<text:s/>of<text:s/>police<text:s/>reform<text:s/>and<text:s/>GBV.<text:s/>The<text:s/>NP<text:s/></text:span><text:span text:style-name="T215_5">in<text:s/>particular<text:s/>demonstrated</text:span><text:span text:style-name="T215_6"><text:s/>strong<text:s/>willingness<text:s/>to<text:s/>engage<text:s/>with<text:s/>SJP<text:s/>in<text:s/>improving<text:s/>professionalism<text:s/>among<text:s/>police<text:s/>ranks,<text:s/>with<text:s/>select<text:s/>leadership<text:s/>indicating<text:s/>existing<text:s/>initiatives<text:s/>for<text:s/>improvements<text:s/>that<text:s/>represent<text:s/>windows<text:s/>of<text:s/>opportunity<text:s/>for<text:s/>the<text:s/>programme<text:s/>to<text:s/>engage.<text:s/>The<text:s/>programme’s<text:s/>approach<text:s/>to<text:s/>engaging<text:s/>at<text:s/>mid<text:s/>to<text:s/>upper-mid<text:s/>levels<text:s/>within<text:s/>the<text:s/>police<text:s/>is<text:s/>justified,<text:s/>as<text:s/>these<text:s/>individuals<text:s/>are<text:s/>likely<text:s/>to<text:s/>rise<text:s/>within<text:s/>the<text:s/>senior<text:s/>leadership<text:s/>ranks<text:s/>over<text:s/>the<text:s/>tenure<text:s/>of<text:s/>SJP.<text:s/>Equally,<text:s/>community<text:s/>champions<text:s/>indicated<text:s/>a<text:s/>strong<text:s/>desire<text:s/>to<text:s/>amplify<text:s/>their<text:s/>voices<text:s/>in<text:s/>challenging<text:s/>harmful<text:s/>social<text:s/>norms,<text:s/>though<text:s/>the<text:s/>road<text:s/>to<text:s/>societal<text:s/>shifts<text:s/>will<text:s/>be<text:s/>long<text:s/>and<text:s/>patience<text:s/>and<text:s/>tempered<text:s/>ambition<text:s/>is<text:s/>required.<text:s/></text:span></text:p>
      <text:p text:style-name="P216"/>
      <text:p text:style-name="P217"><text:span text:style-name="T217_1">Fitness<text:s/>for<text:s/>purpose:<text:s/>j</text:span><text:span text:style-name="T217_2">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217_3">[1<text:s/>paragraph]</text:span></text:p>
      <text:p text:style-name="P218"/>
      <text:p text:style-name="P219"><text:span text:style-name="T219_1">Based<text:s/>on<text:s/>the<text:s/>above<text:s/>analysis<text:s/>of<text:s/>outcome<text:s/>and<text:s/>output<text:s/>achievement,<text:s/>theory<text:s/>of<text:s/>change<text:s/>and<text:s/></text:span><text:span text:style-name="T219_2">value<text:s/>for<text:s/>money<text:s/>(</text:span><text:span text:style-name="T219_3">VfM</text:span><text:span text:style-name="T219_4">)</text:span><text:span text:style-name="T219_5"><text:s/>analysis,</text:span><text:span text:style-name="T219_6"><text:s/>there<text:s/>is<text:s/>sufficient<text:s/>evidence<text:s/>that<text:s/>SJP<text:s/>is<text:s/>fit<text:s/>for<text:s/>purpose.<text:s/>The<text:s/>review<text:s/>team<text:s/>saw<text:s/>strong<text:s/>indication<text:s/>of<text:s/>the<text:s/>importance<text:s/>of<text:s/>addressing<text:s/>harmful<text:s/>social<text:s/>norms<text:s/>in<text:s/>improving<text:s/>the<text:s/>response<text:s/>and<text:s/>prevention<text:s/>of<text:s/>GBV,<text:s/>justifying<text:s/>the<text:s/>tandem<text:s/>approach<text:s/>to<text:s/>engaging<text:s/>police,<text:s/>local<text:s/>duty-bearers,<text:s/>and<text:s/>communities<text:s/>in<text:s/>strengthening<text:s/>service<text:s/>delivery<text:s/>and<text:s/>help-seeking<text:s/>behaviours.<text:s/>The<text:s/>continued<text:s/>integration<text:s/>of<text:s/>the<text:s/>dual<text:s/>components<text:s/>of<text:s/>police<text:s/>reform<text:s/>and<text:s/>addressing<text:s/>harmful<text:s/>social<text:s/>norms,<text:s/>driven<text:s/>by<text:s/>a<text:s/>cohesive<text:s/>understanding<text:s/>of<text:s/>the<text:s/>joint<text:s/>adaptive<text:s/>results<text:s/>framework,<text:s/>will<text:s/>further<text:s/>reinforce<text:s/>the<text:s/>fitness<text:s/>of<text:s/>this<text:s/>programme.</text:span><text:span text:style-name="T219_7"><text:s/>There<text:s/>are<text:s/>indications,<text:s/>however,<text:s/>that<text:s/>the<text:s/>efforts<text:s/>of<text:s/>PIN<text:s/>need<text:s/>to<text:s/>be<text:s/>more<text:s/>closely<text:s/>tied<text:s/>to<text:s/>problem-solving<text:s/>change<text:s/>processes<text:s/>that<text:s/>can<text:s/>be<text:s/>sustained<text:s/>beyond<text:s/>the<text:s/>lifetime<text:s/>of<text:s/>the<text:s/>project.</text:span></text:p>
      <text:p text:style-name="P220"/>
      <text:p text:style-name="P221"><text:span text:style-name="T221_1">Important<text:s/>to<text:s/>the<text:s/>question<text:s/>of<text:s/>fitness<text:s/>will<text:s/>be<text:s/>SJP’s<text:s/>monitoring<text:s/>and<text:s/>analysis<text:s/>of<text:s/>the<text:s/>political<text:s/>environment,<text:s/>tracking<text:s/>the<text:s/>impact<text:s/>of<text:s/>the<text:s/>Police<text:s/>Act<text:s/>Amendment<text:s/>and<text:s/>changes<text:s/>to<text:s/>NP<text:s/>leadership.<text:s/>The<text:s/>SJP<text:s/>triangle<text:s/>demonstrates<text:s/>aptitude<text:s/>for<text:s/>understanding<text:s/>this<text:s/>political<text:s/>landscape,<text:s/>and<text:s/></text:span><text:span text:style-name="T221_2">its</text:span><text:span text:style-name="T221_3"><text:s/>potential<text:s/>impacts<text:s/>on<text:s/>the<text:s/>programme.<text:s/>This<text:s/>approach<text:s/>to<text:s/>thinking<text:s/>and<text:s/>working<text:s/>politically<text:s/>will<text:s/>support<text:s/>SJP’s<text:s/>adaptations<text:s/></text:span><text:span text:style-name="T221_4">and<text:s/>streamlining,<text:s/>which<text:s/>will<text:s/>be<text:s/>especially<text:s/>important<text:s/></text:span><text:span text:style-name="T221_5">in<text:s/>light<text:s/>of</text:span><text:span text:style-name="T221_6"><text:s/>the<text:s/>recently<text:s/>announced<text:s/>reductions<text:s/>to<text:s/>ODA.<text:s/></text:span></text:p>
      <text:p text:style-name="P222"/>
      <text:p text:style-name="P223"/>
      <text:h text:style-name="P224" text:outline-level="2"><text:span text:style-name="T224_1">C.</text:span><text:span text:style-name="T224_2"><text:s/>DETAILED<text:s/>OUTPUT<text:s/>SCORING</text:span><text:span text:style-name="T224_3"><text:s/></text:span><text:span text:style-name="T224_4">[aim<text:s/>for<text:s/>1<text:s/>page<text:s/>per<text:s/>output]</text:span></text:h>
      <text:p text:style-name="P225"/>
      <table:table table:style-name="Table12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61">
          <table:table-cell table:style-name="Cell121">
            <text:p text:style-name="P226"><text:span text:style-name="T226_1">Output<text:s/>Title<text:s/></text:span></text:p>
          </table:table-cell>
          <table:table-cell table:style-name="Cell122" table:number-columns-spanned="4">
            <text:p text:style-name="P227"><text:span text:style-name="T227_1">NP<text:s/>develops<text:s/>and<text:s/></text:span><text:span text:style-name="T227_2">implement</text:span><text:span text:style-name="T227_3"><text:s/>evidence-based,<text:s/>gender-inclusive<text:s/>strategies,<text:s/>programs,<text:s/>and<text:s/>public<text:s/>engagement<text:s/>initiatives<text:s/>to<text:s/>enhance<text:s/>the<text:s/>recruitment,<text:s/>retention,<text:s/>and<text:s/>professional<text:s/>advancement<text:s/>of<text:s/>women<text:s/>within<text:s/>Nepal<text:s/>Police.</text:span></text:p>
          </table:table-cell>
          <table:covered-table-cell/>
          <table:covered-table-cell/>
          <table:covered-table-cell/>
        </table:table-row>
        <table:table-row table:style-name="Row62">
          <table:table-cell table:style-name="Cell123" table:number-columns-spanned="2">
            <text:p text:style-name="P228"><text:span text:style-name="T228_1">Output<text:s/>number:<text:s/></text:span></text:p>
          </table:table-cell>
          <table:covered-table-cell/>
          <table:table-cell table:style-name="Cell124">
            <text:p text:style-name="P229"><text:span text:style-name="T229_1">1</text:span></text:p>
          </table:table-cell>
          <table:table-cell table:style-name="Cell125">
            <text:p text:style-name="P230"><text:span text:style-name="T230_1">Output<text:s/>Score:<text:s/></text:span></text:p>
          </table:table-cell>
          <table:table-cell table:style-name="Cell126">
            <text:p text:style-name="P231"><text:span text:style-name="T231_1">B</text:span></text:p>
          </table:table-cell>
        </table:table-row>
        <table:table-row table:style-name="Row63">
          <table:table-cell table:style-name="Cell127" table:number-columns-spanned="2">
            <text:p text:style-name="P232"><text:span text:style-name="T232_1">Impact<text:s/>weighting<text:s/>(%):<text:s text:c="2"/></text:span></text:p>
          </table:table-cell>
          <table:covered-table-cell/>
          <table:table-cell table:style-name="Cell128">
            <text:p text:style-name="P233"><text:span text:style-name="T233_1">10%</text:span></text:p>
          </table:table-cell>
          <table:table-cell table:style-name="Cell129">
            <text:p text:style-name="P234"><text:span text:style-name="T234_1">Weighting<text:s/>revised<text:s/>since<text:s/>last<text:s/></text:span><text:span text:style-name="T234_2">AR?</text:span><text:span text:style-name="T234_3"><text:s/></text:span></text:p>
          </table:table-cell>
          <table:table-cell table:style-name="Cell130">
            <text:p text:style-name="P235"><text:span text:style-name="T235_1">n/a</text:span></text:p>
          </table:table-cell>
        </table:table-row>
      </table:table>
      <text:p text:style-name="P236"/>
      <table:table table:style-name="Table13">
        <table:table-column table:style-name="Column37"/>
        <table:table-column table:style-name="Column38"/>
        <table:table-column table:style-name="Column39"/>
        <table:table-row table:style-name="Row64">
          <table:table-cell table:style-name="Cell131">
            <text:p text:style-name="P237"><text:span text:style-name="T237_1">Indicator(s)</text:span></text:p>
          </table:table-cell>
          <table:table-cell table:style-name="Cell132">
            <text:p text:style-name="P238"><text:span text:style-name="T238_1">Milestone(s)<text:s/>for<text:s/>this<text:s/>review</text:span></text:p>
          </table:table-cell>
          <table:table-cell table:style-name="Cell133">
            <text:p text:style-name="P239"><text:span text:style-name="T239_1">Progress<text:s/></text:span></text:p>
          </table:table-cell>
        </table:table-row>
        <table:table-row table:style-name="Row65">
          <table:table-cell table:style-name="Cell134">
            <text:p text:style-name="P240"><text:span text:style-name="T240_1">1.1</text:span><text:span text:style-name="T240_2"><text:s/>Progress<text:s/>on<text:s/>Development<text:s/>and<text:s/>Implementation<text:s/>of<text:s/>Gender-Inclusive<text:s/>Recruitment,<text:s/>Retention,<text:s/>and<text:s/>Promotion<text:s/>Policies<text:s/>within<text:s/>Nepal<text:s/>Police</text:span></text:p>
          </table:table-cell>
          <table:table-cell table:style-name="Cell135">
            <text:p text:style-name="P241"><text:span text:style-name="T241_1">Level<text:s/>2<text:s/>(Commitment<text:s/>&amp;<text:s/>Planning)</text:span><text:span text:style-name="T241_2">:<text:s text:c="2"/>Formal<text:s/>commitment<text:s/>from<text:s/>NP<text:s/>leadership<text:s/>to<text:s/>initiate<text:s/>the<text:s/>development<text:s/>of<text:s/>gender-inclusive,<text:s/>evidence-based<text:s/>HR<text:s/>policies.</text:span></text:p>
          </table:table-cell>
          <table:table-cell table:style-name="Cell136">
            <text:p text:style-name="P242"><text:span text:style-name="T242_1">Moderately<text:s/>did<text:s/>not<text:s/>meet<text:s/>expectation</text:span><text:span text:style-name="T242_2"><text:s/></text:span></text:p>
            <text:p text:style-name="P243"><text:span text:style-name="T243_1">Level<text:s/>1<text:s/>(Initial<text:s/>engagement)</text:span><text:span text:style-name="T243_2"><text:s/>achieved.<text:s/>Progress<text:s/>has<text:s/>been<text:s/>made<text:s/>in<text:s/>terms<text:s/>of<text:s/>generating<text:s/>initial<text:s/>buy-in<text:s/>and<text:s/>in-</text:span><text:span text:style-name="T243_3">principle</text:span><text:span text:style-name="T243_4"><text:s/>commitment<text:s/>from<text:s/>NP<text:s/>leadership</text:span><text:span text:style-name="T243_5">.</text:span><text:span text:style-name="T243_6"><text:s/>But<text:s/>formal<text:s/>signing<text:s/>of<text:s/>CoP<text:s/>partnership<text:s/>has<text:s/>not<text:s/>yet<text:s/>happened.<text:s/></text:span><text:span text:style-name="T243_7"><text:s/></text:span><text:span text:style-name="T243_8"><text:s/></text:span></text:p>
          </table:table-cell>
        </table:table-row>
        <table:table-row table:style-name="Row66">
          <table:table-cell table:style-name="Cell137">
            <text:p text:style-name="P244"><text:span text:style-name="T244_1">1.</text:span><text:span text:style-name="T244_2">2</text:span><text:span text:style-name="T244_3"><text:s/>Progress<text:s/>on<text:s/>Development<text:s/>and<text:s/>Implementation<text:s/>of<text:s/>Gender-Inclusive<text:s/>Leadership<text:s/>and<text:s/>Professional<text:s/>Development<text:s/>Programs<text:s/>within<text:s/>Nepal<text:s/>Police</text:span></text:p>
          </table:table-cell>
          <table:table-cell table:style-name="Cell138">
            <text:p text:style-name="P245"><text:span text:style-name="T245_1">Level<text:s/>2<text:s/>(Needs<text:s/>assessment):<text:s/>Identification<text:s/>of<text:s/>specific<text:s/>professional<text:s/>development<text:s/>needs<text:s/>for<text:s/>women<text:s/>within<text:s/>NP,<text:s/>including<text:s/>training,<text:s/>mentoring,<text:s/>and<text:s/>career<text:s/>development<text:s/>opportunities.</text:span></text:p>
          </table:table-cell>
          <table:table-cell table:style-name="Cell139">
            <text:p text:style-name="P246"><text:span text:style-name="T246_1">Moderately<text:s/>did<text:s/>not<text:s/>meet<text:s/>expectation</text:span></text:p>
            <text:p text:style-name="P247"><text:span text:style-name="T247_1">Level<text:s/>1<text:s/>(Leadership<text:s/>engagement)</text:span><text:span text:style-name="T247_2"><text:s/>achieved.<text:s/></text:span><text:span text:style-name="T247_3">NP<text:s/>leadership<text:s/>demonstrate<text:s/>commitment<text:s/>to<text:s/>further<text:s/>explore<text:s/>and<text:s/>take<text:s/>collaborative<text:s/>action<text:s/>for<text:s/>improving<text:s/>the<text:s/>status<text:s/>of<text:s/>women<text:s/>in<text:s/>Nepal<text:s/>Police</text:span><text:span text:style-name="T247_4">,<text:s/>though<text:s/>challenges<text:s/>in<text:s/>this<text:s/>commitment<text:s/>are<text:s/>evident</text:span><text:span text:style-name="T247_5">.<text:s/></text:span><text:span text:style-name="T247_6">Not<text:s/>yet<text:s/>resulted<text:s/>in<text:s/>a<text:s/>decision<text:s/>to<text:s/>establish<text:s/>a<text:s/>platform<text:s/>for<text:s/>women<text:s/>officers</text:span><text:span text:style-name="T247_7">.</text:span></text:p>
          </table:table-cell>
        </table:table-row>
        <table:table-row table:style-name="Row67">
          <table:table-cell table:style-name="Cell140">
            <text:p text:style-name="P248"><text:span text:style-name="T248_1">1.3</text:span><text:span text:style-name="T248_2"><text:s/>Progress<text:s/>and<text:s/>Quality<text:s/>of<text:s/>Gender-Inclusive<text:s/>Public<text:s/>Outreach<text:s/>Initiatives<text:s/>Across<text:s/>SJP<text:s/>Project<text:s/>Areas</text:span></text:p>
          </table:table-cell>
          <table:table-cell table:style-name="Cell141">
            <text:p text:style-name="P249"><text:span text:style-name="T249_1">Level<text:s/>4:</text:span><text:span text:style-name="T249_2"><text:s/>Indications<text:s/>of<text:s/>increased<text:s/>female<text:s/>applications<text:s/>into<text:s/>NP<text:s/>intakes<text:s/>in<text:s/>at<text:s/>least<text:s/>50%<text:s/>SJP<text:s/>supported<text:s/></text:span><text:span text:style-name="T249_3">Palikas</text:span></text:p>
          </table:table-cell>
          <table:table-cell table:style-name="Cell142">
            <text:p text:style-name="P250"><text:span text:style-name="T250_1">Moderately<text:s/>did<text:s/>not<text:s/>meet<text:s/>expectation</text:span></text:p>
            <text:p text:style-name="P251"><text:span text:style-name="T251_1">Level<text:s/></text:span><text:span text:style-name="T251_2">3<text:s/>achieved.<text:s/>Outreach<text:s/>events<text:s/>were<text:s/></text:span><text:span text:style-name="T251_3">held</text:span><text:span text:style-name="T251_4"><text:s/>and<text:s/>suitable<text:s/>female<text:s/>candidates<text:s/>have<text:s/>been<text:s/>enrolled<text:s/>in<text:s/>the<text:s/>coaching<text:s/>programme.<text:s/>Indication<text:s/>of<text:s/>increased<text:s/>applications<text:s/>will<text:s/>not<text:s/>be<text:s/>evident<text:s/>until<text:s/>June,<text:s/>following<text:s/>coaching<text:s/>programme.<text:s/></text:span></text:p>
          </table:table-cell>
        </table:table-row>
        <table:table-row table:style-name="Row68">
          <table:table-cell table:style-name="Cell143">
            <text:p text:style-name="P252"><text:span text:style-name="T252_1">1.4<text:s/>Number<text:s/>of<text:s/>women<text:s/>participants<text:s/>in<text:s/>community<text:s/>events*<text:s/>regarding<text:s/>Women<text:s/>Police<text:s/>recruitment</text:span></text:p>
          </table:table-cell>
          <table:table-cell table:style-name="Cell144">
            <text:p text:style-name="P253"><text:span text:style-name="T253_1">70<text:s/>(35<text:s/>from<text:s/>Karnali<text:s/>and<text:s/>Lumbini<text:s/>province,<text:s/>35<text:s/>from<text:s/>Madhesh<text:s/>province)</text:span></text:p>
          </table:table-cell>
          <table:table-cell table:style-name="Cell145">
            <text:p text:style-name="P254"><text:span text:style-name="T254_1">Substantially<text:s/>exceeded<text:s/>expectation</text:span><text:span text:style-name="T254_2"><text:s/></text:span></text:p>
            <text:p text:style-name="P255"><text:span text:style-name="T255_1">465<text:s/>total.</text:span><text:span text:style-name="T255_2"><text:s/></text:span><text:span text:style-name="T255_3">118<text:s/>participated<text:s/>in</text:span><text:span text:style-name="T255_4"><text:s/></text:span><text:span text:style-name="T255_5">awareness<text:s/>events<text:s/>on<text:s/>NP<text:s/>recruitment<text:s/>process;<text:s/>62<text:s/>participated<text:s/>in<text:s/>coaching<text:s/>classes<text:s/>for<text:s/></text:span><text:span text:style-name="T255_6">WiP</text:span><text:span text:style-name="T255_7"><text:s/>recruitment;<text:s/>285<text:s/>participated<text:s/>in<text:s/>the<text:s/>pre-screening<text:s/>for<text:s/>recruitment<text:s/>coaching.<text:s/></text:span></text:p>
            <text:p text:style-name="P256"/>
          </table:table-cell>
        </table:table-row>
        <table:table-row table:style-name="Row69">
          <table:table-cell table:style-name="Cell146">
            <text:p text:style-name="P257"><text:span text:style-name="T257_1">%<text:s/>of<text:s/>women<text:s/>applicants<text:s/>supported<text:s/>in<text:s/>SJP<text:s/>project<text:s/>areas*<text:s/>who<text:s/>pass<text:s/>the<text:s/>exam</text:span></text:p>
          </table:table-cell>
          <table:table-cell table:style-name="Cell147">
            <text:p text:style-name="P258"><text:span text:style-name="T258_1">At<text:s/>least<text:s/>45%<text:s/>out<text:s/>of<text:s/>70<text:s/>eligible<text:s/>women<text:s/>pass<text:s/>the<text:s/>exam</text:span></text:p>
          </table:table-cell>
          <table:table-cell table:style-name="Cell148">
            <text:p text:style-name="P259"><text:span text:style-name="T259_1">Too<text:s/>early<text:s/>to<text:s/>judge</text:span><text:span text:style-name="T259_2">:<text:s/></text:span><text:span text:style-name="T259_3">Women<text:s/>are<text:s/>still<text:s/>undergoing<text:s/>coaching<text:s/>curriculum,<text:s/></text:span><text:span text:style-name="T259_4">and<text:s/>figures<text:s/>related<text:s/>to<text:s/>passing<text:s/>the<text:s/>exam<text:s/>will<text:s/>not<text:s/>be<text:s/>available<text:s/>until<text:s/>June.</text:span><text:span text:style-name="T259_5"><text:s/></text:span></text:p>
          </table:table-cell>
        </table:table-row>
        <table:table-row table:style-name="Row70">
          <table:table-cell table:style-name="Cell149">
            <text:p text:style-name="P260"><text:span text:style-name="T260_1">1.6<text:s/>Progress<text:s/>on<text:s/>strengthening<text:s/>gender-inclusive<text:s/>police<text:s/>training<text:s/>infrastructure<text:s/>through<text:s/>the<text:s/>construction<text:s/>of<text:s/>a<text:s/>new<text:s/>training<text:s/>centre<text:s/>in<text:s/>Koshi<text:s/>Province<text:s text:c="5"/></text:span></text:p>
          </table:table-cell>
          <table:table-cell table:style-name="Cell150">
            <text:p text:style-name="P261"><text:span text:style-name="T261_1">Continued<text:s/>progress<text:s/>along<text:s/>the<text:s/>different<text:s/>stages<text:s/>of<text:s/>construction</text:span></text:p>
          </table:table-cell>
          <table:table-cell table:style-name="Cell151">
            <text:p text:style-name="P262"><text:span text:style-name="T262_1">Met<text:s/>expectation.</text:span></text:p>
            <text:p text:style-name="P263"><text:span text:style-name="T263_1">Construction<text:s/>continues<text:s/>along<text:s/>the<text:s/>agreed<text:s/>upon<text:s/>timeframe.</text:span></text:p>
          </table:table-cell>
        </table:table-row>
      </table:table>
      <text:p text:style-name="P264"><text:span text:style-name="T264_1">Delivery</text:span></text:p>
      <text:p text:style-name="P265"><text:span text:style-name="T265_1">Briefly<text:s/>describe<text:s/>the<text:s/>output’s<text:s/>activities<text:s/>and<text:s/>provide<text:s/>supporting<text:s/>narrative<text:s/>for<text:s/>the<text:s/>score.<text:s/>[max<text:s/>1/2<text:s/>page]<text:s/></text:span></text:p>
      <text:p text:style-name="P266"/>
      <text:p text:style-name="P267"><text:span text:style-name="T267_1">UNOPS<text:s/></text:span><text:span text:style-name="T267_2">leads<text:s/>the<text:s/>delivery<text:s/>of<text:s/>this<text:s/>output,<text:s/>linked<text:s/>to<text:s/></text:span><text:span text:style-name="T267_3">IO</text:span><text:span text:style-name="T267_4"><text:s/>1<text:s/>on<text:s/>supporting<text:s/></text:span><text:span text:style-name="T267_5">the<text:s/></text:span><text:span text:style-name="T267_6">NP<text:s/>to<text:s/>achieve<text:s/>a<text:s/>better<text:s/>balance<text:s/>of<text:s/>men<text:s/>and<text:s/>women<text:s/>in<text:s/>its<text:s/>recruitment<text:s/>and<text:s/>promotions.<text:s/>It<text:s/>has<text:s/>approached<text:s/>the<text:s/>delivery<text:s/>of<text:s/>this<text:s/>output<text:s/>from<text:s/>two<text:s/>lenses<text:s/>–<text:s/>one<text:s/>in<text:s/>terms<text:s/>of<text:s/>strengthening<text:s/>gender-inclusive<text:s/>leadership<text:s/>and<text:s/>retention<text:s/>via<text:s/>engagement<text:s/>with<text:s/>NP<text:s/>HQ’s<text:s/>programmes<text:s/>and<text:s/>policies;<text:s/>the<text:s/>second<text:s/>in<text:s/>terms<text:s/>of<text:s/>demonstrating<text:s/>how<text:s/>to<text:s/>run<text:s/>recruitment<text:s/>drives<text:s/>specific<text:s/>to<text:s/>female<text:s/>candidates.<text:s/></text:span><text:span text:style-name="T267_7">While<text:s/></text:span><text:span text:style-name="T267_8">a<text:s/>high<text:s/>level<text:s/>of</text:span><text:span text:style-name="T267_9"><text:s/>activities<text:s/>and<text:s/>interventions<text:s/>have<text:s/>taken<text:s/>place<text:s/>in<text:s/>support<text:s/>of<text:s/>Output<text:s/>1,<text:s/>the<text:s/>overall<text:s/>score<text:s/>for<text:s/>this<text:s/>output<text:s/></text:span><text:span text:style-name="T267_10">reflects<text:s/>slower<text:s/>than<text:s/>anticipated<text:s/></text:span><text:span text:style-name="T267_11">progress<text:s/>along<text:s/>rubric<text:s/>scores</text:span><text:span text:style-name="T267_12">,<text:s/>in<text:s/>part<text:s/>due<text:s/>to<text:s/>the<text:s/>non-convening<text:s/>of<text:s/>the<text:s/>NSC</text:span><text:span text:style-name="T267_13">,<text:s/></text:span><text:span text:style-name="T267_14">as<text:s/>well<text:s/>as</text:span><text:span text:style-name="T267_15"><text:s/>a<text:s/>slight<text:s/>misalignment<text:s/>of<text:s/>timelines<text:s/>between<text:s/>the<text:s/>AR<text:s/>and<text:s/>the<text:s/>finalisation<text:s/>of<text:s/>certain<text:s/>interventions,<text:s/>such<text:s/>as<text:s/>the<text:s/>coaching<text:s/>sessions<text:s/>for<text:s/>female<text:s/>candidates.<text:s/>This<text:s/>score<text:s/>should<text:s/>prompt<text:s/>a<text:s/>review<text:s/>of<text:s/>the<text:s/></text:span><text:span text:style-name="T267_16">ARF,<text:s/>to<text:s/>ensure<text:s/>alignment<text:s/>of<text:s/>timelines<text:s/>for<text:s/>the<text:s/>2025<text:s/>AR,<text:s/>and<text:s/>that<text:s/>rubric<text:s/>scores<text:s/>are<text:s/>flexible<text:s/>to<text:s/>contextual<text:s/>challenges,<text:s/>such<text:s/>as<text:s/>the<text:s/></text:span><text:span text:style-name="T267_17">continuously<text:s/></text:span><text:span text:style-name="T267_18">delayed<text:s/>convening<text:s/>of<text:s/>the<text:s/>NSC.<text:s/></text:span><text:span text:style-name="T267_19"><text:s/></text:span></text:p>
      <text:p text:style-name="P268"/>
      <text:p text:style-name="P269"><text:span text:style-name="T269_1">Over<text:s/>the<text:s/>review<text:s/>period,<text:s/></text:span><text:span text:style-name="T269_2">SJP</text:span><text:span text:style-name="T269_3"><text:s/></text:span><text:span text:style-name="T269_4">has<text:s/>secured<text:s/>support<text:s/>from<text:s/>the<text:s/>UK’s<text:s/>College<text:s/>of<text:s/>Policing<text:s/>(CoP)<text:s/>to<text:s/></text:span><text:span text:style-name="T269_5">enter<text:s/>into</text:span><text:span text:style-name="T269_6"><text:s/>a<text:s/>multi-year<text:s/>partnership<text:s/>with<text:s/>the<text:s/>NP<text:s/>for<text:s/>mutual<text:s/>sharing<text:s/>of<text:s/>knowledge<text:s/>and<text:s/>experience<text:s/></text:span><text:span text:style-name="T269_7">(which<text:s/>also<text:s/>supports<text:s/>delivery<text:s/>of<text:s/>output<text:s/>2).<text:s/></text:span><text:span text:style-name="T269_8">While<text:s/>engagement<text:s/>between<text:s/>CoP<text:s/>and<text:s/>NP<text:s/>has<text:s/>commenced</text:span><text:span text:style-name="T269_9"><text:s/>and<text:s/>the<text:s/></text:span><text:span text:style-name="T269_10">MoHA</text:span><text:span text:style-name="T269_11"><text:s/>Minister<text:s/>has<text:s/>stated<text:s/>his<text:s/>support</text:span><text:span text:style-name="T269_12">,<text:s/>the<text:s/>formalisation<text:s/>of<text:s/>the<text:s/>partnership<text:s/>depends<text:s/>on<text:s/>the<text:s/>convening<text:s/>of<text:s/>SJP’s<text:s/></text:span><text:span text:style-name="T269_13">NSC</text:span><text:span text:style-name="T269_14">,<text:s/>which<text:s/>has<text:s/>yet<text:s/>to<text:s/>meet<text:s/>since<text:s/>the<text:s/>launch<text:s/>of<text:s/>SJP</text:span><text:span text:style-name="T269_15">.</text:span><text:span text:style-name="T269_16"><text:s/>This<text:s/>poses<text:s/>a<text:s/>risk<text:s/>to<text:s/>the<text:s/>delivery<text:s/>of<text:s/></text:span><text:span text:style-name="T269_17">a<text:s/>key<text:s/>element<text:s/>of<text:s/></text:span><text:span text:style-name="T269_18">this<text:s/></text:span><text:span text:style-name="T269_19">output,<text:s/></text:span><text:span text:style-name="T269_20">and</text:span><text:span text:style-name="T269_21"><text:s/>should<text:s/>prompt<text:s/>a<text:s/>recalibration<text:s/>of<text:s/>how<text:s/>rubric<text:s/>progression<text:s/>is<text:s/>analysed<text:s/>and<text:s/>delivery<text:s/>is<text:s/>adapted<text:s/>if<text:s/>formal<text:s/>signature<text:s/>of<text:s/>the<text:s/>partnership<text:s/>is<text:s/>not<text:s/>achieved</text:span><text:span text:style-name="T269_22">.</text:span><text:span text:style-name="T269_23"><text:s/></text:span><text:span text:style-name="T269_24">While<text:s/>awaiting<text:s/>signature<text:s/>of<text:s/>the<text:s/>partnership,<text:s/>UNOPS<text:s/>has<text:s/>still<text:s/>managed<text:s/>to<text:s/>organise<text:s/>engagements<text:s/>between<text:s/>CoP<text:s/>and<text:s/>NP<text:s/>in<text:s/></text:span><text:span text:style-name="T269_25">the<text:s/>development<text:s/>of<text:s/>NP’s<text:s/>new<text:s/>Masters<text:s/>in<text:s/>Policing<text:s/></text:span><text:span text:style-name="T269_26">Sciences<text:s/>course,<text:s/></text:span><text:span text:style-name="T269_27">and</text:span><text:span text:style-name="T269_28"><text:s/>has<text:s/>helped<text:s/>to<text:s/>enrol<text:s/>one<text:s/>female<text:s/></text:span><text:span text:style-name="T269_29">Deputy<text:s/>Superintendent<text:s/>of<text:s/>Police<text:s/>(DSP)</text:span><text:span text:style-name="T269_30"><text:s/>in<text:s/>CoP’s<text:s/>Executive<text:s/>Leaders<text:s/>Programme<text:s/>(ELP).</text:span><text:span text:style-name="T269_31"><text:s/></text:span></text:p>
      <text:p text:style-name="P270"/>
      <text:p text:style-name="P271"><text:span text:style-name="T271_1">UNOPS<text:s/>also<text:s/>organised<text:s/>a<text:s/></text:span><text:span text:style-name="T271_2">National<text:s/>Women<text:s/>in<text:s/>Policing<text:s/>(WIP)<text:s/>workshop<text:s/>attended<text:s/>by<text:s/>police<text:s/>officers<text:s/>from<text:s/>NP<text:s/>Headquarters<text:s/>and<text:s/>all<text:s/>seven<text:s/>provinces</text:span><text:span text:style-name="T271_3">.<text:s/>Recommendations<text:s/>from<text:s/>this<text:s/>workshop<text:s/>were<text:s/>compiled<text:s/>by<text:s/>UNOPS</text:span><text:span text:style-name="T271_4"><text:s/>to<text:s/>help<text:s/>drive<text:s/>forward<text:s/>future<text:s/>initiatives<text:s/>with<text:s/>NP</text:span><text:span text:style-name="T271_5">,<text:s/>though</text:span><text:span text:style-name="T271_6"><text:s/>challenges<text:s/>remain<text:s/>in<text:s/>securing<text:s/>full<text:s/>buy-in<text:s/>of<text:s/>NP.<text:s text:c="2"/>In<text:s/>addition,<text:s/>UNOPS<text:s/>has<text:s/>led</text:span><text:span text:style-name="T271_7"><text:s/>outreach<text:s/>events<text:s/>to<text:s/>raise<text:s/>awareness<text:s/>on<text:s/>the<text:s/>recruitment<text:s/>process<text:s/>of<text:s/></text:span><text:span text:style-name="T271_8">NP</text:span><text:span text:style-name="T271_9"><text:s/>for<text:s/>girls/<text:s/>women</text:span><text:span text:style-name="T271_10">,<text:s/>leading<text:s/>to<text:s/>pre-screening<text:s/>events,<text:s/>the<text:s/>procurement<text:s/>of<text:s/>coaching<text:s/>program</text:span><text:span text:style-name="T271_11">me</text:span><text:span text:style-name="T271_12">s,<text:s/>and<text:s/>candidate<text:s/>preparation<text:s/>for<text:s/>the<text:s/>NP<text:s/>recruitment<text:s/>process.</text:span><text:span text:style-name="T271_13"><text:s/></text:span><text:span text:style-name="T271_14">Commendable<text:s/>effort<text:s/>has<text:s/>been<text:s/>made<text:s/>by<text:s/>UNOPS<text:s/>to<text:s/>ensure<text:s/>participation<text:s/>from<text:s/>marginalised<text:s/>communities,<text:s/>including<text:s/>via<text:s/>door-to-door<text:s/>engagement<text:s/>with<text:s/>families<text:s/>of<text:s/>young<text:s/>women<text:s/>eligible<text:s/>for<text:s/>participation.<text:s/></text:span><text:span text:style-name="T271_15">There<text:s/>seems<text:s/>to<text:s/>be<text:s/>opportunity<text:s/>to<text:s/>harness<text:s/>the<text:s/>transformation<text:s/>of<text:s/>the<text:s/>capabilities<text:s/>of<text:s/>these<text:s/>young<text:s/>women</text:span><text:span text:style-name="T271_16"><text:s/>to<text:s/></text:span><text:span text:style-name="T271_17">communicate<text:s/>their<text:s/>stories<text:s/>and<text:s/>create<text:s/>role<text:s/>models<text:s/>to<text:s/>drive<text:s/>further<text:s/>progress.</text:span></text:p>
      <text:p text:style-name="P272"/>
      <text:p text:style-name="P273"><text:span text:style-name="T273_1">In<text:s/>addition,<text:s/>progress<text:s/>on<text:s/>the</text:span><text:span text:style-name="T273_2"><text:s/>construction<text:s/></text:span><text:span text:style-name="T273_3">of<text:s/>the</text:span><text:span text:style-name="T273_4"><text:s/>training<text:s/>centre<text:s/></text:span><text:span text:style-name="T273_5">remains<text:s/>largely<text:s/>on-target.</text:span><text:span text:style-name="T273_6"><text:s/>How<text:s/>this<text:s/>facility<text:s/>will<text:s/>contribute<text:s/>to<text:s/>the<text:s/>achievement<text:s/>of<text:s/>this<text:s/></text:span><text:span text:style-name="T273_7">output<text:s/>in<text:s/>particular,<text:s/>however</text:span><text:span text:style-name="T273_8">,<text:s/>is<text:s/>less<text:s/>clear.<text:s/></text:span><text:span text:style-name="T273_9">Even<text:s/>before<text:s/>construction<text:s/>is<text:s/>complete,<text:s/></text:span><text:span text:style-name="T273_10">UNOPS<text:s/>should<text:s/>consider<text:s/>how<text:s/>it<text:s/>will<text:s/>measure<text:s/>use<text:s/>of<text:s/>the<text:s/>facility,<text:s/>and<text:s/>trainings<text:s/>delivered<text:s/>in<text:s/>support<text:s/>of<text:s/>female<text:s/>retention<text:s/>and<text:s/>advancement,<text:s/>to<text:s/>better<text:s/>understand<text:s/>the<text:s/>CDEL<text:s/>contribution<text:s/>to<text:s/>this<text:s/>output<text:s/>and<text:s/>IO<text:s/>1<text:s/>overall.<text:s/></text:span></text:p>
      <text:p text:style-name="P274"/>
      <text:p text:style-name="P275"><text:span text:style-name="T275_1">The<text:s/>UNOPS<text:s/>MEL<text:s/>framework<text:s/>provides<text:s/>reasonable<text:s/>confidence<text:s/>that<text:s/></text:span><text:span text:style-name="T275_2">contextual</text:span><text:span text:style-name="T275_3"><text:s/>challenges<text:s/>are<text:s/>being<text:s/>tracked<text:s/>and<text:s/>adaptations<text:s/>to<text:s/>approaches<text:s/>will<text:s/>be<text:s/>made<text:s/>to<text:s/>navigate<text:s/>potential<text:s/>obstacles,<text:s/>but<text:s/>this<text:s/>should<text:s/>be<text:s/>a<text:s/>clear<text:s/>focus<text:s/>of<text:s/>the<text:s/>next<text:s/>year<text:s/>of<text:s/>programming.<text:s/></text:span></text:p>
      <text:p text:style-name="P276"/>
      <text:p text:style-name="P277"><text:span text:style-name="T277_1">Describe<text:s/>any<text:s/>changes<text:s/>to<text:s/>this<text:s/>output<text:s/>during<text:s/>the<text:s/>past<text:s/>year,<text:s/>and<text:s/>any<text:s/>planned<text:s/>changes<text:s/></text:span><text:span text:style-name="T277_2">as<text:s/>a<text:s/>result<text:s/>of</text:span><text:span text:style-name="T277_3"><text:s/>this<text:s/>review.<text:s/></text:span><text:span text:style-name="T277_4">[1<text:s/>paragraph]</text:span></text:p>
      <text:p text:style-name="P278"/>
      <text:p text:style-name="P279"><text:span text:style-name="T279_1">Please<text:s/>refer</text:span><text:span text:style-name="T279_2"><text:s/>to</text:span><text:span text:style-name="T279_3"><text:s/></text:span><text:span text:style-name="T279_4">the<text:s/>discussion<text:s/>of<text:s/>changes<text:s/>to<text:s/>the<text:s/>ToC</text:span><text:span text:style-name="T279_5"><text:s/>in<text:s/>section<text:s/></text:span><text:span text:style-name="T279_6">B<text:s/>for<text:s/>further<text:s/>details<text:s/>on<text:s/>the<text:s/></text:span><text:span text:style-name="T279_7">changes<text:s/>to<text:s/>IOs<text:s/>and<text:s/>associated<text:s/>outputs,<text:s/>transitioning<text:s/></text:span><text:span text:style-name="T279_8">from<text:s/></text:span><text:span text:style-name="T279_9">the<text:s/></text:span><text:span text:style-name="T279_10">previous<text:s/></text:span><text:span text:style-name="T279_11">five</text:span><text:span text:style-name="T279_12"><text:s/>outputs<text:s/></text:span><text:span text:style-name="T279_13">under<text:s/></text:span><text:span text:style-name="T279_14">BC</text:span><text:span text:style-name="T279_15">.</text:span><text:span text:style-name="T279_16"><text:s/></text:span><text:span text:style-name="T279_17">This<text:s/></text:span><text:span text:style-name="T279_18">output</text:span><text:span text:style-name="T279_19"><text:s/>links<text:s/>to<text:s/>the<text:s/>previous<text:s/>output<text:s/>1<text:s/>of<text:s/>the<text:s/>BC.</text:span><text:span text:style-name="T279_20"><text:s/></text:span></text:p>
      <text:p text:style-name="P280"/>
      <text:p text:style-name="P281"><text:span text:style-name="T281_1">L</text:span><text:span text:style-name="T281_2">earning</text:span><text:span text:style-name="T281_3"><text:s/></text:span></text:p>
      <text:p text:style-name="P282"><text:span text:style-name="T28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283"/>
      <text:p text:style-name="P284"><text:span text:style-name="T284_1">The<text:s/>2024<text:s/>AR<text:s/>recommended<text:s/>a<text:s/>greater<text:s/>focus<text:s/>on<text:s/>measuring<text:s/>the<text:s/>‘improvements’<text:s/>delivered<text:s/>under<text:s/>output</text:span><text:span text:style-name="T284_2"> </text:span><text:span text:style-name="T284_3">1,<text:s/>which<text:s/>has<text:s/>been<text:s/>addressed.</text:span><text:span text:style-name="T284_4"><text:s/>SJP-wide<text:s/>efforts<text:s/>to<text:s/>focus<text:s/>on<text:s/>behaviour<text:s/>change<text:s/>have<text:s/>led<text:s/>both<text:s/>to<text:s/>different<text:s/>approaches<text:s/>to<text:s/>output<text:s/>measurement,<text:s/>as<text:s/>well<text:s/>as<text:s/>a<text:s/>delivery<text:s/>approach<text:s/>that<text:s/>looks<text:s/>beyond<text:s/>capacity<text:s/>building.<text:s/>To<text:s/>continue<text:s/>to<text:s/>strengthen<text:s/>this<text:s/>focus<text:s/>on<text:s/>behaviour<text:s/>change,<text:s/>UNOPS<text:s/>should<text:s/>place</text:span><text:span text:style-name="T284_5"><text:s/>even</text:span><text:span text:style-name="T284_6"><text:s/>further<text:s/>effort<text:s/>on<text:s/></text:span><text:span text:style-name="T284_7">the<text:s/>“M”<text:s/>of<text:s/>the<text:s/>COM-B<text:s/>framework.<text:s/>This<text:s/>requires<text:s/>analysing<text:s/></text:span><text:span text:style-name="T284_8">the<text:s/>interests<text:s/>and<text:s/>incentives<text:s/>of<text:s/>key<text:s/>decision-makers<text:s/>within<text:s/>the<text:s/>NP,<text:s/>and<text:s/>designing<text:s/>and<text:s/>testing<text:s/>approaches<text:s/>to<text:s/></text:span><text:span text:style-name="T284_9">pulling<text:s/>on<text:s/>levers<text:s/>that<text:s/>could<text:s/></text:span><text:span text:style-name="T284_10">motivat</text:span><text:span text:style-name="T284_11">e</text:span><text:span text:style-name="T284_12"><text:s/>mindset<text:s/>shifts<text:s/>within<text:s/>senior<text:s/>leadership.<text:s/></text:span><text:span text:style-name="T284_13">One<text:s/>lever<text:s/>currently</text:span><text:span text:style-name="T284_14"><text:s/>being<text:s/></text:span><text:span text:style-name="T284_15">pulled<text:s/>is<text:s/>police-to-police<text:s/>partnerships,<text:s/></text:span><text:span text:style-name="T284_16">facilitating<text:s/>engagement<text:s/>between<text:s/>NP<text:s/>and<text:s/>senior<text:s/>international<text:s/>police<text:s/>expertise</text:span><text:span text:style-name="T284_17"><text:s/>(such<text:s/>as<text:s/>the<text:s/>UK’s<text:s/>CoP)</text:span><text:span text:style-name="T284_18">.<text:s/>Additional<text:s/></text:span><text:span text:style-name="T284_19">levers</text:span><text:span text:style-name="T284_20"><text:s/>could<text:s/></text:span><text:span text:style-name="T284_21">also<text:s/>be<text:s/></text:span><text:span text:style-name="T284_22">considered</text:span><text:span text:style-name="T284_23"><text:s/>and<text:s/>tested:<text:s/>1)</text:span><text:span text:style-name="T284_24"><text:s/>the<text:s/>identification<text:s/>of<text:s/>change<text:s/>champions<text:s/>within<text:s/>the<text:s/>police<text:s/>that<text:s/>could<text:s/>be<text:s/>supported<text:s/>to<text:s/>advocate<text:s/>from<text:s/>‘within</text:span><text:span text:style-name="T284_25">;</text:span><text:span text:style-name="T284_26">’</text:span><text:span text:style-name="T284_27"><text:s/>and<text:s/>2)</text:span><text:span text:style-name="T284_28"><text:s/></text:span><text:span text:style-name="T284_29">the<text:s/></text:span><text:span text:style-name="T284_30">mobilisation<text:s/>of<text:s/>public<text:s/>pressure<text:s/>for<text:s/>reform,<text:s/></text:span><text:span text:style-name="T284_31">identif</text:span><text:span text:style-name="T284_32">ying</text:span><text:span text:style-name="T284_33"><text:s/>influencers<text:s/>within<text:s/>the<text:s/>public<text:s/>sphere<text:s/>and<text:s/>working<text:s/>with<text:s/>them<text:s/>to<text:s/>advocate<text:s/>for<text:s/>reform<text:s/>related<text:s/>to<text:s/>the<text:s/>diversification<text:s/>of<text:s/>the<text:s/>NP,<text:s/></text:span><text:span text:style-name="T284_34">including<text:s/>media</text:span><text:span text:style-name="T284_35"><text:s/>and</text:span><text:span text:style-name="T284_36"><text:s/></text:span><text:span text:style-name="T284_37">influential</text:span><text:span text:style-name="T284_38"><text:s/>business<text:s/>leaders</text:span><text:span text:style-name="T284_39">.</text:span></text:p>
      <text:p text:style-name="P285"/>
      <text:p text:style-name="P286"><text:span text:style-name="T286_1">SJP<text:s/>continues<text:s/>to<text:s/>demonstrate<text:s/>political<text:s/></text:span><text:span text:style-name="T286_2">astuteness</text:span><text:span text:style-name="T286_3"><text:s/>in<text:s/>its<text:s/>analysis<text:s/>of<text:s/>the<text:s/></text:span><text:span text:style-name="T286_4">ever-evolving</text:span><text:span text:style-name="T286_5"><text:s/>political<text:s/>context<text:s/>across<text:s/>Nepal,<text:s/>and<text:s/>more<text:s/>specifically<text:s/>within<text:s/>NP</text:span><text:span text:style-name="T286_6">,<text:s/>acknowledging<text:s/>the<text:s/>recommendation<text:s/>from<text:s/>the<text:s/>2024<text:s/>AR<text:s/>on<text:s/></text:span><text:span text:style-name="T286_7">tracking<text:s/>strategic<text:s/>threats<text:s/>and<text:s/>opportunities</text:span><text:span text:style-name="T286_8">.<text:s/></text:span><text:span text:style-name="T286_9">This<text:s/>tracking<text:s/>will<text:s/></text:span><text:span text:style-name="T286_10">be<text:s/>especially<text:s/>important<text:s/>in</text:span><text:span text:style-name="T286_11"><text:s/>2025,<text:s/></text:span><text:span text:style-name="T286_12">as</text:span><text:span text:style-name="T286_13"><text:s/>SJP</text:span><text:span text:style-name="T286_14"><text:s/>anticipates<text:s/>at<text:s/>least<text:s/>two<text:s/>major<text:s/>shifts<text:s/>in<text:s/>NP<text:s/>leadership<text:s/>and<text:s/>the<text:s/>signing<text:s/>of<text:s/>the<text:s/>Police<text:s/>Act<text:s/>Amendment</text:span><text:span text:style-name="T286_15"><text:s/>that<text:s/>could<text:s/>pose<text:s/>risks<text:s/>to<text:s/>the<text:s/>programme’s<text:s/>approaches<text:s/>and<text:s/>objectives</text:span><text:span text:style-name="T286_16">.<text:s/>On<text:s/>the<text:s/>latter,<text:s/>UNOPS<text:s/>have<text:s/>committed<text:s/>to<text:s/>translating<text:s/>and<text:s/>analysing<text:s/>the<text:s/>amendment,<text:s/>which<text:s/>will<text:s/>help<text:s/>SJP<text:s/>identify<text:s/>emerging<text:s/>risks<text:s/>and<text:s/>plan<text:s/>mitigation<text:s/>measures<text:s/>accordingly.<text:s/></text:span><text:span text:style-name="T286_17">An<text:s/>additional<text:s/>risk<text:s/>also<text:s/>relates<text:s/>to<text:s/>NP’s<text:s/>c</text:span><text:span text:style-name="T286_18">ommitment<text:s/>to<text:s/></text:span><text:span text:style-name="T286_19">the<text:s/>W</text:span><text:span text:style-name="T286_20">I</text:span><text:span text:style-name="T286_21">P<text:s/>recruitment<text:s/>platform.<text:s/>UNOPS<text:s/>has<text:s/>procured<text:s/></text:span><text:span text:style-name="T286_22">an<text:s/>external</text:span><text:span text:style-name="T286_23"><text:s/>coaching<text:s/>vendor,<text:s/>though<text:s/></text:span><text:span text:style-name="T286_24">one</text:span><text:span text:style-name="T286_25"><text:s/>senior<text:s/>officer<text:s/>in<text:s/></text:span><text:span text:style-name="T286_26">NP<text:s/>indicated<text:s/></text:span><text:span text:style-name="T286_27">that<text:s/></text:span><text:span text:style-name="T286_28">he<text:s/>was</text:span><text:span text:style-name="T286_29"><text:s/>not<text:s/>interested<text:s/>in</text:span><text:span text:style-name="T286_30"><text:s/>the<text:s/>NP</text:span><text:span text:style-name="T286_31"><text:s/>participating<text:s/>in<text:s/>or<text:s/>supporting<text:s/>such<text:s/>a<text:s/>structure<text:s/>going<text:s/>forward.<text:s/>Redoubled<text:s/>efforts<text:s/>need<text:s/>to<text:s/>be<text:s/>made<text:s/>to<text:s/>secure<text:s/>this<text:s/>commitment</text:span><text:span text:style-name="T286_32"><text:s/>or<text:s/>shift<text:s/>course</text:span><text:span text:style-name="T286_33">,<text:s/>with<text:s/>an<text:s/>understanding<text:s/>of<text:s/>the<text:s/>resources<text:s/>required<text:s/></text:span><text:span text:style-name="T286_34">for<text:s/>its<text:s/>sustainability<text:s/>within<text:s/></text:span><text:span text:style-name="T286_35">a<text:s/>police<text:s/>service<text:s/>that<text:s/>continues<text:s/>to<text:s/>be<text:s/>underfunded.<text:s/></text:span><text:span text:style-name="T286_36">Attention<text:s/>to<text:s/></text:span><text:span text:style-name="T286_37">how<text:s/>role<text:s/>models<text:s/>coming<text:s/>out<text:s/>of<text:s/>this<text:s/>coaching<text:s/>programme<text:s/>could<text:s/>be<text:s/>used<text:s/>to<text:s/>further<text:s/>incentivise<text:s/>uptake<text:s/>of<text:s/>the<text:s/>platform<text:s/></text:span><text:span text:style-name="T286_38">could<text:s/>also<text:s/>impact<text:s/>on<text:s/>the<text:s/>VfM<text:s/>calculation.</text:span></text:p>
      <text:p text:style-name="P287"/>
      <text:p text:style-name="P288"><text:span text:style-name="T288_1">High<text:s/>turnover<text:s/></text:span><text:span text:style-name="T288_2">/transfer<text:s/></text:span><text:span text:style-name="T288_3">rate<text:s/>continues<text:s/>to<text:s/>plague<text:s/>the<text:s/>sustainability<text:s/>of<text:s/></text:span><text:span text:style-name="T288_4">all</text:span><text:span text:style-name="T288_5"><text:s/>training<text:s/>and<text:s/>capacity<text:s/>development</text:span><text:span text:style-name="T288_6"><text:s/>in<text:s/>Nepal<text:s/>Police<text:s/>(including<text:s/>the<text:s/>efforts<text:s/>of<text:s/>SJP)</text:span><text:span text:style-name="T288_7">.<text:s/>In<text:s/>addition,<text:s/>engagement<text:s/>with<text:s/>police<text:s/>during<text:s/>this<text:s/>AR<text:s/>raised<text:s/>questions<text:s/>on<text:s/>duplication<text:s/>of<text:s/>training<text:s/>programmes<text:s/>across<text:s/>what<text:s/>is<text:s/>offered<text:s/>by<text:s/>UNOPS<text:s/>and<text:s/></text:span><text:span text:style-name="T288_8">what<text:s/>is<text:s/>already<text:s/>part<text:s/>of<text:s/>NP’s<text:s/>training<text:s/>curriculum</text:span><text:span text:style-name="T288_9">,<text:s/>if<text:s/>NP<text:s/>proves<text:s/>resistant<text:s/>to<text:s/>evolving,<text:s/>or<text:s/>even<text:s/>dropping,<text:s/>its<text:s/>more<text:s/>‘old-school’<text:s/>content<text:s/>(</text:span><text:span text:style-name="T288_10">e,g</text:span><text:span text:style-name="T288_11">,<text:s/>on<text:s/>community<text:s/>policing)</text:span><text:span text:style-name="T288_12">.<text:s/>RPDD<text:s/>at<text:s/>HQ<text:s/>raised<text:s/>the<text:s/>need<text:s/>to<text:s/>map<text:s/>UNOPS<text:s/>training<text:s/>and<text:s/>its<text:s/>curriculum<text:s/>to<text:s/>avoid<text:s/>this<text:s/>duplication<text:s/>in<text:s/>the<text:s/>future,<text:s/>which<text:s/>should<text:s/>be<text:s/>undertaken<text:s/>in<text:s/>the<text:s/>first<text:s/>quarter<text:s/>of<text:s/>2025.<text:s/>Additional<text:s/>approaches<text:s/>to<text:s/>knowledge<text:s/>retention<text:s/>and<text:s/>management<text:s/>should<text:s/>also<text:s/>be<text:s/>explored<text:s/>by<text:s/>the<text:s/>UNOPS<text:s/>team<text:s/>in<text:s/>the<text:s/>development<text:s/>of<text:s/>SJP’s<text:s/>training<text:s/>programmes<text:s/>for<text:s/>this<text:s/>coming<text:s/>year.<text:s/>Identification<text:s/>of<text:s/>police<text:s/>champions<text:s/>at<text:s/></text:span><text:span text:style-name="T288_13">mid-senior</text:span><text:span text:style-name="T288_14"><text:s/>level,<text:s/>who<text:s/>can<text:s/>be<text:s/>capacitated<text:s/>to<text:s/>continue<text:s/>on-the-job<text:s/>training<text:s/>and<text:s/>reform<text:s/>even<text:s/>after<text:s/>transfer<text:s/>(and<text:s/>even<text:s/>outside<text:s/>of<text:s/>SJP<text:s/>target<text:s/>provinces),<text:s/>could<text:s/>help<text:s/>to<text:s/>mitigate<text:s/>this<text:s/>risk.<text:s/></text:span></text:p>
      <text:p text:style-name="P289"/>
      <text:p text:style-name="P290"><text:span text:style-name="T290_1">Entrenched<text:s/>gender<text:s/>norms</text:span><text:span text:style-name="T290_2"><text:s/>and<text:s/>deeply<text:s/>embedded<text:s/>attitudes<text:s/>about<text:s/>seniority</text:span><text:span text:style-name="T290_3">,<text:s/>both<text:s/>within<text:s/>the<text:s/>police<text:s/>and<text:s/>across<text:s/>the<text:s/>wider<text:s/>Nepali<text:s/>context<text:s/>(especially<text:s/>within<text:s/></text:span><text:span text:style-name="T290_4">some<text:s/>marginalised<text:s/>communities)<text:s/>continue<text:s/>to<text:s/>create<text:s/>barriers<text:s/>to<text:s/>the<text:s/>diversification<text:s/>of<text:s/>the<text:s/>NP.<text:s/>This<text:s/>justifies<text:s/>SJP</text:span><text:span text:style-name="T290_5">’s</text:span><text:span text:style-name="T290_6"><text:s/>overall<text:s/>focus<text:s/>on<text:s/>reducing<text:s/>harmful<text:s/>gender<text:s/></text:span><text:span text:style-name="T290_7">norms,<text:s/>but</text:span><text:span text:style-name="T290_8"><text:s/>raises<text:s/>the<text:s/>question<text:s/></text:span><text:span text:style-name="T290_9">as<text:s/>to</text:span><text:span text:style-name="T290_10"><text:s/>why<text:s/>the<text:s/>outputs<text:s/>related<text:s/>specifically<text:s/>to<text:s/>strengthening<text:s/>the<text:s/>NP<text:s/>(outputs<text:s/>1<text:s/>and<text:s/>2<text:s/>under<text:s/>IOs<text:s/>1<text:s/>and<text:s/>2)<text:s/>do<text:s/>not<text:s/>currently<text:s/>include<text:s/>a</text:span><text:span text:style-name="T290_11">n<text:s/>explicit</text:span><text:span text:style-name="T290_12"><text:s/></text:span><text:span text:style-name="T290_13">focus</text:span><text:span text:style-name="T290_14"><text:s/></text:span><text:span text:style-name="T290_15">on<text:s/>addressing<text:s/>the<text:s/></text:span><text:span text:style-name="T290_16">institutional<text:s/></text:span><text:span text:style-name="T290_17">gender<text:s/>norms<text:s/>that<text:s/></text:span><text:span text:style-name="T290_18">affect<text:s/>female<text:s/>recruitment<text:s/>and<text:s/>more<text:s/>sensitive<text:s/>responses<text:s/>to<text:s/>GBV.</text:span><text:span text:style-name="T290_19"><text:s/>UNOPS<text:s/>engage</text:span><text:span text:style-name="T290_20">d</text:span><text:span text:style-name="T290_21"><text:s/>with<text:s/>family<text:s/>members<text:s/>in<text:s/>the<text:s/>recruitment<text:s/>drives</text:span><text:span text:style-name="T290_22"><text:s/>as<text:s/>a<text:s/>starting<text:s/>point</text:span><text:span text:style-name="T290_23">,<text:s/>though</text:span><text:span text:style-name="T290_24"><text:s/></text:span><text:span text:style-name="T290_25">more<text:s/>sustained<text:s/>attention<text:s/>to<text:s/>addressing<text:s/>these<text:s/>barriers<text:s/>within<text:s/>families<text:s/>and<text:s/>participating<text:s/>communities<text:s/>is<text:s/>merited<text:s/>and<text:s/>presents<text:s/>opportunities<text:s/>for<text:s/>further<text:s/>integration<text:s/>with<text:s/>PIN’s<text:s/>component<text:s/>of<text:s/>SJP.</text:span></text:p>
      <text:p text:style-name="P291"/>
      <text:p text:style-name="P292"><text:span text:style-name="T292_1">Finally,<text:s/>as<text:s/>indicated<text:s/>above,<text:s/>the<text:s/>indicator<text:s/>milestones<text:s/>should<text:s/>be<text:s/>reviewed<text:s/>to<text:s/>1)<text:s/>ensure<text:s/>appropriate<text:s/>ambition;<text:s/>and<text:s/>2)<text:s/>align<text:s/>data<text:s/>collection<text:s/>with<text:s/>the<text:s/>annual<text:s/>review<text:s/>cycle.<text:s/></text:span><text:span text:style-name="T292_2">Due<text:s/>to<text:s/>the<text:s/>lengthy<text:s/>efforts<text:s/>of<text:s/>UNOPS<text:s/>and<text:s/>PIN<text:s/>to<text:s/>bring<text:s/>all<text:s/>staff<text:s/>members<text:s/>on<text:s/>their<text:s/>SJP<text:s/>teams<text:s/>on<text:s/>board,<text:s/>t</text:span><text:span text:style-name="T292_3">he<text:s/>ARF<text:s/>was<text:s/>only<text:s/>finalised<text:s/></text:span><text:span text:style-name="T292_4">shortly<text:s/></text:span><text:span text:style-name="T292_5">priort</text:span><text:span text:style-name="T292_6"><text:s/>to<text:s/></text:span><text:span text:style-name="T292_7">the<text:s/>review<text:s/>trip,<text:s/>meaning<text:s/>that<text:s/>some<text:s/>indicators<text:s/>do<text:s/>not<text:s/>yet<text:s/>have<text:s/>sufficiently<text:s/>aligned<text:s/>data<text:s/>collection<text:s/>mechanisms<text:s/>and<text:s/>some<text:s/>milestones<text:s/>might<text:s/>have<text:s/>been<text:s/>over<text:s/>or<text:s/>under<text:s/>ambitious.<text:s/>While<text:s/>this<text:s/>did<text:s/>affect<text:s/>the<text:s/>scoring<text:s/>of<text:s/>this<text:s/>output,<text:s/>the<text:s/>MEL<text:s/>structure<text:s/>recently<text:s/>established<text:s/>by<text:s/>SJP<text:s/>gives<text:s/>strong<text:s/>confidence<text:s/>that<text:s/>these<text:s/>issues<text:s/>will<text:s/>be<text:s/>addressed<text:s/>in<text:s/>due<text:s/>time.<text:s/></text:span></text:p>
      <text:p text:style-name="P293"/>
      <text:p text:style-name="P294"><text:span text:style-name="T294_1">Finally,<text:s/>a</text:span><text:span text:style-name="T294_2">ttention<text:s/>will<text:s/>also<text:s/>be<text:s/>needed<text:s/>early<text:s/>in<text:s/>the<text:s/>upcoming<text:s/>quarter<text:s/>to<text:s/></text:span><text:span text:style-name="T294_3">developing<text:s/></text:span><text:span text:style-name="T294_4">a<text:s/>specific<text:s/>results<text:s/>approach<text:s/>in<text:s/>relation<text:s/>to<text:s/>the<text:s/>Koshi<text:s/>Police<text:s/>Training<text:s/>Centre<text:s/>to<text:s/>understand<text:s/>its<text:s/>impact<text:s/>on<text:s/>the<text:s/>recruitment<text:s/>and<text:s/>in-service<text:s/>training<text:s/>of<text:s/>female<text:s/>police.</text:span></text:p>
      <text:p text:style-name="P295"/>
      <table:table table:style-name="Table14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71">
          <table:table-cell table:style-name="Cell152">
            <text:p text:style-name="P296"><text:span text:style-name="T296_1">Output<text:s/>Title<text:s/></text:span></text:p>
          </table:table-cell>
          <table:table-cell table:style-name="Cell153" table:number-columns-spanned="4">
            <text:p text:style-name="P297"><text:span text:style-name="T297_1">Nepal<text:s/>Police<text:s/></text:span><text:span text:style-name="T297_2">strengthens</text:span><text:span text:style-name="T297_3"><text:s/>strategic<text:s/>leadership,<text:s/>enhance<text:s/>HR<text:s/>management<text:s/>capacities,<text:s/>improve<text:s/>women<text:s/>and<text:s/>children’s<text:s/>service<text:s/>centres,<text:s/>establish<text:s/>community<text:s/>engagement<text:s/>and<text:s/>accountability<text:s/>mechanisms,<text:s/>and<text:s/>improve<text:s/>systems<text:s/>for<text:s/>setting<text:s/>and<text:s/>inspecting<text:s/>professional<text:s/>policing<text:s/>standards</text:span></text:p>
          </table:table-cell>
          <table:covered-table-cell/>
          <table:covered-table-cell/>
          <table:covered-table-cell/>
        </table:table-row>
        <table:table-row table:style-name="Row72">
          <table:table-cell table:style-name="Cell154" table:number-columns-spanned="2">
            <text:p text:style-name="P298"><text:span text:style-name="T298_1">Output<text:s/>number:<text:s/></text:span></text:p>
          </table:table-cell>
          <table:covered-table-cell/>
          <table:table-cell table:style-name="Cell155">
            <text:p text:style-name="P299"><text:span text:style-name="T299_1">2</text:span></text:p>
          </table:table-cell>
          <table:table-cell table:style-name="Cell156">
            <text:p text:style-name="P300"><text:span text:style-name="T300_1">Output<text:s/>Score:<text:s/></text:span></text:p>
          </table:table-cell>
          <table:table-cell table:style-name="Cell157">
            <text:p text:style-name="P301"><text:span text:style-name="T301_1">A</text:span></text:p>
          </table:table-cell>
        </table:table-row>
        <table:table-row table:style-name="Row73">
          <table:table-cell table:style-name="Cell158" table:number-columns-spanned="2">
            <text:p text:style-name="P302"><text:span text:style-name="T302_1">Impact<text:s/>weighting<text:s/>(%):<text:s text:c="2"/></text:span></text:p>
          </table:table-cell>
          <table:covered-table-cell/>
          <table:table-cell table:style-name="Cell159">
            <text:p text:style-name="P303"><text:span text:style-name="T303_1">3</text:span><text:span text:style-name="T303_2">0%</text:span></text:p>
          </table:table-cell>
          <table:table-cell table:style-name="Cell160">
            <text:p text:style-name="P304"><text:span text:style-name="T304_1">Weighting<text:s/>revised<text:s/>since<text:s/>last<text:s/></text:span><text:span text:style-name="T304_2">AR?</text:span><text:span text:style-name="T304_3"><text:s/></text:span></text:p>
          </table:table-cell>
          <table:table-cell table:style-name="Cell161">
            <text:p text:style-name="P305"><text:span text:style-name="T305_1">n/a</text:span></text:p>
          </table:table-cell>
        </table:table-row>
      </table:table>
      <text:p text:style-name="P306"/>
      <table:table table:style-name="Table15">
        <table:table-column table:style-name="Column45"/>
        <table:table-column table:style-name="Column46"/>
        <table:table-column table:style-name="Column47"/>
        <table:table-row table:style-name="Row74">
          <table:table-cell table:style-name="Cell162">
            <text:p text:style-name="P307"><text:span text:style-name="T307_1">Indicator(s)</text:span></text:p>
          </table:table-cell>
          <table:table-cell table:style-name="Cell163">
            <text:p text:style-name="P308"><text:span text:style-name="T308_1">Milestone(s)<text:s/>for<text:s/>this<text:s/>review</text:span></text:p>
          </table:table-cell>
          <table:table-cell table:style-name="Cell164">
            <text:p text:style-name="P309"><text:span text:style-name="T309_1">Progress<text:s/></text:span></text:p>
          </table:table-cell>
        </table:table-row>
        <table:table-row table:style-name="Row75">
          <table:table-cell table:style-name="Cell165">
            <text:p text:style-name="P310"><text:span text:style-name="T310_1">2.1</text:span><text:span text:style-name="T310_2"><text:s/>Progress<text:s/>on<text:s/>Development<text:s/>and<text:s/>Implementation<text:s/>of<text:s/>Departmental<text:s/>Strategies<text:s/>Aligned<text:s/>with<text:s/>Professional<text:s/>Standards<text:s/>in<text:s/>Nepal<text:s/>Police</text:span></text:p>
          </table:table-cell>
          <table:table-cell table:style-name="Cell166">
            <text:p text:style-name="P311"><text:span text:style-name="T311_1">Level<text:s/>2<text:s/>(Strategy<text:s/>commitment):<text:s/>Formal<text:s/>commitment<text:s/>received<text:s/>from<text:s/>NP<text:s/>leadership<text:s/>to<text:s/>support<text:s/>strategy<text:s/>alignment<text:s/>with<text:s/>professional<text:s/>standards;<text:s/>preliminary<text:s/>plans<text:s/>drafted<text:s/>for<text:s/>departmental<text:s/>strategic<text:s/>alignment.</text:span></text:p>
          </table:table-cell>
          <table:table-cell table:style-name="Cell167">
            <text:p text:style-name="P312"><text:span text:style-name="T312_1">Moderately<text:s/>did<text:s/>not<text:s/>meet<text:s/>expectation</text:span></text:p>
            <text:p text:style-name="P313"><text:span text:style-name="T313_1">Progress<text:s/>has<text:s/>been<text:s/>made<text:s/>in<text:s/>terms<text:s/>of<text:s/>generating<text:s/>initial<text:s/>buy-in<text:s/>and<text:s/>in-</text:span><text:span text:style-name="T313_2">principle</text:span><text:span text:style-name="T313_3"><text:s/>commitment<text:s/>from<text:s/>NP<text:s/>leadership.<text:s/>But<text:s/>formal<text:s/>signing<text:s/>of<text:s/>CoP<text:s/>partnership<text:s/>has<text:s/>not<text:s/>yet<text:s/>happened.<text:s text:c="2"/></text:span><text:span text:style-name="T313_4"><text:s/></text:span></text:p>
          </table:table-cell>
        </table:table-row>
        <table:table-row table:style-name="Row76">
          <table:table-cell table:style-name="Cell168">
            <text:p text:style-name="P314"><text:span text:style-name="T314_1">2.2</text:span><text:span text:style-name="T314_2"><text:s/>Progress<text:s/>on<text:s/>Development<text:s/>and<text:s/>Implementation<text:s/>of<text:s/>Evidence-Based<text:s/>HR<text:s/>Policies,<text:s/>Strategies,<text:s/>and<text:s/>Systems<text:s/>in<text:s/>Nepal<text:s/>Police</text:span></text:p>
          </table:table-cell>
          <table:table-cell table:style-name="Cell169">
            <text:p text:style-name="P315"><text:span text:style-name="T315_1">Level<text:s/>1<text:s/>(Engagement<text:s/>&amp;<text:s/>prioritization):<text:s/>Engagement<text:s/>sessions<text:s/>conducted<text:s/>with<text:s/>HRD,<text:s/>RPDD,<text:s/>and<text:s/>NPA<text:s/>leadership<text:s/>to<text:s/>determine<text:s/>HR<text:s/>policy<text:s/>priorities<text:s/>and<text:s/>reach<text:s/>agreement<text:s/>on<text:s/>areas<text:s/>for<text:s/>evidence-based<text:s/>revision<text:s/>and<text:s/>curriculum<text:s/>development.</text:span></text:p>
          </table:table-cell>
          <table:table-cell table:style-name="Cell170">
            <text:p text:style-name="P316"><text:span text:style-name="T316_1">Met<text:s/>expectation.</text:span></text:p>
            <text:p text:style-name="P317"><text:span text:style-name="T317_1">Level<text:s/>1<text:s/>attained<text:s/></text:span></text:p>
          </table:table-cell>
        </table:table-row>
        <table:table-row table:style-name="Row77">
          <table:table-cell table:style-name="Cell171">
            <text:p text:style-name="P318"><text:span text:style-name="T318_1">2.3</text:span><text:span text:style-name="T318_2"><text:s/>Progress<text:s/>on<text:s/>the<text:s/>enhancement<text:s/></text:span><text:span text:style-name="T318_3"><text:s text:c="5"/></text:span><text:span text:style-name="T318_4">of<text:s/>Community<text:s/>Engagement<text:s/>and<text:s/>Accountability<text:s/>Mechanisms<text:s/>within<text:s/>Nepal<text:s/>Police</text:span></text:p>
          </table:table-cell>
          <table:table-cell table:style-name="Cell172">
            <text:p text:style-name="P319"><text:span text:style-name="T319_1">Level<text:s/>1<text:s/>(SARA<text:s/>in<text:s/>pilot<text:s/>areas):<text:s text:c="2"/>SARA<text:s/>approach<text:s/>implemented<text:s/>with<text:s/>CPP<text:s/>personnel<text:s/>in<text:s/>pilot<text:s/>districts;<text:s/>and<text:s/>an<text:s/>agreement<text:s/>on<text:s/>revising<text:s/>the<text:s/>CPP<text:s/>curricula</text:span></text:p>
          </table:table-cell>
          <table:table-cell table:style-name="Cell173">
            <text:p text:style-name="P320"><text:span text:style-name="T320_1">Met<text:s/>expectation.</text:span></text:p>
            <text:p text:style-name="P321"><text:span text:style-name="T321_1">Level<text:s/>1<text:s/>attained</text:span></text:p>
          </table:table-cell>
        </table:table-row>
        <table:table-row table:style-name="Row78">
          <table:table-cell table:style-name="Cell174">
            <text:p text:style-name="P322"><text:span text:style-name="T322_1">2.4</text:span><text:span text:style-name="T322_2"><text:s/>Progress<text:s/>on<text:s/>Development<text:s/>and<text:s/>Implementation<text:s/>of<text:s/>Revised<text:s/>Inspection<text:s/>Standards<text:s/>within<text:s/>Nepal<text:s/>Police</text:span></text:p>
          </table:table-cell>
          <table:table-cell table:style-name="Cell175">
            <text:p text:style-name="P323"><text:span text:style-name="T323_1">Level<text:s/>1<text:s/>(Agreement<text:s/>&amp;<text:s/>review):<text:s/>Initial<text:s/>meetings<text:s/>held<text:s/>with<text:s/>NP<text:s/>leadership<text:s/>and<text:s/>key<text:s/>stakeholders;<text:s/>agreement<text:s/>reached<text:s/>on<text:s/>the<text:s/>need<text:s/>for<text:s/>revised<text:s/>inspection<text:s/>standards<text:s/>and<text:s/>preliminary<text:s/>review<text:s/>conducted.</text:span></text:p>
          </table:table-cell>
          <table:table-cell table:style-name="Cell176">
            <text:p text:style-name="P324"><text:span text:style-name="T324_1">Met<text:s/>expectation.</text:span></text:p>
            <text:p text:style-name="P325"><text:span text:style-name="T325_1">Level<text:s/>1<text:s/>attained</text:span></text:p>
          </table:table-cell>
        </table:table-row>
        <table:table-row table:style-name="Row79">
          <table:table-cell table:style-name="Cell177">
            <text:p text:style-name="P326"><text:span text:style-name="T326_1">2.5<text:s/></text:span><text:span text:style-name="T326_2">Progress<text:s/>on<text:s/>strengthening<text:s/>services<text:s/>to<text:s/>women<text:s/>and<text:s/>girls<text:s/>through<text:s/>the<text:s/>construction<text:s/>of<text:s/>new<text:s/>WCSCs</text:span><text:span text:style-name="T326_3"><text:s text:c="5"/></text:span></text:p>
          </table:table-cell>
          <table:table-cell table:style-name="Cell178">
            <text:p text:style-name="P327"><text:span text:style-name="T327_1">Progress<text:s/>on<text:s/>construction<text:s/></text:span></text:p>
          </table:table-cell>
          <table:table-cell table:style-name="Cell179">
            <text:p text:style-name="P328"><text:span text:style-name="T328_1">Met<text:s/>expectation.</text:span><text:span text:style-name="T328_2"><text:s/></text:span></text:p>
            <text:p text:style-name="P329"/>
          </table:table-cell>
        </table:table-row>
      </table:table>
      <text:p text:style-name="P330"/>
      <text:p text:style-name="P331"><text:span text:style-name="T331_1">Delivery</text:span></text:p>
      <text:p text:style-name="P332"><text:span text:style-name="T332_1">Briefly<text:s/>describe<text:s/>the<text:s/>output’s<text:s/>activities<text:s/>and<text:s/>provide<text:s/>supporting<text:s/>narrative<text:s/>for<text:s/>the<text:s/>score.<text:s/>[max<text:s/>1/2<text:s/>page]<text:s/></text:span></text:p>
      <text:p text:style-name="P333"/>
      <text:p text:style-name="P334"><text:span text:style-name="T334_1">UNOPS<text:s/>has<text:s/>largely<text:s/>met<text:s/>expectations<text:s/>in<text:s/>the<text:s/>delivery<text:s/>of<text:s/>this<text:s/>output.<text:s/></text:span><text:span text:style-name="T334_2">Much<text:s/>of<text:s/>the<text:s/>focus<text:s/>for<text:s/>2024<text:s/>has<text:s/>been<text:s/>on<text:s/>securing<text:s/>NP<text:s/>commitments<text:s/>to<text:s/>professionalisation<text:s/>through<text:s/></text:span><text:span text:style-name="T334_3">1)<text:s/></text:span><text:span text:style-name="T334_4">partnerships<text:s/>and<text:s/>engagements<text:s/>between<text:s/>international<text:s/>police<text:s/>expertise<text:s/>and<text:s/>the<text:s/>NP<text:s/>and<text:s/></text:span><text:span text:style-name="T334_5">2)<text:s/></text:span><text:span text:style-name="T334_6">informal<text:s/>meetings<text:s/>between<text:s/>UNOPS<text:s/>and<text:s/>NP<text:s/>(namely<text:s/>RPDD,<text:s/>HRDD<text:s/>and<text:s/>NPA)<text:s/>to<text:s/>discuss<text:s/>opportunities<text:s/>and<text:s/>align<text:s/>priorities.<text:s/></text:span><text:span text:style-name="T334_7">For<text:s/>example,<text:s/>the<text:s/>partnership<text:s/>between<text:s/>UK’s<text:s/>CoP<text:s/>and<text:s/>the<text:s/>NP<text:s/>will<text:s/>also<text:s/>benefit<text:s/>work<text:s/>under<text:s/>this<text:s/>output.<text:s/>Draft<text:s/>Terms<text:s/>of<text:s/>Reference<text:s/>(ToR)<text:s/>have<text:s/>also<text:s/>been<text:s/>developed<text:s/>to<text:s/>guide<text:s/>support<text:s/>from<text:s/>His<text:s/>Majesty’s<text:s/>Inspectorate<text:s/>of<text:s/>Constabulary<text:s/>and<text:s/>Fire<text:s/>&amp;<text:s/>Rescue<text:s/>Services<text:s/>(HMICFRS)<text:s/>in<text:s/></text:span><text:span text:style-name="T334_8">helping<text:s/>NP<text:s/>to<text:s/></text:span><text:span text:style-name="T334_9">establish<text:s/>a<text:s/>new<text:s/>national<text:s/>inspection<text:s/>regime<text:s/>for<text:s/>NP</text:span><text:span text:style-name="T334_10"><text:s/>and<text:s/>develop<text:s/>the<text:s/>capabilities<text:s/>needed<text:s/>to<text:s/>institutionalise<text:s/>it</text:span><text:span text:style-name="T334_11">.</text:span><text:span text:style-name="T334_12"><text:s/>Resources<text:s/>permitting,<text:s/>this<text:s/>support<text:s/>is<text:s/>due<text:s/>to<text:s/>start<text:s/>in<text:s/>Q1<text:s/>of<text:s/>FY25-26.</text:span><text:span text:style-name="T334_13"><text:s/></text:span></text:p>
      <text:p text:style-name="P335"/>
      <text:p text:style-name="P336"><text:span text:style-name="T336_1">UNOPS<text:s/>have<text:s/>also<text:s/>tried<text:s/>to<text:s/>build<text:s/>on<text:s/>work<text:s/>conducted<text:s/>during<text:s/>IPSSJ1</text:span><text:span text:style-name="T336_2">,<text:s/>which<text:s/>saw</text:span><text:span text:style-name="T336_3"><text:s/>the<text:s/>development<text:s/>of<text:s/>a<text:s/></text:span><text:span text:style-name="T336_4">Performance<text:s/>Management<text:s/>System<text:s/></text:span><text:span text:style-name="T336_5">(PMS)</text:span><text:span text:style-name="T336_6">,<text:s/></text:span><text:span text:style-name="T336_7">by<text:s/>hosting<text:s/>an<text:s/>overview</text:span><text:span text:style-name="T336_8"><text:s/>session<text:s/></text:span><text:span text:style-name="T336_9">with<text:s/>relevant<text:s/>directorates<text:s/>within<text:s/>NP.<text:s/>Police<text:s/>display<text:s/>very<text:s/>little<text:s/>appetite<text:s/>for<text:s/>integration<text:s/>of<text:s/>this<text:s/>system</text:span><text:span text:style-name="T336_10"><text:s/>in<text:s/>its<text:s/>entirety</text:span><text:span text:style-name="T336_11">;</text:span><text:span text:style-name="T336_12"><text:s/></text:span><text:span text:style-name="T336_13">however,</text:span><text:span text:style-name="T336_14"><text:s/>anecdotally<text:s/>this<text:s/>review<text:s/>heard<text:s/></text:span><text:span text:style-name="T336_15">of</text:span><text:span text:style-name="T336_16"><text:s/></text:span><text:span text:style-name="T336_17">select<text:s/></text:span><text:span text:style-name="T336_18">police<text:s/></text:span><text:span text:style-name="T336_19">leadership<text:s/></text:span><text:span text:style-name="T336_20">taking<text:s/></text:span><text:span text:style-name="T336_21">individual<text:s/></text:span><text:span text:style-name="T336_22">measures<text:s/>to<text:s/>improve<text:s/>performance<text:s/>metrics<text:s/></text:span><text:span text:style-name="T336_23">at</text:span><text:span text:style-name="T336_24"><text:s/></text:span><text:span text:style-name="T336_25">District<text:s/>and<text:s/>Area<text:s/>Police<text:s/>Offices<text:s/>(</text:span><text:span text:style-name="T336_26">DPO<text:s/>and<text:s/>APO</text:span><text:span text:style-name="T336_27">)<text:s/>levels</text:span><text:span text:style-name="T336_28">.<text:s/></text:span><text:span text:style-name="T336_29">Such<text:s/></text:span><text:span text:style-name="T336_30">initiative</text:span><text:span text:style-name="T336_31">s<text:s/>from<text:s/>within<text:s/>the<text:s/>police<text:s/></text:span><text:span text:style-name="T336_32">present<text:s/></text:span><text:span text:style-name="T336_33">an<text:s/>opening<text:s/></text:span><text:span text:style-name="T336_34">for<text:s/>SJP<text:s/></text:span><text:span text:style-name="T336_35">to<text:s/></text:span><text:span text:style-name="T336_36">support<text:s/>improvements<text:s/>to</text:span><text:span text:style-name="T336_37"><text:s/>performance<text:s/>management</text:span><text:span text:style-name="T336_38"><text:s/>in<text:s/>more<text:s/>targeted<text:s/>ways</text:span><text:span text:style-name="T336_39">,<text:s/></text:span><text:span text:style-name="T336_40">rather<text:s/>than<text:s/>push</text:span><text:span text:style-name="T336_41">ing<text:s/>for<text:s/>the<text:s/>integration<text:s/>of</text:span><text:span text:style-name="T336_42"><text:s/>a<text:s/>full<text:s/>system<text:s/>that<text:s/>has<text:s/>little<text:s/>buy-in</text:span><text:span text:style-name="T336_43">.<text:s/></text:span></text:p>
      <text:p text:style-name="P337"/>
      <text:p text:style-name="P338"><text:span text:style-name="T338_1">Contrary<text:s/>to<text:s/>more<text:s/>limited<text:s/>committed<text:s/>from<text:s/>NP<text:s/>in<text:s/>relation<text:s/>to<text:s/>the<text:s/>PMS,<text:s/></text:span><text:span text:style-name="T338_2">senior<text:s/>leadership<text:s/>demonstrates<text:s/></text:span><text:span text:style-name="T338_3">high<text:s/>levels</text:span><text:span text:style-name="T338_4"><text:s/>of<text:s/>interest<text:s/>and<text:s/>engagement<text:s/>in<text:s/>the<text:s/>SARA<text:s/>model</text:span><text:span text:style-name="T338_5"><text:s/>of<text:s/>problem-solving<text:s/>in<text:s/>policing</text:span><text:span text:style-name="T338_6">.<text:s/>L</text:span><text:span text:style-name="T338_7">eaders<text:s/>in<text:s/>charge<text:s/></text:span><text:span text:style-name="T338_8">of<text:s/></text:span><text:span text:style-name="T338_9">DPO<text:s/>and<text:s/>APOs</text:span><text:span text:style-name="T338_10"><text:s/>and<text:s/>representatives<text:s/>from<text:s/>NP<text:s/>HQ<text:s/>directorates</text:span><text:span text:style-name="T338_11"><text:s/>took<text:s/>part<text:s/>in<text:s/>a<text:s/></text:span><text:span text:style-name="T338_12">one-day</text:span><text:span text:style-name="T338_13"><text:s/>training<text:s/>session<text:s/>organised<text:s/>by<text:s/>UNOPS<text:s/>on<text:s/>the<text:s/>strategic<text:s/>elements<text:s/>of<text:s/>SARA<text:s/>problem<text:s/>solving<text:s/>to<text:s/>strengthen<text:s/>CP</text:span><text:span text:style-name="T338_14">P.</text:span><text:span text:style-name="T338_15"><text:s/>Across<text:s/>each<text:s/>of<text:s/>three<text:s/>priority<text:s/>provinces,<text:s/>district<text:s/>in-charge<text:s/>officers<text:s/>have<text:s/>also<text:s/>participated<text:s/>in<text:s/>introductory<text:s/>sessions:<text:s/>a<text:s/>major<text:s/>step<text:s/>forward</text:span><text:span text:style-name="T338_16">.</text:span><text:span text:style-name="T338_17"><text:s/></text:span><text:span text:style-name="T338_18">Some<text:s/>c</text:span><text:span text:style-name="T338_19">onfusion<text:s/>among<text:s/>police<text:s/>was<text:s/>noted<text:s/>during<text:s/>meetings<text:s/>held<text:s/>for<text:s/>this<text:s/>review</text:span><text:span text:style-name="T338_20">,<text:s/>however,</text:span><text:span text:style-name="T338_21"><text:s/></text:span><text:span text:style-name="T338_22">on</text:span><text:span text:style-name="T338_23"><text:s/>if<text:s/>SARA<text:s/>replaced<text:s/>or<text:s/>duplicated<text:s/>the<text:s/>CPP<text:s/>structure</text:span><text:span text:style-name="T338_24">.<text:s/>Such<text:s/>confusion</text:span><text:span text:style-name="T338_25"><text:s/>highlight</text:span><text:span text:style-name="T338_26">s</text:span><text:span text:style-name="T338_27"><text:s/>the<text:s/>need<text:s/>to</text:span><text:span text:style-name="T338_28"><text:s/>continue<text:s/>to<text:s/></text:span><text:span text:style-name="T338_29">reinforce<text:s/>the<text:s/>behaviour<text:s/>change<text:s/>(better<text:s/>problem-solving<text:s/>and<text:s/>community<text:s/>engagement)<text:s/>that<text:s/>the<text:s/>SARA<text:s/>model<text:s/>seeks<text:s/>to<text:s/>instil,<text:s/>as<text:s/>opposed<text:s/>to<text:s/>focusing<text:s/>attention<text:s/></text:span><text:span text:style-name="T338_30">more<text:s/>specifically<text:s/></text:span><text:span text:style-name="T338_31">on<text:s/></text:span><text:span text:style-name="T338_32">the<text:s/></text:span><text:span text:style-name="T338_33">adoption<text:s/>of<text:s/>the<text:s/>tool<text:s/>or<text:s/>approach<text:s/>itself.<text:s/>NP<text:s/>have<text:s/>indicated<text:s/>that<text:s/>they<text:s/>will<text:s/>incorporate<text:s/>SARA<text:s/>into<text:s/>the<text:s/>CPP<text:s/>curriculum,<text:s/>though<text:s/>this<text:s/>echoes<text:s/>previous<text:s/>unfulfilled<text:s/>commitments<text:s/></text:span><text:span text:style-name="T338_34">on</text:span><text:span text:style-name="T338_35"><text:s/></text:span><text:span text:style-name="T338_36">similar<text:s/>tools<text:s/>and<text:s/>models<text:s/>and<text:s/>is<text:s/>a<text:s/>risk<text:s/>that<text:s/>the<text:s/>programme<text:s/>needs<text:s/>to<text:s/>continue<text:s/>to<text:s/>monitor<text:s/>via<text:s/>its<text:s/>rubric<text:s/>score.<text:s text:c="2"/></text:span></text:p>
      <text:p text:style-name="P339"/>
      <text:p text:style-name="P340"><text:span text:style-name="T340_1">Additional<text:s/>trainings<text:s/>have<text:s/>also<text:s/>sought<text:s/>to<text:s/>support<text:s/>investigative<text:s/></text:span><text:span text:style-name="T340_2">capacities</text:span><text:span text:style-name="T340_3"><text:s/>within<text:s/>NP,<text:s/></text:span><text:span text:style-name="T340_4">particularly</text:span><text:span text:style-name="T340_5"><text:s/>in<text:s/>response<text:s/>to<text:s/>GBV<text:s/>crimes.<text:s/></text:span><text:span text:style-name="T340_6">Police<text:s/>interviewed<text:s/>for<text:s/>this<text:s/>review<text:s/>noted<text:s/>great<text:s/>appreciation<text:s/>for<text:s/>these<text:s/>practical<text:s/>trainings<text:s/>and<text:s/>the<text:s/>knowledge<text:s/>gained<text:s/>by<text:s/>participating<text:s/>officers.<text:s/></text:span><text:span text:style-name="T340_7">These<text:s/>included<text:s/>Crime<text:s/>Scene<text:s/>First<text:s/>Responder<text:s/>(CSFR)<text:s/>training,<text:s/>Gender<text:s/>Responsive<text:s/>Investigations<text:s/>and<text:s/>Counselling<text:s/>Skills,<text:s/>and<text:s/>an<text:s/>initial<text:s/>assessment<text:s/>of<text:s/>investigation-related<text:s/>police<text:s/>units,<text:s/>which<text:s/>will<text:s/>lead<text:s/>to<text:s/>a<text:s/>16-day<text:s/></text:span><text:span text:style-name="T340_8">Automated<text:s/>Fingerprint<text:s/>Identification<text:s/>System</text:span><text:span text:style-name="T340_9"><text:s/>(</text:span><text:span text:style-name="T340_10">AFIS</text:span><text:span text:style-name="T340_11">)</text:span><text:span text:style-name="T340_12"><text:s/>training<text:s/>programme.<text:s/>On<text:s/>the<text:s/>latter,<text:s/>RPDD<text:s/>highlighted<text:s/>NP’s<text:s/>lack<text:s/>of<text:s/>capacity<text:s/>to<text:s/>absorb<text:s/>the<text:s/>costs<text:s/>for<text:s/>the<text:s/>AFIS<text:s/>within<text:s/>the<text:s/>coming<text:s/>few<text:s/>fiscal<text:s/>years<text:s/>given<text:s/>reducing<text:s/>resources<text:s/>to<text:s/>the<text:s/>NP,<text:s/>signalling<text:s/></text:span><text:span text:style-name="T340_13">that<text:s/>the<text:s/>clear<text:s/>formal<text:s/>communications<text:s/>on<text:s/>this<text:s/>issue<text:s/>have<text:s/>not<text:s/>been<text:s/>fully<text:s/>absorbed<text:s/>by<text:s/>relevant<text:s/>authorities.<text:s/>A<text:s/>failure<text:s/>of<text:s/>GoN<text:s/>to<text:s/>upgrade<text:s/>the<text:s/>system<text:s/>is<text:s/></text:span><text:span text:style-name="T340_14">a<text:s/>risk<text:s/>to</text:span><text:span text:style-name="T340_15"><text:s/>critical<text:s/>crime<text:s/>investigation<text:s/>capability<text:s/>as<text:s/>well<text:s/>as<text:s/>to</text:span><text:span text:style-name="T340_16"><text:s/>sustainability<text:s/>of<text:s/></text:span><text:span text:style-name="T340_17">this<text:s/></text:span><text:span text:style-name="T340_18">higher<text:s/>cost<text:s/>technology.<text:s/>Such<text:s/>risks<text:s/>should<text:s/>continue<text:s/>to<text:s/>be<text:s/>tracked<text:s/>by<text:s/>SJP</text:span><text:span text:style-name="T340_19">.</text:span><text:span text:style-name="T340_20"><text:s/></text:span><text:span text:style-name="T340_21">In<text:s/>addition<text:s/>to<text:s/>the<text:s/>expertise<text:s/>already<text:s/>provided<text:s/>for<text:s/>the<text:s/>assessment<text:s/>of<text:s/>fit-for-purpose<text:s/>options,<text:s/></text:span><text:span text:style-name="T340_22">UNOPS<text:s/>could<text:s/>also<text:s/></text:span><text:span text:style-name="T340_23">consider<text:s/>advocacy<text:s/>skills<text:s/>development<text:s/>for</text:span><text:span text:style-name="T340_24"><text:s/></text:span><text:span text:style-name="T340_25">NP<text:s/></text:span><text:span text:style-name="T340_26">leadership</text:span><text:span text:style-name="T340_27">,<text:s/>to<text:s/>support<text:s/>them</text:span><text:span text:style-name="T340_28"><text:s/></text:span><text:span text:style-name="T340_29">to<text:s/>lobby<text:s/>federal<text:s/>government<text:s/>for<text:s/>the<text:s/>integration<text:s/>of<text:s/>needed<text:s/>resources<text:s/>for<text:s/>specific<text:s/>technology<text:s/>identified<text:s/>as<text:s/>essential<text:s/>to<text:s/>strengthening<text:s/>NP’s<text:s/>response<text:s/>to<text:s/>GBV.</text:span></text:p>
      <text:p text:style-name="P341"/>
      <text:p text:style-name="P342"><text:span text:style-name="T342_1">UNOPS<text:s/></text:span><text:span text:style-name="T342_2">is<text:s/>also<text:s/>making<text:s/>sufficient<text:s/>progress<text:s/>on<text:s/>the<text:s/></text:span><text:span text:style-name="T342_3">construction<text:s/>of<text:s/>WCSCs</text:span><text:span text:style-name="T342_4"><text:s/>and</text:span><text:span text:style-name="T342_5"><text:s/></text:span><text:span text:style-name="T342_6">f</text:span><text:span text:style-name="T342_7">emale<text:s/>barracks<text:s/>in<text:s/>twelve<text:s/></text:span><text:span text:style-name="T342_8">municipalities</text:span><text:span text:style-name="T342_9">,<text:s/>and</text:span><text:span text:style-name="T342_10"><text:s/></text:span><text:span text:style-name="T342_11">is</text:span><text:span text:style-name="T342_12"><text:s/>encouraging<text:s/>female<text:s/></text:span><text:span text:style-name="T342_13">labour</text:span><text:span text:style-name="T342_14"><text:s/>in<text:s/>construction<text:s/>sites<text:s/>through<text:s/>safe<text:s/>lodging<text:s/>and<text:s/>stipends</text:span><text:span text:style-name="T342_15">.<text:s/></text:span></text:p>
      <text:p text:style-name="P343"/>
      <text:p text:style-name="P344"><text:span text:style-name="T344_1">Describe<text:s/>any<text:s/>changes<text:s/>to<text:s/>this<text:s/>output<text:s/>during<text:s/>the<text:s/>past<text:s/>year,<text:s/>and<text:s/>any<text:s/>planned<text:s/>changes<text:s/></text:span><text:span text:style-name="T344_2">as<text:s/>a<text:s/>result<text:s/>of</text:span><text:span text:style-name="T344_3"><text:s/>this<text:s/>review.<text:s/></text:span><text:span text:style-name="T344_4">[1<text:s/>paragraph]</text:span></text:p>
      <text:p text:style-name="P345"/>
      <text:p text:style-name="P346"><text:span text:style-name="T346_1">Please<text:s/>refer<text:s/></text:span><text:span text:style-name="T346_2">to<text:s/></text:span><text:span text:style-name="T346_3">the<text:s/>discussion<text:s/>of<text:s/>changes<text:s/>to<text:s/>the<text:s/>ToC<text:s/>in<text:s/>section<text:s/>B<text:s/>for<text:s/>further<text:s/>details<text:s/>on<text:s/>the<text:s/>changes<text:s/>to<text:s/>IOs<text:s/>and<text:s/>associated<text:s/>outputs,<text:s/>transitioning<text:s/>from<text:s/>the<text:s/>previous<text:s/>five<text:s/>outputs<text:s/>under<text:s/>the<text:s/>BC.</text:span><text:span text:style-name="T346_4"><text:s/></text:span><text:span text:style-name="T346_5">This<text:s/></text:span><text:span text:style-name="T346_6">output</text:span><text:span text:style-name="T346_7"><text:s/>links<text:s/>to<text:s/>the<text:s/>previous<text:s/>output<text:s/>1<text:s/>of<text:s/>the<text:s/>BC.<text:s/></text:span><text:span text:style-name="T346_8">Output<text:s/>2<text:s/>of<text:s/>the<text:s/>BC,<text:s/></text:span><text:span text:style-name="T346_9">on<text:s/>the</text:span><text:span text:style-name="T346_10"><text:s/>strengthening<text:s/>of<text:s/>justice<text:s/>actors,<text:s/>has<text:s/>been<text:s/>dropped<text:s/>by<text:s/>the<text:s/>programme<text:s/>due<text:s/>to<text:s/>an<text:s/>assessment<text:s/>that<text:s/>working<text:s/>with<text:s/>both<text:s/>security<text:s/>and<text:s/>justice<text:s/>actors<text:s/>would<text:s/>stretch<text:s/>resources<text:s/>too-thinly,<text:s/>and<text:s/>acknowledged<text:s/>the<text:s/>challenging<text:s/>nature<text:s/>of<text:s/>working<text:s/>on<text:s/>strengthening<text:s/>the<text:s/>justice<text:s/>system<text:s/>in<text:s/>Nepal.<text:s/>While<text:s/>this<text:s/>decision<text:s/>feels<text:s/>appropriate<text:s/>given<text:s/>limited<text:s/>resources,<text:s/>the<text:s/>lack<text:s/>of<text:s/>clear<text:s/>linkages<text:s/>between<text:s/>strengthening<text:s/>security<text:s/></text:span><text:span text:style-name="T346_11">actors’</text:span><text:span text:style-name="T346_12"><text:s/>ability<text:s/>to<text:s/>respond<text:s/>to<text:s/>GBV<text:s/>cases,<text:s/>and<text:s/>the<text:s/>justice<text:s/>sector’s<text:s/>ability<text:s/>to<text:s/>process<text:s/>those<text:s/>cases,<text:s/>presents<text:s/>a<text:s/>risk<text:s/>for<text:s/>the<text:s/>programme.<text:s/></text:span></text:p>
      <text:p text:style-name="P347"/>
      <text:p text:style-name="P348"><text:span text:style-name="T348_1">Learning<text:s/></text:span></text:p>
      <text:p text:style-name="P349"><text:span text:style-name="T34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350"/>
      <text:p text:style-name="P351"><text:span text:style-name="T351_1">Recommendations<text:s/>from<text:s/>AR<text:s/>2024<text:s/>overlap<text:s/>between<text:s/>Output<text:s/>1<text:s/>and<text:s/>2;<text:s/>as<text:s/>such,<text:s/>the<text:s/></text:span><text:span text:style-name="T351_2">analysis<text:s/>of<text:s/>recommendations<text:s/>and<text:s/>learning<text:s/>outlined<text:s/>in<text:s/>the<text:s/>Output<text:s/>1<text:s/>section<text:s/>above<text:s/>are<text:s/>also<text:s/>relevant<text:s/>to<text:s/>this<text:s/>output.<text:s/></text:span></text:p>
      <text:p text:style-name="P352"/>
      <text:p text:style-name="P353"><text:span text:style-name="T353_1">A</text:span><text:span text:style-name="T353_2">dditionally,<text:s/></text:span><text:span text:style-name="T353_3">progress<text:s/>and<text:s/>challenges<text:s/>highlighted<text:s/>under<text:s/>this<text:s/>output<text:s/>emphasise<text:s/>the<text:s/>importance<text:s/>of<text:s/>behaviour<text:s/>change<text:s/>as<text:s/>the<text:s/>barometer<text:s/>of<text:s/>success,<text:s/></text:span><text:span text:style-name="T353_4">as<text:s/>opposed<text:s/>to<text:s/>a<text:s/>narrower<text:s/>focus<text:s/>on<text:s/>the<text:s/>adoption<text:s/>or<text:s/>integration<text:s/>of<text:s/>specific<text:s/>tools<text:s/>and<text:s/>approaches.<text:s/>A<text:s/>prime<text:s/>example<text:s/>is<text:s/>the<text:s/>PMS<text:s/>that<text:s/>UNOPS<text:s/>developed<text:s/>under<text:s/>the<text:s/>previous<text:s/></text:span><text:span text:style-name="T353_5">IPSSJ</text:span><text:span text:style-name="T353_6">.<text:s/></text:span><text:span text:style-name="T353_7">H</text:span><text:span text:style-name="T353_8">istorically</text:span><text:span text:style-name="T353_9">,<text:s/>efforts<text:s/>have<text:s/>focused<text:s/>on<text:s/>the<text:s/>integration<text:s/>of</text:span><text:span text:style-name="T353_10"><text:s/>the<text:s/>full<text:s/>PMS<text:s/></text:span><text:span text:style-name="T353_11">(across<text:s/>all<text:s/>ranks<text:s/>and<text:s/>positions)<text:s/></text:span><text:span text:style-name="T353_12">into<text:s/>police<text:s/>policy,<text:s/>which<text:s/>continues<text:s/>to<text:s/>face<text:s/>significant<text:s/>resistance<text:s/>from<text:s/>within<text:s/>the<text:s/>NP.<text:s/>Shifting<text:s/>focus<text:s/>to<text:s/>the<text:s/>behaviour<text:s/>change<text:s/>that<text:s/>the<text:s/>PMS<text:s/>was<text:s/></text:span><text:span text:style-name="T353_13">ultimately<text:s/>supposed<text:s/>to</text:span><text:span text:style-name="T353_14"><text:s/></text:span><text:span text:style-name="T353_15">engender</text:span><text:span text:style-name="T353_16"><text:s/>–<text:s/></text:span><text:span text:style-name="T353_17">more</text:span><text:span text:style-name="T353_18"><text:s/>accountable<text:s/></text:span><text:span text:style-name="T353_19">police</text:span><text:span text:style-name="T353_20"><text:s/>–<text:s/>creates<text:s/>opportunities<text:s/>to<text:s/>engage<text:s/>with<text:s/>the<text:s/>police<text:s/>in<text:s/>more<text:s/>targeted<text:s/>ways<text:s/>that<text:s/>support<text:s/>this<text:s/>need<text:s/>for<text:s/>accountability<text:s/>without<text:s/>pushing<text:s/>for<text:s/>a<text:s/>system<text:s/>that<text:s/>is<text:s/>unlikely<text:s/>to<text:s/>integrate<text:s/>in<text:s/>its<text:s/>entirety.<text:s/>This<text:s/>same<text:s/>learning<text:s/>will<text:s/>also<text:s/>help<text:s/>to<text:s/>identify<text:s/>opportunities<text:s/>for<text:s/>SJP<text:s/>to<text:s/>lean<text:s/>into<text:s/>NP’s<text:s/>existing<text:s/>systems,<text:s/></text:span><text:span text:style-name="T353_21">identifying</text:span><text:span text:style-name="T353_22"><text:s/>where<text:s/>improvements<text:s/></text:span><text:span text:style-name="T353_23">within<text:s/>these<text:s/>systems,<text:s/></text:span><text:span text:style-name="T353_24">even<text:s/>at<text:s/>small<text:s/>scale</text:span><text:span text:style-name="T353_25">,</text:span><text:span text:style-name="T353_26"><text:s/>can<text:s/>help<text:s/>push<text:s/>forward<text:s/>positive<text:s/>behaviour<text:s/>changes<text:s/>in<text:s/>the<text:s/>shorter-term.<text:s/></text:span></text:p>
      <text:p text:style-name="P354"/>
      <text:p text:style-name="P355"><text:span text:style-name="T355_1">A</text:span><text:span text:style-name="T355_2">s<text:s/>noted<text:s/>under<text:s/>Output<text:s/>1</text:span><text:span text:style-name="T355_3">,</text:span><text:span text:style-name="T355_4"><text:s/></text:span><text:span text:style-name="T355_5">a</text:span><text:span text:style-name="T355_6">pproaches<text:s/></text:span><text:span text:style-name="T355_7">to<text:s/>incentivising<text:s/>behaviour<text:s/>change</text:span><text:span text:style-name="T355_8"><text:s/>should<text:s/>be<text:s/>tested<text:s/>and<text:s/>analysed</text:span><text:span text:style-name="T355_9">,<text:s/>to<text:s/>help<text:s/>justify<text:s/>future<text:s/>investment<text:s/>in<text:s/>the<text:s/>same<text:s/>approaches,<text:s/>or<text:s/>a<text:s/>redirection<text:s/>of<text:s/>approach</text:span><text:span text:style-name="T355_10">.<text:s/></text:span><text:span text:style-name="T355_11">In<text:s/>particular,<text:s/>SJP</text:span><text:span text:style-name="T355_12"><text:s/>should<text:s/>continuously<text:s/>reflect<text:s/>on<text:s/>if<text:s/>and<text:s/>how<text:s/>police-to-police<text:s/>partnerships<text:s/>between<text:s/>NP<text:s/>and<text:s/>external<text:s/>expertise<text:s/>is<text:s/>able<text:s/>to<text:s/></text:span><text:span text:style-name="T355_13">unlock<text:s/>change</text:span><text:span text:style-name="T355_14">.<text:s/></text:span><text:span text:style-name="T355_15">Equally,<text:s/></text:span><text:span text:style-name="T355_16">UNOPS<text:s/>should<text:s/>consider<text:s/></text:span><text:span text:style-name="T355_17">if<text:s/>and<text:s/>how<text:s/>international<text:s/>expertise<text:s/>can<text:s/>also<text:s/>engage<text:s/>with<text:s/>a<text:s/>wider<text:s/>remit<text:s/>of<text:s/>GoN<text:s/>stakeholders<text:s/>to<text:s/>make<text:s/>the<text:s/>case<text:s/>for<text:s/>sufficient<text:s/>resources<text:s/>to<text:s/>support<text:s/>NP’s<text:s/>uptake<text:s/>of<text:s/>training<text:s/>and<text:s/>hardware/software.<text:s/>A<text:s/>key<text:s/>learning<text:s/>focus<text:s/>for<text:s/>SJP<text:s/>should<text:s/>be<text:s/>about<text:s/>how<text:s/>to<text:s/>incentivise<text:s/>change<text:s/>within<text:s/>key<text:s/>stakeholder<text:s/>groups</text:span><text:span text:style-name="T355_18">,<text:s/>including<text:s/>senior<text:s/>leadership<text:s/>within<text:s/>the<text:s/>NP</text:span><text:span text:style-name="T355_19">.<text:s/></text:span></text:p>
      <text:p text:style-name="P356"/>
      <text:p text:style-name="P357"><text:span text:style-name="T357_1">UNOPS<text:s/>is<text:s/>actively<text:s/>considering<text:s/>l</text:span><text:span text:style-name="T357_2">earning<text:s/>from<text:s/>the<text:s/>previous<text:s/>IPSSJ1</text:span><text:span text:style-name="T357_3">,</text:span><text:span text:style-name="T357_4"><text:s/></text:span><text:span text:style-name="T357_5">on<text:s/></text:span><text:span text:style-name="T357_6">the<text:s/>need<text:s/>to<text:s/>wrap<text:s/>soft-side<text:s/>services<text:s/>around<text:s/>CDEL<text:s/>investments</text:span><text:span text:style-name="T357_7">.</text:span><text:span text:style-name="T357_8"><text:s/></text:span><text:span text:style-name="T357_9">However,</text:span><text:span text:style-name="T357_10"><text:s/>the<text:s/>current<text:s/></text:span><text:span text:style-name="T357_11">ARF<text:s/></text:span><text:span text:style-name="T357_12">does<text:s/>not<text:s/>allow<text:s/>for<text:s/>sufficient<text:s/>measure<text:s/>of<text:s/>if<text:s/>and<text:s/>how<text:s/></text:span><text:span text:style-name="T357_13">layered<text:s/>interventions<text:s/>o</text:span><text:span text:style-name="T357_14">f</text:span><text:span text:style-name="T357_15"><text:s/></text:span><text:span text:style-name="T357_16">infrastructure,<text:s/>capacity<text:s/>development,<text:s/>and<text:s/>community<text:s/>engagement<text:s/></text:span><text:span text:style-name="T357_17">are<text:s/>impacting<text:s/></text:span><text:span text:style-name="T357_18">responses<text:s/>to<text:s/>GBV</text:span><text:span text:style-name="T357_19"><text:s/>specific<text:s/>to<text:s/>the<text:s/>areas<text:s/>serviced<text:s/>by<text:s/>the<text:s/>WCSC</text:span><text:span text:style-name="T357_20">.<text:s/>It<text:s/>is<text:s/>recommended<text:s/>that<text:s/></text:span><text:span text:style-name="T357_21">SJP<text:s/>considers<text:s/>how<text:s/>this<text:s/>specific<text:s/>question<text:s/></text:span><text:span text:style-name="T357_22">–<text:s/>the<text:s/>combined,<text:s/>localised<text:s/>impact<text:s/>of<text:s/>CDEL<text:s/>and<text:s/>RDEL<text:s/>investment<text:s/>–<text:s/>will</text:span><text:span text:style-name="T357_23"><text:s/>be<text:s/>measured<text:s/>going<text:s/>forward.<text:s text:c="2"/></text:span></text:p>
      <text:p text:style-name="P358"/>
      <table:table table:style-name="Table16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80">
          <table:table-cell table:style-name="Cell180">
            <text:p text:style-name="P359"><text:span text:style-name="T359_1">Output<text:s/>Title<text:s/></text:span></text:p>
          </table:table-cell>
          <table:table-cell table:style-name="Cell181" table:number-columns-spanned="4">
            <text:p text:style-name="P360"><text:span text:style-name="T360_1">Communities’<text:s/>agency<text:s/>to<text:s/>tackle<text:s/>safety<text:s/>concerns<text:s/>strengthened</text:span></text:p>
          </table:table-cell>
          <table:covered-table-cell/>
          <table:covered-table-cell/>
          <table:covered-table-cell/>
        </table:table-row>
        <table:table-row table:style-name="Row81">
          <table:table-cell table:style-name="Cell182" table:number-columns-spanned="2">
            <text:p text:style-name="P361"><text:span text:style-name="T361_1">Output<text:s/>number:<text:s/></text:span></text:p>
          </table:table-cell>
          <table:covered-table-cell/>
          <table:table-cell table:style-name="Cell183">
            <text:p text:style-name="P362"><text:span text:style-name="T362_1">3</text:span></text:p>
          </table:table-cell>
          <table:table-cell table:style-name="Cell184">
            <text:p text:style-name="P363"><text:span text:style-name="T363_1">Output<text:s/>Score:<text:s/></text:span></text:p>
          </table:table-cell>
          <table:table-cell table:style-name="Cell185">
            <text:p text:style-name="P364"><text:span text:style-name="T364_1">A</text:span></text:p>
          </table:table-cell>
        </table:table-row>
        <table:table-row table:style-name="Row82">
          <table:table-cell table:style-name="Cell186" table:number-columns-spanned="2">
            <text:p text:style-name="P365"><text:span text:style-name="T365_1">Impact<text:s/>weighting<text:s/>(%):<text:s text:c="2"/></text:span></text:p>
          </table:table-cell>
          <table:covered-table-cell/>
          <table:table-cell table:style-name="Cell187">
            <text:p text:style-name="P366"><text:span text:style-name="T366_1">20%</text:span></text:p>
          </table:table-cell>
          <table:table-cell table:style-name="Cell188">
            <text:p text:style-name="P367"><text:span text:style-name="T367_1">Weighting<text:s/>revised<text:s/>since<text:s/>last<text:s/></text:span><text:span text:style-name="T367_2">AR?</text:span><text:span text:style-name="T367_3"><text:s/></text:span></text:p>
          </table:table-cell>
          <table:table-cell table:style-name="Cell189">
            <text:p text:style-name="P368"><text:span text:style-name="T368_1">n/a</text:span></text:p>
          </table:table-cell>
        </table:table-row>
      </table:table>
      <text:p text:style-name="P369"/>
      <table:table table:style-name="Table17">
        <table:table-column table:style-name="Column53"/>
        <table:table-column table:style-name="Column54"/>
        <table:table-column table:style-name="Column55"/>
        <table:table-row table:style-name="Row83">
          <table:table-cell table:style-name="Cell190">
            <text:p text:style-name="P370"><text:span text:style-name="T370_1">Indicator(s)</text:span></text:p>
          </table:table-cell>
          <table:table-cell table:style-name="Cell191">
            <text:p text:style-name="P371"><text:span text:style-name="T371_1">Milestone(s)<text:s/>for<text:s/>this<text:s/>review</text:span></text:p>
          </table:table-cell>
          <table:table-cell table:style-name="Cell192">
            <text:p text:style-name="P372"><text:span text:style-name="T372_1">Progress<text:s/></text:span></text:p>
          </table:table-cell>
        </table:table-row>
        <table:table-row table:style-name="Row84">
          <table:table-cell table:style-name="Cell193">
            <text:p text:style-name="P373"><text:span text:style-name="T373_1">3.1</text:span><text:span text:style-name="T373_2"><text:s text:c="5"/></text:span><text:span text:style-name="T373_3">Number<text:s/>(and<text:s/>percentage)<text:s/>of<text:s/>SJP-supported<text:s/></text:span><text:span text:style-name="T373_4">Palikas</text:span><text:span text:style-name="T373_5"><text:s/>where<text:s/>multi-stakeholder<text:s/>collaboration<text:s/>is<text:s/>at<text:s/>or<text:s/>above<text:s/>the<text:s/>'Level<text:s/>3<text:s/>-<text:s/>Joint<text:s/>Planning<text:s/>and<text:s/>Action'<text:s/>for<text:s/>addressing<text:s/>community<text:s/>safety<text:s/>and<text:s/>GBV<text:s/>concerns</text:span></text:p>
          </table:table-cell>
          <table:table-cell table:style-name="Cell194">
            <text:p text:style-name="P374"><text:span text:style-name="T374_1">0<text:s/>-<text:s/>but<text:s/>all<text:s/>7<text:s/>Phase<text:s/>1<text:s/></text:span><text:span text:style-name="T374_2">Palikas</text:span><text:span text:style-name="T374_3"><text:s/>should<text:s/>move<text:s/>to<text:s/>Level<text:s/>2<text:s/>(Initial<text:s/>Engagement)</text:span></text:p>
          </table:table-cell>
          <table:table-cell table:style-name="Cell195">
            <text:p text:style-name="P375"><text:span text:style-name="T375_1">Met<text:s/>expectation.</text:span></text:p>
            <text:p text:style-name="P376"><text:span text:style-name="T376_1">In<text:s/>the<text:s/>seven<text:s/>(7)<text:s/>Phase<text:s/>1<text:s/>sites,<text:s/></text:span><text:span text:style-name="T376_2">Level<text:s/>2<text:s/>has<text:s/>been<text:s/>achieved</text:span><text:span text:style-name="T376_3">.<text:s/></text:span><text:span text:style-name="T376_4"><text:s/>Scan<text:s/>and<text:s/>analysis<text:s/>events<text:s/>have<text:s/>taken<text:s/>place<text:s/>in<text:s/>the<text:s/>seven<text:s/>phase<text:s/>1<text:s/>sites,<text:s/>and<text:s/>groups<text:s/>have<text:s/>agreed<text:s/>to<text:s/>meet<text:s/>regularly<text:s/>in<text:s/>these<text:s/>sites.<text:s/></text:span></text:p>
            <text:p text:style-name="P377"/>
            <text:p text:style-name="P378"/>
            <text:p text:style-name="P379"/>
          </table:table-cell>
        </table:table-row>
        <table:table-row table:style-name="Row85">
          <table:table-cell table:style-name="Cell196">
            <text:p text:style-name="P380"><text:span text:style-name="T380_1">3.2<text:s/></text:span><text:span text:style-name="T380_2">Number<text:s/>(and<text:s/>percentage)<text:s/>of<text:s/>SJP-supported<text:s/></text:span><text:span text:style-name="T380_3">Palikas</text:span><text:span text:style-name="T380_4"><text:s/>where<text:s/>community<text:s/>groups<text:s/>are<text:s/>at<text:s/>Level<text:s/>3<text:s/>(Intention<text:s/>to<text:s/>change)<text:s/>wherein<text:s/>Individuals<text:s/>and<text:s/>groups<text:s/>express<text:s/>motivation<text:s/>to<text:s/>shift<text:s/>harmful<text:s/>norms<text:s/></text:span></text:p>
          </table:table-cell>
          <table:table-cell table:style-name="Cell197">
            <text:p text:style-name="P381"><text:span text:style-name="T381_1">0<text:s/>-<text:s/>but<text:s/>all<text:s/>7<text:s/>Phase<text:s/>1<text:s/></text:span><text:span text:style-name="T381_2">Palikas</text:span><text:span text:style-name="T381_3"><text:s/>should<text:s/>move<text:s/>to<text:s/>Level<text:s/>2<text:s/>(Critical<text:s/>Reflection)</text:span></text:p>
          </table:table-cell>
          <table:table-cell table:style-name="Cell198">
            <text:p text:style-name="P382"><text:span text:style-name="T382_1">Moderately<text:s/>did<text:s/>not<text:s/>meet<text:s/>expectation</text:span></text:p>
            <text:p text:style-name="P383"><text:span text:style-name="T383_1">In<text:s/>the<text:s/>seven<text:s/>Phase<text:s/>1<text:s/>sites,<text:s/>Level<text:s/>1<text:s/>(Initial<text:s/>engagement)<text:s/>has<text:s/>been<text:s/>achieved.<text:s/></text:span><text:span text:style-name="T383_2"><text:s/>GTSN<text:s/>toolkits<text:s/>have<text:s/>been<text:s/>rolled<text:s/>out<text:s/>in:</text:span></text:p>
            <text:p text:style-name="P384"><text:span text:style-name="T384_1">-<text:s/>14<text:s/>CBOs/CSOs<text:s/>in<text:s/>Madhesh</text:span></text:p>
            <text:p text:style-name="P385"><text:span text:style-name="T385_1">-<text:s/>19<text:s/>CBOs/CSOs<text:s/>in<text:s/>Karnali</text:span></text:p>
            <text:p text:style-name="P386"><text:span text:style-name="T386_1">-<text:s/>18<text:s/>CBOs/CSOs<text:s/>in<text:s/>Lumbini</text:span></text:p>
            <text:p text:style-name="P387"/>
            <text:p text:style-name="P388"><text:span text:style-name="T388_1">30<text:s/>safe<text:s/>spaces<text:s/>have<text:s/>been<text:s/>identified<text:s/>in<text:s/>Madhesh<text:s/>for<text:s/>critical<text:s/>reflection<text:s/>on<text:s/>harmful<text:s/>norms<text:s/>and<text:s/>GBV.<text:s/></text:span></text:p>
            <text:p text:style-name="P389"/>
            <text:p text:style-name="P390"><text:span text:style-name="T390_1">Community<text:s/>groups<text:s/>enrolled<text:s/>in<text:s/>GT-SN<text:s/>Toolkit<text:s/>process<text:s/>are<text:s/>still<text:s/>at<text:s/>the<text:s/>stage<text:s/>of<text:s/>identifying<text:s/>social<text:s/>norms<text:s/>(both<text:s/>positive<text:s/>and<text:s/>harmful),<text:s/>but<text:s/>critical<text:s/>reflection<text:s/>has<text:s/>not<text:s/>yet<text:s/>fully<text:s/>started.<text:s/></text:span></text:p>
            <text:p text:style-name="P391"/>
            <text:p text:style-name="P392"><text:span text:style-name="T392_1">Consultative<text:s/>assessment<text:s/>has<text:s/>been<text:s/>initiated<text:s/>but<text:s/>there<text:s/>is<text:s/>no<text:s/>strong<text:s/>evidence<text:s/>yet<text:s/>that<text:s/>groups<text:s/>are<text:s/>engaging<text:s/>in<text:s/>deeper<text:s/>reflection.<text:s/></text:span><text:span text:style-name="T392_2"><text:s/></text:span></text:p>
          </table:table-cell>
        </table:table-row>
      </table:table>
      <text:p text:style-name="P393"><text:span text:style-name="T393_1">Delivery</text:span></text:p>
      <text:p text:style-name="P394"/>
      <text:p text:style-name="P395"><text:span text:style-name="T395_1">Briefly<text:s/>describe<text:s/>the<text:s/>output’s<text:s/>activities<text:s/>and<text:s/>provide<text:s/>supporting<text:s/>narrative<text:s/>for<text:s/>the<text:s/>score.<text:s/>[max<text:s/>1/2<text:s/>page]<text:s/></text:span></text:p>
      <text:p text:style-name="P396"/>
      <text:p text:style-name="P397"><text:span text:style-name="T397_1">Under<text:s/>Output<text:s/>3,<text:s/>SJP<text:s/>works<text:s/>to<text:s/>empower<text:s/>communities<text:s/>to<text:s/>prevent<text:s/>and<text:s/>respond<text:s/>to</text:span><text:span text:style-name="T397_2"><text:s/>GBV<text:s/></text:span><text:span text:style-name="T397_3">by<text:s/>fostering<text:s/>critical<text:s/>reflection<text:s/>on<text:s/>harmful<text:s/>social<text:s/>norms<text:s/>and<text:s/>strengthening<text:s/>local<text:s/>safety<text:s/>mechanisms.<text:s/>The<text:s/>key<text:s/>interventions<text:s/>include:</text:span><text:span text:style-name="T397_4"><text:s/>1)<text:s/></text:span><text:span text:style-name="T397_5">Rolling<text:s/>out<text:s/>the<text:s/>Gender<text:s/>Transformative<text:s/>Social<text:s/>Norms<text:s/>(GT-SN)<text:s/>Toolkit<text:s/>through<text:s/>community-based<text:s/>organizations<text:s/>(CBOs)<text:s/>and<text:s/>civil<text:s/>society<text:s/>organizations<text:s/>(CSOs).</text:span><text:span text:style-name="T397_6"><text:s/>2)<text:s/></text:span><text:span text:style-name="T397_7">Creating<text:s/>safe<text:s/>spaces<text:s/>for<text:s/>community<text:s/>discussions<text:s/>on<text:s/>harmful<text:s/>norms,<text:s/>with<text:s/>30<text:s/>spaces<text:s/>identified<text:s/>in<text:s/>Madhesh<text:s/>and<text:s/>similar<text:s/>efforts<text:s/>ongoing<text:s/>in<text:s/>Lumbini<text:s/>and<text:s/>Karnali.</text:span><text:span text:style-name="T397_8"><text:s/>3)<text:s/></text:span><text:span text:style-name="T397_9">Training<text:s/>facilitators<text:s/>and<text:s/>community<text:s/>members<text:s/>on<text:s/>engaging<text:s/>in<text:s/>critical<text:s/>reflection<text:s/>and<text:s/>shifting<text:s/>attitudes<text:s/>on<text:s/>GBV</text:span><text:span text:style-name="T397_10">.<text:s/></text:span><text:span text:style-name="T397_11">5)</text:span><text:span text:style-name="T397_12"><text:s/></text:span><text:span text:style-name="T397_13">Engaging<text:s/>men<text:s/>and<text:s/>boys<text:s/>through<text:s/>partnerships<text:s/>with<text:s/>organizations<text:s/>like<text:s/>Hami</text:span><text:span text:style-name="T397_14"><text:s/></text:span><text:span text:style-name="T397_15">Daju</text:span><text:span text:style-name="T397_16"><text:s/></text:span><text:span text:style-name="T397_17">Vai<text:s/>to<text:s/>challenge<text:s/>harmful<text:s/>masculinity<text:s/>norms.</text:span><text:span text:style-name="T397_18"><text:s/></text:span><text:span text:style-name="T397_19">6)</text:span><text:span text:style-name="T397_20">)<text:s/></text:span><text:span text:style-name="T397_21">Building<text:s/>multi-stakeholder<text:s/>collaboration<text:s/>at<text:s/>local<text:s/>levels<text:s/>to<text:s/>integrate<text:s/>community-driven<text:s/>GBV<text:s/>prevention<text:s/>into<text:s/>broader<text:s/>safety<text:s/>and<text:s/>governance<text:s/>mechanisms.</text:span><text:span text:style-name="T397_22"><text:s/>5)<text:s/></text:span><text:span text:style-name="T397_23">I</text:span><text:span text:style-name="T397_24">ntegrating<text:s/>the<text:s/>SARA<text:s/>(scanning,<text:s/>analysis,<text:s/>response,<text:s/>assessment)<text:s/>model<text:s/>into<text:s/>community-police<text:s/>engagements<text:s/>on<text:s/>security<text:s/>concerns.<text:s text:c="2"/></text:span></text:p>
      <text:p text:style-name="P398"/>
      <text:p text:style-name="P399"><text:span text:style-name="T399_1">The<text:s/>programme<text:s/>has<text:s/>made<text:s/>progress<text:s/>toward<text:s/>building<text:s/>community<text:s/>agency,<text:s/>particularly<text:s/>in<text:s/>establishing<text:s/>foundational<text:s/>structures<text:s/>and<text:s/>mobilizing<text:s/>key<text:s/>stakeholders.<text:s/>Indicator<text:s/>3.1<text:s/>met<text:s/>expectations,<text:s/></text:span><text:span text:style-name="T399_2">as<text:s/>the<text:s/>UNOPS-led<text:s/>component<text:s/>brought<text:s/>together</text:span><text:span text:style-name="T399_3"><text:s/>informal<text:s/>group</text:span><text:span text:style-name="T399_4">s</text:span><text:span text:style-name="T399_5"><text:s/>of<text:s/>community<text:s/>representatives<text:s/></text:span><text:span text:style-name="T399_6">for<text:s/>SARA<text:s/>events<text:s/>in<text:s/>each<text:s/>of<text:s/>the<text:s/>Phase<text:s/>1<text:s/>locations.<text:s/>These<text:s/>groups<text:s/>have<text:s/></text:span><text:span text:style-name="T399_7">agreed<text:s/>to<text:s/>meet<text:s/></text:span><text:span text:style-name="T399_8">quarterly,<text:s/>and</text:span><text:span text:style-name="T399_9"><text:s/>are<text:s/>also<text:s/>engaged<text:s/>in<text:s/>data<text:s/>collection<text:s/>and<text:s/>providing<text:s/>inputs<text:s/>to<text:s/>identify,<text:s/>prioritise,<text:s/>address</text:span><text:span text:style-name="T399_10">,</text:span><text:span text:style-name="T399_11"><text:s/>and<text:s/>evaluate<text:s/>the<text:s/>community<text:s/>safety<text:s/>concerns.<text:s/>UNOPS<text:s/>has<text:s/>also<text:s/>trained<text:s/>these<text:s/>community<text:s/>groups,<text:s/>alongside<text:s/>police<text:s/>participants,<text:s/>in<text:s/>the<text:s/>community<text:s/>GIS<text:s/>tool.<text:s/></text:span></text:p>
      <text:p text:style-name="P400"/>
      <text:p text:style-name="P401"><text:span text:style-name="T401_1">Indicator<text:s/>3.2<text:s/>moderately<text:s/>did<text:s/>not<text:s/>meet<text:s/>expectations,<text:s/>as<text:s/>critical<text:s/>reflection<text:s/>(Level<text:s/>2)<text:s/>has<text:s/>not<text:s/>been<text:s/>fully<text:s/>achieved<text:s/>across<text:s/>all<text:s/>seven<text:s/>sites</text:span><text:span text:style-name="T401_2"><text:s/>and<text:s/>it<text:s/>is<text:s/>not<text:s/>clear<text:s/>yet<text:s/>whether<text:s/>key<text:s/>change<text:s/>agents<text:s/>are<text:s/>involved<text:s/>in<text:s/>the<text:s/>processes<text:s/>funded<text:s/>by<text:s/>SJP</text:span><text:span text:style-name="T401_3">.<text:s/></text:span><text:span text:style-name="T401_4">GT-SN<text:s/>toolkit<text:s/>activities<text:s/>have<text:s/>been<text:s/>launched<text:s/>in<text:s/>51<text:s/>CBOs/CSOs,<text:s/></text:span><text:span text:style-name="T401_5">and<text:s/></text:span><text:span text:style-name="T401_6">critical<text:s/>reflection<text:s/>spaces<text:s/>are<text:s/>in<text:s/>place.<text:s/>Additionally,<text:s/>the<text:s/>programme<text:s/>has<text:s/>noted<text:s/>some<text:s/>early<text:s/>signs<text:s/>of<text:s/>attitudinal<text:s/>shifts<text:s/>in<text:s/>some<text:s/>communities,<text:s/>however<text:s/>the<text:s/>evidence<text:s/>on<text:s/>these<text:s/>attitudinal<text:s/>shifts<text:s/>remains<text:s/>preliminary.</text:span><text:span text:style-name="T401_7"><text:s/></text:span><text:span text:style-name="T401_8">While<text:s/>community<text:s/>groups<text:s/>are<text:s/>actively<text:s/>engaged</text:span><text:span text:style-name="T401_9"><text:s/></text:span><text:span text:style-name="T401_10">on<text:s/>the<text:s/>basis<text:s/>of</text:span><text:span text:style-name="T401_11"><text:s/>their<text:s/>institutional<text:s/>identity<text:s/>(e.g.<text:s/>as<text:s/>an<text:s/>early<text:s/>learning<text:s/>centre)<text:s/>or<text:s/>marginalised<text:s/>status<text:s/>(e.g.<text:s/>a<text:s/>newly<text:s/>formed<text:s/>LGBTQ+<text:s/>group)</text:span><text:span text:style-name="T401_12">,<text:s/>discussions<text:s/>remain<text:s/>at<text:s/>the<text:s/>initial<text:s/>assessment<text:s/>stage,<text:s/>with<text:s/>norm<text:s/>identification<text:s/>but<text:s/>limited<text:s/>sustained<text:s/>reflection</text:span><text:span text:style-name="T401_13"><text:s/>and<text:s/>less<text:s/>clarity<text:s/>of<text:s/>what<text:s/>systems<text:s/>change<text:s/>will<text:s/>be<text:s/>achievable</text:span><text:span text:style-name="T401_14">.<text:s/>Given<text:s/>the<text:s/>complexity<text:s/>of<text:s/>shifting<text:s/>deep-seated<text:s/>social<text:s/>norms,<text:s/>this<text:s/>is<text:s/>an<text:s/>expected<text:s/>challenge,<text:s/>and<text:s/>the<text:s/>programme<text:s/></text:span><text:span text:style-name="T401_15">can<text:s/>build<text:s/>on</text:span><text:span text:style-name="T401_16"><text:s/>momentum<text:s/>toward<text:s/>achieving<text:s/>its<text:s/>next<text:s/>milestone.</text:span></text:p>
      <text:p text:style-name="P402"/>
      <text:p text:style-name="P403"><text:span text:style-name="T403_1">As<text:s/>such,<text:s/>w</text:span><text:span text:style-name="T403_2">hile<text:s/>some<text:s/>aspects<text:s/>of<text:s/>the<text:s/>target<text:s/>have<text:s/>not<text:s/>yet<text:s/>been<text:s/>fully<text:s/>reali</text:span><text:span text:style-name="T403_3">s</text:span><text:span text:style-name="T403_4">ed,<text:s/>the<text:s/>progress<text:s/>made<text:s/>and<text:s/>the<text:s/>systems<text:s/>in<text:s/>place<text:s/>justify<text:s/>an<text:s/>overall<text:s/>score<text:s/>of<text:s/></text:span><text:span text:style-name="T403_5">A</text:span><text:span text:style-name="T403_6"><text:s/>(Met<text:s/>Expectation).<text:s/>Moving<text:s/>forward,<text:s/>continued<text:s/>facilitator<text:s/>support<text:s/>and<text:s/>structured<text:s/>follow-ups<text:s/>will<text:s/>be<text:s/>crucial<text:s/>to<text:s/>deepening<text:s/>engagement<text:s/>and<text:s/>ensuring<text:s/>progression<text:s/>in<text:s/>the<text:s/>next<text:s/>review<text:s/>period.</text:span><text:span text:style-name="T403_7"><text:s/>Further,<text:s/>it<text:s/>will<text:s/>be<text:s/>important<text:s/>to<text:s/></text:span><text:span text:style-name="T403_8">differentiate<text:s/>among</text:span><text:span text:style-name="T403_9"><text:s/>beneficiaries<text:s/>of<text:s/>the<text:s/>GT-SN<text:s/>classes,<text:s/></text:span><text:span text:style-name="T403_10">as<text:s/></text:span><text:span text:style-name="T403_11">during<text:s/>the<text:s/>field<text:s/>visits<text:s/>it<text:s/>was<text:s/>noted<text:s/>that<text:s/>many<text:s/></text:span><text:span text:style-name="T403_12">participants<text:s/></text:span><text:span text:style-name="T403_13">were<text:s/>ready<text:s/></text:span><text:span text:style-name="T403_14">for<text:s/>more<text:s/>advanced<text:s/>discussions<text:s/></text:span><text:span text:style-name="T403_15">as<text:s/>they<text:s/>had<text:s/>been<text:s/>enrolled<text:s/>in<text:s/>other<text:s/></text:span><text:span text:style-name="T403_16">grassroots<text:s/>work<text:s/>on<text:s/>women’s<text:s/>rights<text:s/>etc.</text:span><text:span text:style-name="T403_17"><text:s/>As<text:s/>noted<text:s/>above,<text:s/>the<text:s/>identification<text:s/>and<text:s/>engagement<text:s/>of<text:s/>change<text:s/>agents<text:s/>will<text:s/>be<text:s/>vital<text:s/>for<text:s/>impact<text:s/>and<text:s/>sustainability</text:span><text:span text:style-name="T403_18">,<text:s/>as<text:s/>will<text:s/>a</text:span><text:span text:style-name="T403_19"><text:s/>closer<text:s/>tie-in<text:s/>with<text:s/>UNOPS-supported<text:s/>processes</text:span><text:span text:style-name="T403_20">.</text:span><text:span text:style-name="T403_21"><text:s/></text:span></text:p>
      <text:p text:style-name="P404"/>
      <text:p text:style-name="P405"><text:span text:style-name="T405_1">Describe<text:s/>any<text:s/>changes<text:s/>to<text:s/>this<text:s/>output<text:s/>during<text:s/>the<text:s/>past<text:s/>year,<text:s/>and<text:s/>any<text:s/>planned<text:s/>changes<text:s/></text:span><text:span text:style-name="T405_2">as<text:s/>a<text:s/>result<text:s/>of</text:span><text:span text:style-name="T405_3"><text:s/>this<text:s/>review.<text:s/>[1<text:s/>paragraph]</text:span></text:p>
      <text:p text:style-name="P406"/>
      <text:p text:style-name="P407"><text:span text:style-name="T407_1">Please<text:s/>refer</text:span><text:span text:style-name="T407_2"><text:s/>to</text:span><text:span text:style-name="T407_3"><text:s/>the<text:s/>discussion<text:s/>of<text:s/>changes<text:s/>to<text:s/>the<text:s/>ToC<text:s/>in<text:s/>section<text:s/>B<text:s/>for<text:s/>further<text:s/>details<text:s/>on<text:s/>the<text:s/>changes<text:s/>to<text:s/>IOs<text:s/>and<text:s/>associated<text:s/>outputs,<text:s/>transitioning<text:s/>from<text:s/>the<text:s/>previous<text:s/>five<text:s/>outputs<text:s/>under<text:s/>BC.</text:span><text:span text:style-name="T407_4"><text:s/></text:span><text:span text:style-name="T407_5">This<text:s/></text:span><text:span text:style-name="T407_6">output</text:span><text:span text:style-name="T407_7"><text:s/>links<text:s/>to<text:s/>the<text:s/>previous<text:s/>output<text:s/></text:span><text:span text:style-name="T407_8">3</text:span><text:span text:style-name="T407_9"><text:s/>of<text:s/>the<text:s/>BC.</text:span><text:span text:style-name="T407_10"><text:s/></text:span></text:p>
      <text:p text:style-name="P408"/>
      <text:p text:style-name="P409"><text:span text:style-name="T409_1">Over<text:s/>the<text:s/>past<text:s/>year,<text:s/></text:span><text:span text:style-name="T409_2">PIN</text:span><text:span text:style-name="T409_3"><text:s/>has<text:s/>expanded<text:s/>its<text:s/>approach<text:s/>to<text:s/>strengthening<text:s/>community<text:s/>agency<text:s/>by<text:s/>incorporating<text:s/>a<text:s/>structured<text:s/>rollout<text:s/>of<text:s/>the<text:s/>GT-SN<text:s/>Toolkit,<text:s/>engaging<text:s/>a<text:s/>wider<text:s/>range<text:s/>of<text:s/>CBOs<text:s/>and<text:s/>CSOs<text:s/>across<text:s/>the<text:s/>target<text:s/>provinces.<text:s/>Specific<text:s/>changes<text:s/>include</text:span><text:span text:style-name="T409_4"><text:s/>1)<text:s/>the<text:s/></text:span><text:span text:style-name="T409_5">s</text:span><text:span text:style-name="T409_6">caling<text:s/>of<text:s/>GT-SN<text:s/>activities:<text:s/>mov</text:span><text:span text:style-name="T409_7">ing</text:span><text:span text:style-name="T409_8"><text:s/>from<text:s/>initial<text:s/>pilot<text:s/>engagement<text:s/>to<text:s/>rolling<text:s/>out<text:s/>GT-SN<text:s/>in<text:s/>51<text:s/>CBOs/CSOs</text:span><text:span text:style-name="T409_9">.<text:s/>2)<text:s/>e</text:span><text:span text:style-name="T409_10">stablishing</text:span><text:span text:style-name="T409_11"><text:s/></text:span><text:span text:style-name="T409_12">safe<text:s/>spaces<text:s/>for<text:s/>reflection</text:span><text:span text:style-name="T409_13">.<text:s/>3)<text:s/>a<text:s/>s</text:span><text:span text:style-name="T409_14">tronger<text:s/>focus<text:s/>on<text:s/>engaging<text:s/>men<text:s/>and<text:s/>boys</text:span><text:span text:style-name="T409_15">,<text:s/>through<text:s/>a</text:span><text:span text:style-name="T409_16"><text:s/>new<text:s/>technical<text:s/>partnership<text:s/>with<text:s/></text:span><text:span text:style-name="T409_17">HamiDajuVai</text:span><text:span text:style-name="T409_18">.<text:s/>4)<text:s/>r</text:span><text:span text:style-name="T409_19">egular<text:s/>reflection<text:s/>sessions<text:s/>with<text:s/>facilitators<text:s/>and<text:s/>coordination<text:s/>meetings<text:s/>with<text:s/>local<text:s/>governments<text:s/>and<text:s/>CSOs<text:s/></text:span><text:span text:style-name="T409_20">to</text:span><text:span text:style-name="T409_21"><text:s/></text:span><text:span text:style-name="T409_22">strengthened<text:s/>local<text:s/>ownership<text:s/>and<text:s/>ensured<text:s/>alignment<text:s/>with<text:s/>existing<text:s/>governance<text:s/>structures.</text:span></text:p>
      <text:p text:style-name="P410"/>
      <text:p text:style-name="P411"><text:span text:style-name="T411_1">Learning<text:s/></text:span></text:p>
      <text:p text:style-name="P412"/>
      <text:p text:style-name="P413"><text:span text:style-name="T4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414"/>
      <text:p text:style-name="P415"><text:span text:style-name="T415_1">Continuing<text:s/>to<text:s/>reflect<text:s/>on<text:s/>the<text:s/>integration<text:s/>of<text:s/>this<text:s/>output<text:s/>is<text:s/>critical<text:s/>for<text:s/>the<text:s/>coming<text:s/>year,<text:s/>as<text:s/>PIN<text:s/>and<text:s/>UNOPS<text:s/>activities<text:s/>have<text:s/>largely<text:s/>operated<text:s/>in<text:s/>parallel<text:s/>under<text:s/>Output<text:s/>3.<text:s/>Not<text:s/>all<text:s/>activities<text:s/>require<text:s/>full<text:s/>integration,<text:s/></text:span><text:span text:style-name="T415_2">however,<text:s/></text:span><text:span text:style-name="T415_3">as<text:s/>long<text:s/>as</text:span><text:span text:style-name="T415_4"><text:s/>cohesive<text:s/>understanding<text:s/>of<text:s/>the<text:s/>joint<text:s/>results<text:s/></text:span><text:span text:style-name="T415_5">can<text:s/>practically<text:s/>drive<text:s/>forward<text:s/>the<text:s/></text:span><text:span text:style-name="T415_6">two<text:s/>components.<text:s/>Consideration<text:s/>should<text:s/>be<text:s/>given<text:s/>to<text:s/></text:span><text:span text:style-name="T415_7">whether<text:s/>and<text:s/></text:span><text:span text:style-name="T415_8">how<text:s/>CBOs<text:s/>participating<text:s/>in<text:s/>PIN’s<text:s/>GT</text:span><text:span text:style-name="T415_9">-</text:span><text:span text:style-name="T415_10">SN<text:s/>work<text:s/>can<text:s/>be<text:s/>integrated<text:s/>into<text:s/>UNOPS’<text:s/>SARA<text:s/>events<text:s/>and<text:s/>sessions,<text:s/>to<text:s/>ensure<text:s/>that<text:s/></text:span><text:span text:style-name="T415_11">the<text:s/>security<text:s/>concerns<text:s/>of<text:s/>these<text:s/>diversity<text:s/>groups<text:s/>and/or<text:s/></text:span><text:span text:style-name="T415_12">marginalised<text:s/>communities’<text:s/>security</text:span><text:span text:style-name="T415_13"><text:s/>can</text:span><text:span text:style-name="T415_14"><text:s/>be<text:s/>part<text:s/>of<text:s/>those<text:s/>reflections.</text:span><text:span text:style-name="T415_15"><text:s/></text:span><text:span text:style-name="T415_16">It<text:s/>was<text:s/></text:span><text:span text:style-name="T415_17">also<text:s/></text:span><text:span text:style-name="T415_18">noted<text:s/>during<text:s/>the<text:s/>field<text:s/>visits<text:s/>that<text:s/>participants<text:s/>in<text:s/>GT</text:span><text:span text:style-name="T415_19">-</text:span><text:span text:style-name="T415_20">SN<text:s/>classes<text:s/>possess<text:s/>varied<text:s/>levels<text:s/>of<text:s/>prior<text:s/>exposure<text:s/>to<text:s/>gender-related<text:s/>initiatives;<text:s/>while<text:s/>some<text:s/>are<text:s/>new<text:s/>to<text:s/>these<text:s/>concepts<text:s/>and<text:s/>forums,<text:s/>others<text:s/>indicated<text:s/>experience<text:s/>and<text:s/>readiness<text:s/>for<text:s/>more<text:s/>advanced<text:s/>content<text:s/>or<text:s/>training.<text:s/>The<text:s/>diversity<text:s/>in<text:s/>participation<text:s/>necessitates<text:s/>a<text:s/>tailored<text:s/>approach<text:s/>to<text:s/>facilitation<text:s/>and<text:s/>training,<text:s/>but<text:s/>also<text:s/>to<text:s/>identify<text:s/>early<text:s/>on<text:s/>those<text:s/>of<text:s/>them<text:s/>who<text:s/>are<text:s/>ready<text:s/>for<text:s/>peer-to-peer<text:s/>mentoring<text:s/>or<text:s/>cascading<text:s/>these<text:s/>learnings<text:s/>at<text:s/>the<text:s/>community<text:s/>level.<text:s/>Some<text:s/>participants<text:s/>already<text:s/>demonstrated<text:s/>the<text:s/>ability<text:s/>to<text:s/>act<text:s/>as<text:s/>community<text:s/>leaders.<text:s/>Hence,<text:s/>there<text:s/>needs<text:s/>to<text:s/>be<text:s/>a<text:s/>mechanism<text:s/>within<text:s/>the<text:s/>GT</text:span><text:span text:style-name="T415_21">-</text:span><text:span text:style-name="T415_22">SN<text:s/>framework<text:s/>to<text:s/>continuously<text:s/>identity,<text:s/>mentor,<text:s/>and<text:s/>support<text:s/>emerging<text:s/>agents<text:s/>of<text:s/>change.<text:s/></text:span><text:span text:style-name="T415_23">PIN’s<text:s/>provincial<text:s/>partners<text:s/>need<text:s/>to<text:s/>be<text:s/>alert<text:s/>to<text:s/>the</text:span><text:span text:style-name="T415_24">ir</text:span><text:span text:style-name="T415_25"><text:s/>potential</text:span><text:span text:style-name="T415_26">.</text:span></text:p>
      <text:p text:style-name="P416"/>
      <text:p text:style-name="P417"><text:span text:style-name="T417_1">The<text:s/>previous<text:s/>AR<text:s/>recommended<text:s/>exploring<text:s/>whether<text:s/>Output<text:s/>3<text:s/>(community<text:s/>agency)<text:s/>and<text:s/>Output<text:s/>4<text:s/>(stakeholder<text:s/>coordination)<text:s/>could<text:s/>be<text:s/>combined<text:s/>to<text:s/>streamline<text:s/>programme<text:s/>coordination<text:s/>and<text:s/>reinforce<text:s/>coherence<text:s/>with<text:s/>the<text:s/>broader<text:s/>SJP.</text:span><text:span text:style-name="T417_2"><text:s/></text:span><text:span text:style-name="T417_3">The<text:s/>ARF<text:s/>has<text:s/></text:span><text:span text:style-name="T417_4">encouraged</text:span><text:span text:style-name="T417_5"><text:s/>greater<text:s/></text:span><text:span text:style-name="T417_6">coordination</text:span><text:span text:style-name="T417_7"><text:s/>of<text:s/></text:span><text:span text:style-name="T417_8">PIN</text:span><text:span text:style-name="T417_9">-led</text:span><text:span text:style-name="T417_10"><text:s/>and<text:s/>UNOPS</text:span><text:span text:style-name="T417_11">-led<text:s/>components</text:span><text:span text:style-name="T417_12">,<text:s/>which<text:s/>was<text:s/>evident<text:s/>during<text:s/>field<text:s/>visits<text:s/>conducted<text:s/>for<text:s/>this<text:s/>review,<text:s/>though<text:s/>collaboration<text:s/>is<text:s/>still<text:s/>nascent</text:span><text:span text:style-name="T417_13"><text:s/>particularly<text:s/>where<text:s/>PIN’s<text:s/>activities<text:s/>are<text:s/>in<text:s/>different<text:s/>wards<text:s/>to<text:s/>the<text:s/>one<text:s/>where<text:s/>the<text:s/>police<text:s/>DPO<text:s/>is<text:s/>located<text:s/>and<text:s/>thus<text:s/>the<text:s/>place<text:s/>prioritised<text:s/>for<text:s/>UNOPS<text:s/>SARA<text:s/>CPP<text:s/>support</text:span><text:span text:style-name="T417_14">.<text:s/>While</text:span><text:span text:style-name="T417_15"><text:s/></text:span><text:span text:style-name="T417_16">the<text:s/></text:span><text:span text:style-name="T417_17">new<text:s/>Outputs<text:s/>3<text:s/>and<text:s/>4</text:span><text:span text:style-name="T417_18"><text:s/>remain<text:s/>separate,<text:s/></text:span><text:span text:style-name="T417_19">both<text:s/>PIN<text:s/>and<text:s/>UNOPS<text:s/>are<text:s/>contributing<text:s/>to<text:s/>both,<text:s/></text:span><text:span text:style-name="T417_20">which<text:s/>will<text:s/></text:span><text:span text:style-name="T417_21">strengthen<text:s/>coherence<text:s/>across<text:s/>programme<text:s/>components.</text:span><text:span text:style-name="T417_22"><text:s/>However,<text:s/>given<text:s/>the<text:s/>overlap<text:s/>in<text:s/>activities<text:s/>supporting<text:s/>both<text:s/>Outputs<text:s/>3<text:s/>and<text:s/>4,<text:s/>this<text:s/>recommendation<text:s/>remains<text:s/>relevant<text:s/>and<text:s/>should<text:s/>be<text:s/>considered<text:s/>as<text:s/>part<text:s/>of<text:s/>the<text:s/>ARF<text:s/>simplification.<text:s text:c="2"/></text:span></text:p>
      <text:p text:style-name="P418"/>
      <text:p text:style-name="P419"><text:span text:style-name="T419_1">Another<text:s/>concern<text:s/>flagged<text:s/>in<text:s/>the<text:s/>previous<text:s/>AR<text:s/>was<text:s/>that<text:s/>m</text:span><text:span text:style-name="T419_2">any<text:s/>local<text:s/>governments<text:s/>(LGs)<text:s/>struggle<text:s/>to<text:s/>effectively<text:s/>allocate<text:s/></text:span><text:span text:style-name="T419_3">Niwaran</text:span><text:span text:style-name="T419_4"><text:s/>Kosh<text:s/>funds</text:span><text:span text:style-name="T419_5"><text:s/>(GBV<text:s/>Elimination<text:s/>Fund)</text:span><text:span text:style-name="T419_6">,<text:s/>leading<text:s/>to<text:s/>a<text:s/>risk<text:s/>that<text:s/>they<text:s/>are<text:s/>diverted<text:s/>to<text:s/>unrelated<text:s/>agendas.</text:span><text:span text:style-name="T419_7"><text:s/>On<text:s/>this,<text:s/></text:span><text:span text:style-name="T419_8">PIN<text:s/>has<text:s/></text:span><text:span text:style-name="T419_9">recently<text:s/></text:span><text:span text:style-name="T419_10">engaged<text:s/>local<text:s/>stakeholders<text:s/>in<text:s/>all<text:s/>three<text:s/>provinces<text:s/>to<text:s/>strengthen<text:s/>awareness<text:s/>and<text:s/>capacity<text:s/>on<text:s/>fund<text:s/>utili</text:span><text:span text:style-name="T419_11">s</text:span><text:span text:style-name="T419_12">ation.</text:span><text:span text:style-name="T419_13"><text:s/></text:span><text:span text:style-name="T419_14">Coordination<text:s/>with<text:s/>LGs<text:s/>has<text:s/>increased,<text:s/>with<text:s/>specific<text:s/>Gender<text:s/>Equality<text:s/>Coordination<text:s/>Committees<text:s/>(GECCs)<text:s/>established<text:s/>in<text:s/>Lumbini<text:s/>and<text:s/>Madhesh.</text:span><text:span text:style-name="T419_15"><text:s/></text:span><text:span text:style-name="T419_16">A<text:s/>multi-stakeholder<text:s/>service<text:s/>mapping<text:s/>workshop<text:s/>was<text:s/>conducted<text:s/>to<text:s/>ensure<text:s/>local<text:s/>actors<text:s/>are<text:s/>better<text:s/>informed<text:s/>about<text:s/>GBV<text:s/>services<text:s/>and<text:s/>funding<text:s/>mechanisms.</text:span><text:span text:style-name="T419_17"><text:s/>I</text:span><text:span text:style-name="T419_18">n<text:s/>Lumbini,<text:s/>PIN<text:s/>held<text:s/>meetings<text:s/>with<text:s/>provincial<text:s/>leadership<text:s/>(Chief<text:s/>Minister,<text:s/>Ministers,<text:s/>and<text:s/>Secretaries)<text:s/>to<text:s/>align<text:s/></text:span><text:span text:style-name="T419_19">Niwaran</text:span><text:span text:style-name="T419_20"><text:s/>Kosh<text:s/>funding<text:s/>priorities<text:s/>with<text:s/>Gender<text:s/>Equality<text:s/>Policy<text:s/>2080.</text:span></text:p>
      <text:p text:style-name="P420"/>
      <text:p text:style-name="P421"><text:span text:style-name="T421_1">In<text:s/>particular<text:s/>for</text:span><text:span text:style-name="T421_2"><text:s/>the<text:s/>work<text:s/>on<text:s/>social<text:s/>norms,<text:s/>t</text:span><text:span text:style-name="T421_3">his<text:s/>AR<text:s/>makes<text:s/>the<text:s/>following<text:s/>recommendations</text:span><text:span text:style-name="T421_4"><text:s/>for<text:s/>this<text:s/>output</text:span><text:span text:style-name="T421_5">:</text:span></text:p>
      <text:p text:style-name="P422"/>
      <text:list text:style-name="LS28" xml:id="list18">
        <text:list-item>
          <text:p text:style-name="P423"><text:span text:style-name="T423_1">Ensure<text:s/>adaptive<text:s/>programming<text:s/>that<text:s/>identities<text:s/>and<text:s/>invests<text:s/>in<text:s/>community-level<text:s/>agents<text:s/>of<text:s/>change<text:s/>–<text:s/>for<text:s/>example<text:s/>those<text:s/>individuals<text:s/>or<text:s/>groups<text:s/>showing<text:s/>readiness<text:s/>to<text:s/>influence<text:s/>others,<text:s/>in<text:s/>both<text:s/>schools<text:s/>and<text:s/>GTSN<text:s/>classes.<text:s/></text:span></text:p>
        </text:list-item>
        <text:list-item>
          <text:p text:style-name="P424"><text:span text:style-name="T424_1">Differentiated<text:s/>facilitation<text:s/>in<text:s/>GTSN<text:s/>classes</text:span><text:span text:style-name="T424_2"><text:s/>(or<text:s/>participating<text:s/>thought<text:s/>leaders)</text:span><text:span text:style-name="T424_3"><text:s/>based<text:s/>on<text:s/>the<text:s/>level<text:s/>of<text:s/>readiness<text:s/>shown<text:s/>by<text:s/>the<text:s/>participants,<text:s/>and<text:s/>more<text:s/>rapid<text:s/>progression<text:s/>to<text:s/>advanced<text:s/>phases<text:s/>of<text:s/>the<text:s/>curriculum<text:s/>where<text:s/>appropriate.<text:s/>While<text:s/>targeted<text:s/>sub-granting<text:s/>for<text:s/>community<text:s/>led<text:s/>actions<text:s/>is<text:s/>one<text:s/>way<text:s/>to<text:s/>do<text:s/>this,<text:s/>PIN<text:s/>could<text:s/>also<text:s/>consider<text:s/>structured<text:s/>mentorship<text:s/>models,<text:s/>peer-to-peer<text:s/>learning<text:s/>in<text:s/>GTSN<text:s/>classes<text:s/>etc.</text:span></text:p>
        </text:list-item>
        <text:list-item>
          <text:p text:style-name="P425"><text:span text:style-name="T425_1">Identify<text:s/>overlapping<text:s/>actors<text:s/>and<text:s/>create<text:s/>a<text:s/>joint<text:s/>action<text:s/>cycle<text:s/>where<text:s/>GTSN<text:s/>reflections<text:s/>can<text:s/>feed<text:s/>into<text:s/>GIEN-led<text:s/>school<text:s/>or<text:s/>LG<text:s/>plans.<text:s/>For<text:s/>example.<text:s/>Community<text:s/>findings<text:s/>on<text:s/>harmful<text:s/>norms<text:s/>could<text:s/>be<text:s/>used<text:s/>to<text:s/>tailor<text:s/>the<text:s/>GIEN<text:s/>related<text:s/>training<text:s/>materials<text:s/>on<text:s/>GBV<text:s/>related<text:s/>norms,<text:s/>this<text:s/>could<text:s/>also<text:s/>be<text:s/>used<text:s/>to<text:s/>feed<text:s/>into<text:s/>the<text:s/>school<text:s/>improvement<text:s/>planning<text:s/>via<text:s/>GIENs</text:span></text:p>
        </text:list-item>
        <text:list-item>
          <text:p text:style-name="P426"><text:span text:style-name="T426_1">Implement<text:s/>structured<text:s/>follow-up<text:s/>coaching<text:s/>for<text:s/>facilitators<text:s/>to<text:s/>ensure<text:s/>that<text:s/>they<text:s/>can<text:s/>deepen<text:s/>discussions<text:s/>in<text:s/>GT-SN<text:s/>classes<text:s/>that<text:s/>go<text:s/>beyond<text:s/>norm<text:s/>identification.<text:s/></text:span></text:p>
        </text:list-item>
        <text:list-item>
          <text:p text:style-name="P427"><text:span text:style-name="T427_1">Identify<text:s/></text:span><text:span text:style-name="T427_2">participants</text:span><text:span text:style-name="T427_3"><text:s/>who<text:s/>have<text:s/>previously<text:s/>been<text:s/>exposed<text:s/>to<text:s/>such<text:s/>classes<text:s/>and<text:s/>are<text:s/>ready<text:s/>for<text:s/>the<text:s/>next<text:s/>phase<text:s/></text:span><text:span text:style-name="T427_4">(critical<text:s/>reflection),<text:s/>explore<text:s/>the<text:s/>possibility<text:s/>of<text:s/>identifying<text:s/>peer<text:s/>leaders<text:s/>within<text:s/>the<text:s/>classes<text:s/>who<text:s/>can<text:s/>accelerate<text:s/>collective<text:s/>reflection<text:s/>on<text:s/>harmful<text:s/>social<text:s/>norms.</text:span></text:p>
        </text:list-item>
        <text:list-item>
          <text:p text:style-name="P428"><text:span text:style-name="T428_1">Enhance<text:s/>monitoring<text:s/>tools<text:s/>to<text:s/>systematically<text:s/>capture<text:s/>early<text:s/></text:span><text:span text:style-name="T428_2">attitudinal</text:span><text:span text:style-name="T428_3"><text:s/>changes<text:s/>and<text:s/>readiness<text:s/>to<text:s/>mo</text:span><text:span text:style-name="T428_4">ve<text:s/>towards<text:s/>phase<text:s/>2<text:s/>of<text:s/>the<text:s/>GT-SN<text:s/>classes.</text:span><text:span text:style-name="T428_5"><text:s/></text:span></text:p>
        </text:list-item>
        <text:list-item>
          <text:p text:style-name="P429"><text:span text:style-name="T429_1">Develop<text:s/>a<text:s/>simplified<text:s/>guidance<text:s/>note<text:s/>for<text:s/>LGs<text:s/>on<text:s/>fund<text:s/>utili</text:span><text:span text:style-name="T429_2">s</text:span><text:span text:style-name="T429_3">ation<text:s/>through<text:s/>the<text:s/></text:span><text:span text:style-name="T429_4">Niwaran</text:span><text:span text:style-name="T429_5"><text:s/>Kosh,<text:s/>tailored<text:s/>to<text:s/>their<text:s/>capacity.</text:span></text:p>
        </text:list-item>
      </text:list>
      <text:p text:style-name="P430"/>
      <table:table table:style-name="Table1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86">
          <table:table-cell table:style-name="Cell199">
            <text:p text:style-name="P431"><text:span text:style-name="T431_1">Output<text:s/>Title<text:s/></text:span></text:p>
          </table:table-cell>
          <table:table-cell table:style-name="Cell200" table:number-columns-spanned="4">
            <text:p text:style-name="P432"><text:span text:style-name="T432_1">Strengthened<text:s/>community<text:s/>safety<text:s/>mechanisms<text:s/>to<text:s/>address<text:s/>safety<text:s/>concerns<text:s/>including<text:s/>GBV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201" table:number-columns-spanned="2">
            <text:p text:style-name="P433"><text:span text:style-name="T433_1">Output<text:s/>number:<text:s/></text:span></text:p>
          </table:table-cell>
          <table:covered-table-cell/>
          <table:table-cell table:style-name="Cell202">
            <text:p text:style-name="P434"><text:span text:style-name="T434_1">4</text:span></text:p>
          </table:table-cell>
          <table:table-cell table:style-name="Cell203">
            <text:p text:style-name="P435"><text:span text:style-name="T435_1">Output<text:s/>Score:<text:s/></text:span></text:p>
          </table:table-cell>
          <table:table-cell table:style-name="Cell204">
            <text:p text:style-name="P436"><text:span text:style-name="T436_1">B</text:span></text:p>
          </table:table-cell>
        </table:table-row>
        <table:table-row table:style-name="Row88">
          <table:table-cell table:style-name="Cell205" table:number-columns-spanned="2">
            <text:p text:style-name="P437"><text:span text:style-name="T437_1">Impact<text:s/>weighting<text:s/>(%):<text:s text:c="2"/></text:span></text:p>
          </table:table-cell>
          <table:covered-table-cell/>
          <table:table-cell table:style-name="Cell206">
            <text:p text:style-name="P438"><text:span text:style-name="T438_1">20%</text:span></text:p>
          </table:table-cell>
          <table:table-cell table:style-name="Cell207">
            <text:p text:style-name="P439"><text:span text:style-name="T439_1">Weighting<text:s/>revised<text:s/>since<text:s/>last<text:s/></text:span><text:span text:style-name="T439_2">AR?</text:span><text:span text:style-name="T439_3"><text:s/></text:span></text:p>
          </table:table-cell>
          <table:table-cell table:style-name="Cell208">
            <text:p text:style-name="P440"><text:span text:style-name="T440_1">n/a</text:span></text:p>
          </table:table-cell>
        </table:table-row>
      </table:table>
      <text:p text:style-name="P441"/>
      <table:table table:style-name="Table19">
        <table:table-column table:style-name="Column61"/>
        <table:table-column table:style-name="Column62"/>
        <table:table-column table:style-name="Column63"/>
        <table:table-row table:style-name="Row89">
          <table:table-cell table:style-name="Cell209">
            <text:p text:style-name="P442"><text:span text:style-name="T442_1">Indicator(s)</text:span></text:p>
          </table:table-cell>
          <table:table-cell table:style-name="Cell210">
            <text:p text:style-name="P443"><text:span text:style-name="T443_1">Milestone(s)<text:s/>for<text:s/>this<text:s/>review</text:span></text:p>
          </table:table-cell>
          <table:table-cell table:style-name="Cell211">
            <text:p text:style-name="P444"><text:span text:style-name="T444_1">Progress<text:s/></text:span></text:p>
          </table:table-cell>
        </table:table-row>
        <table:table-row table:style-name="Row90">
          <table:table-cell table:style-name="Cell212">
            <text:p text:style-name="P445"><text:span text:style-name="T445_1">4.1</text:span><text:span text:style-name="T445_2"><text:s/></text:span><text:span text:style-name="T445_3">Number<text:s/>(and<text:s/>percentage)<text:s/>of<text:s/>SJP-supported<text:s/>LGs<text:s/>where<text:s/>CPP<text:s/>committees<text:s/>are<text:s/>at<text:s/>or<text:s/>above<text:s/>the<text:s/>“Level<text:s/>3<text:s/>-<text:s/>Regular<text:s/>Activity<text:s/>and<text:s/>Training”<text:s/>in<text:s/>community<text:s/>policing<text:s/>partnership<text:s/>functionality.</text:span></text:p>
          </table:table-cell>
          <table:table-cell table:style-name="Cell213">
            <text:p text:style-name="P446"><text:span text:style-name="T446_1">0<text:s/>-<text:s/>but<text:s/>all<text:s/>7<text:s/>Phase<text:s/>1<text:s/></text:span><text:span text:style-name="T446_2">Palikas</text:span><text:span text:style-name="T446_3"><text:s/>should<text:s/>move<text:s/>to<text:s/>Level<text:s/>2<text:s/>(initial<text:s/>structure)</text:span></text:p>
          </table:table-cell>
          <table:table-cell table:style-name="Cell214">
            <text:p text:style-name="P447"><text:span text:style-name="T447_1">Moderately<text:s/>did<text:s/>not<text:s/>meet<text:s/>expectation</text:span></text:p>
            <text:p text:style-name="P448"><text:span text:style-name="T448_1">In<text:s/>the<text:s/>seven<text:s/>Phase<text:s/>1<text:s/>sites,<text:s/></text:span><text:span text:style-name="T448_2">Level<text:s/>1<text:s/>(Basic<text:s/>awareness)<text:s/>has<text:s/>been<text:s/>achieved.<text:s/></text:span></text:p>
            <text:p text:style-name="P449"/>
            <text:p text:style-name="P450"><text:span text:style-name="T450_1">Early-stage<text:s/>awareness<text:s/>of<text:s/>community<text:s/>safety<text:s/>mechanisms<text:s/>has<text:s/>begun,<text:s/>but<text:s/>not<text:s/>all<text:s/>CPPs<text:s/>are<text:s/>active<text:s/>in<text:s/>Phase<text:s/>1<text:s/>sites.<text:s/></text:span></text:p>
          </table:table-cell>
        </table:table-row>
        <table:table-row table:style-name="Row91">
          <table:table-cell table:style-name="Cell215">
            <text:p text:style-name="P451"><text:span text:style-name="T451_1">4.2</text:span><text:span text:style-name="T451_2"><text:s/>Number<text:s/>(and<text:s/>percentage)<text:s/>of<text:s/>SJP-supported<text:s/>LGs<text:s/>where<text:s/>communities<text:s/>are<text:s/>at<text:s/>or<text:s/>above<text:s/>the<text:s/>“Level<text:s/>3<text:s/>-<text:s/>Capacity<text:s/>Development<text:s/>and<text:s/>Knowledge<text:s/>Building"</text:span></text:p>
          </table:table-cell>
          <table:table-cell table:style-name="Cell216">
            <text:p text:style-name="P452"><text:span text:style-name="T452_1">0<text:s/>-<text:s/>but<text:s/>all<text:s/>7<text:s/>Phase<text:s/>1<text:s/></text:span><text:span text:style-name="T452_2">Palikas</text:span><text:span text:style-name="T452_3"><text:s/>should<text:s/>move<text:s/>to<text:s/>Level<text:s/>3<text:s/>(Capacity<text:s/>Development<text:s/>and<text:s/>Knowledge<text:s/>Building)</text:span></text:p>
          </table:table-cell>
          <table:table-cell table:style-name="Cell217">
            <text:p text:style-name="P453"><text:span text:style-name="T453_1">Moderately<text:s/>did<text:s/>not<text:s/>meet<text:s/>expectation</text:span></text:p>
            <text:p text:style-name="P454"><text:span text:style-name="T454_1">In<text:s/>the<text:s/>seven<text:s/>Phase<text:s/>1<text:s/>sites,<text:s/>Level<text:s/>2<text:s/>(Initial<text:s/>Structure)<text:s/>has<text:s/>been<text:s/>achieved.<text:s/>Community<text:s/>groups<text:s/>and<text:s/>facilitators<text:s/>have<text:s/>been<text:s/>oriented<text:s/>on<text:s/>the<text:s/>GT-SN<text:s/>Toolkit,<text:s/>objectives,<text:s/>and<text:s/>processes.<text:s/>Safe<text:s/>spaces<text:s/>for<text:s/>GBV<text:s/>discussions<text:s/>have<text:s/>been<text:s/>identified.<text:s/>Schools<text:s/>received<text:s/>technical<text:s/>support<text:s/>to<text:s/>establish<text:s/>or<text:s/>strengthen<text:s/>GIEN.</text:span><text:span text:style-name="T454_2"><text:s/></text:span><text:span text:style-name="T454_3">While<text:s/>schools<text:s/>have<text:s/>received<text:s/>technical<text:s/>support<text:s/>to<text:s/>establish<text:s/>or<text:s/>strengthen<text:s/>GIENs,<text:s/>the<text:s/>engagements<text:s/>remained<text:s/>at<text:s/>Level<text:s/>2.</text:span></text:p>
          </table:table-cell>
        </table:table-row>
        <table:table-row table:style-name="Row92">
          <table:table-cell table:style-name="Cell218">
            <text:p text:style-name="P455"><text:span text:style-name="T455_1">4.3</text:span><text:span text:style-name="T455_2"><text:s/></text:span><text:span text:style-name="T455_3">Number<text:s/>of<text:s/>women<text:s/>and<text:s/>girls<text:s/>directly<text:s/>benefitting<text:s/>from<text:s/>SJP<text:s/>efforts<text:s/>to<text:s/>strengthen<text:s/>their<text:s/>agency<text:s/>to<text:s/>address<text:s/>safety<text:s/>concerns,<text:s/>including<text:s/>GBV.<text:s/></text:span></text:p>
          </table:table-cell>
          <table:table-cell table:style-name="Cell219">
            <text:p text:style-name="P456"><text:span text:style-name="T456_1">200</text:span></text:p>
          </table:table-cell>
          <table:table-cell table:style-name="Cell220">
            <text:p text:style-name="P457"><text:span text:style-name="T457_1">Substantially<text:s/>exceeded<text:s/>expectation</text:span><text:span text:style-name="T457_2"><text:s/></text:span></text:p>
            <text:p text:style-name="P458"><text:span text:style-name="T458_1">1446<text:s/>total</text:span><text:span text:style-name="T458_2"><text:s/>women<text:s/>and<text:s/>girls<text:s/>benefitted</text:span><text:span text:style-name="T458_3">.<text:s text:c="2"/>687<text:s/>received<text:s/>services<text:s/>from<text:s/></text:span><text:span text:style-name="T458_4">psychosocial</text:span><text:span text:style-name="T458_5"><text:s/>workers;<text:s/>750<text:s/>women<text:s/>and<text:s/>girls<text:s/>participated<text:s/>in<text:s/>the<text:s/>different<text:s/>SARA<text:s/>events;<text:s/>9<text:s/>women<text:s/>and<text:s/>girls<text:s/>participated<text:s/>in<text:s/>GIS<text:s/>mapping<text:s/>training.<text:s/></text:span></text:p>
          </table:table-cell>
        </table:table-row>
      </table:table>
      <text:p text:style-name="P459"/>
      <text:p text:style-name="P460"><text:span text:style-name="T460_1">Delivery</text:span></text:p>
      <text:p text:style-name="P461"><text:span text:style-name="T461_1">Briefly<text:s/>describe<text:s/>the<text:s/>output’s<text:s/>activities<text:s/>and<text:s/>provide<text:s/>supporting<text:s/>narrative<text:s/>for<text:s/>the<text:s/>score.<text:s/>[max<text:s/>1/2<text:s/>page]<text:s/></text:span></text:p>
      <text:p text:style-name="P462"/>
      <text:p text:style-name="P463"><text:span text:style-name="T463_1">Under<text:s/>Output<text:s/>4,<text:s/>SJP<text:s/>works<text:s/>to<text:s/>strengthen<text:s/>community<text:s/>safety<text:s/>mechanisms<text:s/>and<text:s/>enhance<text:s/>local<text:s/>government</text:span><text:span text:style-name="T463_2"><text:s/></text:span><text:span text:style-name="T463_3">capacity<text:s/>to<text:s/>address<text:s/>GBV<text:s/>and<text:s/>wider<text:s/>safety<text:s/>concerns.<text:s/>Key<text:s/>activities<text:s/>include<text:s/></text:span><text:span text:style-name="T463_4">reactivati</text:span><text:span text:style-name="T463_5">ng</text:span><text:span text:style-name="T463_6"><text:s/>and<text:s/>training<text:s/>Community<text:s/>Policing<text:s/>Partnership<text:s/>(CPP)<text:s/>committees,<text:s/>integrating<text:s/>GBV<text:s/>prevention<text:s/>into<text:s/>multi-stakeholder<text:s/>platforms,<text:s/>and<text:s/>supporting<text:s/>local<text:s/>governments<text:s/>in<text:s/>service<text:s/>mapping<text:s/>and<text:s/>response<text:s/>coordination.<text:s/>Additionally,<text:s/>the<text:s/>programme<text:s/>seeks<text:s/>to<text:s/>operationali</text:span><text:span text:style-name="T463_7">s</text:span><text:span text:style-name="T463_8">e<text:s/>GIENs<text:s/>in<text:s/>schools<text:s/>and<text:s/>municipalities<text:s/>to<text:s/>enhance<text:s/>community-driven<text:s/>GBV<text:s/>prevention<text:s/>efforts.<text:s/></text:span><text:span text:style-name="T463_9">However,<text:s/>based<text:s/>on<text:s/>field<text:s/>observations,<text:s/>the<text:s/>emphasis<text:s/>so<text:s/>far<text:s/>has<text:s/>been<text:s/>on<text:s/>structure</text:span><text:span text:style-name="T463_10"><text:s/>and<text:s/>following<text:s/>a</text:span><text:span text:style-name="T463_11"><text:s/>step-by-step<text:s/></text:span><text:span text:style-name="T463_12">sequential<text:s/></text:span><text:span text:style-name="T463_13">process</text:span><text:span text:style-name="T463_14"><text:s/>rather<text:s/>than<text:s/>catalysing<text:s/>meaningful<text:s/>change<text:s/>in<text:s/>social<text:s/>norms.</text:span></text:p>
      <text:p text:style-name="P464"/>
      <text:p text:style-name="P465"><text:span text:style-name="T465_1">Over<text:s/>the<text:s/>past<text:s/>year,<text:s/>multi-stakeholder<text:s/>service<text:s/>mapping<text:s/>workshops<text:s/>have<text:s/>been<text:s/>conducted,<text:s/>and<text:s/>schools<text:s/>have<text:s/>been<text:s/>supported<text:s/>in<text:s/>strengthening<text:s/>GIEN<text:s/>mechanisms.<text:s/>However,<text:s/>full<text:s/>institutionali</text:span><text:span text:style-name="T465_2">s</text:span><text:span text:style-name="T465_3">ation<text:s/>of<text:s/>coordination<text:s/>mechanisms<text:s/>remains<text:s/>incomplete,<text:s/>with<text:s/>LGs<text:s/>still<text:s/>at<text:s/>the<text:s/>initial<text:s/>awareness<text:s/>and<text:s/>structural<text:s/>setup<text:s/>phase.</text:span></text:p>
      <text:p text:style-name="P466"/>
      <text:p text:style-name="P467"><text:span text:style-name="T467_1">Given<text:s/>the<text:s/>mixed<text:s/>progress,<text:s/>the<text:s/>output<text:s/>is<text:s/>rated<text:s/>B<text:s/>(Moderately<text:s/>Did<text:s/>Not<text:s/>Meet<text:s/>Expectation).<text:s/>While<text:s/>significant<text:s/>achievements<text:s/>were<text:s/>made<text:s/>in<text:s/>direct<text:s/>beneficiary<text:s/>reach,<text:s/>structural<text:s/>progress<text:s/>on<text:s/>LG<text:s/>coordination,<text:s/>capacity-building,<text:s/>and<text:s/>multi-stakeholder<text:s/>engagement<text:s/>remains<text:s/>behind<text:s/>schedule.<text:s/>The<text:s/>slow<text:s/>transition<text:s/>from<text:s/>Level<text:s/>1<text:s/>(Basic<text:s/>Awareness)<text:s/>to<text:s/>Level<text:s/>2<text:s/>(Initial<text:s/>Structure)<text:s/>in<text:s/>CPP<text:s/>committees<text:s/>and<text:s/>multi-stakeholder<text:s/>GBV<text:s/>coordination<text:s/>platforms<text:s/>suggests<text:s/>that<text:s/>additional<text:s/>technical<text:s/>support<text:s/>and<text:s/>institutional<text:s/>alignment<text:s/>are<text:s/>needed<text:s/>to<text:s/>meet<text:s/>programmatic<text:s/>expectations</text:span><text:span text:style-name="T467_2">,<text:s/>and<text:s/>as<text:s/>suggested<text:s/>for<text:s/>other<text:s/>outputs,<text:s/>should<text:s/></text:span><text:span text:style-name="T467_3">also<text:s/></text:span><text:span text:style-name="T467_4">prompt<text:s/>a<text:s/>review<text:s/>of<text:s/>milestones<text:s/>in<text:s/>the<text:s/>ARF<text:s/>to<text:s/>ensure<text:s/>that<text:s/>they<text:s/>are<text:s/>realistic</text:span><text:span text:style-name="T467_5">.</text:span></text:p>
      <text:p text:style-name="P468"/>
      <text:p text:style-name="P469"><text:span text:style-name="T469_1">Describe<text:s/>any<text:s/>changes<text:s/>to<text:s/>this<text:s/>output<text:s/>during<text:s/>the<text:s/>past<text:s/>year,<text:s/>and<text:s/>any<text:s/>planned<text:s/>changes<text:s/></text:span><text:span text:style-name="T469_2">as<text:s/>a<text:s/>result<text:s/>of</text:span><text:span text:style-name="T469_3"><text:s/>this<text:s/>review.<text:s/>[1<text:s/>paragraph]</text:span></text:p>
      <text:p text:style-name="P470"/>
      <text:p text:style-name="P471"><text:span text:style-name="T471_1">Please<text:s/>refer</text:span><text:span text:style-name="T471_2"><text:s/>to</text:span><text:span text:style-name="T471_3"><text:s/>the<text:s/>discussion<text:s/>of<text:s/>changes<text:s/>to<text:s/>the<text:s/>ToC<text:s/>in<text:s/>section<text:s/>B<text:s/>for<text:s/>further<text:s/>details<text:s/>on<text:s/>the<text:s/>changes<text:s/>to<text:s/>IOs<text:s/>and<text:s/>associated<text:s/>outputs,<text:s/>transitioning<text:s/>from<text:s/>the<text:s/>previous<text:s/>five<text:s/>outputs<text:s/>under<text:s/>BC.</text:span><text:span text:style-name="T471_4"><text:s/></text:span><text:span text:style-name="T471_5">This<text:s/></text:span><text:span text:style-name="T471_6">output</text:span><text:span text:style-name="T471_7"><text:s/>links<text:s/>to<text:s/>the<text:s/>previous<text:s/>output<text:s/></text:span><text:span text:style-name="T471_8">4</text:span><text:span text:style-name="T471_9"><text:s/>of<text:s/>the<text:s/>BC.</text:span><text:span text:style-name="T471_10"><text:s/></text:span></text:p>
      <text:p text:style-name="P472"/>
      <text:p text:style-name="P473"><text:span text:style-name="T473_1">Over<text:s/>the<text:s/>past<text:s/>year,<text:s/>Output<text:s/>4<text:s/>has<text:s/>seen<text:s/>a<text:s/>stronger<text:s/>emphasis<text:s/>on<text:s/>institutional<text:s/>engagement,<text:s/>particularly<text:s/>through<text:s/>multi-stakeholder<text:s/>coordination<text:s/>efforts<text:s/>at<text:s/>the<text:s/>municipal<text:s/>and<text:s/>provincial<text:s/>levels.<text:s/>The<text:s/>expansion<text:s/>of<text:s/>GIENs<text:s/>in<text:s/>local<text:s/>governments<text:s/>and<text:s/>schools<text:s/>has<text:s/>introduced<text:s/>structured<text:s/>mechanisms<text:s/>for<text:s/></text:span><text:span text:style-name="T473_2">at<text:s/>least<text:s/>preliminary<text:s/>or<text:s/>initial<text:s/></text:span><text:span text:style-name="T473_3">youth<text:s/>engagement<text:s/>in<text:s/>GBV<text:s/>prevention</text:span><text:span text:style-name="T473_4"><text:s/>and<text:s/>response<text:s/>issues</text:span><text:span text:style-name="T473_5">.<text:s/>Additionally,<text:s/>service<text:s/>mapping<text:s/>on<text:s/>GBV<text:s/>prevention<text:s/>and<text:s/>response<text:s/>was<text:s/>initiated<text:s/>in<text:s/>Madhesh<text:s/>and<text:s/>Karnali,<text:s/>aiming<text:s/>to<text:s/>improve<text:s/>local<text:s/>referral<text:s/>pathways<text:s/>for<text:s/>survivors.<text:s/></text:span></text:p>
      <text:p text:style-name="P474"/>
      <text:p text:style-name="P475"><text:span text:style-name="T475_1">T</text:span><text:span text:style-name="T475_2">he<text:s/>programme<text:s/>has<text:s/>shifted<text:s/>toward<text:s/>a<text:s/>more<text:s/>phased<text:s/>approach<text:s/>for<text:s/>LG<text:s/>capacity-building,<text:s/>recogni</text:span><text:span text:style-name="T475_3">s</text:span><text:span text:style-name="T475_4">ing<text:s/>that<text:s/>deeper<text:s/>structural<text:s/>change<text:s/>takes<text:s/>time.<text:s/>The<text:s/>GBV<text:s/>situation<text:s/>analysis,<text:s/>initially<text:s/>planned<text:s/>across<text:s/>all<text:s/>target<text:s/>provinces,<text:s/>has<text:s/>faced<text:s/>delays<text:s/>in<text:s/>Karnali<text:s/>due<text:s/>to<text:s/>limited<text:s/>applications<text:s/>and<text:s/>is<text:s/>still<text:s/>in<text:s/>the<text:s/>contracting<text:s/>process<text:s/>in<text:s/>Madhesh.<text:s/>These<text:s/>gaps<text:s/>indicate<text:s/>the<text:s/>need<text:s/>for<text:s/>more<text:s/>intensive<text:s/>technical<text:s/>support<text:s/>to<text:s/>local<text:s/>governments<text:s/>to<text:s/>ensure<text:s/>that<text:s/>community<text:s/>safety<text:s/>mechanisms<text:s/>transition<text:s/>from<text:s/>planning<text:s/>to<text:s/>full<text:s/>functionality.<text:s/>Moving<text:s/>forward,<text:s/>additional<text:s/>training,<text:s/>follow-up<text:s/>mentoring,<text:s/>and<text:s/>stronger<text:s/>alignment<text:s/>with<text:s/>local<text:s/>governance<text:s/>frameworks<text:s/>will<text:s/>be<text:s/>key<text:s/>to<text:s/>achieving<text:s/>the<text:s/>expected<text:s/>programmatic<text:s/>milestones<text:s/>in<text:s/>the<text:s/>next<text:s/>review<text:s/>cycle.</text:span></text:p>
      <text:p text:style-name="P476"/>
      <text:p text:style-name="P477"><text:span text:style-name="T477_1">Learning</text:span></text:p>
      <text:p text:style-name="P478"/>
      <text:p text:style-name="P479"><text:span text:style-name="T47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480"/>
      <text:p text:style-name="P481"><text:span text:style-name="T481_1">The<text:s/>previous<text:s/>Annual<text:s/>Review<text:s/>recommended:</text:span><text:span text:style-name="T481_2"><text:s/></text:span></text:p>
      <text:list text:style-name="LS39" xml:id="list25">
        <text:list-item>
          <text:p text:style-name="P482"><text:span text:style-name="T482_1">Exploring<text:s/>the<text:s/>integration<text:s/>of<text:s/>Output<text:s/>3<text:s/>and<text:s/>Output<text:s/>4<text:s/>or<text:s/>at<text:s/>least<text:s/>improving<text:s/>alignment<text:s/>between<text:s/>their<text:s/>respective<text:s/>logframes<text:s/>and<text:s/>theories<text:s/>of<text:s/>change</text:span><text:span text:style-name="T482_2">.</text:span></text:p>
        </text:list-item>
        <text:list-item>
          <text:p text:style-name="P483"><text:span text:style-name="T483_1">Strengthening<text:s/>linkages<text:s/>between<text:s/>GBV<text:s/>service<text:s/>providers<text:s/>(Judicial<text:s/>Committees,<text:s/>police,<text:s/>One-Stop<text:s/>Crisis<text:s/>Management<text:s/>Centres<text:s/>(OCMCs),<text:s/>Women<text:s/>and<text:s/>Children<text:s/>Service<text:s/>Centres<text:s/>(WCSCs),<text:s/>and<text:s/>referral<text:s/>mechanisms).</text:span></text:p>
        </text:list-item>
        <text:list-item>
          <text:p text:style-name="P484"><text:span text:style-name="T484_1">Ensuring<text:s/>the<text:s/>selection<text:s/>of<text:s/></text:span><text:span text:style-name="T484_2">palikas</text:span><text:span text:style-name="T484_3"><text:s/>for<text:s/>multi-year<text:s/>interventions<text:s/>is<text:s/>based<text:s/>on<text:s/>existing<text:s/>infrastructure<text:s/>investments,<text:s/>particularly<text:s/>UK-<text:s/>and<text:s/>ADB-funded<text:s/>WCSCs</text:span><text:span text:style-name="T484_4">,</text:span><text:span text:style-name="T484_5"><text:s/>and<text:s/>complementary<text:s/>BEK<text:s/>programs.</text:span></text:p>
        </text:list-item>
      </text:list>
      <text:p text:style-name="P485"><text:span text:style-name="T485_1">Over<text:s/>the<text:s/>past<text:s/>year,<text:s/>coordination<text:s/>between<text:s/>PIN<text:s/>and<text:s/>UNOPS<text:s/>has<text:s/>improved,<text:s/>with<text:s/>joint<text:s/>planning<text:s/>sessions<text:s/>and<text:s/>the<text:s/>ARF<text:s/>facilitating<text:s/>stronger<text:s/>alignment</text:span><text:span text:style-name="T485_2">;</text:span><text:span text:style-name="T485_3"><text:s/></text:span><text:span text:style-name="T485_4">h</text:span><text:span text:style-name="T485_5">owever,<text:s/>full<text:s/>integration<text:s/>has<text:s/>yet<text:s/>to<text:s/>be<text:s/>achieved.<text:s/>Progress<text:s/>has<text:s/>been<text:s/>made<text:s/>in<text:s/>strengthening<text:s/>GBV<text:s/>referral<text:s/>mechanisms,<text:s/>with<text:s/>service<text:s/>mapping<text:s/>initiated<text:s/>in<text:s/>Madhesh<text:s/>and<text:s/>Karnali<text:s/>and<text:s/>multi-stakeholder<text:s/>engagement<text:s/>increasing,<text:s/>though<text:s/>systematic<text:s/>coordination<text:s/>between<text:s/>Judicial<text:s/>Committees,<text:s/>police,<text:s/>OCMC,<text:s/>and<text:s/>WCSC<text:s/>remains<text:s/>incomplete.<text:s/>Additionally,<text:s/>PIN<text:s/>has<text:s/>aligned<text:s/>multi-year<text:s/></text:span><text:span text:style-name="T485_6">palika</text:span><text:span text:style-name="T485_7"><text:s/>selection<text:s/>with<text:s/>existing<text:s/>UK<text:s/>and<text:s/>ADB-funded<text:s/>WCSCs,<text:s/>ensuring<text:s/>investments<text:s/></text:span><text:span text:style-name="T485_8">are<text:s/>in<text:s/>the<text:s/>same<text:s/>LG<text:s/>area</text:span><text:span text:style-name="T485_9">.<text:s/>However,<text:s/></text:span><text:span text:style-name="T485_10">more<text:s/>attention<text:s/>is<text:s/>needed<text:s/>to<text:s/>where</text:span><text:span text:style-name="T485_11"><text:s/>and</text:span><text:span text:style-name="T485_12"><text:s/>why<text:s/>tole<text:s/>and/or<text:s/>ward<text:s/>selection<text:s/>diverges<text:s/>within<text:s/>the<text:s/>programme.<text:s/>F</text:span><text:span text:style-name="T485_13">urther<text:s/>refinement<text:s/>is<text:s/>needed<text:s/>in<text:s/>formali</text:span><text:span text:style-name="T485_14">s</text:span><text:span text:style-name="T485_15">ing<text:s/>selection<text:s/>criteria<text:s/></text:span><text:span text:style-name="T485_16">(please<text:s/>see<text:s/>relevant<text:s/>recommendation<text:s/>under<text:s/>Output<text:s/>5<text:s/>below)<text:s/></text:span><text:span text:style-name="T485_17">and<text:s/>integrating<text:s/>these<text:s/>efforts<text:s/>with<text:s/>BEK’s<text:s/>broader<text:s/>programming.</text:span></text:p>
      <text:p text:style-name="P486"/>
      <text:p text:style-name="P487"><text:span text:style-name="T487_1">In<text:s/>addition,<text:s/></text:span><text:span text:style-name="T487_2">t</text:span><text:span text:style-name="T487_3">he<text:s/>complaint<text:s/>response<text:s/>mechanism<text:s/>(CRM)<text:s/>setup<text:s/>through<text:s/>GIENs<text:s/>remain<text:s/>limited<text:s/>in<text:s/>monitoring,<text:s/>activating<text:s/>and<text:s/>strengthening<text:s/>trust<text:s/>in<text:s/>accountability<text:s/>systems<text:s/>for<text:s/>GBV<text:s/>related<text:s/>concerns<text:s/>and<text:s/>cases.<text:s/>There<text:s/>is<text:s/>a<text:s/>risk<text:s/>that<text:s/>GIEN<text:s/>activities<text:s/>remain<text:s/>confined<text:s/>to<text:s/>project<text:s/>activities<text:s/>and<text:s/>remain<text:s/>ineffective<text:s/>in<text:s/>addressing<text:s/>key<text:s/>bottlenecks<text:s/>like<text:s/>strengthening<text:s/>school<text:s/>level<text:s/>CRMs<text:s/>and<text:s/>referral<text:s/>pathways<text:s/>to<text:s/>LG<text:s/>level<text:s/>GIENs.</text:span><text:span text:style-name="T487_4"><text:s/>These<text:s/>networks</text:span><text:span text:style-name="T487_5"><text:s/>at<text:s/>school<text:s/>level<text:s/>appear<text:s/>to<text:s/>be<text:s/>primarily<text:s/>led<text:s/>by<text:s/>adult<text:s/>actors-often<text:s/>teachers,<text:s/>school<text:s/>nurses<text:s/>etc.-who<text:s/>may<text:s/>themselves<text:s/>hold<text:s/>or<text:s/>reinforce<text:s/>harmful<text:s/>norms.<text:s/>This<text:s/>can<text:s/>constraint<text:s/>capacity<text:s/>building<text:s/>of<text:s/>the<text:s/>young<text:s/>adolescents<text:s/>and<text:s/>come<text:s/>in<text:s/>the<text:s/>way<text:s/>of<text:s/>transformative<text:s/>dialogue<text:s/>around<text:s/>GBV.</text:span></text:p>
      <text:p text:style-name="P488"><text:span text:style-name="T488_1">Equally,<text:s/></text:span><text:span text:style-name="T488_2">GIEN<text:s/>and<text:s/>GTSN<text:s/>efforts<text:s/>are<text:s/>currently<text:s/>operating<text:s/>in<text:s/>parallel<text:s/>silos<text:s/>despite<text:s/>working<text:s/>in<text:s/>similar<text:s/>thematic<text:s/>areas<text:s/>and<text:s/>geographic<text:s/>spaces.<text:s/></text:span></text:p>
      <text:p text:style-name="P489"/>
      <text:p text:style-name="P490"><text:span text:style-name="T490_1">This<text:s/>AR<text:s/>makes<text:s/>the<text:s/>following<text:s/>recommendations<text:s/>for<text:s/>this<text:s/>output:</text:span></text:p>
      <text:p text:style-name="P491"/>
      <text:list text:style-name="LS34" xml:id="list28">
        <text:list-item>
          <text:p text:style-name="P492"><text:span text:style-name="T492_1">As<text:s/>further<text:s/>highlighted</text:span><text:span text:style-name="T492_2"><text:s/>below</text:span><text:span text:style-name="T492_3"><text:s/>for</text:span><text:span text:style-name="T492_4"><text:s/>Output<text:s/>5,<text:s/>take<text:s/>a<text:s/>problem-driven<text:s/>approach<text:s/>to<text:s/>identifying<text:s/>the<text:s/>right<text:s/>coordination<text:s/>bodies<text:s/>within<text:s/>each<text:s/>locality,<text:s/>and<text:s/>engaging<text:s/>with<text:s/>them<text:s/>in<text:s/>tailored<text:s/>ways<text:s/>to<text:s/>addressing<text:s/>key<text:s/>risks.</text:span></text:p>
        </text:list-item>
        <text:list-item>
          <text:p text:style-name="P493"><text:span text:style-name="T493_1">Where<text:s/>GIENs<text:s/>are<text:s/>identified<text:s/>as<text:s/>the<text:s/>key<text:s/>mechanism<text:s/>to<text:s/>work<text:s/>with,<text:s/>move<text:s/>beyond<text:s/>procedural<text:s/>formations<text:s/>of<text:s/>GIENs<text:s/>to<text:s/>a<text:s/>more<text:s/>dynamic<text:s/>positioning<text:s/>that<text:s/>challenge<text:s/>harmful<text:s/>norms,<text:s/>raise<text:s/>awareness<text:s/>on<text:s/>SRGBV<text:s/>and<text:s/>use<text:s/>of<text:s/>CRM,<text:s/>integrate<text:s/>feedback<text:s/>loops<text:s/>to<text:s/>increase<text:s/>trust<text:s/>and<text:s/>responsiveness<text:s/>and<text:s/>act<text:s/>as<text:s/>an<text:s/>accountability<text:s/>mechanism<text:s/>for<text:s/>local<text:s/>level<text:s/>planning<text:s/>and<text:s/>response<text:s/>on<text:s/>GBV.</text:span></text:p>
        </text:list-item>
        <text:list-item>
          <text:p text:style-name="P494"><text:span text:style-name="T494_1">Support<text:s/>school<text:s/>level<text:s/>GIENs<text:s/>to<text:s/>engage<text:s/>in<text:s/>the<text:s/>7-step<text:s/>planning<text:s/>process<text:s/>and</text:span><text:span text:style-name="T494_2"><text:s/>GoN-mandated</text:span><text:span text:style-name="T494_3"><text:s/>School<text:s/>Improvement<text:s/>Plans<text:s/>(SIPs)<text:s/>to<text:s/>ensure<text:s/>that<text:s/>GBV<text:s/>prevention<text:s/>are<text:s/>reflected<text:s/>in<text:s/>institutional<text:s/>priorities<text:s/>and<text:s/>resourcing<text:s/>and<text:s/>sustain<text:s/>beyond<text:s/>the<text:s/>project<text:s/>activities<text:s/>of<text:s/>this<text:s/>programme.</text:span></text:p>
        </text:list-item>
        <text:list-item>
          <text:p text:style-name="P495"><text:span text:style-name="T495_1">Institutionalise<text:s/>more<text:s/>adolescent<text:s/>participation<text:s/>through<text:s/>student<text:s/>sub-committees,<text:s/>leadership<text:s/>training<text:s/>so<text:s/>students<text:s/>can<text:s/>be<text:s/>identified<text:s/>as<text:s/>agents<text:s/>of<text:s/>change.</text:span></text:p>
        </text:list-item>
        <text:list-item>
          <text:p text:style-name="P496"><text:span text:style-name="T496_1">Integrate<text:s/>learnings<text:s/>from<text:s/>GIENs<text:s/>into<text:s/>GTSN<text:s/>change<text:s/>pathways<text:s/>so<text:s/>that<text:s/>critical<text:s/>reflections<text:s/>at<text:s/>community<text:s/>level<text:s/>can<text:s/>inform<text:s/>school<text:s/>action<text:s/>and<text:s/>vice<text:s/>versa.<text:s/>Joint<text:s/>planning<text:s/>and<text:s/>cascading<text:s/>of<text:s/>social<text:s/>norms<text:s/>messages<text:s/>could<text:s/>improve<text:s/>coherence<text:s/>and<text:s/>diffusion.</text:span></text:p>
        </text:list-item>
        <text:list-item>
          <text:p text:style-name="P497"><text:span text:style-name="T497_1">Enhance<text:s/>local<text:s/>government<text:s/>capacity<text:s/>by<text:s/>developing<text:s/>simplified<text:s/>operational<text:s/>guidelines<text:s/>on<text:s/></text:span><text:span text:style-name="T497_2">Niwaran</text:span><text:span text:style-name="T497_3"><text:s/>Kosh<text:s/>utilization<text:s/>and<text:s/>GBV<text:s/>coordination<text:s/>addressing<text:s/>the<text:s/>real<text:s/>factors<text:s/>that<text:s/>prevent<text:s/>either<text:s/>the<text:s/>allocation<text:s/>and/or<text:s/>utilisation<text:s/>of<text:s/>the<text:s/>fund<text:s/>(</text:span><text:span text:style-name="T497_4">e.g</text:span><text:span text:style-name="T497_5"><text:s/>the<text:s/>worry<text:s/>of<text:s/>key<text:s/>officials<text:s/>about<text:s/>politicised<text:s/>corruption<text:s/>allegations).<text:s/>It<text:s/>should<text:s/>also<text:s/>be<text:s/>explored<text:s/>how<text:s/>the<text:s/>funds<text:s/>could<text:s/>be<text:s/>directed<text:s/>at<text:s/>prevention<text:s/>rather<text:s/>than<text:s/>individual<text:s/>case<text:s/>response.</text:span></text:p>
        </text:list-item>
        <text:list-item>
          <text:p text:style-name="P498"><text:span text:style-name="T498_1">Pilot<text:s/>joint<text:s/>PIN-UNOPS<text:s/>intervention<text:s/>sites<text:s/>to<text:s/>integrate<text:s/>community-based<text:s/>norm<text:s/>change<text:s/>with<text:s/>policing<text:s/>reforms<text:s/>for<text:s/>more<text:s/>cohesive<text:s/>impact,<text:s/>focused<text:s/>specifically<text:s/>on<text:s/>GBV<text:s/>risks/hotspots<text:s/>reported<text:s/>by<text:s/>police<text:s/>(e.g.<text:s/>in<text:s/>private<text:s/>boarding<text:s/>schools<text:s/>or<text:s/>online).</text:span></text:p>
        </text:list-item>
        <text:list-item>
          <text:p text:style-name="P499"><text:span text:style-name="T499_1">Strengthen<text:s/>GBV<text:s/>referral<text:s/>mechanisms<text:s/>by<text:s/>formalising<text:s/>coordination<text:s/>between<text:s/>Judicial<text:s/>Committees,<text:s/>police,<text:s/>OCMC,<text:s/>and<text:s/>WCSCs<text:s/>to<text:s/>improve<text:s/>survivor<text:s/>support.</text:span></text:p>
        </text:list-item>
      </text:list>
      <text:p text:style-name="P500"/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93">
          <table:table-cell table:style-name="Cell221">
            <text:p text:style-name="P501"><text:span text:style-name="T501_1">Output<text:s/>Title<text:s/></text:span></text:p>
          </table:table-cell>
          <table:table-cell table:style-name="Cell222" table:number-columns-spanned="4">
            <text:p text:style-name="P502"><text:span text:style-name="T502_1">Local<text:s/>stakeholders<text:s/>are<text:s/>coordinated<text:s/>and<text:s/>skilled<text:s/>to<text:s/>plan<text:s/>and<text:s/>initiate<text:s/>preventive<text:s/>actions<text:s/>on<text:s/>Community<text:s/>Safety<text:s/>including<text:s/>GBV<text:s text:c="2"/></text:span></text:p>
          </table:table-cell>
          <table:covered-table-cell/>
          <table:covered-table-cell/>
          <table:covered-table-cell/>
        </table:table-row>
        <table:table-row table:style-name="Row94">
          <table:table-cell table:style-name="Cell223" table:number-columns-spanned="2">
            <text:p text:style-name="P503"><text:span text:style-name="T503_1">Output<text:s/>number:<text:s/></text:span></text:p>
          </table:table-cell>
          <table:covered-table-cell/>
          <table:table-cell table:style-name="Cell224">
            <text:p text:style-name="P504"><text:span text:style-name="T504_1">5</text:span></text:p>
          </table:table-cell>
          <table:table-cell table:style-name="Cell225">
            <text:p text:style-name="P505"><text:span text:style-name="T505_1">Output<text:s/>Score:<text:s/></text:span></text:p>
          </table:table-cell>
          <table:table-cell table:style-name="Cell226">
            <text:p text:style-name="P506"><text:span text:style-name="T506_1">A</text:span></text:p>
          </table:table-cell>
        </table:table-row>
        <table:table-row table:style-name="Row95">
          <table:table-cell table:style-name="Cell227" table:number-columns-spanned="2">
            <text:p text:style-name="P507"><text:span text:style-name="T507_1">Impact<text:s/>weighting<text:s/>(%):<text:s text:c="2"/></text:span></text:p>
          </table:table-cell>
          <table:covered-table-cell/>
          <table:table-cell table:style-name="Cell228">
            <text:p text:style-name="P508"><text:span text:style-name="T508_1">10%</text:span></text:p>
          </table:table-cell>
          <table:table-cell table:style-name="Cell229">
            <text:p text:style-name="P509"><text:span text:style-name="T509_1">Weighting<text:s/>revised<text:s/>since<text:s/>last<text:s/></text:span><text:span text:style-name="T509_2">AR?</text:span><text:span text:style-name="T509_3"><text:s/></text:span></text:p>
          </table:table-cell>
          <table:table-cell table:style-name="Cell230">
            <text:p text:style-name="P510"><text:span text:style-name="T510_1">n/a</text:span></text:p>
          </table:table-cell>
        </table:table-row>
      </table:table>
      <text:p text:style-name="P511"/>
      <table:table table:style-name="Table21">
        <table:table-column table:style-name="Column69"/>
        <table:table-column table:style-name="Column70"/>
        <table:table-column table:style-name="Column71"/>
        <table:table-row table:style-name="Row96">
          <table:table-cell table:style-name="Cell231">
            <text:p text:style-name="P512"><text:span text:style-name="T512_1">Indicator(s)</text:span></text:p>
          </table:table-cell>
          <table:table-cell table:style-name="Cell232">
            <text:p text:style-name="P513"><text:span text:style-name="T513_1">Milestone(s)<text:s/>for<text:s/>this<text:s/>review</text:span></text:p>
          </table:table-cell>
          <table:table-cell table:style-name="Cell233">
            <text:p text:style-name="P514"><text:span text:style-name="T514_1">Progress<text:s/></text:span></text:p>
          </table:table-cell>
        </table:table-row>
        <table:table-row table:style-name="Row97">
          <table:table-cell table:style-name="Cell234">
            <text:p text:style-name="P515"><text:span text:style-name="T515_1">5.1</text:span><text:span text:style-name="T515_2"><text:s/>Number<text:s/>(and<text:s/>percentage)<text:s/>of<text:s/>SJP-supported<text:s/></text:span><text:span text:style-name="T515_3">Palikas</text:span><text:span text:style-name="T515_4"><text:s/>where<text:s/>multi-stakeholder<text:s/>collaboration<text:s/>is<text:s/>at<text:s/>or<text:s/>above<text:s/>the<text:s/>'Level<text:s/>3<text:s/>-<text:s/>Joint<text:s/>Planning<text:s/>and<text:s/>Action'<text:s/>for<text:s/>addressing<text:s/>community<text:s/>safety<text:s/>and<text:s/>GBV<text:s/>concerns.</text:span></text:p>
          </table:table-cell>
          <table:table-cell table:style-name="Cell235">
            <text:p text:style-name="P516"><text:span text:style-name="T516_1">Level<text:s/>2<text:s/>(Commitment<text:s/>to<text:s/>Collaboration)<text:s/>in<text:s/>all<text:s/>7<text:s/>Phase<text:s/>1<text:s/></text:span><text:span text:style-name="T516_2">Palikas</text:span><text:span text:style-name="T516_3">.</text:span></text:p>
          </table:table-cell>
          <table:table-cell table:style-name="Cell236">
            <text:p text:style-name="P517"><text:span text:style-name="T517_1">Met</text:span><text:span text:style-name="T517_2"><text:s/>expectation</text:span></text:p>
            <text:p text:style-name="P518"><text:span text:style-name="T518_1">In<text:s/>the<text:s/>seven<text:s/>Phase<text:s/>1<text:s/>sites,<text:s/></text:span><text:span text:style-name="T518_2">collaboration<text:s/></text:span><text:span text:style-name="T518_3">commitments</text:span><text:span text:style-name="T518_4"><text:s/></text:span><text:span text:style-name="T518_5">have<text:s/>been<text:s/>seen<text:s/>from<text:s/>relevant<text:s/>LG<text:s/></text:span><text:span text:style-name="T518_6">leaders/</text:span><text:span text:style-name="T518_7">representatives.<text:s/></text:span><text:span text:style-name="T518_8">Scan</text:span><text:span text:style-name="T518_9"><text:s/>and<text:s/>analysis</text:span><text:span text:style-name="T518_10"><text:s/>sessions<text:s/>held,<text:s/>GIS<text:s/>tool<text:s/>introduced.</text:span><text:span text:style-name="T518_11"><text:s/>Regular<text:s/>communication<text:s/>channels<text:s/>for<text:s/>sharing<text:s/>GBV<text:s/>data<text:s/>less<text:s/></text:span><text:span text:style-name="T518_12">clearly<text:s/>evident</text:span><text:span text:style-name="T518_13">.<text:s/></text:span></text:p>
          </table:table-cell>
        </table:table-row>
        <table:table-row table:style-name="Row98">
          <table:table-cell table:style-name="Cell237">
            <text:p text:style-name="P519"><text:span text:style-name="T519_1">5.2<text:s/></text:span><text:span text:style-name="T519_2">Number<text:s/>(and<text:s/>percentage)<text:s/>of<text:s/>SJP-supported<text:s/></text:span><text:span text:style-name="T519_3">Palikas</text:span><text:span text:style-name="T519_4"><text:s/>where<text:s/>multi-stakeholder<text:s/>collaboration<text:s/>is<text:s/>at<text:s/>or<text:s/>above<text:s/>the<text:s/>'Level<text:s/>3<text:s/>-<text:s/>Capacity<text:s/>Building'<text:s/>for<text:s/>addressing<text:s/>community<text:s/>safety<text:s/>and<text:s/>GBV<text:s/>concerns</text:span></text:p>
          </table:table-cell>
          <table:table-cell table:style-name="Cell238">
            <text:p text:style-name="P520"><text:span text:style-name="T520_1">Level<text:s/>2<text:s/>(Formalization)<text:s/>in<text:s/>all<text:s/>7<text:s/>Phase<text:s/>1<text:s/></text:span><text:span text:style-name="T520_2">Palikas</text:span><text:span text:style-name="T520_3">.</text:span></text:p>
          </table:table-cell>
          <table:table-cell table:style-name="Cell239">
            <text:p text:style-name="P521"><text:span text:style-name="T521_1">Met</text:span><text:span text:style-name="T521_2"><text:s/>expectation</text:span></text:p>
            <text:p text:style-name="P522"><text:span text:style-name="T522_1">In<text:s/>the<text:s/>seven<text:s/>Phase<text:s/>1<text:s/>sites</text:span><text:span text:style-name="T522_2">,<text:s/></text:span><text:span text:style-name="T522_3">mu</text:span><text:span text:style-name="T522_4">lti-stakeholder<text:s/>coordination<text:s/>mechanism</text:span><text:span text:style-name="T522_5">s</text:span><text:span text:style-name="T522_6"><text:s/>ha</text:span><text:span text:style-name="T522_7">ve</text:span><text:span text:style-name="T522_8"><text:s/>been<text:s/>formalized</text:span><text:span text:style-name="T522_9">,<text:s/>following</text:span><text:span text:style-name="T522_10"><text:s/></text:span><text:span text:style-name="T522_11">mapping<text:s/>of<text:s/>GBV<text:s/>stakeholders<text:s/>for<text:s/>coordination.</text:span></text:p>
          </table:table-cell>
        </table:table-row>
      </table:table>
      <text:p text:style-name="P523"><text:span text:style-name="T523_1">Delivery</text:span></text:p>
      <text:p text:style-name="P524"><text:span text:style-name="T524_1">Briefly<text:s/>describe<text:s/>the<text:s/>output’s<text:s/>activities<text:s/>and<text:s/>provide<text:s/>supporting<text:s/>narrative<text:s/>for<text:s/>the<text:s/>score.<text:s/>[max<text:s/>1/2<text:s/>page]<text:s/></text:span></text:p>
      <text:p text:style-name="P525"/>
      <text:p text:style-name="P526"><text:span text:style-name="T526_1">Similar<text:s/>to<text:s/>Outputs<text:s/>3<text:s/>and<text:s/>4,<text:s/>w</text:span><text:span text:style-name="T526_2">ork<text:s/>under<text:s/>this<text:s/>output<text:s/>has<text:s/>proceeded<text:s/>in<text:s/>two<text:s/>parts<text:s/>–<text:s/>the<text:s/>first<text:s/>as<text:s/>it<text:s/>relates<text:s/>to</text:span><text:span text:style-name="T526_3"><text:s/>how</text:span><text:span text:style-name="T526_4"><text:s/>local<text:s/>stakeholders<text:s/>from<text:s/>the<text:s/>community,<text:s/>the<text:s/>police,<text:s/>and<text:s/>the<text:s/>local<text:s/>government<text:s/>(including<text:s/></text:span><text:span text:style-name="T526_5">palika</text:span><text:span text:style-name="T526_6">,<text:s/>ward,<text:s/>and<text:s/>tole<text:s/>levels)<text:s/>are<text:s/>collaborating<text:s/>under<text:s/>the<text:s/>SARA<text:s/>model<text:s/>to<text:s/>respond<text:s/>to<text:s/>GBV;<text:s/>the<text:s/>second<text:s/>as<text:s/>it<text:s/>relates<text:s/>to<text:s/>how<text:s/>local<text:s/>government<text:s/>and<text:s/>schools,<text:s/>through<text:s/></text:span><text:span text:style-name="T526_7">GBV<text:s/>coordination<text:s/>mechanism<text:s/>and<text:s/></text:span><text:span text:style-name="T526_8">government<text:s/>mandated<text:s/>GIEN<text:s/>committees,<text:s/>collaborate<text:s/></text:span><text:span text:style-name="T526_9">in<text:s/>response<text:s/>and<text:s/>prevention<text:s/>mechanism<text:s/>for<text:s/>GBV.<text:s/></text:span><text:span text:style-name="T526_10">The<text:s/>score<text:s/>of<text:s/></text:span><text:span text:style-name="T526_11">A</text:span><text:span text:style-name="T526_12"><text:s/></text:span><text:span text:style-name="T526_13">for<text:s/>this<text:s/>output<text:s/>represents<text:s/></text:span><text:span text:style-name="T526_14">the<text:s/>reviewers’<text:s/>understanding<text:s/>of<text:s/>the<text:s/>status<text:s/>of<text:s/>the<text:s/>rubric<text:s/>score<text:s/>progressions,<text:s/>though<text:s/>it<text:s/>should<text:s/>be<text:s/>noted<text:s/>that<text:s/>it<text:s/>was<text:s/>not<text:s/></text:span><text:span text:style-name="T526_15">fully<text:s/></text:span><text:span text:style-name="T526_16">clear<text:s/>from<text:s/>the<text:s/>MEL<text:s/>framework<text:s/>how<text:s/>exactly<text:s/>progress<text:s/>for<text:s/>this<text:s/>output<text:s/>should<text:s/>be<text:s/>assessed.<text:s/></text:span><text:span text:style-name="T526_17">Further<text:s/>clarifying<text:s/>what<text:s/>is<text:s/>meant<text:s/>by<text:s/>‘regular<text:s/>communication<text:s/>channels’<text:s/>or<text:s/>‘formalised<text:s/>committees’<text:s/>would<text:s/>help<text:s/>future<text:s/>ARs<text:s/>assess<text:s/>progress.<text:s/>Equally,<text:s/>PIN’s<text:s/>reporting<text:s/>can<text:s/>be<text:s/>strengthened<text:s/>by<text:s/>more<text:s/>clearly<text:s/>linking<text:s/>its<text:s/>delivery<text:s/>narrative<text:s/>to<text:s/>its<text:s/>rubric<text:s/>score<text:s/>assessments.<text:s/></text:span><text:span text:style-name="T526_18">For<text:s/>example,<text:s/>PIN’s<text:s/>annual<text:s/>report<text:s/>narrative<text:s/>notes<text:s/>that<text:s/>multistakeholder<text:s/>collaboration<text:s/>mechanisms<text:s/>have<text:s/>been<text:s/>formalised<text:s/>within<text:s/>8<text:s/>municipalities,<text:s/>while<text:s/>at<text:s/>the<text:s/>same<text:s/>time<text:s/>noting<text:s/></text:span><text:span text:style-name="T526_19">that<text:s/>it<text:s/>was<text:s/>only<text:s/>at<text:s/>Level<text:s/>1<text:s/>within<text:s/>the<text:s/>rubric<text:s/>score.<text:s/></text:span></text:p>
      <text:p text:style-name="P527"/>
      <text:p text:style-name="P528"><text:span text:style-name="T528_1">On<text:s/>the<text:s/>first<text:s/>component,<text:s/></text:span><text:span text:style-name="T528_2">SARA<text:s/>events<text:s/></text:span><text:span text:style-name="T528_3">(as<text:s/>discussed<text:s/>under<text:s/>Output<text:s/>3)<text:s/>have<text:s/>generated<text:s/>initial<text:s/></text:span><text:span text:style-name="T528_4">interest<text:s/>among<text:s/></text:span><text:span text:style-name="T528_5">the<text:s/>ward<text:s/>and<text:s/>tole<text:s/>leaders</text:span><text:span text:style-name="T528_6">,<text:s/>community<text:s/>stakeholder</text:span><text:span text:style-name="T528_7">s,</text:span><text:span text:style-name="T528_8"><text:s/>and<text:s/></text:span><text:span text:style-name="T528_9">police<text:s/>that<text:s/>this<text:s/>review<text:s/>engaged<text:s/>with.<text:s/>Community<text:s/>stakeholders<text:s/>and<text:s/>ward<text:s/>and<text:s/>tole<text:s/>leaders<text:s/></text:span><text:span text:style-name="T528_10">in<text:s/>particular<text:s/>expressed</text:span><text:span text:style-name="T528_11"><text:s/>their<text:s/>appreciation<text:s/>for<text:s/>the<text:s/>SARA<text:s/>process<text:s/>during<text:s/>engagements<text:s/>for<text:s/>this<text:s/>review.<text:s/>Key<text:s/>challenges<text:s/>to<text:s/>this<text:s/>continued<text:s/>collaboration<text:s/></text:span><text:span text:style-name="T528_12">include:<text:s/>1)<text:s/></text:span><text:span text:style-name="T528_13">workload<text:s/>overstretch<text:s/>within<text:s/>NP,<text:s/>which<text:s/>w</text:span><text:span text:style-name="T528_14">as</text:span><text:span text:style-name="T528_15"><text:s/>mentioned<text:s/>by<text:s/></text:span><text:span text:style-name="T528_16">a<text:s/>number<text:s/>of</text:span><text:span text:style-name="T528_17"><text:s/>police<text:s/>engaged<text:s/>for<text:s/>this<text:s/>review</text:span><text:span text:style-name="T528_18">;</text:span><text:span text:style-name="T528_19"><text:s/></text:span><text:span text:style-name="T528_20">2)</text:span><text:span text:style-name="T528_21"><text:s/>LG<text:s/>incentives<text:s/>to<text:s/>allocate<text:s/>resources<text:s/>to<text:s/>the<text:s/>response<text:s/>initiatives<text:s/>identified<text:s/>via<text:s/>the<text:s/>SARA<text:s/>process.<text:s/>Additional<text:s/>attention<text:s/>needs<text:s/>to<text:s/></text:span><text:span text:style-name="T528_22">be<text:s/>drawn<text:s/>to<text:s/>the<text:s/>linkages<text:s/>between<text:s/>SARA<text:s/>committees<text:s/>operating<text:s/>at<text:s/>ward<text:s/>level,<text:s/>and<text:s/>leadership<text:s/>at<text:s/></text:span><text:span text:style-name="T528_23">palika</text:span><text:span text:style-name="T528_24"><text:s/>level,<text:s/>in<text:s/>support<text:s/>of<text:s/>incentivising<text:s/>the<text:s/>latter’s<text:s/>engagement<text:s/>and<text:s/>commitment<text:s/>to<text:s/>sustaining<text:s/>this<text:s/>process.<text:s/></text:span><text:span text:style-name="T528_25">UNOPS<text:s/>is<text:s/>exploring<text:s/>how<text:s/>to<text:s/>support<text:s/>provincial<text:s/>and<text:s/>local<text:s/>governments<text:s/>to<text:s/>unlock<text:s/>use<text:s/>of<text:s/>the<text:s/>GBV<text:s/></text:span><text:span text:style-name="T528_26">elimination</text:span><text:span text:style-name="T528_27"><text:s/>fund<text:s/>as<text:s/>one<text:s/>way<text:s/>of<text:s/>addressing<text:s/>this<text:s/>resourcing<text:s/>constraint.<text:s/></text:span></text:p>
      <text:p text:style-name="P529"/>
      <text:p text:style-name="P530"><text:span text:style-name="T530_1">On<text:s/>the<text:s/>second<text:s/>component,<text:s/>PIN<text:s/>conducted<text:s/>a<text:s/>mapping<text:s/>exercise<text:s/>to<text:s/>identify<text:s/>the<text:s/>existing<text:s/></text:span><text:span text:style-name="T530_2">GBV<text:s/></text:span><text:span text:style-name="T530_3">coordination<text:s/>mechanisms<text:s/></text:span><text:span text:style-name="T530_4">that<text:s/>formally<text:s/>exist<text:s/></text:span><text:span text:style-name="T530_5">to<text:s/>guide<text:s/>decisions<text:s/>on<text:s/>where<text:s/>to<text:s/>focus<text:s/>resource</text:span><text:span text:style-name="T530_6">s</text:span><text:span text:style-name="T530_7"><text:s/>and<text:s/>attention<text:s/>within<text:s/>targeted<text:s/>LGs,<text:s/>demonstrating<text:s/>attention<text:s/>to<text:s/>VfM</text:span><text:span text:style-name="T530_8">,<text:s/>though<text:s/>the<text:s/>practical<text:s/>operation<text:s/>and<text:s/>impact<text:s/>of<text:s/>these<text:s/>bodies<text:s/>is<text:s/>less<text:s/>clear</text:span><text:span text:style-name="T530_9">.<text:s/></text:span><text:span text:style-name="T530_10">On<text:s/>the<text:s/>back<text:s/>of<text:s/>that<text:s/>analysis,<text:s/>PIN<text:s/>has<text:s/>provided<text:s/>t</text:span><text:span text:style-name="T530_11">echnical<text:s/>support<text:s/>to<text:s/>municipalities<text:s/>to<text:s/>form<text:s/></text:span><text:span text:style-name="T530_12">or<text:s/>reactive<text:s/></text:span><text:span text:style-name="T530_13">committees<text:s/></text:span><text:span text:style-name="T530_14">to<text:s/>serve<text:s/>as<text:s/></text:span><text:span text:style-name="T530_15">coordination<text:s/>mechanism</text:span><text:span text:style-name="T530_16">s</text:span><text:span text:style-name="T530_17"><text:s/>for<text:s/>GBV<text:s/>prevention<text:s/>and<text:s/>response.</text:span><text:span text:style-name="T530_18"><text:s/>PIN<text:s/>has<text:s/>also<text:s/>supported<text:s/>the<text:s/>activation<text:s/>of<text:s/></text:span><text:span text:style-name="T530_19">15<text:s/></text:span><text:span text:style-name="T530_20">school-level<text:s/>GIEN<text:s/>within<text:s/>targeted<text:s/>schools<text:s/>across<text:s/>its<text:s/>seven<text:s/>targeted<text:s/>LGs,<text:s/>and<text:s/>LG-level<text:s/>GIEN<text:s/>within<text:s/></text:span><text:span text:style-name="T530_21">the<text:s/>seven</text:span><text:span text:style-name="T530_22"><text:s/>LGs,<text:s/>as<text:s/>well<text:s/>as<text:s/>Complaint<text:s/>Response<text:s/>Mechanisms<text:s/>(CRM)<text:s/>within<text:s/>two<text:s/>schools.<text:s/>In<text:s/>four<text:s/>LGs</text:span><text:span text:style-name="T530_23">,</text:span><text:span text:style-name="T530_24"><text:s/>PIN<text:s/>has<text:s/>provided<text:s/>technical<text:s/>support<text:s/>for<text:s/>the<text:s/>development<text:s/>of<text:s/>GBV<text:s/>elimination<text:s/>fund<text:s/>guidelines.<text:s/></text:span></text:p>
      <text:p text:style-name="P531"/>
      <text:p text:style-name="P532"><text:span text:style-name="T532_1">While<text:s/>a<text:s/>significant<text:s/>amount<text:s/>of<text:s/>effort<text:s/>to<text:s/>identify<text:s/>and<text:s/>engage<text:s/>these<text:s/>coordination<text:s/>structures<text:s/>was<text:s/>evident,<text:s/></text:span><text:span text:style-name="T532_2">the<text:s/>review<text:s/>team<text:s/>felt<text:s/>less<text:s/>confident<text:s/>that<text:s/>a<text:s/>problem-driven<text:s/>approach<text:s/>guided<text:s/>this<text:s/>identification.<text:s/>For<text:s/>example,<text:s/>police<text:s/>and<text:s/>community<text:s/>members<text:s/>engaged<text:s/>by<text:s/>this<text:s/>review<text:s/>raised<text:s/>the<text:s/>risk<text:s/>o</text:span><text:span text:style-name="T532_3">f</text:span><text:span text:style-name="T532_4"><text:s/>GBV<text:s/>of<text:s/>private<text:s/>school<text:s/>children,<text:s/>who<text:s/>did<text:s/>not<text:s/>appear<text:s/>engaged<text:s/>by<text:s/>the<text:s/>GIEN<text:s/>structure.<text:s/>A<text:s/>clearer<text:s/>articulation<text:s/>of<text:s/>why<text:s/>GIEN<text:s/>is<text:s/>critical<text:s/>for<text:s/>the<text:s/>response<text:s/>and<text:s/>prevention<text:s/>of<text:s/>GBV<text:s/>within<text:s/>the<text:s/>confines<text:s/>of<text:s/></text:span><text:span text:style-name="T532_5">SJP</text:span><text:span text:style-name="T532_6"><text:s/>is<text:s/></text:span><text:span text:style-name="T532_7">needed</text:span><text:span text:style-name="T532_8">,<text:s/></text:span><text:span text:style-name="T532_9">particularly<text:s/>given<text:s/>its<text:s/>policing<text:s/>component,<text:s/></text:span><text:span text:style-name="T532_10">and<text:s/>how<text:s/>these<text:s/>mechanisms<text:s/>will<text:s/>(eventually)<text:s/>support<text:s/>the<text:s/>improved<text:s/>help-seeking<text:s/>behaviour<text:s/>of<text:s/>at-risk<text:s/>children<text:s/>and<text:s/>those<text:s/>charged<text:s/>with<text:s/>their<text:s/>care.<text:s/></text:span><text:span text:style-name="T532_11">Equally,<text:s/>this<text:s/>component<text:s/>currently<text:s/>appears<text:s/>more<text:s/>mechanistic,<text:s/>focused<text:s/>on<text:s/>operationalising<text:s/>committees.<text:s/>Within<text:s/>Nepali<text:s/>context,<text:s/>these<text:s/>committees<text:s/></text:span><text:span text:style-name="T532_12">do<text:s/></text:span><text:span text:style-name="T532_13">appear<text:s/>critical<text:s/>to<text:s/>laying<text:s/>foundations<text:s/>for</text:span><text:span text:style-name="T532_14"><text:s/>improved<text:s/>collaboration<text:s/>and<text:s/>response.<text:s/>However,</text:span><text:span text:style-name="T532_15"><text:s/>PIN<text:s/>will<text:s/>need<text:s/>to<text:s/>quickly<text:s/>move<text:s/>from<text:s/>this<text:s/>foundational<text:s/>level<text:s/>into<text:s/>engagements<text:s/>that<text:s/>more<text:s/>clearly<text:s/>link<text:s/>to<text:s/>the<text:s/>desired<text:s/>behaviour<text:s/>changes<text:s/>of<text:s/>the<text:s/>key<text:s/>stakeholders.<text:s/></text:span><text:span text:style-name="T532_16">Such<text:s/>changes<text:s/>should<text:s/>also<text:s/>prompt<text:s/>a<text:s/>review<text:s/>of<text:s/>rubric<text:s/>scor</text:span><text:span text:style-name="T532_17">ing<text:s/>system<text:s/></text:span><text:span text:style-name="T532_18">and<text:s/>ensure<text:s/>that<text:s/>they<text:s/>are<text:s/>reflective<text:s/>of<text:s/>approaches<text:s/>in<text:s/>support<text:s/>of<text:s/>behaviour<text:s/>change.</text:span></text:p>
      <text:p text:style-name="P533"/>
      <text:p text:style-name="P534"><text:span text:style-name="T534_1">Describe<text:s/>any<text:s/>changes<text:s/>to<text:s/>this<text:s/>output<text:s/>during<text:s/>the<text:s/>past<text:s/>year,<text:s/>and<text:s/>any<text:s/>planned<text:s/>changes<text:s/></text:span><text:span text:style-name="T534_2">as<text:s/>a<text:s/>result<text:s/>of</text:span><text:span text:style-name="T534_3"><text:s/>this<text:s/>review.<text:s/></text:span><text:span text:style-name="T534_4">[1<text:s/>paragraph]</text:span></text:p>
      <text:p text:style-name="P535"/>
      <text:p text:style-name="P536"><text:span text:style-name="T536_1">Please<text:s/>refer<text:s/></text:span><text:span text:style-name="T536_2">to<text:s/></text:span><text:span text:style-name="T536_3">the<text:s/>discussion<text:s/>of<text:s/>changes<text:s/>to<text:s/>the<text:s/>ToC<text:s/>in<text:s/>section<text:s/>B<text:s/>for<text:s/>further<text:s/>details<text:s/>on<text:s/>the<text:s/>changes<text:s/>to<text:s/>IOs<text:s/>and<text:s/>associated<text:s/>outputs,<text:s/>transitioning<text:s/>from<text:s/>the<text:s/>previous<text:s/>five<text:s/>outputs<text:s/>under<text:s/>the<text:s/></text:span><text:span text:style-name="T536_4">BC</text:span><text:span text:style-name="T536_5">.</text:span><text:span text:style-name="T536_6"><text:s/></text:span><text:span text:style-name="T536_7">This<text:s/></text:span><text:span text:style-name="T536_8">output</text:span><text:span text:style-name="T536_9"><text:s/>links<text:s/>to<text:s/>the<text:s/>previous<text:s/>output<text:s/></text:span><text:span text:style-name="T536_10">4<text:s/>and<text:s/>5</text:span><text:span text:style-name="T536_11"><text:s/>of<text:s/>the<text:s/>BC</text:span><text:span text:style-name="T536_12">.<text:s/>This<text:s/>output<text:s/>also<text:s/>overlaps<text:s/>significantly<text:s/>with<text:s/>output<text:s/>6,<text:s/>both<text:s/>of<text:s/>which<text:s/>feed<text:s/>into<text:s/>IO<text:s/>4.<text:s/>SJP<text:s/>should<text:s/>consider<text:s/>combining<text:s/>these<text:s/>two<text:s/>outputs<text:s/>to<text:s/>avoid<text:s/>repetition<text:s/>and<text:s/>over-complication<text:s/>of<text:s/>the<text:s/>ARF.<text:s/></text:span></text:p>
      <text:p text:style-name="P537"/>
      <text:p text:style-name="P538"><text:span text:style-name="T538_1">Learning<text:s/></text:span></text:p>
      <text:p text:style-name="P539"><text:span text:style-name="T53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540"/>
      <text:p text:style-name="P541"><text:span text:style-name="T541_1">Notwithstanding</text:span><text:span text:style-name="T541_2"><text:s/>the<text:s/>challenges<text:s/>and<text:s/>limitations<text:s/></text:span><text:span text:style-name="T541_3">recognised</text:span><text:span text:style-name="T541_4"><text:s/>in<text:s/>the<text:s/>attainment<text:s/>of<text:s/>rubric<text:s/>progress<text:s/>under<text:s/>this<text:s/>output,<text:s/></text:span><text:span text:style-name="T541_5">SJP<text:s/></text:span><text:span text:style-name="T541_6">also<text:s/></text:span><text:span text:style-name="T541_7">needs<text:s/>to<text:s/>urgently<text:s/>address</text:span><text:span text:style-name="T541_8"><text:s/>how<text:s/></text:span><text:span text:style-name="T541_9">it<text:s/>will<text:s/></text:span><text:span text:style-name="T541_10">effectively<text:s/>integrate<text:s/>these<text:s/>two<text:s/>seemingly<text:s/>distinct<text:s/>components<text:s/>for<text:s/>multi-stakeholder<text:s/>collaboration</text:span><text:span text:style-name="T541_11"><text:s/>where<text:s/>safety<text:s/>risks<text:s/>overlap<text:s/>and<text:s/>the<text:s/>time<text:s/>for<text:s/>convergence<text:s/>is<text:s/>right<text:s/>(</text:span><text:span text:style-name="T541_12">given<text:s/></text:span><text:span text:style-name="T541_13">excessive<text:s/>assertions<text:s/>of<text:s/>authority<text:s/>by<text:s/>male<text:s/>policemen<text:s/>might<text:s/>be<text:s/>counter-productive)</text:span><text:span text:style-name="T541_14">.<text:s/>This<text:s/>integration<text:s/>needs<text:s/>to<text:s/>go<text:s/>beyond<text:s/></text:span><text:span text:style-name="T541_15">the<text:s/>overlap<text:s/>in<text:s/></text:span><text:span text:style-name="T541_16">‘process’<text:s/></text:span><text:span text:style-name="T541_17">participation<text:s/>of</text:span><text:span text:style-name="T541_18"><text:s/>stakeholders<text:s/>across<text:s/>the<text:s/>two<text:s/>components.<text:s/>Using<text:s/>the<text:s/>MEL<text:s/>framework<text:s/>as<text:s/>the<text:s/>driving<text:s/>force<text:s/>for<text:s/>integration<text:s/>and<text:s/>internal<text:s/>coherence</text:span><text:span text:style-name="T541_19">,<text:s/>SJP</text:span><text:span text:style-name="T541_20"><text:s/>need</text:span><text:span text:style-name="T541_21">s</text:span><text:span text:style-name="T541_22"><text:s/>to<text:s/>put<text:s/>in<text:s/>place<text:s/>a<text:s/>plan<text:s/>for<text:s/>how<text:s/>initiatives<text:s/>under<text:s/>output<text:s/>5<text:s/>and<text:s/>6<text:s/>are<text:s/>working<text:s/>in<text:s/>collaboration<text:s/>to<text:s/>build<text:s/>towards<text:s/>IO<text:s/>4</text:span><text:span text:style-name="T541_23">,<text:s/>layering<text:s/>initiatives<text:s/>to<text:s/></text:span><text:span text:style-name="T541_24">multiply<text:s/>effects</text:span><text:span text:style-name="T541_25">.<text:s/>The<text:s/></text:span><text:span text:style-name="T541_26">results</text:span><text:span text:style-name="T541_27"><text:s/>of<text:s/></text:span><text:span text:style-name="T541_28">this<text:s/></text:span><text:span text:style-name="T541_29">integration<text:s/>may<text:s/>take<text:s/>time<text:s/></text:span><text:span text:style-name="T541_30">to<text:s/>see<text:s/></text:span><text:span text:style-name="T541_31">–<text:s/>meaning<text:s/>that<text:s/></text:span><text:span text:style-name="T541_32">parallel<text:s/></text:span><text:span text:style-name="T541_33">initiatives<text:s/>may<text:s/>continue<text:s/>into<text:s/>this<text:s/>coming<text:s/>year</text:span><text:span text:style-name="T541_34"><text:s/>in<text:s/>the<text:s/>name<text:s/>of<text:s/>foundation<text:s/>building</text:span><text:span text:style-name="T541_35">,<text:s/>but<text:s/>clear<text:s/>articulation<text:s/>of<text:s/>how<text:s/>those<text:s/>separate<text:s/>initiatives<text:s/>build<text:s/>into<text:s/>joint<text:s/>results<text:s/>(as<text:s/>articulated<text:s/>by<text:s/>the<text:s/></text:span><text:span text:style-name="T541_36">o</text:span><text:span text:style-name="T541_37">utcome<text:s/>mapping)<text:s/>is<text:s/>needed.<text:s/>Work<text:s/>to<text:s/>integrate<text:s/>the<text:s/>outcome<text:s/>mapping<text:s/>framework<text:s/>will<text:s/>support<text:s/>this<text:s/></text:span><text:span text:style-name="T541_38">output</text:span><text:span text:style-name="T541_39"><text:s/>integration</text:span><text:span text:style-name="T541_40"><text:s/>as<text:s/>well;</text:span><text:span text:style-name="T541_41"><text:s/>that<text:s/>framework<text:s/>still<text:s/>includes<text:s/>separate<text:s/>UNOPS<text:s/>and<text:s/>PIN<text:s/>actor<text:s/>groups</text:span><text:span text:style-name="T541_42">,<text:s/>which<text:s/>risks<text:s/>reinforcing<text:s/>siloed<text:s/>and<text:s/>parallel<text:s/>components.<text:s/></text:span></text:p>
      <text:p text:style-name="P542"><text:span text:style-name="T542_1">As<text:s/>noted<text:s/>above</text:span><text:span text:style-name="T542_2">,<text:s/>this<text:s/>review<text:s/>raise</text:span><text:span text:style-name="T542_3">s</text:span><text:span text:style-name="T542_4"><text:s/>questions<text:s/>about<text:s/>whether<text:s/>PIN’s<text:s/>approach<text:s/>to<text:s/>multi-stakeholder<text:s/>coordination<text:s/>is<text:s/>sufficiently<text:s/>problem</text:span><text:span text:style-name="T542_5">-</text:span><text:span text:style-name="T542_6">driven.<text:s/>The<text:s/>decision<text:s/>to<text:s/>target<text:s/>GIEN<text:s/></text:span><text:span text:style-name="T542_7">in<text:s/>particular<text:s/>appeared</text:span><text:span text:style-name="T542_8"><text:s/>to<text:s/>be<text:s/>at<text:s/>least<text:s/>partially<text:s/>driven<text:s/>by<text:s/>PIN’s<text:s/>previous<text:s/>interventions<text:s/>and<text:s/>programmes,<text:s/>rather<text:s/>than<text:s/>a<text:s/>clearly<text:s/>articulated<text:s/>stance<text:s/>on<text:s/>how<text:s/>and<text:s/>why<text:s/>GIEN<text:s/>engagement<text:s/>is<text:s/>critical<text:s/>for<text:s/>GBV<text:s/>prevention</text:span><text:span text:style-name="T542_9"><text:s/>(</text:span><text:span text:style-name="T542_10">how<text:s/>a<text:s/>GIEN<text:s/>can<text:s/></text:span><text:span text:style-name="T542_11">help<text:s/>identify<text:s/>and<text:s/>drive<text:s/>positive<text:s/>change)<text:s/></text:span><text:span text:style-name="T542_12">and<text:s/></text:span><text:span text:style-name="T542_13">the<text:s/></text:span><text:span text:style-name="T542_14">linkages<text:s/>to<text:s/>police<text:s/></text:span><text:span text:style-name="T542_15">analysis<text:s/>and/or<text:s/></text:span><text:span text:style-name="T542_16">responses<text:s/>to<text:s/>GBV.<text:s/></text:span><text:span text:style-name="T542_17">Within<text:s/>Q1,<text:s/>PIN<text:s/>should<text:s/>re-evaluate<text:s/>its<text:s/>approach<text:s/></text:span><text:span text:style-name="T542_18">to<text:s/>be<text:s/>more</text:span><text:span text:style-name="T542_19"><text:s/>guided<text:s/>by<text:s/>a<text:s/>locale-specific<text:s/>diagnosis<text:s/>of<text:s/>problems<text:s/>and<text:s/>targeted<text:s/>at-risk<text:s/>groups.<text:s text:c="2"/></text:span></text:p>
      <text:p text:style-name="P543"><text:span text:style-name="T543_1">Sequencing<text:s/>interventions<text:s/>to<text:s/>align<text:s/>to<text:s/>GoN<text:s/>processes<text:s/>is<text:s/>also<text:s/>important<text:s/>to<text:s/>consider<text:s/></text:span><text:span text:style-name="T543_2">in<text:s/>the<text:s/>implementation<text:s/>of<text:s/>Output<text:s/>5</text:span><text:span text:style-name="T543_3">.<text:s/>For<text:s/>example,<text:s/>UNOPS<text:s/>should<text:s/>ensure<text:s/>that<text:s/>its<text:s/>SARA<text:s/>events<text:s/>cycle<text:s/>aligns<text:s/></text:span><text:span text:style-name="T543_4">well<text:s/>to<text:s/>the<text:s/>LG’s<text:s/>annual<text:s/>budget<text:s/>development<text:s/>cycle,<text:s/>to<text:s/>allow<text:s/>response<text:s/>initiatives<text:s/>identified<text:s/>under<text:s/>the<text:s/>‘R’<text:s/>phase<text:s/>to<text:s/>be<text:s/>integrated<text:s/>into<text:s/>LG<text:s/>budgets.</text:span></text:p>
      <text:p text:style-name="P544"><text:span text:style-name="T544_1">The<text:s/>2024<text:s/>AR<text:s/>noted<text:s/>the<text:s/></text:span><text:span text:style-name="T544_2">need<text:s/>to<text:s/>ensure<text:s/>that<text:s/></text:span><text:span text:style-name="T544_3">PIN’s<text:s/>target</text:span><text:span text:style-name="T544_4"><text:s/>locations<text:s/>should<text:s/>be<text:s/>chosen<text:s/>based<text:s/>on<text:s/>where<text:s/>there<text:s/>are<text:s/>already<text:s/>existing<text:s/>or<text:s/>new<text:s/>ADB-<text:s/>and<text:s/>UK-funded<text:s/>WCSC<text:s/>buildings<text:s/>at<text:s/>APOs.<text:s/></text:span><text:span text:style-name="T544_5">Although<text:s/>UNOPS<text:s/>and<text:s/>PIN<text:s/>are<text:s/>working<text:s/>in<text:s/>the<text:s/>same<text:s/></text:span><text:span text:style-name="T544_6">p</text:span><text:span text:style-name="T544_7">alikas</text:span><text:span text:style-name="T544_8">,<text:s/>t</text:span><text:span text:style-name="T544_9">his<text:s/>review<text:s/>did<text:s/>not</text:span><text:span text:style-name="T544_10"><text:s/></text:span><text:span text:style-name="T544_11">understand<text:s/>PIN’s<text:s/>selection<text:s/>of<text:s/>targeted<text:s/>schools<text:s/>given<text:s/></text:span><text:span text:style-name="T544_12">the<text:s/></text:span><text:span text:style-name="T544_13">ward<text:s/>locations<text:s/>of</text:span><text:span text:style-name="T544_14"><text:s/></text:span><text:span text:style-name="T544_15">existing<text:s/>or<text:s/>to-be-constructed<text:s/>WCSC<text:s/>locations<text:s/></text:span><text:span text:style-name="T544_16">with</text:span><text:span text:style-name="T544_17">in</text:span><text:span text:style-name="T544_18">,<text:s/></text:span><text:span text:style-name="T544_19">resulting<text:s/>in<text:s/>missed<text:s/>opportunities<text:s/>to<text:s/>‘layer’<text:s/>investments<text:s/>in<text:s/>the<text:s/>same<text:s/>area</text:span><text:span text:style-name="T544_20"><text:s/>and<text:s/>connect<text:s/>SARA<text:s/>and<text:s/>GTSN</text:span><text:span text:style-name="T544_21">/</text:span><text:span text:style-name="T544_22">GIEN<text:s/>stakeholders<text:s/>better<text:s/>together</text:span><text:span text:style-name="T544_23">.<text:s/>Given<text:s/>the<text:s/>proportion<text:s/>of<text:s/>CDEL<text:s/>investment<text:s/>comparative<text:s/>to<text:s/>SJP’s<text:s/>overall<text:s/>budget,<text:s/>SJP<text:s/>should<text:s/>quickly<text:s/>address<text:s/>this<text:s/>gap<text:s/>b</text:span><text:span text:style-name="T544_24">y</text:span><text:span text:style-name="T544_25"><text:s/>ensuring<text:s/>that<text:s/>any<text:s/>additional<text:s/>schools<text:s/>chosen<text:s/>for<text:s/>GIEN<text:s/>support<text:s/>under<text:s/>SJP<text:s/>link<text:s/>to<text:s/>areas<text:s/>of<text:s/>constructed<text:s/>(or<text:s/>under<text:s/>construction)<text:s/>WCSCs.<text:s/></text:span><text:span text:style-name="T544_26">An<text:s/>alternative<text:s/>adaptation<text:s/>might<text:s/>be<text:s/>towards<text:s/>non-GIEN<text:s/>mechanisms<text:s/>or<text:s/>gaps<text:s/>from<text:s/>which<text:s/>GBV<text:s/>reporting<text:s/>and<text:s/>risks<text:s/>are<text:s/>found<text:s/>to<text:s/>most<text:s/>arise.</text:span></text:p>
      <text:p text:style-name="P545"/>
      <text:p text:style-name="P546"><text:span text:style-name="T546_1">The<text:s/>previous<text:s/>review<text:s/>also<text:s/>noted<text:s/>that<text:s/>additional<text:s/>thought<text:s/>was<text:s/>needed<text:s/>on<text:s/>how<text:s/>stakeholders<text:s/>beyond<text:s/>the<text:s/>federal<text:s/>police<text:s/>HQ<text:s/>will<text:s/>be<text:s/>brought<text:s/>into<text:s/>accountability<text:s/>efforts,<text:s/>linked<text:s/>to<text:s/>the<text:s/>previous<text:s/>output<text:s/>4.<text:s/>The<text:s/>SARA<text:s/>model<text:s/>offers<text:s/>opportunity<text:s/>for<text:s/>more<text:s/>community<text:s/>involvement<text:s/>in<text:s/>assessing<text:s/>police<text:s/>responses.<text:s/>However,<text:s/>this<text:s/>output,<text:s/>as<text:s/>well<text:s/>as<text:s/>output<text:s/>6<text:s/>below,<text:s/>could<text:s/>benefit<text:s/>from<text:s/>a<text:s/>more<text:s/>specific<text:s/>articulation<text:s/>of<text:s/>how<text:s/>communities<text:s/>can<text:s/>be<text:s/>supported<text:s/>to<text:s/>hold<text:s/>duty-bearers<text:s/>to<text:s/>account.<text:s/>An<text:s/>alternative<text:s/>adaptation<text:s/>might<text:s/>be<text:s/>towards<text:s/>non-GIEN<text:s/>mechanisms<text:s/>or<text:s/>gaps<text:s/>from<text:s/>which<text:s/>GBV<text:s/>reporting<text:s/>and<text:s/>risks<text:s/>are<text:s/>found<text:s/>to<text:s/>most<text:s/>arise,</text:span><text:span text:style-name="T546_2"><text:s/></text:span><text:span text:style-name="T546_3">e</text:span><text:span text:style-name="T546_4">.</text:span><text:span text:style-name="T546_5">.g</text:span><text:span text:style-name="T546_6">.</text:span><text:span text:style-name="T546_7"><text:s/>private<text:s/>boarding<text:s/>schools<text:s/>where<text:s/>a<text:s/>WCSC<text:s/>has<text:s/>identified<text:s/>significant<text:s/>problems.</text:span></text:p>
      <text:p text:style-name="P547"/>
      <table:table table:style-name="Table22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99">
          <table:table-cell table:style-name="Cell240">
            <text:p text:style-name="P548"><text:span text:style-name="T548_1">Output<text:s/>Title</text:span></text:p>
          </table:table-cell>
          <table:table-cell table:style-name="Cell241" table:number-columns-spanned="3">
            <text:p text:style-name="P549"><text:span text:style-name="T549_1">Multi-stakeholder<text:s/>groups<text:s/>use<text:s/>evidence<text:s/>to<text:s/>collaboratively<text:s/>design,<text:s/>implement,<text:s/>and<text:s/>improve<text:s/>Community<text:s/>Safety<text:s/>initiatives<text:s/>including<text:s/>GBV<text:s/>prevention<text:s/>and<text:s/>responses</text:span></text:p>
          </table:table-cell>
          <table:covered-table-cell/>
          <table:covered-table-cell/>
        </table:table-row>
        <table:table-row table:style-name="Row100">
          <table:table-cell table:style-name="Cell242">
            <text:p text:style-name="P550"><text:span text:style-name="T550_1">Output<text:s/>number:<text:s/></text:span></text:p>
          </table:table-cell>
          <table:table-cell table:style-name="Cell243">
            <text:p text:style-name="P551"><text:span text:style-name="T551_1">6</text:span></text:p>
          </table:table-cell>
          <table:table-cell table:style-name="Cell244">
            <text:p text:style-name="P552"><text:span text:style-name="T552_1">Output<text:s/>Score:<text:s/></text:span></text:p>
          </table:table-cell>
          <table:table-cell table:style-name="Cell245">
            <text:p text:style-name="P553"><text:span text:style-name="T553_1">B</text:span></text:p>
          </table:table-cell>
        </table:table-row>
        <table:table-row table:style-name="Row101">
          <table:table-cell table:style-name="Cell246">
            <text:p text:style-name="P554"><text:span text:style-name="T554_1">Impact<text:s/>weighting<text:s/>(%):<text:s text:c="2"/></text:span></text:p>
          </table:table-cell>
          <table:table-cell table:style-name="Cell247">
            <text:p text:style-name="P555"><text:span text:style-name="T555_1">10%</text:span></text:p>
          </table:table-cell>
          <table:table-cell table:style-name="Cell248">
            <text:p text:style-name="P556"><text:span text:style-name="T556_1">Weighting<text:s/>revised<text:s/>since<text:s/>last<text:s/></text:span><text:span text:style-name="T556_2">AR?</text:span><text:span text:style-name="T556_3"><text:s/></text:span></text:p>
          </table:table-cell>
          <table:table-cell table:style-name="Cell249">
            <text:p text:style-name="P557"><text:span text:style-name="T557_1">n/a</text:span></text:p>
          </table:table-cell>
        </table:table-row>
      </table:table>
      <text:p text:style-name="P558"/>
      <table:table table:style-name="Table23">
        <table:table-column table:style-name="Column76"/>
        <table:table-column table:style-name="Column77"/>
        <table:table-column table:style-name="Column78"/>
        <table:table-row table:style-name="Row102">
          <table:table-cell table:style-name="Cell250">
            <text:p text:style-name="P559"><text:span text:style-name="T559_1">Indicator(s)</text:span></text:p>
          </table:table-cell>
          <table:table-cell table:style-name="Cell251">
            <text:p text:style-name="P560"><text:span text:style-name="T560_1">Milestone(s)<text:s/>for<text:s/>this<text:s/>review</text:span></text:p>
          </table:table-cell>
          <table:table-cell table:style-name="Cell252">
            <text:p text:style-name="P561"><text:span text:style-name="T561_1">Progress<text:s/></text:span></text:p>
          </table:table-cell>
        </table:table-row>
        <table:table-row table:style-name="Row103">
          <table:table-cell table:style-name="Cell253">
            <text:p text:style-name="P562"><text:span text:style-name="T562_1">6.1<text:s/></text:span><text:span text:style-name="T562_2">Number<text:s/>(and<text:s/>percentage)<text:s/>of<text:s/>SJP-supported<text:s/></text:span><text:span text:style-name="T562_3">Palikas</text:span><text:span text:style-name="T562_4"><text:s/>where<text:s/>NP's<text:s/>data-driven<text:s/>mechanisms<text:s/>for<text:s/>community<text:s/>safety<text:s/>and<text:s/>GBV<text:s/>reporting<text:s/>are<text:s/>at<text:s/>or<text:s/>above<text:s/>'Level<text:s/>3<text:s/>-<text:s/>Regular<text:s/>Reporting<text:s/>and<text:s/>Data<text:s/>Collection</text:span></text:p>
          </table:table-cell>
          <table:table-cell table:style-name="Cell254">
            <text:p text:style-name="P563"><text:span text:style-name="T563_1">0<text:s/>-<text:s/>Level<text:s/>2<text:s/>(Initial<text:s/>recording)<text:s/>in<text:s/>all<text:s/>7<text:s/>Phase<text:s/>1<text:s/></text:span><text:span text:style-name="T563_2">Palikas</text:span><text:span text:style-name="T563_3">.</text:span></text:p>
          </table:table-cell>
          <table:table-cell table:style-name="Cell255">
            <text:p text:style-name="P564"><text:span text:style-name="T564_1">Moderately<text:s/>did<text:s/>not<text:s/>meet<text:s/>expectation</text:span></text:p>
            <text:p text:style-name="P565"><text:span text:style-name="T565_1">In<text:s/>the<text:s/>seven<text:s/>Phase<text:s/>1<text:s/>sites,<text:s/></text:span><text:span text:style-name="T565_2">Level<text:s/>1<text:s/></text:span><text:span text:style-name="T565_3">(Initial<text:s/>Engagement<text:s/>and<text:s/>Awareness)<text:s/></text:span><text:span text:style-name="T565_4">has<text:s/>been<text:s/>achieved</text:span><text:span text:style-name="T565_5">,<text:s/>with<text:s/>initial<text:s/>introduction<text:s/>of<text:s/>the<text:s/>GIS-mapping<text:s/>tool</text:span><text:span text:style-name="T565_6"><text:s/>and<text:s/>early-stage<text:s/>data<text:s/>collection<text:s/>about<text:s/>the<text:s/>safety<text:s/>concerns,<text:s/>but<text:s/>standardised<text:s/>approaches<text:s/>to<text:s/>recording<text:s/>safety<text:s/>concerns<text:s/>not<text:s/>yet<text:s/>attained</text:span></text:p>
          </table:table-cell>
        </table:table-row>
        <table:table-row table:style-name="Row104">
          <table:table-cell table:style-name="Cell256">
            <text:p text:style-name="P566"><text:span text:style-name="T566_1">6.2<text:s/></text:span><text:span text:style-name="T566_2">Number<text:s/>(and<text:s/>percentage)<text:s/>of<text:s/>SJP-supported<text:s/></text:span><text:span text:style-name="T566_3">Palikas</text:span><text:span text:style-name="T566_4"><text:s/>where<text:s/>engagement<text:s/></text:span><text:span text:style-name="T566_5">of<text:s text:c="2"/>multi</text:span><text:span text:style-name="T566_6">-stakeholders<text:s/>for<text:s/>GBV<text:s/>situation<text:s/>analysis<text:s/>is<text:s/>at<text:s/>or<text:s/>above<text:s/>'Level<text:s/>3<text:s/>-<text:s/>Data<text:s/>Validation<text:s/>and<text:s/>Collaborative<text:s/>Consultation’</text:span></text:p>
          </table:table-cell>
          <table:table-cell table:style-name="Cell257">
            <text:p text:style-name="P567"><text:span text:style-name="T567_1">0<text:s/>-<text:s/>Level<text:s/>2<text:s/>(Participatory<text:s/>Data<text:s/>Generation<text:s/>&amp;<text:s/>Tool<text:s/>Development)<text:s/>in<text:s/>all<text:s/>7<text:s/>Phase<text:s/>1<text:s/></text:span><text:span text:style-name="T567_2">Palikas</text:span><text:span text:style-name="T567_3">.</text:span></text:p>
          </table:table-cell>
          <table:table-cell table:style-name="Cell258">
            <text:p text:style-name="P568"><text:span text:style-name="T568_1">Moderately</text:span><text:span text:style-name="T568_2"><text:s/>did<text:s/>not<text:s/>meet<text:s/>expectation</text:span></text:p>
            <text:p text:style-name="P569"><text:span text:style-name="T569_1">Level<text:s/>1<text:s/>(regular<text:s/>engagement)<text:s/>was<text:s/>achieved<text:s/>in<text:s/>the<text:s/>Phase<text:s/>1<text:s/>sites,<text:s/>with<text:s/>engagements<text:s/>appearing<text:s/>very<text:s/>initial<text:s/>and<text:s/>foundational.</text:span><text:span text:style-name="T569_2"><text:s/></text:span><text:span text:style-name="T569_3">ToR<text:s/>for</text:span><text:span text:style-name="T569_4"><text:s/></text:span><text:span text:style-name="T569_5">co-design<text:s/>of<text:s/>situation<text:s/>analysis<text:s/>tools</text:span><text:span text:style-name="T569_6"><text:s/></text:span><text:span text:style-name="T569_7">finalised<text:s/>and<text:s/>process<text:s/>started<text:s/>in<text:s/>Lumbini</text:span><text:span text:style-name="T569_8">,<text:s/>but<text:s/>other<text:s/>provinces<text:s/>delayed</text:span><text:span text:style-name="T569_9">.<text:s/></text:span><text:span text:style-name="T569_10">I</text:span><text:span text:style-name="T569_11">ntegration<text:s/>of<text:s/>GIS<text:s/>tool</text:span><text:span text:style-name="T569_12"><text:s/>also<text:s/>delayed.<text:s/></text:span></text:p>
          </table:table-cell>
        </table:table-row>
        <table:table-row table:style-name="Row105">
          <table:table-cell table:style-name="Cell259">
            <text:p text:style-name="P570"><text:span text:style-name="T570_1">6.3<text:s/></text:span><text:span text:style-name="T570_2">Number<text:s/>of<text:s/>people<text:s/>engaged<text:s/>in<text:s/>collaborative<text:s/>processes<text:s/>to<text:s/>improve<text:s/>community<text:s/>safety,<text:s/>including<text:s/>GBV<text:s/>prevention<text:s/>and<text:s/>response<text:s/>through<text:s/>the<text:s/>SJP</text:span></text:p>
          </table:table-cell>
          <table:table-cell table:style-name="Cell260">
            <text:p text:style-name="P571"><text:span text:style-name="T571_1">500</text:span></text:p>
          </table:table-cell>
          <table:table-cell table:style-name="Cell261">
            <text:p text:style-name="P572"><text:span text:style-name="T572_1">Substantially<text:s/>exceeded<text:s/>expectation</text:span></text:p>
            <text:p text:style-name="P573"><text:span text:style-name="T573_1">2224<text:s/>total.<text:s/></text:span><text:span text:style-name="T573_2">772<text:s/>people</text:span><text:span text:style-name="T573_3"><text:s/>received<text:s/>services<text:s/>from<text:s/></text:span><text:span text:style-name="T573_4">psychosocial</text:span><text:span text:style-name="T573_5"><text:s/>workers;<text:s/></text:span><text:span text:style-name="T573_6">1440</text:span><text:span text:style-name="T573_7"><text:s/></text:span><text:span text:style-name="T573_8">people</text:span><text:span text:style-name="T573_9"><text:s/>participated<text:s/>in<text:s/>the<text:s/>different<text:s/>SARA<text:s/>events;<text:s/></text:span><text:span text:style-name="T573_10">12<text:s/>people</text:span><text:span text:style-name="T573_11"><text:s/>participated<text:s/>in<text:s/>GIS<text:s/>mapping<text:s/>training.</text:span></text:p>
          </table:table-cell>
        </table:table-row>
      </table:table>
      <text:p text:style-name="P574"/>
      <text:p text:style-name="P575"><text:span text:style-name="T575_1">Delivery</text:span></text:p>
      <text:p text:style-name="P576"><text:span text:style-name="T576_1">Briefly<text:s/>describe<text:s/>the<text:s/>output’s<text:s/>activities<text:s/>and<text:s/>provide<text:s/>supporting<text:s/>narrative<text:s/>for<text:s/>the<text:s/>score.<text:s/>[max<text:s/>1/2<text:s/>page]<text:s/></text:span></text:p>
      <text:p text:style-name="P577"/>
      <text:p text:style-name="P578"><text:span text:style-name="T578_1">Work<text:s/>under<text:s/>this<text:s/>output<text:s/>largely<text:s/>reflects<text:s/>what<text:s/>has<text:s/>been<text:s/>described<text:s/>under<text:s/>Output<text:s/>5,<text:s/></text:span><text:span text:style-name="T578_2">reinforcing<text:s/></text:span><text:span text:style-name="T578_3">considerations<text:s/></text:span><text:span text:style-name="T578_4">for</text:span><text:span text:style-name="T578_5"><text:s/>merg</text:span><text:span text:style-name="T578_6">ing</text:span><text:span text:style-name="T578_7"><text:s/>these<text:s/>two<text:s/>outputs<text:s/>in<text:s/>the<text:s/></text:span><text:span text:style-name="T578_8">ARF</text:span><text:span text:style-name="T578_9">.<text:s/>As<text:s/>such,<text:s/>work<text:s/>under<text:s/>Output<text:s/>6<text:s/>also<text:s/>followed<text:s/>a<text:s/>dual<text:s/>track<text:s/>–<text:s/>the<text:s/>first<text:s/>focused<text:s/>on</text:span><text:span text:style-name="T578_10"><text:s/>using<text:s/>evidence<text:s/>to<text:s/>engender<text:s/></text:span><text:span text:style-name="T578_11">collaboration<text:s/>through<text:s/>SARA<text:s/>events,<text:s/>the<text:s/>second<text:s/>via<text:s/>GIEN<text:s/>and<text:s/>GBV<text:s/>coordination<text:s/>mechanisms<text:s/></text:span><text:span text:style-name="T578_12">within<text:s/>LGs</text:span><text:span text:style-name="T578_13">.<text:s/>While<text:s/>integration<text:s/></text:span><text:span text:style-name="T578_14">remains</text:span><text:span text:style-name="T578_15"><text:s/>nascent</text:span><text:span text:style-name="T578_16"><text:s/>in<text:s/></text:span><text:span text:style-name="T578_17">relation<text:s/>to<text:s/>this<text:s/>output<text:s/>as<text:s/>well</text:span><text:span text:style-name="T578_18">,<text:s/>it<text:s/>is<text:s/>worth<text:s/>noting<text:s/>that<text:s/>UNOPS<text:s/>and<text:s/>PIN<text:s/>explored<text:s/>ways<text:s/>to<text:s/>collaboratively<text:s/>address<text:s/></text:span><text:span text:style-name="T578_19">issues<text:s/>and<text:s/>engage<text:s/>stakeholders<text:s/>during<text:s/>the<text:s/>period<text:s/>under<text:s/>review.<text:s/></text:span></text:p>
      <text:p text:style-name="P579"/>
      <text:p text:style-name="P580"><text:span text:style-name="T580_1">In<text:s/>addition<text:s/>to<text:s/>the<text:s/>activities<text:s/>described<text:s/>under<text:s/>Output<text:s/>5,<text:s/>UNOPS<text:s/>also<text:s/>introduced<text:s/>the<text:s/></text:span><text:span text:style-name="T580_2">Community<text:s/>Geographic<text:s/>Information<text:s/>System<text:s/>Tool<text:s/>(C</text:span><text:span text:style-name="T580_3">-</text:span><text:span text:style-name="T580_4">GIST)</text:span><text:span text:style-name="T580_5"><text:s/>to<text:s/>SARA<text:s/>event<text:s/>participants,<text:s/>which<text:s/>will<text:s/>allow<text:s/>community<text:s/>and<text:s/>police<text:s/>representatives<text:s/>to<text:s/>input<text:s/>data<text:s/>on<text:s/>relevant<text:s/>security<text:s/>issues<text:s/>to<text:s/>better<text:s/>visualise<text:s/>and<text:s/>analyse<text:s/>security<text:s/>concerns.<text:s/></text:span><text:span text:style-name="T580_6">UNOPS<text:s/>provided<text:s/>laptops<text:s/>to<text:s/>all<text:s/>seven<text:s/></text:span><text:span text:style-name="T580_7">LGs</text:span><text:span text:style-name="T580_8">,<text:s/>as<text:s/>well<text:s/>as<text:s/>to<text:s/></text:span><text:span text:style-name="T580_9">NP</text:span><text:span text:style-name="T580_10"><text:s/>and<text:s/>SARA<text:s/>Social<text:s/>Mobilisers<text:s/>(SMs),<text:s/>to<text:s/>facilitate<text:s/>C-GIST-based<text:s/>data<text:s/>collection</text:span><text:span text:style-name="T580_11">.<text:s/>UNOPS<text:s/>also<text:s/>supported<text:s/>eight<text:s/>psychosocial<text:s/>workers<text:s/>(PSWs)<text:s/>to<text:s/>provide<text:s/>counselling<text:s/>and<text:s/>referral<text:s/>services<text:s/>to<text:s/>survivors<text:s/>in<text:s/>police<text:s/>stations<text:s/>at<text:s/>each<text:s/>of<text:s/>the<text:s/></text:span><text:span text:style-name="T580_12">seven</text:span><text:span text:style-name="T580_13"><text:s/>SJP<text:s/>Phase<text:s/>1<text:s/>sites.<text:s/>Challenges<text:s/>of<text:s/>sustainability<text:s/>for<text:s/>the<text:s/>GIS<text:s/>tool<text:s/>and<text:s/>the<text:s/>PSWs<text:s/>were<text:s/>noted<text:s/>during<text:s/>the<text:s/>review,<text:s/>as<text:s/>both<text:s/></text:span><text:span text:style-name="T580_14">investments<text:s/>are<text:s/></text:span><text:span text:style-name="T580_15">currently<text:s/></text:span><text:span text:style-name="T580_16">fully<text:s/></text:span><text:span text:style-name="T580_17">project-supported</text:span><text:span text:style-name="T580_18">.</text:span><text:span text:style-name="T580_19"><text:s/></text:span><text:span text:style-name="T580_20">PIN<text:s/>has<text:s/>also<text:s/>contracted<text:s/>an<text:s/>expert<text:s/>to<text:s/>support<text:s/>the<text:s/></text:span><text:span text:style-name="T580_21">GBV<text:s/>multi-stakeholder<text:s/>situation<text:s/>analysis<text:s/></text:span><text:span text:style-name="T580_22">process,<text:s/>which<text:s/>has<text:s/>kicked<text:s/>off<text:s/>in<text:s/>Lumbin</text:span><text:span text:style-name="T580_23">i</text:span><text:span text:style-name="T580_24">.<text:s/></text:span></text:p>
      <text:p text:style-name="P581"/>
      <text:p text:style-name="P582"><text:span text:style-name="T582_1">For<text:s/>both<text:s/>components,<text:s/>evidence<text:s/>of<text:s/>transitioning<text:s/>from<text:s/>Level<text:s/>1<text:s/>to<text:s/>Level<text:s/>2<text:s/>along<text:s/>the<text:s/>rubric<text:s/>framework<text:s/>is<text:s/>limited</text:span><text:span text:style-name="T582_2">,<text:s/>resulting<text:s/>in<text:s/>a</text:span><text:span text:style-name="T582_3"><text:s/>score<text:s/>of</text:span><text:span text:style-name="T582_4"><text:s/></text:span><text:span text:style-name="T582_5">B</text:span><text:span text:style-name="T582_6"><text:s/>for<text:s/>this<text:s/>output</text:span><text:span text:style-name="T582_7">.<text:s/>This<text:s/>is<text:s/>partially<text:s/>due<text:s/>to<text:s/>delays<text:s/>in<text:s/>the<text:s/>co-development<text:s/>of<text:s/>a<text:s/>GIS<text:s/>tool<text:s/>that<text:s/>PIN<text:s/>will<text:s/>procure.<text:s/></text:span><text:span text:style-name="T582_8">The<text:s/>contract<text:s/>for<text:s/>the<text:s/>development<text:s/>of<text:s/>this<text:s/>tool<text:s/>has<text:s/>just<text:s/>been<text:s/>finalised</text:span><text:span text:style-name="T582_9">,<text:s/>which<text:s/>will<text:s/>seek<text:s/>to<text:s/>integrate<text:s/>data<text:s/>gathered<text:s/>by<text:s/>the<text:s/>current<text:s/>UNOPS<text:s/>C-GIST<text:s/>tool,<text:s/>as<text:s/>well<text:s/>as<text:s/>map<text:s/></text:span><text:span text:style-name="T582_10">the<text:s/>available<text:s/></text:span><text:span text:style-name="T582_11">GBV<text:s/>response<text:s/></text:span><text:span text:style-name="T582_12">resources,<text:s/>prevalent<text:s/>harmful<text:s/>practices<text:s/>related<text:s/>to<text:s/>GBV</text:span><text:span text:style-name="T582_13">,</text:span><text:span text:style-name="T582_14"><text:s/>and<text:s/>types<text:s/>of<text:s/>GBV</text:span><text:span text:style-name="T582_15">.<text:s/></text:span><text:span text:style-name="T582_16">To<text:s/>ensure<text:s/>that<text:s/>this<text:s/>output<text:s/>progresses,<text:s/>urgency<text:s/>should<text:s/>be<text:s/>placed<text:s/>on<text:s/></text:span><text:span text:style-name="T582_17">the<text:s/>rapid<text:s/>design<text:s/>and<text:s/>deployment<text:s/>of<text:s/>this<text:s/>tool</text:span><text:span text:style-name="T582_18">,<text:s/></text:span><text:span text:style-name="T582_19">as<text:s/>well<text:s/>as<text:s/>migrating<text:s/>data<text:s/>from<text:s/>the<text:s/>UNOPS-specific<text:s/>tool,<text:s/></text:span><text:span text:style-name="T582_20">as<text:s/>orienting<text:s/>stakeholders<text:s/>in<text:s/></text:span><text:span text:style-name="T582_21">its<text:s/>use</text:span><text:span text:style-name="T582_22"><text:s/>will<text:s/>also<text:s/>take<text:s/>time<text:s/>and<text:s/>could<text:s/>lead<text:s/>to<text:s/>further<text:s/>delays<text:s/>in<text:s/>25/26.</text:span></text:p>
      <text:p text:style-name="P583"/>
      <text:p text:style-name="P584"><text:span text:style-name="T584_1">Describe<text:s/>any<text:s/>changes<text:s/>to<text:s/>this<text:s/>output<text:s/>during<text:s/>the<text:s/>past<text:s/>year,<text:s/>and<text:s/>any<text:s/>planned<text:s/>changes<text:s/></text:span><text:span text:style-name="T584_2">as<text:s/>a<text:s/>result<text:s/>of</text:span><text:span text:style-name="T584_3"><text:s/>this<text:s/>review.<text:s/></text:span><text:span text:style-name="T584_4">[1<text:s/>paragraph]</text:span></text:p>
      <text:p text:style-name="P585"/>
      <text:p text:style-name="P586"><text:span text:style-name="T586_1">Please<text:s/>refer<text:s/></text:span><text:span text:style-name="T586_2">to<text:s/></text:span><text:span text:style-name="T586_3">the<text:s/>discussion<text:s/>of<text:s/>changes<text:s/>to<text:s/>the<text:s/>ToC<text:s/>in<text:s/>section<text:s/>B<text:s/>for<text:s/>further<text:s/>details<text:s/>on<text:s/>the<text:s/>changes<text:s/>to<text:s/>IOs<text:s/>and<text:s/>associated<text:s/>outputs,<text:s/>transitioning<text:s/>from<text:s/>the<text:s/>previous<text:s/>five<text:s/>outputs<text:s/>under<text:s/>the<text:s/></text:span><text:span text:style-name="T586_4">BC</text:span><text:span text:style-name="T586_5">.</text:span><text:span text:style-name="T586_6"><text:s/></text:span><text:span text:style-name="T586_7">This<text:s/></text:span><text:span text:style-name="T586_8">output</text:span><text:span text:style-name="T586_9"><text:s/>links<text:s/>to<text:s/>the<text:s/>previous<text:s/>output<text:s/></text:span><text:span text:style-name="T586_10">4<text:s/>and<text:s/>5</text:span><text:span text:style-name="T586_11"><text:s/>of<text:s/>the<text:s/>BC</text:span><text:span text:style-name="T586_12">.<text:s/></text:span></text:p>
      <text:p text:style-name="P587"/>
      <text:p text:style-name="P588"><text:span text:style-name="T588_1">Learning<text:s/></text:span></text:p>
      <text:p text:style-name="P589"><text:span text:style-name="T589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[1-2<text:s/>paragraphs]</text:span></text:p>
      <text:p text:style-name="P590"/>
      <text:p text:style-name="P591"><text:span text:style-name="T591_1">Learning<text:s/>and<text:s/>recommendations<text:s/>highlighted<text:s/>under<text:s/>Output<text:s/>5<text:s/>are<text:s/>also<text:s/>relevant<text:s/>to<text:s/>Output<text:s/>6.<text:s/>In<text:s/>addition,<text:s/></text:span><text:span text:style-name="T591_2">the<text:s/>s</text:span><text:span text:style-name="T591_3">ustainability<text:s/>of<text:s/>PSW</text:span><text:span text:style-name="T591_4"><text:s/>needs<text:s/>to<text:s/>be<text:s/>urgently<text:s/>considered<text:s/>as<text:s/>SJP<text:s/>looks<text:s/>to<text:s/>integrate<text:s/>this<text:s/>service<text:s/>into<text:s/>WCSCs.<text:s/>Their<text:s/>added<text:s/>value<text:s/>is<text:s/>evident<text:s/>from<text:s/>their<text:s/>engagements<text:s/>and<text:s/>satisfaction<text:s/>ratings<text:s/>with<text:s/>survivors,<text:s/>but<text:s/>a<text:s/>plan<text:s/>for<text:s/>their<text:s/>contractual<text:s/>transition<text:s/>from<text:s/>UNOPS<text:s/>to<text:s/>NP<text:s/>or<text:s/>other<text:s/>GoN<text:s/>departments<text:s/>needs<text:s/>to<text:s/>be<text:s/>articulated<text:s/>during<text:s/>this<text:s/>fiscal<text:s/>year.<text:s/></text:span></text:p>
      <text:p text:style-name="P592"/>
      <text:p text:style-name="P593"><text:span text:style-name="T593_1">Concerns<text:s/>related<text:s/>to<text:s/>the<text:s/>sustainability<text:s/>of<text:s/>the<text:s/></text:span><text:span text:style-name="T593_2">GIS<text:s/>tool</text:span><text:span text:style-name="T593_3"><text:s/>were<text:s/>also<text:s/>noted<text:s/>by<text:s/>the<text:s/>review<text:s/>team,<text:s/>including<text:s/>challenges<text:s/>of<text:s/>digital<text:s/>literacy<text:s/>among<text:s/>potential<text:s/>data<text:s/>entry<text:s/>users,<text:s/>and<text:s/>the<text:s/>availability<text:s/>of<text:s/>mobility<text:s/>data<text:s/>for<text:s/>police<text:s/>and<text:s/>community<text:s/>input.<text:s/>However,<text:s/>the</text:span><text:span text:style-name="T593_4"><text:s/>importance<text:s/></text:span><text:span text:style-name="T593_5">of<text:s/>such<text:s/>a<text:s/>tool<text:s/></text:span><text:span text:style-name="T593_6">lies<text:s/></text:span><text:span text:style-name="T593_7">first<text:s/></text:span><text:span text:style-name="T593_8">in<text:s/>its<text:s/>ability<text:s/>to<text:s/>reorient<text:s/>police<text:s/>and<text:s/>community<text:s/>dialogue<text:s/>around<text:s/>data-driven<text:s/>problem<text:s/>identification</text:span><text:span text:style-name="T593_9"><text:s/>–<text:s/>the<text:s/>behaviour<text:s/>change</text:span><text:span text:style-name="T593_10">.<text:s/></text:span><text:span text:style-name="T593_11">T</text:span><text:span text:style-name="T593_12">he<text:s/>tool<text:s/></text:span><text:span text:style-name="T593_13">can<text:s/>therefore<text:s/>be</text:span><text:span text:style-name="T593_14"><text:s/>used<text:s/></text:span><text:span text:style-name="T593_15">to</text:span><text:span text:style-name="T593_16"><text:s/>demonstrate<text:s/>this<text:s/>positive<text:s/>behaviour</text:span><text:span text:style-name="T593_17">,<text:s/>making<text:s/>sustainability<text:s/></text:span><text:span text:style-name="T593_18">less<text:s/>of<text:s/>a<text:s/></text:span><text:span text:style-name="T593_19">concern<text:s/></text:span><text:span text:style-name="T593_20">about<text:s/>the<text:s/>tool</text:span><text:span text:style-name="T593_21">.</text:span><text:span text:style-name="T593_22"><text:s/></text:span><text:span text:style-name="T593_23">However,<text:s/></text:span><text:span text:style-name="T593_24">SJP<text:s/>must<text:s/></text:span><text:span text:style-name="T593_25">also<text:s/></text:span><text:span text:style-name="T593_26">feel<text:s/>confident<text:s/>that<text:s/>it<text:s/>can<text:s/>effectively</text:span><text:span text:style-name="T593_27"><text:s/>steward<text:s/>this<text:s/>demonstration<text:s/>to<text:s/>wider<text:s/>uptake<text:s/>of<text:s/>such<text:s/>a<text:s/>tool<text:s/>by<text:s/>NP<text:s/>or<text:s/>government<text:s/>stakeholders<text:s/>for<text:s/>the<text:s/>sustainability<text:s/>of<text:s/>the<text:s/>behaviour<text:s/>change.<text:s/></text:span></text:p>
      <text:p text:style-name="P594"/>
      <text:h text:style-name="P595" text:outline-level="2"><text:span text:style-name="T595_1">D:<text:s/>VALUE<text:s/>FOR<text:s/>MONEY<text:s/></text:span><text:span text:style-name="T595_2">(1<text:s/>page)</text:span></text:h>
      <text:p text:style-name="P596"/>
      <text:p text:style-name="P597"><text:span text:style-name="T597_1">Key<text:s/>cost<text:s/>drivers<text:s/>and<text:s/>performance<text:s/></text:span></text:p>
      <text:p text:style-name="P598"/>
      <text:p text:style-name="P599"/>
      <text:p text:style-name="P600"><text:span text:style-name="T600_1">VfM<text:s/>performance<text:s/>compared<text:s/>to<text:s/>the<text:s/>original<text:s/>VfM<text:s/>proposition<text:s/>in<text:s/>the<text:s/>business<text:s/>case<text:s/></text:span></text:p>
      <text:p text:style-name="P601"/>
      <text:p text:style-name="P602"><text:span text:style-name="T602_1">The<text:s/>Business<text:s/>Case<text:s/>stated<text:s/>that<text:s/>a</text:span><text:span text:style-name="T602_2"><text:s/>comprehensive<text:s/>VFM<text:s/>framework<text:s/></text:span><text:span text:style-name="T602_3">would</text:span><text:span text:style-name="T602_4"><text:s/>be<text:s/>developed<text:s/>in<text:s/>the<text:s/>inception<text:s/>phase</text:span><text:span text:style-name="T602_5">,<text:s/></text:span><text:span text:style-name="T602_6">based<text:s/>on<text:s/>the<text:s/></text:span><text:span text:style-name="T602_7">5</text:span><text:span text:style-name="T602_8">E<text:s/>framework</text:span><text:span text:style-name="T602_9"><text:s/>-<text:s/></text:span><text:span text:style-name="T602_10">economy,<text:s/>efficiency,<text:s/>effectiveness<text:s/>and<text:s/>equity<text:s/>(including<text:s/>gender<text:s/>equality<text:s/>and,<text:s/>disability),<text:s/>and<text:s/>overall<text:s/>cost-effectiveness</text:span><text:span text:style-name="T602_11">.<text:s/>The<text:s/>recently<text:s/>finalised<text:s/>ARF<text:s/>now<text:s/>includes<text:s/>a<text:s/>single,<text:s/>programme-wide<text:s/>VFM<text:s/>framework,<text:s/>aligning<text:s/>to<text:s/>the<text:s/>recommendation<text:s/>to<text:s/>do<text:s/>so<text:s/>from<text:s/>the<text:s/>2023<text:s/>AR.<text:s/>As<text:s/>the<text:s/>ARF<text:s/>and<text:s/>associated<text:s/>VFM<text:s/>framework<text:s/>were<text:s/>only<text:s/>just<text:s/>finalised,<text:s/>evidence<text:s/>in<text:s/>relation<text:s/>to<text:s/>assessing<text:s/>VFM<text:s/>along<text:s/>this<text:s/>framework<text:s/>has<text:s/>not<text:s/>yet<text:s/>been<text:s/>collected.<text:s/>This<text:s/>review<text:s/>provides<text:s/>the<text:s/>following<text:s/>reflections<text:s/>per<text:s/>the<text:s/>5E<text:s/>framework:<text:s/></text:span></text:p>
      <text:p text:style-name="P603"/>
      <text:p text:style-name="P604"><text:span text:style-name="T604_1">Economy</text:span><text:span text:style-name="T604_2"><text:s/></text:span><text:span text:style-name="T604_3">SJP<text:s/>demonstrates<text:s/>decision-making<text:s/>based<text:s/>on<text:s/>best<text:s/>economy,<text:s/>for<text:s/>example<text:s/>in<text:s/>the<text:s/>co-location<text:s/>of<text:s/>UNOPS<text:s/>staff<text:s/>in<text:s/>PIN’s<text:s/>field<text:s/>office</text:span><text:span text:style-name="T604_4"><text:s/>in<text:s/>Karnali</text:span><text:span text:style-name="T604_5">.<text:s/>However,<text:s/>some<text:s/>considerations<text:s/>should<text:s/>be<text:s/>made<text:s/>to<text:s/>continue<text:s/>to<text:s/>improve<text:s/>the<text:s/>economy<text:s/>of<text:s/>SJP.<text:s/>The<text:s/>WCSC<text:s/>building<text:s/>under<text:s/>construction<text:s/>that<text:s/>was<text:s/>visited<text:s/>by<text:s/>the<text:s/>review<text:s/>team<text:s/>was<text:s/>notably<text:s/></text:span><text:span text:style-name="T604_6">large,<text:s/>and</text:span><text:span text:style-name="T604_7"><text:s/>included<text:s/>a<text:s/>terrace<text:s/>space<text:s/>without<text:s/>clear<text:s/>usage<text:s/>in<text:s/>support<text:s/>of<text:s/>GBV<text:s/>response</text:span><text:span text:style-name="T604_8"><text:s/>(although<text:s/>the<text:s/>site<text:s/>engineer<text:s/>explained<text:s/>that<text:s/>the<text:s/>additional<text:s/>building<text:s/>height<text:s/>is<text:s/>necessary<text:s/>for<text:s/>the<text:s/>water<text:s/>supply<text:s/>system)</text:span><text:span text:style-name="T604_9">.<text:s/></text:span><text:span text:style-name="T604_10">It<text:s/>is<text:s/>evidently<text:s/>challenging<text:s/>to<text:s/>calibrate<text:s/>to<text:s/>a<text:s/></text:span><text:span text:style-name="T604_11">best-estimate</text:span><text:span text:style-name="T604_12"><text:s/>of<text:s/>future<text:s/>use<text:s/>where<text:s/>the<text:s/>served<text:s/>population<text:s/>is<text:s/>substantial<text:s/>(150,000-200,000)<text:s/>but<text:s/>harmful<text:s/>norms<text:s/>impede<text:s/>so<text:s/>many<text:s/>from<text:s/>contacting<text:s/>the<text:s/>police<text:s/>in<text:s/>incidences<text:s/>of<text:s/>GBV.<text:s/></text:span><text:span text:style-name="T604_13">Equally,<text:s/>UNOPS’<text:s/>approach<text:s/>to<text:s/>delivery,<text:s/>especially<text:s/>as<text:s/>it<text:s/>relates<text:s/>to<text:s/>the<text:s/>SARA<text:s/>model,<text:s/>relies<text:s/>heavily<text:s/>on<text:s/>flying<text:s/>staff<text:s/>from<text:s/>Kathmandu<text:s/>to<text:s/>the<text:s/>field.<text:s/></text:span><text:span text:style-name="T604_14">This<text:s/>seems<text:s/>necessary<text:s/>in<text:s/>the<text:s/>initial<text:s/>phase<text:s/>to<text:s/>open<text:s/>the<text:s/>door,<text:s/>introduce<text:s/>the<text:s/>methodology<text:s/>and<text:s/>develop<text:s/>senior<text:s/>officer<text:s/>interest.<text:s/></text:span><text:span text:style-name="T604_15">Considerations<text:s/>should</text:span><text:span text:style-name="T604_16">,<text:s/>however,</text:span><text:span text:style-name="T604_17"><text:s/>be<text:s/>made<text:s/>to<text:s/>understand<text:s/>if<text:s/>and<text:s/>how<text:s/>this<text:s/>delivery<text:s/>model<text:s/>can<text:s/>be<text:s/>adjusted<text:s/>to<text:s/>achieve<text:s/>better<text:s/>economy,<text:s/>including<text:s/>training<text:s/>of<text:s/></text:span><text:span text:style-name="T604_18">trainers</text:span><text:span text:style-name="T604_19"><text:s/>models<text:s/>and<text:s/></text:span><text:span text:style-name="T604_20">any<text:s/>additions<text:s/>to<text:s/>the<text:s/></text:span><text:span text:style-name="T604_21">field-level<text:s/>expertise</text:span><text:span text:style-name="T604_22"><text:s/>of<text:s/>the<text:s/>SARA<text:s/>mobiliser<text:s/>(usually<text:s/>a<text:s/>young<text:s/>woman<text:s/>from<text:s/>a<text:s/>traditionally<text:s/></text:span><text:span text:style-name="T604_23">marginalised</text:span><text:span text:style-name="T604_24"><text:s/>group)</text:span><text:span text:style-name="T604_25">.<text:s/>The<text:s/>UNOPS<text:s/>office<text:s/>specific<text:s/>to<text:s/>SJP<text:s/></text:span><text:span text:style-name="T604_26">in<text:s/></text:span><text:span text:style-name="T604_27">Bishalnagar</text:span><text:span text:style-name="T604_28"><text:s/></text:span><text:span text:style-name="T604_29">has<text:s/>been<text:s/>well-justified<text:s/>for<text:s/>its<text:s/>VFM</text:span><text:span text:style-name="T604_30"><text:s/>given<text:s/>the<text:s/>easy<text:s/>access<text:s/>it<text:s/>facilitates<text:s/>to<text:s/>NP<text:s/>and<text:s/>from/to<text:s/>BEK</text:span><text:span text:style-name="T604_31">,<text:s/>though<text:s/>the<text:s/>assumptions<text:s/>therein<text:s/>should<text:s/>continue<text:s/>to<text:s/>be<text:s/>tested<text:s/>to<text:s/>ensure<text:s/>that<text:s/>this<text:s/>separate<text:s/>office</text:span><text:span text:style-name="T604_32"><text:s/>continues<text:s/>to</text:span><text:span text:style-name="T604_33"><text:s/>reflect<text:s/>better<text:s/>VFM<text:s/>than<text:s/>co-location<text:s/>with<text:s/>the<text:s/>UNOPS<text:s/>Kathmandu<text:s/>office</text:span><text:span text:style-name="T604_34"><text:s/>in<text:s/>Patan</text:span><text:span text:style-name="T604_35">.</text:span></text:p>
      <text:p text:style-name="P605"/>
      <text:p text:style-name="P606"><text:span text:style-name="T606_1">Efficiency</text:span><text:span text:style-name="T606_2"><text:s/></text:span><text:span text:style-name="T606_3">SJP<text:s/>has<text:s/>seen<text:s/>a<text:s/>reasonable<text:s/>conversion<text:s/>of<text:s/>inputs<text:s/>to<text:s/>outputs,<text:s/>though<text:s/>progress<text:s/>along<text:s/>rubric<text:s/>scores<text:s/>has<text:s/>been<text:s/>slower<text:s/>than<text:s/>anticipated<text:s/>in<text:s/>some<text:s/>outputs,<text:s/>as<text:s/>described<text:s/>in<text:s/>Section<text:s/>C.<text:s/>Inputs<text:s/>over<text:s/>this<text:s/>period<text:s/>of<text:s/>review<text:s/>have<text:s/>been<text:s/>largely<text:s/>focused<text:s/>on<text:s/>relationship<text:s/>building,<text:s/>early<text:s/>engagement,<text:s/>foundation<text:s/>building,<text:s/>and<text:s/>construction<text:s/>initiation.<text:s/>Time<text:s/>is<text:s/>needed<text:s/>to<text:s/>understand<text:s/>how<text:s/>these<text:s/>early<text:s/>inputs<text:s/>translate<text:s/>into<text:s/>GoN<text:s/>commitments,<text:s/>improved<text:s/>capacities,<text:s/>and<text:s/>strengthened<text:s/>coordination<text:s/>mechanisms,<text:s/>though<text:s/>anecdotal<text:s/>evidence<text:s/>from<text:s/>this<text:s/>review<text:s/>confirms<text:s/>that<text:s/>SJP’s<text:s/>activities<text:s/>are<text:s/>having<text:s/>some<text:s/>traction.<text:s/>The<text:s/>structure<text:s/>of<text:s/>the<text:s/>pause<text:s/>and<text:s/>reflect<text:s/>session<text:s/>attended<text:s/>by<text:s/>the<text:s/>review<text:s/>team<text:s/>gives<text:s/>confidence<text:s/>that<text:s/>SJP<text:s/>will<text:s/>be<text:s/>able<text:s/>to<text:s/>understand<text:s/>where<text:s/>adaptations<text:s/>are<text:s/>needed,<text:s/>though<text:s/>as<text:s/>highlighted<text:s/>in<text:s/>Section<text:s/>A,<text:s/>a<text:s/>clear<text:s/>process<text:s/>for<text:s/>decision<text:s/>making<text:s/>should<text:s/>be<text:s/>articulated.<text:s/></text:span><text:span text:style-name="T606_4">Close<text:s/>attention<text:s/>will<text:s/>also<text:s/>be<text:s/>needed<text:s/>to<text:s/>PIN’s<text:s/>balance<text:s/>of<text:s/>staff<text:s/>costs<text:s/>and<text:s/>travel<text:s/>allowances<text:s/>on<text:s/>the<text:s/>one<text:s/>hand<text:s/>relative<text:s/>to<text:s/>activity<text:s/>costs,<text:s/>on<text:s/>the<text:s/>other.</text:span></text:p>
      <text:p text:style-name="P607"/>
      <text:p text:style-name="P608"><text:span text:style-name="T608_1">Effectiveness</text:span><text:span text:style-name="T608_2"><text:s/></text:span><text:span text:style-name="T608_3">Additional<text:s/>time<text:s/>is<text:s/>needed<text:s/>to<text:s/>understand<text:s/>if<text:s/>and<text:s/>how<text:s/>SJP’s<text:s/>outputs<text:s/>are<text:s/>having<text:s/>the<text:s/>intended<text:s/>effect,<text:s/>especially<text:s/>as<text:s/>it<text:s/>relates<text:s/>to<text:s/></text:span><text:span text:style-name="T608_4">behaviour</text:span><text:span text:style-name="T608_5"><text:s/>change.<text:s/>SJP’s<text:s/>ARF<text:s/>gives<text:s/>reasonable<text:s/>confidence<text:s/>that<text:s/>these<text:s/>effects<text:s/>can<text:s/>be<text:s/>effectively<text:s/>measured<text:s/>and<text:s/></text:span><text:span text:style-name="T608_6">analysed</text:span><text:span text:style-name="T608_7">,<text:s/>supporting<text:s/>the<text:s/></text:span><text:span text:style-name="T608_8">programme’s</text:span><text:span text:style-name="T608_9"><text:s/>ability<text:s/>to<text:s/>make<text:s/>adaptations<text:s/>where<text:s/>needed<text:s/>and<text:s/>redirect<text:s/>resources<text:s/>in<text:s/>support<text:s/>of<text:s/>better<text:s/>V</text:span><text:span text:style-name="T608_10">f</text:span><text:span text:style-name="T608_11">M.<text:s/></text:span><text:span text:style-name="T608_12">Some<text:s/>potential<text:s/>in-depth<text:s/>reflections<text:s/>and<text:s/>thus<text:s/>potential<text:s/>shifts<text:s/>are<text:s/></text:span><text:span text:style-name="T608_13">recommended</text:span><text:span text:style-name="T608_14"><text:s/>at<text:s/>the<text:s/>top<text:s/>of<text:s/>this<text:s/>review.</text:span></text:p>
      <text:p text:style-name="P609"/>
      <text:p text:style-name="P610"><text:span text:style-name="T610_1">Equity</text:span><text:span text:style-name="T610_2"><text:s/></text:span><text:span text:style-name="T610_3">This<text:s/>review<text:s/>saw<text:s/>indications<text:s/>of<text:s/></text:span><text:span text:style-name="T610_4">marginalised</text:span><text:span text:style-name="T610_5"><text:s/>communities,<text:s/>including<text:s/>women,<text:s/>children,<text:s/>and<text:s/>PWD,<text:s/>actively<text:s/>targeted<text:s/>and<text:s/>integrated<text:s/>into<text:s/>programme<text:s/>interventions.<text:s/>PIN’s<text:s/>selection<text:s/>of<text:s/>CBOs<text:s/>for<text:s/>participation<text:s/>in<text:s/>the<text:s/>GTSN<text:s/>reflected<text:s/>a<text:s/>strong<text:s/>commitment<text:s/>to<text:s/>centering<text:s/>voices<text:s/>of<text:s/></text:span><text:span text:style-name="T610_6">diverse<text:s/>and/or<text:s/></text:span><text:span text:style-name="T610_7">marginalised</text:span><text:span text:style-name="T610_8"><text:s/>communities.<text:s/>UNOPS<text:s/>has<text:s/>demonstrated<text:s/>intentionality<text:s/>in<text:s/>reaching<text:s/></text:span><text:span text:style-name="T610_9">marginalised</text:span><text:span text:style-name="T610_10"><text:s/>communities<text:s/>in<text:s/>their<text:s/>WIP<text:s/>recruitment<text:s/>efforts</text:span><text:span text:style-name="T610_11"><text:s/>and<text:s/>SARA<text:s/>mobilisers<text:s/>in<text:s/>the<text:s/>priority<text:s/>wards.<text:s/>It<text:s/>has</text:span><text:span text:style-name="T610_12"><text:s/>also<text:s/>made<text:s/>specific<text:s/>accommodations<text:s/>to<text:s/>encourage<text:s/>female<text:s/>laborers<text:s/>at<text:s/>their<text:s/>construction<text:s/>sites,<text:s/>though<text:s/>social<text:s/>barriers</text:span><text:span text:style-name="T610_13">,<text:s/>notably<text:s/>in<text:s/>Madhesh<text:s/>areas,</text:span><text:span text:style-name="T610_14"><text:s/>continue<text:s/>to<text:s/>prohibit<text:s/>a<text:s/>more<text:s/>equitable<text:s/>distribution<text:s/>of<text:s/>male<text:s/>to<text:s/>female<text:s/></text:span><text:span text:style-name="T610_15">local<text:s/></text:span><text:span text:style-name="T610_16">workers.<text:s/></text:span><text:span text:style-name="T610_17">In<text:s/>Janakpur,<text:s/>the<text:s/>contractor<text:s/>brought<text:s/>female<text:s/>workers<text:s/>from<text:s/>the<text:s/>western<text:s/>Terai.</text:span></text:p>
      <text:p text:style-name="P611"/>
      <text:p text:style-name="P612"><text:span text:style-name="T612_1">Early<text:s/>indications<text:s/>also<text:s/>show<text:s/>that<text:s/>data<text:s/>collected<text:s/>in<text:s/>support<text:s/>of<text:s/>the<text:s/>MEL<text:s/>framework<text:s/>is<text:s/>being<text:s/>disaggregated<text:s/>by<text:s/>sex<text:s/>and<text:s/>caste.<text:s/></text:span></text:p>
      <text:p text:style-name="P613"/>
      <text:p text:style-name="P614"><text:span text:style-name="T614_1">Cost-effectiveness</text:span><text:span text:style-name="T614_2"><text:s/></text:span><text:span text:style-name="T614_3">It<text:s/>is<text:s/>challenging<text:s/>to<text:s/>offer<text:s/>a<text:s/>meaningful<text:s/>assessment<text:s/>of<text:s/>SJP</text:span><text:span text:style-name="T614_4">’s<text:s/>impact<text:s/></text:span><text:span text:style-name="T614_5">to<text:s/>date<text:s/>on<text:s/>BEK’s<text:s/>overarching<text:s/>Campaign<text:s/>Goals,<text:s/>given<text:s/>the<text:s/>nascent<text:s/>alignment<text:s/>of<text:s/>the<text:s/>programme<text:s/>around<text:s/>the<text:s/>new<text:s/>ARF.<text:s/>As<text:s/>stated<text:s/>throughout<text:s/>this<text:s/>review,<text:s/>SJP’s<text:s/>focus<text:s/>on<text:s/>generating<text:s/>the<text:s/>right<text:s/>evidence<text:s/>and<text:s/>its<text:s/>commitment<text:s/>to<text:s/>learning<text:s/>and<text:s/>adapting<text:s/>will<text:s/>strengthen<text:s/>its<text:s/>cost-effectiveness<text:s/>and<text:s/>overall<text:s/>contributions<text:s/>to<text:s/>the<text:s/>Campaign<text:s/>Goals.<text:s/></text:span><text:span text:style-name="T614_6">Systems</text:span><text:span text:style-name="T614_7"><text:s/>and<text:s/>structures<text:s/>are<text:s/>now<text:s/>in<text:s/>place<text:s/>to<text:s/>allow<text:s/>for<text:s/>this<text:s/>evidence<text:s/>and<text:s/>learning,<text:s/>supporting<text:s/>contributions<text:s/>to<text:s/>meaningful<text:s/>change.<text:s/>The<text:s/>priority<text:s/>for<text:s/>this<text:s/>coming<text:s/>year<text:s/>should<text:s/>be<text:s/>to<text:s/></text:span><text:span text:style-name="T614_8">operationalise</text:span><text:span text:style-name="T614_9"><text:s/>those<text:s/>systems<text:s/>and<text:s/>inculcate<text:s/>a<text:s/>culture<text:s/>of<text:s/>learning<text:s/>and<text:s/>adaptation<text:s/>across<text:s/>the<text:s/>delivery<text:s/>team.<text:s/></text:span></text:p>
      <text:p text:style-name="P615"/>
      <text:p text:style-name="P616"><text:span text:style-name="T616_1">Assessment<text:s/>of<text:s/>whether<text:s/>the<text:s/>programme<text:s/>continues<text:s/>to<text:s/>represent<text:s/>value<text:s/>for<text:s/>money</text:span></text:p>
      <text:p text:style-name="P617"><text:span text:style-name="T617_1">Based<text:s/>on<text:s/>the<text:s/>above<text:s/>analysis<text:s/>of<text:s/>outcome<text:s/>and<text:s/>output<text:s/>attainment,<text:s/>theory<text:s/>of<text:s/>change,<text:s/></text:span><text:span text:style-name="T617_2">and<text:s/></text:span><text:span text:style-name="T617_3">VfM<text:s/>analysis,<text:s/>there</text:span><text:span text:style-name="T617_4"><text:s/>is</text:span><text:span text:style-name="T617_5"><text:s/>sufficient<text:s/>evidence<text:s/>for<text:s/>the<text:s/>programme<text:s/>to<text:s/>continue</text:span><text:span text:style-name="T617_6">.<text:s/></text:span></text:p>
      <text:p text:style-name="P618"/>
      <text:p text:style-name="P619"><text:span text:style-name="T619_1">E</text:span><text:span text:style-name="T619_2">:<text:s/>RISK<text:s/></text:span><text:span text:style-name="T619_3">[½<text:s/>to<text:s/>1<text:s/>page]</text:span></text:p>
      <text:p text:style-name="P620"/>
      <text:p text:style-name="P621"><text:span text:style-name="T621_1">Overview<text:s/>of<text:s/>risk<text:s/>management</text:span><text:span text:style-name="T621_2"><text:s/>[1/2<text:s/>page]</text:span></text:p>
      <text:p text:style-name="P622"/>
      <text:p text:style-name="P623"><text:span text:style-name="T623_1">The<text:s/>risks<text:s/>and<text:s/>mitigations<text:s/>in<text:s/>the<text:s/>risk<text:s/>register<text:s/>are<text:s/>reviewed<text:s/>and<text:s/>updated<text:s/>regularly<text:s/></text:span><text:span text:style-name="T623_2">by<text:s/></text:span><text:span text:style-name="T623_3">the<text:s/>SJP<text:s/>BEK<text:s/></text:span><text:span text:style-name="T623_4">team,<text:s/></text:span><text:span text:style-name="T623_5">as<text:s/>well<text:s/>as<text:s/>by<text:s/>both<text:s/>implementing<text:s/>partners.<text:s/></text:span><text:span text:style-name="T623_6">After<text:s/></text:span><text:span text:style-name="T623_7">the<text:s/></text:span><text:span text:style-name="T623_8">September<text:s/>2023<text:s/>risk<text:s/>review<text:s/>and<text:s/>regular<text:s/>periodic<text:s/>review,<text:s/>two<text:s/>gross<text:s/>risks<text:s/>within<text:s/>SJP<text:s/>were<text:s/>escalated<text:s/></text:span><text:span text:style-name="T623_9">in<text:s/>the<text:s/></text:span><text:span text:style-name="T623_10">office</text:span><text:span text:style-name="T623_11"><text:s/></text:span><text:span text:style-name="T623_12">.</text:span><text:span text:style-name="T623_13"><text:s/>While<text:s/></text:span><text:span text:style-name="T623_14">they<text:s/>are</text:span><text:span text:style-name="T623_15"><text:s/>currently<text:s/>above<text:s/>BEK’s<text:s/></text:span><text:span text:style-name="T623_16">standard<text:s/></text:span><text:span text:style-name="T623_17">risk<text:s/>appetite</text:span><text:span text:style-name="T623_18">,<text:s/>they<text:s/>are<text:s/>signed<text:s/>off<text:s/>by<text:s/>the<text:s/></text:span><text:span text:style-name="T623_19">Development<text:s/>Director</text:span><text:span text:style-name="T623_20">,</text:span></text:p>
      <text:p text:style-name="P624"/>
      <text:list text:style-name="LS23" xml:id="list36">
        <text:list-item>
          <text:p text:style-name="P625"><text:span text:style-name="T625_1">Partners’<text:s/>safeguarding<text:s/>policies<text:s/>have<text:s/>inadequate<text:s/>compliance<text:s/>processes<text:s/>or<text:s/></text:span><text:span text:style-name="T625_2">are<text:s/></text:span><text:span text:style-name="T625_3">unable<text:s/>to<text:s/>ensure<text:s/>compliance<text:s/>with<text:s/>sub<text:s/>partners<text:s/>(their<text:s/>own<text:s/>due<text:s/>diligence)<text:s/></text:span></text:p>
        </text:list-item>
        <text:list-item>
          <text:p text:style-name="P626"><text:span text:style-name="T626_1">Partners<text:s/>supported<text:s/>by<text:s/>the<text:s/>programme<text:s/>are<text:s/>alleged<text:s/>or<text:s/>prove<text:s/>to<text:s/>be<text:s/>involved<text:s/>in<text:s/>safeguarding<text:s/>incidents.<text:s/></text:span></text:p>
        </text:list-item>
      </text:list>
      <text:p text:style-name="P627"/>
      <text:p text:style-name="P628"><text:span text:style-name="T628_1">These<text:s/>risks<text:s/>were<text:s/>articulated<text:s/>and<text:s/>escalated<text:s/>because<text:s/>of<text:s/>the<text:s/></text:span><text:span text:style-name="T628_2">inherent<text:s/></text:span><text:span text:style-name="T628_3">nature<text:s/>of<text:s/>police<text:s/>powers,<text:s/>with<text:s/></text:span><text:span text:style-name="T628_4">an</text:span><text:span text:style-name="T628_5"><text:s/></text:span><text:span text:style-name="T628_6">risk<text:s/>of</text:span><text:span text:style-name="T628_7"><text:s/></text:span><text:span text:style-name="T628_8">individual<text:s/></text:span><text:span text:style-name="T628_9">police<text:s/>personnel<text:s/></text:span><text:span text:style-name="T628_10">behaving<text:s/></text:span><text:span text:style-name="T628_11">over-</text:span><text:span text:style-name="T628_12">coercive</text:span><text:span text:style-name="T628_13">ly<text:s/>or<text:s/>abusively</text:span><text:span text:style-name="T628_14"><text:s/></text:span><text:span text:style-name="T628_15">to</text:span><text:span text:style-name="T628_16"><text:s/>members<text:s/>of<text:s/>the<text:s/>public<text:s/>because<text:s/></text:span><text:span text:style-name="T628_17">they<text:s/>hold<text:s/></text:span><text:span text:style-name="T628_18">those<text:s/>powers</text:span><text:span text:style-name="T628_19"><text:s/>de<text:s/>jure</text:span><text:span text:style-name="T628_20">.<text:s/>SJP<text:s/>also<text:s/>remains<text:s/>somewhat<text:s/>distant<text:s/>from<text:s/>how<text:s/></text:span><text:span text:style-name="T628_21">NP</text:span><text:span text:style-name="T628_22"><text:s/>ensures<text:s/>its<text:s/>own<text:s/>personnel<text:s/>are<text:s/>informed<text:s/></text:span><text:span text:style-name="T628_23">of</text:span><text:span text:style-name="T628_24"><text:s/>safeguarding<text:s/>policies,<text:s/>procedures</text:span><text:span text:style-name="T628_25">,</text:span><text:span text:style-name="T628_26"><text:s/>and<text:s/>whistle-blower<text:s/>protections<text:s/>in<text:s/>contexts<text:s/>where<text:s/>female<text:s/>officers<text:s/>are<text:s/>usually<text:s/>heavily<text:s/>outnumbered<text:s/>by<text:s/>male<text:s/>colleagues<text:s/>where<text:s/>they<text:s/>work<text:s/></text:span><text:span text:style-name="T628_27">and</text:span><text:span text:style-name="T628_28"><text:s/>live<text:s/>(in<text:s/>barracks).<text:s/>As<text:s/>a<text:s/>result,<text:s/>SJP<text:s/>is<text:s/>unusual<text:s/>in<text:s/>the<text:s/>BEK<text:s/>portfolio.<text:s/></text:span></text:p>
      <text:p text:style-name="P629"/>
      <text:p text:style-name="P630"><text:span text:style-name="T630_1">Strong<text:s/>mitigations<text:s/>processes<text:s/>are<text:s/>in<text:s/>place<text:s/>and<text:s/>will<text:s/>be<text:s/>maintained<text:s/>throughout<text:s/>the<text:s/>implementation,<text:s/>and<text:s/>BEK<text:s/>does<text:s/>raise<text:s/>with<text:s/>NP<text:s/>concerns<text:s/>about<text:s/>incidents<text:s/>where<text:s/>HR<text:s/>violations<text:s/>have<text:s/>been<text:s/>alleged.<text:s/>However,<text:s/>even<text:s/>if<text:s/>mitigations<text:s/>make<text:s/>an<text:s/>incident<text:s/>unlikely<text:s/>(the<text:s/>lowest<text:s/>possible)<text:s/>rating</text:span><text:span text:style-name="T630_2">,</text:span><text:span text:style-name="T630_3"><text:s/>the<text:s/>programme<text:s/>can</text:span><text:span text:style-name="T630_4">no</text:span><text:span text:style-name="T630_5">t<text:s/>remove<text:s/>the<text:s/>possibility<text:s/>altogether.<text:s/>Residual<text:s/>impact<text:s/>would<text:s/>remain<text:s/>inherently<text:s/>severe,<text:s/>given<text:s/>the<text:s/>nature<text:s/>of<text:s/>the<text:s/>programme<text:s/>objectives<text:s/>and<text:s/>the<text:s/>power<text:s/>of<text:s/>security<text:s/>personnel<text:s/>over<text:s/>citizens,<text:s/>notably<text:s/>the<text:s/>most<text:s/>vulnerable.</text:span></text:p>
      <text:p text:style-name="P631"/>
      <text:p text:style-name="P632"><text:span text:style-name="T632_1">The<text:s/>following<text:s/>are<text:s/>key<text:s/>risks<text:s/>which<text:s/>could<text:s/>cause<text:s/>strategic<text:s/>damage</text:span><text:span text:style-name="T632_2"><text:s/>to</text:span><text:span text:style-name="T632_3"><text:s/>or<text:s/>failure<text:s/>o</text:span><text:span text:style-name="T632_4">f</text:span><text:span text:style-name="T632_5"><text:s/>the<text:s/>programme</text:span><text:span text:style-name="T632_6">:</text:span><text:span text:style-name="T632_7"><text:s/></text:span></text:p>
      <text:p text:style-name="P633"/>
      <text:list text:style-name="LS26" xml:id="list38">
        <text:list-item>
          <text:p text:style-name="P634"><text:span text:style-name="T634_1">As<text:s/>with<text:s/>all<text:s/>public<text:s/>sector<text:s/>reform<text:s/>efforts<text:s/>in<text:s/>Nepal,<text:s/>SJP<text:s/>continue</text:span><text:span text:style-name="T634_2">s</text:span><text:span text:style-name="T634_3"><text:s/>to<text:s/>be<text:s/>challenged<text:s/>by<text:s/>the<text:s/>politicisation<text:s/>of<text:s/>appointment<text:s/>and<text:s/>priorities,<text:s/>and<text:s/>the<text:s/>excessive<text:s/>role<text:s/>of<text:s/>the<text:s/>Federal<text:s/>line<text:s/>ministry</text:span><text:span text:style-name="T634_4">,</text:span><text:span text:style-name="T634_5"><text:s/>particularly<text:s/></text:span><text:span text:style-name="T634_6">the<text:s/></text:span><text:span text:style-name="T634_7">Minister<text:s/>of<text:s/>Home<text:s/>Affairs</text:span><text:span text:style-name="T634_8">,</text:span><text:span text:style-name="T634_9"><text:s/>in<text:s/>operational<text:s/>matters</text:span><text:span text:style-name="T634_10">.<text:s/></text:span><text:span text:style-name="T634_11">The<text:s/>police<text:s/>organisation<text:s/>itself<text:s/>also<text:s/>remains<text:s/>highly<text:s/>centralised,<text:s/>with<text:s/>minimal<text:s/>changes<text:s/>since<text:s/>the<text:s/>new<text:s/>federal<text:s/>constitution<text:s/>in<text:s/>2015.<text:s/>Conversely,<text:s/>rapid<text:s/>devolution<text:s/>without<text:s/>institutions<text:s/>to<text:s/>clarify<text:s/>divisions<text:s/>of<text:s/>labour<text:s/>and<text:s/>to<text:s/>minimise<text:s/>political<text:s/>influence<text:s/>may<text:s/>undermine<text:s/>the<text:s/>professionalism<text:s/>of<text:s/>the<text:s/>police<text:s/>more<text:s/>than<text:s/>is<text:s/>the<text:s/>case<text:s/>already,<text:s/>particularly<text:s/>if<text:s/>the<text:s/>politicisation<text:s/>of<text:s/>appointments,<text:s/>promotions<text:s/>and<text:s/>certain<text:s/>investigations<text:s/>is<text:s/>also<text:s/>devolved<text:s/>to<text:s/>provinces.</text:span></text:p>
        </text:list-item>
        <text:list-item>
          <text:p text:style-name="P635"><text:span text:style-name="T635_1">T</text:span><text:span text:style-name="T635_2">he<text:s/>high<text:s/>frequency<text:s/>of</text:span><text:span text:style-name="T635_3"><text:s/>police</text:span><text:span text:style-name="T635_4"><text:s/>transfer<text:s/>remains<text:s/>a<text:s/>major<text:s/>hurdle<text:s/>to<text:s/>effective<text:s/>and<text:s/>efficient<text:s/>processes<text:s/>of<text:s/>change.<text:s/></text:span><text:span text:style-name="T635_5">T</text:span><text:span text:style-name="T635_6">he<text:s/>recent<text:s/>change<text:s/>of<text:s/>the<text:s/>Chief<text:s/>of<text:s/></text:span><text:span text:style-name="T635_7">P</text:span><text:span text:style-name="T635_8">olice</text:span><text:span text:style-name="T635_9"><text:s/>(IGP)</text:span><text:span text:style-name="T635_10"><text:s/>and<text:s/>an<text:s/>anticipated<text:s/>change<text:s/>in<text:s/>its<text:s/>leadership<text:s/>again<text:s/>within<text:s/>2025</text:span><text:span text:style-name="T635_11">,</text:span><text:span text:style-name="T635_12"><text:s/></text:span><text:span text:style-name="T635_13">accompanied<text:s/>almost<text:s/>simultaneously<text:s/></text:span><text:span text:style-name="T635_14">by<text:s/></text:span><text:span text:style-name="T635_15">additional</text:span><text:span text:style-name="T635_16"><text:s/>rotation</text:span><text:span text:style-name="T635_17">s</text:span><text:span text:style-name="T635_18"><text:s/>of<text:s/>senior<text:s/>positions</text:span><text:span text:style-name="T635_19">,</text:span><text:span text:style-name="T635_20"><text:s/>will<text:s/>further<text:s/>impact<text:s/>the<text:s/>program<text:s/>as<text:s/>it<text:s/>requires<text:s/>time<text:s/>and<text:s/>effort<text:s/>in<text:s/>establishing<text:s/>relationship<text:s/>with<text:s/>new<text:s/>leadership<text:s/>within<text:s/></text:span><text:span text:style-name="T635_21">NP.</text:span><text:span text:style-name="T635_22"><text:s/>There<text:s/>is<text:s/>little<text:s/>SJP<text:s/>can<text:s/>do<text:s/>about<text:s/>this<text:s/>other<text:s/>than<text:s/>try<text:s/>to<text:s/>engage<text:s/>as<text:s/>many<text:s/>top<text:s/>officers,<text:s/>including<text:s/>the<text:s/>next<text:s/>‘batch’<text:s/>in-waiting<text:s/>to<text:s/>underpin<text:s/>continuity,<text:s/>as<text:s/>has<text:s/>been<text:s/>the<text:s/>case<text:s/>to<text:s/>date.</text:span></text:p>
        </text:list-item>
        <text:list-item>
          <text:p text:style-name="P636"><text:span text:style-name="T636_1">Difference<text:s/>in<text:s/>mandates,<text:s/>priorities</text:span><text:span text:style-name="T636_2">,</text:span><text:span text:style-name="T636_3"><text:s/>and<text:s/>bureaucratic<text:s/>hurdles<text:s/>among<text:s/>different<text:s/>government<text:s/>line<text:s/>agencies</text:span><text:span text:style-name="T636_4">,</text:span><text:span text:style-name="T636_5"><text:s/>particularly<text:s/>between<text:s/></text:span><text:span text:style-name="T636_6">the<text:s/></text:span><text:span text:style-name="T636_7">Ministry<text:s/>of<text:s/>Home<text:s/>Affairs<text:s/>(</text:span><text:span text:style-name="T636_8">MoHA</text:span><text:span text:style-name="T636_9">)</text:span><text:span text:style-name="T636_10"><text:s/>and<text:s/>the</text:span><text:span text:style-name="T636_11"><text:s/>Ministry<text:s/>of<text:s/>Women,<text:s/>Children<text:s/>and<text:s/>Senior<text:s/>Citizens<text:s/>(</text:span><text:span text:style-name="T636_12">Mo</text:span><text:span text:style-name="T636_13">WCSC</text:span><text:span text:style-name="T636_14">)</text:span><text:span text:style-name="T636_15"><text:s/>and</text:span><text:span text:style-name="T636_16"><text:s/>among<text:s/>federal,<text:s/>provincial<text:s/>and<text:s/>local<text:s/></text:span><text:span text:style-name="T636_17">governments</text:span><text:span text:style-name="T636_18">,</text:span><text:span text:style-name="T636_19"><text:s/>has<text:s/>limit<text:s/></text:span><text:span text:style-name="T636_20">SJP’s</text:span><text:span text:style-name="T636_21"><text:s/>effective<text:s/>coordination<text:s/></text:span><text:span text:style-name="T636_22">with<text:s/>the<text:s/>GoN<text:s/>apparatus.<text:s/>D</text:span><text:span text:style-name="T636_23">elays<text:s/>in<text:s/>the<text:s/>convening<text:s/>and<text:s/>decisions<text:s/>making<text:s/>of<text:s/>SJP’s<text:s/>formally<text:s/>agreed<text:s/>governance<text:s/>committees<text:s/></text:span><text:span text:style-name="T636_24">risk<text:s/>impacting<text:s/>programmatic<text:s/></text:span><text:span text:style-name="T636_25">delivery;</text:span><text:span text:style-name="T636_26"><text:s/>for<text:s/>example,<text:s/>the<text:s/>signing<text:s/>of<text:s/>the<text:s/></text:span><text:span text:style-name="T636_27">formal<text:s/>partnership<text:s/>agreement<text:s/>between<text:s/></text:span><text:span text:style-name="T636_28">NP</text:span><text:span text:style-name="T636_29"><text:s/>and<text:s/></text:span><text:span text:style-name="T636_30">the<text:s/></text:span><text:span text:style-name="T636_31">UK</text:span><text:span text:style-name="T636_32">’s</text:span><text:span text:style-name="T636_33"><text:s/>College<text:s/>of<text:s/>Policing<text:s/></text:span><text:span text:style-name="T636_34">risks<text:s/>indefinite<text:s/>delays</text:span><text:span text:style-name="T636_35">.<text:s/>Likewise<text:s/></text:span><text:span text:style-name="T636_36">linking</text:span><text:span text:style-name="T636_37"><text:s/>initiatives<text:s/></text:span><text:span text:style-name="T636_38">across<text:s/></text:span><text:span text:style-name="T636_39">line<text:s/>ministries</text:span><text:span text:style-name="T636_40"><text:s/>and<text:s/>decentralised<text:s/>units<text:s/>of<text:s/>government<text:s/></text:span><text:span text:style-name="T636_41">remains<text:s/>challenging<text:s/>in<text:s/>practice<text:s/>due<text:s/>to<text:s/></text:span><text:span text:style-name="T636_42">continued<text:s/></text:span><text:span text:style-name="T636_43">silos<text:s/>in<text:s/>government</text:span><text:span text:style-name="T636_44">,<text:s/></text:span><text:span text:style-name="T636_45">requiring<text:s/>significant<text:s/>time<text:s/>and<text:s/>effort<text:s/>on<text:s/>coordination<text:s/>and<text:s/>coherence.<text:s/></text:span></text:p>
        </text:list-item>
        <text:list-item>
          <text:p text:style-name="P637"><text:span text:style-name="T637_1">One<text:s/>of<text:s/>the<text:s/>major<text:s/>risks<text:s/>for<text:s/>SJP<text:s/>in<text:s/></text:span><text:span text:style-name="T637_2">the<text:s/></text:span><text:span text:style-name="T637_3">current<text:s/>context<text:s/>is<text:s/>the<text:s/>recent<text:s/>announcement<text:s/>of<text:s/></text:span><text:span text:style-name="T637_4">ODA<text:s/></text:span><text:span text:style-name="T637_5">budget<text:s/>cuts</text:span><text:span text:style-name="T637_6">,</text:span><text:span text:style-name="T637_7"><text:s/>which<text:s/>could<text:s/>significantly<text:s/>affect<text:s/>the<text:s/>overall<text:s/>program</text:span><text:span text:style-name="T637_8">me</text:span><text:span text:style-name="T637_9"><text:s/>delivery</text:span><text:span text:style-name="T637_10">,<text:s/>buy-in<text:s/>from<text:s/>the<text:s/>Nepal<text:s/>Police</text:span><text:span text:style-name="T637_11"><text:s/>and<text:s/>reputation<text:s/>of<text:s/>UK<text:s/>support<text:s/></text:span><text:span text:style-name="T637_12">at<text:s/>all<text:s/>levels<text:s/></text:span><text:span text:style-name="T637_13">in<text:s/>Nepal.<text:s/>The<text:s/></text:span><text:span text:style-name="T637_14">p</text:span><text:span text:style-name="T637_15">otential<text:s/>impacts<text:s/>of<text:s/>the<text:s/>budget<text:s/>cut<text:s/>include</text:span><text:span text:style-name="T637_16">:<text:s/>1)<text:s/></text:span><text:span text:style-name="T637_17">losing<text:s/>credibility<text:s/>among<text:s/>key<text:s/>stakeholders<text:s/>and<text:s/>government<text:s/>officials</text:span><text:span text:style-name="T637_18">;<text:s/>2)</text:span><text:span text:style-name="T637_19"><text:s/>possible<text:s/>scaling<text:s/>down<text:s/>of<text:s/>key<text:s/>interventions</text:span><text:span text:style-name="T637_20">,</text:span><text:span text:style-name="T637_21"><text:s/>or<text:s/>early<text:s/>program</text:span><text:span text:style-name="T637_22">me</text:span><text:span text:style-name="T637_23"><text:s/>closure<text:s/>in<text:s/>extreme<text:s/>condition</text:span><text:span text:style-name="T637_24">s,</text:span><text:span text:style-name="T637_25"><text:s/>may<text:s/>limit<text:s/>the<text:s/></text:span><text:span text:style-name="T637_26">SJP</text:span><text:span text:style-name="T637_27">’s<text:s/>long-term<text:s/>impact<text:s/>and<text:s/>sustainability.<text:s/></text:span><text:span text:style-name="T637_28">Such<text:s/>a</text:span><text:span text:style-name="T637_29"><text:s/>budget<text:s/>cut<text:s/>could<text:s/>further<text:s/>challenge<text:s/>the<text:s/>collaboration<text:s/>with<text:s/>key<text:s/>government<text:s/>line<text:s/>agencies</text:span><text:span text:style-name="T637_30"><text:s/></text:span><text:span text:style-name="T637_31">-<text:s/></text:span><text:span text:style-name="T637_32"><text:s/></text:span><text:span text:style-name="T637_33">MoHA</text:span><text:span text:style-name="T637_34"><text:s/>and<text:s/></text:span><text:span text:style-name="T637_35">MoWCSCs</text:span><text:span text:style-name="T637_36"><text:s/>–<text:s/>and</text:span><text:span text:style-name="T637_37"><text:s/>with<text:s/>provincial<text:s/>and<text:s/>local<text:s/>governments</text:span><text:span text:style-name="T637_38">,<text:s/>given<text:s/>the<text:s/>much<text:s/>more<text:s/>limited<text:s/>scope<text:s/>for<text:s/>any<text:s/>Financial<text:s/>Aid,<text:s/>as<text:s/>specified<text:s/>in<text:s/>the<text:s/>MoU<text:s/>between<text:s/>FCDO<text:s/>and<text:s/>GoN</text:span><text:span text:style-name="T637_39">.</text:span></text:p>
        </text:list-item>
      </text:list>
      <text:p text:style-name="P638"/>
      <text:p text:style-name="P639"><text:span text:style-name="T639_1">The<text:s/></text:span><text:span text:style-name="T639_2">SJP<text:s/>team<text:s/>is<text:s/>monitoring<text:s/></text:span><text:span text:style-name="T639_3">these<text:s/>risks</text:span><text:span text:style-name="T639_4"><text:s/>closely</text:span><text:span text:style-name="T639_5">,<text:s/>ensuring</text:span><text:span text:style-name="T639_6"><text:s/>proper<text:s/>mitigation<text:s/>measures<text:s/>in<text:s/>place<text:s/>to<text:s/>avoid<text:s/></text:span><text:span text:style-name="T639_7">–<text:s/>to<text:s/>the<text:s/>extent<text:s/>possible<text:s/>-<text:s/></text:span><text:span text:style-name="T639_8">and<text:s/>minimi</text:span><text:span text:style-name="T639_9">s</text:span><text:span text:style-name="T639_10">e<text:s/>the<text:s/>impact<text:s/>of<text:s/></text:span><text:span text:style-name="T639_11">these<text:s/>potential<text:s/>risk</text:span><text:span text:style-name="T639_12">.<text:s/>SJP<text:s/>prioritises<text:s/>building<text:s/></text:span><text:span text:style-name="T639_13">stron</text:span><text:span text:style-name="T639_14">g</text:span><text:span text:style-name="T639_15"><text:s/>relationship</text:span><text:span text:style-name="T639_16">s</text:span><text:span text:style-name="T639_17"><text:s/>with<text:s/>senior<text:s/>future<text:s/></text:span><text:span text:style-name="T639_18">NP<text:s/></text:span><text:span text:style-name="T639_19">leaders<text:s/>as<text:s/>well<text:s/>as<text:s/>outgoing<text:s/>top<text:s/>officials<text:s/>within<text:s/></text:span><text:span text:style-name="T639_20">the</text:span><text:span text:style-name="T639_21"><text:s/>police.<text:s/>The<text:s/>pioneering<text:s/>partnership<text:s/>with<text:s/>UK’s<text:s/>College<text:s/>of<text:s/>policing</text:span><text:span text:style-name="T639_22">,</text:span><text:span text:style-name="T639_23"><text:s/>which<text:s/>includes<text:s/>advising<text:s/>on<text:s/>a<text:s/>new<text:s/>Master<text:s/>of<text:s/>Police<text:s/>Science<text:s/>in<text:s/>Nepal<text:s/>and<text:s/>mentoring<text:s/>support<text:s/>to<text:s/>the<text:s/>National<text:s/>Police<text:s/>Academy</text:span><text:span text:style-name="T639_24">,</text:span><text:span text:style-name="T639_25"><text:s/>has<text:s/>been<text:s/>specifically<text:s/>effective<text:s/>in<text:s/>enhancing<text:s/></text:span><text:span text:style-name="T639_26">SJP’s<text:s/></text:span><text:span text:style-name="T639_27">relationship<text:s/>with<text:s/></text:span><text:span text:style-name="T639_28">NP</text:span><text:span text:style-name="T639_29">.<text:s/>The<text:s/>team<text:s/>also<text:s/></text:span><text:span text:style-name="T639_30">holds<text:s/>regular</text:span><text:span text:style-name="T639_31"><text:s/>meeting</text:span><text:span text:style-name="T639_32">s</text:span><text:span text:style-name="T639_33"><text:s/>with<text:s/>both<text:s/></text:span><text:span text:style-name="T639_34">MoHA</text:span><text:span text:style-name="T639_35"><text:s/>and<text:s/></text:span><text:span text:style-name="T639_36">MoWCSC</text:span><text:span text:style-name="T639_37"><text:s/></text:span><text:span text:style-name="T639_38">officials</text:span><text:span text:style-name="T639_39">,<text:s/>and</text:span><text:span text:style-name="T639_40"><text:s/>organises<text:s/></text:span><text:span text:style-name="T639_41">high<text:s/>level<text:s/></text:span><text:span text:style-name="T639_42">exchanges<text:s/>between</text:span><text:span text:style-name="T639_43"><text:s/>the<text:s/></text:span><text:span text:style-name="T639_44">UK<text:s/></text:span><text:span text:style-name="T639_45">Ambassador<text:s/></text:span><text:span text:style-name="T639_46">and<text:s/>counterparts<text:s/>within<text:s/>these<text:s/>line<text:s/>ministries</text:span><text:span text:style-name="T639_47"><text:s/>to<text:s/></text:span><text:span text:style-name="T639_48">push<text:s/>for<text:s/>the<text:s/>convening<text:s/>of<text:s/>the</text:span><text:span text:style-name="T639_49"><text:s/></text:span><text:span text:style-name="T639_50">NSC,<text:s/>recognition<text:s/>of<text:s/>the</text:span><text:span text:style-name="T639_51"><text:s/>IGP<text:s/>of<text:s/>Nepal<text:s/>as<text:s/></text:span><text:span text:style-name="T639_52">a<text:s/></text:span><text:span text:style-name="T639_53">standing<text:s/>member<text:s/>of<text:s/></text:span><text:span text:style-name="T639_54">the<text:s/></text:span><text:span text:style-name="T639_55">NSC</text:span><text:span text:style-name="T639_56">,</text:span><text:span text:style-name="T639_57"><text:s/></text:span><text:span text:style-name="T639_58">and<text:s/>the<text:s/>signature<text:s/>of<text:s/>the</text:span><text:span text:style-name="T639_59"><text:s/>formal<text:s/>agreement<text:s/>between<text:s/>NP<text:s/>and<text:s/>UK<text:s/>CoP<text:s/></text:span><text:span text:style-name="T639_60">and<text:s/>also</text:span><text:span text:style-name="T639_61">.<text:s/></text:span></text:p>
      <text:p text:style-name="P640"/>
      <text:p text:style-name="P641"><text:span text:style-name="T641_1">BEK<text:s/></text:span><text:span text:style-name="T641_2">is<text:s/>conducting<text:s/></text:span><text:span text:style-name="T641_3">scenario<text:s/>planning<text:s/>exercises<text:s/>both<text:s/>internally<text:s/>and<text:s/>with<text:s/>implementing<text:s/>partners<text:s/>to<text:s/>explore<text:s/>innovative<text:s/>ways<text:s/>to<text:s/>maximi</text:span><text:span text:style-name="T641_4">s</text:span><text:span text:style-name="T641_5">e<text:s/>the<text:s/></text:span><text:span text:style-name="T641_6">SJP</text:span><text:span text:style-name="T641_7">’s<text:s/>impact<text:s/>despite<text:s/>possible<text:s/>significant<text:s/>reduction</text:span><text:span text:style-name="T641_8">s</text:span><text:span text:style-name="T641_9"><text:s/>in<text:s/>resources</text:span><text:span text:style-name="T641_10">.</text:span><text:span text:style-name="T641_11"><text:s/>BEK<text:s/>will<text:s/></text:span><text:span text:style-name="T641_12">also<text:s/></text:span><text:span text:style-name="T641_13">engage<text:s/>in<text:s/>discussions<text:s/>with<text:s/>government<text:s/>line<text:s/>agencies<text:s/>to<text:s/>communicate<text:s/>the<text:s/>potential<text:s/>scenarios<text:s/>and<text:s/>resource<text:s/>constraints.<text:s/></text:span></text:p>
      <text:p text:style-name="P642"/>
      <text:p text:style-name="P643"><text:span text:style-name="T643_1">F</text:span><text:span text:style-name="T643_2">:<text:s/></text:span><text:span text:style-name="T643_3">PROGRAMME<text:s/>MANAGEMENT:<text:s/></text:span><text:bookmark-start text:name="_Hlk21353049"/><text:span text:style-name="T643_4">DELIVERY,<text:s/>COMMERCIAL<text:s/>&amp;<text:s/>FINANCIAL<text:s/>PERFORMANCE<text:s/></text:span><text:bookmark-end text:name="_Hlk21353049"/><text:span text:style-name="T643_5">[1<text:s/>-<text:s/>1<text:s/>½<text:s/></text:span><text:span text:style-name="T643_6">page</text:span><text:span text:style-name="T643_7">s]</text:span></text:p>
      <text:p text:style-name="P644"/>
      <text:p text:style-name="P645"><text:span text:style-name="T645_1">Summarise<text:s/>the<text:s/>performance<text:s/>of<text:s/>partners<text:s/>and<text:s/>FCDO,<text:s/>notably<text:s/>on<text:s/>commercial<text:s/>and<text:s/>financial<text:s/>issues.<text:s/></text:span><text:span text:style-name="T645_2">[max<text:s/>1<text:s/>page]</text:span></text:p>
      <text:p text:style-name="P646"/>
      <text:p text:style-name="P647"><text:span text:style-name="T647_1">SJP</text:span><text:span text:style-name="T647_2"><text:s/></text:span><text:span text:style-name="T647_3">beg</text:span><text:span text:style-name="T647_4">a</text:span><text:span text:style-name="T647_5">n<text:s/>with<text:s/>a<text:s/>launching<text:s/>phase</text:span><text:span text:style-name="T647_6"><text:s/>through</text:span><text:span text:style-name="T647_7"><text:s/></text:span><text:span text:style-name="T647_8">UN<text:s/>Office<text:s/>for<text:s/>Project<text:s/>Services<text:s/>(UNOPS)</text:span><text:span text:style-name="T647_9"><text:s/>from<text:s/>December<text:s/>2022<text:s/>to</text:span><text:span text:style-name="T647_10">,<text:s/>upon<text:s/>amendment,</text:span><text:span text:style-name="T647_11"><text:s/>April<text:s/>2024.<text:s/>After<text:s/>completion<text:s/>of<text:s/>th</text:span><text:span text:style-name="T647_12">is</text:span><text:span text:style-name="T647_13"><text:s/>phase,</text:span><text:bookmark-start text:name="_Hlk193050312"/><text:span text:style-name="T647_14"><text:s/>UNOPS</text:span><text:bookmark-end text:name="_Hlk193050312"/><text:span text:style-name="T647_15"><text:s/>and<text:s/>People<text:s/></text:span><text:span text:style-name="T647_16">In</text:span><text:span text:style-name="T647_17"><text:s/>Need<text:s/>(PIN)<text:s/></text:span><text:span text:style-name="T647_18">were<text:s/>brought<text:s/>onboard<text:s/>as<text:s/>Tier<text:s/>1<text:s/>partners<text:s/>to<text:s/>implement</text:span><text:span text:style-name="T647_19"><text:s/></text:span><text:span text:style-name="T647_20">the<text:s/>m</text:span><text:span text:style-name="T647_21">ulti</text:span><text:span text:style-name="T647_22">-</text:span><text:span text:style-name="T647_23">year<text:s/></text:span><text:span text:style-name="T647_24">SJP</text:span><text:span text:style-name="T647_25"><text:s/></text:span><text:span text:style-name="T647_26">at<text:s/>federal,<text:s/>provincial</text:span><text:span text:style-name="T647_27">,</text:span><text:span text:style-name="T647_28"><text:s/>and<text:s/>local<text:s/>levels.<text:s/>In<text:s/>nearly<text:s/>all<text:s/>LGs,<text:s/></text:span><text:span text:style-name="T647_29">UNOPS<text:s/>is<text:s/>administering<text:s/>and<text:s/>overseeing<text:s/>capital<text:s/>investments<text:s/>in<text:s/>the<text:s/>construction<text:s/>of<text:s/>new<text:s/>WCSCs<text:s/>for<text:s/>local<text:s/>police<text:s/>unit</text:span><text:span text:style-name="T647_30">s</text:span><text:span text:style-name="T647_31">,<text:s/>and<text:s/>additional</text:span><text:span text:style-name="T647_32"><text:s/>police<text:s/>infrastructure</text:span><text:span text:style-name="T647_33">,</text:span><text:span text:style-name="T647_34"><text:s/>such<text:s/>as<text:s/>accommodation<text:s/>for<text:s/>female<text:s/>personnel</text:span><text:span text:style-name="T647_35"><text:s/>and<text:s/>a<text:s/>training<text:s/>centre<text:s/></text:span><text:span text:style-name="T647_36">in<text:s/>Koshi<text:s/>Province</text:span><text:span text:style-name="T647_37">.</text:span></text:p>
      <text:p text:style-name="P648"/>
      <text:p text:style-name="P649"><text:span text:style-name="T649_1">UNOPS<text:s/></text:span></text:p>
      <text:p text:style-name="P650"/>
      <text:p text:style-name="P651"><text:span text:style-name="T651_1">FCDO<text:s/>signed<text:s/></text:span><text:span text:style-name="T651_2">a<text:s/></text:span><text:span text:style-name="T651_3">MoU<text:s/>with<text:s/>UNOPS<text:s/></text:span><text:span text:style-name="T651_4">o</text:span><text:span text:style-name="T651_5">n<text:s/></text:span><text:span text:style-name="T651_6">May<text:s/>2024</text:span><text:span text:style-name="T651_7"><text:s/>for<text:s/></text:span><text:span text:style-name="T651_8">a<text:s/></text:span><text:span text:style-name="T651_9">multi-year<text:s/></text:span><text:span text:style-name="T651_10">project<text:s/>of</text:span><text:span text:style-name="T651_11"><text:s/></text:span><text:span text:style-name="T651_12">up<text:s/>to<text:s/>£16,374,748</text:span><text:span text:style-name="T651_13"><text:s/>in<text:s/></text:span><text:span text:style-name="T651_14">two</text:span><text:span text:style-name="T651_15"><text:s/>segments</text:span><text:span text:style-name="T651_16">,<text:s/>spanning<text:s/>from<text:s/>May<text:s/>2024<text:s/>to</text:span><text:span text:style-name="T651_17"><text:s/>31<text:s/>December<text:s/>2027</text:span><text:span text:style-name="T651_18"><text:s/>in<text:s/>total</text:span><text:span text:style-name="T651_19">.<text:s/></text:span><text:span text:style-name="T651_20">Spend<text:s/>thus<text:s/>far<text:s/>amounts<text:s/>to<text:s/></text:span><text:span text:style-name="T651_21">£6,900,000.<text:s/>UNOPS</text:span><text:span text:style-name="T651_22">’</text:span><text:span text:style-name="T651_23"><text:s/>original<text:s/>forecast<text:s/>was<text:s/>£6.1</text:span><text:span text:style-name="T651_24">M,<text:s/>which<text:s/>was</text:span><text:span text:style-name="T651_25"><text:s/>later<text:s/></text:span><text:span text:style-name="T651_26">adjusted</text:span><text:span text:style-name="T651_27"><text:s/>to<text:s/>£6</text:span><text:span text:style-name="T651_28">.9M</text:span><text:span text:style-name="T651_29"><text:s/></text:span><text:span text:style-name="T651_30">following<text:s/>a</text:span><text:span text:style-name="T651_31"><text:s/></text:span><text:span text:style-name="T651_32">GoN</text:span><text:span text:style-name="T651_33"><text:s/></text:span><text:span text:style-name="T651_34">strong<text:s/></text:span><text:span text:style-name="T651_35">request<text:s/></text:span><text:span text:style-name="T651_36">for</text:span><text:span text:style-name="T651_37"><text:s/>infrastructure<text:s/>development<text:s/></text:span><text:span text:style-name="T651_38">of<text:s/>WCSC</text:span><text:span text:style-name="T651_39">s</text:span><text:span text:style-name="T651_40"><text:s/>and<text:s/></text:span><text:span text:style-name="T651_41">female<text:s/>barracks</text:span><text:span text:style-name="T651_42">,<text:s/></text:span><text:span text:style-name="T651_43">complementing</text:span><text:span text:style-name="T651_44"><text:s/>BEK’s<text:s/>own<text:s/>CDEL<text:s/></text:span><text:span text:style-name="T651_45">priorities</text:span><text:span text:style-name="T651_46"><text:s/></text:span><text:span text:style-name="T651_47">for<text:s/>this<text:s/>year</text:span><text:span text:style-name="T651_48">.<text:s/>UNOPS<text:s/>brought</text:span><text:span text:style-name="T651_49"><text:s/>forward<text:s/>some<text:s/>infrastructure<text:s/>works<text:s/>(£1,316,272)<text:s/>that<text:s/>were<text:s/>planned<text:s/>for<text:s/>Segment<text:s/></text:span><text:span text:style-name="T651_50">two</text:span><text:span text:style-name="T651_51"><text:s/>and<text:s/>adjust</text:span><text:span text:style-name="T651_52">ed<text:s/></text:span><text:span text:style-name="T651_53">timelines<text:s/>to<text:s/>allow<text:s/>sufficient<text:s/>time<text:s/>for<text:s/>construction<text:s/>and<text:s/></text:span><text:span text:style-name="T651_54">the<text:s/></text:span><text:span text:style-name="T651_55">Defect<text:s/>Notification<text:s/>Period<text:s/>(DNP)</text:span><text:span text:style-name="T651_56">.<text:s/>This<text:s/>has<text:s/>changed<text:s/>the<text:s/>composition<text:s/>of<text:s/>CDEL<text:s/>and<text:s/>RDEL<text:s/>forecast<text:s/></text:span><text:span text:style-name="T651_57">in<text:s/>segment<text:s/>1<text:s/>originally<text:s/>envisaged<text:s/>as<text:s/>lasting<text:s/>to<text:s/>March<text:s/>2026:<text:s/></text:span><text:span text:style-name="T651_58">CDEL<text:s/>increased<text:s/>from<text:s/>£2.9m<text:s/>to<text:s/>£5.27m<text:s/>and<text:s/>RDEL<text:s/>reduced<text:s/>from<text:s/>£3.2m<text:s/>to<text:s/>£1.62m.</text:span></text:p>
      <text:p text:style-name="P652"/>
      <text:p text:style-name="P653"><text:span text:style-name="T653_1">Phase<text:s/>1<text:s/></text:span><text:span text:style-name="T653_2">infrastructure<text:s/>work<text:s/></text:span><text:span text:style-name="T653_3">started<text:s/>in<text:s/>mid-2024<text:s/>and<text:s/>involve</text:span><text:span text:style-name="T653_4">d</text:span><text:span text:style-name="T653_5"><text:s/>six<text:s/>locations</text:span><text:span text:style-name="T653_6"><text:s/>for<text:s/>construction<text:s/>in<text:s/>six<text:s/>out<text:s/>of<text:s/>seven<text:s/>LGs</text:span><text:span text:style-name="T653_7">.<text:s/>Phase<text:s/>2<text:s/>started<text:s/>in<text:s/>late<text:s/>2024<text:s/>and<text:s/>involve</text:span><text:span text:style-name="T653_8">d</text:span><text:span text:style-name="T653_9"><text:s/>a<text:s/>further<text:s/>six<text:s/>locations.<text:s/>As<text:s/>a<text:s/>result<text:s/>of<text:s/>surplus<text:s/>funds<text:s/>arising<text:s/>from<text:s/>the<text:s/>gap<text:s/>between<text:s/>contract<text:s/>package<text:s/>estimates<text:s/>and<text:s/>actual<text:s/>awarded<text:s/>contracts<text:s/>(after<text:s/></text:span><text:span text:style-name="T653_10">competitive<text:s/>bidding),<text:s/>a<text:s/>further<text:s/>four<text:s/>locations<text:s/></text:span><text:span text:style-name="T653_11">have<text:s/>been</text:span><text:span text:style-name="T653_12"><text:s/>added<text:s/>to<text:s/></text:span><text:span text:style-name="T653_13">be<text:s/>contracted<text:s/>by<text:s/>the<text:s/>end<text:s/>of<text:s/>March<text:s/>2025</text:span><text:span text:style-name="T653_14">.<text:s/>All<text:s/>locations<text:s/>are<text:s/>in<text:s/>the<text:s/>priority<text:s/>provinces<text:s/>for<text:s/>BEK’s<text:s/>portfolio</text:span><text:span text:style-name="T653_15">:</text:span><text:span text:style-name="T653_16"><text:s/>Karnali,<text:s/>Lumbini<text:s/>and<text:s/>Madhesh.</text:span></text:p>
      <text:p text:style-name="P654"/>
      <text:p text:style-name="P655"><text:span text:style-name="T655_1">The<text:s/>overall<text:s/>delivery</text:span><text:span text:style-name="T655_2"><text:s/></text:span><text:span text:style-name="T655_3">and<text:s/>financial<text:s/>management<text:s/>of<text:s/>UNOPS<text:s/>has<text:s/>been<text:s/>satisfactory<text:s/>during<text:s/>this<text:s/>reviewing<text:s/>period.<text:s/></text:span><text:span text:style-name="T655_4">UNOPS<text:s/>delivered<text:s/>on<text:s/>recommendations<text:s/>made<text:s/>in<text:s/>the<text:s/>previous<text:s/>AR<text:s/>in<text:s/>investing<text:s/>in<text:s/>its<text:s/>strategic<text:s/>leadership<text:s/>capacity.<text:s/>It<text:s/>recruited<text:s/>a<text:s/>qualified<text:s/>Programme<text:s/></text:span><text:span text:style-name="T655_5">Manager,<text:s/>and</text:span><text:span text:style-name="T655_6"><text:s/>brought<text:s/>in<text:s/>additional<text:s/>MEL<text:s/>support<text:s/>to<text:s/>lead<text:s/>efforts<text:s/>to<text:s/>integrate<text:s/>components<text:s/>and<text:s/>create<text:s/>an<text:s/>adaptive<text:s/>framework.<text:s/></text:span><text:span text:style-name="T655_7">The<text:s/>Programme<text:s/>Manager<text:s/>and<text:s/>relevant<text:s/>project<text:s/>team<text:s/>members<text:s/></text:span><text:span text:style-name="T655_8">work</text:span><text:span text:style-name="T655_9"><text:s/>closely<text:s/>with<text:s/>BEK</text:span><text:span text:style-name="T655_10">’s</text:span><text:span text:style-name="T655_11"><text:s/>SJP<text:s/></text:span><text:span text:style-name="T655_12">team</text:span><text:span text:style-name="T655_13">,<text:s/>and</text:span><text:span text:style-name="T655_14"><text:s/>are<text:s/></text:span><text:span text:style-name="T655_15">responsive<text:s/></text:span><text:span text:style-name="T655_16">to</text:span><text:span text:style-name="T655_17"><text:s/>feedback<text:s/>and<text:s/>suggestion<text:s/></text:span><text:span text:style-name="T655_18">provided<text:s/></text:span><text:span text:style-name="T655_19">by<text:s/>BEK<text:s/>on<text:s/>forecast</text:span><text:span text:style-name="T655_20">s</text:span><text:span text:style-name="T655_21">,<text:s/>revised<text:s/>workplans,<text:s/></text:span><text:span text:style-name="T655_22">reports,<text:s/></text:span><text:span text:style-name="T655_23">compliance<text:s/>and<text:s/>planning<text:s/>for<text:s/>increasing<text:s/>CDEL<text:s/>spend.</text:span><text:span text:style-name="T655_24"><text:s/></text:span><text:span text:style-name="T655_25">UNOPS<text:s/>has</text:span><text:span text:style-name="T655_26"><text:s/>been<text:s/></text:span><text:span text:style-name="T655_27">maintaining<text:s/>a<text:s/>delivery<text:s/>chain<text:s/>risk<text:s/>mapping<text:s/>which<text:s/>captures<text:s/>fund<text:s/>flows,<text:s/>risks,<text:s/>and<text:s/>mitigation<text:s/>measures</text:span><text:span text:style-name="T655_28">.<text:s/></text:span><text:span text:style-name="T655_29">It<text:s/>is</text:span><text:span text:style-name="T655_30"><text:s/>also<text:s/>maintaining<text:s/>FCDO<text:s/>funded<text:s/>assets<text:s/>for<text:s/></text:span><text:span text:style-name="T655_31">the<text:s/>police<text:s/>component<text:s/></text:span><text:span text:style-name="T655_32">as<text:s/>per<text:s/>FCDO<text:s/>guidance.<text:s/></text:span></text:p>
      <text:p text:style-name="P656"/>
      <text:p text:style-name="P657"><text:span text:style-name="T657_1">UNOPs<text:s/>has<text:s/>been<text:s/>submitting<text:s/></text:span><text:span text:style-name="T657_2">detailed<text:s/>and<text:s/>high-quality<text:s/></text:span><text:span text:style-name="T657_3">monthly<text:s/>and<text:s/>quarterly<text:s/>progress<text:s/>reports<text:s/>in<text:s/></text:span><text:span text:style-name="T657_4">a</text:span><text:span text:style-name="T657_5"><text:s/>timely<text:s/>manner.<text:s/></text:span><text:span text:style-name="T657_6">It<text:s/>is</text:span><text:span text:style-name="T657_7"><text:s/>also<text:s/>leading<text:s/>and<text:s/>managing<text:s/>regular<text:s/>joint<text:s/>field<text:s/>visit<text:s/>for<text:s/></text:span><text:span text:style-name="T657_8">the<text:s/></text:span><text:span text:style-name="T657_9">SJP<text:s/>team<text:s/></text:span><text:span text:style-name="T657_10">in</text:span><text:span text:style-name="T657_11"><text:s/>coordination<text:s/></text:span><text:span text:style-name="T657_12">with</text:span><text:span text:style-name="T657_13"><text:s/>PIN,<text:s/></text:span><text:span text:style-name="T657_14">NP</text:span><text:span text:style-name="T657_15">,<text:s/>Provincial<text:s/>Governments,<text:s/>LGs<text:s/>and<text:s/>communities.<text:s/></text:span></text:p>
      <text:p text:style-name="P658"/>
      <text:p text:style-name="P659"><text:span text:style-name="T659_1">PIN<text:s/></text:span></text:p>
      <text:p text:style-name="P660"/>
      <text:p text:style-name="P661"><text:span text:style-name="T661_1">In<text:s/>May<text:s/>2024,<text:s/></text:span><text:span text:style-name="T661_2">an<text:s/></text:span><text:span text:style-name="T661_3">Accountable<text:s/>Grant<text:s/>Agreement<text:s/>was<text:s/>signed<text:s/>with<text:s/>People<text:s/>in<text:s/>Need<text:s/>(PIN)<text:s/></text:span><text:span text:style-name="T661_4">for<text:s/></text:span><text:span text:style-name="T661_5">up<text:s/>to<text:s/>£8m<text:s/></text:span><text:span text:style-name="T661_6">covering<text:s/>the<text:s/>period<text:s/>until</text:span><text:span text:style-name="T661_7"><text:s/>December<text:s/>2027.<text:s/>FCDO<text:s/>provides<text:s/>quarterly<text:s/></text:span><text:span text:style-name="T661_8">up-front<text:s/></text:span><text:span text:style-name="T661_9">grants<text:s/>to<text:s/>PIN<text:s/></text:span><text:span text:style-name="T661_10">on<text:s/>the<text:s/>basis<text:s/>of</text:span><text:span text:style-name="T661_11"><text:s/>forecast<text:s/>and<text:s/>workplan<text:s/></text:span><text:span text:style-name="T661_12">submission,<text:s/></text:span><text:span text:style-name="T661_13">after<text:s/>reviewing<text:s/></text:span><text:span text:style-name="T661_14">quarterly<text:s/></text:span><text:span text:style-name="T661_15">progress<text:s/>report</text:span><text:span text:style-name="T661_16">s</text:span><text:span text:style-name="T661_17">.<text:s/>During<text:s/>this<text:s/>review<text:s/>period</text:span><text:span text:style-name="T661_18">,</text:span><text:span text:style-name="T661_19"><text:s/>PIN<text:s/>has<text:s/>spen</text:span><text:span text:style-name="T661_20">t</text:span><text:span text:style-name="T661_21"><text:s/>£814,998<text:s/>out<text:s/>of<text:s/>£1,608,196<text:s/>original</text:span><text:span text:style-name="T661_22">ly</text:span><text:span text:style-name="T661_23"><text:s/>forecast</text:span><text:span text:style-name="T661_24">ed,</text:span><text:span text:style-name="T661_25"><text:s/>with<text:s/></text:span><text:span text:style-name="T661_26">a<text:s/></text:span><text:span text:style-name="T661_27">variance<text:s/>of<text:s/>approximately<text:s/>50%</text:span><text:span text:style-name="T661_28">.<text:s/>This<text:s/></text:span><text:span text:style-name="T661_29">is<text:s/>beyond<text:s/>FCDO</text:span><text:span text:style-name="T661_30">’s</text:span><text:span text:style-name="T661_31"><text:s/>variance<text:s/>limit</text:span><text:span text:style-name="T661_32">,<text:s/>and<text:s/>has<text:s/>resulted<text:s/>from<text:s/>1)<text:s/>underspend<text:s/>in<text:s/>allocated<text:s/>capital<text:s/>fund<text:s/>as<text:s/>PIN<text:s/>took<text:s/>over<text:s/></text:span><text:span text:style-name="T661_33">multiple<text:s/></text:span><text:span text:style-name="T661_34">vehicle</text:span><text:span text:style-name="T661_35">s</text:span><text:span text:style-name="T661_36"><text:s/>from<text:s/>a<text:s/>previous<text:s/>BEK<text:s/>programme<text:s/>as<text:s/>opposed<text:s/>to<text:s/>procuring<text:s/>a<text:s/>new<text:s/>one;<text:s/>2)<text:s/></text:span><text:span text:style-name="T661_37">sub-grant<text:s/>partners<text:s/>agreements<text:s/>shifting<text:s/>to<text:s/>year<text:s/>two<text:s/>after<text:s/>originally<text:s/>anticipated<text:s/>within<text:s/>year<text:s/>one;<text:s/>3)<text:s/>a<text:s/>late<text:s/>start<text:s/>to<text:s/>multi-stakeholder<text:s/>engagements<text:s/>(started<text:s/>only<text:s/>from<text:s/>December<text:s/>2024),<text:s/>GTSN,<text:s/>and<text:s/>the<text:s/>selection<text:s/>of<text:s/>CBOs;<text:s/>and<text:s/>4)<text:s/>PIN<text:s/>and<text:s/>its<text:s/>partners<text:s/>taking<text:s/>on<text:s/>more<text:s/>work<text:s/>in-house,<text:s/>such<text:s/>as<text:s/>the<text:s/>stakeholder<text:s/>mapping<text:s/>and<text:s/>social<text:s/>norms<text:s/>change<text:s/>assessment,<text:s/>partially<text:s/>contributing<text:s/>to<text:s/>higher<text:s/>staff<text:s/>costs<text:s/>proportional<text:s/>to<text:s/>activity<text:s/>expenses.<text:s/>It<text:s/>should<text:s/>be<text:s/>noted<text:s/>that<text:s/>the<text:s/>balance<text:s/>of<text:s/>staff<text:s/>costs<text:s/>to<text:s/>activity<text:s/>expenses<text:s/>is<text:s/>concerning</text:span><text:span text:style-name="T661_38"><text:s/>from<text:s/>a<text:s/>VfM<text:s/></text:span><text:span text:style-name="T661_39">perspective</text:span><text:span text:style-name="T661_40">,<text:s/>and</text:span><text:span text:style-name="T661_41"><text:s/>requires<text:s/>additional<text:s/>justification<text:s/>from<text:s/>PIN<text:s/>as<text:s/>they<text:s/>prepare<text:s/>workplans<text:s/>and<text:s/>associated<text:s/>budgets<text:s/>for<text:s/>this<text:s/>fiscal<text:s/>year.<text:s text:c="2"/></text:span></text:p>
      <text:p text:style-name="P662"/>
      <text:p text:style-name="P663"><text:span text:style-name="T663_1">PIN<text:s/>leadership<text:s/>initially<text:s/>resisted<text:s/>BEK’s<text:s/>efforts<text:s/>to<text:s/>integrate<text:s/>the<text:s/>two<text:s/>components<text:s/>and<text:s/>align<text:s/>results<text:s/>under<text:s/>the<text:s/>ARF</text:span><text:span text:style-name="T663_2">,<text:s/>preferring<text:s/>to<text:s/>retain<text:s/>its<text:s/>original<text:s/>approach<text:s/>and<text:s/>ToC<text:s/>as<text:s/>submitted<text:s/></text:span><text:span text:style-name="T663_3">at</text:span><text:span text:style-name="T663_4"><text:s/>proposal<text:s/>stage</text:span><text:span text:style-name="T663_5">.</text:span><text:span text:style-name="T663_6"><text:s/>This<text:s/>initial<text:s/>resistance<text:s/>resulted<text:s/>in<text:s/>uneven<text:s/>uptake<text:s/>of<text:s/>the<text:s/>adaptive<text:s/>approach<text:s/>and<text:s/>commitment<text:s/>to<text:s/>the<text:s/>COM-B<text:s/>model.<text:s/>To<text:s/>address<text:s/>this<text:s/>lag,<text:s/>t</text:span><text:span text:style-name="T663_7">he<text:s/>PIN<text:s/>team</text:span><text:span text:style-name="T663_8"><text:s/></text:span><text:span text:style-name="T663_9">need<text:s/>to<text:s/>ensure<text:s/>that<text:s/>a</text:span><text:span text:style-name="T663_10">ppropriate<text:s/>resources<text:s/>and<text:s/>skills<text:s/></text:span><text:span text:style-name="T663_11">are</text:span><text:span text:style-name="T663_12"><text:s/>in<text:s/>place<text:s/></text:span><text:span text:style-name="T663_13">in<text:s/>order<text:s/>to</text:span><text:span text:style-name="T663_14"><text:s/>fully<text:s/>grasp<text:s/>the<text:s/>ARF<text:s/>and<text:s/>cascade<text:s/>understanding<text:s/>from<text:s/>PIN<text:s/>leadership<text:s/>in<text:s/>Kathmandu,<text:s/>to<text:s/>its<text:s/>field<text:s/>staff,<text:s/>and<text:s/>to<text:s/>its<text:s/>downstream<text:s/>partners.<text:s/>Given<text:s/>PIN’s<text:s/>long<text:s/>delivery<text:s/>chain,<text:s/>equipping<text:s/>each<text:s/>link<text:s/>of<text:s/>that<text:s/>chain<text:s/>with<text:s/>this<text:s/>knowledge<text:s/>and<text:s/>capacity<text:s/>to<text:s/>deliver<text:s/>an<text:s/>adaptive,<text:s/>behaviour-led<text:s/>programme,<text:s/>is<text:s/>critical<text:s/>to<text:s/>PIN’s<text:s/>success.<text:s/></text:span><text:span text:style-name="T663_15">The<text:s/>review<text:s/>team<text:s/>did<text:s/>note<text:s/>efforts<text:s/>being<text:s/>made<text:s/>by<text:s/>PIN<text:s/>to<text:s/>enhance<text:s/>integration<text:s/>following<text:s/>the<text:s/>development<text:s/>of<text:s/>the<text:s/>AR,<text:s/>through<text:s/>proactive<text:s/>coordination<text:s/>with<text:s/>UNOPS<text:s/>and<text:s/>other<text:s/>DPs<text:s/>working<text:s/>in<text:s/>overlapping<text:s/>locations.<text:s/></text:span><text:span text:style-name="T663_16"><text:s/></text:span><text:span text:style-name="T663_17">However,<text:s/>its<text:s/>selection<text:s/>of<text:s/>wards<text:s/>and<text:s/>schools<text:s/>in<text:s/>several<text:s/>LGs<text:s/>is<text:s/>hard<text:s/>to<text:s/>follow.</text:span></text:p>
      <text:p text:style-name="P664"/>
      <text:p text:style-name="P665"><text:span text:style-name="T665_1">There<text:s/>are<text:s/></text:span><text:span text:style-name="T665_2">also</text:span><text:span text:style-name="T665_3"><text:s/>areas<text:s/></text:span><text:span text:style-name="T665_4">of</text:span><text:span text:style-name="T665_5"><text:s/>improvement<text:s/>to<text:s/>enhance</text:span><text:span text:style-name="T665_6"><text:s/>PIN’s</text:span><text:span text:style-name="T665_7"><text:s/>efficiency<text:s/>and<text:s/>collaboration<text:s/>with<text:s/>BEK</text:span><text:span text:style-name="T665_8">’s</text:span><text:span text:style-name="T665_9"><text:s/>SJP<text:s/>team</text:span><text:span text:style-name="T665_10">.</text:span><text:span text:style-name="T665_11"><text:s/></text:span><text:span text:style-name="T665_12">PIN</text:span><text:span text:style-name="T665_13"><text:s/>should<text:s/>strengthen</text:span><text:span text:style-name="T665_14"><text:s/>its</text:span><text:span text:style-name="T665_15"><text:s/>financial<text:s/>management<text:s/>and<text:s/>overall<text:s/>forecasting</text:span><text:span text:style-name="T665_16"><text:s/>approach</text:span><text:span text:style-name="T665_17">,</text:span><text:span text:style-name="T665_18"><text:s/>ensuring<text:s/>proactive<text:s/>and<text:s/>timely<text:s/>communication<text:s/></text:span><text:span text:style-name="T665_19">(notably<text:s/>of<text:s/>justifications)<text:s/></text:span><text:span text:style-name="T665_20">with<text:s/>BEK<text:s/>about<text:s/>changes<text:s/>in<text:s/>forecast</text:span><text:span text:style-name="T665_21">s</text:span><text:span text:style-name="T665_22"><text:s/>and<text:s/>potential<text:s/>challenges</text:span><text:span text:style-name="T665_23"><text:s/>to<text:s/>spend</text:span><text:span text:style-name="T665_24">.<text:s/>PIN<text:s/>is<text:s/>advised<text:s/>to<text:s/></text:span><text:span text:style-name="T665_25">conduct</text:span><text:span text:style-name="T665_26"><text:s/>more<text:s/>thorough<text:s/>review</text:span><text:span text:style-name="T665_27">s</text:span><text:span text:style-name="T665_28"><text:s/></text:span><text:span text:style-name="T665_29">of</text:span><text:span text:style-name="T665_30"><text:s/>its</text:span><text:span text:style-name="T665_31"><text:s/>forecasts<text:s/>and<text:s/>financial<text:s/>report</text:span><text:span text:style-name="T665_32">s</text:span><text:span text:style-name="T665_33"><text:s/>before<text:s/>submitting<text:s/>to<text:s/>BEK<text:s/>to<text:s/>avoid<text:s/>any<text:s/>discrepancies<text:s/>and<text:s/>error</text:span><text:span text:style-name="T665_34">s,</text:span><text:span text:style-name="T665_35"><text:s/>as<text:s/>well<text:s/>as<text:s/>to<text:s/>meet<text:s/>FCDO<text:s/>variance<text:s/>limitation.<text:s/></text:span><text:span text:style-name="T665_36">It<text:s/>also<text:s/>needs<text:s/>to<text:s/>look<text:s/>closely<text:s/>at<text:s/>the<text:s/>proportions<text:s/>of<text:s/>expenditure<text:s/>on<text:s/>staff<text:s/>costs<text:s/>relative<text:s/>to<text:s/>activity<text:s/>costs<text:s/>and<text:s/>how<text:s/>these<text:s/>correspond<text:s/>to<text:s/>the<text:s/>VfM<text:s/>framework<text:s/>now<text:s/>established.</text:span></text:p>
      <text:p text:style-name="P666"/>
      <text:p text:style-name="P667"><text:span text:style-name="T667_1">PIN<text:s/>provides<text:s/>FCDO<text:s/>with<text:s/>monthly<text:s/>update</text:span><text:span text:style-name="T667_2">s<text:s/>as<text:s/>well<text:s/>as<text:s/></text:span><text:span text:style-name="T667_3">quarterly,<text:s/>six<text:s/>monthly</text:span><text:span text:style-name="T667_4">,</text:span><text:span text:style-name="T667_5"><text:s/>and<text:s/>annual<text:s/>progress<text:s/>reports<text:s/>as<text:s/>per<text:s/>the<text:s/>agreed<text:s/>timeline.<text:s/></text:span><text:span text:style-name="T667_6">On<text:s/>occasion,<text:s/></text:span><text:span text:style-name="T667_7">PIN<text:s/></text:span><text:span text:style-name="T667_8">has<text:s/></text:span><text:span text:style-name="T667_9">request</text:span><text:span text:style-name="T667_10">ed</text:span><text:span text:style-name="T667_11"><text:s/>to<text:s/>extend<text:s/></text:span><text:span text:style-name="T667_12">these<text:s/></text:span><text:span text:style-name="T667_13">deadline</text:span><text:span text:style-name="T667_14">s</text:span><text:span text:style-name="T667_15"><text:s/></text:span><text:span text:style-name="T667_16">over<text:s/>this<text:s/>review<text:s/>period</text:span><text:span text:style-name="T667_17">,<text:s/>which<text:s/>can<text:s/>have<text:s/>knock-on<text:s/>effects<text:s/>on<text:s/>approval<text:s/>processes<text:s/>and<text:s/>timely<text:s/>delivery</text:span><text:span text:style-name="T667_18">.<text:s/>To<text:s/>minimise<text:s/></text:span><text:span text:style-name="T667_19">delays,</text:span><text:span text:style-name="T667_20"><text:s/>PIN<text:s/></text:span><text:span text:style-name="T667_21">is<text:s/>encouraged</text:span><text:span text:style-name="T667_22"><text:s/>to<text:s/></text:span><text:span text:style-name="T667_23">strengthen<text:s/>its<text:s/>reporting<text:s/>process,<text:s/>including<text:s/>via<text:s/>its<text:s/>downstream<text:s/>partners</text:span><text:span text:style-name="T667_24"><text:s/>and<text:s/></text:span><text:span text:style-name="T667_25">commit<text:s/></text:span><text:span text:style-name="T667_26">consistently<text:s/></text:span><text:span text:style-name="T667_27">to</text:span><text:span text:style-name="T667_28"><text:s/>agreed<text:s/>reporting<text:s/>timeline</text:span><text:span text:style-name="T667_29">s</text:span><text:span text:style-name="T667_30">.</text:span><text:span text:style-name="T667_31"><text:s/></text:span><text:span text:style-name="T667_32">PIN<text:s/>has<text:s/>been<text:s/>managing<text:s/>assets<text:s/>as<text:s/>per<text:s/>FCDO<text:s/>guidance<text:s/>assets<text:s/>and<text:s/>regularly<text:s/>sharing<text:s/></text:span><text:span text:style-name="T667_33">an<text:s/></text:span><text:span text:style-name="T667_34">updated<text:s/>inventory<text:s/>list.<text:s/></text:span></text:p>
      <text:p text:style-name="P668"/>
      <text:p text:style-name="P669"><text:span text:style-name="T669_1">PIN<text:s/></text:span><text:span text:style-name="T669_2">is<text:s/></text:span><text:span text:style-name="T669_3">registered</text:span><text:span text:style-name="T669_4"><text:s/>with<text:s/></text:span><text:span text:style-name="T669_5">a<text:s/>general<text:s/>agreement<text:s/>under<text:s/></text:span><text:span text:style-name="T669_6">the</text:span><text:span text:style-name="T669_7"><text:s/></text:span><text:span text:style-name="T669_8">Social<text:s/>Welfare<text:s/>Council<text:s/>(SWC)</text:span><text:span text:style-name="T669_9">,</text:span><text:span text:style-name="T669_10"><text:s/>which<text:s/></text:span><text:span text:style-name="T669_11">is<text:s/>valid<text:s/></text:span><text:span text:style-name="T669_12">until</text:span><text:span text:style-name="T669_13"><text:s/>September<text:s/>2025.</text:span><text:span text:style-name="T669_14"><text:s/></text:span><text:span text:style-name="T669_15">It<text:s/>is</text:span><text:span text:style-name="T669_16"><text:s/>in<text:s/></text:span><text:span text:style-name="T669_17">the<text:s/></text:span><text:span text:style-name="T669_18">renewal<text:s/>process</text:span><text:span text:style-name="T669_19">,<text:s/>while<text:s/>a<text:s/>SWC<text:s/>project<text:s/>agreement<text:s/>remains<text:s/>pending,<text:s/>despite<text:s/>the<text:s/>application<text:s/>having<text:s/>been<text:s/>submitted<text:s/>by<text:s/>PIN<text:s/>several<text:s/>months<text:s/>ago</text:span><text:span text:style-name="T669_20">.<text:s/>If<text:s/>the<text:s/>renewal<text:s/>process<text:s/></text:span><text:span text:style-name="T669_21">takes<text:s/>more<text:s/>time<text:s/>this<text:s/>will<text:s/>create<text:s/>risk</text:span><text:span text:style-name="T669_22">s</text:span><text:span text:style-name="T669_23"><text:s/>to<text:s/>PIN</text:span><text:span text:style-name="T669_24">’s<text:s/>ability<text:s/>to</text:span><text:span text:style-name="T669_25"><text:s/>implement<text:s/>SJP<text:s/>activities</text:span><text:span text:style-name="T669_26"><text:s/>and<text:s/>within<text:s/>agreed<text:s/>timeframes</text:span><text:span text:style-name="T669_27">.</text:span><text:span text:style-name="T669_28"><text:s/>LGs,<text:s/>even<text:s/>those<text:s/>with<text:s/>whom<text:s/>an<text:s/>MoU<text:s/>has<text:s/>been<text:s/>reached<text:s/>by<text:s/>PIN,<text:s/>may<text:s/></text:span><text:span text:style-name="T669_29">decline</text:span><text:span text:style-name="T669_30"><text:s/>to<text:s/>engage,</text:span></text:p>
      <text:p text:style-name="P670"/>
      <text:p text:style-name="P671"><text:span text:style-name="T671_1">BEK<text:s/>Performance</text:span></text:p>
      <text:p text:style-name="P672"/>
      <text:p text:style-name="P673"><text:span text:style-name="T673_1">The<text:s/></text:span><text:span text:style-name="T673_2">BEK<text:s/>SJP<text:s/>team<text:s/></text:span><text:span text:style-name="T673_3">hosts</text:span><text:span text:style-name="T673_4"><text:s/>monthly<text:s/>and<text:s/>quarterly<text:s/>joint<text:s/>meeting</text:span><text:span text:style-name="T673_5">s</text:span><text:span text:style-name="T673_6"><text:s/>with<text:s/>UNOPS<text:s/>and<text:s/>PIN<text:s/>to<text:s/>track<text:s/>progress<text:s/>and<text:s/>discuss<text:s/>risks.<text:s/></text:span><text:span text:style-name="T673_7">The<text:s/></text:span><text:span text:style-name="T673_8">BEK<text:s/>SJP<text:s/>team<text:s/></text:span><text:span text:style-name="T673_9">also<text:s/></text:span><text:span text:style-name="T673_10">conducted<text:s/></text:span><text:span text:style-name="T673_11">i</text:span><text:span text:style-name="T673_12">nduction<text:s/>meeting</text:span><text:span text:style-name="T673_13">s</text:span><text:span text:style-name="T673_14"><text:s/>for<text:s/>UNOPS<text:s/>and<text:s/>PIN<text:s/>to<text:s/>familiarise<text:s/></text:span><text:span text:style-name="T673_15">the<text:s/>partners<text:s/>with</text:span><text:span text:style-name="T673_16"><text:s/>FCDO<text:s/>compliance<text:s/>and<text:s/>expectation.<text:s/>A</text:span><text:span text:style-name="T673_17">dditionally,<text:s/>the<text:s/>BEK<text:s/>team<text:s/>has</text:span><text:span text:style-name="T673_18"><text:s/>joined<text:s/>regular<text:s/>joint<text:s/>field<text:s/>visit</text:span><text:span text:style-name="T673_19">s</text:span><text:span text:style-name="T673_20"><text:s/></text:span><text:span text:style-name="T673_21">with<text:s/>UNOPS<text:s/></text:span><text:span text:style-name="T673_22">and<text:s/>PIN<text:s/>to<text:s/>implement<text:s/>and<text:s/>monitor<text:s/></text:span><text:span text:style-name="T673_23">activities</text:span><text:span text:style-name="T673_24"><text:s/>as<text:s/>well<text:s/>as<text:s/>build<text:s/>working<text:s/>relationship<text:s/>internally<text:s/>and<text:s/>externally.<text:s/></text:span></text:p>
      <text:p text:style-name="P674"/>
      <text:p text:style-name="P675"><text:span text:style-name="T675_1">Governance<text:s/></text:span></text:p>
      <text:p text:style-name="P676"/>
      <text:p text:style-name="P677"><text:span text:style-name="T677_1">There<text:s/>is<text:s/>mandatory<text:s/>arrangement<text:s/>of<text:s/></text:span><text:span text:style-name="T677_2">the<text:s/></text:span><text:span text:style-name="T677_3">National<text:s/>Steering<text:s/>Committee<text:s/>to<text:s/>review<text:s/>SJP<text:s/>progress<text:s/>once<text:s/>a<text:s/>year<text:s/>with<text:s/>coordination<text:s/>from<text:s/>UNOPS<text:s/>as<text:s/></text:span><text:span text:style-name="T677_4">the<text:s/></text:span><text:span text:style-name="T677_5">implementing<text:s/>partner.<text:s/>However,<text:s/>the<text:s/></text:span><text:span text:style-name="T677_6">NSC</text:span><text:span text:style-name="T677_7"><text:s/>has<text:s/>yet<text:s/>to<text:s/></text:span><text:span text:style-name="T677_8">meet</text:span><text:span text:style-name="T677_9"><text:s/>due<text:s/>to<text:s/></text:span><text:span text:style-name="T677_10">a<text:s/>lack<text:s/>of<text:s/></text:span><text:span text:style-name="T677_11">clarity<text:s/>in<text:s/>the<text:s/>steering<text:s/>committee<text:s/>structure</text:span><text:span text:style-name="T677_12"><text:s/>and<text:s/>the<text:s/>frequent<text:s/>transfers<text:s/>of<text:s/>key<text:s/>officials</text:span><text:span text:style-name="T677_13">.<text:s/></text:span><text:span text:style-name="T677_14">The<text:s/></text:span><text:span text:style-name="T677_15">BEK<text:s/>team<text:s/>is<text:s/></text:span><text:span text:style-name="T677_16">in<text:s/>frequent<text:s/>contact<text:s/>with<text:s/>the<text:s/>Ministry<text:s/>of</text:span><text:span text:style-name="T677_17"><text:s/>Home<text:s/>Affairs<text:s/>and<text:s/>MOWCSW<text:s/>to<text:s/></text:span><text:span text:style-name="T677_18">try<text:s/>to<text:s/>address<text:s/>this<text:s/>confusion<text:s/>and<text:s/>activate<text:s/>the<text:s/>NSC.<text:s/></text:span></text:p>
      <text:p text:style-name="P678"/>
      <text:p text:style-name="P679"><text:span text:style-name="T679_1">G</text:span><text:span text:style-name="T679_2">:<text:s/></text:span><text:span text:style-name="T679_3">MONITORING,<text:s/>EVIDENCE<text:s/>AND<text:s/>LEARNING<text:s/></text:span><text:span text:style-name="T679_4">[1/2<text:s/>-<text:s/>1<text:s/>page]</text:span></text:p>
      <text:p text:style-name="P680"/>
      <text:p text:style-name="P681"><text:span text:style-name="T681_1">Monitoring<text:s/>and<text:s/>Evaluation</text:span></text:p>
      <text:p text:style-name="P682"/>
      <text:p text:style-name="P683"><text:span text:style-name="T683_1">As<text:s/>noted<text:s/>throughout<text:s/>this<text:s/>review,<text:s/>a<text:s/>significant<text:s/>portion<text:s/>of<text:s/>BEK<text:s/>and<text:s/>delivery<text:s/>partner<text:s/>attention<text:s/>over<text:s/>fiscal<text:s/>year<text:s/>2024<text:s/>was<text:s/>focused<text:s/>on<text:s/>the<text:s/>development<text:s/>of<text:s/>an<text:s/>integrated<text:s/></text:span><text:span text:style-name="T683_2">approach<text:s/>to<text:s/>results<text:s/>and<text:s/>adaptation</text:span><text:span text:style-name="T683_3">.<text:s/>Th</text:span><text:span text:style-name="T683_4">e</text:span><text:span text:style-name="T683_5"><text:s/>MEL<text:s/>framework<text:s/>includes<text:s/></text:span><text:span text:style-name="T683_6">rubric<text:s/>scores<text:s/>for<text:s/>capturing<text:s/>output-level<text:s/>performance,<text:s/>and<text:s/>an<text:s/>outcome<text:s/>mapping<text:s/>across<text:s/>key<text:s/>actors<text:s/>for<text:s/>capturing<text:s/>intermediate<text:s/>outcome-level<text:s/>progress.<text:s/>This<text:s/>framework<text:s/>has<text:s/>been<text:s/>wrapped<text:s/>into<text:s/>a<text:s/>wider<text:s/>adaptive<text:s/>results<text:s/>framework,<text:s/>which<text:s/>also<text:s/>includes<text:s/>indicators<text:s/>for<text:s/>measuring<text:s/>impact<text:s/>and<text:s/>outcome<text:s/>level<text:s/>progress.<text:s/>While<text:s/></text:span><text:span text:style-name="T683_7">comprehensive,<text:s/>and</text:span><text:span text:style-name="T683_8"><text:s/>providing<text:s/>a<text:s/>needed<text:s/>basis<text:s/>for<text:s/>internal<text:s/>programme<text:s/>coherence<text:s/>and<text:s/>integrated<text:s/>strategic<text:s/>direction,<text:s/>the<text:s/>ARF<text:s/>is<text:s/>also<text:s/></text:span><text:span text:style-name="T683_9">very<text:s/>detailed<text:s/></text:span><text:span text:style-name="T683_10">and<text:s/>can<text:s/>result<text:s/>in<text:s/>confusion<text:s/>and<text:s/>some<text:s/>duplication<text:s/>of<text:s/>M&amp;E<text:s/>efforts.<text:s/>For<text:s/>example,<text:s/>the<text:s/>ARF<text:s/>has<text:s/>six<text:s/>outputs,<text:s/>linked<text:s/>to<text:s/>four<text:s/>IOs.<text:s/>The<text:s/>rubric,<text:s/>as<text:s/>part<text:s/>of<text:s/>the<text:s/>programme-specific<text:s/>MEL<text:s/>framework,<text:s/>has<text:s/>11<text:s/></text:span><text:span text:style-name="T683_11">scores<text:s/></text:span><text:span text:style-name="T683_12">linked<text:s/>to<text:s/>the<text:s/>same<text:s/>four<text:s/>IOs</text:span><text:span text:style-name="T683_13">,<text:s/>that<text:s/>feed<text:s/>into<text:s/>the<text:s/>six<text:s/>ARF<text:s/>outputs<text:s/>but<text:s/>with<text:s/>different<text:s/>numbering<text:s/>systems</text:span><text:span text:style-name="T683_14">.<text:s/>Consistency<text:s/>across<text:s/>output<text:s/>and<text:s/>indicator<text:s/>numbering<text:s/>will<text:s/>help<text:s/>to<text:s/>avoid<text:s/>confusion<text:s/>in<text:s/>reporting<text:s/>and<text:s/>scoring<text:s/>for<text:s/>future<text:s/>AR.<text:s/></text:span><text:span text:style-name="T683_15">In<text:s/>scor</text:span><text:span text:style-name="T683_16">ing</text:span><text:span text:style-name="T683_17"><text:s/>the<text:s/>six<text:s/>outputs<text:s/>as<text:s/>part<text:s/>of<text:s/>this<text:s/>AR,<text:s/>repetition<text:s/>of<text:s/>activities<text:s/>and<text:s/>indicators<text:s/>capturing<text:s/>similar<text:s/>data<text:s/>were<text:s/>noted<text:s/>across<text:s/>outputs<text:s/></text:span><text:span text:style-name="T683_18">3,<text:s/>4</text:span><text:span text:style-name="T683_19">,<text:s/>5</text:span><text:span text:style-name="T683_20">,</text:span><text:span text:style-name="T683_21"><text:s/>and<text:s/>6.<text:s/></text:span></text:p>
      <text:p text:style-name="P684"/>
      <text:p text:style-name="P685"><text:span text:style-name="T685_1">The<text:s/>MEL<text:s/>team<text:s/>across<text:s/>UNOPS<text:s/>and<text:s/>PIN<text:s/>are<text:s/>collaborating<text:s/>in<text:s/>data<text:s/>collection<text:s/>and<text:s/>analysis,<text:s/>particularly<text:s/>via<text:s/>the<text:s/>hosting<text:s/>of<text:s/>bi-annual<text:s/></text:span><text:span text:style-name="T685_2">P</text:span><text:span text:style-name="T685_3">ause<text:s/>and<text:s/></text:span><text:span text:style-name="T685_4">R</text:span><text:span text:style-name="T685_5">eflect<text:s/>sessions.<text:s/>The<text:s/>review<text:s/>team<text:s/>was<text:s/>able<text:s/>to<text:s/>participate<text:s/>in<text:s/>an<text:s/>initial<text:s/>such<text:s/>session</text:span><text:span text:style-name="T685_6"><text:s/>in<text:s/>March</text:span><text:span text:style-name="T685_7">,<text:s/>which<text:s/>provided<text:s/>the<text:s/>reviewers<text:s/>with<text:s/>high<text:s/>confidence<text:s/>that<text:s/>mechanisms<text:s/>are<text:s/>in<text:s/>place<text:s/>for<text:s/>structured<text:s/>and<text:s/>consistent<text:s/>evaluation<text:s/>of<text:s/>progress.<text:s/></text:span></text:p>
      <text:p text:style-name="P686"/>
      <text:p text:style-name="P687"><text:span text:style-name="T687_1">The<text:s/>BEK<text:s/>programme<text:s/>team<text:s/>remain<text:s/>closely<text:s/>engaged<text:s/>with<text:s/>SJP<text:s/>and<text:s/>have<text:s/>conducted<text:s/>multiple<text:s/>field<text:s/>visits<text:s/>to<text:s/>programme<text:s/>sites<text:s/>and<text:s/>activities<text:s/>in<text:s/>support<text:s/>of<text:s/>monitoring<text:s/>progress<text:s/>and<text:s/>deepening<text:s/>relationships<text:s/>with<text:s/>stakeholders.<text:s/>These<text:s/>include</text:span><text:span text:style-name="T687_2"><text:s/>joint<text:s/>visits<text:s/>to<text:s/>all<text:s/>three<text:s/>provinces,<text:s/>including<text:s/>sites,<text:s/>at<text:s/>least<text:s/>three<text:s/>or<text:s/>four<text:s/>times<text:s/>each<text:s/>over<text:s/>the<text:s/>review<text:s/>period<text:s/></text:span></text:p>
      <text:p text:style-name="P688"/>
      <text:p text:style-name="P689"><text:span text:style-name="T689_1">This<text:s/>third<text:s/></text:span><text:span text:style-name="T689_2">Annual<text:s/>Review<text:s/>has<text:s/>been<text:s/>undertaken<text:s/>by<text:s/>a<text:s/>team<text:s/>comprised<text:s/>of<text:s/>an<text:s/>independent<text:s/>consultant<text:s/>with</text:span><text:span text:style-name="T689_3"><text:s/>peace<text:s/>and<text:s/>security<text:s/>expertise</text:span><text:span text:style-name="T689_4"><text:s/>and<text:s/></text:span><text:span text:style-name="T689_5">an<text:s/>Education</text:span><text:span text:style-name="T689_6"><text:s/>Adviser<text:s/>from<text:s/>BEK.<text:s/>The<text:s/>review<text:s/>period<text:s/>is<text:s/>April<text:s/>202</text:span><text:span text:style-name="T689_7">4</text:span><text:span text:style-name="T689_8"><text:s/>to<text:s/>April<text:s/>202</text:span><text:span text:style-name="T689_9">5</text:span><text:span text:style-name="T689_10">.<text:s/>The<text:s/>review<text:s/>draws<text:s/>on<text:s/>interviews<text:s/>with<text:s/></text:span><text:span text:style-name="T689_11">NP</text:span><text:span text:style-name="T689_12">,<text:s/>government<text:s/>stakeholders<text:s/>at<text:s/></text:span><text:span text:style-name="T689_13">federal</text:span><text:span text:style-name="T689_14">,<text:s/></text:span><text:span text:style-name="T689_15">p</text:span><text:span text:style-name="T689_16">rovincial<text:s/>and<text:s/></text:span><text:span text:style-name="T689_17">local<text:s/>(</text:span><text:span text:style-name="T689_18">palika</text:span><text:span text:style-name="T689_19">,<text:s/>ward,<text:s/>and<text:s/>tole)</text:span><text:span text:style-name="T689_20"><text:s/>levels,<text:s/></text:span><text:span text:style-name="T689_21">delivery</text:span><text:span text:style-name="T689_22"><text:s/></text:span><text:span text:style-name="T689_23">and<text:s/>downstream<text:s/>partners</text:span><text:span text:style-name="T689_24">,<text:s/></text:span><text:span text:style-name="T689_25">other<text:s/>partners,<text:s/></text:span><text:span text:style-name="T689_26">and<text:s/>a<text:s/>small<text:s/>number<text:s/>of<text:s/>community<text:s/>beneficiaries,<text:s/></text:span><text:span text:style-name="T689_27">as<text:s/>well<text:s/>as<text:s/>a<text:s/>review<text:s/>of<text:s/></text:span><text:span text:style-name="T689_28">progress<text:s/>reports<text:s/>and<text:s/>deliverables.<text:s/></text:span><text:span text:style-name="T689_29">Updated<text:s/>rubric<text:s/>and<text:s/>outcome<text:s/>mapping<text:s/>analysis</text:span><text:span text:style-name="T689_30"><text:s/>from<text:s/>partners<text:s/>is<text:s/>due<text:s/>after<text:s/>this<text:s/>AR<text:s/>is<text:s/>completed.</text:span></text:p>
      <text:p text:style-name="P690"/>
      <text:p text:style-name="P691"><text:span text:style-name="T691_1">Evidence</text:span></text:p>
      <text:p text:style-name="P692"/>
      <text:p text:style-name="P693"><text:span text:style-name="T693_1">As<text:s/>the<text:s/>ARF<text:s/>was<text:s/>only<text:s/>finalised<text:s/>while<text:s/>the<text:s/>annual<text:s/>review<text:s/>was<text:s/>underway,<text:s/>SJP<text:s/>is<text:s/>at<text:s/>the<text:s/>initial<text:s/>stages<text:s/>of<text:s/>data<text:s/>collection<text:s/>and<text:s/>evidence<text:s/>generation<text:s/>for<text:s/>the<text:s/>outcome<text:s/>mapping.<text:s/>This<text:s/>evidence<text:s/>will<text:s/>be<text:s/>analysed<text:s/>during<text:s/>the<text:s/>April<text:s/>pause<text:s/>and<text:s/>reflect<text:s/>session,<text:s/>to<text:s/>provide<text:s/>robust<text:s/>indication<text:s/>of<text:s/>progress<text:s/>across<text:s/>the<text:s/>four<text:s/>IOs.<text:s/>Evidence<text:s/>generated<text:s/>for<text:s/>rubric<text:s/>scores<text:s/>is<text:s/>discussed<text:s/>in<text:s/>section<text:s/>C,<text:s/>per<text:s/>output,<text:s/>above.<text:s/>Quantitative<text:s/>data<text:s/>is<text:s/>being<text:s/>disaggregated<text:s/>by<text:s/>age,<text:s/></text:span><text:span text:style-name="T693_2">sex,<text:s/></text:span><text:span text:style-name="T693_3">caste,<text:s/>and<text:s/></text:span><text:span text:style-name="T693_4">disability</text:span><text:span text:style-name="T693_5">.</text:span></text:p>
      <text:p text:style-name="P694"/>
      <text:p text:style-name="P695"><text:span text:style-name="T695_1">Learning</text:span></text:p>
      <text:p text:style-name="P696"/>
      <text:p text:style-name="P697"><text:span text:style-name="T697_1">Again,<text:s/>given<text:s/>the<text:s/>nascent<text:s/>stage<text:s/>of<text:s/>the<text:s/>ARF<text:s/>and<text:s/>the<text:s/>programme’s<text:s/>approach<text:s/>to<text:s/>adaptive<text:s/>management,<text:s/>no<text:s/>notable<text:s/>learning<text:s/>activities<text:s/>or<text:s/>events<text:s/>took<text:s/>place<text:s/>during<text:s/>this<text:s/>review<text:s/>period.<text:s/></text:span><text:span text:style-name="T697_2">The<text:s/>main<text:s/>lessons<text:s/>from<text:s/>the<text:s/></text:span><text:span text:style-name="T697_3">year</text:span><text:span text:style-name="T697_4"><text:s/>are<text:s/>highlighted<text:s/>in<text:s/>earlier<text:s/>sections<text:s/>of<text:s/>this<text:s/>report.<text:s/></text:span><text:span text:style-name="T697_5">As<text:s/>noted<text:s/>in<text:s/>the<text:s/>previous<text:s/>AR<text:s/>and<text:s/>in<text:s/>the<text:s/>key<text:s/>lessons<text:s/>noted<text:s/>in<text:s/>section<text:s/>A</text:span><text:span text:style-name="T697_6"><text:s/>of<text:s/>this<text:s/>AR</text:span><text:span text:style-name="T697_7">,<text:s/></text:span><text:span text:style-name="T697_8">it<text:s/>would<text:s/>be<text:s/>worthwhile<text:s/>developing<text:s/>a<text:s/>programme<text:s/>learning<text:s/>agenda.<text:s/>This<text:s/></text:span><text:span text:style-name="T697_9">agenda<text:s/>could<text:s/>further<text:s/>focus<text:s/>evidence<text:s/>generation<text:s/></text:span><text:span text:style-name="T697_10">on</text:span><text:span text:style-name="T697_11"><text:s/>key<text:s/>questions<text:s/>relevant<text:s/></text:span><text:span text:style-name="T697_12">to:</text:span><text:span text:style-name="T697_13"><text:s/>1)<text:s/>informing<text:s/>BEK<text:s/>portfolio<text:s/>and<text:s/>wider<text:s/>FCDO;<text:s/>2)<text:s/>shaping<text:s/>other<text:s/>Nepal-based<text:s/>development<text:s/>partners’<text:s/>approaches<text:s/>to<text:s/>similar<text:s/>or<text:s/>complementary<text:s/>issues;<text:s/>3)<text:s/>influencing<text:s/>GoN<text:s/>and<text:s/>NP<text:s/>uptake<text:s/>of<text:s/>evidence<text:s/>and<text:s/>learning<text:s/>from<text:s/>SJP.<text:s/></text:span></text:p>
      <text:p text:style-name="P698"/>
      <table:table table:style-name="Table24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106">
          <table:table-cell table:style-name="Cell262">
            <text:p text:style-name="P699"><text:span text:style-name="T699_1">Date<text:s/>of<text:s/>last<text:s/>narrative<text:s/>financial<text:s/>report</text:span></text:p>
          </table:table-cell>
          <table:table-cell table:style-name="Cell263">
            <text:p text:style-name="P700"><text:span text:style-name="T700_1">UNOPS<text:s/></text:span><text:span text:style-name="T700_2">–</text:span><text:span text:style-name="T700_3"><text:s/></text:span><text:span text:style-name="T700_4">March<text:s/>2025</text:span></text:p>
          </table:table-cell>
          <table:table-cell table:style-name="Cell264">
            <text:p text:style-name="P701"><text:span text:style-name="T701_1">Date<text:s/>of<text:s/>last<text:s/>audited<text:s/>annual<text:s/>statement</text:span></text:p>
          </table:table-cell>
          <table:table-cell table:style-name="Cell265">
            <text:p text:style-name="P702"><text:span text:style-name="T702_1">Due<text:s/>in<text:s/>July<text:s/>2025</text:span></text:p>
          </table:table-cell>
        </table:table-row>
        <table:table-row table:style-name="Row107">
          <table:table-cell table:style-name="Cell266">
            <text:p text:style-name="P703"><text:span text:style-name="T703_1">Date<text:s/>of<text:s/>last<text:s/>narrative<text:s/>financial<text:s/>report</text:span></text:p>
          </table:table-cell>
          <table:table-cell table:style-name="Cell267">
            <text:p text:style-name="P704"><text:span text:style-name="T704_1">PIN<text:s/>–<text:s/>January<text:s/>2025</text:span></text:p>
          </table:table-cell>
          <table:table-cell table:style-name="Cell268">
            <text:p text:style-name="P705"><text:span text:style-name="T705_1">Date<text:s/>of<text:s/>last<text:s/>audited<text:s/>annual<text:s/>statement</text:span></text:p>
          </table:table-cell>
          <table:table-cell table:style-name="Cell269">
            <text:p text:style-name="P706"><text:span text:style-name="T706_1">Due<text:s/>in<text:s/>September<text:s/>2025</text:span></text:p>
          </table:table-cell>
        </table:table-row>
      </table:table>
      <text:p text:style-name="P707"/>
      <text:p text:style-name="P7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i" text:style-name="List17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i" text:style-name="List1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i" text:style-name="List19Level0" style:num-suffix=")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0.27cm" text:min-label-width="0.635cm" fo:text-align="start" text:list-level-position-and-space-mode="label-alignment">
          <style:list-level-label-alignment text:label-followed-by="listtab" fo:margin-left="0.905cm" fo:text-indent="-0.635cm"/>
        </style:list-level-properties>
      </text:list-level-style-number>
      <text:list-level-style-bullet text:bullet-char="o" text:style-name="List22Level1" text:level="2">
        <style:list-level-properties text:space-before="1.54cm" text:min-label-width="0.635cm" fo:text-align="start" text:list-level-position-and-space-mode="label-alignment">
          <style:list-level-label-alignment text:label-followed-by="listtab" fo:margin-left="2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2.81cm" text:min-label-width="0.635cm" fo:text-align="start" text:list-level-position-and-space-mode="label-alignment">
          <style:list-level-label-alignment text:label-followed-by="listtab" fo:margin-left="3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08cm" text:min-label-width="0.635cm" fo:text-align="start" text:list-level-position-and-space-mode="label-alignment">
          <style:list-level-label-alignment text:label-followed-by="listtab" fo:margin-left="4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35cm" text:min-label-width="0.635cm" fo:text-align="start" text:list-level-position-and-space-mode="label-alignment">
          <style:list-level-label-alignment text:label-followed-by="listtab" fo:margin-left="5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62cm" text:min-label-width="0.635cm" fo:text-align="start" text:list-level-position-and-space-mode="label-alignment">
          <style:list-level-label-alignment text:label-followed-by="listtab" fo:margin-left="7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7.89cm" text:min-label-width="0.635cm" fo:text-align="start" text:list-level-position-and-space-mode="label-alignment">
          <style:list-level-label-alignment text:label-followed-by="listtab" fo:margin-left="8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16cm" text:min-label-width="0.635cm" fo:text-align="start" text:list-level-position-and-space-mode="label-alignment">
          <style:list-level-label-alignment text:label-followed-by="listtab" fo:margin-left="9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43cm" text:min-label-width="0.635cm" fo:text-align="start" text:list-level-position-and-space-mode="label-alignment">
          <style:list-level-label-alignment text:label-followed-by="listtab" fo:margin-left="11.065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i" text:style-name="List2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-0.035cm" text:min-label-width="0.635cm" fo:text-align="start" text:list-level-position-and-space-mode="label-alignment">
          <style:list-level-label-alignment text:label-followed-by="listtab" fo:margin-left="0.6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235cm" text:min-label-width="0.635cm" fo:text-align="start" text:list-level-position-and-space-mode="label-alignment">
          <style:list-level-label-alignment text:label-followed-by="listtab" fo:margin-left="1.8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2.505cm" text:min-label-width="0.635cm" fo:text-align="start" text:list-level-position-and-space-mode="label-alignment">
          <style:list-level-label-alignment text:label-followed-by="listtab" fo:margin-left="3.14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3.775cm" text:min-label-width="0.635cm" fo:text-align="start" text:list-level-position-and-space-mode="label-alignment">
          <style:list-level-label-alignment text:label-followed-by="listtab" fo:margin-left="4.41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045cm" text:min-label-width="0.635cm" fo:text-align="start" text:list-level-position-and-space-mode="label-alignment">
          <style:list-level-label-alignment text:label-followed-by="listtab" fo:margin-left="5.6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315cm" text:min-label-width="0.635cm" fo:text-align="start" text:list-level-position-and-space-mode="label-alignment">
          <style:list-level-label-alignment text:label-followed-by="listtab" fo:margin-left="6.95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7.585cm" text:min-label-width="0.635cm" fo:text-align="start" text:list-level-position-and-space-mode="label-alignment">
          <style:list-level-label-alignment text:label-followed-by="listtab" fo:margin-left="8.2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8.855cm" text:min-label-width="0.635cm" fo:text-align="start" text:list-level-position-and-space-mode="label-alignment">
          <style:list-level-label-alignment text:label-followed-by="listtab" fo:margin-left="9.4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125cm" text:min-label-width="0.635cm" fo:text-align="start" text:list-level-position-and-space-mode="label-alignment">
          <style:list-level-label-alignment text:label-followed-by="listtab" fo:margin-left="10.76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cm" text:min-label-width="0.635cm" fo:text-align="start" text:list-level-position-and-space-mode="label-alignment">
          <style:list-level-label-alignment text:label-followed-by="listtab" fo:margin-left="1.2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87cm" text:min-label-width="0.635cm" fo:text-align="start" text:list-level-position-and-space-mode="label-alignment">
          <style:list-level-label-alignment text:label-followed-by="listtab" fo:margin-left="2.5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4cm" text:min-label-width="0.635cm" fo:text-align="start" text:list-level-position-and-space-mode="label-alignment">
          <style:list-level-label-alignment text:label-followed-by="listtab" fo:margin-left="3.7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1cm" text:min-label-width="0.635cm" fo:text-align="start" text:list-level-position-and-space-mode="label-alignment">
          <style:list-level-label-alignment text:label-followed-by="listtab" fo:margin-left="5.0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68cm" text:min-label-width="0.635cm" fo:text-align="start" text:list-level-position-and-space-mode="label-alignment">
          <style:list-level-label-alignment text:label-followed-by="listtab" fo:margin-left="6.3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5cm" text:min-label-width="0.635cm" fo:text-align="start" text:list-level-position-and-space-mode="label-alignment">
          <style:list-level-label-alignment text:label-followed-by="listtab" fo:margin-left="7.5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2cm" text:min-label-width="0.635cm" fo:text-align="start" text:list-level-position-and-space-mode="label-alignment">
          <style:list-level-label-alignment text:label-followed-by="listtab" fo:margin-left="8.8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49cm" text:min-label-width="0.635cm" fo:text-align="start" text:list-level-position-and-space-mode="label-alignment">
          <style:list-level-label-alignment text:label-followed-by="listtab" fo:margin-left="10.1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6cm" text:min-label-width="0.635cm" fo:text-align="start" text:list-level-position-and-space-mode="label-alignment">
          <style:list-level-label-alignment text:label-followed-by="listtab" fo:margin-left="11.395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Arial" style:font-name-asian="Times New Roman" style:font-name-complex="Aria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-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Arial" style:font-name-asian="Times New Roman" style:font-name-complex="Aria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-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Arial" style:font-name-asian="Times New Roman" style:font-name-complex="Aria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-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Arial" style:font-name-asian="Times New Roman" style:font-name-complex="Aria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•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fo:font-weight="normal" style:font-weight-asian="normal" style:text-underline-style="none"/>
    </style:style>
    <text:list-style style:name="LS36">
      <text:list-level-style-number style:num-format="1" text:style-name="List3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fo:font-weight="normal" style:font-weight-asian="normal" style:text-underline-style="none"/>
    </style:style>
    <text:list-style style:name="LS37">
      <text:list-level-style-number style:num-format="1" text:style-name="List3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yle-name="List3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number style:num-format="1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5-11-07T10:14:00</meta:creation-date>
    <dc:creator/>
    <dc:date>2025-11-07T10:14:00</dc:date>
    <meta:editing-cycles>1</meta:editing-cycles>
    <meta:document-statistic meta:page-count="29" meta:paragraph-count="585" meta:row-count="1958" meta:word-count="18217" meta:character-count="119467" meta:non-whitespace-character-count="10183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01A6AEFAA534D844A25708562929B8A5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