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T1_3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6.983cm" style:rel-width="100%" fo:margin-left="0cm"/>
    </style:style>
    <style:style style:name="Column1" style:family="table-column">
      <style:table-column-properties style:column-width="7.465cm"/>
    </style:style>
    <style:style style:name="Column2" style:family="table-column">
      <style:table-column-properties style:column-width="4.542cm"/>
    </style:style>
    <style:style style:name="Column3" style:family="table-column">
      <style:table-column-properties style:column-width="4.976cm"/>
    </style:style>
    <style:style style:name="Row1" style:family="table-row">
      <style:table-row-properties style:min-row-height="0.31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.106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">
      <style:paragraph-properties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65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.106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.106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.106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8" style:family="paragraph" style:parent-style-name="Normal">
      <style:paragraph-properties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.106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.106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2" style:family="table">
      <style:table-properties table:align="center" style:width="16.983cm" style:rel-width="100%" fo:margin-left="0.009cm"/>
    </style:style>
    <style:style style:name="Column4" style:family="table-column">
      <style:table-column-properties style:column-width="3.886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1.759cm"/>
    </style:style>
    <style:style style:name="Column9" style:family="table-column">
      <style:table-column-properties style:column-width="1.76cm"/>
    </style:style>
    <style:style style:name="Column10" style:family="table-column">
      <style:table-column-properties style:column-width="1.76cm"/>
    </style:style>
    <style:style style:name="Column11" style:family="table-column">
      <style:table-column-properties style:column-width="1.75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.106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.106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.106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.106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.106cm"/>
    </style:style>
    <style:style style:name="T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.106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.106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.106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.106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.106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.106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.106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113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.106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.106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.106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.106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983cm" style:rel-width="100%" fo:margin-left="0cm"/>
    </style:style>
    <style:style style:name="Column12" style:family="table-column">
      <style:table-column-properties style:column-width="3.992cm"/>
    </style:style>
    <style:style style:name="Column13" style:family="table-column">
      <style:table-column-properties style:column-width="12.991cm"/>
    </style:style>
    <style:style style:name="Row7" style:family="table-row">
      <style:table-row-properties style:min-row-height="0.3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.106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.106cm"/>
    </style:style>
    <style:style style:name="T40_1" style:family="text"/>
    <style:style style:name="T40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name-complex="Arial" style:font-size-complex="11pt" fo:font-weight="bold" style:font-weight-asian="bold"/>
    </style:style>
    <style:style style:name="T42_2" style:family="text"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Normal">
      <style:paragraph-properties fo:text-align="justify" fo:margin-top="0.071cm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3" style:family="text">
      <style:text-properties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1pt" style:font-size-asian="11pt" style:font-name-complex="Arial" style:font-size-complex="11pt"/>
    </style:style>
    <style:style style:name="T46_22" style:family="text">
      <style:text-properties fo:font-size="11pt" style:font-size-asian="11pt" style:font-name-complex="Arial" style:font-size-complex="11pt"/>
    </style:style>
    <style:style style:name="T46_23" style:family="text">
      <style:text-properties fo:font-size="11pt" style:font-size-asian="11pt" style:font-name-complex="Arial" style:font-size-complex="11pt"/>
    </style:style>
    <style:style style:name="T46_24" style:family="text">
      <style:text-properties fo:font-size="11pt" style:font-size-asian="11pt" style:font-name-complex="Arial" style:font-size-complex="11pt"/>
    </style:style>
    <style:style style:name="T46_25" style:family="text">
      <style:text-properties fo:font-size="11pt" style:font-size-asian="11pt" style:font-name-complex="Arial" style:font-size-complex="11pt"/>
    </style:style>
    <style:style style:name="T46_26" style:family="text">
      <style:text-properties fo:font-size="11pt" style:font-size-asian="11pt" style:font-name-complex="Arial" style:font-size-complex="11pt"/>
    </style:style>
    <style:style style:name="T46_27" style:family="text">
      <style:text-properties fo:font-size="11pt" style:font-size-asian="11pt" style:font-name-complex="Arial" style:font-size-complex="11pt"/>
    </style:style>
    <style:style style:name="T46_28" style:family="text">
      <style:text-properties fo:font-size="11pt" style:font-size-asian="11pt" style:font-name-complex="Arial" style:font-size-complex="11pt"/>
    </style:style>
    <style:style style:name="T46_29" style:family="text">
      <style:text-properties fo:font-size="11pt" style:font-size-asian="11pt" style:font-name-complex="Arial" style:font-size-complex="11pt"/>
    </style:style>
    <style:style style:name="T46_30" style:family="text">
      <style:text-properties fo:font-size="11pt" style:font-size-asian="11pt" style:font-name-complex="Arial" style:font-size-complex="11pt"/>
    </style:style>
    <style:style style:name="T46_31" style:family="text">
      <style:text-properties fo:font-size="11pt" style:font-size-asian="11pt" style:font-name-complex="Arial" style:font-size-complex="11pt"/>
    </style:style>
    <style:style style:name="T46_32" style:family="text">
      <style:text-properties fo:font-size="11pt" style:font-size-asian="11pt" style:font-name-complex="Arial" style:font-size-complex="11pt"/>
    </style:style>
    <style:style style:name="T46_33" style:family="text">
      <style:text-properties fo:font-size="11pt" style:font-size-asian="11pt" style:font-name-complex="Arial" style:font-size-complex="11pt"/>
    </style:style>
    <style:style style:name="T46_34" style:family="text">
      <style:text-properties fo:font-size="11pt" style:font-size-asian="11pt" style:font-name-complex="Arial" style:font-size-complex="11pt"/>
    </style:style>
    <style:style style:name="T46_35" style:family="text">
      <style:text-properties fo:font-size="11pt" style:font-size-asian="11pt" style:font-name-complex="Arial" style:font-size-complex="11pt"/>
    </style:style>
    <style:style style:name="T46_36" style:family="text">
      <style:text-properties fo:font-size="11pt" style:font-size-asian="11pt" style:font-name-complex="Arial" style:font-size-complex="11pt"/>
    </style:style>
    <style:style style:name="T46_37" style:family="text">
      <style:text-properties fo:font-size="11pt" style:font-size-asian="11pt" style:font-name-complex="Arial" style:font-size-complex="11pt"/>
    </style:style>
    <style:style style:name="T46_38" style:family="text">
      <style:text-properties fo:font-size="11pt" style:font-size-asian="11pt" style:font-name-complex="Arial" style:font-size-complex="11pt"/>
    </style:style>
    <style:style style:name="T46_39" style:family="text">
      <style:text-properties fo:font-size="11pt" style:font-size-asian="11pt" style:font-name-complex="Arial" style:font-size-complex="11pt"/>
    </style:style>
    <style:style style:name="T46_40" style:family="text">
      <style:text-properties fo:font-size="11pt" style:font-size-asian="11pt" style:font-name-complex="Arial" style:font-size-complex="11pt"/>
    </style:style>
    <style:style style:name="T46_41" style:family="text">
      <style:text-properties fo:font-size="11pt" style:font-size-asian="11pt" style:font-name-complex="Arial" style:font-size-complex="11pt"/>
    </style:style>
    <style:style style:name="T46_42" style:family="text">
      <style:text-properties fo:font-size="11pt" style:font-size-asian="11pt" style:font-name-complex="Arial" style:font-size-complex="11pt"/>
    </style:style>
    <style:style style:name="T46_43" style:family="text">
      <style:text-properties fo:font-size="11pt" style:font-size-asian="11pt" style:font-name-complex="Arial" style:font-size-complex="11pt"/>
    </style:style>
    <style:style style:name="T46_44" style:family="text">
      <style:text-properties fo:font-size="11pt" style:font-size-asian="11pt" style:font-name-complex="Arial" style:font-size-complex="11pt"/>
    </style:style>
    <style:style style:name="T46_45" style:family="text">
      <style:text-properties fo:font-size="11pt" style:font-size-asian="11pt" style:font-name-complex="Arial" style:font-size-complex="11pt"/>
    </style:style>
    <style:style style:name="T46_46" style:family="text">
      <style:text-properties fo:font-size="11pt" style:font-size-asian="11pt" style:font-name-complex="Arial" style:font-size-complex="11pt"/>
    </style:style>
    <style:style style:name="T46_47" style:family="text">
      <style:text-properties fo:font-size="11pt" style:font-size-asian="11pt" style:font-name-complex="Arial" style:font-size-complex="11pt"/>
    </style:style>
    <style:style style:name="T46_48" style:family="text">
      <style:text-properties fo:font-size="11pt" style:font-size-asian="11pt" style:font-name-complex="Arial" style:font-size-complex="11pt"/>
    </style:style>
    <style:style style:name="T46_49" style:family="text">
      <style:text-properties fo:font-size="11pt" style:font-size-asian="11pt" style:font-name-complex="Arial" style:font-size-complex="11pt"/>
    </style:style>
    <style:style style:name="T46_50" style:family="text">
      <style:text-properties fo:font-size="11pt" style:font-size-asian="11pt" style:font-name-complex="Arial" style:font-size-complex="11pt"/>
    </style:style>
    <style:style style:name="T46_51" style:family="text">
      <style:text-properties fo:font-size="11pt" style:font-size-asian="11pt" style:font-name-complex="Arial" style:font-size-complex="11pt"/>
    </style:style>
    <style:style style:name="T46_52" style:family="text">
      <style:text-properties fo:font-size="11pt" style:font-size-asian="11pt" style:font-name-complex="Arial" style:font-size-complex="11pt"/>
    </style:style>
    <style:style style:name="T46_53" style:family="text">
      <style:text-properties fo:font-size="11pt" style:font-size-asian="11pt" style:font-name-complex="Arial" style:font-size-complex="11pt"/>
    </style:style>
    <style:style style:name="T46_54" style:family="text">
      <style:text-properties fo:font-size="11pt" style:font-size-asian="11pt" style:font-name-complex="Arial" style:font-size-complex="11pt"/>
    </style:style>
    <style:style style:name="T46_55" style:family="text">
      <style:text-properties fo:font-size="11pt" style:font-size-asian="11pt" style:font-name-complex="Arial" style:font-size-complex="11pt"/>
    </style:style>
    <style:style style:name="T46_56" style:family="text">
      <style:text-properties fo:font-size="11pt" style:font-size-asian="11pt" style:font-name-complex="Arial" style:font-size-complex="11pt"/>
    </style:style>
    <style:style style:name="T46_57" style:family="text">
      <style:text-properties fo:font-size="11pt" style:font-size-asian="11pt" style:font-name-complex="Arial" style:font-size-complex="11pt"/>
    </style:style>
    <style:style style:name="T46_58" style:family="text">
      <style:text-properties fo:font-size="11pt" style:font-size-asian="11pt" style:font-name-complex="Arial" style:font-size-complex="11pt"/>
    </style:style>
    <style:style style:name="T46_59" style:family="text">
      <style:text-properties fo:font-size="11pt" style:font-size-asian="11pt" style:font-name-complex="Arial" style:font-size-complex="11pt"/>
    </style:style>
    <style:style style:name="T46_60" style:family="text">
      <style:text-properties fo:font-size="11pt" style:font-size-asian="11pt" style:font-name-complex="Arial" style:font-size-complex="11pt"/>
    </style:style>
    <style:style style:name="T46_6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_62" style:family="text">
      <style:text-properties fo:font-size="11pt" style:font-size-asian="11pt" style:font-name-complex="Arial" style:font-size-complex="11pt"/>
    </style:style>
    <style:style style:name="T46_63" style:family="text">
      <style:text-properties fo:font-size="11pt" style:font-size-asian="11pt" style:font-name-complex="Arial" style:font-size-complex="11pt"/>
    </style:style>
    <style:style style:name="T46_64" style:family="text">
      <style:text-properties fo:font-size="11pt" style:font-size-asian="11pt" style:font-name-complex="Arial" style:font-size-complex="11pt"/>
    </style:style>
    <style:style style:name="T46_65" style:family="text">
      <style:text-properties fo:font-size="11pt" style:font-size-asian="11pt" style:font-name-complex="Arial" style:font-size-complex="11pt"/>
    </style:style>
    <style:style style:name="T46_66" style:family="text">
      <style:text-properties fo:font-size="11pt" style:font-size-asian="11pt" style:font-name-complex="Arial" style:font-size-complex="11pt"/>
    </style:style>
    <style:style style:name="T46_67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 style:font-weight-complex="bold"/>
    </style:style>
    <style:style style:name="T50_13" style:family="text">
      <style:text-properties fo:font-size="11pt" style:font-size-asian="11pt" style:font-name-complex="Arial" style:font-size-complex="11pt" style:font-weight-complex="bold"/>
    </style:style>
    <style:style style:name="T50_14" style:family="text">
      <style:text-properties fo:font-size="11pt" style:font-size-asian="11pt" style:font-name-complex="Arial" style:font-size-complex="11pt" style:font-weight-complex="bold"/>
    </style:style>
    <style:style style:name="T50_15" style:family="text">
      <style:text-properties fo:font-size="11pt" style:font-size-asian="11pt" style:font-name-complex="Arial" style:font-size-complex="11pt" style:font-weight-complex="bold"/>
    </style:style>
    <style:style style:name="T50_16" style:family="text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Caption">
      <style:paragraph-properties fo:keep-with-next="always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983cm" style:rel-width="100%" fo:margin-left="0cm"/>
    </style:style>
    <style:style style:name="Column14" style:family="table-column">
      <style:table-column-properties style:column-width="13.614cm"/>
    </style:style>
    <style:style style:name="Column15" style:family="table-column">
      <style:table-column-properties style:column-width="1.685cm"/>
    </style:style>
    <style:style style:name="Column16" style:family="table-column">
      <style:table-column-properties style:column-width="1.685cm"/>
    </style:style>
    <style:style style:name="Row8" style:family="table-row"/>
    <style:style style:name="Cell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.106cm"/>
    </style:style>
    <style:style style:name="T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.106cm"/>
    </style:style>
    <style:style style:name="T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00%" fo:margin-bottom="0.106cm"/>
    </style:style>
    <style:style style:name="T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0.113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.106cm"/>
    </style:style>
    <style:style style:name="T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00%" fo:margin-bottom="0.106cm"/>
    </style:style>
    <style:style style:name="T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.106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16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margin-bottom="0.106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.106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00%" fo:margin-bottom="0.106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298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.106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margin-bottom="0.106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.106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43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.106cm"/>
    </style:style>
    <style:style style:name="T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 fo:margin-bottom="0.106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0%" fo:margin-bottom="0.106cm"/>
    </style:style>
    <style:style style:name="T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T77_13" style:family="text">
      <style:text-properties fo:font-size="11pt" style:font-size-asian="11pt" style:font-name-complex="Arial" style:font-size-complex="11pt"/>
    </style:style>
    <style:style style:name="T77_14" style:family="text">
      <style:text-properties fo:font-size="11pt" style:font-size-asian="11pt" style:font-name-complex="Arial" style:font-size-complex="11pt"/>
    </style:style>
    <style:style style:name="T77_15" style:family="text">
      <style:text-properties fo:font-size="11pt" style:font-size-asian="11pt" style:font-name-complex="Arial" style:font-size-complex="11pt"/>
    </style:style>
    <style:style style:name="T77_16" style:family="text">
      <style:text-properties fo:font-size="11pt" style:font-size-asian="11pt" style:font-name-complex="Arial" style:font-size-complex="11pt"/>
    </style:style>
    <style:style style:name="T77_17" style:family="text">
      <style:text-properties fo:font-size="11pt" style:font-size-asian="11pt" style:font-name-complex="Arial" style:font-size-complex="11pt"/>
    </style:style>
    <style:style style:name="T77_18" style:family="text">
      <style:text-properties fo:font-size="11pt" style:font-size-asian="11pt" style:font-name-complex="Arial" style:font-size-complex="11pt"/>
    </style:style>
    <style:style style:name="T77_19" style:family="text">
      <style:text-properties fo:font-size="11pt" style:font-size-asian="11pt" style:font-name-complex="Arial" style:font-size-complex="11pt"/>
    </style:style>
    <style:style style:name="T77_20" style:family="text">
      <style:text-properties fo:font-size="11pt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T79_29" style:family="text">
      <style:text-properties fo:font-size="11pt" style:font-size-asian="11pt" style:font-name-complex="Arial" style:font-size-complex="11pt"/>
    </style:style>
    <style:style style:name="T79_30" style:family="text">
      <style:text-properties fo:font-size="11pt" style:font-size-asian="11pt" style:font-name-complex="Arial" style:font-size-complex="11pt"/>
    </style:style>
    <style:style style:name="T79_31" style:family="text">
      <style:text-properties fo:font-size="11pt" style:font-size-asian="11pt" style:font-name-complex="Arial" style:font-size-complex="11pt"/>
    </style:style>
    <style:style style:name="T79_32" style:family="text">
      <style:text-properties fo:font-size="11pt" style:font-size-asian="11pt" style:font-name-complex="Arial" style:font-size-complex="11pt"/>
    </style:style>
    <style:style style:name="T79_33" style:family="text">
      <style:text-properties fo:font-size="11pt" style:font-size-asian="11pt" style:font-name-complex="Arial" style:font-size-complex="11pt"/>
    </style:style>
    <style:style style:name="T79_34" style:family="text">
      <style:text-properties fo:font-size="11pt" style:font-size-asian="11pt" style:font-name-complex="Arial" style:font-size-complex="11pt"/>
    </style:style>
    <style:style style:name="T79_35" style:family="text">
      <style:text-properties fo:font-size="11pt" style:font-size-asian="11pt" style:font-name-complex="Arial" style:font-size-complex="11pt"/>
    </style:style>
    <style:style style:name="T79_36" style:family="text">
      <style:text-properties fo:font-size="11pt" style:font-size-asian="11pt" style:font-name-complex="Arial" style:font-size-complex="11pt"/>
    </style:style>
    <style:style style:name="T79_37" style:family="text">
      <style:text-properties fo:font-size="11pt" style:font-size-asian="11pt" style:font-name-complex="Arial" style:font-size-complex="11pt"/>
    </style:style>
    <style:style style:name="T79_38" style:family="text">
      <style:text-properties fo:font-size="11pt" style:font-size-asian="11pt" style:font-name-complex="Arial" style:font-size-complex="11pt"/>
    </style:style>
    <style:style style:name="T79_39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name-complex="Arial" style:font-size-complex="11pt"/>
    </style:style>
    <style:style style:name="P81" style:family="paragraph" style:parent-style-name="Normal">
      <style:text-properties fo:font-size="11pt" style:font-size-asian="11pt" style:font-name-complex="Arial" style:font-size-complex="11pt"/>
    </style:style>
    <style:style style:name="P82" style:family="paragraph" style:parent-style-name="Normal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 fo:break-before="page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tyle="normal" style:font-style-asian="normal"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font-size="11pt" style:font-size-asian="11pt" style:font-name-complex="Arial" style:font-size-complex="11pt" style:font-weight-complex="bold"/>
    </style:style>
    <style:style style:name="T88_6" style:family="text">
      <style:text-properties fo:font-size="11pt" style:font-size-asian="11pt" style:font-name-complex="Arial" style:font-size-complex="11pt" style:font-weight-complex="bold"/>
    </style:style>
    <style:style style:name="T88_7" style:family="text">
      <style:text-properties fo:font-size="11pt" style:font-size-asian="11pt" style:font-name-complex="Arial" style:font-size-complex="11pt" style:font-weight-complex="bold"/>
    </style:style>
    <style:style style:name="T88_8" style:family="text">
      <style:text-properties fo:font-size="11pt" style:font-size-asian="11pt" style:font-name-complex="Arial" style:font-size-complex="11pt" style:font-weight-complex="bold"/>
    </style:style>
    <style:style style:name="T88_9" style:family="text">
      <style:text-properties fo:font-size="11pt" style:font-size-asian="11pt" style:font-name-complex="Arial" style:font-size-complex="11pt" style:font-weight-complex="bold"/>
    </style:style>
    <style:style style:name="T88_10" style:family="text">
      <style:text-properties fo:font-size="11pt" style:font-size-asian="11pt" style:font-name-complex="Arial" style:font-size-complex="11pt" style:font-weight-complex="bold"/>
    </style:style>
    <style:style style:name="T88_11" style:family="text">
      <style:text-properties fo:font-size="11pt" style:font-size-asian="11pt" style:font-name-complex="Arial" style:font-size-complex="11pt" style:font-weight-complex="bold"/>
    </style:style>
    <style:style style:name="T88_12" style:family="text">
      <style:text-properties fo:font-size="11pt" style:font-size-asian="11pt" style:font-name-complex="Arial" style:font-size-complex="11pt" style:font-weight-complex="bold"/>
    </style:style>
    <style:style style:name="T88_13" style:family="text">
      <style:text-properties fo:font-size="11pt" style:font-size-asian="11pt" style:font-name-complex="Arial" style:font-size-complex="11pt" style:font-weight-complex="bold"/>
    </style:style>
    <style:style style:name="T88_14" style:family="text">
      <style:text-properties fo:font-size="11pt" style:font-size-asian="11pt" style:font-name-complex="Arial" style:font-size-complex="11pt" style:font-weight-complex="bold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/>
    </style:style>
    <style:style style:name="T90_11" style:family="text">
      <style:text-properties fo:font-size="11pt" style:font-size-asian="11pt" style:font-name-complex="Arial" style:font-size-complex="11pt"/>
    </style:style>
    <style:style style:name="T90_12" style:family="text">
      <style:text-properties fo:font-size="11pt" style:font-size-asian="11pt" style:font-name-complex="Arial" style:font-size-complex="11pt"/>
    </style:style>
    <style:style style:name="T90_13" style:family="text">
      <style:text-properties fo:font-size="11pt" style:font-size-asian="11pt" style:font-name-complex="Arial" style:font-size-complex="11pt"/>
    </style:style>
    <style:style style:name="T90_14" style:family="text">
      <style:text-properties fo:font-size="11pt" style:font-size-asian="11pt" style:font-name-complex="Arial" style:font-size-complex="11pt"/>
    </style:style>
    <style:style style:name="T90_15" style:family="text">
      <style:text-properties fo:font-size="11pt" style:font-size-asian="11pt" style:font-name-complex="Arial" style:font-size-complex="11pt"/>
    </style:style>
    <style:style style:name="T90_16" style:family="text">
      <style:text-properties fo:font-size="11pt" style:font-size-asian="11pt" style:font-name-complex="Arial" style:font-size-complex="11pt"/>
    </style:style>
    <style:style style:name="T90_17" style:family="text">
      <style:text-properties fo:font-size="11pt" style:font-size-asian="11pt" style:font-name-complex="Arial" style:font-size-complex="11pt"/>
    </style:style>
    <style:style style:name="T90_18" style:family="text">
      <style:text-properties fo:font-size="11pt" style:font-size-asian="11pt" style:font-name-complex="Arial" style:font-size-complex="11pt"/>
    </style:style>
    <style:style style:name="T90_19" style:family="text">
      <style:text-properties fo:font-size="11pt" style:font-size-asian="11pt" style:font-name-complex="Arial" style:font-size-complex="11pt"/>
    </style:style>
    <style:style style:name="T90_20" style:family="text">
      <style:text-properties fo:font-size="11pt" style:font-size-asian="11pt" style:font-name-complex="Arial" style:font-size-complex="11pt"/>
    </style:style>
    <style:style style:name="T90_21" style:family="text">
      <style:text-properties fo:font-size="11pt" style:font-size-asian="11pt" style:font-name-complex="Arial" style:font-size-complex="11pt"/>
    </style:style>
    <style:style style:name="T90_22" style:family="text">
      <style:text-properties fo:font-size="11pt" style:font-size-asian="11pt" style:font-name-complex="Arial" style:font-size-complex="11pt"/>
    </style:style>
    <style:style style:name="T90_23" style:family="text">
      <style:text-properties fo:font-size="11pt" style:font-size-asian="11pt" style:font-name-complex="Arial" style:font-size-complex="11pt"/>
    </style:style>
    <style:style style:name="T90_24" style:family="text">
      <style:text-properties fo:font-size="11pt" style:font-size-asian="11pt" style:font-name-complex="Arial" style:font-size-complex="11pt"/>
    </style:style>
    <style:style style:name="T90_25" style:family="text">
      <style:text-properties fo:font-size="11pt" style:font-size-asian="11pt" style:font-name-complex="Arial" style:font-size-complex="11pt"/>
    </style:style>
    <style:style style:name="T90_26" style:family="text">
      <style:text-properties fo:font-size="11pt" style:font-size-asian="11pt" style:font-name-complex="Arial" style:font-size-complex="11pt"/>
    </style:style>
    <style:style style:name="T90_27" style:family="text">
      <style:text-properties fo:font-size="11pt" style:font-size-asian="11pt" style:font-name-complex="Arial" style:font-size-complex="11pt"/>
    </style:style>
    <style:style style:name="T90_28" style:family="text">
      <style:text-properties fo:font-size="11pt" style:font-size-asian="11pt" style:font-name-complex="Arial" style:font-size-complex="11pt"/>
    </style:style>
    <style:style style:name="T90_29" style:family="text">
      <style:text-properties fo:font-size="11pt" style:font-size-asian="11pt" style:font-name-complex="Arial" style:font-size-complex="11pt"/>
    </style:style>
    <style:style style:name="T90_30" style:family="text">
      <style:text-properties fo:font-size="11pt" style:font-size-asian="11pt" style:font-name-complex="Arial" style:font-size-complex="11pt"/>
    </style:style>
    <style:style style:name="T90_31" style:family="text">
      <style:text-properties fo:font-size="11pt" style:font-size-asian="11pt" style:font-name-complex="Arial" style:font-size-complex="11pt"/>
    </style:style>
    <style:style style:name="T90_32" style:family="text">
      <style:text-properties fo:font-size="11pt" style:font-size-asian="11pt" style:font-name-complex="Arial" style:font-size-complex="11pt"/>
    </style:style>
    <style:style style:name="T90_33" style:family="text">
      <style:text-properties fo:font-size="11pt" style:font-size-asian="11pt" style:font-name-complex="Arial" style:font-size-complex="11pt"/>
    </style:style>
    <style:style style:name="T90_34" style:family="text">
      <style:text-properties fo:font-size="11pt" style:font-size-asian="11pt" style:font-name-complex="Arial" style:font-size-complex="11pt"/>
    </style:style>
    <style:style style:name="T90_35" style:family="text">
      <style:text-properties fo:font-size="11pt" style:font-size-asian="11pt" style:font-name-complex="Arial" style:font-size-complex="11pt"/>
    </style:style>
    <style:style style:name="T90_36" style:family="text">
      <style:text-properties fo:font-size="11pt" style:font-size-asian="11pt" style:font-name-complex="Arial" style:font-size-complex="11pt"/>
    </style:style>
    <style:style style:name="T90_37" style:family="text">
      <style:text-properties fo:font-size="11pt" style:font-size-asian="11pt" style:font-name-complex="Arial" style:font-size-complex="11pt"/>
    </style:style>
    <style:style style:name="T90_3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0_39" style:family="text">
      <style:text-properties fo:font-size="11pt" style:font-size-asian="11pt" style:font-name-complex="Arial" style:font-size-complex="11pt"/>
    </style:style>
    <style:style style:name="T90_40" style:family="text">
      <style:text-properties fo:font-size="11pt" style:font-size-asian="11pt" style:font-name-complex="Arial" style:font-size-complex="11pt"/>
    </style:style>
    <style:style style:name="T90_4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90_42" style:family="text">
      <style:text-properties fo:font-size="11pt" style:font-size-asian="11pt" style:font-name-complex="Arial" style:font-size-complex="11pt"/>
    </style:style>
    <style:style style:name="T90_43" style:family="text">
      <style:text-properties fo:font-size="11pt" style:font-size-asian="11pt" style:font-name-complex="Arial" style:font-size-complex="11pt"/>
    </style:style>
    <style:style style:name="T90_44" style:family="text">
      <style:text-properties fo:font-size="11pt" style:font-size-asian="11pt" style:font-name-complex="Arial" style:font-size-complex="11pt"/>
    </style:style>
    <style:style style:name="T90_45" style:family="text">
      <style:text-properties fo:font-size="11pt" style:font-size-asian="11pt" style:font-name-complex="Arial" style:font-size-complex="11pt"/>
    </style:style>
    <style:style style:name="T90_46" style:family="text">
      <style:text-properties fo:font-size="11pt" style:font-size-asian="11pt" style:font-name-complex="Arial" style:font-size-complex="11pt"/>
    </style:style>
    <style:style style:name="T90_47" style:family="text">
      <style:text-properties fo:font-size="11pt" style:font-size-asian="11pt" style:font-name-complex="Arial" style:font-size-complex="11pt"/>
    </style:style>
    <style:style style:name="T90_48" style:family="text">
      <style:text-properties fo:font-size="11pt" style:font-size-asian="11pt" style:font-name-complex="Arial" style:font-size-complex="11pt"/>
    </style:style>
    <style:style style:name="T90_49" style:family="text">
      <style:text-properties fo:font-size="11pt" style:font-size-asian="11pt" style:font-name-complex="Arial" style:font-size-complex="11pt"/>
    </style:style>
    <style:style style:name="T90_50" style:family="text">
      <style:text-properties fo:font-size="11pt" style:font-size-asian="11pt" style:font-name-complex="Arial" style:font-size-complex="11pt"/>
    </style:style>
    <style:style style:name="T90_51" style:family="text">
      <style:text-properties fo:font-size="11pt" style:font-size-asian="11pt" style:font-name-complex="Arial" style:font-size-complex="11pt"/>
    </style:style>
    <style:style style:name="T90_52" style:family="text">
      <style:text-properties fo:font-size="11pt" style:font-size-asian="11pt" style:font-name-complex="Arial" style:font-size-complex="11pt"/>
    </style:style>
    <style:style style:name="T90_53" style:family="text">
      <style:text-properties fo:font-size="11pt" style:font-size-asian="11pt" style:font-name-complex="Arial" style:font-size-complex="11pt"/>
    </style:style>
    <style:style style:name="T90_54" style:family="text">
      <style:text-properties fo:font-size="11pt" style:font-size-asian="11pt" style:font-name-complex="Arial" style:font-size-complex="11pt"/>
    </style:style>
    <style:style style:name="T90_55" style:family="text">
      <style:text-properties fo:font-size="11pt" style:font-size-asian="11pt" style:font-name-complex="Arial" style:font-size-complex="11pt"/>
    </style:style>
    <style:style style:name="T90_56" style:family="text">
      <style:text-properties fo:font-size="11pt" style:font-size-asian="11pt" style:font-name-complex="Arial" style:font-size-complex="11pt"/>
    </style:style>
    <style:style style:name="T90_57" style:family="text">
      <style:text-properties fo:font-size="11pt" style:font-size-asian="11pt" style:font-name-complex="Arial" style:font-size-complex="11pt"/>
    </style:style>
    <style:style style:name="T90_58" style:family="text">
      <style:text-properties fo:font-size="11pt" style:font-size-asian="11pt" style:font-name-complex="Arial" style:font-size-complex="11pt"/>
    </style:style>
    <style:style style:name="T90_59" style:family="text">
      <style:text-properties fo:font-size="11pt" style:font-size-asian="11pt" style:font-name-complex="Arial" style:font-size-complex="11pt"/>
    </style:style>
    <style:style style:name="T90_60" style:family="text">
      <style:text-properties fo:font-size="11pt" style:font-size-asian="11pt" style:font-name-complex="Arial" style:font-size-complex="11pt"/>
    </style:style>
    <style:style style:name="T90_61" style:family="text">
      <style:text-properties fo:font-size="11pt" style:font-size-asian="11pt" style:font-name-complex="Arial" style:font-size-complex="11pt"/>
    </style:style>
    <style:style style:name="T90_62" style:family="text">
      <style:text-properties fo:font-size="11pt" style:font-size-asian="11pt" style:font-name-complex="Arial" style:font-size-complex="11pt"/>
    </style:style>
    <style:style style:name="T90_63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92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 style:font-weight-complex="bold"/>
    </style:style>
    <style:style style:name="T94_2" style:family="text">
      <style:text-properties fo:font-size="11pt" style:font-size-asian="11pt" style:font-name-complex="Arial" style:font-size-complex="11pt" style:font-weight-complex="bold"/>
    </style:style>
    <style:style style:name="T94_3" style:family="text">
      <style:text-properties fo:font-size="11pt" style:font-size-asian="11pt" style:font-name-complex="Arial" style:font-size-complex="11pt" style:font-weight-complex="bold"/>
    </style:style>
    <style:style style:name="T94_4" style:family="text">
      <style:text-properties fo:font-size="11pt" style:font-size-asian="11pt" style:font-name-complex="Arial" style:font-size-complex="11pt" style:font-weight-complex="bold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P100" style:family="paragraph" style:parent-style-name="Caption">
      <style:paragraph-properties fo:margin-bottom="0cm" fo:keep-with-next="always"/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0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font-size="11pt" style:font-size-asian="11pt" style:font-name-complex="Arial" style:font-size-complex="11pt"/>
    </style:style>
    <style:style style:name="T103_5" style:family="text">
      <style:text-properties fo:font-size="11pt" style:font-size-asian="11pt" style:font-name-complex="Arial" style:font-size-complex="11pt"/>
    </style:style>
    <style:style style:name="T103_6" style:family="text">
      <style:text-properties fo:font-size="11pt" style:font-size-asian="11pt" style:font-name-complex="Arial" style:font-size-complex="11pt"/>
    </style:style>
    <style:style style:name="T103_7" style:family="text">
      <style:text-properties fo:font-size="11pt" style:font-size-asian="11pt" style:font-name-complex="Arial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line-height="108%" fo:margin-bottom="0cm"/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/>
    </style:style>
    <style:style style:name="T107_7" style:family="text">
      <style:text-properties fo:font-size="11pt" style:font-size-asian="11pt" style:font-name-complex="Arial" style:font-size-complex="11pt"/>
    </style:style>
    <style:style style:name="T107_8" style:family="text">
      <style:text-properties fo:font-size="11pt" style:font-size-asian="11pt" style:font-name-complex="Arial" style:font-size-complex="11pt"/>
    </style:style>
    <style:style style:name="T107_9" style:family="text">
      <style:text-properties fo:font-size="11pt" style:font-size-asian="11pt" style:font-name-complex="Arial" style:font-size-complex="11pt"/>
    </style:style>
    <style:style style:name="T107_10" style:family="text">
      <style:text-properties fo:font-size="11pt" style:font-size-asian="11pt" style:font-name-complex="Arial" style:font-size-complex="11pt"/>
    </style:style>
    <style:style style:name="T107_11" style:family="text">
      <style:text-properties fo:font-size="11pt" style:font-size-asian="11pt" style:font-name-complex="Arial" style:font-size-complex="11pt"/>
    </style:style>
    <style:style style:name="T107_12" style:family="text">
      <style:text-properties fo:font-size="11pt" style:font-size-asian="11pt" style:font-name-complex="Arial" style:font-size-complex="11pt"/>
    </style:style>
    <style:style style:name="T107_13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/>
    </style:style>
    <style:style style:name="T111_13" style:family="text">
      <style:text-properties fo:font-size="11pt" style:font-size-asian="11pt" style:font-name-complex="Arial" style:font-size-complex="11pt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/>
    </style:style>
    <style:style style:name="T111_16" style:family="text">
      <style:text-properties fo:font-size="11pt" style:font-size-asian="11pt" style:font-name-complex="Arial" style:font-size-complex="11pt"/>
    </style:style>
    <style:style style:name="T111_17" style:family="text">
      <style:text-properties fo:font-size="11pt" style:font-size-asian="11pt" style:font-name-complex="Arial" style:font-size-complex="11pt"/>
    </style:style>
    <style:style style:name="P112" style:family="paragraph" style:parent-style-name="Caption">
      <style:paragraph-properties fo:margin-bottom="0cm" fo:keep-with-next="always"/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 fo:line-height="108%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 fo:line-height="108%"/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Caption">
      <style:paragraph-properties fo:margin-bottom="0cm" fo:keep-with-next="always"/>
      <style:text-properties fo:font-style="normal" style:font-style-asian="normal" style:font-style-complex="normal" fo:font-size="11pt" style:font-size-asian="11pt" style:font-name-complex="Arial" style:font-size-complex="11pt"/>
    </style:style>
    <style:style style:name="P117" style:family="paragraph" style:parent-style-name="Caption">
      <style:paragraph-properties fo:keep-with-next="always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983cm" style:rel-width="100%" fo:margin-left="0cm"/>
    </style:style>
    <style:style style:name="Column17" style:family="table-column">
      <style:table-column-properties style:column-width="4.267cm"/>
    </style:style>
    <style:style style:name="Column18" style:family="table-column">
      <style:table-column-properties style:column-width="2.759cm"/>
    </style:style>
    <style:style style:name="Column19" style:family="table-column">
      <style:table-column-properties style:column-width="2.759cm"/>
    </style:style>
    <style:style style:name="Column20" style:family="table-column">
      <style:table-column-properties style:column-width="2.759cm"/>
    </style:style>
    <style:style style:name="Column21" style:family="table-column">
      <style:table-column-properties style:column-width="4.44cm"/>
    </style:style>
    <style:style style:name="Row13" style:family="table-row"/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.212cm"/>
    </style:style>
    <style:style style:name="T1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.212cm"/>
    </style:style>
    <style:style style:name="T1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.212cm"/>
    </style:style>
    <style:style style:name="T1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1" style:family="paragraph" style:parent-style-name="Normal">
      <style:paragraph-properties fo:line-height="100%" fo:margin-bottom="0.212cm"/>
    </style:style>
    <style:style style:name="T1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.212cm"/>
    </style:style>
    <style:style style:name="T1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Normal">
      <style:paragraph-properties fo:line-height="100%" fo:margin-bottom="0.212cm"/>
    </style:style>
    <style:style style:name="T1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.212cm"/>
    </style:style>
    <style:style style:name="T1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.212cm"/>
    </style:style>
    <style:style style:name="T1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3" style:family="text" style:parent-style-name="Normal">
      <style:text-properties fo:color="#000000" fo:font-size="11pt" style:font-size-asian="11pt" style:font-name-complex="Arial" style:font-size-complex="11pt"/>
    </style:style>
    <style:style style:name="P126" style:family="paragraph" style:parent-style-name="Footnote_20_text">
      <style:paragraph-properties fo:text-align="justify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.212cm"/>
    </style:style>
    <style:style style:name="T1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right" fo:line-height="100%" fo:margin-bottom="0.212cm"/>
    </style:style>
    <style:style style:name="T1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right" fo:line-height="100%" fo:margin-bottom="0.212cm"/>
    </style:style>
    <style:style style:name="T1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.212cm"/>
    </style:style>
    <style:style style:name="T130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.212cm"/>
    </style:style>
    <style:style style:name="T1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.212cm"/>
    </style:style>
    <style:style style:name="T1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 fo:line-height="100%" fo:margin-bottom="0.212cm"/>
    </style:style>
    <style:style style:name="T1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right" fo:line-height="100%" fo:margin-bottom="0.212cm"/>
    </style:style>
    <style:style style:name="T1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.212cm"/>
    </style:style>
    <style:style style:name="T13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.212cm"/>
    </style:style>
    <style:style style:name="T1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.212cm"/>
    </style:style>
    <style:style style:name="T1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 fo:line-height="100%" fo:margin-bottom="0.212cm"/>
    </style:style>
    <style:style style:name="T1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right" fo:line-height="100%" fo:margin-bottom="0.212cm"/>
    </style:style>
    <style:style style:name="T1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.212cm"/>
    </style:style>
    <style:style style:name="T140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.212cm"/>
    </style:style>
    <style:style style:name="T1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.212cm"/>
    </style:style>
    <style:style style:name="T1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right" fo:line-height="100%" fo:margin-bottom="0.212cm"/>
    </style:style>
    <style:style style:name="T1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right" fo:line-height="100%" fo:margin-bottom="0.212cm"/>
    </style:style>
    <style:style style:name="T1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.212cm"/>
    </style:style>
    <style:style style:name="T1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line-height="100%" fo:margin-bottom="0.212cm"/>
    </style:style>
    <style:style style:name="T14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line-height="100%" fo:margin-bottom="0.212cm"/>
    </style:style>
    <style:style style:name="T1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line-height="100%" fo:margin-bottom="0.212cm"/>
    </style:style>
    <style:style style:name="T1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8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line-height="100%" fo:margin-bottom="0.212cm"/>
    </style:style>
    <style:style style:name="T14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.212cm"/>
    </style:style>
    <style:style style:name="T1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.212cm"/>
    </style:style>
    <style:style style:name="T1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right" fo:line-height="100%" fo:margin-bottom="0.212cm"/>
    </style:style>
    <style:style style:name="T1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right" fo:line-height="100%" fo:margin-bottom="0.212cm"/>
    </style:style>
    <style:style style:name="T1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.212cm"/>
    </style:style>
    <style:style style:name="T1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4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.212cm"/>
    </style:style>
    <style:style style:name="T1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.212cm"/>
    </style:style>
    <style:style style:name="T1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right" fo:line-height="100%" fo:margin-bottom="0.212cm"/>
    </style:style>
    <style:style style:name="T1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right" fo:line-height="100%" fo:margin-bottom="0.212cm"/>
    </style:style>
    <style:style style:name="T1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.212cm"/>
    </style:style>
    <style:style style:name="T1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9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T161_3" style:family="text">
      <style:text-properties fo:font-size="11pt" style:font-size-asian="11pt" style:font-name-complex="Arial" style:font-size-complex="11pt"/>
    </style:style>
    <style:style style:name="T161_4" style:family="text">
      <style:text-properties fo:font-size="11pt" style:font-size-asian="11pt" style:font-name-complex="Arial" style:font-size-complex="11pt"/>
    </style:style>
    <style:style style:name="T161_5" style:family="text">
      <style:text-properties fo:font-size="11pt" style:font-size-asian="11pt" style:font-name-complex="Arial" style:font-size-complex="11pt"/>
    </style:style>
    <style:style style:name="T161_6" style:family="text">
      <style:text-properties fo:font-size="11pt" style:font-size-asian="11pt" style:font-name-complex="Arial" style:font-size-complex="11pt"/>
    </style:style>
    <style:style style:name="T161_7" style:family="text">
      <style:text-properties fo:font-size="11pt" style:font-size-asian="11pt" style:font-name-complex="Arial" style:font-size-complex="11pt"/>
    </style:style>
    <style:style style:name="T161_8" style:family="text">
      <style:text-properties fo:font-size="11pt" style:font-size-asian="11pt" style:font-name-complex="Arial" style:font-size-complex="11pt"/>
    </style:style>
    <style:style style:name="T161_9" style:family="text">
      <style:text-properties fo:font-size="11pt" style:font-size-asian="11pt" style:font-name-complex="Arial" style:font-size-complex="11pt"/>
    </style:style>
    <style:style style:name="T161_10" style:family="text">
      <style:text-properties fo:font-size="11pt" style:font-size-asian="11pt" style:font-name-complex="Arial" style:font-size-complex="11pt"/>
    </style:style>
    <style:style style:name="T161_11" style:family="text">
      <style:text-properties fo:font-size="11pt" style:font-size-asian="11pt" style:font-name-complex="Arial" style:font-size-complex="11pt"/>
    </style:style>
    <style:style style:name="T161_12" style:family="text" style:parent-style-name="Normal">
      <style:text-properties fo:font-size="11pt" style:font-size-asian="11pt" style:font-name-complex="Arial" style:font-size-complex="11pt"/>
    </style:style>
    <style:style style:name="P162" style:family="paragraph" style:parent-style-name="Footnote_20_text">
      <style:paragraph-properties fo:text-align="justify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>
      <style:text-properties fo:font-size="11pt" style:font-size-asian="11pt" style:font-name-complex="Arial" style:font-size-complex="11pt"/>
    </style:style>
    <style:style style:name="T162_15" style:family="text" style:parent-style-name="Normal"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</style:style>
    <style:style style:name="T163_1" style:family="text" style:parent-style-name="Footnote_20_reference"/>
    <style:style style:name="T163_2" style:family="text">
      <style:text-properties fo:font-size="10pt" style:font-name-asian="Open Sans" style:font-size-asian="10pt" style:font-name-complex="Arial" style:font-size-complex="10pt"/>
    </style:style>
    <style:style style:name="T163_3" style:family="text">
      <style:text-properties fo:font-size="10pt" style:font-name-asian="Open Sans" style:font-size-asian="10pt" style:font-name-complex="Arial" style:font-size-complex="10pt"/>
    </style:style>
    <style:style style:name="T163_4" style:family="text">
      <style:text-properties fo:font-size="10pt" style:font-name-asian="Open Sans" style:font-size-asian="10pt" style:font-name-complex="Arial" style:font-size-complex="10pt"/>
    </style:style>
    <style:style style:name="T163_5" style:family="text" style:parent-style-name="Footnote_20_reference"/>
    <style:style style:name="T163_6" style:family="text"/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T163_9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style:font-weight-complex="bold"/>
    </style:style>
    <style:style style:name="T165_2" style:family="text">
      <style:text-properties fo:font-size="11pt" style:font-size-asian="11pt" style:font-name-complex="Arial" style:font-size-complex="11pt" style:font-weight-complex="bold"/>
    </style:style>
    <style:style style:name="T165_3" style:family="text">
      <style:text-properties fo:font-size="11pt" style:font-size-asian="11pt" style:font-name-complex="Arial" style:font-size-complex="11pt" style:font-weight-complex="bold"/>
    </style:style>
    <style:style style:name="T165_4" style:family="text">
      <style:text-properties fo:font-size="11pt" style:font-size-asian="11pt" style:font-name-complex="Arial" style:font-size-complex="11pt" style:font-weight-complex="bold"/>
    </style:style>
    <style:style style:name="T165_5" style:family="text">
      <style:text-properties fo:font-size="11pt" style:font-size-asian="11pt" style:font-name-complex="Arial" style:font-size-complex="11pt" style:font-weight-complex="bold"/>
    </style:style>
    <style:style style:name="T165_6" style:family="text">
      <style:text-properties fo:font-size="11pt" style:font-size-asian="11pt" style:font-name-complex="Arial" style:font-size-complex="11pt" style:font-weight-complex="bold"/>
    </style:style>
    <style:style style:name="T165_7" style:family="text">
      <style:text-properties fo:font-size="11pt" style:font-size-asian="11pt" style:font-name-complex="Arial" style:font-size-complex="11pt" style:font-weight-complex="bold"/>
    </style:style>
    <style:style style:name="T165_8" style:family="text">
      <style:text-properties fo:font-size="11pt" style:font-size-asian="11pt" style:font-name-complex="Arial" style:font-size-complex="11pt" style:font-weight-complex="bold"/>
    </style:style>
    <style:style style:name="T165_9" style:family="text">
      <style:text-properties fo:font-size="11pt" style:font-size-asian="11pt" style:font-name-complex="Arial" style:font-size-complex="11pt" style:font-weight-complex="bold"/>
    </style:style>
    <style:style style:name="T165_10" style:family="text">
      <style:text-properties fo:font-size="11pt" style:font-size-asian="11pt" style:font-name-complex="Arial" style:font-size-complex="11pt" style:font-weight-complex="bold"/>
    </style:style>
    <style:style style:name="T165_11" style:family="text"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style:font-weight-complex="bold"/>
    </style:style>
    <style:style style:name="T167_2" style:family="text">
      <style:text-properties fo:font-size="11pt" style:font-size-asian="11pt" style:font-name-complex="Arial" style:font-size-complex="11pt" style:font-weight-complex="bold"/>
    </style:style>
    <style:style style:name="T167_3" style:family="text">
      <style:text-properties fo:font-size="11pt" style:font-size-asian="11pt" style:font-name-complex="Arial" style:font-size-complex="11pt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T167_6" style:family="text">
      <style:text-properties fo:font-size="11pt" style:font-size-asian="11pt" style:font-name-complex="Arial" style:font-size-complex="11pt" style:font-weight-complex="bold"/>
    </style:style>
    <style:style style:name="T167_7" style:family="text">
      <style:text-properties fo:font-size="11pt" style:font-size-asian="11pt" style:font-name-complex="Arial" style:font-size-complex="11pt" style:font-weight-complex="bold"/>
    </style:style>
    <style:style style:name="T167_8" style:family="text">
      <style:text-properties fo:font-size="11pt" style:font-size-asian="11pt" style:font-name-complex="Arial" style:font-size-complex="11pt" style:font-weight-complex="bold"/>
    </style:style>
    <style:style style:name="T167_9" style:family="text">
      <style:text-properties fo:font-size="11pt" style:font-size-asian="11pt" style:font-name-complex="Arial" style:font-size-complex="11pt" style:font-weight-complex="bold"/>
    </style:style>
    <style:style style:name="T167_10" style:family="text">
      <style:text-properties fo:font-size="11pt" style:font-size-asian="11pt" style:font-name-complex="Arial" style:font-size-complex="11pt" style:font-weight-complex="bold"/>
    </style:style>
    <style:style style:name="T167_11" style:family="text">
      <style:text-properties fo:font-size="11pt" style:font-size-asian="11pt" style:font-name-complex="Arial" style:font-size-complex="11pt" style:font-weight-complex="bold"/>
    </style:style>
    <style:style style:name="T167_12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break-before="page"/>
      <style:text-properties fo:font-size="11pt" style:font-size-asian="11pt" style:font-name-complex="Arial" style:font-size-complex="11pt" fo:language-asian="en" fo:country-asian="GB"/>
    </style:style>
    <style:style style:name="P16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9_1" style:family="text">
      <style:text-properties fo:font-style="normal" style:font-style-asian="normal" fo:font-size="11pt" style:font-size-asian="11pt" style:font-name-complex="Arial" style:font-size-complex="11pt"/>
    </style:style>
    <style:style style:name="P170" style:family="paragraph" style:parent-style-name="Normal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983cm" style:rel-width="100%" fo:margin-left="0cm"/>
    </style:style>
    <style:style style:name="Column22" style:family="table-column">
      <style:table-column-properties style:column-width="4.217cm"/>
    </style:style>
    <style:style style:name="Column23" style:family="table-column">
      <style:table-column-properties style:column-width="1.702cm"/>
    </style:style>
    <style:style style:name="Column24" style:family="table-column">
      <style:table-column-properties style:column-width="5.958cm"/>
    </style:style>
    <style:style style:name="Column25" style:family="table-column">
      <style:table-column-properties style:column-width="5.105cm"/>
    </style:style>
    <style:style style:name="Row20" style:family="table-row">
      <style:table-row-properties style:min-row-height="0.217cm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.106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.106cm"/>
    </style:style>
    <style:style style:name="T172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1" style:family="table-row">
      <style:table-row-properties style:min-row-height="0.113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.106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100%" fo:margin-bottom="0.106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.106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.106cm"/>
    </style:style>
    <style:style style:name="T17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6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131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.106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00%" fo:margin-bottom="0.106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.106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.106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983cm" style:rel-width="100%" fo:margin-left="0cm"/>
    </style:style>
    <style:style style:name="Column26" style:family="table-column">
      <style:table-column-properties style:column-width="5.001cm"/>
    </style:style>
    <style:style style:name="Column27" style:family="table-column">
      <style:table-column-properties style:column-width="3.997cm"/>
    </style:style>
    <style:style style:name="Column28" style:family="table-column">
      <style:table-column-properties style:column-width="7.985cm"/>
    </style:style>
    <style:style style:name="Row23" style:family="table-row">
      <style:table-row-properties style:min-row-height="0.482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.106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.106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.106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.106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100%" fo:margin-bottom="0.106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.106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8" style:family="paragraph" style:parent-style-name="Normal">
      <style:paragraph-properties fo:text-align="justify" fo:line-height="100%" fo:margin-bottom="0.106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.106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100%" fo:margin-bottom="0.106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.106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9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line-height="100%" fo:margin-bottom="0.106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 fo:font-weight="bold" style:font-weight-asian="bold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 style:font-weight-complex="bold"/>
    </style:style>
    <style:style style:name="T196_2" style:family="text">
      <style:text-properties fo:font-size="11pt" style:font-size-asian="11pt" style:font-name-complex="Arial" style:font-size-complex="11pt" style:font-weight-complex="bold"/>
    </style:style>
    <style:style style:name="T196_3" style:family="text">
      <style:text-properties fo:font-size="11pt" style:font-size-asian="11pt" style:font-name-complex="Arial" style:font-size-complex="11pt" style:font-weight-complex="bold"/>
    </style:style>
    <style:style style:name="T196_4" style:family="text">
      <style:text-properties fo:font-size="11pt" style:font-size-asian="11pt" style:font-name-complex="Arial" style:font-size-complex="11pt" style:font-weight-complex="bold"/>
    </style:style>
    <style:style style:name="T196_5" style:family="text">
      <style:text-properties fo:font-size="11pt" style:font-size-asian="11pt" style:font-name-complex="Arial" style:font-size-complex="11pt" style:font-weight-complex="bold"/>
    </style:style>
    <style:style style:name="T196_6" style:family="text">
      <style:text-properties fo:font-size="11pt" style:font-size-asian="11pt" style:font-name-complex="Arial" style:font-size-complex="11pt" style:font-weight-complex="bold"/>
    </style:style>
    <style:style style:name="T196_7" style:family="text">
      <style:text-properties fo:font-size="11pt" style:font-size-asian="11pt" style:font-name-complex="Arial" style:font-size-complex="11pt" style:font-weight-complex="bold"/>
    </style:style>
    <style:style style:name="T196_8" style:family="text">
      <style:text-properties fo:font-size="11pt" style:font-size-asian="11pt" style:font-name-complex="Arial" style:font-size-complex="11pt" style:font-weight-complex="bold"/>
    </style:style>
    <style:style style:name="T196_9" style:family="text">
      <style:text-properties fo:font-size="11pt" style:font-size-asian="11pt" style:font-name-complex="Arial" style:font-size-complex="11pt" style:font-weight-complex="bold"/>
    </style:style>
    <style:style style:name="T196_10" style:family="text">
      <style:text-properties fo:font-size="11pt" style:font-size-asian="11pt" style:font-name-complex="Arial" style:font-size-complex="11pt" style:font-weight-complex="bold"/>
    </style:style>
    <style:style style:name="T196_11" style:family="text">
      <style:text-properties fo:font-size="11pt" style:font-size-asian="11pt" style:font-name-complex="Arial" style:font-size-complex="11pt" style:font-weight-complex="bold"/>
    </style:style>
    <style:style style:name="T196_12" style:family="text"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 style:font-weight-complex="bold"/>
    </style:style>
    <style:style style:name="T198_2" style:family="text">
      <style:text-properties fo:font-size="11pt" style:font-size-asian="11pt" style:font-name-complex="Arial" style:font-size-complex="11pt" fo:font-weight="bold" style:font-weight-asian="bold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T198_4" style:family="text">
      <style:text-properties fo:color="#000000" fo:font-size="11pt" style:font-name-asian="Arial" style:font-size-asian="11pt" style:font-name-complex="Arial" style:font-size-complex="11pt"/>
    </style:style>
    <style:style style:name="T198_5" style:family="text">
      <style:text-properties fo:color="#000000" fo:font-size="11pt" style:font-name-asian="Arial" style:font-size-asian="11pt" style:font-name-complex="Arial" style:font-size-complex="11pt"/>
    </style:style>
    <style:style style:name="T198_6" style:family="text">
      <style:text-properties fo:color="#000000" fo:font-size="11pt" style:font-name-asian="Arial" style:font-size-asian="11pt" style:font-name-complex="Arial" style:font-size-complex="11pt"/>
    </style:style>
    <style:style style:name="T198_7" style:family="text">
      <style:text-properties fo:color="#000000" fo:font-size="11pt" style:font-name-asian="Arial" style:font-size-asian="11pt" style:font-name-complex="Arial" style:font-size-complex="11pt"/>
    </style:style>
    <style:style style:name="T198_8" style:family="text">
      <style:text-properties fo:color="#000000" fo:font-size="11pt" style:font-name-asian="Arial" style:font-size-asian="11pt" style:font-name-complex="Arial" style:font-size-complex="11pt"/>
    </style:style>
    <style:style style:name="T198_9" style:family="text">
      <style:text-properties fo:color="#000000" fo:font-size="11pt" style:font-name-asian="Arial" style:font-size-asian="11pt" style:font-name-complex="Arial" style:font-size-complex="11pt"/>
    </style:style>
    <style:style style:name="T198_10" style:family="text">
      <style:text-properties fo:color="#000000" fo:font-size="11pt" style:font-name-asian="Arial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fo:font-weight="bold" style:font-weight-asian="bold"/>
    </style:style>
    <style:style style:name="T200_3" style:family="text">
      <style:text-properties fo:font-size="11pt" style:font-size-asian="11pt" style:font-name-complex="Arial" style:font-size-complex="11pt" fo:font-weight="bold" style:font-weight-asian="bold"/>
    </style:style>
    <style:style style:name="T200_4" style:family="text">
      <style:text-properties fo:font-size="11pt" style:font-size-asian="11pt" style:font-name-complex="Arial" style:font-size-complex="11pt" style:font-weight-complex="bold"/>
    </style:style>
    <style:style style:name="T200_5" style:family="text">
      <style:text-properties fo:font-size="11pt" style:font-size-asian="11pt" style:font-name-complex="Arial" style:font-size-complex="11pt" style:font-weight-complex="bold"/>
    </style:style>
    <style:style style:name="T200_6" style:family="text">
      <style:text-properties fo:font-size="11pt" style:font-size-asian="11pt" style:font-name-complex="Arial" style:font-size-complex="11pt" style:font-weight-complex="bold"/>
    </style:style>
    <style:style style:name="T200_7" style:family="text">
      <style:text-properties fo:font-size="11pt" style:font-size-asian="11pt" style:font-name-complex="Arial" style:font-size-complex="11pt" style:font-weight-complex="bold"/>
    </style:style>
    <style:style style:name="T200_8" style:family="text">
      <style:text-properties fo:font-size="11pt" style:font-size-asian="11pt" style:font-name-complex="Arial" style:font-size-complex="11pt" style:font-weight-complex="bold"/>
    </style:style>
    <style:style style:name="T200_9" style:family="text">
      <style:text-properties fo:font-size="11pt" style:font-size-asian="11pt" style:font-name-complex="Arial" style:font-size-complex="11pt" style:font-weight-complex="bold"/>
    </style:style>
    <style:style style:name="T200_10" style:family="text">
      <style:text-properties fo:font-size="11pt" style:font-size-asian="11pt" style:font-name-complex="Arial" style:font-size-complex="11pt" style:font-weight-complex="bold"/>
    </style:style>
    <style:style style:name="T200_11" style:family="text">
      <style:text-properties fo:font-size="11pt" style:font-size-asian="11pt" style:font-name-complex="Arial" style:font-size-complex="11pt" style:font-weight-complex="bold"/>
    </style:style>
    <style:style style:name="T200_12" style:family="text">
      <style:text-properties fo:font-size="11pt" style:font-size-asian="11pt" style:font-name-complex="Arial" style:font-size-complex="11pt" style:font-weight-complex="bold"/>
    </style:style>
    <style:style style:name="T200_13" style:family="text">
      <style:text-properties fo:font-size="11pt" style:font-size-asian="11pt" style:font-name-complex="Arial" style:font-size-complex="11pt" style:font-weight-complex="bold"/>
    </style:style>
    <style:style style:name="T200_14" style:family="text">
      <style:text-properties fo:font-size="11pt" style:font-size-asian="11pt" style:font-name-complex="Arial" style:font-size-complex="11pt" style:font-weight-complex="bold"/>
    </style:style>
    <style:style style:name="T200_15" style:family="text">
      <style:text-properties fo:font-size="11pt" style:font-size-asian="11pt" style:font-name-complex="Arial" style:font-size-complex="11pt" style:font-weight-complex="bold"/>
    </style:style>
    <style:style style:name="T200_16" style:family="text">
      <style:text-properties fo:font-size="11pt" style:font-size-asian="11pt" style:font-name-complex="Arial" style:font-size-complex="11pt" style:font-weight-complex="bold"/>
    </style:style>
    <style:style style:name="T200_17" style:family="text">
      <style:text-properties fo:font-size="11pt" style:font-size-asian="11pt" style:font-name-complex="Arial" style:font-size-complex="11pt" style:font-weight-complex="bold"/>
    </style:style>
    <style:style style:name="T200_18" style:family="text">
      <style:text-properties fo:font-size="11pt" style:font-size-asian="11pt" style:font-name-complex="Arial" style:font-size-complex="11pt" style:font-weight-complex="bold"/>
    </style:style>
    <style:style style:name="T200_19" style:family="text">
      <style:text-properties fo:font-size="11pt" style:font-size-asian="11pt" style:font-name-complex="Arial" style:font-size-complex="11pt" style:font-weight-complex="bold"/>
    </style:style>
    <style:style style:name="T200_20" style:family="text">
      <style:text-properties fo:font-size="11pt" style:font-size-asian="11pt" style:font-name-complex="Arial" style:font-size-complex="11pt" style:font-weight-complex="bold"/>
    </style:style>
    <style:style style:name="T200_21" style:family="text">
      <style:text-properties fo:font-size="11pt" style:font-size-asian="11pt" style:font-name-complex="Arial" style:font-size-complex="11pt" style:font-weight-complex="bold"/>
    </style:style>
    <style:style style:name="T200_22" style:family="text">
      <style:text-properties fo:font-size="11pt" style:font-size-asian="11pt" style:font-name-complex="Arial" style:font-size-complex="11pt" style:font-weight-complex="bold"/>
    </style:style>
    <style:style style:name="T200_23" style:family="text">
      <style:text-properties fo:font-size="11pt" style:font-size-asian="11pt" style:font-name-complex="Arial" style:font-size-complex="11pt" style:font-weight-complex="bold"/>
    </style:style>
    <style:style style:name="T200_24" style:family="text">
      <style:text-properties fo:font-size="11pt" style:font-size-asian="11pt" style:font-name-complex="Arial" style:font-size-complex="11pt" style:font-weight-complex="bold"/>
    </style:style>
    <style:style style:name="T200_25" style:family="text">
      <style:text-properties fo:font-size="11pt" style:font-size-asian="11pt" style:font-name-complex="Arial" style:font-size-complex="11pt" style:font-weight-complex="bold"/>
    </style:style>
    <style:style style:name="T200_26" style:family="text">
      <style:text-properties fo:font-size="11pt" style:font-size-asian="11pt" style:font-name-complex="Arial" style:font-size-complex="11pt" style:font-weight-complex="bold"/>
    </style:style>
    <style:style style:name="T200_27" style:family="text">
      <style:text-properties fo:font-size="11pt" style:font-size-asian="11pt" style:font-name-complex="Arial" style:font-size-complex="11pt" style:font-weight-complex="bold"/>
    </style:style>
    <style:style style:name="T200_28" style:family="text">
      <style:text-properties fo:font-size="11pt" style:font-size-asian="11pt" style:font-name-complex="Arial" style:font-size-complex="11pt" style:font-weight-complex="bold"/>
    </style:style>
    <style:style style:name="T200_29" style:family="text">
      <style:text-properties fo:font-size="11pt" style:font-size-asian="11pt" style:font-name-complex="Arial" style:font-size-complex="11pt" style:font-weight-complex="bold"/>
    </style:style>
    <style:style style:name="T200_30" style:family="text">
      <style:text-properties fo:font-size="11pt" style:font-size-asian="11pt" style:font-name-complex="Arial" style:font-size-complex="11pt" style:font-weight-complex="bold"/>
    </style:style>
    <style:style style:name="T200_31" style:family="text">
      <style:text-properties fo:font-size="11pt" style:font-size-asian="11pt" style:font-name-complex="Arial" style:font-size-complex="11pt" style:font-weight-complex="bold"/>
    </style:style>
    <style:style style:name="T200_32" style:family="text">
      <style:text-properties fo:font-size="11pt" style:font-size-asian="11pt" style:font-name-complex="Arial" style:font-size-complex="11pt" style:font-weight-complex="bold"/>
    </style:style>
    <style:style style:name="T200_33" style:family="text">
      <style:text-properties fo:font-size="11pt" style:font-size-asian="11pt" style:font-name-complex="Arial" style:font-size-complex="11pt" style:font-weight-complex="bold"/>
    </style:style>
    <style:style style:name="T200_34" style:family="text">
      <style:text-properties fo:font-size="11pt" style:font-size-asian="11pt" style:font-name-complex="Arial" style:font-size-complex="11pt" style:font-weight-complex="bold"/>
    </style:style>
    <style:style style:name="T200_35" style:family="text">
      <style:text-properties fo:font-size="11pt" style:font-size-asian="11pt" style:font-name-complex="Arial" style:font-size-complex="11pt" style:font-weight-complex="bold"/>
    </style:style>
    <style:style style:name="T200_36" style:family="text">
      <style:text-properties fo:font-size="11pt" style:font-size-asian="11pt" style:font-name-complex="Arial" style:font-size-complex="11pt" style:font-weight-complex="bold"/>
    </style:style>
    <style:style style:name="T200_37" style:family="text">
      <style:text-properties fo:font-size="11pt" style:font-size-asian="11pt" style:font-name-complex="Arial" style:font-size-complex="11pt" style:font-weight-complex="bold"/>
    </style:style>
    <style:style style:name="T200_38" style:family="text">
      <style:text-properties fo:font-size="11pt" style:font-size-asian="11pt" style:font-name-complex="Arial" style:font-size-complex="11pt" style:font-weight-complex="bold"/>
    </style:style>
    <style:style style:name="T200_39" style:family="text">
      <style:text-properties fo:font-size="11pt" style:font-size-asian="11pt" style:font-name-complex="Arial" style:font-size-complex="11pt" style:font-weight-complex="bold"/>
    </style:style>
    <style:style style:name="T200_40" style:family="text">
      <style:text-properties fo:font-size="11pt" style:font-size-asian="11pt" style:font-name-complex="Arial" style:font-size-complex="11pt" style:font-weight-complex="bold"/>
    </style:style>
    <style:style style:name="T200_41" style:family="text">
      <style:text-properties fo:font-size="11pt" style:font-size-asian="11pt" style:font-name-complex="Arial" style:font-size-complex="11pt" style:font-weight-complex="bold"/>
    </style:style>
    <style:style style:name="T200_42" style:family="text">
      <style:text-properties fo:font-size="11pt" style:font-size-asian="11pt" style:font-name-complex="Arial" style:font-size-complex="11pt" style:font-weight-complex="bold"/>
    </style:style>
    <style:style style:name="T200_43" style:family="text">
      <style:text-properties fo:font-size="11pt" style:font-size-asian="11pt" style:font-name-complex="Arial" style:font-size-complex="11pt" style:font-weight-complex="bold"/>
    </style:style>
    <style:style style:name="T200_44" style:family="text">
      <style:text-properties fo:font-size="11pt" style:font-size-asian="11pt" style:font-name-complex="Arial" style:font-size-complex="11pt" style:font-weight-complex="bold"/>
    </style:style>
    <style:style style:name="T200_45" style:family="text">
      <style:text-properties fo:font-size="11pt" style:font-size-asian="11pt" style:font-name-complex="Arial" style:font-size-complex="11pt" style:font-weight-complex="bold"/>
    </style:style>
    <style:style style:name="T200_46" style:family="text">
      <style:text-properties fo:font-size="11pt" style:font-size-asian="11pt" style:font-name-complex="Arial" style:font-size-complex="11pt" style:font-weight-complex="bold"/>
    </style:style>
    <style:style style:name="T200_47" style:family="text">
      <style:text-properties fo:font-size="11pt" style:font-size-asian="11pt" style:font-name-complex="Arial" style:font-size-complex="11pt" style:font-weight-complex="bold"/>
    </style:style>
    <style:style style:name="T200_48" style:family="text">
      <style:text-properties fo:font-size="11pt" style:font-size-asian="11pt" style:font-name-complex="Arial" style:font-size-complex="11pt" style:font-weight-complex="bold"/>
    </style:style>
    <style:style style:name="T200_49" style:family="text">
      <style:text-properties fo:font-size="11pt" style:font-size-asian="11pt" style:font-name-complex="Arial" style:font-size-complex="11pt" style:font-weight-complex="bold"/>
    </style:style>
    <style:style style:name="T200_50" style:family="text">
      <style:text-properties fo:font-size="11pt" style:font-size-asian="11pt" style:font-name-complex="Arial" style:font-size-complex="11pt" style:font-weight-complex="bold"/>
    </style:style>
    <style:style style:name="T200_51" style:family="text">
      <style:text-properties fo:font-size="11pt" style:font-size-asian="11pt" style:font-name-complex="Arial" style:font-size-complex="11pt" style:font-weight-complex="bold"/>
    </style:style>
    <style:style style:name="T200_52" style:family="text">
      <style:text-properties fo:font-size="11pt" style:font-size-asian="11pt" style:font-name-complex="Arial" style:font-size-complex="11pt" style:font-weight-complex="bold"/>
    </style:style>
    <style:style style:name="T200_53" style:family="text">
      <style:text-properties fo:font-size="11pt" style:font-size-asian="11pt" style:font-name-complex="Arial" style:font-size-complex="11pt" style:font-weight-complex="bold"/>
    </style:style>
    <style:style style:name="T200_54" style:family="text">
      <style:text-properties fo:font-size="11pt" style:font-size-asian="11pt" style:font-name-complex="Arial" style:font-size-complex="11pt" style:font-weight-complex="bold"/>
    </style:style>
    <style:style style:name="T200_55" style:family="text">
      <style:text-properties fo:font-size="11pt" style:font-size-asian="11pt" style:font-name-complex="Arial" style:font-size-complex="11pt" style:font-weight-complex="bold"/>
    </style:style>
    <style:style style:name="T200_56" style:family="text">
      <style:text-properties fo:font-size="11pt" style:font-size-asian="11pt" style:font-name-complex="Arial" style:font-size-complex="11pt" style:font-weight-complex="bold"/>
    </style:style>
    <style:style style:name="T200_57" style:family="text">
      <style:text-properties fo:font-size="11pt" style:font-size-asian="11pt" style:font-name-complex="Arial" style:font-size-complex="11pt" style:font-weight-complex="bold"/>
    </style:style>
    <style:style style:name="T200_58" style:family="text">
      <style:text-properties fo:font-size="11pt" style:font-size-asian="11pt" style:font-name-complex="Arial" style:font-size-complex="11pt" style:font-weight-complex="bold"/>
    </style:style>
    <style:style style:name="T200_59" style:family="text">
      <style:text-properties fo:font-size="11pt" style:font-size-asian="11pt" style:font-name-complex="Arial" style:font-size-complex="11pt" style:font-weight-complex="bold"/>
    </style:style>
    <style:style style:name="T200_60" style:family="text">
      <style:text-properties fo:font-size="11pt" style:font-size-asian="11pt" style:font-name-complex="Arial" style:font-size-complex="11pt" style:font-weight-complex="bold"/>
    </style:style>
    <style:style style:name="T200_61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style:font-weight-complex="bold"/>
    </style:style>
    <style:style style:name="T202_2" style:family="text">
      <style:text-properties fo:font-size="11pt" style:font-size-asian="11pt" style:font-name-complex="Arial" style:font-size-complex="11pt" style:font-weight-complex="bold"/>
    </style:style>
    <style:style style:name="T202_3" style:family="text">
      <style:text-properties fo:font-size="11pt" style:font-size-asian="11pt" style:font-name-complex="Arial" style:font-size-complex="11pt" style:font-weight-complex="bold"/>
    </style:style>
    <style:style style:name="T202_4" style:family="text">
      <style:text-properties fo:font-size="11pt" style:font-size-asian="11pt" style:font-name-complex="Arial" style:font-size-complex="11pt" style:font-weight-complex="bold"/>
    </style:style>
    <style:style style:name="T202_5" style:family="text">
      <style:text-properties fo:font-size="11pt" style:font-size-asian="11pt" style:font-name-complex="Arial" style:font-size-complex="11pt" style:font-weight-complex="bold"/>
    </style:style>
    <style:style style:name="T202_6" style:family="text">
      <style:text-properties fo:font-size="11pt" style:font-size-asian="11pt" style:font-name-complex="Arial" style:font-size-complex="11pt" style:font-weight-complex="bold"/>
    </style:style>
    <style:style style:name="T202_7" style:family="text">
      <style:text-properties fo:font-size="11pt" style:font-size-asian="11pt" style:font-name-complex="Arial" style:font-size-complex="11pt" style:font-weight-complex="bold"/>
    </style:style>
    <style:style style:name="T202_8" style:family="text">
      <style:text-properties fo:font-size="11pt" style:font-size-asian="11pt" style:font-name-complex="Arial" style:font-size-complex="11pt" style:font-weight-complex="bold"/>
    </style:style>
    <style:style style:name="T202_9" style:family="text">
      <style:text-properties fo:font-size="11pt" style:font-size-asian="11pt" style:font-name-complex="Arial" style:font-size-complex="11pt" fo:font-weight="bold" style:font-weight-asian="bold"/>
    </style:style>
    <style:style style:name="T202_10" style:family="text">
      <style:text-properties fo:font-size="11pt" style:font-size-asian="11pt" style:font-name-complex="Arial" style:font-size-complex="11pt" style:font-weight-complex="bold"/>
    </style:style>
    <style:style style:name="T202_11" style:family="text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/>
    </style:style>
    <style:style style:name="P205" style:family="paragraph" style:parent-style-name="Normal">
      <style:text-properties fo:font-size="11pt" style:font-size-asian="11pt" style:font-name-complex="Arial" style:font-size-complex="11pt"/>
    </style:style>
    <style:style style:name="P206" style:family="paragraph" style:parent-style-name="Normal"/>
    <style:style style:name="T206_1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 fo:font-weight="bold" style:font-weight-asian="bold"/>
    </style:style>
    <style:style style:name="P209" style:family="paragraph" style:parent-style-name="Normal">
      <style:paragraph-properties fo:text-align="justify" fo:break-before="page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12" style:family="paragraph" style:parent-style-name="Normal">
      <style:text-properties fo:font-size="11pt" style:font-size-asian="11pt" style:font-name-complex="Arial" style:font-size-complex="11pt"/>
    </style:style>
    <style:style style:name="P213" style:family="paragraph" style:parent-style-name="List_20_Paragraph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3_2" style:family="text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text-properties fo:font-size="11pt" style:font-size-asian="11pt" style:font-name-complex="Arial" style:font-size-complex="11pt"/>
    </style:style>
    <style:style style:name="P217" style:family="paragraph" style:parent-style-name="List_20_Paragraph">
      <style:paragraph-properties fo:text-align="justify" fo:text-indent="-0.63cm" fo:margin-bottom="0cm" fo:margin-left="1.259cm"/>
      <style:text-properties fo:font-size="11pt" style:font-size-asian="11pt" style:font-name-complex="Arial" style:font-size-complex="11pt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2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text-properties fo:font-size="11pt" style:font-size-asian="11pt" style:font-name-complex="Arial" style:font-size-complex="11pt"/>
    </style:style>
    <style:style style:name="P22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2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 fo:break-before="page"/>
    </style:style>
    <style:style style:name="Table8" style:family="table">
      <style:table-properties table:align="left" style:width="16.983cm" style:rel-width="100%" fo:margin-left="0cm"/>
    </style:style>
    <style:style style:name="Column29" style:family="table-column">
      <style:table-column-properties style:column-width="4.217cm"/>
    </style:style>
    <style:style style:name="Column30" style:family="table-column">
      <style:table-column-properties style:column-width="1.702cm"/>
    </style:style>
    <style:style style:name="Column31" style:family="table-column">
      <style:table-column-properties style:column-width="5.958cm"/>
    </style:style>
    <style:style style:name="Column32" style:family="table-column">
      <style:table-column-properties style:column-width="5.105cm"/>
    </style:style>
    <style:style style:name="Row26" style:family="table-row">
      <style:table-row-properties style:min-row-height="0.217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.106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.106cm"/>
    </style:style>
    <style:style style:name="T230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7" style:family="table-row">
      <style:table-row-properties style:min-row-height="0.11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.106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00%" fo:margin-bottom="0.106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.106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.106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131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.106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00%" fo:margin-bottom="0.106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.106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.106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6.983cm" style:rel-width="100%" fo:margin-left="0cm"/>
    </style:style>
    <style:style style:name="Column33" style:family="table-column">
      <style:table-column-properties style:column-width="4.295cm"/>
    </style:style>
    <style:style style:name="Column34" style:family="table-column">
      <style:table-column-properties style:column-width="3.995cm"/>
    </style:style>
    <style:style style:name="Column35" style:family="table-column">
      <style:table-column-properties style:column-width="8.692cm"/>
    </style:style>
    <style:style style:name="Row29" style:family="table-row">
      <style:table-row-properties style:min-row-height="0.482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.106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.106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.106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.106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Footnote_20_text">
      <style:paragraph-properties fo:text-align="justify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margin-bottom="0.106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.106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.106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line-height="100%" fo:margin-bottom="0.106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line-height="100%" fo:margin-bottom="0.106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.106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.106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.106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line-height="100%" fo:margin-bottom="0.106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.106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100%" fo:margin-bottom="0.106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.106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7" style:family="paragraph" style:parent-style-name="Normal">
      <style:paragraph-properties fo:line-height="100%" fo:margin-bottom="0.106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line-height="100%" fo:margin-bottom="0.106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line-height="100%" fo:margin-bottom="0.106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line-height="100%" fo:margin-bottom="0.106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.106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.106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.106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.106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00%" fo:margin-bottom="0.106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font-weight="bold" style:font-weight-asian="bold"/>
    </style:style>
    <style:style style:name="P26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fo:font-size="11pt" style:font-name-asian="Arial" style:font-size-asian="11pt" style:font-name-complex="Arial" style:font-size-complex="11pt"/>
    </style:style>
    <style:style style:name="T269_2" style:family="text">
      <style:text-properties fo:color="#000000" fo:font-size="11pt" style:font-name-asian="Arial" style:font-size-asian="11pt" style:font-name-complex="Arial" style:font-size-complex="11pt"/>
    </style:style>
    <style:style style:name="T269_3" style:family="text">
      <style:text-properties fo:color="#000000" fo:font-size="11pt" style:font-name-asian="Arial" style:font-size-asian="11pt" style:font-name-complex="Arial" style:font-size-complex="11pt"/>
    </style:style>
    <style:style style:name="T269_4" style:family="text">
      <style:text-properties fo:color="#000000" fo:font-size="11pt" style:font-name-asian="Arial" style:font-size-asian="11pt" style:font-name-complex="Arial" style:font-size-complex="11pt"/>
    </style:style>
    <style:style style:name="T269_5" style:family="text">
      <style:text-properties fo:color="#000000" fo:font-size="11pt" style:font-name-asian="Arial" style:font-size-asian="11pt" style:font-name-complex="Arial" style:font-size-complex="11pt"/>
    </style:style>
    <style:style style:name="T269_6" style:family="text">
      <style:text-properties fo:color="#000000" fo:font-size="11pt" style:font-name-asian="Arial" style:font-size-asian="11pt" style:font-name-complex="Arial" style:font-size-complex="11pt"/>
    </style:style>
    <style:style style:name="T269_7" style:family="text">
      <style:text-properties fo:color="#000000" fo:font-size="11pt" style:font-name-asian="Arial" style:font-size-asian="11pt" style:font-name-complex="Arial" style:font-size-complex="11pt"/>
    </style:style>
    <style:style style:name="T269_8" style:family="text">
      <style:text-properties fo:color="#000000" fo:font-size="11pt" style:font-name-asian="Arial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fo:font-size="11pt" style:font-name-asian="Arial" style:font-size-asian="11pt" style:font-name-complex="Arial" style:font-size-complex="11pt"/>
    </style:style>
    <style:style style:name="T271_2" style:family="text">
      <style:text-properties fo:color="#000000" fo:font-size="11pt" style:font-name-asian="Arial" style:font-size-asian="11pt" style:font-name-complex="Arial" style:font-size-complex="11pt"/>
    </style:style>
    <style:style style:name="T271_3" style:family="text">
      <style:text-properties fo:color="#000000" fo:font-size="11pt" style:font-name-asian="Arial" style:font-size-asian="11pt" style:font-name-complex="Arial" style:font-size-complex="11pt"/>
    </style:style>
    <style:style style:name="T271_4" style:family="text">
      <style:text-properties fo:color="#000000" fo:font-size="11pt" style:font-name-asian="Arial" style:font-size-asian="11pt" style:font-name-complex="Arial" style:font-size-complex="11pt"/>
    </style:style>
    <style:style style:name="T271_5" style:family="text">
      <style:text-properties fo:color="#000000" fo:font-size="11pt" style:font-name-asian="Arial" style:font-size-asian="11pt" style:font-name-complex="Arial" style:font-size-complex="11pt"/>
    </style:style>
    <style:style style:name="T271_6" style:family="text">
      <style:text-properties fo:color="#000000" fo:font-size="11pt" style:font-name-asian="Arial" style:font-size-asian="11pt" style:font-name-complex="Arial" style:font-size-complex="11pt"/>
    </style:style>
    <style:style style:name="T271_7" style:family="text">
      <style:text-properties fo:color="#000000" fo:font-size="11pt" style:font-name-asian="Arial" style:font-size-asian="11pt" style:font-name-complex="Arial" style:font-size-complex="11pt"/>
    </style:style>
    <style:style style:name="T271_8" style:family="text">
      <style:text-properties fo:color="#000000" fo:font-size="11pt" style:font-name-asian="Arial" style:font-size-asian="11pt" style:font-name-complex="Arial" style:font-size-complex="11pt"/>
    </style:style>
    <style:style style:name="T271_9" style:family="text">
      <style:text-properties fo:color="#000000" fo:font-size="11pt" style:font-name-asian="Arial" style:font-size-asian="11pt" style:font-name-complex="Arial" style:font-size-complex="11pt"/>
    </style:style>
    <style:style style:name="T271_10" style:family="text">
      <style:text-properties fo:color="#000000" fo:font-size="11pt" style:font-name-asian="Arial" style:font-size-asian="11pt" style:font-name-complex="Arial" style:font-size-complex="11pt"/>
    </style:style>
    <style:style style:name="T271_11" style:family="text">
      <style:text-properties fo:color="#000000" fo:font-size="11pt" style:font-name-asian="Arial" style:font-size-asian="11pt" style:font-name-complex="Arial" style:font-size-complex="11pt"/>
    </style:style>
    <style:style style:name="T271_12" style:family="text">
      <style:text-properties fo:color="#000000" fo:font-size="11pt" style:font-name-asian="Arial" style:font-size-asian="11pt" style:font-name-complex="Arial" style:font-size-complex="11pt"/>
    </style:style>
    <style:style style:name="T271_13" style:family="text">
      <style:text-properties fo:color="#000000" fo:font-size="11pt" style:font-name-asian="Arial" style:font-size-asian="11pt" style:font-name-complex="Arial" style:font-size-complex="11pt"/>
    </style:style>
    <style:style style:name="T271_14" style:family="text">
      <style:text-properties fo:color="#000000" fo:font-size="11pt" style:font-name-asian="Arial" style:font-size-asian="11pt" style:font-name-complex="Arial" style:font-size-complex="11pt"/>
    </style:style>
    <style:style style:name="T271_15" style:family="text">
      <style:text-properties fo:color="#000000" fo:font-size="11pt" style:font-name-asian="Arial" style:font-size-asian="11pt" style:font-name-complex="Arial" style:font-size-complex="11pt"/>
    </style:style>
    <style:style style:name="T271_16" style:family="text">
      <style:text-properties fo:color="#000000" fo:font-size="11pt" style:font-name-asian="Arial" style:font-size-asian="11pt" style:font-name-complex="Arial" style:font-size-complex="11pt"/>
    </style:style>
    <style:style style:name="T271_17" style:family="text">
      <style:text-properties fo:color="#000000" fo:font-size="11pt" style:font-name-asian="Arial" style:font-size-asian="11pt" style:font-name-complex="Arial" style:font-size-complex="11pt"/>
    </style:style>
    <style:style style:name="T271_18" style:family="text">
      <style:text-properties fo:color="#000000" fo:font-size="11pt" style:font-name-asian="Arial" style:font-size-asian="11pt" style:font-name-complex="Arial" style:font-size-complex="11pt"/>
    </style:style>
    <style:style style:name="T271_19" style:family="text">
      <style:text-properties fo:color="#000000" fo:font-size="11pt" style:font-name-asian="Arial" style:font-size-asian="11pt" style:font-name-complex="Arial" style:font-size-complex="11pt"/>
    </style:style>
    <style:style style:name="T271_20" style:family="text">
      <style:text-properties fo:color="#000000" fo:font-size="11pt" style:font-name-asian="Arial" style:font-size-asian="11pt" style:font-name-complex="Arial" style:font-size-complex="11pt"/>
    </style:style>
    <style:style style:name="T271_21" style:family="text">
      <style:text-properties fo:color="#000000" fo:font-size="11pt" style:font-name-asian="Arial" style:font-size-asian="11pt" style:font-name-complex="Arial" style:font-size-complex="11pt"/>
    </style:style>
    <style:style style:name="T271_22" style:family="text">
      <style:text-properties fo:color="#000000"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fo:font-size="11pt" style:font-name-asian="Arial" style:font-size-asian="11pt" style:font-name-complex="Arial" style:font-size-complex="11pt"/>
    </style:style>
    <style:style style:name="T273_2" style:family="text">
      <style:text-properties fo:color="#000000" fo:font-size="11pt" style:font-name-asian="Arial" style:font-size-asian="11pt" style:font-name-complex="Arial" style:font-size-complex="11pt"/>
    </style:style>
    <style:style style:name="T273_3" style:family="text">
      <style:text-properties fo:color="#000000" fo:font-size="11pt" style:font-name-asian="Arial" style:font-size-asian="11pt" style:font-name-complex="Arial" style:font-size-complex="11pt"/>
    </style:style>
    <style:style style:name="T273_4" style:family="text">
      <style:text-properties fo:color="#000000" fo:font-size="11pt" style:font-name-asian="Arial" style:font-size-asian="11pt" style:font-name-complex="Arial" style:font-size-complex="11pt"/>
    </style:style>
    <style:style style:name="T273_5" style:family="text">
      <style:text-properties fo:color="#000000" fo:font-size="11pt" style:font-name-asian="Arial" style:font-size-asian="11pt" style:font-name-complex="Arial" style:font-size-complex="11pt"/>
    </style:style>
    <style:style style:name="T273_6" style:family="text">
      <style:text-properties fo:color="#000000" fo:font-size="11pt" style:font-name-asian="Arial" style:font-size-asian="11pt" style:font-name-complex="Arial" style:font-size-complex="11pt"/>
    </style:style>
    <style:style style:name="T273_7" style:family="text">
      <style:text-properties fo:color="#000000" fo:font-size="11pt" style:font-name-asian="Arial" style:font-size-asian="11pt" style:font-name-complex="Arial" style:font-size-complex="11pt"/>
    </style:style>
    <style:style style:name="T273_8" style:family="text">
      <style:text-properties fo:color="#000000" fo:font-size="11pt" style:font-name-asian="Arial" style:font-size-asian="11pt" style:font-name-complex="Arial" style:font-size-complex="11pt"/>
    </style:style>
    <style:style style:name="T273_9" style:family="text">
      <style:text-properties fo:color="#000000" fo:font-size="11pt" style:font-name-asian="Arial" style:font-size-asian="11pt" style:font-name-complex="Arial" style:font-size-complex="11pt"/>
    </style:style>
    <style:style style:name="T273_10" style:family="text">
      <style:text-properties fo:color="#000000" fo:font-size="11pt" style:font-name-asian="Arial" style:font-size-asian="11pt" style:font-name-complex="Arial" style:font-size-complex="11pt"/>
    </style:style>
    <style:style style:name="T273_11" style:family="text">
      <style:text-properties fo:color="#000000" fo:font-size="11pt" style:font-name-asian="Arial" style:font-size-asian="11pt" style:font-name-complex="Arial" style:font-size-complex="11pt"/>
    </style:style>
    <style:style style:name="T273_12" style:family="text">
      <style:text-properties fo:color="#000000" fo:font-size="11pt" style:font-name-asian="Arial" style:font-size-asian="11pt" style:font-name-complex="Arial" style:font-size-complex="11pt"/>
    </style:style>
    <style:style style:name="T273_13" style:family="text">
      <style:text-properties fo:color="#000000" fo:font-size="11pt" style:font-name-asian="Arial" style:font-size-asian="11pt" style:font-name-complex="Arial" style:font-size-complex="11pt"/>
    </style:style>
    <style:style style:name="T273_14" style:family="text">
      <style:text-properties fo:color="#000000" fo:font-size="11pt" style:font-name-asian="Arial" style:font-size-asian="11pt" style:font-name-complex="Arial" style:font-size-complex="11pt"/>
    </style:style>
    <style:style style:name="T273_15" style:family="text">
      <style:text-properties fo:color="#000000" fo:font-size="11pt" style:font-name-asian="Arial" style:font-size-asian="11pt" style:font-name-complex="Arial" style:font-size-complex="11pt"/>
    </style:style>
    <style:style style:name="T273_16" style:family="text">
      <style:text-properties fo:font-size="11pt" style:font-name-asian="Arial" style:font-size-asian="11pt" style:font-name-complex="Arial" style:font-size-complex="11pt"/>
    </style:style>
    <style:style style:name="T273_17" style:family="text">
      <style:text-properties fo:font-size="11pt" style:font-name-asian="Arial" style:font-size-asian="11pt" style:font-name-complex="Arial" style:font-size-complex="11pt"/>
    </style:style>
    <style:style style:name="T273_18" style:family="text">
      <style:text-properties fo:font-size="11pt" style:font-name-asian="Arial" style:font-size-asian="11pt" style:font-name-complex="Arial" style:font-size-complex="11pt"/>
    </style:style>
    <style:style style:name="T273_19" style:family="text">
      <style:text-properties fo:font-size="11pt" style:font-name-asian="Arial" style:font-size-asian="11pt" style:font-name-complex="Arial" style:font-size-complex="11pt"/>
    </style:style>
    <style:style style:name="T273_20" style:family="text">
      <style:text-properties fo:font-size="11pt" style:font-name-asian="Arial" style:font-size-asian="11pt" style:font-name-complex="Arial" style:font-size-complex="11pt"/>
    </style:style>
    <style:style style:name="T273_21" style:family="text">
      <style:text-properties fo:font-size="11pt" style:font-name-asian="Arial" style:font-size-asian="11pt" style:font-name-complex="Arial" style:font-size-complex="11pt"/>
    </style:style>
    <style:style style:name="T273_22" style:family="text">
      <style:text-properties fo:font-size="11pt" style:font-name-asian="Arial" style:font-size-asian="11pt" style:font-name-complex="Arial" style:font-size-complex="11pt"/>
    </style:style>
    <style:style style:name="T273_23" style:family="text">
      <style:text-properties fo:font-size="11pt" style:font-name-asian="Arial" style:font-size-asian="11pt" style:font-name-complex="Arial" style:font-size-complex="11pt"/>
    </style:style>
    <style:style style:name="T273_24" style:family="text">
      <style:text-properties fo:font-size="11pt" style:font-name-asian="Arial" style:font-size-asian="11pt" style:font-name-complex="Arial" style:font-size-complex="11pt"/>
    </style:style>
    <style:style style:name="T273_25" style:family="text">
      <style:text-properties fo:font-size="11pt" style:font-name-asian="Arial" style:font-size-asian="11pt" style:font-name-complex="Arial" style:font-size-complex="11pt"/>
    </style:style>
    <style:style style:name="T273_26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Arial" style:font-size-asian="11pt" style:font-name-complex="Arial" style:font-size-complex="11pt"/>
    </style:style>
    <style:style style:name="T275_2" style:family="text">
      <style:text-properties fo:font-size="11pt" style:font-name-asian="Arial" style:font-size-asian="11pt" style:font-name-complex="Arial" style:font-size-complex="11pt"/>
    </style:style>
    <style:style style:name="T275_3" style:family="text">
      <style:text-properties fo:font-size="11pt" style:font-name-asian="Arial" style:font-size-asian="11pt" style:font-name-complex="Arial" style:font-size-complex="11pt"/>
    </style:style>
    <style:style style:name="T275_4" style:family="text">
      <style:text-properties fo:font-size="11pt" style:font-name-asian="Arial" style:font-size-asian="11pt" style:font-name-complex="Arial" style:font-size-complex="11pt"/>
    </style:style>
    <style:style style:name="T275_5" style:family="text">
      <style:text-properties fo:font-size="11pt" style:font-name-asian="Arial" style:font-size-asian="11pt" style:font-name-complex="Arial" style:font-size-complex="11pt"/>
    </style:style>
    <style:style style:name="T275_6" style:family="text">
      <style:text-properties fo:font-size="11pt" style:font-name-asian="Arial" style:font-size-asian="11pt" style:font-name-complex="Arial" style:font-size-complex="11pt"/>
    </style:style>
    <style:style style:name="T275_7" style:family="text">
      <style:text-properties fo:font-size="11pt" style:font-name-asian="Arial" style:font-size-asian="11pt" style:font-name-complex="Arial" style:font-size-complex="11pt"/>
    </style:style>
    <style:style style:name="T275_8" style:family="text">
      <style:text-properties fo:font-size="11pt" style:font-name-asian="Arial" style:font-size-asian="11pt" style:font-name-complex="Arial" style:font-size-complex="11pt"/>
    </style:style>
    <style:style style:name="T275_9" style:family="text">
      <style:text-properties fo:font-size="11pt" style:font-name-asian="Arial" style:font-size-asian="11pt" style:font-name-complex="Arial" style:font-size-complex="11pt"/>
    </style:style>
    <style:style style:name="T275_10" style:family="text">
      <style:text-properties fo:font-size="11pt" style:font-name-asian="Arial" style:font-size-asian="11pt" style:font-name-complex="Arial" style:font-size-complex="11pt"/>
    </style:style>
    <style:style style:name="T275_11" style:family="text">
      <style:text-properties fo:font-size="11pt" style:font-name-asian="Arial" style:font-size-asian="11pt" style:font-name-complex="Arial" style:font-size-complex="11pt"/>
    </style:style>
    <style:style style:name="T275_12" style:family="text">
      <style:text-properties fo:font-size="11pt" style:font-name-asian="Arial" style:font-size-asian="11pt" style:font-name-complex="Arial" style:font-size-complex="11pt"/>
    </style:style>
    <style:style style:name="T275_13" style:family="text">
      <style:text-properties fo:font-size="11pt" style:font-name-asian="Arial" style:font-size-asian="11pt" style:font-name-complex="Arial" style:font-size-complex="11pt"/>
    </style:style>
    <style:style style:name="T275_14" style:family="text">
      <style:text-properties fo:font-size="11pt" style:font-name-asian="Arial" style:font-size-asian="11pt" style:font-name-complex="Arial" style:font-size-complex="11pt"/>
    </style:style>
    <style:style style:name="T275_15" style:family="text">
      <style:text-properties fo:font-size="11pt" style:font-name-asian="Arial" style:font-size-asian="11pt" style:font-name-complex="Arial" style:font-size-complex="11pt"/>
    </style:style>
    <style:style style:name="T275_16" style:family="text">
      <style:text-properties fo:font-size="11pt" style:font-name-asian="Arial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name-asian="Arial" style:font-size-asian="11pt" style:font-name-complex="Arial" style:font-size-complex="11pt"/>
    </style:style>
    <style:style style:name="T277_2" style:family="text">
      <style:text-properties fo:font-size="11pt" style:font-name-asian="Arial" style:font-size-asian="11pt" style:font-name-complex="Arial" style:font-size-complex="11pt"/>
    </style:style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T277_4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/>
    </style:style>
    <style:style style:name="P280" style:family="paragraph" style:parent-style-name="Normal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/>
    </style:style>
    <style:style style:name="P28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85" style:family="paragraph" style:parent-style-name="Normal"/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break-before="page"/>
    </style:style>
    <style:style style:name="Table10" style:family="table">
      <style:table-properties table:align="left" style:width="16.983cm" style:rel-width="100%" fo:margin-left="0cm"/>
    </style:style>
    <style:style style:name="Column36" style:family="table-column">
      <style:table-column-properties style:column-width="4.217cm"/>
    </style:style>
    <style:style style:name="Column37" style:family="table-column">
      <style:table-column-properties style:column-width="1.702cm"/>
    </style:style>
    <style:style style:name="Column38" style:family="table-column">
      <style:table-column-properties style:column-width="5.958cm"/>
    </style:style>
    <style:style style:name="Column39" style:family="table-column">
      <style:table-column-properties style:column-width="5.105cm"/>
    </style:style>
    <style:style style:name="Row33" style:family="table-row">
      <style:table-row-properties style:min-row-height="0.217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.106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.106cm"/>
    </style:style>
    <style:style style:name="T288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113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.106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margin-bottom="0.106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.106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.106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131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.106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100%" fo:margin-bottom="0.106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.106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.106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1" style:family="table">
      <style:table-properties table:align="left" style:width="16.983cm" style:rel-width="100%" fo:margin-left="0cm"/>
    </style:style>
    <style:style style:name="Column40" style:family="table-column">
      <style:table-column-properties style:column-width="5.66cm"/>
    </style:style>
    <style:style style:name="Column41" style:family="table-column">
      <style:table-column-properties style:column-width="5.66cm"/>
    </style:style>
    <style:style style:name="Column42" style:family="table-column">
      <style:table-column-properties style:column-width="5.662cm"/>
    </style:style>
    <style:style style:name="Row36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.106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.106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.106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7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.106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1_2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Footnote_20_text">
      <style:paragraph-properties fo:text-align="justify"/>
    </style:style>
    <style:style style:name="T302_1" style:family="text"/>
    <style:style style:name="T3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100%" fo:margin-bottom="0.106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.106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.106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.106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6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7" style:family="paragraph" style:parent-style-name="Normal">
      <style:paragraph-properties fo:line-height="100%" fo:margin-bottom="0.106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7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.106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8_3" style:family="text" style:parent-style-name="Normal">
      <style:text-properties fo:font-size="11pt" style:font-size-asian="11pt" style:font-name-complex="Arial" style:font-size-complex="11pt"/>
    </style:style>
    <style:style style:name="P309" style:family="paragraph" style:parent-style-name="Footnote_20_text">
      <style:paragraph-properties fo:text-align="justify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.106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.106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line-height="100%" fo:margin-bottom="0.106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paragraph-properties fo:line-height="100%" fo:margin-bottom="0.106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4" style:family="paragraph" style:parent-style-name="Normal">
      <style:paragraph-properties fo:line-height="100%" fo:margin-bottom="0.106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paragraph-properties fo:line-height="100%" fo:margin-bottom="0.106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.106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.106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.106cm"/>
    </style:style>
    <style:style style:name="T3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9" style:family="paragraph" style:parent-style-name="Normal">
      <style:paragraph-properties fo:line-height="100%" fo:margin-bottom="0.106cm"/>
    </style:style>
    <style:style style:name="T3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color="#000000" fo:font-size="11pt" style:font-name-asian="Arial" style:font-size-asian="11pt" style:font-name-complex="Arial" style:font-size-complex="11pt"/>
    </style:style>
    <style:style style:name="T323_2" style:family="text">
      <style:text-properties fo:color="#000000" fo:font-size="11pt" style:font-name-asian="Arial" style:font-size-asian="11pt" style:font-name-complex="Arial" style:font-size-complex="11pt"/>
    </style:style>
    <style:style style:name="P324" style:family="paragraph" style:parent-style-name="List_20_Paragraph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T324_1" style:family="text">
      <style:text-properties fo:color="#000000" fo:font-size="11pt" style:font-name-asian="Arial" style:font-size-asian="11pt" style:font-name-complex="Arial" style:font-size-complex="11pt"/>
    </style:style>
    <style:style style:name="T324_2" style:family="text">
      <style:text-properties fo:color="#000000" fo:font-size="11pt" style:font-name-asian="Arial" style:font-size-asian="11pt" style:font-name-complex="Arial" style:font-size-complex="11pt"/>
    </style:style>
    <style:style style:name="T324_3" style:family="text">
      <style:text-properties fo:color="#000000" fo:font-size="11pt" style:font-name-asian="Arial" style:font-size-asian="11pt" style:font-name-complex="Arial" style:font-size-complex="11pt"/>
    </style:style>
    <style:style style:name="T324_4" style:family="text">
      <style:text-properties fo:color="#000000" fo:font-size="11pt" style:font-name-asian="Arial" style:font-size-asian="11pt" style:font-name-complex="Arial" style:font-size-complex="11pt"/>
    </style:style>
    <style:style style:name="T324_5" style:family="text">
      <style:text-properties fo:color="#000000" fo:font-size="11pt" style:font-name-asian="Arial" style:font-size-asian="11pt" style:font-name-complex="Arial" style:font-size-complex="11pt"/>
    </style:style>
    <style:style style:name="T324_6" style:family="text">
      <style:text-properties fo:color="#000000" fo:font-size="11pt" style:font-name-asian="Arial" style:font-size-asian="11pt" style:font-name-complex="Arial" style:font-size-complex="11pt"/>
    </style:style>
    <style:style style:name="T324_7" style:family="text">
      <style:text-properties fo:color="#000000" fo:font-size="11pt" style:font-name-asian="Arial" style:font-size-asian="11pt" style:font-name-complex="Arial" style:font-size-complex="11pt"/>
    </style:style>
    <style:style style:name="T324_8" style:family="text">
      <style:text-properties fo:color="#000000" fo:font-size="11pt" style:font-name-asian="Arial" style:font-size-asian="11pt" style:font-name-complex="Arial" style:font-size-complex="11pt"/>
    </style:style>
    <style:style style:name="T324_9" style:family="text">
      <style:text-properties fo:color="#000000" fo:font-size="11pt" style:font-name-asian="Arial" style:font-size-asian="11pt" style:font-name-complex="Arial" style:font-size-complex="11pt"/>
    </style:style>
    <style:style style:name="T324_10" style:family="text">
      <style:text-properties fo:color="#000000" fo:font-size="11pt" style:font-name-asian="Arial" style:font-size-asian="11pt" style:font-name-complex="Arial" style:font-size-complex="11pt"/>
    </style:style>
    <style:style style:name="T324_11" style:family="text">
      <style:text-properties fo:color="#000000" fo:font-size="11pt" style:font-name-asian="Arial" style:font-size-asian="11pt" style:font-name-complex="Arial" style:font-size-complex="11pt"/>
    </style:style>
    <style:style style:name="T324_12" style:family="text">
      <style:text-properties fo:color="#000000" fo:font-size="11pt" style:font-name-asian="Arial" style:font-size-asian="11pt" style:font-name-complex="Arial" style:font-size-complex="11pt"/>
    </style:style>
    <style:style style:name="T324_13" style:family="text">
      <style:text-properties fo:color="#000000" fo:font-size="11pt" style:font-name-asian="Arial" style:font-size-asian="11pt" style:font-name-complex="Arial" style:font-size-complex="11pt"/>
    </style:style>
    <style:style style:name="T324_14" style:family="text">
      <style:text-properties fo:color="#000000" fo:font-size="11pt" style:font-name-asian="Arial" style:font-size-asian="11pt" style:font-name-complex="Arial" style:font-size-complex="11pt"/>
    </style:style>
    <style:style style:name="T324_15" style:family="text">
      <style:text-properties fo:color="#000000" fo:font-size="11pt" style:font-name-asian="Arial" style:font-size-asian="11pt" style:font-name-complex="Arial" style:font-size-complex="11pt"/>
    </style:style>
    <style:style style:name="T324_16" style:family="text">
      <style:text-properties fo:color="#000000" fo:font-size="11pt" style:font-name-asian="Arial" style:font-size-asian="11pt" style:font-name-complex="Arial" style:font-size-complex="11pt"/>
    </style:style>
    <style:style style:name="T324_17" style:family="text">
      <style:text-properties fo:color="#000000" fo:font-size="11pt" style:font-name-asian="Arial" style:font-size-asian="11pt" style:font-name-complex="Arial" style:font-size-complex="11pt"/>
    </style:style>
    <style:style style:name="T324_18" style:family="text">
      <style:text-properties fo:color="#000000" fo:font-size="11pt" style:font-name-asian="Arial" style:font-size-asian="11pt" style:font-name-complex="Arial" style:font-size-complex="11pt"/>
    </style:style>
    <style:style style:name="P325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325_1" style:family="text">
      <style:text-properties fo:color="#000000" fo:font-size="11pt" style:font-name-asian="Arial" style:font-size-asian="11pt" style:font-name-complex="Arial" style:font-size-complex="11pt"/>
    </style:style>
    <style:style style:name="T325_2" style:family="text">
      <style:text-properties fo:color="#000000" fo:font-size="11pt" style:font-name-asian="Arial" style:font-size-asian="11pt" style:font-name-complex="Arial" style:font-size-complex="11pt"/>
    </style:style>
    <style:style style:name="P326" style:family="paragraph" style:parent-style-name="List_20_Paragraph">
      <style:paragraph-properties fo:text-align="justify" fo:margin-bottom="0cm"/>
      <style:text-properties fo:color="#000000" fo:font-size="11pt" style:font-name-asian="Arial" style:font-size-asian="11pt" style:font-name-complex="Arial" style:font-size-complex="11pt"/>
    </style:style>
    <style:style style:name="T326_1" style:family="text">
      <style:text-properties fo:color="#000000" fo:font-size="11pt" style:font-name-asian="Arial" style:font-size-asian="11pt" style:font-name-complex="Arial" style:font-size-complex="11pt"/>
    </style:style>
    <style:style style:name="T326_2" style:family="text">
      <style:text-properties fo:color="#000000" fo:font-size="11pt" style:font-name-asian="Arial" style:font-size-asian="11pt" style:font-name-complex="Arial" style:font-size-complex="11pt"/>
    </style:style>
    <style:style style:name="T326_3" style:family="text">
      <style:text-properties fo:color="#000000" fo:font-size="11pt" style:font-name-asian="Arial" style:font-size-asian="11pt" style:font-name-complex="Arial" style:font-size-complex="11pt"/>
    </style:style>
    <style:style style:name="T326_4" style:family="text">
      <style:text-properties fo:color="#000000" fo:font-size="11pt" style:font-name-asian="Arial" style:font-size-asian="11pt" style:font-name-complex="Arial" style:font-size-complex="11pt"/>
    </style:style>
    <style:style style:name="T326_5" style:family="text">
      <style:text-properties fo:color="#000000"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name-asian="Arial" style:font-size-asian="11pt" style:font-name-complex="Arial" style:font-size-complex="11pt"/>
    </style:style>
    <style:style style:name="T328_2" style:family="text">
      <style:text-properties fo:font-size="11pt" style:font-name-asian="Arial" style:font-size-asian="11pt" style:font-name-complex="Arial" style:font-size-complex="11pt"/>
    </style:style>
    <style:style style:name="T328_3" style:family="text">
      <style:text-properties fo:font-size="11pt" style:font-name-asian="Arial" style:font-size-asian="11pt" style:font-name-complex="Arial" style:font-size-complex="11pt"/>
    </style:style>
    <style:style style:name="T328_4" style:family="text">
      <style:text-properties fo:font-size="11pt" style:font-name-asian="Arial" style:font-size-asian="11pt" style:font-name-complex="Arial" style:font-size-complex="11pt"/>
    </style:style>
    <style:style style:name="T328_5" style:family="text">
      <style:text-properties fo:font-size="11pt" style:font-name-asian="Arial" style:font-size-asian="11pt" style:font-name-complex="Arial" style:font-size-complex="11pt"/>
    </style:style>
    <style:style style:name="T328_6" style:family="text">
      <style:text-properties fo:font-size="11pt" style:font-name-asian="Arial" style:font-size-asian="11pt" style:font-name-complex="Arial" style:font-size-complex="11pt"/>
    </style:style>
    <style:style style:name="T328_7" style:family="text">
      <style:text-properties fo:font-size="11pt" style:font-name-asian="Arial" style:font-size-asian="11pt" style:font-name-complex="Arial" style:font-size-complex="11pt"/>
    </style:style>
    <style:style style:name="T328_8" style:family="text">
      <style:text-properties fo:font-size="11pt" style:font-name-asian="Arial" style:font-size-asian="11pt" style:font-name-complex="Arial" style:font-size-complex="11pt"/>
    </style:style>
    <style:style style:name="T328_9" style:family="text">
      <style:text-properties fo:font-size="11pt" style:font-name-asian="Arial" style:font-size-asian="11pt" style:font-name-complex="Arial" style:font-size-complex="11pt"/>
    </style:style>
    <style:style style:name="T328_10" style:family="text">
      <style:text-properties fo:font-size="11pt" style:font-name-asian="Arial" style:font-size-asian="11pt" style:font-name-complex="Arial" style:font-size-complex="11pt"/>
    </style:style>
    <style:style style:name="T328_11" style:family="text">
      <style:text-properties fo:font-size="11pt" style:font-name-asian="Arial" style:font-size-asian="11pt" style:font-name-complex="Arial" style:font-size-complex="11pt"/>
    </style:style>
    <style:style style:name="T328_12" style:family="text">
      <style:text-properties fo:font-size="11pt" style:font-name-asian="Arial" style:font-size-asian="11pt" style:font-name-complex="Arial" style:font-size-complex="11pt"/>
    </style:style>
    <style:style style:name="T328_13" style:family="text">
      <style:text-properties fo:font-size="11pt" style:font-name-asian="Arial" style:font-size-asian="11pt" style:font-name-complex="Arial" style:font-size-complex="11pt"/>
    </style:style>
    <style:style style:name="T328_14" style:family="text">
      <style:text-properties fo:font-size="11pt" style:font-name-asian="Arial" style:font-size-asian="11pt" style:font-name-complex="Arial" style:font-size-complex="11pt"/>
    </style:style>
    <style:style style:name="T328_15" style:family="text">
      <style:text-properties fo:font-size="11pt" style:font-name-asian="Arial" style:font-size-asian="11pt" style:font-name-complex="Arial" style:font-size-complex="11pt"/>
    </style:style>
    <style:style style:name="T328_16" style:family="text">
      <style:text-properties fo:font-size="11pt" style:font-name-asian="Arial" style:font-size-asian="11pt" style:font-name-complex="Arial" style:font-size-complex="11pt"/>
    </style:style>
    <style:style style:name="T328_17" style:family="text">
      <style:text-properties fo:font-size="11pt" style:font-name-asian="Arial" style:font-size-asian="11pt" style:font-name-complex="Arial" style:font-size-complex="11pt"/>
    </style:style>
    <style:style style:name="T328_18" style:family="text">
      <style:text-properties fo:font-size="11pt" style:font-name-asian="Arial" style:font-size-asian="11pt" style:font-name-complex="Arial" style:font-size-complex="11pt"/>
    </style:style>
    <style:style style:name="T328_19" style:family="text">
      <style:text-properties fo:font-size="11pt" style:font-name-asian="Arial" style:font-size-asian="11pt" style:font-name-complex="Arial" style:font-size-complex="11pt"/>
    </style:style>
    <style:style style:name="T328_20" style:family="text">
      <style:text-properties fo:font-size="11pt" style:font-name-asian="Arial" style:font-size-asian="11pt" style:font-name-complex="Arial" style:font-size-complex="11pt"/>
    </style:style>
    <style:style style:name="T328_21" style:family="text">
      <style:text-properties fo:font-size="11pt" style:font-name-asian="Arial" style:font-size-asian="11pt" style:font-name-complex="Arial" style:font-size-complex="11pt"/>
    </style:style>
    <style:style style:name="T328_22" style:family="text">
      <style:text-properties fo:font-size="11pt" style:font-name-asian="Arial" style:font-size-asian="11pt" style:font-name-complex="Arial" style:font-size-complex="11pt"/>
    </style:style>
    <style:style style:name="T328_23" style:family="text">
      <style:text-properties fo:font-size="11pt" style:font-name-asian="Arial" style:font-size-asian="11pt" style:font-name-complex="Arial" style:font-size-complex="11pt"/>
    </style:style>
    <style:style style:name="P32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name-asian="Arial" style:font-size-asian="11pt" style:font-name-complex="Arial" style:font-size-complex="11pt"/>
    </style:style>
    <style:style style:name="T330_2" style:family="text">
      <style:text-properties fo:font-size="11pt" style:font-name-asian="Arial" style:font-size-asian="11pt" style:font-name-complex="Arial" style:font-size-complex="11pt"/>
    </style:style>
    <style:style style:name="T330_3" style:family="text">
      <style:text-properties fo:font-size="11pt" style:font-name-asian="Arial" style:font-size-asian="11pt" style:font-name-complex="Arial" style:font-size-complex="11pt"/>
    </style:style>
    <style:style style:name="T330_4" style:family="text">
      <style:text-properties fo:font-size="11pt" style:font-name-asian="Arial" style:font-size-asian="11pt" style:font-name-complex="Arial" style:font-size-complex="11pt"/>
    </style:style>
    <style:style style:name="T330_5" style:family="text">
      <style:text-properties fo:font-size="11pt" style:font-name-asian="Arial" style:font-size-asian="11pt" style:font-name-complex="Arial" style:font-size-complex="11pt"/>
    </style:style>
    <style:style style:name="T330_6" style:family="text">
      <style:text-properties fo:font-size="11pt" style:font-name-asian="Arial" style:font-size-asian="11pt" style:font-name-complex="Arial" style:font-size-complex="11pt"/>
    </style:style>
    <style:style style:name="T330_7" style:family="text">
      <style:text-properties fo:font-size="11pt" style:font-name-asian="Arial" style:font-size-asian="11pt" style:font-name-complex="Arial" style:font-size-complex="11pt"/>
    </style:style>
    <style:style style:name="T330_8" style:family="text">
      <style:text-properties fo:font-size="11pt" style:font-name-asian="Arial" style:font-size-asian="11pt" style:font-name-complex="Arial" style:font-size-complex="11pt"/>
    </style:style>
    <style:style style:name="T330_9" style:family="text">
      <style:text-properties fo:font-size="11pt" style:font-name-asian="Arial" style:font-size-asian="11pt" style:font-name-complex="Arial" style:font-size-complex="11pt"/>
    </style:style>
    <style:style style:name="T330_10" style:family="text">
      <style:text-properties fo:font-size="11pt" style:font-name-asian="Arial" style:font-size-asian="11pt" style:font-name-complex="Arial" style:font-size-complex="11pt"/>
    </style:style>
    <style:style style:name="T330_11" style:family="text">
      <style:text-properties fo:font-size="11pt" style:font-name-asian="Arial" style:font-size-asian="11pt" style:font-name-complex="Arial" style:font-size-complex="11pt"/>
    </style:style>
    <style:style style:name="T330_12" style:family="text">
      <style:text-properties fo:font-size="11pt" style:font-name-asian="Arial" style:font-size-asian="11pt" style:font-name-complex="Arial" style:font-size-complex="11pt"/>
    </style:style>
    <style:style style:name="T330_13" style:family="text">
      <style:text-properties fo:font-size="11pt" style:font-name-asian="Arial" style:font-size-asian="11pt" style:font-name-complex="Arial" style:font-size-complex="11pt"/>
    </style:style>
    <style:style style:name="T330_14" style:family="text">
      <style:text-properties fo:font-size="11pt" style:font-name-asian="Arial" style:font-size-asian="11pt" style:font-name-complex="Arial" style:font-size-complex="11pt"/>
    </style:style>
    <style:style style:name="T330_15" style:family="text">
      <style:text-properties fo:font-size="11pt" style:font-name-asian="Arial" style:font-size-asian="11pt" style:font-name-complex="Arial" style:font-size-complex="11pt"/>
    </style:style>
    <style:style style:name="T330_16" style:family="text">
      <style:text-properties fo:font-size="11pt" style:font-name-asian="Arial" style:font-size-asian="11pt" style:font-name-complex="Arial" style:font-size-complex="11pt"/>
    </style:style>
    <style:style style:name="T330_17" style:family="text">
      <style:text-properties fo:font-size="11pt" style:font-name-asian="Arial" style:font-size-asian="11pt" style:font-name-complex="Arial" style:font-size-complex="11pt"/>
    </style:style>
    <style:style style:name="T330_18" style:family="text">
      <style:text-properties fo:font-size="11pt" style:font-name-asian="Arial" style:font-size-asian="11pt" style:font-name-complex="Arial" style:font-size-complex="11pt"/>
    </style:style>
    <style:style style:name="T330_19" style:family="text">
      <style:text-properties fo:font-size="11pt" style:font-name-asian="Arial" style:font-size-asian="11pt" style:font-name-complex="Arial" style:font-size-complex="11pt"/>
    </style:style>
    <style:style style:name="T330_20" style:family="text">
      <style:text-properties fo:font-size="11pt" style:font-name-asian="Arial" style:font-size-asian="11pt" style:font-name-complex="Arial" style:font-size-complex="11pt"/>
    </style:style>
    <style:style style:name="T330_21" style:family="text">
      <style:text-properties fo:font-size="11pt" style:font-name-asian="Arial" style:font-size-asian="11pt" style:font-name-complex="Arial" style:font-size-complex="11pt"/>
    </style:style>
    <style:style style:name="T330_22" style:family="text">
      <style:text-properties fo:font-size="11pt" style:font-name-asian="Arial" style:font-size-asian="11pt" style:font-name-complex="Arial" style:font-size-complex="11pt"/>
    </style:style>
    <style:style style:name="T330_23" style:family="text">
      <style:text-properties fo:font-size="11pt" style:font-name-asian="Arial" style:font-size-asian="11pt" style:font-name-complex="Arial" style:font-size-complex="11pt"/>
    </style:style>
    <style:style style:name="T330_24" style:family="text">
      <style:text-properties fo:font-size="11pt" style:font-name-asian="Arial" style:font-size-asian="11pt" style:font-name-complex="Arial" style:font-size-complex="11pt"/>
    </style:style>
    <style:style style:name="T330_25" style:family="text">
      <style:text-properties fo:font-size="11pt" style:font-name-asian="Arial" style:font-size-asian="11pt" style:font-name-complex="Arial" style:font-size-complex="11pt"/>
    </style:style>
    <style:style style:name="T330_26" style:family="text">
      <style:text-properties fo:font-size="11pt" style:font-name-asian="Arial" style:font-size-asian="11pt" style:font-name-complex="Arial" style:font-size-complex="11pt"/>
    </style:style>
    <style:style style:name="T330_27" style:family="text">
      <style:text-properties fo:font-size="11pt" style:font-name-asian="Arial" style:font-size-asian="11pt" style:font-name-complex="Arial" style:font-size-complex="11pt"/>
    </style:style>
    <style:style style:name="T330_28" style:family="text">
      <style:text-properties fo:font-size="11pt" style:font-name-asian="Arial" style:font-size-asian="11pt" style:font-name-complex="Arial" style:font-size-complex="11pt"/>
    </style:style>
    <style:style style:name="T330_29" style:family="text">
      <style:text-properties fo:font-size="11pt" style:font-name-asian="Arial" style:font-size-asian="11pt" style:font-name-complex="Arial" style:font-size-complex="11pt"/>
    </style:style>
    <style:style style:name="T330_30" style:family="text">
      <style:text-properties fo:font-size="11pt" style:font-name-asian="Arial" style:font-size-asian="11pt" style:font-name-complex="Arial" style:font-size-complex="11pt"/>
    </style:style>
    <style:style style:name="T330_31" style:family="text">
      <style:text-properties fo:font-size="11pt" style:font-name-asian="Arial" style:font-size-asian="11pt" style:font-name-complex="Arial" style:font-size-complex="11pt"/>
    </style:style>
    <style:style style:name="T330_32" style:family="text">
      <style:text-properties fo:font-size="11pt" style:font-name-asian="Arial" style:font-size-asian="11pt" style:font-name-complex="Arial" style:font-size-complex="11pt"/>
    </style:style>
    <style:style style:name="T330_33" style:family="text">
      <style:text-properties fo:font-size="11pt" style:font-name-asian="Arial" style:font-size-asian="11pt" style:font-name-complex="Arial" style:font-size-complex="11pt"/>
    </style:style>
    <style:style style:name="T330_34" style:family="text">
      <style:text-properties fo:font-size="11pt" style:font-name-asian="Arial" style:font-size-asian="11pt" style:font-name-complex="Arial" style:font-size-complex="11pt"/>
    </style:style>
    <style:style style:name="T330_35" style:family="text">
      <style:text-properties fo:font-size="11pt" style:font-name-asian="Arial" style:font-size-asian="11pt" style:font-name-complex="Arial" style:font-size-complex="11pt"/>
    </style:style>
    <style:style style:name="T330_36" style:family="text">
      <style:text-properties fo:font-size="11pt" style:font-name-asian="Arial" style:font-size-asian="11pt" style:font-name-complex="Arial" style:font-size-complex="11pt"/>
    </style:style>
    <style:style style:name="T330_37" style:family="text">
      <style:text-properties fo:font-size="11pt" style:font-name-asian="Arial" style:font-size-asian="11pt" style:font-name-complex="Arial" style:font-size-complex="11pt"/>
    </style:style>
    <style:style style:name="T330_38" style:family="text">
      <style:text-properties fo:font-size="11pt" style:font-name-asian="Arial" style:font-size-asian="11pt" style:font-name-complex="Arial" style:font-size-complex="11pt"/>
    </style:style>
    <style:style style:name="T330_39" style:family="text" style:parent-style-name="Normal">
      <style:text-properties fo:font-size="11pt" style:font-name-asian="Arial" style:font-size-asian="11pt" style:font-name-complex="Arial" style:font-size-complex="11pt"/>
    </style:style>
    <style:style style:name="P331" style:family="paragraph" style:parent-style-name="Footnote_20_text">
      <style:paragraph-properties fo:text-align="justify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>
      <style:text-properties fo:font-size="11pt" style:font-name-asian="Arial" style:font-size-asian="11pt" style:font-name-complex="Arial" style:font-size-complex="11pt"/>
    </style:style>
    <style:style style:name="T331_9" style:family="text">
      <style:text-properties fo:font-size="11pt" style:font-name-asian="Arial" style:font-size-asian="11pt" style:font-name-complex="Arial" style:font-size-complex="11pt"/>
    </style:style>
    <style:style style:name="T331_10" style:family="text">
      <style:text-properties fo:font-size="11pt" style:font-name-asian="Arial" style:font-size-asian="11pt" style:font-name-complex="Arial" style:font-size-complex="11pt"/>
    </style:style>
    <style:style style:name="T331_11" style:family="text">
      <style:text-properties fo:font-size="11pt" style:font-name-asian="Arial" style:font-size-asian="11pt" style:font-name-complex="Arial" style:font-size-complex="11pt"/>
    </style:style>
    <style:style style:name="T331_12" style:family="text">
      <style:text-properties fo:font-size="11pt" style:font-name-asian="Arial" style:font-size-asian="11pt" style:font-name-complex="Arial" style:font-size-complex="11pt"/>
    </style:style>
    <style:style style:name="T331_13" style:family="text">
      <style:text-properties fo:font-size="11pt" style:font-name-asian="Arial" style:font-size-asian="11pt" style:font-name-complex="Arial" style:font-size-complex="11pt"/>
    </style:style>
    <style:style style:name="T331_14" style:family="text">
      <style:text-properties fo:font-size="11pt" style:font-name-asian="Arial" style:font-size-asian="11pt" style:font-name-complex="Arial" style:font-size-complex="11pt"/>
    </style:style>
    <style:style style:name="T331_15" style:family="text">
      <style:text-properties fo:font-size="11pt" style:font-name-asian="Arial" style:font-size-asian="11pt" style:font-name-complex="Arial" style:font-size-complex="11pt"/>
    </style:style>
    <style:style style:name="T331_16" style:family="text">
      <style:text-properties fo:font-size="11pt" style:font-name-asian="Arial" style:font-size-asian="11pt" style:font-name-complex="Arial" style:font-size-complex="11pt"/>
    </style:style>
    <style:style style:name="T331_17" style:family="text">
      <style:text-properties fo:font-size="11pt" style:font-name-asian="Arial" style:font-size-asian="11pt" style:font-name-complex="Arial" style:font-size-complex="11pt"/>
    </style:style>
    <style:style style:name="T331_18" style:family="text">
      <style:text-properties fo:font-size="11pt" style:font-name-asian="Arial" style:font-size-asian="11pt" style:font-name-complex="Arial" style:font-size-complex="11pt"/>
    </style:style>
    <style:style style:name="T331_19" style:family="text">
      <style:text-properties fo:font-size="11pt" style:font-name-asian="Arial" style:font-size-asian="11pt" style:font-name-complex="Arial" style:font-size-complex="11pt"/>
    </style:style>
    <style:style style:name="T331_20" style:family="text">
      <style:text-properties fo:font-size="11pt" style:font-name-asian="Arial" style:font-size-asian="11pt" style:font-name-complex="Arial" style:font-size-complex="11pt"/>
    </style:style>
    <style:style style:name="T331_21" style:family="text">
      <style:text-properties fo:font-size="11pt" style:font-name-asian="Arial" style:font-size-asian="11pt" style:font-name-complex="Arial" style:font-size-complex="11pt"/>
    </style:style>
    <style:style style:name="T331_22" style:family="text">
      <style:text-properties fo:font-size="11pt" style:font-name-asian="Arial" style:font-size-asian="11pt" style:font-name-complex="Arial" style:font-size-complex="11pt"/>
    </style:style>
    <style:style style:name="T331_23" style:family="text">
      <style:text-properties fo:font-size="11pt" style:font-name-asian="Arial" style:font-size-asian="11pt" style:font-name-complex="Arial" style:font-size-complex="11pt"/>
    </style:style>
    <style:style style:name="T331_24" style:family="text">
      <style:text-properties fo:font-size="11pt" style:font-name-asian="Arial" style:font-size-asian="11pt" style:font-name-complex="Arial" style:font-size-complex="11pt"/>
    </style:style>
    <style:style style:name="T331_25" style:family="text">
      <style:text-properties fo:font-size="11pt" style:font-name-asian="Arial" style:font-size-asian="11pt" style:font-name-complex="Arial" style:font-size-complex="11pt"/>
    </style:style>
    <style:style style:name="T331_26" style:family="text">
      <style:text-properties fo:font-size="11pt" style:font-name-asian="Arial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name-asian="Arial" style:font-size-asian="11pt" style:font-name-complex="Arial" style:font-size-complex="11pt"/>
    </style:style>
    <style:style style:name="T333_2" style:family="text">
      <style:text-properties fo:font-size="11pt" style:font-name-asian="Arial" style:font-size-asian="11pt" style:font-name-complex="Arial" style:font-size-complex="11pt"/>
    </style:style>
    <style:style style:name="T333_3" style:family="text">
      <style:text-properties fo:font-size="11pt" style:font-name-asian="Arial" style:font-size-asian="11pt" style:font-name-complex="Arial" style:font-size-complex="11pt"/>
    </style:style>
    <style:style style:name="T333_4" style:family="text">
      <style:text-properties fo:font-size="11pt" style:font-name-asian="Arial" style:font-size-asian="11pt" style:font-name-complex="Arial" style:font-size-complex="11pt"/>
    </style:style>
    <style:style style:name="T333_5" style:family="text">
      <style:text-properties fo:font-size="11pt" style:font-name-asian="Arial" style:font-size-asian="11pt" style:font-name-complex="Arial" style:font-size-complex="11pt"/>
    </style:style>
    <style:style style:name="T333_6" style:family="text">
      <style:text-properties fo:font-size="11pt" style:font-name-asian="Arial" style:font-size-asian="11pt" style:font-name-complex="Arial" style:font-size-complex="11pt"/>
    </style:style>
    <style:style style:name="T333_7" style:family="text">
      <style:text-properties fo:font-size="11pt" style:font-name-asian="Arial" style:font-size-asian="11pt" style:font-name-complex="Arial" style:font-size-complex="11pt"/>
    </style:style>
    <style:style style:name="T333_8" style:family="text">
      <style:text-properties fo:font-size="11pt" style:font-name-asian="Arial" style:font-size-asian="11pt" style:font-name-complex="Arial" style:font-size-complex="11pt"/>
    </style:style>
    <style:style style:name="T333_9" style:family="text">
      <style:text-properties fo:font-size="11pt" style:font-name-asian="Arial" style:font-size-asian="11pt" style:font-name-complex="Arial" style:font-size-complex="11pt"/>
    </style:style>
    <style:style style:name="T333_10" style:family="text">
      <style:text-properties fo:font-size="11pt" style:font-name-asian="Arial" style:font-size-asian="11pt" style:font-name-complex="Arial" style:font-size-complex="11pt"/>
    </style:style>
    <style:style style:name="T333_11" style:family="text">
      <style:text-properties fo:font-size="11pt" style:font-name-asian="Arial" style:font-size-asian="11pt" style:font-name-complex="Arial" style:font-size-complex="11pt"/>
    </style:style>
    <style:style style:name="T333_12" style:family="text">
      <style:text-properties fo:font-size="11pt" style:font-name-asian="Arial" style:font-size-asian="11pt" style:font-name-complex="Arial" style:font-size-complex="11pt"/>
    </style:style>
    <style:style style:name="T333_13" style:family="text">
      <style:text-properties fo:font-size="11pt" style:font-name-asian="Arial" style:font-size-asian="11pt" style:font-name-complex="Arial" style:font-size-complex="11pt"/>
    </style:style>
    <style:style style:name="T333_14" style:family="text">
      <style:text-properties fo:font-size="11pt" style:font-name-asian="Arial" style:font-size-asian="11pt" style:font-name-complex="Arial" style:font-size-complex="11pt"/>
    </style:style>
    <style:style style:name="T333_15" style:family="text">
      <style:text-properties fo:font-size="11pt" style:font-name-asian="Arial" style:font-size-asian="11pt" style:font-name-complex="Arial" style:font-size-complex="11pt"/>
    </style:style>
    <style:style style:name="T333_16" style:family="text">
      <style:text-properties fo:font-style="italic" style:font-style-asian="italic" fo:font-size="11pt" style:font-name-asian="Arial" style:font-size-asian="11pt" style:font-name-complex="Arial" style:font-size-complex="11pt"/>
    </style:style>
    <style:style style:name="T333_17" style:family="text">
      <style:text-properties fo:font-size="11pt" style:font-name-asian="Arial" style:font-size-asian="11pt" style:font-name-complex="Arial" style:font-size-complex="11pt"/>
    </style:style>
    <style:style style:name="P3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/>
    </style:style>
    <style:style style:name="T337_2" style:family="text">
      <style:text-properties fo:font-size="11pt" style:font-size-asian="11pt" style:font-name-complex="Arial" style:font-size-complex="11pt"/>
    </style:style>
    <style:style style:name="T337_3" style:family="text">
      <style:text-properties fo:font-size="11pt" style:font-size-asian="11pt" style:font-name-complex="Arial" style:font-size-complex="11pt"/>
    </style:style>
    <style:style style:name="T337_4" style:family="text">
      <style:text-properties fo:font-size="11pt" style:font-size-asian="11pt" style:font-name-complex="Arial" style:font-size-complex="11pt"/>
    </style:style>
    <style:style style:name="T337_5" style:family="text">
      <style:text-properties fo:font-size="11pt" style:font-size-asian="11pt" style:font-name-complex="Arial" style:font-size-complex="11pt"/>
    </style:style>
    <style:style style:name="T337_6" style:family="text">
      <style:text-properties fo:font-size="11pt" style:font-size-asian="11pt" style:font-name-complex="Arial" style:font-size-complex="11pt"/>
    </style:style>
    <style:style style:name="T337_7" style:family="text">
      <style:text-properties fo:font-size="11pt" style:font-size-asian="11pt" style:font-name-complex="Arial" style:font-size-complex="11pt"/>
    </style:style>
    <style:style style:name="T337_8" style:family="text">
      <style:text-properties fo:font-size="11pt" style:font-size-asian="11pt" style:font-name-complex="Arial" style:font-size-complex="11pt"/>
    </style:style>
    <style:style style:name="T337_9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/>
    </style:style>
    <style:style style:name="T341_11" style:family="text">
      <style:text-properties fo:font-size="11pt" style:font-size-asian="11pt" style:font-name-complex="Arial" style:font-size-complex="11pt"/>
    </style:style>
    <style:style style:name="T341_12" style:family="text">
      <style:text-properties fo:font-size="11pt" style:font-size-asian="11pt" style:font-name-complex="Arial" style:font-size-complex="11pt"/>
    </style:style>
    <style:style style:name="T341_13" style:family="text">
      <style:text-properties fo:font-size="11pt" style:font-size-asian="11pt" style:font-name-complex="Arial" style:font-size-complex="11pt"/>
    </style:style>
    <style:style style:name="T341_14" style:family="text">
      <style:text-properties fo:font-size="11pt" style:font-size-asian="11pt" style:font-name-complex="Arial" style:font-size-complex="11pt"/>
    </style:style>
    <style:style style:name="T341_15" style:family="text">
      <style:text-properties fo:font-size="11pt" style:font-size-asian="11pt" style:font-name-complex="Arial" style:font-size-complex="11pt"/>
    </style:style>
    <style:style style:name="T341_16" style:family="text">
      <style:text-properties fo:font-size="11pt" style:font-size-asian="11pt" style:font-name-complex="Arial" style:font-size-complex="11pt"/>
    </style:style>
    <style:style style:name="T341_17" style:family="text">
      <style:text-properties fo:font-size="11pt" style:font-size-asian="11pt" style:font-name-complex="Arial" style:font-size-complex="11pt"/>
    </style:style>
    <style:style style:name="T341_18" style:family="text">
      <style:text-properties fo:font-size="11pt" style:font-size-asian="11pt" style:font-name-complex="Arial" style:font-size-complex="11pt"/>
    </style:style>
    <style:style style:name="T341_19" style:family="text">
      <style:text-properties fo:font-size="11pt" style:font-size-asian="11pt" style:font-name-complex="Arial" style:font-size-complex="11pt"/>
    </style:style>
    <style:style style:name="T341_20" style:family="text">
      <style:text-properties fo:font-size="11pt" style:font-size-asian="11pt" style:font-name-complex="Arial" style:font-size-complex="11pt"/>
    </style:style>
    <style:style style:name="T341_21" style:family="text">
      <style:text-properties fo:font-size="11pt" style:font-size-asian="11pt" style:font-name-complex="Arial" style:font-size-complex="11pt"/>
    </style:style>
    <style:style style:name="T341_22" style:family="text">
      <style:text-properties fo:font-size="11pt" style:font-size-asian="11pt" style:font-name-complex="Arial" style:font-size-complex="11pt"/>
    </style:style>
    <style:style style:name="T341_23" style:family="text">
      <style:text-properties fo:font-size="11pt" style:font-size-asian="11pt" style:font-name-complex="Arial" style:font-size-complex="11pt"/>
    </style:style>
    <style:style style:name="T341_24" style:family="text">
      <style:text-properties fo:font-size="11pt" style:font-size-asian="11pt" style:font-name-complex="Arial" style:font-size-complex="11pt"/>
    </style:style>
    <style:style style:name="T341_25" style:family="text">
      <style:text-properties fo:font-size="11pt" style:font-size-asian="11pt" style:font-name-complex="Arial" style:font-size-complex="11pt"/>
    </style:style>
    <style:style style:name="T341_26" style:family="text">
      <style:text-properties fo:font-size="11pt" style:font-size-asian="11pt" style:font-name-complex="Arial" style:font-size-complex="11pt"/>
    </style:style>
    <style:style style:name="T341_27" style:family="text">
      <style:text-properties fo:font-size="11pt" style:font-size-asian="11pt" style:font-name-complex="Arial" style:font-size-complex="11pt"/>
    </style:style>
    <style:style style:name="T341_28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/>
    </style:style>
    <style:style style:name="T343_2" style:family="text">
      <style:text-properties fo:font-size="11pt" style:font-size-asian="11pt" style:font-name-complex="Arial" style:font-size-complex="11pt"/>
    </style:style>
    <style:style style:name="T343_3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45_1" style:family="text">
      <style:text-properties fo:font-size="11pt" style:font-size-asian="11pt" style:font-name-complex="Arial" style:font-size-complex="11pt"/>
    </style:style>
    <style:style style:name="T345_2" style:family="text">
      <style:text-properties fo:font-size="11pt" style:font-size-asian="11pt" style:font-name-complex="Arial" style:font-size-complex="11pt"/>
    </style:style>
    <style:style style:name="T345_3" style:family="text">
      <style:text-properties fo:font-size="11pt" style:font-size-asian="11pt" style:font-name-complex="Arial" style:font-size-complex="11pt"/>
    </style:style>
    <style:style style:name="T345_4" style:family="text">
      <style:text-properties fo:font-size="11pt" style:font-size-asian="11pt" style:font-name-complex="Arial" style:font-size-complex="11pt"/>
    </style:style>
    <style:style style:name="T345_5" style:family="text">
      <style:text-properties fo:font-size="11pt" style:font-size-asian="11pt" style:font-name-complex="Arial" style:font-size-complex="11pt"/>
    </style:style>
    <style:style style:name="T345_6" style:family="text">
      <style:text-properties fo:font-size="11pt" style:font-size-asian="11pt" style:font-name-complex="Arial" style:font-size-complex="11pt"/>
    </style:style>
    <style:style style:name="T345_7" style:family="text">
      <style:text-properties fo:font-size="11pt" style:font-size-asian="11pt" style:font-name-complex="Arial" style:font-size-complex="11pt"/>
    </style:style>
    <style:style style:name="T345_8" style:family="text">
      <style:text-properties fo:font-size="11pt" style:font-size-asian="11pt" style:font-name-complex="Arial" style:font-size-complex="11pt"/>
    </style:style>
    <style:style style:name="T345_9" style:family="text">
      <style:text-properties fo:font-size="11pt" style:font-size-asian="11pt" style:font-name-complex="Arial" style:font-size-complex="11pt"/>
    </style:style>
    <style:style style:name="T345_10" style:family="text">
      <style:text-properties fo:font-size="11pt" style:font-size-asian="11pt" style:font-name-complex="Arial" style:font-size-complex="11pt"/>
    </style:style>
    <style:style style:name="T345_11" style:family="text">
      <style:text-properties fo:font-size="11pt" style:font-size-asian="11pt" style:font-name-complex="Arial" style:font-size-complex="11pt"/>
    </style:style>
    <style:style style:name="T345_12" style:family="text">
      <style:text-properties fo:font-size="11pt" style:font-size-asian="11pt" style:font-name-complex="Arial" style:font-size-complex="11pt"/>
    </style:style>
    <style:style style:name="T345_13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347_1" style:family="text">
      <style:text-properties fo:font-size="11pt" style:font-size-asian="11pt" style:font-name-complex="Arial" style:font-size-complex="11pt"/>
    </style:style>
    <style:style style:name="T347_2" style:family="text">
      <style:text-properties fo:font-size="11pt" style:font-size-asian="11pt" style:font-name-complex="Arial" style:font-size-complex="11pt"/>
    </style:style>
    <style:style style:name="T347_3" style:family="text">
      <style:text-properties fo:font-size="11pt" style:font-size-asian="11pt" style:font-name-complex="Arial" style:font-size-complex="11pt"/>
    </style:style>
    <style:style style:name="T347_4" style:family="text">
      <style:text-properties fo:font-size="11pt" style:font-size-asian="11pt" style:font-name-complex="Arial" style:font-size-complex="11pt"/>
    </style:style>
    <style:style style:name="T347_5" style:family="text">
      <style:text-properties fo:font-size="11pt" style:font-size-asian="11pt" style:font-name-complex="Arial" style:font-size-complex="11pt"/>
    </style:style>
    <style:style style:name="T347_6" style:family="text">
      <style:text-properties fo:font-size="11pt" style:font-size-asian="11pt" style:font-name-complex="Arial" style:font-size-complex="11pt"/>
    </style:style>
    <style:style style:name="T347_7" style:family="text">
      <style:text-properties fo:font-size="11pt" style:font-size-asian="11pt" style:font-name-complex="Arial" style:font-size-complex="11pt"/>
    </style:style>
    <style:style style:name="T347_8" style:family="text">
      <style:text-properties fo:font-size="11pt" style:font-size-asian="11pt" style:font-name-complex="Arial" style:font-size-complex="11pt"/>
    </style:style>
    <style:style style:name="T347_9" style:family="text">
      <style:text-properties fo:font-size="11pt" style:font-size-asian="11pt" style:font-name-complex="Arial" style:font-size-complex="11pt"/>
    </style:style>
    <style:style style:name="T347_10" style:family="text">
      <style:text-properties fo:font-size="11pt" style:font-size-asian="11pt" style:font-name-complex="Arial" style:font-size-complex="11pt"/>
    </style:style>
    <style:style style:name="T347_11" style:family="text">
      <style:text-properties fo:font-size="11pt" style:font-size-asian="11pt" style:font-name-complex="Arial" style:font-size-complex="11pt"/>
    </style:style>
    <style:style style:name="T347_12" style:family="text">
      <style:text-properties fo:font-size="11pt" style:font-size-asian="11pt" style:font-name-complex="Arial" style:font-size-complex="11pt"/>
    </style:style>
    <style:style style:name="T347_13" style:family="text">
      <style:text-properties fo:font-size="11pt" style:font-size-asian="11pt" style:font-name-complex="Arial" style:font-size-complex="11pt"/>
    </style:style>
    <style:style style:name="T347_14" style:family="text">
      <style:text-properties fo:font-size="11pt" style:font-size-asian="11pt" style:font-name-complex="Arial" style:font-size-complex="11pt"/>
    </style:style>
    <style:style style:name="T347_15" style:family="text">
      <style:text-properties fo:font-size="11pt" style:font-size-asian="11pt" style:font-name-complex="Arial" style:font-size-complex="11pt"/>
    </style:style>
    <style:style style:name="P348" style:family="paragraph" style:parent-style-name="List_20_Paragraph">
      <style:text-properties fo:font-size="11pt" style:font-size-asian="11pt" style:font-name-complex="Arial" style:font-size-complex="11pt"/>
    </style:style>
    <style:style style:name="P349" style:family="paragraph" style:parent-style-name="List_20_Paragraph">
      <style:paragraph-properties fo:text-align="justify" fo:break-before="page" fo:margin-bottom="0cm" fo:margin-left="0.635cm"/>
    </style:style>
    <style:style style:name="Table12" style:family="table">
      <style:table-properties table:align="left" style:width="16.983cm" style:rel-width="100%" fo:margin-left="0cm"/>
    </style:style>
    <style:style style:name="Column43" style:family="table-column">
      <style:table-column-properties style:column-width="4.217cm"/>
    </style:style>
    <style:style style:name="Column44" style:family="table-column">
      <style:table-column-properties style:column-width="1.702cm"/>
    </style:style>
    <style:style style:name="Column45" style:family="table-column">
      <style:table-column-properties style:column-width="5.958cm"/>
    </style:style>
    <style:style style:name="Column46" style:family="table-column">
      <style:table-column-properties style:column-width="5.105cm"/>
    </style:style>
    <style:style style:name="Row40" style:family="table-row">
      <style:table-row-properties style:min-row-height="0.217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.106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.106cm"/>
    </style:style>
    <style:style style:name="T351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1" style:family="table-row">
      <style:table-row-properties style:min-row-height="0.113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.106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00%" fo:margin-bottom="0.106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.106cm"/>
    </style:style>
    <style:style style:name="T3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.106cm"/>
    </style:style>
    <style:style style:name="T355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>
      <style:table-row-properties style:min-row-height="0.131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.106cm"/>
    </style:style>
    <style:style style:name="T3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00%" fo:margin-bottom="0.106cm"/>
    </style:style>
    <style:style style:name="T3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.106cm"/>
    </style:style>
    <style:style style:name="T3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.106cm"/>
    </style:style>
    <style:style style:name="T3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3" style:family="table">
      <style:table-properties table:align="left" style:width="16.983cm" style:rel-width="100%" fo:margin-left="0cm"/>
    </style:style>
    <style:style style:name="Column47" style:family="table-column">
      <style:table-column-properties style:column-width="5.925cm"/>
    </style:style>
    <style:style style:name="Column48" style:family="table-column">
      <style:table-column-properties style:column-width="2.387cm"/>
    </style:style>
    <style:style style:name="Column49" style:family="table-column">
      <style:table-column-properties style:column-width="8.671cm"/>
    </style:style>
    <style:style style:name="Row43" style:family="table-row">
      <style:table-row-properties style:min-row-height="0.48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.106cm"/>
    </style:style>
    <style:style style:name="T3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.106cm"/>
    </style:style>
    <style:style style:name="T3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.106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.106cm"/>
    </style:style>
    <style:style style:name="T3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0%" fo:margin-bottom="0.106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00%" fo:margin-bottom="0.106cm"/>
    </style:style>
    <style:style style:name="T366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8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9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66_10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.106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100%" fo:margin-bottom="0.106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00%" fo:margin-bottom="0.106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0" style:family="paragraph" style:parent-style-name="Normal">
      <style:paragraph-properties fo:text-align="justify" fo:line-height="100%" fo:margin-bottom="0.106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0_3" style:family="text" style:parent-style-name="Normal">
      <style:text-properties fo:font-size="11pt" style:font-size-asian="11pt" style:font-name-complex="Arial" style:font-size-complex="11pt"/>
    </style:style>
    <style:style style:name="P371" style:family="paragraph" style:parent-style-name="Footnote_20_text"/>
    <style:style style:name="T371_1" style:family="text"/>
    <style:style style:name="T371_2" style:family="text"/>
    <style:style style:name="T371_3" style:family="text"/>
    <style:style style:name="T37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text-align="justify" fo:line-height="100%" fo:margin-bottom="0.106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5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6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7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7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.106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100%" fo:margin-bottom="0.106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100%" fo:margin-bottom="0.106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1pt" style:font-size-asian="11pt" style:font-name-complex="Arial" style:font-size-complex="11pt" fo:font-weight="bold" style:font-weight-asian="bold"/>
    </style:style>
    <style:style style:name="P3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1_13" style:family="text">
      <style:text-properties fo:font-size="11pt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T381_15" style:family="text">
      <style:text-properties fo:font-size="11pt" style:font-size-asian="11pt" style:font-name-complex="Arial" style:font-size-complex="11pt"/>
    </style:style>
    <style:style style:name="T381_16" style:family="text">
      <style:text-properties fo:font-size="11pt" style:font-size-asian="11pt" style:font-name-complex="Arial" style:font-size-complex="11pt"/>
    </style:style>
    <style:style style:name="T381_17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style:font-weight-complex="bold"/>
    </style:style>
    <style:style style:name="T385_2" style:family="text">
      <style:text-properties fo:font-size="11pt" style:font-size-asian="11pt" style:font-name-complex="Arial" style:font-size-complex="11pt" style:font-weight-complex="bold"/>
    </style:style>
    <style:style style:name="T385_3" style:family="text">
      <style:text-properties fo:font-size="11pt" style:font-size-asian="11pt" style:font-name-complex="Arial" style:font-size-complex="11pt" style:font-weight-complex="bold"/>
    </style:style>
    <style:style style:name="T385_4" style:family="text">
      <style:text-properties fo:font-size="11pt" style:font-size-asian="11pt" style:font-name-complex="Arial" style:font-size-complex="11pt" style:font-weight-complex="bold"/>
    </style:style>
    <style:style style:name="T385_5" style:family="text">
      <style:text-properties fo:font-size="11pt" style:font-size-asian="11pt" style:font-name-complex="Arial" style:font-size-complex="11pt" fo:font-weight="bold" style:font-weight-asian="bold"/>
    </style:style>
    <style:style style:name="T385_6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/>
    </style:style>
    <style:style style:name="P388" style:family="paragraph" style:parent-style-name="Normal"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>
      <style:text-properties fo:font-size="11pt" style:font-size-asian="11pt" style:font-name-complex="Arial" style:font-size-complex="11pt"/>
    </style:style>
    <style:style style:name="T389_9" style:family="text">
      <style:text-properties fo:font-size="11pt" style:font-size-asian="11pt" style:font-name-complex="Arial" style:font-size-complex="11pt"/>
    </style:style>
    <style:style style:name="T389_10" style:family="text">
      <style:text-properties fo:font-size="11pt" style:font-size-asian="11pt" style:font-name-complex="Arial" style:font-size-complex="11pt"/>
    </style:style>
    <style:style style:name="T389_11" style:family="text">
      <style:text-properties fo:font-size="11pt" style:font-size-asian="11pt" style:font-name-complex="Arial" style:font-size-complex="11pt"/>
    </style:style>
    <style:style style:name="T389_12" style:family="text">
      <style:text-properties fo:font-size="11pt" style:font-size-asian="11pt" style:font-name-complex="Arial" style:font-size-complex="11pt"/>
    </style:style>
    <style:style style:name="T389_13" style:family="text">
      <style:text-properties fo:font-size="11pt" style:font-size-asian="11pt" style:font-name-complex="Arial" style:font-size-complex="11pt"/>
    </style:style>
    <style:style style:name="P390" style:family="paragraph" style:parent-style-name="Normal">
      <style:text-properties fo:font-size="11pt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fo:font-weight="bold" style:font-weight-asian="bold"/>
    </style:style>
    <style:style style:name="P392" style:family="paragraph" style:parent-style-name="Normal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/>
    </style:style>
    <style:style style:name="T393_2" style:family="text">
      <style:text-properties fo:font-size="11pt" style:font-size-asian="11pt" style:font-name-complex="Arial" style:font-size-complex="11pt"/>
    </style:style>
    <style:style style:name="T393_3" style:family="text">
      <style:text-properties fo:font-size="11pt" style:font-size-asian="11pt" style:font-name-complex="Arial" style:font-size-complex="11pt"/>
    </style:style>
    <style:style style:name="T393_4" style:family="text">
      <style:text-properties fo:font-size="11pt" style:font-size-asian="11pt" style:font-name-complex="Arial" style:font-size-complex="11pt"/>
    </style:style>
    <style:style style:name="T393_5" style:family="text">
      <style:text-properties fo:font-size="11pt" style:font-size-asian="11pt" style:font-name-complex="Arial" style:font-size-complex="11pt"/>
    </style:style>
    <style:style style:name="T393_6" style:family="text">
      <style:text-properties fo:font-size="11pt" style:font-size-asian="11pt" style:font-name-complex="Arial" style:font-size-complex="11pt"/>
    </style:style>
    <style:style style:name="P39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4_1" style:family="text">
      <style:text-properties fo:font-size="11pt" style:font-size-asian="11pt" style:font-name-complex="Arial" style:font-size-complex="11pt"/>
    </style:style>
    <style:style style:name="T394_2" style:family="text">
      <style:text-properties fo:font-size="11pt" style:font-size-asian="11pt" style:font-name-complex="Arial" style:font-size-complex="11pt"/>
    </style:style>
    <style:style style:name="T394_3" style:family="text">
      <style:text-properties fo:font-size="11pt" style:font-size-asian="11pt" style:font-name-complex="Arial" style:font-size-complex="11pt"/>
    </style:style>
    <style:style style:name="T394_4" style:family="text">
      <style:text-properties fo:font-size="11pt" style:font-size-asian="11pt" style:font-name-complex="Arial" style:font-size-complex="11pt"/>
    </style:style>
    <style:style style:name="T394_5" style:family="text">
      <style:text-properties fo:font-size="11pt" style:font-size-asian="11pt" style:font-name-complex="Arial" style:font-size-complex="11pt"/>
    </style:style>
    <style:style style:name="T394_6" style:family="text">
      <style:text-properties fo:font-size="11pt" style:font-size-asian="11pt" style:font-name-complex="Arial" style:font-size-complex="11pt"/>
    </style:style>
    <style:style style:name="T394_7" style:family="text">
      <style:text-properties fo:font-size="11pt" style:font-size-asian="11pt" style:font-name-complex="Arial" style:font-size-complex="11pt"/>
    </style:style>
    <style:style style:name="T394_8" style:family="text">
      <style:text-properties fo:font-size="11pt" style:font-size-asian="11pt" style:font-name-complex="Arial" style:font-size-complex="11pt"/>
    </style:style>
    <style:style style:name="P39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95_1" style:family="text">
      <style:text-properties fo:font-size="11pt" style:font-size-asian="11pt" style:font-name-complex="Arial" style:font-size-complex="11pt"/>
    </style:style>
    <style:style style:name="T395_2" style:family="text">
      <style:text-properties fo:font-size="11pt" style:font-size-asian="11pt" style:font-name-complex="Arial" style:font-size-complex="11pt"/>
    </style:style>
    <style:style style:name="T395_3" style:family="text">
      <style:text-properties fo:font-size="11pt" style:font-size-asian="11pt" style:font-name-complex="Arial" style:font-size-complex="11pt"/>
    </style:style>
    <style:style style:name="T395_4" style:family="text">
      <style:text-properties fo:font-size="11pt" style:font-size-asian="11pt" style:font-name-complex="Arial" style:font-size-complex="11pt"/>
    </style:style>
    <style:style style:name="T395_5" style:family="text">
      <style:text-properties fo:font-size="11pt" style:font-size-asian="11pt" style:font-name-complex="Arial" style:font-size-complex="11pt"/>
    </style:style>
    <style:style style:name="T395_6" style:family="text">
      <style:text-properties fo:font-size="11pt" style:font-size-asian="11pt" style:font-name-complex="Arial" style:font-size-complex="11pt"/>
    </style:style>
    <style:style style:name="T395_7" style:family="text">
      <style:text-properties fo:font-size="11pt" style:font-size-asian="11pt" style:font-name-complex="Arial" style:font-size-complex="11pt"/>
    </style:style>
    <style:style style:name="T395_8" style:family="text">
      <style:text-properties fo:font-size="11pt" style:font-size-asian="11pt" style:font-name-complex="Arial" style:font-size-complex="11pt"/>
    </style:style>
    <style:style style:name="T395_9" style:family="text">
      <style:text-properties fo:font-size="11pt" style:font-size-asian="11pt" style:font-name-complex="Arial" style:font-size-complex="11pt"/>
    </style:style>
    <style:style style:name="T395_10" style:family="text">
      <style:text-properties fo:font-size="11pt" style:font-size-asian="11pt" style:font-name-complex="Arial" style:font-size-complex="11pt"/>
    </style:style>
    <style:style style:name="T395_11" style:family="text">
      <style:text-properties fo:font-size="11pt" style:font-size-asian="11pt" style:font-name-complex="Arial" style:font-size-complex="11pt"/>
    </style:style>
    <style:style style:name="T395_12" style:family="text">
      <style:text-properties fo:font-size="11pt" style:font-size-asian="11pt" style:font-name-complex="Arial" style:font-size-complex="11pt"/>
    </style:style>
    <style:style style:name="T395_13" style:family="text">
      <style:text-properties fo:font-size="11pt" style:font-size-asian="11pt" style:font-name-complex="Arial" style:font-size-complex="11pt"/>
    </style:style>
    <style:style style:name="T395_14" style:family="text">
      <style:text-properties fo:font-size="11pt" style:font-size-asian="11pt" style:font-name-complex="Arial" style:font-size-complex="11pt"/>
    </style:style>
    <style:style style:name="T395_15" style:family="text">
      <style:text-properties fo:font-size="11pt" style:font-size-asian="11pt" style:font-name-complex="Arial" style:font-size-complex="11pt"/>
    </style:style>
    <style:style style:name="T395_16" style:family="text">
      <style:text-properties fo:font-size="11pt" style:font-size-asian="11pt" style:font-name-complex="Arial" style:font-size-complex="11pt"/>
    </style:style>
    <style:style style:name="P39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96_1" style:family="text">
      <style:text-properties fo:font-style="normal" style:font-style-asian="normal" fo:font-size="11pt" style:font-size-asian="11pt" style:font-name-complex="Arial" style:font-size-complex="11pt"/>
    </style:style>
    <style:style style:name="P3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8" style:family="paragraph" style:parent-style-name="Normal"/>
    <style:style style:name="T398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99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 fo:language-asian="en" fo:country-asian="GB"/>
    </style:style>
    <style:style style:name="T400_2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400_3" style:family="text">
      <style:text-properties fo:font-size="11pt" style:font-size-asian="11pt" style:font-name-complex="Arial" style:font-size-complex="11pt" fo:language-asian="en" fo:country-asian="GB"/>
    </style:style>
    <style:style style:name="T400_4" style:family="text">
      <style:text-properties fo:font-size="11pt" style:font-size-asian="11pt" style:font-name-complex="Arial" style:font-size-complex="11pt" fo:language-asian="en" fo:country-asian="GB"/>
    </style:style>
    <style:style style:name="T400_5" style:family="text">
      <style:text-properties fo:font-size="11pt" style:font-size-asian="11pt" style:font-name-complex="Arial" style:font-size-complex="11pt" fo:language-asian="en" fo:country-asian="GB"/>
    </style:style>
    <style:style style:name="T400_6" style:family="text">
      <style:text-properties fo:font-size="11pt" style:font-size-asian="11pt" style:font-name-complex="Arial" style:font-size-complex="11pt" fo:language-asian="en" fo:country-asian="GB"/>
    </style:style>
    <style:style style:name="T400_7" style:family="text">
      <style:text-properties fo:font-size="11pt" style:font-size-asian="11pt" style:font-name-complex="Arial" style:font-size-complex="11pt" fo:language-asian="en" fo:country-asian="GB"/>
    </style:style>
    <style:style style:name="T400_8" style:family="text">
      <style:text-properties fo:font-size="11pt" style:font-size-asian="11pt" style:font-name-complex="Arial" style:font-size-complex="11pt" fo:language-asian="en" fo:country-asian="GB"/>
    </style:style>
    <style:style style:name="T400_9" style:family="text">
      <style:text-properties fo:font-size="11pt" style:font-size-asian="11pt" style:font-name-complex="Arial" style:font-size-complex="11pt" fo:language-asian="en" fo:country-asian="GB"/>
    </style:style>
    <style:style style:name="T400_10" style:family="text">
      <style:text-properties fo:font-size="11pt" style:font-size-asian="11pt" style:font-name-complex="Arial" style:font-size-complex="11pt" fo:language-asian="en" fo:country-asian="GB"/>
    </style:style>
    <style:style style:name="T400_11" style:family="text">
      <style:text-properties fo:font-size="11pt" style:font-size-asian="11pt" style:font-name-complex="Arial" style:font-size-complex="11pt" fo:language-asian="en" fo:country-asian="GB"/>
    </style:style>
    <style:style style:name="T400_12" style:family="text">
      <style:text-properties fo:font-size="11pt" style:font-size-asian="11pt" style:font-name-complex="Arial" style:font-size-complex="11pt" fo:language-asian="en" fo:country-asian="GB"/>
    </style:style>
    <style:style style:name="T400_13" style:family="text">
      <style:text-properties fo:font-size="11pt" style:font-size-asian="11pt" style:font-name-complex="Arial" style:font-size-complex="11pt" fo:language-asian="en" fo:country-asian="GB"/>
    </style:style>
    <style:style style:name="T400_14" style:family="text">
      <style:text-properties fo:font-size="11pt" style:font-size-asian="11pt" style:font-name-complex="Arial" style:font-size-complex="11pt" fo:language-asian="en" fo:country-asian="GB"/>
    </style:style>
    <style:style style:name="T400_15" style:family="text">
      <style:text-properties fo:font-size="11pt" style:font-size-asian="11pt" style:font-name-complex="Arial" style:font-size-complex="11pt" fo:language-asian="en" fo:country-asian="GB"/>
    </style:style>
    <style:style style:name="T400_16" style:family="text">
      <style:text-properties fo:font-size="11pt" style:font-size-asian="11pt" style:font-name-complex="Arial" style:font-size-complex="11pt" fo:language-asian="en" fo:country-asian="GB"/>
    </style:style>
    <style:style style:name="P4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2" style:family="paragraph" style:parent-style-name="Normal"/>
    <style:style style:name="T402_1" style:family="text">
      <style:text-properties fo:font-size="11pt" style:font-size-asian="11pt" style:font-name-complex="Arial" style:font-size-complex="11pt" fo:font-weight="bold" style:font-weight-asian="bold"/>
    </style:style>
    <style:style style:name="P403" style:family="paragraph" style:parent-style-name="Normal">
      <style:paragraph-properties fo:text-align="justify" fo:line-height="108%" fo:padding="0cm" fo:border-top="none" fo:border-bottom="none" fo:border-left="none" fo:border-right="none"/>
      <style:text-properties fo:color="#000000" fo:font-size="11pt" style:font-name-asian="Calibri" style:font-size-asian="11pt" style:font-name-complex="Arial" style:font-size-complex="11pt"/>
    </style:style>
    <style:style style:name="P404" style:family="paragraph" style:parent-style-name="Normal">
      <style:paragraph-properties fo:text-align="justify" fo:line-height="108%" fo:padding="0cm" fo:border-top="none" fo:border-bottom="none" fo:border-left="none" fo:border-right="none"/>
    </style:style>
    <style:style style:name="T404_1" style:family="text">
      <style:text-properties fo:color="#000000" fo:font-size="11pt" style:font-name-asian="Calibri" style:font-size-asian="11pt" style:font-name-complex="Arial" style:font-size-complex="11pt"/>
    </style:style>
    <style:style style:name="T404_2" style:family="text">
      <style:text-properties fo:color="#000000" fo:font-size="11pt" style:font-name-asian="Calibri" style:font-size-asian="11pt" style:font-name-complex="Arial" style:font-size-complex="11pt"/>
    </style:style>
    <style:style style:name="T404_3" style:family="text">
      <style:text-properties fo:color="#000000" fo:font-size="11pt" style:font-name-asian="Calibri" style:font-size-asian="11pt" style:font-name-complex="Arial" style:font-size-complex="11pt"/>
    </style:style>
    <style:style style:name="T404_4" style:family="text">
      <style:text-properties fo:color="#000000" fo:font-size="11pt" style:font-name-asian="Calibri" style:font-size-asian="11pt" style:font-name-complex="Arial" style:font-size-complex="11pt"/>
    </style:style>
    <style:style style:name="T404_5" style:family="text">
      <style:text-properties fo:color="#000000" fo:font-size="11pt" style:font-name-asian="Calibri" style:font-size-asian="11pt" style:font-name-complex="Arial" style:font-size-complex="11pt"/>
    </style:style>
    <style:style style:name="T404_6" style:family="text">
      <style:text-properties fo:color="#000000" fo:font-size="11pt" style:font-name-asian="Calibri" style:font-size-asian="11pt" style:font-name-complex="Arial" style:font-size-complex="11pt"/>
    </style:style>
    <style:style style:name="T404_7" style:family="text">
      <style:text-properties fo:color="#000000" fo:font-size="11pt" style:font-name-asian="Calibri" style:font-size-asian="11pt" style:font-name-complex="Arial" style:font-size-complex="11pt"/>
    </style:style>
    <style:style style:name="T404_8" style:family="text">
      <style:text-properties fo:color="#000000" fo:font-size="11pt" style:font-name-asian="Calibri" style:font-size-asian="11pt" style:font-name-complex="Arial" style:font-size-complex="11pt"/>
    </style:style>
    <style:style style:name="T404_9" style:family="text">
      <style:text-properties fo:color="#000000" fo:font-size="11pt" style:font-name-asian="Calibri" style:font-size-asian="11pt" style:font-name-complex="Arial" style:font-size-complex="11pt"/>
    </style:style>
    <style:style style:name="T404_10" style:family="text">
      <style:text-properties fo:color="#000000" fo:font-size="11pt" style:font-name-asian="Calibri" style:font-size-asian="11pt" style:font-name-complex="Arial" style:font-size-complex="11pt"/>
    </style:style>
    <style:style style:name="T404_11" style:family="text">
      <style:text-properties fo:color="#000000" fo:font-size="11pt" style:font-name-asian="Calibri" style:font-size-asian="11pt" style:font-name-complex="Arial" style:font-size-complex="11pt"/>
    </style:style>
    <style:style style:name="P405" style:family="paragraph" style:parent-style-name="Normal">
      <style:paragraph-properties fo:text-align="justify" fo:line-height="108%" fo:padding="0cm" fo:border-top="none" fo:border-bottom="none" fo:border-left="none" fo:border-right="none"/>
      <style:text-properties fo:color="#000000" fo:font-size="11pt" style:font-name-asian="Calibri" style:font-size-asian="11pt" style:font-name-complex="Arial" style:font-size-complex="11pt"/>
    </style:style>
    <style:style style:name="P406" style:family="paragraph" style:parent-style-name="Normal">
      <style:paragraph-properties fo:text-align="justify" fo:line-height="108%" fo:padding="0cm" fo:border-top="none" fo:border-bottom="none" fo:border-left="none" fo:border-right="none"/>
    </style:style>
    <style:style style:name="T406_1" style:family="text">
      <style:text-properties fo:color="#000000" fo:font-size="11pt" style:font-name-asian="Calibri" style:font-size-asian="11pt" style:font-name-complex="Arial" style:font-size-complex="11pt"/>
    </style:style>
    <style:style style:name="T406_2" style:family="text">
      <style:text-properties fo:color="#000000" fo:font-size="11pt" style:font-name-asian="Calibri" style:font-size-asian="11pt" style:font-name-complex="Arial" style:font-size-complex="11pt"/>
    </style:style>
    <style:style style:name="T406_3" style:family="text">
      <style:text-properties fo:color="#000000" fo:font-size="11pt" style:font-name-asian="Calibri" style:font-size-asian="11pt" style:font-name-complex="Arial" style:font-size-complex="11pt"/>
    </style:style>
    <style:style style:name="T406_4" style:family="text">
      <style:text-properties fo:color="#000000" fo:font-size="11pt" style:font-name-asian="Calibri" style:font-size-asian="11pt" style:font-name-complex="Arial" style:font-size-complex="11pt"/>
    </style:style>
    <style:style style:name="T406_5" style:family="text">
      <style:text-properties fo:color="#000000" fo:font-size="11pt" style:font-name-asian="Calibri" style:font-size-asian="11pt" style:font-name-complex="Arial" style:font-size-complex="11pt"/>
    </style:style>
    <style:style style:name="T406_6" style:family="text">
      <style:text-properties fo:color="#000000" fo:font-size="11pt" style:font-name-asian="Calibri" style:font-size-asian="11pt" style:font-name-complex="Arial" style:font-size-complex="11pt"/>
    </style:style>
    <style:style style:name="T406_7" style:family="text">
      <style:text-properties fo:color="#000000" fo:font-size="11pt" style:font-name-asian="Calibri" style:font-size-asian="11pt" style:font-name-complex="Arial" style:font-size-complex="11pt"/>
    </style:style>
    <style:style style:name="T406_8" style:family="text">
      <style:text-properties fo:color="#000000" fo:font-size="11pt" style:font-name-asian="Calibri" style:font-size-asian="11pt" style:font-name-complex="Arial" style:font-size-complex="11pt"/>
    </style:style>
    <style:style style:name="T406_9" style:family="text">
      <style:text-properties fo:color="#000000" fo:font-size="11pt" style:font-name-asian="Calibri" style:font-size-asian="11pt" style:font-name-complex="Arial" style:font-size-complex="11pt"/>
    </style:style>
    <style:style style:name="T406_10" style:family="text">
      <style:text-properties fo:color="#000000" fo:font-size="11pt" style:font-name-asian="Calibri" style:font-size-asian="11pt" style:font-name-complex="Arial" style:font-size-complex="11pt"/>
    </style:style>
    <style:style style:name="T406_11" style:family="text">
      <style:text-properties fo:color="#000000" fo:font-size="11pt" style:font-name-asian="Calibri" style:font-size-asian="11pt" style:font-name-complex="Arial" style:font-size-complex="11pt"/>
    </style:style>
    <style:style style:name="T406_12" style:family="text">
      <style:text-properties fo:color="#000000" fo:font-size="11pt" style:font-name-asian="Calibri" style:font-size-asian="11pt" style:font-name-complex="Arial" style:font-size-complex="11pt"/>
    </style:style>
    <style:style style:name="T406_13" style:family="text">
      <style:text-properties fo:color="#000000" fo:font-size="11pt" style:font-name-asian="Calibri" style:font-size-asian="11pt" style:font-name-complex="Arial" style:font-size-complex="11pt"/>
    </style:style>
    <style:style style:name="T406_14" style:family="text">
      <style:text-properties fo:color="#000000" fo:font-size="11pt" style:font-name-asian="Calibri" style:font-size-asian="11pt" style:font-name-complex="Arial" style:font-size-complex="11pt"/>
    </style:style>
    <style:style style:name="T406_15" style:family="text">
      <style:text-properties fo:color="#000000" fo:font-size="11pt" style:font-name-asian="Calibri" style:font-size-asian="11pt" style:font-name-complex="Arial" style:font-size-complex="11pt"/>
    </style:style>
    <style:style style:name="T406_16" style:family="text">
      <style:text-properties fo:color="#000000" fo:font-size="11pt" style:font-name-asian="Calibri" style:font-size-asian="11pt" style:font-name-complex="Arial" style:font-size-complex="11pt"/>
    </style:style>
    <style:style style:name="T406_17" style:family="text">
      <style:text-properties fo:color="#000000" fo:font-size="11pt" style:font-name-asian="Calibri" style:font-size-asian="11pt" style:font-name-complex="Arial" style:font-size-complex="11pt"/>
    </style:style>
    <style:style style:name="T406_18" style:family="text">
      <style:text-properties fo:color="#000000" fo:font-size="11pt" style:font-name-asian="Calibri" style:font-size-asian="11pt" style:font-name-complex="Arial" style:font-size-complex="11pt"/>
    </style:style>
    <style:style style:name="T406_19" style:family="text">
      <style:text-properties fo:color="#000000" fo:font-size="11pt" style:font-name-asian="Calibri" style:font-size-asian="11pt" style:font-name-complex="Arial" style:font-size-complex="11pt"/>
    </style:style>
    <style:style style:name="T406_20" style:family="text">
      <style:text-properties fo:color="#000000" fo:font-size="11pt" style:font-name-asian="Calibri" style:font-size-asian="11pt" style:font-name-complex="Arial" style:font-size-complex="11pt"/>
    </style:style>
    <style:style style:name="T406_21" style:family="text">
      <style:text-properties fo:color="#000000" fo:font-size="11pt" style:font-name-asian="Calibri" style:font-size-asian="11pt" style:font-name-complex="Arial" style:font-size-complex="11pt"/>
    </style:style>
    <style:style style:name="T406_22" style:family="text">
      <style:text-properties fo:color="#000000" fo:font-size="11pt" style:font-name-asian="Calibri" style:font-size-asian="11pt" style:font-name-complex="Arial" style:font-size-complex="11pt"/>
    </style:style>
    <style:style style:name="T406_23" style:family="text">
      <style:text-properties fo:color="#000000" fo:font-size="11pt" style:font-name-asian="Calibri" style:font-size-asian="11pt" style:font-name-complex="Arial" style:font-size-complex="11pt"/>
    </style:style>
    <style:style style:name="T406_24" style:family="text">
      <style:text-properties fo:color="#000000" fo:font-size="11pt" style:font-name-asian="Calibri" style:font-size-asian="11pt" style:font-name-complex="Arial" style:font-size-complex="11pt"/>
    </style:style>
    <style:style style:name="T406_25" style:family="text">
      <style:text-properties fo:color="#000000" fo:font-size="11pt" style:font-name-asian="Calibri" style:font-size-asian="11pt" style:font-name-complex="Arial" style:font-size-complex="11pt"/>
    </style:style>
    <style:style style:name="T406_26" style:family="text">
      <style:text-properties fo:color="#000000" fo:font-size="11pt" style:font-name-asian="Calibri" style:font-size-asian="11pt" style:font-name-complex="Arial" style:font-size-complex="11pt"/>
    </style:style>
    <style:style style:name="T406_27" style:family="text">
      <style:text-properties fo:color="#000000" fo:font-size="11pt" style:font-name-asian="Calibri" style:font-size-asian="11pt" style:font-name-complex="Arial" style:font-size-complex="11pt"/>
    </style:style>
    <style:style style:name="T406_28" style:family="text">
      <style:text-properties fo:color="#000000" fo:font-size="11pt" style:font-name-asian="Calibri" style:font-size-asian="11pt" style:font-name-complex="Arial" style:font-size-complex="11pt"/>
    </style:style>
    <style:style style:name="T406_29" style:family="text">
      <style:text-properties fo:color="#000000" fo:font-size="11pt" style:font-name-asian="Calibri" style:font-size-asian="11pt" style:font-name-complex="Arial" style:font-size-complex="11pt"/>
    </style:style>
    <style:style style:name="T406_30" style:family="text">
      <style:text-properties fo:color="#000000" fo:font-size="11pt" style:font-name-asian="Calibri" style:font-size-asian="11pt" style:font-name-complex="Arial" style:font-size-complex="11pt"/>
    </style:style>
    <style:style style:name="T406_31" style:family="text">
      <style:text-properties fo:color="#000000" fo:font-size="11pt" style:font-name-asian="Calibri" style:font-size-asian="11pt" style:font-name-complex="Arial" style:font-size-complex="11pt"/>
    </style:style>
    <style:style style:name="T406_32" style:family="text">
      <style:text-properties fo:color="#000000" fo:font-size="11pt" style:font-name-asian="Calibri" style:font-size-asian="11pt" style:font-name-complex="Arial" style:font-size-complex="11pt"/>
    </style:style>
    <style:style style:name="T406_33" style:family="text">
      <style:text-properties fo:color="#000000" fo:font-size="11pt" style:font-name-asian="Calibri" style:font-size-asian="11pt" style:font-name-complex="Arial" style:font-size-complex="11pt"/>
    </style:style>
    <style:style style:name="T406_34" style:family="text">
      <style:text-properties fo:color="#000000" fo:font-size="11pt" style:font-name-asian="Calibri" style:font-size-asian="11pt" style:font-name-complex="Arial" style:font-size-complex="11pt"/>
    </style:style>
    <style:style style:name="T406_35" style:family="text">
      <style:text-properties fo:color="#000000" fo:font-size="11pt" style:font-name-asian="Calibri" style:font-size-asian="11pt" style:font-name-complex="Arial" style:font-size-complex="11pt"/>
    </style:style>
    <style:style style:name="T406_36" style:family="text">
      <style:text-properties fo:color="#000000" fo:font-size="11pt" style:font-name-asian="Calibri" style:font-size-asian="11pt" style:font-name-complex="Arial" style:font-size-complex="11pt"/>
    </style:style>
    <style:style style:name="T406_37" style:family="text">
      <style:text-properties fo:color="#000000" fo:font-size="11pt" style:font-name-asian="Calibri" style:font-size-asian="11pt" style:font-name-complex="Arial" style:font-size-complex="11pt"/>
    </style:style>
    <style:style style:name="P407" style:family="paragraph" style:parent-style-name="Normal">
      <style:paragraph-properties fo:text-align="justify" fo:line-height="108%" fo:padding="0cm" fo:border-top="none" fo:border-bottom="none" fo:border-left="none" fo:border-right="none"/>
      <style:text-properties fo:color="#000000" fo:font-size="11pt" style:font-name-asian="Calibri" style:font-size-asian="11pt" style:font-name-complex="Arial" style:font-size-complex="11pt"/>
    </style:style>
    <style:style style:name="P408" style:family="paragraph" style:parent-style-name="Normal">
      <style:paragraph-properties fo:text-align="justify" fo:line-height="108%" fo:padding="0cm" fo:border-top="none" fo:border-bottom="none" fo:border-left="none" fo:border-right="none"/>
    </style:style>
    <style:style style:name="T408_1" style:family="text">
      <style:text-properties fo:font-size="11pt" style:font-name-asian="Calibri" style:font-size-asian="11pt" style:font-name-complex="Arial" style:font-size-complex="11pt"/>
    </style:style>
    <style:style style:name="T408_2" style:family="text">
      <style:text-properties fo:font-size="11pt" style:font-name-asian="Calibri" style:font-size-asian="11pt" style:font-name-complex="Arial" style:font-size-complex="11pt"/>
    </style:style>
    <style:style style:name="T408_3" style:family="text">
      <style:text-properties fo:font-size="11pt" style:font-name-asian="Calibri" style:font-size-asian="11pt" style:font-name-complex="Arial" style:font-size-complex="11pt"/>
    </style:style>
    <style:style style:name="T408_4" style:family="text">
      <style:text-properties fo:font-size="11pt" style:font-name-asian="Calibri" style:font-size-asian="11pt" style:font-name-complex="Arial" style:font-size-complex="11pt"/>
    </style:style>
    <style:style style:name="T408_5" style:family="text">
      <style:text-properties fo:font-size="11pt" style:font-name-asian="Calibri" style:font-size-asian="11pt" style:font-name-complex="Arial" style:font-size-complex="11pt"/>
    </style:style>
    <style:style style:name="T408_6" style:family="text">
      <style:text-properties fo:font-size="11pt" style:font-name-asian="Calibri" style:font-size-asian="11pt" style:font-name-complex="Arial" style:font-size-complex="11pt"/>
    </style:style>
    <style:style style:name="T408_7" style:family="text">
      <style:text-properties fo:font-size="11pt" style:font-name-asian="Calibri" style:font-size-asian="11pt" style:font-name-complex="Arial" style:font-size-complex="11pt"/>
    </style:style>
    <style:style style:name="T408_8" style:family="text">
      <style:text-properties fo:font-size="11pt" style:font-name-asian="Calibri" style:font-size-asian="11pt" style:font-name-complex="Arial" style:font-size-complex="11pt"/>
    </style:style>
    <style:style style:name="T408_9" style:family="text">
      <style:text-properties fo:font-size="11pt" style:font-name-asian="Calibri" style:font-size-asian="11pt" style:font-name-complex="Arial" style:font-size-complex="11pt"/>
    </style:style>
    <style:style style:name="T408_10" style:family="text">
      <style:text-properties fo:font-size="11pt" style:font-name-asian="Calibri" style:font-size-asian="11pt" style:font-name-complex="Arial" style:font-size-complex="11pt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11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fo:language-asian="en" fo:country-asian="GB"/>
    </style:style>
    <style:style style:name="T412_2" style:family="text">
      <style:text-properties fo:font-size="11pt" style:font-size-asian="11pt" style:font-name-complex="Arial" style:font-size-complex="11pt" fo:language-asian="en" fo:country-asian="GB"/>
    </style:style>
    <style:style style:name="T412_3" style:family="text">
      <style:text-properties fo:font-size="11pt" style:font-size-asian="11pt" style:font-name-complex="Arial" style:font-size-complex="11pt" fo:language-asian="en" fo:country-asian="GB"/>
    </style:style>
    <style:style style:name="T412_4" style:family="text">
      <style:text-properties fo:font-size="11pt" style:font-size-asian="11pt" style:font-name-complex="Arial" style:font-size-complex="11pt" fo:language-asian="en" fo:country-asian="GB"/>
    </style:style>
    <style:style style:name="T412_5" style:family="text">
      <style:text-properties fo:font-size="11pt" style:font-size-asian="11pt" style:font-name-complex="Arial" style:font-size-complex="11pt" fo:language-asian="en" fo:country-asian="GB"/>
    </style:style>
    <style:style style:name="T412_6" style:family="text">
      <style:text-properties fo:font-size="11pt" style:font-size-asian="11pt" style:font-name-complex="Arial" style:font-size-complex="11pt" fo:language-asian="en" fo:country-asian="GB"/>
    </style:style>
    <style:style style:name="T412_7" style:family="text">
      <style:text-properties fo:font-size="11pt" style:font-size-asian="11pt" style:font-name-complex="Arial" style:font-size-complex="11pt" fo:language-asian="en" fo:country-asian="GB"/>
    </style:style>
    <style:style style:name="T412_8" style:family="text">
      <style:text-properties fo:font-size="11pt" style:font-size-asian="11pt" style:font-name-complex="Arial" style:font-size-complex="11pt" fo:language-asian="en" fo:country-asian="GB"/>
    </style:style>
    <style:style style:name="T412_9" style:family="text">
      <style:text-properties fo:font-size="11pt" style:font-size-asian="11pt" style:font-name-complex="Arial" style:font-size-complex="11pt" fo:language-asian="en" fo:country-asian="GB"/>
    </style:style>
    <style:style style:name="T412_10" style:family="text">
      <style:text-properties fo:font-size="11pt" style:font-size-asian="11pt" style:font-name-complex="Arial" style:font-size-complex="11pt" fo:language-asian="en" fo:country-asian="GB"/>
    </style:style>
    <style:style style:name="T412_11" style:family="text">
      <style:text-properties fo:font-size="11pt" style:font-size-asian="11pt" style:font-name-complex="Arial" style:font-size-complex="11pt" fo:language-asian="en" fo:country-asian="GB"/>
    </style:style>
    <style:style style:name="T412_12" style:family="text">
      <style:text-properties fo:font-size="11pt" style:font-size-asian="11pt" style:font-name-complex="Arial" style:font-size-complex="11pt" fo:language-asian="en" fo:country-asian="GB"/>
    </style:style>
    <style:style style:name="T412_13" style:family="text">
      <style:text-properties fo:font-size="11pt" style:font-size-asian="11pt" style:font-name-complex="Arial" style:font-size-complex="11pt" fo:language-asian="en" fo:country-asian="GB"/>
    </style:style>
    <style:style style:name="T412_14" style:family="text">
      <style:text-properties fo:font-size="11pt" style:font-size-asian="11pt" style:font-name-complex="Arial" style:font-size-complex="11pt" fo:language-asian="en" fo:country-asian="GB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P41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1pt" style:font-size-asian="11pt" style:font-name-complex="Arial" style:font-size-complex="11pt" fo:language-asian="en" fo:country-asian="GB"/>
    </style:style>
    <style:style style:name="T416_2" style:family="text">
      <style:text-properties fo:font-size="11pt" style:font-size-asian="11pt" style:font-name-complex="Arial" style:font-size-complex="11pt" fo:language-asian="en" fo:country-asian="GB"/>
    </style:style>
    <style:style style:name="T416_3" style:family="text">
      <style:text-properties fo:font-size="11pt" style:font-size-asian="11pt" style:font-name-complex="Arial" style:font-size-complex="11pt" fo:language-asian="en" fo:country-asian="GB"/>
    </style:style>
    <style:style style:name="T416_4" style:family="text">
      <style:text-properties fo:font-size="11pt" style:font-size-asian="11pt" style:font-name-complex="Arial" style:font-size-complex="11pt" fo:language-asian="en" fo:country-asian="GB"/>
    </style:style>
    <style:style style:name="T416_5" style:family="text">
      <style:text-properties fo:font-size="11pt" style:font-size-asian="11pt" style:font-name-complex="Arial" style:font-size-complex="11pt" fo:language-asian="en" fo:country-asian="GB"/>
    </style:style>
    <style:style style:name="T416_6" style:family="text">
      <style:text-properties fo:font-size="11pt" style:font-size-asian="11pt" style:font-name-complex="Arial" style:font-size-complex="11pt" fo:language-asian="en" fo:country-asian="GB"/>
    </style:style>
    <style:style style:name="T416_7" style:family="text">
      <style:text-properties fo:font-size="11pt" style:font-size-asian="11pt" style:font-name-complex="Arial" style:font-size-complex="11pt" fo:language-asian="en" fo:country-asian="GB"/>
    </style:style>
    <style:style style:name="T416_8" style:family="text">
      <style:text-properties fo:font-size="11pt" style:font-size-asian="11pt" style:font-name-complex="Arial" style:font-size-complex="11pt" fo:language-asian="en" fo:country-asian="GB"/>
    </style:style>
    <style:style style:name="T416_9" style:family="text">
      <style:text-properties fo:font-size="11pt" style:font-size-asian="11pt" style:font-name-complex="Arial" style:font-size-complex="11pt" fo:language-asian="en" fo:country-asian="GB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T418_6" style:family="text">
      <style:text-properties fo:font-size="11pt" style:font-size-asian="11pt" style:font-name-complex="Arial" style:font-size-complex="11pt"/>
    </style:style>
    <style:style style:name="T418_7" style:family="text">
      <style:text-properties fo:font-size="11pt" style:font-size-asian="11pt" style:font-name-complex="Arial" style:font-size-complex="11pt"/>
    </style:style>
    <style:style style:name="T418_8" style:family="text">
      <style:text-properties fo:font-size="11pt" style:font-size-asian="11pt" style:font-name-complex="Arial" style:font-size-complex="11pt"/>
    </style:style>
    <style:style style:name="T418_9" style:family="text">
      <style:text-properties fo:font-size="11pt" style:font-size-asian="11pt" style:font-name-complex="Arial" style:font-size-complex="11pt"/>
    </style:style>
    <style:style style:name="T418_10" style:family="text">
      <style:text-properties fo:font-size="11pt" style:font-size-asian="11pt" style:font-name-complex="Arial" style:font-size-complex="11pt"/>
    </style:style>
    <style:style style:name="T418_11" style:family="text">
      <style:text-properties fo:font-size="11pt" style:font-size-asian="11pt" style:font-name-complex="Arial" style:font-size-complex="11pt"/>
    </style:style>
    <style:style style:name="T418_12" style:family="text">
      <style:text-properties fo:font-size="11pt" style:font-size-asian="11pt" style:font-name-complex="Arial" style:font-size-complex="11pt"/>
    </style:style>
    <style:style style:name="T418_13" style:family="text">
      <style:text-properties fo:font-size="11pt" style:font-size-asian="11pt" style:font-name-complex="Arial" style:font-size-complex="11pt"/>
    </style:style>
    <style:style style:name="T418_14" style:family="text">
      <style:text-properties fo:font-size="11pt" style:font-size-asian="11pt" style:font-name-complex="Arial" style:font-size-complex="11pt"/>
    </style:style>
    <style:style style:name="T418_15" style:family="text">
      <style:text-properties fo:font-size="11pt" style:font-size-asian="11pt" style:font-name-complex="Arial" style:font-size-complex="11pt"/>
    </style:style>
    <style:style style:name="T418_16" style:family="text">
      <style:text-properties fo:font-size="11pt" style:font-size-asian="11pt" style:font-name-complex="Arial" style:font-size-complex="11pt"/>
    </style:style>
    <style:style style:name="T418_17" style:family="text">
      <style:text-properties fo:font-size="11pt" style:font-size-asian="11pt" style:font-name-complex="Arial" style:font-size-complex="11pt"/>
    </style:style>
    <style:style style:name="T418_18" style:family="text">
      <style:text-properties fo:font-size="11pt" style:font-size-asian="11pt" style:font-name-complex="Arial" style:font-size-complex="11pt"/>
    </style:style>
    <style:style style:name="T418_19" style:family="text">
      <style:text-properties fo:font-size="11pt" style:font-size-asian="11pt" style:font-name-complex="Arial" style:font-size-complex="11pt"/>
    </style:style>
    <style:style style:name="T418_20" style:family="text">
      <style:text-properties fo:font-size="11pt" style:font-size-asian="11pt" style:font-name-complex="Arial" style:font-size-complex="11pt"/>
    </style:style>
    <style:style style:name="T418_21" style:family="text">
      <style:text-properties fo:font-size="11pt" style:font-size-asian="11pt" style:font-name-complex="Arial" style:font-size-complex="11pt"/>
    </style:style>
    <style:style style:name="T418_22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P42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422_2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422_3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422_4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422_5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422_6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P423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 fo:language-asian="en" fo:country-asian="GB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fo:language-asian="en" fo:country-asian="GB"/>
    </style:style>
    <style:style style:name="T424_2" style:family="text">
      <style:text-properties fo:font-size="11pt" style:font-size-asian="11pt" style:font-name-complex="Arial" style:font-size-complex="11pt" fo:language-asian="en" fo:country-asian="GB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26" style:family="paragraph" style:parent-style-name="Normal"/>
    <style:style style:name="T426_1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P427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 fo:language-asian="en" fo:country-asian="GB"/>
    </style:style>
    <style:style style:name="T428_2" style:family="text">
      <style:text-properties fo:font-size="11pt" style:font-size-asian="11pt" style:font-name-complex="Arial" style:font-size-complex="11pt" fo:language-asian="en" fo:country-asian="GB"/>
    </style:style>
    <style:style style:name="T428_3" style:family="text">
      <style:text-properties fo:font-size="11pt" style:font-size-asian="11pt" style:font-name-complex="Arial" style:font-size-complex="11pt" fo:language-asian="en" fo:country-asian="GB"/>
    </style:style>
    <style:style style:name="T428_4" style:family="text">
      <style:text-properties fo:font-size="11pt" style:font-size-asian="11pt" style:font-name-complex="Arial" style:font-size-complex="11pt" fo:language-asian="en" fo:country-asian="GB"/>
    </style:style>
    <style:style style:name="T428_5" style:family="text">
      <style:text-properties fo:font-size="11pt" style:font-size-asian="11pt" style:font-name-complex="Arial" style:font-size-complex="11pt" fo:language-asian="en" fo:country-asian="GB"/>
    </style:style>
    <style:style style:name="T428_6" style:family="text">
      <style:text-properties fo:font-size="11pt" style:font-size-asian="11pt" style:font-name-complex="Arial" style:font-size-complex="11pt" fo:language-asian="en" fo:country-asian="GB"/>
    </style:style>
    <style:style style:name="T428_7" style:family="text">
      <style:text-properties fo:font-size="11pt" style:font-size-asian="11pt" style:font-name-complex="Arial" style:font-size-complex="11pt" fo:language-asian="en" fo:country-asian="GB"/>
    </style:style>
    <style:style style:name="T428_8" style:family="text">
      <style:text-properties fo:font-size="11pt" style:font-size-asian="11pt" style:font-name-complex="Arial" style:font-size-complex="11pt" fo:language-asian="en" fo:country-asian="GB"/>
    </style:style>
    <style:style style:name="T428_9" style:family="text">
      <style:text-properties fo:font-size="11pt" style:font-size-asian="11pt" style:font-name-complex="Arial" style:font-size-complex="11pt" fo:language-asian="en" fo:country-asian="GB"/>
    </style:style>
    <style:style style:name="T428_10" style:family="text">
      <style:text-properties fo:font-size="11pt" style:font-size-asian="11pt" style:font-name-complex="Arial" style:font-size-complex="11pt" fo:language-asian="en" fo:country-asian="GB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430" style:family="paragraph" style:parent-style-name="Normal"/>
    <style:style style:name="T43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43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 fo:language-asian="en" fo:country-asian="GB"/>
    </style:style>
    <style:style style:name="P433" style:family="paragraph" style:parent-style-name="Normal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/>
    <style:style style:name="T4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/>
    </style:style>
    <style:style style:name="T438_2" style:family="text">
      <style:text-properties fo:font-size="11pt" style:font-size-asian="11pt" style:font-name-complex="Arial" style:font-size-complex="11pt"/>
    </style:style>
    <style:style style:name="T438_3" style:family="text">
      <style:text-properties fo:font-size="11pt" style:font-size-asian="11pt" style:font-name-complex="Arial" style:font-size-complex="11pt"/>
    </style:style>
    <style:style style:name="T438_4" style:family="text">
      <style:text-properties fo:font-size="11pt" style:font-size-asian="11pt" style:font-name-complex="Arial" style:font-size-complex="11pt"/>
    </style:style>
    <style:style style:name="T438_5" style:family="text">
      <style:text-properties fo:font-size="11pt" style:font-size-asian="11pt" style:font-name-complex="Arial" style:font-size-complex="11pt"/>
    </style:style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T438_8" style:family="text">
      <style:text-properties fo:font-size="11pt" style:font-size-asian="11pt" style:font-name-complex="Arial" style:font-size-complex="11pt"/>
    </style:style>
    <style:style style:name="T438_9" style:family="text">
      <style:text-properties fo:font-size="11pt" style:font-size-asian="11pt" style:font-name-complex="Arial" style:font-size-complex="11pt"/>
    </style:style>
    <style:style style:name="T438_10" style:family="text">
      <style:text-properties fo:font-size="11pt" style:font-size-asian="11pt" style:font-name-complex="Arial" style:font-size-complex="11pt"/>
    </style:style>
    <style:style style:name="T438_11" style:family="text">
      <style:text-properties fo:font-size="11pt" style:font-size-asian="11pt" style:font-name-complex="Arial" style:font-size-complex="11pt"/>
    </style:style>
    <style:style style:name="T438_12" style:family="text">
      <style:text-properties fo:font-size="11pt" style:font-size-asian="11pt" style:font-name-complex="Arial" style:font-size-complex="11pt"/>
    </style:style>
    <style:style style:name="T438_13" style:family="text">
      <style:text-properties fo:font-size="11pt" style:font-size-asian="11pt" style:font-name-complex="Arial" style:font-size-complex="11pt"/>
    </style:style>
    <style:style style:name="T438_14" style:family="text">
      <style:text-properties fo:font-size="11pt" style:font-size-asian="11pt" style:font-name-complex="Arial" style:font-size-complex="11pt"/>
    </style:style>
    <style:style style:name="T438_15" style:family="text">
      <style:text-properties fo:font-size="11pt" style:font-size-asian="11pt" style:font-name-complex="Arial" style:font-size-complex="11pt"/>
    </style:style>
    <style:style style:name="T438_16" style:family="text">
      <style:text-properties fo:font-size="11pt" style:font-size-asian="11pt" style:font-name-complex="Arial" style:font-size-complex="11pt"/>
    </style:style>
    <style:style style:name="T438_17" style:family="text">
      <style:text-properties fo:font-size="11pt" style:font-size-asian="11pt" style:font-name-complex="Arial" style:font-size-complex="11pt"/>
    </style:style>
    <style:style style:name="T438_18" style:family="text">
      <style:text-properties fo:font-size="11pt" style:font-size-asian="11pt" style:font-name-complex="Arial" style:font-size-complex="11pt"/>
    </style:style>
    <style:style style:name="T438_19" style:family="text">
      <style:text-properties fo:font-size="11pt" style:font-size-asian="11pt" style:font-name-complex="Arial" style:font-size-complex="11pt"/>
    </style:style>
    <style:style style:name="T438_20" style:family="text">
      <style:text-properties fo:font-size="11pt" style:font-size-asian="11pt" style:font-name-complex="Arial" style:font-size-complex="11pt"/>
    </style:style>
    <style:style style:name="T438_21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/>
    </style:style>
    <style:style style:name="T439_2" style:family="text">
      <style:text-properties fo:font-size="11pt" style:font-size-asian="11pt" style:font-name-complex="Arial" style:font-size-complex="11pt"/>
    </style:style>
    <style:style style:name="T439_3" style:family="text">
      <style:text-properties fo:font-size="11pt" style:font-size-asian="11pt" style:font-name-complex="Arial" style:font-size-complex="11pt"/>
    </style:style>
    <style:style style:name="T439_4" style:family="text">
      <style:text-properties fo:font-size="11pt" style:font-size-asian="11pt" style:font-name-complex="Arial" style:font-size-complex="11pt"/>
    </style:style>
    <style:style style:name="P44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1_1" style:family="text">
      <style:text-properties fo:font-size="11pt" style:font-size-asian="11pt" style:font-name-complex="Arial" style:font-size-complex="11pt" fo:font-weight="bold" style:font-weight-asian="bold"/>
    </style:style>
    <style:style style:name="T441_2" style:family="text">
      <style:text-properties fo:font-size="11pt" style:font-size-asian="11pt" style:font-name-complex="Arial" style:font-size-complex="11pt" fo:font-weight="bold" style:font-weight-asian="bold"/>
    </style:style>
    <style:style style:name="P4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/>
    <style:style style:name="T445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4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name-complex="Arial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T449_5" style:family="text">
      <style:text-properties fo:font-size="11pt" style:font-size-asian="11pt" style:font-name-complex="Arial" style:font-size-complex="11pt"/>
    </style:style>
    <style:style style:name="T449_6" style:family="text">
      <style:text-properties fo:font-size="11pt" style:font-size-asian="11pt" style:font-name-complex="Arial" style:font-size-complex="11pt"/>
    </style:style>
    <style:style style:name="T449_7" style:family="text">
      <style:text-properties fo:font-size="11pt" style:font-size-asian="11pt" style:font-name-complex="Arial" style:font-size-complex="11pt"/>
    </style:style>
    <style:style style:name="T449_8" style:family="text">
      <style:text-properties fo:font-size="11pt" style:font-size-asian="11pt" style:font-name-complex="Arial" style:font-size-complex="11pt"/>
    </style:style>
    <style:style style:name="T449_9" style:family="text">
      <style:text-properties fo:font-size="11pt" style:font-size-asian="11pt" style:font-name-complex="Arial" style:font-size-complex="11pt"/>
    </style:style>
    <style:style style:name="T449_10" style:family="text">
      <style:text-properties fo:font-size="11pt" style:font-size-asian="11pt" style:font-name-complex="Arial" style:font-size-complex="11pt"/>
    </style:style>
    <style:style style:name="T449_11" style:family="text">
      <style:text-properties fo:font-size="11pt" style:font-size-asian="11pt" style:font-name-complex="Arial" style:font-size-complex="11pt"/>
    </style:style>
    <style:style style:name="T449_12" style:family="text">
      <style:text-properties fo:font-size="11pt" style:font-size-asian="11pt" style:font-name-complex="Arial" style:font-size-complex="11pt"/>
    </style:style>
    <style:style style:name="T449_13" style:family="text">
      <style:text-properties fo:font-size="11pt" style:font-size-asian="11pt" style:font-name-complex="Arial" style:font-size-complex="11pt"/>
    </style:style>
    <style:style style:name="T449_14" style:family="text"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 fo:break-before="page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2" style:family="paragraph" style:parent-style-name="Caption">
      <style:paragraph-properties fo:keep-with-next="always"/>
    </style:style>
    <style:style style:name="T452_1" style:family="text">
      <style:text-properties fo:font-size="11pt" style:font-size-asian="11pt" style:font-name-complex="Arial" style:font-size-complex="11pt"/>
    </style:style>
    <style:style style:name="T452_2" style:family="text">
      <style:text-properties fo:font-size="11pt" style:font-size-asian="11pt" style:font-name-complex="Arial" style:font-size-complex="11pt"/>
    </style:style>
    <style:style style:name="T452_3" style:family="text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6.983cm" fo:margin-left="0cm"/>
    </style:style>
    <style:style style:name="Column50" style:family="table-column">
      <style:table-column-properties style:column-width="2.055cm"/>
    </style:style>
    <style:style style:name="Column51" style:family="table-column">
      <style:table-column-properties style:column-width="4.187cm"/>
    </style:style>
    <style:style style:name="Column52" style:family="table-column">
      <style:table-column-properties style:column-width="2.685cm"/>
    </style:style>
    <style:style style:name="Column53" style:family="table-column">
      <style:table-column-properties style:column-width="2.685cm"/>
    </style:style>
    <style:style style:name="Column54" style:family="table-column">
      <style:table-column-properties style:column-width="2.685cm"/>
    </style:style>
    <style:style style:name="Column55" style:family="table-column">
      <style:table-column-properties style:column-width="2.686cm"/>
    </style:style>
    <style:style style:name="Row47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00%" fo:margin-bottom="0.106cm"/>
    </style:style>
    <style:style style:name="T4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00%" fo:margin-bottom="0.106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00%" fo:margin-bottom="0.106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00%" fo:margin-bottom="0.106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100%" fo:margin-bottom="0.106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0%" fo:margin-bottom="0.106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8_2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9" style:family="paragraph" style:parent-style-name="Footnote_20_text"/>
    <style:style style:name="T459_1" style:family="text"/>
    <style:style style:name="T459_2" style:family="text">
      <style:text-properties style:text-position="super 58%"/>
    </style:style>
    <style:style style:name="T459_3" style:family="text"/>
    <style:style style:name="Row48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.106cm"/>
    </style:style>
    <style:style style:name="T4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.106cm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right" fo:line-height="100%" fo:margin-bottom="0.106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right" fo:line-height="100%" fo:margin-bottom="0.106cm"/>
    </style:style>
    <style:style style:name="T4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right" fo:line-height="100%" fo:margin-bottom="0.106cm"/>
    </style:style>
    <style:style style:name="T4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right" fo:line-height="100%" fo:margin-bottom="0.106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.106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.106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right" fo:line-height="100%" fo:margin-bottom="0.106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right" fo:line-height="100%" fo:margin-bottom="0.106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right" fo:line-height="100%" fo:margin-bottom="0.106cm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right" fo:line-height="100%" fo:margin-bottom="0.106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.106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.106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right" fo:line-height="100%" fo:margin-bottom="0.106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right" fo:line-height="100%" fo:margin-bottom="0.106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right" fo:line-height="100%" fo:margin-bottom="0.106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right" fo:line-height="100%" fo:margin-bottom="0.106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.106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.106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right" fo:line-height="100%" fo:margin-bottom="0.106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right" fo:line-height="100%" fo:margin-bottom="0.106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right" fo:line-height="100%" fo:margin-bottom="0.106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right" fo:line-height="100%" fo:margin-bottom="0.106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.106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.106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right" fo:line-height="100%" fo:margin-bottom="0.106cm"/>
    </style:style>
    <style:style style:name="T4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right" fo:line-height="100%" fo:margin-bottom="0.106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right" fo:line-height="100%" fo:margin-bottom="0.106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right" fo:line-height="100%" fo:margin-bottom="0.106cm"/>
    </style:style>
    <style:style style:name="T4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.106cm"/>
    </style:style>
    <style:style style:name="T4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.106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right" fo:line-height="100%" fo:margin-bottom="0.106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right" fo:line-height="100%" fo:margin-bottom="0.106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right" fo:line-height="100%" fo:margin-bottom="0.106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right" fo:line-height="100%" fo:margin-bottom="0.106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/>
    </style:style>
    <style:style style:name="T497_2" style:family="text">
      <style:text-properties fo:font-size="11pt" style:font-size-asian="11pt" style:font-name-complex="Arial" style:font-size-complex="11pt"/>
    </style:style>
    <style:style style:name="T497_3" style:family="text">
      <style:text-properties fo:font-size="11pt" style:font-size-asian="11pt" style:font-name-complex="Arial" style:font-size-complex="11pt"/>
    </style:style>
    <style:style style:name="T497_4" style:family="text">
      <style:text-properties fo:font-size="11pt" style:font-size-asian="11pt" style:font-name-complex="Arial" style:font-size-complex="11pt"/>
    </style:style>
    <style:style style:name="T497_5" style:family="text">
      <style:text-properties fo:font-size="11pt" style:font-size-asian="11pt" style:font-name-complex="Arial" style:font-size-complex="11pt"/>
    </style:style>
    <style:style style:name="T497_6" style:family="text">
      <style:text-properties fo:font-size="11pt" style:font-size-asian="11pt" style:font-name-complex="Arial" style:font-size-complex="11pt"/>
    </style:style>
    <style:style style:name="T497_7" style:family="text">
      <style:text-properties fo:font-size="11pt" style:font-size-asian="11pt" style:font-name-complex="Arial" style:font-size-complex="11pt"/>
    </style:style>
    <style:style style:name="T497_8" style:family="text">
      <style:text-properties fo:font-size="11pt" style:font-size-asian="11pt" style:font-name-complex="Arial" style:font-size-complex="11pt"/>
    </style:style>
    <style:style style:name="T497_9" style:family="text">
      <style:text-properties fo:font-size="11pt" style:font-size-asian="11pt" style:font-name-complex="Arial" style:font-size-complex="11pt"/>
    </style:style>
    <style:style style:name="T497_10" style:family="text">
      <style:text-properties fo:font-size="11pt" style:font-size-asian="11pt" style:font-name-complex="Arial" style:font-size-complex="11pt"/>
    </style:style>
    <style:style style:name="T497_11" style:family="text">
      <style:text-properties fo:font-size="11pt" style:font-size-asian="11pt" style:font-name-complex="Arial" style:font-size-complex="11pt"/>
    </style:style>
    <style:style style:name="T497_12" style:family="text">
      <style:text-properties fo:font-size="11pt" style:font-size-asian="11pt" style:font-name-complex="Arial" style:font-size-complex="11pt"/>
    </style:style>
    <style:style style:name="T497_13" style:family="text">
      <style:text-properties fo:font-size="11pt" style:font-size-asian="11pt" style:font-name-complex="Arial" style:font-size-complex="11pt"/>
    </style:style>
    <style:style style:name="T497_14" style:family="text">
      <style:text-properties fo:font-size="11pt" style:font-size-asian="11pt" style:font-name-complex="Arial" style:font-size-complex="11pt"/>
    </style:style>
    <style:style style:name="T497_15" style:family="text">
      <style:text-properties fo:font-size="11pt" style:font-size-asian="11pt" style:font-name-complex="Arial" style:font-size-complex="11pt"/>
    </style:style>
    <style:style style:name="T497_16" style:family="text">
      <style:text-properties fo:font-size="11pt" style:font-size-asian="11pt" style:font-name-complex="Arial" style:font-size-complex="11pt"/>
    </style:style>
    <style:style style:name="T497_17" style:family="text">
      <style:text-properties fo:font-size="11pt" style:font-size-asian="11pt" style:font-name-complex="Arial" style:font-size-complex="11pt"/>
    </style:style>
    <style:style style:name="T497_18" style:family="text">
      <style:text-properties fo:font-size="11pt" style:font-size-asian="11pt" style:font-name-complex="Arial" style:font-size-complex="11pt"/>
    </style:style>
    <style:style style:name="T497_19" style:family="text">
      <style:text-properties fo:font-size="11pt" style:font-size-asian="11pt" style:font-name-complex="Arial" style:font-size-complex="11pt"/>
    </style:style>
    <style:style style:name="T497_20" style:family="text">
      <style:text-properties fo:font-size="11pt" style:font-size-asian="11pt" style:font-name-complex="Arial" style:font-size-complex="11pt"/>
    </style:style>
    <style:style style:name="T497_21" style:family="text">
      <style:text-properties fo:font-size="11pt" style:font-size-asian="11pt" style:font-name-complex="Arial" style:font-size-complex="11pt"/>
    </style:style>
    <style:style style:name="T497_22" style:family="text">
      <style:text-properties fo:font-size="11pt" style:font-size-asian="11pt" style:font-name-complex="Arial" style:font-size-complex="11pt"/>
    </style:style>
    <style:style style:name="T497_23" style:family="text"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/>
    </style:style>
    <style:style style:name="P499" style:family="paragraph" style:parent-style-name="Caption">
      <style:paragraph-properties fo:keep-with-next="always"/>
    </style:style>
    <style:style style:name="T499_1" style:family="text">
      <style:text-properties fo:font-size="11pt" style:font-size-asian="11pt" style:font-name-complex="Arial" style:font-size-complex="11pt"/>
    </style:style>
    <style:style style:name="T499_2" style:family="text">
      <style:text-properties fo:font-size="11pt" style:font-size-asian="11pt" style:font-name-complex="Arial" style:font-size-complex="11pt"/>
    </style:style>
    <style:style style:name="T499_3" style:family="text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983cm" style:rel-width="100%" fo:margin-left="0cm"/>
    </style:style>
    <style:style style:name="Column56" style:family="table-column">
      <style:table-column-properties style:column-width="2.247cm"/>
    </style:style>
    <style:style style:name="Column57" style:family="table-column">
      <style:table-column-properties style:column-width="3.746cm"/>
    </style:style>
    <style:style style:name="Column58" style:family="table-column">
      <style:table-column-properties style:column-width="2.748cm"/>
    </style:style>
    <style:style style:name="Column59" style:family="table-column">
      <style:table-column-properties style:column-width="2.748cm"/>
    </style:style>
    <style:style style:name="Column60" style:family="table-column">
      <style:table-column-properties style:column-width="2.748cm"/>
    </style:style>
    <style:style style:name="Column61" style:family="table-column">
      <style:table-column-properties style:column-width="2.745cm"/>
    </style:style>
    <style:style style:name="Row54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00%" fo:margin-bottom="0.106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00%" fo:margin-bottom="0.106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100%" fo:margin-bottom="0.106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.106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100%" fo:margin-bottom="0.106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100%" fo:margin-bottom="0.106cm"/>
    </style:style>
    <style:style style:name="T5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00%" fo:margin-bottom="0.106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00%" fo:margin-bottom="0.106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right" fo:line-height="100%" fo:margin-bottom="0.106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right" fo:line-height="100%" fo:margin-bottom="0.106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right" fo:line-height="100%" fo:margin-bottom="0.106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right" fo:line-height="100%" fo:margin-bottom="0.106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00%" fo:margin-bottom="0.106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0%" fo:margin-bottom="0.106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right" fo:line-height="100%" fo:margin-bottom="0.106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right" fo:line-height="100%" fo:margin-bottom="0.106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right" fo:line-height="100%" fo:margin-bottom="0.106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right" fo:line-height="100%" fo:margin-bottom="0.106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00%" fo:margin-bottom="0.106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.106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right" fo:line-height="100%" fo:margin-bottom="0.106cm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right" fo:line-height="100%" fo:margin-bottom="0.106cm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right" fo:line-height="100%" fo:margin-bottom="0.106cm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right" fo:line-height="100%" fo:margin-bottom="0.106cm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100%" fo:margin-bottom="0.106cm"/>
    </style:style>
    <style:style style:name="T5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.106cm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right" fo:line-height="100%" fo:margin-bottom="0.106cm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right" fo:line-height="100%" fo:margin-bottom="0.106cm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right" fo:line-height="100%" fo:margin-bottom="0.106cm"/>
    </style:style>
    <style:style style:name="T5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right" fo:line-height="100%" fo:margin-bottom="0.106cm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00%" fo:margin-bottom="0.106cm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00%" fo:margin-bottom="0.106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1_2" style:family="text" style:parent-style-name="Normal">
      <style:text-properties fo:font-size="11pt" style:font-size-asian="11pt" style:font-name-complex="Arial" style:font-size-complex="11pt"/>
    </style:style>
    <style:style style:name="P532" style:family="paragraph" style:parent-style-name="Footnote_20_text"/>
    <style:style style:name="T532_1" style:family="text"/>
    <style:style style:name="T532_2" style:family="text"/>
    <style:style style:name="T532_3" style:family="text"/>
    <style:style style:name="T532_4" style:family="text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right" fo:line-height="100%" fo:margin-bottom="0.106cm"/>
    </style:style>
    <style:style style:name="T5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 fo:line-height="100%" fo:margin-bottom="0.106cm"/>
    </style:style>
    <style:style style:name="T5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right" fo:line-height="100%" fo:margin-bottom="0.106cm"/>
    </style:style>
    <style:style style:name="T5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right" fo:line-height="100%" fo:margin-bottom="0.106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00%" fo:margin-bottom="0.106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right" fo:line-height="100%" fo:margin-bottom="0.106cm"/>
    </style:style>
    <style:style style:name="T5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right" fo:line-height="100%" fo:margin-bottom="0.106cm"/>
    </style:style>
    <style:style style:name="T5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right" fo:line-height="100%" fo:margin-bottom="0.106cm"/>
    </style:style>
    <style:style style:name="T5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right" fo:line-height="100%" fo:margin-bottom="0.106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44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T545_6" style:family="text">
      <style:text-properties fo:font-size="11pt" style:font-size-asian="11pt" style:font-name-complex="Arial" style:font-size-complex="11pt"/>
    </style:style>
    <style:style style:name="T545_7" style:family="text">
      <style:text-properties fo:font-size="11pt" style:font-size-asian="11pt" style:font-name-complex="Arial" style:font-size-complex="11pt"/>
    </style:style>
    <style:style style:name="T545_8" style:family="text">
      <style:text-properties fo:font-size="11pt" style:font-size-asian="11pt" style:font-name-complex="Arial" style:font-size-complex="11pt"/>
    </style:style>
    <style:style style:name="T545_9" style:family="text">
      <style:text-properties fo:font-size="11pt" style:font-size-asian="11pt" style:font-name-complex="Arial" style:font-size-complex="11pt"/>
    </style:style>
    <style:style style:name="T545_10" style:family="text">
      <style:text-properties fo:font-size="11pt" style:font-size-asian="11pt" style:font-name-complex="Arial" style:font-size-complex="11pt"/>
    </style:style>
    <style:style style:name="T545_11" style:family="text">
      <style:text-properties fo:font-size="11pt" style:font-size-asian="11pt" style:font-name-complex="Arial" style:font-size-complex="11pt"/>
    </style:style>
    <style:style style:name="T545_12" style:family="text">
      <style:text-properties fo:font-size="11pt" style:font-size-asian="11pt" style:font-name-complex="Arial" style:font-size-complex="11pt"/>
    </style:style>
    <style:style style:name="T545_13" style:family="text">
      <style:text-properties fo:font-size="11pt" style:font-size-asian="11pt" style:font-name-complex="Arial" style:font-size-complex="11pt"/>
    </style:style>
    <style:style style:name="T545_14" style:family="text">
      <style:text-properties fo:font-size="11pt" style:font-size-asian="11pt" style:font-name-complex="Arial" style:font-size-complex="11pt"/>
    </style:style>
    <style:style style:name="T545_15" style:family="text">
      <style:text-properties fo:font-size="11pt" style:font-size-asian="11pt" style:font-name-complex="Arial" style:font-size-complex="11pt"/>
    </style:style>
    <style:style style:name="T545_16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48" style:family="paragraph" style:parent-style-name="Normal">
      <style:text-properties fo:font-size="11pt" style:font-size-asian="11pt" style:font-name-complex="Arial" style:font-size-complex="11pt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name-asian="Arial" style:font-size-asian="11pt" style:font-name-complex="Arial" style:font-size-complex="11pt"/>
    </style:style>
    <style:style style:name="T549_2" style:family="text">
      <style:text-properties fo:font-size="11pt" style:font-name-asian="Arial" style:font-size-asian="11pt" style:font-name-complex="Arial" style:font-size-complex="11pt"/>
    </style:style>
    <style:style style:name="T549_3" style:family="text">
      <style:text-properties fo:font-size="11pt" style:font-name-asian="Arial" style:font-size-asian="11pt" style:font-name-complex="Arial" style:font-size-complex="11pt"/>
    </style:style>
    <style:style style:name="T549_4" style:family="text">
      <style:text-properties fo:font-size="11pt" style:font-name-asian="Arial" style:font-size-asian="11pt" style:font-name-complex="Arial" style:font-size-complex="11pt"/>
    </style:style>
    <style:style style:name="T549_5" style:family="text">
      <style:text-properties fo:font-size="11pt" style:font-name-asian="Arial" style:font-size-asian="11pt" style:font-name-complex="Arial" style:font-size-complex="11pt"/>
    </style:style>
    <style:style style:name="T549_6" style:family="text">
      <style:text-properties fo:font-size="11pt" style:font-name-asian="Arial" style:font-size-asian="11pt" style:font-name-complex="Arial" style:font-size-complex="11pt"/>
    </style:style>
    <style:style style:name="T549_7" style:family="text">
      <style:text-properties fo:font-size="11pt" style:font-name-asian="Arial" style:font-size-asian="11pt" style:font-name-complex="Arial" style:font-size-complex="11pt"/>
    </style:style>
    <style:style style:name="T549_8" style:family="text">
      <style:text-properties fo:font-size="11pt" style:font-name-asian="Arial" style:font-size-asian="11pt" style:font-name-complex="Arial" style:font-size-complex="11pt"/>
    </style:style>
    <style:style style:name="T549_9" style:family="text">
      <style:text-properties fo:font-size="11pt" style:font-name-asian="Arial" style:font-size-asian="11pt" style:font-name-complex="Arial" style:font-size-complex="11pt"/>
    </style:style>
    <style:style style:name="T549_10" style:family="text">
      <style:text-properties fo:font-size="11pt" style:font-name-asian="Arial" style:font-size-asian="11pt" style:font-name-complex="Arial" style:font-size-complex="11pt"/>
    </style:style>
    <style:style style:name="T549_11" style:family="text">
      <style:text-properties fo:font-size="11pt" style:font-name-asian="Arial" style:font-size-asian="11pt" style:font-name-complex="Arial" style:font-size-complex="11pt"/>
    </style:style>
    <style:style style:name="T549_12" style:family="text">
      <style:text-properties fo:font-size="11pt" style:font-name-asian="Arial" style:font-size-asian="11pt" style:font-name-complex="Arial" style:font-size-complex="11pt"/>
    </style:style>
    <style:style style:name="T549_13" style:family="text">
      <style:text-properties fo:font-size="11pt" style:font-name-asian="Arial" style:font-size-asian="11pt" style:font-name-complex="Arial" style:font-size-complex="11pt"/>
    </style:style>
    <style:style style:name="P550" style:family="paragraph" style:parent-style-name="Normal">
      <style:paragraph-properties fo:break-before="page"/>
    </style:style>
    <style:style style:name="P551" style:family="paragraph" style:parent-style-name="Normal">
      <style:text-properties fo:font-size="11pt" style:font-size-asian="11pt" style:font-name-complex="Arial" style:font-size-complex="11pt"/>
    </style:style>
    <style:style style:name="P55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2_1" style:family="text">
      <style:text-properties fo:font-size="11pt" style:font-size-asian="11pt" style:font-name-complex="Arial" style:font-size-complex="11pt" fo:font-weight="bold" style:font-weight-asian="bold"/>
    </style:style>
    <style:style style:name="P5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5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6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4_7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56" style:family="paragraph" style:parent-style-name="Annotation_20_text">
      <style:paragraph-properties fo:text-align="justify"/>
    </style:style>
    <style:style style:name="T556_1" style:family="text">
      <style:text-properties fo:color="#000000" fo:font-size="11pt" style:font-size-asian="11pt" style:font-name-complex="Arial" style:font-size-complex="11pt"/>
    </style:style>
    <style:style style:name="T556_2" style:family="text">
      <style:text-properties fo:color="#000000" fo:font-size="11pt" style:font-size-asian="11pt" style:font-name-complex="Arial" style:font-size-complex="11pt"/>
    </style:style>
    <style:style style:name="T556_3" style:family="text">
      <style:text-properties fo:color="#000000" fo:font-size="11pt" style:font-size-asian="11pt" style:font-name-complex="Arial" style:font-size-complex="11pt"/>
    </style:style>
    <style:style style:name="T556_4" style:family="text">
      <style:text-properties fo:color="#000000" fo:font-size="11pt" style:font-size-asian="11pt" style:font-name-complex="Arial" style:font-size-complex="11pt"/>
    </style:style>
    <style:style style:name="T556_5" style:family="text">
      <style:text-properties fo:color="#000000" fo:font-size="11pt" style:font-size-asian="11pt" style:font-name-complex="Arial" style:font-size-complex="11pt"/>
    </style:style>
    <style:style style:name="T556_6" style:family="text">
      <style:text-properties fo:color="#000000" fo:font-size="11pt" style:font-size-asian="11pt" style:font-name-complex="Arial" style:font-size-complex="11pt"/>
    </style:style>
    <style:style style:name="P55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5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58_1" style:family="text">
      <style:text-properties fo:color="#000000" fo:font-size="11pt" style:font-size-asian="11pt" style:font-name-complex="Arial" style:font-size-complex="11pt"/>
    </style:style>
    <style:style style:name="T558_2" style:family="text">
      <style:text-properties fo:color="#000000" fo:font-size="11pt" style:font-size-asian="11pt" style:font-name-complex="Arial" style:font-size-complex="11pt"/>
    </style:style>
    <style:style style:name="T558_3" style:family="text">
      <style:text-properties fo:color="#000000" fo:font-size="11pt" style:font-size-asian="11pt" style:font-name-complex="Arial" style:font-size-complex="11pt"/>
    </style:style>
    <style:style style:name="T558_4" style:family="text">
      <style:text-properties fo:color="#000000" fo:font-size="11pt" style:font-size-asian="11pt" style:font-name-complex="Arial" style:font-size-complex="11pt"/>
    </style:style>
    <style:style style:name="T558_5" style:family="text">
      <style:text-properties fo:color="#000000" fo:font-size="11pt" style:font-size-asian="11pt" style:font-name-complex="Arial" style:font-size-complex="11pt"/>
    </style:style>
    <style:style style:name="T558_6" style:family="text">
      <style:text-properties fo:color="#000000" fo:font-size="11pt" style:font-size-asian="11pt" style:font-name-complex="Arial" style:font-size-complex="11pt"/>
    </style:style>
    <style:style style:name="T558_7" style:family="text">
      <style:text-properties fo:color="#000000" fo:font-size="11pt" style:font-size-asian="11pt" style:font-name-complex="Arial" style:font-size-complex="11pt"/>
    </style:style>
    <style:style style:name="P55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59_1" style:family="text">
      <style:text-properties fo:color="#000000" fo:font-size="11pt" style:font-size-asian="11pt" style:font-name-complex="Arial" style:font-size-complex="11pt"/>
    </style:style>
    <style:style style:name="T559_2" style:family="text">
      <style:text-properties fo:color="#000000" fo:font-size="11pt" style:font-size-asian="11pt" style:font-name-complex="Arial" style:font-size-complex="11pt"/>
    </style:style>
    <style:style style:name="T559_3" style:family="text">
      <style:text-properties fo:color="#000000" fo:font-size="11pt" style:font-size-asian="11pt" style:font-name-complex="Arial" style:font-size-complex="11pt"/>
    </style:style>
    <style:style style:name="T559_4" style:family="text">
      <style:text-properties fo:color="#000000" fo:font-size="11pt" style:font-size-asian="11pt" style:font-name-complex="Arial" style:font-size-complex="11pt"/>
    </style:style>
    <style:style style:name="T559_5" style:family="text">
      <style:text-properties fo:color="#000000" fo:font-size="11pt" style:font-size-asian="11pt" style:font-name-complex="Arial" style:font-size-complex="11pt"/>
    </style:style>
    <style:style style:name="T559_6" style:family="text">
      <style:text-properties fo:color="#000000" fo:font-size="11pt" style:font-size-asian="11pt" style:font-name-complex="Arial" style:font-size-complex="11pt"/>
    </style:style>
    <style:style style:name="T559_7" style:family="text">
      <style:text-properties fo:color="#000000" fo:font-size="11pt" style:font-size-asian="11pt" style:font-name-complex="Arial" style:font-size-complex="11pt"/>
    </style:style>
    <style:style style:name="P56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60_1" style:family="text">
      <style:text-properties fo:color="#000000" fo:font-size="11pt" style:font-size-asian="11pt" style:font-name-complex="Arial" style:font-size-complex="11pt"/>
    </style:style>
    <style:style style:name="T560_2" style:family="text">
      <style:text-properties fo:color="#000000" fo:font-size="11pt" style:font-size-asian="11pt" style:font-name-complex="Arial" style:font-size-complex="11pt"/>
    </style:style>
    <style:style style:name="P56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2" style:family="paragraph" style:parent-style-name="Annotation_20_text">
      <style:paragraph-properties fo:text-align="justify"/>
    </style:style>
    <style:style style:name="T562_1" style:family="text">
      <style:text-properties fo:color="#000000" fo:font-size="11pt" style:font-size-asian="11pt" style:font-name-complex="Arial" style:font-size-complex="11pt"/>
    </style:style>
    <style:style style:name="T562_2" style:family="text">
      <style:text-properties fo:color="#000000" fo:font-size="11pt" style:font-size-asian="11pt" style:font-name-complex="Arial" style:font-size-complex="11pt"/>
    </style:style>
    <style:style style:name="T562_3" style:family="text">
      <style:text-properties fo:color="#000000" fo:font-size="11pt" style:font-size-asian="11pt" style:font-name-complex="Arial" style:font-size-complex="11pt"/>
    </style:style>
    <style:style style:name="T562_4" style:family="text">
      <style:text-properties fo:color="#000000" fo:font-size="11pt" style:font-size-asian="11pt" style:font-name-complex="Arial" style:font-size-complex="11pt"/>
    </style:style>
    <style:style style:name="T562_5" style:family="text">
      <style:text-properties fo:color="#000000" fo:font-size="11pt" style:font-size-asian="11pt" style:font-name-complex="Arial" style:font-size-complex="11pt"/>
    </style:style>
    <style:style style:name="T562_6" style:family="text">
      <style:text-properties fo:color="#000000" fo:font-size="11pt" style:font-size-asian="11pt" style:font-name-complex="Arial" style:font-size-complex="11pt"/>
    </style:style>
    <style:style style:name="T562_7" style:family="text">
      <style:text-properties fo:color="#000000" fo:font-size="11pt" style:font-size-asian="11pt" style:font-name-complex="Arial" style:font-size-complex="11pt"/>
    </style:style>
    <style:style style:name="T562_8" style:family="text">
      <style:text-properties fo:color="#000000" fo:font-size="11pt" style:font-size-asian="11pt" style:font-name-complex="Arial" style:font-size-complex="11pt"/>
    </style:style>
    <style:style style:name="T562_9" style:family="text">
      <style:text-properties fo:color="#000000" fo:font-size="11pt" style:font-size-asian="11pt" style:font-name-complex="Arial" style:font-size-complex="11pt"/>
    </style:style>
    <style:style style:name="T562_10" style:family="text">
      <style:text-properties fo:color="#000000" fo:font-size="11pt" style:font-size-asian="11pt" style:font-name-complex="Arial" style:font-size-complex="11pt"/>
    </style:style>
    <style:style style:name="T562_11" style:family="text">
      <style:text-properties fo:color="#000000" fo:font-size="11pt" style:font-size-asian="11pt" style:font-name-complex="Arial" style:font-size-complex="11pt"/>
    </style:style>
    <style:style style:name="T562_12" style:family="text">
      <style:text-properties fo:color="#000000" fo:font-size="11pt" style:font-size-asian="11pt" style:font-name-complex="Arial" style:font-size-complex="11pt"/>
    </style:style>
    <style:style style:name="T562_13" style:family="text">
      <style:text-properties fo:color="#000000" fo:font-size="11pt" style:font-size-asian="11pt" style:font-name-complex="Arial" style:font-size-complex="11pt"/>
    </style:style>
    <style:style style:name="T562_14" style:family="text">
      <style:text-properties fo:color="#000000" fo:font-size="11pt" style:font-size-asian="11pt" style:font-name-complex="Arial" style:font-size-complex="11pt"/>
    </style:style>
    <style:style style:name="T562_15" style:family="text">
      <style:text-properties fo:color="#000000" fo:font-size="11pt" style:font-size-asian="11pt" style:font-name-complex="Arial" style:font-size-complex="11pt"/>
    </style:style>
    <style:style style:name="T562_16" style:family="text">
      <style:text-properties fo:color="#000000" fo:font-size="11pt" style:font-size-asian="11pt" style:font-name-complex="Arial" style:font-size-complex="11pt"/>
    </style:style>
    <style:style style:name="T562_17" style:family="text">
      <style:text-properties fo:color="#000000" fo:font-size="11pt" style:font-size-asian="11pt" style:font-name-complex="Arial" style:font-size-complex="11pt"/>
    </style:style>
    <style:style style:name="T562_18" style:family="text">
      <style:text-properties fo:color="#000000" fo:font-size="11pt" style:font-size-asian="11pt" style:font-name-complex="Arial" style:font-size-complex="11pt"/>
    </style:style>
    <style:style style:name="T562_19" style:family="text">
      <style:text-properties fo:color="#000000" fo:font-size="11pt" style:font-size-asian="11pt" style:font-name-complex="Arial" style:font-size-complex="11pt"/>
    </style:style>
    <style:style style:name="P56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4" style:family="paragraph" style:parent-style-name="Annotation_20_text">
      <style:paragraph-properties fo:text-align="justify"/>
    </style:style>
    <style:style style:name="T56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6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6" style:family="paragraph" style:parent-style-name="Annotation_20_text">
      <style:paragraph-properties fo:text-align="justify"/>
    </style:style>
    <style:style style:name="T566_1" style:family="text">
      <style:text-properties fo:color="#000000" fo:font-size="11pt" style:font-size-asian="11pt" style:font-name-complex="Arial" style:font-size-complex="11pt"/>
    </style:style>
    <style:style style:name="T566_2" style:family="text">
      <style:text-properties fo:color="#000000" fo:font-size="11pt" style:font-size-asian="11pt" style:font-name-complex="Arial" style:font-size-complex="11pt"/>
    </style:style>
    <style:style style:name="T566_3" style:family="text">
      <style:text-properties fo:color="#000000" fo:font-size="11pt" style:font-size-asian="11pt" style:font-name-complex="Arial" style:font-size-complex="11pt"/>
    </style:style>
    <style:style style:name="T566_4" style:family="text">
      <style:text-properties fo:color="#000000" fo:font-size="11pt" style:font-size-asian="11pt" style:font-name-complex="Arial" style:font-size-complex="11pt"/>
    </style:style>
    <style:style style:name="T566_5" style:family="text">
      <style:text-properties fo:color="#000000" fo:font-size="11pt" style:font-size-asian="11pt" style:font-name-complex="Arial" style:font-size-complex="11pt"/>
    </style:style>
    <style:style style:name="T566_6" style:family="text">
      <style:text-properties fo:color="#000000" fo:font-size="11pt" style:font-size-asian="11pt" style:font-name-complex="Arial" style:font-size-complex="11pt"/>
    </style:style>
    <style:style style:name="T566_7" style:family="text">
      <style:text-properties fo:color="#000000" fo:font-size="11pt" style:font-size-asian="11pt" style:font-name-complex="Arial" style:font-size-complex="11pt"/>
    </style:style>
    <style:style style:name="T566_8" style:family="text">
      <style:text-properties fo:color="#000000" fo:font-size="11pt" style:font-size-asian="11pt" style:font-name-complex="Arial" style:font-size-complex="11pt"/>
    </style:style>
    <style:style style:name="T566_9" style:family="text">
      <style:text-properties fo:color="#000000" fo:font-size="11pt" style:font-size-asian="11pt" style:font-name-complex="Arial" style:font-size-complex="11pt"/>
    </style:style>
    <style:style style:name="T566_10" style:family="text">
      <style:text-properties fo:color="#000000" fo:font-size="11pt" style:font-size-asian="11pt" style:font-name-complex="Arial" style:font-size-complex="11pt"/>
    </style:style>
    <style:style style:name="T566_11" style:family="text">
      <style:text-properties fo:color="#000000" fo:font-size="11pt" style:font-size-asian="11pt" style:font-name-complex="Arial" style:font-size-complex="11pt"/>
    </style:style>
    <style:style style:name="T566_12" style:family="text">
      <style:text-properties fo:color="#000000" fo:font-size="11pt" style:font-size-asian="11pt" style:font-name-complex="Arial" style:font-size-complex="11pt"/>
    </style:style>
    <style:style style:name="T566_13" style:family="text">
      <style:text-properties fo:color="#000000" fo:font-size="11pt" style:font-size-asian="11pt" style:font-name-complex="Arial" style:font-size-complex="11pt"/>
    </style:style>
    <style:style style:name="T566_14" style:family="text">
      <style:text-properties fo:color="#000000" fo:font-size="11pt" style:font-size-asian="11pt" style:font-name-complex="Arial" style:font-size-complex="11pt"/>
    </style:style>
    <style:style style:name="T566_15" style:family="text">
      <style:text-properties fo:color="#000000" fo:font-size="11pt" style:font-size-asian="11pt" style:font-name-complex="Arial" style:font-size-complex="11pt"/>
    </style:style>
    <style:style style:name="T566_16" style:family="text">
      <style:text-properties fo:color="#000000" fo:font-size="11pt" style:font-size-asian="11pt" style:font-name-complex="Arial" style:font-size-complex="11pt"/>
    </style:style>
    <style:style style:name="T566_17" style:family="text">
      <style:text-properties fo:color="#000000" fo:font-size="11pt" style:font-size-asian="11pt" style:font-name-complex="Arial" style:font-size-complex="11pt"/>
    </style:style>
    <style:style style:name="T566_18" style:family="text">
      <style:text-properties fo:color="#000000" fo:font-size="11pt" style:font-size-asian="11pt" style:font-name-complex="Arial" style:font-size-complex="11pt"/>
    </style:style>
    <style:style style:name="T566_19" style:family="text">
      <style:text-properties fo:color="#000000" fo:font-size="11pt" style:font-size-asian="11pt" style:font-name-complex="Arial" style:font-size-complex="11pt"/>
    </style:style>
    <style:style style:name="T566_20" style:family="text">
      <style:text-properties fo:color="#000000" fo:font-size="11pt" style:font-size-asian="11pt" style:font-name-complex="Arial" style:font-size-complex="11pt"/>
    </style:style>
    <style:style style:name="T566_21" style:family="text">
      <style:text-properties fo:color="#000000" fo:font-size="11pt" style:font-size-asian="11pt" style:font-name-complex="Arial" style:font-size-complex="11pt"/>
    </style:style>
    <style:style style:name="T566_22" style:family="text">
      <style:text-properties fo:color="#000000" fo:font-size="11pt" style:font-size-asian="11pt" style:font-name-complex="Arial" style:font-size-complex="11pt"/>
    </style:style>
    <style:style style:name="P56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68" style:family="paragraph" style:parent-style-name="Annotation_20_text">
      <style:paragraph-properties fo:text-align="justify"/>
    </style:style>
    <style:style style:name="T568_1" style:family="text">
      <style:text-properties fo:color="#000000" fo:font-size="11pt" style:font-size-asian="11pt" style:font-name-complex="Arial" style:font-size-complex="11pt"/>
    </style:style>
    <style:style style:name="T568_2" style:family="text">
      <style:text-properties fo:color="#000000" fo:font-size="11pt" style:font-size-asian="11pt" style:font-name-complex="Arial" style:font-size-complex="11pt"/>
    </style:style>
    <style:style style:name="T568_3" style:family="text">
      <style:text-properties fo:color="#000000" fo:font-size="11pt" style:font-size-asian="11pt" style:font-name-complex="Arial" style:font-size-complex="11pt"/>
    </style:style>
    <style:style style:name="T568_4" style:family="text">
      <style:text-properties fo:color="#000000" fo:font-size="11pt" style:font-size-asian="11pt" style:font-name-complex="Arial" style:font-size-complex="11pt"/>
    </style:style>
    <style:style style:name="T568_5" style:family="text">
      <style:text-properties fo:color="#000000" fo:font-size="11pt" style:font-size-asian="11pt" style:font-name-complex="Arial" style:font-size-complex="11pt"/>
    </style:style>
    <style:style style:name="P56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70" style:family="paragraph" style:parent-style-name="Annotation_20_text">
      <style:paragraph-properties fo:text-align="justify"/>
    </style:style>
    <style:style style:name="T570_1" style:family="text">
      <style:text-properties fo:color="#000000" fo:font-size="11pt" style:font-size-asian="11pt" style:font-name-complex="Arial" style:font-size-complex="11pt"/>
    </style:style>
    <style:style style:name="T570_2" style:family="text">
      <style:text-properties fo:color="#000000" fo:font-size="11pt" style:font-size-asian="11pt" style:font-name-complex="Arial" style:font-size-complex="11pt"/>
    </style:style>
    <style:style style:name="T570_3" style:family="text">
      <style:text-properties fo:color="#000000" fo:font-size="11pt" style:font-size-asian="11pt" style:font-name-complex="Arial" style:font-size-complex="11pt"/>
    </style:style>
    <style:style style:name="T570_4" style:family="text">
      <style:text-properties fo:color="#000000" fo:font-size="11pt" style:font-size-asian="11pt" style:font-name-complex="Arial" style:font-size-complex="11pt"/>
    </style:style>
    <style:style style:name="T570_5" style:family="text">
      <style:text-properties fo:color="#000000" fo:font-size="11pt" style:font-size-asian="11pt" style:font-name-complex="Arial" style:font-size-complex="11pt"/>
    </style:style>
    <style:style style:name="T570_6" style:family="text">
      <style:text-properties fo:color="#000000" fo:font-size="11pt" style:font-size-asian="11pt" style:font-name-complex="Arial" style:font-size-complex="11pt"/>
    </style:style>
    <style:style style:name="T570_7" style:family="text">
      <style:text-properties fo:color="#000000" fo:font-size="11pt" style:font-size-asian="11pt" style:font-name-complex="Arial" style:font-size-complex="11pt"/>
    </style:style>
    <style:style style:name="T570_8" style:family="text">
      <style:text-properties fo:color="#000000" fo:font-size="11pt" style:font-size-asian="11pt" style:font-name-complex="Arial" style:font-size-complex="11pt"/>
    </style:style>
    <style:style style:name="T570_9" style:family="text">
      <style:text-properties fo:color="#000000" fo:font-size="11pt" style:font-size-asian="11pt" style:font-name-complex="Arial" style:font-size-complex="11pt"/>
    </style:style>
    <style:style style:name="P57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72" style:family="paragraph" style:parent-style-name="Annotation_20_text">
      <style:paragraph-properties fo:text-align="justify"/>
    </style:style>
    <style:style style:name="T572_1" style:family="text">
      <style:text-properties fo:color="#000000" fo:font-size="11pt" style:font-size-asian="11pt" style:font-name-complex="Arial" style:font-size-complex="11pt"/>
    </style:style>
    <style:style style:name="P57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7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74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574_2" style:family="text">
      <style:text-properties fo:color="#000000" fo:font-size="11pt" style:font-size-asian="11pt" style:font-name-complex="Arial" style:font-size-complex="11pt"/>
    </style:style>
    <style:style style:name="T574_3" style:family="text">
      <style:text-properties fo:color="#000000" fo:font-size="11pt" style:font-size-asian="11pt" style:font-name-complex="Arial" style:font-size-complex="11pt"/>
    </style:style>
    <style:style style:name="T574_4" style:family="text">
      <style:text-properties fo:color="#000000" fo:font-size="11pt" style:font-size-asian="11pt" style:font-name-complex="Arial" style:font-size-complex="11pt"/>
    </style:style>
    <style:style style:name="P57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75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575_2" style:family="text">
      <style:text-properties fo:color="#000000" fo:font-size="11pt" style:font-size-asian="11pt" style:font-name-complex="Arial" style:font-size-complex="11pt"/>
    </style:style>
    <style:style style:name="T575_3" style:family="text">
      <style:text-properties fo:color="#000000" fo:font-size="11pt" style:font-size-asian="11pt" style:font-name-complex="Arial" style:font-size-complex="11pt"/>
    </style:style>
    <style:style style:name="P57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76_1" style:family="text">
      <style:text-properties fo:font-style="italic" style:font-style-asian="italic" fo:color="#000000" fo:font-size="11pt" style:font-size-asian="11pt" style:font-name-complex="Arial" style:font-size-complex="11pt"/>
    </style:style>
    <style:style style:name="T576_2" style:family="text">
      <style:text-properties fo:color="#000000" fo:font-size="11pt" style:font-size-asian="11pt" style:font-name-complex="Arial" style:font-size-complex="11pt"/>
    </style:style>
    <style:style style:name="T576_3" style:family="text">
      <style:text-properties fo:color="#000000" fo:font-size="11pt" style:font-size-asian="11pt" style:font-name-complex="Arial" style:font-size-complex="11pt"/>
    </style:style>
    <style:style style:name="T576_4" style:family="text">
      <style:text-properties fo:color="#000000" fo:font-size="11pt" style:font-size-asian="11pt" style:font-name-complex="Arial" style:font-size-complex="11pt"/>
    </style:style>
    <style:style style:name="T576_5" style:family="text">
      <style:text-properties fo:color="#000000" fo:font-size="11pt" style:font-size-asian="11pt" style:font-name-complex="Arial" style:font-size-complex="11pt"/>
    </style:style>
    <style:style style:name="T576_6" style:family="text">
      <style:text-properties fo:color="#000000" fo:font-size="11pt" style:font-size-asian="11pt" style:font-name-complex="Arial" style:font-size-complex="11pt"/>
    </style:style>
    <style:style style:name="T576_7" style:family="text">
      <style:text-properties fo:color="#000000" fo:font-size="11pt" style:font-size-asian="11pt" style:font-name-complex="Arial" style:font-size-complex="11pt"/>
    </style:style>
    <style:style style:name="P57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78" style:family="paragraph" style:parent-style-name="Annotation_20_text">
      <style:paragraph-properties fo:text-align="justify"/>
    </style:style>
    <style:style style:name="T57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7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80" style:family="paragraph" style:parent-style-name="Annotation_20_text">
      <style:paragraph-properties fo:text-align="justify"/>
    </style:style>
    <style:style style:name="T580_1" style:family="text">
      <style:text-properties fo:color="#000000" fo:font-size="11pt" style:font-size-asian="11pt" style:font-name-complex="Arial" style:font-size-complex="11pt"/>
    </style:style>
    <style:style style:name="T580_2" style:family="text">
      <style:text-properties fo:color="#000000" fo:font-size="11pt" style:font-size-asian="11pt" style:font-name-complex="Arial" style:font-size-complex="11pt"/>
    </style:style>
    <style:style style:name="T580_3" style:family="text">
      <style:text-properties fo:color="#000000" fo:font-size="11pt" style:font-size-asian="11pt" style:font-name-complex="Arial" style:font-size-complex="11pt"/>
    </style:style>
    <style:style style:name="T580_4" style:family="text">
      <style:text-properties fo:color="#000000" fo:font-size="11pt" style:font-size-asian="11pt" style:font-name-complex="Arial" style:font-size-complex="11pt"/>
    </style:style>
    <style:style style:name="T580_5" style:family="text">
      <style:text-properties fo:color="#000000" fo:font-size="11pt" style:font-size-asian="11pt" style:font-name-complex="Arial" style:font-size-complex="11pt"/>
    </style:style>
    <style:style style:name="T580_6" style:family="text">
      <style:text-properties fo:color="#000000" fo:font-size="11pt" style:font-size-asian="11pt" style:font-name-complex="Arial" style:font-size-complex="11pt"/>
    </style:style>
    <style:style style:name="T580_7" style:family="text">
      <style:text-properties fo:color="#000000" fo:font-size="11pt" style:font-size-asian="11pt" style:font-name-complex="Arial" style:font-size-complex="11pt"/>
    </style:style>
    <style:style style:name="T580_8" style:family="text">
      <style:text-properties fo:color="#000000" fo:font-size="11pt" style:font-size-asian="11pt" style:font-name-complex="Arial" style:font-size-complex="11pt"/>
    </style:style>
    <style:style style:name="T580_9" style:family="text">
      <style:text-properties fo:color="#000000" fo:font-size="11pt" style:font-size-asian="11pt" style:font-name-complex="Arial" style:font-size-complex="11pt"/>
    </style:style>
    <style:style style:name="P581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8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582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582_2" style:family="text">
      <style:text-properties fo:color="#000000" fo:font-size="11pt" style:font-size-asian="11pt" style:font-name-complex="Arial" style:font-size-complex="11pt"/>
    </style:style>
    <style:style style:name="T582_3" style:family="text">
      <style:text-properties fo:color="#000000" fo:font-size="11pt" style:font-size-asian="11pt" style:font-name-complex="Arial" style:font-size-complex="11pt"/>
    </style:style>
    <style:style style:name="T582_4" style:family="text">
      <style:text-properties fo:color="#000000" fo:font-size="11pt" style:font-size-asian="11pt" style:font-name-complex="Arial" style:font-size-complex="11pt"/>
    </style:style>
    <style:style style:name="T582_5" style:family="text">
      <style:text-properties fo:color="#000000" fo:font-size="11pt" style:font-size-asian="11pt" style:font-name-complex="Arial" style:font-size-complex="11pt"/>
    </style:style>
    <style:style style:name="T582_6" style:family="text">
      <style:text-properties fo:color="#000000" fo:font-size="11pt" style:font-size-asian="11pt" style:font-name-complex="Arial" style:font-size-complex="11pt"/>
    </style:style>
    <style:style style:name="T582_7" style:family="text">
      <style:text-properties fo:color="#000000" fo:font-size="11pt" style:font-size-asian="11pt" style:font-name-complex="Arial" style:font-size-complex="11pt"/>
    </style:style>
    <style:style style:name="T582_8" style:family="text">
      <style:text-properties fo:color="#000000" fo:font-size="11pt" style:font-size-asian="11pt" style:font-name-complex="Arial" style:font-size-complex="11pt"/>
    </style:style>
    <style:style style:name="T582_9" style:family="text">
      <style:text-properties fo:color="#000000" fo:font-size="11pt" style:font-size-asian="11pt" style:font-name-complex="Arial" style:font-size-complex="11pt"/>
    </style:style>
    <style:style style:name="T582_10" style:family="text">
      <style:text-properties fo:color="#000000" fo:font-size="11pt" style:font-size-asian="11pt" style:font-name-complex="Arial" style:font-size-complex="11pt"/>
    </style:style>
    <style:style style:name="P583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84" style:family="paragraph" style:parent-style-name="Annotation_20_text">
      <style:paragraph-properties fo:text-align="justify"/>
    </style:style>
    <style:style style:name="T584_1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584_2" style:family="text">
      <style:text-properties fo:color="#000000" fo:font-size="11pt" style:font-size-asian="11pt" style:font-name-complex="Arial" style:font-size-complex="11pt"/>
    </style:style>
    <style:style style:name="T584_3" style:family="text">
      <style:text-properties fo:color="#000000" fo:font-size="11pt" style:font-size-asian="11pt" style:font-name-complex="Arial" style:font-size-complex="11pt"/>
    </style:style>
    <style:style style:name="T584_4" style:family="text">
      <style:text-properties fo:color="#000000" fo:font-size="11pt" style:font-size-asian="11pt" style:font-name-complex="Arial" style:font-size-complex="11pt"/>
    </style:style>
    <style:style style:name="T584_5" style:family="text">
      <style:text-properties fo:color="#000000" fo:font-size="11pt" style:font-size-asian="11pt" style:font-name-complex="Arial" style:font-size-complex="11pt"/>
    </style:style>
    <style:style style:name="T584_6" style:family="text">
      <style:text-properties fo:color="#000000" fo:font-size="11pt" style:font-size-asian="11pt" style:font-name-complex="Arial" style:font-size-complex="11pt"/>
    </style:style>
    <style:style style:name="T584_7" style:family="text">
      <style:text-properties fo:color="#000000" fo:font-size="11pt" style:font-size-asian="11pt" style:font-name-complex="Arial" style:font-size-complex="11pt"/>
    </style:style>
    <style:style style:name="T584_8" style:family="text">
      <style:text-properties fo:color="#000000" fo:font-size="11pt" style:font-size-asian="11pt" style:font-name-complex="Arial" style:font-size-complex="11pt"/>
    </style:style>
    <style:style style:name="T584_9" style:family="text">
      <style:text-properties fo:color="#000000" fo:font-size="11pt" style:font-size-asian="11pt" style:font-name-complex="Arial" style:font-size-complex="11pt"/>
    </style:style>
    <style:style style:name="T584_10" style:family="text">
      <style:text-properties fo:color="#000000" fo:font-size="11pt" style:font-size-asian="11pt" style:font-name-complex="Arial" style:font-size-complex="11pt"/>
    </style:style>
    <style:style style:name="T584_11" style:family="text">
      <style:text-properties fo:color="#000000" fo:font-size="11pt" style:font-size-asian="11pt" style:font-name-complex="Arial" style:font-size-complex="11pt"/>
    </style:style>
    <style:style style:name="T584_12" style:family="text">
      <style:text-properties fo:color="#000000" fo:font-size="11pt" style:font-size-asian="11pt" style:font-name-complex="Arial" style:font-size-complex="11pt"/>
    </style:style>
    <style:style style:name="T584_13" style:family="text">
      <style:text-properties fo:color="#000000" fo:font-size="11pt" style:font-size-asian="11pt" style:font-name-complex="Arial" style:font-size-complex="11pt"/>
    </style:style>
    <style:style style:name="T584_14" style:family="text">
      <style:text-properties fo:color="#000000" fo:font-size="11pt" style:font-size-asian="11pt" style:font-name-complex="Arial" style:font-size-complex="11pt"/>
    </style:style>
    <style:style style:name="T584_15" style:family="text">
      <style:text-properties fo:color="#000000" fo:font-size="11pt" style:font-size-asian="11pt" style:font-name-complex="Arial" style:font-size-complex="11pt"/>
    </style:style>
    <style:style style:name="T584_16" style:family="text">
      <style:text-properties fo:color="#000000" fo:font-size="11pt" style:font-size-asian="11pt" style:font-name-complex="Arial" style:font-size-complex="11pt"/>
    </style:style>
    <style:style style:name="T584_17" style:family="text">
      <style:text-properties fo:color="#000000" fo:font-size="11pt" style:font-size-asian="11pt" style:font-name-complex="Arial" style:font-size-complex="11pt"/>
    </style:style>
    <style:style style:name="T584_18" style:family="text">
      <style:text-properties fo:color="#000000" fo:font-size="11pt" style:font-size-asian="11pt" style:font-name-complex="Arial" style:font-size-complex="11pt"/>
    </style:style>
    <style:style style:name="T584_19" style:family="text" style:parent-style-name="Annotation_20_text">
      <style:text-properties fo:color="#000000" fo:font-size="11pt" style:font-size-asian="11pt" style:font-name-complex="Arial" style:font-size-complex="11pt"/>
    </style:style>
    <style:style style:name="P585" style:family="paragraph" style:parent-style-name="Footnote_20_text"/>
    <style:style style:name="T585_1" style:family="text"/>
    <style:style style:name="T585_2" style:family="text">
      <style:text-properties fo:color="#000000" style:font-name-complex="Arial"/>
    </style:style>
    <style:style style:name="T585_3" style:family="text">
      <style:text-properties fo:color="#000000" style:font-name-complex="Arial"/>
    </style:style>
    <style:style style:name="T585_4" style:family="text">
      <style:text-properties fo:color="#000000" style:font-name-complex="Arial"/>
    </style:style>
    <style:style style:name="T585_5" style:family="text">
      <style:text-properties fo:color="#000000" style:font-name-complex="Arial"/>
    </style:style>
    <style:style style:name="T585_6" style:family="text">
      <style:text-properties fo:color="#000000" style:font-name-complex="Arial"/>
    </style:style>
    <style:style style:name="T585_7" style:family="text">
      <style:text-properties fo:color="#000000" fo:font-size="11pt" style:font-size-asian="11pt" style:font-name-complex="Arial" style:font-size-complex="11pt"/>
    </style:style>
    <style:style style:name="T585_8" style:family="text">
      <style:text-properties fo:color="#000000" fo:font-size="11pt" style:font-size-asian="11pt" style:font-name-complex="Arial" style:font-size-complex="11pt"/>
    </style:style>
    <style:style style:name="T585_9" style:family="text">
      <style:text-properties fo:color="#000000" fo:font-size="11pt" style:font-size-asian="11pt" style:font-name-complex="Arial" style:font-size-complex="11pt"/>
    </style:style>
    <style:style style:name="P58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587" style:family="paragraph" style:parent-style-name="Annotation_20_text">
      <style:paragraph-properties fo:text-align="justify"/>
    </style:style>
    <style:style style:name="T58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8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 style:font-weight-complex="bold"/>
    </style:style>
    <style:style style:name="T589_2" style:family="text">
      <style:text-properties fo:font-size="11pt" style:font-size-asian="11pt" style:font-name-complex="Arial" style:font-size-complex="11pt" style:font-weight-complex="bold"/>
    </style:style>
    <style:style style:name="T589_3" style:family="text">
      <style:text-properties fo:font-size="11pt" style:font-size-asian="11pt" style:font-name-complex="Arial" style:font-size-complex="11pt" style:font-weight-complex="bold"/>
    </style:style>
    <style:style style:name="T589_4" style:family="text">
      <style:text-properties fo:font-size="11pt" style:font-size-asian="11pt" style:font-name-complex="Arial" style:font-size-complex="11pt" style:font-weight-complex="bold"/>
    </style:style>
    <style:style style:name="T589_5" style:family="text">
      <style:text-properties fo:font-size="11pt" style:font-size-asian="11pt" style:font-name-complex="Arial" style:font-size-complex="11pt" style:font-weight-complex="bold"/>
    </style:style>
    <style:style style:name="T589_6" style:family="text">
      <style:text-properties fo:font-size="11pt" style:font-size-asian="11pt" style:font-name-complex="Arial" style:font-size-complex="11pt" style:font-weight-complex="bold"/>
    </style:style>
    <style:style style:name="T589_7" style:family="text">
      <style:text-properties fo:font-size="11pt" style:font-size-asian="11pt" style:font-name-complex="Arial" style:font-size-complex="11pt" style:font-weight-complex="bold"/>
    </style:style>
    <style:style style:name="T589_8" style:family="text">
      <style:text-properties fo:font-size="11pt" style:font-size-asian="11pt" style:font-name-complex="Arial" style:font-size-complex="11pt" style:font-weight-complex="bold"/>
    </style:style>
    <style:style style:name="T589_9" style:family="text">
      <style:text-properties fo:font-size="11pt" style:font-size-asian="11pt" style:font-name-complex="Arial" style:font-size-complex="11pt" style:font-weight-complex="bold"/>
    </style:style>
    <style:style style:name="T589_10" style:family="text">
      <style:text-properties fo:font-size="11pt" style:font-size-asian="11pt" style:font-name-complex="Arial" style:font-size-complex="11pt" style:font-weight-complex="bold"/>
    </style:style>
    <style:style style:name="T589_11" style:family="text">
      <style:text-properties fo:font-size="11pt" style:font-size-asian="11pt" style:font-name-complex="Arial" style:font-size-complex="11pt" style:font-weight-complex="bold"/>
    </style:style>
    <style:style style:name="T589_12" style:family="text">
      <style:text-properties fo:font-size="11pt" style:font-size-asian="11pt" style:font-name-complex="Arial" style:font-size-complex="11pt" style:font-weight-complex="bold"/>
    </style:style>
    <style:style style:name="P5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 style:font-weight-complex="bold"/>
    </style:style>
    <style:style style:name="P5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3" style:family="paragraph" style:parent-style-name="List_20_Paragraph">
      <style:paragraph-properties fo:text-align="justify" fo:text-indent="-0.63cm" fo:margin-bottom="0cm" fo:margin-left="0.63cm"/>
      <style:text-properties fo:font-size="11pt" style:font-size-asian="11pt" style:font-name-complex="Arial" style:font-size-complex="11pt" style:font-weight-complex="bold"/>
    </style:style>
    <style:style style:name="T593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93_2" style:family="text">
      <style:text-properties fo:font-size="11pt" style:font-size-asian="11pt" style:font-name-complex="Arial" style:font-size-complex="11pt" style:font-weight-complex="bold"/>
    </style:style>
    <style:style style:name="T593_3" style:family="text">
      <style:text-properties fo:font-size="11pt" style:font-size-asian="11pt" style:font-name-complex="Arial" style:font-size-complex="11pt" style:font-weight-complex="bold"/>
    </style:style>
    <style:style style:name="T593_4" style:family="text">
      <style:text-properties fo:font-size="11pt" style:font-size-asian="11pt" style:font-name-complex="Arial" style:font-size-complex="11pt" style:font-weight-complex="bold"/>
    </style:style>
    <style:style style:name="T593_5" style:family="text">
      <style:text-properties fo:font-size="11pt" style:font-size-asian="11pt" style:font-name-complex="Arial" style:font-size-complex="11pt" style:font-weight-complex="bold"/>
    </style:style>
    <style:style style:name="P594" style:family="paragraph" style:parent-style-name="List_20_Paragraph">
      <style:paragraph-properties fo:text-align="justify" fo:text-indent="-0.63cm" fo:margin-bottom="0cm" fo:margin-left="0.63cm"/>
      <style:text-properties fo:font-size="11pt" style:font-size-asian="11pt" style:font-name-complex="Arial" style:font-size-complex="11pt" style:font-weight-complex="bold"/>
    </style:style>
    <style:style style:name="T594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94_2" style:family="text">
      <style:text-properties fo:font-size="11pt" style:font-size-asian="11pt" style:font-name-complex="Arial" style:font-size-complex="11pt" style:font-weight-complex="bold"/>
    </style:style>
    <style:style style:name="T594_3" style:family="text">
      <style:text-properties fo:font-size="11pt" style:font-size-asian="11pt" style:font-name-complex="Arial" style:font-size-complex="11pt" style:font-weight-complex="bold"/>
    </style:style>
    <style:style style:name="T594_4" style:family="text">
      <style:text-properties fo:font-size="11pt" style:font-size-asian="11pt" style:font-name-complex="Arial" style:font-size-complex="11pt" style:font-weight-complex="bold"/>
    </style:style>
    <style:style style:name="P595" style:family="paragraph" style:parent-style-name="List_20_Paragraph">
      <style:paragraph-properties fo:text-align="justify" fo:text-indent="-0.63cm" fo:margin-bottom="0cm" fo:margin-left="0.63cm"/>
      <style:text-properties fo:font-size="11pt" style:font-size-asian="11pt" style:font-name-complex="Arial" style:font-size-complex="11pt" style:font-weight-complex="bold"/>
    </style:style>
    <style:style style:name="T595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95_2" style:family="text">
      <style:text-properties fo:font-size="11pt" style:font-size-asian="11pt" style:font-name-complex="Arial" style:font-size-complex="11pt" style:font-weight-complex="bold"/>
    </style:style>
    <style:style style:name="T595_3" style:family="text">
      <style:text-properties fo:font-size="11pt" style:font-size-asian="11pt" style:font-name-complex="Arial" style:font-size-complex="11pt" style:font-weight-complex="bold"/>
    </style:style>
    <style:style style:name="T595_4" style:family="text">
      <style:text-properties fo:font-size="11pt" style:font-size-asian="11pt" style:font-name-complex="Arial" style:font-size-complex="11pt" style:font-weight-complex="bold"/>
    </style:style>
    <style:style style:name="T595_5" style:family="text"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List_20_Paragraph">
      <style:paragraph-properties fo:text-align="justify" fo:text-indent="-0.63cm" fo:margin-bottom="0cm" fo:margin-left="0.63cm"/>
      <style:text-properties fo:font-size="11pt" style:font-size-asian="11pt" style:font-name-complex="Arial" style:font-size-complex="11pt" style:font-weight-complex="bold"/>
    </style:style>
    <style:style style:name="T596_1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596_2" style:family="text">
      <style:text-properties fo:font-size="11pt" style:font-size-asian="11pt" style:font-name-complex="Arial" style:font-size-complex="11pt" style:font-weight-complex="bold"/>
    </style:style>
    <style:style style:name="T596_3" style:family="text">
      <style:text-properties fo:font-size="11pt" style:font-size-asian="11pt" style:font-name-complex="Arial" style:font-size-complex="11pt" style:font-weight-complex="bold"/>
    </style:style>
    <style:style style:name="T596_4" style:family="text">
      <style:text-properties fo:font-size="11pt" style:font-size-asian="11pt" style:font-name-complex="Arial" style:font-size-complex="11pt" style:font-weight-complex="bold"/>
    </style:style>
    <style:style style:name="T596_5" style:family="text">
      <style:text-properties fo:font-size="11pt" style:font-size-asian="11pt" style:font-name-complex="Arial" style:font-size-complex="11pt" style:font-weight-complex="bold"/>
    </style:style>
    <style:style style:name="P597" style:family="paragraph" style:parent-style-name="Normal">
      <style:paragraph-properties fo:text-align="justify" fo:break-before="page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Caption">
      <style:paragraph-properties fo:keep-with-next="always"/>
    </style:style>
    <style:style style:name="T599_1" style:family="text">
      <style:text-properties fo:font-size="11pt" style:font-size-asian="11pt" style:font-name-complex="Arial" style:font-size-complex="11pt"/>
    </style:style>
    <style:style style:name="T599_2" style:family="text">
      <style:text-properties fo:font-size="11pt" style:font-size-asian="11pt" style:font-name-complex="Arial" style:font-size-complex="11pt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6.983cm" style:rel-width="100%" fo:margin-left="0cm"/>
    </style:style>
    <style:style style:name="Column62" style:family="table-column">
      <style:table-column-properties style:column-width="3.492cm"/>
    </style:style>
    <style:style style:name="Column63" style:family="table-column">
      <style:table-column-properties style:column-width="4cm"/>
    </style:style>
    <style:style style:name="Column64" style:family="table-column">
      <style:table-column-properties style:column-width="9.49cm"/>
    </style:style>
    <style:style style:name="Row61" style:family="table-row"/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.106cm"/>
    </style:style>
    <style:style style:name="T6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.106cm"/>
    </style:style>
    <style:style style:name="T6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00%" fo:margin-bottom="0.106cm"/>
    </style:style>
    <style:style style:name="T6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.106cm"/>
    </style:style>
    <style:style style:name="T6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.106cm"/>
    </style:style>
    <style:style style:name="T6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 fo:line-height="100%" fo:margin-bottom="0.106cm"/>
    </style:style>
    <style:style style:name="T6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.106cm"/>
    </style:style>
    <style:style style:name="T6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00%" fo:margin-bottom="0.106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line-height="100%" fo:margin-bottom="0.106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.106cm"/>
    </style:style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.106cm"/>
    </style:style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.106cm"/>
    </style:style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.106cm"/>
    </style:style>
    <style:style style:name="T6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.106cm"/>
    </style:style>
    <style:style style:name="T6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.106cm"/>
    </style:style>
    <style:style style:name="T6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616" style:family="paragraph" style:parent-style-name="Normal">
      <style:text-properties fo:font-size="11pt" style:font-size-asian="11pt" style:font-name-complex="Arial" style:font-size-complex="11pt"/>
    </style:style>
    <style:style style:name="P617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span text:style-name="T1_1">Annual<text:s/>Review<text:s/></text:span><text:span text:style-name="T1_2">Report</text:span><text:span text:style-name="T1_3">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FISCAL<text:s/>TRANSPARENCY<text:s/>AND<text:s/>ACCOUNTABILITY<text:s/>INITIATIVE<text:s/>(FTAI)</text:span></text:p>
            <text:p text:style-name="P4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/text:span><text:span text:style-name="T5_2">:</text:span><text:span text:style-name="T5_3"><text:s/></text:span><text:span text:style-name="T5_4">£</text:span><text:span text:style-name="T5_5">16,500,000</text:span><text:span text:style-name="T5_6"><text:s/>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April<text:s/>2024</text:span><text:span text:style-name="T6_3"><text:s/></text:span><text:span text:style-name="T6_4">-August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300948</text:span></text:p>
            <text:p text:style-name="P8"/>
          </table:table-cell>
          <table:table-cell table:style-name="Cell5">
            <text:p text:style-name="P9"><text:span text:style-name="T9_1">AMP<text:s/>start<text:s/>date:</text:span><text:span text:style-name="T9_2"><text:s/></text:span><text:span text:style-name="T9_3">08/08/2022</text:span></text:p>
          </table:table-cell>
          <table:table-cell table:style-name="Cell6">
            <text:p text:style-name="P10"><text:span text:style-name="T10_1">AMP<text:s/>end<text:s/>date:</text:span><text:span text:style-name="T10_2"><text:s/></text:span><text:span text:style-name="T10_3">30/07/2029</text:span></text:p>
          </table:table-cell>
        </table:table-row>
      </table:table>
      <text:p text:style-name="P11"/>
      <text:p text:style-name="P12"><text:span text:style-name="T12_1">Summary<text:s/>of<text:s/>Programme<text:s/>Performance</text:span></text:p>
      <text:p text:style-name="P13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3</text:span></text:p>
          </table:table-cell>
          <table:table-cell table:style-name="Cell9">
            <text:p text:style-name="P16"><text:span text:style-name="T16_1">2024</text:span></text:p>
          </table:table-cell>
          <table:table-cell table:style-name="Cell10">
            <text:p text:style-name="P17"><text:span text:style-name="T17_1">2025</text:span></text:p>
          </table:table-cell>
          <table:table-cell table:style-name="Cell11">
            <text:p text:style-name="P18"><text:span text:style-name="T18_1">2026</text:span></text:p>
          </table:table-cell>
          <table:table-cell table:style-name="Cell12">
            <text:p text:style-name="P19"><text:span text:style-name="T19_1">2027</text:span></text:p>
          </table:table-cell>
          <table:table-cell table:style-name="Cell13">
            <text:p text:style-name="P20"><text:span text:style-name="T20_1">2028</text:span></text:p>
          </table:table-cell>
          <table:table-cell table:style-name="Cell14">
            <text:p text:style-name="P21"><text:span text:style-name="T21_1">2029</text:span></text:p>
          </table:table-cell>
        </table:table-row>
        <table:table-row table:style-name="Row5">
          <table:table-cell table:style-name="Cell15">
            <text:p text:style-name="P22"><text:span text:style-name="T22_1">Overall<text:s/>Output<text:s/>Score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text:span text:style-name="T25_2">+</text:span></text:p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6">
          <table:table-cell table:style-name="Cell23">
            <text:p text:style-name="P30"><text:span text:style-name="T30_1">Risk<text:s/>Rating</text:span></text:p>
          </table:table-cell>
          <table:table-cell table:style-name="Cell24">
            <text:p text:style-name="P31"><text:span text:style-name="T31_1">Moderate</text:span></text:p>
          </table:table-cell>
          <table:table-cell table:style-name="Cell25">
            <text:p text:style-name="P32"><text:span text:style-name="T32_1">Moderate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</table:table>
      <text:p text:style-name="P38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9"><text:span text:style-name="T39_1">DevTracker<text:s/>Link:<text:s/></text:span></text:p>
          </table:table-cell>
          <table:table-cell table:style-name="Cell32">
            <text:p text:style-name="P40"><text:span text:style-name="T40_1"><text:a xlink:type="simple" xlink:href="https://devtracker.fcdo.gov.uk/programme/GB-GOV-1-300948/documents"><text:span text:style-name="T40_2">https://devtracker.fcdo.gov.uk/programme/GB-GOV-1-300948/documents</text:span></text:a></text:span><text:span text:style-name="T40_3"><text:s/></text:span></text:p>
          </table:table-cell>
        </table:table-row>
      </table:table>
      <text:p text:style-name="P41"/>
      <text:p text:style-name="P42"><text:span text:style-name="T42_1">A.<text:s/>SUMMARY<text:s/>AND<text:s/>OVERVIEW</text:span><text:span text:style-name="T42_2"><text:s/></text:span></text:p>
      <text:p text:style-name="P43"/>
      <text:p text:style-name="P44"><text:span text:style-name="T44_1">Description<text:s/>of<text:s/>programme</text:span></text:p>
      <text:p text:style-name="P45"/>
      <text:p text:style-name="P46"><text:span text:style-name="T46_1">The<text:s/></text:span><text:span text:style-name="T46_2">Fiscal<text:s/>Transparency<text:s/>and<text:s/>Accountability<text:s/>Initiative<text:s/>(FTAI)</text:span><text:span text:style-name="T46_3"><text:s/></text:span><text:span text:style-name="T46_4">aims<text:s/>to</text:span><text:span text:style-name="T46_5"><text:s/></text:span><text:span text:style-name="T46_6">deepen</text:span><text:span text:style-name="T46_7"><text:s/></text:span><text:span text:style-name="T46_8">open,<text:s/>accountable,<text:s/>and<text:s/>inclusive<text:s/>public<text:s/>financial<text:s/>management</text:span><text:span text:style-name="T46_9">.<text:s/></text:span><text:span text:style-name="T46_10">It<text:s/>supports</text:span><text:span text:style-name="T46_11"><text:s/>governments<text:s/>to<text:s/>supply<text:s/>transparent<text:s/>fiscal<text:s/>data</text:span><text:span text:style-name="T46_12"><text:s/>and<text:s/>information</text:span><text:span text:style-name="T46_13">,</text:span><text:span text:style-name="T46_14"><text:s/>and<text:s/></text:span><text:span text:style-name="T46_15">civil<text:s/>society</text:span><text:span text:style-name="T46_16"><text:s/>to</text:span><text:span text:style-name="T46_17"><text:s/>demand<text:s/>and<text:s/></text:span><text:span text:style-name="T46_18">use</text:span><text:span text:style-name="T46_19"><text:s/></text:span><text:span text:style-name="T46_20">that</text:span><text:span text:style-name="T46_21">,<text:s/>a</text:span><text:span text:style-name="T46_22">longside</text:span><text:span text:style-name="T46_23"><text:s/>audit<text:s/>institutions<text:s/></text:span><text:span text:style-name="T46_24">to</text:span><text:span text:style-name="T46_25"><text:s/></text:span><text:span text:style-name="T46_26">strengthen<text:s/>oversight</text:span><text:span text:style-name="T46_27">.<text:s/></text:span><text:span text:style-name="T46_28">FTAI</text:span><text:span text:style-name="T46_29"><text:s/></text:span><text:span text:style-name="T46_30">strengthen</text:span><text:span text:style-name="T46_31">s</text:span><text:span text:style-name="T46_32"><text:s/>global</text:span><text:span text:style-name="T46_33"><text:s/>public<text:s/>goods<text:s/>such<text:s/>as<text:s/>the<text:s/>Open<text:s/>Budget<text:s/>Survey<text:s/>and<text:s/>the<text:s/>Open<text:s/>Contracting<text:s/>Data<text:s/></text:span><text:bookmark-start text:name="_Int_WbiQao1F"/><text:span text:style-name="T46_34">Standard</text:span><text:span text:style-name="T46_35">,<text:s/>a</text:span><text:span text:style-name="T46_36">nd</text:span><text:bookmark-end text:name="_Int_WbiQao1F"/><text:span text:style-name="T46_37"><text:s/>deliver</text:span><text:span text:style-name="T46_38">s<text:s/></text:span><text:span text:style-name="T46_39">targeted</text:span><text:span text:style-name="T46_40"><text:s/>country-level</text:span><text:span text:style-name="T46_41"><text:s/>support<text:s/>where</text:span><text:span text:style-name="T46_42"><text:s/>FCDO<text:s/>Posts<text:s/></text:span><text:span text:style-name="T46_43">identify<text:s/>reform</text:span><text:span text:style-name="T46_44"><text:s/>opportunities.<text:s/></text:span><text:span text:style-name="T46_45">Core<text:s/>implementing<text:s/>partners<text:s/>include<text:s/>the<text:s/>International<text:s/>Budget<text:s/>Partnership,<text:s/>Open<text:s/>Contracting<text:s/>Partnership,<text:s/>and<text:s/>UK<text:s/>National<text:s/>Audit<text:s/>Office.<text:s/></text:span><text:span text:style-name="T46_46">A<text:s/>new<text:s/></text:span><text:span text:style-name="T46_47">project<text:s/></text:span><text:span text:style-name="T46_48">component<text:s/></text:span><text:span text:style-name="T46_49">was<text:s/></text:span><text:span text:style-name="T46_50">launched<text:s/>in</text:span><text:span text:style-name="T46_51"><text:s/>March<text:s/>2025<text:s/>with<text:s/></text:span><text:span text:style-name="T46_52">a<text:s/>contribution<text:s/>to<text:s/>the<text:s/>World<text:s/>Bank’s<text:s/>Financial<text:s/>Management<text:s/>Umbrella<text:s/>Program.</text:span><text:span text:style-name="T46_53"><text:s/></text:span><text:span text:style-name="T46_54">In</text:span><text:span text:style-name="T46_55"><text:s/>2025-26,<text:s/>the<text:s/>programme<text:s/>will<text:s/></text:span><text:span text:style-name="T46_56">include<text:s/>support</text:span><text:span text:style-name="T46_57"><text:s/>to<text:s/></text:span><text:span text:style-name="T46_58">the<text:s/>World<text:s/>Bank,<text:s/></text:span><text:span text:style-name="T46_59">UK<text:s/>HM<text:s/>Treasury,<text:s/>and<text:s/>Transparency<text:s/>International<text:s/>Australia.<text:s/></text:span><text:span text:style-name="T46_60">FTAI<text:s/>is<text:s/>part<text:s/>of<text:s/>the<text:s/>FCDO’s<text:s/></text:span><text:span text:style-name="T46_61">Centre<text:s/>of<text:s/>Expertise<text:s/>for<text:s/>Public<text:s/>Finance</text:span><text:span text:style-name="T46_62">,<text:s/>which<text:s/>provides<text:s/></text:span><text:span text:style-name="T46_63">flexible,<text:s/>high-quality<text:s/>advice<text:s/>on<text:s/></text:span><text:span text:style-name="T46_64">t</text:span><text:span text:style-name="T46_65">ax</text:span><text:span text:style-name="T46_66"><text:s/>and<text:s/>public<text:s/>financial<text:s/>management</text:span><text:span text:style-name="T46_67">.</text:span></text:p>
      <text:p text:style-name="P47"/>
      <text:p text:style-name="P48"><text:span text:style-name="T48_1">Summary<text:s/>supporting<text:s/>narrative<text:s/>for<text:s/>the<text:s/>overall<text:s/>score<text:s/>in<text:s/>this<text:s/>review</text:span></text:p>
      <text:p text:style-name="P49"/>
      <text:p text:style-name="P50"><text:span text:style-name="T50_1">The<text:s/>programme<text:s/></text:span><text:span text:style-name="T50_2">is<text:s/>rated</text:span><text:span text:style-name="T50_3"><text:s/></text:span><text:span text:style-name="T50_4">A</text:span><text:span text:style-name="T50_5">+</text:span><text:span text:style-name="T50_6"><text:s/>for<text:s/>achieving<text:s/></text:span><text:span text:style-name="T50_7">two<text:s/></text:span><text:span text:style-name="T50_8">output<text:s/>targets<text:s/>and<text:s/>exceeding<text:s/></text:span><text:span text:style-name="T50_9">the<text:s/>others</text:span><text:span text:style-name="T50_10">.</text:span><text:span text:style-name="T50_11"><text:s/></text:span><text:span text:style-name="T50_12">In<text:s/>a<text:s/>year<text:s/>marked<text:s/>by<text:s/>global<text:s/>fiscal<text:s/>uncertainty<text:s/>and<text:s/>shifting<text:s/>political<text:s/>landscapes,<text:s/></text:span><text:span text:style-name="T50_13">FTAI</text:span><text:span text:style-name="T50_14"><text:s/>has<text:s/>demonstrated<text:s/>resilience,<text:s/>adaptability,<text:s/>and<text:s/>impact.<text:s/>This<text:s/>Annual<text:s/>Review<text:s/>highlights<text:s/>the<text:s/>programme’s<text:s/>strategic<text:s/>evolution,<text:s/>its<text:s/>contribution<text:s/>to<text:s/>global<text:s/>norms<text:s/>and<text:s/>public<text:s/>goods,<text:s/>and<text:s/>its<text:s/>tangible<text:s/>achievements<text:s/>in<text:s/>countries<text:s/>such<text:s/>as<text:s/>Indonesia,<text:s/>Rwanda,<text:s/>Tanzania,<text:s/>and<text:s/>Ukraine.<text:s/>From<text:s/>pioneering<text:s/>digital<text:s/>infrastructure<text:s/>platforms<text:s/>like<text:s/>DREAM</text:span><text:span text:style-name="T50_15"><text:s/>(see<text:s/>Output<text:s/>2<text:s/>for<text:s/>details)</text:span><text:span text:style-name="T50_16"><text:s/>to<text:s/>strengthening<text:s/>audit<text:s/>institutions<text:s/>and<text:s/>civil<text:s/>society<text:s/>engagement,<text:s/>FTAI<text:s/>remains<text:s/>an<text:s/>effective<text:s/>intervention<text:s/>in<text:s/>shaping<text:s/>transparent<text:s/>governance<text:s/>and<text:s/>equitable<text:s/>development<text:s/>outcomes.</text:span></text:p>
      <text:p text:style-name="P51"/>
      <text:p text:style-name="P52"><text:span text:style-name="T52_1">Table<text:s/></text:span><text:span text:style-name="T52_2"><text:sequence text:name="Table" text:formula="ooow:Table+1">1</text:sequence></text:span><text:span text:style-name="T52_3">:<text:s/>Output<text:s/>scores<text:s/>and<text:s/>weight</text:span></text:p>
      <table:table table:style-name="Table4">
        <table:table-column table:style-name="Column14"/>
        <table:table-column table:style-name="Column15"/>
        <table:table-column table:style-name="Column16"/>
        <table:table-header-rows>
          <table:table-row table:style-name="Row8">
            <table:table-cell table:style-name="Cell33">
              <text:p text:style-name="P53"><text:span text:style-name="T53_1">Output</text:span></text:p>
            </table:table-cell>
            <table:table-cell table:style-name="Cell34">
              <text:p text:style-name="P54"><text:span text:style-name="T54_1">Score</text:span></text:p>
            </table:table-cell>
            <table:table-cell table:style-name="Cell35">
              <text:p text:style-name="P55"><text:span text:style-name="T55_1">Weight</text:span></text:p>
            </table:table-cell>
          </table:table-row>
        </table:table-header-rows>
        <table:table-row table:style-name="Row9">
          <table:table-cell table:style-name="Cell36">
            <text:p text:style-name="P56"><text:span text:style-name="T56_1">Effective<text:s/>capacity<text:s/>building<text:s/>partnerships<text:s/>between<text:s/>the<text:s/>UK<text:s/>NAO<text:s/>and<text:s/>SAIs.</text:span></text:p>
          </table:table-cell>
          <table:table-cell table:style-name="Cell37">
            <text:p text:style-name="P57"><text:span text:style-name="T57_1">A+</text:span></text:p>
          </table:table-cell>
          <table:table-cell table:style-name="Cell38">
            <text:p text:style-name="P58"><text:span text:style-name="T58_1">20%</text:span></text:p>
          </table:table-cell>
        </table:table-row>
        <table:table-row table:style-name="Row10">
          <table:table-cell table:style-name="Cell39">
            <text:p text:style-name="P59"><text:span text:style-name="T59_1">Implementation<text:s/>of<text:s/>open<text:s/>contracting<text:s/>strategies<text:s/>and<text:s/>practices<text:s/>in<text:s/>focus<text:s/>countries.</text:span></text:p>
          </table:table-cell>
          <table:table-cell table:style-name="Cell40">
            <text:p text:style-name="P60"><text:span text:style-name="T60_1">A+</text:span></text:p>
          </table:table-cell>
          <table:table-cell table:style-name="Cell41">
            <text:p text:style-name="P61"><text:span text:style-name="T61_1">35%</text:span></text:p>
          </table:table-cell>
        </table:table-row>
        <table:table-row table:style-name="Row11">
          <table:table-cell table:style-name="Cell42">
            <text:p text:style-name="P62"><text:span text:style-name="T62_1">Collaborative<text:s/>actions<text:s/>to<text:s/>promote<text:s/>budget<text:s/>transparency<text:s/>and<text:s/>citizen<text:s/>participation<text:s/>in<text:s/>focus<text:s/>countries.</text:span></text:p>
          </table:table-cell>
          <table:table-cell table:style-name="Cell43">
            <text:p text:style-name="P63"><text:span text:style-name="T63_1">A</text:span></text:p>
          </table:table-cell>
          <table:table-cell table:style-name="Cell44">
            <text:p text:style-name="P64"><text:span text:style-name="T64_1">35%</text:span></text:p>
          </table:table-cell>
        </table:table-row>
        <table:table-row table:style-name="Row12">
          <table:table-cell table:style-name="Cell45">
            <text:p text:style-name="P65"><text:span text:style-name="T65_1">FTAI<text:s/>delivery<text:s/>partners<text:s/>engage<text:s/>globally<text:s/>to<text:s/>deepen<text:s/>and<text:s/>expand<text:s/>commitment<text:s/>to<text:s/>global<text:s/>norms<text:s/>on<text:s/>fiscal<text:s/>transparency<text:s/>and<text:s/>open<text:s/>contracting.</text:span></text:p>
          </table:table-cell>
          <table:table-cell table:style-name="Cell46">
            <text:p text:style-name="P66"><text:span text:style-name="T66_1">A</text:span></text:p>
          </table:table-cell>
          <table:table-cell table:style-name="Cell47">
            <text:p text:style-name="P67"><text:span text:style-name="T67_1">10%</text:span></text:p>
          </table:table-cell>
        </table:table-row>
      </table:table>
      <text:p text:style-name="P68"/>
      <text:p text:style-name="P69"><text:span text:style-name="T69_1">Major<text:s/>lessons<text:s/>and<text:s/>recommendations<text:s/>for<text:s/>the<text:s/>year<text:s/>ahead</text:span></text:p>
      <text:p text:style-name="P70"/>
      <text:p text:style-name="P71"><text:span text:style-name="T71_1">This<text:s/>review<text:s/>recommends:</text:span></text:p>
      <text:p text:style-name="P72"/>
      <text:list text:style-name="LS6" xml:id="list0">
        <text:list-item>
          <text:p text:style-name="P73"><text:span text:style-name="T73_1">Maintai</text:span><text:span text:style-name="T73_2">n</text:span><text:span text:style-name="T73_3"><text:s/>flexibility<text:s/>in<text:s/>funding</text:span><text:span text:style-name="T73_4"><text:s/>and<text:s/>support</text:span><text:span text:style-name="T73_5">.<text:s/></text:span><text:span text:style-name="T73_6">While<text:s/></text:span><text:span text:style-name="T73_7">FTAI</text:span><text:span text:style-name="T73_8"><text:s/>continue</text:span><text:span text:style-name="T73_9">s</text:span><text:span text:style-name="T73_10"><text:s/>to<text:s/>maintain<text:s/>a<text:s/>set<text:s/>of<text:s/>focal<text:s/>countries,<text:s/></text:span><text:span text:style-name="T73_11">the<text:s/>programme</text:span><text:span text:style-name="T73_12"><text:s/>should<text:s/>also<text:s/>remain<text:s/>open<text:s/>and<text:s/>responsive<text:s/>to<text:s/>emerging<text:s/>opportunities<text:s/>for<text:s/>reform<text:s/>in<text:s/>other<text:s/>countries<text:s/>of<text:s/>strategic<text:s/>interest<text:s/>to<text:s/>FCDO.</text:span></text:p>
        </text:list-item>
      </text:list>
      <text:p text:style-name="P74"/>
      <text:list text:style-name="LS6" xml:id="list1" text:continue-list="list0">
        <text:list-item>
          <text:p text:style-name="P75"><text:span text:style-name="T75_1">Build<text:s/>in<text:s/></text:span><text:span text:style-name="T75_2">h</text:span><text:span text:style-name="T75_3">orizon<text:s/>scanning</text:span><text:span text:style-name="T75_4">.</text:span><text:span text:style-name="T75_5"><text:s/>To<text:s/>enhance<text:s/>strategic<text:s/>responsiveness,<text:s/>the<text:s/>programme</text:span><text:span text:style-name="T75_6"><text:s/>team</text:span><text:span text:style-name="T75_7"><text:s/>should<text:s/></text:span><text:span text:style-name="T75_8">hardwire<text:s/></text:span><text:span text:style-name="T75_9">horizon<text:s/>scanning<text:s/></text:span><text:span text:style-name="T75_10">thinking<text:s/></text:span><text:span text:style-name="T75_11">to<text:s/>assess<text:s/></text:span><text:span text:style-name="T75_12">and<text:s/>prioritise<text:s/>countries</text:span><text:span text:style-name="T75_13">.</text:span><text:span text:style-name="T75_14"><text:s/></text:span><text:span text:style-name="T75_15">I</text:span><text:span text:style-name="T75_16">mplementation<text:s/>should<text:s/></text:span><text:span text:style-name="T75_17">align<text:s/>with<text:s/>FCDO’s<text:s/>approach<text:s/>to<text:s/></text:span><text:span text:style-name="T75_18">development<text:s/>partnerships</text:span><text:span text:style-name="T75_19">,<text:s/>and<text:s/></text:span><text:span text:style-name="T75_20">focus<text:s/>on<text:s/></text:span><text:span text:style-name="T75_21">where<text:s/>the<text:s/>UK<text:s/>has<text:s/>comparative<text:s/>advantage</text:span><text:span text:style-name="T75_22">,<text:s/>while<text:s/>partnering<text:s/>closely<text:s/>with<text:s/>others</text:span><text:span text:style-name="T75_23"><text:s/></text:span><text:span text:style-name="T75_24">(e.g.,<text:s/>World<text:s/>Bank,<text:s/>INTOSAI).<text:s/></text:span><text:span text:style-name="T75_25">Implementation<text:s/>should<text:s/>be<text:s/>incremental,<text:s/>leveraging<text:s/>existing<text:s/>processes<text:s/>and<text:s/>relationships</text:span><text:span text:style-name="T75_26">,<text:s/>with<text:s/>a<text:s/>focus<text:s/>on<text:s/></text:span><text:span text:style-name="T75_27">results<text:s/>and<text:s/>outcomes</text:span><text:span text:style-name="T75_28">.<text:s/></text:span></text:p>
        </text:list-item>
      </text:list>
      <text:p text:style-name="P76"/>
      <text:list text:style-name="LS6" xml:id="list2" text:continue-list="list0">
        <text:list-item>
          <text:p text:style-name="P77"><text:span text:style-name="T77_1">U</text:span><text:span text:style-name="T77_2">nderstand<text:s/>the<text:s/>ecosystem</text:span><text:span text:style-name="T77_3">.</text:span><text:span text:style-name="T77_4"><text:s/>To<text:s/>strengthen<text:s/>demand<text:s/>for<text:s/></text:span><text:span text:style-name="T77_5">fiscal<text:s/>transparency<text:s/>and<text:s/>citizen<text:s/>participation,<text:s/>the<text:s/>programme</text:span><text:span text:style-name="T77_6"><text:s/>team<text:s/>and<text:s/>implementing<text:s/>partners</text:span><text:span text:style-name="T77_7"><text:s/>should<text:s/>deepen<text:s/>understanding<text:s/>of<text:s/>the<text:s/></text:span><text:span text:style-name="T77_8">evolving<text:s/>nature<text:s/>of<text:s/></text:span><text:span text:style-name="T77_9">fiscal<text:s/>ecosystem</text:span><text:span text:style-name="T77_10">s</text:span><text:span text:style-name="T77_11"><text:s/>in<text:s/>focus<text:s/>countries.<text:s/>T</text:span><text:span text:style-name="T77_12">his<text:s/>includes<text:s/>identifying<text:s/>which<text:s/>constituencies<text:s/>CSOs<text:s/>represent,<text:s/>their<text:s/>interest,<text:s/>and<text:s/>how<text:s/>they<text:s/>interact<text:s/>with<text:s/>political<text:s/>actors.</text:span><text:span text:style-name="T77_13"><text:s/></text:span><text:span text:style-name="T77_14">CSO</text:span><text:span text:style-name="T77_15">s</text:span><text:span text:style-name="T77_16"><text:s/>vary<text:s/>in<text:s/>legitimacy,<text:s/>influence,<text:s/>and<text:s/>political<text:s/>alignment</text:span><text:span text:style-name="T77_17">,<text:s/>and<text:s/>their<text:s/>ability<text:s/></text:span><text:span text:style-name="T77_18">to<text:s/>mobilise<text:s/>reform<text:s/>depends<text:s/>on<text:s/>these<text:s/>dynamics.<text:s/></text:span><text:span text:style-name="T77_19">I</text:span><text:span text:style-name="T77_20">mplementation<text:s/>should<text:s/>focus<text:s/>on<text:s/></text:span><text:span text:style-name="T77_21">feasible<text:s/></text:span><text:span text:style-name="T77_22">approaches</text:span><text:span text:style-name="T77_23"><text:s/></text:span><text:span text:style-name="T77_24">that<text:s/>stick<text:s/>and<text:s/>are<text:s/>sustainable,<text:s/></text:span><text:span text:style-name="T77_25">such<text:s/>as<text:s/>stakeholder<text:s/>mapping<text:s/>workshops,<text:s/></text:span><text:span text:style-name="T77_26">rapid<text:s/>analysis<text:s/>commissioned<text:s/>from<text:s/>research<text:s/>analysts<text:s/>or<text:s/>programmes,<text:s/>and<text:s/>integrating<text:s/>ecosystem<text:s/>insights<text:s/>into<text:s/>partner<text:s/>reporting<text:s/>and<text:s/>le</text:span><text:span text:style-name="T77_27">arning<text:s/>sessions</text:span><text:span text:style-name="T77_28">.</text:span></text:p>
        </text:list-item>
      </text:list>
      <text:p text:style-name="P78"/>
      <text:list text:style-name="LS6" xml:id="list3" text:continue-list="list0">
        <text:list-item>
          <text:p text:style-name="P79"><text:span text:style-name="T79_1">Strengthen<text:s/>MEL<text:s/>systems<text:s/>to<text:s/>match<text:s/>programme<text:s/>scale<text:s/>and<text:s/>complexity</text:span><text:span text:style-name="T79_2">.</text:span><text:span text:style-name="T79_3"><text:s/></text:span><text:span text:style-name="T79_4">T</text:span><text:span text:style-name="T79_5">he<text:s/>programme</text:span><text:span text:style-name="T79_6"><text:s/>team</text:span><text:span text:style-name="T79_7"><text:s/>should<text:s/></text:span><text:span text:style-name="T79_8">continue<text:s/>to<text:s/></text:span><text:span text:style-name="T79_9">standardise<text:s/>partner<text:s/>reporting,<text:s/>explore<text:s/>deploying<text:s/>AI<text:s/>for<text:s/>data<text:s/>analysis,<text:s/>and<text:s/>formalise<text:s/>beneficiary<text:s/>feedback<text:s/>mechanisms</text:span><text:span text:style-name="T79_10">,<text:s/>as<text:s/>well<text:s/>as<text:s/>strengthening<text:s/></text:span><text:span text:style-name="T79_11">partner<text:s/>efforts<text:s/>to<text:s/></text:span><text:span text:style-name="T79_12">routinize<text:s/></text:span><text:span text:style-name="T79_13">preparation<text:s/>of<text:s/>programme<text:s/>stories<text:s/>of<text:s/>change</text:span><text:span text:style-name="T79_14">.<text:s/>These<text:s/>steps<text:s/>will<text:s/>improve<text:s/>efficiency,<text:s/>ensure<text:s/>learning<text:s/>is<text:s/>captured,<text:s/></text:span><text:span text:style-name="T79_15">impact<text:s/></text:span><text:span text:style-name="T79_16">is<text:s/>well<text:s/>communicated,<text:s/></text:span><text:span text:style-name="T79_17">and<text:s/>support<text:s/>adaptive<text:s/>management<text:s/>with</text:span><text:span text:style-name="T79_18">in<text:s/>a</text:span><text:span text:style-name="T79_19"><text:s/>constrained<text:s/></text:span><text:span text:style-name="T79_20">resource<text:s/>environment</text:span><text:span text:style-name="T79_21">.</text:span><text:span text:style-name="T79_22"><text:s/>This<text:s/>include</text:span><text:span text:style-name="T79_23">s</text:span><text:span text:style-name="T79_24"><text:s/>illustrating</text:span><text:span text:style-name="T79_25"><text:s/></text:span><text:span text:style-name="T79_26">existing<text:s/></text:span><text:span text:style-name="T79_27">synergies<text:s/>between<text:s/></text:span><text:span text:style-name="T79_28">the</text:span><text:span text:style-name="T79_29"><text:s/></text:span><text:span text:style-name="T79_30">FTAI</text:span><text:span text:style-name="T79_31"><text:s/>logframe<text:s/>and<text:s/></text:span><text:span text:style-name="T79_32">the<text:s/></text:span><text:span text:style-name="T79_33">results<text:s/>framework<text:s/>of<text:s/>the<text:s/>W</text:span><text:span text:style-name="T79_34">orld<text:s/></text:span><text:span text:style-name="T79_35">B</text:span><text:span text:style-name="T79_36">ank’s</text:span><text:span text:style-name="T79_37"><text:s/>Financial<text:s/>Management<text:s/>Umbrella<text:s/></text:span><text:span text:style-name="T79_38">Programme</text:span><text:span text:style-name="T79_39">.</text:span></text:p>
        </text:list-item>
      </text:list>
      <text:p text:style-name="P80"/>
      <text:p text:style-name="P81"/>
      <text:p text:style-name="P82"/>
      <text:p text:style-name="P83"/>
      <text:h text:style-name="P84" text:outline-level="2"><text:span text:style-name="T84_1">B:<text:s/>THEORY<text:s/>OF<text:s/>CHANGE<text:s/>AND<text:s/>PROGRESS<text:s/>TOWARDS<text:s/>OUTCOMES</text:span></text:h>
      <text:p text:style-name="P85"/>
      <text:p text:style-name="P86"><text:span text:style-name="T86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/text:span></text:p>
      <text:p text:style-name="P87"/>
      <text:p text:style-name="P88"><text:span text:style-name="T88_1">In<text:s/>November<text:s/>2024,<text:s/></text:span><text:span text:style-name="T88_2">FTAI’s</text:span><text:span text:style-name="T88_3"><text:s/>theory<text:s/>of<text:s/>change</text:span><text:span text:style-name="T88_4">,</text:span><text:span text:style-name="T88_5"><text:s/>results<text:s/>framework</text:span><text:span text:style-name="T88_6">,<text:s/>and<text:s/>logframe</text:span><text:span text:style-name="T88_7"><text:s/>were</text:span><text:span text:style-name="T88_8"><text:s/>revised</text:span><text:span text:style-name="T88_9"><text:s/>and<text:s/>updated</text:span><text:span text:style-name="T88_10"><text:s/>in<text:s/></text:span><text:span text:style-name="T88_11">response<text:s/>to<text:s/></text:span><text:span text:style-name="T88_12">recommendations<text:s/>from<text:s/>the<text:s/>Annual<text:s/>Review</text:span><text:span text:style-name="T88_13">.</text:span><text:span text:style-name="T88_14"><text:s/></text:span></text:p>
      <text:p text:style-name="P89"/>
      <text:p text:style-name="P90"><text:span text:style-name="T90_1">FTAI<text:s/>is<text:s/></text:span><text:span text:style-name="T90_2">grounded</text:span><text:span text:style-name="T90_3"><text:s/></text:span><text:span text:style-name="T90_4">in<text:s/>the<text:s/></text:span><text:span text:style-name="T90_5">evidence</text:span><text:span text:style-name="T90_6"><text:s/>that<text:s/>fiscal<text:s/>transparency<text:s/>and<text:s/>accountability<text:s/></text:span><text:span text:style-name="T90_7">lead</text:span><text:span text:style-name="T90_8"><text:s/>to</text:span><text:span text:style-name="T90_9"><text:s/>improved<text:s/>fiscal<text:s/>management,<text:s/></text:span><text:span text:style-name="T90_10">state<text:s/></text:span><text:span text:style-name="T90_11">capability</text:span><text:span text:style-name="T90_12">,<text:s/>respo</text:span><text:span text:style-name="T90_13">nsiveness</text:span><text:span text:style-name="T90_14">,<text:s/>and<text:s/></text:span><text:span text:style-name="T90_15">development<text:s/>outcomes.</text:span><text:span text:style-name="T90_16"><text:s/></text:span><text:span text:style-name="T90_17">T</text:span><text:span text:style-name="T90_18">ransparency<text:s/></text:span><text:span text:style-name="T90_19">enables</text:span><text:span text:style-name="T90_20"><text:s/>citizens<text:s/>to<text:s/>participate</text:span><text:span text:style-name="T90_21"><text:s/>more<text:s/>effectively</text:span><text:span text:style-name="T90_22"><text:s/>in<text:s/>fiscal<text:s/>policymaking<text:s/>and</text:span><text:span text:style-name="T90_23"><text:s/>to</text:span><text:span text:style-name="T90_24"><text:s/></text:span><text:span text:style-name="T90_25">hold<text:s/>government</text:span><text:span text:style-name="T90_26">s</text:span><text:span text:style-name="T90_27"><text:s/>accountable<text:s/>for</text:span><text:span text:style-name="T90_28"><text:s/>their<text:s/>performance.<text:s/>The<text:s/></text:span><text:span text:style-name="T90_29">programme<text:s/>is<text:s/>also<text:s/>informed<text:s/>by<text:s/>the</text:span><text:span text:style-name="T90_30"><text:s/>theory<text:s/>that<text:s/></text:span><text:span text:style-name="T90_31">the<text:s/>most<text:s/>effective<text:s/>way<text:s/>to<text:s/></text:span><text:span text:style-name="T90_32">enhance</text:span><text:span text:style-name="T90_33"><text:s/>fiscal<text:s/>transparency<text:s/>and<text:s/>accountability<text:s/>is</text:span><text:span text:style-name="T90_34"><text:s/>through<text:s/>a<text:s/>dual<text:s/>approach:</text:span><text:span text:style-name="T90_35"><text:s/>support</text:span><text:span text:style-name="T90_36">ing<text:s/>both</text:span><text:span text:style-name="T90_37"><text:s/>the<text:s/></text:span><text:span text:style-name="T90_38">supply</text:span><text:span text:style-name="T90_39"><text:s/></text:span><text:span text:style-name="T90_40">and<text:s/>the<text:s/></text:span><text:span text:style-name="T90_41">demand</text:span><text:span text:style-name="T90_42"><text:s/></text:span><text:span text:style-name="T90_43">for</text:span><text:span text:style-name="T90_44"><text:s/>fiscal<text:s/>information</text:span><text:span text:style-name="T90_45">.</text:span><text:span text:style-name="T90_46"><text:s/></text:span><text:span text:style-name="T90_47">To<text:s/>this<text:s/>end,<text:s/></text:span><text:span text:style-name="T90_48">FTAI<text:s/>provides<text:s/>technical<text:s/>expertise,<text:s/></text:span><text:span text:style-name="T90_49">fosters<text:s/></text:span><text:span text:style-name="T90_50">coalitions,</text:span><text:span text:style-name="T90_51"><text:s/>and<text:s/>supports<text:s/>digital<text:s/>reforms<text:s/>to</text:span><text:span text:style-name="T90_52"><text:s/></text:span><text:span text:style-name="T90_53">support</text:span><text:span text:style-name="T90_54"><text:s/>governments<text:s/>to<text:s/>supply<text:s/>fiscal<text:s/>information;<text:s/></text:span><text:span text:style-name="T90_55">and<text:s/></text:span><text:span text:style-name="T90_56">support<text:s/></text:span><text:span text:style-name="T90_57">civil<text:s/>society,<text:s/>the<text:s/>media,<text:s/>and<text:s/>parliaments<text:s/></text:span><text:span text:style-name="T90_58">in</text:span><text:span text:style-name="T90_59"><text:s/>demand</text:span><text:span text:style-name="T90_60">ing<text:s/>transparency<text:s/>and<text:s/>using<text:s/>fiscal<text:s/>data<text:s/></text:span><text:span text:style-name="T90_61">to<text:s/>hold<text:s/>governments</text:span><text:span text:style-name="T90_62"><text:s/>accountable</text:span><text:span text:style-name="T90_63">.</text:span></text:p>
      <text:p text:style-name="P91"/>
      <text:p text:style-name="P92"><text:span text:style-name="T92_1">Expected<text:s/>Outputs</text:span><text:span text:style-name="T92_2"><text:s/></text:span></text:p>
      <text:p text:style-name="P93"/>
      <text:p text:style-name="P94"><text:span text:style-name="T94_1">The<text:s/></text:span><text:span text:style-name="T94_2">programme<text:s/>aims<text:s/>to<text:s/>deliver<text:s/>the<text:s/>following<text:s/></text:span><text:span text:style-name="T94_3">o</text:span><text:span text:style-name="T94_4">utputs:</text:span></text:p>
      <text:p text:style-name="P95"/>
      <text:list text:style-name="LS1" xml:id="list4">
        <text:list-item>
          <text:p text:style-name="P96"><text:span text:style-name="T96_1">Effective<text:s/>capacity<text:s/>building<text:s/>partnerships<text:s/>between<text:s/>the<text:s/>UK<text:s/>NAO<text:s/>and<text:s/>Supreme<text:s/>Audit<text:s/>Institutions;</text:span></text:p>
        </text:list-item>
        <text:list-item>
          <text:p text:style-name="P97"><text:span text:style-name="T97_1">Implementation<text:s/>of<text:s/>open<text:s/>contracting<text:s/>strategies<text:s/>and<text:s/>practices;</text:span></text:p>
        </text:list-item>
        <text:list-item>
          <text:p text:style-name="P98"><text:span text:style-name="T98_1">Collaborative<text:s/></text:span><text:span text:style-name="T98_2">initiatives</text:span><text:span text:style-name="T98_3"><text:s/>to<text:s/>promote<text:s/>budget<text:s/>transparency<text:s/>and<text:s/>citizen<text:s/>participation;</text:span></text:p>
        </text:list-item>
        <text:list-item>
          <text:p text:style-name="P99"><text:span text:style-name="T99_1">Engagement<text:s/>at<text:s/>the<text:s/>global<text:s/>level<text:s/>to<text:s/>strengthen</text:span><text:span text:style-name="T99_2"><text:s/>and<text:s/>expand<text:s/>commitment<text:s/>to<text:s/></text:span><text:span text:style-name="T99_3">international</text:span><text:span text:style-name="T99_4"><text:s/>norms.</text:span></text:p>
        </text:list-item>
      </text:list>
      <text:p text:style-name="P100"/>
      <text:p text:style-name="P101"><text:span text:style-name="T101_1">Expected<text:s/></text:span><text:span text:style-name="T101_2">Outcomes</text:span></text:p>
      <text:p text:style-name="P102"/>
      <text:p text:style-name="P103"><text:span text:style-name="T103_1">If<text:s/>outputs</text:span><text:span text:style-name="T103_2"><text:s/></text:span><text:span text:style-name="T103_3">are<text:s/>achieved<text:s/></text:span><text:span text:style-name="T103_4">and<text:s/>assumptions</text:span><text:span text:style-name="T103_5"><text:s/>hold,<text:s/>the</text:span><text:span text:style-name="T103_6"><text:s/>programme<text:s/>anticipates<text:s/>the</text:span><text:span text:style-name="T103_7"><text:s/></text:span><text:span text:style-name="T103_8">following<text:s/>outcomes</text:span><text:span text:style-name="T103_9">:</text:span></text:p>
      <text:p text:style-name="P104"/>
      <text:list text:style-name="LS3" xml:id="list8">
        <text:list-item>
          <text:p text:style-name="P105"><text:span text:style-name="T105_1">Increased<text:s/>fiscal<text:s/>transparency<text:s/>and<text:s/>accountability<text:s/>in<text:s/>at<text:s/>least<text:s/></text:span><text:span text:style-name="T105_2">two</text:span><text:span text:style-name="T105_3"><text:s/>focus<text:s/>countries,<text:s/></text:span><text:span text:style-name="T105_4">as<text:s/></text:span><text:span text:style-name="T105_5">evidenced<text:s/>by<text:s/></text:span><text:span text:style-name="T105_6">improved</text:span><text:span text:style-name="T105_7"><text:s/>Open<text:s/>Budget<text:s/>Survey<text:s/></text:span><text:span text:style-name="T105_8">(OBS)<text:s/></text:span><text:span text:style-name="T105_9">scores</text:span><text:span text:style-name="T105_10"><text:s/>on<text:s/>transparency<text:s/>and<text:s/>participatio</text:span><text:span text:style-name="T105_11">n</text:span><text:span text:style-name="T105_12">;</text:span></text:p>
        </text:list-item>
        <text:list-item>
          <text:p text:style-name="P106"><text:span text:style-name="T106_1">Greater<text:s/>accountability<text:s/>for<text:s/>efficient<text:s/>and<text:s/>equitable<text:s/>tax<text:s/>and<text:s/>expenditure<text:s/>in<text:s/>at<text:s/>least<text:s/></text:span><text:span text:style-name="T106_2">four</text:span><text:span text:style-name="T106_3"><text:s/>focus<text:s/>countries,<text:s/></text:span><text:span text:style-name="T106_4">demonstrated</text:span><text:span text:style-name="T106_5"><text:s/>by<text:s/></text:span><text:span text:style-name="T106_6">improved</text:span><text:span text:style-name="T106_7"><text:s/></text:span><text:span text:style-name="T106_8">oversight</text:span><text:span text:style-name="T106_9"><text:s/>scores</text:span><text:span text:style-name="T106_10"><text:s/>and<text:s/></text:span><text:span text:style-name="T106_11">eight</text:span><text:span text:style-name="T106_12"><text:s/>case<text:s/>studies<text:s/></text:span><text:span text:style-name="T106_13">of</text:span><text:span text:style-name="T106_14"><text:s/></text:span><text:span text:style-name="T106_15">enhanced</text:span><text:span text:style-name="T106_16"><text:s/>SAI<text:s/>performance;</text:span></text:p>
        </text:list-item>
        <text:list-item>
          <text:p text:style-name="P107"><text:span text:style-name="T107_1">Improved</text:span><text:span text:style-name="T107_2"><text:s/>public<text:s/>procurement<text:s/>and<text:s/>reduced<text:s/>corruption</text:span><text:span text:style-name="T107_3"><text:s/>risk</text:span><text:span text:style-name="T107_4">s</text:span><text:span text:style-name="T107_5"><text:s/>through<text:s/>the<text:s/>adoption<text:s/>of<text:s/>open<text:s/>contracting<text:s/>policies</text:span><text:span text:style-name="T107_6">,</text:span><text:span text:style-name="T107_7"><text:s/>measured<text:s/>by<text:s/></text:span><text:span text:style-name="T107_8">better</text:span><text:span text:style-name="T107_9"><text:s/>procurement<text:s/>data<text:s/></text:span><text:span text:style-name="T107_10">and</text:span><text:span text:style-name="T107_11"><text:s/>new<text:s/>high-level<text:s/>normative<text:s/></text:span><text:span text:style-name="T107_12">commitments</text:span><text:span text:style-name="T107_13">.</text:span></text:p>
        </text:list-item>
      </text:list>
      <text:p text:style-name="P108"/>
      <text:p text:style-name="P109"><text:span text:style-name="T109_1">Impact</text:span></text:p>
      <text:p text:style-name="P110"/>
      <text:p text:style-name="P111"><text:span text:style-name="T111_1">The<text:s/>expected<text:s/></text:span><text:span text:style-name="T111_2">impact<text:s/>of<text:s/>FTAI</text:span><text:span text:style-name="T111_3"><text:s/>is<text:s/></text:span><text:span text:style-name="T111_4">to<text:s/>enhance<text:s/>the</text:span><text:span text:style-name="T111_5"><text:s/>effectiveness<text:s/>and<text:s/>equity<text:s/>of<text:s/>public<text:s/>expenditure</text:span><text:span text:style-name="T111_6">.<text:s/>This<text:s/>contributes<text:s/>to</text:span><text:span text:style-name="T111_7"><text:s/>more<text:s/>sustainable<text:s/>and<text:s/></text:span><text:span text:style-name="T111_8">inclusive</text:span><text:span text:style-name="T111_9"><text:s/>economic<text:s/>growth,<text:s/>and<text:s/></text:span><text:span text:style-name="T111_10">to</text:span><text:span text:style-name="T111_11"><text:s/>societies<text:s/>where<text:s/>citizens<text:s/></text:span><text:span text:style-name="T111_12">are<text:s/>empowered</text:span><text:span text:style-name="T111_13"><text:s/>to<text:s/>hold<text:s/>government</text:span><text:span text:style-name="T111_14">s</text:span><text:span text:style-name="T111_15"><text:s/></text:span><text:span text:style-name="T111_16">accountable</text:span><text:span text:style-name="T111_17">.</text:span></text:p>
      <text:p text:style-name="P112"/>
      <text:p text:style-name="P113"><text:span text:style-name="T113_1">The<text:s/>programme<text:s/>team<text:s/>has<text:s/>undertaken<text:s/>a<text:s/>systematic<text:s/>process,<text:s/>with<text:s/>the<text:s/>implementing<text:s/>partners,<text:s/>to<text:s/>revise<text:s/>the<text:s/>logframe<text:s/>and<text:s/>theory<text:s/>of<text:s/>change,<text:s/>including<text:s/>identifying<text:s/>and<text:s/>monitoring<text:s/>key<text:s/>assumptions</text:span><text:span text:style-name="T113_2">.<text:s/></text:span><text:span text:style-name="T113_3">This<text:s/></text:span><text:span text:style-name="T113_4">revised<text:s/></text:span><text:span text:style-name="T113_5">framework<text:s/>reflects<text:s/>FTAI’s<text:s/>strategic<text:s/>evolution<text:s/>and<text:s/>commitment<text:s/>to<text:s/>evidence-based<text:s/>programming.<text:s/></text:span><text:span text:style-name="T113_6">By<text:s/>clearly<text:s/>articulating<text:s/>the<text:s/>pathways<text:s/>from<text:s/>activities<text:s/>to<text:s/>impact,</text:span><text:span text:style-name="T113_7"><text:s/>and</text:span><text:span text:style-name="T113_8"><text:s/>the<text:s/>assumptions<text:s/>underpinning<text:s/>each<text:s/>stage,<text:s/>the</text:span><text:span text:style-name="T113_9"><text:s/>updated<text:s/>theory<text:s/>of<text:s/>change<text:s/>and<text:s/>results<text:s/>framework<text:s/>provide<text:s/>a<text:s/>robust<text:s/>foundation<text:s/>for<text:s/>monitoring<text:s/>progress<text:s/>and<text:s/>adapting<text:s/>interventions.<text:s/>The<text:s/>focus<text:s/>on<text:s/>both<text:s/>national<text:s/>and<text:s/>global<text:s/>engagement<text:s/>ensures<text:s/>that<text:s/>FTAI<text:s/>remains<text:s/>responsive<text:s/>to<text:s/>local<text:s/>context<text:s/>while<text:s/>contributing<text:s/>to<text:s/>broader<text:s/>systemic<text:s/>change<text:s/>in<text:s/>fiscal</text:span><text:span text:style-name="T113_10"><text:s/>reforms</text:span><text:span text:style-name="T113_11">.</text:span></text:p>
      <text:p text:style-name="P114"/>
      <text:p text:style-name="P115"><text:span text:style-name="T115_1">Describe<text:s/>where<text:s/>the<text:s/>programme<text:s/>is<text:s/>on/off<text:s/>track<text:s/>to<text:s/>contribute<text:s/>to<text:s/>the<text:s/>expected<text:s/>outcomes<text:s/>and<text:s/>impact.<text:s/></text:span></text:p>
      <text:p text:style-name="P116"/>
      <text:p text:style-name="P117"><text:span text:style-name="T117_1">Table<text:s/></text:span><text:span text:style-name="T117_2"><text:sequence text:name="Table" text:formula="ooow:Table+1">2</text:sequence></text:span><text:span text:style-name="T117_3">:<text:s/>Summary<text:s/>of<text:s/>the<text:s/>outcome<text:s/>assessment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13">
            <table:table-cell table:style-name="Cell48">
              <text:p text:style-name="P118"><text:span text:style-name="T118_1">Outcome<text:s/>Indicator</text:span></text:p>
            </table:table-cell>
            <table:table-cell table:style-name="Cell49">
              <text:p text:style-name="P119"><text:span text:style-name="T119_1">Baseline</text:span></text:p>
            </table:table-cell>
            <table:table-cell table:style-name="Cell50">
              <text:p text:style-name="P120"><text:span text:style-name="T120_1">Milestone<text:s/></text:span></text:p>
              <text:p text:style-name="P121"><text:span text:style-name="T121_1">2024/25</text:span></text:p>
            </table:table-cell>
            <table:table-cell table:style-name="Cell51">
              <text:p text:style-name="P122"><text:span text:style-name="T122_1">Target</text:span></text:p>
              <text:p text:style-name="P123"><text:span text:style-name="T123_1">2029/30</text:span></text:p>
            </table:table-cell>
            <table:table-cell table:style-name="Cell52">
              <text:p text:style-name="P124"><text:span text:style-name="T124_1">Progress</text:span></text:p>
            </table:table-cell>
          </table:table-row>
        </table:table-header-rows>
        <table:table-row table:style-name="Row14">
          <table:table-cell table:style-name="Cell53">
            <text:p text:style-name="P125"><text:span text:style-name="T125_1">1.1<text:s/></text:span><text:span text:style-name="T125_2">Number<text:s/>of<text:s/>FTAI<text:s/>countries<text:s/>showing<text:s/>improvements<text:s/>in<text:s/>OBS<text:s/>rating<text:s/>on<text:s/>the<text:s/>budget<text:s/>transparency<text:s/>dimension.</text:span><text:span text:style-name="T125_3"><text:note text:note-class="footnote"><text:note-citation/><text:note-body><text:p text:style-name="P126"><text:span text:style-name="T126_1"><text:s/></text:span><text:span text:style-name="T126_2">The<text:s/>FTAI<text:s/>focus<text:s/>countries<text:s/>are<text:s/>Indonesia,</text:span><text:span text:style-name="T126_3"><text:s/>Rwanda,<text:s/>Tanzania,<text:s/>and<text:s/>Ukraine.</text:span><text:span text:style-name="T126_4"><text:s/>The<text:s/>largest<text:s/>share<text:s/>of<text:s/>programme<text:s/>resources<text:s/></text:span><text:span text:style-name="T126_5">has<text:s/>so<text:s/>far<text:s/>supported</text:span><text:span text:style-name="T126_6"><text:s/>projects<text:s/>implemented<text:s/>in<text:s/>these<text:s/>four<text:s/></text:span><text:span text:style-name="T126_7">countries.</text:span></text:p></text:note-body></text:note></text:span></text:p>
          </table:table-cell>
          <table:table-cell table:style-name="Cell54">
            <text:p text:style-name="P127"><text:span text:style-name="T127_1">Indonesia<text:s/>70;<text:s/>Rwanda<text:s/>50;<text:s/>Tanzania<text:s/>41</text:span></text:p>
          </table:table-cell>
          <table:table-cell table:style-name="Cell55">
            <text:p text:style-name="P128"><text:span text:style-name="T128_1">-</text:span></text:p>
          </table:table-cell>
          <table:table-cell table:style-name="Cell56">
            <text:p text:style-name="P129"><text:span text:style-name="T129_1">2</text:span></text:p>
          </table:table-cell>
          <table:table-cell table:style-name="Cell57">
            <text:p text:style-name="P130"><text:span text:style-name="T130_1">Data<text:s/>expected<text:s/>in<text:s/>2026</text:span></text:p>
          </table:table-cell>
        </table:table-row>
        <table:table-row table:style-name="Row15">
          <table:table-cell table:style-name="Cell58">
            <text:p text:style-name="P131"><text:span text:style-name="T131_1">1.2<text:s/>Number<text:s/>of<text:s/>FTAI<text:s/></text:span><text:span text:style-name="T131_2">focus<text:s/>countries<text:s/>showing<text:s/>improvements<text:s/>in<text:s/>OBS<text:s/>rating<text:s/>on<text:s/>the<text:s/>public<text:s/>participation<text:s/>dimension.</text:span></text:p>
          </table:table-cell>
          <table:table-cell table:style-name="Cell59">
            <text:p text:style-name="P132"><text:span text:style-name="T132_1">Indonesia<text:s/>26;<text:s/>Rwanda<text:s/>16;<text:s/>Tanzania<text:s/>13.</text:span></text:p>
          </table:table-cell>
          <table:table-cell table:style-name="Cell60">
            <text:p text:style-name="P133"><text:span text:style-name="T133_1">-</text:span></text:p>
          </table:table-cell>
          <table:table-cell table:style-name="Cell61">
            <text:p text:style-name="P134"><text:span text:style-name="T134_1">2</text:span></text:p>
          </table:table-cell>
          <table:table-cell table:style-name="Cell62">
            <text:p text:style-name="P135"><text:span text:style-name="T135_1">Data<text:s/>expected<text:s/>in<text:s/>2026</text:span></text:p>
          </table:table-cell>
        </table:table-row>
        <table:table-row table:style-name="Row16">
          <table:table-cell table:style-name="Cell63">
            <text:p text:style-name="P136"><text:span text:style-name="T136_1">2.1<text:s/>Number<text:s/>of<text:s/>FTAI<text:s/>focus<text:s/>countries<text:s/>showing<text:s/>improvements<text:s/>in<text:s/>OBS<text:s/>rating<text:s/>on<text:s/>the<text:s/>b</text:span><text:span text:style-name="T136_2">udget<text:s/>oversight<text:s/>dimension.</text:span></text:p>
          </table:table-cell>
          <table:table-cell table:style-name="Cell64">
            <text:p text:style-name="P137"><text:span text:style-name="T137_1">Ghana<text:s/>28;<text:s/>Indonesia<text:s/>59;<text:s/>Kenya<text:s/>57;<text:s/>Rwanda<text:s/>56;<text:s/>Tanzania<text:s/>43;<text:s/>The<text:s/>Gambia<text:s/>57.</text:span></text:p>
          </table:table-cell>
          <table:table-cell table:style-name="Cell65">
            <text:p text:style-name="P138"><text:span text:style-name="T138_1">-</text:span></text:p>
          </table:table-cell>
          <table:table-cell table:style-name="Cell66">
            <text:p text:style-name="P139"><text:span text:style-name="T139_1">4</text:span></text:p>
          </table:table-cell>
          <table:table-cell table:style-name="Cell67">
            <text:p text:style-name="P140"><text:span text:style-name="T140_1">Data<text:s/>expected<text:s/>in<text:s/>2026</text:span></text:p>
          </table:table-cell>
        </table:table-row>
        <table:table-row table:style-name="Row17">
          <table:table-cell table:style-name="Cell68">
            <text:p text:style-name="P141"><text:span text:style-name="T141_1">2.2<text:s/>Cumulative<text:s/>number<text:s/>of<text:s/>case<text:s/>studies<text:s/>demonstrating<text:s/>improve</text:span><text:span text:style-name="T141_2">d</text:span><text:span text:style-name="T141_3"><text:s/>SAI<text:s/>performance<text:s/>in<text:s/>the<text:s/>areas<text:s/>of<text:s/>NAO<text:s/>capacity<text:s/>building.</text:span></text:p>
          </table:table-cell>
          <table:table-cell table:style-name="Cell69">
            <text:p text:style-name="P142"><text:span text:style-name="T142_1">1<text:s/>Case<text:s/>Study<text:s/>from<text:s/>Kenya<text:s/>in<text:s/>Year<text:s/>1</text:span></text:p>
          </table:table-cell>
          <table:table-cell table:style-name="Cell70">
            <text:p text:style-name="P143"><text:span text:style-name="T143_1">2</text:span></text:p>
          </table:table-cell>
          <table:table-cell table:style-name="Cell71">
            <text:p text:style-name="P144"><text:span text:style-name="T144_1">8</text:span></text:p>
          </table:table-cell>
          <table:table-cell table:style-name="Cell72">
            <text:p text:style-name="P145"><text:span text:style-name="T145_1">4</text:span><text:span text:style-name="T145_2"><text:s/>new<text:s/>case</text:span><text:span text:style-name="T145_3"><text:s/></text:span><text:span text:style-name="T145_4">studies</text:span><text:span text:style-name="T145_5">:</text:span></text:p>
            <text:p text:style-name="P146"><text:span text:style-name="T146_1">SAI<text:s/>Rwanda</text:span><text:span text:style-name="T146_2"><text:s/></text:span><text:span text:style-name="T146_3">introduced<text:s/>real-time<text:s/>performance<text:s/>audits,<text:s/>a<text:s/>preventive<text:s/>measure<text:s/></text:span><text:span text:style-name="T146_4">projected<text:s/>to<text:s/>save<text:s/>billions<text:s/>of<text:s/>Rwandan<text:s/>francs<text:s/>in<text:s/>public<text:s/>projects.</text:span></text:p>
            <text:p text:style-name="P147"><text:span text:style-name="T147_1">SAI<text:s/>Gambia</text:span><text:span text:style-name="T147_2"><text:s/>modernised<text:s/>the<text:s/>overall<text:s/>quality<text:s/>approach<text:s/>to<text:s/>audits,<text:s/>with<text:s/>a<text:s/>renewed<text:s/>emphasis<text:s/>on<text:s/>policy<text:s/>and<text:s/>financial<text:s/>audit<text:s/>competencies.</text:span></text:p>
            <text:p text:style-name="P148"><text:span text:style-name="T148_1">SAI<text:s/>Ghana</text:span><text:span text:style-name="T148_2"><text:s/>strengthened<text:s/>compliance<text:s/>with<text:s/>financial<text:s/>audit<text:s/>standards</text:span><text:span text:style-name="T148_3">;<text:s/>advanced<text:s/>performance<text:s/>audit<text:s/>practices</text:span><text:span text:style-name="T148_4">;<text:s/></text:span><text:span text:style-name="T148_5">and<text:s/></text:span><text:span text:style-name="T148_6">improved<text:s/>re</text:span><text:span text:style-name="T148_7">lationships<text:s/>with<text:s/>Parliament.</text:span></text:p>
            <text:p text:style-name="P149"><text:span text:style-name="T149_1">SAI<text:s/>Tanzania</text:span><text:span text:style-name="T149_2"><text:s/>enhanced<text:s/>implementation<text:s/>of<text:s/>quality<text:s/>control<text:s/>standards<text:s/>and<text:s/>deepened<text:s/>collaboration<text:s/>with<text:s/>audited<text:s/>entities.</text:span></text:p>
          </table:table-cell>
        </table:table-row>
        <table:table-row table:style-name="Row18">
          <table:table-cell table:style-name="Cell73">
            <text:p text:style-name="P150"><text:span text:style-name="T150_1">3.1</text:span><text:span text:style-name="T150_2"><text:s/>Cumulative<text:s/>number<text:s/>of<text:s/>meaningful<text:s/>and<text:s/>measurable<text:s/></text:span><text:span text:style-name="T150_3">improvements<text:s/>in<text:s/>public<text:s/>procurement<text:s/>data<text:s/>availability<text:s/>or<text:s/>use<text:s/>in<text:s/>FTAI<text:s/>focus<text:s/>countries.</text:span></text:p>
          </table:table-cell>
          <table:table-cell table:style-name="Cell74">
            <text:p text:style-name="P151"><text:span text:style-name="T151_1">na</text:span><text:span text:style-name="T151_2"><text:s/>–<text:s/>new<text:s/>indicator</text:span></text:p>
          </table:table-cell>
          <table:table-cell table:style-name="Cell75">
            <text:p text:style-name="P152"><text:span text:style-name="T152_1">2</text:span></text:p>
          </table:table-cell>
          <table:table-cell table:style-name="Cell76">
            <text:p text:style-name="P153"><text:span text:style-name="T153_1">8</text:span></text:p>
          </table:table-cell>
          <table:table-cell table:style-name="Cell77">
            <text:p text:style-name="P154"><text:span text:style-name="T154_1">4</text:span><text:span text:style-name="T154_2"><text:s/>new<text:s/></text:span><text:span text:style-name="T154_3">improvements<text:s/></text:span><text:span text:style-name="T154_4">(</text:span><text:span text:style-name="T154_5">Rwanda</text:span><text:span text:style-name="T154_6">,<text:s/></text:span><text:span text:style-name="T154_7">Kenya</text:span><text:span text:style-name="T154_8">,<text:s/></text:span><text:span text:style-name="T154_9">Uganda</text:span><text:span text:style-name="T154_10">,<text:s/>and<text:s/></text:span><text:span text:style-name="T154_11">Ukraine</text:span><text:span text:style-name="T154_12">)</text:span></text:p>
          </table:table-cell>
        </table:table-row>
        <table:table-row table:style-name="Row19">
          <table:table-cell table:style-name="Cell78">
            <text:p text:style-name="P155"><text:span text:style-name="T155_1">3.2</text:span><text:span text:style-name="T155_2"><text:s/>Number<text:s/>of<text:s/>new<text:s/>high-level<text:s/>normative<text:s/>statements<text:s/>or<text:s/>guidance<text:s/>that<text:s/>supports<text:s/>open<text:s/>contracting.</text:span></text:p>
          </table:table-cell>
          <table:table-cell table:style-name="Cell79">
            <text:p text:style-name="P156"><text:span text:style-name="T156_1">2<text:s/>new<text:s/>high-level<text:s/>normative<text:s/>statements<text:s/>in<text:s/>Year<text:s/>1</text:span></text:p>
          </table:table-cell>
          <table:table-cell table:style-name="Cell80">
            <text:p text:style-name="P157"><text:span text:style-name="T157_1">1</text:span></text:p>
          </table:table-cell>
          <table:table-cell table:style-name="Cell81">
            <text:p text:style-name="P158"><text:span text:style-name="T158_1">5</text:span></text:p>
          </table:table-cell>
          <table:table-cell table:style-name="Cell82">
            <text:p text:style-name="P159"><text:span text:style-name="T159_1">1</text:span><text:span text:style-name="T159_2"><text:s/>-<text:s/></text:span><text:span text:style-name="T159_3">Blue<text:s/>Dot<text:s/>Network<text:s/>recognised<text:s/>o</text:span><text:span text:style-name="T159_4">pen<text:s/>contracting<text:s/>as<text:s/>‘superior’<text:s/>practice</text:span><text:span text:style-name="T159_5">,</text:span><text:span text:style-name="T159_6"><text:s/>with<text:s/>both<text:s/>data<text:s/>standards<text:s/>(OCDS</text:span><text:span text:style-name="T159_7">,</text:span><text:span text:style-name="T159_8"><text:s/>OC4IDS)<text:s/>recommended</text:span></text:p>
          </table:table-cell>
        </table:table-row>
      </table:table>
      <text:p text:style-name="P160"/>
      <text:p text:style-name="P161"><text:span text:style-name="T161_1">Given<text:s/>that<text:s/>the<text:s/>2025<text:s/>Open<text:s/>Budget<text:s/>Survey<text:s/></text:span><text:span text:style-name="T161_2">(</text:span><text:span text:style-name="T161_3">a<text:s/>key</text:span><text:span text:style-name="T161_4"><text:s/>data</text:span><text:span text:style-name="T161_5"><text:s/>source</text:span><text:span text:style-name="T161_6">)<text:s/>has<text:s/>not<text:s/>yet<text:s/>been<text:s/></text:span><text:span text:style-name="T161_7">published,<text:s/></text:span><text:span text:style-name="T161_8">it<text:s/>is<text:s/>too<text:s/>early<text:s/>to<text:s/>assess<text:s/>progress</text:span><text:span text:style-name="T161_9">.</text:span><text:span text:style-name="T161_10"><text:s/>The<text:s/>programme<text:s/>has<text:s/>made<text:s/></text:span><text:span text:style-name="T161_11">notable<text:s/>contributions<text:s/>to<text:s/>transparent<text:s/>public<text:s/>procurement,<text:s/>with<text:s/>three<text:s/>documented<text:s/>proof<text:s/>points</text:span><text:span text:style-name="T161_12"><text:note text:note-class="footnote"><text:note-citation/><text:note-body><text:p text:style-name="P162"><text:span text:style-name="T162_1"><text:s/>“Proof<text:s/>points”<text:s/></text:span><text:span text:style-name="T162_2">are</text:span><text:span text:style-name="T162_3"><text:s/>defined<text:s/>as<text:s/></text:span><text:span text:style-name="T162_4">documented<text:s/>evidence<text:s/></text:span><text:span text:style-name="T162_5">of<text:s/></text:span><text:span text:style-name="T162_6">significant<text:s/>changes</text:span><text:span text:style-name="T162_7"><text:s/>in</text:span><text:span text:style-name="T162_8"><text:s/>public</text:span><text:span text:style-name="T162_9"><text:s/>procurement<text:s/>resulting<text:s/>from<text:s/>implementing<text:s/>the<text:s/>cornerstones<text:s/>of<text:s/>open<text:s/>contracting.</text:span><text:span text:style-name="T162_10"><text:s/>Two<text:s/>recent<text:s/>examples<text:s/>are<text:s/></text:span><text:span text:style-name="T162_11">improvements<text:s/>in<text:s/>procurement<text:s/>audits<text:s/>in<text:s/>Indonesia,<text:s/>and<text:s/>improvements<text:s/>in<text:s/>SME<text:s/>inclusion<text:s/>and<text:s/>procurement<text:s/>fairn</text:span><text:span text:style-name="T162_12">ess<text:s/>in<text:s/>Uganda</text:span><text:span text:style-name="T162_13">.</text:span></text:p></text:note-body></text:note></text:span><text:span text:style-name="T162_14"><text:s/>and<text:s/>four<text:s/>measurable<text:s/>improvements<text:s/>in<text:s/>procurement<text:s/>data<text:s/>quality.<text:s/>FTAI<text:s/>has<text:s/>also<text:s/>influenced<text:s/>global<text:s/>norms<text:s/>through<text:s/>contributions<text:s/>to<text:s/>the<text:s/>OECD’s<text:s/>Blue<text:s/>Dot<text:s/>Network</text:span><text:span text:style-name="T162_15"><text:note text:note-class="footnote"><text:note-citation/><text:note-body><text:p text:style-name="P163"><text:span text:style-name="T163_1"><text:s/></text:span><text:span text:style-name="T163_2">The<text:s/>Blue<text:s/>Dot<text:s/>Network,<text:s/>hosted<text:s/>by<text:s/>the<text:s/>OECD,<text:s/>provides<text:s/>an<text:s/>internationally<text:s/>recogni</text:span><text:span text:style-name="T163_3">s</text:span><text:span text:style-name="T163_4">ed<text:s/>certification<text:s/>for<text:s/>quality<text:s/>infrastructure<text:s/>projects<text:s/>that<text:s/>are<text:s/>environmentally<text:s/>and<text:s/>socially<text:s/>sustainable,<text:s/>resilient,<text:s/>open<text:s/>and<text:s/>transparent,<text:s/>and<text:s/>economically<text:s/>efficient.</text:span><text:span text:style-name="T163_5"><text:s/></text:span><text:span text:style-name="T163_6"><text:s/></text:span></text:p></text:note-body></text:note></text:span><text:span text:style-name="T163_7"><text:s/>and<text:s/>UN<text:s/>processes.<text:s/>The<text:s/>institutionalisation<text:s/>of</text:span><text:span text:style-name="T163_8"><text:s/>the</text:span><text:span text:style-name="T163_9"><text:s/>DREAM<text:s/>platform<text:s/>in<text:s/>Ukraine<text:s/>stands<text:s/>out<text:s/>as<text:s/>a<text:s/>major<text:s/>achievement,<text:s/>now<text:s/>embedded<text:s/>in<text:s/>legislation<text:s/>and<text:s/>managing<text:s/>over<text:s/>£16.7<text:s/>billion<text:s/>in<text:s/>infrastructure<text:s/>projects.<text:s/></text:span></text:p>
      <text:p text:style-name="P164"/>
      <text:p text:style-name="P165"><text:span text:style-name="T165_1">The<text:s/>theory<text:s/>of<text:s/>change<text:s/>assumptions<text:s/>underpinning<text:s/>FTAI<text:s/>appear<text:s/>broadly<text:s/>sound,<text:s/>with<text:s/>most<text:s/>holding<text:s/>or<text:s/>showing<text:s/>early<text:s/>signs<text:s/>of<text:s/>progress.<text:s/>Stakeholder<text:s/>engagement,<text:s/>capacity<text:s/>building,<text:s/>and<text:s/>global<text:s/>influence<text:s/>are<text:s/>well<text:s/>evidenced.<text:s/>However,<text:s/>behavioural<text:s/>change<text:s/>and<text:s/>direct<text:s/>benefits<text:s/>remain<text:s/>harder<text:s/>to<text:s/>verify,<text:s/>and<text:s/>attribution<text:s/>is<text:s/>complex</text:span><text:span text:style-name="T165_2"><text:s/>due<text:s/>to<text:s/>multiple<text:s/>contributing<text:s/>factors<text:s/>and<text:s/>actors</text:span><text:span text:style-name="T165_3">.</text:span><text:span text:style-name="T165_4"><text:s/></text:span><text:span text:style-name="T165_5">The<text:s/>programme<text:s/>team<text:s/>should<text:s/></text:span><text:span text:style-name="T165_6">encourage<text:s/>adaptive<text:s/>learning</text:span><text:span text:style-name="T165_7"><text:s/>and<text:s/></text:span><text:span text:style-name="T165_8">explore<text:s/>opportunities<text:s/>to<text:s/>improve</text:span><text:span text:style-name="T165_9"><text:s/>a</text:span><text:span text:style-name="T165_10">ttribution.</text:span><text:span text:style-name="T165_11"><text:s/></text:span></text:p>
      <text:p text:style-name="P166"/>
      <text:p text:style-name="P167"><text:span text:style-name="T167_1">The<text:s/>programme<text:s/></text:span><text:span text:style-name="T167_2">is<text:s/>making<text:s/>meaningful<text:s/>progress,<text:s/>particularly<text:s/>in<text:s/>procurement<text:s/>reform<text:s/>and<text:s/>global<text:s/>influence.<text:s/></text:span><text:span text:style-name="T167_3">Given<text:s/>the<text:s/>early<text:s/>sta</text:span><text:span text:style-name="T167_4">ges<text:s/>of<text:s/></text:span><text:span text:style-name="T167_5">some<text:s/>indicators</text:span><text:span text:style-name="T167_6"><text:s/>and<text:s/>persistent<text:s/>contextual<text:s/>risks</text:span><text:span text:style-name="T167_7">,<text:s/>the<text:s/>programme<text:s/>team<text:s/></text:span><text:span text:style-name="T167_8">can<text:s/>be<text:s/>cautiously<text:s/>optimistic<text:s/></text:span><text:span text:style-name="T167_9">that<text:s/>the<text:s/>pr</text:span><text:span text:style-name="T167_10">ogramme</text:span><text:span text:style-name="T167_11"><text:s/></text:span><text:span text:style-name="T167_12">is<text:s/>on<text:s/>track<text:s/>to<text:s/>achieve<text:s/>its<text:s/>intended<text:s/>outcomes<text:s/>and<text:s/>impact.</text:span></text:p>
      <text:p text:style-name="P168"/>
      <text:h text:style-name="P169" text:outline-level="2"><text:span text:style-name="T169_1">C.<text:s/>DETAILED<text:s/>OUTPUT<text:s/>SCORING</text:span></text:h>
      <text:p text:style-name="P170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0">
          <table:table-cell table:style-name="Cell83">
            <text:p text:style-name="P171"><text:span text:style-name="T171_1">Output<text:s/>Title<text:s/></text:span></text:p>
          </table:table-cell>
          <table:table-cell table:style-name="Cell84" table:number-columns-spanned="3">
            <text:p text:style-name="P172"><text:span text:style-name="T172_1">Effective<text:s/>capacity<text:s/>building<text:s/>partnerships<text:s/>between<text:s/>the<text:s/>UK<text:s/>NAO<text:s/>and<text:s/>SAIs</text:span></text:p>
          </table:table-cell>
          <table:covered-table-cell/>
          <table:covered-table-cell/>
        </table:table-row>
        <table:table-row table:style-name="Row21">
          <table:table-cell table:style-name="Cell85">
            <text:p text:style-name="P173"><text:span text:style-name="T173_1">Output<text:s/>number:<text:s/></text:span></text:p>
          </table:table-cell>
          <table:table-cell table:style-name="Cell86">
            <text:p text:style-name="P174"><text:span text:style-name="T174_1">1</text:span></text:p>
          </table:table-cell>
          <table:table-cell table:style-name="Cell87">
            <text:p text:style-name="P175"><text:span text:style-name="T175_1">Output<text:s/>Score:<text:s/></text:span></text:p>
          </table:table-cell>
          <table:table-cell table:style-name="Cell88">
            <text:p text:style-name="P176"><text:span text:style-name="T176_1">A</text:span><text:span text:style-name="T176_2">+</text:span></text:p>
          </table:table-cell>
        </table:table-row>
        <table:table-row table:style-name="Row22">
          <table:table-cell table:style-name="Cell89">
            <text:p text:style-name="P177"><text:span text:style-name="T177_1">Impact<text:s/>weighting<text:s/>(%):<text:s text:c="2"/></text:span></text:p>
          </table:table-cell>
          <table:table-cell table:style-name="Cell90">
            <text:p text:style-name="P178"><text:span text:style-name="T178_1">20%</text:span></text:p>
          </table:table-cell>
          <table:table-cell table:style-name="Cell91">
            <text:p text:style-name="P179"><text:span text:style-name="T179_1">Weighting<text:s/>revised<text:s/>since<text:s/>last<text:s/>AR?<text:s/></text:span></text:p>
          </table:table-cell>
          <table:table-cell table:style-name="Cell92">
            <text:p text:style-name="P180"><text:span text:style-name="T180_1">Yes,<text:s/></text:span><text:span text:style-name="T180_2">revised</text:span><text:span text:style-name="T180_3"><text:s/>down</text:span><text:span text:style-name="T180_4"><text:s/>from<text:s/>30%</text:span></text:p>
          </table:table-cell>
        </table:table-row>
      </table:table>
      <text:p text:style-name="P181"/>
      <table:table table:style-name="Table7">
        <table:table-column table:style-name="Column26"/>
        <table:table-column table:style-name="Column27"/>
        <table:table-column table:style-name="Column28"/>
        <table:table-row table:style-name="Row23">
          <table:table-cell table:style-name="Cell93">
            <text:p text:style-name="P182"><text:span text:style-name="T182_1">Indicator</text:span><text:span text:style-name="T182_2">s</text:span></text:p>
          </table:table-cell>
          <table:table-cell table:style-name="Cell94">
            <text:p text:style-name="P183"><text:span text:style-name="T183_1">Milestone</text:span><text:span text:style-name="T183_2">s</text:span><text:span text:style-name="T183_3"><text:s/></text:span></text:p>
          </table:table-cell>
          <table:table-cell table:style-name="Cell95">
            <text:p text:style-name="P184"><text:span text:style-name="T184_1">Progress<text:s/></text:span></text:p>
          </table:table-cell>
        </table:table-row>
        <table:table-row table:style-name="Row24">
          <table:table-cell table:style-name="Cell96">
            <text:p text:style-name="P185"><text:span text:style-name="T185_1">Cumulative<text:s/>number<text:s/>of<text:s/>effective<text:s/></text:span><text:span text:style-name="T185_2">capacity<text:s/>building<text:s/>partnerships</text:span><text:span text:style-name="T185_3"><text:s/>between<text:s/>the<text:s/>UK<text:s/>NAO<text:s/>and<text:s/>other<text:s/>SAIs<text:s/>established<text:s/>and<text:s/>delivered.</text:span></text:p>
          </table:table-cell>
          <table:table-cell table:style-name="Cell97">
            <text:p text:style-name="P186"><text:span text:style-name="T186_1">5</text:span></text:p>
          </table:table-cell>
          <table:table-cell table:style-name="Cell98">
            <text:p text:style-name="P187"><text:span text:style-name="T187_1">5</text:span><text:span text:style-name="T187_2"><text:s/>ongoing<text:s/>partnerships<text:s/>with<text:s/>SAI<text:s/>Ghana,<text:s/>Kenya,<text:s/></text:span><text:span text:style-name="T187_3">Rwanda,<text:s/>Tanzania,<text:s/>and<text:s/>The<text:s/>Gambia</text:span></text:p>
            <text:p text:style-name="P188"><text:span text:style-name="T188_1">2</text:span><text:span text:style-name="T188_2"><text:s/>new<text:s/></text:span><text:span text:style-name="T188_3">emerging<text:s/>partnerships<text:s/>with<text:s/>SAI<text:s/></text:span><text:span text:style-name="T188_4">Jordan<text:s/>and<text:s/>Ukraine</text:span></text:p>
          </table:table-cell>
        </table:table-row>
        <table:table-row table:style-name="Row25">
          <table:table-cell table:style-name="Cell99">
            <text:p text:style-name="P189"><text:span text:style-name="T189_1">Cumulative<text:s/>number<text:s/>and<text:s/>quality<text:s/>of<text:s/></text:span><text:span text:style-name="T189_2">capacity<text:s/>building<text:s/>activities</text:span><text:span text:style-name="T189_3"><text:s/>delivered<text:s/>by<text:s/>the<text:s/>UK<text:s/>NAO.</text:span></text:p>
          </table:table-cell>
          <table:table-cell table:style-name="Cell100">
            <text:p text:style-name="P190"><text:span text:style-name="T190_1">10</text:span></text:p>
          </table:table-cell>
          <table:table-cell table:style-name="Cell101">
            <text:p text:style-name="P191"><text:span text:style-name="T191_1">1</text:span><text:span text:style-name="T191_2">0</text:span><text:span text:style-name="T191_3"><text:s/>engagements</text:span><text:span text:style-name="T191_4"><text:s/>with<text:s/></text:span><text:span text:style-name="T191_5">SA</text:span><text:span text:style-name="T191_6">I</text:span><text:span text:style-name="T191_7"><text:s/>Ghana,<text:s/>Kenya,<text:s/>Rwanda,<text:s/>Tanzania,<text:s/>and<text:s/>The<text:s/>Gambia</text:span><text:span text:style-name="T191_8"><text:s/></text:span></text:p>
            <text:p text:style-name="P192"><text:span text:style-name="T192_1">2</text:span><text:span text:style-name="T192_2"><text:s/></text:span><text:span text:style-name="T192_3">additional</text:span><text:span text:style-name="T192_4"><text:s/>engagements</text:span><text:span text:style-name="T192_5"><text:s/>with<text:s/>SAI<text:s/>Jordan<text:s/>and<text:s/>Ukraine</text:span></text:p>
          </table:table-cell>
        </table:table-row>
      </table:table>
      <text:p text:style-name="P193"/>
      <text:p text:style-name="P194"><text:span text:style-name="T194_1">Briefly<text:s/>describe<text:s/>the<text:s/>output’s<text:s/>activities<text:s/>and<text:s/>provide<text:s/>supporting<text:s/>narrative<text:s/>for<text:s/>the<text:s/>score.</text:span></text:p>
      <text:p text:style-name="P195"/>
      <text:p text:style-name="P196"><text:span text:style-name="T196_1">This<text:s/>output,<text:s/>delivered<text:s/>through<text:s/>the<text:s/>UK<text:s/>National<text:s/>Audit<text:s/>Office,<text:s/></text:span><text:span text:style-name="T196_2">aims</text:span><text:span text:style-name="T196_3"><text:s/>to<text:s/></text:span><text:span text:style-name="T196_4">strengthen</text:span><text:span text:style-name="T196_5"><text:s/>external<text:s/>scr</text:span><text:span text:style-name="T196_6">utiny<text:s/>and<text:s/>audit</text:span><text:span text:style-name="T196_7"><text:s/>by<text:s/>fostering<text:s/>peer</text:span><text:span text:style-name="T196_8">-</text:span><text:span text:style-name="T196_9">to</text:span><text:span text:style-name="T196_10">-</text:span><text:span text:style-name="T196_11">peer<text:s/>partnerships<text:s/>and<text:s/>delivering<text:s/>high-quality<text:s/>technical<text:s/>assistance</text:span><text:span text:style-name="T196_12">.</text:span></text:p>
      <text:p text:style-name="P197"/>
      <text:p text:style-name="P198"><text:span text:style-name="T198_1">The<text:s/></text:span><text:span text:style-name="T198_2">partnership<text:s/>indicator</text:span><text:span text:style-name="T198_3"><text:s/>assesses<text:s/>the<text:s/>presence<text:s/>of<text:s/>strong<text:s/>peer-to-peer<text:s/>relationships,<text:s/>clear<text:s/>institutional<text:s/>leadership,<text:s/>defined<text:s/>goals,<text:s/>and<text:s/>evidence<text:s/>of<text:s/>committed<text:s/>resources<text:s/>and<text:s/>timeline.<text:s/></text:span><text:span text:style-name="T198_4">These</text:span><text:span text:style-name="T198_5"><text:s/>partnerships<text:s/>provide<text:s/>high-level<text:s/>authorisation<text:s/>and<text:s/>a<text:s/>framework<text:s/>for<text:s/></text:span><text:span text:style-name="T198_6">applying<text:s/></text:span><text:span text:style-name="T198_7">international<text:s/>audit<text:s/>standards</text:span><text:span text:style-name="T198_8"><text:s/>and<text:s/>building<text:s/>institutional<text:s/>capacity</text:span><text:span text:style-name="T198_9">.</text:span><text:span text:style-name="T198_10"><text:s/>In<text:s/>2022,<text:s/>the<text:s/>NAO<text:s/>established<text:s/>partnerships<text:s/>with<text:s/>the<text:s/>SAIs<text:s/>of<text:s/>Ghana,<text:s/>Kenya,<text:s/>Rwanda,<text:s/>Tanzania,<text:s/>and<text:s/>The<text:s/>Gambia.<text:s/>These<text:s/>relationships<text:s/>continued<text:s/>to<text:s/>improve<text:s/>and<text:s/>mature<text:s/>in<text:s/>2024-25,<text:s/>progressing<text:s/>more<text:s/>rapidly<text:s/>with<text:s/>Ghana,<text:s/>Kenya,<text:s/>and<text:s/>The<text:s/>Gambia,<text:s/>and<text:s/>more<text:s/>gradually<text:s/>with<text:s/>Rwanda<text:s/>and<text:s/>Tanzania.<text:s/>The<text:s/>NAO<text:s/>also<text:s/>initiated<text:s/>new<text:s/>partnerships<text:s/>with<text:s/>SAI<text:s/>Jordan<text:s/>and<text:s/>SAI<text:s/>Ukraine,<text:s/>expanding<text:s/>its<text:s/>global<text:s/>engagement.</text:span></text:p>
      <text:p text:style-name="P199"/>
      <text:p text:style-name="P200"><text:span text:style-name="T200_1">The<text:s/></text:span><text:span text:style-name="T200_2">capacity<text:s/>building<text:s/></text:span><text:span text:style-name="T200_3">indicator</text:span><text:span text:style-name="T200_4"><text:s/></text:span><text:span text:style-name="T200_5">evaluates</text:span><text:span text:style-name="T200_6"><text:s/></text:span><text:span text:style-name="T200_7">t</text:span><text:span text:style-name="T200_8">he<text:s/></text:span><text:span text:style-name="T200_9">quality<text:s/>of<text:s/></text:span><text:span text:style-name="T200_10">technical<text:s/>assistance</text:span><text:span text:style-name="T200_11"><text:s/>provided</text:span><text:span text:style-name="T200_12">.</text:span><text:span text:style-name="T200_13"><text:s/></text:span><text:span text:style-name="T200_14">In<text:s/>2024-25,<text:s/>e</text:span><text:span text:style-name="T200_15">xperienced<text:s/>NAO<text:s/>teams<text:s/>delivered<text:s/></text:span><text:span text:style-name="T200_16">ten</text:span><text:span text:style-name="T200_17"><text:s/></text:span><text:span text:style-name="T200_18">out<text:s/>of<text:s/></text:span><text:span text:style-name="T200_19">eleven</text:span><text:span text:style-name="T200_20"><text:s/>planned<text:s/></text:span><text:span text:style-name="T200_21">in-country<text:s/>training<text:s/>activities,</text:span><text:span text:style-name="T200_22"><text:s/>plus<text:s/>follow-up<text:s/>mentoring,</text:span><text:span text:style-name="T200_23"><text:s/></text:span><text:span text:style-name="T200_24">totalling<text:s/></text:span><text:span text:style-name="T200_25">two<text:s/>hundred</text:span><text:span text:style-name="T200_26"><text:s/>person</text:span><text:span text:style-name="T200_27"><text:s/>days</text:span><text:span text:style-name="T200_28"><text:s/>-<text:s/></text:span><text:span text:style-name="T200_29">half<text:s/>of<text:s/>which<text:s/></text:span><text:span text:style-name="T200_30">were<text:s/>contributed<text:s/></text:span><text:span text:style-name="T200_31">by<text:s/></text:span><text:span text:style-name="T200_32">senior<text:s/>audit<text:s/>managers</text:span><text:span text:style-name="T200_33">.</text:span><text:span text:style-name="T200_34"><text:s/></text:span><text:span text:style-name="T200_35">Tangible<text:s/>results<text:s/>included</text:span><text:span text:style-name="T200_36"><text:s/></text:span><text:span text:style-name="T200_37">SAI<text:s/>Gambia<text:s/></text:span><text:span text:style-name="T200_38">developing</text:span><text:span text:style-name="T200_39"><text:s/></text:span><text:span text:style-name="T200_40">audit<text:s/>report<text:s/></text:span><text:span text:style-name="T200_41">style<text:s/>guides<text:s/>and<text:s/>SAI<text:s/>Kenya<text:s/>l</text:span><text:span text:style-name="T200_42">aunching</text:span><text:span text:style-name="T200_43"><text:s/>a<text:s/></text:span><text:span text:style-name="T200_44">newsletter<text:s/>to<text:s/></text:span><text:span text:style-name="T200_45">enhance<text:s/>internal</text:span><text:span text:style-name="T200_46"><text:s/>communication.</text:span><text:span text:style-name="T200_47"><text:s/></text:span><text:span text:style-name="T200_48">In<text:s/>addition,<text:s/></text:span><text:span text:style-name="T200_49">the<text:s/></text:span><text:span text:style-name="T200_50">NAO<text:s/></text:span><text:span text:style-name="T200_51">responded<text:s/>to</text:span><text:span text:style-name="T200_52"><text:s/></text:span><text:span text:style-name="T200_53">unplanned</text:span><text:span text:style-name="T200_54"><text:s/></text:span><text:span text:style-name="T200_55">requests<text:s/>by<text:s/>delivering<text:s/>res</text:span><text:span text:style-name="T200_56">ponsive<text:s/>audit<text:s/>training<text:s/>to<text:s/></text:span><text:span text:style-name="T200_57">SAI<text:s/>Ukraine<text:s/>and</text:span><text:span text:style-name="T200_58"><text:s/>hosting</text:span><text:span text:style-name="T200_59"><text:s/>a<text:s/>study<text:s/>visit</text:span><text:span text:style-name="T200_60"><text:s/>from<text:s/>SAI<text:s/>Jordan.</text:span><text:span text:style-name="T200_61"><text:s/></text:span></text:p>
      <text:p text:style-name="P201"/>
      <text:p text:style-name="P202"><text:span text:style-name="T202_1">Given<text:s/>that</text:span><text:span text:style-name="T202_2"><text:s/></text:span><text:span text:style-name="T202_3">both<text:s/>milestones<text:s/>were<text:s/>exceeded,<text:s/></text:span><text:span text:style-name="T202_4">the</text:span><text:span text:style-name="T202_5"><text:s/>Output</text:span><text:span text:style-name="T202_6"><text:s/>is<text:s/></text:span><text:span text:style-name="T202_7">rated</text:span><text:span text:style-name="T202_8"><text:s/></text:span><text:span text:style-name="T202_9">A+</text:span><text:span text:style-name="T202_10">.</text:span><text:span text:style-name="T202_11"><text:s/></text:span></text:p>
      <text:p text:style-name="P203"/>
      <text:p text:style-name="P204"><text:span text:style-name="T204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05"/>
      <text:p text:style-name="P206"><text:span text:style-name="T206_1">Two<text:s/>new<text:s/>partnerships<text:s/>were<text:s/>initiated<text:s/>during<text:s/>this<text:s/>period:<text:s/>SAI<text:s/>Ukraine<text:s/>and<text:s/>SAI<text:s/>Jordan.</text:span></text:p>
      <text:p text:style-name="P207"/>
      <text:p text:style-name="P208"><text:span text:style-name="T208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209"/>
      <text:p text:style-name="P210"/>
      <text:p text:style-name="P211"><text:span text:style-name="T211_1">Lessons<text:s/>Learned</text:span></text:p>
      <text:p text:style-name="P212"/>
      <text:list text:style-name="LS13" xml:id="list11">
        <text:list-item>
          <text:p text:style-name="P213"><text:span text:style-name="T213_1">Attribution<text:s/>remains<text:s/>complex:</text:span><text:span text:style-name="T213_2"><text:s/>While<text:s/>partner<text:s/>SAIs<text:s/>report<text:s/>improved<text:s/>practices,<text:s/>isolating<text:s/>the<text:s/>impact<text:s/>of<text:s/>NAO’s<text:s/>technical<text:s/>assistance<text:s/>is<text:s/>difficult<text:s/>due<text:s/>to<text:s/>overlapping<text:s/>donor<text:s/>support<text:s/>and<text:s/>contextual<text:s/>factors.</text:span></text:p>
        </text:list-item>
      </text:list>
      <text:p text:style-name="P214"/>
      <text:list text:style-name="LS13" xml:id="list12">
        <text:list-item>
          <text:p text:style-name="P215"><text:span text:style-name="T215_1">Engagement<text:s/>timing<text:s/>matters:</text:span><text:span text:style-name="T215_2"><text:s/>Aligning<text:s/>NAO<text:s/>support<text:s/>with<text:s/>SAI<text:s/>planning<text:s/>cycles<text:s/>improves<text:s/>uptake<text:s/>and<text:s/></text:span><text:span text:style-name="T215_3">relevance</text:span><text:span text:style-name="T215_4">,</text:span><text:span text:style-name="T215_5"><text:s/>but</text:span><text:span text:style-name="T215_6"><text:s/>requires<text:s/></text:span><text:span text:style-name="T215_7">proactive<text:s/>coordination<text:s/>and<text:s/>flexibility.</text:span></text:p>
        </text:list-item>
      </text:list>
      <text:p text:style-name="P216"/>
      <text:list text:style-name="LS13" xml:id="list13">
        <text:list-item>
          <text:p text:style-name="P217"><text:span text:style-name="T217_1">Change<text:s/>is<text:s/>often<text:s/>incremental:</text:span><text:span text:style-name="T217_2"><text:s/>Cultural<text:s/>and<text:s/>leadership<text:s/>dynamics<text:s/>within<text:s/>SAIs<text:s/>influence<text:s/>progress<text:s/>more<text:s/>than<text:s/>technical<text:s/>inputs<text:s/>alone.</text:span></text:p>
        </text:list-item>
      </text:list>
      <text:p text:style-name="P218"/>
      <text:p text:style-name="P219"><text:span text:style-name="T219_1">Recommendations</text:span></text:p>
      <text:p text:style-name="P220"/>
      <text:list text:style-name="LS14" xml:id="list14">
        <text:list-item>
          <text:p text:style-name="P221"><text:span text:style-name="T221_1">Strengthen<text:s/>engagement<text:s/>with<text:s/>FCDO<text:s/>Posts</text:span><text:span text:style-name="T221_2"><text:s/>and<text:s/>increase<text:s/>visibility<text:s/>and<text:s/>support</text:span><text:span text:style-name="T221_3"><text:s/>-<text:s/></text:span><text:span text:style-name="T221_4">particularly<text:s/>at<text:s/>the<text:s/>Head<text:s/>of<text:s/>Mission<text:s/>and<text:s/>Development<text:s/>Director<text:s/>levels.</text:span></text:p>
        </text:list-item>
      </text:list>
      <text:p text:style-name="P222"/>
      <text:list text:style-name="LS14" xml:id="list15">
        <text:list-item>
          <text:p text:style-name="P223"><text:span text:style-name="T223_1">Introduce<text:s/>standardised<text:s/>post-engagement<text:s/>feedback<text:s/>tools</text:span><text:span text:style-name="T223_2">,<text:s/>in<text:s/></text:span><text:span text:style-name="T223_3">partnership<text:s/>with<text:s/>FCDO<text:s/>Posts,</text:span><text:span text:style-name="T223_4"><text:s/>for<text:s/>SAIs<text:s/>to<text:s/>capture<text:s/>perceived<text:s/>value<text:s/>and<text:s/>behavioural<text:s/>shifts.<text:s/>Integrate<text:s/>short<text:s/>feedback<text:s/>forms<text:s/>into<text:s/>wrap-up<text:s/>meetings<text:s/>or<text:s/>follow-up<text:s/>emails.</text:span></text:p>
        </text:list-item>
      </text:list>
      <text:p text:style-name="P224"/>
      <text:list text:style-name="LS14" xml:id="list16">
        <text:list-item>
          <text:p text:style-name="P225"><text:span text:style-name="T225_1">Prioritise<text:s/>case<text:s/>study<text:s/>development</text:span><text:span text:style-name="T225_2"><text:s/>in<text:s/>selected<text:s/>countries<text:s/>to<text:s/>document<text:s/>change<text:s/>pathways<text:s/>and<text:s/>lessons<text:s/>learned</text:span><text:span text:style-name="T225_3">,<text:s/>deepening<text:s/>design<text:s/>of<text:s/>templates<text:s/>to<text:s/>capture<text:s/>stories<text:s/>of<text:s/>change</text:span><text:span text:style-name="T225_4">.<text:s/></text:span><text:span text:style-name="T225_5">U</text:span><text:span text:style-name="T225_6">se<text:s/>existing<text:s/>documentation<text:s/>and<text:s/>partner<text:s/>input<text:s/>to<text:s/>build<text:s/>case<text:s/>studies<text:s/>gradually.</text:span></text:p>
        </text:list-item>
      </text:list>
      <text:p text:style-name="P226"/>
      <text:list text:style-name="LS14" xml:id="list17">
        <text:list-item>
          <text:p text:style-name="P227"><text:span text:style-name="T227_1">Coordinate<text:s/>with<text:s/>other<text:s/>donors<text:s/>to<text:s/>map<text:s/>overlapping<text:s/>support</text:span><text:span text:style-name="T227_2">,<text:s/>improving<text:s/>attribution<text:s/>clarity<text:s/>and<text:s/>reducing<text:s/>duplication.<text:s/>Ask<text:s/>SAIs<text:s/>to<text:s/>share<text:s/>donor<text:s/>activities<text:s/>summaries<text:s/>during<text:s/>engagements;<text:s/>this<text:s/>can<text:s/>be<text:s/>captured<text:s/>informally<text:s/>without<text:s/>requiring<text:s/>new<text:s/>coordination<text:s/>structures.</text:span></text:p>
        </text:list-item>
      </text:list>
      <text:p text:style-name="P228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26">
          <table:table-cell table:style-name="Cell102">
            <text:p text:style-name="P229"><text:span text:style-name="T229_1">Output<text:s/>Title<text:s/></text:span></text:p>
          </table:table-cell>
          <table:table-cell table:style-name="Cell103" table:number-columns-spanned="3">
            <text:p text:style-name="P230"><text:span text:style-name="T230_1">Implementation<text:s/>of<text:s/>open<text:s/>contracting<text:s/>strategies<text:s/>and<text:s/>practices<text:s/>in<text:s/>focus<text:s/>countries.</text:span></text:p>
          </table:table-cell>
          <table:covered-table-cell/>
          <table:covered-table-cell/>
        </table:table-row>
        <table:table-row table:style-name="Row27">
          <table:table-cell table:style-name="Cell104">
            <text:p text:style-name="P231"><text:span text:style-name="T231_1">Output<text:s/>number:<text:s/></text:span></text:p>
          </table:table-cell>
          <table:table-cell table:style-name="Cell105">
            <text:p text:style-name="P232"><text:span text:style-name="T232_1">2</text:span></text:p>
          </table:table-cell>
          <table:table-cell table:style-name="Cell106">
            <text:p text:style-name="P233"><text:span text:style-name="T233_1">Output<text:s/>Score:<text:s/></text:span></text:p>
          </table:table-cell>
          <table:table-cell table:style-name="Cell107">
            <text:p text:style-name="P234"><text:span text:style-name="T234_1">A+</text:span></text:p>
          </table:table-cell>
        </table:table-row>
        <table:table-row table:style-name="Row28">
          <table:table-cell table:style-name="Cell108">
            <text:p text:style-name="P235"><text:span text:style-name="T235_1">Impact<text:s/>weighting<text:s/>(%):<text:s text:c="2"/></text:span></text:p>
          </table:table-cell>
          <table:table-cell table:style-name="Cell109">
            <text:p text:style-name="P236"><text:span text:style-name="T236_1">35%</text:span></text:p>
          </table:table-cell>
          <table:table-cell table:style-name="Cell110">
            <text:p text:style-name="P237"><text:span text:style-name="T237_1">Weighting<text:s/>revised<text:s/>since<text:s/>last<text:s/>AR?<text:s/></text:span></text:p>
          </table:table-cell>
          <table:table-cell table:style-name="Cell111">
            <text:p text:style-name="P238"><text:span text:style-name="T238_1">Yes,<text:s/>revised<text:s/>up</text:span></text:p>
          </table:table-cell>
        </table:table-row>
      </table:table>
      <text:p text:style-name="P239"/>
      <table:table table:style-name="Table9">
        <table:table-column table:style-name="Column33"/>
        <table:table-column table:style-name="Column34"/>
        <table:table-column table:style-name="Column35"/>
        <table:table-row table:style-name="Row29">
          <table:table-cell table:style-name="Cell112">
            <text:p text:style-name="P240"><text:span text:style-name="T240_1">Indicators</text:span></text:p>
          </table:table-cell>
          <table:table-cell table:style-name="Cell113">
            <text:p text:style-name="P241"><text:span text:style-name="T241_1">Milestones<text:s/></text:span></text:p>
          </table:table-cell>
          <table:table-cell table:style-name="Cell114">
            <text:p text:style-name="P242"><text:span text:style-name="T242_1">Progress<text:s/></text:span></text:p>
          </table:table-cell>
        </table:table-row>
        <table:table-row table:style-name="Row30">
          <table:table-cell table:style-name="Cell115">
            <text:p text:style-name="P243"><text:span text:style-name="T243_1">Number<text:s/>of<text:s/>MVP</text:span><text:span text:style-name="T243_2"><text:note text:note-class="footnote"><text:note-citation/><text:note-body><text:p text:style-name="P244"><text:span text:style-name="T244_1"><text:s/>Minimum<text:s/>viable<text:s/>product</text:span><text:span text:style-name="T244_2"><text:s/>(MVP)</text:span><text:span text:style-name="T244_3"><text:s/></text:span><text:span text:style-name="T244_4">is</text:span><text:span text:style-name="T244_5"><text:s/>defined<text:s/>as<text:s/>publication<text:s/>of<text:s/>good-quality<text:s/>open<text:s/>procurement<text:s/>data,<text:s/>including<text:s/>Open<text:s/>Contracting<text:s/>Data<text:s/>Standards<text:s/>(OCDS).<text:s/></text:span></text:p></text:note-body></text:note></text:span><text:span text:style-name="T244_6"><text:s/>of<text:s/>contracting<text:s/>data<text:s/>in<text:s/>focus<text:s/>countries.</text:span></text:p>
          </table:table-cell>
          <table:table-cell table:style-name="Cell116">
            <text:p text:style-name="P245"><text:span text:style-name="T245_1">3</text:span></text:p>
          </table:table-cell>
          <table:table-cell table:style-name="Cell117">
            <text:p text:style-name="P246"><text:span text:style-name="T246_1">7</text:span><text:span text:style-name="T246_2"><text:s/>new<text:s/>or<text:s/>restored<text:s/>publishers<text:s/>of<text:s/>contracting<text:s/>data<text:s/></text:span><text:span text:style-name="T246_3">f</text:span><text:span text:style-name="T246_4">rom<text:s/>FTAI<text:s/>countries<text:s/>of<text:s/>interest:</text:span></text:p>
            <text:p text:style-name="P247"><text:span text:style-name="T247_1">1.<text:s/>Rwanda:<text:s/>Public<text:s/>Procurement<text:s/>Authority<text:s/>(new)</text:span></text:p>
            <text:p text:style-name="P248"><text:span text:style-name="T248_1">2.<text:s/>South<text:s/>Africa:<text:s/>National<text:s/>Treasury<text:s/>(new)</text:span></text:p>
            <text:p text:style-name="P249"><text:span text:style-name="T249_1">3.<text:s/>Uganda:<text:s/>OC4IDS<text:s/>-<text:s/>CoST<text:s/>Uganda<text:s/>(restored)</text:span></text:p>
            <text:p text:style-name="P250"><text:span text:style-name="T250_1">4.<text:s/>Nigeria:<text:s/>Ekiti<text:s/>State<text:s/></text:span><text:span text:style-name="T250_2">BPP</text:span><text:span text:style-name="T250_3"><text:s/>(restored)</text:span></text:p>
            <text:p text:style-name="P251"><text:span text:style-name="T251_1">5.<text:s/>Nigeria:<text:s/>Osun<text:s/>State<text:s/>(restored)</text:span></text:p>
            <text:p text:style-name="P252"><text:span text:style-name="T252_1">6.<text:s/>Kenya</text:span><text:span text:style-name="T252_2">:</text:span><text:span text:style-name="T252_3"><text:s/>PIPP<text:s/>(new)</text:span></text:p>
            <text:p text:style-name="P253"><text:span text:style-name="T253_1">7.<text:s/>Indonesia:<text:s/>CoST<text:s/>Nusa<text:s/>Tenggara<text:s/>Barat<text:s/>initiative</text:span></text:p>
          </table:table-cell>
        </table:table-row>
        <table:table-row table:style-name="Row31">
          <table:table-cell table:style-name="Cell118">
            <text:p text:style-name="P254"><text:span text:style-name="T254_1">Number<text:s/>of<text:s/>robust<text:s/>mandates<text:s/>for<text:s/>implementation<text:s/>of<text:s/>policy<text:s/>changes<text:s/>involving<text:s/>budget,<text:s/>leadership</text:span><text:span text:style-name="T254_2"><text:s/>and<text:s/>timelines,<text:s/>in<text:s/>focus<text:s/>countries.</text:span></text:p>
          </table:table-cell>
          <table:table-cell table:style-name="Cell119">
            <text:p text:style-name="P255"><text:span text:style-name="T255_1">1</text:span></text:p>
          </table:table-cell>
          <table:table-cell table:style-name="Cell120">
            <text:p text:style-name="P256"><text:span text:style-name="T256_1">5<text:s/></text:span><text:span text:style-name="T256_2">mandates<text:s/>from<text:s/>FTAI<text:s/>countries<text:s/>of<text:s/>interest</text:span><text:span text:style-name="T256_3"><text:s/>in<text:s/>reporting<text:s/>period</text:span><text:span text:style-name="T256_4">:</text:span></text:p>
            <text:p text:style-name="P257"><text:span text:style-name="T257_1">1.</text:span><text:span text:style-name="T257_2"><text:s/>Tanzania</text:span><text:span text:style-name="T257_3"><text:s/>(New<text:s/>procurement<text:s/>regulations<text:s/>issued)</text:span></text:p>
            <text:p text:style-name="P258"><text:span text:style-name="T258_1">2</text:span><text:span text:style-name="T258_2">.</text:span><text:span text:style-name="T258_3"><text:s/>Ukraine</text:span><text:span text:style-name="T258_4"><text:s/>(DREAM<text:s/>is<text:s/>now<text:s/>legally<text:s/>and<text:s/>procedurally<text:s/>embedded<text:s/>through<text:s/>the<text:s/>amendments<text:s/>to<text:s/>the<text:s/>Budget<text:s/>Code</text:span><text:span text:style-name="T258_5"><text:s/>and<text:s/>PIM<text:s/>reform<text:s/>roadmap</text:span><text:span text:style-name="T258_6">)</text:span></text:p>
            <text:p text:style-name="P259"><text:span text:style-name="T259_1">3/</text:span><text:span text:style-name="T259_2">4</text:span><text:span text:style-name="T259_3">.</text:span><text:span text:style-name="T259_4"><text:s/>Indonesia<text:s/>(2</text:span><text:span text:style-name="T259_5"><text:s/>sub-national<text:s/>mandates</text:span><text:span text:style-name="T259_6"><text:s/></text:span><text:span text:style-name="T259_7">on<text:s/>procurement<text:s/>audits</text:span><text:span text:style-name="T259_8">,<text:s/>MoU</text:span><text:span text:style-name="T259_9"><text:s/>in<text:s/>Semarang</text:span><text:span text:style-name="T259_10"><text:s/>and</text:span><text:span text:style-name="T259_11"><text:s/></text:span><text:span text:style-name="T259_12">standard<text:s/>operating<text:s/>procedures<text:s/></text:span><text:span text:style-name="T259_13">in<text:s/>Maros</text:span><text:span text:style-name="T259_14">)</text:span></text:p>
            <text:p text:style-name="P260"><text:span text:style-name="T260_1">5.<text:s/>South<text:s/>Africa</text:span><text:span text:style-name="T260_2"><text:s/>(</text:span><text:span text:style-name="T260_3">New<text:s/>procurement<text:s/>law</text:span><text:span text:style-name="T260_4">)</text:span></text:p>
          </table:table-cell>
        </table:table-row>
        <table:table-row table:style-name="Row32">
          <table:table-cell table:style-name="Cell121">
            <text:p text:style-name="P261"><text:span text:style-name="T261_1">A<text:s/>sustainable<text:s/>digital<text:s/>solution<text:s/>for<text:s/>Ukraine’s<text:s/>reconstruction<text:s/>systems<text:s/>designed,<text:s/>built,<text:s/>and<text:s/>widely<text:s/>used.</text:span></text:p>
          </table:table-cell>
          <table:table-cell table:style-name="Cell122">
            <text:p text:style-name="P262"><text:span text:style-name="T262_1">Minimum<text:s/>Viable<text:s/>Product<text:s/>of<text:s/>the<text:s/>system<text:s/>launched</text:span></text:p>
            <text:p text:style-name="P263"><text:span text:style-name="T263_1">$bn<text:s/>projects<text:s/>on<text:s/>the<text:s/>system<text:s/>and<text:s/>funded</text:span></text:p>
          </table:table-cell>
          <table:table-cell table:style-name="Cell123">
            <text:p text:style-name="P264"><text:span text:style-name="T264_1">DREAM,<text:s/>an<text:s/>open-source,<text:s/>transparent<text:s/></text:span><text:span text:style-name="T264_2">and</text:span><text:span text:style-name="T264_3"><text:s/>efficient<text:s/>framework<text:s/>for<text:s/>managing<text:s/>reconstruction<text:s/></text:span><text:span text:style-name="T264_4">and</text:span><text:span text:style-name="T264_5"><text:s/>other<text:s/>major<text:s/>infrastructure<text:s/></text:span><text:span text:style-name="T264_6">projects,<text:s/>is<text:s/>operational<text:s/>and<text:s/></text:span><text:span text:style-name="T264_7">embedded<text:s/>in<text:s/>legislation.</text:span></text:p>
            <text:p text:style-name="P265"><text:span text:style-name="T265_1">As<text:s/>at<text:s/>March<text:s/>2025,<text:s/></text:span><text:span text:style-name="T265_2">DREAM<text:s/>had</text:span><text:span text:style-name="T265_3"><text:s/>11,207<text:s/>projects<text:s/>worth<text:s/>£16.71bn<text:s/>(of<text:s/>which<text:s/>7.3%<text:s/>were<text:s/>fully<text:s/>funded<text:s/>and<text:s/>25.8%<text:s/>partially<text:s/>funded).</text:span></text:p>
          </table:table-cell>
        </table:table-row>
      </table:table>
      <text:p text:style-name="P266"/>
      <text:p text:style-name="P267"><text:span text:style-name="T267_1">Briefly<text:s/>describe<text:s/>the<text:s/>output’s<text:s/>activities<text:s/>and<text:s/>provide<text:s/>supporting<text:s/>narrative<text:s/>for<text:s/>the<text:s/>score.</text:span></text:p>
      <text:p text:style-name="P268"/>
      <text:p text:style-name="P269"><text:span text:style-name="T269_1">This<text:s/>output</text:span><text:span text:style-name="T269_2">,</text:span><text:span text:style-name="T269_3"><text:s/></text:span><text:span text:style-name="T269_4">delivered<text:s/>through<text:s/>the<text:s/>Open<text:s/>Contracting<text:s/>Partnership<text:s/>(OCP)</text:span><text:span text:style-name="T269_5">,</text:span><text:span text:style-name="T269_6"><text:s/>seeks<text:s/>to<text:s/>establish<text:s/>open<text:s/>and<text:s/>accountable<text:s/>procurement<text:s/>as<text:s/>a<text:s/>global<text:s/>norm</text:span><text:span text:style-name="T269_7">.</text:span><text:span text:style-name="T269_8"><text:s/></text:span></text:p>
      <text:p text:style-name="P270"/>
      <text:p text:style-name="P271"><text:span text:style-name="T271_1">The<text:s/>robust<text:s/>mandates<text:s/></text:span><text:span text:style-name="T271_2">milestone<text:s/></text:span><text:span text:style-name="T271_3">cover</text:span><text:span text:style-name="T271_4">s<text:s/>high</text:span><text:span text:style-name="T271_5">-level<text:s/>political<text:s/>support,<text:s/>clear<text:s/>institutional<text:s/>leadership,<text:s/>specific<text:s/>goals<text:s/>and<text:s/>framing<text:s/>for<text:s/>what<text:s/>partners<text:s/>want<text:s/>to<text:s/>achieve,<text:s/>and<text:s/>some<text:s/>evidence<text:s/>of<text:s/>committed<text:s/>resources<text:s/>and<text:s/>a<text:s/>timeline.<text:s/>Such<text:s/>mandates<text:s/>provide<text:s/>coverage<text:s/>and<text:s/>buy-in<text:s/>for<text:s/>open<text:s/>contracting<text:s/>implementation<text:s/>on<text:s/>the<text:s/>ground<text:s/>and<text:s/>provide<text:s/>a<text:s/>framework<text:s/>for<text:s/>both<text:s/>government<text:s/>and<text:s/>civil<text:s/>society<text:s/>to<text:s/>hold<text:s/>government<text:s/></text:span><text:span text:style-name="T271_6">to<text:s/></text:span><text:span text:style-name="T271_7">account</text:span><text:span text:style-name="T271_8"><text:s/>for<text:s/>implementation.<text:s/></text:span><text:span text:style-name="T271_9">OCP<text:s/></text:span><text:span text:style-name="T271_10">took<text:s/>advantage<text:s/>of<text:s/>the<text:s/>window<text:s/>of<text:s/>opportunity<text:s/>for<text:s/>procurement<text:s/>reform<text:s/>in<text:s/>Tanzania<text:s/>to</text:span><text:span text:style-name="T271_11"><text:s/>help<text:s/>craft<text:s/>ambitious<text:s/>and<text:s/></text:span><text:span text:style-name="T271_12">progressive<text:s/>procurement<text:s/>regulations.<text:s/>It<text:s/></text:span><text:span text:style-name="T271_13">also</text:span><text:span text:style-name="T271_14"><text:s/></text:span><text:span text:style-name="T271_15">supported<text:s/>significant<text:s/>progress</text:span><text:span text:style-name="T271_16"><text:s/>w</text:span><text:span text:style-name="T271_17">ith<text:s/>the<text:s/>institutionalisation<text:s/>of<text:s/></text:span><text:span text:style-name="T271_18">DREAM<text:s/>in<text:s/>Ukraine,</text:span><text:span text:style-name="T271_19"><text:s/>and<text:s/>two</text:span><text:span text:style-name="T271_20"><text:s/></text:span><text:span text:style-name="T271_21">subnational<text:s/>audit<text:s/>reform<text:s/>mandates</text:span><text:span text:style-name="T271_22"><text:s/>in<text:s/>Indonesia.</text:span></text:p>
      <text:p text:style-name="P272"/>
      <text:p text:style-name="P273"><text:span text:style-name="T273_1">The<text:s/>data<text:s/>publication<text:s/></text:span><text:span text:style-name="T273_2">indicator<text:s/></text:span><text:span text:style-name="T273_3">is<text:s/>a<text:s/>more<text:s/>tangible<text:s/>output</text:span><text:span text:style-name="T273_4">,<text:s/>contributing</text:span><text:span text:style-name="T273_5"><text:s/>towards<text:s/>the<text:s/>higher-level<text:s/>outcomes<text:s/>(progress<text:s/>and<text:s/></text:span><text:span text:style-name="T273_6">documented<text:s/>evidence<text:s/>of<text:s/></text:span><text:span text:style-name="T273_7">impact)<text:s/>that<text:s/>indicate<text:s/>better<text:s/>procurement<text:s/>spending<text:s/>that<text:s/>delivers<text:s/>for<text:s/>citizens.</text:span><text:span text:style-name="T273_8"><text:s/></text:span><text:span text:style-name="T273_9">There<text:s/>were<text:s/>seven<text:s/>cases<text:s/>of<text:s/>new<text:s/>or<text:s/>restored<text:s/>publication<text:s/>of<text:s/>contracting<text:s/>data<text:s/>(OCDS</text:span><text:span text:style-name="T273_10">/OC4IDS)</text:span><text:span text:style-name="T273_11"><text:s/>in<text:s/>target<text:s/>countries</text:span><text:span text:style-name="T273_12">,<text:s/>two<text:s/>of<text:s/>which<text:s/>are<text:s/>attributable<text:s/>to<text:s/>CoST.</text:span><text:span text:style-name="T273_13"><text:s/>The<text:s/>restored<text:s/>publication<text:s/>cases<text:s/>are<text:s/>from<text:s/>Nigeria<text:s/>where</text:span><text:span text:style-name="T273_14"><text:s/></text:span><text:span text:style-name="T273_15">a</text:span><text:span text:style-name="T273_16"><text:s/>World<text:s/>Bank<text:s/>eGP<text:s/>project<text:s/></text:span><text:span text:style-name="T273_17">resulted<text:s/>in<text:s/>a<text:s/>burst<text:s/>of<text:s/>OCDS<text:s/>publishers<text:s/>that<text:s/>was<text:s/>not<text:s/>sustained</text:span><text:span text:style-name="T273_18">,</text:span><text:span text:style-name="T273_19"><text:s/>due<text:s/>to<text:s/>weak<text:s/></text:span><text:span text:style-name="T273_20">change<text:s/>management<text:s/>and<text:s/>institutional<text:s/>strengthening.<text:s/></text:span><text:span text:style-name="T273_21">The<text:s/>lesson<text:s/>is<text:s/>to<text:s/>focus<text:s/>on<text:s/>both<text:s/>change<text:s/>management<text:s/>to<text:s/>secure<text:s/>long<text:s/>term<text:s/>buy-in<text:s/>to<text:s/>eGP<text:s/>and<text:s/>procurement<text:s/>data<text:s/>reforms<text:s/>and<text:s/></text:span><text:span text:style-name="T273_22">making<text:s/>use<text:s/>of</text:span><text:span text:style-name="T273_23"><text:s/>the<text:s/>data<text:s/></text:span><text:span text:style-name="T273_24">to<text:s/></text:span><text:span text:style-name="T273_25">drive<text:s/>systemic<text:s/>performance<text:s/>improvements</text:span><text:span text:style-name="T273_26">.</text:span></text:p>
      <text:p text:style-name="P274"/>
      <text:p text:style-name="P275"><text:span text:style-name="T275_1">FY2024/25<text:s/>saw<text:s/>the<text:s/>completion<text:s/>and<text:s/></text:span><text:span text:style-name="T275_2">operationalis</text:span><text:span text:style-name="T275_3">ation<text:s/>of<text:s/>Ukraine’s<text:s/>Digital<text:s/>Reconstruction<text:s/>Ecosystem<text:s/>for<text:s/>Accountable<text:s/>Management<text:s/>(DREAM),<text:s/>which<text:s/>FTAI<text:s/></text:span><text:span text:style-name="T275_4">has<text:s/>supported<text:s/>from<text:s/>the<text:s/>outset<text:s/>in<text:s/>2022.<text:s/>Envisaged<text:s/>originally<text:s/></text:span><text:span text:style-name="T275_5">as<text:s/>a<text:s/>system<text:s/>to<text:s/>enable<text:s/>citizens<text:s/></text:span><text:span text:style-name="T275_6">to<text:s/>monitor<text:s/>how<text:s/>international<text:s/>funds<text:s/>for<text:s/>infrastructure<text:s/>reconstruction<text:s/>were<text:s/>bein</text:span><text:span text:style-name="T275_7">g<text:s/></text:span><text:span text:style-name="T275_8">used</text:span><text:span text:style-name="T275_9">,<text:s/>it<text:s/></text:span><text:span text:style-name="T275_10">has<text:s/>ended<text:s/>up<text:s/>as</text:span><text:span text:style-name="T275_11"><text:s/>perhaps<text:s/>the<text:s/>most<text:s/>advanced<text:s/>Public<text:s/>Investment<text:s/>Management<text:s/>system<text:s/>in<text:s/>the<text:s/>world<text:s/>–<text:s/></text:span><text:span text:style-name="T275_12">embedded<text:s/>in<text:s/>legislation<text:s/>and<text:s/></text:span><text:span text:style-name="T275_13">covering<text:s/>all</text:span><text:span text:style-name="T275_14"><text:s/>major<text:s/>projects<text:s/>regardless<text:s/>of<text:s/>funding<text:s/>source.<text:s/></text:span><text:span text:style-name="T275_15">DREAM’s<text:s/>success<text:s/>has<text:s/>been<text:s/>widely<text:s/>recognised,<text:s/>including<text:s/>through<text:s/>international<text:s/>awards</text:span><text:span text:style-name="T275_16">.<text:s/></text:span></text:p>
      <text:p text:style-name="P276"/>
      <text:p text:style-name="P277"><text:span text:style-name="T277_1">With<text:s/>DREAM’s<text:s/>success<text:s/></text:span><text:span text:style-name="T277_2">in<text:s/>a<text:s/>conflict,<text:s/>challenging<text:s/>environment<text:s/></text:span><text:span text:style-name="T277_3">and<text:s/>the<text:s/>other<text:s/>two<text:s/>indicators<text:s/>exceeding<text:s/>their<text:s/>milestones,<text:s/></text:span><text:span text:style-name="T277_4">the<text:s/>Output<text:s/>is<text:s/>scored<text:s/>A+.</text:span></text:p>
      <text:p text:style-name="P278"/>
      <text:p text:style-name="P279"><text:span text:style-name="T279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280"/>
      <text:p text:style-name="P281"><text:span text:style-name="T281_1">There<text:s/>were<text:s/>no<text:s/></text:span><text:span text:style-name="T281_2">substantive<text:s/></text:span><text:span text:style-name="T281_3">changes<text:s/>during<text:s/>the<text:s/>past<text:s/>year.<text:s/>FTAI<text:s/>support<text:s/>to<text:s/>DREAM<text:s/>concluded</text:span><text:span text:style-name="T281_4"><text:s/>in<text:s/>March<text:s/>2025,<text:s/>with<text:s/>UK<text:s/>support<text:s/>transferring</text:span><text:span text:style-name="T281_5"><text:s/>to<text:s/>the<text:s/>British<text:s/>Embassy’s<text:s/>Digitalization<text:s/>for<text:s/>Growth,<text:s/>Integrity<text:s/>and<text:s/>Transparency<text:s/>(DIGIT)<text:s/>programme</text:span><text:span text:style-name="T281_6">.<text:s/></text:span></text:p>
      <text:p text:style-name="P282"/>
      <text:p text:style-name="P283"><text:span text:style-name="T283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284"/>
      <text:p text:style-name="P285"><text:span text:style-name="T285_1">The<text:s/>logical<text:s/>framework<text:s/>was<text:s/>refreshed,<text:s/>as<text:s/>recommended<text:s/>in<text:s/>the<text:s/>previous<text:s/></text:span><text:span text:style-name="T285_2">annual<text:s/>review</text:span><text:span text:style-name="T285_3">.</text:span></text:p>
      <text:p text:style-name="P286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3">
          <table:table-cell table:style-name="Cell124">
            <text:p text:style-name="P287"><text:span text:style-name="T287_1">Output<text:s/>Title<text:s/></text:span></text:p>
          </table:table-cell>
          <table:table-cell table:style-name="Cell125" table:number-columns-spanned="3">
            <text:p text:style-name="P288"><text:span text:style-name="T288_1">Collaborative<text:s/>actions<text:s/>to<text:s/>promote<text:s/>b</text:span><text:span text:style-name="T288_2">udget<text:s/>transparency<text:s/>and<text:s/>citizen<text:s/>participation<text:s/>in<text:s/>focus<text:s/>countries</text:span></text:p>
          </table:table-cell>
          <table:covered-table-cell/>
          <table:covered-table-cell/>
        </table:table-row>
        <table:table-row table:style-name="Row34">
          <table:table-cell table:style-name="Cell126">
            <text:p text:style-name="P289"><text:span text:style-name="T289_1">Output<text:s/>number:<text:s/></text:span></text:p>
          </table:table-cell>
          <table:table-cell table:style-name="Cell127">
            <text:p text:style-name="P290"><text:span text:style-name="T290_1">3</text:span></text:p>
          </table:table-cell>
          <table:table-cell table:style-name="Cell128">
            <text:p text:style-name="P291"><text:span text:style-name="T291_1">Output<text:s/>Score:<text:s/></text:span></text:p>
          </table:table-cell>
          <table:table-cell table:style-name="Cell129">
            <text:p text:style-name="P292"><text:span text:style-name="T292_1">A</text:span></text:p>
          </table:table-cell>
        </table:table-row>
        <table:table-row table:style-name="Row35">
          <table:table-cell table:style-name="Cell130">
            <text:p text:style-name="P293"><text:span text:style-name="T293_1">Impact<text:s/>weighting<text:s/>(%):<text:s text:c="2"/></text:span></text:p>
          </table:table-cell>
          <table:table-cell table:style-name="Cell131">
            <text:p text:style-name="P294"><text:span text:style-name="T294_1">35%</text:span></text:p>
          </table:table-cell>
          <table:table-cell table:style-name="Cell132">
            <text:p text:style-name="P295"><text:span text:style-name="T295_1">Weighting<text:s/>revised<text:s/>since<text:s/>last<text:s/>AR?<text:s/></text:span></text:p>
          </table:table-cell>
          <table:table-cell table:style-name="Cell133">
            <text:p text:style-name="P296"><text:span text:style-name="T296_1">Yes,<text:s/></text:span><text:span text:style-name="T296_2">revised<text:s/></text:span><text:span text:style-name="T296_3">up</text:span></text:p>
          </table:table-cell>
        </table:table-row>
      </table:table>
      <text:p text:style-name="P297"/>
      <table:table table:style-name="Table11">
        <table:table-column table:style-name="Column40"/>
        <table:table-column table:style-name="Column41"/>
        <table:table-column table:style-name="Column42"/>
        <table:table-row table:style-name="Row36">
          <table:table-cell table:style-name="Cell134">
            <text:p text:style-name="P298"><text:span text:style-name="T298_1">Indicators</text:span></text:p>
          </table:table-cell>
          <table:table-cell table:style-name="Cell135">
            <text:p text:style-name="P299"><text:span text:style-name="T299_1">Milestones<text:s/></text:span></text:p>
          </table:table-cell>
          <table:table-cell table:style-name="Cell136">
            <text:p text:style-name="P300"><text:span text:style-name="T300_1">Progress<text:s/></text:span></text:p>
          </table:table-cell>
        </table:table-row>
        <table:table-row table:style-name="Row37">
          <table:table-cell table:style-name="Cell137">
            <text:p text:style-name="P301"><text:span text:style-name="T301_1">Cumulative<text:s/>number<text:s/>of<text:s/>collaborative<text:s/>budget<text:s/>engagement<text:s/>actions</text:span><text:span text:style-name="T301_2"><text:note text:note-class="footnote"><text:note-citation/><text:note-body><text:p text:style-name="P302"><text:span text:style-name="T302_1"><text:s/>Collaborative<text:s/>budget<text:s/>engagement<text:s/>action<text:s/>is<text:s/>the<text:s/>process<text:s/>where<text:s/>multiple<text:s/>local<text:s/>CSOs,<text:s/>coordinated<text:s/>by<text:s/>IBP,<text:s/>work<text:s/>together<text:s/>–<text:s/>exchanging<text:s/>ideas,<text:s/>knowledge,<text:s/>and<text:s/>resources<text:s/>–<text:s/>to<text:s/>promote<text:s/>budget<text:s/>transparency<text:s/>and<text:s/>citizen<text:s/>participation.</text:span></text:p></text:note-body></text:note></text:span><text:span text:style-name="T302_2"><text:s/>undertaken<text:s/>in<text:s/>FTAI<text:s/>focus<text:s/>countries<text:s/>of<text:s/>Indonesia,<text:s/>Rwanda,<text:s/>and<text:s/>Tanzania<text:s/>and<text:s/>supported<text:s/>by<text:s/>IBP.</text:span></text:p>
          </table:table-cell>
          <table:table-cell table:style-name="Cell138">
            <text:p text:style-name="P303"><text:span text:style-name="T303_1">11</text:span></text:p>
          </table:table-cell>
          <table:table-cell table:style-name="Cell139">
            <text:p text:style-name="P304"><text:span text:style-name="T304_1">65</text:span><text:span text:style-name="T304_2"><text:s/></text:span><text:span text:style-name="T304_3">collaborative<text:s/>budget<text:s/>engagement</text:span><text:span text:style-name="T304_4">s</text:span></text:p>
            <text:p text:style-name="P305"><text:span text:style-name="T305_1">Indonesia</text:span><text:span text:style-name="T305_2">:<text:s/></text:span><text:span text:style-name="T305_3">29</text:span><text:span text:style-name="T305_4"><text:s/></text:span><text:span text:style-name="T305_5">actions</text:span><text:span text:style-name="T305_6"><text:s/></text:span><text:span text:style-name="T305_7">at<text:s/>national<text:s/></text:span><text:span text:style-name="T305_8">and<text:s/></text:span><text:span text:style-name="T305_9">local<text:s/>level</text:span><text:span text:style-name="T305_10">,<text:s/>including</text:span><text:span text:style-name="T305_11"><text:s/></text:span><text:span text:style-name="T305_12">to<text:s/></text:span><text:span text:style-name="T305_13">influence<text:s/>national<text:s/>budget<text:s/>guidelines</text:span><text:span text:style-name="T305_14">,<text:s/>enhance<text:s/>fiscal<text:s/>transparency<text:s/>and<text:s/>participation<text:s/>in<text:s/>national<text:s/>ministries,<text:s/>and<text:s/>improve<text:s/>access<text:s/>to<text:s/>water</text:span><text:span text:style-name="T305_15"><text:s/>and<text:s/>health<text:s/>centres.</text:span></text:p>
            <text:p text:style-name="P306"><text:span text:style-name="T306_1">Rwanda</text:span><text:span text:style-name="T306_2">:<text:s/></text:span><text:span text:style-name="T306_3">16</text:span><text:span text:style-name="T306_4"><text:s/></text:span><text:span text:style-name="T306_5">engagements<text:s/></text:span><text:span text:style-name="T306_6">with<text:s/>ministries,<text:s/>national<text:s/>audit<text:s/>institution,<text:s/>and<text:s/>development<text:s/>partners</text:span><text:span text:style-name="T306_7"><text:s/>focused<text:s/>on<text:s/>improving<text:s/></text:span><text:span text:style-name="T306_8">participation.<text:s/></text:span><text:span text:style-name="T306_9">Includes</text:span><text:span text:style-name="T306_10"><text:s/></text:span><text:span text:style-name="T306_11">establishment<text:s/>of<text:s/>a<text:s/>taskforce<text:s/>for<text:s/>open<text:s/>and</text:span><text:span text:style-name="T306_12"><text:s/>accountable<text:s/>budget</text:span><text:span text:style-name="T306_13">,<text:s/>resulting<text:s/>in</text:span><text:span text:style-name="T306_14"><text:s/>government’s<text:s/>commitment<text:s/>to<text:s/>document<text:s/></text:span><text:span text:style-name="T306_15">local<text:s/>public<text:s/>participation<text:s/>mechanisms<text:s/>and<text:s/>consultation<text:s/>processes,<text:s/>and<text:s/></text:span><text:span text:style-name="T306_16">provid</text:span><text:span text:style-name="T306_17">e</text:span><text:span text:style-name="T306_18"><text:s/>feedback<text:s/></text:span><text:span text:style-name="T306_19">to<text:s/>citizens<text:s/>on<text:s/>spending<text:s/>priorities.</text:span><text:span text:style-name="T306_20"><text:s/></text:span></text:p>
            <text:p text:style-name="P307"><text:span text:style-name="T307_1">Tanzania</text:span><text:span text:style-name="T307_2">:<text:s/></text:span><text:span text:style-name="T307_3">20</text:span><text:span text:style-name="T307_4"><text:s/></text:span><text:span text:style-name="T307_5">engagements<text:s/></text:span><text:span text:style-name="T307_6">to<text:s/></text:span><text:span text:style-name="T307_7">improv</text:span><text:span text:style-name="T307_8">e</text:span><text:span text:style-name="T307_9"><text:s/>transparency<text:s/>during<text:s/>budget<text:s/></text:span><text:span text:style-name="T307_10">implementation</text:span><text:span text:style-name="T307_11">,<text:s/></text:span><text:span text:style-name="T307_12">helping<text:s/>civil<text:s/>society<text:s/>to</text:span><text:span text:style-name="T307_13"><text:s/>monitor<text:s/></text:span><text:span text:style-name="T307_14">public<text:s/>service<text:s/>delivery</text:span><text:span text:style-name="T307_15">.<text:s/></text:span><text:span text:style-name="T307_16">The<text:s/>f</text:span><text:span text:style-name="T307_17">inance<text:s/>ministry<text:s/></text:span><text:span text:style-name="T307_18">now<text:s/>produc</text:span><text:span text:style-name="T307_19">es</text:span><text:span text:style-name="T307_20"><text:s/>a<text:s/></text:span><text:span text:style-name="T307_21">citizen's</text:span><text:span text:style-name="T307_22"><text:s/>budget<text:s/></text:span><text:span text:style-name="T307_23">and<text:s/>local<text:s/>CSOs<text:s/>lead<text:s/>budget<text:s/>e</text:span><text:span text:style-name="T307_24">ngagements<text:s/>at<text:s/>national<text:s/>level</text:span><text:span text:style-name="T307_25">.</text:span></text:p>
          </table:table-cell>
        </table:table-row>
        <table:table-row table:style-name="Row38">
          <table:table-cell table:style-name="Cell140">
            <text:p text:style-name="P308"><text:span text:style-name="T308_1">Evidence<text:s/>of<text:s/>increased<text:s/></text:span><text:span text:style-name="T308_2">fiscal<text:s/>governance<text:s/>capacity</text:span><text:span text:style-name="T308_3"><text:note text:note-class="footnote"><text:note-citation/><text:note-body><text:p text:style-name="P309"><text:span text:style-name="T309_1"><text:s/>Fiscal<text:s/>governance<text:s/>capacity<text:s/>of<text:s/>CSOs<text:s/>is<text:s/>the<text:s/>ability<text:s/>of<text:s/>civic<text:s/>actors<text:s/>to<text:s/>undertake<text:s/>the<text:s/>actions<text:s/>they<text:s/>need<text:s/>to<text:s/>achieve<text:s/>their<text:s/>set<text:s/>goals<text:s/>or<text:s/>objectives.<text:s/>Among<text:s/>target<text:s/>CSOs,<text:s/>it<text:s/>is<text:s/>the<text:s/>individual<text:s/>and<text:s/>collective<text:s/>ability<text:s/>of<text:s/>civic<text:s/>actors<text:s/>to<text:s/>strategically<text:s/>engage<text:s/>fiscal<text:s/>governance<text:s/>actors<text:s/>and<text:s/>spaces<text:s/>to<text:s/>advance<text:s/>their<text:s/>priority<text:s/>issues<text:s/>and<text:s/>reforms<text:s/>including<text:s/>both<text:s/>technical<text:s/>and<text:s/>strategic<text:s/>capacities.</text:span><text:span text:style-name="T309_2"><text:s/></text:span><text:span text:style-name="T309_3">Technical<text:s/>capacity<text:s/></text:span><text:span text:style-name="T309_4">is<text:s/>defined<text:s/>by<text:s/>IBP<text:s/>as<text:s/>the<text:s/>ability<text:s/>to<text:s/>undertake<text:s/>research,<text:s/>develop<text:s/>analytical<text:s/>products,<text:s/></text:span><text:span text:style-name="T309_5">and<text:s/></text:span><text:span text:style-name="T309_6">generate<text:s/>proposals.<text:s/>Strategic<text:s/>capacity<text:s/>is<text:s/>defined<text:s/>as<text:s/>the<text:s/>ability<text:s/>to<text:s/>conduct<text:s/>political<text:s/>analysis,<text:s/>communicate<text:s/>and<text:s/>engage<text:s/>effectively,<text:s/>develop<text:s/>strategies,<text:s/></text:span><text:span text:style-name="T309_7">conduct</text:span><text:span text:style-name="T309_8"><text:s/></text:span><text:span text:style-name="T309_9">monitoring</text:span><text:span text:style-name="T309_10"><text:s/>and<text:s/></text:span><text:span text:style-name="T309_11">evaluation</text:span><text:span text:style-name="T309_12"><text:s/>functions.</text:span></text:p></text:note-body></text:note></text:span><text:span text:style-name="T309_13"><text:s/>of<text:s/>target<text:s/></text:span><text:span text:style-name="T309_14">CSOs,<text:s/>in<text:s/>FTAI<text:s/>focus<text:s/>countries.</text:span></text:p>
          </table:table-cell>
          <table:table-cell table:style-name="Cell141">
            <text:p text:style-name="P310"><text:span text:style-name="T310_1">Most<text:s/>target<text:s/>CSOs<text:s/>have<text:s/>consistently<text:s/>demonstrated<text:s/>a<text:s/>basic<text:s/>level<text:s/>of<text:s/>technical<text:s/>and<text:s/>strategic<text:s/>capacity<text:s/>and<text:s/>have<text:s/></text:span><text:span text:style-name="T310_2">put<text:s/>these<text:s/>in<text:s/>practice<text:s/>to<text:s/>undertake<text:s/>modest<text:s/>or<text:s/>preliminary<text:s/>engagement<text:s/>or<text:s/>advocacy<text:s/>with<text:s/>government<text:s/>actors<text:s/>and<text:s/>processes.</text:span></text:p>
          </table:table-cell>
          <table:table-cell table:style-name="Cell142">
            <text:p text:style-name="P311"><text:span text:style-name="T311_1">Most<text:s/>target<text:s/>CSOs<text:s/>in<text:s/>the<text:s/>focus<text:s/>countries<text:s/>have<text:s/>demonstrated<text:s/>a<text:s/>basic<text:s/>level<text:s/>of<text:s/>technical<text:s/>and<text:s/>strategic<text:s/>capacities<text:s/>aligned<text:s/></text:span><text:span text:style-name="T311_2">with<text:s/>the<text:s/></text:span><text:span text:style-name="T311_3">working<text:s/>definition<text:s/>of<text:s/>fiscal<text:s/>governance<text:s/>capacity.</text:span></text:p>
            <text:p text:style-name="P312"><text:span text:style-name="T312_1">CSOs<text:s/></text:span><text:span text:style-name="T312_2">are<text:s/></text:span><text:span text:style-name="T312_3">(</text:span><text:span text:style-name="T312_4">a)<text:s/></text:span><text:span text:style-name="T312_5">developing<text:s/>evidence-based<text:s/>advocacy<text:s/>plans;</text:span><text:span text:style-name="T312_6"><text:s/></text:span><text:span text:style-name="T312_7">(</text:span><text:span text:style-name="T312_8">b)<text:s/></text:span><text:span text:style-name="T312_9">formulating<text:s/>proposals<text:s/>and<text:s/>policy<text:s/>recommendations;</text:span><text:span text:style-name="T312_10"><text:s/></text:span><text:span text:style-name="T312_11">(</text:span><text:span text:style-name="T312_12">c)<text:s/></text:span><text:span text:style-name="T312_13">initiating<text:s/>engagement<text:s/>with<text:s/>government<text:s/>actors.</text:span></text:p>
            <text:p text:style-name="P313"><text:span text:style-name="T313_1">Indonesia:</text:span><text:span text:style-name="T313_2"><text:s/>Capacity<text:s/>building<text:s/>activities<text:s/>focused<text:s/>on<text:s/>social<text:s/>audits<text:s/>of<text:s/>WASH<text:s/>services</text:span><text:span text:style-name="T313_3"><text:s/>and<text:s/>accessibility<text:s/>audits<text:s/>of<text:s/>primary<text:s/>healthca</text:span><text:span text:style-name="T313_4">re<text:s/>centres.</text:span></text:p>
            <text:p text:style-name="P314"><text:span text:style-name="T314_1">Rwanda:<text:s/></text:span><text:span text:style-name="T314_2">12<text:s/>CSOs<text:s/>targeted.</text:span><text:span text:style-name="T314_3"><text:s/>Training<text:s/>covered<text:s/>budget<text:s/>transparency<text:s/>and<text:s/>participation</text:span><text:span text:style-name="T314_4">;<text:s/>b</text:span><text:span text:style-name="T314_5">udget<text:s/>cycle<text:s/>intervention<text:s/>points</text:span><text:span text:style-name="T314_6">;<text:s/>and<text:s/></text:span><text:span text:style-name="T314_7">OBS<text:s/>methodology<text:s/>and<text:s/>findings</text:span><text:span text:style-name="T314_8">.</text:span></text:p>
            <text:p text:style-name="P315"><text:span text:style-name="T315_1">Tanzania:</text:span><text:span text:style-name="T315_2"><text:s/></text:span><text:span text:style-name="T315_3">15<text:s/>CSOs<text:s/>targeted.<text:s/></text:span><text:span text:style-name="T315_4">Training<text:s/>focused<text:s/>on<text:s/>budget<text:s/>implementation<text:s/>and<text:s/>Public<text:s/>Expenditure<text:s/>Reviews.</text:span></text:p>
          </table:table-cell>
        </table:table-row>
        <table:table-row table:style-name="Row39">
          <table:table-cell table:style-name="Cell143">
            <text:p text:style-name="P316"><text:span text:style-name="T316_1">Evidence<text:s/>of<text:s/>increased<text:s/>fiscal<text:s/>governance<text:s/>capacity<text:s/>of<text:s/>target<text:s/>gender-focused<text:s/>CSOs<text:s/>in<text:s/>FTAI<text:s/>focus<text:s/>countries.</text:span></text:p>
          </table:table-cell>
          <table:table-cell table:style-name="Cell144">
            <text:p text:style-name="P317"><text:span text:style-name="T317_1">Most<text:s/>target<text:s/></text:span><text:span text:style-name="T317_2">gender-based<text:s/></text:span><text:span text:style-name="T317_3">CSOs</text:span><text:span text:style-name="T317_4"><text:s/>have<text:s/>consistently<text:s/>demonstrated<text:s/>a<text:s/>basic<text:s/>level<text:s/>of<text:s/>technical<text:s/>and<text:s/>strategic<text:s/>capacity<text:s/>and<text:s/>have<text:s/>put<text:s/>these<text:s/>in<text:s/>practice<text:s/>to<text:s/>undertake<text:s/>modest<text:s/>or<text:s/>preliminary<text:s/>engagement<text:s/>or<text:s/>advocacy<text:s/>with<text:s/>relevant<text:s/>government<text:s/>actors<text:s/>and<text:s/>processes.</text:span></text:p>
          </table:table-cell>
          <table:table-cell table:style-name="Cell145">
            <text:p text:style-name="P318"><text:span text:style-name="T318_1">Most<text:s/>target<text:s/>gender-focused<text:s/>CSOs<text:s/></text:span><text:span text:style-name="T318_2">(Indonesia:<text:s/>4;<text:s/>Rwanda</text:span><text:span text:style-name="T318_3">:<text:s/>12;<text:s/>Tanzania:<text:s/>15)<text:s/></text:span><text:span text:style-name="T318_4">have<text:s/>demonstrated<text:s/>foundational<text:s/>technical<text:s/>and<text:s/>strategic<text:s/>capacity<text:s/>in<text:s/>fiscal<text:s/>governance,<text:s/>with<text:s/>some<text:s/>moving<text:s/>from<text:s/>participation<text:s/>to<text:s/>influence.<text:s/></text:span></text:p>
            <text:p text:style-name="P319"><text:span text:style-name="T319_1">Results</text:span><text:span text:style-name="T319_2"><text:s/></text:span><text:span text:style-name="T319_3">include</text:span><text:span text:style-name="T319_4"><text:s/></text:span><text:span text:style-name="T319_5">(</text:span><text:span text:style-name="T319_6">a)<text:s/></text:span><text:span text:style-name="T319_7">improved<text:s/>access<text:s/>to<text:s/>services<text:s/>for<text:s/>women<text:s/>with<text:s/>disabilities<text:s/>in<text:s/>Indonesia</text:span><text:span text:style-name="T319_8">;</text:span><text:span text:style-name="T319_9"><text:s/>and</text:span><text:span text:style-name="T319_10"><text:s/></text:span><text:span text:style-name="T319_11">(</text:span><text:span text:style-name="T319_12">b)<text:s/></text:span><text:span text:style-name="T319_13">advocacy<text:s/></text:span><text:span text:style-name="T319_14">for</text:span><text:span text:style-name="T319_15"><text:s/>adequate<text:s/>budget<text:s/>allocation</text:span><text:span text:style-name="T319_16">s</text:span><text:span text:style-name="T319_17"><text:s/>to<text:s/>gender-based<text:s/>violence<text:s/>in<text:s/>Rwanda.</text:span></text:p>
          </table:table-cell>
        </table:table-row>
      </table:table>
      <text:p text:style-name="P320"/>
      <text:p text:style-name="P321"><text:span text:style-name="T321_1">Briefly<text:s/>describe<text:s/>the<text:s/>output’s<text:s/>activities<text:s/>and<text:s/>provide<text:s/>supporting<text:s/>narrative<text:s/>for<text:s/>the<text:s/>score.</text:span></text:p>
      <text:p text:style-name="P322"/>
      <text:p text:style-name="P323"><text:span text:style-name="T323_1">This<text:s/>output,<text:s/>delivered<text:s/>through<text:s/>the<text:s/>International<text:s/>Budget<text:s/>Partnership<text:s/>(IBP),<text:s/>seeks<text:s/>to<text:s/></text:span><text:span text:style-name="T323_2">promote<text:s/>more<text:s/>equitable<text:s/>and<text:s/>accountable<text:s/>PFM<text:s/>systems.<text:s/>The<text:s/>work<text:s/>focuses<text:s/>on<text:s/>three<text:s/>priority<text:s/>areas:</text:span></text:p>
      <text:list text:style-name="LS22" xml:id="list18">
        <text:list-item>
          <text:p text:style-name="P324"><text:span text:style-name="T324_1">The<text:s/>Open<text:s/>Budget<text:s/>Survey<text:s/>(OBS)<text:s/>is<text:s/>carried<text:s/>out<text:s/>in<text:s/>close<text:s/>collaboration<text:s/>with<text:s/></text:span><text:span text:style-name="T324_2">local</text:span><text:span text:style-name="T324_3"><text:s/>civil<text:s/>society</text:span><text:span text:style-name="T324_4"><text:s/></text:span><text:span text:style-name="T324_5">partners</text:span><text:span text:style-name="T324_6"><text:s/></text:span><text:span text:style-name="T324_7">and<text:s/>features<text:s/>three<text:s/>core<text:s/>components<text:s/>as<text:s/>follows:</text:span><text:span text:style-name="T324_8"><text:s/>s</text:span><text:span text:style-name="T324_9">trengthening<text:s/>civil<text:s/></text:span><text:span text:style-name="T324_10">society’s</text:span><text:span text:style-name="T324_11"><text:s/>capacity<text:s/>to<text:s/>advocate<text:s/>for<text:s/>reforms</text:span><text:span text:style-name="T324_12">;</text:span><text:span text:style-name="T324_13"><text:s/>i</text:span><text:span text:style-name="T324_14">ncreasing<text:s/>dialogue<text:s/>between<text:s/>key<text:s/>actors<text:s/>in<text:s/>the<text:s/>fiscal<text:s/>accountability<text:s/>ecosystem<text:s/>(civil<text:s/>society,<text:s/>government,<text:s/>and<text:s/>oversight<text:s/>actors)<text:s/>on<text:s/>fiscal<text:s/>transparency<text:s/>and<text:s/>accountability</text:span><text:span text:style-name="T324_15">;</text:span><text:span text:style-name="T324_16"><text:s/>and<text:s/>s</text:span><text:span text:style-name="T324_17">ecuring<text:s/>progress<text:s/>toward<text:s/>improvements<text:s/>in<text:s/>fiscal<text:s/>transparency,<text:s/>participation,<text:s/>and<text:s/>oversight</text:span><text:span text:style-name="T324_18">;</text:span></text:p>
        </text:list-item>
      </text:list>
      <text:list text:style-name="LS4" xml:id="list19">
        <text:list-item>
          <text:p text:style-name="P325"><text:span text:style-name="T325_1">Intensive<text:s/>Country<text:s/>Work,<text:s/>in<text:s/>three<text:s/>target<text:s/>countries<text:s/>(Indonesia,<text:s/>Tanzania<text:s/>and<text:s/>Rwanda)</text:span><text:span text:style-name="T325_2">;</text:span></text:p>
        </text:list-item>
        <text:list-item>
          <text:p text:style-name="P326"><text:span text:style-name="T326_1">Global<text:s/>Advocacy</text:span><text:span text:style-name="T326_2"><text:s/>to<text:s/>promote<text:s/>budget<text:s/>transparency<text:s/>and<text:s/>accountability</text:span><text:span text:style-name="T326_3"><text:s/>through<text:s/>engagements<text:s/>with<text:s/></text:span><text:span text:style-name="T326_4">international<text:s/>financial<text:s/>institutions,<text:s/>UN<text:s/>bodies,<text:s/>and<text:s/>civil<text:s/>society</text:span><text:span text:style-name="T326_5">.<text:s/></text:span></text:p>
        </text:list-item>
      </text:list>
      <text:p text:style-name="P327"/>
      <text:p text:style-name="P328"><text:span text:style-name="T328_1">The<text:s/>OBS<text:s/>remains<text:s/>the<text:s/>gold<text:s/>standard<text:s/>international<text:s/>indicator<text:s/>and<text:s/>benchmark<text:s/>for<text:s/>fiscal<text:s/>transparency.<text:s/></text:span><text:span text:style-name="T328_2">The<text:s/></text:span><text:span text:style-name="T328_3">OBS<text:s/></text:span><text:span text:style-name="T328_4">2023<text:s/></text:span><text:span text:style-name="T328_5">findings</text:span><text:span text:style-name="T328_6"><text:s/>achieved<text:s/>over<text:s/>700<text:s/>media<text:s/>mentions<text:s/>globally</text:span><text:span text:style-name="T328_7"><text:s/>in<text:s/>publications</text:span><text:span text:style-name="T328_8">,</text:span><text:span text:style-name="T328_9"><text:s/>with<text:s/>an<text:s/></text:span><text:span text:style-name="T328_10">approximate<text:s/>total<text:s/>circulation<text:s/>of<text:s/>more<text:s/>than</text:span><text:span text:style-name="T328_11"><text:s/>2.</text:span><text:span text:style-name="T328_12">5<text:s/>billion</text:span><text:span text:style-name="T328_13">.</text:span><text:span text:style-name="T328_14"><text:s/>The</text:span><text:span text:style-name="T328_15"><text:s/>survey<text:s/>is<text:s/>having<text:s/>impact<text:s/>in<text:s/>changing<text:s/>global<text:s/>norms<text:s/>in<text:s/>relation<text:s/>to<text:s/>fiscal<text:s/>transparency,<text:s/>with<text:s/>national<text:s/>level<text:s/>responses<text:s/>including<text:s/>the<text:s/>publication<text:s/>of<text:s/>new<text:s/>Budget<text:s/>documents<text:s/>such<text:s/>as<text:s/>the<text:s/>Executive’s<text:s/></text:span><text:span text:style-name="T328_16">Budget</text:span><text:span text:style-name="T328_17"><text:s/></text:span><text:span text:style-name="T328_18">proposal</text:span><text:span text:style-name="T328_19"><text:s/>in<text:s/>Ethiopia<text:s/>and<text:s/>the<text:s/>Citizens<text:s/>Budget<text:s/>in<text:s/>Cambodia.</text:span><text:span text:style-name="T328_20"><text:s/></text:span><text:span text:style-name="T328_21">Work<text:s/>on<text:s/>the<text:s/>2025<text:s/>OBS<text:s/>began<text:s/>during<text:s/>the<text:s/>reporting<text:s/>period,<text:s/>with<text:s/>a<text:s/>kick<text:s/>off<text:s/>meeting<text:s/>attended<text:s/>by<text:s/></text:span><text:span text:style-name="T328_22">forty-four</text:span><text:span text:style-name="T328_23"><text:s/>countries.</text:span></text:p>
      <text:p text:style-name="P329"/>
      <text:p text:style-name="P330"><text:span text:style-name="T330_1">IBP<text:s/>and<text:s/>partners’<text:s/>work<text:s/>in<text:s/>Indonesia<text:s/>has<text:s/>achieved</text:span><text:span text:style-name="T330_2"><text:s/>a<text:s/>total<text:s/>of<text:s/></text:span><text:span text:style-name="T330_3">twenty-nine</text:span><text:span text:style-name="T330_4"><text:s/>collaborative<text:s/>budget<text:s/>engagement<text:s/>actions.<text:s/>This<text:s/>is<text:s/>in<text:s/>the<text:s/>face<text:s/>of<text:s/>increasing<text:s/></text:span><text:span text:style-name="T330_5">political<text:s/></text:span><text:span text:style-name="T330_6">headwin</text:span><text:span text:style-name="T330_7">ds</text:span><text:span text:style-name="T330_8">,</text:span><text:span text:style-name="T330_9"><text:s/>with<text:s/></text:span><text:span text:style-name="T330_10">the<text:s/></text:span><text:span text:style-name="T330_11">Go</text:span><text:span text:style-name="T330_12">vernment<text:s/>of<text:s/></text:span><text:span text:style-name="T330_13">I</text:span><text:span text:style-name="T330_14">ndonesia</text:span><text:span text:style-name="T330_15"><text:s/>taking<text:s/>a<text:s/>less<text:s/>sympathetic<text:s/>approach<text:s/>to<text:s/>transparency</text:span><text:span text:style-name="T330_16">.<text:s/></text:span><text:span text:style-name="T330_17">Milestones<text:s/>were<text:s/>met<text:s/>in<text:s/></text:span><text:span text:style-name="T330_18">both<text:s/>Rwanda</text:span><text:span text:style-name="T330_19"><text:s/>and<text:s/>Tanzania</text:span><text:span text:style-name="T330_20"><text:s/>where<text:s/>IBP<text:s/>has<text:s/>a<text:s/>more<text:s/>recent<text:s/></text:span><text:span text:style-name="T330_21">presence<text:s/>and</text:span><text:span text:style-name="T330_22"><text:s/>delivers<text:s/>via<text:s/>local<text:s/>partners</text:span><text:span text:style-name="T330_23">.<text:s/>In<text:s/>Rwanda,<text:s/></text:span><text:span text:style-name="T330_24">the<text:s/>team<text:s/>have<text:s/>a<text:s/>clear<text:s/>plan<text:s/>for<text:s/>using<text:s/>upcoming<text:s/>rounds<text:s/>of<text:s/>the<text:s/>OBS<text:s/>to<text:s/>incentivise<text:s/>reform</text:span><text:span text:style-name="T330_25"><text:s/>using<text:s/>relationships<text:s/>built<text:s/>through<text:s/>the<text:s/>Taskforce<text:s/>for<text:s/>Open<text:s/>and<text:s/>Accountable<text:s/>Budget</text:span><text:span text:style-name="T330_26">.<text:s/>In<text:s/>Tanzania,</text:span><text:span text:style-name="T330_27"><text:s/></text:span><text:span text:style-name="T330_28">IBP<text:s/></text:span><text:span text:style-name="T330_29">and<text:s/></text:span><text:span text:style-name="T330_30">its<text:s/>local<text:s/>partners<text:s/></text:span><text:span text:style-name="T330_31">successfully<text:s/>lobbied<text:s/>the<text:s/></text:span><text:span text:style-name="T330_32">g</text:span><text:span text:style-name="T330_33">overnment<text:s/></text:span><text:span text:style-name="T330_34">into<text:s/></text:span><text:span text:style-name="T330_35">reinstating<text:s/>the</text:span><text:span text:style-name="T330_36"><text:s/></text:span><text:span text:style-name="T330_37">Public<text:s/>Expenditure<text:s/>Review<text:s/>(PER)</text:span><text:span text:style-name="T330_38">.</text:span><text:span text:style-name="T330_39"><text:note text:note-class="footnote"><text:note-citation/><text:note-body><text:p text:style-name="P331"><text:span text:style-name="T331_1"><text:s/></text:span><text:span text:style-name="T331_2">In<text:s/>April<text:s/>2025,<text:s/>the<text:s/>government<text:s/>held<text:s/>its<text:s/>first<text:s/>PER<text:s/>for<text:s/></text:span><text:span text:style-name="T331_3">many<text:s/>years</text:span><text:span text:style-name="T331_4"><text:s/>and<text:s/>local<text:s/>CSOs<text:s/>such<text:s/>as<text:s/>Policy<text:s/>Forum<text:s/>and<text:s/>HakiElimu<text:s/>participated<text:s/></text:span><text:span text:style-name="T331_5">in<text:s/>the<text:s/>review<text:s/>process</text:span><text:span text:style-name="T331_6">.</text:span><text:span text:style-name="T331_7"><text:s/></text:span></text:p></text:note-body></text:note></text:span><text:span text:style-name="T331_8"><text:s/></text:span><text:span text:style-name="T331_9"><text:s/></text:span><text:span text:style-name="T331_10">Since<text:s/>r</text:span><text:span text:style-name="T331_11">egular</text:span><text:span text:style-name="T331_12"><text:s/>P</text:span><text:span text:style-name="T331_13">ERs</text:span><text:span text:style-name="T331_14"><text:s/></text:span><text:span text:style-name="T331_15">ceased</text:span><text:span text:style-name="T331_16"><text:s/></text:span><text:span text:style-name="T331_17">in<text:s/>2010</text:span><text:span text:style-name="T331_18">,<text:s/></text:span><text:span text:style-name="T331_19">the<text:s/>restoration<text:s/>of<text:s/>these<text:s/>important<text:s/>platform<text:s/>for<text:s/>civil<text:s/>society<text:s/>participation<text:s/>in<text:s/>budget<text:s/>implementation<text:s/></text:span><text:span text:style-name="T331_20">was<text:s/>a<text:s/>policy<text:s/>priority<text:s/>for<text:s/></text:span><text:span text:style-name="T331_21">local<text:s/>CSOs</text:span><text:span text:style-name="T331_22">.</text:span><text:span text:style-name="T331_23"><text:s/></text:span><text:span text:style-name="T331_24">We<text:s/>suggest<text:s/>establishing<text:s/>a<text:s/>separate<text:s/>conversation<text:s/>to<text:s/>discuss<text:s/>recommendations<text:s/>for<text:s/>further<text:s/>work<text:s/>in<text:s/>both<text:s/>countries<text:s/>proposed<text:s/>in<text:s/></text:span><text:span text:style-name="T331_25">IBP’s<text:s/>submission<text:s/>to<text:s/>the<text:s/>Annual<text:s/>Review</text:span><text:span text:style-name="T331_26">.</text:span></text:p>
      <text:p text:style-name="P332"/>
      <text:p text:style-name="P333"><text:span text:style-name="T333_1">The<text:s/>g</text:span><text:span text:style-name="T333_2">lobal<text:s/></text:span><text:span text:style-name="T333_3">a</text:span><text:span text:style-name="T333_4">dvocacy<text:s/></text:span><text:span text:style-name="T333_5">workstream<text:s/></text:span><text:span text:style-name="T333_6">has<text:s/></text:span><text:span text:style-name="T333_7">over-achieved<text:s/></text:span><text:span text:style-name="T333_8">this<text:s/>year,<text:s/></text:span><text:span text:style-name="T333_9">principally<text:s/></text:span><text:span text:style-name="T333_10">th</text:span><text:span text:style-name="T333_11">r</text:span><text:span text:style-name="T333_12">ough<text:s/>IBP<text:s/>contributions<text:s/>to<text:s/>the<text:s/></text:span><text:span text:style-name="T333_13">Financing<text:s/>for<text:s/>Development</text:span><text:span text:style-name="T333_14"><text:s/>process</text:span><text:span text:style-name="T333_15"><text:s/>and<text:s/>engagement<text:s/>with<text:s/>the<text:s/>World<text:s/>Bank’s<text:s/>“</text:span><text:span text:style-name="T333_16">Reimagining<text:s/>Public<text:s/>Finance</text:span><text:span text:style-name="T333_17">”<text:s/>initiative.<text:s/></text:span></text:p>
      <text:p text:style-name="P334"/>
      <text:p text:style-name="P335"><text:span text:style-name="T33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36"/>
      <text:p text:style-name="P337"><text:span text:style-name="T337_1">The<text:s/>termination<text:s/>of<text:s/>the<text:s/>US<text:s/>State<text:s/>Department<text:s/>grant<text:s/>has<text:s/>meant<text:s/>plans<text:s/>to<text:s/>accelerate<text:s/>the<text:s/>release<text:s/>of<text:s/>the<text:s/>2025<text:s/>OBS<text:s/>to<text:s/>enable<text:s/>greater<text:s/>time<text:s/>for<text:s/>civil<text:s/>society<text:s/>advocacy<text:s/>have<text:s/>been<text:s/>cancelled.</text:span><text:span text:style-name="T337_2"><text:s/></text:span><text:span text:style-name="T337_3">In<text:s/></text:span><text:span text:style-name="T337_4">August<text:s/></text:span><text:span text:style-name="T337_5">2025,<text:s/>IBP</text:span><text:span text:style-name="T337_6"><text:s/></text:span><text:span text:style-name="T337_7">secured<text:s/>a</text:span><text:span text:style-name="T337_8"><text:s/>new</text:span><text:span text:style-name="T337_9"><text:s/>partnership<text:s/>with<text:s/>the<text:s/>Gates<text:s/>Foundation.</text:span></text:p>
      <text:p text:style-name="P338"/>
      <text:p text:style-name="P339"><text:span text:style-name="T339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340"/>
      <text:p text:style-name="P341"><text:span text:style-name="T341_1">Last<text:s/>year’s<text:s/>annual<text:s/>review<text:s/>encouraged<text:s/>IBP<text:s/>to<text:s/>work<text:s/>with<text:s/>FCDO<text:s/></text:span><text:span text:style-name="T341_2">to</text:span><text:span text:style-name="T341_3"><text:s/></text:span><text:span text:style-name="T341_4">identify</text:span><text:span text:style-name="T341_5"><text:s/></text:span><text:span text:style-name="T341_6">new<text:s/>partners<text:s/>in<text:s/>priority<text:s/></text:span><text:span text:style-name="T341_7">countries</text:span><text:span text:style-name="T341_8"><text:s/>and</text:span><text:span text:style-name="T341_9"><text:s/>expand<text:s/>the<text:s/></text:span><text:span text:style-name="T341_10">number<text:s/>of<text:s/></text:span><text:span text:style-name="T341_11">thematic<text:s/>policy<text:s/>areas<text:s/>such<text:s/>as<text:s/></text:span><text:span text:style-name="T341_12">climate</text:span><text:span text:style-name="T341_13"><text:s/>finance<text:s/>or<text:s/>debt<text:s/></text:span><text:span text:style-name="T341_14">transparency</text:span><text:span text:style-name="T341_15">.<text:s/>There<text:s/>is<text:s/>little<text:s/>evidence<text:s/>of<text:s/>progress<text:s/>on<text:s/></text:span><text:span text:style-name="T341_16">the<text:s/>first</text:span><text:span text:style-name="T341_17"><text:s/>point,<text:s/>seemingly<text:s/>because<text:s/>time<text:s/>has<text:s/>been<text:s/>spent<text:s/>deepening<text:s/>engagement<text:s/>on<text:s/>existing<text:s/>mechanisms<text:s/></text:span><text:span text:style-name="T341_18">(</text:span><text:span text:style-name="T341_19">with<text:s/></text:span><text:span text:style-name="T341_20">some<text:s/></text:span><text:span text:style-name="T341_21">evidence<text:s/>of<text:s/>impact</text:span><text:span text:style-name="T341_22">)</text:span><text:span text:style-name="T341_23">.</text:span><text:span text:style-name="T341_24"><text:s/></text:span><text:span text:style-name="T341_25">An<text:s/>initiative<text:s/>to<text:s/>pilot<text:s/>a</text:span><text:span text:style-name="T341_26"><text:s/>debt<text:s/>transparency</text:span><text:span text:style-name="T341_27"><text:s/>module<text:s/>as<text:s/>part<text:s/>of<text:s/>the<text:s/>2025<text:s/>OBS</text:span><text:span text:style-name="T341_28"><text:s/>was<text:s/>delayed<text:s/>and<text:s/>will<text:s/>start<text:s/>in<text:s/>2025-26.</text:span></text:p>
      <text:p text:style-name="P342"/>
      <text:p text:style-name="P343"><text:span text:style-name="T343_1">For<text:s/>the<text:s/>coming<text:s/>year,<text:s/>we<text:s/></text:span><text:span text:style-name="T343_2">suggest</text:span><text:span text:style-name="T343_3">:<text:s/></text:span></text:p>
      <text:p text:style-name="P344"/>
      <text:list text:style-name="LS7" xml:id="list21">
        <text:list-item>
          <text:p text:style-name="P345"><text:span text:style-name="T345_1">Conduct</text:span><text:span text:style-name="T345_2">ing</text:span><text:span text:style-name="T345_3"><text:s/>a<text:s/>detailed<text:s/>review<text:s/>of<text:s/>progress<text:s/>to<text:s/>date,<text:s/>identifying<text:s/>areas<text:s/>where<text:s/>gains<text:s/>have<text:s/>been<text:s/>made<text:s/>and<text:s/>how<text:s/>these<text:s/>can<text:s/>be<text:s/>consolidated</text:span><text:span text:style-name="T345_4"><text:s/>-<text:s/></text:span><text:span text:style-name="T345_5">particularly<text:s/>by<text:s/>strengthening<text:s/>linkages<text:s/>with<text:s/>the<text:s/>other<text:s/></text:span><text:span text:style-name="T345_6">components</text:span><text:span text:style-name="T345_7"><text:s/>of<text:s/>FTAI.<text:s/>Additionally,<text:s/>assess</text:span><text:span text:style-name="T345_8">ing</text:span><text:span text:style-name="T345_9"><text:s/>areas<text:s/>with<text:s/>weaker<text:s/>progress<text:s/>and<text:s/>explor</text:span><text:span text:style-name="T345_10">ing</text:span><text:span text:style-name="T345_11"><text:s/>how<text:s/>to<text:s/>reinforce<text:s/>them,<text:s/>including<text:s/>refining</text:span><text:span text:style-name="T345_12"><text:s/>focus<text:s/>areas</text:span><text:span text:style-name="T345_13">,<text:s/>especially<text:s/>in<text:s/>a<text:s/>context<text:s/>of<text:s/>limited<text:s/>resources.</text:span></text:p>
        </text:list-item>
      </text:list>
      <text:p text:style-name="P346"/>
      <text:list text:style-name="LS7" xml:id="list22">
        <text:list-item>
          <text:p text:style-name="P347"><text:span text:style-name="T347_1">Strengthening<text:s/>links<text:s/>between<text:s/>activity<text:s/>on<text:s/>the<text:s/>ground<text:s/>and<text:s/>UK<text:s/>missions<text:s/>in<text:s/>host<text:s/>countries.<text:s/></text:span><text:span text:style-name="T347_2">There<text:s/></text:span><text:span text:style-name="T347_3">is<text:s/></text:span><text:span text:style-name="T347_4">already<text:s/></text:span><text:span text:style-name="T347_5">evidence<text:s/>of<text:s/></text:span><text:span text:style-name="T347_6">con</text:span><text:span text:style-name="T347_7">tact</text:span><text:span text:style-name="T347_8">,<text:s/>sharing<text:s/>of<text:s/>experiences,<text:s/>and<text:s/>use<text:s/>of<text:s/>UK<text:s/></text:span><text:span text:style-name="T347_9">missions<text:s/>for<text:s/>convening</text:span><text:span text:style-name="T347_10">.<text:s/>The<text:s/>intensely<text:s/>political<text:s/>nature<text:s/>of<text:s/>the<text:s/></text:span><text:span text:style-name="T347_11">context<text:s/>in<text:s/>which<text:s/>public<text:s/>finance<text:s/>transparency<text:s/>sits</text:span><text:span text:style-name="T347_12"><text:s/></text:span><text:span text:style-name="T347_13">means<text:s/>that<text:s/></text:span><text:span text:style-name="T347_14">a<text:s/>political<text:s/>influencing<text:s/>campaign<text:s/>that<text:s/>routinely<text:s/></text:span><text:span text:style-name="T347_15">draws<text:s/>on<text:s/>UK<text:s/>bilateral<text:s/>engagement<text:s/>could<text:s/>increase<text:s/>the<text:s/>impact<text:s/>of<text:s/>these<text:s/>engagement<text:s/>moments.<text:s/></text:span></text:p>
        </text:list-item>
      </text:list>
      <text:p text:style-name="P348"/>
      <text:p text:style-name="P349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40">
          <table:table-cell table:style-name="Cell146">
            <text:p text:style-name="P350"><text:span text:style-name="T350_1">Output<text:s/>Title<text:s/></text:span></text:p>
          </table:table-cell>
          <table:table-cell table:style-name="Cell147" table:number-columns-spanned="3">
            <text:p text:style-name="P351"><text:span text:style-name="T351_1">FTAI<text:s/>delivery<text:s/>partners<text:s/>engage<text:s/>globally<text:s/>to<text:s/>deepen<text:s/>and<text:s/>expand<text:s/>commitment<text:s/></text:span><text:span text:style-name="T351_2">to<text:s/>global<text:s/>norms<text:s/>on<text:s/>fiscal<text:s/>transparency<text:s/>and<text:s/>open<text:s/>contracting.</text:span></text:p>
          </table:table-cell>
          <table:covered-table-cell/>
          <table:covered-table-cell/>
        </table:table-row>
        <table:table-row table:style-name="Row41">
          <table:table-cell table:style-name="Cell148">
            <text:p text:style-name="P352"><text:span text:style-name="T352_1">Output<text:s/>number:<text:s/></text:span></text:p>
          </table:table-cell>
          <table:table-cell table:style-name="Cell149">
            <text:p text:style-name="P353"><text:span text:style-name="T353_1">4</text:span></text:p>
          </table:table-cell>
          <table:table-cell table:style-name="Cell150">
            <text:p text:style-name="P354"><text:span text:style-name="T354_1">Output<text:s/>Score:<text:s/></text:span></text:p>
          </table:table-cell>
          <table:table-cell table:style-name="Cell151">
            <text:p text:style-name="P355"><text:span text:style-name="T355_1">A</text:span></text:p>
          </table:table-cell>
        </table:table-row>
        <table:table-row table:style-name="Row42">
          <table:table-cell table:style-name="Cell152">
            <text:p text:style-name="P356"><text:span text:style-name="T356_1">Impact<text:s/>weighting<text:s/>(%):<text:s text:c="2"/></text:span></text:p>
          </table:table-cell>
          <table:table-cell table:style-name="Cell153">
            <text:p text:style-name="P357"><text:span text:style-name="T357_1">10</text:span><text:span text:style-name="T357_2">%</text:span></text:p>
          </table:table-cell>
          <table:table-cell table:style-name="Cell154">
            <text:p text:style-name="P358"><text:span text:style-name="T358_1">Weighting<text:s/>revised<text:s/>since<text:s/>last<text:s/>AR?<text:s/></text:span></text:p>
          </table:table-cell>
          <table:table-cell table:style-name="Cell155">
            <text:p text:style-name="P359"><text:span text:style-name="T359_1">Not<text:s/>applicable<text:s/>(new<text:s/>output)</text:span></text:p>
          </table:table-cell>
        </table:table-row>
      </table:table>
      <text:p text:style-name="P360"/>
      <table:table table:style-name="Table13">
        <table:table-column table:style-name="Column47"/>
        <table:table-column table:style-name="Column48"/>
        <table:table-column table:style-name="Column49"/>
        <table:table-row table:style-name="Row43">
          <table:table-cell table:style-name="Cell156">
            <text:p text:style-name="P361"><text:span text:style-name="T361_1">Indicators</text:span></text:p>
          </table:table-cell>
          <table:table-cell table:style-name="Cell157">
            <text:p text:style-name="P362"><text:span text:style-name="T362_1">Milestones<text:s/></text:span></text:p>
          </table:table-cell>
          <table:table-cell table:style-name="Cell158">
            <text:p text:style-name="P363"><text:span text:style-name="T363_1">Progress<text:s/></text:span></text:p>
          </table:table-cell>
        </table:table-row>
        <table:table-row table:style-name="Row44">
          <table:table-cell table:style-name="Cell159">
            <text:p text:style-name="P364"><text:span text:style-name="T364_1">Number<text:s/>of<text:s/>Open<text:s/>Budget<text:s/>Surveys<text:s/>completed<text:s/>by<text:s/>the<text:s/>end<text:s/>of<text:s/>the<text:s/>programme.</text:span></text:p>
          </table:table-cell>
          <table:table-cell table:style-name="Cell160">
            <text:p text:style-name="P365"><text:span text:style-name="T365_1">-</text:span></text:p>
          </table:table-cell>
          <table:table-cell table:style-name="Cell161">
            <text:p text:style-name="P366"><text:span text:style-name="T366_1">Since<text:s/>the</text:span><text:span text:style-name="T366_2"><text:s/>OBS<text:s/>cycle<text:s/>did<text:s/>not<text:s/>incl</text:span><text:span text:style-name="T366_3">ude<text:s/>a</text:span><text:span text:style-name="T366_4"><text:s/>survey<text:s/>in<text:s/></text:span><text:span text:style-name="T366_5">202</text:span><text:span text:style-name="T366_6">4</text:span><text:span text:style-name="T366_7">,<text:s/>there<text:s/>is<text:s/>no</text:span><text:span text:style-name="T366_8"><text:s/>milestone<text:s/>for<text:s/></text:span><text:span text:style-name="T366_9">this<text:s/>review<text:s/>period.</text:span><text:span text:style-name="T366_10"><text:s/></text:span></text:p>
          </table:table-cell>
        </table:table-row>
        <table:table-row table:style-name="Row45">
          <table:table-cell table:style-name="Cell162">
            <text:p text:style-name="P367"><text:span text:style-name="T367_1">Number<text:s/>of<text:s/>clear<text:s/>endorsements<text:s/>of<text:s/>open<text:s/>contracting<text:s/>and<text:s/>action<text:s/>on<text:s/>the<text:s/>ground<text:s/>by<text:s/>International<text:s/>Financial<text:s/>Institutions.</text:span></text:p>
          </table:table-cell>
          <table:table-cell table:style-name="Cell163">
            <text:p text:style-name="P368"><text:span text:style-name="T368_1">1</text:span></text:p>
          </table:table-cell>
          <table:table-cell table:style-name="Cell164">
            <text:p text:style-name="P369"><text:span text:style-name="T369_1">2</text:span><text:span text:style-name="T369_2"><text:s/>endorsement</text:span><text:span text:style-name="T369_3">s</text:span><text:span text:style-name="T369_4"><text:s/>of<text:s/></text:span><text:span text:style-name="T369_5">open<text:s/>contracting<text:s/>by<text:s/>the<text:s/>international<text:s/>community</text:span><text:span text:style-name="T369_6">:</text:span></text:p>
            <text:p text:style-name="P370"><text:span text:style-name="T370_1">1.<text:s/></text:span><text:span text:style-name="T370_2">In<text:s/>2024<text:s/>open<text:s/>contracting<text:s/>was<text:s/>recognised<text:s/>by<text:s/>the<text:s/>OECD<text:s/>Blue<text:s/>Dot<text:s/>Network</text:span><text:span text:style-name="T370_3"><text:note text:note-class="footnote"><text:note-citation/><text:note-body><text:p text:style-name="P371"><text:span text:style-name="T371_1"><text:s/>See<text:s/>Footnote<text:s/></text:span><text:span text:style-name="T371_2">2</text:span><text:span text:style-name="T371_3">.</text:span></text:p></text:note-body></text:note></text:span><text:span text:style-name="T371_4"><text:s/>as<text:s/>‘superior’<text:s/>practice,<text:s/>with<text:s/>the<text:s/>use<text:s/>of<text:s/>both<text:s/>data<text:s/>standards<text:s/>(OCDS<text:s/>and<text:s/>OC4IDS)<text:s/>recommended<text:s text:c="2"/></text:span></text:p>
            <text:p text:style-name="P372"><text:span text:style-name="T372_1">2.</text:span><text:span text:style-name="T372_2"><text:s/></text:span><text:span text:style-name="T372_3">Financing<text:s/>for<text:s/>Development</text:span><text:span text:style-name="T372_4"><text:s/>‘</text:span><text:span text:style-name="T372_5">Compromiso<text:s/>de<text:s/>Sevilla’</text:span><text:span text:style-name="T372_6">.</text:span><text:span text:style-name="T372_7"><text:s/></text:span><text:span text:style-name="T372_8">A</text:span><text:span text:style-name="T372_9">n<text:s/>issues<text:s/>paper<text:s/>on<text:s/>the<text:s/>role<text:s/>of<text:s/>better<text:s/>procurement<text:s/>in<text:s/>delivering<text:s/>the<text:s/>SDG</text:span><text:span text:style-name="T372_10">s</text:span><text:span text:style-name="T372_11"><text:s/>and<text:s/></text:span><text:span text:style-name="T372_12">OCP<text:s/></text:span><text:span text:style-name="T372_13">co-organising<text:s/>events<text:s/>at<text:s/></text:span><text:span text:style-name="T372_14">FFD</text:span><text:span text:style-name="T372_15"><text:s/>meetings<text:s/>helped<text:s/>improve<text:s/>the<text:s/>language<text:s/>and<text:s/>ambition<text:s/>around<text:s/>procurement<text:s/>in<text:s/>the<text:s/>final<text:s/>outcome<text:s/>document.</text:span></text:p>
          </table:table-cell>
        </table:table-row>
        <table:table-row table:style-name="Row46">
          <table:table-cell table:style-name="Cell165">
            <text:p text:style-name="P373"><text:span text:style-name="T373_1">Number<text:s/>of<text:s/>pilot<text:s/>studies<text:s/>completed<text:s/>by<text:s/>CoST.</text:span></text:p>
          </table:table-cell>
          <table:table-cell table:style-name="Cell166">
            <text:p text:style-name="P374"><text:span text:style-name="T374_1">2</text:span></text:p>
          </table:table-cell>
          <table:table-cell table:style-name="Cell167">
            <text:p text:style-name="P375"><text:span text:style-name="T375_1">2</text:span><text:span text:style-name="T375_2"><text:s/>pilot<text:s/>studies</text:span><text:span text:style-name="T375_3"><text:s/>in<text:s/>Uganda<text:s/>and<text:s/>Jalisco</text:span><text:span text:style-name="T375_4"><text:s/>State</text:span><text:span text:style-name="T375_5"><text:s/>(Mexico)</text:span><text:span text:style-name="T375_6"><text:s/>to<text:s/>model<text:s/>new<text:s/></text:span><text:span text:style-name="T375_7">data<text:s/>points<text:s/>developed<text:s/>by<text:s/>CoST</text:span><text:span text:style-name="T375_8">.</text:span></text:p>
          </table:table-cell>
        </table:table-row>
      </table:table>
      <text:p text:style-name="P376"/>
      <text:p text:style-name="P377"><text:span text:style-name="T377_1">Briefly<text:s/>describe<text:s/>the<text:s/>output’s<text:s/>activities<text:s/>and<text:s/>provide<text:s/>supporting<text:s/>narrative<text:s/>for<text:s/>the<text:s/>score.</text:span></text:p>
      <text:p text:style-name="P378"/>
      <text:p text:style-name="P379"><text:span text:style-name="T379_1">While<text:s/>Outputs<text:s/>1<text:s/>to<text:s/>3<text:s/></text:span><text:span text:style-name="T379_2">focus<text:s/>on<text:s/>changes<text:s/>on<text:s/>the<text:s/>ground<text:s/>in<text:s/>focus<text:s/>countries,<text:s/>this<text:s/>output<text:s/>is<text:s/>about<text:s/></text:span><text:span text:style-name="T379_3">international<text:s/>norms<text:s/>and<text:s/></text:span><text:span text:style-name="T379_4">global<text:s/></text:span><text:span text:style-name="T379_5">public<text:s/></text:span><text:span text:style-name="T379_6">goods.</text:span></text:p>
      <text:p text:style-name="P380"/>
      <text:p text:style-name="P381"><text:span text:style-name="T381_1">OCP<text:s/>provided<text:s/>extensive<text:s/>input<text:s/>into<text:s/>the<text:s/>OECD’s<text:s/>Blue<text:s/>Dot<text:s/></text:span><text:span text:style-name="T381_2">Network<text:s/></text:span><text:span text:style-name="T381_3">process,<text:s/>which<text:s/>resulted<text:s/>in<text:s/>a<text:s/>positive<text:s/></text:span><text:span text:style-name="T381_4">endorsement<text:s/>of<text:s/>two<text:s/></text:span><text:span text:style-name="T381_5">global<text:s/>norm</text:span><text:span text:style-name="T381_6">s<text:s/>developed<text:s/>by<text:s/>OCP<text:s/>(Open<text:s/>Contracting<text:s/>Data<text:s/>Standard<text:s/>and<text:s/>Open<text:s/>Contracting<text:s/>for<text:s/>Infrastructure<text:s/>Data<text:s/>Standard)</text:span><text:span text:style-name="T381_7"><text:s/>in<text:s/>2024-25.<text:s/>They<text:s/>also<text:s/>engaged<text:s/>extensively<text:s/>with<text:s/>the<text:s/>UN<text:s/>Financing<text:s/>for<text:s/>Development<text:s/></text:span><text:span text:style-name="T381_8">(FFD4)<text:s/></text:span><text:span text:style-name="T381_9">process</text:span><text:span text:style-name="T381_10"><text:s/>contributing<text:s/>an<text:s/>issue<text:s/>paper<text:s/>on<text:s/>the<text:s/>role<text:s/>of<text:s/>better<text:s/>procurement<text:s/>in<text:s/>delivering<text:s/>the<text:s/>Sustainable<text:s/>Development<text:s/>Goals<text:s/>and<text:s/>organis</text:span><text:span text:style-name="T381_11">ing<text:s/>side<text:s/>events<text:s/>at<text:s/>FFD4<text:s/>meetings.<text:s/>These<text:s/>helped<text:s/>improve<text:s/>the<text:s/>language<text:s/>and<text:s/>ambition<text:s/>around<text:s/>procurement<text:s/>in<text:s/>the<text:s/>final<text:s/>outcome<text:s/>document<text:s/>(</text:span><text:span text:style-name="T381_12">Compromiso<text:s/>de<text:s/>Sevilla</text:span><text:span text:style-name="T381_13">):<text:s/>“</text:span><text:span text:style-name="T381_14">we<text:s/>will<text:s/>promote<text:s/></text:span><text:span text:style-name="T381_15">budget<text:s/>transparency,<text:s/>including<text:s/>by<text:s/>implementing<text:s/>transparent<text:s/>data-driven<text:s/></text:span><text:span text:style-name="T381_16">procurement<text:s/>systems</text:span><text:span text:style-name="T381_17">.”</text:span></text:p>
      <text:p text:style-name="P382"/>
      <text:p text:style-name="P383"><text:span text:style-name="T383_1">The<text:s/></text:span><text:span text:style-name="T383_2">CoST<text:s/></text:span><text:span text:style-name="T383_3">Infrastructure<text:s/>Transparency<text:s/>Initiative<text:s/>successfully<text:s/>piloted<text:s/>new<text:s/>data<text:s/>points<text:s/></text:span><text:span text:style-name="T383_4">(standardised<text:s/>metrics)<text:s/></text:span><text:span text:style-name="T383_5">for<text:s/>their</text:span><text:span text:style-name="T383_6"><text:s/>infrastructure<text:s/>sustainability<text:s/>and<text:s/>climate<text:s/>finance<text:s/></text:span><text:span text:style-name="T383_7">data<text:s/>modules<text:s/></text:span><text:span text:style-name="T383_8">in<text:s/>Uganda<text:s/>and<text:s/>Jalisco<text:s/>State,<text:s/>Mexico,<text:s/>demonstrating<text:s/>their<text:s/>value<text:s/>in<text:s/>improving<text:s/>project<text:s/>appraisal<text:s/>and<text:s/>selection.<text:s/></text:span></text:p>
      <text:p text:style-name="P384"/>
      <text:p text:style-name="P385"><text:span text:style-name="T385_1">All</text:span><text:span text:style-name="T385_2"><text:s/>milestones<text:s/>were<text:s/>met<text:s/>or<text:s/>exceeded</text:span><text:span text:style-name="T385_3">.<text:s/>Therefore,<text:s/></text:span><text:span text:style-name="T385_4">the<text:s/>Output<text:s/>is<text:s/>scored<text:s/></text:span><text:span text:style-name="T385_5">A</text:span><text:span text:style-name="T385_6">.<text:s/></text:span></text:p>
      <text:p text:style-name="P386"/>
      <text:p text:style-name="P387"><text:span text:style-name="T387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388"/>
      <text:p text:style-name="P389"><text:span text:style-name="T389_1">In<text:s/>2024,<text:s/>f</text:span><text:span text:style-name="T389_2">unding<text:s/></text:span><text:span text:style-name="T389_3">for<text:s/>CoST’s<text:s/>pilot<text:s/>studies<text:s/></text:span><text:span text:style-name="T389_4">was<text:s/>approved<text:s/>as<text:s/>part<text:s/>of<text:s/>the<text:s/></text:span><text:span text:style-name="T389_5">FCDO’s<text:s/>responsible<text:s/>infrastructure<text:s/>investment<text:s/>campaign.</text:span><text:span text:style-name="T389_6"><text:s/></text:span><text:span text:style-name="T389_7">The</text:span><text:span text:style-name="T389_8"><text:s/>project<text:s/></text:span><text:span text:style-name="T389_9">has<text:s/>now<text:s/>been</text:span><text:span text:style-name="T389_10"><text:s/>completed</text:span><text:span text:style-name="T389_11">,</text:span><text:span text:style-name="T389_12"><text:s/>and<text:s/>FTAI<text:s/>support<text:s/>to<text:s/>CoST<text:s/>has<text:s/>concluded</text:span><text:span text:style-name="T389_13">.</text:span></text:p>
      <text:p text:style-name="P390"/>
      <text:p text:style-name="P391"><text:span text:style-name="T391_1">Progress<text:s/>on<text:s/>recommendations<text:s/>from<text:s/>the<text:s/>previous<text:s/>AR,<text:s/>lessons<text:s/>learned<text:s/>this<text:s/>year<text:s/>and<text:s/>recommendations<text:s/>for<text:s/>the<text:s/>year<text:s/>ahead</text:span></text:p>
      <text:p text:style-name="P392"/>
      <text:p text:style-name="P393"><text:span text:style-name="T393_1">Although</text:span><text:span text:style-name="T393_2"><text:s/>FTAI<text:s/>support<text:s/>to<text:s/>CoST<text:s/>has<text:s/>ended,<text:s/>the<text:s/>FCDO<text:s/></text:span><text:span text:style-name="T393_3">should</text:span><text:span text:style-name="T393_4"><text:s/></text:span><text:span text:style-name="T393_5">continue<text:s/>to</text:span><text:span text:style-name="T393_6">:</text:span></text:p>
      <text:list text:style-name="LS5" xml:id="list23">
        <text:list-item>
          <text:p text:style-name="P394"><text:span text:style-name="T394_1">P</text:span><text:span text:style-name="T394_2">romote<text:s/>the<text:s/>integration<text:s/>of<text:s/>CoST<text:s/></text:span><text:span text:style-name="T394_3">data<text:s/>modules</text:span><text:span text:style-name="T394_4"><text:s/></text:span><text:span text:style-name="T394_5">into</text:span><text:span text:style-name="T394_6"><text:s/>public<text:s/>financial<text:s/>management<text:s/>systems<text:s/>to<text:s/>strengthen<text:s/>the<text:s/>link<text:s/>between<text:s/>infrastructure<text:s/>transparency<text:s/>and<text:s/>fiscal<text:s/></text:span><text:span text:style-name="T394_7">governance</text:span><text:span text:style-name="T394_8">;</text:span></text:p>
        </text:list-item>
        <text:list-item>
          <text:p text:style-name="P395"><text:span text:style-name="T395_1">U</text:span><text:span text:style-name="T395_2">se<text:s/>international<text:s/>forums<text:s/>and<text:s/>donor<text:s/>coordination<text:s/>platforms<text:s/>to<text:s/></text:span><text:span text:style-name="T395_3">(a)<text:s/></text:span><text:span text:style-name="T395_4">raise<text:s/>awareness<text:s/>of<text:s/>the<text:s/>importance<text:s/>of<text:s/>data<text:s/>transparency,<text:s/></text:span><text:span text:style-name="T395_5">especially</text:span><text:span text:style-name="T395_6"><text:s/></text:span><text:span text:style-name="T395_7">in</text:span><text:span text:style-name="T395_8"><text:s/>early</text:span><text:span text:style-name="T395_9"><text:s/>infrastructure<text:s/>development</text:span><text:span text:style-name="T395_10"><text:s/>stages</text:span><text:span text:style-name="T395_11">,<text:s/>and<text:s/></text:span><text:span text:style-name="T395_12">(b)<text:s/></text:span><text:span text:style-name="T395_13">position<text:s/>CoST<text:s/>data<text:s/></text:span><text:span text:style-name="T395_14">modules</text:span><text:span text:style-name="T395_15"><text:s/>as<text:s/>a<text:s/>valuable<text:s/>tool<text:s/>for<text:s/>improving<text:s/>investment<text:s/>planning</text:span><text:span text:style-name="T395_16">.<text:s/></text:span></text:p>
        </text:list-item>
      </text:list>
      <text:h text:style-name="P396" text:outline-level="2"><text:span text:style-name="T396_1">D:<text:s/>VALUE<text:s/>FOR<text:s/>MONEY</text:span></text:h>
      <text:p text:style-name="P397"/>
      <text:p text:style-name="P398"><text:span text:style-name="T398_1">Value<text:s/>Statement</text:span></text:p>
      <text:p text:style-name="P399"/>
      <text:p text:style-name="P400"><text:span text:style-name="T400_1">“</text:span><text:span text:style-name="T400_2">We<text:s/>will<text:s/>be<text:s/>rigorous<text:s/>in<text:s/>maximising<text:s/>the<text:s/>resources<text:s/>we<text:s/>deploy<text:s/>to<text:s/>making<text:s/>material<text:s/>contribution<text:s/>to<text:s/>our<text:s/>efforts<text:s/>to<text:s/>improve<text:s/>fiscal<text:s/>transparency<text:s/>and<text:s/>accountability<text:s/>in<text:s/>focus<text:s/>countries</text:span><text:span text:style-name="T400_3">.”</text:span><text:span text:style-name="T400_4"><text:s/>FTAI<text:s/></text:span><text:span text:style-name="T400_5">prioritises</text:span><text:span text:style-name="T400_6"><text:s/>efficiency,<text:s/></text:span><text:span text:style-name="T400_7">fosters</text:span><text:span text:style-name="T400_8"><text:s/></text:span><text:span text:style-name="T400_9">strong</text:span><text:span text:style-name="T400_10"><text:s/>relationship</text:span><text:span text:style-name="T400_11">s</text:span><text:span text:style-name="T400_12"><text:s/>with<text:s/>implementing<text:s/>partners,<text:s/>and<text:s/></text:span><text:span text:style-name="T400_13">gradually</text:span><text:span text:style-name="T400_14"><text:s/>shift</text:span><text:span text:style-name="T400_15">s</text:span><text:span text:style-name="T400_16"><text:s/>resources<text:s/>from<text:s/>global<text:s/>goods<text:s/>to<text:s/>in-country<text:s/>support.</text:span></text:p>
      <text:p text:style-name="P401"/>
      <text:p text:style-name="P402"><text:span text:style-name="T402_1">Key<text:s/>cost<text:s/>drivers<text:s/>and<text:s/>performance<text:s/></text:span></text:p>
      <text:p text:style-name="P403"/>
      <text:p text:style-name="P404"><text:span text:style-name="T404_1">IBP</text:span><text:span text:style-name="T404_2">’s<text:s/>primary<text:s/>costs<text:s/>include</text:span><text:span text:style-name="T404_3"><text:s/>staff<text:s/>time,<text:s/>the<text:s/>OBS<text:s/>researchers,<text:s/>subgrants,<text:s/>travel<text:s/>and<text:s/>meeting<text:s/>costs.<text:s/></text:span><text:span text:style-name="T404_4">These<text:s/>cost<text:s/>categories<text:s/>remained<text:s/>consistent<text:s/>during<text:s/>the<text:s/>reporting<text:s/>period</text:span><text:span text:style-name="T404_5">.<text:s/></text:span><text:span text:style-name="T404_6">Due<text:s/>to<text:s/>ongoing<text:s/>funding<text:s/>pressures</text:span><text:span text:style-name="T404_7">,<text:s/></text:span><text:span text:style-name="T404_8">IBP<text:s/>has<text:s/>implemented<text:s/>cost-saving<text:s/>measures<text:s/>over<text:s/>the<text:s/>past<text:s/>two<text:s/></text:span><text:span text:style-name="T404_9">OBS</text:span><text:span text:style-name="T404_10"><text:s/>survey<text:s/>rounds.<text:s/>These<text:s/>included<text:s/>transitioning<text:s/>from<text:s/>in-person<text:s/>to<text:s/>virtual<text:s/>engagements,<text:s/>enabling<text:s/>broader<text:s/>participation<text:s/>while<text:s/>reducing<text:s/>expenses</text:span><text:span text:style-name="T404_11">.</text:span></text:p>
      <text:p text:style-name="P405"/>
      <text:p text:style-name="P406"><text:span text:style-name="T406_1">OCP’s<text:s/>biggest<text:s/>costs<text:s/>under<text:s/>FTAI<text:s/>were<text:s/></text:span><text:span text:style-name="T406_2">associated<text:s/>with</text:span><text:span text:style-name="T406_3"><text:s/>the<text:s/>IT<text:s/>development<text:s/>of<text:s/></text:span><text:span text:style-name="T406_4">the<text:s/></text:span><text:span text:style-name="T406_5">DREAM</text:span><text:span text:style-name="T406_6"><text:s/>platform</text:span><text:span text:style-name="T406_7">.<text:s/>These<text:s/></text:span><text:span text:style-name="T406_8">expenditures</text:span><text:span text:style-name="T406_9"><text:s/>were</text:span><text:span text:style-name="T406_10"><text:s/>carefully</text:span><text:span text:style-name="T406_11"><text:s/></text:span><text:span text:style-name="T406_12">monitored<text:s/>and<text:s/>continue<text:s/>to<text:s/>represent</text:span><text:span text:style-name="T406_13"><text:s/>excellent<text:s/>value<text:s/>for<text:s/>money.<text:s/></text:span><text:span text:style-name="T406_14">OCP</text:span><text:span text:style-name="T406_15"><text:s/></text:span><text:span text:style-name="T406_16">partnered</text:span><text:span text:style-name="T406_17"><text:s/>with<text:s/></text:span><text:span text:style-name="T406_18">a</text:span><text:span text:style-name="T406_19"><text:s/></text:span><text:span text:style-name="T406_20">Ukrainian</text:span><text:span text:style-name="T406_21"><text:s/>contractor</text:span><text:span text:style-name="T406_22">,</text:span><text:span text:style-name="T406_23"><text:s/>offering</text:span><text:span text:style-name="T406_24"><text:s/>lower<text:s/></text:span><text:span text:style-name="T406_25">rates<text:s/></text:span><text:span text:style-name="T406_26">than</text:span><text:span text:style-name="T406_27"><text:s/>international<text:s/></text:span><text:span text:style-name="T406_28">firms</text:span><text:span text:style-name="T406_29">.<text:s/></text:span><text:span text:style-name="T406_30">Despite<text:s/>the<text:s/></text:span><text:span text:style-name="T406_31">technical<text:s/></text:span><text:span text:style-name="T406_32">complexity,<text:s/>the<text:s/>project<text:s/></text:span><text:span text:style-name="T406_33">was<text:s/>delivered</text:span><text:span text:style-name="T406_34"><text:s/>on<text:s/>time<text:s/>and<text:s/></text:span><text:span text:style-name="T406_35">within</text:span><text:span text:style-name="T406_36"><text:s/>budget</text:span><text:span text:style-name="T406_37">.</text:span></text:p>
      <text:p text:style-name="P407"/>
      <text:p text:style-name="P408"><text:span text:style-name="T408_1">NAO’s<text:s/>fees<text:s/></text:span><text:span text:style-name="T408_2">strictly<text:s/></text:span><text:span text:style-name="T408_3">cover<text:s/>the<text:s/>actual<text:s/>cost<text:s/>of<text:s/>deliver</text:span><text:span text:style-name="T408_4">y</text:span><text:span text:style-name="T408_5">,</text:span><text:span text:style-name="T408_6"><text:s/>with<text:s/>no</text:span><text:span text:style-name="T408_7"><text:s/>profit<text:s/></text:span><text:span text:style-name="T408_8">margin.<text:s/></text:span><text:span text:style-name="T408_9">Both<text:s/>Parliament<text:s/>and<text:s/>HM<text:s/>Treasury<text:s/>have<text:s/>approved<text:s/>these<text:s/>rates</text:span><text:span text:style-name="T408_10">.</text:span></text:p>
      <text:p text:style-name="P409"/>
      <text:p text:style-name="P410"><text:span text:style-name="T410_1">VfM<text:s/>performance<text:s/>compared<text:s/>to<text:s/>the<text:s/>original<text:s/>VfM<text:s/>proposition<text:s/>in<text:s/>the<text:s/>business<text:s/>case<text:s/></text:span></text:p>
      <text:p text:style-name="P411"/>
      <text:p text:style-name="P412"><text:span text:style-name="T412_1">The<text:s/>programme’s<text:s/>business<text:s/>case<text:s/></text:span><text:span text:style-name="T412_2">concluded</text:span><text:span text:style-name="T412_3"><text:s/>that<text:s/></text:span><text:span text:style-name="T412_4">continued</text:span><text:span text:style-name="T412_5"><text:s/>support<text:s/></text:span><text:span text:style-name="T412_6">for<text:s/></text:span><text:span text:style-name="T412_7">IBP</text:span><text:span text:style-name="T412_8">,<text:s/>OCP,<text:s/>and<text:s/>NAO<text:s/></text:span><text:span text:style-name="T412_9">offers</text:span><text:span text:style-name="T412_10"><text:s/>good<text:s/>value<text:s/>for<text:s/>money.<text:s/></text:span><text:span text:style-name="T412_11">This</text:span><text:span text:style-name="T412_12"><text:s/>review<text:s/>found<text:s/>no<text:s/>evidence<text:s/>of<text:s/>underperformance<text:s/>or<text:s/>significant<text:s/></text:span><text:span text:style-name="T412_13">cost<text:s/>increases</text:span><text:span text:style-name="T412_14">.</text:span></text:p>
      <text:p text:style-name="P413"/>
      <text:p text:style-name="P414"><text:span text:style-name="T414_1">Effectiveness</text:span></text:p>
      <text:p text:style-name="P415"/>
      <text:p text:style-name="P416"><text:span text:style-name="T416_1">I</text:span><text:span text:style-name="T416_2">mplementing<text:s/>partners<text:s/>delivered<text:s/></text:span><text:span text:style-name="T416_3">meaningful<text:s/>and<text:s/>measurable<text:s/>outcomes<text:s/>aligned<text:s/>with<text:s/>the<text:s/>programme’s<text:s/>objectives.<text:s/>Their<text:s/>interventions<text:s/>contributed<text:s/>to<text:s/>improved<text:s/></text:span><text:span text:style-name="T416_4">transparency,<text:s/></text:span><text:span text:style-name="T416_5">public<text:s/>procurement,<text:s/></text:span><text:span text:style-name="T416_6">public<text:s/>investment<text:s/>management,<text:s/>and<text:s/>citizen<text:s/>engagement<text:s/>across<text:s/>multiple<text:s/>focus<text:s/>countries.<text:s/>By</text:span><text:span text:style-name="T416_7"><text:s/></text:span><text:span text:style-name="T416_8">translating<text:s/>strategic<text:s/>inputs<text:s/>into<text:s/>real-world<text:s/>change<text:s/>–<text:s/>such<text:s/>as<text:s/>legislative<text:s/>reforms,<text:s/></text:span><text:span text:style-name="T416_9">new<text:s/>institutional<text:s/>structures,<text:s/>enhanced<text:s/>data<text:s/>systems,<text:s/>and<text:s/>strengthened<text:s/>civil<text:s/>society<text:s/>participation<text:s/>–<text:s/>partners<text:s/>demonstrated<text:s/>their<text:s/>ability<text:s/>to<text:s/>generate<text:s/>sustained<text:s/>impact.<text:s/></text:span></text:p>
      <text:p text:style-name="P417"/>
      <text:p text:style-name="P418"><text:span text:style-name="T418_1">Significant</text:span><text:span text:style-name="T418_2"><text:s/>progress<text:s/></text:span><text:span text:style-name="T418_3">was</text:span><text:span text:style-name="T418_4"><text:s/>made<text:s/>on<text:s/>recommendations<text:s/>from<text:s/>the<text:s/>previous<text:s/></text:span><text:span text:style-name="T418_5">annual<text:s/>review</text:span><text:span text:style-name="T418_6">.<text:s/>This<text:s/>included</text:span><text:span text:style-name="T418_7"><text:s/>an<text:s/>updated<text:s/></text:span><text:span text:style-name="T418_8">theory<text:s/>of<text:s/>change</text:span><text:span text:style-name="T418_9"><text:s/>and<text:s/>logframe</text:span><text:span text:style-name="T418_10">.<text:s/></text:span><text:span text:style-name="T418_11">Additionally,<text:s/></text:span><text:span text:style-name="T418_12">OCP<text:s/></text:span><text:span text:style-name="T418_13">proposed<text:s/></text:span><text:span text:style-name="T418_14">generating</text:span><text:span text:style-name="T418_15"><text:s/>new<text:s/>global<text:s/>evidence<text:s/></text:span><text:span text:style-name="T418_16">on<text:s/>digital<text:s/>platforms<text:s/>to<text:s/>track<text:s/>climate<text:s/>and<text:s/>development<text:s/>finance,<text:s/></text:span><text:span text:style-name="T418_17">building</text:span><text:span text:style-name="T418_18"><text:s/>on<text:s/>the<text:s/>lesson</text:span><text:span text:style-name="T418_19">s<text:s/></text:span><text:span text:style-name="T418_20">from</text:span><text:span text:style-name="T418_21"><text:s/>the<text:s/>DREAM<text:s/>project.</text:span><text:span text:style-name="T418_22"><text:s/>This<text:s/>action<text:s/>research<text:s/>project<text:s/>will<text:s/>be<text:s/>implemented<text:s/>in<text:s/>2025-26.</text:span></text:p>
      <text:p text:style-name="P419"/>
      <text:p text:style-name="P420"><text:span text:style-name="T420_1">Efficiency</text:span></text:p>
      <text:p text:style-name="P421"/>
      <text:p text:style-name="P422"><text:span text:style-name="T422_1">I</text:span><text:span text:style-name="T422_2">mplementing<text:s/>partners<text:s/>demonstrated<text:s/>strong<text:s/>efficiency<text:s/>by<text:s/>effectively<text:s/>converting<text:s/>resources<text:s/>into<text:s/>tangible<text:s/>outputs.<text:s/>Despite<text:s/>facing<text:s/>external<text:s/>challenges<text:s/>such<text:s/>as<text:s/>funding<text:s/>withdrawals<text:s/>and<text:s/>political<text:s/>disruptions,<text:s/>partners<text:s/>consistently<text:s/>delivered<text:s/>planned<text:s/>activities<text:s/>on<text:s/>time<text:s/>and<text:s/>within<text:s/>budget.<text:s/>Their<text:s/>strategic<text:s/>use<text:s/>of<text:s/>local<text:s/>expertise,<text:s/>adaptive<text:s/>delivery<text:s/>models,<text:s/>and<text:s/>streamlined<text:s/>operations<text:s/>ensured<text:s/>that<text:s/>inputs<text:s/>were<text:s/>optimally<text:s/></text:span><text:span text:style-name="T422_3">used</text:span><text:span text:style-name="T422_4"><text:s/>to<text:s/>achieve<text:s/>programme<text:s/>goals.<text:s/>This<text:s/>performance<text:s/>reflects<text:s/></text:span><text:span text:style-name="T422_5">an<text:s/>important<text:s/>level</text:span><text:span text:style-name="T422_6"><text:s/>of<text:s/>operational<text:s/>discipline<text:s/>and<text:s/>resourcefulness<text:s/>across<text:s/>the<text:s/>portfolio.</text:span></text:p>
      <text:p text:style-name="P423"/>
      <text:p text:style-name="P424"><text:span text:style-name="T424_1">Progress<text:s/>has<text:s/>been<text:s/>made<text:s/>on<text:s/>previous<text:s/>recommendations<text:s/>to<text:s/>enhance<text:s/>efficiency.<text:s/>The<text:s/>programme<text:s/>team<text:s/>reviewed<text:s/>budget<text:s/>allocations<text:s/>and<text:s/>future<text:s/>forecasts<text:s/>to<text:s/>ensure<text:s/>alignment<text:s/>with<text:s/>the<text:s/>revised<text:s/>Theory<text:s/></text:span><text:span text:style-name="T424_2">of<text:s/>Change<text:s/>and<text:s/>logframe.<text:s/>The<text:s/>partnership<text:s/>between<text:s/>FCDO<text:s/>and<text:s/>NAO<text:s/>has<text:s/>strengthened,<text:s/>evidenced<text:s/>by<text:s/>regular<text:s/>monthly<text:s/>meetings,<text:s/>new<text:s/>initiatives,<text:s/>an<text:s/>expanded<text:s/>partnership<text:s/>portfolio,<text:s/>and<text:s/>successful<text:s/>collaboration<text:s/>during<text:s/>the<text:s/>INTOSAI<text:s/>annual<text:s/>meetings<text:s/>in<text:s/>London.</text:span></text:p>
      <text:p text:style-name="P425"/>
      <text:p text:style-name="P426"><text:span text:style-name="T426_1">Equity<text:s/>Impact<text:s/>Assessment</text:span></text:p>
      <text:p text:style-name="P427"/>
      <text:p text:style-name="P428"><text:span text:style-name="T428_1">FTAI<text:s/>supports<text:s/>the<text:s/>inclusion<text:s/>of<text:s/>women,<text:s/>people<text:s/>with<text:s/>disabilities,<text:s/>and<text:s/>other<text:s/>marginalised<text:s/>groups<text:s/>in<text:s/>decisions<text:s/>about<text:s/>public<text:s/>spending.</text:span><text:span text:style-name="T428_2"><text:s/></text:span><text:span text:style-name="T428_3">IBP</text:span><text:span text:style-name="T428_4"><text:s/>works<text:s/>globally<text:s/>to<text:s/>make<text:s/>national<text:s/>budgets<text:s/>more<text:s/>inclusive<text:s/>and<text:s/>equitable.<text:s/>A<text:s/>key<text:s/>focus<text:s/>of<text:s/>IBP<text:s/>is<text:s/>gender<text:s/>equity</text:span><text:span text:style-name="T428_5">,<text:s/></text:span><text:span text:style-name="T428_6">ensuring<text:s/>public<text:s/>funds<text:s/>are<text:s/>raised<text:s/>and<text:s/>spent<text:s/>in<text:s/>ways<text:s/>that<text:s/>benefit<text:s/>everyone,<text:s/>especially<text:s/>women.</text:span><text:span text:style-name="T428_7"><text:s/></text:span><text:span text:style-name="T428_8">In<text:s/>Indonesia,<text:s/>for<text:s/>example,<text:s/>collaboration<text:s/>between<text:s/>IBP,<text:s/>civil<text:s/>society,<text:s/>and<text:s/>local<text:s/>governments<text:s/>led<text:s/>to<text:s/>real<text:s/>change.<text:s/>In<text:s/>Medan,<text:s/>a<text:s/>proposal<text:s/>from<text:s/>women<text:s/>in<text:s/>coastal<text:s/>communities<text:s/>to<text:s/>build<text:s/>waste<text:s/>management<text:s/>facilities<text:s/>and<text:s/>improve<text:s/>water<text:s/>access<text:s/>was<text:s/>adopted<text:s/>in<text:s/>the<text:s/>2025<text:s/>regional<text:s/>development<text:s/>plan.</text:span><text:span text:style-name="T428_9"><text:s/></text:span><text:span text:style-name="T428_10">FCDO<text:s/>will<text:s/>continue<text:s/>supporting<text:s/>IBP’s<text:s/>efforts<text:s/>to<text:s/>promote<text:s/>fair<text:s/>and<text:s/>inclusive<text:s/>public<text:s/>finance<text:s/>in<text:s/>the<text:s/>year<text:s/>ahead.</text:span></text:p>
      <text:p text:style-name="P429"/>
      <text:p text:style-name="P430"><text:span text:style-name="T430_1">Assessment<text:s/>of<text:s/>whether<text:s/>the<text:s/>programme<text:s/>continues<text:s/>to<text:s/>represent<text:s/>value<text:s/>for<text:s/>money</text:span></text:p>
      <text:p text:style-name="P431"/>
      <text:p text:style-name="P432"><text:span text:style-name="T432_1">Based<text:s/>on<text:s/>the<text:s/>evidence<text:s/>presented,<text:s/>the<text:s/>programme<text:s/>continues<text:s/>to<text:s/>represent<text:s/>strong<text:s/>value<text:s/>for<text:s/>money.<text:s/>Implementing<text:s/>partners<text:s/>have<text:s/>delivered<text:s/>impactful,<text:s/>efficient,<text:s/>and<text:s/>inclusive<text:s/>results<text:s/>within<text:s/>budget,<text:s/>despite<text:s/>external<text:s/>challenges.<text:s/>The<text:s/>programme<text:s/>has<text:s/>made<text:s/>meaningful<text:s/>progress<text:s/>on<text:s/>previous<text:s/>recommendations<text:s/>and<text:s/>continues<text:s/>to<text:s/>align<text:s/>resources<text:s/>with<text:s/>strategic<text:s/>objectives.<text:s/>Continued<text:s/>support<text:s/>for<text:s/>IBP,<text:s/>OCP,<text:s/>and<text:s/>NAO<text:s/>remains<text:s/>a<text:s/>sound<text:s/>investment<text:s/>in<text:s/>promoting<text:s/>fiscal<text:s/>transparency<text:s/>and<text:s/>accountability.</text:span></text:p>
      <text:p text:style-name="P433"/>
      <text:p text:style-name="P434"><text:span text:style-name="T434_1">E:<text:s/>RISK</text:span></text:p>
      <text:p text:style-name="P435"/>
      <text:p text:style-name="P436"><text:span text:style-name="T436_1">Overview<text:s/>of<text:s/>risk<text:s/>management</text:span></text:p>
      <text:p text:style-name="P437"/>
      <text:p text:style-name="P438"><text:span text:style-name="T438_1">FTAI<text:s/>faces<text:s/>a<text:s/>range<text:s/>of<text:s/>strategic,<text:s/>operational,<text:s/>and<text:s/>contextual<text:s/>risks.<text:s/></text:span><text:span text:style-name="T438_2">All</text:span><text:span text:style-name="T438_3"><text:s/>residual</text:span><text:span text:style-name="T438_4"><text:s/>risks<text:s/>remain<text:s/>within<text:s/>the<text:s/>department’s<text:s/>risk<text:s/>appetite.</text:span><text:span text:style-name="T438_5"><text:s/></text:span><text:span text:style-name="T438_6">Risks<text:s/>are<text:s/></text:span><text:span text:style-name="T438_7">reviewed<text:s/></text:span><text:span text:style-name="T438_8">and<text:s/>updated<text:s/></text:span><text:span text:style-name="T438_9">on<text:s/></text:span><text:span text:style-name="T438_10">a<text:s/>quarterly<text:s/>basis</text:span><text:span text:style-name="T438_11"><text:s/></text:span><text:span text:style-name="T438_12">with<text:s/>partners</text:span><text:span text:style-name="T438_13">,<text:s/>ensuring<text:s/>that</text:span><text:span text:style-name="T438_14"><text:s/></text:span><text:span text:style-name="T438_15">th</text:span><text:span text:style-name="T438_16">e<text:s/>programme<text:s/></text:span><text:span text:style-name="T438_17">maintain</text:span><text:span text:style-name="T438_18"><text:s/>a<text:s/>structured<text:s/>and<text:s/>responsive<text:s/>approach<text:s/>to<text:s/>risk<text:s/>mitigation</text:span><text:span text:style-name="T438_19"><text:s/></text:span><text:span text:style-name="T438_20">with<text:s/>clear<text:s/>strategies<text:s/>aligned<text:s/>to<text:s/>FCDO<text:s/></text:span><text:span text:style-name="T438_21">policies<text:s/>and<text:s/>procedures.</text:span></text:p>
      <text:p text:style-name="P439"><text:span text:style-name="T439_1">The<text:s/>programme<text:s/>demonstrates<text:s/>a<text:s/>mature<text:s/>and<text:s/>responsive<text:s/>approach<text:s/>to<text:s/>risk<text:s/>management.<text:s/></text:span><text:span text:style-name="T439_2">The</text:span><text:span text:style-name="T439_3"><text:s/>risk<text:s/>of<text:s/>budget<text:s/>shortfalls<text:s/>poses<text:s/>a<text:s/>significant<text:s/>challenge</text:span><text:span text:style-name="T439_4">.<text:s/>Other<text:s/>major<text:s/>risks<text:s/>–<text:s/>such<text:s/>as<text:s/>volatility,<text:s/>delivery<text:s/>in<text:s/>fragile<text:s/>contexts,<text:s/>and<text:s/>reputational<text:s/>concerns<text:s/>–<text:s/>are<text:s/>being<text:s/>addressed<text:s/>through<text:s/>adaptive<text:s/>programming,<text:s/>strong<text:s/>partner<text:s/>engagement,<text:s/>and<text:s/>robust<text:s/>oversight<text:s/>mechanisms.<text:s/>Overall,<text:s/>the<text:s/>programme<text:s/>risk<text:s/>management<text:s/>framework<text:s/>is<text:s/>sound<text:s/>and<text:s/>supports<text:s/>continued<text:s/>delivery<text:s/>in<text:s/>complex<text:s/>environments.</text:span></text:p>
      <text:p text:style-name="P440"/>
      <text:p text:style-name="P441"><text:span text:style-name="T441_1">F:<text:s/>PROGRAMME<text:s/>MANAGEMENT:<text:s/></text:span><text:bookmark-start text:name="_Hlk21353049"/><text:span text:style-name="T441_2">DELIVERY,<text:s/>COMMERCIAL<text:s/>&amp;<text:s/>FINANCIAL<text:s/>PERFORMANCE</text:span><text:bookmark-end text:name="_Hlk21353049"/></text:p>
      <text:p text:style-name="P442"/>
      <text:p text:style-name="P443"><text:span text:style-name="T443_1">Summarise<text:s/>the<text:s/>performance<text:s/>of<text:s/>partners<text:s/>and<text:s/>FCDO,<text:s/>notably<text:s/>on<text:s/>commercial<text:s/>and<text:s/>financial<text:s/>issues.</text:span></text:p>
      <text:p text:style-name="P444"/>
      <text:p text:style-name="P445"><text:span text:style-name="T445_1">Financial<text:s/>Performance</text:span></text:p>
      <text:p text:style-name="P446"/>
      <text:p text:style-name="P447"><text:span text:style-name="T447_1">The<text:s/>total<text:s/>cost<text:s/>of<text:s/>the<text:s/>programme<text:s/>to<text:s/>FCDO<text:s/>is<text:s/>£16.5<text:s/>million<text:s/>over<text:s/>seven<text:s/>years<text:s/>including<text:s/>the<text:s/>£6.5<text:s/>million<text:s/>cost<text:s/>extension<text:s/>and<text:s/>two-year<text:s/>time<text:s/>extension<text:s/>that<text:s/>was<text:s/>approved<text:s/>via<text:s/>a<text:s/>business<text:s/>case<text:s/>addendum<text:s/>in<text:s/>April<text:s/>2024.<text:s/>All<text:s/>funding<text:s/>is<text:s/>ODA<text:s/>eligible.<text:s/></text:span></text:p>
      <text:p text:style-name="P448"/>
      <text:p text:style-name="P449"><text:span text:style-name="T449_1">Projects<text:s/>are<text:s/>paid<text:s/>in<text:s/>arrears<text:s/>based<text:s/>on<text:s/>progress<text:s/>against<text:s/></text:span><text:span text:style-name="T449_2">agreed<text:s/></text:span><text:span text:style-name="T449_3">workplans</text:span><text:span text:style-name="T449_4">,<text:s/></text:span><text:span text:style-name="T449_5">in<text:s/>line<text:s/>with<text:s/>the<text:s/>Accountable<text:s/>Grant</text:span><text:span text:style-name="T449_6"><text:s/>Agreements</text:span><text:span text:style-name="T449_7"><text:s/>with<text:s/>OCP<text:s/>and<text:s/>IBP<text:s/>and<text:s/>the<text:s/>M</text:span><text:span text:style-name="T449_8">emorandum<text:s/></text:span><text:span text:style-name="T449_9">o</text:span><text:span text:style-name="T449_10">f<text:s/></text:span><text:span text:style-name="T449_11">U</text:span><text:span text:style-name="T449_12">nderstanding</text:span><text:span text:style-name="T449_13"><text:s/>with<text:s/>the<text:s/>NAO.</text:span><text:span text:style-name="T449_14"><text:s/></text:span></text:p>
      <text:p text:style-name="P450"/>
      <text:p text:style-name="P451"/>
      <text:p text:style-name="P452"><text:span text:style-name="T452_1">Table<text:s/></text:span><text:span text:style-name="T452_2"><text:sequence text:name="Table" text:formula="ooow:Table+1">3</text:sequence></text:span><text:span text:style-name="T452_3">:<text:s/>FTAI<text:s/>Budget<text:s/>Allocations<text:s/>and<text:s/>Spend<text:s/>by<text:s/>Implementing<text:s/>Partner</text:span></text:p>
      <table:table table:style-name="Table14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7">
          <table:table-cell table:style-name="Cell168">
            <text:p text:style-name="P453"><text:span text:style-name="T453_1">Partner</text:span></text:p>
          </table:table-cell>
          <table:table-cell table:style-name="Cell169">
            <text:p text:style-name="P454"><text:span text:style-name="T454_1">Agreement</text:span></text:p>
          </table:table-cell>
          <table:table-cell table:style-name="Cell170">
            <text:p text:style-name="P455"><text:span text:style-name="T455_1">Start<text:s/>Date</text:span></text:p>
          </table:table-cell>
          <table:table-cell table:style-name="Cell171">
            <text:p text:style-name="P456"><text:span text:style-name="T456_1">End<text:s/>Date</text:span></text:p>
          </table:table-cell>
          <table:table-cell table:style-name="Cell172">
            <text:p text:style-name="P457"><text:span text:style-name="T457_1">Value<text:s/>(£)</text:span></text:p>
          </table:table-cell>
          <table:table-cell table:style-name="Cell173">
            <text:p text:style-name="P458"><text:span text:style-name="T458_1">Spend<text:s/>(£)</text:span><text:span text:style-name="T458_2"><text:note text:note-class="footnote"><text:note-citation/><text:note-body><text:p text:style-name="P459"><text:span text:style-name="T459_1"><text:s/>Spend<text:s/>as<text:s/>of<text:s/>31</text:span><text:span text:style-name="T459_2">st</text:span><text:span text:style-name="T459_3"><text:s/>March<text:s/>2025,<text:s/>end<text:s/>of<text:s/>the<text:s/>2024/25<text:s/>fiscal<text:s/>year.</text:span></text:p></text:note-body></text:note></text:span></text:p>
          </table:table-cell>
        </table:table-row>
        <table:table-row table:style-name="Row48">
          <table:table-cell table:style-name="Cell174">
            <text:p text:style-name="P460"><text:span text:style-name="T460_1">IBP</text:span></text:p>
          </table:table-cell>
          <table:table-cell table:style-name="Cell175">
            <text:p text:style-name="P461"><text:span text:style-name="T461_1">Accountable<text:s/>Grant</text:span></text:p>
          </table:table-cell>
          <table:table-cell table:style-name="Cell176">
            <text:p text:style-name="P462"><text:span text:style-name="T462_1">01/08/2023</text:span></text:p>
          </table:table-cell>
          <table:table-cell table:style-name="Cell177">
            <text:p text:style-name="P463"><text:span text:style-name="T463_1">31/03/2027</text:span></text:p>
          </table:table-cell>
          <table:table-cell table:style-name="Cell178">
            <text:p text:style-name="P464"><text:span text:style-name="T464_1">2,350,000</text:span></text:p>
          </table:table-cell>
          <table:table-cell table:style-name="Cell179">
            <text:p text:style-name="P465"><text:span text:style-name="T465_1">1,200,00</text:span><text:span text:style-name="T465_2">2</text:span></text:p>
          </table:table-cell>
        </table:table-row>
        <table:table-row table:style-name="Row49">
          <table:table-cell table:style-name="Cell180">
            <text:p text:style-name="P466"><text:span text:style-name="T466_1">OCP<text:s/>(1)</text:span></text:p>
          </table:table-cell>
          <table:table-cell table:style-name="Cell181">
            <text:p text:style-name="P467"><text:span text:style-name="T467_1">Accountable<text:s/>Grant</text:span></text:p>
          </table:table-cell>
          <table:table-cell table:style-name="Cell182">
            <text:p text:style-name="P468"><text:span text:style-name="T468_1">03/09/2022</text:span></text:p>
          </table:table-cell>
          <table:table-cell table:style-name="Cell183">
            <text:p text:style-name="P469"><text:span text:style-name="T469_1">31/03/2023</text:span></text:p>
          </table:table-cell>
          <table:table-cell table:style-name="Cell184">
            <text:p text:style-name="P470"><text:span text:style-name="T470_1">500,000</text:span></text:p>
          </table:table-cell>
          <table:table-cell table:style-name="Cell185">
            <text:p text:style-name="P471"><text:span text:style-name="T471_1">434,570</text:span></text:p>
          </table:table-cell>
        </table:table-row>
        <table:table-row table:style-name="Row50">
          <table:table-cell table:style-name="Cell186">
            <text:p text:style-name="P472"><text:span text:style-name="T472_1">OCP</text:span><text:span text:style-name="T472_2"><text:s/>(2)</text:span></text:p>
          </table:table-cell>
          <table:table-cell table:style-name="Cell187">
            <text:p text:style-name="P473"><text:span text:style-name="T473_1">Accountable<text:s/>Grant</text:span></text:p>
          </table:table-cell>
          <table:table-cell table:style-name="Cell188">
            <text:p text:style-name="P474"><text:span text:style-name="T474_1">19/05/2023</text:span></text:p>
          </table:table-cell>
          <table:table-cell table:style-name="Cell189">
            <text:p text:style-name="P475"><text:span text:style-name="T475_1">18/05/2027</text:span></text:p>
          </table:table-cell>
          <table:table-cell table:style-name="Cell190">
            <text:p text:style-name="P476"><text:span text:style-name="T476_1">5,149,925</text:span></text:p>
          </table:table-cell>
          <table:table-cell table:style-name="Cell191">
            <text:p text:style-name="P477"><text:span text:style-name="T477_1">4,849,383</text:span></text:p>
          </table:table-cell>
        </table:table-row>
        <table:table-row table:style-name="Row51">
          <table:table-cell table:style-name="Cell192">
            <text:p text:style-name="P478"><text:span text:style-name="T478_1">NAO</text:span></text:p>
          </table:table-cell>
          <table:table-cell table:style-name="Cell193">
            <text:p text:style-name="P479"><text:span text:style-name="T479_1">MoU</text:span></text:p>
          </table:table-cell>
          <table:table-cell table:style-name="Cell194">
            <text:p text:style-name="P480"><text:span text:style-name="T480_1">15/08/2022</text:span><text:span text:style-name="T480_2"><text:s/></text:span></text:p>
          </table:table-cell>
          <table:table-cell table:style-name="Cell195">
            <text:p text:style-name="P481"><text:span text:style-name="T481_1">31/03/2027</text:span></text:p>
          </table:table-cell>
          <table:table-cell table:style-name="Cell196">
            <text:p text:style-name="P482"><text:span text:style-name="T482_1">1,450,000</text:span></text:p>
          </table:table-cell>
          <table:table-cell table:style-name="Cell197">
            <text:p text:style-name="P483"><text:span text:style-name="T483_1">574,509</text:span></text:p>
          </table:table-cell>
        </table:table-row>
        <table:table-row table:style-name="Row52">
          <table:table-cell table:style-name="Cell198">
            <text:p text:style-name="P484"><text:span text:style-name="T484_1">CoST</text:span></text:p>
          </table:table-cell>
          <table:table-cell table:style-name="Cell199">
            <text:p text:style-name="P485"><text:span text:style-name="T485_1">Accountable<text:s/>Grant</text:span></text:p>
          </table:table-cell>
          <table:table-cell table:style-name="Cell200">
            <text:p text:style-name="P486"><text:span text:style-name="T486_1">01/08/2024</text:span></text:p>
          </table:table-cell>
          <table:table-cell table:style-name="Cell201">
            <text:p text:style-name="P487"><text:span text:style-name="T487_1">31/03/2025</text:span></text:p>
          </table:table-cell>
          <table:table-cell table:style-name="Cell202">
            <text:p text:style-name="P488"><text:span text:style-name="T488_1">97</text:span><text:span text:style-name="T488_2">,</text:span><text:span text:style-name="T488_3">071</text:span></text:p>
          </table:table-cell>
          <table:table-cell table:style-name="Cell203">
            <text:p text:style-name="P489"><text:span text:style-name="T489_1">78,591</text:span></text:p>
          </table:table-cell>
        </table:table-row>
        <table:table-row table:style-name="Row53">
          <table:table-cell table:style-name="Cell204">
            <text:p text:style-name="P490"><text:span text:style-name="T490_1">FMUP</text:span></text:p>
          </table:table-cell>
          <table:table-cell table:style-name="Cell205">
            <text:p text:style-name="P491"><text:span text:style-name="T491_1">Administration<text:s/>Agreement</text:span></text:p>
          </table:table-cell>
          <table:table-cell table:style-name="Cell206">
            <text:p text:style-name="P492"><text:span text:style-name="T492_1">-</text:span></text:p>
          </table:table-cell>
          <table:table-cell table:style-name="Cell207">
            <text:p text:style-name="P493"><text:span text:style-name="T493_1">-</text:span></text:p>
          </table:table-cell>
          <table:table-cell table:style-name="Cell208">
            <text:p text:style-name="P494"><text:span text:style-name="T494_1">300,000</text:span></text:p>
          </table:table-cell>
          <table:table-cell table:style-name="Cell209">
            <text:p text:style-name="P495"><text:span text:style-name="T495_1">300,000</text:span></text:p>
          </table:table-cell>
        </table:table-row>
      </table:table>
      <text:p text:style-name="P496"/>
      <text:p text:style-name="P497"><text:span text:style-name="T497_1">In<text:s/>this<text:s/>reporting<text:s/>period,<text:s/>the<text:s/>total<text:s/>approved<text:s/>budget<text:s/>from<text:s/>FCDO<text:s/>was<text:s/>£</text:span><text:span text:style-name="T497_2">3,</text:span><text:span text:style-name="T497_3">841</text:span><text:span text:style-name="T497_4">,</text:span><text:span text:style-name="T497_5">585</text:span><text:span text:style-name="T497_6">.<text:s/>The<text:s/>total<text:s/>spend<text:s/>was<text:s/>£</text:span><text:span text:style-name="T497_7">3,</text:span><text:span text:style-name="T497_8">810,740</text:span><text:span text:style-name="T497_9">.</text:span><text:span text:style-name="T497_10"><text:s/>The<text:s/></text:span><text:span text:style-name="T497_11">small</text:span><text:span text:style-name="T497_12"><text:s/></text:span><text:span text:style-name="T497_13">variance</text:span><text:span text:style-name="T497_14"><text:s/>was<text:s/></text:span><text:span text:style-name="T497_15">due</text:span><text:span text:style-name="T497_16"><text:s/>to</text:span><text:span text:style-name="T497_17"><text:s/>delays<text:s/>in<text:s/></text:span><text:span text:style-name="T497_18">completing</text:span><text:span text:style-name="T497_19"><text:s/>some</text:span><text:span text:style-name="T497_20"><text:s/>in</text:span><text:span text:style-name="T497_21">-</text:span><text:span text:style-name="T497_22">country<text:s/>activities</text:span><text:span text:style-name="T497_23">.</text:span></text:p>
      <text:p text:style-name="P498"><text:span text:style-name="T498_1"><text:s/></text:span></text:p>
      <text:p text:style-name="P499"><text:span text:style-name="T499_1">Table<text:s/></text:span><text:span text:style-name="T499_2"><text:sequence text:name="Table" text:formula="ooow:Table+1">4</text:sequence></text:span><text:span text:style-name="T499_3">:<text:s/>FTAI<text:s/>Spend<text:s/>Breakdown</text:span></text:p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54">
          <table:table-cell table:style-name="Cell210">
            <text:p text:style-name="P500"><text:span text:style-name="T500_1">Project<text:s/></text:span><text:span text:style-name="T500_2">No</text:span></text:p>
          </table:table-cell>
          <table:table-cell table:style-name="Cell211">
            <text:p text:style-name="P501"><text:span text:style-name="T501_1">Project<text:s/>Name</text:span></text:p>
          </table:table-cell>
          <table:table-cell table:style-name="Cell212">
            <text:p text:style-name="P502"><text:span text:style-name="T502_1">2022/23<text:s/>(£)</text:span></text:p>
          </table:table-cell>
          <table:table-cell table:style-name="Cell213">
            <text:p text:style-name="P503"><text:span text:style-name="T503_1">2023/24</text:span><text:span text:style-name="T503_2"><text:s/>(£)</text:span></text:p>
          </table:table-cell>
          <table:table-cell table:style-name="Cell214">
            <text:p text:style-name="P504"><text:span text:style-name="T504_1">2024/25</text:span><text:span text:style-name="T504_2"><text:s/>(£)</text:span></text:p>
          </table:table-cell>
          <table:table-cell table:style-name="Cell215">
            <text:p text:style-name="P505"><text:span text:style-name="T505_1">Total<text:s/>Spend<text:s/>(£)</text:span></text:p>
          </table:table-cell>
        </table:table-row>
        <table:table-row table:style-name="Row55">
          <table:table-cell table:style-name="Cell216">
            <text:p text:style-name="P506"><text:span text:style-name="T506_1">300948-101</text:span></text:p>
          </table:table-cell>
          <table:table-cell table:style-name="Cell217">
            <text:p text:style-name="P507"><text:span text:style-name="T507_1">IBP</text:span></text:p>
          </table:table-cell>
          <table:table-cell table:style-name="Cell218">
            <text:p text:style-name="P508"><text:span text:style-name="T508_1">-</text:span></text:p>
          </table:table-cell>
          <table:table-cell table:style-name="Cell219">
            <text:p text:style-name="P509"><text:span text:style-name="T509_1">750,000</text:span></text:p>
          </table:table-cell>
          <table:table-cell table:style-name="Cell220">
            <text:p text:style-name="P510"><text:span text:style-name="T510_1">7</text:span><text:span text:style-name="T510_2">94,514</text:span></text:p>
          </table:table-cell>
          <table:table-cell table:style-name="Cell221">
            <text:p text:style-name="P511"><text:span text:style-name="T511_1">1,</text:span><text:span text:style-name="T511_2">200</text:span><text:span text:style-name="T511_3">,002</text:span></text:p>
          </table:table-cell>
        </table:table-row>
        <table:table-row table:style-name="Row56">
          <table:table-cell table:style-name="Cell222">
            <text:p text:style-name="P512"><text:span text:style-name="T512_1">300948-102</text:span></text:p>
          </table:table-cell>
          <table:table-cell table:style-name="Cell223">
            <text:p text:style-name="P513"><text:span text:style-name="T513_1">OCP</text:span></text:p>
          </table:table-cell>
          <table:table-cell table:style-name="Cell224">
            <text:p text:style-name="P514"><text:span text:style-name="T514_1">434,570</text:span></text:p>
          </table:table-cell>
          <table:table-cell table:style-name="Cell225">
            <text:p text:style-name="P515"><text:span text:style-name="T515_1">2,065,178</text:span></text:p>
          </table:table-cell>
          <table:table-cell table:style-name="Cell226">
            <text:p text:style-name="P516"><text:span text:style-name="T516_1">2,349,635</text:span></text:p>
          </table:table-cell>
          <table:table-cell table:style-name="Cell227">
            <text:p text:style-name="P517"><text:span text:style-name="T517_1">4,849,383</text:span></text:p>
          </table:table-cell>
        </table:table-row>
        <table:table-row table:style-name="Row57">
          <table:table-cell table:style-name="Cell228">
            <text:p text:style-name="P518"><text:span text:style-name="T518_1">300948-103</text:span></text:p>
          </table:table-cell>
          <table:table-cell table:style-name="Cell229">
            <text:p text:style-name="P519"><text:span text:style-name="T519_1">NAO</text:span></text:p>
          </table:table-cell>
          <table:table-cell table:style-name="Cell230">
            <text:p text:style-name="P520"><text:span text:style-name="T520_1">83,195</text:span></text:p>
          </table:table-cell>
          <table:table-cell table:style-name="Cell231">
            <text:p text:style-name="P521"><text:span text:style-name="T521_1">185,003</text:span></text:p>
          </table:table-cell>
          <table:table-cell table:style-name="Cell232">
            <text:p text:style-name="P522"><text:span text:style-name="T522_1">288,000</text:span></text:p>
          </table:table-cell>
          <table:table-cell table:style-name="Cell233">
            <text:p text:style-name="P523"><text:span text:style-name="T523_1">574,5</text:span><text:span text:style-name="T523_2">09</text:span></text:p>
          </table:table-cell>
        </table:table-row>
        <table:table-row table:style-name="Row58">
          <table:table-cell table:style-name="Cell234">
            <text:p text:style-name="P524"><text:span text:style-name="T524_1">300948-401</text:span></text:p>
          </table:table-cell>
          <table:table-cell table:style-name="Cell235">
            <text:p text:style-name="P525"><text:span text:style-name="T525_1">CoST</text:span></text:p>
          </table:table-cell>
          <table:table-cell table:style-name="Cell236">
            <text:p text:style-name="P526"><text:span text:style-name="T526_1">-</text:span></text:p>
          </table:table-cell>
          <table:table-cell table:style-name="Cell237">
            <text:p text:style-name="P527"><text:span text:style-name="T527_1">-</text:span></text:p>
          </table:table-cell>
          <table:table-cell table:style-name="Cell238">
            <text:p text:style-name="P528"><text:span text:style-name="T528_1">78,591</text:span></text:p>
          </table:table-cell>
          <table:table-cell table:style-name="Cell239">
            <text:p text:style-name="P529"><text:span text:style-name="T529_1">78,591</text:span></text:p>
          </table:table-cell>
        </table:table-row>
        <table:table-row table:style-name="Row59">
          <table:table-cell table:style-name="Cell240">
            <text:p text:style-name="P530"><text:span text:style-name="T530_1">300948</text:span><text:span text:style-name="T530_2">-404</text:span></text:p>
          </table:table-cell>
          <table:table-cell table:style-name="Cell241">
            <text:p text:style-name="P531"><text:span text:style-name="T531_1">World<text:s/>Bank<text:s/>FMUP</text:span><text:span text:style-name="T531_2"><text:note text:note-class="footnote"><text:note-citation/><text:note-body><text:p text:style-name="P532"><text:span text:style-name="T532_1"><text:s/></text:span><text:span text:style-name="T532_2">Contribution<text:s/>to<text:s/>the<text:s/>World<text:s/>Bank</text:span><text:span text:style-name="T532_3"><text:s/>Financial<text:s/>Management<text:s/>Umbrella<text:s/>Programme<text:s/></text:span><text:span text:style-name="T532_4">to<text:s/>shore<text:s/>up<text:s/>supply-side<text:s/>efforts<text:s/>on<text:s/>fiscal<text:s/>transparency<text:s/>and<text:s/>accountability.</text:span></text:p></text:note-body></text:note></text:span></text:p>
          </table:table-cell>
          <table:table-cell table:style-name="Cell242">
            <text:p text:style-name="P533"><text:span text:style-name="T533_1">-</text:span></text:p>
          </table:table-cell>
          <table:table-cell table:style-name="Cell243">
            <text:p text:style-name="P534"><text:span text:style-name="T534_1">-</text:span></text:p>
          </table:table-cell>
          <table:table-cell table:style-name="Cell244">
            <text:p text:style-name="P535"><text:span text:style-name="T535_1">300,000</text:span></text:p>
          </table:table-cell>
          <table:table-cell table:style-name="Cell245">
            <text:p text:style-name="P536"><text:span text:style-name="T536_1">300,000</text:span></text:p>
          </table:table-cell>
        </table:table-row>
        <table:table-row table:style-name="Row60">
          <table:table-cell table:style-name="Cell246" table:number-columns-spanned="2">
            <text:p text:style-name="P537"/>
          </table:table-cell>
          <table:covered-table-cell/>
          <table:table-cell table:style-name="Cell247">
            <text:p text:style-name="P538"><text:span text:style-name="T538_1">517,765</text:span></text:p>
          </table:table-cell>
          <table:table-cell table:style-name="Cell248">
            <text:p text:style-name="P539"><text:span text:style-name="T539_1">3,000,181</text:span></text:p>
          </table:table-cell>
          <table:table-cell table:style-name="Cell249">
            <text:p text:style-name="P540"><text:span text:style-name="T540_1">3,</text:span><text:span text:style-name="T540_2">810,740</text:span></text:p>
          </table:table-cell>
          <table:table-cell table:style-name="Cell250">
            <text:p text:style-name="P541"><text:span text:style-name="T541_1">5,803,683</text:span></text:p>
          </table:table-cell>
        </table:table-row>
      </table:table>
      <text:p text:style-name="P542"/>
      <text:p text:style-name="P543"><text:span text:style-name="T543_1">Programme<text:s/>Management<text:s/>Performance</text:span></text:p>
      <text:p text:style-name="P544"/>
      <text:p text:style-name="P545"><text:span text:style-name="T545_1">The<text:s/>programme<text:s/>team<text:s/></text:span><text:span text:style-name="T545_2">continued<text:s/>to<text:s/>manage<text:s/>the<text:s/>programme<text:s/>effectively</text:span><text:span text:style-name="T545_3"><text:s/>coordinating<text:s/></text:span><text:span text:style-name="T545_4">with<text:s/>implementing<text:s/>partners.</text:span><text:span text:style-name="T545_5"><text:s/>Funding<text:s/></text:span><text:span text:style-name="T545_6">and<text:s/>delivery<text:s/>were<text:s/>managed<text:s/>through<text:s/>accountable<text:s/>grants<text:s/>and<text:s/>MoUs</text:span><text:span text:style-name="T545_7">,<text:s/>with<text:s/>payments<text:s/>linked<text:s/>to<text:s/>agreed<text:s/>workplans,<text:s/>helping<text:s/>ensuring</text:span><text:span text:style-name="T545_8"><text:s/></text:span><text:span text:style-name="T545_9">flexibility<text:s/>and<text:s/>accountability</text:span><text:span text:style-name="T545_10">.<text:s/>The<text:s/>programme<text:s/>remained<text:s/>on<text:s/>track<text:s/>financially<text:s/>with<text:s/>no<text:s/>major<text:s/>risks<text:s/>reported.</text:span><text:span text:style-name="T545_11"><text:s/></text:span><text:span text:style-name="T545_12">The<text:s/>programme<text:s/>also<text:s/>secured<text:s/>a<text:s/></text:span><text:span text:style-name="T545_13">no<text:s/>cost<text:s/>time<text:s/>extension</text:span><text:span text:style-name="T545_14">,<text:s/>reinforcing<text:s/>its<text:s/></text:span><text:span text:style-name="T545_15">commitment<text:s/>to<text:s/></text:span><text:span text:style-name="T545_16">long-term<text:s/>impact<text:s/>and<text:s/>learning</text:span></text:p>
      <text:p text:style-name="P546"/>
      <text:p text:style-name="P547"><text:span text:style-name="T547_1">Performance<text:s/>of<text:s/>Implementing<text:s/>Partners</text:span></text:p>
      <text:p text:style-name="P548"/>
      <text:p text:style-name="P549"><text:span text:style-name="T549_1">The<text:s/>programme<text:s/>team</text:span><text:span text:style-name="T549_2"><text:s/>maintain</text:span><text:span text:style-name="T549_3">s</text:span><text:span text:style-name="T549_4"><text:s/>an<text:s/>effective<text:s/>and<text:s/>well-established<text:s/>partnership<text:s/>with<text:s/>all<text:s/>implementing<text:s/>partners.<text:s/></text:span><text:span text:style-name="T549_5">Partners<text:s/>are<text:s/>responsive<text:s/>to<text:s/>requests<text:s/>for<text:s/>information<text:s/>from<text:s/>FCDO</text:span><text:span text:style-name="T549_6"><text:s/>and<text:s/></text:span><text:span text:style-name="T549_7">quarterly<text:s/>meetings<text:s/>continue<text:s/>to<text:s/>take<text:s/>place<text:s/>alongside<text:s/>less<text:s/>formal<text:s/>communication<text:s/>throughout<text:s/>the<text:s/>quarter.</text:span><text:span text:style-name="T549_8"><text:s/></text:span><text:span text:style-name="T549_9">All<text:s/>implementing<text:s/>partners<text:s/>performed<text:s/>well,<text:s/>delivering<text:s/>against<text:s/>their<text:s/>workplan<text:s/>and<text:s/>demonstrating</text:span><text:span text:style-name="T549_10"><text:s/>clear<text:s/>progress<text:s/>in<text:s/>their<text:s/>areas</text:span><text:span text:style-name="T549_11">.<text:s/>They<text:s/>have<text:s/>also<text:s/>remained<text:s/></text:span><text:span text:style-name="T549_12">on<text:s/>budget,<text:s/>adapted<text:s/>effectively<text:s/>to<text:s/>changing<text:s/>contexts<text:s/>and<text:s/>continued<text:s/>to<text:s/>show<text:s/>strong<text:s/>alignment<text:s/></text:span><text:span text:style-name="T549_13">with<text:s/>FTAI<text:s/>and<text:s/>FCDO’s<text:s/>goals.</text:span></text:p>
      <text:p text:style-name="P550"/>
      <text:p text:style-name="P551"/>
      <text:p text:style-name="P552"><text:span text:style-name="T552_1">G:<text:s/>MONITORING,<text:s/>EVIDENCE<text:s/>AND<text:s/>LEARNING</text:span></text:p>
      <text:p text:style-name="P553"/>
      <text:p text:style-name="P554"><text:span text:style-name="T554_1">Monitoring</text:span><text:span text:style-name="T554_2">,<text:s/></text:span><text:span text:style-name="T554_3">Evaluation</text:span><text:span text:style-name="T554_4">,<text:s/>and<text:s/>Learning</text:span><text:span text:style-name="T554_5"><text:s/>(ME</text:span><text:span text:style-name="T554_6">L</text:span><text:span text:style-name="T554_7">)</text:span></text:p>
      <text:p text:style-name="P555"/>
      <text:p text:style-name="P556"><text:span text:style-name="T556_1">A</text:span><text:span text:style-name="T556_2">ll<text:s/></text:span><text:span text:style-name="T556_3">MEL</text:span><text:span text:style-name="T556_4"><text:s/>activities<text:s/>are<text:s/>conducted<text:s/>by<text:s/>the<text:s/>programme<text:s/>team<text:s/>in<text:s/>collaboration<text:s/>with<text:s/>implementing<text:s/>partners.<text:s/></text:span><text:span text:style-name="T556_5">The<text:s/>review<text:s/></text:span><text:span text:style-name="T556_6">recommends:</text:span></text:p>
      <text:p text:style-name="P557"/>
      <text:list text:style-name="LS8" xml:id="list25">
        <text:list-item>
          <text:p text:style-name="P558"><text:span text:style-name="T558_1">R</text:span><text:span text:style-name="T558_2">eview<text:s/>and<text:s/>adapt<text:s/>the<text:s/>ME</text:span><text:span text:style-name="T558_3">L</text:span><text:span text:style-name="T558_4"><text:s/>structure<text:s/>to<text:s/>ensure<text:s/>it<text:s/>remains<text:s/>fit<text:s/>for<text:s/>purpose.<text:s/>This<text:s/>may<text:s/>include<text:s/>revisiting<text:s/></text:span><text:span text:style-name="T558_5">staffing<text:s/>levels</text:span><text:span text:style-name="T558_6">,</text:span><text:span text:style-name="T558_7"><text:s/>tools,<text:s/>and<text:s/>processes<text:s/>to<text:s/>maintain<text:s/>effectiveness.</text:span></text:p>
        </text:list-item>
        <text:list-item>
          <text:p text:style-name="P559"><text:span text:style-name="T559_1">Develop<text:s/>standardised<text:s/>templates<text:s/>for<text:s/>partner<text:s/>report</text:span><text:span text:style-name="T559_2">ing<text:s/>to<text:s/>reduce<text:s/>the<text:s/>administrative<text:s/>burden<text:s/>on<text:s/>programme<text:s/>team</text:span><text:span text:style-name="T559_3"><text:s/>and<text:s/>l</text:span><text:span text:style-name="T559_4">everage<text:s/>AI<text:s/>technology<text:s/></text:span><text:span text:style-name="T559_5">for<text:s/></text:span><text:span text:style-name="T559_6">data<text:s/>analysis</text:span><text:span text:style-name="T559_7"><text:s/>to<text:s/>improve<text:s/>efficiency.<text:s/></text:span></text:p>
        </text:list-item>
        <text:list-item>
          <text:p text:style-name="P560"><text:span text:style-name="T560_1">Formalise<text:s/>and<text:s/>potentially<text:s/>expand<text:s/>feedback<text:s/>mechanisms<text:s/>to<text:s/>ensure<text:s/>consistent<text:s/>inputs<text:s/>from<text:s/>beneficiaries<text:s/>(e.g.,<text:s/>structured<text:s/>surveys,<text:s/>focus<text:s/>groups</text:span><text:span text:style-name="T560_2">).</text:span></text:p>
        </text:list-item>
      </text:list>
      <text:p text:style-name="P561"/>
      <text:p text:style-name="P562"><text:span text:style-name="T562_1">The</text:span><text:span text:style-name="T562_2"><text:s/></text:span><text:span text:style-name="T562_3">Annual<text:s/>Review<text:s/>was<text:s/>conducted<text:s/>by<text:s/>the<text:s/>programme<text:s/>team</text:span><text:span text:style-name="T562_4"><text:s/>with</text:span><text:span text:style-name="T562_5"><text:s/>input<text:s/></text:span><text:span text:style-name="T562_6">from</text:span><text:span text:style-name="T562_7"><text:s/>an<text:s/>FCDO<text:s/>Governance<text:s/>Advisor</text:span><text:span text:style-name="T562_8">.</text:span><text:span text:style-name="T562_9"><text:s/>The<text:s/>external<text:s/>input</text:span><text:span text:style-name="T562_10"><text:s/></text:span><text:span text:style-name="T562_11">contributed<text:s/>to<text:s/>the<text:s/>analysis<text:s/>of<text:s/>governance-related<text:s/>outcomes<text:s/>and<text:s/>ensured</text:span><text:span text:style-name="T562_12"><text:s/>an<text:s/>independent<text:s/>perspective<text:s/>on<text:s/>performance.</text:span><text:span text:style-name="T562_13"><text:s/></text:span><text:span text:style-name="T562_14">The<text:s/>review<text:s/>assessed<text:s/>the<text:s/>Fiscal<text:s/>Transparency<text:s/>and<text:s/>Accountability<text:s/>Initiative<text:s/>from<text:s/>April<text:s/>2024<text:s/>to<text:s/>March<text:s/>2025,<text:s/>focusing<text:s/></text:span><text:span text:style-name="T562_15">on<text:s/>progress<text:s/>against<text:s/>the<text:s/>updated<text:s/>logframe<text:s/>and<text:s/>theory<text:s/>of<text:s/>change.<text:s/>The<text:s/>process<text:s/>aimed<text:s/>to<text:s/>evaluate<text:s/>achievements,<text:s/>identify<text:s/>challenges,<text:s/>and<text:s/>recommend<text:s/>action<text:s/>to<text:s/>improve<text:s/>delivery<text:s/>and<text:s/>ensure<text:s/>value<text:s/>for<text:s/>money.</text:span><text:span text:style-name="T562_16"><text:s/>The<text:s/>team<text:s/>examined<text:s/>a<text:s/>wide<text:s/>range<text:s/>of<text:s/>documents<text:s/>including<text:s/>programme<text:s/>delivery<text:s/>plans,<text:s/>partner<text:s/>reports<text:s/>and<text:s/>financial<text:s/>statements,<text:s/>and<text:s/>risk<text:s/>registers.</text:span><text:span text:style-name="T562_17"><text:s/>Input<text:s/>was<text:s/>gathered<text:s/>through<text:s/></text:span><text:span text:style-name="T562_18">partner<text:s/></text:span><text:span text:style-name="T562_19">questionnaires<text:s/>and<text:s/>requests<text:s/>for<text:s/>feedback.</text:span></text:p>
      <text:p text:style-name="P563"/>
      <text:p text:style-name="P564"><text:span text:style-name="T564_1">Beneficiary<text:s/>Feedback</text:span></text:p>
      <text:p text:style-name="P565"/>
      <text:p text:style-name="P566"><text:span text:style-name="T566_1">The<text:s/>Ministry<text:s/>for<text:s/>Development<text:s/></text:span><text:span text:style-name="T566_2">and<text:s/>Communities<text:s/>of<text:s/>Ukraine<text:s/>expressed<text:s/>strong<text:s/>gratitude<text:s/>for<text:s/>UK<text:s/>support<text:s/></text:span><text:span text:style-name="T566_3">of<text:s/>the</text:span><text:span text:style-name="T566_4"><text:s/>DREAM</text:span><text:span text:style-name="T566_5"><text:s/>system.<text:s/>DREAM<text:s/>is<text:s/>transforming<text:s/>public<text:s/>investment<text:s/>management<text:s/>through<text:s/>transparent,<text:s/>data-driven<text:s/>processes<text:s/>aligned<text:s/>with<text:s/>U</text:span><text:span text:style-name="T566_6">kraine<text:s/>priorities.<text:s/>It<text:s/>hosts<text:s/>over<text:s/>13,000<text:s/>projects<text:s/>worth<text:s/>$40<text:s/>billion<text:s/>and<text:s/>is<text:s/>institutionalised<text:s/>in<text:s/>Ukraine’s<text:s/>Budget<text:s/>Code.<text:s/>The<text:s/>platform<text:s/>is<text:s/>used<text:s/>by<text:s/>over<text:s/>1,300<text:s/>institutions<text:s/>and<text:s/>integrates<text:s/>climate<text:s/>resilience,<text:s/>citizen<text:s/>inclusion,<text:s/>and<text:s/>anti-corruption<text:s/>safeguards.<text:s/></text:span><text:span text:style-name="T566_7">The<text:s/>Ministry<text:s/>requested<text:s/>continued<text:s/></text:span><text:span text:style-name="T566_8">UK<text:s/>funding<text:s/></text:span><text:span text:style-name="T566_9">(from<text:s/>the<text:s/>British<text:s/>Embassy<text:s/></text:span><text:span text:style-name="T566_10">Kyiv</text:span><text:span text:style-name="T566_11"><text:s/>DIGIT<text:s/>programme,<text:s/>not<text:s/>from<text:s/>FTAI)</text:span><text:span text:style-name="T566_12"><text:s/></text:span><text:span text:style-name="T566_13">to<text:s/>sustain<text:s/>and<text:s/>expand<text:s/>DREAM<text:s/>and<text:s/>its<text:s/>ecosystem</text:span><text:span text:style-name="T566_14">.<text:s/>The<text:s/>initiative<text:s/>is<text:s/>seen<text:s/>as<text:s/>a<text:s/>model<text:s/>for<text:s/></text:span><text:span text:style-name="T566_15">both<text:s/></text:span><text:span text:style-name="T566_16">Public<text:s/>Investment<text:s/>Management<text:s/>and<text:s/></text:span><text:span text:style-name="T566_17">aid<text:s/>transparen</text:span><text:span text:style-name="T566_18">cy</text:span><text:span text:style-name="T566_19"><text:s/>and<text:s/></text:span><text:span text:style-name="T566_20">represents</text:span><text:span text:style-name="T566_21"><text:s/>a<text:s/>strategic<text:s/>investment<text:s/>in<text:s/>Ukraine’s<text:s/>recovery<text:s/>and<text:s/>regional<text:s/>stability.</text:span><text:span text:style-name="T566_22"><text:s/></text:span></text:p>
      <text:p text:style-name="P567"/>
      <text:p text:style-name="P568"><text:span text:style-name="T568_1">The<text:s/>Ghana<text:s/>Audit<text:s/>Service</text:span><text:span text:style-name="T568_2"><text:s/>(GAS)</text:span><text:span text:style-name="T568_3"><text:s/>expressed<text:s/>deep<text:s/>appreciation<text:s/>for<text:s/>the<text:s/>Revenue<text:s/>Audit<text:s/>Training<text:s/>delivered<text:s/>by<text:s/>the<text:s/>NAO<text:s/>from<text:s/>30<text:s/>July<text:s/>to<text:s/>7<text:s/>August<text:s/>2025.<text:s/>The<text:s/>training<text:s/>was<text:s/>timely,<text:s/>well-structured,<text:s/>and<text:s/>impactful,<text:s/>enhancing<text:s/>participants'<text:s/>skills<text:s/>in<text:s/>integrated<text:s/>financial<text:s/>and<text:s/>IS<text:s/>audits.<text:s/>Facilitators<text:s/>were<text:s/>praised<text:s/>for<text:s/>their<text:s/>expertise<text:s/>and<text:s/>engagement.<text:s/>The<text:s/>training<text:s/>materials<text:s/>and<text:s/>actionable<text:s/>next<text:s/>steps<text:s/>have<text:s/>already<text:s/>begun<text:s/>influencing<text:s/>internal<text:s/>practices.<text:s/></text:span><text:span text:style-name="T568_4">GAS</text:span><text:span text:style-name="T568_5"><text:s/>looks<text:s/>forward<text:s/>to<text:s/>continued<text:s/>collaboration<text:s/>with<text:s/>NAO<text:s/>to<text:s/>strengthen<text:s/>audit<text:s/>competencies<text:s/>and<text:s/>promote<text:s/>transparency<text:s/>in<text:s/>public<text:s/>financial<text:s/>management.</text:span></text:p>
      <text:p text:style-name="P569"/>
      <text:p text:style-name="P570"><text:span text:style-name="T570_1">NAO’s<text:s/>partnership<text:s/>with<text:s/></text:span><text:span text:style-name="T570_2">the<text:s/>SAI<text:s/>Rwanda<text:s/>was<text:s/>positively<text:s/>received<text:s/>by<text:s/>the<text:s/>Auditor<text:s/>General</text:span><text:span text:style-name="T570_3">.</text:span><text:span text:style-name="T570_4"><text:s/></text:span><text:span text:style-name="T570_5">The<text:s/></text:span><text:span text:style-name="T570_6">SAI<text:s/>Kenya<text:s/>were<text:s/>very<text:s/>appreciative<text:s/>of<text:s/>the<text:s/>support<text:s/>from<text:s/>the<text:s/>NAO</text:span><text:span text:style-name="T570_7"><text:s/>-<text:s/>t</text:span><text:span text:style-name="T570_8">heir<text:s/>reports<text:s/></text:span><text:span text:style-name="T570_9">were<text:s/>recognised<text:s/>as<text:s/>influential<text:s/>in<text:s/>promoting<text:s/>accountability,<text:s/>though<text:s/>parliamentary<text:s/>follow-through<text:s/>remains<text:s/>a<text:s/>challenge.</text:span></text:p>
      <text:p text:style-name="P571"/>
      <text:p text:style-name="P572"><text:span text:style-name="T572_1">The<text:s/>review<text:s/>team<text:s/>collected<text:s/>the<text:s/>following<text:s/>feedback<text:s/>from<text:s/>FCDO<text:s/>Posts:</text:span></text:p>
      <text:p text:style-name="P573"/>
      <text:list text:style-name="LS10" xml:id="list28">
        <text:list-item>
          <text:p text:style-name="P574"><text:span text:style-name="T574_1">Indonesia</text:span><text:span text:style-name="T574_2">:<text:s/></text:span><text:span text:style-name="T574_3">Feedback<text:s/>highlighted<text:s/>the<text:s/>broad<text:s/>scope<text:s/>of<text:s/>activities<text:s/>under<text:s/>IBP<text:s/>and<text:s/>OCP.<text:s/>A<text:s/>recommendation<text:s/>was<text:s/>made<text:s/>to<text:s/>narrow<text:s/>focus<text:s/>to<text:s/>key<text:s/>themes,<text:s/>such<text:s/>as<text:s/></text:span><text:span text:style-name="T574_4">OECD<text:s/>accession,<text:s/>to<text:s/>enhance<text:s/>impact.</text:span></text:p>
        </text:list-item>
        <text:list-item>
          <text:p text:style-name="P575"><text:span text:style-name="T575_1">Rwanda</text:span><text:span text:style-name="T575_2">:<text:s/>Transparency<text:s/>International<text:s/>Rwanda’s<text:s/>role<text:s/>in<text:s/>the<text:s/>Open<text:s/>Budget<text:s/>Survey<text:s/>was<text:s/>commended,<text:s/>with<text:s/>suggestions<text:s/>to<text:s/>present<text:s/>findings<text:s/>in<text:s/>the<text:s/>PFM<text:s/>Working<text:s/>Group<text:s/>to<text:s/>incentivise<text:s/>government<text:s/>improvements.</text:span><text:span text:style-name="T575_3"><text:s/>OCP’s<text:s/>support<text:s/>for<text:s/>e-procurement<text:s/>reforms<text:s/>was<text:s/>noted.</text:span></text:p>
        </text:list-item>
        <text:list-item>
          <text:p text:style-name="P576"><text:span text:style-name="T576_1">Kenya</text:span><text:span text:style-name="T576_2">:<text:s/>While<text:s/>OCP’s<text:s/>impact<text:s/>on<text:s/>procurement<text:s/>data<text:s/>was<text:s/>unclear<text:s/>due<text:s/>to<text:s/>limited<text:s/>engagement</text:span><text:span text:style-name="T576_3"><text:s/>with<text:s/>the<text:s/>Post</text:span><text:span text:style-name="T576_4">,<text:s/>there<text:s/>is<text:s/>interest<text:s/>in<text:s/>structured<text:s/>collaboration<text:s/>moving<text:s/>forward.<text:s/></text:span><text:span text:style-name="T576_5">UK<text:s/>support<text:s/>for<text:s/>Kenya’s<text:s/>e-</text:span><text:span text:style-name="T576_6">p</text:span><text:span text:style-name="T576_7">rocurement<text:s/>system<text:s/>was<text:s/>highlighted<text:s/>as<text:s/>a<text:s/>potential<text:s/>area<text:s/>for<text:s/>OCP<text:s/>involvement.</text:span></text:p>
        </text:list-item>
      </text:list>
      <text:p text:style-name="P577"/>
      <text:p text:style-name="P578"><text:span text:style-name="T578_1">Evidence</text:span></text:p>
      <text:p text:style-name="P579"/>
      <text:p text:style-name="P580"><text:span text:style-name="T580_1">The<text:s/>launch<text:s/>of<text:s/>the<text:s/></text:span><text:span text:style-name="T580_2">Reimagining<text:s/></text:span><text:span text:style-name="T580_3">P</text:span><text:span text:style-name="T580_4">ublic<text:s/>Finance</text:span><text:span text:style-name="T580_5"><text:s/>(RPF)</text:span><text:span text:style-name="T580_6"><text:s/></text:span><text:span text:style-name="T580_7">initiative<text:s/>and<text:s/>the</text:span><text:span text:style-name="T580_8"><text:s/></text:span><text:span text:style-name="T580_9">Strengthening<text:s/>Fiscal<text:s/>Ecosystem<text:s/>for<text:s/>Accountability<text:s/>and<text:s/>Equity<text:s/>project<text:s/>marks<text:s/>a<text:s/>significant<text:s/>shift<text:s/>in<text:s/>how<text:s/>fiscal<text:s/>governance<text:s/>is<text:s/>conceptualised<text:s/>and<text:s/>evaluated.<text:s/></text:span></text:p>
      <text:p text:style-name="P581"/>
      <text:list text:style-name="LS11" xml:id="list31">
        <text:list-item>
          <text:p text:style-name="P582"><text:span text:style-name="T582_1">Reimagining<text:s/>Public<text:s/>Finance.</text:span><text:span text:style-name="T582_2"><text:s/></text:span><text:span text:style-name="T582_3">Led<text:s/>by<text:s/>the<text:s/>World<text:s/>Bank,<text:s/>the<text:s/>RPF<text:s/>initiative<text:s/>rethinks<text:s/>how<text:s/>public<text:s/>finance<text:s/>can<text:s/>be<text:s/>better<text:s/>aligned<text:s/>with<text:s/>development<text:s/>goals.<text:s/>It<text:s/>moves<text:s/>beyond<text:s/>technical<text:s/>improvements<text:s/>in<text:s/>PFM<text:s/>systems<text:s/>to<text:s/>focus<text:s/>on<text:s/>removing<text:s/>bottlenecks<text:s/>in<text:s/></text:span><text:span text:style-name="T582_4">fiscal<text:s/>policy<text:s/>and<text:s/>service<text:s/>delivery</text:span><text:span text:style-name="T582_5">.</text:span><text:span text:style-name="T582_6"><text:s/></text:span><text:span text:style-name="T582_7">This<text:s/>initiative<text:s/>is<text:s/>backed<text:s/>by<text:s/>extensive<text:s/>global<text:s/>consultations<text:s/>and<text:s/>outcome-based<text:s/>researc</text:span><text:span text:style-name="T582_8">h,<text:s/>providing<text:s/>broad<text:s/>and<text:s/>inclusive<text:s/>evidence<text:s/>base.<text:s/></text:span><text:span text:style-name="T582_9">In<text:s/>2025-26,<text:s/></text:span><text:span text:style-name="T582_10">FTAI<text:s/>will<text:s/>contribute<text:s/>directly<text:s/>to<text:s/>the<text:s/>RPF<text:s/>initiative.<text:s/></text:span></text:p>
        </text:list-item>
      </text:list>
      <text:p text:style-name="P583"/>
      <text:list text:style-name="LS11" xml:id="list32">
        <text:list-item>
          <text:p text:style-name="P584"><text:span text:style-name="T584_1">Strengthening<text:s/>Fiscal<text:s/>Ecosystem</text:span><text:span text:style-name="T584_2">.<text:s/></text:span><text:span text:style-name="T584_3">Th</text:span><text:span text:style-name="T584_4">e<text:s/>fiscal<text:s/>ecosystem<text:s/>project,<text:s/>led<text:s/>by<text:s/>TAI<text:s/>Collaborative,<text:s/>introduces<text:s/>a<text:s/>systemic<text:s/>approach<text:s/>to<text:s/>fiscal<text:s/>governance.<text:s/>It<text:s/>emphasises<text:s/>the<text:s/>importance<text:s/>of<text:s/>collaboration<text:s/>among<text:s/>diverse<text:s/>actors<text:s/>–<text:s/>finance</text:span><text:span text:style-name="T584_5"><text:s/></text:span><text:span text:style-name="T584_6">ministries,<text:s/>oversight<text:s/>institutions,<text:s/>civil<text:s/>society,<text:s/>donors<text:s/>–<text:s/>to<text:s/>promote<text:s/>accountability<text:s/>and<text:s/>equity<text:s/>in<text:s/>fiscal<text:s/>decision-making.</text:span><text:span text:style-name="T584_7"><text:s/>Th</text:span><text:span text:style-name="T584_8">is<text:s/>project<text:s/>is<text:s/>grounded<text:s/>in<text:s/>action<text:s/>research<text:s/>across<text:s/>multiple<text:s/>countries,<text:s/>including<text:s/>Indonesia<text:s/>(a</text:span><text:span text:style-name="T584_9"><text:s/></text:span><text:span text:style-name="T584_10">foc</text:span><text:span text:style-name="T584_11">al</text:span><text:span text:style-name="T584_12"><text:s/>country),<text:s/>offering<text:s/>context-rich<text:s/>insights<text:s/>but<text:s/>still<text:s/>in<text:s/></text:span><text:span text:style-name="T584_13">initial<text:s/>stages</text:span><text:span text:style-name="T584_14"><text:s/>of<text:s/>testing<text:s/>propositions.</text:span><text:span text:style-name="T584_15"><text:s/></text:span><text:span text:style-name="T584_16">FTAI</text:span><text:span text:style-name="T584_17"><text:s/>may<text:s/>benefit<text:s/>from<text:s/>adopting<text:s/>a<text:s/>more<text:s/>holistic,<text:s/>ecosystem-based<text:s/>approach<text:s/>to<text:s/>fiscal<text:s/></text:span><text:span text:style-name="T584_18">governance,<text:s/>aligning<text:s/>with<text:s/>emerging<text:s/>global<text:s/>thinking.</text:span><text:span text:style-name="T584_19"><text:note text:note-class="footnote"><text:note-citation/><text:note-body><text:p text:style-name="P585"><text:span text:style-name="T585_1"><text:s/></text:span><text:span text:style-name="T585_2">Th</text:span><text:span text:style-name="T585_3">e<text:s/>fiscal<text:s/>ecosystem<text:s/>approach<text:s/></text:span><text:span text:style-name="T585_4">is<text:s/>already<text:s/>integrated<text:s/>into<text:s/>the<text:s/>International<text:s/>Budget<text:s/>Partnership’s<text:s/></text:span><text:span text:style-name="T585_5">work</text:span><text:span text:style-name="T585_6">.</text:span></text:p></text:note-body></text:note></text:span><text:span text:style-name="T585_7"><text:s/></text:span><text:span text:style-name="T585_8">The<text:s/>internal<text:s/>M&amp;E<text:s/>system<text:s/>should<text:s/>evolve<text:s/>to<text:s/>capture<text:s/>relational<text:s/>systemic<text:s/>changes</text:span><text:span text:style-name="T585_9">.</text:span></text:p>
        </text:list-item>
      </text:list>
      <text:p text:style-name="P586"/>
      <text:p text:style-name="P587"><text:span text:style-name="T587_1">Learning</text:span></text:p>
      <text:p text:style-name="P588"/>
      <text:p text:style-name="P589"><text:span text:style-name="T589_1">Over<text:s/>the<text:s/>last<text:s/>year,<text:s/>the<text:s/>programme<text:s/>has<text:s/>employed<text:s/>a<text:s/>range<text:s/>of<text:s/>learning<text:s/>processes<text:s/>to<text:s/>capture<text:s/>and<text:s/>share<text:s/>lessons</text:span><text:span text:style-name="T589_2"><text:s/>and<text:s/>new<text:s/>evidence.<text:s/>Implementing<text:s/>partners<text:s/>submitted<text:s/>detailed<text:s/>annual<text:s/>review<text:s/>documents<text:s/>outlining<text:s/>outcomes,<text:s/>challenges<text:s/>and<text:s/>lessons<text:s/>learned.<text:s/>These<text:s/>documents<text:s/>served<text:s/>as<text:s/></text:span><text:span text:style-name="T589_3">sources<text:s/>of<text:s/>programme<text:s/>learning.<text:s/>The<text:s/>programme<text:s/>team<text:s/>facilitated<text:s/>a<text:s/>workshop<text:s/>with<text:s/>all<text:s/>implementing<text:s/>partners,<text:s/>focusing<text:s/>on<text:s/>theory<text:s/>of<text:s/>change.</text:span><text:span text:style-name="T589_4"><text:s/>IBP<text:s/>and<text:s/>OCP<text:s/>contributed<text:s/>to<text:s/></text:span><text:span text:style-name="T589_5">the<text:s/>UN<text:s/>Financing<text:s/>for<text:s/>Development<text:s/>IV,<text:s/>sharing<text:s/>insights<text:s/>and<text:s/>influencing<text:s/>the<text:s/></text:span><text:span text:style-name="T589_6">conference<text:s/></text:span><text:span text:style-name="T589_7">outcome<text:s/>docu</text:span><text:span text:style-name="T589_8">ment.<text:s/>The<text:s/>NAO<text:s/></text:span><text:span text:style-name="T589_9">produced<text:s/></text:span><text:span text:style-name="T589_10">a<text:s/>paper<text:s/>that<text:s/>explores<text:s/></text:span><text:span text:style-name="T589_11">outcomes<text:s/>and<text:s/>impacts<text:s/>through<text:s/>case<text:s/>studies<text:s/>and<text:s/>case<text:s/>examples<text:s/>from<text:s/>their<text:s/>peer</text:span><text:span text:style-name="T589_12"><text:s/>support<text:s/>to<text:s/>SAIs.</text:span></text:p>
      <text:p text:style-name="P590"/>
      <text:p text:style-name="P591"><text:span text:style-name="T591_1">The<text:s/>following<text:s/>lessons<text:s/>emerged<text:s/>across<text:s/>partners<text:s/>and<text:s/>geographies:</text:span></text:p>
      <text:p text:style-name="P592"/>
      <text:list text:style-name="LS9" xml:id="list33">
        <text:list-item>
          <text:p text:style-name="P593"><text:span text:style-name="T593_1">Political<text:s/>economy<text:s/>awareness<text:s/>is<text:s/>crucial</text:span><text:span text:style-name="T593_2"><text:s/>-<text:s/></text:span><text:span text:style-name="T593_3">S</text:span><text:span text:style-name="T593_4">uccess<text:s/>in<text:s/>countries<text:s/>like<text:s/>Ukraine<text:s/>and<text:s/>Tanzania<text:s/>depended<text:s/>on<text:s/>navigating<text:s/>institutional<text:s/>dy</text:span><text:span text:style-name="T593_5">namics<text:s/>and<text:s/>aligning<text:s/>reforms<text:s/>with<text:s/>political<text:s/>priorities.</text:span></text:p>
        </text:list-item>
        <text:list-item>
          <text:p text:style-name="P594"><text:span text:style-name="T594_1">Adaptive<text:s/>management<text:s/>is<text:s/>essential</text:span><text:span text:style-name="T594_2"><text:s/></text:span><text:span text:style-name="T594_3">-</text:span><text:span text:style-name="T594_4"><text:s/>Partners<text:s/>responded<text:s/>to<text:s/>funding<text:s/>cuts<text:s/>(e.g.,<text:s/>USAID<text:s/>withdrawal)<text:s/>and<text:s/>political<text:s/>transitions,<text:s/>maintaining<text:s/>momentum<text:s/>through<text:s/>flexible<text:s/>planning<text:s/>and<text:s/>delivery.</text:span></text:p>
        </text:list-item>
        <text:list-item>
          <text:p text:style-name="P595"><text:span text:style-name="T595_1">Digital<text:s/>tools<text:s/>can<text:s/>reshape<text:s/>governance</text:span><text:span text:style-name="T595_2"><text:s/></text:span><text:span text:style-name="T595_3">-</text:span><text:span text:style-name="T595_4"><text:s/>The<text:s/>DREAM<text:s/>platform<text:s/>in<text:s/>Ukraine<text:s/>demonstrated<text:s/>how<text:s/>digital<text:s/>infrast</text:span><text:span text:style-name="T595_5">ructure<text:s/>can<text:s/>decentralise<text:s/>decision-making<text:s/>and<text:s/>accelerate<text:s/>project<text:s/>delivery.</text:span></text:p>
        </text:list-item>
        <text:list-item>
          <text:p text:style-name="P596"><text:span text:style-name="T596_1">Structured<text:s/>engagement<text:s/>mechanisms<text:s/>drive<text:s/>reform</text:span><text:span text:style-name="T596_2"><text:s/></text:span><text:span text:style-name="T596_3">-</text:span><text:span text:style-name="T596_4"><text:s/>Platforms<text:s/>like<text:s/>Rwanda’s<text:s/>task<text:s/>force<text:s/>and<text:s/>Tanzania’s<text:s/>Publ</text:span><text:span text:style-name="T596_5">ic<text:s/>Expenditure<text:s/>Reviews<text:s/>have<text:s/>proven<text:s/>effective<text:s/>in<text:s/>translating<text:s/>technical<text:s/>findings<text:s/>into<text:s/>policy<text:s/>action.</text:span></text:p>
        </text:list-item>
      </text:list>
      <text:p text:style-name="P597"/>
      <text:p text:style-name="P598"/>
      <text:p text:style-name="P599"><text:span text:style-name="T599_1">Table<text:s/></text:span><text:span text:style-name="T599_2"><text:sequence text:name="Table" text:formula="ooow:Table+1">5</text:sequence></text:span><text:span text:style-name="T599_3">:<text:s/></text:span><text:span text:style-name="T599_4">Financial<text:s/>Reports<text:s/>and<text:s/>Audited<text:s/>Annual<text:s/>Statements</text:span><text:span text:style-name="T599_5"><text:s/>Summary</text:span></text:p>
      <table:table table:style-name="Table16">
        <table:table-column table:style-name="Column62"/>
        <table:table-column table:style-name="Column63"/>
        <table:table-column table:style-name="Column64"/>
        <table:table-row table:style-name="Row61">
          <table:table-cell table:style-name="Cell251">
            <text:p text:style-name="P600"><text:span text:style-name="T600_1">Implementing<text:s/>Partner</text:span></text:p>
          </table:table-cell>
          <table:table-cell table:style-name="Cell252">
            <text:p text:style-name="P601"><text:span text:style-name="T601_1">Latest<text:s/></text:span><text:span text:style-name="T601_2">Financial<text:s/>Reports</text:span></text:p>
          </table:table-cell>
          <table:table-cell table:style-name="Cell253">
            <text:p text:style-name="P602"><text:span text:style-name="T602_1">Audited<text:s/>Annual<text:s/>Statements</text:span></text:p>
          </table:table-cell>
        </table:table-row>
        <table:table-row table:style-name="Row62">
          <table:table-cell table:style-name="Cell254">
            <text:p text:style-name="P603"><text:span text:style-name="T603_1">IBP</text:span></text:p>
          </table:table-cell>
          <table:table-cell table:style-name="Cell255">
            <text:p text:style-name="P604"><text:span text:style-name="T604_1">April<text:s/>2025</text:span></text:p>
          </table:table-cell>
          <table:table-cell table:style-name="Cell256">
            <text:p text:style-name="P605"><text:span text:style-name="T605_1">IBP<text:s/>submitted<text:s/></text:span><text:span text:style-name="T605_2">audited<text:s/>annual<text:s/>accounts<text:s/>for<text:s/>2024.<text:s/></text:span></text:p>
          </table:table-cell>
        </table:table-row>
        <table:table-row table:style-name="Row63">
          <table:table-cell table:style-name="Cell257">
            <text:p text:style-name="P606"><text:span text:style-name="T606_1">OCP</text:span></text:p>
          </table:table-cell>
          <table:table-cell table:style-name="Cell258">
            <text:p text:style-name="P607"><text:span text:style-name="T607_1">April<text:s/>2025</text:span></text:p>
          </table:table-cell>
          <table:table-cell table:style-name="Cell259">
            <text:p text:style-name="P608"><text:span text:style-name="T608_1">OCP<text:s/>submitted<text:s/>audited<text:s/>annual<text:s/>accounts<text:s/>for<text:s/>2024.<text:s/></text:span></text:p>
          </table:table-cell>
        </table:table-row>
        <table:table-row table:style-name="Row64">
          <table:table-cell table:style-name="Cell260">
            <text:p text:style-name="P609"><text:span text:style-name="T609_1">CoST</text:span></text:p>
          </table:table-cell>
          <table:table-cell table:style-name="Cell261">
            <text:p text:style-name="P610"><text:span text:style-name="T610_1">April<text:s/>2025</text:span></text:p>
          </table:table-cell>
          <table:table-cell table:style-name="Cell262">
            <text:p text:style-name="P611"><text:span text:style-name="T611_1">CoST<text:s/>has<text:s/>not<text:s/>yet<text:s/>submitted<text:s/></text:span><text:span text:style-name="T611_2">annual<text:s/>audited<text:s/>accounts</text:span><text:span text:style-name="T611_3"><text:s/>f</text:span><text:span text:style-name="T611_4">or<text:s/></text:span><text:span text:style-name="T611_5">2024</text:span><text:span text:style-name="T611_6">.</text:span><text:span text:style-name="T611_7"><text:s/>This<text:s/>will<text:s/>be<text:s/>ready<text:s/>in<text:s/>September<text:s/>2025.</text:span></text:p>
          </table:table-cell>
        </table:table-row>
        <table:table-row table:style-name="Row65">
          <table:table-cell table:style-name="Cell263">
            <text:p text:style-name="P612"><text:span text:style-name="T612_1">NAO</text:span></text:p>
          </table:table-cell>
          <table:table-cell table:style-name="Cell264">
            <text:p text:style-name="P613"><text:span text:style-name="T613_1">April<text:s/>2025</text:span></text:p>
          </table:table-cell>
          <table:table-cell table:style-name="Cell265">
            <text:p text:style-name="P614"><text:span text:style-name="T614_1">Not<text:s/>Applicable</text:span></text:p>
          </table:table-cell>
        </table:table-row>
      </table:table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Open Sans" svg:font-family="Open Sans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a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2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Isabela Bencardino</meta:initial-creator>
    <meta:creation-date>2025-09-22T14:39:00</meta:creation-date>
    <dc:creator>Isabela Bencardino</dc:creator>
    <dc:date>2025-09-22T14:39:00</dc:date>
    <meta:editing-cycles>2</meta:editing-cycles>
    <meta:editing-duration>PT1M</meta:editing-duration>
    <meta:document-statistic meta:page-count="20" meta:paragraph-count="94" meta:row-count="335" meta:word-count="7072" meta:character-count="47291" meta:non-whitespace-character-count="4031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85414638DA81A44E999A9FD8D4308922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