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Table1" style:family="table">
      <style:table-properties table:align="left" style:width="14.644cm" fo:margin-left="0cm"/>
    </style:style>
    <style:style style:name="Column1" style:family="table-column">
      <style:table-column-properties style:column-width="14.644cm"/>
    </style:style>
    <style:style style:name="Row1" style:family="table-row"/>
    <style:style style:name="Cell1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line-height="100%" fo:margin-bottom="0cm" fo:margin-right="-1.732cm"/>
    </style:style>
    <style:style style:name="T1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_4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2" style:family="paragraph" style:parent-style-name="Normal">
      <style:paragraph-properties fo:line-height="100%" fo:margin-bottom="0cm" fo:margin-right="-1.732cm"/>
    </style:style>
    <style:style style:name="T2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2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2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3" style:family="paragraph" style:parent-style-name="Normal">
      <style:paragraph-properties fo:line-height="100%" fo:margin-bottom="0cm" fo:margin-right="-1.732cm"/>
    </style:style>
    <style:style style:name="T3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3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3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4" style:family="paragraph" style:parent-style-name="Normal">
      <style:paragraph-properties fo:line-height="100%" fo:margin-bottom="0cm" fo:margin-right="-1.732cm"/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5" style:family="paragraph" style:parent-style-name="Normal">
      <style:paragraph-properties fo:margin-right="-1.732cm"/>
      <style:text-properties style:font-name-complex="Arial" fo:font-weight="bold" style:font-weight-asian="bold"/>
    </style:style>
    <style:style style:name="Table2" style:family="table">
      <style:table-properties table:align="left" style:width="14.644cm" fo:margin-left="0cm"/>
    </style:style>
    <style:style style:name="Column2" style:family="table-column">
      <style:table-column-properties style:column-width="14.644cm"/>
    </style:style>
    <style:style style:name="Row2" style:family="table-row"/>
    <style:style style:name="Cell2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 fo:margin-right="-1.732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P7" style:family="paragraph" style:parent-style-name="Normal">
      <style:paragraph-properties fo:line-height="100%" fo:margin-right="-1.732cm"/>
    </style:style>
    <style:style style:name="T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7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8" style:family="paragraph" style:parent-style-name="Coffey_20_Bullet_20_1">
      <style:paragraph-properties fo:text-indent="0cm" fo:line-height="0.441cm" fo:margin-top="0.136cm" fo:margin-bottom="0.199cm" fo:margin-left="0cm"/>
    </style:style>
    <style:style style:name="T8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/>
    </style:style>
    <style:style style:name="P9" style:family="paragraph" style:parent-style-name="Coffey_20_Bullet_20_1">
      <style:paragraph-properties fo:text-align="justify" fo:text-indent="0cm" fo:line-height="0.441cm" fo:margin-top="0.136cm" fo:margin-bottom="0.199cm" fo:margin-left="0.635cm"/>
    </style:style>
    <style:style style:name="T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9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9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9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9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9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9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9_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9_9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9_10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/>
    </style:style>
    <style:style style:name="T9_1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9_1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P10" style:family="paragraph" style:parent-style-name="Coffey_20_Bullet_20_1">
      <style:paragraph-properties fo:text-align="justify" fo:text-indent="0cm" fo:line-height="0.441cm" fo:margin-top="0.136cm" fo:margin-bottom="0.199cm" fo:margin-left="0.635cm"/>
    </style:style>
    <style:style style:name="T10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10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10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10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10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10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10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10_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10_9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 style:font-weight-complex="bold"/>
    </style:style>
    <style:style style:name="T10_10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AU" fo:country-complex="SA"/>
    </style:style>
    <style:style style:name="P11" style:family="paragraph" style:parent-style-name="Coffey_20_Bullet_20_1">
      <style:paragraph-properties fo:text-indent="-0.635cm" fo:line-height="0.441cm" fo:margin-top="0.136cm" fo:margin-bottom="0.199cm" fo:margin-left="1.27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1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1_2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2" style:family="paragraph" style:parent-style-name="Coffey_20_Bullet_20_1">
      <style:paragraph-properties fo:text-indent="-0.635cm" fo:line-height="0.441cm" fo:margin-top="0.136cm" fo:margin-bottom="0.199cm" fo:margin-left="1.27cm"/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1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2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3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4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5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6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7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8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9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10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11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12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13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14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2_15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3" style:family="paragraph" style:parent-style-name="Coffey_20_Bullet_20_1">
      <style:paragraph-properties fo:text-indent="-0.635cm" fo:line-height="0.441cm" fo:margin-top="0.136cm" fo:margin-bottom="0.199cm" fo:margin-left="1.27cm"/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1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4" style:family="paragraph" style:parent-style-name="Coffey_20_Bullet_20_1">
      <style:paragraph-properties fo:text-indent="-0.635cm" fo:line-height="0.441cm" fo:margin-top="0.136cm" fo:margin-bottom="0.199cm" fo:margin-left="1.27cm"/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4_1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4_2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4_3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4_4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4_5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4_6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4_7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4_8" style:family="text">
      <style:text-properties style:font-name="Aptos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6" style:family="paragraph" style:parent-style-name="Normal">
      <style:paragraph-properties fo:text-align="justify" fo:line-height="100%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7" style:family="paragraph" style:parent-style-name="Coffey_20_Bullet_20_1">
      <style:paragraph-properties fo:text-align="justify" fo:text-indent="0cm" fo:line-height="0.441cm" fo:margin-top="0.136cm" fo:margin-bottom="0.199cm" fo:margin-left="0.635cm"/>
    </style:style>
    <style:style style:name="T17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4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5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6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7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8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9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10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1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1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1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7_14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P18" style:family="paragraph" style:parent-style-name="Coffey_20_Bullet_20_1">
      <style:paragraph-properties fo:text-align="justify" fo:text-indent="0cm" fo:line-height="0.441cm" fo:margin-top="0.136cm" fo:margin-bottom="0.199cm" fo:margin-left="0.635cm"/>
    </style:style>
    <style:style style:name="T18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8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8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8_4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18_5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3" style:family="table" style:master-page-name="MasterPage1">
      <style:table-properties table:align="left" style:width="24.603cm" fo:margin-left="0cm"/>
    </style:style>
    <style:style style:name="Column3" style:family="table-column">
      <style:table-column-properties style:column-width="24.603cm"/>
    </style:style>
    <style:style style:name="Row3" style:family="table-row"/>
    <style:style style:name="Cell3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 fo:margin-right="-1.732cm"/>
    </style:style>
    <style:style style:name="T19_1" style:family="text">
      <style:text-properties style:font-name="Aptos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9_2" style:family="text">
      <style:text-properties style:font-name="Aptos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19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/>
    </style:style>
    <style:style style:name="T19_4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20" style:family="paragraph" style:parent-style-name="Normal">
      <style:paragraph-properties fo:line-height="100%" fo:margin-bottom="0cm"/>
      <style:text-properties style:font-name="Aptos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1" style:family="paragraph" style:parent-style-name="Normal">
      <style:paragraph-properties fo:text-align="center"/>
      <style:text-properties style:font-name="Aptos" style:font-name-complex="Arial"/>
    </style:style>
    <style:style style:name="Table4" style:family="table">
      <style:table-properties table:align="left" style:width="24.945cm" fo:margin-left="0cm"/>
    </style:style>
    <style:style style:name="Column4" style:family="table-column">
      <style:table-column-properties style:column-width="9.714cm"/>
    </style:style>
    <style:style style:name="Column5" style:family="table-column">
      <style:table-column-properties style:column-width="3.343cm"/>
    </style:style>
    <style:style style:name="Column6" style:family="table-column">
      <style:table-column-properties style:column-width="11.889cm"/>
    </style:style>
    <style:style style:name="Row4" style:family="table-row"/>
    <style:style style:name="Cell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</style:style>
    <style:style style:name="T22_1" style:family="text">
      <style:text-properties style:font-name="Aptos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2_2" style:family="text">
      <style:text-properties style:font-name="Aptos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ptos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2" style:family="text">
      <style:text-properties style:font-name="Aptos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ptos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0.72cm"/>
    </style:style>
    <style:style style:name="Cell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ptos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>
      <style:table-row-properties style:min-row-height="0.72cm"/>
    </style:style>
    <style:style style:name="Cell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6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6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6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 fo:line-height="100%" fo:margin-bottom="0cm"/>
    </style:style>
    <style:style style:name="T2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1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9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10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1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1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1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1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1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1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1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1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19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2_20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2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2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2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2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2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2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2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_2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" style:family="paragraph" style:parent-style-name="Normal">
      <style:paragraph-properties fo:line-height="100%" fo:margin-bottom="0cm"/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4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fo:line-height="100%" fo:margin-bottom="0cm">
        <style:tab-stops>
          <style:tab-stop style:type="left" style:leader-style="none" style:position="9.417cm"/>
        </style:tab-stops>
      </style:paragraph-properties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/>
    <style:style style:name="Cell1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6_3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_4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37" style:family="paragraph" style:parent-style-name="List_20_Paragraph">
      <style:paragraph-properties fo:text-align="justify" fo:line-height="100%" fo:margin-bottom="0cm" fo:margin-left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</style:style>
    <style:style style:name="T38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.423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_8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/>
    <style:style style:name="Cell1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1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align="justify" fo:line-height="100%" fo:margin-bottom="0cm" fo:margin-left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_3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4_4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P45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/>
    <style:style style:name="Cell1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.212cm" fo:margin-right="-0.035cm">
        <style:tab-stops>
          <style:tab-stop style:type="left" style:leader-style="none" style:position="12.674cm"/>
        </style:tab-stops>
      </style:paragraph-properties>
    </style:style>
    <style:style style:name="T46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6_3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6_4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/>
    </style:style>
    <style:style style:name="T49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3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4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5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6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7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8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9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10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1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12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13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14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49_1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/>
    <style:style style:name="Cell2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_3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_4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/>
    </style:style>
    <style:style style:name="T5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3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891cm"/>
    </style:style>
    <style:style style:name="Cell2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line-height="100%" fo:margin-bottom="0cm" fo:margin-left="0.635cm">
        <style:tab-stops>
          <style:tab-stop style:type="left" style:leader-style="none" style:position="0.34cm"/>
        </style:tab-stops>
      </style:paragraph-properties>
    </style:style>
    <style:style style:name="T54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5" style:family="paragraph" style:parent-style-name="Normal">
      <style:paragraph-properties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line-height="100%" fo:margin-bottom="0cm"/>
      <style:text-properties fo:font-style="italic" style:font-style-asian="italic" style:font-style-complex="italic"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/>
    <style:style style:name="Cell2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_5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_6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_7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7_8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7_9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8" style:family="paragraph" style:parent-style-name="List_20_Paragraph">
      <style:paragraph-properties fo:line-height="100%" fo:margin-bottom="0cm" fo:margin-left="0.635cm">
        <style:tab-stops>
          <style:tab-stop style:type="left" style:leader-style="none" style:position="0.34cm"/>
        </style:tab-stops>
      </style:paragraph-properties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0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0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0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0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0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/>
    <style:style style:name="Cell2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1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1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1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1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1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3" style:family="paragraph" style:parent-style-name="List_20_Paragraph">
      <style:paragraph-properties fo:line-height="100%" fo:margin-bottom="0cm" fo:margin-left="0.635cm">
        <style:tab-stops>
          <style:tab-stop style:type="left" style:leader-style="none" style:position="0.34cm"/>
        </style:tab-stops>
      </style:paragraph-properties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5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5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5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5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5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/>
    <style:style style:name="Cell3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.212cm" fo:margin-right="-0.035cm">
        <style:tab-stops>
          <style:tab-stop style:type="left" style:leader-style="none" style:position="12.674cm"/>
        </style:tab-stops>
      </style:paragraph-properties>
    </style:style>
    <style:style style:name="T66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6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6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6_4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6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6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List_20_Paragraph">
      <style:paragraph-properties fo:line-height="100%" fo:margin-bottom="0cm" fo:margin-left="0.635cm">
        <style:tab-stops>
          <style:tab-stop style:type="left" style:leader-style="none" style:position="0.34cm"/>
        </style:tab-stops>
      </style:paragraph-properties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 fo:margin-right="-0.041cm"/>
    </style:style>
    <style:style style:name="T6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9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10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1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1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1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1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1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1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1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1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19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0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9_29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/>
    <style:style style:name="Cell3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00%" fo:margin-bottom="0cm">
        <style:tab-stops>
          <style:tab-stop style:type="left" style:leader-style="none" style:position="0.975cm"/>
        </style:tab-stops>
      </style:paragraph-properties>
    </style:style>
    <style:style style:name="T7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1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1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1_7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71_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line-height="100%" fo:margin-bottom="0cm">
        <style:tab-stops>
          <style:tab-stop style:type="left" style:leader-style="none" style:position="0.975cm"/>
        </style:tab-stops>
      </style:paragraph-properties>
    </style:style>
    <style:style style:name="T72_1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4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_8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_9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3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00%" fo:margin-bottom="0cm"/>
    </style:style>
    <style:style style:name="T75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5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5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ptos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min-row-height="2.91cm"/>
    </style:style>
    <style:style style:name="Cell3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100%" fo:margin-bottom="0cm"/>
    </style:style>
    <style:style style:name="T79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9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9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9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9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79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9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0" style:family="paragraph" style:parent-style-name="List_20_Paragraph">
      <style:paragraph-properties fo:line-height="100%" fo:margin-bottom="0cm" fo:margin-left="0.635cm">
        <style:tab-stops>
          <style:tab-stop style:type="left" style:leader-style="none" style:position="0.34cm"/>
        </style:tab-stops>
      </style:paragraph-properties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2_7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/>
    <style:style style:name="Cell4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5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5_3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5_4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85_5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5_6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6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7" style:family="paragraph" style:parent-style-name="List_20_Paragraph">
      <style:paragraph-properties fo:line-height="100%" fo:margin-bottom="0cm" fo:margin-left="0.635cm">
        <style:tab-stops>
          <style:tab-stop style:type="left" style:leader-style="none" style:position="0.34cm"/>
        </style:tab-stops>
      </style:paragraph-properties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9" style:family="paragraph" style:parent-style-name="Normal">
      <style:paragraph-properties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90_2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90_3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90_4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90_5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90_6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90_7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90_8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T90_9" style:family="text">
      <style:text-properties style:font-name="Aptos" fo:font-size="11pt" style:font-name-asian="Aptos" style:font-size-asian="11pt" style:font-name-complex="Aptos" style:font-size-complex="11pt" fo:language="en" fo:language-asian="en" fo:language-complex="ar" fo:country="GB" fo:country-asian="US" fo:country-complex="SA"/>
    </style:style>
    <style:style style:name="Row19" style:family="table-row"/>
    <style:style style:name="Cell4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1_2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1_3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1_4" style:family="text">
      <style:text-properties style:font-name="Aptos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text-align="justify" fo:line-height="100%" fo:margin-bottom="0cm"/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ptos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95" style:family="paragraph" style:parent-style-name="Normal">
      <style:text-properties style:font-name="Aptos" fo:font-size="11pt" style:font-size-asian="11pt" style:font-size-complex="11pt"/>
    </style:style>
    <style:style style:name="P96" style:family="paragraph" style:parent-style-name="Normal">
      <style:text-properties style:font-name="Aptos" fo:font-size="11pt" style:font-size-asian="11pt" style:font-size-complex="11pt"/>
    </style:style>
  </office:automatic-styles>
  <office:body>
    <office:text>
      <text:section text:style-name="S1" text:name="S1">
        <table:table table:style-name="Table1">
          <table:table-column table:style-name="Column1"/>
          <table:table-row table:style-name="Row1">
            <table:table-cell table:style-name="Cell1">
              <text:p text:style-name="P1"><text:span text:style-name="T1_1">Evaluation<text:s/>Report</text:span><text:span text:style-name="T1_2"><text:s/>for<text:s/>Programme<text:s/>Name</text:span><text:span text:style-name="T1_3">:</text:span><text:bookmark-start text:name="_Toc157088155"/><text:bookmark-start text:name="_Toc158305039"/><text:bookmark-start text:name="_Toc158392597"/><text:bookmark-start text:name="_Toc158803943"/><text:bookmark-start text:name="_Toc161667938"/><text:bookmark-start text:name="_Toc161668478"/><text:bookmark-start text:name="_Toc161668622"/><text:bookmark-start text:name="_Toc161668664"/><text:bookmark-start text:name="_Toc161668958"/><text:bookmark-start text:name="_Toc161669074"/><text:bookmark-start text:name="_Toc161669172"/><text:bookmark-start text:name="_Toc162373924"/><text:span text:style-name="T1_4"><text:s/></text:span></text:p>
              <text:p text:style-name="P2"><text:span text:style-name="T2_1">FCDO’s<text:s/>World<text:s/>Health<text:s/>Organi</text:span><text:span text:style-name="T2_2">z</text:span><text:span text:style-name="T2_3">ation<text:s/>(WHO)<text:s/>Core<text:s/>Voluntary<text:s/>Contribution<text:s/>(CVC)<text:s/></text:span></text:p>
              <text:p text:style-name="P3"><text:span text:style-name="T3_1">Programme</text:span><text:bookmark-end text:name="_Toc157088155"/><text:bookmark-end text:name="_Toc158305039"/><text:bookmark-end text:name="_Toc158392597"/><text:bookmark-end text:name="_Toc158803943"/><text:bookmark-end text:name="_Toc161667938"/><text:bookmark-end text:name="_Toc161668478"/><text:bookmark-end text:name="_Toc161668622"/><text:bookmark-end text:name="_Toc161668664"/><text:bookmark-end text:name="_Toc161668958"/><text:bookmark-end text:name="_Toc161669074"/><text:bookmark-end text:name="_Toc161669172"/><text:bookmark-end text:name="_Toc162373924"/><text:span text:style-name="T3_2"><text:s text:c="6"/></text:span><text:span text:style-name="T3_3"><text:s text:c="13"/></text:span></text:p>
              <text:p text:style-name="P4"/>
            </table:table-cell>
          </table:table-row>
        </table:table>
        <text:p text:style-name="P5"/>
        <table:table table:style-name="Table2">
          <table:table-column table:style-name="Column2"/>
          <table:table-row table:style-name="Row2">
            <table:table-cell table:style-name="Cell2">
              <text:p text:style-name="P6"><text:span text:style-name="T6_1">Response<text:s/></text:span><text:span text:style-name="T6_2">to<text:s/></text:span><text:span text:style-name="T6_3">FCDO’s<text:s/>World<text:s/>Health<text:s/>Organization<text:s/>(WHO)<text:s/>Core<text:s/>Voluntary<text:s/>Contribution<text:s/>(CVC)<text:s/></text:span></text:p>
              <text:p text:style-name="P7"><text:span text:style-name="T7_1">Programme<text:s text:c="6"/></text:span><text:span text:style-name="T7_2"><text:s text:c="13"/></text:span></text:p>
              <text:p text:style-name="P8"><text:span text:style-name="T8_1">Recommendations<text:s/>from<text:s/>evaluations  </text:span></text:p>
              <text:p text:style-name="P9"><text:span text:style-name="T9_1">We<text:s/>appreciate<text:s/>the<text:s/>thorough<text:s/>evaluation<text:s/>conducted<text:s/>by<text:s/>DAI<text:s/></text:span><text:span text:style-name="T9_2">Global<text:s/>and</text:span><text:span text:style-name="T9_3"><text:s/>the<text:s/>valuable</text:span><text:span text:style-name="T9_4"><text:s/></text:span><text:span text:style-name="T9_5">insights<text:s/>provided<text:s/>in<text:s/>the<text:s/>report.<text:s/> The<text:s/>recommendations<text:s/>are<text:s/>crucial<text:s/>for<text:s/></text:span><text:span text:style-name="T9_6">FCDO<text:s/></text:span><text:span text:style-name="T9_7">learning<text:s/>from<text:s/>the<text:s/></text:span><text:span text:style-name="T9_8">current</text:span><text:span text:style-name="T9_9"><text:s/>programme<text:s/>and<text:s/></text:span><text:span text:style-name="T9_10">enhancing</text:span><text:span text:style-name="T9_11"><text:s/>the<text:s/>effectiveness<text:s/>of<text:s/>future<text:s/>further<text:s/>programming</text:span><text:span text:style-name="T9_12"><text:s/>with<text:s/>WHO.<text:s/></text:span></text:p>
              <text:p text:style-name="P10"><text:span text:style-name="T10_1">The<text:s/>report<text:s/>highlights<text:s/>several<text:s/>key<text:s/>findings.<text:s text:c="2"/>The</text:span><text:span text:style-name="T10_2"><text:s/>top<text:s/>line<text:s/>findings<text:s/></text:span><text:span text:style-name="T10_3">focus<text:s/></text:span><text:span text:style-name="T10_4">on<text:s/>whether</text:span><text:span text:style-name="T10_5"><text:s/>the<text:s/>programme<text:s/>supported<text:s/>WHO<text:s/>reform<text:s/>and<text:s/>delivery,<text:s/></text:span><text:span text:style-name="T10_6">whether<text:s/>the<text:s/>programme<text:s/></text:span><text:span text:style-name="T10_7">design<text:s/>responded<text:s/>to<text:s/>WHO<text:s/>needs<text:s/>and<text:s/></text:span><text:span text:style-name="T10_8">contributed<text:s/>to<text:s/>the<text:s/>wider<text:s/>sustainable<text:s/>funding<text:s/>agenda</text:span><text:span text:style-name="T10_9">.<text:s text:c="2"/></text:span><text:span text:style-name="T10_10">Findings<text:s/>included:</text:span></text:p>
              <text:list text:style-name="LS3" xml:id="list0">
                <text:list-item>
                  <text:p text:style-name="P11"><text:span text:style-name="T11_1">T</text:span><text:span text:style-name="T11_2">he<text:s/>design<text:s/>of<text:s/>the<text:s/>overall<text:s/>programme<text:s/>was<text:s/>fully<text:s/>aligned<text:s/>with<text:s/>the<text:s/>objective<text:s/>of<text:s/>strengthening<text:s/>WHO<text:s/>institutional<text:s/>performance.<text:s/></text:span></text:p>
                </text:list-item>
                <text:list-item>
                  <text:p text:style-name="P12"><text:span text:style-name="T12_1">There<text:s/>was<text:s/>clear<text:s/>recognition<text:s/>by<text:s/>FCDO<text:s/>of<text:s/>the<text:s/>challenges<text:s/>associated<text:s/>with<text:s/>the<text:s/>transition<text:s/>to<text:s/>a<text:s/>different<text:s/>funding<text:s/></text:span><text:span text:style-name="T12_2">model.</text:span><text:span text:style-name="T12_3"><text:s/></text:span><text:span text:style-name="T12_4">A<text:s/></text:span><text:span text:style-name="T12_5"><text:s/></text:span><text:span text:style-name="T12_6">range</text:span><text:span text:style-name="T12_7"><text:s/>of<text:s/>mechanisms<text:s/></text:span><text:span text:style-name="T12_8">were<text:s/></text:span><text:span text:style-name="T12_9">put<text:s/>in<text:s/>place<text:s/>to<text:s/>mitigate<text:s/>risks<text:s/>and<text:s/>to<text:s/>manage<text:s/>the<text:s/>transition.<text:s/>These<text:s/>included<text:s/>the<text:s/>P</text:span><text:span text:style-name="T12_10">ayment<text:s/></text:span><text:span text:style-name="T12_11">by</text:span><text:span text:style-name="T12_12"><text:s/>Results<text:s/>(</text:span><text:span text:style-name="T12_13">PBR)<text:s/>tranche</text:span><text:span text:style-name="T12_14">,<text:s/>a<text:s/>high-level<text:s/>dialogue<text:s/>and<text:s/>new<text:s/>cross-FCDO<text:s/>and<text:s/>cross-Whitehall<text:s/>coordination<text:s/>mechanisms</text:span><text:span text:style-name="T12_15">.<text:s text:c="2"/></text:span></text:p>
                </text:list-item>
                <text:list-item>
                  <text:p text:style-name="P13"><text:span text:style-name="T13_1">The<text:s/>programme<text:s/>has<text:s/>been<text:s/>implemented<text:s/>against<text:s/>a<text:s/>challenging<text:s/>backdrop<text:s/>that<text:s/>included<text:s/></text:span><text:span text:style-name="T13_2">the<text:s/>response<text:s/>to</text:span><text:span text:style-name="T13_3"><text:s/>the<text:s/>COVID-19<text:s/>pandemic<text:s/>and<text:s/>its<text:s/>aftermath<text:s/>and<text:s/>the<text:s/>creation<text:s/>of<text:s/>FCDO<text:s/>as<text:s/>a<text:s/>new<text:s/>department.<text:s/>Against<text:s/>this<text:s/>backdrop,<text:s/>it<text:s/>is<text:s/>easy<text:s/>to<text:s/>lose<text:s/>sight<text:s/>of<text:s/>the<text:s/>fact<text:s/>that<text:s/>a<text:s/>step-change<text:s/>in<text:s/>the<text:s/>WHO<text:s/>flexible<text:s/>funding<text:s/>agenda<text:s/>has<text:s/>been<text:s/>achieved.<text:s/></text:span></text:p>
                </text:list-item>
                <text:list-item>
                  <text:p text:style-name="P14"><text:span text:style-name="T14_1">This<text:s/>programme<text:s/>has<text:s/>played<text:s/>an<text:s/>important<text:s/>anchoring<text:s/>role<text:s/>in<text:s/>progress</text:span><text:span text:style-name="T14_2"><text:s/>in<text:s/>the<text:s/>achievement<text:s/>of<text:s/>WHO’s<text:s/>flexible<text:s/>funding<text:s/>agenda</text:span><text:span text:style-name="T14_3">.<text:s/>Further,<text:s/>it<text:s/>is<text:s/>also<text:s/>clear<text:s/>that<text:s/>WHO<text:s/>has<text:s/>worked<text:s/>to<text:s/>deploy<text:s/>its<text:s/>increased<text:s/>flexible<text:s/>funding<text:s/>in<text:s/>a<text:s/>strategic<text:s/>manner<text:s/>that<text:s/>supports<text:s/>priority<text:s/>objectives,<text:s/>such<text:s/>as<text:s/>transforming<text:s/>the<text:s/>technical<text:s/>capacity<text:s/>of<text:s/>WHO<text:s/>Country<text:s/>Offices.<text:s/></text:span><text:span text:style-name="T14_4">While</text:span><text:span text:style-name="T14_5"><text:s/>progress<text:s/>has<text:s/>been<text:s/>slower<text:s/>than<text:s/>needed</text:span><text:span text:style-name="T14_6">,</text:span><text:span text:style-name="T14_7"><text:s/></text:span><text:span text:style-name="T14_8">a<text:s/>strong<text:s/>platform<text:s/>is<text:s/>now<text:s/>in<text:s/>place<text:s/>which<text:s/>promises<text:s/>accelerated<text:s/>progress<text:s/>in<text:s/>the<text:s/>2024/25<text:s/>biennium<text:s/>and<text:s/>beyond<text:s/>that<text:s/>into<text:s/>the<text:s/>fourteenth<text:s/>General<text:s/>Programme<text:s/>of<text:s/>Work<text:s/>(GPW14).<text:s text:c="2"/></text:span></text:p>
                </text:list-item>
              </text:list>
              <text:p text:style-name="P15"><text:span text:style-name="T15_1">Overall<text:s/>summary:</text:span></text:p>
              <text:p text:style-name="P16"/>
              <text:p text:style-name="P17"><text:span text:style-name="T17_1">The<text:s/>primary<text:s/>emphasis<text:s/>of<text:s/>the<text:s/>independent<text:s/>evaluation<text:s/>of<text:s/>the<text:s/>WHO<text:s/>CVC<text:s/>programme<text:s/>is<text:s/>learning<text:s/>that<text:s/>can<text:s/>inform<text:s/>the<text:s/>design,<text:s/>management,<text:s/>oversight<text:s/>and<text:s/>delivery<text:s/>of<text:s/>future<text:s/>FCDO<text:s/>engagement<text:s/>and<text:s/>funding<text:s/>of<text:s/>the<text:s/>WHO</text:span><text:span text:style-name="T17_2">.<text:s/></text:span><text:span text:style-name="T17_3">It<text:s/></text:span><text:span text:style-name="T17_4">supports<text:s/>learning</text:span><text:span text:style-name="T17_5"><text:s/>around<text:s/>specific<text:s/>aspects<text:s/>of<text:s/>WHO<text:s/>transformation<text:s/>and<text:s/>delivery<text:s/>over<text:s/>the<text:s/>period<text:s/>of<text:s/>the<text:s/>programme</text:span><text:span text:style-name="T17_6">.</text:span><text:span text:style-name="T17_7"><text:s/>This<text:s/>learning<text:s/>will<text:s/>be<text:s/>reflected<text:s/>in<text:s/>the</text:span><text:span text:style-name="T17_8"><text:s/></text:span><text:span text:style-name="T17_9">next<text:s/>round<text:s/>of<text:s/></text:span><text:span text:style-name="T17_10">pro</text:span><text:span text:style-name="T17_11">g</text:span><text:span text:style-name="T17_12">ramming</text:span><text:span text:style-name="T17_13"><text:s/>to<text:s/>WHO</text:span><text:span text:style-name="T17_14"><text:s/>and<text:s/>future<text:s/>FCDO<text:s/>engagement<text:s/>and<text:s/>funding<text:s/>of<text:s/>the<text:s/>WHO.</text:span></text:p>
              <text:p text:style-name="P18"><text:span text:style-name="T18_1">The<text:s/>evaluation<text:s/>was<text:s/>carried<text:s/>out<text:s/>through<text:s/>a<text:s/>desk-based<text:s/>review,<text:s/></text:span><text:span text:style-name="T18_2">literature<text:s/>review<text:s/>and<text:s/>key<text:s/>informant<text:s/>interviews.<text:s/></text:span><text:span text:style-name="T18_3">While<text:s/>t</text:span><text:span text:style-name="T18_4">he<text:s/>validity<text:s/>was<text:s/>strengthened<text:s/>through<text:s/>triangulation,<text:s/></text:span><text:span text:style-name="T18_5">the<text:s/>compressed<text:s/>timeline<text:s/>and<text:s/>lack<text:s/>of<text:s/>country<text:s/>visits<text:s/>has<text:s/>implications<text:s/>for<text:s/>the<text:s/>overall<text:s/>validity<text:s/>of<text:s/>the<text:s/>report.</text:span></text:p>
            </table:table-cell>
          </table:table-row>
        </table:table>
      </text:section>
      <text:section text:style-name="S2" text:name="S2">
        <table:table table:style-name="Table3">
          <table:table-column table:style-name="Column3"/>
          <table:table-row table:style-name="Row3">
            <table:table-cell table:style-name="Cell3">
              <text:p text:style-name="P19"><text:span text:style-name="T19_1">Evaluation<text:s/>Report<text:s/>Title</text:span><text:span text:style-name="T19_2">:<text:s/></text:span><text:span text:style-name="T19_3">FCDO’s<text:s/>World<text:s/>Health<text:s/>Organization<text:s/>(WHO)<text:s/>Core<text:s/>Voluntary<text:s/>Contribution<text:s/>(CVC)<text:s/>Programme<text:s text:c="6"/></text:span><text:span text:style-name="T19_4"><text:s text:c="15"/></text:span></text:p>
              <text:p text:style-name="P20"/>
            </table:table-cell>
          </table:table-row>
        </table:table>
        <text:p text:style-name="P21"/>
        <table:table table:style-name="Table4">
          <table:table-column table:style-name="Column4"/>
          <table:table-column table:style-name="Column5"/>
          <table:table-column table:style-name="Column6"/>
          <table:table-row table:style-name="Row4">
            <table:table-cell table:style-name="Cell4">
              <text:p text:style-name="P22"><text:span text:style-name="T22_1">Recommendations:<text:s/></text:span><text:span text:style-name="T22_2">FCDO</text:span></text:p>
            </table:table-cell>
            <table:table-cell table:style-name="Cell5">
              <text:p text:style-name="P23"><text:span text:style-name="T23_1">Accepted<text:s/>or<text:s/></text:span><text:span text:style-name="T23_2">Rejected</text:span></text:p>
            </table:table-cell>
            <table:table-cell table:style-name="Cell6">
              <text:p text:style-name="P24"><text:span text:style-name="T24_1">If<text:s/>“Accepted”,<text:s/>Action<text:s/>plan<text:s/>for<text:s/>Implementation<text:s/>or<text:s/>if<text:s/>“Rejected”,<text:s/>Reason<text:s/>for<text:s/>Rejection</text:span></text:p>
            </table:table-cell>
          </table:table-row>
          <table:table-row table:style-name="Row5">
            <table:table-cell table:style-name="Cell7" table:number-columns-spanned="3">
              <text:p text:style-name="P25"><text:span text:style-name="T25_1">Strengthening<text:s/>WHO<text:s/>Reform,<text:s/>Delivery<text:s/>and<text:s/>Accountability</text:span></text:p>
            </table:table-cell>
            <table:covered-table-cell/>
            <table:covered-table-cell/>
          </table:table-row>
          <table:table-row table:style-name="Row6">
            <table:table-cell table:style-name="Cell8">
              <text:p text:style-name="P26"><text:span text:style-name="T26_1">Recommendation<text:s/>1:</text:span><text:span text:style-name="T26_2"><text:s/></text:span><text:span text:style-name="T26_3">Flexibility.</text:span><text:span text:style-name="T26_4"><text:s/>Continue<text:s/>to<text:s/>provide<text:s/></text:span><text:span text:style-name="T26_5">the<text:s/>large<text:s/>majority<text:s/>of</text:span><text:span text:style-name="T26_6"><text:s/>the<text:s/>UK’s<text:s/>support<text:s/>to<text:s/>WHO<text:s/>flexibly<text:s/>into<text:s/>the<text:s/>future<text:s/>to<text:s/>support<text:s/>ongoing<text:s/>reform<text:s/>and<text:s/>delivery.<text:s/></text:span></text:p>
              <text:p text:style-name="P27"/>
            </table:table-cell>
            <table:table-cell table:style-name="Cell9">
              <text:p text:style-name="P28"/>
              <text:p text:style-name="P29"><text:span text:style-name="T29_1">Accepted</text:span></text:p>
              <text:p text:style-name="P30"/>
              <text:p text:style-name="P31"/>
            </table:table-cell>
            <table:table-cell table:style-name="Cell10">
              <text:p text:style-name="P32"><text:span text:style-name="T32_1">FCDO<text:s/></text:span><text:span text:style-name="T32_2">n</text:span><text:span text:style-name="T32_3">ote</text:span><text:span text:style-name="T32_4">d</text:span><text:span text:style-name="T32_5"><text:s/>the<text:s/>evaluation’s<text:s/>recommendation<text:s/>that<text:s/>the<text:s/>UK<text:s/>continues<text:s/>to<text:s/>provide<text:s/>flexible<text:s/>funding<text:s/>to<text:s/>WHO<text:s/>to<text:s/>support<text:s/>ongoing<text:s/>reform<text:s/>and<text:s/>delivery.</text:span><text:span text:style-name="T32_6"><text:s/></text:span><text:span text:style-name="T32_7">Reform<text:s/>of<text:s/>WHO<text:s/>is<text:s/>a<text:s/>top<text:s/>priority<text:s/>for<text:s/>the<text:s/>UK.<text:s/></text:span><text:span text:style-name="T32_8">Flexible<text:s/>funding<text:s/>is<text:s/>critical<text:s/>to<text:s/>delivering<text:s/>essential<text:s/>reform<text:s/>that<text:s/>will<text:s/>make<text:s/>WHO<text:s/>more<text:s/>effective.</text:span><text:span text:style-name="T32_9"><text:s/></text:span><text:span text:style-name="T32_10">A</text:span><text:span text:style-name="T32_11"><text:s/>strong<text:s/>WHO<text:s/>that<text:s/></text:span><text:span text:style-name="T32_12">is<text:s/>more<text:s/></text:span><text:span text:style-name="T32_13">flexible,<text:s/>fit</text:span><text:span text:style-name="T32_14"><text:s/>for<text:s/>purpose,<text:s/>effective<text:s/>and<text:s/>able<text:s/>to<text:s/>respond<text:s/>with<text:s/>agility<text:s/>to<text:s/>global<text:s/>health<text:s/>priorities,<text:s/>including<text:s/>current<text:s/>challenges<text:s/>and<text:s/>future<text:s/>threats</text:span><text:span text:style-name="T32_15"><text:s/>is<text:s/>critical</text:span><text:span text:style-name="T32_16">.</text:span><text:span text:style-name="T32_17"><text:s/></text:span><text:span text:style-name="T32_18">The<text:s/>UK<text:s/></text:span><text:span text:style-name="T32_19">has<text:s/>to<text:s/>date<text:s/>been</text:span><text:span text:style-name="T32_20"><text:s/>a<text:s/>strong<text:s/>supporter<text:s/>of<text:s/>fully<text:s/>flexible<text:s/>funding<text:s/>to<text:s/>drive<text:s/>efficiency<text:s/>and<text:s/>effectiveness.<text:s/></text:span><text:span text:style-name="T32_21">Development<text:s/>of<text:s/></text:span><text:span text:style-name="T32_22">further<text:s/></text:span><text:span text:style-name="T32_23">programming<text:s/>will<text:s/>continue<text:s/>to<text:s/></text:span><text:span text:style-name="T32_24">focus<text:s/>on<text:s/></text:span><text:span text:style-name="T32_25">support</text:span><text:span text:style-name="T32_26">ing</text:span><text:span text:style-name="T32_27"><text:s/>WHO’s<text:s/>reform<text:s/>journey</text:span><text:span text:style-name="T32_28">.</text:span></text:p>
              <text:p text:style-name="P33"/>
              <text:p text:style-name="P34"/>
              <text:p text:style-name="P35"/>
            </table:table-cell>
          </table:table-row>
          <table:table-row table:style-name="Row7">
            <table:table-cell table:style-name="Cell11">
              <text:p text:style-name="P36"><text:span text:style-name="T36_1">Recommendation<text:s/>2:</text:span><text:span text:style-name="T36_2"><text:s/></text:span><text:span text:style-name="T36_3">Reporting.</text:span><text:span text:style-name="T36_4"><text:s/>Encourage<text:s/>WHO<text:s/>to<text:s/>integrate<text:s/>Core<text:s/>Voluntary<text:s/>Contributions<text:s/>Account<text:s/>(CVCA)<text:s/>reporting<text:s/>into<text:s/>wider<text:s/>flexible<text:s/>funds<text:s/>reporting<text:s/>approach.<text:s text:c="3"/></text:span></text:p>
              <text:p text:style-name="P37"/>
            </table:table-cell>
            <table:table-cell table:style-name="Cell12">
              <text:p text:style-name="P38"><text:span text:style-name="T38_1">Accepted</text:span></text:p>
            </table:table-cell>
            <table:table-cell table:style-name="Cell13">
              <text:p text:style-name="P39"><text:span text:style-name="T39_1">In<text:s/>our<text:s/>latest<text:s/></text:span><text:span text:style-name="T39_2">annual<text:s/>assessment<text:s/>of<text:s/></text:span><text:span text:style-name="T39_3">our<text:s/></text:span><text:span text:style-name="T39_4">WHO<text:s/>core<text:s/>funding<text:s/>programme</text:span><text:span text:style-name="T39_5"><text:s/>(2020-24)</text:span><text:span text:style-name="T39_6"><text:s/>we<text:s/>have<text:s/>recommended</text:span><text:span text:style-name="T39_7"><text:s/></text:span><text:span text:style-name="T39_8">WHO<text:s/>share<text:s/>a<text:s/>flexible<text:s/>funding<text:s/>report,<text:s/>that<text:s/>explains<text:s/>how<text:s/>the<text:s/>organisation<text:s/>has<text:s/>prioritised<text:s/>and<text:s/>allocated<text:s/>all<text:s/>flexible<text:s/>funding<text:s/>(assessed<text:s/>contributions,<text:s/>voluntary<text:s/>contributions<text:s/>and<text:s/>PSC<text:s/>costs)<text:s/>from<text:s/>all<text:s/>donors.<text:s/>This<text:s/>should<text:s/>also<text:s/>include<text:s/>how<text:s/>regions<text:s/>have<text:s/>prioritised<text:s/>their<text:s/>allocations,<text:s/>as<text:s/>well<text:s/>as<text:s/>how<text:s/>HQ<text:s/>have<text:s/>allocated<text:s/>across<text:s/>the<text:s/>regions.<text:s/>Ensuring<text:s/>clarity<text:s/>of<text:s/>WHO’s<text:s/>processes<text:s/>for<text:s/>prioritising<text:s/>is<text:s/>critical<text:s/>for<text:s/>the<text:s/>UK<text:s/>and<text:s/>other<text:s/>Member<text:s/>States<text:s/>to<text:s/>understand<text:s/>given<text:s/>the<text:s/>move<text:s/>to<text:s/>increasing<text:s/>membership<text:s/>fees.<text:s/></text:span></text:p>
              <text:p text:style-name="P40"/>
            </table:table-cell>
          </table:table-row>
          <table:table-row table:style-name="Row8">
            <table:table-cell table:style-name="Cell14">
              <text:p text:style-name="P41"><text:span text:style-name="T41_1">Recommendation<text:s/>3</text:span><text:span text:style-name="T41_2">:</text:span><text:span text:style-name="T41_3"><text:s/></text:span><text:span text:style-name="T41_4">Results.</text:span><text:span text:style-name="T41_5"><text:s/>Push<text:s/>WHO<text:s/>to<text:s/>develop<text:s/>clear<text:s/>metrics<text:s/>for<text:s/>success<text:s/>in<text:s/>funding<text:s/>and<text:s/>reform,<text:s/>particularly<text:s/>in<text:s/>terms<text:s/>of<text:s/>country<text:s/>performance.<text:s/>These<text:s/>should<text:s/>be<text:s/>integrated<text:s/>into<text:s/>the<text:s/>GPW14<text:s/>results<text:s/>framework,<text:s/>which<text:s/>currently<text:s/>does<text:s/>not<text:s/>cover<text:s/>this<text:s/>area.<text:s text:c="2"/></text:span></text:p>
              <text:p text:style-name="P42"/>
            </table:table-cell>
            <table:table-cell table:style-name="Cell15">
              <text:p text:style-name="P43"><text:span text:style-name="T43_1">Accepted</text:span></text:p>
            </table:table-cell>
            <table:table-cell table:style-name="Cell16">
              <text:p text:style-name="P44"><text:span text:style-name="T44_1">WHO<text:s/>is<text:s/>taking<text:s/>important<text:s/>steps<text:s/>towards<text:s/>improved<text:s/>results-based<text:s/>managemen</text:span><text:span text:style-name="T44_2">t.</text:span><text:span text:style-name="T44_3"><text:s/>FCDO<text:s/>is<text:s/>engaging<text:s/>with<text:s/>the<text:s/>WHO<text:s/>on<text:s/>its<text:s/>indicators<text:s/>for<text:s/>GPW14,<text:s/>to<text:s/>ensure<text:s/>a<text:s/>stronger<text:s/>focus<text:s/>on<text:s/>output<text:s/>and<text:s/>outcome<text:s/>indicators</text:span><text:span text:style-name="T44_4"><text:s/>–<text:s/>anticipated<text:s/>to<text:s/>be<text:s/>completed<text:s/>by<text:s/>end<text:s/>of<text:s/>2024.</text:span></text:p>
              <text:p text:style-name="P45"/>
            </table:table-cell>
          </table:table-row>
          <table:table-row table:style-name="Row9">
            <table:table-cell table:style-name="Cell17">
              <text:p text:style-name="P46"><text:span text:style-name="T46_1">Recommendation<text:s/>4</text:span><text:span text:style-name="T46_2">:</text:span><text:span text:style-name="T46_3"><text:s/>Accountability.</text:span><text:span text:style-name="T46_4"><text:s/>Work<text:s/>with<text:s/>WHO<text:s/>to<text:s/>propose<text:s/>a<text:s/>stronger<text:s/>collective<text:s/>mechanism<text:s/>for<text:s/>accountability<text:s/>to,<text:s/>and<text:s/>oversight<text:s/>by,<text:s/>flexible<text:s/>funders.<text:s/>This<text:s/>could<text:s/>be<text:s/>part<text:s/>of<text:s/>a<text:s/>wider<text:s/>major<text:s/>funder<text:s/>engagement<text:s/>approach<text:s/>that<text:s/>includes<text:s/>some<text:s/>kind<text:s/>of<text:s/>‘flexible<text:s/>funding<text:s/>friends’<text:s/>group<text:s/>and<text:s/>clarity<text:s/>in<text:s/>the<text:s/>Investment<text:s/>Case<text:s/>that<text:s/>flexible<text:s/>funding<text:s/>delivers<text:s/>a<text:s/>higher<text:s/>return.<text:s text:c="3"/></text:span></text:p>
              <text:p text:style-name="P47"/>
            </table:table-cell>
            <table:table-cell table:style-name="Cell18">
              <text:p text:style-name="P48"><text:span text:style-name="T48_1"><text:s/></text:span><text:span text:style-name="T48_2">Accepted</text:span></text:p>
            </table:table-cell>
            <table:table-cell table:style-name="Cell19">
              <text:p text:style-name="P49"><text:span text:style-name="T49_1">FCDO<text:s/>are<text:s/></text:span><text:span text:style-name="T49_2">exploring<text:s/>options</text:span><text:span text:style-name="T49_3"><text:s/>to<text:s/>establish<text:s/>a<text:s/>mechanism<text:s/>which<text:s/>brings<text:s/>together<text:s/>flexible<text:s/>funders</text:span><text:span text:style-name="T49_4"><text:s/>or<text:s/>those<text:s/>focused<text:s/>on<text:s/>reform<text:s/>in<text:s/>WHO</text:span><text:span text:style-name="T49_5">.</text:span><text:span text:style-name="T49_6"><text:s text:c="2"/></text:span><text:span text:style-name="T49_7">C</text:span><text:span text:style-name="T49_8">ollective</text:span><text:span text:style-name="T49_9"><text:s/>oversight</text:span><text:span text:style-name="T49_10"><text:s/>through<text:s/>an<text:s/>agreed<text:s/>route/mechanism<text:s/>will<text:s/>be<text:s/>used<text:s/>t</text:span><text:span text:style-name="T49_11">o<text:s/></text:span><text:span text:style-name="T49_12">hold<text:s/></text:span><text:span text:style-name="T49_13">WHO<text:s/>to<text:s/>account</text:span><text:span text:style-name="T49_14"><text:s/>particularly<text:s/>on<text:s/>flexible<text:s/>funds<text:s/>but<text:s/>not<text:s/>limited<text:s/>to<text:s/>this.</text:span><text:span text:style-name="T49_15"><text:s/></text:span></text:p>
            </table:table-cell>
          </table:table-row>
          <table:table-row table:style-name="Row10">
            <table:table-cell table:style-name="Cell20">
              <text:p text:style-name="P50"><text:span text:style-name="T50_1">Recommendation<text:s/>5:</text:span><text:span text:style-name="T50_2"><text:s/></text:span><text:span text:style-name="T50_3">Communication.</text:span><text:span text:style-name="T50_4"><text:s/>Engage<text:s/>with<text:s/>WHO<text:s/>to<text:s/>ensure<text:s/>that<text:s/>key<text:s/>flexible<text:s/>funders<text:s/>are<text:s/>better<text:s/>recognised<text:s/>both<text:s/>internally<text:s/>(especially<text:s/>with<text:s/>thematic<text:s/>leads<text:s/>and<text:s/>country<text:s/>offices)<text:s/>and<text:s/>externally<text:s/>and<text:s/>that<text:s/>their<text:s/>access<text:s/>and<text:s/>engagement<text:s/>around<text:s/>policy<text:s/>dialogue<text:s/>reflects<text:s/>their<text:s/>contribution.<text:s/>This<text:s/>should<text:s/>form<text:s/>part<text:s/>of<text:s/>the<text:s/>donor<text:s/>offer<text:s/>at<text:s/>the<text:s/>Investment<text:s/>Round.</text:span></text:p>
            </table:table-cell>
            <table:table-cell table:style-name="Cell21">
              <text:p text:style-name="P51"><text:span text:style-name="T51_1">Accepted</text:span></text:p>
              <text:p text:style-name="P52"/>
            </table:table-cell>
            <table:table-cell table:style-name="Cell22">
              <text:p text:style-name="P53"><text:span text:style-name="T53_1">See<text:s/>management<text:s/>response<text:s/>at</text:span><text:span text:style-name="T53_2"><text:s/>2<text:s/>&amp;</text:span><text:span text:style-name="T53_3"><text:s/>4<text:s/>above.<text:s/></text:span></text:p>
            </table:table-cell>
          </table:table-row>
          <table:table-row table:style-name="Row11">
            <table:table-cell table:style-name="Cell23" table:number-columns-spanned="3">
              <text:p text:style-name="P54"><text:span text:style-name="T54_1">Strengthening<text:s/>UK<text:s/>Influence,<text:s/>Oversight<text:s/>and<text:s/>Assurance</text:span></text:p>
              <text:p text:style-name="P55"/>
              <text:p text:style-name="P56"/>
            </table:table-cell>
            <table:covered-table-cell/>
            <table:covered-table-cell/>
          </table:table-row>
          <table:table-row table:style-name="Row12">
            <table:table-cell table:style-name="Cell24">
              <text:p text:style-name="P57"><text:span text:style-name="T57_1">Recommendation<text:s/></text:span><text:span text:style-name="T57_2">6</text:span><text:span text:style-name="T57_3">:</text:span><text:span text:style-name="T57_4"><text:s/></text:span><text:span text:style-name="T57_5">Logframe</text:span><text:span text:style-name="T57_6">.</text:span><text:span text:style-name="T57_7"><text:s/>Reinstate<text:s/></text:span><text:span text:style-name="T57_8">logframe</text:span><text:span text:style-name="T57_9"><text:s/>with<text:s/>multi-year<text:s/>reform<text:s/>and<text:s/>policy<text:s/>targets<text:s/>aligned<text:s/>to<text:s/>WHO<text:s/>indicators<text:s/>to<text:s/>deliver<text:s/>a<text:s/>longer-term<text:s/>perspective<text:s/>across<text:s/>a<text:s/>wider<text:s/>set<text:s/>of<text:s/>priorities.<text:s/></text:span></text:p>
              <text:p text:style-name="P58"/>
            </table:table-cell>
            <table:table-cell table:style-name="Cell25">
              <text:p text:style-name="P59"><text:span text:style-name="T59_1">Accepted</text:span></text:p>
            </table:table-cell>
            <table:table-cell table:style-name="Cell26">
              <text:p text:style-name="P60"><text:span text:style-name="T60_1">In<text:s/>the<text:s/>development<text:s/>of<text:s/>further<text:s/></text:span><text:span text:style-name="T60_2">programming,</text:span><text:span text:style-name="T60_3"><text:s/>we<text:s/>will<text:s/>reinstate<text:s/>the<text:s/></text:span><text:span text:style-name="T60_4">logframe</text:span><text:span text:style-name="T60_5"><text:s/>with<text:s/>multi-year<text:s/>reform</text:span><text:span text:style-name="T60_6"><text:s/>targets<text:s/>for<text:s/>monitoring<text:s/>purposes.<text:s/></text:span></text:p>
            </table:table-cell>
          </table:table-row>
          <table:table-row table:style-name="Row13">
            <table:table-cell table:style-name="Cell27">
              <text:p text:style-name="P61"><text:span text:style-name="T61_1">Recommendation<text:s/></text:span><text:span text:style-name="T61_2">7</text:span><text:span text:style-name="T61_3">:</text:span><text:span text:style-name="T61_4"><text:s/></text:span><text:span text:style-name="T61_5">Drop<text:s/>PBR.</text:span><text:span text:style-name="T61_6"><text:s/>Exclude<text:s/>PBR<text:s/>from<text:s/>the<text:s/>future<text:s/>programme.<text:s/>The<text:s/>costs<text:s/>of<text:s/>PBR<text:s/>were<text:s/>found<text:s/>to<text:s/>exceed<text:s/>the<text:s/>benefits.<text:s/>The<text:s/>exclusion<text:s/>of<text:s/>PBR<text:s/>would<text:s/>still<text:s/>allow<text:s/>FCDO<text:s/>to<text:s/>retain<text:s/>the<text:s/>right<text:s/>to<text:s/>cease<text:s/>or<text:s/>pause<text:s/>funding<text:s/>in<text:s/>the<text:s/>event<text:s/>of<text:s/>serious<text:s/>concerns.</text:span><text:span text:style-name="T61_7"><text:s/></text:span></text:p>
              <text:p text:style-name="P62"><text:span text:style-name="T62_1"><text:s/></text:span></text:p>
              <text:p text:style-name="P63"/>
            </table:table-cell>
            <table:table-cell table:style-name="Cell28">
              <text:p text:style-name="P64"><text:span text:style-name="T64_1">Accepted</text:span></text:p>
            </table:table-cell>
            <table:table-cell table:style-name="Cell29">
              <text:p text:style-name="P65"><text:span text:style-name="T65_1">We<text:s/>will<text:s/>use<text:s/></text:span><text:span text:style-name="T65_2">strengthened<text:s/></text:span><text:span text:style-name="T65_3">levers</text:span><text:span text:style-name="T65_4"><text:s/></text:span><text:span text:style-name="T65_5">to<text:s/>hold<text:s/>WHO<text:s/>to<text:s/>account<text:s/>for<text:s/>UK<text:s/>funds.</text:span><text:span text:style-name="T65_6"><text:s text:c="2"/></text:span></text:p>
            </table:table-cell>
          </table:table-row>
          <table:table-row table:style-name="Row14">
            <table:table-cell table:style-name="Cell30">
              <text:p text:style-name="P66"><text:span text:style-name="T66_1">Recommendation<text:s/></text:span><text:span text:style-name="T66_2">8</text:span><text:span text:style-name="T66_3">:</text:span><text:span text:style-name="T66_4"><text:s/></text:span><text:span text:style-name="T66_5">Targeted<text:s/>‘holdback’<text:s/>funding.</text:span><text:span text:style-name="T66_6"><text:s/>Use<text:s/>10-20%<text:s/>holdback<text:s/>to<text:s/>provide<text:s/>targeted<text:s/>funding<text:s/>to<text:s/>UK<text:s/>high<text:s/>priority<text:s/>thematic<text:s/>areas<text:s/>that<text:s/>could<text:s/>benefit<text:s/>from<text:s/>an<text:s/>additional<text:s/>boost/or<text:s/>catalytic<text:s/>stimulus.<text:s/>These<text:s/>would<text:s/>be<text:s/>identified<text:s/>via<text:s/>a<text:s/>systematic<text:s/>process<text:s/>and<text:s/>provide<text:s/>more<text:s/>direct<text:s/>channels<text:s/>for<text:s/>UK<text:s/>support<text:s/>and<text:s/>engagement.</text:span></text:p>
              <text:p text:style-name="P67"/>
            </table:table-cell>
            <table:table-cell table:style-name="Cell31">
              <text:p text:style-name="P68"><text:span text:style-name="T68_1">Rejected</text:span></text:p>
            </table:table-cell>
            <table:table-cell table:style-name="Cell32">
              <text:p text:style-name="P69"><text:span text:style-name="T69_1">We<text:s/>have<text:s/>considered<text:s/>the<text:s/>benefits<text:s/>of<text:s/>earmarked/holdback<text:s/>funding<text:s/></text:span><text:span text:style-name="T69_2">in<text:s/>the<text:s/>context<text:s/>of<text:s/>the</text:span><text:span text:style-name="T69_3"><text:s/>importance<text:s/>UK<text:s/>places<text:s/>on<text:s/>reform<text:s/>underpin</text:span><text:span text:style-name="T69_4">ning<text:s/></text:span><text:span text:style-name="T69_5">all<text:s/>UK</text:span><text:span text:style-name="T69_6"><text:s/>priority<text:s/>thematic<text:s/>areas.<text:s/>I</text:span><text:span text:style-name="T69_7">t</text:span><text:span text:style-name="T69_8"><text:s/>is</text:span><text:span text:style-name="T69_9"><text:s/>likely<text:s/>to<text:s/>require<text:s/>a<text:s/>significant<text:s/>resource<text:s/>to<text:s/>administer<text:s/>this<text:s/></text:span><text:span text:style-name="T69_10">earmarked<text:s/>funding</text:span><text:span text:style-name="T69_11">.<text:s/></text:span><text:span text:style-name="T69_12">Additionally,</text:span><text:span text:style-name="T69_13"><text:s/></text:span><text:span text:style-name="T69_14">the<text:s/>capacity<text:s/>within<text:s/></text:span><text:span text:style-name="T69_15">the<text:s/>FCDO<text:s/>team</text:span><text:span text:style-name="T69_16"><text:s/>who<text:s/>hold<text:s/>the<text:s/></text:span><text:span text:style-name="T69_17">institutional</text:span><text:span text:style-name="T69_18"><text:s/>relationship<text:s/>with<text:s/>WHO<text:s/></text:span><text:span text:style-name="T69_19">and<text:s/>current</text:span><text:span text:style-name="T69_20"><text:s/></text:span><text:span text:style-name="T69_21">overarching<text:s/>contractual<text:s/>agreement<text:s/>with<text:s/>WHO</text:span><text:span text:style-name="T69_22"><text:s/>would<text:s/>require<text:s/>annual<text:s/>results<text:s/>reporting<text:s/>on<text:s/>each<text:s/>individual<text:s/>grant</text:span><text:span text:style-name="T69_23">.<text:s text:c="2"/>This<text:s/>would<text:s/>c</text:span><text:span text:style-name="T69_24">ontribut</text:span><text:span text:style-name="T69_25">e</text:span><text:span text:style-name="T69_26"><text:s/>to<text:s/>the<text:s/>reporting<text:s/>burden<text:s/>on<text:s/>WHO<text:s/>undermining<text:s/></text:span><text:span text:style-name="T69_27">the<text:s/></text:span><text:span text:style-name="T69_28">principle<text:s/>of</text:span><text:span text:style-name="T69_29"><text:s/>flexible<text:s/>funding<text:s/>reducing<text:s/>reporting<text:s/>burden<text:s/>and<text:s/>freeing<text:s/>up<text:s/>WHO<text:s/>staff<text:s/>time.<text:s/></text:span></text:p>
              <text:p text:style-name="P70"/>
            </table:table-cell>
          </table:table-row>
          <table:table-row table:style-name="Row15">
            <table:table-cell table:style-name="Cell33">
              <text:p text:style-name="P71"><text:span text:style-name="T71_1">Recommendation<text:s/></text:span><text:span text:style-name="T71_2">9</text:span><text:span text:style-name="T71_3">:</text:span><text:span text:style-name="T71_4"><text:s/></text:span><text:span text:style-name="T71_5">FCDO/WHO<text:s/>Dialogue.</text:span><text:span text:style-name="T71_6"><text:s/>Widen<text:s/>and<text:s/>regularise<text:s/>Strategic<text:s/>Dialogue<text:s/>on<text:s/>an<text:s/>annual<text:s/>basis<text:s/>and<text:s/>spanning<text:s/>the<text:s/>full<text:s/>range<text:s/>of<text:s/>institutional<text:s/>reform,<text:s/>policy<text:s/>priorities<text:s/>and<text:s/>opportunities<text:s/>for<text:s/>review</text:span><text:span text:style-name="T71_7"><text:s/></text:span><text:span text:style-name="T71_8">of<text:s/>the<text:s/>targeted<text:s/>funding.<text:s text:c="2"/></text:span></text:p>
              <text:p text:style-name="P72"><text:span text:style-name="T72_1">.</text:span></text:p>
            </table:table-cell>
            <table:table-cell table:style-name="Cell34">
              <text:p text:style-name="P73"><text:span text:style-name="T73_1">Accepted</text:span></text:p>
            </table:table-cell>
            <table:table-cell table:style-name="Cell35">
              <text:p text:style-name="P74"><text:span text:style-name="T74_1">We<text:s/>will<text:s/>continue<text:s/>to<text:s/>use<text:s/></text:span><text:span text:style-name="T74_2">levers<text:s/></text:span><text:span text:style-name="T74_3">adopted</text:span><text:span text:style-name="T74_4"><text:s/>in<text:s/>the<text:s/>previous</text:span><text:span text:style-name="T74_5"><text:s/>WHO<text:s/>core<text:s/>funding<text:s/>programme</text:span><text:span text:style-name="T74_6">,<text:s/>including<text:s/>technical<text:s/>and<text:s/></text:span><text:span text:style-name="T74_7">annual<text:s/></text:span><text:span text:style-name="T74_8">strategic<text:s/>dialogues<text:s/>with<text:s/>WHO</text:span><text:span text:style-name="T74_9">.</text:span></text:p>
            </table:table-cell>
          </table:table-row>
          <table:table-row table:style-name="Row16">
            <table:table-cell table:style-name="Cell36">
              <text:p text:style-name="P75"><text:span text:style-name="T75_1">Recommendation<text:s/></text:span><text:span text:style-name="T75_2">10</text:span><text:span text:style-name="T75_3">:</text:span><text:span text:style-name="T75_4"><text:s/></text:span><text:span text:style-name="T75_5">Coordination.</text:span><text:span text:style-name="T75_6"><text:s/>Reinvigorate<text:s/>internal<text:s/>FCDO<text:s/>and<text:s/>HMG<text:s/>coordination<text:s/>mechanism<text:s/>to<text:s/>ensure<text:s/>the<text:s/>establishment<text:s/>of<text:s/>clear<text:s/>policy<text:s/>priorities,<text:s/>a<text:s/>clear<text:s/>management<text:s/>strategy,<text:s/>and<text:s/>the<text:s/>engagement<text:s/>of<text:s/>the<text:s/>FCDO<text:s/>country<text:s/>network.</text:span></text:p>
              <text:p text:style-name="P76"/>
            </table:table-cell>
            <table:table-cell table:style-name="Cell37">
              <text:p text:style-name="P77"><text:span text:style-name="T77_1">Accepted</text:span></text:p>
            </table:table-cell>
            <table:table-cell table:style-name="Cell38">
              <text:p text:style-name="P78"><text:span text:style-name="T78_1">An<text:s/>FCDO<text:s/>wide<text:s/>portfolio<text:s/>board<text:s/>is<text:s/>being<text:s/>explored<text:s/>to<text:s/>bring<text:s/>a<text:s/>more<text:s/>coordinated<text:s/>approach<text:s/>to<text:s/>engagement<text:s/>with<text:s/>WHO,<text:s/>encompassing<text:s/>regional<text:s/>health<text:s/>leads,<text:s/>all<text:s/>SROs<text:s/>of<text:s/>bilateral<text:s/>funding<text:s/>to<text:s/>WHO,<text:s/>the<text:s/>WHO<text:s/>hub<text:s/>and<text:s/>the<text:s/>WHO<text:s/>team<text:s/>for<text:s/>the<text:s/>UK<text:s/>mission.<text:s/></text:span></text:p>
            </table:table-cell>
          </table:table-row>
          <table:table-row table:style-name="Row17">
            <table:table-cell table:style-name="Cell39">
              <text:p text:style-name="P79"><text:span text:style-name="T79_1">Recommendation<text:s/></text:span><text:span text:style-name="T79_2">1</text:span><text:span text:style-name="T79_3">1</text:span><text:span text:style-name="T79_4">:</text:span><text:span text:style-name="T79_5"><text:s/></text:span><text:span text:style-name="T79_6">Human<text:s/>Resources<text:s/>(HR).</text:span><text:span text:style-name="T79_7"><text:s/>Invest<text:s/>in<text:s/>greater<text:s/>HR<text:s/>(potentially<text:s/>in<text:s/>Hub)<text:s/>for<text:s/>engagement<text:s/>in<text:s/>WHO<text:s/>funding<text:s/>and<text:s/>reform<text:s/>agenda.<text:s/>This<text:s/>should<text:s/>include<text:s/>proactive<text:s/>dialogue<text:s/>with<text:s/>like-minded<text:s/>and<text:s/>potential<text:s/>flexible<text:s/>funders</text:span></text:p>
              <text:p text:style-name="P80"/>
            </table:table-cell>
            <table:table-cell table:style-name="Cell40">
              <text:p text:style-name="P81"><text:span text:style-name="T81_1">Accepted<text:s/></text:span></text:p>
            </table:table-cell>
            <table:table-cell table:style-name="Cell41">
              <text:p text:style-name="P82"><text:span text:style-name="T82_1">The<text:s/>WHO<text:s/>hub<text:s/>has<text:s/></text:span><text:span text:style-name="T82_2">grown<text:s/>in<text:s/>size</text:span><text:span text:style-name="T82_3"><text:s/>and<text:s/>capacity<text:s/>since<text:s/>th</text:span><text:span text:style-name="T82_4">e</text:span><text:span text:style-name="T82_5"><text:s/>W</text:span><text:span text:style-name="T82_6">HO<text:s/>Core<text:s/>funding<text:s/>programme<text:s/>began<text:s/>in<text:s/>2020.<text:s/></text:span><text:span text:style-name="T82_7">We<text:s/>will<text:s/>continue<text:s/>to<text:s/>explore<text:s/>opportunities<text:s/>to<text:s/>dialogue<text:s/>with<text:s/>likeminded<text:s/>and<text:s/>potential<text:s/>flexible<text:s/>donors.</text:span></text:p>
              <text:p text:style-name="P83"/>
              <text:p text:style-name="P84"/>
            </table:table-cell>
          </table:table-row>
          <table:table-row table:style-name="Row18">
            <table:table-cell table:style-name="Cell42">
              <text:p text:style-name="P85"><text:span text:style-name="T85_1">Recommendation<text:s/>1</text:span><text:span text:style-name="T85_2">2</text:span><text:span text:style-name="T85_3">:</text:span><text:span text:style-name="T85_4"><text:s text:c="3"/></text:span><text:span text:style-name="T85_5">FCDO<text:s/>roles.</text:span><text:span text:style-name="T85_6"><text:s/>Ensure<text:s/>clearer<text:s/>delineation<text:s/>and<text:s/>understanding<text:s/>of<text:s/>roles<text:s/>between<text:s/>WHO<text:s/>Hub,<text:s/>UKMIS<text:s/>Geneva<text:s/>and<text:s/>other<text:s/>relevant<text:s/>HMG<text:s/>focal<text:s/>points.</text:span></text:p>
              <text:p text:style-name="P86"/>
              <text:p text:style-name="P87"/>
            </table:table-cell>
            <table:table-cell table:style-name="Cell43">
              <text:p text:style-name="P88"><text:span text:style-name="T88_1">Accepted</text:span></text:p>
              <text:p text:style-name="P89"/>
            </table:table-cell>
            <table:table-cell table:style-name="Cell44">
              <text:p text:style-name="P90"><text:span text:style-name="T90_1">Agreed.<text:s/></text:span><text:span text:style-name="T90_2">We<text:s/>will</text:span><text:span text:style-name="T90_3"><text:s/>continue<text:s/>to</text:span><text:span text:style-name="T90_4"><text:s/>liaise<text:s/>closely<text:s/>with<text:s/>both<text:s/>DHSC<text:s/>and<text:s/>UKMIS<text:s/>in<text:s/>advance<text:s/>of<text:s/>further<text:s/>programme<text:s/>to<text:s/>ensure<text:s/>cl</text:span><text:span text:style-name="T90_5">arity<text:s/>of<text:s/>roles<text:s/>and<text:s/></text:span><text:span text:style-name="T90_6">to<text:s/>foster<text:s/>a<text:s/>One<text:s/>HMG<text:s/>approach<text:s/></text:span><text:span text:style-name="T90_7">on<text:s/></text:span><text:span text:style-name="T90_8">our<text:s/>engagements</text:span><text:span text:style-name="T90_9">.</text:span></text:p>
            </table:table-cell>
          </table:table-row>
          <table:table-row table:style-name="Row19">
            <table:table-cell table:style-name="Cell45">
              <text:p text:style-name="P91"><text:span text:style-name="T91_1">Recommendation<text:s/>13:</text:span><text:span text:style-name="T91_2"><text:s text:c="3"/></text:span><text:span text:style-name="T91_3">Monitoring,<text:s/>Evaluation<text:s/>and<text:s/>Learning<text:s/>(MEL).</text:span><text:span text:style-name="T91_4"><text:s text:c="2"/>Consider<text:s/>retaining<text:s/>an<text:s/>external<text:s/>MEL<text:s/>provider<text:s/>to<text:s/>monitor<text:s/>progress<text:s/>(both<text:s/>financial<text:s/>and<text:s/>performance<text:s/>metrics)<text:s/>on<text:s/>an<text:s/>ongoing<text:s/>basis<text:s/>as<text:s/>part<text:s/>of<text:s/>future<text:s/>programme<text:s/>to<text:s/>support<text:s/>oversight,<text:s/>accountability<text:s/>and<text:s/>dialogue.<text:s text:c="4"/></text:span></text:p>
              <text:p text:style-name="P92"/>
            </table:table-cell>
            <table:table-cell table:style-name="Cell46">
              <text:p text:style-name="P93"><text:span text:style-name="T93_1">Accepted</text:span></text:p>
            </table:table-cell>
            <table:table-cell table:style-name="Cell47">
              <text:p text:style-name="P94"><text:span text:style-name="T94_1">We<text:s/>will<text:s/>explore<text:s/>a<text:s/>range<text:s/>of<text:s/>options<text:s/>to<text:s/>respond<text:s/>to<text:s/>the<text:s/>monitoring,<text:s/>evaluation<text:s/>and<text:s/>learning<text:s/>in<text:s/>relation<text:s/>to<text:s/>future<text:s/>programming.<text:s/></text:span></text:p>
            </table:table-cell>
          </table:table-row>
        </table:table>
        <text:p text:style-name="P95"/>
        <text:p text:style-name="P9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MS Gothic" svg:font-family="MS Gothic" style:font-pitch="fixed" style:font-family-generic="modern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ZA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Heading_20_7" style:display-name="Heading 7" style:family="paragraph" style:parent-style-name="Normal" style:default-outline-level="7">
      <style:paragraph-properties fo:line-height="107%" fo:margin-top="0.071cm" fo:margin-left="-0.035cm" fo:margin-right="-0.035cm" fo:keep-with-next="always" fo:keep-together="always">
        <style:tab-stops>
          <style:tab-stop style:type="left" style:leader-style="none" style:position="12.709cm"/>
        </style:tab-stops>
      </style:paragraph-properties>
      <style:text-properties fo:font-style="italic" style:font-style-asian="italic" style:font-style-complex="italic" fo:color="#243f60" style:font-name="Calibri Light" fo:font-size="11pt" style:font-name-asian="ＭＳ ゴシック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List_20_Paragraph" style:display-name="List Paragraph" style:family="paragraph" style:parent-style-name="Normal">
      <style:paragraph-properties fo:margin-left="1.27cm"/>
    </style:style>
    <style:style style:name="Coffey_20_Bullet_20_1" style:display-name="Coffey Bullet 1" style:family="paragraph" style:parent-style-name="Normal">
      <style:paragraph-properties fo:line-height="0.441cm" fo:margin-top="0.136cm" fo:margin-bottom="0.199cm"/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 fo:language="en" fo:country="GB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="en" fo:country="GB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x_msonormal" style:family="paragraph" style:parent-style-name="Normal"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fo:color="#243f60" style:font-name="Calibri Light" style:font-name-asian="ＭＳ ゴシック" style:font-name-complex="Times New Roman" fo:language="en" fo:country="GB"/>
    </style:style>
    <style:style style:name="Bullet_20_1_20_Char" style:display-name="Bullet 1 Char" style:family="text">
      <style:text-properties fo:color="#000000" style:font-name="Arial" style:font-name-asian="Arial" style:font-name-complex="Arial" fo:language="en" fo:country="GB"/>
    </style:style>
    <style:style style:name="Bullet_20_1_20_Last" style:display-name="Bullet 1 Last" style:family="paragraph" style:parent-style-name="List_20_Paragraph">
      <style:paragraph-properties fo:text-indent="-0.635cm" fo:line-height="107%" fo:margin-bottom="0.212cm" fo:margin-left="0.635cm" fo:margin-right="-0.035cm">
        <style:tab-stops>
          <style:tab-stop style:type="left" style:leader-style="none" style:position="12.039cm"/>
        </style:tab-stops>
      </style:paragraph-properties>
      <style:text-properties fo:color="#000000" fo:font-size="11pt" style:font-name-asian="Arial" style:font-size-asian="11pt" style:font-name-complex="Arial" style:font-size-complex="11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="en" fo:country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country="GB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fo:color="#009fbb"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i" text:style-name="List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fo:font-size="12pt" style:font-name-asian="Times New Roman" style:font-size-asian="12pt" style:font-name-complex="Arial" style:text-underline-style="none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fo:font-size="12pt" style:font-name-asian="Times New Roman" style:font-size-asian="12pt" style:font-name-complex="Arial" style:text-underline-style="none"/>
      </text:list-level-style-bullet>
      <text:list-level-style-bullet text:bullet-char="o" text:style-name="List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/>
    </style:style>
    <text:list-style style:name="LS12">
      <text:list-level-style-number style:num-format="i" text:style-name="List1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Arial" style:font-name-complex="Times New Roman"/>
    </style:style>
    <style:style style:name="List14Level1" style:family="text">
      <style:text-properties style:font-name="Courier New" style:font-name-complex="Times New Roman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Times New Roman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Times New Roman"/>
    </style:style>
    <style:style style:name="List14Level8" style:family="text">
      <style:text-properties style:font-name="Wingdings"/>
    </style:style>
    <text:list-style style:name="LS14">
      <text:list-level-style-bullet text:bullet-char="■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complex="Times New Roman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cm" text:min-label-width="0.635cm" fo:text-align="start" text:list-level-position-and-space-mode="label-alignment">
          <style:list-level-label-alignment text:label-followed-by="listtab" fo:margin-left="1.2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87cm" text:min-label-width="0.635cm" fo:text-align="start" text:list-level-position-and-space-mode="label-alignment">
          <style:list-level-label-alignment text:label-followed-by="listtab" fo:margin-left="2.5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4cm" text:min-label-width="0.635cm" fo:text-align="start" text:list-level-position-and-space-mode="label-alignment">
          <style:list-level-label-alignment text:label-followed-by="listtab" fo:margin-left="3.7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1cm" text:min-label-width="0.635cm" fo:text-align="start" text:list-level-position-and-space-mode="label-alignment">
          <style:list-level-label-alignment text:label-followed-by="listtab" fo:margin-left="5.0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68cm" text:min-label-width="0.635cm" fo:text-align="start" text:list-level-position-and-space-mode="label-alignment">
          <style:list-level-label-alignment text:label-followed-by="listtab" fo:margin-left="6.3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5cm" text:min-label-width="0.635cm" fo:text-align="start" text:list-level-position-and-space-mode="label-alignment">
          <style:list-level-label-alignment text:label-followed-by="listtab" fo:margin-left="7.5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2cm" text:min-label-width="0.635cm" fo:text-align="start" text:list-level-position-and-space-mode="label-alignment">
          <style:list-level-label-alignment text:label-followed-by="listtab" fo:margin-left="8.8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49cm" text:min-label-width="0.635cm" fo:text-align="start" text:list-level-position-and-space-mode="label-alignment">
          <style:list-level-label-alignment text:label-followed-by="listtab" fo:margin-left="10.1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6cm" text:min-label-width="0.635cm" fo:text-align="start" text:list-level-position-and-space-mode="label-alignment">
          <style:list-level-label-alignment text:label-followed-by="listtab" fo:margin-left="11.3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color="#000000" style:font-name="Symbol" fo:font-size="14pt" style:font-size-asian="14pt" style:font-size-complex="14pt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fo:font-size="14pt" style:font-size-asian="14pt" style:font-size-complex="14pt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Courier New" style:font-name-complex="Courier New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o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fo:color="#009fbb"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color="#009fbb"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fo:color="#009fbb"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color="#009fbb"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color="#009fbb"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color="#009fbb"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■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■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■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■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fo:color="#009fbb"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fo:color="#009fbb"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fo:color="#009fbb"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3.17cm" fo:padding-right="0cm" fo:margin-right="3.17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MasterPage1">
      <style:paragraph-properties fo:text-align="center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_2" style:family="text"/>
    <style:style style:name="P3" style:family="paragraph" style:parent-style-name="Header">
      <style:paragraph-properties fo:text-align="center"/>
    </style:style>
    <style:style style:name="P4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5" style:family="paragraph" style:parent-style-name="Normal"/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51cm" fo:padding-bottom="0cm" fo:margin-bottom="1.251cm" fo:padding-left="0cm" fo:margin-left="2.54cm" fo:padding-right="0cm" fo:margin-right="2.54cm"/>
      <style:header-style>
        <style:header-footer-properties fo:min-height="1.919cm" style:dynamic-spacing="true"/>
      </style:header-style>
      <style:footer-style>
        <style:header-footer-properties fo:min-height="1.919cm" style:dynamic-spacing="true"/>
      </style:footer-style>
    </style:page-layout>
    <style:style style:name="P6" style:family="paragraph" style:parent-style-name="Header">
      <style:paragraph-properties fo:text-align="center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7_2" style:family="text"/>
    <style:style style:name="P8" style:family="paragraph" style:parent-style-name="Header">
      <style:paragraph-properties fo:text-align="center"/>
    </style:style>
    <style:style style:name="P9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1.249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text:span text:style-name="T2_2">Management<text:s/>Response<text:s/>&amp;<text:s/>Recommendations<text:s/>Action<text:s/>Plan<text:s/></text:span></text:p>
        <text:p text:style-name="P3"/>
      </style:header>
      <style:footer>
        <text:p text:style-name="P4"><draw:frame svg:x="0cm" svg:y="27.961cm" svg:width="1.233cm" svg:height="1.233cm" draw:style-name="FR2" text:anchor-type="char" draw:z-index="10"><draw:text-box fo:min-height="1.233cm"><text:p text:style-name="P5"><text:span text:style-name="T5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6"><draw:frame svg:x="0cm" svg:y="1.249cm" svg:width="1.233cm" svg:height="1.233cm" draw:style-name="FR3" text:anchor-type="char" draw:z-index="4"><draw:text-box fo:min-height="1.233cm"><text:p text:style-name="P7"><text:span text:style-name="T7_1">OFFICIAL</text:span></text:p></draw:text-box><svg:desc>OFFICIAL</svg:desc></draw:frame><text:span text:style-name="T7_2">Management<text:s/>Response<text:s/>&amp;<text:s/>Recommendations<text:s/>Action<text:s/>Plan<text:s/></text:span></text:p>
        <text:p text:style-name="P8"/>
      </style:header>
      <style:footer>
        <text:p text:style-name="P9"><draw:frame svg:x="0cm" svg:y="27.961cm" svg:width="1.233cm" svg:height="1.233cm" draw:style-name="FR4" text:anchor-type="char" draw:z-index="10"><draw:text-box fo:min-height="1.233cm"><text:p text:style-name="P10"><text:span text:style-name="T10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WHO CVC Management response</dc:title>
    <meta:initial-creator>Ilona</meta:initial-creator>
    <meta:creation-date>2025-07-30T12:28:00</meta:creation-date>
    <dc:creator>Beth Macpherson</dc:creator>
    <dc:date>2025-08-01T07:24:12</dc:date>
    <meta:print-date>2019-01-23T11:19:00</meta:print-date>
    <meta:editing-cycles>3</meta:editing-cycles>
    <meta:document-statistic meta:page-count="0" meta:paragraph-count="0" meta:row-count="0" meta:word-count="0" meta:character-count="0" meta:non-whitespace-character-count="0"/>
    <meta:user-defined meta:name="ClassificationContentMarkingFooterFontProps">#000000,10,Calibri</meta:user-defined>
    <meta:user-defined meta:name="ClassificationContentMarkingFooterShapeIds">4,5,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OFFICIAL</meta:user-defined>
    <meta:user-defined meta:name="ContentTypeId">0x010100A9E804AD2130B047BEB1B1355903FA590A007FC1A045CE61894689E5632575E3F1D0</meta:user-defined>
    <meta:user-defined meta:name="MediaServiceImageTags"/>
    <meta:user-defined meta:name="MSIP_Label_9e9cc48d-6fba-4c12-9882-137473def580_ActionId">8630fb4e-c235-4118-8450-8ed381ed3003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29T16:15:09Z</meta:user-defined>
    <meta:user-defined meta:name="MSIP_Label_9e9cc48d-6fba-4c12-9882-137473def580_SiteId">d3a2d0d3-7cc8-4f52-bbf9-85bd43d94279</meta:user-defined>
  </office:meta>
</office:document-meta>
</file>