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fo:language="fr" fo:country="FR"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fo:font-size="10pt" style:font-size-asian="10pt" style:font-size-complex="11pt" fo:language="fr" fo:country="FR" style:language-asian="en" style:country-asian="GB"/>
    </style:style>
    <style:style style:name="P21"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size="10pt" style:font-size-asian="10pt" style:language-asian="en" style:country-asian="GB"/>
    </style:style>
    <style:style style:name="T25" style:parent-style-name="DefaultParagraphFont" style:family="text">
      <style:text-properties fo:font-size="10pt" style:font-size-asian="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P30" style:parent-style-name="Normal" style:family="paragraph">
      <style:text-properties fo:font-size="10pt" style:font-size-asian="10pt" style:font-size-complex="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6576in"/>
    </style:style>
    <style:style style:name="TableColumn35" style:family="table-column">
      <style:table-column-properties style:column-width="0.6041in"/>
    </style:style>
    <style:style style:name="TableColumn36" style:family="table-column">
      <style:table-column-properties style:column-width="0.552in"/>
    </style:style>
    <style:style style:name="TableColumn37" style:family="table-column">
      <style:table-column-properties style:column-width="0.625in"/>
    </style:style>
    <style:style style:name="TableColumn38" style:family="table-column">
      <style:table-column-properties style:column-width="0.4951in"/>
    </style:style>
    <style:style style:name="TableColumn39" style:family="table-column">
      <style:table-column-properties style:column-width="0.5812in"/>
    </style:style>
    <style:style style:name="TableColumn40" style:family="table-column">
      <style:table-column-properties style:column-width="0.5819in"/>
    </style:style>
    <style:style style:name="TableColumn41" style:family="table-column">
      <style:table-column-properties style:column-width="0.5819in"/>
    </style:style>
    <style:style style:name="TableColumn42" style:family="table-column">
      <style:table-column-properties style:column-width="0.5819in"/>
    </style:style>
    <style:style style:name="Table33"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Row62" style:family="table-row">
      <style:table-row-properties/>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text-properties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Row81" style:family="table-row">
      <style:table-row-properties style:min-row-height="0.2145in"/>
    </style:style>
    <style:style style:name="TableCell82" style:family="table-cell">
      <style:table-cell-properties fo:border="0.0069in solid #000000" fo:background-color="#B4C6E7" style:writing-mode="lr-tb" fo:padding-top="0in" fo:padding-left="0.075in" fo:padding-bottom="0in" fo:padding-right="0.075in"/>
    </style:style>
    <style:style style:name="T83" style:parent-style-name="DefaultParagraphFont" style:family="text">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P100" style:parent-style-name="Normal" style:family="paragraph">
      <style:text-properties fo:font-weight="bold" style:font-weight-asian="bold" fo:font-size="11pt" style:font-size-asian="11pt" style:font-size-complex="11pt"/>
    </style:style>
    <style:style style:name="TableColumn102" style:family="table-column">
      <style:table-column-properties style:column-width="2.5868in"/>
    </style:style>
    <style:style style:name="TableColumn103" style:family="table-column">
      <style:table-column-properties style:column-width="3.6777in"/>
    </style:style>
    <style:style style:name="Table101" style:family="table">
      <style:table-properties style:width="6.2645in" fo:margin-left="-0.0034in" table:align="left"/>
    </style:style>
    <style:style style:name="TableRow104" style:family="table-row">
      <style:table-row-properties style:min-row-height="0.2465in"/>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complex="Arial" fo:font-weight="bold" style:font-weight-asian="bold" fo:font-size="10pt" style:font-size-asian="10pt" style:font-size-complex="10pt" style:language-asian="en" style:country-asian="GB"/>
    </style:style>
    <style:style style:name="T109" style:parent-style-name="Hyperlink" style:family="text">
      <style:text-properties fo:font-size="10pt" style:font-size-asian="10pt" style:font-size-complex="10pt" style:language-asian="en" style:country-asian="GB"/>
    </style:style>
    <style:style style:name="TableRow110" style:family="table-row">
      <style:table-row-properties style:min-row-height="0.2798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weight="bold" style:font-weight-asian="bold" fo:font-size="10pt" style:font-size-asian="10pt" style:font-size-complex="10pt" style:language-asian="en" style:country-asian="GB"/>
    </style:style>
    <style:style style:name="P115" style:parent-style-name="Normal" style:family="paragraph">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4pt" style:font-size-asian="14pt"/>
    </style:style>
    <style:style style:name="T117" style:parent-style-name="DefaultParagraphFont" style:family="text">
      <style:text-properties fo:font-weight="bold" style:font-weight-asian="bold" fo:font-size="14pt" style:font-size-asian="14pt"/>
    </style:style>
    <style:style style:name="P118" style:parent-style-name="Normal" style:family="paragraph">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margin-top="0.0277in" fo:margin-bottom="0.0277in"/>
      <style:text-properties style:font-name-complex="Arial" fo:font-size="10pt" style:font-size-asian="10pt" style:font-size-complex="10pt"/>
    </style:style>
    <style:style style:name="P121" style:parent-style-name="Normal" style:family="paragraph">
      <style:paragraph-properties fo:margin-top="0.0277in" fo:margin-bottom="0.0277in"/>
    </style:style>
    <style:style style:name="T122" style:parent-style-name="DefaultParagraphFont" style:family="text">
      <style:text-properties style:font-name-asian="Arial" style:font-name-complex="Arial" fo:font-size="11pt" style:font-size-asian="11pt" style:font-size-complex="11pt"/>
    </style:style>
    <style:style style:name="T12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P127"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28"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29"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30" style:parent-style-name="Normal" style:family="paragraph">
      <style:paragraph-properties fo:margin-top="0.0277in" fo:margin-bottom="0.0277in"/>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FootnoteReference" style:family="text">
      <style:text-properties style:font-name-asian="Arial" style:font-name-complex="Arial" fo:font-size="11pt" style:font-size-asian="11pt" style:font-size-complex="11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style:font-name-asian="Arial" style:font-name-complex="Arial" fo:font-size="11pt" style:font-size-asian="11pt" style:font-size-complex="11pt"/>
    </style:style>
    <style:style style:name="P136"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37"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38"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margin-top="0.0277in" fo:margin-bottom="0.0277in" fo:margin-left="0.4958in" fo:text-indent="-0.2479in">
        <style:tab-stops/>
      </style:paragraph-properties>
    </style:style>
    <style:style style:name="T1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P150" style:parent-style-name="ListParagraph" style:family="paragraph">
      <style:paragraph-properties fo:margin-top="0.0277in" fo:margin-bottom="0.0277in" fo:margin-left="0.4958in">
        <style:tab-stops/>
      </style:paragraph-properties>
      <style:text-properties style:font-name-asian="Arial" style:font-name-complex="Arial" fo:font-size="11pt" style:font-size-asian="11pt" style:font-size-complex="11pt"/>
    </style:style>
    <style:style style:name="P151" style:parent-style-name="ListParagraph" style:family="paragraph">
      <style:paragraph-properties fo:margin-top="0.0277in" fo:margin-bottom="0.0277in" fo:margin-left="0.4958in" fo:text-indent="-0.2479in">
        <style:tab-stops/>
      </style:paragraph-properties>
    </style:style>
    <style:style style:name="T152" style:parent-style-name="DefaultParagraphFont" style:family="text">
      <style:text-properties style:font-name-asian="Arial" style:font-name-complex="Arial" fo:font-weight="bold" style:font-weight-asian="bold"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P154" style:parent-style-name="ListParagraph" style:family="paragraph">
      <style:text-properties style:font-name-asian="Arial" style:font-name-complex="Arial" fo:font-size="11pt" style:font-size-asian="11pt" style:font-size-complex="11pt"/>
    </style:style>
    <style:style style:name="P155" style:parent-style-name="ListParagraph" style:family="paragraph">
      <style:paragraph-properties fo:margin-top="0.0277in" fo:margin-bottom="0.0277in" fo:margin-left="0.4958in" fo:text-indent="-0.2479in">
        <style:tab-stops/>
      </style:paragraph-properties>
    </style:style>
    <style:style style:name="T156" style:parent-style-name="DefaultParagraphFont" style:family="text">
      <style:text-properties style:font-name-asian="Arial" style:font-name-complex="Arial" fo:font-weight="bold" style:font-weight-asian="bold"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P161"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162" style:parent-style-name="ListParagraph" style:family="paragraph">
      <style:paragraph-properties fo:margin-top="0.0277in" fo:margin-bottom="0.0277in" fo:margin-left="0.4958in" fo:text-indent="-0.2479in">
        <style:tab-stops/>
      </style:paragraph-properties>
    </style:style>
    <style:style style:name="T1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P180" style:parent-style-name="Normal" style:family="paragraph">
      <style:paragraph-properties fo:margin-top="0.0277in" fo:margin-bottom="0.0277in"/>
      <style:text-properties style:font-name-asian="Arial" style:font-name-complex="Arial" fo:color="#2F5496" fo:font-size="11pt" style:font-size-asian="11pt" style:font-size-complex="11pt"/>
    </style:style>
    <style:style style:name="P181" style:parent-style-name="Normal" style:family="paragraph">
      <style:paragraph-properties fo:margin-top="0.0277in" fo:margin-bottom="0.0277in"/>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FootnoteReference" style:family="text">
      <style:text-properties style:font-name-asian="Arial" style:font-name-complex="Arial" fo:font-size="11pt" style:font-size-asian="11pt" style:font-size-complex="11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P199" style:parent-style-name="Normal" style:family="paragraph">
      <style:paragraph-properties fo:margin-top="0.0277in" fo:margin-bottom="0.0277in" fo:line-height="107%"/>
      <style:text-properties style:font-name-asian="Arial" style:font-name-complex="Arial" fo:color="#2F5496" fo:font-size="11pt" style:font-size-asian="11pt" style:font-size-complex="11pt"/>
    </style:style>
    <style:style style:name="P200" style:parent-style-name="Normal" style:family="paragraph">
      <style:paragraph-properties fo:margin-top="0.0277in" fo:margin-bottom="0.0277in" fo:line-height="107%"/>
    </style:style>
    <style:style style:name="T201" style:parent-style-name="DefaultParagraphFont" style:family="text">
      <style:text-properties style:font-name-asian="Arial" style:font-name-complex="Arial" fo:font-size="11pt" style:font-size-asian="11pt" style:font-size-complex="11pt"/>
    </style:style>
    <style:style style:name="P202"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03" style:parent-style-name="Normal" style:family="paragraph">
      <style:paragraph-properties fo:margin-top="0.0277in" fo:margin-bottom="0.0277in"/>
      <style:text-properties fo:font-weight="bold" style:font-weight-asian="bold" fo:font-size="11pt" style:font-size-asian="11pt" style:font-size-complex="11pt"/>
    </style:style>
    <style:style style:name="P204" style:parent-style-name="ListParagraph" style:family="paragraph">
      <style:paragraph-properties fo:margin-bottom="0.0833in"/>
      <style:text-properties fo:font-size="11pt" style:font-size-asian="11pt" style:font-size-complex="11pt"/>
    </style:style>
    <style:style style:name="P205" style:parent-style-name="ListParagraph" style:family="paragraph">
      <style:paragraph-properties fo:margin-bottom="0.0833in"/>
      <style:text-properties fo:font-size="11pt" style:font-size-asian="11pt" style:font-size-complex="11pt"/>
    </style:style>
    <style:style style:name="P206" style:parent-style-name="ListParagraph" style:family="paragraph">
      <style:paragraph-properties fo:margin-bottom="0.0833in"/>
      <style:text-properties fo:font-size="11pt" style:font-size-asian="11pt" style:font-size-complex="11pt"/>
    </style:style>
    <style:style style:name="P207" style:parent-style-name="ListParagraph" style:family="paragraph">
      <style:paragraph-properties fo:margin-bottom="0.0833in"/>
      <style:text-properties fo:font-size="11pt" style:font-size-asian="11pt" style:font-size-complex="11pt"/>
    </style:style>
    <style:style style:name="P208" style:parent-style-name="Normal" style:family="paragraph">
      <style:paragraph-properties fo:margin-top="0.0277in" fo:margin-bottom="0.0277in"/>
      <style:text-properties style:font-name-complex="Arial" fo:font-size="11pt" style:font-size-asian="11pt" style:font-size-complex="11pt"/>
    </style:style>
    <style:style style:name="P209" style:parent-style-name="Normal" style:family="paragraph">
      <style:text-properties style:font-name-complex="Arial" fo:font-weight="bold" style:font-weight-asian="bold" style:font-weight-complex="bold" fo:font-size="11pt" style:font-size-asian="11pt" style:font-size-complex="11pt"/>
    </style:style>
    <style:style style:name="P210" style:parent-style-name="Normal" style:family="paragraph">
      <style:text-properties fo:font-weight="bold" style:font-weight-asian="bold" fo:font-size="11pt" style:font-size-asian="11pt" style:font-size-complex="11pt" fo:language="en"/>
    </style:style>
    <style:style style:name="P211"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12"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13"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14"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15"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16" style:parent-style-name="Normal" style:family="paragraph">
      <style:paragraph-properties fo:margin-top="0.0277in" fo:margin-bottom="0.0277in"/>
      <style:text-properties style:font-name-asian="Arial" style:font-name-complex="Arial" fo:color="#2F5496" fo:font-size="11pt" style:font-size-asian="11pt" style:font-size-complex="11pt"/>
    </style:style>
    <style:style style:name="P217"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18"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19"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20" style:parent-style-name="Normal" style:family="paragraph">
      <style:text-properties fo:font-weight="bold" style:font-weight-asian="bold" fo:font-size="11pt" style:font-size-asian="11pt" style:font-size-complex="11pt" fo:language="en"/>
    </style:style>
    <style:style style:name="P22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224"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25"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226" style:parent-style-name="Normal" style:family="paragraph">
      <style:text-properties style:font-name-asian="Arial" style:font-name-complex="Arial" fo:font-size="11pt" style:font-size-asian="11pt" style:font-size-complex="11pt"/>
    </style:style>
    <style:style style:name="P227" style:parent-style-name="Normal" style:family="paragraph">
      <style:text-properties style:font-name-asian="Arial" style:font-name-complex="Arial" fo:color="#2F5496" fo:font-size="11pt" style:font-size-asian="11pt" style:font-size-complex="11pt"/>
    </style:style>
    <style:style style:name="P228" style:parent-style-name="Normal" style:family="paragraph">
      <style:text-properties style:font-name-asian="Arial" style:font-name-complex="Arial" fo:font-weight="bold" style:font-weight-asian="bold" fo:font-size="11pt" style:font-size-asian="11pt" style:font-size-complex="11pt"/>
    </style:style>
    <style:style style:name="P229" style:parent-style-name="ListParagraph" style:family="paragraph">
      <style:text-properties style:font-name-asian="Arial" style:font-name-complex="Arial" fo:font-size="11pt" style:font-size-asian="11pt" style:font-size-complex="11pt"/>
    </style:style>
    <style:style style:name="P230" style:parent-style-name="ListParagraph" style:family="paragraph">
      <style:text-properties style:font-name-asian="Arial" style:font-name-complex="Arial" fo:font-size="11pt" style:font-size-asian="11pt" style:font-size-complex="11pt"/>
    </style:style>
    <style:style style:name="P231" style:parent-style-name="ListParagraph" style:family="paragraph"/>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FootnoteReference" style:family="text">
      <style:text-properties style:font-name-asian="Arial" style:font-name-complex="Arial" fo:font-size="11pt" style:font-size-asian="11pt" style:font-size-complex="11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style:font-name-asian="Arial" style:font-name-complex="Arial" fo:font-size="11pt" style:font-size-asian="11pt" style:font-size-complex="11pt"/>
    </style:style>
    <style:style style:name="P238" style:parent-style-name="ListParagraph" style:family="paragraph">
      <style:text-properties style:font-name-asian="Arial" style:font-name-complex="Arial" fo:font-size="11pt" style:font-size-asian="11pt" style:font-size-complex="11pt"/>
    </style:style>
    <style:style style:name="P239" style:parent-style-name="ListParagraph" style:family="paragraph">
      <style:text-properties style:font-name-asian="Arial" style:font-name-complex="Arial" fo:font-size="11pt" style:font-size-asian="11pt" style:font-size-complex="11pt"/>
    </style:style>
    <style:style style:name="P240" style:parent-style-name="ListParagraph" style:family="paragraph"/>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ListParagraph" style:family="paragraph">
      <style:paragraph-properties fo:text-align="justify"/>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ListParagraph" style:family="paragraph">
      <style:paragraph-properties fo:text-align="justify"/>
    </style:style>
    <style:style style:name="T251" style:parent-style-name="DefaultParagraphFont" style:family="text">
      <style:text-properties style:font-name-complex="Arial" style:font-weight-complex="bold" fo:font-size="11pt" style:font-size-asian="11pt" style:font-size-complex="11pt"/>
    </style:style>
    <style:style style:name="P252" style:parent-style-name="ListParagraph" style:family="paragraph">
      <style:paragraph-properties fo:text-align="justify"/>
    </style:style>
    <style:style style:name="T253" style:parent-style-name="DefaultParagraphFont" style:family="text">
      <style:text-properties style:font-name-complex="Arial" fo:font-size="11pt" style:font-size-asian="11pt" style:font-size-complex="11pt" fo:language="en" fo:country="US"/>
    </style:style>
    <style:style style:name="T254" style:parent-style-name="DefaultParagraphFont" style:family="text">
      <style:text-properties style:font-name-complex="Arial" fo:font-size="11pt" style:font-size-asian="11pt" style:font-size-complex="11pt" fo:language="en" fo:country="US"/>
    </style:style>
    <style:style style:name="T255" style:parent-style-name="DefaultParagraphFont" style:family="text">
      <style:text-properties style:font-name-complex="Arial" fo:font-size="11pt" style:font-size-asian="11pt" style:font-size-complex="11pt" fo:language="en" fo:country="US"/>
    </style:style>
    <style:style style:name="T256" style:parent-style-name="DefaultParagraphFont" style:family="text">
      <style:text-properties style:font-name-complex="Arial" fo:font-size="11pt" style:font-size-asian="11pt" style:font-size-complex="11pt" fo:language="en" fo:country="US"/>
    </style:style>
    <style:style style:name="T257" style:parent-style-name="DefaultParagraphFont" style:family="text">
      <style:text-properties style:font-name-complex="Arial" fo:font-size="11pt" style:font-size-asian="11pt" style:font-size-complex="11pt" fo:language="en" fo:country="US"/>
    </style:style>
    <style:style style:name="T258" style:parent-style-name="DefaultParagraphFont" style:family="text">
      <style:text-properties style:font-name-complex="Arial" fo:font-size="11pt" style:font-size-asian="11pt" style:font-size-complex="11pt" fo:language="en" fo:country="US"/>
    </style:style>
    <style:style style:name="T259" style:parent-style-name="DefaultParagraphFont" style:family="text">
      <style:text-properties style:font-name-complex="Arial" fo:font-size="11pt" style:font-size-asian="11pt" style:font-size-complex="11pt" fo:language="en" fo:country="US"/>
    </style:style>
    <style:style style:name="T260" style:parent-style-name="DefaultParagraphFont" style:family="text">
      <style:text-properties style:font-name-complex="Arial" fo:font-size="11pt" style:font-size-asian="11pt" style:font-size-complex="11pt" fo:language="en" fo:country="US"/>
    </style:style>
    <style:style style:name="P261" style:parent-style-name="Normal" style:family="paragraph">
      <style:text-properties style:font-name-complex="Arial" fo:font-weight="bold" style:font-weight-asian="bold" style:font-weight-complex="bold" fo:font-size="11pt" style:font-size-asian="11pt" style:font-size-complex="11pt"/>
    </style:style>
    <style:style style:name="P262" style:parent-style-name="Normal" style:family="paragraph">
      <style:paragraph-properties fo:margin-bottom="0.1111in" fo:line-height="107%"/>
      <style:text-properties style:font-name-complex="Arial" fo:font-size="11pt" style:font-size-asian="11pt" style:font-size-complex="11pt"/>
    </style:style>
    <style:style style:name="TableColumn264" style:family="table-column">
      <style:table-column-properties style:column-width="2.8513in"/>
    </style:style>
    <style:style style:name="TableColumn265" style:family="table-column">
      <style:table-column-properties style:column-width="3.4097in"/>
    </style:style>
    <style:style style:name="Table263" style:family="table">
      <style:table-properties style:width="6.2611in" fo:margin-left="0in" table:align="left"/>
    </style:style>
    <style:style style:name="TableRow266" style:family="table-row">
      <style:table-row-properties/>
    </style:style>
    <style:style style:name="TableCell267" style:family="table-cell">
      <style:table-cell-properties fo:border="0.0069in solid #C9C9C9" style:writing-mode="lr-tb" fo:padding-top="0in" fo:padding-left="0.075in" fo:padding-bottom="0in" fo:padding-right="0.075in"/>
    </style:style>
    <style:style style:name="P268" style:parent-style-name="Normal" style:family="paragraph">
      <style:paragraph-properties>
        <style:tab-stops>
          <style:tab-stop style:type="left" style:position="2.427in"/>
        </style:tab-stops>
      </style:paragraph-properties>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ableCell270" style:family="table-cell">
      <style:table-cell-properties fo:border="0.0069in solid #C9C9C9" style:writing-mode="lr-tb" fo:padding-top="0in" fo:padding-left="0.075in" fo:padding-bottom="0in" fo:padding-right="0.075in"/>
    </style:style>
    <style:style style:name="P271" style:parent-style-name="Normal" style:family="paragraph">
      <style:paragraph-properties>
        <style:tab-stops>
          <style:tab-stop style:type="left" style:position="2.427in"/>
        </style:tab-stops>
      </style:paragraph-properties>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C9C9C9" style:writing-mode="lr-tb" fo:padding-top="0in" fo:padding-left="0.075in" fo:padding-bottom="0in" fo:padding-right="0.075in"/>
    </style:style>
    <style:style style:name="P275" style:parent-style-name="ListParagraph" style:family="paragraph">
      <style:paragraph-properties fo:margin-left="0.2479in" fo:text-indent="-0.2479in">
        <style:tab-stops/>
      </style:paragraph-properties>
    </style:style>
    <style:style style:name="T276" style:parent-style-name="DefaultParagraphFont" style:family="text">
      <style:text-properties style:font-name-complex="Arial" fo:font-size="11pt" style:font-size-asian="11pt" style:font-size-complex="11pt"/>
    </style:style>
    <style:style style:name="TableCell277" style:family="table-cell">
      <style:table-cell-properties fo:border="0.0069in solid #C9C9C9" style:writing-mode="lr-tb" fo:padding-top="0in" fo:padding-left="0.075in" fo:padding-bottom="0in" fo:padding-right="0.075in"/>
    </style:style>
    <style:style style:name="P278" style:parent-style-name="Normal" style:family="paragraph">
      <style:paragraph-properties>
        <style:tab-stops>
          <style:tab-stop style:type="left" style:position="2.427in"/>
        </style:tab-stops>
      </style:paragraph-properties>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ableRow283" style:family="table-row">
      <style:table-row-properties/>
    </style:style>
    <style:style style:name="TableCell284" style:family="table-cell">
      <style:table-cell-properties fo:border="0.0069in solid #C9C9C9" style:writing-mode="lr-tb" fo:padding-top="0in" fo:padding-left="0.075in" fo:padding-bottom="0in" fo:padding-right="0.075in"/>
    </style:style>
    <style:style style:name="P285" style:parent-style-name="ListParagraph" style:family="paragraph">
      <style:paragraph-properties fo:margin-left="0.2479in" fo:text-indent="-0.2479in">
        <style:tab-stops/>
      </style:paragraph-properties>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ableCell289" style:family="table-cell">
      <style:table-cell-properties fo:border="0.0069in solid #C9C9C9" style:writing-mode="lr-tb" fo:padding-top="0in" fo:padding-left="0.075in" fo:padding-bottom="0in" fo:padding-right="0.075in"/>
    </style:style>
    <style:style style:name="P290" style:parent-style-name="Normal" style:family="paragraph">
      <style:paragraph-properties>
        <style:tab-stops>
          <style:tab-stop style:type="left" style:position="2.427in"/>
        </style:tab-stops>
      </style:paragraph-properties>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C9C9C9" style:writing-mode="lr-tb" fo:padding-top="0in" fo:padding-left="0.075in" fo:padding-bottom="0in" fo:padding-right="0.075in"/>
    </style:style>
    <style:style style:name="P305" style:parent-style-name="ListParagraph" style:family="paragraph">
      <style:paragraph-properties fo:margin-left="0.2479in" fo:text-indent="-0.2479in">
        <style:tab-stops/>
      </style:paragraph-properties>
    </style:style>
    <style:style style:name="T306" style:parent-style-name="DefaultParagraphFont" style:family="text">
      <style:text-properties style:font-name-complex="Arial" fo:font-size="11pt" style:font-size-asian="11pt" style:font-size-complex="11pt"/>
    </style:style>
    <style:style style:name="TableCell307" style:family="table-cell">
      <style:table-cell-properties fo:border="0.0069in solid #C9C9C9" style:writing-mode="lr-tb" fo:padding-top="0in" fo:padding-left="0.075in" fo:padding-bottom="0in" fo:padding-right="0.075in"/>
    </style:style>
    <style:style style:name="P308" style:parent-style-name="Normal" style:family="paragraph">
      <style:paragraph-properties>
        <style:tab-stops>
          <style:tab-stop style:type="left" style:position="2.427in"/>
        </style:tab-stops>
      </style:paragraph-properties>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ableRow320" style:family="table-row">
      <style:table-row-properties/>
    </style:style>
    <style:style style:name="TableCell321" style:family="table-cell">
      <style:table-cell-properties fo:border="0.0069in solid #C9C9C9" style:writing-mode="lr-tb" fo:padding-top="0in" fo:padding-left="0.075in" fo:padding-bottom="0in" fo:padding-right="0.075in"/>
    </style:style>
    <style:style style:name="P322" style:parent-style-name="ListParagraph" style:family="paragraph">
      <style:paragraph-properties fo:margin-left="0.2479in" fo:text-indent="-0.2479in">
        <style:tab-stops/>
      </style:paragraph-properties>
    </style:style>
    <style:style style:name="T323" style:parent-style-name="DefaultParagraphFont" style:family="text">
      <style:text-properties style:font-name-complex="Arial" fo:font-size="11pt" style:font-size-asian="11pt" style:font-size-complex="11pt"/>
    </style:style>
    <style:style style:name="TableCell324" style:family="table-cell">
      <style:table-cell-properties fo:border="0.0069in solid #C9C9C9" style:writing-mode="lr-tb" fo:padding-top="0in" fo:padding-left="0.075in" fo:padding-bottom="0in" fo:padding-right="0.075in"/>
    </style:style>
    <style:style style:name="P325" style:parent-style-name="Normal" style:family="paragraph">
      <style:paragraph-properties>
        <style:tab-stops>
          <style:tab-stop style:type="left" style:position="2.427in"/>
        </style:tab-stops>
      </style:paragraph-properties>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paragraph-properties fo:margin-bottom="0.1111in" fo:line-height="107%"/>
      <style:text-properties style:font-name-complex="Arial" fo:font-size="10pt" style:font-size-asian="10pt" style:font-size-complex="10pt"/>
    </style:style>
    <style:style style:name="P338" style:parent-style-name="Normal" style:family="paragraph">
      <style:paragraph-properties fo:margin-bottom="0.1111in" fo:line-height="107%"/>
      <style:text-properties style:font-name-complex="Arial" fo:font-size="10pt" style:font-size-asian="10pt" style:font-size-complex="10pt"/>
    </style:style>
    <style:style style:name="P339" style:parent-style-name="Heading2" style:family="paragraph">
      <style:paragraph-properties fo:border="0.0069in solid #000000" fo:padding-top="0.0138in" fo:padding-left="0.0555in" fo:padding-bottom="0.0138in" fo:padding-right="0.0555in" style:shadow="none" fo:margin-top="0in" fo:background-color="#D9E2F3"/>
    </style:style>
    <style:style style:name="T340" style:parent-style-name="DefaultParagraphFont" style:family="text">
      <style:text-properties fo:font-style="normal" style:font-style-asian="normal"/>
    </style:style>
    <style:style style:name="P341" style:parent-style-name="Normal" style:family="paragraph">
      <style:text-properties style:font-name-complex="Arial" fo:font-weight="bold" style:font-weight-asian="bold" fo:font-size="11pt" style:font-size-asian="11pt" style:font-size-complex="11pt"/>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Hyperlink" style:family="text">
      <style:text-properties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P34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46"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47"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48" style:parent-style-name="Normal" style:family="paragraph">
      <style:paragraph-properties>
        <style:tab-stops>
          <style:tab-stop style:type="left" style:position="0in"/>
          <style:tab-stop style:type="left" style:position="1.927in"/>
        </style:tab-stops>
      </style:paragraph-properties>
      <style:text-properties style:font-name-complex="Arial" fo:color="#000000" fo:font-size="11pt" style:font-size-asian="11pt" style:font-size-complex="11pt"/>
    </style:style>
    <style:style style:name="P349"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50" style:parent-style-name="Normal" style:family="paragraph">
      <style:paragraph-properties>
        <style:tab-stops>
          <style:tab-stop style:type="left" style:position="0in"/>
          <style:tab-stop style:type="left" style:position="1.927in"/>
        </style:tab-stops>
      </style:paragraph-properties>
      <style:text-properties style:font-name-complex="Arial" fo:color="#000000" fo:font-size="11pt" style:font-size-asian="11pt" style:font-size-complex="11pt"/>
    </style:style>
    <style:style style:name="P351"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52" style:parent-style-name="Normal" style:family="paragraph">
      <style:paragraph-properties>
        <style:tab-stops>
          <style:tab-stop style:type="left" style:position="0in"/>
          <style:tab-stop style:type="left" style:position="1.927in"/>
        </style:tab-stops>
      </style:paragraph-properties>
      <style:text-properties style:font-name-complex="Arial" fo:color="#000000" fo:font-size="11pt" style:font-size-asian="11pt" style:font-size-complex="11pt"/>
    </style:style>
    <style:style style:name="P353" style:parent-style-name="Normal" style:family="paragraph">
      <style:paragraph-properties>
        <style:tab-stops>
          <style:tab-stop style:type="left" style:position="2.427in"/>
        </style:tab-stops>
      </style:paragraph-properties>
      <style:text-properties style:font-name-complex="Arial" fo:color="#2F5496" fo:font-size="11pt" style:font-size-asian="11pt" style:font-size-complex="11pt"/>
    </style:style>
    <style:style style:name="P354"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55"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56" style:parent-style-name="ListParagraph" style:family="paragraph">
      <style:paragraph-properties>
        <style:tab-stops>
          <style:tab-stop style:type="left" style:position="1.927in"/>
        </style:tab-stops>
      </style:paragraph-properties>
    </style:style>
    <style:style style:name="T357" style:parent-style-name="DefaultParagraphFont" style:family="text">
      <style:text-properties style:font-name-complex="Arial" fo:color="#000000" fo:font-size="11pt" style:font-size-asian="11pt" style:font-size-complex="11pt"/>
    </style:style>
    <style:style style:name="T358" style:parent-style-name="DefaultParagraphFont" style:family="text">
      <style:text-properties style:font-name-complex="Arial" fo:color="#000000" fo:font-size="11pt" style:font-size-asian="11pt" style:font-size-complex="11pt"/>
    </style:style>
    <style:style style:name="T35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360" style:parent-style-name="ListParagraph" style:family="paragraph">
      <style:paragraph-properties>
        <style:tab-stops>
          <style:tab-stop style:type="left" style:position="1.927in"/>
        </style:tab-stops>
      </style:paragraph-properties>
    </style:style>
    <style:style style:name="T361" style:parent-style-name="DefaultParagraphFont" style:family="text">
      <style:text-properties style:font-name-complex="Arial" fo:color="#000000" fo:font-size="11pt" style:font-size-asian="11pt" style:font-size-complex="11pt"/>
    </style:style>
    <style:style style:name="T362" style:parent-style-name="DefaultParagraphFont" style:family="text">
      <style:text-properties style:font-name-complex="Arial" fo:color="#000000" fo:font-size="11pt" style:font-size-asian="11pt" style:font-size-complex="11pt"/>
    </style:style>
    <style:style style:name="T363" style:parent-style-name="DefaultParagraphFont" style:family="text">
      <style:text-properties style:font-name-asian="Wingdings" style:font-name-complex="Arial" fo:color="#000000" fo:font-size="11pt" style:font-size-asian="11pt" style:font-size-complex="11pt"/>
    </style:style>
    <style:style style:name="T364" style:parent-style-name="DefaultParagraphFont" style:family="text">
      <style:text-properties style:font-name-complex="Arial" fo:color="#000000" fo:font-size="11pt" style:font-size-asian="11pt" style:font-size-complex="11pt"/>
    </style:style>
    <style:style style:name="T36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366" style:parent-style-name="ListParagraph" style:family="paragraph">
      <style:paragraph-properties>
        <style:tab-stops>
          <style:tab-stop style:type="left" style:position="1.927in"/>
        </style:tab-stops>
      </style:paragraph-properties>
    </style:style>
    <style:style style:name="T367" style:parent-style-name="DefaultParagraphFont" style:family="text">
      <style:text-properties style:font-name-complex="Arial" fo:color="#000000" fo:font-size="11pt" style:font-size-asian="11pt" style:font-size-complex="11pt"/>
    </style:style>
    <style:style style:name="T368"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369" style:parent-style-name="DefaultParagraphFont" style:family="text">
      <style:text-properties style:font-name-complex="Arial" fo:color="#000000" fo:font-size="11pt" style:font-size-asian="11pt" style:font-size-complex="11pt"/>
    </style:style>
    <style:style style:name="P370"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71"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72"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73" style:parent-style-name="Normal" style:family="paragraph">
      <style:paragraph-properties>
        <style:tab-stops>
          <style:tab-stop style:type="left" style:position="2.427in"/>
        </style:tab-stops>
      </style:paragraph-properties>
      <style:text-properties style:font-name-complex="Arial" fo:color="#2F5496" fo:font-size="11pt" style:font-size-asian="11pt" style:font-size-complex="11pt"/>
    </style:style>
    <style:style style:name="P374"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75"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376"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P377"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P378"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P379"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P380"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P381"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P382"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P383" style:parent-style-name="ListParagraph" style:family="paragraph">
      <style:paragraph-properties>
        <style:tab-stops>
          <style:tab-stop style:type="left" style:position="1.927in"/>
        </style:tab-stops>
      </style:paragraph-properties>
      <style:text-properties style:font-name-complex="Arial" fo:color="#000000"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fo:font-weight="bold" style:font-weight-asian="bold"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color="#000000" fo:font-size="11pt" style:font-size-asian="11pt" style:font-size-complex="11pt"/>
    </style:style>
    <style:style style:name="P390" style:parent-style-name="Normal" style:family="paragraph">
      <style:text-properties fo:color="#000000" fo:font-size="11pt" style:font-size-asian="11pt" style:font-size-complex="11pt"/>
    </style:style>
    <style:style style:name="P391" style:parent-style-name="Normal" style:family="paragraph">
      <style:text-properties fo:color="#000000" fo:font-size="11pt" style:font-size-asian="11pt" style:font-size-complex="11pt"/>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P394" style:parent-style-name="Normal" style:family="paragraph">
      <style:text-properties fo:color="#000000" fo:font-size="11pt" style:font-size-asian="11pt" style:font-size-complex="11pt"/>
    </style:style>
    <style:style style:name="P395" style:parent-style-name="Normal" style:family="paragraph">
      <style:text-properties fo:color="#000000" fo:font-size="11pt" style:font-size-asian="11pt" style:font-size-complex="11pt"/>
    </style:style>
    <style:style style:name="P396" style:parent-style-name="Normal" style:family="paragraph">
      <style:text-properties style:font-name-complex="Arial" fo:font-weight="bold" style:font-weight-asian="bold" fo:font-size="11pt" style:font-size-asian="11pt" style:font-size-complex="11pt"/>
    </style:style>
    <style:style style:name="T39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98" style:parent-style-name="Normal" style:family="paragraph">
      <style:text-properties style:font-name-complex="Arial" fo:font-size="11pt" style:font-size-asian="11pt" style:font-size-complex="11pt" fo:language="en" fo:country="US" style:language-asian="en" style:country-asian="GB"/>
    </style:style>
    <style:style style:name="P399" style:parent-style-name="Normal" style:family="paragraph">
      <style:text-properties style:font-name-complex="Arial" fo:color="#000000" fo:font-size="11pt" style:font-size-asian="11pt" style:font-size-complex="11pt" fo:language="en" fo:country="US" style:language-asian="en" style:country-asian="GB"/>
    </style:style>
    <style:style style:name="P400" style:parent-style-name="Normal" style:family="paragraph">
      <style:text-properties style:font-name-complex="Arial" fo:font-size="10pt" style:font-size-asian="10pt" style:font-size-complex="11pt" fo:language="en" style:language-asian="en" style:country-asian="GB"/>
    </style:style>
    <style:style style:name="P401" style:parent-style-name="Normal" style:family="paragraph">
      <style:text-properties style:font-name-complex="Arial" fo:font-size="10pt" style:font-size-asian="10pt" style:font-size-complex="11pt" fo:language="en" style:language-asian="en" style:country-asian="GB"/>
    </style:style>
    <style:style style:name="P402" style:parent-style-name="Heading2" style:family="paragraph">
      <style:paragraph-properties fo:border="0.0069in solid #000000" fo:padding-top="0.0138in" fo:padding-left="0.0833in" fo:padding-bottom="0.0138in" fo:padding-right="0.0555in" style:shadow="none" fo:margin-top="0in" fo:background-color="#D9E2F3"/>
    </style:style>
    <style:style style:name="T403" style:parent-style-name="DefaultParagraphFont" style:family="text">
      <style:text-properties fo:font-style="normal" style:font-style-asian="normal"/>
    </style:style>
    <style:style style:name="T404" style:parent-style-name="DefaultParagraphFont" style:family="text">
      <style:text-properties fo:font-style="normal" style:font-style-asian="normal"/>
    </style:style>
    <style:style style:name="P4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6" style:parent-style-name="Normal" style:family="paragraph">
      <style:text-properties fo:font-size="11pt" style:font-size-asian="11pt" style:font-size-complex="11pt"/>
    </style:style>
    <style:style style:name="TableColumn408" style:family="table-column">
      <style:table-column-properties style:column-width="1.1861in"/>
    </style:style>
    <style:style style:name="TableColumn409" style:family="table-column">
      <style:table-column-properties style:column-width="0.4277in"/>
    </style:style>
    <style:style style:name="TableColumn410" style:family="table-column">
      <style:table-column-properties style:column-width="0.6506in"/>
    </style:style>
    <style:style style:name="TableColumn411" style:family="table-column">
      <style:table-column-properties style:column-width="2.2798in"/>
    </style:style>
    <style:style style:name="TableColumn412" style:family="table-column">
      <style:table-column-properties style:column-width="1.9527in"/>
    </style:style>
    <style:style style:name="Table407" style:family="table">
      <style:table-properties style:width="6.4972in" fo:margin-left="-0.102in" table:align="left"/>
    </style:style>
    <style:style style:name="TableRow413" style:family="table-row">
      <style:table-row-properties style:min-row-height="0.3395in"/>
    </style:style>
    <style:style style:name="TableCell414" style:family="table-cell">
      <style:table-cell-properties fo:border="0.0069in solid #000000" fo:background-color="#D9E2F3" style:writing-mode="lr-tb" fo:padding-top="0in" fo:padding-left="0.075in" fo:padding-bottom="0in" fo:padding-right="0.075in"/>
    </style:style>
    <style:style style:name="P4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style:font-name-complex="Arial" fo:font-size="11pt" style:font-size-asian="11pt" style:font-size-complex="11pt" style:language-asian="en" style:country-asian="GB"/>
    </style:style>
    <style:style style:name="TableRow418" style:family="table-row">
      <style:table-row-properties style:min-row-height="0.2409in"/>
    </style:style>
    <style:style style:name="TableCell419" style:family="table-cell">
      <style:table-cell-properties fo:border="0.0069in solid #000000" fo:background-color="#D9E2F3" style:writing-mode="lr-tb" fo:padding-top="0in" fo:padding-left="0.075in" fo:padding-bottom="0in" fo:padding-right="0.075in"/>
    </style:style>
    <style:style style:name="P420" style:parent-style-name="Normal" style:family="paragraph">
      <style:text-properties style:font-name-complex="Arial" style:font-weight-complex="bold" fo:font-size="11pt" style:font-size-asian="11pt"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size="11pt" style:font-size-asian="11pt" style:font-size-complex="11pt" style:language-asian="en" style:country-asian="GB"/>
    </style:style>
    <style:style style:name="TableCell423" style:family="table-cell">
      <style:table-cell-properties fo:border="0.0069in solid #000000" fo:background-color="#D9E2F3" style:writing-mode="lr-tb" fo:padding-top="0in" fo:padding-left="0.075in" fo:padding-bottom="0in" fo:padding-right="0.075in"/>
    </style:style>
    <style:style style:name="T424" style:parent-style-name="DefaultParagraphFont" style:family="text">
      <style:text-properties style:font-name-complex="Arial" style:font-weight-complex="bold"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complex="Arial" style:font-style-complex="italic" fo:color="#000000" fo:font-size="11pt" style:font-size-asian="11pt" style:font-size-complex="11pt" style:language-asian="en" style:country-asian="GB"/>
    </style:style>
    <style:style style:name="TableRow427" style:family="table-row">
      <style:table-row-properties style:min-row-height="0.2395in"/>
    </style:style>
    <style:style style:name="TableCell428" style:family="table-cell">
      <style:table-cell-properties fo:border="0.0069in solid #000000" fo:background-color="#D9E2F3" style:writing-mode="lr-tb" fo:padding-top="0in" fo:padding-left="0.075in" fo:padding-bottom="0in" fo:padding-right="0.075in"/>
    </style:style>
    <style:style style:name="T42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text-properties style:font-name-complex="Arial" style:font-weight-complex="bold" fo:font-size="11pt" style:font-size-asian="11pt" style:font-size-complex="11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36" style:parent-style-name="Normal" style:family="paragraph">
      <style:text-properties style:font-name-complex="Arial" fo:font-weight="bold" style:font-weight-asian="bold" fo:font-size="11pt" style:font-size-asian="11pt" style:font-size-complex="11pt"/>
    </style:style>
    <style:style style:name="TableColumn438" style:family="table-column">
      <style:table-column-properties style:column-width="2.1472in"/>
    </style:style>
    <style:style style:name="TableColumn439" style:family="table-column">
      <style:table-column-properties style:column-width="1.0416in"/>
    </style:style>
    <style:style style:name="TableColumn440" style:family="table-column">
      <style:table-column-properties style:column-width="3.3048in"/>
    </style:style>
    <style:style style:name="Table437" style:family="table">
      <style:table-properties style:width="6.4937in" fo:margin-left="0in" table:align="left"/>
    </style:style>
    <style:style style:name="TableRow441" style:family="table-row">
      <style:table-row-properties style:min-row-height="0.1895in"/>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45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5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46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6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style:font-weight-complex="bold" fo:color="#000000" fo:font-size="11pt" style:font-size-asian="11pt" style:font-size-complex="11pt" style:language-asian="en" style:country-asian="GB"/>
    </style:style>
    <style:style style:name="P476" style:parent-style-name="Normal" style:family="paragraph">
      <style:text-properties style:font-name-complex="Arial" style:font-weight-complex="bold" fo:color="#000000" fo:font-size="11pt" style:font-size-asian="11pt" style:font-size-complex="11pt" style:language-asian="en" style:country-asian="GB"/>
    </style:style>
    <style:style style:name="P477" style:parent-style-name="Normal" style:family="paragraph">
      <style:text-properties style:font-name-complex="Arial" style:font-weight-complex="bold" fo:color="#000000" fo:font-size="11pt" style:font-size-asian="11pt" style:font-size-complex="11pt" style:language-asian="en" style:country-asian="GB"/>
    </style:style>
    <style:style style:name="P478"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48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8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86" style:parent-style-name="Normal" style:family="paragraph">
      <style:text-properties style:font-name-complex="Arial" style:font-weight-complex="bold" fo:color="#000000" fo:font-size="11pt" style:font-size-asian="11pt" style:font-size-complex="11pt" style:language-asian="en" style:country-asian="GB"/>
    </style:style>
    <style:style style:name="P487" style:parent-style-name="Normal" style:family="paragraph">
      <style:text-properties style:font-name-complex="Arial" style:font-weight-complex="bold" fo:color="#000000" fo:font-size="11pt" style:font-size-asian="11pt" style:font-size-complex="11pt" style:language-asian="en" style:country-asian="GB"/>
    </style:style>
    <style:style style:name="P488" style:parent-style-name="Normal" style:family="paragraph">
      <style:text-properties style:font-name-complex="Arial" style:font-weight-complex="bold" fo:color="#000000" fo:font-size="11pt" style:font-size-asian="11pt" style:font-size-complex="11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style:font-weight-complex="bold" fo:color="#000000" fo:font-size="11pt" style:font-size-asian="11pt" style:font-size-complex="11pt" style:language-asian="en" style:country-asian="GB"/>
    </style:style>
    <style:style style:name="P494" style:parent-style-name="Normal" style:family="paragraph">
      <style:text-properties style:font-name-complex="Arial" style:font-weight-complex="bold" fo:color="#000000" fo:font-size="11pt" style:font-size-asian="11pt" style:font-size-complex="11pt" style:language-asian="en" style:country-asian="GB"/>
    </style:style>
    <style:style style:name="P495"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4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503" style:parent-style-name="Normal" style:family="paragraph">
      <style:text-properties style:font-name-complex="Arial" style:font-weight-complex="bold" fo:color="#000000" fo:font-size="11pt" style:font-size-asian="11pt" style:font-size-complex="11pt" style:language-asian="en" style:country-asian="GB"/>
    </style:style>
    <style:style style:name="P504" style:parent-style-name="Normal" style:family="paragraph">
      <style:text-properties style:font-name-complex="Arial" style:font-weight-complex="bold" fo:color="#000000" fo:font-size="11pt" style:font-size-asian="11pt" style:font-size-complex="11pt"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1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fo:font-size="11pt" style:font-size-asian="11pt" style:font-size-complex="10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color="#000000" fo:font-size="11pt" style:font-size-asian="11pt" style:font-size-complex="11pt"/>
    </style:style>
    <style:style style:name="P521" style:parent-style-name="Normal" style:family="paragraph">
      <style:text-properties style:font-name-complex="Arial" fo:font-size="11pt" style:font-size-asian="11pt" style:font-size-complex="11pt" fo:language="en" style:language-asian="en" style:country-asian="GB"/>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paragraph-properties fo:text-align="justify"/>
      <style:text-properties style:font-name-complex="Arial" fo:color="#000000" fo:font-size="11pt" style:font-size-asian="11pt" style:font-size-complex="11pt"/>
    </style:style>
    <style:style style:name="P530" style:parent-style-name="Normal" style:family="paragraph">
      <style:paragraph-properties fo:text-align="justify"/>
      <style:text-properties style:font-name-complex="Arial" fo:color="#000000" fo:font-size="11pt" style:font-size-asian="11pt" style:font-size-complex="11pt"/>
    </style:style>
    <style:style style:name="P531" style:parent-style-name="Normal" style:family="paragraph">
      <style:paragraph-properties fo:text-align="justify"/>
      <style:text-properties style:font-name-complex="Arial" fo:color="#000000" fo:font-size="11pt" style:font-size-asian="11pt" style:font-size-complex="11pt"/>
    </style:style>
    <style:style style:name="P532" style:parent-style-name="Normal" style:family="paragraph">
      <style:paragraph-properties fo:text-align="justify"/>
      <style:text-properties style:font-name-complex="Arial" fo:color="#000000" fo:font-size="11pt" style:font-size-asian="11pt" style:font-size-complex="11pt"/>
    </style:style>
    <style:style style:name="P533" style:parent-style-name="Normal" style:family="paragraph">
      <style:paragraph-properties fo:text-align="justify"/>
      <style:text-properties style:font-name-complex="Arial" fo:color="#000000"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P537" style:parent-style-name="Normal" style:family="paragraph">
      <style:text-properties style:font-name-complex="Arial" fo:font-size="11pt" style:font-size-asian="11pt" style:font-size-complex="11pt"/>
    </style:style>
    <style:style style:name="P538" style:parent-style-name="Normal" style:family="paragraph">
      <style:text-properties style:font-name-complex="Arial" fo:font-size="11pt" style:font-size-asian="11pt" style:font-size-complex="11pt"/>
    </style:style>
    <style:style style:name="TableColumn540" style:family="table-column">
      <style:table-column-properties style:column-width="2.8513in"/>
    </style:style>
    <style:style style:name="TableColumn541" style:family="table-column">
      <style:table-column-properties style:column-width="3.4097in"/>
    </style:style>
    <style:style style:name="Table539" style:family="table">
      <style:table-properties style:width="6.2611in" fo:margin-left="0in" table:align="left"/>
    </style:style>
    <style:style style:name="TableRow542" style:family="table-row">
      <style:table-row-properties/>
    </style:style>
    <style:style style:name="TableCell543" style:family="table-cell">
      <style:table-cell-properties fo:border="0.0069in solid #C9C9C9" style:writing-mode="lr-tb" fo:padding-top="0in" fo:padding-left="0.075in" fo:padding-bottom="0in" fo:padding-right="0.075in"/>
    </style:style>
    <style:style style:name="P544"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TableCell545" style:family="table-cell">
      <style:table-cell-properties fo:border="0.0069in solid #C9C9C9" style:writing-mode="lr-tb" fo:padding-top="0in" fo:padding-left="0.075in" fo:padding-bottom="0in" fo:padding-right="0.075in"/>
    </style:style>
    <style:style style:name="P546"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TableRow547" style:family="table-row">
      <style:table-row-properties/>
    </style:style>
    <style:style style:name="TableCell548" style:family="table-cell">
      <style:table-cell-properties fo:border="0.0069in solid #C9C9C9" style:writing-mode="lr-tb" fo:padding-top="0in" fo:padding-left="0.075in" fo:padding-bottom="0in" fo:padding-right="0.075in"/>
    </style:style>
    <style:style style:name="P549" style:parent-style-name="ListParagraph" style:family="paragraph">
      <style:paragraph-properties fo:margin-left="0.2479in" fo:text-indent="-0.2479in">
        <style:tab-stops/>
      </style:paragraph-properties>
    </style:style>
    <style:style style:name="T550" style:parent-style-name="DefaultParagraphFont" style:family="text">
      <style:text-properties style:font-name-complex="Arial" fo:color="#000000" fo:font-size="11pt" style:font-size-asian="11pt" style:font-size-complex="11pt"/>
    </style:style>
    <style:style style:name="TableCell551" style:family="table-cell">
      <style:table-cell-properties fo:border="0.0069in solid #C9C9C9" style:writing-mode="lr-tb" fo:padding-top="0in" fo:padding-left="0.075in" fo:padding-bottom="0in" fo:padding-right="0.075in"/>
    </style:style>
    <style:style style:name="P552" style:parent-style-name="Normal" style:family="paragraph">
      <style:paragraph-properties>
        <style:tab-stops>
          <style:tab-stop style:type="left" style:position="2.427in"/>
        </style:tab-stops>
      </style:paragraph-properties>
    </style:style>
    <style:style style:name="T55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54" style:parent-style-name="DefaultParagraphFont" style:family="text">
      <style:text-properties style:font-name-complex="Arial" fo:color="#000000" fo:font-size="11pt" style:font-size-asian="11pt" style:font-size-complex="11pt"/>
    </style:style>
    <style:style style:name="T555" style:parent-style-name="DefaultParagraphFont" style:family="text">
      <style:text-properties style:font-name-complex="Arial" fo:color="#000000" fo:font-size="11pt" style:font-size-asian="11pt" style:font-size-complex="11pt"/>
    </style:style>
    <style:style style:name="T556" style:parent-style-name="DefaultParagraphFont" style:family="text">
      <style:text-properties style:font-name-complex="Arial" fo:color="#000000" fo:font-size="11pt" style:font-size-asian="11pt" style:font-size-complex="11pt"/>
    </style:style>
    <style:style style:name="T557" style:parent-style-name="DefaultParagraphFont" style:family="text">
      <style:text-properties style:font-name-complex="Arial" fo:color="#000000" fo:font-size="11pt" style:font-size-asian="11pt" style:font-size-complex="11pt"/>
    </style:style>
    <style:style style:name="T558" style:parent-style-name="DefaultParagraphFont" style:family="text">
      <style:text-properties style:font-name-complex="Arial" fo:color="#000000" fo:font-size="11pt" style:font-size-asian="11pt" style:font-size-complex="11pt"/>
    </style:style>
    <style:style style:name="T559" style:parent-style-name="DefaultParagraphFont" style:family="text">
      <style:text-properties style:font-name-complex="Arial"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T562" style:parent-style-name="DefaultParagraphFont" style:family="text">
      <style:text-properties style:font-name-complex="Arial" fo:color="#000000" fo:font-size="11pt" style:font-size-asian="11pt" style:font-size-complex="11pt"/>
    </style:style>
    <style:style style:name="T563" style:parent-style-name="DefaultParagraphFont" style:family="text">
      <style:text-properties style:font-name-complex="Arial" fo:color="#000000" fo:font-size="11pt" style:font-size-asian="11pt" style:font-size-complex="11pt"/>
    </style:style>
    <style:style style:name="T564" style:parent-style-name="DefaultParagraphFont" style:family="text">
      <style:text-properties style:font-name-complex="Arial" fo:color="#000000" fo:font-size="11pt" style:font-size-asian="11pt" style:font-size-complex="11pt"/>
    </style:style>
    <style:style style:name="T565" style:parent-style-name="DefaultParagraphFont" style:family="text">
      <style:text-properties style:font-name-complex="Arial" fo:color="#000000" fo:font-size="11pt" style:font-size-asian="11pt" style:font-size-complex="11pt"/>
    </style:style>
    <style:style style:name="T566" style:parent-style-name="DefaultParagraphFont" style:family="text">
      <style:text-properties style:font-name-complex="Arial" fo:color="#000000" fo:font-size="11pt" style:font-size-asian="11pt" style:font-size-complex="11pt"/>
    </style:style>
    <style:style style:name="TableRow567" style:family="table-row">
      <style:table-row-properties/>
    </style:style>
    <style:style style:name="TableCell568" style:family="table-cell">
      <style:table-cell-properties fo:border="0.0069in solid #C9C9C9" style:writing-mode="lr-tb" fo:padding-top="0in" fo:padding-left="0.075in" fo:padding-bottom="0in" fo:padding-right="0.075in"/>
    </style:style>
    <style:style style:name="P569" style:parent-style-name="ListParagraph" style:family="paragraph">
      <style:paragraph-properties fo:margin-left="0.2479in" fo:text-indent="-0.2479in">
        <style:tab-stops/>
      </style:paragraph-properties>
    </style:style>
    <style:style style:name="T570" style:parent-style-name="DefaultParagraphFont" style:family="text">
      <style:text-properties style:font-name-complex="Arial" fo:color="#000000" fo:font-size="11pt" style:font-size-asian="11pt" style:font-size-complex="11pt"/>
    </style:style>
    <style:style style:name="TableCell571" style:family="table-cell">
      <style:table-cell-properties fo:border="0.0069in solid #C9C9C9" style:writing-mode="lr-tb" fo:padding-top="0in" fo:padding-left="0.075in" fo:padding-bottom="0in" fo:padding-right="0.075in"/>
    </style:style>
    <style:style style:name="P572" style:parent-style-name="Normal" style:family="paragraph">
      <style:paragraph-properties>
        <style:tab-stops>
          <style:tab-stop style:type="left" style:position="2.427in"/>
        </style:tab-stops>
      </style:paragraph-properties>
    </style:style>
    <style:style style:name="T57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75" style:parent-style-name="DefaultParagraphFont" style:family="text">
      <style:text-properties style:font-name-complex="Arial" fo:color="#000000" fo:font-size="11pt" style:font-size-asian="11pt" style:font-size-complex="11pt"/>
    </style:style>
    <style:style style:name="P576"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TableRow577" style:family="table-row">
      <style:table-row-properties/>
    </style:style>
    <style:style style:name="TableCell578" style:family="table-cell">
      <style:table-cell-properties fo:border="0.0069in solid #C9C9C9" style:writing-mode="lr-tb" fo:padding-top="0in" fo:padding-left="0.075in" fo:padding-bottom="0in" fo:padding-right="0.075in"/>
    </style:style>
    <style:style style:name="P579" style:parent-style-name="ListParagraph" style:family="paragraph">
      <style:paragraph-properties fo:margin-left="0.2479in" fo:text-indent="-0.2479in">
        <style:tab-stops/>
      </style:paragraph-properties>
    </style:style>
    <style:style style:name="T580" style:parent-style-name="DefaultParagraphFont" style:family="text">
      <style:text-properties style:font-name-complex="Arial" fo:color="#000000" fo:font-size="11pt" style:font-size-asian="11pt" style:font-size-complex="11pt"/>
    </style:style>
    <style:style style:name="TableCell581" style:family="table-cell">
      <style:table-cell-properties fo:border="0.0069in solid #C9C9C9" style:writing-mode="lr-tb" fo:padding-top="0in" fo:padding-left="0.075in" fo:padding-bottom="0in" fo:padding-right="0.075in"/>
    </style:style>
    <style:style style:name="P582" style:parent-style-name="Normal" style:family="paragraph">
      <style:paragraph-properties>
        <style:tab-stops>
          <style:tab-stop style:type="left" style:position="2.427in"/>
        </style:tab-stops>
      </style:paragraph-properties>
    </style:style>
    <style:style style:name="T5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4" style:parent-style-name="DefaultParagraphFont" style:family="text">
      <style:text-properties style:font-name-complex="Arial" fo:color="#000000" fo:font-size="11pt" style:font-size-asian="11pt" style:font-size-complex="11pt"/>
    </style:style>
    <style:style style:name="TableRow585" style:family="table-row">
      <style:table-row-properties/>
    </style:style>
    <style:style style:name="TableCell586" style:family="table-cell">
      <style:table-cell-properties fo:border="0.0069in solid #C9C9C9" style:writing-mode="lr-tb" fo:padding-top="0in" fo:padding-left="0.075in" fo:padding-bottom="0in" fo:padding-right="0.075in"/>
    </style:style>
    <style:style style:name="P587" style:parent-style-name="ListParagraph" style:family="paragraph">
      <style:paragraph-properties fo:margin-left="0.2479in" fo:text-indent="-0.2479in">
        <style:tab-stops/>
      </style:paragraph-properties>
    </style:style>
    <style:style style:name="T588" style:parent-style-name="DefaultParagraphFont" style:family="text">
      <style:text-properties style:font-name-complex="Arial" fo:color="#000000" fo:font-size="11pt" style:font-size-asian="11pt" style:font-size-complex="11pt"/>
    </style:style>
    <style:style style:name="TableCell589" style:family="table-cell">
      <style:table-cell-properties fo:border="0.0069in solid #C9C9C9" style:writing-mode="lr-tb" fo:padding-top="0in" fo:padding-left="0.075in" fo:padding-bottom="0in" fo:padding-right="0.075in"/>
    </style:style>
    <style:style style:name="P590" style:parent-style-name="Normal" style:family="paragraph">
      <style:paragraph-properties>
        <style:tab-stops>
          <style:tab-stop style:type="left" style:position="2.427in"/>
        </style:tab-stops>
      </style:paragraph-properties>
    </style:style>
    <style:style style:name="T5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92" style:parent-style-name="DefaultParagraphFont" style:family="text">
      <style:text-properties style:font-name-complex="Arial" fo:color="#000000" fo:font-size="11pt" style:font-size-asian="11pt" style:font-size-complex="11pt"/>
    </style:style>
    <style:style style:name="T593" style:parent-style-name="DefaultParagraphFont" style:family="text">
      <style:text-properties style:font-name-complex="Arial" fo:color="#000000" fo:font-size="11pt" style:font-size-asian="11pt" style:font-size-complex="11pt"/>
    </style:style>
    <style:style style:name="T594" style:parent-style-name="DefaultParagraphFont" style:family="text">
      <style:text-properties style:font-name-complex="Arial" fo:color="#000000" fo:font-size="11pt" style:font-size-asian="11pt" style:font-size-complex="11pt"/>
    </style:style>
    <style:style style:name="T595" style:parent-style-name="DefaultParagraphFont" style:family="text">
      <style:text-properties style:font-name-complex="Arial" fo:color="#000000" fo:font-size="11pt" style:font-size-asian="11pt" style:font-size-complex="11pt"/>
    </style:style>
    <style:style style:name="T596" style:parent-style-name="DefaultParagraphFont" style:family="text">
      <style:text-properties style:font-name-complex="Arial" fo:color="#000000" fo:font-size="11pt" style:font-size-asian="11pt" style:font-size-complex="11pt"/>
    </style:style>
    <style:style style:name="T597" style:parent-style-name="DefaultParagraphFont" style:family="text">
      <style:text-properties style:font-name-complex="Arial" fo:color="#000000" fo:font-size="11pt" style:font-size-asian="11pt" style:font-size-complex="11pt"/>
    </style:style>
    <style:style style:name="T598" style:parent-style-name="DefaultParagraphFont" style:family="text">
      <style:text-properties style:font-name-complex="Arial" fo:color="#000000" fo:font-size="11pt" style:font-size-asian="11pt" style:font-size-complex="11pt"/>
    </style:style>
    <style:style style:name="T599" style:parent-style-name="DefaultParagraphFont" style:family="text">
      <style:text-properties style:font-name-complex="Arial" fo:color="#000000" fo:font-size="11pt" style:font-size-asian="11pt" style:font-size-complex="11pt"/>
    </style:style>
    <style:style style:name="P600" style:parent-style-name="Normal" style:family="paragraph">
      <style:paragraph-properties>
        <style:tab-stops>
          <style:tab-stop style:type="left" style:position="2.427in"/>
        </style:tab-stops>
      </style:paragraph-properties>
      <style:text-properties style:font-name-complex="Arial" fo:color="#000000" fo:font-size="11pt" style:font-size-asian="11pt" style:font-size-complex="11pt"/>
    </style:style>
    <style:style style:name="P601" style:parent-style-name="Normal" style:family="paragraph">
      <style:text-properties style:font-name-complex="Arial" fo:font-size="11pt" style:font-size-asian="11pt" style:font-size-complex="11pt"/>
    </style:style>
    <style:style style:name="P602"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60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04" style:parent-style-name="ListParagraph" style:family="paragraph">
      <style:paragraph-properties fo:text-align="justify"/>
    </style:style>
    <style:style style:name="T605" style:parent-style-name="DefaultParagraphFont" style:family="text">
      <style:text-properties style:font-name-complex="Arial" style:font-weight-complex="bold" fo:color="#000000" fo:font-size="11pt" style:font-size-asian="11pt" style:font-size-complex="11pt"/>
    </style:style>
    <style:style style:name="T606" style:parent-style-name="DefaultParagraphFont" style:family="text">
      <style:text-properties style:font-name-asian="Wingdings" style:font-name-complex="Arial" style:font-weight-complex="bold" fo:color="#000000" fo:font-size="11pt" style:font-size-asian="11pt" style:font-size-complex="11pt"/>
    </style:style>
    <style:style style:name="T607" style:parent-style-name="DefaultParagraphFont" style:family="text">
      <style:text-properties style:font-name-complex="Arial" style:font-weight-complex="bold" fo:color="#000000" fo:font-size="11pt" style:font-size-asian="11pt" style:font-size-complex="11pt"/>
    </style:style>
    <style:style style:name="T608" style:parent-style-name="DefaultParagraphFont" style:family="text">
      <style:text-properties style:font-name-asian="Wingdings" style:font-name-complex="Arial" style:font-weight-complex="bold" fo:color="#000000" fo:font-size="11pt" style:font-size-asian="11pt" style:font-size-complex="11pt"/>
    </style:style>
    <style:style style:name="T609" style:parent-style-name="DefaultParagraphFont" style:family="text">
      <style:text-properties style:font-name-complex="Arial" style:font-weight-complex="bold" fo:color="#000000" fo:font-size="11pt" style:font-size-asian="11pt" style:font-size-complex="11pt"/>
    </style:style>
    <style:style style:name="P610"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1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1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1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1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15" style:parent-style-name="Normal" style:family="paragraph">
      <style:paragraph-properties fo:text-align="justify"/>
      <style:text-properties style:font-name-complex="Arial" style:font-weight-complex="bold" fo:color="#000000" fo:font-size="11pt" style:font-size-asian="11pt" style:font-size-complex="11pt"/>
    </style:style>
    <style:style style:name="P616" style:parent-style-name="ListParagraph" style:family="paragraph">
      <style:paragraph-properties fo:text-align="justify"/>
    </style:style>
    <style:style style:name="T617" style:parent-style-name="DefaultParagraphFont" style:family="text">
      <style:text-properties style:font-name-complex="Arial" style:font-weight-complex="bold" fo:color="#000000" fo:font-size="11pt" style:font-size-asian="11pt" style:font-size-complex="11pt"/>
    </style:style>
    <style:style style:name="T618" style:parent-style-name="DefaultParagraphFont" style:family="text">
      <style:text-properties style:font-name-asian="Wingdings" style:font-name-complex="Arial" style:font-weight-complex="bold" fo:color="#000000" fo:font-size="11pt" style:font-size-asian="11pt" style:font-size-complex="11pt"/>
    </style:style>
    <style:style style:name="T619" style:parent-style-name="DefaultParagraphFont" style:family="text">
      <style:text-properties style:font-name-complex="Arial" style:font-weight-complex="bold" fo:color="#000000" fo:font-size="11pt" style:font-size-asian="11pt" style:font-size-complex="11pt"/>
    </style:style>
    <style:style style:name="T620" style:parent-style-name="DefaultParagraphFont" style:family="text">
      <style:text-properties style:font-name-asian="Wingdings" style:font-name-complex="Arial" style:font-weight-complex="bold" fo:color="#000000" fo:font-size="11pt" style:font-size-asian="11pt" style:font-size-complex="11pt"/>
    </style:style>
    <style:style style:name="T621" style:parent-style-name="DefaultParagraphFont" style:family="text">
      <style:text-properties style:font-name-complex="Arial" style:font-weight-complex="bold" fo:color="#000000" fo:font-size="11pt" style:font-size-asian="11pt" style:font-size-complex="11pt"/>
    </style:style>
    <style:style style:name="P622"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2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2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626" style:parent-style-name="ListParagraph" style:family="paragraph">
      <style:paragraph-properties fo:text-align="justify"/>
    </style:style>
    <style:style style:name="T627" style:parent-style-name="DefaultParagraphFont" style:family="text">
      <style:text-properties style:font-name-complex="Arial" style:font-weight-complex="bold" fo:color="#000000" fo:font-size="11pt" style:font-size-asian="11pt" style:font-size-complex="11pt"/>
    </style:style>
    <style:style style:name="T628" style:parent-style-name="DefaultParagraphFont" style:family="text">
      <style:text-properties style:font-name-complex="Arial" style:font-weight-complex="bold" fo:color="#000000" fo:font-size="11pt" style:font-size-asian="11pt" style:font-size-complex="11pt"/>
    </style:style>
    <style:style style:name="P629" style:parent-style-name="ListParagraph" style:family="paragraph">
      <style:paragraph-properties fo:text-align="justify"/>
    </style:style>
    <style:style style:name="T630" style:parent-style-name="DefaultParagraphFont" style:family="text">
      <style:text-properties style:font-name-complex="Arial" style:font-weight-complex="bold" fo:color="#000000" fo:font-size="11pt" style:font-size-asian="11pt" style:font-size-complex="11pt"/>
    </style:style>
    <style:style style:name="T631" style:parent-style-name="DefaultParagraphFont" style:family="text">
      <style:text-properties style:font-name-complex="Arial" style:font-weight-complex="bold" fo:color="#000000" fo:font-size="11pt" style:font-size-asian="11pt" style:font-size-complex="11pt"/>
    </style:style>
    <style:style style:name="T632" style:parent-style-name="DefaultParagraphFont" style:family="text">
      <style:text-properties style:font-name-complex="Arial" style:font-weight-complex="bold" fo:color="#000000" fo:font-size="11pt" style:font-size-asian="11pt" style:font-size-complex="11pt"/>
    </style:style>
    <style:style style:name="P633" style:parent-style-name="Normal" style:family="paragraph">
      <style:text-properties fo:font-size="11pt" style:font-size-asian="11pt" style:font-size-complex="11pt"/>
    </style:style>
    <style:style style:name="TableColumn635" style:family="table-column">
      <style:table-column-properties style:column-width="1.1861in"/>
    </style:style>
    <style:style style:name="TableColumn636" style:family="table-column">
      <style:table-column-properties style:column-width="0.4277in"/>
    </style:style>
    <style:style style:name="TableColumn637" style:family="table-column">
      <style:table-column-properties style:column-width="0.6506in"/>
    </style:style>
    <style:style style:name="TableColumn638" style:family="table-column">
      <style:table-column-properties style:column-width="2.2798in"/>
    </style:style>
    <style:style style:name="TableColumn639" style:family="table-column">
      <style:table-column-properties style:column-width="1.9527in"/>
    </style:style>
    <style:style style:name="Table634" style:family="table">
      <style:table-properties style:width="6.4972in" fo:margin-left="-0.102in" table:align="left"/>
    </style:style>
    <style:style style:name="TableRow640" style:family="table-row">
      <style:table-row-properties style:min-row-height="0.3395in"/>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style:font-name-complex="Arial" style:font-weight-complex="bold" style:font-style-complex="italic" fo:color="#000000" fo:font-size="11pt" style:font-size-asian="11pt" style:font-size-complex="11pt" style:language-asian="en" style:country-asian="GB"/>
    </style:style>
    <style:style style:name="TableRow645" style:family="table-row">
      <style:table-row-properties style:min-row-height="0.2409in"/>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fo:color="#000000" fo:font-size="11pt" style:font-size-asian="11pt" style:font-size-complex="11pt" style:language-asian="en" style:country-asian="GB"/>
    </style:style>
    <style:style style:name="TableCell650" style:family="table-cell">
      <style:table-cell-properties fo:border="0.0069in solid #000000" fo:background-color="#D9E2F3" style:writing-mode="lr-tb" fo:padding-top="0in" fo:padding-left="0.075in" fo:padding-bottom="0in" fo:padding-right="0.075in"/>
    </style:style>
    <style:style style:name="T65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style:font-style-complex="italic" fo:color="#000000" fo:font-size="11pt" style:font-size-asian="11pt" style:font-size-complex="11pt" style:language-asian="en" style:country-asian="GB"/>
    </style:style>
    <style:style style:name="TableRow654" style:family="table-row">
      <style:table-row-properties style:min-row-height="0.2395in"/>
    </style:style>
    <style:style style:name="TableCell655" style:family="table-cell">
      <style:table-cell-properties fo:border="0.0069in solid #000000" fo:background-color="#D9E2F3" style:writing-mode="lr-tb" fo:padding-top="0in" fo:padding-left="0.075in" fo:padding-bottom="0in" fo:padding-right="0.075in"/>
    </style:style>
    <style:style style:name="T6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style:font-weight-complex="bold" fo:color="#000000" fo:font-size="11pt" style:font-size-asian="11pt" style:font-size-complex="11pt" style:language-asian="en" style:country-asian="GB"/>
    </style:style>
    <style:style style:name="P663" style:parent-style-name="Normal" style:family="paragraph">
      <style:text-properties style:font-name-complex="Arial" fo:font-weight="bold" style:font-weight-asian="bold" fo:font-size="11pt" style:font-size-asian="11pt" style:font-size-complex="11pt"/>
    </style:style>
    <style:style style:name="P664" style:parent-style-name="Normal" style:family="paragraph">
      <style:text-properties style:font-name-complex="Arial" fo:font-weight="bold" style:font-weight-asian="bold" fo:font-size="11pt" style:font-size-asian="11pt" style:font-size-complex="11pt"/>
    </style:style>
    <style:style style:name="TableColumn666" style:family="table-column">
      <style:table-column-properties style:column-width="1.093in"/>
    </style:style>
    <style:style style:name="TableColumn667" style:family="table-column">
      <style:table-column-properties style:column-width="2.0645in"/>
    </style:style>
    <style:style style:name="TableColumn668" style:family="table-column">
      <style:table-column-properties style:column-width="3.3361in"/>
    </style:style>
    <style:style style:name="Table665" style:family="table">
      <style:table-properties style:width="6.4937in" fo:margin-left="0in" table:align="left"/>
    </style:style>
    <style:style style:name="TableRow669" style:family="table-row">
      <style:table-row-properties style:min-row-height="0.1895in"/>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style:font-weight-complex="bold" fo:color="#000000" fo:font-size="11pt" style:font-size-asian="11pt" style:font-size-complex="11pt" style:language-asian="en" style:country-asian="GB"/>
    </style:style>
    <style:style style:name="P683" style:parent-style-name="ListParagraph" style:family="paragraph">
      <style:text-properties style:font-name-complex="Arial" style:font-weight-complex="bold" fo:color="#000000" fo:font-size="11pt" style:font-size-asian="11pt" style:font-size-complex="11pt"/>
    </style:style>
    <style:style style:name="P684" style:parent-style-name="ListParagraph" style:family="paragraph">
      <style:text-properties style:font-name-complex="Arial" style:font-weight-complex="bold" fo:color="#000000" fo:font-size="11pt" style:font-size-asian="11pt" style:font-size-complex="11pt"/>
    </style:style>
    <style:style style:name="P685" style:parent-style-name="ListParagraph" style:family="paragraph">
      <style:text-properties style:font-name-complex="Arial" style:font-weight-complex="bold" fo:color="#000000" fo:font-size="11pt" style:font-size-asian="11pt" style:font-size-complex="11pt"/>
    </style:style>
    <style:style style:name="P686" style:parent-style-name="ListParagraph" style:family="paragraph">
      <style:text-properties style:font-name-complex="Arial" style:font-weight-complex="bold" fo:color="#000000"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style:font-weight-complex="bold" fo:color="#000000" fo:font-size="11pt" style:font-size-asian="11pt" style:font-size-complex="11pt" style:language-asian="en" style:country-asian="GB"/>
    </style:style>
    <style:style style:name="P694" style:parent-style-name="ListParagraph" style:family="paragraph">
      <style:text-properties style:font-name-complex="Arial" style:font-weight-complex="bold" fo:color="#000000" fo:font-size="11pt" style:font-size-asian="11pt" style:font-size-complex="11pt"/>
    </style:style>
    <style:style style:name="P695" style:parent-style-name="ListParagraph" style:family="paragraph">
      <style:text-properties style:font-name-complex="Arial" style:font-weight-complex="bold" fo:color="#000000"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color="#000000" fo:font-size="11pt" style:font-size-asian="11pt" style:font-size-complex="11pt"/>
    </style:style>
    <style:style style:name="P701" style:parent-style-name="Normal" style:family="paragraph">
      <style:paragraph-properties fo:text-align="justify"/>
      <style:text-properties style:font-name-complex="Arial" style:font-weight-complex="bold" fo:color="#000000" fo:font-size="11pt" style:font-size-asian="11pt" style:font-size-complex="11pt"/>
    </style:style>
    <style:style style:name="P702" style:parent-style-name="Normal" style:family="paragraph">
      <style:paragraph-properties fo:text-align="justify"/>
      <style:text-properties style:font-name-complex="Arial" style:font-weight-complex="bold" fo:color="#000000" fo:font-size="11pt" style:font-size-asian="11pt" style:font-size-complex="11pt"/>
    </style:style>
    <style:style style:name="P703" style:parent-style-name="Normal" style:family="paragraph">
      <style:paragraph-properties fo:text-align="justify"/>
      <style:text-properties style:font-name-complex="Arial" style:font-weight-complex="bold" fo:color="#000000" fo:font-size="11pt" style:font-size-asian="11pt" style:font-size-complex="11pt"/>
    </style:style>
    <style:style style:name="P704" style:parent-style-name="Normal" style:family="paragraph">
      <style:paragraph-properties fo:text-align="justify"/>
      <style:text-properties style:font-name-complex="Arial" style:font-weight-complex="bold" fo:color="#000000" fo:font-size="11pt" style:font-size-asian="11pt" style:font-size-complex="11pt"/>
    </style:style>
    <style:style style:name="P705" style:parent-style-name="Normal" style:family="paragraph">
      <style:paragraph-properties fo:text-align="justify"/>
      <style:text-properties style:font-name-complex="Arial" style:font-weight-complex="bold" fo:color="#000000" fo:font-size="11pt" style:font-size-asian="11pt" style:font-size-complex="11pt"/>
    </style:style>
    <style:style style:name="P706" style:parent-style-name="Normal" style:family="paragraph">
      <style:paragraph-properties fo:text-align="justify"/>
      <style:text-properties style:font-name-complex="Arial" style:font-weight-complex="bold" fo:color="#000000"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text-properties style:font-name-complex="Arial" fo:font-size="11pt" style:font-size-asian="11pt" style:font-size-complex="11pt"/>
    </style:style>
    <style:style style:name="T715" style:parent-style-name="DefaultParagraphFont" style:family="text">
      <style:text-properties style:font-name-complex="Arial" fo:color="#000000" fo:font-size="11pt" style:font-size-asian="11pt" style:font-size-complex="11pt"/>
    </style:style>
    <style:style style:name="T716" style:parent-style-name="DefaultParagraphFont" style:family="text">
      <style:text-properties style:font-name-complex="Arial" fo:color="#000000" fo:font-size="11pt" style:font-size-asian="11pt" style:font-size-complex="11pt"/>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style:font-name-complex="Arial" fo:color="#000000" fo:font-size="11pt" style:font-size-asian="11pt" style:font-size-complex="11pt"/>
    </style:style>
    <style:style style:name="T719" style:parent-style-name="DefaultParagraphFont" style:family="text">
      <style:text-properties style:font-name-complex="Arial" fo:color="#000000" fo:font-size="11pt" style:font-size-asian="11pt" style:font-size-complex="11pt"/>
    </style:style>
    <style:style style:name="T720"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721" style:parent-style-name="DefaultParagraphFont" style:family="text">
      <style:text-properties style:font-name-complex="Arial" fo:color="#000000" fo:font-size="11pt" style:font-size-asian="11pt" style:font-size-complex="11pt"/>
    </style:style>
    <style:style style:name="T722" style:parent-style-name="DefaultParagraphFont" style:family="text">
      <style:text-properties style:font-name-complex="Arial" fo:color="#000000" fo:font-size="11pt" style:font-size-asian="11pt" style:font-size-complex="11pt"/>
    </style:style>
    <style:style style:name="T723" style:parent-style-name="DefaultParagraphFont" style:family="text">
      <style:text-properties style:font-name-complex="Arial" fo:color="#000000" fo:font-size="11pt" style:font-size-asian="11pt" style:font-size-complex="11pt"/>
    </style:style>
    <style:style style:name="T724" style:parent-style-name="DefaultParagraphFont" style:family="text">
      <style:text-properties style:font-name-complex="Arial" fo:color="#000000" fo:font-size="11pt" style:font-size-asian="11pt" style:font-size-complex="11pt"/>
    </style:style>
    <style:style style:name="T725"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726" style:parent-style-name="DefaultParagraphFont" style:family="text">
      <style:text-properties style:font-name-complex="Arial" style:font-weight-complex="bold" style:font-style-complex="italic" fo:color="#000000" fo:font-size="11pt" style:font-size-asian="11pt" style:font-size-complex="11pt"/>
    </style:style>
    <style:style style:name="T727" style:parent-style-name="DefaultParagraphFont" style:family="text">
      <style:text-properties style:font-name-complex="Arial" style:font-weight-complex="bold" style:font-style-complex="italic" fo:color="#000000" fo:font-size="11pt" style:font-size-asian="11pt" style:font-size-complex="11pt"/>
    </style:style>
    <style:style style:name="T728" style:parent-style-name="DefaultParagraphFont" style:family="text">
      <style:text-properties style:font-name-complex="Arial" style:font-weight-complex="bold" style:font-style-complex="italic" fo:color="#000000" fo:font-size="11pt" style:font-size-asian="11pt" style:font-size-complex="11pt"/>
    </style:style>
    <style:style style:name="T729" style:parent-style-name="DefaultParagraphFont" style:family="text">
      <style:text-properties style:font-name-complex="Arial" style:font-weight-complex="bold" style:font-style-complex="italic" fo:color="#000000" fo:font-size="11pt" style:font-size-asian="11pt" style:font-size-complex="11pt"/>
    </style:style>
    <style:style style:name="T730" style:parent-style-name="DefaultParagraphFont" style:family="text">
      <style:text-properties style:font-name-complex="Arial" style:font-weight-complex="bold" style:font-style-complex="italic" fo:color="#000000" fo:font-size="11pt" style:font-size-asian="11pt" style:font-size-complex="11pt"/>
    </style:style>
    <style:style style:name="T731" style:parent-style-name="DefaultParagraphFont" style:family="text">
      <style:text-properties style:font-name-complex="Arial" style:font-weight-complex="bold" style:font-style-complex="italic" fo:color="#000000" fo:font-size="11pt" style:font-size-asian="11pt" style:font-size-complex="11pt"/>
    </style:style>
    <style:style style:name="T732" style:parent-style-name="DefaultParagraphFont" style:family="text">
      <style:text-properties style:font-name-complex="Arial" style:font-weight-complex="bold" style:font-style-complex="italic" fo:color="#000000" fo:font-size="11pt" style:font-size-asian="11pt" style:font-size-complex="11pt"/>
    </style:style>
    <style:style style:name="T733" style:parent-style-name="DefaultParagraphFont" style:family="text">
      <style:text-properties style:font-name-complex="Arial" style:font-weight-complex="bold" style:font-style-complex="italic" fo:color="#000000" fo:font-size="11pt" style:font-size-asian="11pt" style:font-size-complex="11pt"/>
    </style:style>
    <style:style style:name="T734" style:parent-style-name="DefaultParagraphFont" style:family="text">
      <style:text-properties style:font-name-complex="Arial" style:font-weight-complex="bold" style:font-style-complex="italic" fo:color="#000000" fo:font-size="11pt" style:font-size-asian="11pt" style:font-size-complex="11pt"/>
    </style:style>
    <style:style style:name="T735" style:parent-style-name="DefaultParagraphFont" style:family="text">
      <style:text-properties style:font-name-complex="Arial" style:font-weight-complex="bold" style:font-style-complex="italic" fo:color="#000000" fo:font-size="11pt" style:font-size-asian="11pt" style:font-size-complex="11pt"/>
    </style:style>
    <style:style style:name="T736" style:parent-style-name="DefaultParagraphFont" style:family="text">
      <style:text-properties style:font-name-complex="Arial" style:font-weight-complex="bold" style:font-style-complex="italic" fo:color="#000000" fo:font-size="11pt" style:font-size-asian="11pt" style:font-size-complex="11pt"/>
    </style:style>
    <style:style style:name="T737" style:parent-style-name="DefaultParagraphFont" style:family="text">
      <style:text-properties style:font-name-complex="Arial" style:font-weight-complex="bold" style:font-style-complex="italic" fo:color="#000000" fo:font-size="11pt" style:font-size-asian="11pt" style:font-size-complex="11pt"/>
    </style:style>
    <style:style style:name="T738" style:parent-style-name="DefaultParagraphFont" style:family="text">
      <style:text-properties style:font-name-complex="Arial" style:font-weight-complex="bold" style:font-style-complex="italic" fo:color="#000000" fo:font-size="11pt" style:font-size-asian="11pt" style:font-size-complex="11pt"/>
    </style:style>
    <style:style style:name="T739" style:parent-style-name="DefaultParagraphFont" style:family="text">
      <style:text-properties style:font-name-complex="Arial" style:font-weight-complex="bold" style:font-style-complex="italic" fo:color="#000000" fo:font-size="11pt" style:font-size-asian="11pt" style:font-size-complex="11pt"/>
    </style:style>
    <style:style style:name="T740" style:parent-style-name="DefaultParagraphFont" style:family="text">
      <style:text-properties style:font-name-complex="Arial" style:font-weight-complex="bold" style:font-style-complex="italic" fo:color="#000000" fo:font-size="11pt" style:font-size-asian="11pt" style:font-size-complex="11pt"/>
    </style:style>
    <style:style style:name="T741" style:parent-style-name="DefaultParagraphFont" style:family="text">
      <style:text-properties style:font-name-complex="Arial" style:font-weight-complex="bold" style:font-style-complex="italic" fo:color="#000000" fo:font-size="11pt" style:font-size-asian="11pt" style:font-size-complex="11pt"/>
    </style:style>
    <style:style style:name="T742" style:parent-style-name="DefaultParagraphFont" style:family="text">
      <style:text-properties style:font-name-complex="Arial" style:font-weight-complex="bold" style:font-style-complex="italic" fo:color="#000000" fo:font-size="11pt" style:font-size-asian="11pt" style:font-size-complex="11pt"/>
    </style:style>
    <style:style style:name="T743" style:parent-style-name="DefaultParagraphFont" style:family="text">
      <style:text-properties style:font-name-complex="Arial" style:font-weight-complex="bold" style:font-style-complex="italic" fo:color="#000000" fo:font-size="11pt" style:font-size-asian="11pt" style:font-size-complex="11pt"/>
    </style:style>
    <style:style style:name="T744" style:parent-style-name="DefaultParagraphFont" style:family="text">
      <style:text-properties style:font-name-complex="Arial" style:font-weight-complex="bold" style:font-style-complex="italic" fo:color="#000000" fo:font-size="11pt" style:font-size-asian="11pt" style:font-size-complex="11pt"/>
    </style:style>
    <style:style style:name="T745" style:parent-style-name="DefaultParagraphFont" style:family="text">
      <style:text-properties style:font-name-complex="Arial" style:font-weight-complex="bold" style:font-style-complex="italic" fo:color="#000000" fo:font-size="11pt" style:font-size-asian="11pt" style:font-size-complex="11pt"/>
    </style:style>
    <style:style style:name="T746" style:parent-style-name="DefaultParagraphFont" style:family="text">
      <style:text-properties style:font-name-complex="Arial" style:font-weight-complex="bold" style:font-style-complex="italic" fo:color="#000000" fo:font-size="11pt" style:font-size-asian="11pt" style:font-size-complex="11pt"/>
    </style:style>
    <style:style style:name="T747" style:parent-style-name="DefaultParagraphFont" style:family="text">
      <style:text-properties style:font-name-complex="Arial" style:font-weight-complex="bold" style:font-style-complex="italic" fo:color="#000000" fo:font-size="11pt" style:font-size-asian="11pt" style:font-size-complex="11pt"/>
    </style:style>
    <style:style style:name="T748" style:parent-style-name="DefaultParagraphFont" style:family="text">
      <style:text-properties style:font-name-complex="Arial" style:font-weight-complex="bold" style:font-style-complex="italic" fo:color="#000000" fo:font-size="11pt" style:font-size-asian="11pt" style:font-size-complex="11pt"/>
    </style:style>
    <style:style style:name="T749" style:parent-style-name="DefaultParagraphFont" style:family="text">
      <style:text-properties style:font-name-complex="Arial" style:font-weight-complex="bold" style:font-style-complex="italic" fo:color="#000000" fo:font-size="11pt" style:font-size-asian="11pt" style:font-size-complex="11pt"/>
    </style:style>
    <style:style style:name="T750" style:parent-style-name="DefaultParagraphFont" style:family="text">
      <style:text-properties style:font-name-complex="Arial" style:font-weight-complex="bold" style:font-style-complex="italic" fo:color="#000000" fo:font-size="11pt" style:font-size-asian="11pt" style:font-size-complex="11pt"/>
    </style:style>
    <style:style style:name="T751" style:parent-style-name="DefaultParagraphFont" style:family="text">
      <style:text-properties style:font-name-complex="Arial" style:font-weight-complex="bold" style:font-style-complex="italic" fo:color="#000000" fo:font-size="11pt" style:font-size-asian="11pt" style:font-size-complex="11pt"/>
    </style:style>
    <style:style style:name="T752" style:parent-style-name="DefaultParagraphFont" style:family="text">
      <style:text-properties style:font-name-complex="Arial" style:font-weight-complex="bold" style:font-style-complex="italic" fo:color="#000000" fo:font-size="11pt" style:font-size-asian="11pt" style:font-size-complex="11pt"/>
    </style:style>
    <style:style style:name="T753" style:parent-style-name="DefaultParagraphFont" style:family="text">
      <style:text-properties style:font-name-complex="Arial" style:font-weight-complex="bold" style:font-style-complex="italic" fo:color="#000000" fo:font-size="11pt" style:font-size-asian="11pt" style:font-size-complex="11pt"/>
    </style:style>
    <style:style style:name="T754" style:parent-style-name="DefaultParagraphFont" style:family="text">
      <style:text-properties style:font-name-complex="Arial" style:font-weight-complex="bold" style:font-style-complex="italic" fo:color="#000000" fo:font-size="11pt" style:font-size-asian="11pt" style:font-size-complex="11pt"/>
    </style:style>
    <style:style style:name="T755" style:parent-style-name="DefaultParagraphFont" style:family="text">
      <style:text-properties style:font-name-complex="Arial" style:font-weight-complex="bold" style:font-style-complex="italic" fo:color="#000000" fo:font-size="11pt" style:font-size-asian="11pt" style:font-size-complex="11pt"/>
    </style:style>
    <style:style style:name="T756" style:parent-style-name="DefaultParagraphFont" style:family="text">
      <style:text-properties style:font-name-complex="Arial" style:font-weight-complex="bold" style:font-style-complex="italic" fo:color="#000000" fo:font-size="11pt" style:font-size-asian="11pt" style:font-size-complex="11pt"/>
    </style:style>
    <style:style style:name="T757" style:parent-style-name="DefaultParagraphFont" style:family="text">
      <style:text-properties style:font-name-complex="Arial" style:font-weight-complex="bold" style:font-style-complex="italic" fo:color="#000000" fo:font-size="11pt" style:font-size-asian="11pt" style:font-size-complex="11pt"/>
    </style:style>
    <style:style style:name="T758" style:parent-style-name="DefaultParagraphFont" style:family="text">
      <style:text-properties style:font-name-complex="Arial" style:font-weight-complex="bold" style:font-style-complex="italic" fo:color="#000000" fo:font-size="11pt" style:font-size-asian="11pt" style:font-size-complex="11pt"/>
    </style:style>
    <style:style style:name="T759" style:parent-style-name="DefaultParagraphFont" style:family="text">
      <style:text-properties style:font-name-complex="Arial" style:font-weight-complex="bold" style:font-style-complex="italic" fo:color="#000000" fo:font-size="11pt" style:font-size-asian="11pt" style:font-size-complex="11pt"/>
    </style:style>
    <style:style style:name="T760" style:parent-style-name="DefaultParagraphFont" style:family="text">
      <style:text-properties style:font-name-complex="Arial" style:font-weight-complex="bold" style:font-style-complex="italic" fo:color="#000000" fo:font-size="11pt" style:font-size-asian="11pt" style:font-size-complex="11pt"/>
    </style:style>
    <style:style style:name="P761" style:parent-style-name="Normal" style:family="paragraph">
      <style:text-properties style:font-name-complex="Arial" fo:color="#2F5496"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complex="Arial" fo:font-weight="bold" style:font-weight-asian="bold" style:font-weight-complex="bold" fo:font-size="11pt" style:font-size-asian="11pt" style:font-size-complex="11pt"/>
    </style:style>
    <style:style style:name="P764" style:parent-style-name="Normal" style:family="paragraph">
      <style:text-properties style:font-name-complex="Arial" fo:font-size="11pt" style:font-size-asian="11pt" style:font-size-complex="11pt"/>
    </style:style>
    <style:style style:name="P765" style:parent-style-name="Normal" style:family="paragraph">
      <style:text-properties style:font-name-complex="Arial" fo:color="#000000" fo:font-size="11pt" style:font-size-asian="11pt" style:font-size-complex="11pt"/>
    </style:style>
    <style:style style:name="P766" style:parent-style-name="Normal" style:family="paragraph">
      <style:text-properties style:font-name-complex="Arial" fo:color="#000000" fo:font-size="11pt" style:font-size-asian="11pt" style:font-size-complex="11pt"/>
    </style:style>
    <style:style style:name="P767" style:parent-style-name="Normal" style:family="paragraph">
      <style:text-properties style:font-name-complex="Arial" fo:color="#000000" fo:font-size="11pt" style:font-size-asian="11pt" style:font-size-complex="11pt"/>
    </style:style>
    <style:style style:name="P768" style:parent-style-name="Normal" style:family="paragraph">
      <style:text-properties style:font-name-complex="Arial" fo:color="#2F5496" fo:font-size="11pt" style:font-size-asian="11pt" style:font-size-complex="11pt"/>
    </style:style>
    <style:style style:name="T76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70" style:parent-style-name="DefaultParagraphFont" style:family="text">
      <style:text-properties style:font-name-complex="Arial" fo:color="#000000" fo:font-size="11pt" style:font-size-asian="11pt" style:font-size-complex="11pt"/>
    </style:style>
    <style:style style:name="T771" style:parent-style-name="DefaultParagraphFont" style:family="text">
      <style:text-properties style:font-name-complex="Arial" fo:color="#000000" fo:font-size="11pt" style:font-size-asian="11pt" style:font-size-complex="11pt"/>
    </style:style>
    <style:style style:name="T772" style:parent-style-name="DefaultParagraphFont" style:family="text">
      <style:text-properties style:font-name-complex="Arial" style:font-style-complex="italic" fo:color="#000000" fo:font-size="11pt" style:font-size-asian="11pt" style:font-size-complex="11pt"/>
    </style:style>
    <style:style style:name="P773" style:parent-style-name="Normal" style:family="paragraph">
      <style:text-properties fo:font-size="10pt" style:font-size-asian="10pt" style:font-size-complex="11pt"/>
    </style:style>
    <style:style style:name="P774" style:parent-style-name="Normal" style:family="paragraph">
      <style:text-properties fo:font-size="10pt" style:font-size-asian="10pt" style:font-size-complex="11pt"/>
    </style:style>
    <style:style style:name="P775" style:parent-style-name="Heading2" style:family="paragraph">
      <style:paragraph-properties fo:border="0.0069in solid #000000" fo:padding-top="0.0138in" fo:padding-left="0.0833in" fo:padding-bottom="0.0138in" fo:padding-right="0.0555in" style:shadow="none" fo:margin-top="0in" fo:background-color="#D9E2F3"/>
    </style:style>
    <style:style style:name="T776" style:parent-style-name="DefaultParagraphFont" style:family="text">
      <style:text-properties fo:font-style="normal" style:font-style-asian="normal"/>
    </style:style>
    <style:style style:name="T777" style:parent-style-name="DefaultParagraphFont" style:family="text">
      <style:text-properties fo:font-style="normal" style:font-style-asian="normal"/>
    </style:style>
    <style:style style:name="P778" style:parent-style-name="Normal" style:family="paragraph">
      <style:text-properties fo:font-size="11pt" style:font-size-asian="11pt" style:font-size-complex="11pt"/>
    </style:style>
    <style:style style:name="TableColumn780" style:family="table-column">
      <style:table-column-properties style:column-width="1.1861in"/>
    </style:style>
    <style:style style:name="TableColumn781" style:family="table-column">
      <style:table-column-properties style:column-width="0.4277in"/>
    </style:style>
    <style:style style:name="TableColumn782" style:family="table-column">
      <style:table-column-properties style:column-width="0.6506in"/>
    </style:style>
    <style:style style:name="TableColumn783" style:family="table-column">
      <style:table-column-properties style:column-width="2.2798in"/>
    </style:style>
    <style:style style:name="TableColumn784" style:family="table-column">
      <style:table-column-properties style:column-width="1.9527in"/>
    </style:style>
    <style:style style:name="Table779" style:family="table">
      <style:table-properties style:width="6.4972in" fo:margin-left="-0.102in" table:align="left"/>
    </style:style>
    <style:style style:name="TableRow785" style:family="table-row">
      <style:table-row-properties style:min-row-height="0.3395in"/>
    </style:style>
    <style:style style:name="TableCell786" style:family="table-cell">
      <style:table-cell-properties fo:border="0.0069in solid #000000" fo:background-color="#D9E2F3" style:writing-mode="lr-tb" fo:padding-top="0in" fo:padding-left="0.075in" fo:padding-bottom="0in" fo:padding-right="0.075in"/>
    </style:style>
    <style:style style:name="P78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88" style:family="table-cell">
      <style:table-cell-properties fo:border="0.0069in solid #000000" fo:background-color="#FFFFFF" style:writing-mode="lr-tb" fo:padding-top="0in" fo:padding-left="0.075in" fo:padding-bottom="0in" fo:padding-right="0.075in"/>
    </style:style>
    <style:style style:name="T789" style:parent-style-name="DefaultParagraphFont" style:family="text">
      <style:text-properties style:font-name-complex="Arial" fo:color="#000000" fo:font-size="11pt" style:font-size-asian="11pt" style:font-size-complex="11pt" style:language-asian="en" style:country-asian="GB"/>
    </style:style>
    <style:style style:name="TableRow790" style:family="table-row">
      <style:table-row-properties style:min-row-height="0.2409in"/>
    </style:style>
    <style:style style:name="TableCell791" style:family="table-cell">
      <style:table-cell-properties fo:border="0.0069in solid #000000" fo:background-color="#D9E2F3" style:writing-mode="lr-tb" fo:padding-top="0in" fo:padding-left="0.075in" fo:padding-bottom="0in" fo:padding-right="0.075in"/>
    </style:style>
    <style:style style:name="P792"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color="#000000" fo:font-size="11pt" style:font-size-asian="11pt" style:font-size-complex="11pt" style:language-asian="en" style:country-asian="GB"/>
    </style:style>
    <style:style style:name="TableCell795" style:family="table-cell">
      <style:table-cell-properties fo:border="0.0069in solid #000000" fo:background-color="#D9E2F3" style:writing-mode="lr-tb" fo:padding-top="0in" fo:padding-left="0.075in" fo:padding-bottom="0in" fo:padding-right="0.075in"/>
    </style:style>
    <style:style style:name="T7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style:font-style-complex="italic" fo:color="#000000" fo:font-size="11pt" style:font-size-asian="11pt" style:font-size-complex="11pt" style:language-asian="en" style:country-asian="GB"/>
    </style:style>
    <style:style style:name="TableRow799" style:family="table-row">
      <style:table-row-properties style:min-row-height="0.2395in"/>
    </style:style>
    <style:style style:name="TableCell800" style:family="table-cell">
      <style:table-cell-properties fo:border="0.0069in solid #000000" fo:background-color="#D9E2F3" style:writing-mode="lr-tb" fo:padding-top="0in" fo:padding-left="0.075in" fo:padding-bottom="0in" fo:padding-right="0.075in"/>
    </style:style>
    <style:style style:name="T8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style:font-weight-complex="bold" fo:color="#000000" fo:font-size="11pt" style:font-size-asian="11pt" style:font-size-complex="11pt" style:language-asian="en" style:country-asian="GB"/>
    </style:style>
    <style:style style:name="P808" style:parent-style-name="Normal" style:family="paragraph">
      <style:text-properties style:font-name-complex="Arial" fo:font-weight="bold" style:font-weight-asian="bold" fo:font-size="11pt" style:font-size-asian="11pt" style:font-size-complex="11pt"/>
    </style:style>
    <style:style style:name="TableColumn810" style:family="table-column">
      <style:table-column-properties style:column-width="1.4243in"/>
    </style:style>
    <style:style style:name="TableColumn811" style:family="table-column">
      <style:table-column-properties style:column-width="1.9638in"/>
    </style:style>
    <style:style style:name="TableColumn812" style:family="table-column">
      <style:table-column-properties style:column-width="3.1055in"/>
    </style:style>
    <style:style style:name="Table809" style:family="table">
      <style:table-properties style:width="6.4937in" fo:margin-left="0in" table:align="left"/>
    </style:style>
    <style:style style:name="TableRow813" style:family="table-row">
      <style:table-row-properties style:min-row-height="0.1895in"/>
    </style:style>
    <style:style style:name="TableCell814" style:family="table-cell">
      <style:table-cell-properties fo:border="0.0069in solid #000000" fo:background-color="#D9E2F3" style:writing-mode="lr-tb" fo:padding-top="0in" fo:padding-left="0.075in" fo:padding-bottom="0in" fo:padding-right="0.075in"/>
    </style:style>
    <style:style style:name="P8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816" style:family="table-cell">
      <style:table-cell-properties fo:border="0.0069in solid #000000" fo:background-color="#D9E2F3" style:writing-mode="lr-tb" fo:padding-top="0in" fo:padding-left="0.075in" fo:padding-bottom="0in" fo:padding-right="0.075in"/>
    </style:style>
    <style:style style:name="P81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818" style:family="table-cell">
      <style:table-cell-properties fo:border="0.0069in solid #000000" fo:background-color="#D9E2F3" style:writing-mode="lr-tb" fo:padding-top="0in" fo:padding-left="0.075in" fo:padding-bottom="0in" fo:padding-right="0.075in"/>
    </style:style>
    <style:style style:name="P81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font-weight-complex="bold" fo:color="#000000" fo:font-size="11pt" style:font-size-asian="11pt" style:font-size-complex="11pt" style:language-asian="en" style:country-asian="GB"/>
    </style:style>
    <style:style style:name="P827" style:parent-style-name="Normal" style:family="paragraph">
      <style:text-properties style:font-name-complex="Arial" style:font-weight-complex="bold" fo:color="#000000" fo:font-size="11pt" style:font-size-asian="11pt" style:font-size-complex="11pt" style:language-asian="en" style:country-asian="GB"/>
    </style:style>
    <style:style style:name="P828" style:parent-style-name="Normal" style:family="paragraph">
      <style:text-properties style:font-name-complex="Arial" style:font-weight-complex="bold" fo:color="#000000" fo:font-size="11pt" style:font-size-asian="11pt" style:font-size-complex="11pt" style:language-asian="en" style:country-asian="GB"/>
    </style:style>
    <style:style style:name="P829" style:parent-style-name="Normal" style:family="paragraph">
      <style:text-properties style:font-name-complex="Arial" style:font-weight-complex="bold" fo:color="#000000" fo:font-size="11pt" style:font-size-asian="11pt" style:font-size-complex="11pt" style:language-asian="en" style:country-asian="GB"/>
    </style:style>
    <style:style style:name="P830" style:parent-style-name="Normal" style:family="paragraph">
      <style:text-properties style:font-name-complex="Arial" style:font-weight-complex="bold" fo:color="#000000" fo:font-size="11pt" style:font-size-asian="11pt" style:font-size-complex="11pt" style:language-asian="en" style:country-asian="GB"/>
    </style:style>
    <style:style style:name="P831" style:parent-style-name="Normal" style:family="paragraph">
      <style:text-properties style:font-name-complex="Arial" style:font-weight-complex="bold" fo:color="#000000" fo:font-size="11pt" style:font-size-asian="11pt" style:font-size-complex="11pt" style:language-asian="en" style:country-asian="GB"/>
    </style:style>
    <style:style style:name="P832" style:parent-style-name="Normal" style:family="paragraph">
      <style:text-properties style:font-name-complex="Arial" style:font-weight-complex="bold" fo:color="#000000" fo:font-size="11pt" style:font-size-asian="11pt" style:font-size-complex="11pt" style:language-asian="en" style:country-asian="GB"/>
    </style:style>
    <style:style style:name="P833" style:parent-style-name="Normal" style:family="paragraph">
      <style:text-properties style:font-name-complex="Arial" style:font-weight-complex="bold" fo:color="#000000" fo:font-size="11pt" style:font-size-asian="11pt" style:font-size-complex="11pt" style:language-asian="en" style:country-asian="GB"/>
    </style:style>
    <style:style style:name="TableRow834" style:family="table-row">
      <style:table-row-properties style:min-row-height="0.79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style:font-weight-complex="bold" fo:color="#000000" fo:font-size="11pt" style:font-size-asian="11pt" style:font-size-complex="11pt" style:language-asian="en" style:country-asian="GB"/>
    </style:style>
    <style:style style:name="P841" style:parent-style-name="Normal" style:family="paragraph">
      <style:text-properties style:font-name-complex="Arial" style:font-weight-complex="bold" fo:color="#000000" fo:font-size="11pt" style:font-size-asian="11pt" style:font-size-complex="11pt" style:language-asian="en" style:country-asian="GB"/>
    </style:style>
    <style:style style:name="P842" style:parent-style-name="Normal" style:family="paragraph">
      <style:text-properties style:font-name-complex="Arial" style:font-weight-complex="bold" fo:color="#000000" fo:font-size="11pt" style:font-size-asian="11pt" style:font-size-complex="11pt" style:language-asian="en" style:country-asian="GB"/>
    </style:style>
    <style:style style:name="P843" style:parent-style-name="Normal" style:family="paragraph">
      <style:text-properties style:font-name-complex="Arial" style:font-weight-complex="bold" fo:color="#000000" fo:font-size="11pt" style:font-size-asian="11pt" style:font-size-complex="11pt" style:language-asian="en" style:country-asian="GB"/>
    </style:style>
    <style:style style:name="P844" style:parent-style-name="Normal" style:family="paragraph">
      <style:text-properties style:font-name-complex="Arial" style:font-weight-complex="bold" fo:color="#000000" fo:font-size="11pt" style:font-size-asian="11pt" style:font-size-complex="11pt" style:language-asian="en" style:country-asian="GB"/>
    </style:style>
    <style:style style:name="P8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P848" style:parent-style-name="Normal" style:family="paragraph">
      <style:paragraph-properties fo:text-align="justify"/>
      <style:text-properties style:font-name-complex="Arial" fo:color="#2F5496"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fo:font-size="11pt" style:font-size-asian="11pt" style:font-size-complex="11pt"/>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TableColumn993" style:family="table-column">
      <style:table-column-properties style:column-width="2.8513in"/>
    </style:style>
    <style:style style:name="TableColumn994" style:family="table-column">
      <style:table-column-properties style:column-width="3.4097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C9C9C9" style:writing-mode="lr-tb" fo:padding-top="0in" fo:padding-left="0.075in" fo:padding-bottom="0in" fo:padding-right="0.075in"/>
    </style:style>
    <style:style style:name="P997"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TableCell998" style:family="table-cell">
      <style:table-cell-properties fo:border="0.0069in solid #C9C9C9" style:writing-mode="lr-tb" fo:padding-top="0in" fo:padding-left="0.075in" fo:padding-bottom="0in" fo:padding-right="0.075in"/>
    </style:style>
    <style:style style:name="P999" style:parent-style-name="Normal" style:family="paragraph">
      <style:paragraph-properties>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TableRow1000" style:family="table-row">
      <style:table-row-properties/>
    </style:style>
    <style:style style:name="TableCell1001" style:family="table-cell">
      <style:table-cell-properties fo:border="0.0069in solid #C9C9C9" style:writing-mode="lr-tb" fo:padding-top="0in" fo:padding-left="0.075in" fo:padding-bottom="0in" fo:padding-right="0.075in"/>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ableCell1004" style:family="table-cell">
      <style:table-cell-properties fo:border="0.0069in solid #C9C9C9" style:writing-mode="lr-tb" fo:padding-top="0in" fo:padding-left="0.075in" fo:padding-bottom="0in" fo:padding-right="0.075in"/>
    </style:style>
    <style:style style:name="P1005" style:parent-style-name="Normal" style:family="paragraph">
      <style:paragraph-properties>
        <style:tab-stops>
          <style:tab-stop style:type="left" style:position="2.427in"/>
        </style:tab-stops>
      </style:paragraph-properties>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text-properties style:font-name-complex="Arial" fo:font-size="11pt" style:font-size-asian="11pt" style:font-size-complex="11pt"/>
    </style:style>
    <style:style style:name="P103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031" style:parent-style-name="DefaultParagraphFont" style:family="text">
      <style:text-properties fo:font-style="normal" style:font-style-asian="normal"/>
    </style:style>
    <style:style style:name="P1032" style:parent-style-name="Normal" style:family="paragraph">
      <style:text-properties style:font-name-complex="Arial" fo:font-weight="bold" style:font-weight-asian="bold" fo:font-size="11pt" style:font-size-asian="11pt" style:font-size-complex="11pt"/>
    </style:style>
    <style:style style:name="P1033" style:parent-style-name="Normal" style:family="paragraph">
      <style:text-properties style:font-name-complex="Arial" fo:font-weight="bold" style:font-weight-asian="bold" fo:font-size="11pt" style:font-size-asian="11pt" style:font-size-complex="11pt"/>
    </style:style>
    <style:style style:name="P1034" style:parent-style-name="Normal" style:family="paragraph">
      <style:text-properties style:font-name-complex="Arial" fo:font-weight="bold" style:font-weight-asian="bold"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04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046" style:parent-style-name="DefaultParagraphFont" style:family="text">
      <style:text-properties style:font-name-complex="Arial" fo:font-size="11pt" style:font-size-asian="11pt" style:font-size-complex="11pt" fo:language="en" fo:country="US"/>
    </style:style>
    <style:style style:name="T1047" style:parent-style-name="DefaultParagraphFont" style:family="text">
      <style:text-properties style:font-name-asian="Arial" style:font-name-complex="Arial" fo:color="#000000" fo:font-size="11pt" style:font-size-asian="11pt" style:font-size-complex="11pt" fo:language="en" fo:country="US"/>
    </style:style>
    <style:style style:name="T1048" style:parent-style-name="DefaultParagraphFont" style:family="text">
      <style:text-properties style:font-name-asian="Arial" style:font-name-complex="Arial" fo:font-size="11pt" style:font-size-asian="11pt" style:font-size-complex="11pt" fo:language="en" fo:country="US"/>
    </style:style>
    <style:style style:name="T1049" style:parent-style-name="DefaultParagraphFont" style:family="text">
      <style:text-properties style:font-name-complex="Arial" fo:font-size="11pt" style:font-size-asian="11pt" style:font-size-complex="11pt" fo:language="en" fo:country="US"/>
    </style:style>
    <style:style style:name="P10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51" style:parent-style-name="Normal" style:family="paragraph">
      <style:text-properties style:font-name-asian="Arial" style:font-name-complex="Arial" fo:font-size="11pt" style:font-size-asian="11pt" style:font-size-complex="11pt" fo:language="en" fo:country="US"/>
    </style:style>
    <style:style style:name="P1052" style:parent-style-name="Normal" style:family="paragraph">
      <style:text-properties style:font-name-asian="Arial" style:font-name-complex="Arial" fo:font-size="11pt" style:font-size-asian="11pt" style:font-size-complex="11pt" fo:language="en" fo:country="US"/>
    </style:style>
    <style:style style:name="P105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054" style:parent-style-name="pf0" style:family="paragraph">
      <style:paragraph-properties fo:text-align="justify" fo:margin-top="0in" fo:margin-bottom="0in"/>
      <style:text-properties style:font-name="Arial" style:font-name-complex="Arial" style:letter-kerning="false" fo:font-size="11pt" style:font-size-asian="11pt" style:font-size-complex="11pt" fo:language="en" fo:country="US"/>
    </style:style>
    <style:style style:name="P1055" style:parent-style-name="pf0" style:family="paragraph">
      <style:paragraph-properties fo:text-align="justify" fo:margin-top="0in" fo:margin-bottom="0in"/>
      <style:text-properties style:font-name="Arial" style:font-name-complex="Arial" style:letter-kerning="false" fo:font-size="11pt" style:font-size-asian="11pt" style:font-size-complex="11pt" fo:language="en" fo:country="US"/>
    </style:style>
    <style:style style:name="P1056" style:parent-style-name="pf0" style:family="paragraph">
      <style:paragraph-properties fo:text-align="justify" fo:margin-top="0in" fo:margin-bottom="0in"/>
      <style:text-properties style:font-name="Arial" style:font-name-complex="Arial" style:letter-kerning="false" fo:font-size="11pt" style:font-size-asian="11pt" style:font-size-complex="11pt" fo:language="en" fo:country="US"/>
    </style:style>
    <style:style style:name="P1057" style:parent-style-name="pf0" style:family="paragraph">
      <style:paragraph-properties fo:text-align="justify" fo:margin-top="0in" fo:margin-bottom="0in"/>
      <style:text-properties style:font-name="Arial" style:font-name-complex="Arial" style:letter-kerning="false" fo:font-size="11pt" style:font-size-asian="11pt" style:font-size-complex="11pt" fo:language="en" fo:country="US"/>
    </style:style>
    <style:style style:name="P1058" style:parent-style-name="pf0" style:family="paragraph">
      <style:paragraph-properties fo:text-align="justify" fo:margin-top="0in" fo:margin-bottom="0in"/>
      <style:text-properties style:font-name="Arial" style:font-name-complex="Arial" style:letter-kerning="false" fo:font-size="11pt" style:font-size-asian="11pt" style:font-size-complex="11pt" fo:language="en" fo:country="US"/>
    </style:style>
    <style:style style:name="P1059" style:parent-style-name="pf0" style:family="paragraph">
      <style:paragraph-properties fo:text-align="justify" fo:margin-top="0in" fo:margin-bottom="0in" fo:margin-left="0.5in">
        <style:tab-stops/>
      </style:paragraph-properties>
      <style:text-properties style:font-name="Arial" style:font-name-complex="Arial" style:letter-kerning="false" fo:font-size="11pt" style:font-size-asian="11pt" style:font-size-complex="11pt" fo:language="en" fo:country="US"/>
    </style:style>
    <style:style style:name="P106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06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062" style:parent-style-name="Normal" style:family="paragraph">
      <style:paragraph-properties fo:text-align="justify"/>
    </style:style>
    <style:style style:name="T1063" style:parent-style-name="DefaultParagraphFont" style:family="text">
      <style:text-properties style:font-name-complex="Arial" fo:font-size="11pt" style:font-size-asian="11pt" style:font-size-complex="11pt" fo:language="en" fo:country="US" style:language-asian="en" style:country-asian="GB"/>
    </style:style>
    <style:style style:name="T1064" style:parent-style-name="DefaultParagraphFont" style:family="text">
      <style:text-properties style:font-name-complex="Arial" fo:font-size="11pt" style:font-size-asian="11pt" style:font-size-complex="11pt" fo:language="en" fo:country="US" style:language-asian="en" style:country-asian="GB"/>
    </style:style>
    <style:style style:name="T1065" style:parent-style-name="DefaultParagraphFont" style:family="text">
      <style:text-properties style:font-name-complex="Arial" fo:font-size="11pt" style:font-size-asian="11pt" style:font-size-complex="11pt" fo:language="en" fo:country="US" style:language-asian="en" style:country-asian="GB"/>
    </style:style>
    <style:style style:name="T1066" style:parent-style-name="DefaultParagraphFont" style:family="text">
      <style:text-properties style:font-name-complex="Arial" fo:font-size="11pt" style:font-size-asian="11pt" style:font-size-complex="11pt" fo:language="en" fo:country="US" style:language-asian="en" style:country-asian="GB"/>
    </style:style>
    <style:style style:name="T1067" style:parent-style-name="DefaultParagraphFont" style:family="text">
      <style:text-properties style:font-name-complex="Arial" fo:font-size="11pt" style:font-size-asian="11pt" style:font-size-complex="11pt" fo:language="en" fo:country="US" style:language-asian="en" style:country-asian="GB"/>
    </style:style>
    <style:style style:name="T1068" style:parent-style-name="DefaultParagraphFont" style:family="text">
      <style:text-properties style:font-name-complex="Arial" fo:font-size="11pt" style:font-size-asian="11pt" style:font-size-complex="11pt" fo:language="en" fo:country="US" style:language-asian="en" style:country-asian="GB"/>
    </style:style>
    <style:style style:name="T1069" style:parent-style-name="DefaultParagraphFont" style:family="text">
      <style:text-properties style:font-name-complex="Arial" fo:font-size="11pt" style:font-size-asian="11pt" style:font-size-complex="11pt" fo:language="en" fo:country="US" style:language-asian="en" style:country-asian="GB"/>
    </style:style>
    <style:style style:name="T1070" style:parent-style-name="DefaultParagraphFont" style:family="text">
      <style:text-properties style:font-name-complex="Arial" fo:font-size="11pt" style:font-size-asian="11pt" style:font-size-complex="11pt" fo:language="en" fo:country="US" style:language-asian="en" style:country-asian="GB"/>
    </style:style>
    <style:style style:name="T1071" style:parent-style-name="DefaultParagraphFont" style:family="text">
      <style:text-properties style:font-name-complex="Arial" fo:font-size="11pt" style:font-size-asian="11pt" style:font-size-complex="11pt" fo:language="en" fo:country="US" style:language-asian="en" style:country-asian="GB"/>
    </style:style>
    <style:style style:name="T1072" style:parent-style-name="DefaultParagraphFont" style:family="text">
      <style:text-properties style:font-name-complex="Arial" fo:font-size="11pt" style:font-size-asian="11pt" style:font-size-complex="11pt" fo:language="en" fo:country="US" style:language-asian="en" style:country-asian="GB"/>
    </style:style>
    <style:style style:name="T1073" style:parent-style-name="DefaultParagraphFont" style:family="text">
      <style:text-properties style:font-name-complex="Arial" fo:font-size="11pt" style:font-size-asian="11pt" style:font-size-complex="11pt" fo:language="en" fo:country="US" style:language-asian="en" style:country-asian="GB"/>
    </style:style>
    <style:style style:name="T1074" style:parent-style-name="DefaultParagraphFont" style:family="text">
      <style:text-properties style:font-name-complex="Arial" fo:font-size="11pt" style:font-size-asian="11pt" style:font-size-complex="11pt" fo:language="en" fo:country="US" style:language-asian="en" style:country-asian="GB"/>
    </style:style>
    <style:style style:name="P1075"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076"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077"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078" style:parent-style-name="Normal" style:family="paragraph">
      <style:paragraph-properties fo:margin-top="0.0277in" fo:margin-bottom="0.0277in"/>
    </style:style>
    <style:style style:name="T1079" style:parent-style-name="DefaultParagraphFont" style:family="text">
      <style:text-properties style:font-name-complex="Arial" fo:font-size="11pt" style:font-size-asian="11pt" style:font-size-complex="11pt" fo:language="en" fo:country="US" style:language-asian="en" style:country-asian="GB"/>
    </style:style>
    <style:style style:name="T1080" style:parent-style-name="DefaultParagraphFont" style:family="text">
      <style:text-properties style:font-name-complex="Arial" fo:font-size="11pt" style:font-size-asian="11pt" style:font-size-complex="11pt" fo:language="en" fo:country="US" style:language-asian="en" style:country-asian="GB"/>
    </style:style>
    <style:style style:name="T1081" style:parent-style-name="DefaultParagraphFont" style:family="text">
      <style:text-properties style:font-name-complex="Arial" fo:font-size="11pt" style:font-size-asian="11pt" style:font-size-complex="11pt" fo:language="en" fo:country="US" style:language-asian="en" style:country-asian="GB"/>
    </style:style>
    <style:style style:name="T1082" style:parent-style-name="DefaultParagraphFont" style:family="text">
      <style:text-properties style:font-name-complex="Arial" fo:font-size="11pt" style:font-size-asian="11pt" style:font-size-complex="11pt" fo:language="en" fo:country="US" style:language-asian="en" style:country-asian="GB"/>
    </style:style>
    <style:style style:name="T1083" style:parent-style-name="DefaultParagraphFont" style:family="text">
      <style:text-properties style:font-name-complex="Arial" fo:font-size="11pt" style:font-size-asian="11pt" style:font-size-complex="11pt" fo:language="en" fo:country="US" style:language-asian="en" style:country-asian="GB"/>
    </style:style>
    <style:style style:name="T1084" style:parent-style-name="DefaultParagraphFont" style:family="text">
      <style:text-properties style:font-name-complex="Arial" fo:font-size="11pt" style:font-size-asian="11pt" style:font-size-complex="11pt" fo:language="en" fo:country="US" style:language-asian="en" style:country-asian="GB"/>
    </style:style>
    <style:style style:name="T1085" style:parent-style-name="DefaultParagraphFont" style:family="text">
      <style:text-properties style:font-name-complex="Arial" fo:font-size="11pt" style:font-size-asian="11pt" style:font-size-complex="11pt" fo:language="en" fo:country="US" style:language-asian="en" style:country-asian="GB"/>
    </style:style>
    <style:style style:name="T1086" style:parent-style-name="DefaultParagraphFont" style:family="text">
      <style:text-properties style:font-name-complex="Arial" fo:font-size="11pt" style:font-size-asian="11pt" style:font-size-complex="11pt" fo:language="en" fo:country="US" style:language-asian="en" style:country-asian="GB"/>
    </style:style>
    <style:style style:name="T1087" style:parent-style-name="DefaultParagraphFont" style:family="text">
      <style:text-properties style:font-name-complex="Arial" fo:font-size="11pt" style:font-size-asian="11pt" style:font-size-complex="11pt" fo:language="en" fo:country="US" style:language-asian="en" style:country-asian="GB"/>
    </style:style>
    <style:style style:name="T1088" style:parent-style-name="DefaultParagraphFont" style:family="text">
      <style:text-properties style:font-name-complex="Arial" fo:font-size="11pt" style:font-size-asian="11pt" style:font-size-complex="11pt" fo:language="en" fo:country="US" style:language-asian="en" style:country-asian="GB"/>
    </style:style>
    <style:style style:name="T1089" style:parent-style-name="DefaultParagraphFont" style:family="text">
      <style:text-properties style:font-name-complex="Arial" fo:font-size="11pt" style:font-size-asian="11pt" style:font-size-complex="11pt" fo:language="en" fo:country="US" style:language-asian="en" style:country-asian="GB"/>
    </style:style>
    <style:style style:name="T1090" style:parent-style-name="DefaultParagraphFont" style:family="text">
      <style:text-properties style:font-name-complex="Arial" fo:font-size="11pt" style:font-size-asian="11pt" style:font-size-complex="11pt" fo:language="en" fo:country="US" style:language-asian="en" style:country-asian="GB"/>
    </style:style>
    <style:style style:name="T1091" style:parent-style-name="DefaultParagraphFont" style:family="text">
      <style:text-properties style:font-name-complex="Arial" fo:font-size="11pt" style:font-size-asian="11pt" style:font-size-complex="11pt" fo:language="en" fo:country="US" style:language-asian="en" style:country-asian="GB"/>
    </style:style>
    <style:style style:name="T1092" style:parent-style-name="DefaultParagraphFont" style:family="text">
      <style:text-properties style:font-name-complex="Arial" fo:font-size="10pt" style:font-size-asian="10pt" style:font-size-complex="10pt" fo:language="en" fo:country="US" style:language-asian="en" style:country-asian="GB"/>
    </style:style>
    <style:style style:name="P1093"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094" style:parent-style-name="Normal" style:family="paragraph">
      <style:text-properties fo:font-size="10pt" style:font-size-asian="10pt" style:font-size-complex="11pt"/>
    </style:style>
    <style:style style:name="P1095" style:parent-style-name="Normal" style:family="paragraph">
      <style:paragraph-properties fo:border="0.0069in solid #000000" fo:padding-top="0.0138in" fo:padding-left="0.0555in" fo:padding-bottom="0.0138in" fo:padding-right="0.0555in" style:shadow="none" fo:background-color="#D9E2F3"/>
    </style:style>
    <style:style style:name="T1096" style:parent-style-name="DefaultParagraphFont" style:family="text">
      <style:text-properties style:font-name-complex="Arial" fo:font-weight="bold" style:font-weight-asian="bold" style:font-weight-complex="bold" fo:font-size="14pt" style:font-size-asian="14pt" style:font-size-complex="11pt"/>
    </style:style>
    <style:style style:name="T1097" style:parent-style-name="DefaultParagraphFont" style:family="text">
      <style:text-properties style:font-name-complex="Arial" fo:font-weight="bold" style:font-weight-asian="bold" style:font-weight-complex="bold" fo:font-size="14pt" style:font-size-asian="14pt" style:font-size-complex="11pt"/>
    </style:style>
    <style:style style:name="P1098" style:parent-style-name="Normal" style:family="paragraph">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P1119" style:parent-style-name="Normal" style:family="paragraph">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paragraph-properties fo:text-align="justify"/>
    </style:style>
    <style:style style:name="T11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25" style:parent-style-name="DefaultParagraphFont" style:family="text">
      <style:text-properties style:font-name-complex="Arial" fo:font-size="11pt" style:font-size-asian="11pt" style:font-size-complex="11pt" style:language-asian="en" style:country-asian="GB"/>
    </style:style>
    <style:style style:name="T1126" style:parent-style-name="DefaultParagraphFont" style:family="text">
      <style:text-properties style:font-name-complex="Arial" fo:font-size="11pt" style:font-size-asian="11pt" style:font-size-complex="11pt" style:language-asian="en" style:country-asian="GB"/>
    </style:style>
    <style:style style:name="T1127" style:parent-style-name="DefaultParagraphFont" style:family="text">
      <style:text-properties style:font-name-complex="Arial" fo:font-size="11pt" style:font-size-asian="11pt" style:font-size-complex="11pt" style:language-asian="en" style:country-asian="GB"/>
    </style:style>
    <style:style style:name="T1128" style:parent-style-name="DefaultParagraphFont" style:family="text">
      <style:text-properties style:font-name-complex="Arial" fo:font-size="11pt" style:font-size-asian="11pt" style:font-size-complex="11pt" style:language-asian="en" style:country-asian="GB"/>
    </style:style>
    <style:style style:name="T1129" style:parent-style-name="DefaultParagraphFont" style:family="text">
      <style:text-properties style:font-name-complex="Arial" fo:font-size="11pt" style:font-size-asian="11pt" style:font-size-complex="11pt" style:language-asian="en" style:country-asian="GB"/>
    </style:style>
    <style:style style:name="T1130" style:parent-style-name="DefaultParagraphFont" style:family="text">
      <style:text-properties style:font-name-complex="Arial" fo:font-size="11pt" style:font-size-asian="11pt" style:font-size-complex="11pt" style:language-asian="en" style:country-asian="GB"/>
    </style:style>
    <style:style style:name="T1131" style:parent-style-name="DefaultParagraphFont" style:family="text">
      <style:text-properties style:font-name-complex="Arial" fo:font-size="11pt" style:font-size-asian="11pt" style:font-size-complex="11pt" style:language-asian="en" style:country-asian="GB"/>
    </style:style>
    <style:style style:name="T1132" style:parent-style-name="DefaultParagraphFont" style:family="text">
      <style:text-properties style:font-name-complex="Arial" fo:font-size="11pt" style:font-size-asian="11pt" style:font-size-complex="11pt" style:language-asian="en" style:country-asian="GB"/>
    </style:style>
    <style:style style:name="T1133" style:parent-style-name="DefaultParagraphFont" style:family="text">
      <style:text-properties style:font-name-complex="Arial" fo:font-size="11pt" style:font-size-asian="11pt" style:font-size-complex="11pt" style:language-asian="en" style:country-asian="GB"/>
    </style:style>
    <style:style style:name="T1134" style:parent-style-name="DefaultParagraphFont" style:family="text">
      <style:text-properties style:font-name-complex="Arial" fo:font-size="11pt" style:font-size-asian="11pt" style:font-size-complex="11pt" style:language-asian="en" style:country-asian="GB"/>
    </style:style>
    <style:style style:name="T1135" style:parent-style-name="DefaultParagraphFont" style:family="text">
      <style:text-properties style:font-name-complex="Arial" fo:font-size="11pt" style:font-size-asian="11pt" style:font-size-complex="11pt" style:language-asian="en" style:country-asian="GB"/>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style:font-name-complex="Arial" fo:font-weight="bold" style:font-weight-asian="bold"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Normal" style:family="paragraph">
      <style:paragraph-properties fo:text-align="justify"/>
      <style:text-properties style:font-name-complex="Arial" fo:font-size="11pt" style:font-size-asian="11pt" style:font-size-complex="11pt"/>
    </style:style>
    <style:style style:name="P1158" style:parent-style-name="Normal" style:family="paragraph">
      <style:paragraph-properties fo:text-align="justify"/>
      <style:text-properties style:font-name-complex="Arial"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style:font-name-complex="Arial" fo:font-weight="bold" style:font-weight-asian="bold" fo:font-size="11pt" style:font-size-asian="11pt" style:font-size-complex="11pt"/>
    </style:style>
    <style:style style:name="T1162" style:parent-style-name="DefaultParagraphFont" style:family="text">
      <style:text-properties style:font-name-complex="Arial" fo:font-weight="bold" style:font-weight-asian="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style:font-name-complex="Arial" fo:font-weight="bold" style:font-weight-asian="bold"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style:font-name-complex="Arial" fo:font-weight="bold" style:font-weight-asian="bold"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style:style>
    <style:style style:name="P1187" style:parent-style-name="Normal" style:family="paragraph">
      <style:paragraph-properties fo:text-align="justify"/>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style:font-name-complex="Arial" fo:font-weight="bold" style:font-weight-asian="bold" fo:font-size="11pt" style:font-size-asian="11pt" style:font-size-complex="11pt" style:language-asian="en" style:country-asian="GB"/>
    </style:style>
    <style:style style:name="P1191" style:parent-style-name="Normal" style:family="paragraph">
      <style:paragraph-properties fo:text-align="justify"/>
      <style:text-properties style:font-name-complex="Arial" fo:font-size="11pt" style:font-size-asian="11pt" style:font-size-complex="11pt" style:language-asian="en" style:country-asian="GB"/>
    </style:style>
    <style:style style:name="P1192" style:parent-style-name="Normal" style:family="paragraph">
      <style:paragraph-properties fo:text-align="justify"/>
      <style:text-properties style:font-name-complex="Arial" fo:font-size="11pt" style:font-size-asian="11pt" style:font-size-complex="11pt" style:language-asian="en" style:country-asian="GB"/>
    </style:style>
    <style:style style:name="P1193" style:parent-style-name="Normal" style:family="paragraph">
      <style:paragraph-properties fo:text-align="justify"/>
      <style:text-properties style:font-name-complex="Arial" fo:font-size="11pt" style:font-size-asian="11pt" style:font-size-complex="11pt" style:language-asian="en" style:country-asian="GB"/>
    </style:style>
    <style:style style:name="P1194" style:parent-style-name="Normal" style:family="paragraph">
      <style:paragraph-properties fo:text-align="justify"/>
      <style:text-properties style:font-name-complex="Arial" fo:font-size="11pt" style:font-size-asian="11pt" style:font-size-complex="11pt" style:language-asian="en" style:country-asian="GB"/>
    </style:style>
    <style:style style:name="P1195" style:parent-style-name="Normal" style:family="paragraph">
      <style:paragraph-properties fo:text-align="justify"/>
      <style:text-properties style:font-name-complex="Arial" fo:font-size="11pt" style:font-size-asian="11pt" style:font-size-complex="11pt" style:language-asian="en" style:country-asian="GB"/>
    </style:style>
    <style:style style:name="P1196" style:parent-style-name="Normal" style:family="paragraph">
      <style:paragraph-properties fo:text-align="justify"/>
      <style:text-properties style:font-name-complex="Arial" fo:font-size="11pt" style:font-size-asian="11pt" style:font-size-complex="11pt" style:language-asian="en" style:country-asian="GB"/>
    </style:style>
    <style:style style:name="P1197" style:parent-style-name="Normal" style:family="paragraph">
      <style:paragraph-properties fo:text-align="justify"/>
      <style:text-properties style:font-name-complex="Arial" fo:font-size="11pt" style:font-size-asian="11pt" style:font-size-complex="11pt" style:language-asian="en" style:country-asian="GB"/>
    </style:style>
    <style:style style:name="P1198" style:parent-style-name="ListParagraph" style:family="paragraph">
      <style:text-properties style:font-name-complex="Arial" fo:font-size="11pt" style:font-size-asian="11pt" style:font-size-complex="11pt"/>
    </style:style>
    <style:style style:name="P1199" style:parent-style-name="ListParagraph" style:family="paragraph"/>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P1202" style:parent-style-name="Normal" style:family="paragraph">
      <style:paragraph-properties fo:border="0.0069in solid #000000" fo:padding-top="0.0138in" fo:padding-left="0.0555in" fo:padding-bottom="0.0138in" fo:padding-right="0.0555in" style:shadow="none" fo:background-color="#D9E2F3"/>
    </style:style>
    <style:style style:name="T1203" style:parent-style-name="DefaultParagraphFont" style:family="text">
      <style:text-properties fo:font-weight="bold" style:font-weight-asian="bold" fo:font-size="14pt" style:font-size-asian="14pt" style:font-size-complex="11pt"/>
    </style:style>
    <style:style style:name="T1204" style:parent-style-name="DefaultParagraphFont" style:family="text">
      <style:text-properties fo:font-weight="bold" style:font-weight-asian="bold" fo:font-size="14pt" style:font-size-asian="14pt" style:font-size-complex="11pt"/>
    </style:style>
    <style:style style:name="T1205" style:parent-style-name="DefaultParagraphFont" style:family="text">
      <style:text-properties fo:font-weight="bold" style:font-weight-asian="bold" fo:font-size="14pt" style:font-size-asian="14pt" style:font-size-complex="11pt"/>
    </style:style>
    <style:style style:name="T1206" style:parent-style-name="DefaultParagraphFont" style:family="text">
      <style:text-properties fo:font-weight="bold" style:font-weight-asian="bold" fo:font-size="14pt" style:font-size-asian="14pt" style:font-size-complex="11pt"/>
    </style:style>
    <style:style style:name="P1207" style:parent-style-name="Normal" style:family="paragraph">
      <style:text-properties style:font-name-complex="Arial" fo:font-weight="bold" style:font-weight-asian="bold" fo:font-size="11pt" style:font-size-asian="11pt" style:font-size-complex="11pt"/>
    </style:style>
    <style:style style:name="T1208" style:parent-style-name="DefaultParagraphFont" style:family="text">
      <style:text-properties style:font-name-complex="Arial" fo:font-weight="bold" style:font-weight-asian="bold" style:font-weight-complex="bold" fo:font-size="11pt" style:font-size-asian="11pt" style:font-size-complex="11pt"/>
    </style:style>
    <style:style style:name="T1209" style:parent-style-name="DefaultParagraphFont" style:family="text">
      <style:text-properties style:font-name-complex="Arial"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fo:text-align="justify"/>
      <style:text-properties fo:font-size="11pt" style:font-size-asian="11pt" style:font-size-complex="11pt"/>
    </style:style>
    <style:style style:name="P1217" style:parent-style-name="Normal" style:family="paragraph">
      <style:paragraph-properties fo:text-align="justify"/>
      <style:text-properties style:font-name-complex="Arial" fo:font-weight="bold" style:font-weight-asian="bold" fo:font-size="11pt" style:font-size-asian="11pt" style:font-size-complex="11pt"/>
    </style:style>
    <style:style style:name="P1218" style:parent-style-name="Normal" style:family="paragraph">
      <style:text-properties style:font-name-complex="Arial" fo:font-weight="bold" style:font-weight-asian="bold" fo:font-size="11pt" style:font-size-asian="11pt" style:font-size-complex="11pt"/>
    </style:style>
    <style:style style:name="TableColumn1220" style:family="table-column">
      <style:table-column-properties style:column-width="1.9243in"/>
    </style:style>
    <style:style style:name="TableColumn1221" style:family="table-column">
      <style:table-column-properties style:column-width="4.3368in"/>
    </style:style>
    <style:style style:name="Table1219" style:family="table">
      <style:table-properties style:width="6.2611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complex="Arial" fo:font-size="11pt" style:font-size-asian="11pt" style:font-size-complex="11pt" style:language-asian="en" style:country-asian="GB"/>
    </style:style>
    <style:style style:name="P1227" style:parent-style-name="Normal" style:family="paragraph">
      <style:paragraph-properties fo:text-align="justify"/>
      <style:text-properties style:font-name-complex="Arial" fo:font-size="11pt" style:font-size-asian="11pt" style:font-size-complex="11pt" style:language-asian="en" style:country-asian="GB"/>
    </style:style>
    <style:style style:name="P12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complex="Arial" fo:font-size="11pt" style:font-size-asian="11pt" style:font-size-complex="11pt" style:language-asian="en" style:country-asian="GB"/>
    </style:style>
    <style:style style:name="P1234" style:parent-style-name="Normal" style:family="paragraph">
      <style:paragraph-properties fo:text-align="justify"/>
      <style:text-properties style:font-name-complex="Arial" fo:font-size="11pt" style:font-size-asian="11pt" style:font-size-complex="11pt" style:language-asian="en" style:country-asian="GB"/>
    </style:style>
    <style:style style:name="P1235" style:parent-style-name="Normal" style:family="paragraph">
      <style:paragraph-properties fo:text-align="justify"/>
      <style:text-properties style:font-name-complex="Arial" fo:font-size="11pt" style:font-size-asian="11pt" style:font-size-complex="11pt" style:language-asian="en" style:country-asian="GB"/>
    </style:style>
    <style:style style:name="P1236" style:parent-style-name="Normal" style:family="paragraph">
      <style:paragraph-properties fo:text-align="justify"/>
      <style:text-properties style:font-name-complex="Arial" fo:font-size="11pt" style:font-size-asian="11pt" style:font-size-complex="11pt" style:language-asian="en" style:country-asian="GB"/>
    </style:style>
    <style:style style:name="P1237" style:parent-style-name="Normal" style:family="paragraph">
      <style:paragraph-properties fo:text-align="justify"/>
      <style:text-properties style:font-name-complex="Arial" fo:font-size="11pt" style:font-size-asian="11pt" style:font-size-complex="11pt" style:language-asian="en" style:country-asian="GB"/>
    </style:style>
    <style:style style:name="P123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complex="Arial" fo:font-size="11pt" style:font-size-asian="11pt" style:font-size-complex="11pt" style:language-asian="en" style:country-asian="GB"/>
    </style:style>
    <style:style style:name="P1244" style:parent-style-name="Normal" style:family="paragraph">
      <style:paragraph-properties fo:text-align="justify"/>
      <style:text-properties style:font-name-complex="Arial" fo:font-size="11pt" style:font-size-asian="11pt" style:font-size-complex="11pt" style:language-asian="en" style:country-asian="GB"/>
    </style:style>
    <style:style style:name="P1245" style:parent-style-name="Normal" style:family="paragraph">
      <style:paragraph-properties fo:text-align="justify"/>
      <style:text-properties style:font-name-complex="Arial" fo:font-size="11pt" style:font-size-asian="11pt" style:font-size-complex="11pt" style:language-asian="en" style:country-asian="GB"/>
    </style:style>
    <style:style style:name="P12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omplex="Arial" fo:font-weight="bold" style:font-weight-asian="bold" fo:font-size="11pt" style:font-size-asian="11pt" style:font-size-complex="11pt" fo:language="fr" fo:country="FR"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omplex="Arial" fo:font-size="11pt" style:font-size-asian="11pt" style:font-size-complex="11pt" style:language-asian="en" style:country-asian="GB"/>
    </style:style>
    <style:style style:name="P1252" style:parent-style-name="Normal" style:family="paragraph">
      <style:text-properties style:font-name-complex="Arial" fo:font-weight="bold" style:font-weight-asian="bold"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style:font-name-complex="Arial" fo:font-weight="bold" style:font-weight-asian="bold" fo:font-size="11pt" style:font-size-asian="11pt" style:font-size-complex="11pt"/>
    </style:style>
    <style:style style:name="P1255" style:parent-style-name="Normal" style:family="paragraph">
      <style:text-properties style:font-name-complex="Arial" fo:font-weight="bold" style:font-weight-asian="bold" fo:font-size="11pt" style:font-size-asian="11pt" style:font-size-complex="11pt"/>
    </style:style>
    <style:style style:name="P1256" style:parent-style-name="Normal" style:family="paragraph">
      <style:paragraph-properties fo:text-align="justify" fo:margin-bottom="0.1111in"/>
      <style:text-properties style:font-name-complex="Arial" fo:font-size="11pt" style:font-size-asian="11pt" style:font-size-complex="11pt"/>
    </style:style>
    <style:style style:name="P1257" style:parent-style-name="Normal" style:family="paragraph">
      <style:paragraph-properties fo:text-align="justify" fo:margin-bottom="0.1111in"/>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style:font-name-complex="Arial" fo:font-weight="bold" style:font-weight-asian="bold" fo:font-size="11pt" style:font-size-asian="11pt" style:font-size-complex="11pt"/>
    </style:style>
    <style:style style:name="P1263" style:parent-style-name="Normal" style:family="paragraph">
      <style:paragraph-properties fo:text-align="justify"/>
      <style:text-properties style:font-name-complex="Arial" fo:font-size="11pt" style:font-size-asian="11pt" style:font-size-complex="11pt"/>
    </style:style>
    <style:style style:name="P1264" style:parent-style-name="Normal" style:family="paragraph">
      <style:paragraph-properties fo:text-align="justify"/>
      <style:text-properties style:font-name-complex="Arial" fo:font-size="11pt" style:font-size-asian="11pt" style:font-size-complex="11pt"/>
    </style:style>
    <style:style style:name="P1265" style:parent-style-name="Normal" style:family="paragraph">
      <style:text-properties fo:color="#2F5496" fo:font-size="11pt" style:font-size-asian="11pt" style:font-size-complex="11pt"/>
    </style:style>
    <style:style style:name="P1266" style:parent-style-name="Normal" style:family="paragraph">
      <style:paragraph-properties fo:text-align="justify"/>
      <style:text-properties style:font-name-complex="Arial" fo:color="#2F5496" fo:font-size="11pt" style:font-size-asian="11pt" style:font-size-complex="11pt"/>
    </style:style>
    <style:style style:name="P1267" style:parent-style-name="Normal" style:family="paragraph">
      <style:text-properties style:font-name-complex="Arial" fo:font-weight="bold" style:font-weight-asian="bold" fo:font-size="11pt" style:font-size-asian="11pt" style:font-size-complex="11pt"/>
    </style:style>
    <style:style style:name="P1268" style:parent-style-name="Normal" style:family="paragraph">
      <style:text-properties style:font-name-complex="Arial" fo:font-weight="bold" style:font-weight-asian="bold" fo:font-size="11pt" style:font-size-asian="11pt" style:font-size-complex="11pt"/>
    </style:style>
    <style:style style:name="P1269" style:parent-style-name="Normal" style:family="paragraph">
      <style:paragraph-properties fo:text-align="justify"/>
      <style:text-properties style:font-name-asian="Yu Mincho" style:font-name-complex="Arial" fo:font-size="11pt" style:font-size-asian="11pt" style:font-size-complex="11pt"/>
    </style:style>
    <style:style style:name="P1270" style:parent-style-name="Normal" style:family="paragraph">
      <style:text-properties fo:font-size="10pt" style:font-size-asian="10pt" style:font-size-complex="10pt"/>
    </style:style>
    <style:style style:name="P1271" style:parent-style-name="ListParagraph" style:family="paragraph">
      <style:paragraph-properties fo:margin-bottom="0in"/>
      <style:text-properties fo:font-size="10pt" style:font-size-asian="10pt"/>
    </style:style>
    <style:style style:name="P1272" style:parent-style-name="Normal" style:family="paragraph">
      <style:paragraph-properties fo:border="0.0069in solid #000000" fo:padding-top="0.0138in" fo:padding-left="0.0555in" fo:padding-bottom="0.0138in" fo:padding-right="0.0555in" style:shadow="none" fo:background-color="#D9E2F3"/>
    </style:style>
    <style:style style:name="T1273" style:parent-style-name="DefaultParagraphFont" style:family="text">
      <style:text-properties fo:font-weight="bold" style:font-weight-asian="bold" fo:font-size="14pt" style:font-size-asian="14pt" style:font-size-complex="11pt"/>
    </style:style>
    <style:style style:name="T1274" style:parent-style-name="DefaultParagraphFont" style:family="text">
      <style:text-properties fo:font-weight="bold" style:font-weight-asian="bold" fo:font-size="14pt" style:font-size-asian="14pt" style:font-size-complex="11pt"/>
    </style:style>
    <style:style style:name="T1275" style:parent-style-name="DefaultParagraphFont" style:family="text">
      <style:text-properties fo:font-weight="bold" style:font-weight-asian="bold" fo:font-size="14pt" style:font-size-asian="14pt" style:font-size-complex="11pt"/>
    </style:style>
    <style:style style:name="P1276" style:parent-style-name="Normal" style:family="paragraph">
      <style:text-properties style:font-weight-complex="bold" fo:font-size="10pt" style:font-size-asian="10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279" style:parent-style-name="CommentText" style:family="paragraph">
      <style:paragraph-properties fo:text-align="justify"/>
      <style:text-properties style:font-name-complex="Arial" fo:color="#000000" fo:font-size="11pt" style:font-size-asian="11pt" style:font-size-complex="11pt"/>
    </style:style>
    <style:style style:name="P1280" style:parent-style-name="CommentText" style:family="paragraph">
      <style:paragraph-properties fo:text-align="justify"/>
      <style:text-properties style:font-name-complex="Arial" fo:font-size="11pt" style:font-size-asian="11pt" style:font-size-complex="11pt"/>
    </style:style>
    <style:style style:name="P1281" style:parent-style-name="CommentText" style:family="paragraph">
      <style:paragraph-properties fo:text-align="justify"/>
      <style:text-properties style:font-name-complex="Arial" fo:font-size="11pt" style:font-size-asian="11pt" style:font-size-complex="11pt"/>
    </style:style>
    <style:style style:name="P1282" style:parent-style-name="CommentText" style:family="paragraph">
      <style:paragraph-properties fo:text-align="justify"/>
      <style:text-properties style:font-name-complex="Arial" fo:font-size="11pt" style:font-size-asian="11pt" style:font-size-complex="11pt"/>
    </style:style>
    <style:style style:name="P1283" style:parent-style-name="CommentText" style:family="paragraph">
      <style:paragraph-properties fo:text-align="justify"/>
      <style:text-properties style:font-name-complex="Arial" fo:color="#000000" fo:font-size="11pt" style:font-size-asian="11pt" style:font-size-complex="11pt"/>
    </style:style>
    <style:style style:name="P1284"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85" style:parent-style-name="CommentText" style:family="paragraph">
      <style:paragraph-properties fo:text-align="justify"/>
      <style:text-properties style:font-name-asian="Arial" style:font-name-complex="Arial" fo:color="#000000" fo:font-size="11pt" style:font-size-asian="11pt" style:font-size-complex="11pt"/>
    </style:style>
    <style:style style:name="P1286" style:parent-style-name="CommentText" style:family="paragraph">
      <style:paragraph-properties fo:text-align="justify"/>
    </style:style>
    <style:style style:name="T1287" style:parent-style-name="DefaultParagraphFont" style:family="text">
      <style:text-properties style:font-name-asian="Arial" style:font-name-complex="Arial" fo:font-size="11pt" style:font-size-asian="11pt" style:font-size-complex="11pt"/>
    </style:style>
    <style:style style:name="T1288" style:parent-style-name="DefaultParagraphFont" style:family="text">
      <style:text-properties style:font-name-asian="Arial" style:font-name-complex="Arial" fo:font-size="11pt" style:font-size-asian="11pt" style:font-size-complex="11pt"/>
    </style:style>
    <style:style style:name="T1289" style:parent-style-name="DefaultParagraphFont" style:family="text">
      <style:text-properties style:font-name-asian="Arial" style:font-name-complex="Arial" fo:font-size="11pt" style:font-size-asian="11pt" style:font-size-complex="11pt"/>
    </style:style>
    <style:style style:name="T1290" style:parent-style-name="DefaultParagraphFont" style:family="text">
      <style:text-properties style:font-name-asian="Arial" style:font-name-complex="Arial" fo:font-size="11pt" style:font-size-asian="11pt" style:font-size-complex="11pt"/>
    </style:style>
    <style:style style:name="T1291" style:parent-style-name="DefaultParagraphFont" style:family="text">
      <style:text-properties style:font-name-asian="Arial" style:font-name-complex="Arial" fo:font-size="11pt" style:font-size-asian="11pt" style:font-size-complex="11pt"/>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P1301" style:parent-style-name="CommentText" style:family="paragraph">
      <style:paragraph-properties fo:text-align="justify"/>
      <style:text-properties style:font-name-complex="Arial" fo:color="#000000" fo:font-size="11pt" style:font-size-asian="11pt" style:font-size-complex="11pt"/>
    </style:style>
    <style:style style:name="P1302"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03" style:parent-style-name="Normal" style:family="paragraph">
      <style:text-properties style:font-weight-complex="bold" fo:font-size="11pt" style:font-size-asian="11pt" style:font-size-complex="11pt"/>
    </style:style>
    <style:style style:name="P1304" style:parent-style-name="Normal" style:family="paragraph">
      <style:paragraph-properties fo:text-align="justify" fo:margin-bottom="0.1111in" fo:line-height="107%"/>
      <style:text-properties fo:font-size="11pt" style:font-size-asian="11pt" style:font-size-complex="11pt"/>
    </style:style>
    <style:style style:name="P1305" style:parent-style-name="Normal" style:family="paragraph">
      <style:paragraph-properties fo:text-align="justify" fo:margin-bottom="0.1111in" fo:line-height="107%"/>
      <style:text-properties fo:font-size="11pt" style:font-size-asian="11pt" style:font-size-complex="11pt"/>
    </style:style>
    <style:style style:name="P1306" style:parent-style-name="Normal" style:family="paragraph">
      <style:text-properties style:font-weight-complex="bold" fo:font-size="11pt" style:font-size-asian="11pt" style:font-size-complex="11pt"/>
    </style:style>
    <style:style style:name="P1307" style:parent-style-name="Normal" style:family="paragraph">
      <style:text-properties style:font-name-complex="Arial" fo:font-size="11pt" style:font-size-asian="11pt" style:font-size-complex="11pt"/>
    </style:style>
    <style:style style:name="TableColumn1309" style:family="table-column">
      <style:table-column-properties style:column-width="1.6736in"/>
    </style:style>
    <style:style style:name="TableColumn1310" style:family="table-column">
      <style:table-column-properties style:column-width="1.575in"/>
    </style:style>
    <style:style style:name="TableColumn1311" style:family="table-column">
      <style:table-column-properties style:column-width="1.3784in"/>
    </style:style>
    <style:style style:name="TableColumn1312" style:family="table-column">
      <style:table-column-properties style:column-width="1.7715in"/>
    </style:style>
    <style:style style:name="Table1308" style:family="table">
      <style:table-properties style:width="6.3986in" fo:margin-left="-0.0034in" table:align="left"/>
    </style:style>
    <style:style style:name="TableRow1313" style:family="table-row">
      <style:table-row-properties/>
    </style:style>
    <style:style style:name="TableCell1314" style:family="table-cell">
      <style:table-cell-properties fo:border="0.0069in solid #000000" fo:background-color="#D9E2F3" style:writing-mode="lr-tb" fo:padding-top="0in" fo:padding-left="0.075in" fo:padding-bottom="0in" fo:padding-right="0.075in"/>
    </style:style>
    <style:style style:name="P1315" style:parent-style-name="Normal" style:family="paragraph">
      <style:text-properties style:font-name-complex="Arial" fo:font-size="11pt" style:font-size-asian="11pt" style:font-size-complex="11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Arial" fo:font-size="11pt" style:font-size-asian="11pt" style:font-size-complex="11pt" style:language-asian="en" style:country-asian="GB"/>
    </style:style>
    <style:style style:name="P1318" style:parent-style-name="Normal" style:family="paragraph">
      <style:text-properties style:font-name-complex="Arial" fo:font-size="11pt" style:font-size-asian="11pt" style:font-size-complex="11pt" style:language-asian="en" style:country-asian="GB"/>
    </style:style>
    <style:style style:name="TableCell1319" style:family="table-cell">
      <style:table-cell-properties fo:border="0.0069in solid #000000" fo:background-color="#D9E2F3" style:writing-mode="lr-tb" fo:padding-top="0in" fo:padding-left="0.075in" fo:padding-bottom="0in" fo:padding-right="0.075in"/>
    </style:style>
    <style:style style:name="P1320" style:parent-style-name="Normal" style:family="paragraph">
      <style:text-properties style:font-name-complex="Arial" fo:font-size="11pt" style:font-size-asian="11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Arial" fo:font-size="11pt" style:font-size-asian="11pt" style:font-size-complex="11pt" style:language-asian="en" style:country-asian="GB"/>
    </style:style>
    <style:style style:name="P1323" style:parent-style-name="Normal" style:family="paragraph">
      <style:text-properties style:font-name-complex="Arial" fo:font-size="11pt" style:font-size-asian="11pt" style:font-size-complex="11pt" style:language-asian="en" style:country-asian="GB"/>
    </style:style>
    <style:style style:name="P1324" style:parent-style-name="Normal" style:family="paragraph">
      <style:text-properties style:font-name-complex="Arial" fo:font-size="11pt" style:font-size-asian="11pt" style:font-size-complex="11pt" style:language-asian="en" style:country-asian="GB"/>
    </style:style>
    <style:style style:name="P1325" style:parent-style-name="Normal" style:family="paragraph">
      <style:text-properties fo:font-size="11pt" style:font-size-asian="11pt" style:font-size-complex="11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Programme d’Appui pour la Consolidation de la Stabilité en RDC (PACS)</text:p>
          </table:table-cell>
          <table:covered-table-cell/>
          <table:covered-table-cell/>
        </table:table-row>
        <table:table-row table:style-name="TableRow12">
          <table:table-cell table:style-name="TableCell13" table:number-columns-spanned="2">
            <text:p text:style-name="P14">Programme Value £ (full life):<text:s/>£16m</text:p>
          </table:table-cell>
          <table:covered-table-cell/>
          <table:table-cell table:style-name="TableCell15">
            <text:p text:style-name="P16">Review date:<text:s/></text:p>
          </table:table-cell>
        </table:table-row>
        <table:table-row table:style-name="TableRow17">
          <table:table-cell table:style-name="TableCell18">
            <text:p text:style-name="Normal"><text:span text:style-name="T19">Programme Code:<text:s/></text:span><text:span text:style-name="T20">300899</text:span></text:p>
            <text:p text:style-name="P21"/>
          </table:table-cell>
          <table:table-cell table:style-name="TableCell22">
            <text:p text:style-name="Normal"><text:span text:style-name="T23">AMP start date:</text:span><text:span text:style-name="T24"><text:s/></text:span></text:p>
            <text:p text:style-name="Normal"><text:span text:style-name="T25">25/01/2023</text:span></text:p>
          </table:table-cell>
          <table:table-cell table:style-name="TableCell26">
            <text:p text:style-name="Normal"><text:span text:style-name="T27">AMP end date:</text:span><text:span text:style-name="T28"><text:s/></text:span></text:p>
            <text:p text:style-name="Normal"><text:span text:style-name="T29">31/03/2027</text:span></text:p>
            <text:p text:style-name="P30"/>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4</text:p>
          </table:table-cell>
          <table:table-cell table:style-name="TableCell48">
            <text:p text:style-name="P49">2025</text:p>
          </table:table-cell>
          <table:table-cell table:style-name="TableCell50">
            <text:p text:style-name="P51">2026</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Overall Output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Overall programme risk rating</text:span></text:p>
          </table:table-cell>
          <table:table-cell table:style-name="TableCell84">
            <text:p text:style-name="P85">Major</text:p>
          </table:table-cell>
          <table:table-cell table:style-name="TableCell86">
            <text:p text:style-name="P87">Major</text:p>
          </table:table-cell>
          <table:table-cell table:style-name="TableCell88">
            <text:p text:style-name="P89">Major</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DevTracker Link to Business Case:<text:s/></text:span></text:p>
          </table:table-cell>
          <table:table-cell table:style-name="TableCell107">
            <text:p text:style-name="Normal"><text:a xlink:href="https://iati.fcdo.gov.uk/iati_documents/D0002705.odt" office:target-frame-name="_top" xlink:show="replace"><text:span text:style-name="T108">https://iati.fcdo.gov.uk/iati_documents/D0002705.odt</text:span></text:a></text:p>
            <text:p text:style-name="Normal"><text:a xlink:href="https://devtracker.fcdo.gov.uk/projects/GB-GOV-1-300899/documents" office:target-frame-name="_top" xlink:show="replace"><text:span text:style-name="T109">DevTracker Programme GB-GOV-1-300899 Documents (fcdo.gov.uk)</text:span></text:a></text:p>
          </table:table-cell>
        </table:table-row>
        <table:table-row table:style-name="TableRow110">
          <table:table-cell table:style-name="TableCell111">
            <text:p text:style-name="Normal"><text:span text:style-name="T112">DevTracker Link to results framework:<text:s/></text:span></text:p>
          </table:table-cell>
          <table:table-cell table:style-name="TableCell113">
            <text:p text:style-name="Normal"><text:a xlink:href="https://iati.fcdo.gov.uk/iati_documents/D0003954.xlsx" office:target-frame-name="_top" xlink:show="replace"><text:span text:style-name="T114">https://iati.fcdo.gov.uk/iati_documents/D0003954.xlsx</text:span></text:a></text:p>
          </table:table-cell>
        </table:table-row>
      </table:table>
      <text:p text:style-name="P115"/>
      <text:p text:style-name="Normal"><text:span text:style-name="T116">A.<text:s/></text:span><text:span text:style-name="T117">SUMMARY AND OVERVIEW</text:span></text:p>
      <text:p text:style-name="P118"/>
      <text:p text:style-name="Normal"><text:span text:style-name="T119">Description of programme</text:span></text:p>
      <text:p text:style-name="P120"/>
      <text:p text:style-name="P121"><text:span text:style-name="T122">The </text:span><text:span text:style-name="T123">Programme d’Appui pour la Consolidation de la Stabilité en RDC</text:span><text:span text:style-name="T124"> (PACS) is a 4-year £16m programme to reduce violence in the Democratic Republic of Congo (DRC) and support the Government (GoDRC) to deliver national strateg</text:span><text:span text:style-name="T125">ies</text:span><text:span text:style-name="T126"><text:s/>for conflict resolution and prevention. The programme has the following overarching objectives:  </text:span></text:p>
      <text:p text:style-name="P127"> </text:p>
      <text:list text:style-name="LFO18" text:continue-numbering="true">
        <text:list-item>
          <text:p text:style-name="P128">Support Government of DRC (GoDRC) efforts to address the persistence of armed groups through mediation and disarmament, demobilisation, and reintegration (DDR), by delivering multi-sectoral stabilisation programming which<text:s/>addresses drivers of<text:s/>conflict<text:s/>at the community level<text:s/>in priority areas and by providing technical and programme support to mediation and the design of DDR initiatives; and </text:p>
        </text:list-item>
      </text:list>
      <text:p text:style-name="P129"> </text:p>
      <text:list text:style-name="LFO19" text:continue-numbering="true">
        <text:list-item>
          <text:p text:style-name="P130"><text:span text:style-name="T131">Support GoDRC efforts to deliver its national strategy for conflict resolution and prevention and to prepare for MONUSCO</text:span><text:span text:style-name="T132"><text:note text:note-class="footnote" text:id="_ftn0"><text:note-citation>1</text:note-citation><text:note-body><text:p text:style-name="FootnoteText"><text:span text:style-name="T133"><text:s/></text:span><text:span text:style-name="T134">The United Nations Organization Stabilization Mission in the Democratic Republic of the Congo.</text:span></text:p></text:note-body></text:note></text:span><text:span text:style-name="T135"> drawdown. Offer technical assistance to GoDRC and international actors to improve the quality and impact of GoDRC and international community investments in conflict resolution.  </text:span></text:p>
        </text:list-item>
      </text:list>
      <text:p text:style-name="P136"> </text:p>
      <text:p text:style-name="P137">The main programme components and partners for this programme are:   </text:p>
      <text:p text:style-name="P138"/>
      <text:list text:style-name="LFO19" text:continue-numbering="true">
        <text:list-item>
          <text:list>
            <text:list-item>
              <text:p text:style-name="P139"><text:span text:style-name="T140">International Alert (IA)</text:span><text:span text:style-name="T141">, which </text:span><text:span text:style-name="T142">is</text:span><text:span text:style-name="T143"><text:s/>co-fund</text:span><text:span text:style-name="T144">ed</text:span><text:span text:style-name="T145"><text:s/>with Global Affairs Canada (GAC), the Dutch Embassy and the German Deutsche Gesellschaft für Internationale Zusammenarbeit (GIZ), which provides a Conflict Sensitivity Hub (CSH) for training and sharing of </text:span><text:span text:style-name="T146">conflict and gender sensitivity<text:s/></text:span><text:span text:style-name="T147">expertise with humanitarian and development</text:span><text:span text:style-name="T148"><text:s/></text:span><text:span text:style-name="T149">partners operating in eastern DRC (eDRC);</text:span></text:p>
            </text:list-item>
          </text:list>
        </text:list-item>
      </text:list>
      <text:p text:style-name="P150"/>
      <text:list text:style-name="LFO19" text:continue-numbering="true">
        <text:list-item>
          <text:list>
            <text:list-item>
              <text:p text:style-name="P151"><text:span text:style-name="T152">Responsive Stabilisation Through Transition (RESET)</text:span><text:span text:style-name="T153">, a consortium of non-governmental organisations (NGOs) and one UN partner led by Mercy Corps, which delivers governance-centred area-based stabilisation to strengthen local peace and security in eDRC;</text:span></text:p>
            </text:list-item>
          </text:list>
        </text:list-item>
      </text:list>
      <text:p text:style-name="P154"/>
      <text:list text:style-name="LFO19" text:continue-numbering="true">
        <text:list-item>
          <text:list>
            <text:list-item>
              <text:p text:style-name="P155"><text:span text:style-name="T156">United Nations Development Programme (UNDP)</text:span><text:span text:style-name="T157">, who </text:span><text:span text:style-name="T158">works</text:span><text:span text:style-name="T159"><text:s/>with our GoDRC partners to support their efforts to resolve the institutional challenges that drive conflict in eDRC</text:span><text:span text:style-name="T160"><text:s/>and stabilisation interventions in areas under M23 control in eDRC;</text:span></text:p>
            </text:list-item>
          </text:list>
        </text:list-item>
      </text:list>
      <text:p text:style-name="P161"/>
      <text:list text:style-name="LFO19" text:continue-numbering="true">
        <text:list-item>
          <text:list>
            <text:list-item>
              <text:p text:style-name="P162"><text:span text:style-name="T163">Targeted strategic technical assistance and analysis</text:span><text:span text:style-name="T164">, which this re</text:span><text:span text:style-name="T165">view period</text:span><text:span text:style-name="T166"><text:s/>included<text:s/></text:span><text:span text:style-name="T167">the collection, preservation and verification of conflict data and satellite imagery analysis<text:s/></text:span><text:span text:style-name="T168">by the<text:s/></text:span><text:span text:style-name="T169">Centre for Information Resilience</text:span><text:span text:style-name="T170"><text:s/></text:span><text:span text:style-name="T171">(CIR)<text:s/></text:span><text:span text:style-name="T172">and</text:span><text:span text:style-name="T173"><text:s/>inception of a project</text:span><text:span text:style-name="T174"><text:s/></text:span><text:span text:style-name="T175">mapping of artisanal mining sites</text:span><text:span text:style-name="T176">, armed actor presence</text:span><text:span text:style-name="T177"><text:s/>and illicit mineral supply chains in eDRC by the<text:s/></text:span><text:span text:style-name="T178">International Peace Information Service</text:span><text:span text:style-name="T179"><text:s/>(IPIS).</text:span></text:p>
            </text:list-item>
          </text:list>
        </text:list-item>
      </text:list>
      <text:p text:style-name="P180"/>
      <text:p text:style-name="P181"><text:span text:style-name="T182">The programme intended to implement activities in three provinces in the east of DRC</text:span><text:span text:style-name="T183">, alongside complementary influencing work in Kinshasa</text:span><text:span text:style-name="T184">: North Kivu, South Kivu and Ituri. During the review period</text:span><text:span text:style-name="T185"><text:s/>(January – December 2025)</text:span><text:span text:style-name="T186">,<text:s/></text:span><text:span text:style-name="T187">UN sanctioned</text:span><text:span text:style-name="T188"><text:s/>non-state armed group</text:span><text:span text:style-name="T189"><text:s/>(NSAG)</text:span><text:span text:style-name="T190"><text:s/>M23</text:span><text:span text:style-name="T191"><text:note text:note-class="footnote" text:id="_ftn1"><text:note-citation>2</text:note-citation><text:note-body><text:p text:style-name="FootnoteText"><text:s/><text:span text:style-name="T192">March 23 Movement (Mouvement du 23 Mars), a Congolese Tutsi-led rebel paramilitary group.</text:span></text:p></text:note-body></text:note></text:span><text:span text:style-name="T193"><text:s/>captured the provincial capitals of North and South Kivu (Goma and Bukavu) and<text:s/></text:span><text:span text:style-name="T194">expanded their territorial control. The meant that large areas of target provinces were no longer under government control<text:s/></text:span><text:span text:style-name="T195">during this review period. This necessitated a period of strategic and operational readjustment by all programme partners as well as a review of the theory of change and logframe by the programme team. While this readjustment<text:s/></text:span><text:span text:style-name="T196">delayed delivery of workplans</text:span><text:span text:style-name="T197">,</text:span><text:span text:style-name="T198"><text:s/>most targets were ultimately met during the review period, demonstrating the flexibility and adaptability of project partners.</text:span></text:p>
      <text:p text:style-name="P199"/>
      <text:p text:style-name="P200"><text:span text:style-name="T201">The reduction in ODA has resulted in key changes to this programme. This Annual Review reflects that the programme has had to refocus resources and so will deliver against a new plan with new results targets. As a result, the findings of this Annual Review reflect on a programme in transition.</text:span></text:p>
      <text:p text:style-name="P202"/>
      <text:p text:style-name="P203">About changes to UK ODA</text:p>
      <text:list text:style-name="LFO17" text:continue-numbering="true">
        <text:list-item>
          <text:p text:style-name="P204">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205">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206">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207">We remain committed to spending 0.7% of GNI on ODA when the fiscal circumstances allow.</text:p>
        </text:list-item>
      </text:list>
      <text:p text:style-name="P208"/>
      <text:p text:style-name="P209">Summary supporting narrative for the overall score in this review</text:p>
      <text:p text:style-name="P210"/>
      <text:p text:style-name="P211">The PACS programme has scored an<text:s/>overall<text:s/>A in this annual review.<text:s/></text:p>
      <text:p text:style-name="P212"/>
      <text:p text:style-name="P213">There was mixed delivery across outputs.<text:s/>The<text:s/>stabilisation<text:s/>output<text:s/>and<text:s/>strengthening DRC conflict management and stabilisation strategies<text:s/>output<text:s/>met expectation,<text:s/>while<text:s/>delivery<text:s/>on increasing conflict sensitive programming by<text:s/>Humanitarian, Development and Peace (HDP)<text:s/>actors was<text:s/>moderately below expectations.<text:s/>As<text:s/>the<text:s/>area-based stabilisation<text:s/>output<text:s/>has a 70% impact rating, this<text:s/>mixed performance<text:s/>balanced<text:s/>out<text:s/>as<text:s/>overall score of<text:s/>an<text:s/>A<text:s/>with the programme outputs<text:s/>being<text:s/>assessed<text:s/>as<text:s/>broadly<text:s/>meeting<text:s/>expectations.<text:s/></text:p>
      <text:p text:style-name="P214"/>
      <text:p text:style-name="P215">While the first two years of the programme were focused on programme design, procurement and inception phases, this review period saw<text:s/>output<text:s/>activities<text:s/>substantively delivered. This is reflected in the increase in ambition in milestone targets in the results framework,<text:s/>as recommended in the previous review,<text:s/>with<text:s/>targets<text:s/>set<text:s/>to deliver reintegration of ex-combatants, socio-economic reintegration of displaced persons, capacity building of state and non-state organisations involved in conflict mitigation and resolution, and support to agricultural cooperatives to improve livelihoods. These targets were all met or exceeded.</text:p>
      <text:p text:style-name="P216"/>
      <text:p text:style-name="P217">During the review period, the escalation of conflict in the east, the break down and reformulation of peace processes and<text:s/>the<text:s/>significant<text:s/>geopolitical and financing shifts<text:s/>in DRC<text:s/>created<text:s/>significant operational challenges<text:s/>for implementing partners.<text:s/>The fact that these targets were met indicates high levels of flexibility and adaptability of implementing partners and interventions, as envisioned by the PACS<text:s/>programme<text:s/>business case.<text:s/>All projects made adjustments to<text:s/>activities and operating areas<text:s/>at the beginning of the review<text:s/>period, as well as conducting<text:s/>assessments<text:s/>to ensure<text:s/>sanctions compliance. This delayed workplans and delivery<text:s/>and<text:s/>required<text:s/>ongoing in-year adjustments. For example,<text:s/>basic training to police officers was cancelled due to<text:s/>delays in the provision of eligible candidates, with budget<text:s/>re-allocated to increased livelihoods support for those at<text:s/>risk of social and economic exclusion.<text:s/>Adjustments were<text:s/>consistently underpinned by ongoing conflict analysis and monitoring and evaluation, including community perceptions, in order to ensure conflict sensitivity of all interventions.<text:s/>A number of conflict sensitivity risks were identified and mitigated through this process, underscoring the need to prioritise this capacity in all adaptive programming modalities<text:s/>in<text:s/>highly changeable and<text:s/>conflict-affected areas.</text:p>
      <text:p text:style-name="P218"/>
      <text:p text:style-name="P219">The Conflict<text:s/>Sensitivity<text:s/>Hub (CSH)<text:s/>moderately<text:s/>underdelivered on its output targets this review period.<text:s/>Delivery of activities was delayed by the need to adjust project<text:s/>operations and the kind of support<text:s/>provided<text:s/>to HDP actors<text:s/>following the escalation of conflict in eDRC.<text:s/>The CSH’s ability to deliver to shorter timelines was impacted by<text:s/>the need to<text:s/>simultaneously<text:s/>fast-track work the CSH’s sustainability strategy, after the UK decided to<text:s/>cease funding to<text:s/>the CSH a year early.<text:s/>With these additional pressures, the team was not able to deliver all activities on schedule, however<text:s/>targets are due to be met by the end of the financial year.</text:p>
      <text:p text:style-name="P220"/>
      <text:p text:style-name="P221">Major lessons and recommendations for the year ahead</text:p>
      <text:p text:style-name="P222"/>
      <text:p text:style-name="P223">Key lessons:</text:p>
      <text:p text:style-name="P224">The changes in the political and operating context call into question the sustainability of PACS interventions as originally envisaged. The programme has pivoted to place a stronger focus on short-medium term local stabilisation, which both FCDO, UN and other donor analysis has emphasised is a gap and a key need in the current conflict context in eDRC. These interventions are focused on conflict management: reducing civilian harm by increasing community resilience to conflict through strengthening social cohesion, livelihoods and government-responsiveness where present in target areas. National-level<text:s/>engagement<text:s/>on institutional and root drivers of conflict has continued but its translation to the local level in order to achieve impact within the most conflict-affected areas is likely to remain limited as long as peace processes continue with limited progress. Ongoing de-facto armed group control in the east and the stalled peace processes have undermined ongoing efforts to strengthen government performance and accountability in the provinces and address some of the underlying drivers of conflict through effective DDR and governance reform.</text:p>
      <text:p text:style-name="P225"/>
      <text:p text:style-name="P226">In the last remaining year of the programme, PACS should continue to focus on preventing civilian harm and further deterioration in conflict-affected areas, including through close coordination with other HDP actors. The programme should continue to be adaptive and flexible in identifying opportunities to support more inclusive, sustainable peace processes, as these processes are likely to be where new GoDRC conflict management strategies are rooted. This may require rapid operationalisation in order to take advantage of time-sensitive political opportunities, and PACS should maintain this budget flexibility and increase its programme management capacity in order to facilitate this. The PACS programme should<text:s/>continue to support<text:s/>key governance reform processes engaged in primarily through<text:s/>the<text:s/>UNDP<text:s/>project<text:s/>(namely, land governance reform, local security governance, and livestock management) and use the final year of the programme to assess the impact of this support and future viability, in line with the new FCDO development approach based on partnership.</text:p>
      <text:p text:style-name="P227"/>
      <text:p text:style-name="P228">Recommendations:</text:p>
      <text:list text:style-name="LFO46" text:continue-numbering="true">
        <text:list-item>
          <text:p text:style-name="P229">Increase programme management capacity of PACS, in order to<text:s/>enable<text:s/>greater<text:s/>adaptation and flexibility<text:s/>proportionate to the volatility and risk profile of the conflict and programme interventions.</text:p>
        </text:list-item>
        <text:list-item>
          <text:p text:style-name="P230">Adjust workplans and outcomes for<text:s/>FY 26-27 in order to<text:s/>ensure a close-out plan<text:s/>which maximises sustainability of<text:s/>PACS interventions<text:s/>and<text:s/>generate lessons learnt to inform future conflict and resilience programming.</text:p>
        </text:list-item>
        <text:list-item>
          <text:p text:style-name="P231"><text:span text:style-name="T232">A</text:span><text:span text:style-name="T233">ssess whether the UK should continue<text:s/></text:span><text:span text:style-name="T234">providing funding which supports the activities of the PDDRCS</text:span><text:span text:style-name="T235"><text:note text:note-class="footnote" text:id="_ftn2"><text:note-citation>3</text:note-citation><text:note-body><text:p text:style-name="FootnoteText"><text:s/><text:span text:style-name="T236">The PDDRCS is the Government of DRC’s own DDR and community-based stabilisation programme.</text:span></text:p></text:note-body></text:note></text:span><text:span text:style-name="T237"><text:s/>strategy and produce a recommendation for future programming and/or policy engagement.</text:span></text:p>
        </text:list-item>
        <text:list-item>
          <text:p text:style-name="P238">Align the next annual review with the reporting and financial year, so that<text:s/>results of<text:s/>indicators with annual reporting can be fully considered.</text:p>
        </text:list-item>
        <text:list-item>
          <text:p text:style-name="P239">Consider revising the weighting of outputs to reflect any changes in the<text:s/>structure, balance<text:s/>and<text:s/>focus of the programme.</text:p>
        </text:list-item>
        <text:list-item>
          <text:p text:style-name="P240"><text:span text:style-name="T241">As</text:span><text:span text:style-name="T242"><text:s/>part of project closure and transition to a new, potentially paid-for model,</text:span><text:span text:style-name="T243"><text:s/>I</text:span><text:span text:style-name="T244">A</text:span><text:span text:style-name="T245"><text:s/>should consider how they can more robustly collect, analyse and communicate outcome level results of their activities.</text:span></text:p>
        </text:list-item>
        <text:list-item>
          <text:p text:style-name="P246"><text:span text:style-name="T247">The<text:s/></text:span><text:span text:style-name="T248">2:1 ratio for ex-combatant reintegration should be maintained as a minimum. Where the ratio of community members to ex-combatants may be increased, (e.g. 3:1), monitoring and evaluation of this should be prioritised in order to assess whether incremental increases in the community-to-ex</text:span><text:span text:style-name="T249">‑combatant ratio result in sustained marginal improvements in community acceptance, or whether the effect diminishes after an optimal ratio is reached. This would represent an important contribution to the evidence base for DDR in DRC.</text:span></text:p>
        </text:list-item>
        <text:list-item>
          <text:p text:style-name="P250"><text:span text:style-name="T251">The programme should continue to consider how tailoring and adaptation of roles can be made inclusive of women and persons with disabilities as part of all livelihoods work, beyond HIMO.</text:span></text:p>
        </text:list-item>
        <text:list-item>
          <text:p text:style-name="P252"><text:span text:style-name="T253">C</text:span><text:span text:style-name="T254">onsider updating Outcome</text:span><text:span text:style-name="T255"><text:s/>3 and</text:span><text:span text:style-name="T256"><text:s/></text:span><text:span text:style-name="T257">O</text:span><text:span text:style-name="T258">utput</text:span><text:span text:style-name="T259"><text:s/>3</text:span><text:span text:style-name="T260"><text:s/>indicators to reflect the specific work being done on land law reform, security sector governance and conflict-sensitive livestock management, currently being delivered by the UNDP project.</text:span></text:p>
        </text:list-item>
      </text:list>
      <text:p text:style-name="P261">Progress against programme-level recommendations from the<text:s/>previous<text:s/>annual review:</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2025 AR recommendation</text:span></text:p>
          </table:table-cell>
          <table:table-cell table:style-name="TableCell270">
            <text:p text:style-name="P271"><text:span text:style-name="T272">Actions/ progress</text:span></text:p>
          </table:table-cell>
        </table:table-row>
        <table:table-row table:style-name="TableRow273">
          <table:table-cell table:style-name="TableCell274">
            <text:list text:style-name="LFO25" text:continue-numbering="true">
              <text:list-item>
                <text:list>
                  <text:list-item>
                    <text:p text:style-name="P275"><text:span text:style-name="T276">Acknowledging the complicated context described above, a theory of change workshop should be run during the first half of next year in order to ensure outcome and impact level statements remain realistic and achievable. This should include consideration of the emerging results and lessons learned from the P-DDRCS pilot projects under the UN SCF funded IOM project and the early outputs from RESET and UNDP.<text:s/></text:span></text:p>
                  </text:list-item>
                </text:list>
              </text:list-item>
            </text:list>
          </table:table-cell>
          <table:table-cell table:style-name="TableCell277">
            <text:p text:style-name="P278"><text:span text:style-name="T279">Achieved/delivered.</text:span><text:span text:style-name="T280"><text:s/>The programme team held a workshop focused on reviewing the assumptions underpinning the programme theory of change. Findings from the external evaluation of the IOM reintegration project funded by the UN SCF<text:s/></text:span><text:span text:style-name="T281">were considered</text:span><text:span text:style-name="T282">, as well as participation in the PDDRC governance mechanisms, the new Donor Group on Security and Stabilisation, and lessons from RESET and UNDP delivery. The results of this are reflected in the ‘Theory of Change’ section of this annual review.<text:s/></text:span></text:p>
          </table:table-cell>
        </table:table-row>
        <table:table-row table:style-name="TableRow283">
          <table:table-cell table:style-name="TableCell284">
            <text:list text:style-name="LFO25" text:continue-numbering="true">
              <text:list-item>
                <text:list>
                  <text:list-item>
                    <text:p text:style-name="P285"><text:span text:style-name="T286">Ensure budgets for Goma</text:span><text:span text:style-name="T287"><text:s/></text:span><text:span text:style-name="T288">/ eDRC-based programming have baselined salary budget lines against the market rate of competing organisations. This should be applied for programming across the embassy.</text:span></text:p>
                  </text:list-item>
                </text:list>
              </text:list-item>
            </text:list>
          </table:table-cell>
          <table:table-cell table:style-name="TableCell289">
            <text:p text:style-name="P290"><text:span text:style-name="T291">Not achieved/delivered.</text:span><text:span text:style-name="T292"><text:s/></text:span><text:span text:style-name="T293">This issue was identified</text:span><text:span text:style-name="T294"><text:s/>during the inception period of the<text:s/></text:span><text:span text:style-name="T295">RESET consortium and has since been resolved. The programme team reviews partners’ budgets, including salary costs, on a quarterly basis and will conduct budget analyses against<text:s/></text:span><text:span text:style-name="T296">relevant<text:s/></text:span><text:span text:style-name="T297">market rates for<text:s/></text:span><text:span text:style-name="T298">any<text:s/></text:span><text:span text:style-name="T299">future projects</text:span><text:span text:style-name="T300"><text:s/>with new implementing partners</text:span><text:span text:style-name="T301"><text:s/>in order to prevent similar issues from arising.</text:span></text:p>
            <text:p text:style-name="P302"/>
          </table:table-cell>
        </table:table-row>
        <table:table-row table:style-name="TableRow303">
          <table:table-cell table:style-name="TableCell304">
            <text:list text:style-name="LFO18" text:continue-numbering="true">
              <text:list-item>
                <text:list>
                  <text:list-item>
                    <text:p text:style-name="P305"><text:span text:style-name="T306">Prioritise appointing a third-party monitor for the programme in Q1 FY 25/26.<text:s/></text:span></text:p>
                  </text:list-item>
                </text:list>
              </text:list-item>
            </text:list>
          </table:table-cell>
          <table:table-cell table:style-name="TableCell307">
            <text:p text:style-name="P308"><text:span text:style-name="T309">Not achieved/delivered</text:span><text:span text:style-name="T310">.<text:s/></text:span><text:span text:style-name="T311">Appointment of a third-party monitor for the programme was not prioritised<text:s/></text:span><text:span text:style-name="T312">due to significant contextual changes</text:span><text:span text:style-name="T313">.</text:span><text:span text:style-name="T314"><text:s/></text:span><text:span text:style-name="T315">However,<text:s/></text:span><text:span text:style-name="T316">we did set more stretching milestones for the programme</text:span><text:span text:style-name="T317"><text:s/>and ensure solid synergies with other stabilisation and nexus actors, which was<text:s/></text:span><text:span text:style-name="T318">part of this recommendation in last years’ annual review</text:span><text:span text:style-name="T319">.</text:span></text:p>
          </table:table-cell>
        </table:table-row>
        <table:table-row table:style-name="TableRow320">
          <table:table-cell table:style-name="TableCell321">
            <text:list text:style-name="LFO18" text:continue-numbering="true">
              <text:list-item>
                <text:list>
                  <text:list-item>
                    <text:p text:style-name="P322"><text:span text:style-name="T323">Continue to raise the risks to our ODA budget resulting from limited in-person monitoring visits through programme boards and country boards.</text:span></text:p>
                  </text:list-item>
                </text:list>
              </text:list-item>
            </text:list>
          </table:table-cell>
          <table:table-cell table:style-name="TableCell324">
            <text:p text:style-name="P325"><text:span text:style-name="T326">Achieved/delivered:<text:s/></text:span><text:span text:style-name="T327">in-person<text:s/></text:span><text:span text:style-name="T328">visits have become even more challenging during this annual review period<text:s/></text:span><text:span text:style-name="T329">due to the escalation of the conflict in the east</text:span><text:span text:style-name="T330">.<text:s/></text:span><text:span text:style-name="T331">We have continued to<text:s/></text:span><text:span text:style-name="T332">review</text:span><text:span text:style-name="T333"><text:s/>this risk<text:s/></text:span><text:span text:style-name="T334">in<text:s/></text:span><text:span text:style-name="T335">our quarterly PACS risk register<text:s/></text:span><text:span text:style-name="T336">review meetings, and escalate to Programme and Country Boards, where risk appetite and mitigations are discussed on a regular basis.</text:span></text:p>
          </table:table-cell>
        </table:table-row>
      </table:table>
      <text:p text:style-name="P337"/>
      <text:p text:style-name="P338"/>
      <text:h text:style-name="P339" text:outline-level="2"><text:span text:style-name="T340">B: THEORY OF CHANGE AND PROGRESS TOWARDS OUTCOMES</text:span></text:h>
      <text:p text:style-name="P341"/>
      <text:p text:style-name="Normal"><text:span text:style-name="T342">Summarise the programme’s<text:s/></text:span><text:a xlink:href="https://fcogovuk.sharepoint.com/teams/prof/_layouts/15/Doc.aspx?OR=teams&amp;action=edit&amp;sourcedoc=%7bE730D961-222B-456A-A1B3-DE32308F404E%7d" office:target-frame-name="_top" xlink:show="replace"><text:span text:style-name="T343">theory of change</text:span></text:a><text:span text:style-name="T344">, including any changes to outcome and impact indicators from the original business case.</text:span></text:p>
      <text:p text:style-name="P345"/>
      <text:p text:style-name="P346">The PACS Theory of Change states that:</text:p>
      <text:p text:style-name="P347"/>
      <text:list text:style-name="LFO24" text:continue-numbering="true">
        <text:list-item>
          <text:p text:style-name="P348">If communities are supported to resolve their internal conflict dynamics in a more transparent, constructive and peaceful manner, their mechanisms for inclusive democratic dialogue and resolution are strengthened, and they are able to benefit from visible ‘peace dividends’ from adopting non-violent means of resolving disputes - then they will be more resilient to negative external political influences which seek to fracture the community along traditional fault lines, which will reduce instances and impact of violence<text:s/>-<text:s/>because the causes of conflict are reduced; because the mechanisms to manage conflict are enhanced; and because the sources of support for peace are increased. </text:p>
        </text:list-item>
      </text:list>
      <text:p text:style-name="P349"> </text:p>
      <text:list text:style-name="LFO42" text:continue-numbering="true">
        <text:list-item>
          <text:p text:style-name="P350">If Congolese and international actors - national and sub-national - focused on supporting stabilisation, conflict resolution and prevention – have access to targeted and specialist expertise and analysis; and if this support is aligned to and elevates larger investment and delivery of coherent national and international strategies - then the quality of interventions and the capacity of national actors to deliver will increase, enabling more sustainable impact from international support – because niche assistance that cannot be provided by other actors (otherwise inaccessible because it is either too specialist or because of long lead-in times) is made available. </text:p>
        </text:list-item>
      </text:list>
      <text:p text:style-name="P351"> </text:p>
      <text:list text:style-name="LFO26" text:continue-numbering="true">
        <text:list-item>
          <text:p text:style-name="P352">If UN agencies, NGOs, policymakers, and donors have the skills and resources to deploy programmes, policies, and strategies that are conflict sensitive and support the development of a humanitarian-peacebuilding-development nexus; and if their efforts are better coordinated and better informed about local contexts - then assistance interventions in DRC are more likely to avoid exacerbating existing tensions, to feed into stabilisation efforts, promote more peaceful management of existing conflicts, and prevent further conflicts - because assistance interventions are more sensitive to conflict drivers in local areas, better adapted to mitigate conflict drivers, and better able to support the development of peace infrastructure.</text:p>
        </text:list-item>
      </text:list>
      <text:p text:style-name="P353"/>
      <text:p text:style-name="P354">As the programme delivery got underway, adjustments were made to outcome language in order to better capture the full range of activities being delivered. These changes were as follows:</text:p>
      <text:p text:style-name="P355"/>
      <text:list text:style-name="LFO44" text:continue-numbering="true">
        <text:list-item>
          <text:p text:style-name="P356"><text:span text:style-name="T357">Outcome 1</text:span><text:span text:style-name="T358">: Conflict-affected communities are more socially cohesive, state authority is improved<text:s/></text:span><text:span text:style-name="T359">and local conflict is prevented and resolved.</text:span></text:p>
        </text:list-item>
        <text:list-item>
          <text:p text:style-name="P360"><text:span text:style-name="T361">Outcome 2: DRC’s national strategies for stabilisation are supported<text:s/></text:span><text:span text:style-name="T362">and strengthened (financially, technically and programmatically)<text:s/></text:span><text:span text:style-name="T363">à</text:span><text:span text:style-name="T364"><text:s/></text:span><text:span text:style-name="T365">DRC's national strategies for conflict management and stabilisation are supported and strengthened.</text:span></text:p>
        </text:list-item>
        <text:list-item>
          <text:p text:style-name="P366"><text:span text:style-name="T367">Outcome 3: Aid delivery and effectiveness in DRC is increased through more conflict and gender sensitive HDP programming<text:s/></text:span><text:span text:style-name="T368">[no change]</text:span><text:span text:style-name="T369">.</text:span></text:p>
        </text:list-item>
      </text:list>
      <text:p text:style-name="P370">These adjustments capture programme work on local conflict resolution and reflect a broadening of programme and policy engagement beyond the PDDRCS to encompass peace processes and other strategies taking shape (for example, strategies for the return of state authority in the east).</text:p>
      <text:p text:style-name="P371"/>
      <text:p text:style-name="P372">As recommended in the previous annual review, a<text:s/>Theory of Change<text:s/>workshop was held<text:s/>during the review period in order to ensure that outcome and impact level statements remained realistic and achievable.<text:s/>A number of the assumptions made for the programme theory of change at the time of its design no longer hold or only partially hold as a result of contextual changes.<text:s/>We judge that this changes the weighting of results we can expect at the outcome and impact level of the theory of change but does not constitute a material change to the programme design.<text:s/>In summary, contextual changes, primarily loss of government control over key areas of planned intervention,<text:s/>have impacted the theory of change in that they have limited the ability of the programme to address long-term structural drivers of conflict<text:s/>such as lack of effective governance and government security<text:s/>and justice<text:s/>provision<text:s/>in M23 controlled areas.<text:s/>However, the UNDP programme has continued to work with the government to develop<text:s/>legislative and regulatory frameworks at the national level, and both UNDP and RESET projects continue to address proximate drivers of conflict at the local level.<text:s/>The programme therefore continues to deliver against all programme outcomes, meaning this is not a material change to the programme.</text:p>
      <text:p text:style-name="P373"/>
      <text:p text:style-name="P374">Programme-level theory of change assumptions have been updated as follows:</text:p>
      <text:p text:style-name="P375"/>
      <text:list text:style-name="LFO30" text:continue-numbering="true">
        <text:list-item>
          <text:p text:style-name="P376">Funding for PACS FY 26/27 remains available.</text:p>
        </text:list-item>
        <text:list-item>
          <text:p text:style-name="P377">The PDDRCS continues to function at a minimum level which enables combatants to be disarmed and demobilised for project reintegration activities.</text:p>
        </text:list-item>
        <text:list-item>
          <text:p text:style-name="P378">The GoDRC retains a commitment to DDR and a political<text:s/>solution to the conflict in the east through peace processes.</text:p>
        </text:list-item>
        <text:list-item>
          <text:p text:style-name="P379">Minimum threshold of security maintained in project areas of implementation and/or programme is able to adapt while still delivering results.</text:p>
        </text:list-item>
        <text:list-item>
          <text:p text:style-name="P380">The GoDRC remains able and willing to engage with project activities dependent on GoDRC action (for example, local service provision<text:s/>on justice and security).</text:p>
        </text:list-item>
        <text:list-item>
          <text:p text:style-name="P381">M23 allows peacebuilding activities, such as reintegration of returnees, to take place within areas under its control.</text:p>
        </text:list-item>
        <text:list-item>
          <text:p text:style-name="P382">The GoDRC allows activities necessary for meeting basic needs in line with sanctions to continue in M23 controlled areas.</text:p>
        </text:list-item>
        <text:list-item>
          <text:p text:style-name="P383">The nature and extent of insecurity do not limit communities’ confidence and capability to engage in conflict management and peacebuilding.</text:p>
        </text:list-item>
      </text:list>
      <text:p text:style-name="Normal"><text:span text:style-name="T384">Describe where the programme is on/off track to contribute to the expected<text:s/></text:span><text:span text:style-name="T385">outcome</text:span><text:span text:style-name="T386">s and impact. What action is planned in<text:s/></text:span><text:span text:style-name="T387">the year ahead?</text:span></text:p>
      <text:p text:style-name="P388"/>
      <text:p text:style-name="P389">This is the first year of the programme in which delivery of output activities<text:s/>began<text:s/>in earnest. As such, there has been limited demonstration of outcome level results and a clearer picture will be provided at the end of Q4 when reporting on annual<text:s/>outcome<text:s/>milestone targets will be<text:s/>shared<text:s/>by partners.<text:s/>However, there<text:s/>is early evidence that the output to outcome pathways, particularly for outcome 1, are valid.<text:s/>For example,<text:s/>the indicator on level of social cohesion<text:s/>is annual but<text:s/>ongoing<text:s/>perception monitoring in target zones indicates that social cohesion<text:s/>has increased. In Beni, from a baseline of 72% of respondents reporting a high level of social cohesion, this has<text:s/>overall<text:s/>increased to 91.8%, with strong relations within religious groups (95%),<text:s/>sharing economic activities (93%), same ethnicity (88%)<text:s/>and<text:s/>interethnic (85.6%)<text:s/>relations. In Irumu,<text:s/>levels of social cohesion have increased to<text:s/>94.4% (+19 pts),<text:s/>with<text:s/>strong<text:s/>relations across religion (95.3%), same/other ethnicity (90.6%/87.8%), economic activities (94%)<text:s/>and<text:s/>community leaders (96.6%).<text:s/>As increase in social cohesion is a central<text:s/>component of the theory of change, this is promising for outcome level results for the programme.</text:p>
      <text:p text:style-name="P390"/>
      <text:p text:style-name="P391">Interim reporting on levels of trust in government<text:s/>is<text:s/>more mixed. From an overall<text:s/>baseline of 43%<text:s/>of community members<text:s/>reporting a high level of trust in government,<text:s/>October-December perception data shows strengthening state security legitimacy but persistent customary justice preference and freedom of expression constraints.<text:s/>Customary justice dominates as first recourse (77% preference vs 51% state justice) and is valued for its accessibility (82% good-very good access). Formal justice faces persistent barriers: high costs (49%), distance (48%)<text:s/>and<text:s/>corruption (47%).<text:s/>On community participation in local governance, meeting attendance rose to 68% (+10 pts)<text:s/>and<text:s/>decision-making satisfaction at 60%<text:s/>(good-very good,<text:s/>+3 pts). Local authority performance<text:s/>was<text:s/>rated effective by 60% (+10 pts).<text:s/>On freedom of expression, criticism of authorities most restricted (32% feel free), while minorities (48%), political opinions (46%), and security issues (49%) show moderate freedoms. Social media/public expression<text:s/>remains low<text:s/>at 37%.<text:s/>Output level work on improving local governance through democratic dialogues and support to<text:s/>justice and security provision is therefore showing moderate conversion into outcome level results.</text:p>
      <text:p text:style-name="P392"/>
      <text:p text:style-name="P393">Outcome<text:s/>2 on strengthened DRC national strategies for conflict management and stabilisation are meeting targets for<text:s/>adoption of new legal, regulatory texts and provincial strategies, demonstrated by the passing of the new Land Law, the national strategy for the prevention of community and customary conflict, and progress on the new Livestock Law, all with support from the UNDP project.<text:s/>Diplomatic<text:s/>access and influence<text:s/>have<text:s/>also shown<text:s/>concrete results in terms of<text:s/>encouraging use of evidence<text:s/>in decision-making on<text:s/>use of multi-donor stabilisation funding.<text:s/>This<text:s/>shows that technical assistance and support<text:s/>is converting into concrete changes to DRC’s national policies and strategies which are central to addressing root drivers of conflict, such as those related to land use and governance. The next targets for this outcome<text:s/>should<text:s/>measure the effectiveness of the implementation<text:s/>of these policies<text:s/>at the national and provincial level.<text:s/>While strong results may be possible in Ituri, this will not be possible in North Kivu and South Kivu as long as M23 continues to control the provincial capitals and significant territory. The programme should consider whether these reforms can be introduced as part of return of state authority strategies developed by the GoDRC and as part of peace processes.</text:p>
      <text:p text:style-name="P394"/>
      <text:p text:style-name="P395">Outcome 3 is delivered through CSH activities.<text:s/>The CSH<text:s/>will report on the number of organisations that have improved the delivery of their support through the integration of conflict sensitivity at the end of the project (now set for<text:s/>June<text:s/>2026).<text:s/>Quarterly reporting has provided some anecdotal evidence<text:s/>to support outcome pathways<text:s/>as a result of trainings and technical assistance, such as feedback from participants on the relevance and quality of trainings<text:s/>and that they were well understood with high<text:s/>levels of<text:s/>engagement. These are indications that the likelihood of take-up is good.<text:s/>Dissemination of the recommendations of the MONUSCO withdrawal research and<text:s/>the subsequent<text:s/>reflection<text:s/>of these recommendations in the renewed mandate also suggests that<text:s/>the CSH research may have directly influenced MONUSCO tasking by member states.<text:s/>However,<text:s/>overall outcome level reporting<text:s/>from the CSH<text:s/>has been weak.<text:s/>As IA<text:s/>considers future options for the CSH, including a paid-for model, they should consider how they can more robustly collect, analyse and communicate outcome level results of their activities.</text:p>
      <text:p text:style-name="P396"/>
      <text:p text:style-name="Normal"><text:span text:style-name="T397">Justify whether the programme should continue, based on its own merits and in the context of the wider portfolio</text:span></text:p>
      <text:p text:style-name="P398"/>
      <text:p text:style-name="P399">This programme should continue.<text:s/>Peace and stability<text:s/>remain<text:s/>a priority for the UK in<text:s/>DRC. The deteriorating conflict context means that contributions to strengthen DRC conflict strategies and improve conflict prevention, management and response at the local level have increased in importance during the review period.<text:s/>The programme has demonstrated that it has the capability to adapt to significant<text:s/>contextual changes, while still delivering against its theory of change.<text:s/>The final year of the programme represents an important opportunity to gather evidence on outcome pathways<text:s/>to inform future UK interventions in DRC, as well as meet outcome targets to improve<text:s/>social cohesion and state-citizen relations in vulnerable target areas.</text:p>
      <text:p text:style-name="P400"/>
      <text:p text:style-name="P401"/>
      <text:h text:style-name="P402" text:outline-level="2"><text:span text:style-name="T403">C.</text:span><text:span text:style-name="T404"><text:s/>DETAILED OUTPUT SCORING</text:span></text:h>
      <text:p text:style-name="P405"/>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Output Title<text:s/></text:p>
          </table:table-cell>
          <table:table-cell table:style-name="TableCell416" table:number-columns-spanned="4">
            <text:p text:style-name="Normal"><text:span text:style-name="T417">Stabilisation and DDR activities in line with the PDDRCS are implemented in target communities.</text:span></text:p>
          </table:table-cell>
          <table:covered-table-cell/>
          <table:covered-table-cell/>
          <table:covered-table-cell/>
        </table:table-row>
        <table:table-row table:style-name="TableRow418">
          <table:table-cell table:style-name="TableCell419" table:number-columns-spanned="2">
            <text:p text:style-name="P420">Output number:<text:s/></text:p>
          </table:table-cell>
          <table:covered-table-cell/>
          <table:table-cell table:style-name="TableCell421">
            <text:p text:style-name="P422">1</text:p>
          </table:table-cell>
          <table:table-cell table:style-name="TableCell423">
            <text:p text:style-name="Normal"><text:span text:style-name="T424">Output Score:<text:s/></text:span></text:p>
          </table:table-cell>
          <table:table-cell table:style-name="TableCell425">
            <text:p text:style-name="Normal"><text:span text:style-name="T426">A</text:span></text:p>
          </table:table-cell>
        </table:table-row>
        <table:table-row table:style-name="TableRow427">
          <table:table-cell table:style-name="TableCell428" table:number-columns-spanned="2">
            <text:p text:style-name="Normal"><text:span text:style-name="T429">Impact weighting (%): <text:s/></text:span></text:p>
          </table:table-cell>
          <table:covered-table-cell/>
          <table:table-cell table:style-name="TableCell430">
            <text:p text:style-name="P431">70</text:p>
          </table:table-cell>
          <table:table-cell table:style-name="TableCell432">
            <text:p text:style-name="P433">Weighting revised since last AR?<text:s/></text:p>
          </table:table-cell>
          <table:table-cell table:style-name="TableCell434">
            <text:p text:style-name="Normal"><text:span text:style-name="T435">Yes, increased by 10%</text:span></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Indicator(s)</text:p>
          </table:table-cell>
          <table:table-cell table:style-name="TableCell444">
            <text:p text:style-name="P445">Milestone(s) for this review</text:p>
          </table:table-cell>
          <table:table-cell table:style-name="TableCell446">
            <text:p text:style-name="P447">Progress<text:s/></text:p>
          </table:table-cell>
        </table:table-row>
        <table:table-row table:style-name="TableRow448">
          <table:table-cell table:style-name="TableCell449">
            <text:p text:style-name="P450">1.1 # of ex-combatants targeted with reintegration activities through programme interventions, disaggregated by location, gender, age, status, ethnicity, and persons with disabilities.</text:p>
          </table:table-cell>
          <table:table-cell table:style-name="TableCell451">
            <text:p text:style-name="P452">300</text:p>
          </table:table-cell>
          <table:table-cell table:style-name="TableCell453">
            <text:p text:style-name="Normal"><text:span text:style-name="T454">Achieved</text:span><text:span text:style-name="T455"><text:s/></text:span><text:span text:style-name="T456">-</text:span><text:span text:style-name="T457"><text:s/></text:span><text:span text:style-name="T458">306<text:s/></text:span><text:span text:style-name="T459">ex-combatants participated in High-Intensity Labour Works (HIMO), contributing to the construction of 54km of feeder road rehabilitation across 8 sites in Beni, North Kivu.<text:s/></text:span></text:p>
          </table:table-cell>
        </table:table-row>
        <table:table-row table:style-name="TableRow460">
          <table:table-cell table:style-name="TableCell461">
            <text:p text:style-name="P462">1.2 # of returnees socio-economically reintegrated into communities (disaggregated by sex and age group)</text:p>
          </table:table-cell>
          <table:table-cell table:style-name="TableCell463">
            <text:p text:style-name="P464">1000</text:p>
          </table:table-cell>
          <table:table-cell table:style-name="TableCell465">
            <text:p text:style-name="Normal"><text:span text:style-name="T466">Achieved</text:span><text:span text:style-name="T467"><text:s/>-<text:s/></text:span><text:span text:style-name="T468">40 community structures<text:s/></text:span><text:span text:style-name="T469">supported with reintegration,</text:span><text:span text:style-name="T470"><text:s/>representing approximately 1000 beneficiaries across North and South Kivu.</text:span></text:p>
          </table:table-cell>
        </table:table-row>
        <table:table-row table:style-name="TableRow471">
          <table:table-cell table:style-name="TableCell472">
            <text:p text:style-name="P473">1.3 # state and non-state institutions supported in conflict mitigation and resolution capacities through programme interventions, disaggregated by project</text:p>
          </table:table-cell>
          <table:table-cell table:style-name="TableCell474">
            <text:p text:style-name="P475">109</text:p>
            <text:p text:style-name="P476"/>
            <text:p text:style-name="P477">UNDP: 30</text:p>
            <text:p text:style-name="P478">RESET: 79</text:p>
          </table:table-cell>
          <table:table-cell table:style-name="TableCell479">
            <text:p text:style-name="Normal"><text:span text:style-name="T480">Achieved</text:span><text:span text:style-name="T481"><text:s/>-<text:s/></text:span><text:span text:style-name="T482">103<text:s/></text:span><text:span text:style-name="T483">(</text:span><text:span text:style-name="T484">95% of milestone</text:span><text:span text:style-name="T485">)</text:span></text:p>
            <text:p text:style-name="P486"/>
            <text:p text:style-name="P487">UNDP: 24</text:p>
            <text:p text:style-name="P488">RESET: 79</text:p>
          </table:table-cell>
        </table:table-row>
        <table:table-row table:style-name="TableRow489">
          <table:table-cell table:style-name="TableCell490">
            <text:p text:style-name="P491">1.4 # of stability dividend actions from plans co-produced and co-invested by the State and the community through democratic dialogue undertaken by authorities</text:p>
          </table:table-cell>
          <table:table-cell table:style-name="TableCell492">
            <text:p text:style-name="P493">80</text:p>
            <text:p text:style-name="P494"/>
            <text:p text:style-name="P495"/>
          </table:table-cell>
          <table:table-cell table:style-name="TableCell496">
            <text:p text:style-name="Normal"><text:span text:style-name="T497">On track</text:span><text:span text:style-name="T498"><text:s/>-<text:s/></text:span><text:span text:style-name="T499">40<text:s/></text:span><text:span text:style-name="T500">(</text:span><text:span text:style-name="T501">50% of milestone</text:span><text:span text:style-name="T502">)</text:span></text:p>
            <text:p text:style-name="P503"/>
            <text:p text:style-name="P504">Evidence<text:s/>is drawn from the partner logframe which has an annual milestone according to the financial year ending March 2026. The remaining activity to support delivery is scheduled for Q4 and so this milestone target is on track.</text:p>
          </table:table-cell>
        </table:table-row>
        <table:table-row table:style-name="TableRow505">
          <table:table-cell table:style-name="TableCell506">
            <text:p text:style-name="P507">1.5 # of at-risk populations (especially women and youth) reached by support to agricultural cooperatives (disaggregated by location, gender, age, status, persons with disabilities)</text:p>
          </table:table-cell>
          <table:table-cell table:style-name="TableCell508">
            <text:p text:style-name="P509">420</text:p>
          </table:table-cell>
          <table:table-cell table:style-name="TableCell510">
            <text:p text:style-name="Normal"><text:span text:style-name="T511">Achieved<text:s/></text:span><text:span text:style-name="T512">–</text:span><text:span text:style-name="T513"><text:s/></text:span><text:span text:style-name="T514">435</text:span></text:p>
          </table:table-cell>
        </table:table-row>
      </table:table>
      <text:p text:style-name="P515"/>
      <text:p text:style-name="P516"><text:span text:style-name="T517">Briefly describe the output’s activities and provide supporting narrative for the score.</text:span><text:span text:style-name="T518"><text:s/></text:span></text:p>
      <text:p text:style-name="P519"/>
      <text:p text:style-name="P520">The programme achieved or exceeded<text:s/>target<text:s/>reintegration milestones for all categories of targeted beneficiaries: ex-combatants, returnees (internally displaced<text:s/>persons returning to their place of origin) and women and youth at risk of social and economic exclusion. Targets for capacity building of state and non-state authorities involved in conflict management and response were also met. 40/80<text:s/>local<text:s/>actions<text:s/>were taken<text:s/>on priorities identified in stability action plans, jointly developed by authorities and communities through<text:s/>project-supported<text:s/>democratic dialogues. 80<text:s/>actions<text:s/>is a FY 25-26 target with significant delivery planned for Q4, outside the scope of this annual review. This target is also therefore on track.</text:p>
      <text:p text:style-name="P521"/>
      <text:p text:style-name="P522"><text:span text:style-name="T523">Describe any changes</text:span><text:span text:style-name="T524"><text:s/>to</text:span><text:span text:style-name="T525"><text:s/>this output</text:span><text:span text:style-name="T526"><text:s/>during the past year</text:span><text:span text:style-name="T527">, and any planned changes as a result of this review.</text:span></text:p>
      <text:p text:style-name="P528"/>
      <text:p text:style-name="P529">No major changes were<text:s/>made during the review period. However, a number of adjustments to this output were made to reflect contextual changes and<text:s/>finalisation of milestone targets following the end of the inception period last year.</text:p>
      <text:p text:style-name="P530"/>
      <text:p text:style-name="P531">Due to the capture of Goma and Bukavu at the beginning of<text:s/>2025,<text:s/>RESET and UNDP projects<text:s/>needed to update<text:s/>operational and delivery plans<text:s/>at the beginning of the review period.<text:s/>Project<text:s/>logframes also needed to be updated<text:s/>to reflect the new delivery locations and<text:s/>ensure<text:s/>contextually relevant<text:s/>milestone<text:s/>results<text:s/>for<text:s/>project indicators.<text:s/>However, this did not require<text:s/>major<text:s/>changes to<text:s/>project<text:s/>logframe indicators, as outputs<text:s/>(types of activities delivered and outcome pathways)<text:s/>remained consistent<text:s/>with what was planned during inception periods.<text:s/></text:p>
      <text:p text:style-name="P532"/>
      <text:p text:style-name="P533">As recommended in the last annual review (recommendation 3),<text:s/>programme logframe milestones for this annual review period and outer years of the programme were already intended to be finalised and agreed<text:s/>at the beginning of this year following project inception periods last year.<text:s/>This was done in the first half of this annual review period, reflecting<text:s/>changes and adaptations as a result of the change in context.<text:s/>As part of this, the weighting of this output was increased to 70%, to<text:s/>reflect that<text:s/>the increase in armed conflict required<text:s/>a stronger emphasis on stabilisation interventions prioritising community resilience<text:s/>proportionally to addressing long-term structural drivers of conflict (primarily reflected in Output 2).<text:s/>Output indicator 1.2 was updated to capture increased effort to reintegrate internally displaced persons as part of the wider migration crisis in the east resulting from the conflict. Two additional output indicators were also added (1.3 and 1.4)<text:s/>to ensure the programme level logframe captured non-reintegration stabilisation activities<text:s/>such as<text:s/>building local conflict resolution capacity,<text:s/>enhanced delivery of targeted basic services (security, justice and natural resource governance), and access to sustainable livelihoods for vulnerable, conflict-affected populations were sufficiently captured.</text:p>
      <text:p text:style-name="P534"/>
      <text:p text:style-name="P535"><text:span text:style-name="T536">Progress on recommendations from the previous AR (if completed), lessons learned this year and recommendations for the year ahead</text:span></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2025 AR recommendation</text:p>
          </table:table-cell>
          <table:table-cell table:style-name="TableCell545">
            <text:p text:style-name="P546">Actions/ progress</text:p>
          </table:table-cell>
        </table:table-row>
        <table:table-row table:style-name="TableRow547">
          <table:table-cell table:style-name="TableCell548">
            <text:list text:style-name="LFO42" text:continue-numbering="true">
              <text:list-item>
                <text:list>
                  <text:list-item>
                    <text:p text:style-name="P549"><text:span text:style-name="T550">Acknowledging the complicated context described above, a theory of change workshop should be run during the first half of next year in order to ensure outcome and impact level statements remain realistic and achievable. This should include consideration of the emerging results and lessons learned from the P-DDRCS pilot projects under the UN SCF funded IOM project and the early outputs from RESET and UNDP.<text:s/></text:span></text:p>
                  </text:list-item>
                </text:list>
              </text:list-item>
            </text:list>
          </table:table-cell>
          <table:table-cell table:style-name="TableCell551">
            <text:p text:style-name="P552"><text:span text:style-name="T553">Achieved/delivered.</text:span><text:span text:style-name="T554"><text:s/>The programme team held a workshop<text:s/></text:span><text:span text:style-name="T555">focused on reviewing the assumptions underpinning the programme theory of change</text:span><text:span text:style-name="T556">. Findings from the external evaluation of the IOM reintegration project funded by the UN SCF<text:s/></text:span><text:span text:style-name="T557">informed this, as well as participation in the<text:s/></text:span><text:span text:style-name="T558">PDDRC governance mechanism</text:span><text:span text:style-name="T559">s, the new<text:s/></text:span><text:span text:style-name="T560">Donor Group on Security and Stabilisation, and lessons from RESET</text:span><text:span text:style-name="T561"><text:s/></text:span><text:span text:style-name="T562">and UNDP delivery.<text:s/></text:span><text:span text:style-name="T563">The results of this</text:span><text:span text:style-name="T564"><text:s/>workshop</text:span><text:span text:style-name="T565"><text:s/>are reflected in the ‘Theory of Change’ section<text:s/></text:span><text:span text:style-name="T566">of this annual review.<text:s/></text:span></text:p>
          </table:table-cell>
        </table:table-row>
        <table:table-row table:style-name="TableRow567">
          <table:table-cell table:style-name="TableCell568">
            <text:list text:style-name="LFO42" text:continue-numbering="true">
              <text:list-item>
                <text:list>
                  <text:list-item>
                    <text:p text:style-name="P569"><text:span text:style-name="T570">Ensure budgets for Goma/ eDRC-based programming have baselined salary budget lines against the market rate of competing organisations. This should be applied for programming across the embassy.</text:span></text:p>
                  </text:list-item>
                </text:list>
              </text:list-item>
            </text:list>
          </table:table-cell>
          <table:table-cell table:style-name="TableCell571">
            <text:p text:style-name="P572"><text:span text:style-name="T573">Not achieved/delivered.</text:span><text:span text:style-name="T574"><text:line-break/></text:span><text:span text:style-name="T575">This issue was identified at an early stage of implementation within the RESET consortium and has since been resolved. The programme team reviews partners’ budgets, including salary costs, on a quarterly basis and will conduct budget analyses against market rates for future projects in order to prevent similar issues from arising.</text:span></text:p>
            <text:p text:style-name="P576"/>
          </table:table-cell>
        </table:table-row>
        <table:table-row table:style-name="TableRow577">
          <table:table-cell table:style-name="TableCell578">
            <text:list text:style-name="LFO42" text:continue-numbering="true">
              <text:list-item>
                <text:list>
                  <text:list-item>
                    <text:p text:style-name="P579"><text:span text:style-name="T580">Revise the results framework in Q1 FY 25/26 to reflect the operationalisation of the stabilisation component.<text:s/></text:span></text:p>
                  </text:list-item>
                </text:list>
              </text:list-item>
            </text:list>
          </table:table-cell>
          <table:table-cell table:style-name="TableCell581">
            <text:p text:style-name="P582"><text:span text:style-name="T583">Achieved/delivered.<text:s/></text:span><text:span text:style-name="T584">See above section on output changes during this annual review period.</text:span></text:p>
          </table:table-cell>
        </table:table-row>
        <table:table-row table:style-name="TableRow585">
          <table:table-cell table:style-name="TableCell586">
            <text:list text:style-name="LFO42" text:continue-numbering="true">
              <text:list-item>
                <text:list>
                  <text:list-item>
                    <text:p text:style-name="P587"><text:span text:style-name="T588">RESET should be closely coordinating with other stabilisation entities and coordination structures in Goma should be speaking regularly.</text:span></text:p>
                  </text:list-item>
                </text:list>
              </text:list-item>
            </text:list>
          </table:table-cell>
          <table:table-cell table:style-name="TableCell589">
            <text:p text:style-name="P590"><text:span text:style-name="T591">Achieved/delivered.<text:s/></text:span><text:span text:style-name="T592">RESET successfully set up a steering committee for the project, with consortium members,<text:s/></text:span><text:span text:style-name="T593">FCDO and GoDRC (PDDRCS National Coordinator) to ensure<text:s/></text:span><text:span text:style-name="T594">regular communication with ministerial-lev</text:span><text:span text:style-name="T595">el GoDRC representative for stabilisation and PDDRCS.<text:s/></text:span><text:span text:style-name="T596">RESET has taken on a leading role on partner coordination, leading a monthly coordination meeting for peacebuilding, transition and stabilisation actors in DRC, with regular participation from around 25 NGOs and UN agencies.<text:s/></text:span><text:span text:style-name="T597">RESET has also progressively improved coordination with other PACS partners. This will culminate in a National Forum on Peace and Stability in eastern DRC<text:s/></text:span><text:span text:style-name="T598">in March 2026<text:s/></text:span><text:span text:style-name="T599">jointly organised and co-hosted by RESET and UNDP, the other key stabilisation implementation partner for the PACS programme.</text:span></text:p>
            <text:p text:style-name="P600"/>
          </table:table-cell>
        </table:table-row>
      </table:table>
      <text:p text:style-name="P601"/>
      <text:p text:style-name="P602">Learnings:</text:p>
      <text:list text:style-name="LFO31" text:continue-numbering="true">
        <text:list-item>
          <text:p text:style-name="P603">Several authority-led actions and justice/economic workstreams required rephasing into late Q4 due to municipal/judicial calendars and security constraints. Seasonal economic interventions are particularly at risk if delivery falls behind schedule.</text:p>
        </text:list-item>
        <text:list-item>
          <text:p text:style-name="P604"><text:span text:style-name="T605">The conversion rate from dialogue to state-action can sometimes be slower than anticipated. Good progress on institutional capacity cannot always be relied upon to consistently convert to documented authority-led actions at the planned pace. Regardless, early project evidence suggests that dialogue<text:s/></text:span><text:span text:style-name="T606">à</text:span><text:span text:style-name="T607"><text:s/>authority commitments<text:s/></text:span><text:span text:style-name="T608">à</text:span><text:span text:style-name="T609"><text:s/>delivery results are more durable than standalone project interventions or grants. There is early evidence that interventions anchored in local authorities and existing structures, such as (local security committee (CLSP) roadmaps and acts of commitment from authorities) improved local engagement, reduced contestation, and improved relations between local state actors and key demographics with whom relations were previously fraught (i.e. youth).</text:span></text:p>
        </text:list-item>
        <text:list-item>
          <text:p text:style-name="P610">While ex-combatant reintegration targets were met, these were significantly delayed during the reporting period due to delays in receiving accurate lists of eligible combatants from the PDDRCS. Original lists were divergent or contained duplicates and so had to be re-verified by IOM and local authorities. Time therefore needs to be built-in to allow for the need to reverify lists and potential delays in biometric registration by PDDRCS.</text:p>
        </text:list-item>
        <text:list-item>
          <text:p text:style-name="P611">Some ex-combatant settlement location preferences unexpectedly fell outside of initial project delivery geographies. This had financial, operational and conflict sensitivity considerations for the project, which needed to adapt delivery plans to ensure that additional community members were sensitised to ex-combatant return and included in economic livelihood opportunities.</text:p>
        </text:list-item>
        <text:list-item>
          <text:p text:style-name="P612">There is early evidence that mixed cohorts in high-intensity labour works (HIMO) with a 2:1 ratio of at-risk civilians to ex-combatants reduced stigma, diffused “benefit resentment” and bolstered community buy-in. This was also strengthened by project collaboration with host communities on ex-combatant verification and development of selection criteria for beneficiaries.</text:p>
        </text:list-item>
        <text:list-item>
          <text:p text:style-name="P613">Adaptation of roles as well as quotas were used to allow women and persons with disabilities to participate in HIMO from which they are ordinarily excluded. For example, some HIMO beneficiaries provided childcare or support services to construction workers. This was successful and demonstrates that task diversity and practical accessibility should be used to improve inclusion, in addition to quota targets.</text:p>
        </text:list-item>
        <text:list-item>
          <text:p text:style-name="P614">Basic training was originally planned for 120 new police recruits in Irumu (Ituri)<text:s/>at part of the project outcome 4 (government-led stability) workstream. This activity was cancelled because the programme team was not content that the GoDRC would provide<text:s/>lists of eligible trainees with sufficient time to deliver training, spend and subsequent community policy support activities within the programme lifetime. This demonstrated the<text:s/>likelihood of unexpected delays and therefore the need to have sufficient programme budget and timeline flexibility to<text:s/>deliver these kinds of activities.</text:p>
        </text:list-item>
      </text:list>
      <text:p text:style-name="P615">In-year adaptations in response to these learnings:</text:p>
      <text:list text:style-name="LFO32" text:continue-numbering="true">
        <text:list-item>
          <text:p text:style-name="P616"><text:span text:style-name="T617">A detailed tracker was created to map the dialogue commitment<text:s/></text:span><text:span text:style-name="T618">à</text:span><text:span text:style-name="T619"><text:s/>authority action<text:s/></text:span><text:span text:style-name="T620">à</text:span><text:span text:style-name="T621"><text:s/>evidence link, which was used to create a clear evidence base, provide accountability and unblock issues with local authorities.</text:span></text:p>
        </text:list-item>
        <text:list-item>
          <text:p text:style-name="P622">Agricultural support preparatory actions, such as land-use security, fencing, cooperative capacity building and business planning, were frontloaded to ensure scale-up of agricultural planting support remained possible within the financial year and growing season.</text:p>
        </text:list-item>
        <text:list-item>
          <text:p text:style-name="P623">Budget and operational flexibility were built-in to account for potential additional settlement locations for ex-combatants, which required additional transport, family tracing and local community sensitisation in advance of reintegration.</text:p>
        </text:list-item>
        <text:list-item>
          <text:p text:style-name="P624">The RESET programme team presented a number of options to the programme team for reallocation of budget intended for police basic training. Based on conflict evidence and analysis, this budget was reallocated to increase support to sustainable livelihoods for at-risk community members.</text:p>
        </text:list-item>
      </text:list>
      <text:p text:style-name="P625">Recommendations this year:</text:p>
      <text:list text:style-name="LFO33" text:continue-numbering="true">
        <text:list-item>
          <text:p text:style-name="P626"><text:span text:style-name="T627">2:1 ratio for ex-combatant reintegration should be maintained as a minimum. Where the ratio of community members to ex-combatants may be increased, (e.g. 3:1), monitoring and evaluation of this should be prioritised in order to assess whether incremental increases in the community-to-ex</text:span><text:span text:style-name="T628">‑combatant ratio result in sustained marginal improvements in community acceptance, or whether the effect diminishes after an optimal ratio is reached. This would represent an important contribution to the evidence base for DDR in DRC.</text:span></text:p>
        </text:list-item>
        <text:list-item>
          <text:p text:style-name="P629"><text:span text:style-name="T630">The programme should continue to consider how<text:s/></text:span><text:span text:style-name="T631">tailoring and adaptation of roles can be made inclusive of women and persons with disabilities as part of<text:s/></text:span><text:span text:style-name="T632">livelihoods work, beyond HIMO.</text:span></text:p>
        </text:list-item>
      </text:list>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Output Title<text:s/></text:p>
          </table:table-cell>
          <table:table-cell table:style-name="TableCell643" table:number-columns-spanned="4">
            <text:p text:style-name="P644">GoDRC and other key stakeholders have access to expertise and capacity building and are better coordinated on peacebuilding efforts and peace processes</text:p>
          </table:table-cell>
          <table:covered-table-cell/>
          <table:covered-table-cell/>
          <table:covered-table-cell/>
        </table:table-row>
        <table:table-row table:style-name="TableRow645">
          <table:table-cell table:style-name="TableCell646" table:number-columns-spanned="2">
            <text:p text:style-name="P647">Output number:<text:s/></text:p>
          </table:table-cell>
          <table:covered-table-cell/>
          <table:table-cell table:style-name="TableCell648">
            <text:p text:style-name="P649">2</text:p>
          </table:table-cell>
          <table:table-cell table:style-name="TableCell650">
            <text:p text:style-name="Normal"><text:span text:style-name="T651">Output Score:<text:s/></text:span></text:p>
          </table:table-cell>
          <table:table-cell table:style-name="TableCell652">
            <text:p text:style-name="P653">A</text:p>
          </table:table-cell>
        </table:table-row>
        <table:table-row table:style-name="TableRow654">
          <table:table-cell table:style-name="TableCell655" table:number-columns-spanned="2">
            <text:p text:style-name="Normal"><text:span text:style-name="T656">Impact weighting (%): <text:s/></text:span></text:p>
          </table:table-cell>
          <table:covered-table-cell/>
          <table:table-cell table:style-name="TableCell657">
            <text:p text:style-name="P658">15</text:p>
          </table:table-cell>
          <table:table-cell table:style-name="TableCell659">
            <text:p text:style-name="P660">Weighting revised since last AR?<text:s/></text:p>
          </table:table-cell>
          <table:table-cell table:style-name="TableCell661">
            <text:p text:style-name="P662">No</text:p>
          </table: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Indicator(s)</text:p>
          </table:table-cell>
          <table:table-cell table:style-name="TableCell672">
            <text:p text:style-name="P673">Milestone(s) for this review</text:p>
          </table:table-cell>
          <table:table-cell table:style-name="TableCell674">
            <text:p text:style-name="P675">Progress<text:s/></text:p>
          </table:table-cell>
        </table:table-row>
        <table:table-row table:style-name="TableRow676">
          <table:table-cell table:style-name="TableCell677">
            <text:p text:style-name="P678">2.1 # of instances of UK lobbying or technical input to PDDRCS, GoDRC peacebuilding efforts and peace processes</text:p>
          </table:table-cell>
          <table:table-cell table:style-name="TableCell679">
            <text:p text:style-name="P680">3 instances</text:p>
          </table:table-cell>
          <table:table-cell table:style-name="TableCell681">
            <text:p text:style-name="P682">Achieved<text:s/>– 4 instances</text:p>
            <text:list text:style-name="LFO33" text:continue-numbering="true">
              <text:list-item>
                <text:p text:style-name="P683">UK lobbying for allocation of remaining SCF funds to the rapid response mechanism, based on<text:s/>evidence<text:s/>that rapid stabilisation interventions are a gap in the current conflict context.</text:p>
              </text:list-item>
              <text:list-item>
                <text:p text:style-name="P684">UK lobbying to encourage coordination between the PBF, WB and AfDB on support to the government to improve its peace governance architecture.</text:p>
              </text:list-item>
              <text:list-item>
                <text:p text:style-name="P685">UK lobbying on SCF support for FDLR returns resulted in addition of human rights risk monitoring as part of risk management strategy.</text:p>
              </text:list-item>
              <text:list-item>
                <text:p text:style-name="P686">Detailed<text:s/>technical<text:s/>feedback provided on proposed new PBF<text:s/>portfolio level results framework, intended to<text:s/>better measure cumulative effect of PBF projects<text:s/>on conflict and fragility, as well as the Fund’s responsiveness, agility and<text:s/>catalysing effect.</text:p>
              </text:list-item>
            </text:list>
          </table:table-cell>
        </table:table-row>
        <table:table-row table:style-name="TableRow687">
          <table:table-cell table:style-name="TableCell688">
            <text:p text:style-name="P689">2.2 # of instances of UK supporting use of evidence and analysis to inform PDDRCS and peace processes</text:p>
          </table:table-cell>
          <table:table-cell table:style-name="TableCell690">
            <text:p text:style-name="P691">3 instances</text:p>
          </table:table-cell>
          <table:table-cell table:style-name="TableCell692">
            <text:p text:style-name="P693">Achieved<text:s/>–<text:s/>including:</text:p>
            <text:list text:style-name="LFO34" text:continue-numbering="true">
              <text:list-item>
                <text:p text:style-name="P694">UK<text:s/>engagement<text:s/>on limit of one year extension and responsible closure of the SCF, based on evidence generated by the external evaluation.</text:p>
              </text:list-item>
              <text:list-item>
                <text:p text:style-name="P695">CIR incident verification and<text:s/>mapping of areas of territorial control have informed<text:s/>UK diplomatic<text:s/>engagement.</text:p>
              </text:list-item>
            </text:list>
          </table:table-cell>
        </table:table-row>
      </table:table>
      <text:p text:style-name="P696"/>
      <text:p text:style-name="P697"><text:span text:style-name="T698">Briefly describe the output’s activities and provide supporting narrative for the score.</text:span></text:p>
      <text:p text:style-name="P699"/>
      <text:p text:style-name="P700">The programme has achieved its targets for the reporting period, with UK using<text:s/>evidence and analysis to inform<text:s/>engagement. While targets were achieved at output level, it was challenging to translate these into outcome level results due to lack of certainty and coherence of both the national and international approach for conflict management in DRC, including ongoing peace processes.</text:p>
      <text:p text:style-name="P701"/>
      <text:p text:style-name="P702">This reporting year the UK remained one of a small number of key primary donors (UK, Sweden, Switzerland, Germany, EU) in the peace and security space in DRC. While other international donors are more involved in defence and security partnerships (Belgium, France, EU) and in facilitating peace processes (US, Qatar), the UK remains a primary partner<text:s/>taking a<text:s/>nexus approach to conflict prevention, management and resolution<text:s/>at the local<text:s/>level.<text:s/><text:s/>BEK<text:s/>personnel<text:s/>continued to<text:s/>advocate for this approach<text:s/>in key multi-donor funds, steering committees and working groups,<text:s/>including<text:s/>the Peace and Security Working Group, the Peacebuilding Fund Steering Committee, the Stabilisation and Coherence Fund governance structures and the newly formed Groupe Inter-Bailleur (GIB) Security and Stabilisation, as well as engaging with the International Financial Institutions (World Bank, African Development Bank) on their conflict prevention and resilience<text:s/>strategies.<text:s/></text:p>
      <text:p text:style-name="P703"/>
      <text:p text:style-name="P704">The UK leveraged the evidence generated by the PACS portfolio to<text:s/>advocate<text:s/>for more effective peace and security policy and interventions. Regular conflict analysis produced by RESET, UNDP and the CSH provided evidence that in the most conflict-affected areas in the east, high-value economic interventions such as infrastructure construction and long-term initiatives to improve governance and conflict resolution structures carried significant conflict sensitivity and contextual risks, as a result of high levels of armed group activity, population movements, criminality and social tensions. In this context RESET interventions adapted to focus on dialogue, mediation, trust-building and communication interventions to address immediate tensions as a necessary pre-requisite ahead of any large-scale economic injections. The UK used this evidence to successfully<text:s/>advocate for<text:s/>the Stabilisation and Coherence Fund (SCF) to reprioritise remaining budget and allocate this to the Rapid Response Mechanism, which is able to make short-term stabilisation interventions designed to address short-term drivers of conflict and instability, creating a bridge for longer-term interventions.</text:p>
      <text:p text:style-name="P705"/>
      <text:p text:style-name="P706">The UK also used technical expertise to<text:s/>advocate<text:s/>for a more human-rights compliant approach to FDLR repatriation supported by the SCF.<text:s/>In addition the UK championed and demonstrated use of evidence for peace and security interventions in all donor coordination mechanisms and government engagement.<text:s/></text:p>
      <text:p text:style-name="P707"/>
      <text:p text:style-name="P708"><text:span text:style-name="T709">Describe any changes</text:span><text:span text:style-name="T710"><text:s/>to</text:span><text:span text:style-name="T711"><text:s/>this output</text:span><text:span text:style-name="T712"><text:s/>during the past year</text:span><text:span text:style-name="T713">, and any planned changes as a result of this review.</text:span></text:p>
      <text:p text:style-name="P714"/>
      <text:p text:style-name="Normal"><text:span text:style-name="T715">No major changes were made but<text:s/></text:span><text:span text:style-name="T716">language was adjusted following the theory of change workshop.<text:s/></text:span><text:span text:style-name="T717">The<text:s/></text:span><text:span text:style-name="T718">“GoDRC and other key stakeholders have access to expertise and capacity<text:s/></text:span><text:span text:style-name="T719">building and are better coordinated<text:s/></text:span><text:span text:style-name="T720">on PDDRCS</text:span><text:span text:style-name="T721">”<text:s/></text:span><text:span text:style-name="T722">was<text:s/></text:span><text:span text:style-name="T723">changed to<text:s/></text:span><text:span text:style-name="T724">“…</text:span><text:span text:style-name="T725">on peacebuilding efforts and peace processes</text:span><text:span text:style-name="T726">”.</text:span><text:span text:style-name="T727"><text:s/></text:span><text:span text:style-name="T728">As outlined in the previous<text:s/></text:span><text:span text:style-name="T729">annual review</text:span><text:span text:style-name="T730">, the PDDRCS<text:s/></text:span><text:span text:style-name="T731">has faced</text:span><text:span text:style-name="T732"><text:s/>significant institutional, political and contextual challenges.<text:s/></text:span><text:span text:style-name="T733">Th</text:span><text:span text:style-name="T734">ese have<text:s/></text:span><text:span text:style-name="T735">increased during this<text:s/></text:span><text:span text:style-name="T736">review</text:span><text:span text:style-name="T737"><text:s/>period</text:span><text:span text:style-name="T738"><text:s/>(see Theory of Change section for detail). As such,<text:s/></text:span><text:span text:style-name="T739">UK expertise and programming has continued to engage with the PDDRCS but has also div</text:span><text:span text:style-name="T740">ersified its stakeholders to better reflect<text:s/></text:span><text:span text:style-name="T741">the reality of where</text:span><text:span text:style-name="T742"><text:s/>conflict</text:span><text:span text:style-name="T743"><text:s/>p</text:span><text:span text:style-name="T744">olicy,<text:s/></text:span><text:span text:style-name="T745">influence and finance<text:s/></text:span><text:span text:style-name="T746">is<text:s/></text:span><text:span text:style-name="T747">rooted in DRC systems.<text:s/></text:span><text:span text:style-name="T748">The corresponding indicators have also been updated to capture UK<text:s/></text:span><text:span text:style-name="T749">advocacy<text:s/></text:span><text:span text:style-name="T750">and use of evidence<text:s/></text:span><text:span text:style-name="T751">to inform peacebuilding and peace processes, as well as PDDRCS.</text:span><text:span text:style-name="T752"><text:s/>In future financial years,<text:s/></text:span><text:span text:style-name="T753">a</text:span><text:span text:style-name="T754"><text:s/></text:span><text:span text:style-name="T755">more realistic and comprehensive<text:s/></text:span><text:span text:style-name="T756">indicator</text:span><text:span text:style-name="T757"><text:s/>of UK security and stabilisation evidence-based diplomacy<text:s/></text:span><text:span text:style-name="T758">should</text:span><text:span text:style-name="T759"><text:s/>also<text:s/></text:span><text:span text:style-name="T760">measure specific UK engagement with land law reform, security sector governance and conflict-sensitive livestock management, currently being delivered by the UNDP project.</text:span></text:p>
      <text:p text:style-name="P761"/>
      <text:p text:style-name="P762"><text:span text:style-name="T763">Progress on recommendations from the previous AR (if completed), lessons learned this year and recommendations for the year ahead</text:span></text:p>
      <text:p text:style-name="P764"/>
      <text:p text:style-name="P765">All targets for this output were met by PACS within the reporting period. However, a number of activities did not progress as anticipated and/or generated<text:s/>learnings that the programme should apply in future.</text:p>
      <text:p text:style-name="P766"/>
      <text:p text:style-name="P767">No specific output recommendations from the previous Annual Review.</text:p>
      <text:p text:style-name="P768"/>
      <text:p text:style-name="Normal"><text:span text:style-name="T769">Recommendation:<text:s/></text:span><text:span text:style-name="T770">C</text:span><text:span text:style-name="T771">onsider updating these output indicators to reflect the specific work being done on<text:s/></text:span><text:span text:style-name="T772">land law reform, security sector governance and conflict-sensitive livestock management, currently being delivered by the UNDP project.</text:span></text:p>
      <text:p text:style-name="P773"/>
      <text:p text:style-name="P774"/>
      <text:h text:style-name="P775" text:outline-level="2"><text:span text:style-name="T776">C.</text:span><text:span text:style-name="T777"><text:s/>DETAILED OUTPUT SCORING</text:span></text:h>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Output Title<text:s/></text:p>
          </table:table-cell>
          <table:table-cell table:style-name="TableCell788" table:number-columns-spanned="4">
            <text:p text:style-name="Normal"><text:span text:style-name="T789">Increased and improved access to training and materials that facilitate conflict sensitivity of partners (analysis, toolkits, etc)</text:span></text:p>
          </table:table-cell>
          <table:covered-table-cell/>
          <table:covered-table-cell/>
          <table:covered-table-cell/>
        </table:table-row>
        <table:table-row table:style-name="TableRow790">
          <table:table-cell table:style-name="TableCell791" table:number-columns-spanned="2">
            <text:p text:style-name="P792">Output number:<text:s/></text:p>
          </table:table-cell>
          <table:covered-table-cell/>
          <table:table-cell table:style-name="TableCell793">
            <text:p text:style-name="P794">3</text:p>
          </table:table-cell>
          <table:table-cell table:style-name="TableCell795">
            <text:p text:style-name="Normal"><text:span text:style-name="T796">Output Score:<text:s/></text:span></text:p>
          </table:table-cell>
          <table:table-cell table:style-name="TableCell797">
            <text:p text:style-name="P798">B</text:p>
          </table:table-cell>
        </table:table-row>
        <table:table-row table:style-name="TableRow799">
          <table:table-cell table:style-name="TableCell800" table:number-columns-spanned="2">
            <text:p text:style-name="Normal"><text:span text:style-name="T801">Impact weighting (%): <text:s/></text:span></text:p>
          </table:table-cell>
          <table:covered-table-cell/>
          <table:table-cell table:style-name="TableCell802">
            <text:p text:style-name="P803">15</text:p>
          </table:table-cell>
          <table:table-cell table:style-name="TableCell804">
            <text:p text:style-name="P805">Weighting revised since last AR?<text:s/></text:p>
          </table:table-cell>
          <table:table-cell table:style-name="TableCell806">
            <text:p text:style-name="P807">No</text:p>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Indicator(s)</text:p>
          </table:table-cell>
          <table:table-cell table:style-name="TableCell816">
            <text:p text:style-name="P817">Milestone(s) for this review</text:p>
          </table:table-cell>
          <table:table-cell table:style-name="TableCell818">
            <text:p text:style-name="P819">Progress<text:s/></text:p>
          </table:table-cell>
        </table:table-row>
        <table:table-row table:style-name="TableRow820">
          <table:table-cell table:style-name="TableCell821">
            <text:p text:style-name="P822">3.1<text:s/>#<text:s/>of conflict analyses, synthesis notes or toolkits/ research databases produced</text:p>
          </table:table-cell>
          <table:table-cell table:style-name="TableCell823">
            <text:p text:style-name="P824">5<text:s/>(target for March 26)</text:p>
          </table:table-cell>
          <table:table-cell table:style-name="TableCell825">
            <text:p text:style-name="P826"><text:s/>2</text:p>
            <text:p text:style-name="P827"/>
            <text:p text:style-name="P828">-<text:s/>Land conflict research<text:s/>(delivery date:<text:s/>25<text:s/>March<text:s/>2026)</text:p>
            <text:p text:style-name="P829">- Involuntary returns –<text:s/>(delivery date:<text:s/>31 March<text:s/>2026)</text:p>
            <text:p text:style-name="P830">-<text:s/>Lake Albert –<text:s/>(delivery date:<text:s/>31 March<text:s/>2026)</text:p>
            <text:p text:style-name="P831">-<text:s/>Technical notes<text:s/>on integrating CS with FONGI and OCHA<text:s/>(1/2<text:s/>completed)</text:p>
            <text:p text:style-name="P832">- MONUSCO withdrawal research (completed)</text:p>
            <text:p text:style-name="P833"/>
          </table:table-cell>
        </table:table-row>
        <table:table-row table:style-name="TableRow834">
          <table:table-cell table:style-name="TableCell835">
            <text:p text:style-name="P836">3.2 #<text:s/>of organisations/HDP actors that have participated in targeted technical support activities</text:p>
          </table:table-cell>
          <table:table-cell table:style-name="TableCell837">
            <text:p text:style-name="P838">35<text:s/>(target for March 26)</text:p>
          </table:table-cell>
          <table:table-cell table:style-name="TableCell839">
            <text:p text:style-name="P840">13</text:p>
            <text:p text:style-name="P841"/>
            <text:p text:style-name="P842">A workshop was organised in Ituri, from 27 to 28 November 2025, with 13 organisations, for the development and updating of a guidance note intended for the Cash Working Group (CWG).<text:s/></text:p>
            <text:p text:style-name="P843"/>
            <text:p text:style-name="P844">4 specific training sessions were organised in the provinces of Ituri, Tanganyika, and South Kivu to prepare for the provincial meetings.</text:p>
          </table:table-cell>
        </table:table-row>
      </table:table>
      <text:p text:style-name="P845"/>
      <text:p text:style-name="P846"><text:span text:style-name="T847">Briefly describe the output’s activities and provide supporting narrative for the score.</text:span></text:p>
      <text:p text:style-name="P848"/>
      <text:p text:style-name="P849"><text:span text:style-name="T850">The CSH was in part based out of offices in Goma and Bukavu, both captured by M23.<text:s/></text:span><text:span text:style-name="T851">While the overall output remained the same, the activities and workplan of the CSH<text:s/></text:span><text:span text:style-name="T852">for FCDO-funded activities</text:span><text:span text:style-name="T853"><text:s/>were<text:s/></text:span><text:span text:style-name="T854">therefore</text:span><text:span text:style-name="T855"><text:s/>delayed and shifted in response to the<text:s/></text:span><text:span text:style-name="T856">change in context, both the intensification of conflict and widespread budget cuts to HDP actors</text:span><text:span text:style-name="T857">.<text:s/></text:span><text:span text:style-name="T858">This created a significant operational challenge, including<text:s/></text:span><text:span text:style-name="T859">rapid work to ensure sanctions compliance.<text:s/></text:span><text:span text:style-name="T860">The conflict sensitivity needs of HDP actors also<text:s/></text:span><text:span text:style-name="T861">changed significantly in response<text:s/></text:span><text:span text:style-name="T862">to the change in conflict dynamics and<text:s/></text:span><text:span text:style-name="T863">wider<text:s/></text:span><text:span text:style-name="T864">funding<text:s/></text:span><text:span text:style-name="T865">reductions</text:span><text:span text:style-name="T866"><text:s/>by partners</text:span><text:span text:style-name="T867">.</text:span><text:span text:style-name="T868"><text:s/>Th</text:span><text:span text:style-name="T869">e CSH pivoted to meet these needs, for example for increased work with<text:s/></text:span><text:span text:style-name="T870">stakeholders involved with<text:s/></text:span><text:span text:style-name="T871">humanitarian cash distribution</text:span><text:span text:style-name="T872"><text:s/>and research on<text:s/></text:span><text:span text:style-name="T873">land conflict and displacement.</text:span><text:span text:style-name="T874"><text:s/>This was in line with the objectives of the FCDO contribution to the fund, which focused on outputs on research and its dissemination; support to platforms and coordination groups of HDP actors to influence strategic and technical thinking; flexible funds for specific support to high-risk areas; specific support to HDP actors responding to the North Kivu crisis, through coordination with the UN Humanitarian Coordinator’s office and OCHA</text:span><text:span text:style-name="T875"><text:s/>(UN<text:s/></text:span><text:span text:style-name="T876">Coordination Office</text:span><text:span text:style-name="T877"><text:s/>for Humanitarian Affairs)</text:span><text:span text:style-name="T878">;</text:span><text:span text:style-name="T879"><text:s/>and support to sustainability of the CSH.</text:span></text:p>
      <text:p text:style-name="P880"/>
      <text:p text:style-name="P881">3.1 –<text:s/>Research</text:p>
      <text:p text:style-name="P882"/>
      <text:p text:style-name="P883">This year the research on the impact of the MONUSCO withdrawal from South Kivu in 2024 was finalised.<text:s/>Dissemination and discussion of findings included<text:s/>embassies, donors, agencies, NGOs and the UN Resident Coordinator’s Transition Team, as well as GoDRC stakeholders such as the Technical Secretariat for the MONUSCO transition. Discussions identified specific, evidence-based recommendations to inform future interventions, such as the need to include local security committees in post-withdrawal analyses in order to anticipate risks and as part of post-withdrawal local security governance management.<text:s/></text:p>
      <text:p text:style-name="P884"/>
      <text:p text:style-name="P885">Ahead of<text:s/>MONUSCO’s mandate renewal in 2025, the CSH met with stakeholders in Kinshasa<text:s/><text:s/>so that the report’s findings<text:s/>on how better to prepare for withdrawals could inform plans for potential changes to MONUSCO’s geographic footprint as part of the new mandate.<text:s/>The new MONUSCO mandate reflected a number of recommendations from the research report, notably the importance of preparing ahead of withdrawal, involving civil society earlier and preparing GoDRC institutions for transition.<text:s/>This suggests that dissemination of findings with key stakeholders may have had a direct impact on<text:s/>mandate renewal. It<text:s/>also<text:s/>informed the UK<text:s/>engagement.</text:p>
      <text:p text:style-name="P886"/>
      <text:p text:style-name="P887"><text:span text:style-name="T888">Three other pieces of research were planned for delivery this year: research on the impact of invol</text:span><text:span text:style-name="T889">untary returns on the lives of displaced persons</text:span><text:span text:style-name="T890">,<text:s/></text:span><text:span text:style-name="T891">re</text:span><text:span text:style-name="T892">se</text:span><text:span text:style-name="T893">a</text:span><text:span text:style-name="T894">r</text:span><text:span text:style-name="T895">ch</text:span><text:span text:style-name="T896"><text:s/>on land conflicts and HDP interventions;<text:s/></text:span><text:span text:style-name="T897">and<text:s/></text:span><text:span text:style-name="T898">conflict analysis on the Lake Albert area</text:span><text:span text:style-name="T899"><text:s/>to inform conflict-sensitive responses.</text:span><text:span text:style-name="T900"><text:s/>The first two pieces of research were new<text:s/></text:span><text:span text:style-name="T901">and in response to HDP actors<text:s/></text:span><text:span text:style-name="T902">needs following the escalation of the conflict in the east.<text:s/></text:span><text:span text:style-name="T903">Th</text:span><text:span text:style-name="T904">e timelines for this research were shifted later in the financial year as a result of the additional pressures on the CSH from the initial conflict response</text:span><text:span text:style-name="T905"><text:s/>and the need to fast-track their sustainability strategy. These research products are all due to be finalised within the<text:s/></text:span><text:span text:style-name="T906">calendar</text:span><text:span text:style-name="T907"><text:s/>year but this will now take place in Q4 of FY 25-26, outside the scope of this review period.</text:span><text:span text:style-name="T908"><text:s/></text:span></text:p>
      <text:p text:style-name="P909"/>
      <text:p text:style-name="P910"><text:span text:style-name="T911">Development of technical notes to support the integration of conflict sensitivity into high-level policy development with FONGI</text:span><text:span text:style-name="T912"><text:s/></text:span><text:span text:style-name="T913">(Forum for International NGOs)<text:s/></text:span><text:span text:style-name="T914">progressed throughout the review period, with one completed for Ituri and two more planned for South Kivu and<text:s/></text:span><text:span text:style-name="T915">North Kivu in Q4</text:span><text:span text:style-name="T916">. Strategic meetings were held with both FONGI and OCHA</text:span><text:span text:style-name="T917"><text:s/>to define priority areas for the development of technical note</text:span><text:span text:style-name="T918">s and<text:s/></text:span><text:span text:style-name="T919">key actions identified to strengthen conflict sensitivity<text:s/></text:span><text:span text:style-name="T920">in</text:span><text:span text:style-name="T921"><text:s/>humanitarian coordination policies and strategy</text:span><text:span text:style-name="T922">. These notes<text:s/></text:span><text:span text:style-name="T923">will serve as a<text:s/></text:span><text:span text:style-name="T924">reference to guide high-level discussions, harmonize inter-agency practices and ensure that humanitarian, development and peace interventions are adapted to local dynamics and contribute to social cohesion.</text:span></text:p>
      <text:p text:style-name="P925"/>
      <text:p text:style-name="P926">During the review period, the programme<text:s/>brought on two additional partners to provide conflict research and analyses: CIR and IPIS. CIR provided<text:s/>high quality<text:s/>conflict monitoring and incident verification.<text:s/>CIR<text:s/>reporting and analysis provided the programme management team with up to date<text:s/>knowledge of the situation on the ground, vital for managing programme risk.<text:s/><text:s/>Analysis was also shared with key international partners in order to<text:s/>promote<text:s/>a conflict sensitive response by the wider international community. IPIS successfully completed its inception activities in order to start collecting data on artisanal mining sites and armed group presence in Q4 of FY 2025-26.</text:p>
      <text:p text:style-name="P927"/>
      <text:p text:style-name="P928">3.2 Technical support activities</text:p>
      <text:p text:style-name="P929"/>
      <text:p text:style-name="P930"><text:span text:style-name="T931">The CSH focused on technical support to strengthen the capacity of Cash Working Group (CWG) in Bukavu, Bunia and Kalemie to integrate conflict and sensitivity into their humanitarian<text:s/></text:span><text:span text:style-name="T932">cash interventions</text:span><text:span text:style-name="T933">. Four training sessions and sectoral workshops<text:s/></text:span><text:span text:style-name="T934">were delivered in Ituri, Tangan</text:span><text:span text:style-name="T935">yika and South Kivu, tailored to the specific needs of HDP actors: conflict sensitive planning (</text:span><text:span text:style-name="T936">31 participants</text:span><text:span text:style-name="T937">, 10 women</text:span><text:span text:style-name="T938">);<text:s/></text:span><text:span text:style-name="T939">conflict-sensitive cash transfers (</text:span><text:span text:style-name="T940">over<text:s/></text:span><text:span text:style-name="T941">110 participants, from<text:s/></text:span><text:span text:style-name="T942">15 organisations);<text:s/></text:span><text:span text:style-name="T943">and basic training on conflict sensitivity</text:span><text:span text:style-name="T944">. Strong participant feedback was provided on the quality and relevance of the training</text:span><text:span text:style-name="T945">.<text:s/></text:span><text:span text:style-name="T946">Ongoing m</text:span><text:span text:style-name="T947">onitoring and evaluation should<text:s/></text:span><text:span text:style-name="T948">ensure that outcome level results<text:s/></text:span><text:span text:style-name="T949">from these trainings are collected and assessed</text:span><text:span text:style-name="T950">.</text:span></text:p>
      <text:p text:style-name="P951"/>
      <text:p text:style-name="P952">Sustainability strategy</text:p>
      <text:p text:style-name="P953"/>
      <text:p text:style-name="P954"><text:span text:style-name="T955">Our support to the CSH was intended to fund<text:s/></text:span><text:span text:style-name="T956">development of a blueprint for the sustainability of the CSH</text:span><text:span text:style-name="T957">,<text:s/></text:span><text:span text:style-name="T958">setting out options and pathways<text:s/></text:span><text:span text:style-name="T959">for moving beyond<text:s/></text:span><text:span text:style-name="T960">bilateral donor funding.<text:s/></text:span><text:span text:style-name="T961">A key assumption for our contribution to the CSH was continued funding by the UK and other current donors to the CSH. In the course of this review period, it became clear that other donor contributions were coming to an end and not being renewed</text:span><text:span text:style-name="T962">, as a result<text:s/></text:span><text:span text:style-name="T963">wider</text:span><text:span text:style-name="T964"><text:s/></text:span><text:span text:style-name="T965">funding</text:span><text:span text:style-name="T966"><text:s/>cuts.<text:s/></text:span><text:span text:style-name="T967">T</text:span><text:span text:style-name="T968">he decision was taken to end the FCDO contribution to the CSH after<text:s/></text:span><text:span text:style-name="T969">FY 25-26.<text:s/></text:span><text:span text:style-name="T970">This will result in the closure of the CSH in its current form. The CSH sustainability strategy will be finalised in<text:s/></text:span><text:span text:style-name="T971">2026 and<text:s/></text:span><text:span text:style-name="T972">the<text:s/></text:span><text:span text:style-name="T973">BEK</text:span><text:span text:style-name="T974"><text:s/>programme team should continue to work closely with the CSH and the other donors to ensure<text:s/></text:span><text:span text:style-name="T975">maximum value for money from our contributions to the CSH and<text:s/></text:span><text:span text:style-name="T976">continued availability of conflict sensitivity advice and support to HDP actors</text:span><text:span text:style-name="T977"><text:s/>as much as possible in the context of globally reduced resources</text:span><text:span text:style-name="T978">.</text:span></text:p>
      <text:p text:style-name="P979"/>
      <text:p text:style-name="P980"><text:span text:style-name="T981">Describe any changes</text:span><text:span text:style-name="T982"><text:s/>to</text:span><text:span text:style-name="T983"><text:s/>this output</text:span><text:span text:style-name="T984"><text:s/>during the past year</text:span><text:span text:style-name="T985">, and any planned changes as a result of this review.</text:span></text:p>
      <text:p text:style-name="P986"/>
      <text:p text:style-name="P987">No<text:s/>changes to Output language this year. An additional indicator was added at programme level, to capture technical<text:s/>assistance and capacity building<text:s/>delivered with FCDO funding, as well as research and conflict analysis captured in 3.1. This does not constitute a major change as<text:s/>this<text:s/>indicator measures<text:s/>the desired output as<text:s/>previously<text:s/>stated.</text:p>
      <text:p text:style-name="P988"/>
      <text:p text:style-name="P989"><text:span text:style-name="T990">Progress on recommendations from the previous AR (if completed), lessons learned this year and recommendations for the year ahead</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2025 AR recommendation</text:p>
          </table:table-cell>
          <table:table-cell table:style-name="TableCell998">
            <text:p text:style-name="P999">Actions/ progress</text:p>
          </table:table-cell>
        </table:table-row>
        <table:table-row table:style-name="TableRow1000">
          <table:table-cell table:style-name="TableCell1001">
            <text:p text:style-name="Normal"><text:span text:style-name="T1002">8.<text:s/></text:span><text:span text:style-name="T1003">Consider a monitoring visit with the CSH as a priority in the next reporting period, ideally to observe trainings, along with other donors. Hearing from beneficiaries in sectoral working groups would be highly informative.</text:span></text:p>
          </table:table-cell>
          <table:table-cell table:style-name="TableCell1004">
            <text:p text:style-name="P1005"><text:span text:style-name="T1006">Not<text:s/></text:span><text:span text:style-name="T1007">achieved</text:span><text:span text:style-name="T1008">.</text:span><text:span text:style-name="T1009"><text:s/></text:span><text:span text:style-name="T1010">This recommendation was<text:s/></text:span><text:span text:style-name="T1011">not achieved for a number of reasons. Firstly, the conflict context in the east prohibited<text:s/></text:span><text:span text:style-name="T1012">BE Kinshasa from visiting most of the<text:s/></text:span><text:span text:style-name="T1013">CSH delivery locations. Secondly,<text:s/></text:span><text:span text:style-name="T1014">significant UK and other donor capacity in relation to the CSH was taken up with<text:s/></text:span><text:span text:style-name="T1015">change management</text:span><text:span text:style-name="T1016">, in particular early closure of the CSH and its sustainability strategy.<text:s/></text:span><text:span text:style-name="T1017">Thirdly,<text:s/></text:span><text:span text:style-name="T1018">once we had reached a decision to close our contribution to the CSH</text:span><text:span text:style-name="T1019">, a monitoring visit<text:s/></text:span><text:span text:style-name="T1020">was judged not to be the most effective use of team capacity. The programme team compensated</text:span><text:span text:style-name="T1021"><text:s/>for the lack of capacity to conduct a monitoring visit by<text:s/></text:span><text:span text:style-name="T1022">request</text:span><text:span text:style-name="T1023">ing</text:span><text:span text:style-name="T1024"><text:s/>feedback on CSH partnership<text:s/></text:span><text:span text:style-name="T1025">from beneficiary organisations, such as Give Directly, and cross-referencing this with their reporting and information shared with other donors. We also increased the rigour of reporting on outcome level results<text:s/></text:span><text:span text:style-name="T1026">in quarterly reports, and held multiple dedicated meetings with the CSH team to understand the evidence-base at this level. The project closure process should include a robust assessment of outcome-level results from the CSH, so this can inform future conflict sensitivity interventions both in DRC and globally</text:span><text:span text:style-name="T1027">.</text:span></text:p>
          </table:table-cell>
        </table:table-row>
      </table:table>
      <text:p text:style-name="P1028"/>
      <text:p text:style-name="P1029">The key lesson learnt this year was<text:s/>the need for clear expectation management on reporting, including on monitoring and evaluation, for<text:s/>projects funded by multiple donors. While the CSH was intended to be a multi-donor<text:s/>Hub, efforts to co-finance<text:s/>were not successful (see previous annual review recommendations).<text:s/>All donors moved to bilateral grants, which placed<text:s/>a<text:s/>significant management<text:s/>burden<text:s/>on the CSH<text:s/>and varying quality in<text:s/>reporting.<text:s/>While the Canadian grant continued to receive robust<text:s/>reporting, including monitoring and evaluation of outcome-level changes, it continued to be a challenge to receive this as part of UK<text:s/>grant reporting.<text:s/>This made the evidence base for CSH claims sometimes unclear and limited our understanding of the FCDO contribution’s impact and outcome pathways.<text:s/>For any future<text:s/>interventions,<text:s/>moves to multiple donor<text:s/>bilateral grants should be accompanied by<text:s/>a shared or more clearly complementary monitoring and evaluation plan<text:s/>to ensure consistency and quality for all donors.</text:p>
      <text:h text:style-name="P1030" text:outline-level="2"><text:span text:style-name="T1031">D: VALUE FOR MONEY</text:span></text:h>
      <text:p text:style-name="P1032"/>
      <text:p text:style-name="P1033">Key cost drivers and performance<text:s/></text:p>
      <text:p text:style-name="P1034"/>
      <text:p text:style-name="P1035">During the reporting period, several<text:s/>contextual<text:s/>factors<text:s/>reduced the programme’s overall value for money.<text:s/>As discussed throughout this report, M23’s expansion in early 2025 required reprogramming activities, resulting in lost time and additional expense as preparatory work was undertaken to implement activities in different locations. Further, the conflict disrupted partner supply chains and restricted the movement of personnel, especially in<text:s/>M23-controlled territory.<text:s/>Finally,<text:s/>these developments resulted in inflation, putting additional pressure on budgets.<text:s/></text:p>
      <text:p text:style-name="P1036"/>
      <text:p text:style-name="P1037">Despite these<text:s/>changes in the external context, partners continued to seek out opportunities to strengthen value for money, through their financial and project management<text:s/>systems, as assessed at proposal and due diligence stages.<text:s/>To take the example of<text:s/>RESET, they<text:s/>were<text:s/>able to<text:s/>produce cost savings through the joint planning of activities with local authorities, enabling them to<text:s/>use venues without paying rent. RESET achieved greater efficiency by consolidating<text:s/>nine partner-radio contracts under a single performance-based agreement, reducing administrative costs by 18% and ensuring continuous broadcasting of peace and governance messages. They maintained effectiveness by taking an adaptive approach to project management, using the data gathered from their early warning network and sentiment analysis to<text:s/>assess and adapt their approach. The area-based project approach enabled RESET to invest in relationships with local authorities and ensure a politically-informed approach.<text:s/></text:p>
      <text:p text:style-name="P1038"/>
      <text:p text:style-name="P1039">International Alert and RESET have gender analyses which<text:s/>identified barriers to women’s inclusion in programme activities and<text:s/>how to<text:s/>address these (for example, RESET took measures to enable breastfeeding women to attend events).<text:s/>International Alert, RESET and UNDP<text:s/>organised activities specifically<text:s/>addressing gender, for example UNDP supported women-led peacebuilding community initiatives and developed six gender-based violence prevention action plans. Partners typically provided disaggregated data,<text:s/>however it was not always possible to achieve gender parity.<text:s/>Women typically made up 30 – 50% of participants in project activities, from training on conflict sensitivity<text:s/>to<text:s/>‘cash for work’ livelihoods activities. RESET have set a minimum 30% participation quota for their activities.<text:s/></text:p>
      <text:p text:style-name="P1040"/>
      <text:p text:style-name="P1041">The programme has been less successful at<text:s/>being disability inclusive, with only RESET<text:s/>providing some results<text:s/>disaggregated according to disability status, with a relatively low reach<text:s/>(for example, in Beni,<text:s/>2% of participants<text:s/>in RESET-supported activities<text:s/>were persons with disabilities.<text:s/></text:p>
      <text:p text:style-name="P1042"/>
      <text:p text:style-name="P1043"/>
      <text:p text:style-name="P1044">VfM performance compared to the original VfM proposition in the business case<text:s/></text:p>
      <text:p text:style-name="P1045"/>
      <text:p text:style-name="Normal"><text:span text:style-name="T1046">You should refer to VfM measures and metrics from the Business Case and/or previous annual review. Changes in cost drivers (e.g. costs of major inputs) and the theory of change may be relevant. The assessment should encompass the 5 E’s of FCDO’s value for money framework – economy, efficiency, effectiveness and<text:s/></text:span><text:span text:style-name="T1047">equity (including gender equality, disability inclusion, LGBT+ and other equality considerations), and overall cost-effectiveness.</text:span><text:span text:style-name="T1048"><text:s/></text:span><text:span text:style-name="T1049">Referring back to the relevant text in the approved Business Case’s Strategic Case and agreement with the implementing partner(s) may be relevant.</text:span></text:p>
      <text:p text:style-name="P1050"/>
      <text:p text:style-name="P1051">Where an emissions assessment and shadow carbon pricing were required for the original appraisal case, this will need to be periodically reviewed and updated during implementation. <text:s/>Any review or updated estimates of emissions, and any implications these have on value for money once shadow carbon pricing has been applied, should be included here. <text:s/></text:p>
      <text:p text:style-name="P1052"/>
      <text:p text:style-name="P1053">The PACS business case proposed to ensure value for money by:</text:p>
      <text:list text:style-name="LS25" text:continue-numbering="true">
        <text:list-item>
          <text:p text:style-name="P1054">Reducing the geographical and thematic focus of the programme therefore maximising the potential impact of the UK’s inputs and influence;<text:s/></text:p>
        </text:list-item>
        <text:list-item>
          <text:p text:style-name="P1055">Keeping the total number of components and partners at a level which is manageable for the existing BEK Humanitarian, Peace and Stability team;<text:s/></text:p>
        </text:list-item>
        <text:list-item>
          <text:p text:style-name="P1056">Limiting the number of selectable delivery partners to only those with the strongest ability to deliver quality programmes in their area of expertise and mitigate risks effectively;<text:s/></text:p>
        </text:list-item>
        <text:list-item>
          <text:p text:style-name="P1057">Spreading and pooling risk and resource; and</text:p>
        </text:list-item>
        <text:list-item>
          <text:p text:style-name="P1058">Capitalising and building on investments made under the previous PSP programme.</text:p>
        </text:list-item>
      </text:list>
      <text:p text:style-name="P1059"/>
      <text:p text:style-name="P1060">The changes to the programme over the last year have<text:s/>continued to focus the programme on areas of greatest value for money, maintaining a tight geographic scope and<text:s/>terminating activities, such as basic training of police that<text:s/>which<text:s/>significantly expanded<text:s/>project time and cost without delivering the intended outcomes.<text:s/>Further, the loss of other donor funding to the CSH meant that<text:s/>the VFM proposition of the hub reduced and this component of the programme was closed.<text:s/></text:p>
      <text:p text:style-name="P1061"/>
      <text:p text:style-name="P1062"><text:span text:style-name="T1063">T</text:span><text:span text:style-name="T1064">he addition of UNDP as a delivery partner</text:span><text:span text:style-name="T1065">, and two research partners under the technical assistance<text:s/></text:span><text:span text:style-name="T1066">output,</text:span><text:span text:style-name="T1067"><text:s/></text:span><text:span text:style-name="T1068">posed a risk to<text:s/></text:span><text:span text:style-name="T1069">the team’s ability to manage<text:s/></text:span><text:span text:style-name="T1070">the PACS programme<text:s/></text:span><text:span text:style-name="T1071">with current resource. However, the decision to<text:s/></text:span><text:span text:style-name="T1072">cease<text:s/></text:span><text:span text:style-name="T1073">funding to the CSH will<text:s/></text:span><text:span text:style-name="T1074">reduce this pressure.<text:s/></text:span></text:p>
      <text:p text:style-name="P1075"/>
      <text:p text:style-name="P1076">Assessment of whether the programme continues to represent value for money</text:p>
      <text:p text:style-name="P1077"/>
      <text:p text:style-name="P1078"><text:span text:style-name="T1079">As assessed in Section B, the programme<text:s/></text:span><text:span text:style-name="T1080">aligns with the UK’s objectives<text:s/></text:span><text:span text:style-name="T1081">over the period<text:s/></text:span><text:span text:style-name="T1082">in DRC, seeking to<text:s/></text:span><text:span text:style-name="T1083">improve conflict prevention, management and response at the local level.<text:s/></text:span><text:span text:style-name="T1084">The programme has adapted to the external context and<text:s/></text:span><text:span text:style-name="T1085">taken steps to focus on the highest<text:s/></text:span><text:span text:style-name="T1086">value for money components of the programme</text:span><text:span text:style-name="T1087">. The progr</text:span><text:span text:style-name="T1088">amme represents value for money</text:span><text:span text:style-name="T1089"><text:s/></text:span><text:span text:style-name="T1090">and has presented sufficient evidence to continue</text:span><text:span text:style-name="T1091">.</text:span><text:span text:style-name="T1092"><text:s/></text:span></text:p>
      <text:p text:style-name="P1093"/>
      <text:p text:style-name="P1094"/>
      <text:p text:style-name="P1095"><text:span text:style-name="T1096">E</text:span><text:span text:style-name="T1097">: RISK</text:span></text:p>
      <text:p text:style-name="P1098"/>
      <text:p text:style-name="Normal"><text:span text:style-name="T1099">Overview of risk management</text:span></text:p>
      <text:p text:style-name="P1100"/>
      <text:p text:style-name="Normal"><text:span text:style-name="T1101">The overall risk rating for this programme remains major</text:span><text:span text:style-name="T1102"><text:s/>and have been monitored and managed over the reporting period as set out in previous sections</text:span><text:span text:style-name="T1103">. Across all categories,<text:s/></text:span><text:span text:style-name="T1104">8</text:span><text:span text:style-name="T1105"><text:s/>risks<text:s/></text:span><text:span text:style-name="T1106">have a<text:s/></text:span><text:span text:style-name="T1107">moderate</text:span><text:span text:style-name="T1108"><text:s/>residual risk<text:s/></text:span><text:span text:style-name="T1109">rating</text:span><text:span text:style-name="T1110">,<text:s/></text:span><text:span text:style-name="T1111">2<text:s/></text:span><text:span text:style-name="T1112">are<text:s/></text:span><text:span text:style-name="T1113">major and<text:s/></text:span><text:span text:style-name="T1114">2</text:span><text:span text:style-name="T1115"><text:s/>are severe. All risks for this programme remain within the<text:s/></text:span><text:span text:style-name="T1116">business case</text:span><text:span text:style-name="T1117"><text:s/>risk<text:s/></text:span><text:span text:style-name="T1118">appetite.</text:span></text:p>
      <text:p text:style-name="P1119"/>
      <text:p text:style-name="Normal"><text:span text:style-name="T1120">Overview of key risks per categories</text:span><text:span text:style-name="T1121">:</text:span></text:p>
      <text:p text:style-name="P1122"/>
      <text:p text:style-name="P1123"><text:span text:style-name="T1124">Strategy and context risks rose from major to severe</text:span><text:span text:style-name="T1125"><text:s/>during the reporting period. This increase is</text:span><text:span text:style-name="T1126"><text:s/>due to the escalation of the conflict, in particular<text:s/></text:span><text:span text:style-name="T1127">the expansion of M23</text:span><text:span text:style-name="T1128">’s territorial control.</text:span><text:span text:style-name="T1129"><text:s/>The deteriorating security situation forced PACS partners to reprogramme and adapt to the new operational environment. Uncertainty regarding UK funding<text:s/></text:span><text:span text:style-name="T1130">and the reduced budget for PACS in FY 25/26<text:s/></text:span><text:span text:style-name="T1131">required</text:span><text:span text:style-name="T1132"><text:s/>the<text:s/></text:span><text:span text:style-name="T1133">programme</text:span><text:span text:style-name="T1134"><text:s/>to<text:s/></text:span><text:span text:style-name="T1135">adapt its theory of change.</text:span></text:p>
      <text:p text:style-name="P1136"/>
      <text:p text:style-name="P1137"><text:span text:style-name="T1138">Policy and programme delivery risk remained major throughout the reporting period.</text:span><text:span text:style-name="T1139"><text:s/>Although all partner projects are now operational, delivery risks continued to be driven by external factors</text:span><text:span text:style-name="T1140">. M23’s capture of large areas of eastern DRC and escalation in other conflict dynamics<text:s/></text:span><text:span text:style-name="T1141">has significantly affected partners’ ability to operate in several targeted areas. In addition, potential limited partner M&amp;E capacity as well as travel restrictions have reduced<text:s/></text:span><text:span text:style-name="T1142">UK’s<text:s/></text:span><text:span text:style-name="T1143">direct oversight and increased the likelihood of performance issues going undetected. To mitigate these challenges,<text:s/></text:span><text:span text:style-name="T1144">PACS has reprogrammed activities<text:s/></text:span><text:span text:style-name="T1145">where it was no longer possible to deliver them, had</text:span><text:span text:style-name="T1146"><text:s/>already selected partners with strong access networks across all targeted zones</text:span><text:span text:style-name="T1147">, and continues to monitor access issues</text:span><text:span text:style-name="T1148">. The BEK team has also provided<text:s/></text:span><text:span text:style-name="T1149">information<text:s/></text:span><text:span text:style-name="T1150">to partners<text:s/></text:span><text:span text:style-name="T1151">on compliance with the UK’s sanctions regime<text:s/></text:span><text:span text:style-name="T1152">as they navigate operati</text:span><text:span text:style-name="T1153">ng<text:s/></text:span><text:span text:style-name="T1154">in areas under the control of de facto authorities.</text:span></text:p>
      <text:p text:style-name="P1155"/>
      <text:p text:style-name="P1156">PDDRCS remains a key partner for<text:s/>the<text:s/>ex-combatant reintegration component of the programme, but low PDDRCS capacity remains a delivery risk. This manifested within the review period as delays in providing demobilised combatants to programme partners to participate in reintegration activities. This was mitigated through deepening relationships with PDDRCS structures at the provincial level, collaboration with MONUSCO<text:s/>human rights section on vetting, and increased conflict sensitivity mitigations for<text:s/>delays to workplans. These mitigations have been successful<text:s/>and targets for ex-combatants were met this review period.</text:p>
      <text:p text:style-name="P1157"/>
      <text:p text:style-name="P1158">PACS has a moderate risk of worsening conflict dynamics<text:s/>precisely because it targets the systems, institutions and actors that are responsible for peace and security. It mitigates this risk through ensuring all partners have a conflict sensitivity plan and that each project’s impacts on conflict dynamics are monitored, reported on and discussed with FCDO.</text:p>
      <text:p text:style-name="P1159"/>
      <text:p text:style-name="P1160"><text:span text:style-name="T1161">PACS faced a high level of financial and fiduciary risk</text:span><text:span text:style-name="T1162">, which rose from moderate to major</text:span><text:span text:style-name="T1163"><text:s/>during this reporting period.<text:s/></text:span><text:span text:style-name="T1164">There was</text:span><text:span text:style-name="T1165"><text:s/>a<text:s/></text:span><text:span text:style-name="T1166">m</text:span><text:span text:style-name="T1167">ajor risk of loss of value for money<text:s/></text:span><text:span text:style-name="T1168">due to external economic<text:s/></text:span><text:span text:style-name="T1169">factors</text:span><text:span text:style-name="T1170">.<text:s/></text:span><text:span text:style-name="T1171">Th</text:span><text:span text:style-name="T1172">is<text:s/></text:span><text:span text:style-name="T1173">risk is driven by:</text:span></text:p>
      <text:list text:style-name="LFO35" text:continue-numbering="true">
        <text:list-item>
          <text:p text:style-name="P1174"><text:span text:style-name="T1175">The appreciation of the Congolese Franc</text:span><text:span text:style-name="T1176">, which has raised the cost of operating in <text:s/>DRC and reduced partners’ ability to deliver activities, thereby lowering overall VFM.</text:span></text:p>
        </text:list-item>
        <text:list-item>
          <text:p text:style-name="P1177"><text:span text:style-name="T1178">The escalation of conflict in eastern DRC</text:span><text:span text:style-name="T1179"><text:s/>and the effects of the<text:s/></text:span><text:span text:style-name="T1180">government imposed<text:s/></text:span><text:span text:style-name="T1181">banking<text:s/></text:span><text:span text:style-name="T1182">restrictions<text:s/></text:span><text:span text:style-name="T1183">in M23</text:span><text:span text:style-name="T1184">‑controlled areas, which have led to rising prices for goods and services.</text:span></text:p>
        </text:list-item>
      </text:list>
      <text:p text:style-name="P1185"/>
      <text:p text:style-name="P1186">To mitigate these increasing risks,<text:s/>the<text:s/>BEK<text:s/>team<text:s/>engaged with partners and encouraged them to adjust project expectations to better absorb these changes. The projects’ delivery chain maps also provide a comprehensive understanding of the flow of funds across all components.</text:p>
      <text:p text:style-name="P1187"/>
      <text:p text:style-name="P1188">DRC remains a high‑risk environment for fraud, corruption, and aid diversion<text:s/>and this is a moderate risk for the programme. As part of the due diligence process, partners’ financial systems were assessed to reduce the risk of misappropriation or loss of funds. We also requested the most recent audit reports from partners to evaluate their financial robustness. Partners were formally reminded of their obligation to report any suspicions of fraud to FCDO immediately. This issue is also regularly discussed during quarterly partner meetings.</text:p>
      <text:p text:style-name="P1189"/>
      <text:p text:style-name="P1190">Safeguarding risks concerning do no harm posed a moderate risk to this programme.</text:p>
      <text:p text:style-name="P1191">The DDAs for the three active projects are already in place. Follow‑up actions, including a review of safeguarding standards for the two largest projects, were carried out during the year. All partners were also formally reminded of FCDO’s zero‑tolerance policy and their obligation to report any safeguarding concerns immediately. This issue was also regularly communicated to partners during the quarterly meetings.</text:p>
      <text:p text:style-name="P1192"/>
      <text:p text:style-name="P1193">The Embassy<text:s/>continues to assess that the programme has a<text:s/>moderate risk of negatively impacting on the climate and environment. <text:s/></text:p>
      <text:p text:style-name="P1194"/>
      <text:p text:style-name="P1195">The programme continues to<text:s/>promote women’s participation in peace and security<text:s/>governance structures, engages with women’s organisations, and addresses barriers to women’s participation in project activities.<text:s/>Partners provide gender and disability disaggregated results.<text:s/><text:s/></text:p>
      <text:p text:style-name="P1196"/>
      <text:p text:style-name="P1197">During the reporting period, the programme team followed up on partners’ DDA recommendations, with a focus on the following key partners:</text:p>
      <text:list text:style-name="LFO45" text:continue-numbering="true">
        <text:list-item>
          <text:p text:style-name="P1198">UNDP: Progress on fraud-related recommendations rated as major in the DDA.</text:p>
        </text:list-item>
        <text:list-item>
          <text:p text:style-name="P1199"><text:span text:style-name="T1200">Mercy Corps: Progress on the implementation of all recommendations</text:span><text:span text:style-name="T1201">.</text:span></text:p>
        </text:list-item>
      </text:list>
      <text:p text:style-name="P1202"><text:span text:style-name="T1203">F</text:span><text:span text:style-name="T1204">:<text:s/></text:span><text:span text:style-name="T1205">PROGRAMME MANAGEMENT:<text:s/></text:span><text:bookmark-start text:name="_Hlk21353049"/><text:span text:style-name="T1206">DELIVERY, COMMERCIAL &amp; FINANCIAL PERFORMANCE</text:span><text:bookmark-end text:name="_Hlk21353049"/></text:p>
      <text:p text:style-name="P1207"/>
      <text:p text:style-name="Normal"><text:span text:style-name="T1208">Summarise the performance of partners and FCDO, notably on commercial and financial issues</text:span><text:span text:style-name="T1209">.</text:span><text:span text:style-name="T1210"><text:s/></text:span></text:p>
      <text:p text:style-name="P1211"/>
      <text:p text:style-name="P1212">During the<text:s/>review<text:s/>period, with all agreements in place, efforts were primarily focused on project implementation. This phase proved challenging for partners due to the presence<text:s/>M23<text:s/>in some of the areas where PACS projects were meant to be implemented. This situation had significant impact on the performance of all implementing partners.<text:s/></text:p>
      <text:p text:style-name="P1213"/>
      <text:p text:style-name="P1214">Although project implementation was underway during the review<text:s/>period, the escalation of the conflict in early 2025 and M23’s expansion of control necessitated reprogramming, which had a significant impact on financial management.<text:s/></text:p>
      <text:p text:style-name="P1215"/>
      <text:p text:style-name="P1216"/>
      <text:p text:style-name="P1217">Performance of partnerships and reporting</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International Alert</text:p>
          </table:table-cell>
          <table:table-cell table:style-name="TableCell1225">
            <text:p text:style-name="P1226"><text:s/>FCDO’s contribution to the CSH will end on 30 June 2026,<text:s/>9 months<text:s/>earlier than initially planned.<text:s/>International Alert’s quarterly reports were consistently on time, and<text:s/>they were responsive to ad hoc requests.<text:s text:c="2"/>However,<text:s/>the partner consistently spent less than forecast, in part caused by security constraints in eastern DRC.<text:s/><text:s/></text:p>
            <text:p text:style-name="P1227"/>
            <text:p text:style-name="P1228">Some<text:s/>revisions to financial reports were required. BEK organised a<text:s/>meeting to reiterate FCDO’s financial reporting requirements.<text:s/></text:p>
          </table:table-cell>
        </table:table-row>
        <table:table-row table:style-name="TableRow1229">
          <table:table-cell table:style-name="TableCell1230">
            <text:p text:style-name="P1231">Mercy Corps</text:p>
          </table:table-cell>
          <table:table-cell table:style-name="TableCell1232">
            <text:p text:style-name="P1233">As PACS largest partner, Mercy Corps was significantly affected by the M23 situation in the East which required an adaptation of the project’s geographic focus to align with evolving situation on the ground. Although the partner experienced various levels of spend throughout the reporting period, overall implementation remained on track.</text:p>
            <text:p text:style-name="P1234"/>
            <text:p text:style-name="P1235">Mercy Corps submitted quarterly reports on time and incorporated FCDO’s recommendations to improve the clarity and presentation of these reports. The team also demonstrated responsiveness to numerous ad hoc requests.</text:p>
            <text:p text:style-name="P1236"/>
            <text:p text:style-name="P1237">Regular catch-up meetings with RESET team to monitor the project continued; the frequency of these meetings was adjusted from fortnightly to monthly. <text:s/>Collaboration issues between Mercy Corps and IOM (consortium member) have improved over the same period.</text:p>
            <text:p text:style-name="P1238"/>
          </table:table-cell>
        </table:table-row>
        <table:table-row table:style-name="TableRow1239">
          <table:table-cell table:style-name="TableCell1240">
            <text:p text:style-name="P1241">UNDP</text:p>
          </table:table-cell>
          <table:table-cell table:style-name="TableCell1242">
            <text:p text:style-name="P1243">Similarly,<text:s/>UNDP’s project<text:s/>required<text:s/>significant<text:s/>reprogramming of activities due to the M23 expansion, which resulted in implementation starting only in FY 2025/26.<text:s/>Our collaboration with UNDP was satisfactory,<text:s/>however there were some delays in submitting a revised logframe and minor revisions to financial reports were required.<text:s/></text:p>
            <text:p text:style-name="P1244"/>
            <text:p text:style-name="P1245">The partner submitted narrative and financial reports<text:s/>either<text:s/>on time<text:s/>or<text:s/>with only slight delays.<text:s/>There are opportunities to improve the clarity of reporting, including ensuring the narrative<text:s/>supports understanding of<text:s/>progress towards<text:s/>outcomes<text:s/>and is consistent with the logframe, which are<text:s/>under discussion with the partner.</text:p>
            <text:p text:style-name="P1246"/>
          </table:table-cell>
        </table:table-row>
        <table:table-row table:style-name="TableRow1247">
          <table:table-cell table:style-name="TableCell1248">
            <text:p text:style-name="P1249">Centre for Information Resilience (CIR)</text:p>
          </table:table-cell>
          <table:table-cell table:style-name="TableCell1250">
            <text:p text:style-name="P1251">BEK contributed to the CIR through a centrally managed programme<text:s/>starting in August 2025.<text:s/>Programme management is largely the responsibility of<text:s/>the central programme team, however outputs relating to DRC have been delivered in a timely manner to an appropriate standard.<text:s/></text:p>
          </table:table-cell>
        </table:table-row>
      </table:table>
      <text:p text:style-name="P1252"/>
      <text:p text:style-name="P1253"/>
      <text:p text:style-name="P1254">Financial Management<text:s/></text:p>
      <text:p text:style-name="P1255"/>
      <text:p text:style-name="P1256">During the review<text:s/>period, £<text:s/>3,798,040.74<text:s/>was disbursed across all project components. The capture of Goma in January 2025<text:s/>by M23<text:s/>followed by the takeover of Bukavu had a significant impact.<text:s/>Partners<text:s/>were unable to implement planned activities<text:s/>in these locations<text:s/>and were compelled to revise their workplans and adjusts their budget forecasts.<text:s/></text:p>
      <text:p text:style-name="P1257"><text:span text:style-name="T1258">Throughout the period, the PACS team maintained close engagement with all partners through regular<text:s/></text:span><text:span text:style-name="T1259">meetings</text:span><text:span text:style-name="T1260"><text:s/>and email communication to remain informed of progress against workplans and to monitor budget utilisation.</text:span></text:p>
      <text:p text:style-name="P1261"/>
      <text:p text:style-name="P1262">Commercial management</text:p>
      <text:p text:style-name="P1263"/>
      <text:p text:style-name="P1264">In August 2025, the team began contributing to the Centre for Information Resilience (CIR)’s monitoring and verification of conflict-related incidents in eastern DRC. The project provided<text:s/>timely information and<text:s/>evidence.<text:s/>The team is satisfied with the added value that CIR’s work provides and is considering continuing its contribution in FY<text:s/>2026-2027.</text:p>
      <text:p text:style-name="P1265"/>
      <text:p text:style-name="P1266"/>
      <text:p text:style-name="P1267">Assets management</text:p>
      <text:p text:style-name="P1268"/>
      <text:p text:style-name="P1269">Asset management is discussed with partners during quarterly check‑ins and by email. Although some partners have relocated part of their staff to Kinshasa, most assets remain in the eastern part of the country.<text:s/>BEK relies on partners to conduct asset checks and submit their asset register to FCDO,<text:s/>however virtual<text:s/>asset spot checks are being considered for the largest project<text:s/>to provide additional assurance, along with an in person visit.</text:p>
      <text:p text:style-name="P1270"/>
      <text:p text:style-name="P1271"/>
      <text:p text:style-name="P1272"><text:span text:style-name="T1273">G</text:span><text:span text:style-name="T1274">:<text:s/></text:span><text:span text:style-name="T1275">MONITORING, EVIDENCE AND LEARNING</text:span></text:p>
      <text:p text:style-name="P1276"/>
      <text:p text:style-name="P1277"><text:span text:style-name="T1278">Monitoring and Evaluation</text:span></text:p>
      <text:p text:style-name="P1279"/>
      <text:p text:style-name="P1280">During this second year of implementation, the programme team was unable to conduct field visits to the East<text:s/>due to the<text:s/>fighting around Goma. Consequently, more meetings were organised with partners to monitor developments. The temporary relocation<text:s/>of partners<text:s/>along with the increased frequency of partner visits to Kinshasa, made it possible to hold more in‑person meetings.</text:p>
      <text:p text:style-name="P1281"/>
      <text:p text:style-name="P1282">The Annual Review was conducted by the<text:s/>BEK programme team, drawing on the information submitted in partner quarterly reports and gathered through regular meetings.<text:s/></text:p>
      <text:p text:style-name="P1283"/>
      <text:p text:style-name="P1284">Evidence</text:p>
      <text:p text:style-name="P1285"/>
      <text:p text:style-name="P1286"><text:span text:style-name="T1287">Partner monitoring, learning and evaluation processes are expected to generate<text:s/></text:span><text:span text:style-name="T1288">evidence over the course of the programme</text:span><text:span text:style-name="T1289">. H</text:span><text:span text:style-name="T1290">owever</text:span><text:span text:style-name="T1291">,</text:span><text:span text:style-name="T1292"><text:s/>given disruption to original programme the programme<text:s/></text:span><text:span text:style-name="T1293">timeline,<text:s/></text:span><text:span text:style-name="T1294">partners are beginning to generate<text:s/></text:span><text:span text:style-name="T1295">outcome-level data</text:span><text:span text:style-name="T1296"><text:s/>and so any additional evidence generated will be reporting in later<text:s/></text:span><text:span text:style-name="T1297">Annual Reviews</text:span><text:span text:style-name="T1298"><text:s/>and Project Completion Report</text:span><text:span text:style-name="T1299">.<text:s/></text:span><text:span text:style-name="T1300"><text:s/></text:span></text:p>
      <text:p text:style-name="P1301"/>
      <text:p text:style-name="P1302">Learning</text:p>
      <text:p text:style-name="P1303"/>
      <text:p text:style-name="P1304">All projects under the PACS programme are led by<text:s/>the British Embassy, with the exception of the CIR contribution, which is managed centrally. The PACS team has recognised the challenges of financial management when disbursements are handled at the central level. As a lesson learned, the team will work more closely with the central team<text:s/>on<text:s/>payment<text:s/>scheduling and disbursement.</text:p>
      <text:p text:style-name="P1305">In the programme’s final year, and as the Conflict Sensitivity Hub closes, we aim to gather lessons from PACS for the benefit of humanitarian, development and peace actors in DRC and other contexts.<text:s/></text:p>
      <text:p text:style-name="P1306"/>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Date of last narrative financial report</text:p>
          </table:table-cell>
          <table:table-cell table:style-name="TableCell1316">
            <text:p text:style-name="P1317">Mercy Corps:<text:s/>02<text:s/>Feb<text:s/>2026<text:line-break/>UNDP:<text:s/>06 Feb 2026</text:p>
            <text:p text:style-name="P1318">International Alert:<text:s/>16 Jan 2026</text:p>
          </table:table-cell>
          <table:table-cell table:style-name="TableCell1319">
            <text:p text:style-name="P1320">Date of last audited annual statement</text:p>
          </table:table-cell>
          <table:table-cell table:style-name="TableCell1321">
            <text:p text:style-name="P1322">Mercy Corps: Dec 2025</text:p>
            <text:p text:style-name="P1323">UNDP: Jan 2025</text:p>
            <text:p text:style-name="P1324">International Alert:<text:s/>Jul 2025</text:p>
          </table:table-cell>
        </table:table-row>
      </table:table>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style:punctuation-wrap="simple" style:text-autospace="none" style:vertical-align="baseline" fo:margin-top="0.1944in" fo:margin-bottom="0.1944in"/>
      <style:text-properties style:font-name="Times New Roman" style:letter-kerning="true" style:language-asian="en" style:country-asian="GB" fo:hyphenate="false"/>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text:list-style style:name="LS25" style:display-name="LS25">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fo:color="#4472C4"/>
    </style:style>
    <style:style style:name="WW_CharLFO19LVL2" style:family="text">
      <style:text-properties fo:font-weight="bold" style:font-weight-asian="bold"/>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Arial" fo:font-size="11pt" style:font-size-asian="11pt"/>
    </style:style>
    <style:style style:name="WW_CharLFO38LVL1" style:family="text">
      <style:text-properties style:font-name-complex="Arial" fo:font-size="11pt" style:font-size-asian="11pt"/>
    </style:style>
    <style:style style:name="WW_CharLFO39LVL1"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3" style:family="text">
      <style:text-properties style:font-name="Arial" style:font-name-asian="Times New Roman" style:font-name-complex="Arial"/>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Natacha Mokaka</meta:initial-creator>
    <dc:creator>Gazi Shafiullah</dc:creator>
    <meta:creation-date>2026-05-25T04:45:00Z</meta:creation-date>
    <dc:date>2026-05-25T04:45:00Z</dc:date>
    <meta:template xlink:href="Normal.dotm" xlink:type="simple"/>
    <meta:editing-cycles>3</meta:editing-cycles>
    <meta:editing-duration>PT0S</meta:editing-duration>
    <meta:user-defined meta:name="ContentTypeId">0x010100A9E804AD2130B047BEB1B1355903FA5907005051FBDAFA06E4489C7447A84D57CAA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149" meta:word-count="11145" meta:character-count="74528" meta:row-count="529" meta:non-whitespace-character-count="63532"/>
  </office:meta>
</office:document-meta>
</file>