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MinionPro-Regular" svg:font-family="MinionPro-Regular" style:font-family-generic="roman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size-complex="12pt"/>
    </style:style>
    <style:style style:name="P2" style:family="paragraph" style:parent-style-name="Normal">
      <style:paragraph-properties fo:text-align="right"/>
      <style:text-properties style:font-size-complex="12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size-complex="12pt" style:text-underline-style="solid" style:text-underline-color="font-color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size-complex="12pt" style:text-underline-style="solid" style:text-underline-color="font-color"/>
    </style:style>
    <style:style style:name="P5" style:family="paragraph" style:parent-style-name="Normal">
      <style:text-properties style:font-size-complex="12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size-complex="12pt"/>
    </style:style>
    <style:style style:name="T6_2" style:family="text">
      <style:text-properties style:font-size-complex="12pt"/>
    </style:style>
    <style:style style:name="P7" style:family="paragraph" style:parent-style-name="Normal">
      <style:paragraph-properties fo:text-align="justify"/>
      <style:text-properties style:font-size-complex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style:font-name-complex="Times New Roman" style:font-size-complex="12pt"/>
    </style:style>
    <style:style style:name="P9" style:family="paragraph" style:parent-style-name="Normal">
      <style:paragraph-properties fo:text-align="justify"/>
      <style:text-properties style:font-name="Times New Roman" style:font-name-complex="Times New Roman" style:font-size-complex="12pt"/>
    </style:style>
    <style:style style:name="P10" style:family="paragraph" style:parent-style-name="List_20_Paragraph">
      <style:paragraph-properties fo:text-align="justify"/>
    </style:style>
    <style:style style:name="T10_1" style:family="text"/>
    <style:style style:name="T10_2" style:family="text">
      <style:text-properties style:text-underline-style="solid" style:text-underline-color="font-color"/>
    </style:style>
    <style:style style:name="T10_3" style:family="text"/>
    <style:style style:name="T10_4" style:family="text">
      <style:text-properties style:text-underline-style="solid" style:text-underline-color="font-color"/>
    </style:style>
    <style:style style:name="T10_5" style:family="text"/>
    <style:style style:name="P11" style:family="paragraph" style:parent-style-name="List_20_Paragraph">
      <style:paragraph-properties fo:text-align="justify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line-height="100%" fo:margin-bottom="0cm" fo:margin-left="0cm"/>
    </style:style>
    <style:style style:name="T1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3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justify" fo:line-height="100%" fo:margin-bottom="0cm" fo:margin-left="0cm"/>
    </style:style>
    <style:style style:name="T1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line-height="100%" fo:margin-bottom="0cm" fo:margin-left="0cm"/>
    </style:style>
    <style:style style:name="T1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line-height="100%" fo:margin-bottom="0cm" fo:margin-left="0cm"/>
    </style:style>
    <style:style style:name="T1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line-height="100%" fo:margin-bottom="0cm" fo:margin-left="0cm"/>
    </style:style>
    <style:style style:name="T1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8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justify" fo:line-height="100%" fo:margin-bottom="0cm" fo:margin-left="0cm"/>
    </style:style>
    <style:style style:name="T1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line-height="100%" fo:margin-bottom="0cm" fo:margin-left="0cm"/>
    </style:style>
    <style:style style:name="T20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1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justify" fo:line-height="100%" fo:margin-bottom="0cm" fo:margin-left="0cm"/>
    </style:style>
    <style:style style:name="T2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line-height="100%" fo:margin-bottom="0cm" fo:margin-left="0cm"/>
    </style:style>
    <style:style style:name="T23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4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line-height="100%" fo:margin-bottom="0cm" fo:margin-left="0cm"/>
    </style:style>
    <style:style style:name="T2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5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line-height="100%" fo:margin-bottom="0cm" fo:margin-left="0cm"/>
    </style:style>
    <style:style style:name="T2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7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line-height="100%" fo:margin-bottom="0cm" fo:margin-left="0cm"/>
    </style:style>
    <style:style style:name="T28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8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line-height="100%" fo:margin-bottom="0cm" fo:margin-left="0cm"/>
    </style:style>
    <style:style style:name="T2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30" style:family="paragraph" style:parent-style-name="List_20_Paragraph">
      <style:paragraph-properties fo:line-height="100%" fo:margin-bottom="0cm" fo:margin-left="0cm"/>
      <style:text-properties style:font-name="Times New Roman" fo:font-size="9pt" style:font-name-asian="Batang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1_1" style:family="text">
      <style:text-properties style:font-name="Segoe UI Symbol" fo:font-size="10pt" style:font-name-asian="MS Gothic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31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3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3_1" style:family="text">
      <style:text-properties style:font-name="Segoe UI Symbol" fo:font-size="10pt" style:font-name-asian="MS Mincho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33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16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746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5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6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7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0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46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2.19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8" style:family="paragraph" style:parent-style-name="List_20_Paragraph">
      <style:paragraph-properties fo:line-height="100%" fo:margin-bottom="0cm" fo:margin-left="0cm"/>
    </style:style>
    <style:style style:name="T48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9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2.196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line-height="100%" fo:margin-bottom="0cm" fo:margin-left="0cm"/>
    </style:style>
    <style:style style:name="T5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1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1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line-height="100%" fo:padding-bottom="0.035cm" fo:border-bottom="#000000 0.026cm solid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text-indent="-0.508cm" fo:line-height="100%" fo:margin-bottom="0cm" fo:margin-left="1.016cm"/>
    </style:style>
    <style:style style:name="T55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55_2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" style:family="paragraph" style:parent-style-name="List_20_Paragraph">
      <style:paragraph-properties fo:text-indent="-0.508cm" fo:line-height="100%" fo:padding-bottom="0.035cm" fo:border-bottom="#000000 0.026cm solid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7" style:family="paragraph" style:parent-style-name="List_20_Paragraph">
      <style:paragraph-properties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8" style:family="paragraph" style:parent-style-name="List_20_Paragraph">
      <style:paragraph-properties fo:text-align="justify" fo:text-indent="-0.508cm" fo:line-height="100%" fo:margin-bottom="0cm" fo:margin-left="1.016cm"/>
    </style:style>
    <style:style style:name="T58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58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8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9" style:family="paragraph" style:parent-style-name="List_20_Paragraph">
      <style:paragraph-properties fo:text-align="justify"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60" style:family="paragraph" style:parent-style-name="List_20_Paragraph">
      <style:paragraph-properties fo:text-align="justify" fo:text-indent="-0.508cm" fo:line-height="100%" fo:margin-bottom="0cm" fo:margin-left="2.286cm"/>
    </style:style>
    <style:style style:name="T60_1" style:family="text">
      <style:text-properties style:font-name="Segoe UI Symbol" fo:font-size="12pt" style:font-name-asian="Batang" style:font-size-asian="12pt" style:font-name-complex="Segoe UI Symbol" style:font-size-complex="10pt" fo:language="en" fo:language-asian="en" fo:language-complex="ar" fo:country="GB" fo:country-asian="GB" fo:country-complex="SA"/>
    </style:style>
    <style:style style:name="T60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0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0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align="justify" fo:text-indent="-0.508cm" fo:line-height="100%" fo:margin-bottom="0cm" fo:margin-left="2.286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62" style:family="paragraph" style:parent-style-name="List_20_Paragraph">
      <style:paragraph-properties fo:text-align="justify" fo:text-indent="-0.508cm" fo:line-height="100%" fo:margin-bottom="0cm" fo:margin-left="2.286cm"/>
    </style:style>
    <style:style style:name="T62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2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2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2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2_5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63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2.196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line-height="100%" fo:margin-bottom="0cm" fo:margin-left="0cm"/>
    </style:style>
    <style:style style:name="T6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text-align="justify" fo:line-height="100%" fo:margin-bottom="0cm" fo:margin-left="1.27cm"/>
    </style:style>
    <style:style style:name="T67_1" style:family="text">
      <style:text-properties style:font-name="Segoe UI Symbol" fo:font-size="10pt" style:font-name-asian="MS Gothic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67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7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text-align="justify" fo:line-height="100%" fo:margin-bottom="0cm" fo:margin-left="1.27cm"/>
    </style:style>
    <style:style style:name="T68_1" style:family="text">
      <style:text-properties style:font-name="Segoe UI Symbol" fo:font-size="10pt" style:font-name-asian="MS Gothic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68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8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8_4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text-align="justify" fo:line-height="100%" fo:margin-bottom="0cm" fo:margin-left="1.27cm"/>
    </style:style>
    <style:style style:name="T69_1" style:family="text">
      <style:text-properties style:font-name="Segoe UI Symbol" fo:font-size="10pt" style:font-name-asian="MS Gothic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69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9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line-height="100%" fo:margin-bottom="0cm" fo:margin-left="1.27cm"/>
    </style:style>
    <style:style style:name="T70_1" style:family="text">
      <style:text-properties style:font-name="Segoe UI Symbol" fo:font-size="10pt" style:font-name-asian="MS Gothic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70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0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_4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line-height="100%" fo:margin-bottom="0cm" fo:margin-left="1.27cm"/>
    </style:style>
    <style:style style:name="T71_1" style:family="text">
      <style:text-properties style:font-name="Segoe UI Symbol" fo:font-size="10pt" style:font-name-asian="MS Gothic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71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1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_4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text-align="justify" fo:line-height="100%" fo:margin-bottom="0cm" fo:margin-left="1.27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text-align="justify" fo:line-height="100%" fo:margin-bottom="0cm" fo:margin-left="1.27cm"/>
    </style:style>
    <style:style style:name="T73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 fo:line-height="100%" fo:margin-bottom="0cm" fo:margin-left="1.27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 fo:line-height="100%" fo:margin-bottom="0cm" fo:margin-left="1.27cm"/>
    </style:style>
    <style:style style:name="T75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75_2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text-align="justify" fo:line-height="100%" fo:margin-bottom="0cm" fo:margin-left="1.27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7" style:family="paragraph" style:parent-style-name="Normal">
      <style:paragraph-properties fo:text-align="justify"/>
      <style:text-properties style:font-name="Times New Roman" style:font-name-complex="Times New Roman" style:font-size-complex="12pt"/>
    </style:style>
    <style:style style:name="P78" style:family="paragraph" style:parent-style-name="List_20_Paragraph">
      <style:paragraph-properties fo:text-align="justify"/>
    </style:style>
    <style:style style:name="T78_1" style:family="text"/>
    <style:style style:name="T78_2" style:family="text">
      <style:text-properties style:text-underline-style="solid" style:text-underline-color="font-color"/>
    </style:style>
    <style:style style:name="T78_3" style:family="text"/>
    <style:style style:name="T78_4" style:family="text">
      <style:text-properties style:text-underline-style="solid" style:text-underline-color="font-color"/>
    </style:style>
    <style:style style:name="T78_5" style:family="text"/>
    <style:style style:name="P79" style:family="paragraph" style:parent-style-name="List_20_Paragraph">
      <style:paragraph-properties fo:text-align="justify"/>
    </style:style>
    <style:style style:name="P80" style:family="paragraph" style:parent-style-name="List_20_Paragraph">
      <style:paragraph-properties fo:text-align="justify"/>
    </style:style>
    <style:style style:name="T80_1" style:family="text"/>
    <style:style style:name="T80_2" style:family="text">
      <style:text-properties fo:language="en" fo:country="US"/>
    </style:style>
    <style:style style:name="T80_3" style:family="text"/>
    <style:style style:name="T80_4" style:family="text">
      <style:text-properties fo:font-style="italic" style:font-style-asian="italic" style:font-style-complex="italic" fo:font-weight="bold" style:font-weight-asian="bold" style:font-weight-complex="bold"/>
    </style:style>
    <style:style style:name="P81" style:family="paragraph" style:parent-style-name="List_20_Paragraph">
      <style:paragraph-properties fo:text-align="justify"/>
    </style:style>
    <style:style style:name="P82" style:family="paragraph" style:parent-style-name="List_20_Paragraph">
      <style:paragraph-properties fo:text-align="justify"/>
    </style:style>
    <style:style style:name="T82_1" style:family="text"/>
    <style:style style:name="T82_2" style:family="text"/>
    <style:style style:name="P83" style:family="paragraph" style:parent-style-name="List_20_Paragraph">
      <style:paragraph-properties fo:text-align="justify"/>
    </style:style>
    <style:style style:name="P84" style:family="paragraph" style:parent-style-name="Normal">
      <style:paragraph-properties fo:text-align="justify" fo:margin-left="1.27cm"/>
    </style:style>
    <style:style style:name="T84_1" style:family="text">
      <style:text-properties style:font-name="Times New Roman" style:font-name-complex="Times New Roman" style:font-size-complex="12pt"/>
    </style:style>
    <style:style style:name="T84_2" style:family="text">
      <style:text-properties style:font-name="Times New Roman" style:font-name-complex="Times New Roman" style:font-size-complex="12pt"/>
    </style:style>
    <style:style style:name="T84_3" style:family="text">
      <style:text-properties style:font-name="Times New Roman" style:font-name-complex="Times New Roman" style:font-size-complex="12pt"/>
    </style:style>
    <style:style style:name="P85" style:family="paragraph" style:parent-style-name="Normal">
      <style:paragraph-properties fo:text-align="justify" fo:margin-left="1.27cm"/>
      <style:text-properties style:font-name="Times New Roman" style:font-name-complex="Times New Roman" style:font-size-complex="12pt"/>
    </style:style>
    <style:style style:name="P86" style:family="paragraph" style:parent-style-name="Normal">
      <style:paragraph-properties fo:text-align="justify" fo:text-indent="1.27cm"/>
    </style:style>
    <style:style style:name="T86_1" style:family="text">
      <style:text-properties style:font-name="Times New Roman" style:font-name-complex="Times New Roman" style:font-size-complex="12pt"/>
    </style:style>
    <style:style style:name="T86_2" style:family="text" style:parent-style-name="Emphasis">
      <style:text-properties style:font-name="Times New Roman" style:font-name-complex="Times New Roman" style:font-size-complex="12pt"/>
    </style:style>
    <style:style style:name="T86_3" style:family="text">
      <style:text-properties style:font-name="Times New Roman" style:font-name-complex="Times New Roman" style:font-size-complex="12pt"/>
    </style:style>
    <style:style style:name="P87" style:family="paragraph" style:parent-style-name="Normal">
      <style:paragraph-properties fo:text-align="justify" fo:text-indent="1.27cm"/>
      <style:text-properties style:font-name="Times New Roman" style:font-name-complex="Times New Roman" style:font-size-complex="12pt"/>
    </style:style>
    <style:style style:name="P88" style:family="paragraph" style:parent-style-name="Normal">
      <style:paragraph-properties fo:text-align="justify" fo:margin-left="1.27cm"/>
    </style:style>
    <style:style style:name="T88_1" style:family="text">
      <style:text-properties style:font-name="Times New Roman" style:font-name-complex="Times New Roman" style:font-size-complex="12pt"/>
    </style:style>
    <style:style style:name="P89" style:family="paragraph" style:parent-style-name="Normal">
      <style:paragraph-properties fo:margin-left="1.27cm"/>
      <style:text-properties style:font-name="Times New Roman" style:font-name-complex="Times New Roman" style:font-size-complex="12pt"/>
    </style:style>
    <style:style style:name="P90" style:family="paragraph" style:parent-style-name="List_20_Paragraph">
      <style:paragraph-properties fo:text-align="justify"/>
    </style:style>
    <style:style style:name="T90_1" style:family="text"/>
    <style:style style:name="P91" style:family="paragraph" style:parent-style-name="List_20_Paragraph">
      <style:paragraph-properties fo:text-align="justify"/>
    </style:style>
    <style:style style:name="P92" style:family="paragraph" style:parent-style-name="List_20_Paragraph">
      <style:paragraph-properties fo:text-align="justify"/>
    </style:style>
    <style:style style:name="T92_1" style:family="text"/>
    <style:style style:name="P93" style:family="paragraph" style:parent-style-name="List_20_Paragraph">
      <style:paragraph-properties fo:text-align="justify"/>
    </style:style>
    <style:style style:name="P94" style:family="paragraph" style:parent-style-name="List_20_Paragraph">
      <style:paragraph-properties fo:text-align="justify"/>
    </style:style>
    <style:style style:name="T94_1" style:family="text"/>
    <style:style style:name="P95" style:family="paragraph" style:parent-style-name="List_20_Paragraph"/>
    <style:style style:name="P96" style:family="paragraph" style:parent-style-name="List_20_Paragraph">
      <style:paragraph-properties fo:text-align="justify"/>
    </style:style>
    <style:style style:name="T96_1" style:family="text"/>
    <style:style style:name="T96_2" style:family="text">
      <style:text-properties fo:language-asian="ja" fo:country-asian="JP"/>
    </style:style>
    <style:style style:name="T96_3" style:family="text"/>
    <style:style style:name="P97" style:family="paragraph" style:parent-style-name="Normal">
      <style:paragraph-properties fo:margin-left="0.635cm"/>
    </style:style>
    <style:style style:name="P98" style:family="paragraph" style:parent-style-name="List_20_Paragraph">
      <style:paragraph-properties fo:text-align="justify"/>
    </style:style>
    <style:style style:name="P99" style:family="paragraph" style:parent-style-name="List_20_Paragraph">
      <style:paragraph-properties fo:margin-left="10.16cm"/>
    </style:style>
    <style:style style:name="T99_1" style:family="text"/>
    <style:style style:name="P100" style:family="paragraph" style:parent-style-name="List_20_Paragraph">
      <style:paragraph-properties fo:margin-left="10.16cm"/>
    </style:style>
    <style:style style:name="P101" style:family="paragraph" style:parent-style-name="List_20_Paragraph">
      <style:paragraph-properties fo:margin-left="10.16cm"/>
    </style:style>
    <style:style style:name="P102" style:family="paragraph" style:parent-style-name="List_20_Paragraph">
      <style:paragraph-properties fo:margin-left="10.16cm"/>
    </style:style>
    <style:style style:name="T102_1" style:family="text"/>
    <style:style style:name="P103" style:family="paragraph" style:parent-style-name="List_20_Paragraph">
      <style:paragraph-properties fo:margin-left="10.16cm"/>
    </style:style>
    <style:style style:name="P104" style:family="paragraph" style:parent-style-name="List_20_Paragraph">
      <style:paragraph-properties fo:margin-left="10.16cm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line-height="100%" fo:margin-bottom="0cm" fo:margin-left="0cm"/>
    </style:style>
    <style:style style:name="T10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5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6" style:family="paragraph" style:parent-style-name="List_20_Paragraph">
      <style:paragraph-properties fo:text-align="justify" fo:line-height="100%" fo:margin-bottom="0cm" fo:margin-left="0cm"/>
    </style:style>
    <style:style style:name="T10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align="justify" fo:line-height="100%" fo:margin-bottom="0cm" fo:margin-left="0cm"/>
    </style:style>
    <style:style style:name="T10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align="justify" fo:line-height="100%" fo:margin-bottom="0cm" fo:margin-left="0cm"/>
    </style:style>
    <style:style style:name="T108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08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08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9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0" style:family="paragraph" style:parent-style-name="Normal">
      <style:text-properties style:font-name="Times New Roman" fo:font-size="10pt" style:font-size-asian="10pt" style:font-name-complex="Times New Roman" fo:language-asian="en" fo:country-asian="US" fo:font-weight="bold" style:font-weight-asian="bold"/>
    </style:style>
  </office:automatic-styles>
  <office:body>
    <office:text>
      <text:p text:style-name="P1"><text:span text:style-name="T1_1">APPENDIX<text:s/>1</text:span></text:p>
      <text:p text:style-name="P2"/>
      <text:p text:style-name="P3"><text:span text:style-name="T3_1">FORM<text:s/>OF<text:s/></text:span></text:p>
      <text:p text:style-name="P4"><text:span text:style-name="T4_1">CONTRIBUTION<text:s/>ARRANGEMENT</text:span></text:p>
      <text:p text:style-name="P5"/>
      <text:p text:style-name="P6"><text:span text:style-name="T6_1">22</text:span><text:span text:style-name="T6_2"><text:s/>September<text:s/>2025</text:span></text:p>
      <text:p text:style-name="P7"/>
      <text:p text:style-name="P8"><text:span text:style-name="T8_1">Dear<text:s/>Mr,</text:span></text:p>
      <text:p text:style-name="P9"/>
      <text:list text:style-name="LS1" xml:id="list0">
        <text:list-item>
          <text:p text:style-name="P10"><text:span text:style-name="T10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0_2">the<text:s/>United<text:s/>Kingdom</text:span><text:span text:style-name="T10_3">”)<text:s/>to<text:s/>make<text:s/>available<text:s/>to<text:s/>the<text:s/>World<text:s/>Food<text:s/>Programme<text:s/>(“WFP”)<text:s/>a<text:s/>contribution<text:s/>as<text:s/>follows<text:s/>below<text:s/>(the<text:s/>“</text:span><text:span text:style-name="T10_4">Contribution</text:span><text:span text:style-name="T10_5">”):</text:span></text:p>
        </text:list-item>
      </text:list>
      <text:p text:style-name="P1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(a)<text:s/>Programme/Project<text:s/>Name:</text:span></text:p>
            <text:p text:style-name="P13"/>
          </table:table-cell>
          <table:table-cell table:style-name="Cell2">
            <text:p text:style-name="P14"><text:span text:style-name="T14_1">Anticipatory<text:s/>Actions<text:s/>&amp;<text:s/>Shock<text:s/>Responsive<text:s/>Social<text:s/>Protection<text:s/>–<text:s/>Phase<text:s/>II</text:span></text:p>
          </table:table-cell>
        </table:table-row>
        <table:table-row table:style-name="Row2">
          <table:table-cell table:style-name="Cell3">
            <text:p text:style-name="P15"><text:span text:style-name="T15_1">(b)<text:s/>Contribution<text:s/>Arrangement<text:s/>Start/End<text:s/>Dates:</text:span></text:p>
          </table:table-cell>
          <table:table-cell table:style-name="Cell4">
            <text:p text:style-name="P16"><text:span text:style-name="T16_1">25<text:s/>September<text:s/>2025<text:s/>to<text:s/>31<text:s/>March<text:s/>2026</text:span></text:p>
          </table:table-cell>
        </table:table-row>
        <table:table-row table:style-name="Row3">
          <table:table-cell table:style-name="Cell5">
            <text:p text:style-name="P17"><text:span text:style-name="T17_1">(c)<text:s/>WFP<text:s/>Programme/Project<text:s/>No.:</text:span></text:p>
            <text:p text:style-name="P18"/>
          </table:table-cell>
          <table:table-cell table:style-name="Cell6">
            <text:p text:style-name="P19"><text:span text:style-name="T19_1">Activity<text:s/>4:<text:s/>Support<text:s/>national<text:s/>and<text:s/>government<text:s/>actors<text:s/>in<text:s/>preparing<text:s/>for,<text:s/>responding<text:s/>to<text:s/>and<text:s/>recovering<text:s/>from<text:s/>natural<text:s/>and<text:s/>man-made<text:s/>disasters.</text:span></text:p>
          </table:table-cell>
        </table:table-row>
        <table:table-row table:style-name="Row4">
          <table:table-cell table:style-name="Cell7">
            <text:p text:style-name="P20"><text:span text:style-name="T20_1">(d)<text:s/>FCDO<text:s/>Programme/Project<text:s/>No.:</text:span></text:p>
            <text:p text:style-name="P21"/>
          </table:table-cell>
          <table:table-cell table:style-name="Cell8">
            <text:p text:style-name="P22"><text:span text:style-name="T22_1">300825-103/300825-104</text:span></text:p>
          </table:table-cell>
        </table:table-row>
        <table:table-row table:style-name="Row5">
          <table:table-cell table:style-name="Cell9">
            <text:p text:style-name="P23"><text:span text:style-name="T23_1">(e)<text:s/>Contribution<text:s/>Currency/Amount:</text:span></text:p>
            <text:p text:style-name="P24"/>
          </table:table-cell>
          <table:table-cell table:style-name="Cell10">
            <text:p text:style-name="P25"><text:span text:style-name="T25_1">UK£<text:s/></text:span><text:span text:style-name="T25_2">3,000,000.00</text:span></text:p>
          </table:table-cell>
        </table:table-row>
        <table:table-row table:style-name="Row6">
          <table:table-cell table:style-name="Cell11">
            <text:p text:style-name="P26"><text:span text:style-name="T26_1">(f)<text:s/>Rate<text:s/>for<text:s/>Indirect<text:s/>Support<text:s/>Costs:<text:s/></text:span></text:p>
            <text:p text:style-name="P27"/>
          </table:table-cell>
          <table:table-cell table:style-name="Cell12">
            <text:p text:style-name="P28"><text:span text:style-name="T28_1">6.5</text:span><text:span text:style-name="T28_2">%</text:span></text:p>
          </table:table-cell>
        </table:table-row>
        <table:table-row table:style-name="Row7">
          <table:table-cell table:style-name="Cell13">
            <text:p text:style-name="P29"><text:span text:style-name="T29_1">(g)<text:s/>Contribution<text:s/>Disbursement<text:s/>Schedule:</text:span></text:p>
            <text:p text:style-name="P30"/>
          </table:table-cell>
          <table:table-cell table:style-name="Cell14">
            <text:p text:style-name="P31"><text:span text:style-name="T31_1">☒</text:span><text:span text:style-name="T31_2"><text:s/>The<text:s/>Contribution<text:s/>will<text:s/>be<text:s/>transferred<text:s/>in<text:s/>full</text:span></text:p>
            <text:p text:style-name="P32"/>
            <text:p text:style-name="P33"><text:span text:style-name="T33_1">☐</text:span><text:span text:style-name="T33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34"/>
                </table:table-cell>
                <table:table-cell table:style-name="Cell16">
                  <text:p text:style-name="P35"><text:span text:style-name="T35_1">Payment<text:s/>due<text:s/>date</text:span></text:p>
                </table:table-cell>
                <table:table-cell table:style-name="Cell17">
                  <text:p text:style-name="P36"><text:span text:style-name="T36_1">UK£/Amount</text:span></text:p>
                </table:table-cell>
              </table:table-row>
              <table:table-row table:style-name="Row9">
                <table:table-cell table:style-name="Cell18">
                  <text:p text:style-name="P37"><text:span text:style-name="T37_1">1.</text:span></text:p>
                </table:table-cell>
                <table:table-cell table:style-name="Cell19">
                  <text:p text:style-name="P38"/>
                </table:table-cell>
                <table:table-cell table:style-name="Cell20">
                  <text:p text:style-name="P39"/>
                </table:table-cell>
              </table:table-row>
              <table:table-row table:style-name="Row10">
                <table:table-cell table:style-name="Cell21">
                  <text:p text:style-name="P40"><text:span text:style-name="T40_1">2.</text:span></text:p>
                </table:table-cell>
                <table:table-cell table:style-name="Cell22">
                  <text:p text:style-name="P41"/>
                </table:table-cell>
                <table:table-cell table:style-name="Cell23">
                  <text:p text:style-name="P42"/>
                </table:table-cell>
              </table:table-row>
              <table:table-row table:style-name="Row11">
                <table:table-cell table:style-name="Cell24">
                  <text:p text:style-name="P43"><text:span text:style-name="T43_1">3.</text:span></text:p>
                </table:table-cell>
                <table:table-cell table:style-name="Cell25">
                  <text:p text:style-name="P44"/>
                </table:table-cell>
                <table:table-cell table:style-name="Cell26">
                  <text:p text:style-name="P45"/>
                </table:table-cell>
              </table:table-row>
            </table:table>
            <text:p text:style-name="P46"/>
          </table:table-cell>
        </table:table-row>
        <table:table-row table:style-name="Row12">
          <table:table-cell table:style-name="Cell27">
            <text:p text:style-name="P47"/>
            <text:p text:style-name="P48"><text:span text:style-name="T48_1">(h)<text:s/>Electronic<text:s/>Remittance<text:s/>Advice<text:s/>to<text:s/>be<text:s/>sent<text:s/>to:</text:span></text:p>
            <text:p text:style-name="P49"/>
          </table:table-cell>
          <table:table-cell table:style-name="Cell28">
            <text:p text:style-name="P50"/>
          </table:table-cell>
        </table:table-row>
        <table:table-row table:style-name="Row13">
          <table:table-cell table:style-name="Cell29">
            <text:p text:style-name="P51"><text:span text:style-name="T51_1">(</text:span><text:span text:style-name="T51_2">i</text:span><text:span text:style-name="T51_3">)<text:s/>Specialised<text:s/>provisional<text:s/>uncertified<text:s/>financial<text:s/>report:</text:span></text:p>
          </table:table-cell>
          <table:table-cell table:style-name="Cell30">
            <text:p text:style-name="P52"><text:span text:style-name="T52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<text:p text:style-name="P53"/>
            <text:p text:style-name="P54"/>
            <text:p text:style-name="P55"><text:span text:style-name="T55_1">☐</text:span><text:span text:style-name="T55_2"><text:s/>do<text:s/>not<text:s/>apply<text:s/>to<text:s/>this<text:s/>Contribution<text:s/>Arrangement.</text:span></text:p>
            <text:p text:style-name="P56"/>
            <text:p text:style-name="P57"/>
            <text:p text:style-name="P58"><text:span text:style-name="T58_1">☒</text:span><text:span text:style-name="T58_2"><text:s/></text:span><text:span text:style-name="T58_3"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within<text:s/>3<text:s/>months<text:s/>from<text:s/>each<text:s/>reporting<text:s/>date:<text:s/></text:span></text:p>
            <text:p text:style-name="P59"/>
            <text:p text:style-name="P60"><text:span text:style-name="T60_1">☐</text:span><text:span text:style-name="T60_2"><text:s/>annually,<text:s/>as<text:s/></text:span><text:span text:style-name="T60_3">at</text:span><text:span text:style-name="T60_4"><text:s/>31<text:s/>December.<text:s/></text:span></text:p>
            <text:p text:style-name="P61"/>
            <text:p text:style-name="P62"><text:span text:style-name="T62_1">☒</text:span><text:span text:style-name="T62_2"><text:s/></text:span><text:span text:style-name="T62_3">once<text:s/>every<text:s/>six<text:s/>(6)<text:s/>months,<text:s/>as<text:s/></text:span><text:span text:style-name="T62_4">at</text:span><text:span text:style-name="T62_5"><text:s/>30<text:s/>June<text:s/>and<text:s/>31<text:s/>December.</text:span></text:p>
            <text:p text:style-name="P63"/>
          </table:table-cell>
        </table:table-row>
        <table:table-row table:style-name="Row14">
          <table:table-cell table:style-name="Cell31">
            <text:p text:style-name="P64"><text:span text:style-name="T64_1">(j)<text:s/>Workbook:</text:span></text:p>
          </table:table-cell>
          <table:table-cell table:style-name="Cell32">
            <text:p text:style-name="P65"><text:span text:style-name="T65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<text:p text:style-name="P66"/>
            <text:p text:style-name="P67"><text:span text:style-name="T67_1">☒</text:span><text:span text:style-name="T67_2"><text:s/></text:span><text:span text:style-name="T67_3"><text:s/>Results<text:s/>Framework</text:span></text:p>
            <text:p text:style-name="P68"><text:span text:style-name="T68_1">☒</text:span><text:span text:style-name="T68_2"><text:s/></text:span><text:span text:style-name="T68_3"><text:s/></text:span><text:span text:style-name="T68_4">Affected<text:s/>Persons<text:s/>Supported</text:span></text:p>
            <text:p text:style-name="P69"><text:span text:style-name="T69_1">☒</text:span><text:span text:style-name="T69_2"><text:s/></text:span><text:span text:style-name="T69_3"><text:s/>Risk<text:s/>Register</text:span></text:p>
            <text:p text:style-name="P70"><text:span text:style-name="T70_1">☒</text:span><text:span text:style-name="T70_2"><text:s/></text:span><text:span text:style-name="T70_3"><text:s/></text:span><text:span text:style-name="T70_4">Asset<text:s/>Register</text:span></text:p>
            <text:p text:style-name="P71"><text:span text:style-name="T71_1">☒</text:span><text:span text:style-name="T71_2"><text:s/></text:span><text:span text:style-name="T71_3"><text:s/></text:span><text:span text:style-name="T71_4">Partner<text:s/>List</text:span></text:p>
            <text:p text:style-name="P72"/>
            <text:p text:style-name="P73"><text:span text:style-name="T73_1">OR</text:span></text:p>
            <text:p text:style-name="P74"/>
            <text:p text:style-name="P75"><text:span text:style-name="T75_1">☐</text:span><text:span text:style-name="T75_2"><text:s/>None<text:s/>of<text:s/>the<text:s/>above<text:s/>as<text:s/>the<text:s/>Workbook<text:s/>does<text:s/>not<text:s/>apply<text:s/>to<text:s/>this<text:s/>Contribution<text:s/>Arrangement.</text:span></text:p>
            <text:p text:style-name="P76"/>
          </table:table-cell>
        </table:table-row>
      </table:table>
      <text:p text:style-name="P77"/>
      <text:list text:style-name="LS1" xml:id="list1" text:continue-list="list0">
        <text:list-item>
          <text:p text:style-name="P78"><text:span text:style-name="T78_1">I<text:s/>propose<text:s/>that<text:s/>this<text:s/>letter<text:s/>together<text:s/>with<text:s/>your<text:s/>confirmation<text:s/>by<text:s/>signature,<text:s/>below,<text:s/>that<text:s/>its<text:s/>terms<text:s/>are<text:s/>acceptable<text:s/>to<text:s/>WFP,<text:s/>shall<text:s/>constitute<text:s/>a<text:s/>Contribution<text:s/>Arrangement<text:s/>between<text:s/>the<text:s/>United<text:s/>Kingdom<text:s/>and<text:s/>WFP<text:s/>(the<text:s/>“</text:span><text:span text:style-name="T78_2">Participants</text:span><text:span text:style-name="T78_3">”<text:s/>and<text:s/>each<text:s/>separately<text:s/>a<text:s/>“</text:span><text:span text:style-name="T78_4">Participant</text:span><text:span text:style-name="T78_5">”)<text:s/>with<text:s/>respect<text:s/>to<text:s/>the<text:s/>Contribution,<text:s/>which<text:s/>shall<text:s/>enter<text:s/>into<text:s/>force<text:s/>on<text:s/>the<text:s/>date<text:s/>of<text:s/>your<text:s/>confirmation<text:s/>on<text:s/>behalf<text:s/>of<text:s/>WFP.</text:span></text:p>
        </text:list-item>
      </text:list>
      <text:p text:style-name="P79"/>
      <text:list text:style-name="LS1" xml:id="list2" text:continue-list="list0">
        <text:list-item>
          <text:p text:style-name="P80"><text:span text:style-name="T80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</text:span><text:span text:style-name="T80_2">programme<text:s/>or<text:s/></text:span><text:span text:style-name="T80_3">project<text:s/>document</text:span><text:span text:style-name="T80_4">.</text:span></text:p>
        </text:list-item>
      </text:list>
      <text:p text:style-name="P81"/>
      <text:list text:style-name="LS1" xml:id="list3" text:continue-list="list0">
        <text:list-item>
          <text:p text:style-name="P82"><text:span text:style-name="T82_1">The<text:s/>Contribution<text:s/>will<text:s/>be<text:s/>disbursed<text:s/>subject<text:s/>to<text:s/>a<text:s/>disbursement<text:s/>schedule<text:s/>in<text:s/>accordance<text:s/>with<text:s/>paragraph<text:s/>1(g)<text:s/>above.<text:s/>WFP<text:s/>will<text:s/>submit<text:s/>a<text:s/>payment<text:s/>request<text:s/>to<text:s/>FCDO<text:s/>for<text:s/>each<text:s/></text:span><text:span text:style-name="T82_2"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83"/>
      <text:p text:style-name="P84"><text:span text:style-name="T84_1">(a)<text:s/>All<text:s/>amounts<text:s/>received<text:s/>under<text:s/>previous<text:s/>disbursements<text:s/>in<text:s/>accordance<text:s/>with<text:s/>this<text:s/>Contribution<text:s/>Arrangement<text:s/>(in<text:s/>UK<text:s/>Pounds<text:s/>Sterling</text:span><text:span text:style-name="T84_2">);</text:span><text:span text:style-name="T84_3"><text:s text:c="3"/></text:span></text:p>
      <text:p text:style-name="P85"/>
      <text:p text:style-name="P86"><text:span text:style-name="T86_1">(b)<text:s/>The</text:span><text:span text:style-name="T86_2"><text:s/>amount<text:s/>requested<text:s/>for<text:s/>further<text:s/>disbursement.</text:span><text:span text:style-name="T86_3"> </text:span></text:p>
      <text:p text:style-name="P87"/>
      <text:p text:style-name="P88"><text:span text:style-name="T88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WFP.<text:s/>WFP<text:s/>will<text:s/>programme<text:s/>contribution<text:s/>under<text:s/>this<text:s/>contribution<text:s/>arrangement<text:s/>in<text:s/>accordance<text:s/>with<text:s/>WFP’s<text:s/>Rules<text:s/>and<text:s/>Regulations.<text:s text:c="2"/></text:span></text:p>
      <text:p text:style-name="P89"/>
      <text:list text:style-name="LS1" xml:id="list4" text:continue-list="list0">
        <text:list-item>
          <text:p text:style-name="P90"><text:span text:style-name="T90_1">This<text:s/>Contribution<text:s/>Arrangement<text:s/>shall<text:s/>be<text:s/>an<text:s/>arrangement<text:s/>under<text:s/>the<text:s/>Framework<text:s/>Arrangement<text:s/>concluded<text:s/>on<text:s/>15<text:s/>May<text:s/>2024<text:s/>between<text:s/>the<text:s/>Participants.<text:s/>The<text:s/>terms<text:s/>of<text:s/>the<text:s/>Framework<text:s/>Arrangement<text:s/>will<text:s/>apply.<text:s/></text:span></text:p>
        </text:list-item>
      </text:list>
      <text:p text:style-name="P91"/>
      <text:list text:style-name="LS1" xml:id="list5" text:continue-list="list0">
        <text:list-item>
          <text:p text:style-name="P92"><text:span text:style-name="T92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and<text:s/>no<text:s/>later<text:s/>than<text:s/>in<text:s/>excess<text:s/>of<text:s/>six<text:s/>(6)<text:s/>months<text:s/>after<text:s/>the<text:s/>End<text:s/>Date<text:s/>stipulated<text:s/>in<text:s/>paragraph<text:s/>1(b).<text:s text:c="2"/>Commitments<text:s/>entered<text:s/>into<text:s/>by<text:s/>WFP<text:s/>after<text:s/>the<text:s/>End<text:s/>Date<text:s/>will<text:s/>require<text:s/>the<text:s/>prior<text:s/>agreement<text:s/>of<text:s/>FCDO,<text:s/>to<text:s/>be<text:s/>obtained<text:s/>in<text:s/>accordance<text:s/>with<text:s/>paragraph<text:s/>7,<text:s/>below.</text:span></text:p>
        </text:list-item>
      </text:list>
      <text:p text:style-name="P93"/>
      <text:list text:style-name="LS1" xml:id="list6" text:continue-list="list0">
        <text:list-item>
          <text:p text:style-name="P94"><text:span text:style-name="T94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95"/>
      <text:list text:style-name="LS1" xml:id="list7" text:continue-list="list0">
        <text:list-item>
          <text:p text:style-name="P96"><text:bookmark-start text:name="_Hlk118889080"/><text:span text:style-name="T96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for<text:s/>the<text:s/>implementation<text:s/>of<text:s/>the<text:s/>Programme<text:s/>or<text:s/>Project,<text:s/>as<text:s/>agreed<text:s/>between<text:s/>the<text:s/>Participants.<text:s/>In<text:s/>accordance<text:s/>with<text:s/>the<text:s/>foregoing,<text:s/>WFP<text:s/>may<text:s/>apply<text:s/>any<text:s/>unutilised<text:s/>portion<text:s/>of<text:s/>the<text:s/>Contribution<text:s/>to<text:s/>permit<text:s/>the<text:s/>orderly<text:s/>conclusion<text:s/>of<text:s/>the<text:s/>Programme<text:s/>or<text:s/>Project,<text:s/>where<text:s/>applicable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96_2">Participants,</text:span><text:span text:style-name="T96_3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cooperating<text:s/>partners,<text:s/>contractors,<text:s/>subcontractors,<text:s/>consultants<text:s/>or<text:s/>suppliers.</text:span></text:p>
        </text:list-item>
      </text:list>
      <text:p text:style-name="P97"><text:bookmark-end text:name="_Hlk118889080"/></text:p>
      <text:p text:style-name="P98"/>
      <text:p text:style-name="P99"><text:span text:style-name="T99_1">Sincerely,</text:span></text:p>
      <text:p text:style-name="P100"/>
      <text:p text:style-name="P101"/>
      <text:p text:style-name="P102"><text:span text:style-name="T102_1">__________________________</text:span></text:p>
      <text:p text:style-name="P103"/>
      <text:p text:style-name="P104"/>
      <table:table table:style-name="Table3">
        <table:table-column table:style-name="Column6"/>
        <table:table-row table:style-name="Row15">
          <table:table-cell table:style-name="Cell33">
            <text:p text:style-name="P105"><text:span text:style-name="T105_1">Confirmed<text:s/>for<text:s/>and<text:s/>on<text:s/>behalf<text:s/>of<text:s/>WFP</text:span><text:span text:style-name="T105_2">:</text:span></text:p>
            <text:p text:style-name="P106"><text:span text:style-name="T106_1">Name:<text:s/></text:span></text:p>
            <text:p text:style-name="P107"><text:span text:style-name="T107_1">Title:</text:span></text:p>
            <text:p text:style-name="P108"><text:span text:style-name="T108_1">Date:<text:s/></text:span><text:span text:style-name="T108_2"><text:s text:c="3"/></text:span><text:span text:style-name="T108_3"><text:s/>September<text:s/>2025</text:span>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MinionPro-Regular" svg:font-family="MinionPro-Regular" style:font-family-generic="roman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 fo:language-asian="en" fo:country-asian="GB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style:font-name="Times New Roman" fo:font-size="16pt" style:font-name-asian="Batang" style:font-size-asian="16pt" style:font-name-complex="Times New Roman" style:font-size-complex="16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style:font-name="Times New Roman" fo:font-size="13pt" style:font-name-asian="Batang" style:font-size-asian="13pt" style:font-name-complex="Times New Roman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normaltextrun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16pt" style:font-name-asian="Batang" style:font-size-asian="16pt" style:font-name-complex="Times New Roman" style:font-size-complex="16pt" fo:language-asian="en" fo:country-asian="GB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Times New Roman" fo:font-size="13pt" style:font-name-asian="Batang" style:font-size-asian="13pt" style:font-name-complex="Times New Roman" style:font-size-complex="10pt" fo:language-asian="en" fo:country-asian="GB" fo:font-weight="bold" style:font-weight-asian="bold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name-asian="Batang" style:font-size-asian="10pt" style:font-name-complex="Times New Roman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fo:font-size="10pt" style:font-name-asian="Batang" style:font-size-asian="10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fo:font-size="12pt" style:font-name-asian="Batang" style:font-size-asian="12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_20_Char" style:display-name="List Paragraph Char" style:family="text">
      <style:text-properties style:font-name="Times New Roman" fo:font-size="12pt" style:font-name-asian="Batang" style:font-size-asian="12pt" style:font-name-complex="Times New Roman" style:font-size-complex="10pt" fo:language-asian="en" fo:country-asian="GB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fo:font-size="12pt" style:font-size-asian="12pt" style:font-name-complex="MinionPro-Regular" style:font-size-complex="12pt" fo:language-asian="en" fo:country-asian="US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Batang" style:font-size-asian="12pt" style:font-name-complex="Arial" style:font-size-complex="12pt" fo:language="en" fo:language-asian="en" fo:country="US" fo:country-asian="GB"/>
    </style:style>
    <style:style style:name="Footnote_20_text" style:display-name="Footnote text" style:family="paragraph" style:parent-style-name="Normal">
      <style:text-properties style:font-name="Calibri" fo:font-size="10pt" style:font-size-asian="10pt" style:font-name-complex="Times New Roman" style:font-size-complex="10pt" fo:language="en" fo:language-asian="en" fo:country="US" fo:country-asian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op" style:family="text" style:parent-style-name="Default_20_Paragraph_20_Font"/>
    <style:style style:name="Footnote" style:family="paragraph" style:parent-style-name="Footnote_20_text">
      <style:paragraph-properties fo:hyphenation-ladder-count="no-limit"/>
      <style:text-properties fo:color="#000000" style:font-name="Arial" fo:font-size="8pt" style:font-name-asian="Times New Roman" style:font-size-asian="8pt" style:font-name-complex="Arial" style:font-size-complex="8pt" fo:language="en" fo:language-asian="en" fo:country="GB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size-asian="10pt" style:font-name-complex="Calibri" style:font-size-complex="10pt" fo:language-asian="en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size-asian="10pt" style:font-name-complex="Calibri" style:font-size-complex="10pt" fo:language-asian="en" fo:country-asian="GB"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complex="Calibri" fo:language-asian="en" fo:country-asian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complex="Calibri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style="normal" style:font-style-asian="normal" fo:color="#000000"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251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WFP-FCDO CA-Phase 2</dc:title>
    <meta:initial-creator>Margaret Vincent</meta:initial-creator>
    <meta:creation-date>2025-10-15T13:35:00</meta:creation-date>
    <dc:creator>Herminio Chirinze</dc:creator>
    <dc:date>2025-10-21T13:52:00</dc:date>
    <meta:editing-cycles>8</meta:editing-cycles>
    <meta:editing-duration>PT9M</meta:editing-duration>
    <meta:document-statistic meta:page-count="3" meta:paragraph-count="68" meta:row-count="173" meta:word-count="798" meta:character-count="5240" meta:non-whitespace-character-count="4510"/>
    <meta:user-defined meta:name="ContentTypeId">0x010100A9E804AD2130B047BEB1B1355903FA5904006F96EFC77456AE40B05FFE7D61AD601C</meta:user-defined>
    <meta:user-defined meta:name="docLang">en</meta:user-defined>
    <meta:user-defined meta:name="MediaServiceImageTags"/>
    <meta:user-defined meta:name="MSIP_Label_2a3a108f-898d-4589-9ebc-7ee3b46df9b8_ActionId">a5ca8a35-7961-430c-ba58-383d8c8898de</meta:user-defined>
    <meta:user-defined meta:name="MSIP_Label_2a3a108f-898d-4589-9ebc-7ee3b46df9b8_ContentBits">0</meta:user-defined>
    <meta:user-defined meta:name="MSIP_Label_2a3a108f-898d-4589-9ebc-7ee3b46df9b8_Enabled">true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etDate">2025-09-12T10:03:04Z</meta:user-defined>
    <meta:user-defined meta:name="MSIP_Label_2a3a108f-898d-4589-9ebc-7ee3b46df9b8_SiteId">462ad9ae-d7d9-4206-b874-71b1e079776f</meta:user-defined>
    <meta:user-defined meta:name="MSIP_Label_2a3a108f-898d-4589-9ebc-7ee3b46df9b8_Tag">10, 3, 0, 1</meta:user-defined>
  </office:meta>
</office:document-meta>
</file>