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Aptos Narrow" svg:font-family="Aptos Narrow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_4" style:family="text">
      <style:text-properties style:font-name-complex="Arial"/>
    </style:style>
    <style:style style:name="T1_5" style:family="text">
      <style:text-properties style:font-name-complex="Arial" fo:font-weight="bold" style:font-weight-asian="bold"/>
    </style:style>
    <style:style style:name="T1_6" style:family="text">
      <style:text-properties style:font-name-complex="Arial"/>
    </style:style>
    <style:style style:name="P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_3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2" style:family="table">
      <style:table-properties table:align="left" style:width="15.921cm" fo:margin-left="0cm"/>
    </style:style>
    <style:style style:name="Column4" style:family="table-column">
      <style:table-column-properties style:column-width="3.679cm"/>
    </style:style>
    <style:style style:name="Column5" style:family="table-column">
      <style:table-column-properties style:column-width="2.531cm"/>
    </style:style>
    <style:style style:name="Column6" style:family="table-column">
      <style:table-column-properties style:column-width="2.224cm"/>
    </style:style>
    <style:style style:name="Column7" style:family="table-column">
      <style:table-column-properties style:column-width="2.309cm"/>
    </style:style>
    <style:style style:name="Column8" style:family="table-column">
      <style:table-column-properties style:column-width="2.499cm"/>
    </style:style>
    <style:style style:name="Column9" style:family="table-column">
      <style:table-column-properties style:column-width="2.678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</style:style>
    <style:style style:name="T1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" style:family="table-row"/>
    <style:style style:name="Cell13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6" style:family="table-row">
      <style:table-row-properties style:min-row-height="0.545cm"/>
    </style:style>
    <style:style style:name="Cell1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_2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0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0" style:family="table-column">
      <style:table-column-properties style:column-width="5.74cm"/>
    </style:style>
    <style:style style:name="Column11" style:family="table-column">
      <style:table-column-properties style:column-width="10.172cm"/>
    </style:style>
    <style:style style:name="Row7" style:family="table-row">
      <style:table-row-properties style:min-row-height="0.626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/>
    <style:style style:name="T32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Row8" style:family="table-row">
      <style:table-row-properties style:min-row-height="0.711cm"/>
    </style:style>
    <style:style style:name="Cell2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/>
    <style:style style:name="T34_2" style:family="text" style:parent-style-name="Internet_20_link">
      <style:text-properties fo:color="#0563c1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" style:family="paragraph" style:parent-style-name="Normal">
      <style:paragraph-properties fo:margin-bottom="0.282cm"/>
    </style:style>
    <style:style style:name="T36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9" style:family="paragraph" style:parent-style-name="Normal">
      <style:paragraph-properties fo:text-align="justify" fo:line-height="115%"/>
    </style:style>
    <style:style style:name="T39_1" style:family="text">
      <style:text-properties fo:font-size="11pt" style:font-size-asian="11pt" style:font-name-complex="Arial" style:font-size-complex="11pt"/>
    </style:style>
    <style:style style:name="T39_2" style:family="text">
      <style:text-properties fo:font-size="11pt" style:font-size-asian="11pt" style:font-name-complex="Arial" style:font-size-complex="11pt"/>
    </style:style>
    <style:style style:name="T39_3" style:family="text">
      <style:text-properties fo:font-size="11pt" style:font-size-asian="11pt" style:font-name-complex="Arial" style:font-size-complex="11pt"/>
    </style:style>
    <style:style style:name="T39_4" style:family="text">
      <style:text-properties fo:font-size="11pt" style:font-size-asian="11pt" style:font-name-complex="Arial" style:font-size-complex="11pt"/>
    </style:style>
    <style:style style:name="T39_5" style:family="text">
      <style:text-properties fo:font-size="11pt" style:font-size-asian="11pt" style:font-name-complex="Arial" style:font-size-complex="11pt"/>
    </style:style>
    <style:style style:name="T39_6" style:family="text">
      <style:text-properties fo:font-size="11pt" style:font-size-asian="11pt" style:font-name-complex="Arial" style:font-size-complex="11pt"/>
    </style:style>
    <style:style style:name="T39_7" style:family="text">
      <style:text-properties fo:font-size="11pt" style:font-size-asian="11pt" style:font-name-complex="Arial" style:font-size-complex="11pt"/>
    </style:style>
    <style:style style:name="T39_8" style:family="text">
      <style:text-properties fo:font-size="11pt" style:font-size-asian="11pt" style:font-name-complex="Arial" style:font-size-complex="11pt"/>
    </style:style>
    <style:style style:name="T39_9" style:family="text">
      <style:text-properties fo:font-size="11pt" style:font-size-asian="11pt" style:font-name-complex="Arial" style:font-size-complex="11pt"/>
    </style:style>
    <style:style style:name="T39_10" style:family="text">
      <style:text-properties fo:font-size="11pt" style:font-size-asian="11pt" style:font-name-complex="Arial" style:font-size-complex="11pt"/>
    </style:style>
    <style:style style:name="T39_11" style:family="text">
      <style:text-properties fo:font-size="11pt" style:font-size-asian="11pt" style:font-name-complex="Arial" style:font-size-complex="11pt"/>
    </style:style>
    <style:style style:name="T39_12" style:family="text">
      <style:text-properties fo:font-size="11pt" style:font-size-asian="11pt" style:font-name-complex="Arial" style:font-size-complex="11pt"/>
    </style:style>
    <style:style style:name="T39_13" style:family="text">
      <style:text-properties fo:font-size="11pt" style:font-size-asian="11pt" style:font-name-complex="Arial" style:font-size-complex="11pt"/>
    </style:style>
    <style:style style:name="T39_14" style:family="text">
      <style:text-properties fo:font-size="11pt" style:font-size-asian="11pt" style:font-name-complex="Arial" style:font-size-complex="11pt"/>
    </style:style>
    <style:style style:name="T39_15" style:family="text">
      <style:text-properties fo:font-size="11pt" style:font-size-asian="11pt" style:font-name-complex="Arial" style:font-size-complex="11pt"/>
    </style:style>
    <style:style style:name="T39_16" style:family="text">
      <style:text-properties fo:font-size="11pt" style:font-size-asian="11pt" style:font-name-complex="Arial" style:font-size-complex="11pt"/>
    </style:style>
    <style:style style:name="T39_17" style:family="text">
      <style:text-properties fo:font-size="11pt" style:font-size-asian="11pt" style:font-name-complex="Arial" style:font-size-complex="11pt"/>
    </style:style>
    <style:style style:name="T39_18" style:family="text">
      <style:text-properties fo:font-size="11pt" style:font-size-asian="11pt" style:font-name-complex="Arial" style:font-size-complex="11pt"/>
    </style:style>
    <style:style style:name="T39_19" style:family="text">
      <style:text-properties fo:font-size="11pt" style:font-size-asian="11pt" style:font-name-complex="Arial" style:font-size-complex="11pt"/>
    </style:style>
    <style:style style:name="T39_20" style:family="text">
      <style:text-properties fo:font-size="11pt" style:font-size-asian="11pt" style:font-name-complex="Arial" style:font-size-complex="11pt"/>
    </style:style>
    <style:style style:name="T39_21" style:family="text">
      <style:text-properties fo:font-size="11pt" style:font-size-asian="11pt" style:font-name-complex="Arial" style:font-size-complex="11pt"/>
    </style:style>
    <style:style style:name="T39_22" style:family="text">
      <style:text-properties fo:font-size="11pt" style:font-size-asian="11pt" style:font-name-complex="Arial" style:font-size-complex="11pt"/>
    </style:style>
    <style:style style:name="P4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1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41_1" style:family="text">
      <style:text-properties fo:font-size="11pt" style:font-size-asian="11pt" style:font-name-complex="Arial" style:font-size-complex="11pt"/>
    </style:style>
    <style:style style:name="T41_2" style:family="text">
      <style:text-properties fo:font-size="11pt" style:font-size-asian="11pt" style:font-name-complex="Arial" style:font-size-complex="11pt"/>
    </style:style>
    <style:style style:name="T41_3" style:family="text">
      <style:text-properties fo:font-size="11pt" style:font-size-asian="11pt" style:font-name-complex="Arial" style:font-size-complex="11pt"/>
    </style:style>
    <style:style style:name="T41_4" style:family="text">
      <style:text-properties fo:font-size="11pt" style:font-size-asian="11pt" style:font-name-complex="Arial" style:font-size-complex="11pt"/>
    </style:style>
    <style:style style:name="T41_5" style:family="text">
      <style:text-properties fo:font-size="11pt" style:font-size-asian="11pt" style:font-name-complex="Arial" style:font-size-complex="11pt"/>
    </style:style>
    <style:style style:name="P42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42_1" style:family="text">
      <style:text-properties fo:font-size="11pt" style:font-size-asian="11pt" style:font-name-complex="Arial" style:font-size-complex="11pt"/>
    </style:style>
    <style:style style:name="T42_2" style:family="text">
      <style:text-properties fo:font-size="11pt" style:font-size-asian="11pt" style:font-name-complex="Arial" style:font-size-complex="11pt"/>
    </style:style>
    <style:style style:name="T42_3" style:family="text">
      <style:text-properties fo:font-size="11pt" style:font-size-asian="11pt" style:font-name-complex="Arial" style:font-size-complex="11pt"/>
    </style:style>
    <style:style style:name="P43" style:family="paragraph" style:parent-style-name="List_20_Paragraph">
      <style:paragraph-properties fo:text-align="justify" fo:line-height="115%"/>
    </style:style>
    <style:style style:name="T43_1" style:family="text">
      <style:text-properties fo:font-size="11pt" style:font-size-asian="11pt" style:font-name-complex="Arial" style:font-size-complex="11pt"/>
    </style:style>
    <style:style style:name="T43_2" style:family="text">
      <style:text-properties fo:font-size="11pt" style:font-size-asian="11pt" style:font-name-complex="Arial" style:font-size-complex="11pt"/>
    </style:style>
    <style:style style:name="P4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5" style:family="paragraph" style:parent-style-name="Normal">
      <style:paragraph-properties fo:line-height="115%"/>
    </style:style>
    <style:style style:name="T4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7" style:family="paragraph" style:parent-style-name="Normal">
      <style:paragraph-properties fo:text-align="justify" fo:line-height="115%"/>
    </style:style>
    <style:style style:name="T47_1" style:family="text">
      <style:text-properties fo:font-size="11pt" style:font-size-asian="11pt" style:font-name-complex="Arial" style:font-size-complex="11pt"/>
    </style:style>
    <style:style style:name="T47_2" style:family="text">
      <style:text-properties fo:font-size="11pt" style:font-size-asian="11pt" style:font-name-complex="Arial" style:font-size-complex="11pt"/>
    </style:style>
    <style:style style:name="T47_3" style:family="text">
      <style:text-properties fo:font-size="11pt" style:font-size-asian="11pt" style:font-name-complex="Arial" style:font-size-complex="11pt"/>
    </style:style>
    <style:style style:name="T47_4" style:family="text">
      <style:text-properties fo:font-size="11pt" style:font-size-asian="11pt" style:font-name-complex="Arial" style:font-size-complex="11pt"/>
    </style:style>
    <style:style style:name="T47_5" style:family="text">
      <style:text-properties fo:font-size="11pt" style:font-size-asian="11pt" style:font-name-complex="Arial" style:font-size-complex="11pt"/>
    </style:style>
    <style:style style:name="T47_6" style:family="text">
      <style:text-properties style:text-position="super 58%" fo:font-size="11pt" style:font-size-asian="11pt" style:font-name-complex="Arial" style:font-size-complex="11pt"/>
    </style:style>
    <style:style style:name="T47_7" style:family="text">
      <style:text-properties fo:font-size="11pt" style:font-size-asian="11pt" style:font-name-complex="Arial" style:font-size-complex="11pt"/>
    </style:style>
    <style:style style:name="T47_8" style:family="text">
      <style:text-properties style:text-position="super 58%" fo:font-size="11pt" style:font-size-asian="11pt" style:font-name-complex="Arial" style:font-size-complex="11pt"/>
    </style:style>
    <style:style style:name="T47_9" style:family="text">
      <style:text-properties fo:font-size="11pt" style:font-size-asian="11pt" style:font-name-complex="Arial" style:font-size-complex="11pt"/>
    </style:style>
    <style:style style:name="T47_10" style:family="text">
      <style:text-properties fo:font-size="11pt" style:font-size-asian="11pt" style:font-name-complex="Arial" style:font-size-complex="11pt"/>
    </style:style>
    <style:style style:name="T47_11" style:family="text">
      <style:text-properties fo:font-size="11pt" style:font-size-asian="11pt" style:font-name-complex="Arial" style:font-size-complex="11pt"/>
    </style:style>
    <style:style style:name="T47_12" style:family="text">
      <style:text-properties fo:font-size="11pt" style:font-size-asian="11pt" style:font-name-complex="Arial" style:font-size-complex="11pt"/>
    </style:style>
    <style:style style:name="P4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9" style:family="paragraph" style:parent-style-name="Normal">
      <style:paragraph-properties fo:text-align="justify" fo:line-height="115%"/>
    </style:style>
    <style:style style:name="T49_1" style:family="text">
      <style:text-properties fo:font-size="11pt" style:font-size-asian="11pt" style:font-name-complex="Arial" style:font-size-complex="11pt"/>
    </style:style>
    <style:style style:name="T49_2" style:family="text">
      <style:text-properties fo:font-size="11pt" style:font-size-asian="11pt" style:font-name-complex="Arial" style:font-size-complex="11pt"/>
    </style:style>
    <style:style style:name="T49_3" style:family="text">
      <style:text-properties fo:font-size="11pt" style:font-size-asian="11pt" style:font-name-complex="Arial" style:font-size-complex="11pt"/>
    </style:style>
    <style:style style:name="T49_4" style:family="text">
      <style:text-properties fo:font-size="11pt" style:font-size-asian="11pt" style:font-name-complex="Arial" style:font-size-complex="11pt"/>
    </style:style>
    <style:style style:name="T49_5" style:family="text">
      <style:text-properties fo:font-size="11pt" style:font-size-asian="11pt" style:font-name-complex="Arial" style:font-size-complex="11pt"/>
    </style:style>
    <style:style style:name="T49_6" style:family="text">
      <style:text-properties fo:font-size="11pt" style:font-size-asian="11pt" style:font-name-complex="Arial" style:font-size-complex="11pt"/>
    </style:style>
    <style:style style:name="T49_7" style:family="text">
      <style:text-properties fo:font-size="11pt" style:font-size-asian="11pt" style:font-name-complex="Arial" style:font-size-complex="11pt"/>
    </style:style>
    <style:style style:name="T49_8" style:family="text">
      <style:text-properties fo:font-size="11pt" style:font-size-asian="11pt" style:font-name-complex="Arial" style:font-size-complex="11pt"/>
    </style:style>
    <style:style style:name="T49_9" style:family="text">
      <style:text-properties fo:font-size="11pt" style:font-size-asian="11pt" style:font-name-complex="Arial" style:font-size-complex="11pt"/>
    </style:style>
    <style:style style:name="T49_10" style:family="text">
      <style:text-properties fo:font-size="11pt" style:font-size-asian="11pt" style:font-name-complex="Arial" style:font-size-complex="11pt"/>
    </style:style>
    <style:style style:name="T49_11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 fo:line-height="115%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>
      <style:text-properties fo:font-size="11pt" style:font-size-asian="11pt" style:font-name-complex="Arial" style:font-size-complex="11pt"/>
    </style:style>
    <style:style style:name="T51_8" style:family="text">
      <style:text-properties fo:font-size="11pt" style:font-size-asian="11pt" style:font-name-complex="Arial" style:font-size-complex="11pt"/>
    </style:style>
    <style:style style:name="T5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_10" style:family="text">
      <style:text-properties fo:font-size="11pt" style:font-size-asian="11pt" style:font-name-complex="Arial" style:font-size-complex="11pt"/>
    </style:style>
    <style:style style:name="T51_11" style:family="text">
      <style:text-properties fo:font-size="11pt" style:font-size-asian="11pt" style:font-name-complex="Arial" style:font-size-complex="11pt"/>
    </style:style>
    <style:style style:name="T51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1_15" style:family="text">
      <style:text-properties fo:font-size="11pt" style:font-size-asian="11pt" style:font-name-complex="Arial" style:font-size-complex="11pt"/>
    </style:style>
    <style:style style:name="T51_16" style:family="text">
      <style:text-properties fo:font-size="11pt" style:font-size-asian="11pt" style:font-name-complex="Arial" style:font-size-complex="11pt"/>
    </style:style>
    <style:style style:name="T51_17" style:family="text">
      <style:text-properties fo:font-size="11pt" style:font-size-asian="11pt" style:font-name-complex="Arial" style:font-size-complex="11pt"/>
    </style:style>
    <style:style style:name="T51_18" style:family="text">
      <style:text-properties fo:font-size="11pt" style:font-size-asian="11pt" style:font-name-complex="Arial" style:font-size-complex="11pt"/>
    </style:style>
    <style:style style:name="T51_19" style:family="text">
      <style:text-properties fo:font-size="11pt" style:font-size-asian="11pt" style:font-name-complex="Arial" style:font-size-complex="11pt"/>
    </style:style>
    <style:style style:name="T51_20" style:family="text">
      <style:text-properties fo:font-size="11pt" style:font-size-asian="11pt" style:font-name-complex="Arial" style:font-size-complex="11pt"/>
    </style:style>
    <style:style style:name="T51_21" style:family="text">
      <style:text-properties fo:font-size="11pt" style:font-size-asian="11pt" style:font-name-complex="Arial" style:font-size-complex="11pt"/>
    </style:style>
    <style:style style:name="T51_22" style:family="text">
      <style:text-properties fo:font-size="11pt" style:font-size-asian="11pt" style:font-name-complex="Arial" style:font-size-complex="11pt"/>
    </style:style>
    <style:style style:name="T51_23" style:family="text">
      <style:text-properties fo:font-size="11pt" style:font-size-asian="11pt" style:font-name-complex="Arial" style:font-size-complex="11pt"/>
    </style:style>
    <style:style style:name="T51_24" style:family="text">
      <style:text-properties fo:font-size="11pt" style:font-size-asian="11pt" style:font-name-complex="Arial" style:font-size-complex="11pt"/>
    </style:style>
    <style:style style:name="T51_25" style:family="text">
      <style:text-properties fo:font-size="11pt" style:font-size-asian="11pt" style:font-name-complex="Arial" style:font-size-complex="11pt"/>
    </style:style>
    <style:style style:name="T51_26" style:family="text">
      <style:text-properties fo:font-size="11pt" style:font-size-asian="11pt" style:font-name-complex="Arial" style:font-size-complex="11pt"/>
    </style:style>
    <style:style style:name="P5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 fo:line-height="115%"/>
    </style:style>
    <style:style style:name="T53_1" style:family="text">
      <style:text-properties fo:font-size="11pt" style:font-size-asian="11pt" style:font-name-complex="Arial" style:font-size-complex="11pt"/>
    </style:style>
    <style:style style:name="T53_2" style:family="text">
      <style:text-properties fo:font-size="11pt" style:font-size-asian="11pt" style:font-name-complex="Arial" style:font-size-complex="11pt"/>
    </style:style>
    <style:style style:name="T53_3" style:family="text">
      <style:text-properties fo:font-size="11pt" style:font-size-asian="11pt" style:font-name-complex="Arial" style:font-size-complex="11pt"/>
    </style:style>
    <style:style style:name="T53_4" style:family="text">
      <style:text-properties fo:font-size="11pt" style:font-size-asian="11pt" style:font-name-complex="Arial" style:font-size-complex="11pt"/>
    </style:style>
    <style:style style:name="T53_5" style:family="text">
      <style:text-properties fo:font-size="11pt" style:font-size-asian="11pt" style:font-name-complex="Arial" style:font-size-complex="11pt"/>
    </style:style>
    <style:style style:name="T53_6" style:family="text"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5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5_1" style:family="text">
      <style:text-properties fo:font-size="11pt" style:font-size-asian="11pt" style:font-name-complex="Arial" style:font-size-complex="11pt"/>
    </style:style>
    <style:style style:name="T55_2" style:family="text">
      <style:text-properties fo:font-size="11pt" style:font-size-asian="11pt" style:font-name-complex="Arial" style:font-size-complex="11pt"/>
    </style:style>
    <style:style style:name="P56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6_1" style:family="text">
      <style:text-properties fo:font-size="11pt" style:font-size-asian="11pt" style:font-name-complex="Arial" style:font-size-complex="11pt"/>
    </style:style>
    <style:style style:name="T56_2" style:family="text">
      <style:text-properties fo:font-size="11pt" style:font-size-asian="11pt" style:font-name-complex="Arial" style:font-size-complex="11pt"/>
    </style:style>
    <style:style style:name="T56_3" style:family="text">
      <style:text-properties fo:font-size="11pt" style:font-size-asian="11pt" style:font-name-complex="Arial" style:font-size-complex="11pt"/>
    </style:style>
    <style:style style:name="T56_4" style:family="text">
      <style:text-properties fo:font-size="11pt" style:font-size-asian="11pt" style:font-name-complex="Arial" style:font-size-complex="11pt"/>
    </style:style>
    <style:style style:name="P57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57_1" style:family="text">
      <style:text-properties fo:font-size="11pt" style:font-size-asian="11pt" style:font-name-complex="Arial" style:font-size-complex="11pt"/>
    </style:style>
    <style:style style:name="T57_2" style:family="text">
      <style:text-properties fo:font-size="11pt" style:font-size-asian="11pt" style:font-name-complex="Arial" style:font-size-complex="11pt"/>
    </style:style>
    <style:style style:name="T57_3" style:family="text">
      <style:text-properties fo:font-size="11pt" style:font-size-asian="11pt" style:font-name-complex="Arial" style:font-size-complex="11pt"/>
    </style:style>
    <style:style style:name="T57_4" style:family="text">
      <style:text-properties fo:font-size="11pt" style:font-size-asian="11pt" style:font-name-complex="Arial" style:font-size-complex="11pt"/>
    </style:style>
    <style:style style:name="P58" style:family="paragraph" style:parent-style-name="Normal">
      <style:paragraph-properties fo:text-align="justify" fo:line-height="115%"/>
    </style:style>
    <style:style style:name="T58_1" style:family="text">
      <style:text-properties fo:font-size="11pt" style:font-size-asian="11pt" style:font-size-complex="11pt"/>
    </style:style>
    <style:style style:name="T58_2" style:family="text">
      <style:text-properties fo:font-size="11pt" style:font-size-asian="11pt" style:font-size-complex="11pt"/>
    </style:style>
    <style:style style:name="T58_3" style:family="text">
      <style:text-properties fo:font-size="11pt" style:font-size-asian="11pt" style:font-size-complex="11pt"/>
    </style:style>
    <style:style style:name="P5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60" style:family="paragraph" style:parent-style-name="Normal">
      <style:paragraph-properties fo:text-align="justify" fo:line-height="115%"/>
    </style:style>
    <style:style style:name="T60_1" style:family="text">
      <style:text-properties fo:font-size="11pt" style:font-size-asian="11pt" style:font-size-complex="11pt"/>
    </style:style>
    <style:style style:name="T60_2" style:family="text">
      <style:text-properties fo:font-size="11pt" style:font-size-asian="11pt" style:font-size-complex="11pt"/>
    </style:style>
    <style:style style:name="T60_3" style:family="text">
      <style:text-properties fo:font-size="11pt" style:font-size-asian="11pt" style:font-size-complex="11pt"/>
    </style:style>
    <style:style style:name="T60_4" style:family="text">
      <style:text-properties fo:font-size="11pt" style:font-size-asian="11pt" style:font-size-complex="11pt"/>
    </style:style>
    <style:style style:name="T60_5" style:family="text">
      <style:text-properties fo:font-size="11pt" style:font-size-asian="11pt" style:font-size-complex="11pt"/>
    </style:style>
    <style:style style:name="T60_6" style:family="text">
      <style:text-properties fo:font-size="11pt" style:font-size-asian="11pt" style:font-size-complex="11pt"/>
    </style:style>
    <style:style style:name="T60_7" style:family="text">
      <style:text-properties fo:font-size="11pt" style:font-size-asian="11pt" style:font-size-complex="11pt"/>
    </style:style>
    <style:style style:name="T60_8" style:family="text">
      <style:text-properties fo:font-size="11pt" style:font-size-asian="11pt" style:font-size-complex="11pt"/>
    </style:style>
    <style:style style:name="T60_9" style:family="text">
      <style:text-properties fo:font-size="11pt" style:font-size-asian="11pt" style:font-size-complex="11pt"/>
    </style:style>
    <style:style style:name="T60_10" style:family="text">
      <style:text-properties fo:font-size="11pt" style:font-size-asian="11pt" style:font-size-complex="11pt"/>
    </style:style>
    <style:style style:name="T60_11" style:family="text">
      <style:text-properties fo:font-size="11pt" style:font-size-asian="11pt" style:font-size-complex="11pt"/>
    </style:style>
    <style:style style:name="T60_12" style:family="text">
      <style:text-properties fo:font-size="11pt" style:font-size-asian="11pt" style:font-size-complex="11pt"/>
    </style:style>
    <style:style style:name="T60_13" style:family="text">
      <style:text-properties fo:font-size="11pt" style:font-size-asian="11pt" style:font-size-complex="11pt"/>
    </style:style>
    <style:style style:name="T60_14" style:family="text">
      <style:text-properties fo:font-size="11pt" style:font-size-asian="11pt" style:font-size-complex="11pt"/>
    </style:style>
    <style:style style:name="T60_15" style:family="text">
      <style:text-properties fo:font-size="11pt" style:font-size-asian="11pt" style:font-size-complex="11pt"/>
    </style:style>
    <style:style style:name="P61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62" style:family="paragraph" style:parent-style-name="List_20_Paragraph">
      <style:paragraph-properties fo:text-align="justify" fo:line-height="115%"/>
      <style:text-properties fo:font-size="11pt" style:font-size-asian="11pt" style:font-size-complex="11pt"/>
    </style:style>
    <style:style style:name="T62_1" style:family="text">
      <style:text-properties fo:font-size="11pt" style:font-size-asian="11pt" style:font-size-complex="11pt"/>
    </style:style>
    <style:style style:name="T62_2" style:family="text">
      <style:text-properties fo:font-size="11pt" style:font-size-asian="11pt" style:font-size-complex="11pt"/>
    </style:style>
    <style:style style:name="T62_3" style:family="text">
      <style:text-properties fo:font-size="11pt" style:font-size-asian="11pt" style:font-size-complex="11pt"/>
    </style:style>
    <style:style style:name="T62_4" style:family="text">
      <style:text-properties fo:font-size="11pt" style:font-size-asian="11pt" style:font-size-complex="11pt"/>
    </style:style>
    <style:style style:name="T62_5" style:family="text">
      <style:text-properties fo:font-size="11pt" style:font-size-asian="11pt" style:font-size-complex="11pt"/>
    </style:style>
    <style:style style:name="T62_6" style:family="text">
      <style:text-properties fo:font-size="11pt" style:font-size-asian="11pt" style:font-size-complex="11pt"/>
    </style:style>
    <style:style style:name="T62_7" style:family="text">
      <style:text-properties fo:font-size="11pt" style:font-size-asian="11pt" style:font-size-complex="11pt"/>
    </style:style>
    <style:style style:name="T62_8" style:family="text">
      <style:text-properties fo:font-size="11pt" style:font-size-asian="11pt" style:font-size-complex="11pt"/>
    </style:style>
    <style:style style:name="T62_9" style:family="text">
      <style:text-properties fo:font-size="11pt" style:font-size-asian="11pt" style:font-size-complex="11pt"/>
    </style:style>
    <style:style style:name="T62_10" style:family="text">
      <style:text-properties fo:font-size="11pt" style:font-size-asian="11pt" style:font-size-complex="11pt"/>
    </style:style>
    <style:style style:name="T62_11" style:family="text">
      <style:text-properties fo:font-size="11pt" style:font-size-asian="11pt" style:font-size-complex="11pt"/>
    </style:style>
    <style:style style:name="T62_12" style:family="text">
      <style:text-properties fo:font-size="11pt" style:font-size-asian="11pt" style:font-size-complex="11pt"/>
    </style:style>
    <style:style style:name="T62_13" style:family="text">
      <style:text-properties fo:font-size="11pt" style:font-size-asian="11pt" style:font-size-complex="11pt"/>
    </style:style>
    <style:style style:name="T62_14" style:family="text">
      <style:text-properties fo:font-size="11pt" style:font-size-asian="11pt" style:font-size-complex="11pt"/>
    </style:style>
    <style:style style:name="T62_15" style:family="text">
      <style:text-properties fo:font-size="11pt" style:font-size-asian="11pt" style:font-size-complex="11pt"/>
    </style:style>
    <style:style style:name="T62_16" style:family="text">
      <style:text-properties fo:font-size="11pt" style:font-size-asian="11pt" style:font-size-complex="11pt"/>
    </style:style>
    <style:style style:name="T62_17" style:family="text">
      <style:text-properties fo:font-size="11pt" style:font-size-asian="11pt" style:font-size-complex="11pt"/>
    </style:style>
    <style:style style:name="T62_18" style:family="text">
      <style:text-properties fo:font-size="11pt" style:font-size-asian="11pt" style:font-size-complex="11pt"/>
    </style:style>
    <style:style style:name="P63" style:family="paragraph" style:parent-style-name="List_20_Paragraph">
      <style:paragraph-properties fo:text-align="justify" fo:line-height="115%"/>
      <style:text-properties fo:font-size="11pt" style:font-size-asian="11pt" style:font-size-complex="11pt"/>
    </style:style>
    <style:style style:name="T63_1" style:family="text">
      <style:text-properties fo:font-size="11pt" style:font-size-asian="11pt" style:font-size-complex="11pt"/>
    </style:style>
    <style:style style:name="T63_2" style:family="text">
      <style:text-properties fo:background-color="#ffffff" fo:color="#000000" fo:font-size="11pt" style:font-size-asian="11pt" style:font-name-complex="Arial" style:font-size-complex="11pt" fo:language-asian="en" fo:country-asian="US"/>
    </style:style>
    <style:style style:name="T63_3" style:family="text">
      <style:text-properties fo:font-size="11pt" style:font-size-asian="11pt" style:font-size-complex="11pt"/>
    </style:style>
    <style:style style:name="T63_4" style:family="text">
      <style:text-properties fo:font-size="11pt" style:font-size-asian="11pt" style:font-size-complex="11pt"/>
    </style:style>
    <style:style style:name="T63_5" style:family="text">
      <style:text-properties fo:font-size="11pt" style:font-size-asian="11pt" style:font-size-complex="11pt"/>
    </style:style>
    <style:style style:name="T63_6" style:family="text">
      <style:text-properties fo:font-size="11pt" style:font-size-asian="11pt" style:font-size-complex="11pt"/>
    </style:style>
    <style:style style:name="T63_7" style:family="text">
      <style:text-properties fo:font-size="11pt" style:font-size-asian="11pt" style:font-size-complex="11pt"/>
    </style:style>
    <style:style style:name="T63_8" style:family="text">
      <style:text-properties fo:font-size="11pt" style:font-size-asian="11pt" style:font-size-complex="11pt"/>
    </style:style>
    <style:style style:name="T63_9" style:family="text">
      <style:text-properties fo:font-size="11pt" style:font-size-asian="11pt" style:font-size-complex="11pt"/>
    </style:style>
    <style:style style:name="T63_10" style:family="text">
      <style:text-properties fo:font-size="11pt" style:font-size-asian="11pt" style:font-size-complex="11pt"/>
    </style:style>
    <style:style style:name="T63_11" style:family="text">
      <style:text-properties fo:font-size="11pt" style:font-size-asian="11pt" style:font-size-complex="11pt"/>
    </style:style>
    <style:style style:name="T63_12" style:family="text">
      <style:text-properties fo:font-size="11pt" style:font-size-asian="11pt" style:font-size-complex="11pt"/>
    </style:style>
    <style:style style:name="T63_13" style:family="text">
      <style:text-properties fo:font-size="11pt" style:font-size-asian="11pt" style:font-size-complex="11pt"/>
    </style:style>
    <style:style style:name="T63_14" style:family="text">
      <style:text-properties fo:font-size="11pt" style:font-size-asian="11pt" style:font-size-complex="11pt"/>
    </style:style>
    <style:style style:name="T63_15" style:family="text">
      <style:text-properties fo:font-size="11pt" style:font-size-asian="11pt" style:font-size-complex="11pt"/>
    </style:style>
    <style:style style:name="T63_16" style:family="text">
      <style:text-properties fo:font-size="11pt" style:font-size-asian="11pt" style:font-size-complex="11pt"/>
    </style:style>
    <style:style style:name="T63_17" style:family="text">
      <style:text-properties fo:font-size="11pt" style:font-size-asian="11pt" style:font-size-complex="11pt"/>
    </style:style>
    <style:style style:name="T63_18" style:family="text">
      <style:text-properties fo:font-size="11pt" style:font-size-asian="11pt" style:font-size-complex="11pt"/>
    </style:style>
    <style:style style:name="T63_19" style:family="text">
      <style:text-properties fo:font-size="11pt" style:font-size-asian="11pt" style:font-size-complex="11pt"/>
    </style:style>
    <style:style style:name="P64" style:family="paragraph" style:parent-style-name="List_20_Paragraph">
      <style:paragraph-properties fo:text-align="justify" fo:line-height="115%"/>
      <style:text-properties fo:font-size="11pt" style:font-size-asian="11pt" style:font-size-complex="11pt"/>
    </style:style>
    <style:style style:name="T64_1" style:family="text">
      <style:text-properties fo:font-size="11pt" style:font-size-asian="11pt" style:font-size-complex="11pt"/>
    </style:style>
    <style:style style:name="T64_2" style:family="text">
      <style:text-properties fo:font-size="11pt" style:font-size-asian="11pt" style:font-size-complex="11pt"/>
    </style:style>
    <style:style style:name="T64_3" style:family="text">
      <style:text-properties fo:font-size="11pt" style:font-size-asian="11pt" style:font-size-complex="11pt"/>
    </style:style>
    <style:style style:name="T64_4" style:family="text">
      <style:text-properties fo:font-size="11pt" style:font-size-asian="11pt" style:font-size-complex="11pt"/>
    </style:style>
    <style:style style:name="T64_5" style:family="text">
      <style:text-properties fo:font-size="11pt" style:font-size-asian="11pt" style:font-size-complex="11pt"/>
    </style:style>
    <style:style style:name="T64_6" style:family="text">
      <style:text-properties fo:font-size="11pt" style:font-size-asian="11pt" style:font-size-complex="11pt"/>
    </style:style>
    <style:style style:name="T64_7" style:family="text">
      <style:text-properties fo:font-size="11pt" style:font-size-asian="11pt" style:font-size-complex="11pt"/>
    </style:style>
    <style:style style:name="T64_8" style:family="text">
      <style:text-properties fo:font-size="11pt" style:font-size-asian="11pt" style:font-size-complex="11pt"/>
    </style:style>
    <style:style style:name="T64_9" style:family="text">
      <style:text-properties fo:font-size="11pt" style:font-size-asian="11pt" style:font-size-complex="11pt"/>
    </style:style>
    <style:style style:name="T64_10" style:family="text">
      <style:text-properties fo:font-size="11pt" style:font-size-asian="11pt" style:font-size-complex="11pt"/>
    </style:style>
    <style:style style:name="T64_11" style:family="text">
      <style:text-properties fo:font-size="11pt" style:font-size-asian="11pt" style:font-size-complex="11pt"/>
    </style:style>
    <style:style style:name="T64_12" style:family="text">
      <style:text-properties fo:font-size="11pt" style:font-size-asian="11pt" style:font-size-complex="11pt"/>
    </style:style>
    <style:style style:name="T64_13" style:family="text">
      <style:text-properties fo:font-size="11pt" style:font-size-asian="11pt" style:font-size-complex="11pt"/>
    </style:style>
    <style:style style:name="T64_14" style:family="text">
      <style:text-properties fo:font-size="11pt" style:font-size-asian="11pt" style:font-size-complex="11pt"/>
    </style:style>
    <style:style style:name="T64_15" style:family="text">
      <style:text-properties fo:font-size="11pt" style:font-size-asian="11pt" style:font-size-complex="11pt"/>
    </style:style>
    <style:style style:name="T64_16" style:family="text">
      <style:text-properties fo:font-size="11pt" style:font-size-asian="11pt" style:font-size-complex="11pt"/>
    </style:style>
    <style:style style:name="T64_17" style:family="text">
      <style:text-properties fo:font-size="11pt" style:font-size-asian="11pt" style:font-size-complex="11pt"/>
    </style:style>
    <style:style style:name="T64_18" style:family="text">
      <style:text-properties fo:font-size="11pt" style:font-size-asian="11pt" style:font-size-complex="11pt"/>
    </style:style>
    <style:style style:name="T64_19" style:family="text">
      <style:text-properties fo:font-size="11pt" style:font-size-asian="11pt" style:font-size-complex="11pt"/>
    </style:style>
    <style:style style:name="T64_20" style:family="text">
      <style:text-properties fo:font-size="11pt" style:font-size-asian="11pt" style:font-size-complex="11pt"/>
    </style:style>
    <style:style style:name="P65" style:family="paragraph" style:parent-style-name="List_20_Paragraph">
      <style:paragraph-properties fo:text-align="justify" fo:line-height="115%"/>
      <style:text-properties fo:font-size="11pt" style:font-size-asian="11pt" style:font-size-complex="11pt"/>
    </style:style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/>
    </style:style>
    <style:style style:name="T65_4" style:family="text">
      <style:text-properties fo:font-size="11pt" style:font-size-asian="11pt" style:font-size-complex="11pt"/>
    </style:style>
    <style:style style:name="T65_5" style:family="text">
      <style:text-properties fo:font-size="11pt" style:font-size-asian="11pt" style:font-size-complex="11pt"/>
    </style:style>
    <style:style style:name="T65_6" style:family="text">
      <style:text-properties fo:font-size="11pt" style:font-size-asian="11pt" style:font-size-complex="11pt"/>
    </style:style>
    <style:style style:name="T65_7" style:family="text">
      <style:text-properties fo:font-size="11pt" style:font-size-asian="11pt" style:font-size-complex="11pt"/>
    </style:style>
    <style:style style:name="T65_8" style:family="text">
      <style:text-properties fo:font-size="11pt" style:font-size-asian="11pt" style:font-size-complex="11pt"/>
    </style:style>
    <style:style style:name="T65_9" style:family="text">
      <style:text-properties fo:font-size="11pt" style:font-size-asian="11pt" style:font-size-complex="11pt"/>
    </style:style>
    <style:style style:name="T65_10" style:family="text">
      <style:text-properties fo:font-size="11pt" style:font-size-asian="11pt" style:font-size-complex="11pt"/>
    </style:style>
    <style:style style:name="T65_11" style:family="text">
      <style:text-properties fo:font-size="11pt" style:font-size-asian="11pt" style:font-size-complex="11pt"/>
    </style:style>
    <style:style style:name="T65_12" style:family="text">
      <style:text-properties fo:font-size="11pt" style:font-size-asian="11pt" style:font-size-complex="11pt"/>
    </style:style>
    <style:style style:name="T65_13" style:family="text">
      <style:text-properties fo:font-size="11pt" style:font-size-asian="11pt" style:font-size-complex="11pt"/>
    </style:style>
    <style:style style:name="T65_14" style:family="text">
      <style:text-properties fo:font-size="11pt" style:font-size-asian="11pt" style:font-size-complex="11pt"/>
    </style:style>
    <style:style style:name="T65_15" style:family="text">
      <style:text-properties fo:font-size="11pt" style:font-size-asian="11pt" style:font-size-complex="11pt"/>
    </style:style>
    <style:style style:name="T65_16" style:family="text"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 fo:line-height="115%"/>
    </style:style>
    <style:style style:name="T66_1" style:family="text">
      <style:text-properties fo:font-size="11pt" style:font-name-asian="Arial" style:font-size-asian="11pt" style:font-size-complex="11pt"/>
    </style:style>
    <style:style style:name="T66_2" style:family="text">
      <style:text-properties fo:font-size="11pt" style:font-name-asian="Arial" style:font-size-asian="11pt" style:font-size-complex="11pt"/>
    </style:style>
    <style:style style:name="T66_3" style:family="text">
      <style:text-properties fo:font-size="11pt" style:font-name-asian="Arial" style:font-size-asian="11pt" style:font-size-complex="11pt"/>
    </style:style>
    <style:style style:name="T66_4" style:family="text">
      <style:text-properties fo:font-size="11pt" style:font-name-asian="Arial" style:font-size-asian="11pt" style:font-size-complex="11pt"/>
    </style:style>
    <style:style style:name="P67" style:family="paragraph" style:parent-style-name="Normal">
      <style:paragraph-properties fo:text-align="justify" fo:line-height="115%"/>
      <style:text-properties fo:font-size="11pt" style:font-name-asian="Arial" style:font-size-asian="11pt" style:font-size-complex="11pt"/>
    </style:style>
    <style:style style:name="P68" style:family="paragraph" style:parent-style-name="Normal">
      <style:paragraph-properties fo:text-align="justify" fo:line-height="115%"/>
    </style:style>
    <style:style style:name="T68_1" style:family="text">
      <style:text-properties fo:font-style="italic" style:font-style-asian="italic" style:font-style-complex="italic" fo:font-size="11pt" style:font-name-asian="Arial" style:font-size-asian="11pt" style:font-size-complex="11pt" fo:font-weight="bold" style:font-weight-asian="bold" style:font-weight-complex="bold"/>
    </style:style>
    <style:style style:name="T68_2" style:family="text">
      <style:text-properties fo:font-size="11pt" style:font-name-asian="Arial" style:font-size-asian="11pt" style:font-size-complex="11pt"/>
    </style:style>
    <style:style style:name="T68_3" style:family="text">
      <style:text-properties fo:font-size="11pt" style:font-name-asian="Arial" style:font-size-asian="11pt" style:font-size-complex="11pt"/>
    </style:style>
    <style:style style:name="T68_4" style:family="text">
      <style:text-properties fo:font-size="11pt" style:font-name-asian="Arial" style:font-size-asian="11pt" style:font-size-complex="11pt"/>
    </style:style>
    <style:style style:name="T68_5" style:family="text">
      <style:text-properties fo:font-size="11pt" style:font-name-asian="Arial" style:font-size-asian="11pt" style:font-size-complex="11pt"/>
    </style:style>
    <style:style style:name="T68_6" style:family="text">
      <style:text-properties fo:font-size="11pt" style:font-name-asian="Arial" style:font-size-asian="11pt" style:font-size-complex="11pt"/>
    </style:style>
    <style:style style:name="T68_7" style:family="text">
      <style:text-properties fo:font-size="11pt" style:font-name-asian="Arial" style:font-size-asian="11pt" style:font-size-complex="11pt"/>
    </style:style>
    <style:style style:name="T68_8" style:family="text">
      <style:text-properties fo:font-size="11pt" style:font-name-asian="Arial" style:font-size-asian="11pt" style:font-size-complex="11pt"/>
    </style:style>
    <style:style style:name="T68_9" style:family="text">
      <style:text-properties fo:font-size="11pt" style:font-name-asian="Arial" style:font-size-asian="11pt" style:font-size-complex="11pt"/>
    </style:style>
    <style:style style:name="T68_10" style:family="text">
      <style:text-properties fo:font-size="11pt" style:font-name-asian="Arial" style:font-size-asian="11pt" style:font-size-complex="11pt"/>
    </style:style>
    <style:style style:name="T68_11" style:family="text">
      <style:text-properties fo:font-size="11pt" style:font-name-asian="Arial" style:font-size-asian="11pt" style:font-size-complex="11pt"/>
    </style:style>
    <style:style style:name="T68_12" style:family="text">
      <style:text-properties fo:font-size="11pt" style:font-name-asian="Arial" style:font-size-asian="11pt" style:font-size-complex="11pt"/>
    </style:style>
    <style:style style:name="T68_13" style:family="text">
      <style:text-properties fo:font-size="11pt" style:font-name-asian="Arial" style:font-size-asian="11pt" style:font-size-complex="11pt"/>
    </style:style>
    <style:style style:name="T68_14" style:family="text">
      <style:text-properties fo:font-size="11pt" style:font-name-asian="Arial" style:font-size-asian="11pt" style:font-size-complex="11pt"/>
    </style:style>
    <style:style style:name="T68_15" style:family="text">
      <style:text-properties fo:font-size="11pt" style:font-name-asian="Arial" style:font-size-asian="11pt" style:font-size-complex="11pt"/>
    </style:style>
    <style:style style:name="T68_16" style:family="text">
      <style:text-properties fo:font-size="11pt" style:font-name-asian="Arial" style:font-size-asian="11pt" style:font-size-complex="11pt"/>
    </style:style>
    <style:style style:name="T68_17" style:family="text">
      <style:text-properties fo:font-size="11pt" style:font-name-asian="Arial" style:font-size-asian="11pt" style:font-size-complex="11pt"/>
    </style:style>
    <style:style style:name="T68_18" style:family="text">
      <style:text-properties fo:font-size="11pt" style:font-name-asian="Arial" style:font-size-asian="11pt" style:font-size-complex="11pt"/>
    </style:style>
    <style:style style:name="T68_19" style:family="text">
      <style:text-properties fo:font-size="11pt" style:font-name-asian="Arial" style:font-size-asian="11pt" style:font-size-complex="11pt"/>
    </style:style>
    <style:style style:name="T68_20" style:family="text">
      <style:text-properties fo:font-size="11pt" style:font-name-asian="Arial" style:font-size-asian="11pt" style:font-size-complex="11pt"/>
    </style:style>
    <style:style style:name="T68_21" style:family="text">
      <style:text-properties fo:font-size="11pt" style:font-name-asian="Arial" style:font-size-asian="11pt" style:font-size-complex="11pt"/>
    </style:style>
    <style:style style:name="T68_22" style:family="text">
      <style:text-properties fo:font-size="11pt" style:font-name-asian="Arial" style:font-size-asian="11pt" style:font-size-complex="11pt"/>
    </style:style>
    <style:style style:name="T68_23" style:family="text">
      <style:text-properties fo:font-size="11pt" style:font-name-asian="Arial" style:font-size-asian="11pt" style:font-size-complex="11pt"/>
    </style:style>
    <style:style style:name="P69" style:family="paragraph" style:parent-style-name="Normal">
      <style:paragraph-properties fo:text-align="justify" fo:line-height="115%"/>
      <style:text-properties fo:font-size="11pt" style:font-name-asian="Arial" style:font-size-asian="11pt" style:font-size-complex="11pt"/>
    </style:style>
    <style:style style:name="P70" style:family="paragraph" style:parent-style-name="No_20_Spacing">
      <style:paragraph-properties fo:text-align="justify" fo:line-height="115%"/>
    </style:style>
    <style:style style:name="T70_1" style:family="text">
      <style:text-properties fo:font-style="italic" style:font-style-asian="italic" style:font-style-complex="italic" fo:color="#000000" style:font-name="Arial" style:font-name-asian="Arial" style:font-name-complex="Arial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fo:color="#000000" style:font-name="Arial" style:font-name-asian="Arial" style:font-name-complex="Arial" fo:font-weight="bold" style:font-weight-asian="bold" style:font-weight-complex="bold"/>
    </style:style>
    <style:style style:name="T70_3" style:family="text">
      <style:text-properties fo:font-style="italic" style:font-style-asian="italic" style:font-style-complex="italic" fo:color="#000000" style:font-name="Arial" style:font-name-asian="Arial" style:font-name-complex="Arial" fo:font-weight="bold" style:font-weight-asian="bold" style:font-weight-complex="bold"/>
    </style:style>
    <style:style style:name="T70_4" style:family="text">
      <style:text-properties fo:color="#000000" style:font-name="Arial" style:font-name-asian="Arial" style:font-name-complex="Arial"/>
    </style:style>
    <style:style style:name="T70_5" style:family="text">
      <style:text-properties fo:color="#000000" style:font-name="Arial" style:font-name-asian="Arial" style:font-name-complex="Arial"/>
    </style:style>
    <style:style style:name="T70_6" style:family="text">
      <style:text-properties fo:color="#000000" style:font-name="Arial" style:font-name-asian="Arial" style:font-name-complex="Arial"/>
    </style:style>
    <style:style style:name="T70_7" style:family="text">
      <style:text-properties fo:color="#000000" style:font-name="Arial" style:font-name-asian="Arial" style:font-name-complex="Arial"/>
    </style:style>
    <style:style style:name="T70_8" style:family="text">
      <style:text-properties fo:color="#000000" style:font-name="Arial" style:font-name-asian="Arial" style:font-name-complex="Arial"/>
    </style:style>
    <style:style style:name="T70_9" style:family="text">
      <style:text-properties fo:color="#000000" style:font-name="Arial" style:font-name-asian="Arial" style:font-name-complex="Arial"/>
    </style:style>
    <style:style style:name="T70_10" style:family="text">
      <style:text-properties fo:color="#000000" style:font-name="Arial" style:font-name-asian="Arial" style:font-name-complex="Arial"/>
    </style:style>
    <style:style style:name="T70_11" style:family="text">
      <style:text-properties fo:color="#000000" style:font-name="Arial" style:font-name-asian="Arial" style:font-name-complex="Arial"/>
    </style:style>
    <style:style style:name="T70_12" style:family="text">
      <style:text-properties fo:color="#000000" style:font-name="Arial" style:font-name-asian="Arial" style:font-name-complex="Arial"/>
    </style:style>
    <style:style style:name="T70_13" style:family="text">
      <style:text-properties fo:color="#000000" style:font-name="Arial" style:font-name-asian="Arial" style:font-name-complex="Arial"/>
    </style:style>
    <style:style style:name="T70_14" style:family="text">
      <style:text-properties fo:color="#000000" style:font-name="Arial" style:font-name-asian="Arial" style:font-name-complex="Arial"/>
    </style:style>
    <style:style style:name="T70_15" style:family="text">
      <style:text-properties fo:color="#000000" style:font-name="Arial" style:font-name-asian="Arial" style:font-name-complex="Arial"/>
    </style:style>
    <style:style style:name="T70_16" style:family="text">
      <style:text-properties fo:color="#000000" style:font-name="Arial" style:font-name-asian="Arial" style:font-name-complex="Arial"/>
    </style:style>
    <style:style style:name="T70_17" style:family="text">
      <style:text-properties fo:color="#000000" style:font-name="Arial" style:font-name-asian="Arial" style:font-name-complex="Arial"/>
    </style:style>
    <style:style style:name="T70_18" style:family="text">
      <style:text-properties fo:color="#000000" style:font-name="Arial" style:font-name-asian="Arial" style:font-name-complex="Arial"/>
    </style:style>
    <style:style style:name="T70_19" style:family="text">
      <style:text-properties fo:color="#000000" style:font-name="Arial" style:font-name-asian="Arial" style:font-name-complex="Arial"/>
    </style:style>
    <style:style style:name="T70_20" style:family="text">
      <style:text-properties fo:color="#000000" style:font-name="Arial" style:font-name-asian="Arial" style:font-name-complex="Arial"/>
    </style:style>
    <style:style style:name="T70_21" style:family="text">
      <style:text-properties fo:color="#000000" style:font-name="Arial" style:font-name-asian="Arial" style:font-name-complex="Arial"/>
    </style:style>
    <style:style style:name="T70_22" style:family="text">
      <style:text-properties fo:color="#000000" style:font-name="Arial" style:font-name-asian="Arial" style:font-name-complex="Arial"/>
    </style:style>
    <style:style style:name="T70_23" style:family="text">
      <style:text-properties fo:color="#000000" style:font-name="Arial" style:font-name-asian="Arial" style:font-name-complex="Arial"/>
    </style:style>
    <style:style style:name="T70_24" style:family="text">
      <style:text-properties fo:color="#000000" style:font-name="Arial" style:font-name-asian="Arial" style:font-name-complex="Arial"/>
    </style:style>
    <style:style style:name="T70_25" style:family="text">
      <style:text-properties fo:color="#000000" style:font-name="Arial" style:font-name-asian="Arial" style:font-name-complex="Arial"/>
    </style:style>
    <style:style style:name="T70_26" style:family="text">
      <style:text-properties fo:color="#000000" style:font-name="Arial" style:font-name-asian="Arial" style:font-name-complex="Arial"/>
    </style:style>
    <style:style style:name="T70_27" style:family="text">
      <style:text-properties fo:color="#000000" style:font-name="Arial" style:font-name-asian="Arial" style:font-name-complex="Arial"/>
    </style:style>
    <style:style style:name="T70_28" style:family="text">
      <style:text-properties fo:color="#000000" style:font-name="Arial" style:font-name-asian="Arial" style:font-name-complex="Arial"/>
    </style:style>
    <style:style style:name="T70_29" style:family="text">
      <style:text-properties fo:color="#000000" style:font-name="Arial" style:font-name-asian="Arial" style:font-name-complex="Arial"/>
    </style:style>
    <style:style style:name="T70_30" style:family="text">
      <style:text-properties fo:color="#000000" style:font-name="Arial" style:font-name-asian="Arial" style:font-name-complex="Arial"/>
    </style:style>
    <style:style style:name="T70_31" style:family="text">
      <style:text-properties fo:color="#000000" style:font-name="Arial" style:font-name-asian="Arial" style:font-name-complex="Arial"/>
    </style:style>
    <style:style style:name="T70_32" style:family="text">
      <style:text-properties fo:color="#000000" style:font-name="Arial" style:font-name-asian="Arial" style:font-name-complex="Arial"/>
    </style:style>
    <style:style style:name="T70_33" style:family="text">
      <style:text-properties fo:color="#000000" style:font-name="Arial" style:font-name-asian="Arial" style:font-name-complex="Arial"/>
    </style:style>
    <style:style style:name="T70_34" style:family="text">
      <style:text-properties fo:color="#000000" style:font-name="Arial" style:font-name-asian="Arial" style:font-name-complex="Arial"/>
    </style:style>
    <style:style style:name="T70_35" style:family="text">
      <style:text-properties fo:color="#000000" style:font-name="Arial" style:font-name-asian="Arial" style:font-name-complex="Arial"/>
    </style:style>
    <style:style style:name="T70_36" style:family="text">
      <style:text-properties fo:color="#000000" style:font-name="Arial" style:font-name-asian="Arial" style:font-name-complex="Arial"/>
    </style:style>
    <style:style style:name="P71" style:family="paragraph" style:parent-style-name="Normal">
      <style:paragraph-properties fo:text-align="justify" fo:line-height="115%"/>
      <style:text-properties fo:font-size="11pt" style:font-name-asian="Arial" style:font-size-asian="11pt" style:font-size-complex="11pt"/>
    </style:style>
    <style:style style:name="P72" style:family="paragraph" style:parent-style-name="Normal">
      <style:paragraph-properties fo:text-align="justify" fo:line-height="115%"/>
    </style:style>
    <style:style style:name="T72_1" style:family="text">
      <style:text-properties fo:font-size="11pt" style:font-size-asian="11pt" style:font-size-complex="11pt"/>
    </style:style>
    <style:style style:name="T72_2" style:family="text">
      <style:text-properties fo:font-size="11pt" style:font-size-asian="11pt" style:font-size-complex="11pt"/>
    </style:style>
    <style:style style:name="T72_3" style:family="text">
      <style:text-properties fo:font-size="11pt" style:font-size-asian="11pt" style:font-size-complex="11pt"/>
    </style:style>
    <style:style style:name="T72_4" style:family="text">
      <style:text-properties fo:font-size="11pt" style:font-size-asian="11pt" style:font-size-complex="11pt"/>
    </style:style>
    <style:style style:name="T72_5" style:family="text">
      <style:text-properties fo:font-size="11pt" style:font-size-asian="11pt" style:font-size-complex="11pt"/>
    </style:style>
    <style:style style:name="T72_6" style:family="text">
      <style:text-properties fo:font-size="11pt" style:font-size-asian="11pt" style:font-size-complex="11pt"/>
    </style:style>
    <style:style style:name="T72_7" style:family="text">
      <style:text-properties fo:font-size="11pt" style:font-size-asian="11pt" style:font-size-complex="11pt"/>
    </style:style>
    <style:style style:name="T72_8" style:family="text">
      <style:text-properties fo:font-size="11pt" style:font-size-asian="11pt" style:font-size-complex="11pt"/>
    </style:style>
    <style:style style:name="T72_9" style:family="text">
      <style:text-properties fo:font-size="11pt" style:font-size-asian="11pt" style:font-size-complex="11pt"/>
    </style:style>
    <style:style style:name="T72_10" style:family="text">
      <style:text-properties fo:font-size="11pt" style:font-size-asian="11pt" style:font-size-complex="11pt"/>
    </style:style>
    <style:style style:name="T72_11" style:family="text">
      <style:text-properties fo:font-size="11pt" style:font-size-asian="11pt" style:font-size-complex="11pt"/>
    </style:style>
    <style:style style:name="T72_12" style:family="text">
      <style:text-properties fo:font-size="11pt" style:font-size-asian="11pt" style:font-size-complex="11pt"/>
    </style:style>
    <style:style style:name="T72_13" style:family="text">
      <style:text-properties fo:font-size="11pt" style:font-size-asian="11pt" style:font-size-complex="11pt"/>
    </style:style>
    <style:style style:name="T72_14" style:family="text">
      <style:text-properties fo:font-size="11pt" style:font-size-asian="11pt" style:font-size-complex="11pt"/>
    </style:style>
    <style:style style:name="T72_15" style:family="text">
      <style:text-properties fo:font-size="11pt" style:font-size-asian="11pt" style:font-size-complex="11pt"/>
    </style:style>
    <style:style style:name="T72_16" style:family="text">
      <style:text-properties fo:font-size="11pt" style:font-size-asian="11pt" style:font-size-complex="11pt"/>
    </style:style>
    <style:style style:name="T72_17" style:family="text">
      <style:text-properties fo:font-size="11pt" style:font-size-asian="11pt" style:font-size-complex="11pt"/>
    </style:style>
    <style:style style:name="T72_18" style:family="text">
      <style:text-properties fo:font-size="11pt" style:font-size-asian="11pt" style:font-size-complex="11pt"/>
    </style:style>
    <style:style style:name="T72_19" style:family="text">
      <style:text-properties fo:font-size="11pt" style:font-size-asian="11pt" style:font-size-complex="11pt"/>
    </style:style>
    <style:style style:name="T72_20" style:family="text">
      <style:text-properties fo:font-size="11pt" style:font-size-asian="11pt" style:font-size-complex="11pt"/>
    </style:style>
    <style:style style:name="T72_21" style:family="text" style:parent-style-name="Normal">
      <style:text-properties fo:font-size="11pt" style:font-size-asian="11pt" style:font-size-complex="11pt"/>
    </style:style>
    <style:style style:name="P73" style:family="paragraph" style:parent-style-name="Footnote_20_text"/>
    <style:style style:name="T73_1" style:family="text"/>
    <style:style style:name="T73_2" style:family="text"/>
    <style:style style:name="T73_3" style:family="text"/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P74" style:family="paragraph" style:parent-style-name="Normal">
      <style:paragraph-properties fo:text-align="justify" fo:line-height="115%"/>
    </style:style>
    <style:style style:name="T74_1" style:family="text">
      <style:text-properties fo:font-size="11pt" style:font-size-asian="11pt" style:font-size-complex="11pt"/>
    </style:style>
    <style:style style:name="P75" style:family="paragraph" style:parent-style-name="Normal">
      <style:paragraph-properties fo:text-align="justify" fo:line-height="115%"/>
    </style:style>
    <style:style style:name="T75_1" style:family="text">
      <style:text-properties fo:font-size="11pt" style:font-size-asian="11pt" style:font-size-complex="11pt"/>
    </style:style>
    <style:style style:name="T75_2" style:family="text">
      <style:text-properties fo:font-size="11pt" style:font-size-asian="11pt" style:font-size-complex="11pt"/>
    </style:style>
    <style:style style:name="T75_3" style:family="text">
      <style:text-properties fo:font-size="11pt" style:font-size-asian="11pt" style:font-size-complex="11pt"/>
    </style:style>
    <style:style style:name="T75_4" style:family="text">
      <style:text-properties fo:font-size="11pt" style:font-size-asian="11pt" style:font-size-complex="11pt"/>
    </style:style>
    <style:style style:name="P76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77" style:family="paragraph" style:parent-style-name="Normal">
      <style:paragraph-properties fo:text-align="justify" fo:line-height="115%"/>
    </style:style>
    <style:style style:name="T77_1" style:family="text">
      <style:text-properties fo:font-size="11pt" style:font-size-asian="11pt" style:font-size-complex="11pt"/>
    </style:style>
    <style:style style:name="T77_2" style:family="text">
      <style:text-properties fo:font-size="11pt" style:font-size-asian="11pt" style:font-size-complex="11pt"/>
    </style:style>
    <style:style style:name="T77_3" style:family="text">
      <style:text-properties fo:font-size="11pt" style:font-size-asian="11pt" style:font-size-complex="11pt"/>
    </style:style>
    <style:style style:name="T77_4" style:family="text">
      <style:text-properties fo:font-size="11pt" style:font-size-asian="11pt" style:font-size-complex="11pt"/>
    </style:style>
    <style:style style:name="T77_5" style:family="text">
      <style:text-properties fo:font-size="11pt" style:font-size-asian="11pt" style:font-size-complex="11pt"/>
    </style:style>
    <style:style style:name="P78" style:family="paragraph" style:parent-style-name="Normal">
      <style:paragraph-properties fo:text-align="justify" fo:line-height="115%"/>
    </style:style>
    <style:style style:name="T78_1" style:family="text">
      <style:text-properties fo:font-size="11pt" style:font-size-asian="11pt" style:font-size-complex="11pt"/>
    </style:style>
    <style:style style:name="P79" style:family="paragraph" style:parent-style-name="Normal">
      <style:paragraph-properties fo:text-align="justify" fo:line-height="115%"/>
    </style:style>
    <style:style style:name="T79_1" style:family="text">
      <style:text-properties fo:font-size="11pt" style:font-size-asian="11pt" style:font-size-complex="11pt"/>
    </style:style>
    <style:style style:name="P80" style:family="paragraph" style:parent-style-name="Normal">
      <style:paragraph-properties fo:text-align="justify" fo:line-height="115%"/>
      <style:text-properties fo:font-size="10pt" style:font-size-asian="10pt" style:font-size-complex="10pt"/>
    </style:style>
    <style:style style:name="P81" style:family="paragraph" style:parent-style-name="Normal">
      <style:paragraph-properties fo:text-align="justify" fo:line-height="115%"/>
    </style:style>
    <style:style style:name="T81_1" style:family="text">
      <style:text-properties fo:font-size="11pt" style:font-size-asian="11pt" style:font-size-complex="11pt" fo:font-weight="bold" style:font-weight-asian="bold" style:font-weight-complex="bold"/>
    </style:style>
    <style:style style:name="P82" style:family="paragraph" style:parent-style-name="Normal">
      <style:paragraph-properties fo:text-align="justify" fo:line-height="115%"/>
      <style:text-properties fo:font-size="11pt" style:font-size-asian="11pt" style:font-size-complex="11pt" fo:font-weight="bold" style:font-weight-asian="bold" style:font-weight-complex="bold"/>
    </style:style>
    <style:style style:name="Table4" style:family="table">
      <style:table-properties table:align="left" style:width="15.875cm" fo:margin-left="0cm"/>
    </style:style>
    <style:style style:name="Column12" style:family="table-column">
      <style:table-column-properties style:column-width="1.042cm"/>
    </style:style>
    <style:style style:name="Column13" style:family="table-column">
      <style:table-column-properties style:column-width="6.655cm"/>
    </style:style>
    <style:style style:name="Column14" style:family="table-column">
      <style:table-column-properties style:column-width="2.471cm"/>
    </style:style>
    <style:style style:name="Column15" style:family="table-column">
      <style:table-column-properties style:column-width="5.706cm"/>
    </style:style>
    <style:style style:name="Row9" style:family="table-row">
      <style:table-row-properties style:min-row-height="0.529cm"/>
    </style:style>
    <style:style style:name="Cell2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3" style:family="paragraph" style:parent-style-name="Normal">
      <style:paragraph-properties fo:line-height="115%" fo:margin-bottom="0cm"/>
    </style:style>
    <style:style style:name="T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0.529cm"/>
    </style:style>
    <style:style style:name="Cell3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4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5" style:family="paragraph" style:parent-style-name="Normal">
      <style:paragraph-properties fo:line-height="115%" fo:margin-bottom="0cm"/>
    </style:style>
    <style:style style:name="T8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6" style:family="paragraph" style:parent-style-name="Normal">
      <style:paragraph-properties fo:line-height="115%" fo:margin-bottom="0cm"/>
    </style:style>
    <style:style style:name="T8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7" style:family="paragraph" style:parent-style-name="Normal">
      <style:paragraph-properties fo:line-height="115%" fo:margin-bottom="0cm"/>
    </style:style>
    <style:style style:name="T8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1" style:family="table-row">
      <style:table-row-properties style:min-row-height="0.529cm"/>
    </style:style>
    <style:style style:name="Cell3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8" style:family="paragraph" style:parent-style-name="Normal">
      <style:paragraph-properties fo:line-height="115%" fo:margin-bottom="0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89" style:family="paragraph" style:parent-style-name="Normal">
      <style:paragraph-properties fo:line-height="115%" fo:margin-bottom="0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fo:background-color="#92d050" style:vertical-align="top" fo:border-top="#000000 0.026cm solid" fo:border-bottom="#000000 0.026cm solid" fo:border-left="#000000 0.026cm solid" fo:border-right="#000000 0.026cm solid" fo:wrap-option="wrap"/>
    </style:style>
    <style:style style:name="P90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91" style:family="paragraph" style:parent-style-name="Normal">
      <style:paragraph-properties fo:line-height="115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2" style:family="paragraph" style:parent-style-name="Normal">
      <style:paragraph-properties fo:line-height="115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3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3" style:family="paragraph" style:parent-style-name="Normal">
      <style:paragraph-properties fo:line-height="115%" fo:margin-bottom="0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4" style:family="paragraph" style:parent-style-name="Normal">
      <style:paragraph-properties fo:line-height="115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fo:background-color="#92d050" style:vertical-align="top" fo:border-top="#000000 0.026cm solid" fo:border-bottom="#000000 0.026cm solid" fo:border-left="#000000 0.026cm solid" fo:border-right="#000000 0.026cm solid" fo:wrap-option="wrap"/>
    </style:style>
    <style:style style:name="P95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6" style:family="paragraph" style:parent-style-name="Normal">
      <style:paragraph-properties fo:line-height="115%" fo:margin-bottom="0cm">
        <style:tab-stops>
          <style:tab-stop style:type="left" style:leader-style="none" style:position="0.586cm"/>
        </style:tab-stops>
      </style:paragraph-properties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97" style:family="paragraph" style:parent-style-name="Normal">
      <style:paragraph-properties fo:line-height="115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8" style:family="paragraph" style:parent-style-name="Normal">
      <style:paragraph-properties fo:line-height="115%" fo:margin-bottom="0cm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>
      <style:table-row-properties style:min-row-height="0.529cm"/>
    </style:style>
    <style:style style:name="Cell4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99" style:family="paragraph" style:parent-style-name="Normal">
      <style:paragraph-properties fo:line-height="115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9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0" style:family="paragraph" style:parent-style-name="Normal">
      <style:paragraph-properties fo:line-height="115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fo:background-color="#92d050" style:vertical-align="top" fo:border-top="#000000 0.026cm solid" fo:border-bottom="#000000 0.026cm solid" fo:border-left="#000000 0.026cm solid" fo:border-right="#000000 0.026cm solid" fo:wrap-option="wrap"/>
    </style:style>
    <style:style style:name="P101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2" style:family="paragraph" style:parent-style-name="Normal">
      <style:paragraph-properties fo:line-height="115%" fo:margin-bottom="0cm"/>
    </style:style>
    <style:style style:name="T1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3" style:family="paragraph" style:parent-style-name="Normal">
      <style:paragraph-properties fo:line-height="115%" fo:margin-bottom="0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>
      <style:table-row-properties style:min-row-height="0.529cm"/>
    </style:style>
    <style:style style:name="Cell4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4" style:family="paragraph" style:parent-style-name="Normal">
      <style:paragraph-properties fo:line-height="115%" fo:margin-bottom="0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5" style:family="paragraph" style:parent-style-name="Normal">
      <style:paragraph-properties fo:text-align="justify" fo:line-height="115%" fo:margin-bottom="0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fo:background-color="#ffc000" style:vertical-align="top" fo:border-top="#000000 0.026cm solid" fo:border-bottom="#000000 0.026cm solid" fo:border-left="#000000 0.026cm solid" fo:border-right="#000000 0.026cm solid" fo:wrap-option="wrap"/>
    </style:style>
    <style:style style:name="P106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7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08" style:family="paragraph" style:parent-style-name="Normal">
      <style:paragraph-properties fo:text-align="center" fo:line-height="115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09" style:family="paragraph" style:parent-style-name="Normal">
      <style:paragraph-properties fo:text-align="justify" fo:line-height="115%" fo:margin-bottom="0cm"/>
    </style:style>
    <style:style style:name="T1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>
      <style:table-row-properties style:min-row-height="0.529cm"/>
    </style:style>
    <style:style style:name="Cell5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0" style:family="paragraph" style:parent-style-name="Normal">
      <style:paragraph-properties fo:line-height="115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1" style:family="paragraph" style:parent-style-name="Normal">
      <style:paragraph-properties fo:text-align="justify" fo:line-height="115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fo:background-color="#92d050" style:vertical-align="top" fo:border-top="#000000 0.026cm solid" fo:border-bottom="#000000 0.026cm solid" fo:border-left="#000000 0.026cm solid" fo:border-right="#000000 0.026cm solid" fo:wrap-option="wrap"/>
    </style:style>
    <style:style style:name="P112" style:family="paragraph" style:parent-style-name="Normal">
      <style:paragraph-properties fo:text-align="center"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13" style:family="paragraph" style:parent-style-name="Normal">
      <style:paragraph-properties fo:text-align="center" fo:line-height="115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14" style:family="paragraph" style:parent-style-name="Normal">
      <style:paragraph-properties fo:line-height="115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15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16" style:family="paragraph" style:parent-style-name="Normal">
      <style:paragraph-properties fo:line-height="115%"/>
      <style:text-properties fo:font-size="11pt" style:font-size-asian="11pt" style:font-size-complex="11pt" fo:font-weight="bold" style:font-weight-asian="bold" style:font-weight-complex="bold"/>
    </style:style>
    <style:style style:name="P117" style:family="paragraph" style:parent-style-name="Normal">
      <style:paragraph-properties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7_1" style:family="text">
      <style:text-properties fo:font-size="11pt" style:font-size-asian="11pt" style:font-size-complex="11pt" fo:font-weight="bold" style:font-weight-asian="bold" style:font-weight-complex="bold"/>
    </style:style>
    <style:style style:name="P118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19_1" style:family="text">
      <style:text-properties fo:font-size="11pt" style:font-size-asian="11pt" style:font-size-complex="11pt"/>
    </style:style>
    <style:style style:name="T119_2" style:family="text">
      <style:text-properties fo:font-size="11pt" style:font-size-asian="11pt" style:font-size-complex="11pt"/>
    </style:style>
    <style:style style:name="T119_3" style:family="text">
      <style:text-properties fo:font-size="11pt" style:font-size-asian="11pt" style:font-size-complex="11pt"/>
    </style:style>
    <style:style style:name="T119_4" style:family="text">
      <style:text-properties fo:font-size="11pt" style:font-size-asian="11pt" style:font-size-complex="11pt"/>
    </style:style>
    <style:style style:name="T119_5" style:family="text">
      <style:text-properties fo:font-size="11pt" style:font-size-asian="11pt" style:font-size-complex="11pt"/>
    </style:style>
    <style:style style:name="T119_6" style:family="text">
      <style:text-properties fo:font-size="11pt" style:font-size-asian="11pt" style:font-size-complex="11pt"/>
    </style:style>
    <style:style style:name="T119_7" style:family="text">
      <style:text-properties fo:font-size="11pt" style:font-size-asian="11pt" style:font-size-complex="11pt"/>
    </style:style>
    <style:style style:name="T119_8" style:family="text">
      <style:text-properties fo:font-size="11pt" style:font-size-asian="11pt" style:font-size-complex="11pt"/>
    </style:style>
    <style:style style:name="T119_9" style:family="text">
      <style:text-properties fo:font-size="11pt" style:font-size-asian="11pt" style:font-size-complex="11pt"/>
    </style:style>
    <style:style style:name="T119_10" style:family="text">
      <style:text-properties fo:font-size="11pt" style:font-size-asian="11pt" style:font-size-complex="11pt"/>
    </style:style>
    <style:style style:name="T119_11" style:family="text"/>
    <style:style style:name="P120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5.875cm" fo:margin-left="0cm"/>
    </style:style>
    <style:style style:name="Column16" style:family="table-column">
      <style:table-column-properties style:column-width="0.582cm"/>
    </style:style>
    <style:style style:name="Column17" style:family="table-column">
      <style:table-column-properties style:column-width="8.906cm"/>
    </style:style>
    <style:style style:name="Column18" style:family="table-column">
      <style:table-column-properties style:column-width="3.5cm"/>
    </style:style>
    <style:style style:name="Column19" style:family="table-column">
      <style:table-column-properties style:column-width="2.887cm"/>
    </style:style>
    <style:style style:name="Row16" style:family="table-row">
      <style:table-row-properties style:min-row-height="0.529cm"/>
    </style:style>
    <style:style style:name="Cell5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1" style:family="paragraph" style:parent-style-name="Normal">
      <style:paragraph-properties fo:line-height="115%" fo:margin-bottom="0.282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529cm"/>
    </style:style>
    <style:style style:name="Cell5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2" style:family="paragraph" style:parent-style-name="Normal">
      <style:paragraph-properties fo:line-height="115%" fo:margin-bottom="0.282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3" style:family="paragraph" style:parent-style-name="Normal">
      <style:paragraph-properties fo:line-height="115%" fo:margin-bottom="0.282cm"/>
    </style:style>
    <style:style style:name="T12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3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4" style:family="paragraph" style:parent-style-name="Normal">
      <style:paragraph-properties fo:line-height="115%" fo:margin-bottom="0.282cm"/>
    </style:style>
    <style:style style:name="T12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5" style:family="paragraph" style:parent-style-name="Normal">
      <style:paragraph-properties fo:line-height="115%" fo:margin-bottom="0.282cm"/>
    </style:style>
    <style:style style:name="T12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2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>
      <style:table-row-properties style:min-row-height="0.529cm"/>
    </style:style>
    <style:style style:name="Cell5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6" style:family="paragraph" style:parent-style-name="Normal">
      <style:paragraph-properties fo:line-height="115%" fo:margin-bottom="0.282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7" style:family="paragraph" style:parent-style-name="Normal">
      <style:paragraph-properties fo:line-height="115%" fo:margin-bottom="0.282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2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28" style:family="paragraph" style:parent-style-name="Normal">
      <style:paragraph-properties fo:line-height="115%" fo:margin-bottom="0.28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29" style:family="paragraph" style:parent-style-name="Normal">
      <style:paragraph-properties fo:text-align="center" fo:line-height="115%" fo:margin-bottom="0.282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0" style:family="paragraph" style:parent-style-name="Normal">
      <style:paragraph-properties fo:text-align="center" fo:line-height="115%" fo:margin-bottom="0.282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>
      <style:table-row-properties style:min-row-height="0.529cm"/>
    </style:style>
    <style:style style:name="Cell6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1" style:family="paragraph" style:parent-style-name="Normal">
      <style:paragraph-properties fo:line-height="115%" fo:margin-bottom="0.282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2" style:family="paragraph" style:parent-style-name="Normal">
      <style:paragraph-properties fo:line-height="115%" fo:margin-bottom="0.282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3" style:family="paragraph" style:parent-style-name="Normal">
      <style:paragraph-properties fo:text-align="center" fo:line-height="115%" fo:margin-bottom="0.282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4" style:family="paragraph" style:parent-style-name="Normal">
      <style:paragraph-properties fo:text-align="center" fo:line-height="115%" fo:margin-bottom="0.282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529cm"/>
    </style:style>
    <style:style style:name="Cell6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5" style:family="paragraph" style:parent-style-name="Normal">
      <style:paragraph-properties fo:line-height="115%" fo:margin-bottom="0.282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6" style:family="paragraph" style:parent-style-name="Normal">
      <style:paragraph-properties fo:line-height="115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7" style:family="paragraph" style:parent-style-name="Normal">
      <style:paragraph-properties fo:text-align="center" fo:line-height="115%" fo:margin-bottom="0.282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8" style:family="paragraph" style:parent-style-name="Normal">
      <style:paragraph-properties fo:text-align="center" fo:line-height="115%" fo:margin-bottom="0.282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529cm"/>
    </style:style>
    <style:style style:name="Cell71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39" style:family="paragraph" style:parent-style-name="Normal">
      <style:paragraph-properties fo:line-height="115%" fo:margin-bottom="0.282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0" style:family="paragraph" style:parent-style-name="Normal">
      <style:paragraph-properties fo:line-height="115%" fo:margin-bottom="0.282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1" style:family="paragraph" style:parent-style-name="Normal">
      <style:paragraph-properties fo:text-align="center" fo:line-height="115%" fo:margin-bottom="0.282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2" style:family="paragraph" style:parent-style-name="Normal">
      <style:paragraph-properties fo:text-align="center" fo:line-height="115%" fo:margin-bottom="0.282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529cm"/>
    </style:style>
    <style:style style:name="Cell75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3" style:family="paragraph" style:parent-style-name="Normal">
      <style:paragraph-properties fo:line-height="115%" fo:margin-bottom="0.282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4" style:family="paragraph" style:parent-style-name="Normal">
      <style:paragraph-properties fo:line-height="115%" fo:margin-bottom="0.282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5" style:family="paragraph" style:parent-style-name="Normal">
      <style:paragraph-properties fo:text-align="center" fo:line-height="115%" fo:margin-bottom="0.282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46" style:family="paragraph" style:parent-style-name="Normal">
      <style:paragraph-properties fo:text-align="center" fo:line-height="115%" fo:margin-bottom="0.282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14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P147" style:family="paragraph" style:parent-style-name="Normal">
      <style:paragraph-properties fo:line-height="115%" fo:margin-bottom="0.282cm"/>
      <style:text-properties fo:font-size="10pt" style:font-size-asian="10pt" style:font-name-complex="Arial" style:font-size-complex="10pt"/>
    </style:style>
    <style:style style:name="P148" style:family="paragraph" style:parent-style-name="Normal">
      <style:paragraph-properties fo:line-height="115%" fo:margin-bottom="0.282cm"/>
      <style:text-properties fo:font-size="10pt" style:font-size-asian="10pt" style:font-name-complex="Arial" style:font-size-complex="10pt"/>
    </style:style>
    <style:style style:name="P149" style:family="paragraph" style:parent-style-name="Normal">
      <style:paragraph-properties fo:line-height="115%" fo:margin-bottom="0.282cm"/>
      <style:text-properties fo:font-size="10pt" style:font-size-asian="10pt" style:font-name-complex="Arial" style:font-size-complex="10pt"/>
    </style:style>
    <style:style style:name="P150" style:family="paragraph" style:parent-style-name="Heading_20_2">
      <style:paragraph-properties fo:background-color="#d9e2f3" fo:line-height="115%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50_1" style:family="text">
      <style:text-properties fo:font-style="normal" style:font-style-asian="normal"/>
    </style:style>
    <style:style style:name="P151" style:family="paragraph" style:parent-style-name="Normal">
      <style:paragraph-properties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52" style:family="paragraph" style:parent-style-name="Normal">
      <style:paragraph-properties fo:text-align="justify" fo:line-height="115%"/>
    </style:style>
    <style:style style:name="T152_1" style:family="text">
      <style:text-properties fo:font-size="11pt" style:font-size-asian="11pt" style:font-name-complex="Arial" style:font-size-complex="11pt"/>
    </style:style>
    <style:style style:name="T152_2" style:family="text">
      <style:text-properties fo:font-size="11pt" style:font-size-asian="11pt" style:font-name-complex="Arial" style:font-size-complex="11pt"/>
    </style:style>
    <style:style style:name="T152_3" style:family="text">
      <style:text-properties fo:font-size="11pt" style:font-size-asian="11pt" style:font-name-complex="Arial" style:font-size-complex="11pt"/>
    </style:style>
    <style:style style:name="T152_4" style:family="text">
      <style:text-properties fo:font-size="11pt" style:font-size-asian="11pt" style:font-name-complex="Arial" style:font-size-complex="11pt"/>
    </style:style>
    <style:style style:name="T152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52_6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52_7" style:family="text">
      <style:text-properties fo:font-size="11pt" style:font-size-asian="11pt" style:font-name-complex="Arial" style:font-size-complex="11pt"/>
    </style:style>
    <style:style style:name="T152_8" style:family="text">
      <style:text-properties fo:font-size="11pt" style:font-size-asian="11pt" style:font-name-complex="Arial" style:font-size-complex="11pt"/>
    </style:style>
    <style:style style:name="T152_9" style:family="text">
      <style:text-properties fo:font-size="11pt" style:font-size-asian="11pt" style:font-name-complex="Arial" style:font-size-complex="11pt"/>
    </style:style>
    <style:style style:name="T152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152_11" style:family="text">
      <style:text-properties fo:font-size="11pt" style:font-size-asian="11pt" style:font-name-complex="Arial" style:font-size-complex="11pt"/>
    </style:style>
    <style:style style:name="T152_12" style:family="text">
      <style:text-properties fo:font-size="11pt" style:font-size-asian="11pt" style:font-name-complex="Arial" style:font-size-complex="11pt"/>
    </style:style>
    <style:style style:name="T152_13" style:family="text">
      <style:text-properties fo:font-size="11pt" style:font-size-asian="11pt" style:font-name-complex="Arial" style:font-size-complex="11pt"/>
    </style:style>
    <style:style style:name="T152_14" style:family="text">
      <style:text-properties fo:font-size="11pt" style:font-size-asian="11pt" style:font-name-complex="Arial" style:font-size-complex="11pt"/>
    </style:style>
    <style:style style:name="T152_15" style:family="text">
      <style:text-properties fo:font-size="11pt" style:font-size-asian="11pt" style:font-name-complex="Arial" style:font-size-complex="11pt"/>
    </style:style>
    <style:style style:name="T152_16" style:family="text">
      <style:text-properties fo:font-size="11pt" style:font-size-asian="11pt" style:font-name-complex="Arial" style:font-size-complex="11pt"/>
    </style:style>
    <style:style style:name="T152_17" style:family="text">
      <style:text-properties fo:font-size="11pt" style:font-size-asian="11pt" style:font-name-complex="Arial" style:font-size-complex="11pt"/>
    </style:style>
    <style:style style:name="T152_18" style:family="text">
      <style:text-properties fo:font-size="11pt" style:font-size-asian="11pt" style:font-name-complex="Arial" style:font-size-complex="11pt"/>
    </style:style>
    <style:style style:name="T152_19" style:family="text">
      <style:text-properties fo:font-size="11pt" style:font-size-asian="11pt" style:font-name-complex="Arial" style:font-size-complex="11pt"/>
    </style:style>
    <style:style style:name="T152_20" style:family="text">
      <style:text-properties fo:font-size="11pt" style:font-size-asian="11pt" style:font-name-complex="Arial" style:font-size-complex="11pt"/>
    </style:style>
    <style:style style:name="T152_21" style:family="text">
      <style:text-properties fo:font-size="11pt" style:font-size-asian="11pt" style:font-name-complex="Arial" style:font-size-complex="11pt"/>
    </style:style>
    <style:style style:name="T152_22" style:family="text">
      <style:text-properties fo:font-size="11pt" style:font-size-asian="11pt" style:font-name-complex="Arial" style:font-size-complex="11pt"/>
    </style:style>
    <style:style style:name="T152_23" style:family="text">
      <style:text-properties fo:font-size="11pt" style:font-size-asian="11pt" style:font-name-complex="Arial" style:font-size-complex="11pt"/>
    </style:style>
    <style:style style:name="T152_24" style:family="text">
      <style:text-properties fo:font-size="11pt" style:font-size-asian="11pt" style:font-name-complex="Arial" style:font-size-complex="11pt"/>
    </style:style>
    <style:style style:name="P15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54" style:family="paragraph" style:parent-style-name="Normal">
      <style:paragraph-properties fo:text-align="justify" fo:line-height="115%"/>
    </style:style>
    <style:style style:name="T154_1" style:family="text">
      <style:text-properties fo:font-size="11pt" style:font-size-asian="11pt" style:font-name-complex="Arial" style:font-size-complex="11pt"/>
    </style:style>
    <style:style style:name="T154_2" style:family="text" style:parent-style-name="Normal">
      <style:text-properties fo:font-size="11pt" style:font-size-asian="11pt" style:font-name-complex="Arial" style:font-size-complex="11pt"/>
    </style:style>
    <style:style style:name="P155" style:family="paragraph" style:parent-style-name="Footnote_20_text"/>
    <style:style style:name="T155_1" style:family="text"/>
    <style:style style:name="T155_2" style:family="text">
      <style:text-properties fo:font-size="9pt" style:font-size-asian="9pt" style:font-size-complex="9pt"/>
    </style:style>
    <style:style style:name="T155_3" style:family="text">
      <style:text-properties fo:font-size="9pt" style:font-size-asian="9pt" style:font-size-complex="9pt"/>
    </style:style>
    <style:style style:name="T155_4" style:family="text">
      <style:text-properties fo:font-size="9pt" style:font-size-asian="9pt" style:font-size-complex="9pt"/>
    </style:style>
    <style:style style:name="T155_5" style:family="text">
      <style:text-properties fo:font-size="11pt" style:font-size-asian="11pt" style:font-name-complex="Arial" style:font-size-complex="11pt"/>
    </style:style>
    <style:style style:name="T155_6" style:family="text">
      <style:text-properties fo:font-size="11pt" style:font-size-asian="11pt" style:font-name-complex="Arial" style:font-size-complex="11pt"/>
    </style:style>
    <style:style style:name="T155_7" style:family="text">
      <style:text-properties fo:font-size="11pt" style:font-size-asian="11pt" style:font-name-complex="Arial" style:font-size-complex="11pt"/>
    </style:style>
    <style:style style:name="T155_8" style:family="text">
      <style:text-properties fo:font-size="11pt" style:font-size-asian="11pt" style:font-name-complex="Arial" style:font-size-complex="11pt"/>
    </style:style>
    <style:style style:name="T155_9" style:family="text">
      <style:text-properties fo:font-size="11pt" style:font-size-asian="11pt" style:font-name-complex="Arial" style:font-size-complex="11pt"/>
    </style:style>
    <style:style style:name="T155_10" style:family="text" style:parent-style-name="Normal">
      <style:text-properties fo:font-size="11pt" style:font-size-asian="11pt" style:font-name-complex="Arial" style:font-size-complex="11pt"/>
    </style:style>
    <style:style style:name="P156" style:family="paragraph" style:parent-style-name="Footnote_20_text"/>
    <style:style style:name="T156_1" style:family="text"/>
    <style:style style:name="T156_2" style:family="text"/>
    <style:style style:name="T156_3" style:family="text">
      <style:text-properties fo:font-size="11pt" style:font-size-asian="11pt" style:font-name-complex="Arial" style:font-size-complex="11pt"/>
    </style:style>
    <style:style style:name="T156_4" style:family="text">
      <style:text-properties fo:font-size="11pt" style:font-size-asian="11pt" style:font-name-complex="Arial" style:font-size-complex="11pt"/>
    </style:style>
    <style:style style:name="T156_5" style:family="text">
      <style:text-properties fo:font-size="11pt" style:font-size-asian="11pt" style:font-name-complex="Arial" style:font-size-complex="11pt"/>
    </style:style>
    <style:style style:name="T156_6" style:family="text" style:parent-style-name="Normal">
      <style:text-properties fo:font-size="11pt" style:font-size-asian="11pt" style:font-name-complex="Arial" style:font-size-complex="11pt"/>
    </style:style>
    <style:style style:name="P157" style:family="paragraph" style:parent-style-name="Footnote_20_text"/>
    <style:style style:name="T157_1" style:family="text"/>
    <style:style style:name="T157_2" style:family="text">
      <style:text-properties fo:font-size="9pt" style:font-size-asian="9pt" style:font-size-complex="9pt"/>
    </style:style>
    <style:style style:name="T157_3" style:family="text">
      <style:text-properties fo:font-size="9pt" style:font-size-asian="9pt" style:font-size-complex="9pt"/>
    </style:style>
    <style:style style:name="T157_4" style:family="text">
      <style:text-properties fo:font-size="9pt" style:font-size-asian="9pt" style:font-size-complex="9pt"/>
    </style:style>
    <style:style style:name="T157_5" style:family="text">
      <style:text-properties fo:font-size="9pt" style:font-size-asian="9pt" style:font-size-complex="9pt"/>
    </style:style>
    <style:style style:name="T157_6" style:family="text">
      <style:text-properties fo:font-size="9pt" style:font-size-asian="9pt" style:font-size-complex="9pt"/>
    </style:style>
    <style:style style:name="P15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59" style:family="paragraph" style:parent-style-name="Normal">
      <style:paragraph-properties fo:text-align="justify" fo:line-height="115%"/>
    </style:style>
    <style:style style:name="T159_1" style:family="text">
      <style:text-properties fo:font-size="11pt" style:font-size-asian="11pt" style:font-name-complex="Arial" style:font-size-complex="11pt"/>
    </style:style>
    <style:style style:name="T159_2" style:family="text">
      <style:text-properties fo:font-size="11pt" style:font-size-asian="11pt" style:font-name-complex="Arial" style:font-size-complex="11pt"/>
    </style:style>
    <style:style style:name="T159_3" style:family="text">
      <style:text-properties fo:font-size="11pt" style:font-size-asian="11pt" style:font-name-complex="Arial" style:font-size-complex="11pt"/>
    </style:style>
    <style:style style:name="T159_4" style:family="text">
      <style:text-properties fo:font-size="11pt" style:font-size-asian="11pt" style:font-name-complex="Arial" style:font-size-complex="11pt"/>
    </style:style>
    <style:style style:name="T159_5" style:family="text">
      <style:text-properties fo:font-size="11pt" style:font-size-asian="11pt" style:font-name-complex="Arial" style:font-size-complex="11pt"/>
    </style:style>
    <style:style style:name="T159_6" style:family="text">
      <style:text-properties fo:font-size="11pt" style:font-size-asian="11pt" style:font-name-complex="Arial" style:font-size-complex="11pt"/>
    </style:style>
    <style:style style:name="T159_7" style:family="text">
      <style:text-properties fo:font-size="11pt" style:font-size-asian="11pt" style:font-name-complex="Arial" style:font-size-complex="11pt"/>
    </style:style>
    <style:style style:name="P16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61" style:family="paragraph" style:parent-style-name="Normal">
      <style:paragraph-properties fo:text-align="justify" fo:line-height="115%"/>
    </style:style>
    <style:style style:name="T161_1" style:family="text">
      <style:text-properties fo:font-size="11pt" style:font-size-asian="11pt" style:font-name-complex="Arial" style:font-size-complex="11pt"/>
    </style:style>
    <style:style style:name="T161_2" style:family="text">
      <style:text-properties fo:font-size="11pt" style:font-size-asian="11pt" style:font-name-complex="Arial" style:font-size-complex="11pt"/>
    </style:style>
    <style:style style:name="T161_3" style:family="text">
      <style:text-properties fo:font-size="11pt" style:font-size-asian="11pt" style:font-name-complex="Arial" style:font-size-complex="11pt"/>
    </style:style>
    <style:style style:name="T161_4" style:family="text">
      <style:text-properties fo:font-size="11pt" style:font-size-asian="11pt" style:font-name-complex="Arial" style:font-size-complex="11pt"/>
    </style:style>
    <style:style style:name="T161_5" style:family="text">
      <style:text-properties fo:font-size="11pt" style:font-size-asian="11pt" style:font-name-complex="Arial" style:font-size-complex="11pt"/>
    </style:style>
    <style:style style:name="T161_6" style:family="text">
      <style:text-properties fo:font-size="11pt" style:font-size-asian="11pt" style:font-name-complex="Arial" style:font-size-complex="11pt"/>
    </style:style>
    <style:style style:name="T161_7" style:family="text">
      <style:text-properties fo:font-size="11pt" style:font-size-asian="11pt" style:font-name-complex="Arial" style:font-size-complex="11pt"/>
    </style:style>
    <style:style style:name="T161_8" style:family="text">
      <style:text-properties fo:font-size="11pt" style:font-size-asian="11pt" style:font-name-complex="Arial" style:font-size-complex="11pt"/>
    </style:style>
    <style:style style:name="T161_9" style:family="text">
      <style:text-properties fo:font-size="11pt" style:font-size-asian="11pt" style:font-name-complex="Arial" style:font-size-complex="11pt"/>
    </style:style>
    <style:style style:name="T161_10" style:family="text">
      <style:text-properties fo:font-size="11pt" style:font-size-asian="11pt" style:font-name-complex="Arial" style:font-size-complex="11pt"/>
    </style:style>
    <style:style style:name="T161_11" style:family="text">
      <style:text-properties fo:font-size="11pt" style:font-size-asian="11pt" style:font-name-complex="Arial" style:font-size-complex="11pt"/>
    </style:style>
    <style:style style:name="T161_12" style:family="text">
      <style:text-properties fo:font-size="11pt" style:font-size-asian="11pt" style:font-name-complex="Arial" style:font-size-complex="11pt"/>
    </style:style>
    <style:style style:name="T161_13" style:family="text">
      <style:text-properties fo:font-size="11pt" style:font-size-asian="11pt" style:font-name-complex="Arial" style:font-size-complex="11pt"/>
    </style:style>
    <style:style style:name="T161_14" style:family="text" style:parent-style-name="Footnote_20_reference">
      <style:text-properties fo:font-size="11pt" style:font-size-asian="11pt" style:font-name-complex="Arial" style:font-size-complex="11pt"/>
    </style:style>
    <style:style style:name="T161_15" style:family="text">
      <style:text-properties fo:font-size="11pt" style:font-size-asian="11pt" style:font-name-complex="Arial" style:font-size-complex="11pt"/>
    </style:style>
    <style:style style:name="P16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63" style:family="paragraph" style:parent-style-name="Normal">
      <style:paragraph-properties fo:text-align="justify" fo:line-height="115%"/>
    </style:style>
    <style:style style:name="T163_1" style:family="text">
      <style:text-properties fo:font-size="11pt" style:font-size-asian="11pt" style:font-name-complex="Arial" style:font-size-complex="11pt"/>
    </style:style>
    <style:style style:name="P164" style:family="paragraph" style:parent-style-name="Normal">
      <style:paragraph-properties fo:text-align="justify" fo:line-height="115%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16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>
      <style:paragraph-properties fo:text-align="justify" fo:line-height="115%"/>
    </style:style>
    <style:style style:name="T16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7" style:family="paragraph" style:parent-style-name="Normal">
      <style:paragraph-properties fo:text-align="justify" fo:line-height="115%"/>
      <style:text-properties fo:background-color="#ffff00" fo:color="#000000" fo:font-size="11pt" style:font-size-asian="11pt" style:font-size-complex="11pt"/>
    </style:style>
    <style:style style:name="P168" style:family="paragraph" style:parent-style-name="Normal">
      <style:paragraph-properties fo:text-align="justify" fo:line-height="115%"/>
    </style:style>
    <style:style style:name="T168_1" style:family="text">
      <style:text-properties fo:font-size="11pt" style:font-size-asian="11pt" style:font-name-complex="Arial" style:font-size-complex="11pt"/>
    </style:style>
    <style:style style:name="T168_2" style:family="text">
      <style:text-properties fo:font-size="11pt" style:font-size-asian="11pt" style:font-name-complex="Arial" style:font-size-complex="11pt"/>
    </style:style>
    <style:style style:name="T168_3" style:family="text">
      <style:text-properties fo:font-size="11pt" style:font-size-asian="11pt" style:font-name-complex="Arial" style:font-size-complex="11pt"/>
    </style:style>
    <style:style style:name="T168_4" style:family="text">
      <style:text-properties fo:font-size="11pt" style:font-size-asian="11pt" style:font-name-complex="Arial" style:font-size-complex="11pt"/>
    </style:style>
    <style:style style:name="T168_5" style:family="text">
      <style:text-properties fo:color="#ff0000" fo:font-size="11pt" style:font-size-asian="11pt" style:font-name-complex="Arial" style:font-size-complex="11pt"/>
    </style:style>
    <style:style style:name="T168_6" style:family="text">
      <style:text-properties fo:font-size="11pt" style:font-size-asian="11pt" style:font-name-complex="Arial" style:font-size-complex="11pt"/>
    </style:style>
    <style:style style:name="T168_7" style:family="text">
      <style:text-properties fo:font-size="11pt" style:font-size-asian="11pt" style:font-name-complex="Arial" style:font-size-complex="11pt"/>
    </style:style>
    <style:style style:name="T168_8" style:family="text">
      <style:text-properties fo:font-size="11pt" style:font-size-asian="11pt" style:font-name-complex="Arial" style:font-size-complex="11pt"/>
    </style:style>
    <style:style style:name="T168_9" style:family="text">
      <style:text-properties fo:font-size="11pt" style:font-size-asian="11pt" style:font-name-complex="Arial" style:font-size-complex="11pt"/>
    </style:style>
    <style:style style:name="T168_10" style:family="text">
      <style:text-properties fo:font-size="11pt" style:font-size-asian="11pt" style:font-name-complex="Arial" style:font-size-complex="11pt"/>
    </style:style>
    <style:style style:name="T168_11" style:family="text">
      <style:text-properties fo:font-size="11pt" style:font-size-asian="11pt" style:font-name-complex="Arial" style:font-size-complex="11pt"/>
    </style:style>
    <style:style style:name="P16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70" style:family="paragraph" style:parent-style-name="Normal">
      <style:paragraph-properties fo:text-align="justify" fo:line-height="115%"/>
    </style:style>
    <style:style style:name="T170_1" style:family="text">
      <style:text-properties fo:font-size="11pt" style:font-size-asian="11pt" style:font-name-complex="Arial" style:font-size-complex="11pt"/>
    </style:style>
    <style:style style:name="T170_2" style:family="text">
      <style:text-properties fo:font-size="11pt" style:font-size-asian="11pt" style:font-name-complex="Arial" style:font-size-complex="11pt"/>
    </style:style>
    <style:style style:name="T170_3" style:family="text">
      <style:text-properties fo:font-size="11pt" style:font-size-asian="11pt" style:font-name-complex="Arial" style:font-size-complex="11pt"/>
    </style:style>
    <style:style style:name="T170_4" style:family="text">
      <style:text-properties fo:font-size="11pt" style:font-size-asian="11pt" style:font-name-complex="Arial" style:font-size-complex="11pt"/>
    </style:style>
    <style:style style:name="T170_5" style:family="text">
      <style:text-properties fo:font-size="11pt" style:font-size-asian="11pt" style:font-name-complex="Arial" style:font-size-complex="11pt"/>
    </style:style>
    <style:style style:name="T170_6" style:family="text">
      <style:text-properties fo:font-size="11pt" style:font-size-asian="11pt" style:font-name-complex="Arial" style:font-size-complex="11pt"/>
    </style:style>
    <style:style style:name="P17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72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72_1" style:family="text">
      <style:text-properties fo:font-size="11pt" style:font-size-asian="11pt" style:font-name-complex="Arial" style:font-size-complex="11pt"/>
    </style:style>
    <style:style style:name="T172_2" style:family="text">
      <style:text-properties fo:font-size="11pt" style:font-size-asian="11pt" style:font-name-complex="Arial" style:font-size-complex="11pt"/>
    </style:style>
    <style:style style:name="T172_3" style:family="text">
      <style:text-properties fo:font-size="11pt" style:font-size-asian="11pt" style:font-name-complex="Arial" style:font-size-complex="11pt"/>
    </style:style>
    <style:style style:name="T172_4" style:family="text">
      <style:text-properties fo:font-size="11pt" style:font-size-asian="11pt" style:font-name-complex="Arial" style:font-size-complex="11pt"/>
    </style:style>
    <style:style style:name="T172_5" style:family="text">
      <style:text-properties fo:font-size="11pt" style:font-size-asian="11pt" style:font-name-complex="Arial" style:font-size-complex="11pt"/>
    </style:style>
    <style:style style:name="T172_6" style:family="text">
      <style:text-properties fo:font-size="11pt" style:font-size-asian="11pt" style:font-name-complex="Arial" style:font-size-complex="11pt"/>
    </style:style>
    <style:style style:name="P173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73_1" style:family="text">
      <style:text-properties fo:font-size="11pt" style:font-size-asian="11pt" style:font-name-complex="Arial" style:font-size-complex="11pt"/>
    </style:style>
    <style:style style:name="P174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74_1" style:family="text">
      <style:text-properties fo:font-size="11pt" style:font-size-asian="11pt" style:font-name-complex="Arial" style:font-size-complex="11pt"/>
    </style:style>
    <style:style style:name="P175" style:family="paragraph" style:parent-style-name="Normal">
      <style:paragraph-properties fo:text-align="justify" fo:line-height="115%"/>
    </style:style>
    <style:style style:name="T175_1" style:family="text">
      <style:text-properties fo:font-size="11pt" style:font-size-asian="11pt" style:font-name-complex="Arial" style:font-size-complex="11pt"/>
    </style:style>
    <style:style style:name="T175_2" style:family="text">
      <style:text-properties fo:font-size="11pt" style:font-size-asian="11pt" style:font-name-complex="Arial" style:font-size-complex="11pt"/>
    </style:style>
    <style:style style:name="T175_3" style:family="text">
      <style:text-properties fo:font-size="11pt" style:font-size-asian="11pt" style:font-name-complex="Arial" style:font-size-complex="11pt"/>
    </style:style>
    <style:style style:name="T175_4" style:family="text">
      <style:text-properties fo:font-size="11pt" style:font-size-asian="11pt" style:font-name-complex="Arial" style:font-size-complex="11pt"/>
    </style:style>
    <style:style style:name="T175_5" style:family="text">
      <style:text-properties fo:font-size="11pt" style:font-size-asian="11pt" style:font-name-complex="Arial" style:font-size-complex="11pt"/>
    </style:style>
    <style:style style:name="T175_6" style:family="text">
      <style:text-properties fo:font-size="11pt" style:font-size-asian="11pt" style:font-name-complex="Arial" style:font-size-complex="11pt"/>
    </style:style>
    <style:style style:name="T175_7" style:family="text">
      <style:text-properties fo:font-size="11pt" style:font-size-asian="11pt" style:font-name-complex="Arial" style:font-size-complex="11pt"/>
    </style:style>
    <style:style style:name="T175_8" style:family="text">
      <style:text-properties fo:font-size="11pt" style:font-size-asian="11pt" style:font-name-complex="Arial" style:font-size-complex="11pt"/>
    </style:style>
    <style:style style:name="T175_9" style:family="text">
      <style:text-properties fo:font-size="11pt" style:font-size-asian="11pt" style:font-name-complex="Arial" style:font-size-complex="11pt"/>
    </style:style>
    <style:style style:name="T175_10" style:family="text">
      <style:text-properties fo:font-size="11pt" style:font-size-asian="11pt" style:font-name-complex="Arial" style:font-size-complex="11pt"/>
    </style:style>
    <style:style style:name="T175_11" style:family="text">
      <style:text-properties fo:font-size="11pt" style:font-size-asian="11pt" style:font-name-complex="Arial" style:font-size-complex="11pt"/>
    </style:style>
    <style:style style:name="P17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77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77_1" style:family="text">
      <style:text-properties fo:font-size="11pt" style:font-size-asian="11pt" style:font-name-complex="Arial" style:font-size-complex="11pt"/>
    </style:style>
    <style:style style:name="T177_2" style:family="text">
      <style:text-properties fo:font-size="11pt" style:font-size-asian="11pt" style:font-name-complex="Arial" style:font-size-complex="11pt"/>
    </style:style>
    <style:style style:name="T177_3" style:family="text">
      <style:text-properties fo:font-size="11pt" style:font-size-asian="11pt" style:font-name-complex="Arial" style:font-size-complex="11pt"/>
    </style:style>
    <style:style style:name="T177_4" style:family="text">
      <style:text-properties fo:font-size="11pt" style:font-size-asian="11pt" style:font-name-complex="Arial" style:font-size-complex="11pt"/>
    </style:style>
    <style:style style:name="T177_5" style:family="text">
      <style:text-properties fo:font-size="11pt" style:font-size-asian="11pt" style:font-name-complex="Arial" style:font-size-complex="11pt"/>
    </style:style>
    <style:style style:name="T177_6" style:family="text">
      <style:text-properties fo:font-size="11pt" style:font-size-asian="11pt" style:font-name-complex="Arial" style:font-size-complex="11pt"/>
    </style:style>
    <style:style style:name="T177_7" style:family="text">
      <style:text-properties fo:font-size="11pt" style:font-size-asian="11pt" style:font-name-complex="Arial" style:font-size-complex="11pt"/>
    </style:style>
    <style:style style:name="T177_8" style:family="text">
      <style:text-properties fo:font-size="11pt" style:font-size-asian="11pt" style:font-name-complex="Arial" style:font-size-complex="11pt"/>
    </style:style>
    <style:style style:name="T177_9" style:family="text">
      <style:text-properties fo:font-size="11pt" style:font-size-asian="11pt" style:font-name-complex="Arial" style:font-size-complex="11pt"/>
    </style:style>
    <style:style style:name="T177_10" style:family="text">
      <style:text-properties fo:font-size="11pt" style:font-size-asian="11pt" style:font-name-complex="Arial" style:font-size-complex="11pt"/>
    </style:style>
    <style:style style:name="T177_11" style:family="text">
      <style:text-properties fo:font-size="11pt" style:font-size-asian="11pt" style:font-name-complex="Arial" style:font-size-complex="11pt"/>
    </style:style>
    <style:style style:name="T177_12" style:family="text">
      <style:text-properties fo:font-size="11pt" style:font-size-asian="11pt" style:font-name-complex="Arial" style:font-size-complex="11pt"/>
    </style:style>
    <style:style style:name="T177_13" style:family="text">
      <style:text-properties fo:font-size="11pt" style:font-size-asian="11pt" style:font-name-complex="Arial" style:font-size-complex="11pt"/>
    </style:style>
    <style:style style:name="T177_14" style:family="text">
      <style:text-properties fo:font-size="11pt" style:font-size-asian="11pt" style:font-name-complex="Arial" style:font-size-complex="11pt"/>
    </style:style>
    <style:style style:name="T177_15" style:family="text">
      <style:text-properties fo:font-size="11pt" style:font-size-asian="11pt" style:font-name-complex="Arial" style:font-size-complex="11pt"/>
    </style:style>
    <style:style style:name="T177_16" style:family="text">
      <style:text-properties fo:font-size="11pt" style:font-size-asian="11pt" style:font-name-complex="Arial" style:font-size-complex="11pt"/>
    </style:style>
    <style:style style:name="T177_17" style:family="text">
      <style:text-properties fo:font-size="11pt" style:font-size-asian="11pt" style:font-name-complex="Arial" style:font-size-complex="11pt"/>
    </style:style>
    <style:style style:name="T177_18" style:family="text">
      <style:text-properties fo:font-size="11pt" style:font-size-asian="11pt" style:font-name-complex="Arial" style:font-size-complex="11pt"/>
    </style:style>
    <style:style style:name="T177_19" style:family="text">
      <style:text-properties fo:font-size="11pt" style:font-size-asian="11pt" style:font-name-complex="Arial" style:font-size-complex="11pt"/>
    </style:style>
    <style:style style:name="T177_20" style:family="text">
      <style:text-properties fo:font-size="11pt" style:font-size-asian="11pt" style:font-name-complex="Arial" style:font-size-complex="11pt"/>
    </style:style>
    <style:style style:name="T177_21" style:family="text">
      <style:text-properties fo:font-size="11pt" style:font-size-asian="11pt" style:font-name-complex="Arial" style:font-size-complex="11pt"/>
    </style:style>
    <style:style style:name="T177_22" style:family="text">
      <style:text-properties fo:font-size="11pt" style:font-size-asian="11pt" style:font-name-complex="Arial" style:font-size-complex="11pt"/>
    </style:style>
    <style:style style:name="T177_23" style:family="text">
      <style:text-properties fo:font-size="11pt" style:font-size-asian="11pt" style:font-name-complex="Arial" style:font-size-complex="11pt"/>
    </style:style>
    <style:style style:name="T177_24" style:family="text">
      <style:text-properties fo:font-size="11pt" style:font-size-asian="11pt" style:font-name-complex="Arial" style:font-size-complex="11pt"/>
    </style:style>
    <style:style style:name="P178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P179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>
      <style:text-properties fo:font-size="11pt" style:font-size-asian="11pt" style:font-name-complex="Arial" style:font-size-complex="11pt"/>
    </style:style>
    <style:style style:name="T179_5" style:family="text">
      <style:text-properties fo:font-size="11pt" style:font-size-asian="11pt" style:font-name-complex="Arial" style:font-size-complex="11pt"/>
    </style:style>
    <style:style style:name="T179_6" style:family="text">
      <style:text-properties fo:font-size="11pt" style:font-size-asian="11pt" style:font-name-complex="Arial" style:font-size-complex="11pt"/>
    </style:style>
    <style:style style:name="T179_7" style:family="text">
      <style:text-properties fo:font-size="11pt" style:font-size-asian="11pt" style:font-name-complex="Arial" style:font-size-complex="11pt"/>
    </style:style>
    <style:style style:name="T179_8" style:family="text">
      <style:text-properties fo:font-size="11pt" style:font-size-asian="11pt" style:font-name-complex="Arial" style:font-size-complex="11pt"/>
    </style:style>
    <style:style style:name="T179_9" style:family="text">
      <style:text-properties fo:font-size="11pt" style:font-size-asian="11pt" style:font-name-complex="Arial" style:font-size-complex="11pt"/>
    </style:style>
    <style:style style:name="P180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P181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81_1" style:family="text">
      <style:text-properties fo:font-size="11pt" style:font-size-asian="11pt" style:font-name-complex="Arial" style:font-size-complex="11pt"/>
    </style:style>
    <style:style style:name="T181_2" style:family="text">
      <style:text-properties fo:font-size="11pt" style:font-size-asian="11pt" style:font-name-complex="Arial" style:font-size-complex="11pt"/>
    </style:style>
    <style:style style:name="T181_3" style:family="text">
      <style:text-properties fo:font-size="11pt" style:font-size-asian="11pt" style:font-name-complex="Arial" style:font-size-complex="11pt"/>
    </style:style>
    <style:style style:name="T181_4" style:family="text">
      <style:text-properties fo:font-size="11pt" style:font-size-asian="11pt" style:font-name-complex="Arial" style:font-size-complex="11pt"/>
    </style:style>
    <style:style style:name="T181_5" style:family="text">
      <style:text-properties fo:font-size="11pt" style:font-size-asian="11pt" style:font-name-complex="Arial" style:font-size-complex="11pt"/>
    </style:style>
    <style:style style:name="T181_6" style:family="text">
      <style:text-properties fo:font-size="11pt" style:font-size-asian="11pt" style:font-name-complex="Arial" style:font-size-complex="11pt"/>
    </style:style>
    <style:style style:name="T181_7" style:family="text">
      <style:text-properties fo:font-size="11pt" style:font-size-asian="11pt" style:font-name-complex="Arial" style:font-size-complex="11pt"/>
    </style:style>
    <style:style style:name="T181_8" style:family="text">
      <style:text-properties fo:font-size="11pt" style:font-size-asian="11pt" style:font-name-complex="Arial" style:font-size-complex="11pt"/>
    </style:style>
    <style:style style:name="T181_9" style:family="text">
      <style:text-properties fo:font-size="11pt" style:font-size-asian="11pt" style:font-name-complex="Arial" style:font-size-complex="11pt"/>
    </style:style>
    <style:style style:name="P182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82_1" style:family="text">
      <style:text-properties fo:font-size="11pt" style:font-size-asian="11pt" style:font-name-complex="Arial" style:font-size-complex="11pt"/>
    </style:style>
    <style:style style:name="T182_2" style:family="text">
      <style:text-properties fo:font-size="11pt" style:font-size-asian="11pt" style:font-name-complex="Arial" style:font-size-complex="11pt"/>
    </style:style>
    <style:style style:name="T182_3" style:family="text">
      <style:text-properties fo:font-size="11pt" style:font-size-asian="11pt" style:font-name-complex="Arial" style:font-size-complex="11pt"/>
    </style:style>
    <style:style style:name="T182_4" style:family="text">
      <style:text-properties fo:font-size="11pt" style:font-size-asian="11pt" style:font-name-complex="Arial" style:font-size-complex="11pt"/>
    </style:style>
    <style:style style:name="T182_5" style:family="text">
      <style:text-properties fo:font-size="11pt" style:font-size-asian="11pt" style:font-name-complex="Arial" style:font-size-complex="11pt"/>
    </style:style>
    <style:style style:name="T182_6" style:family="text">
      <style:text-properties fo:font-size="11pt" style:font-size-asian="11pt" style:font-name-complex="Arial" style:font-size-complex="11pt"/>
    </style:style>
    <style:style style:name="T182_7" style:family="text">
      <style:text-properties fo:font-size="11pt" style:font-size-asian="11pt" style:font-name-complex="Arial" style:font-size-complex="11pt"/>
    </style:style>
    <style:style style:name="T182_8" style:family="text">
      <style:text-properties fo:font-size="11pt" style:font-size-asian="11pt" style:font-name-complex="Arial" style:font-size-complex="11pt"/>
    </style:style>
    <style:style style:name="T182_9" style:family="text">
      <style:text-properties fo:font-size="11pt" style:font-size-asian="11pt" style:font-name-complex="Arial" style:font-size-complex="11pt"/>
    </style:style>
    <style:style style:name="T182_10" style:family="text">
      <style:text-properties fo:font-size="11pt" style:font-size-asian="11pt" style:font-name-complex="Arial" style:font-size-complex="11pt"/>
    </style:style>
    <style:style style:name="T182_11" style:family="text">
      <style:text-properties fo:font-size="11pt" style:font-size-asian="11pt" style:font-name-complex="Arial" style:font-size-complex="11pt"/>
    </style:style>
    <style:style style:name="T182_12" style:family="text">
      <style:text-properties fo:font-size="11pt" style:font-size-asian="11pt" style:font-name-complex="Arial" style:font-size-complex="11pt"/>
    </style:style>
    <style:style style:name="T182_13" style:family="text">
      <style:text-properties fo:font-size="11pt" style:font-size-asian="11pt" style:font-name-complex="Arial" style:font-size-complex="11pt"/>
    </style:style>
    <style:style style:name="T182_14" style:family="text">
      <style:text-properties fo:font-size="11pt" style:font-size-asian="11pt" style:font-name-complex="Arial" style:font-size-complex="11pt"/>
    </style:style>
    <style:style style:name="T182_15" style:family="text">
      <style:text-properties fo:font-size="11pt" style:font-size-asian="11pt" style:font-name-complex="Arial" style:font-size-complex="11pt"/>
    </style:style>
    <style:style style:name="T182_16" style:family="text">
      <style:text-properties fo:font-size="11pt" style:font-size-asian="11pt" style:font-name-complex="Arial" style:font-size-complex="11pt"/>
    </style:style>
    <style:style style:name="P183" style:family="paragraph" style:parent-style-name="Normal">
      <style:paragraph-properties fo:text-align="justify" fo:line-height="115%"/>
    </style:style>
    <style:style style:name="T183_1" style:family="text">
      <style:text-properties fo:font-size="11pt" style:font-size-asian="11pt" style:font-name-complex="Arial" style:font-size-complex="11pt"/>
    </style:style>
    <style:style style:name="T183_2" style:family="text">
      <style:text-properties fo:font-size="11pt" style:font-size-asian="11pt" style:font-name-complex="Arial" style:font-size-complex="11pt"/>
    </style:style>
    <style:style style:name="T183_3" style:family="text">
      <style:text-properties fo:font-size="11pt" style:font-size-asian="11pt" style:font-name-complex="Arial" style:font-size-complex="11pt"/>
    </style:style>
    <style:style style:name="T183_4" style:family="text">
      <style:text-properties fo:font-size="11pt" style:font-size-asian="11pt" style:font-name-complex="Arial" style:font-size-complex="11pt"/>
    </style:style>
    <style:style style:name="T183_5" style:family="text">
      <style:text-properties fo:font-size="11pt" style:font-size-asian="11pt" style:font-name-complex="Arial" style:font-size-complex="11pt"/>
    </style:style>
    <style:style style:name="T183_6" style:family="text">
      <style:text-properties fo:font-size="11pt" style:font-size-asian="11pt" style:font-name-complex="Arial" style:font-size-complex="11pt"/>
    </style:style>
    <style:style style:name="P18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85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85_1" style:family="text">
      <style:text-properties fo:font-size="11pt" style:font-size-asian="11pt" style:font-name-complex="Arial" style:font-size-complex="11pt"/>
    </style:style>
    <style:style style:name="T185_2" style:family="text">
      <style:text-properties fo:font-size="11pt" style:font-size-asian="11pt" style:font-name-complex="Arial" style:font-size-complex="11pt"/>
    </style:style>
    <style:style style:name="T185_3" style:family="text">
      <style:text-properties fo:font-size="11pt" style:font-size-asian="11pt" style:font-name-complex="Arial" style:font-size-complex="11pt"/>
    </style:style>
    <style:style style:name="T185_4" style:family="text">
      <style:text-properties fo:font-size="11pt" style:font-size-asian="11pt" style:font-name-complex="Arial" style:font-size-complex="11pt"/>
    </style:style>
    <style:style style:name="T185_5" style:family="text">
      <style:text-properties fo:font-size="11pt" style:font-size-asian="11pt" style:font-name-complex="Arial" style:font-size-complex="11pt"/>
    </style:style>
    <style:style style:name="T185_6" style:family="text">
      <style:text-properties fo:font-size="11pt" style:font-size-asian="11pt" style:font-name-complex="Arial" style:font-size-complex="11pt"/>
    </style:style>
    <style:style style:name="T185_7" style:family="text">
      <style:text-properties fo:font-size="11pt" style:font-size-asian="11pt" style:font-name-complex="Arial" style:font-size-complex="11pt"/>
    </style:style>
    <style:style style:name="T185_8" style:family="text">
      <style:text-properties fo:font-size="11pt" style:font-size-asian="11pt" style:font-name-complex="Arial" style:font-size-complex="11pt"/>
    </style:style>
    <style:style style:name="T185_9" style:family="text">
      <style:text-properties fo:font-size="11pt" style:font-size-asian="11pt" style:font-name-complex="Arial" style:font-size-complex="11pt"/>
    </style:style>
    <style:style style:name="P186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86_1" style:family="text">
      <style:text-properties fo:font-size="11pt" style:font-size-asian="11pt" style:font-name-complex="Arial" style:font-size-complex="11pt"/>
    </style:style>
    <style:style style:name="T186_2" style:family="text">
      <style:text-properties fo:font-size="11pt" style:font-size-asian="11pt" style:font-name-complex="Arial" style:font-size-complex="11pt"/>
    </style:style>
    <style:style style:name="T186_3" style:family="text">
      <style:text-properties fo:font-size="11pt" style:font-size-asian="11pt" style:font-name-complex="Arial" style:font-size-complex="11pt"/>
    </style:style>
    <style:style style:name="T186_4" style:family="text">
      <style:text-properties fo:font-size="11pt" style:font-size-asian="11pt" style:font-name-complex="Arial" style:font-size-complex="11pt"/>
    </style:style>
    <style:style style:name="T186_5" style:family="text">
      <style:text-properties fo:font-size="11pt" style:font-size-asian="11pt" style:font-name-complex="Arial" style:font-size-complex="11pt"/>
    </style:style>
    <style:style style:name="T186_6" style:family="text">
      <style:text-properties fo:font-size="11pt" style:font-size-asian="11pt" style:font-name-complex="Arial" style:font-size-complex="11pt"/>
    </style:style>
    <style:style style:name="P187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187_1" style:family="text">
      <style:text-properties fo:font-size="11pt" style:font-size-asian="11pt" style:font-name-complex="Arial" style:font-size-complex="11pt"/>
    </style:style>
    <style:style style:name="T187_2" style:family="text">
      <style:text-properties fo:font-size="11pt" style:font-size-asian="11pt" style:font-name-complex="Arial" style:font-size-complex="11pt"/>
    </style:style>
    <style:style style:name="T187_3" style:family="text">
      <style:text-properties fo:font-size="11pt" style:font-size-asian="11pt" style:font-name-complex="Arial" style:font-size-complex="11pt"/>
    </style:style>
    <style:style style:name="T187_4" style:family="text">
      <style:text-properties fo:font-size="11pt" style:font-size-asian="11pt" style:font-name-complex="Arial" style:font-size-complex="11pt"/>
    </style:style>
    <style:style style:name="T187_5" style:family="text">
      <style:text-properties fo:font-size="11pt" style:font-size-asian="11pt" style:font-name-complex="Arial" style:font-size-complex="11pt"/>
    </style:style>
    <style:style style:name="T187_6" style:family="text">
      <style:text-properties fo:font-size="11pt" style:font-size-asian="11pt" style:font-name-complex="Arial" style:font-size-complex="11pt"/>
    </style:style>
    <style:style style:name="T187_7" style:family="text">
      <style:text-properties fo:font-size="11pt" style:font-size-asian="11pt" style:font-name-complex="Arial" style:font-size-complex="11pt"/>
    </style:style>
    <style:style style:name="T187_8" style:family="text">
      <style:text-properties fo:font-size="11pt" style:font-size-asian="11pt" style:font-name-complex="Arial" style:font-size-complex="11pt"/>
    </style:style>
    <style:style style:name="P18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89" style:family="paragraph" style:parent-style-name="Normal">
      <style:paragraph-properties fo:text-align="justify" fo:line-height="115%"/>
    </style:style>
    <style:style style:name="T189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19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191" style:family="paragraph" style:parent-style-name="Normal">
      <style:paragraph-properties fo:text-align="justify" fo:line-height="115%"/>
    </style:style>
    <style:style style:name="T191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1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1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1_4" style:family="text">
      <style:text-properties fo:font-size="11pt" style:font-size-asian="11pt" style:font-name-complex="Arial" style:font-size-complex="11pt" fo:language-asian="en" fo:country-asian="GB"/>
    </style:style>
    <style:style style:name="T191_5" style:family="text">
      <style:text-properties fo:font-size="11pt" style:font-size-asian="11pt" style:font-name-complex="Arial" style:font-size-complex="11pt" fo:language-asian="en" fo:country-asian="GB"/>
    </style:style>
    <style:style style:name="T191_6" style:family="text">
      <style:text-properties fo:font-size="11pt" style:font-size-asian="11pt" style:font-name-complex="Arial" style:font-size-complex="11pt" fo:language-asian="en" fo:country-asian="GB"/>
    </style:style>
    <style:style style:name="T191_7" style:family="text">
      <style:text-properties fo:font-size="11pt" style:font-size-asian="11pt" style:font-name-complex="Arial" style:font-size-complex="11pt" fo:language-asian="en" fo:country-asian="GB"/>
    </style:style>
    <style:style style:name="T191_8" style:family="text">
      <style:text-properties fo:font-size="11pt" style:font-size-asian="11pt" style:font-name-complex="Arial" style:font-size-complex="11pt" fo:language-asian="en" fo:country-asian="GB"/>
    </style:style>
    <style:style style:name="T191_9" style:family="text">
      <style:text-properties fo:font-size="11pt" style:font-size-asian="11pt" style:font-name-complex="Arial" style:font-size-complex="11pt" fo:language-asian="en" fo:country-asian="GB"/>
    </style:style>
    <style:style style:name="T191_10" style:family="text">
      <style:text-properties fo:font-size="11pt" style:font-size-asian="11pt" style:font-name-complex="Arial" style:font-size-complex="11pt" fo:language-asian="en" fo:country-asian="GB"/>
    </style:style>
    <style:style style:name="T191_11" style:family="text">
      <style:text-properties fo:font-size="11pt" style:font-size-asian="11pt" style:font-name-complex="Arial" style:font-size-complex="11pt" fo:language-asian="en" fo:country-asian="GB"/>
    </style:style>
    <style:style style:name="P19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193" style:family="paragraph" style:parent-style-name="Normal">
      <style:paragraph-properties fo:text-align="justify" fo:line-height="115%"/>
    </style:style>
    <style:style style:name="T193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3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3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3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3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3_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3_7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3_8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3_9" style:family="text">
      <style:text-properties fo:font-size="11pt" style:font-size-asian="11pt" style:font-name-complex="Arial" style:font-size-complex="11pt" fo:language-asian="en" fo:country-asian="GB"/>
    </style:style>
    <style:style style:name="T193_10" style:family="text">
      <style:text-properties fo:font-size="11pt" style:font-size-asian="11pt" style:font-name-complex="Arial" style:font-size-complex="11pt" fo:language-asian="en" fo:country-asian="GB"/>
    </style:style>
    <style:style style:name="T193_11" style:family="text">
      <style:text-properties fo:font-size="11pt" style:font-size-asian="11pt" style:font-name-complex="Arial" style:font-size-complex="11pt" fo:language-asian="en" fo:country-asian="GB"/>
    </style:style>
    <style:style style:name="T193_12" style:family="text">
      <style:text-properties fo:font-size="11pt" style:font-size-asian="11pt" style:font-name-complex="Arial" style:font-size-complex="11pt" fo:language-asian="en" fo:country-asian="GB"/>
    </style:style>
    <style:style style:name="T193_13" style:family="text">
      <style:text-properties fo:font-size="11pt" style:font-size-asian="11pt" style:font-name-complex="Arial" style:font-size-complex="11pt" fo:language-asian="en" fo:country-asian="GB"/>
    </style:style>
    <style:style style:name="T193_14" style:family="text">
      <style:text-properties fo:font-size="11pt" style:font-size-asian="11pt" style:font-name-complex="Arial" style:font-size-complex="11pt" fo:language-asian="en" fo:country-asian="GB"/>
    </style:style>
    <style:style style:name="T193_15" style:family="text">
      <style:text-properties fo:font-size="11pt" style:font-size-asian="11pt" style:font-name-complex="Arial" style:font-size-complex="11pt" fo:language-asian="en" fo:country-asian="GB"/>
    </style:style>
    <style:style style:name="T193_16" style:family="text">
      <style:text-properties fo:font-size="11pt" style:font-size-asian="11pt" style:font-name-complex="Arial" style:font-size-complex="11pt" fo:language-asian="en" fo:country-asian="GB"/>
    </style:style>
    <style:style style:name="T193_17" style:family="text">
      <style:text-properties fo:font-size="11pt" style:font-size-asian="11pt" style:font-name-complex="Arial" style:font-size-complex="11pt" fo:language-asian="en" fo:country-asian="GB"/>
    </style:style>
    <style:style style:name="T193_18" style:family="text">
      <style:text-properties fo:font-size="11pt" style:font-size-asian="11pt" style:font-name-complex="Arial" style:font-size-complex="11pt" fo:language-asian="en" fo:country-asian="GB"/>
    </style:style>
    <style:style style:name="T193_19" style:family="text">
      <style:text-properties fo:font-size="11pt" style:font-size-asian="11pt" style:font-name-complex="Arial" style:font-size-complex="11pt" fo:language-asian="en" fo:country-asian="GB"/>
    </style:style>
    <style:style style:name="T193_20" style:family="text">
      <style:text-properties fo:font-size="11pt" style:font-size-asian="11pt" style:font-name-complex="Arial" style:font-size-complex="11pt" fo:language-asian="en" fo:country-asian="GB"/>
    </style:style>
    <style:style style:name="T193_21" style:family="text">
      <style:text-properties fo:font-size="11pt" style:font-size-asian="11pt" style:font-name-complex="Arial" style:font-size-complex="11pt" fo:language-asian="en" fo:country-asian="GB"/>
    </style:style>
    <style:style style:name="T193_22" style:family="text">
      <style:text-properties fo:font-size="11pt" style:font-size-asian="11pt" style:font-name-complex="Arial" style:font-size-complex="11pt" fo:language-asian="en" fo:country-asian="GB"/>
    </style:style>
    <style:style style:name="T193_23" style:family="text">
      <style:text-properties fo:font-size="11pt" style:font-size-asian="11pt" style:font-name-complex="Arial" style:font-size-complex="11pt" fo:language-asian="en" fo:country-asian="GB"/>
    </style:style>
    <style:style style:name="T193_24" style:family="text">
      <style:text-properties fo:font-size="11pt" style:font-size-asian="11pt" style:font-name-complex="Arial" style:font-size-complex="11pt" fo:language-asian="en" fo:country-asian="GB"/>
    </style:style>
    <style:style style:name="T193_25" style:family="text">
      <style:text-properties fo:font-size="11pt" style:font-size-asian="11pt" style:font-name-complex="Arial" style:font-size-complex="11pt" fo:language-asian="en" fo:country-asian="GB"/>
    </style:style>
    <style:style style:name="T193_26" style:family="text">
      <style:text-properties fo:font-size="11pt" style:font-size-asian="11pt" style:font-name-complex="Arial" style:font-size-complex="11pt" fo:language-asian="en" fo:country-asian="GB"/>
    </style:style>
    <style:style style:name="T193_27" style:family="text">
      <style:text-properties fo:font-size="11pt" style:font-size-asian="11pt" style:font-name-complex="Arial" style:font-size-complex="11pt" fo:language-asian="en" fo:country-asian="GB"/>
    </style:style>
    <style:style style:name="T193_28" style:family="text">
      <style:text-properties fo:font-size="11pt" style:font-size-asian="11pt" style:font-name-complex="Arial" style:font-size-complex="11pt" fo:language-asian="en" fo:country-asian="GB"/>
    </style:style>
    <style:style style:name="T193_29" style:family="text">
      <style:text-properties fo:font-size="11pt" style:font-size-asian="11pt" style:font-name-complex="Arial" style:font-size-complex="11pt" fo:language-asian="en" fo:country-asian="GB"/>
    </style:style>
    <style:style style:name="T193_30" style:family="text">
      <style:text-properties fo:font-size="11pt" style:font-size-asian="11pt" style:font-name-complex="Arial" style:font-size-complex="11pt" fo:language-asian="en" fo:country-asian="GB"/>
    </style:style>
    <style:style style:name="T193_31" style:family="text">
      <style:text-properties fo:font-size="11pt" style:font-size-asian="11pt" style:font-name-complex="Arial" style:font-size-complex="11pt" fo:language-asian="en" fo:country-asian="GB"/>
    </style:style>
    <style:style style:name="T193_32" style:family="text">
      <style:text-properties fo:font-size="11pt" style:font-size-asian="11pt" style:font-name-complex="Arial" style:font-size-complex="11pt" fo:language-asian="en" fo:country-asian="GB"/>
    </style:style>
    <style:style style:name="T193_33" style:family="text">
      <style:text-properties fo:font-size="11pt" style:font-size-asian="11pt" style:font-name-complex="Arial" style:font-size-complex="11pt" fo:language-asian="en" fo:country-asian="GB"/>
    </style:style>
    <style:style style:name="T193_34" style:family="text">
      <style:text-properties fo:font-size="11pt" style:font-size-asian="11pt" style:font-name-complex="Arial" style:font-size-complex="11pt" fo:language-asian="en" fo:country-asian="GB"/>
    </style:style>
    <style:style style:name="T193_35" style:family="text">
      <style:text-properties fo:font-size="11pt" style:font-size-asian="11pt" style:font-name-complex="Arial" style:font-size-complex="11pt" fo:language-asian="en" fo:country-asian="GB"/>
    </style:style>
    <style:style style:name="T193_36" style:family="text">
      <style:text-properties fo:font-size="11pt" style:font-size-asian="11pt" style:font-name-complex="Arial" style:font-size-complex="11pt" fo:language-asian="en" fo:country-asian="GB"/>
    </style:style>
    <style:style style:name="T193_37" style:family="text">
      <style:text-properties fo:font-size="11pt" style:font-size-asian="11pt" style:font-name-complex="Arial" style:font-size-complex="11pt" fo:language-asian="en" fo:country-asian="GB"/>
    </style:style>
    <style:style style:name="T193_38" style:family="text">
      <style:text-properties fo:font-size="11pt" style:font-size-asian="11pt" style:font-name-complex="Arial" style:font-size-complex="11pt" fo:language-asian="en" fo:country-asian="GB"/>
    </style:style>
    <style:style style:name="T193_39" style:family="text">
      <style:text-properties fo:font-size="11pt" style:font-size-asian="11pt" style:font-name-complex="Arial" style:font-size-complex="11pt" fo:language-asian="en" fo:country-asian="GB"/>
    </style:style>
    <style:style style:name="T193_40" style:family="text">
      <style:text-properties fo:font-size="11pt" style:font-size-asian="11pt" style:font-name-complex="Arial" style:font-size-complex="11pt" fo:language-asian="en" fo:country-asian="GB"/>
    </style:style>
    <style:style style:name="T193_41" style:family="text">
      <style:text-properties fo:font-size="11pt" style:font-size-asian="11pt" style:font-name-complex="Arial" style:font-size-complex="11pt" fo:language-asian="en" fo:country-asian="GB"/>
    </style:style>
    <style:style style:name="T193_42" style:family="text">
      <style:text-properties fo:font-size="11pt" style:font-size-asian="11pt" style:font-name-complex="Arial" style:font-size-complex="11pt" fo:language-asian="en" fo:country-asian="GB"/>
    </style:style>
    <style:style style:name="P19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/>
    </style:style>
    <style:style style:name="P195" style:family="paragraph" style:parent-style-name="Normal">
      <style:paragraph-properties fo:text-align="justify" fo:line-height="115%"/>
    </style:style>
    <style:style style:name="T195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7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8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9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10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1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12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13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14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15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16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17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18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19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95_20" style:family="text">
      <style:text-properties style:font-name-complex="Arial" fo:language-asian="en" fo:country-asian="GB" fo:font-weight="bold" style:font-weight-asian="bold" style:font-weight-complex="bold"/>
    </style:style>
    <style:style style:name="P196" style:family="paragraph" style:parent-style-name="Normal">
      <style:paragraph-properties fo:line-height="115%"/>
      <style:text-properties style:font-name-complex="Arial" fo:language-asian="en" fo:country-asian="GB"/>
    </style:style>
    <style:style style:name="P197" style:family="paragraph" style:parent-style-name="Normal">
      <style:paragraph-properties fo:line-height="115%"/>
      <style:text-properties style:font-name-complex="Arial" fo:language-asian="en" fo:country-asian="GB"/>
    </style:style>
    <style:style style:name="P198" style:family="paragraph" style:parent-style-name="Heading_20_2">
      <style:paragraph-properties fo:background-color="#d9e2f3" fo:line-height="115%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98_1" style:family="text">
      <style:text-properties fo:font-style="normal" style:font-style-asian="normal"/>
    </style:style>
    <style:style style:name="T198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99" style:family="paragraph" style:parent-style-name="Normal">
      <style:paragraph-properties fo:line-height="115%"/>
      <style:text-properties fo:font-size="11pt" style:font-size-asian="11pt" style:font-size-complex="11pt"/>
    </style:style>
    <style:style style:name="Table6" style:family="table">
      <style:table-properties table:align="left" style:width="16.503cm" fo:margin-left="-0.259cm"/>
    </style:style>
    <style:style style:name="Column20" style:family="table-column">
      <style:table-column-properties style:column-width="3.013cm"/>
    </style:style>
    <style:style style:name="Column21" style:family="table-column">
      <style:table-column-properties style:column-width="1.087cm"/>
    </style:style>
    <style:style style:name="Column22" style:family="table-column">
      <style:table-column-properties style:column-width="1.653cm"/>
    </style:style>
    <style:style style:name="Column23" style:family="table-column">
      <style:table-column-properties style:column-width="5.791cm"/>
    </style:style>
    <style:style style:name="Column24" style:family="table-column">
      <style:table-column-properties style:column-width="4.96cm"/>
    </style:style>
    <style:style style:name="Row23" style:family="table-row">
      <style:table-row-properties style:min-row-height="0.863cm"/>
    </style:style>
    <style:style style:name="Cell7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15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15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4" style:family="table-row">
      <style:table-row-properties style:min-row-height="0.612cm"/>
    </style:style>
    <style:style style:name="Cell8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115%" fo:margin-bottom="0cm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15%" fo:margin-bottom="0cm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15%" fo:margin-bottom="0cm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15%" fo:margin-bottom="0cm"/>
    </style:style>
    <style:style style:name="T205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5" style:family="table-row">
      <style:table-row-properties style:min-row-height="0.609cm"/>
    </style:style>
    <style:style style:name="Cell8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15%" fo:margin-bottom="0cm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15%" fo:margin-bottom="0cm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15%" fo:margin-bottom="0cm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15%" fo:margin-bottom="0cm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0" style:family="paragraph" style:parent-style-name="Normal">
      <style:paragraph-properties fo:line-height="115%"/>
      <style:text-properties fo:font-weight="bold" style:font-weight-asian="bold" style:font-weight-complex="bold"/>
    </style:style>
    <style:style style:name="Table7" style:family="table">
      <style:table-properties table:align="left" style:width="16.494cm" fo:margin-left="0cm"/>
    </style:style>
    <style:style style:name="Column25" style:family="table-column">
      <style:table-column-properties style:column-width="5.904cm"/>
    </style:style>
    <style:style style:name="Column26" style:family="table-column">
      <style:table-column-properties style:column-width="3.339cm"/>
    </style:style>
    <style:style style:name="Column27" style:family="table-column">
      <style:table-column-properties style:column-width="7.251cm"/>
    </style:style>
    <style:style style:name="Row26" style:family="table-row">
      <style:table-row-properties style:min-row-height="0.482cm"/>
    </style:style>
    <style:style style:name="Cell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15%" fo:margin-bottom="0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15%" fo:margin-bottom="0cm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15%" fo:margin-bottom="0cm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List_20_Paragraph">
      <style:paragraph-properties fo:text-indent="-0.049cm" fo:line-height="115%" fo:margin-bottom="0.423cm" fo:margin-left="0.049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15%" fo:margin-bottom="0cm"/>
    </style:style>
    <style:style style:name="T21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center" fo:line-height="115%" fo:margin-bottom="0cm"/>
    </style:style>
    <style:style style:name="T216_1" style:family="text">
      <style:text-properties fo:color="#ffc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17" style:family="paragraph" style:parent-style-name="Normal">
      <style:paragraph-properties fo:line-height="115%" fo:margin-bottom="0cm"/>
    </style:style>
    <style:style style:name="T21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line-height="115%" fo:margin-bottom="0cm"/>
    </style:style>
    <style:style style:name="T2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8" style:family="table-row"/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List_20_Paragraph">
      <style:paragraph-properties fo:text-indent="-0.049cm" fo:line-height="115%" fo:margin-bottom="0.423cm" fo:margin-left="0.049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15%" fo:margin-bottom="0cm"/>
    </style:style>
    <style:style style:name="T22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115%" fo:margin-bottom="0cm"/>
    </style:style>
    <style:style style:name="T221_1" style:family="text">
      <style:text-properties fo:color="#ee471a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22" style:family="paragraph" style:parent-style-name="Normal">
      <style:paragraph-properties fo:line-height="115%" fo:margin-bottom="0cm"/>
    </style:style>
    <style:style style:name="T2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3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4" style:family="paragraph" style:parent-style-name="Normal">
      <style:paragraph-properties fo:line-height="115%" fo:margin-bottom="0cm"/>
    </style:style>
    <style:style style:name="T2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5" style:family="paragraph" style:parent-style-name="Normal">
      <style:paragraph-properties fo:line-height="115%" fo:margin-bottom="0cm"/>
    </style:style>
    <style:style style:name="T2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6" style:family="paragraph" style:parent-style-name="Normal">
      <style:paragraph-properties fo:line-height="115%" fo:margin-bottom="0cm"/>
    </style:style>
    <style:style style:name="T2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7" style:family="paragraph" style:parent-style-name="Normal">
      <style:paragraph-properties fo:line-height="115%" fo:margin-bottom="0cm"/>
    </style:style>
    <style:style style:name="T2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28" style:family="paragraph" style:parent-style-name="Normal">
      <style:paragraph-properties fo:line-height="115%" fo:margin-bottom="0cm"/>
    </style:style>
    <style:style style:name="T2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28_9" style:family="text" style:parent-style-name="Normal">
      <style:text-properties fo:font-size="10pt" style:font-size-asian="10pt" style:font-size-complex="10pt"/>
    </style:style>
    <style:style style:name="P229" style:family="paragraph" style:parent-style-name="Footnote_20_text"/>
    <style:style style:name="T229_1" style:family="text"/>
    <style:style style:name="T229_2" style:family="text">
      <style:text-properties fo:font-size="9pt" style:font-size-asian="9pt" style:font-size-complex="9pt"/>
    </style:style>
    <style:style style:name="Row29" style:family="table-row"/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15%" fo:margin-bottom="0cm"/>
    </style:style>
    <style:style style:name="T2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3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15%" fo:margin-bottom="0cm"/>
    </style:style>
    <style:style style:name="T2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center" fo:line-height="115%" fo:margin-bottom="0cm"/>
    </style:style>
    <style:style style:name="T232_1" style:family="text">
      <style:text-properties fo:color="#a8d08d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32_2" style:family="text">
      <style:text-properties fo:color="#ee471a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33" style:family="paragraph" style:parent-style-name="Normal">
      <style:paragraph-properties fo:line-height="115%" fo:margin-bottom="0cm"/>
    </style:style>
    <style:style style:name="T2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3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4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35" style:family="paragraph" style:parent-style-name="Normal">
      <style:paragraph-properties fo:line-height="115%" fo:margin-bottom="0cm"/>
    </style:style>
    <style:style style:name="T2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35_10" style:family="text" style:parent-style-name="Normal">
      <style:text-properties fo:font-size="10pt" style:font-size-asian="10pt" style:font-size-complex="10pt"/>
    </style:style>
    <style:style style:name="P236" style:family="paragraph" style:parent-style-name="Footnote_20_text"/>
    <style:style style:name="T236_1" style:family="text"/>
    <style:style style:name="T236_2" style:family="text">
      <style:text-properties fo:font-size="9pt" style:font-size-asian="9pt" style:font-size-complex="9pt"/>
    </style:style>
    <style:style style:name="P237" style:family="paragraph" style:parent-style-name="Normal">
      <style:paragraph-properties fo:text-align="justify" fo:line-height="115%"/>
    </style:style>
    <style:style style:name="T23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39" style:family="paragraph" style:parent-style-name="Normal">
      <style:paragraph-properties fo:text-align="justify" fo:line-height="115%"/>
    </style:style>
    <style:style style:name="T239_1" style:family="text">
      <style:text-properties fo:font-size="11pt" style:font-size-asian="11pt" style:font-name-complex="Arial" style:font-size-complex="11pt"/>
    </style:style>
    <style:style style:name="T239_2" style:family="text">
      <style:text-properties fo:font-size="11pt" style:font-size-asian="11pt" style:font-name-complex="Arial" style:font-size-complex="11pt"/>
    </style:style>
    <style:style style:name="T239_3" style:family="text">
      <style:text-properties fo:font-size="11pt" style:font-size-asian="11pt" style:font-name-complex="Arial" style:font-size-complex="11pt"/>
    </style:style>
    <style:style style:name="T239_4" style:family="text">
      <style:text-properties fo:font-size="11pt" style:font-size-asian="11pt" style:font-name-complex="Arial" style:font-size-complex="11pt"/>
    </style:style>
    <style:style style:name="T239_5" style:family="text">
      <style:text-properties fo:font-size="11pt" style:font-size-asian="11pt" style:font-name-complex="Arial" style:font-size-complex="11pt"/>
    </style:style>
    <style:style style:name="T239_6" style:family="text">
      <style:text-properties fo:font-size="11pt" style:font-size-asian="11pt" style:font-name-complex="Arial" style:font-size-complex="11pt"/>
    </style:style>
    <style:style style:name="T239_7" style:family="text">
      <style:text-properties fo:font-size="11pt" style:font-size-asian="11pt" style:font-name-complex="Arial" style:font-size-complex="11pt"/>
    </style:style>
    <style:style style:name="T239_8" style:family="text">
      <style:text-properties fo:font-size="11pt" style:font-size-asian="11pt" style:font-name-complex="Arial" style:font-size-complex="11pt"/>
    </style:style>
    <style:style style:name="T239_9" style:family="text">
      <style:text-properties fo:font-size="11pt" style:font-size-asian="11pt" style:font-name-complex="Arial" style:font-size-complex="11pt"/>
    </style:style>
    <style:style style:name="T239_10" style:family="text">
      <style:text-properties fo:font-size="11pt" style:font-size-asian="11pt" style:font-name-complex="Arial" style:font-size-complex="11pt"/>
    </style:style>
    <style:style style:name="T239_11" style:family="text">
      <style:text-properties fo:font-size="11pt" style:font-size-asian="11pt" style:font-name-complex="Arial" style:font-size-complex="11pt"/>
    </style:style>
    <style:style style:name="T239_12" style:family="text">
      <style:text-properties fo:font-size="11pt" style:font-size-asian="11pt" style:font-name-complex="Arial" style:font-size-complex="11pt"/>
    </style:style>
    <style:style style:name="T239_13" style:family="text">
      <style:text-properties fo:font-size="11pt" style:font-size-asian="11pt" style:font-name-complex="Arial" style:font-size-complex="11pt"/>
    </style:style>
    <style:style style:name="T239_14" style:family="text">
      <style:text-properties fo:font-size="11pt" style:font-size-asian="11pt" style:font-name-complex="Arial" style:font-size-complex="11pt"/>
    </style:style>
    <style:style style:name="T239_15" style:family="text">
      <style:text-properties fo:font-size="11pt" style:font-size-asian="11pt" style:font-name-complex="Arial" style:font-size-complex="11pt"/>
    </style:style>
    <style:style style:name="T239_16" style:family="text">
      <style:text-properties fo:font-size="11pt" style:font-size-asian="11pt" style:font-name-complex="Arial" style:font-size-complex="11pt"/>
    </style:style>
    <style:style style:name="T239_17" style:family="text">
      <style:text-properties fo:font-size="11pt" style:font-size-asian="11pt" style:font-name-complex="Arial" style:font-size-complex="11pt"/>
    </style:style>
    <style:style style:name="T239_18" style:family="text">
      <style:text-properties fo:font-size="11pt" style:font-size-asian="11pt" style:font-name-complex="Arial" style:font-size-complex="11pt"/>
    </style:style>
    <style:style style:name="T239_19" style:family="text">
      <style:text-properties fo:font-size="11pt" style:font-size-asian="11pt" style:font-name-complex="Arial" style:font-size-complex="11pt"/>
    </style:style>
    <style:style style:name="T239_20" style:family="text">
      <style:text-properties fo:font-size="11pt" style:font-size-asian="11pt" style:font-name-complex="Arial" style:font-size-complex="11pt"/>
    </style:style>
    <style:style style:name="T239_21" style:family="text">
      <style:text-properties fo:font-size="11pt" style:font-size-asian="11pt" style:font-name-complex="Arial" style:font-size-complex="11pt"/>
    </style:style>
    <style:style style:name="T239_22" style:family="text">
      <style:text-properties fo:font-size="11pt" style:font-size-asian="11pt" style:font-name-complex="Arial" style:font-size-complex="11pt"/>
    </style:style>
    <style:style style:name="T239_23" style:family="text">
      <style:text-properties fo:font-size="11pt" style:font-size-asian="11pt" style:font-name-complex="Arial" style:font-size-complex="11pt"/>
    </style:style>
    <style:style style:name="T239_24" style:family="text">
      <style:text-properties fo:font-size="11pt" style:font-size-asian="11pt" style:font-name-complex="Arial" style:font-size-complex="11pt"/>
    </style:style>
    <style:style style:name="T239_25" style:family="text">
      <style:text-properties fo:font-size="11pt" style:font-size-asian="11pt" style:font-name-complex="Arial" style:font-size-complex="11pt"/>
    </style:style>
    <style:style style:name="T239_26" style:family="text">
      <style:text-properties fo:font-size="11pt" style:font-size-asian="11pt" style:font-name-complex="Arial" style:font-size-complex="11pt"/>
    </style:style>
    <style:style style:name="T239_27" style:family="text">
      <style:text-properties fo:font-size="11pt" style:font-size-asian="11pt" style:font-name-complex="Arial" style:font-size-complex="11pt"/>
    </style:style>
    <style:style style:name="T239_28" style:family="text">
      <style:text-properties fo:font-size="11pt" style:font-size-asian="11pt" style:font-name-complex="Arial" style:font-size-complex="11pt"/>
    </style:style>
    <style:style style:name="T239_29" style:family="text">
      <style:text-properties fo:font-size="11pt" style:font-size-asian="11pt" style:font-name-complex="Arial" style:font-size-complex="11pt"/>
    </style:style>
    <style:style style:name="T239_30" style:family="text">
      <style:text-properties fo:font-size="11pt" style:font-size-asian="11pt" style:font-name-complex="Arial" style:font-size-complex="11pt"/>
    </style:style>
    <style:style style:name="T239_31" style:family="text">
      <style:text-properties fo:font-size="11pt" style:font-size-asian="11pt" style:font-name-complex="Arial" style:font-size-complex="11pt"/>
    </style:style>
    <style:style style:name="T239_32" style:family="text">
      <style:text-properties fo:font-size="11pt" style:font-size-asian="11pt" style:font-name-complex="Arial" style:font-size-complex="11pt"/>
    </style:style>
    <style:style style:name="T239_33" style:family="text">
      <style:text-properties fo:font-size="11pt" style:font-size-asian="11pt" style:font-name-complex="Arial" style:font-size-complex="11pt"/>
    </style:style>
    <style:style style:name="T239_34" style:family="text">
      <style:text-properties fo:font-size="11pt" style:font-size-asian="11pt" style:font-name-complex="Arial" style:font-size-complex="11pt"/>
    </style:style>
    <style:style style:name="T239_35" style:family="text">
      <style:text-properties fo:font-size="11pt" style:font-size-asian="11pt" style:font-name-complex="Arial" style:font-size-complex="11pt"/>
    </style:style>
    <style:style style:name="T239_36" style:family="text">
      <style:text-properties fo:font-size="11pt" style:font-size-asian="11pt" style:font-size-complex="11pt"/>
    </style:style>
    <style:style style:name="T239_37" style:family="text">
      <style:text-properties fo:font-size="11pt" style:font-size-asian="11pt" style:font-size-complex="11pt"/>
    </style:style>
    <style:style style:name="T239_38" style:family="text">
      <style:text-properties fo:font-size="11pt" style:font-size-asian="11pt" style:font-size-complex="11pt"/>
    </style:style>
    <style:style style:name="T239_39" style:family="text">
      <style:text-properties fo:font-size="11pt" style:font-size-asian="11pt" style:font-size-complex="11pt"/>
    </style:style>
    <style:style style:name="T239_40" style:family="text">
      <style:text-properties fo:font-size="11pt" style:font-size-asian="11pt" style:font-name-complex="Arial" style:font-size-complex="11pt"/>
    </style:style>
    <style:style style:name="T239_41" style:family="text">
      <style:text-properties fo:font-size="11pt" style:font-size-asian="11pt" style:font-name-complex="Arial" style:font-size-complex="11pt"/>
    </style:style>
    <style:style style:name="T239_42" style:family="text">
      <style:text-properties fo:font-size="11pt" style:font-size-asian="11pt" style:font-name-complex="Arial" style:font-size-complex="11pt"/>
    </style:style>
    <style:style style:name="T239_43" style:family="text">
      <style:text-properties fo:font-size="11pt" style:font-size-asian="11pt" style:font-name-complex="Arial" style:font-size-complex="11pt"/>
    </style:style>
    <style:style style:name="T239_44" style:family="text">
      <style:text-properties fo:font-size="11pt" style:font-size-asian="11pt" style:font-name-complex="Arial" style:font-size-complex="11pt"/>
    </style:style>
    <style:style style:name="T239_45" style:family="text">
      <style:text-properties fo:font-size="11pt" style:font-size-asian="11pt" style:font-name-complex="Arial" style:font-size-complex="11pt"/>
    </style:style>
    <style:style style:name="T239_46" style:family="text">
      <style:text-properties fo:font-size="11pt" style:font-size-asian="11pt" style:font-name-complex="Arial" style:font-size-complex="11pt"/>
    </style:style>
    <style:style style:name="T239_47" style:family="text">
      <style:text-properties fo:font-size="11pt" style:font-size-asian="11pt" style:font-name-complex="Arial" style:font-size-complex="11pt"/>
    </style:style>
    <style:style style:name="T239_48" style:family="text">
      <style:text-properties fo:font-size="11pt" style:font-size-asian="11pt" style:font-name-complex="Arial" style:font-size-complex="11pt"/>
    </style:style>
    <style:style style:name="T239_49" style:family="text">
      <style:text-properties fo:font-size="11pt" style:font-size-asian="11pt" style:font-name-complex="Arial" style:font-size-complex="11pt"/>
    </style:style>
    <style:style style:name="T239_50" style:family="text">
      <style:text-properties fo:font-size="11pt" style:font-size-asian="11pt" style:font-name-complex="Arial" style:font-size-complex="11pt"/>
    </style:style>
    <style:style style:name="T239_51" style:family="text">
      <style:text-properties fo:font-size="11pt" style:font-size-asian="11pt" style:font-name-complex="Arial" style:font-size-complex="11pt"/>
    </style:style>
    <style:style style:name="T239_52" style:family="text">
      <style:text-properties fo:font-size="11pt" style:font-size-asian="11pt" style:font-name-complex="Arial" style:font-size-complex="11pt"/>
    </style:style>
    <style:style style:name="T239_53" style:family="text">
      <style:text-properties fo:font-size="11pt" style:font-size-asian="11pt" style:font-name-complex="Arial" style:font-size-complex="11pt"/>
    </style:style>
    <style:style style:name="T239_54" style:family="text">
      <style:text-properties fo:font-size="11pt" style:font-size-asian="11pt" style:font-name-complex="Arial" style:font-size-complex="11pt"/>
    </style:style>
    <style:style style:name="T239_55" style:family="text">
      <style:text-properties fo:font-size="11pt" style:font-size-asian="11pt" style:font-name-complex="Arial" style:font-size-complex="11pt"/>
    </style:style>
    <style:style style:name="T239_56" style:family="text">
      <style:text-properties fo:font-size="11pt" style:font-size-asian="11pt" style:font-name-complex="Arial" style:font-size-complex="11pt"/>
    </style:style>
    <style:style style:name="T239_57" style:family="text">
      <style:text-properties fo:font-size="11pt" style:font-size-asian="11pt" style:font-name-complex="Arial" style:font-size-complex="11pt"/>
    </style:style>
    <style:style style:name="T239_58" style:family="text">
      <style:text-properties fo:font-size="11pt" style:font-size-asian="11pt" style:font-name-complex="Arial" style:font-size-complex="11pt"/>
    </style:style>
    <style:style style:name="T239_59" style:family="text">
      <style:text-properties fo:font-size="11pt" style:font-size-asian="11pt" style:font-name-complex="Arial" style:font-size-complex="11pt"/>
    </style:style>
    <style:style style:name="T239_60" style:family="text">
      <style:text-properties fo:font-size="11pt" style:font-size-asian="11pt" style:font-name-complex="Arial" style:font-size-complex="11pt"/>
    </style:style>
    <style:style style:name="T239_61" style:family="text">
      <style:text-properties fo:font-size="11pt" style:font-size-asian="11pt" style:font-name-complex="Arial" style:font-size-complex="11pt"/>
    </style:style>
    <style:style style:name="T239_62" style:family="text">
      <style:text-properties fo:font-size="11pt" style:font-size-asian="11pt" style:font-name-complex="Arial" style:font-size-complex="11pt"/>
    </style:style>
    <style:style style:name="T239_63" style:family="text">
      <style:text-properties fo:font-size="11pt" style:font-size-asian="11pt" style:font-name-complex="Arial" style:font-size-complex="11pt"/>
    </style:style>
    <style:style style:name="T239_64" style:family="text">
      <style:text-properties fo:font-size="11pt" style:font-size-asian="11pt" style:font-name-complex="Arial" style:font-size-complex="11pt"/>
    </style:style>
    <style:style style:name="T239_65" style:family="text">
      <style:text-properties fo:font-size="11pt" style:font-size-asian="11pt" style:font-name-complex="Arial" style:font-size-complex="11pt"/>
    </style:style>
    <style:style style:name="T239_66" style:family="text">
      <style:text-properties fo:font-size="11pt" style:font-size-asian="11pt" style:font-name-complex="Arial" style:font-size-complex="11pt"/>
    </style:style>
    <style:style style:name="T239_67" style:family="text">
      <style:text-properties fo:font-size="11pt" style:font-size-asian="11pt" style:font-name-complex="Arial" style:font-size-complex="11pt"/>
    </style:style>
    <style:style style:name="P240" style:family="paragraph" style:parent-style-name="Normal">
      <style:paragraph-properties fo:text-align="justify" fo:line-height="115%"/>
    </style:style>
    <style:style style:name="T240_1" style:family="text">
      <style:text-properties fo:font-size="11pt" style:font-size-asian="11pt" style:font-name-complex="Arial" style:font-size-complex="11pt"/>
    </style:style>
    <style:style style:name="P241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241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1_2" style:family="text">
      <style:text-properties fo:font-size="11pt" style:font-size-asian="11pt" style:font-name-complex="Arial" style:font-size-complex="11pt"/>
    </style:style>
    <style:style style:name="T241_3" style:family="text">
      <style:text-properties fo:color="#ed7d31" fo:font-size="11pt" style:font-size-asian="11pt" style:font-name-complex="Arial" style:font-size-complex="11pt" fo:font-weight="bold" style:font-weight-asian="bold" style:font-weight-complex="bold"/>
    </style:style>
    <style:style style:name="T241_4" style:family="text">
      <style:text-properties fo:color="#ed7d31" fo:font-size="11pt" style:font-size-asian="11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paragraph-properties fo:text-align="justify" fo:line-height="115%" fo:margin-left="0.635cm"/>
    </style:style>
    <style:style style:name="T24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2_11" style:family="text">
      <style:text-properties fo:font-size="11pt" style:font-size-asian="11pt" style:font-name-complex="Arial" style:font-size-complex="11pt"/>
    </style:style>
    <style:style style:name="T242_12" style:family="text">
      <style:text-properties fo:font-size="11pt" style:font-size-asian="11pt" style:font-name-complex="Arial" style:font-size-complex="11pt"/>
    </style:style>
    <style:style style:name="T242_13" style:family="text">
      <style:text-properties fo:font-size="11pt" style:font-size-asian="11pt" style:font-name-complex="Arial" style:font-size-complex="11pt"/>
    </style:style>
    <style:style style:name="T242_14" style:family="text">
      <style:text-properties fo:font-size="11pt" style:font-size-asian="11pt" style:font-name-complex="Arial" style:font-size-complex="11pt"/>
    </style:style>
    <style:style style:name="T242_15" style:family="text">
      <style:text-properties fo:font-size="11pt" style:font-size-asian="11pt" style:font-name-complex="Arial" style:font-size-complex="11pt"/>
    </style:style>
    <style:style style:name="T242_16" style:family="text">
      <style:text-properties fo:font-size="11pt" style:font-size-asian="11pt" style:font-name-complex="Arial" style:font-size-complex="11pt"/>
    </style:style>
    <style:style style:name="T242_17" style:family="text">
      <style:text-properties fo:font-size="11pt" style:font-size-asian="11pt" style:font-name-complex="Arial" style:font-size-complex="11pt"/>
    </style:style>
    <style:style style:name="T242_18" style:family="text">
      <style:text-properties fo:font-size="11pt" style:font-size-asian="11pt" style:font-name-complex="Arial" style:font-size-complex="11pt"/>
    </style:style>
    <style:style style:name="T242_19" style:family="text">
      <style:text-properties fo:font-size="11pt" style:font-size-asian="11pt" style:font-name-complex="Arial" style:font-size-complex="11pt"/>
    </style:style>
    <style:style style:name="T242_20" style:family="text">
      <style:text-properties fo:font-size="11pt" style:font-size-asian="11pt" style:font-name-complex="Arial" style:font-size-complex="11pt"/>
    </style:style>
    <style:style style:name="T242_21" style:family="text">
      <style:text-properties fo:font-size="11pt" style:font-size-asian="11pt" style:font-name-complex="Arial" style:font-size-complex="11pt"/>
    </style:style>
    <style:style style:name="T242_22" style:family="text">
      <style:text-properties fo:font-size="11pt" style:font-size-asian="11pt" style:font-name-complex="Arial" style:font-size-complex="11pt"/>
    </style:style>
    <style:style style:name="T242_23" style:family="text">
      <style:text-properties fo:font-size="11pt" style:font-size-asian="11pt" style:font-name-complex="Arial" style:font-size-complex="11pt"/>
    </style:style>
    <style:style style:name="T242_24" style:family="text">
      <style:text-properties fo:font-size="11pt" style:font-size-asian="11pt" style:font-name-complex="Arial" style:font-size-complex="11pt"/>
    </style:style>
    <style:style style:name="T242_25" style:family="text">
      <style:text-properties fo:font-size="11pt" style:font-size-asian="11pt" style:font-name-complex="Arial" style:font-size-complex="11pt"/>
    </style:style>
    <style:style style:name="T242_26" style:family="text">
      <style:text-properties fo:font-size="11pt" style:font-size-asian="11pt" style:font-name-complex="Arial" style:font-size-complex="11pt"/>
    </style:style>
    <style:style style:name="T242_27" style:family="text">
      <style:text-properties fo:font-size="11pt" style:font-size-asian="11pt" style:font-name-complex="Arial" style:font-size-complex="11pt"/>
    </style:style>
    <style:style style:name="T242_28" style:family="text">
      <style:text-properties fo:font-size="11pt" style:font-size-asian="11pt" style:font-name-complex="Arial" style:font-size-complex="11pt"/>
    </style:style>
    <style:style style:name="T242_29" style:family="text">
      <style:text-properties fo:font-size="11pt" style:font-size-asian="11pt" style:font-name-complex="Arial" style:font-size-complex="11pt"/>
    </style:style>
    <style:style style:name="T242_30" style:family="text">
      <style:text-properties fo:font-size="11pt" style:font-size-asian="11pt" style:font-name-complex="Arial" style:font-size-complex="11pt"/>
    </style:style>
    <style:style style:name="T242_31" style:family="text">
      <style:text-properties fo:font-size="11pt" style:font-size-asian="11pt" style:font-name-complex="Arial" style:font-size-complex="11pt"/>
    </style:style>
    <style:style style:name="T242_32" style:family="text">
      <style:text-properties fo:font-size="11pt" style:font-size-asian="11pt" style:font-name-complex="Arial" style:font-size-complex="11pt"/>
    </style:style>
    <style:style style:name="T242_33" style:family="text">
      <style:text-properties fo:font-size="11pt" style:font-size-asian="11pt" style:font-name-complex="Arial" style:font-size-complex="11pt"/>
    </style:style>
    <style:style style:name="T242_34" style:family="text">
      <style:text-properties fo:font-size="11pt" style:font-size-asian="11pt" style:font-name-complex="Arial" style:font-size-complex="11pt"/>
    </style:style>
    <style:style style:name="T242_35" style:family="text">
      <style:text-properties fo:font-size="11pt" style:font-size-asian="11pt" style:font-name-complex="Arial" style:font-size-complex="11pt"/>
    </style:style>
    <style:style style:name="T242_36" style:family="text">
      <style:text-properties fo:font-size="11pt" style:font-size-asian="11pt" style:font-name-complex="Arial" style:font-size-complex="11pt"/>
    </style:style>
    <style:style style:name="T242_37" style:family="text">
      <style:text-properties fo:font-size="11pt" style:font-size-asian="11pt" style:font-name-complex="Arial" style:font-size-complex="11pt"/>
    </style:style>
    <style:style style:name="T242_38" style:family="text">
      <style:text-properties fo:font-size="11pt" style:font-size-asian="11pt" style:font-name-complex="Arial" style:font-size-complex="11pt"/>
    </style:style>
    <style:style style:name="T242_39" style:family="text">
      <style:text-properties fo:font-size="11pt" style:font-size-asian="11pt" style:font-name-complex="Arial" style:font-size-complex="11pt"/>
    </style:style>
    <style:style style:name="T242_40" style:family="text">
      <style:text-properties fo:font-size="11pt" style:font-size-asian="11pt" style:font-name-complex="Arial" style:font-size-complex="11pt"/>
    </style:style>
    <style:style style:name="T242_41" style:family="text">
      <style:text-properties fo:font-size="11pt" style:font-size-asian="11pt" style:font-name-complex="Arial" style:font-size-complex="11pt"/>
    </style:style>
    <style:style style:name="T242_42" style:family="text">
      <style:text-properties fo:font-size="11pt" style:font-size-asian="11pt" style:font-name-complex="Arial" style:font-size-complex="11pt"/>
    </style:style>
    <style:style style:name="T242_43" style:family="text">
      <style:text-properties fo:font-size="11pt" style:font-size-asian="11pt" style:font-name-complex="Arial" style:font-size-complex="11pt"/>
    </style:style>
    <style:style style:name="T242_44" style:family="text">
      <style:text-properties fo:font-size="11pt" style:font-size-asian="11pt" style:font-name-complex="Arial" style:font-size-complex="11pt"/>
    </style:style>
    <style:style style:name="T242_45" style:family="text">
      <style:text-properties fo:font-size="11pt" style:font-size-asian="11pt" style:font-name-complex="Arial" style:font-size-complex="11pt"/>
    </style:style>
    <style:style style:name="T242_46" style:family="text">
      <style:text-properties fo:font-size="11pt" style:font-size-asian="11pt" style:font-name-complex="Arial" style:font-size-complex="11pt"/>
    </style:style>
    <style:style style:name="T242_47" style:family="text">
      <style:text-properties fo:font-size="11pt" style:font-size-asian="11pt" style:font-name-complex="Arial" style:font-size-complex="11pt"/>
    </style:style>
    <style:style style:name="T242_48" style:family="text">
      <style:text-properties fo:font-size="11pt" style:font-size-asian="11pt" style:font-name-complex="Arial" style:font-size-complex="11pt"/>
    </style:style>
    <style:style style:name="T242_49" style:family="text">
      <style:text-properties fo:font-size="11pt" style:font-size-asian="11pt" style:font-name-complex="Arial" style:font-size-complex="11pt"/>
    </style:style>
    <style:style style:name="T242_50" style:family="text">
      <style:text-properties fo:font-size="11pt" style:font-size-asian="11pt" style:font-name-complex="Arial" style:font-size-complex="11pt"/>
    </style:style>
    <style:style style:name="P24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44" style:family="paragraph" style:parent-style-name="Normal">
      <style:paragraph-properties fo:text-align="justify" fo:line-height="115%" fo:margin-left="0.635cm"/>
    </style:style>
    <style:style style:name="T24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4_4" style:family="text">
      <style:text-properties fo:font-size="11pt" style:font-size-asian="11pt" style:font-name-complex="Arial" style:font-size-complex="11pt"/>
    </style:style>
    <style:style style:name="T244_5" style:family="text">
      <style:text-properties fo:font-size="11pt" style:font-size-asian="11pt" style:font-name-complex="Arial" style:font-size-complex="11pt"/>
    </style:style>
    <style:style style:name="T244_6" style:family="text">
      <style:text-properties fo:font-size="11pt" style:font-size-asian="11pt" style:font-size-complex="11pt"/>
    </style:style>
    <style:style style:name="T244_7" style:family="text">
      <style:text-properties fo:font-size="11pt" style:font-size-asian="11pt" style:font-size-complex="11pt"/>
    </style:style>
    <style:style style:name="T244_8" style:family="text">
      <style:text-properties fo:font-size="11pt" style:font-size-asian="11pt" style:font-size-complex="11pt"/>
    </style:style>
    <style:style style:name="T244_9" style:family="text">
      <style:text-properties fo:font-size="11pt" style:font-size-asian="11pt" style:font-size-complex="11pt"/>
    </style:style>
    <style:style style:name="T244_10" style:family="text">
      <style:text-properties fo:font-size="11pt" style:font-size-asian="11pt" style:font-size-complex="11pt"/>
    </style:style>
    <style:style style:name="T244_11" style:family="text"/>
    <style:style style:name="T244_12" style:family="text">
      <style:text-properties fo:font-size="11pt" style:font-size-asian="11pt" style:font-name-complex="Arial" style:font-size-complex="11pt"/>
    </style:style>
    <style:style style:name="T244_13" style:family="text">
      <style:text-properties fo:font-size="11pt" style:font-size-asian="11pt" style:font-name-complex="Arial" style:font-size-complex="11pt"/>
    </style:style>
    <style:style style:name="T244_14" style:family="text">
      <style:text-properties fo:font-size="11pt" style:font-size-asian="11pt" style:font-name-complex="Arial" style:font-size-complex="11pt"/>
    </style:style>
    <style:style style:name="T244_15" style:family="text">
      <style:text-properties fo:font-size="11pt" style:font-size-asian="11pt" style:font-name-complex="Arial" style:font-size-complex="11pt"/>
    </style:style>
    <style:style style:name="T244_16" style:family="text">
      <style:text-properties fo:font-size="11pt" style:font-size-asian="11pt" style:font-name-complex="Arial" style:font-size-complex="11pt"/>
    </style:style>
    <style:style style:name="T244_17" style:family="text">
      <style:text-properties fo:font-size="11pt" style:font-size-asian="11pt" style:font-name-complex="Arial" style:font-size-complex="11pt"/>
    </style:style>
    <style:style style:name="T244_18" style:family="text">
      <style:text-properties fo:font-size="11pt" style:font-size-asian="11pt" style:font-name-complex="Arial" style:font-size-complex="11pt"/>
    </style:style>
    <style:style style:name="T244_19" style:family="text">
      <style:text-properties fo:font-size="11pt" style:font-size-asian="11pt" style:font-name-complex="Arial" style:font-size-complex="11pt"/>
    </style:style>
    <style:style style:name="T244_20" style:family="text" style:parent-style-name="Normal">
      <style:text-properties fo:font-size="11pt" style:font-size-asian="11pt" style:font-name-complex="Arial" style:font-size-complex="11pt"/>
    </style:style>
    <style:style style:name="P245" style:family="paragraph" style:parent-style-name="Footnote_20_text"/>
    <style:style style:name="T245_1" style:family="text"/>
    <style:style style:name="T245_2" style:family="text">
      <style:text-properties fo:font-size="11pt" style:font-size-asian="11pt" style:font-name-complex="Arial" style:font-size-complex="11pt"/>
    </style:style>
    <style:style style:name="T245_3" style:family="text">
      <style:text-properties fo:font-size="11pt" style:font-size-asian="11pt" style:font-name-complex="Arial" style:font-size-complex="11pt"/>
    </style:style>
    <style:style style:name="T245_4" style:family="text">
      <style:text-properties fo:font-size="11pt" style:font-size-asian="11pt" style:font-name-complex="Arial" style:font-size-complex="11pt"/>
    </style:style>
    <style:style style:name="T245_5" style:family="text">
      <style:text-properties fo:font-size="11pt" style:font-size-asian="11pt" style:font-name-complex="Arial" style:font-size-complex="11pt"/>
    </style:style>
    <style:style style:name="T245_6" style:family="text">
      <style:text-properties fo:font-size="11pt" style:font-size-asian="11pt" style:font-name-complex="Arial" style:font-size-complex="11pt"/>
    </style:style>
    <style:style style:name="T245_7" style:family="text">
      <style:text-properties fo:font-size="11pt" style:font-size-asian="11pt" style:font-name-complex="Arial" style:font-size-complex="11pt"/>
    </style:style>
    <style:style style:name="T245_8" style:family="text">
      <style:text-properties fo:font-size="11pt" style:font-size-asian="11pt" style:font-name-complex="Arial" style:font-size-complex="11pt"/>
    </style:style>
    <style:style style:name="T245_9" style:family="text">
      <style:text-properties fo:font-size="11pt" style:font-size-asian="11pt" style:font-name-complex="Arial" style:font-size-complex="11pt"/>
    </style:style>
    <style:style style:name="T245_10" style:family="text">
      <style:text-properties fo:font-size="11pt" style:font-size-asian="11pt" style:font-name-complex="Arial" style:font-size-complex="11pt"/>
    </style:style>
    <style:style style:name="T245_11" style:family="text">
      <style:text-properties fo:font-size="11pt" style:font-size-asian="11pt" style:font-name-complex="Arial" style:font-size-complex="11pt"/>
    </style:style>
    <style:style style:name="T245_12" style:family="text">
      <style:text-properties fo:font-size="11pt" style:font-size-asian="11pt" style:font-name-complex="Arial" style:font-size-complex="11pt"/>
    </style:style>
    <style:style style:name="T245_13" style:family="text">
      <style:text-properties fo:font-size="11pt" style:font-size-asian="11pt" style:font-name-complex="Arial" style:font-size-complex="11pt"/>
    </style:style>
    <style:style style:name="T245_14" style:family="text">
      <style:text-properties fo:font-size="11pt" style:font-size-asian="11pt" style:font-name-complex="Arial" style:font-size-complex="11pt"/>
    </style:style>
    <style:style style:name="T245_15" style:family="text">
      <style:text-properties fo:font-size="11pt" style:font-size-asian="11pt" style:font-name-complex="Arial" style:font-size-complex="11pt"/>
    </style:style>
    <style:style style:name="P246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47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7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4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7_3" style:family="text">
      <style:text-properties fo:color="#ee471a" fo:font-size="11pt" style:font-size-asian="11pt" style:font-name-complex="Arial" style:font-size-complex="11pt" fo:font-weight="bold" style:font-weight-asian="bold" style:font-weight-complex="bold"/>
    </style:style>
    <style:style style:name="P248" style:family="paragraph" style:parent-style-name="Normal">
      <style:paragraph-properties fo:text-align="justify" fo:line-height="115%" fo:margin-left="0.635cm"/>
    </style:style>
    <style:style style:name="T248_1" style:family="text">
      <style:text-properties fo:font-size="11pt" style:font-size-asian="11pt" style:font-name-complex="Arial" style:font-size-complex="11pt"/>
    </style:style>
    <style:style style:name="T248_2" style:family="text">
      <style:text-properties fo:font-size="11pt" style:font-size-asian="11pt" style:font-name-complex="Arial" style:font-size-complex="11pt"/>
    </style:style>
    <style:style style:name="T248_3" style:family="text">
      <style:text-properties fo:font-size="11pt" style:font-size-asian="11pt" style:font-name-complex="Arial" style:font-size-complex="11pt"/>
    </style:style>
    <style:style style:name="P249" style:family="paragraph" style:parent-style-name="Normal">
      <style:paragraph-properties fo:text-align="justify" fo:line-height="115%" fo:margin-left="0.635cm"/>
      <style:text-properties fo:font-size="11pt" style:font-size-asian="11pt" style:font-name-complex="Arial" style:font-size-complex="11pt"/>
    </style:style>
    <style:style style:name="P250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 fo:language-asian="en" fo:country-asian="US"/>
    </style:style>
    <style:style style:name="T250_1" style:family="text">
      <style:text-properties fo:font-size="11pt" style:font-size-asian="11pt" style:font-name-complex="Arial" style:font-size-complex="11pt" fo:language-asian="en" fo:country-asian="US"/>
    </style:style>
    <style:style style:name="T250_2" style:family="text">
      <style:text-properties fo:font-size="11pt" style:font-size-asian="11pt" style:font-name-complex="Arial" style:font-size-complex="11pt" fo:language-asian="en" fo:country-asian="US"/>
    </style:style>
    <style:style style:name="T250_3" style:family="text">
      <style:text-properties fo:font-size="11pt" style:font-size-asian="11pt" style:font-name-complex="Arial" style:font-size-complex="11pt" fo:language-asian="en" fo:country-asian="US"/>
    </style:style>
    <style:style style:name="P251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 fo:language-asian="en" fo:country-asian="US"/>
    </style:style>
    <style:style style:name="T251_1" style:family="text">
      <style:text-properties fo:font-size="11pt" style:font-size-asian="11pt" style:font-name-complex="Arial" style:font-size-complex="11pt" fo:language-asian="en" fo:country-asian="US"/>
    </style:style>
    <style:style style:name="T251_2" style:family="text">
      <style:text-properties fo:font-size="11pt" style:font-size-asian="11pt" style:font-name-complex="Arial" style:font-size-complex="11pt" fo:language-asian="en" fo:country-asian="US"/>
    </style:style>
    <style:style style:name="T251_3" style:family="text">
      <style:text-properties fo:font-size="11pt" style:font-size-asian="11pt" style:font-name-complex="Arial" style:font-size-complex="11pt" fo:language-asian="en" fo:country-asian="US"/>
    </style:style>
    <style:style style:name="P252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 fo:language-asian="en" fo:country-asian="US"/>
    </style:style>
    <style:style style:name="T252_1" style:family="text">
      <style:text-properties fo:font-size="11pt" style:font-size-asian="11pt" style:font-name-complex="Arial" style:font-size-complex="11pt" fo:language-asian="en" fo:country-asian="US"/>
    </style:style>
    <style:style style:name="T252_2" style:family="text">
      <style:text-properties fo:font-size="11pt" style:font-size-asian="11pt" style:font-name-complex="Arial" style:font-size-complex="11pt" fo:language-asian="en" fo:country-asian="US"/>
    </style:style>
    <style:style style:name="T252_3" style:family="text">
      <style:text-properties fo:font-size="11pt" style:font-size-asian="11pt" style:font-name-complex="Arial" style:font-size-complex="11pt" fo:language-asian="en" fo:country-asian="US"/>
    </style:style>
    <style:style style:name="P253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 fo:language-asian="en" fo:country-asian="US"/>
    </style:style>
    <style:style style:name="T253_1" style:family="text">
      <style:text-properties fo:font-size="11pt" style:font-size-asian="11pt" style:font-name-complex="Arial" style:font-size-complex="11pt" fo:language-asian="en" fo:country-asian="US"/>
    </style:style>
    <style:style style:name="T253_2" style:family="text">
      <style:text-properties fo:font-size="11pt" style:font-size-asian="11pt" style:font-name-complex="Arial" style:font-size-complex="11pt" fo:language-asian="en" fo:country-asian="US"/>
    </style:style>
    <style:style style:name="T253_3" style:family="text">
      <style:text-properties fo:font-size="11pt" style:font-size-asian="11pt" style:font-name-complex="Arial" style:font-size-complex="11pt" fo:language-asian="en" fo:country-asian="US"/>
    </style:style>
    <style:style style:name="P254" style:family="paragraph" style:parent-style-name="Normal">
      <style:paragraph-properties fo:text-align="justify" fo:line-height="115%" fo:margin-left="0.635cm"/>
    </style:style>
    <style:style style:name="T254_1" style:family="text">
      <style:text-properties fo:font-size="11pt" style:font-size-asian="11pt" style:font-name-complex="Arial" style:font-size-complex="11pt"/>
    </style:style>
    <style:style style:name="T254_2" style:family="text">
      <style:text-properties fo:font-size="11pt" style:font-size-asian="11pt" style:font-name-complex="Arial" style:font-size-complex="11pt"/>
    </style:style>
    <style:style style:name="T254_3" style:family="text">
      <style:text-properties fo:font-size="11pt" style:font-size-asian="11pt" style:font-name-complex="Arial" style:font-size-complex="11pt"/>
    </style:style>
    <style:style style:name="T25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5" style:family="text">
      <style:text-properties fo:font-size="11pt" style:font-size-asian="11pt" style:font-name-complex="Arial" style:font-size-complex="11pt"/>
    </style:style>
    <style:style style:name="T25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9" style:family="text">
      <style:text-properties fo:font-size="11pt" style:font-size-asian="11pt" style:font-name-complex="Arial" style:font-size-complex="11pt"/>
    </style:style>
    <style:style style:name="T254_10" style:family="text">
      <style:text-properties fo:font-size="11pt" style:font-size-asian="11pt" style:font-name-complex="Arial" style:font-size-complex="11pt"/>
    </style:style>
    <style:style style:name="T254_11" style:family="text">
      <style:text-properties fo:font-size="11pt" style:font-size-asian="11pt" style:font-name-complex="Arial" style:font-size-complex="11pt"/>
    </style:style>
    <style:style style:name="T254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15" style:family="text">
      <style:text-properties fo:font-size="11pt" style:font-size-asian="11pt" style:font-name-complex="Arial" style:font-size-complex="11pt"/>
    </style:style>
    <style:style style:name="T254_1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17" style:family="text">
      <style:text-properties fo:font-size="11pt" style:font-size-asian="11pt" style:font-name-complex="Arial" style:font-size-complex="11pt"/>
    </style:style>
    <style:style style:name="T254_1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1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1" style:family="text">
      <style:text-properties fo:font-size="11pt" style:font-size-asian="11pt" style:font-name-complex="Arial" style:font-size-complex="11pt"/>
    </style:style>
    <style:style style:name="T254_2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3" style:family="text">
      <style:text-properties fo:font-size="11pt" style:font-size-asian="11pt" style:font-name-complex="Arial" style:font-size-complex="11pt"/>
    </style:style>
    <style:style style:name="T254_2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28" style:family="text">
      <style:text-properties fo:font-size="11pt" style:font-size-asian="11pt" style:font-name-complex="Arial" style:font-size-complex="11pt"/>
    </style:style>
    <style:style style:name="T254_2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30" style:family="text">
      <style:text-properties fo:font-size="11pt" style:font-size-asian="11pt" style:font-name-complex="Arial" style:font-size-complex="11pt"/>
    </style:style>
    <style:style style:name="T254_3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3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3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34" style:family="text">
      <style:text-properties fo:font-size="11pt" style:font-size-asian="11pt" style:font-name-complex="Arial" style:font-size-complex="11pt"/>
    </style:style>
    <style:style style:name="T254_3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36" style:family="text">
      <style:text-properties fo:font-size="11pt" style:font-size-asian="11pt" style:font-name-complex="Arial" style:font-size-complex="11pt"/>
    </style:style>
    <style:style style:name="T254_3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4_38" style:family="text"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 fo:line-height="115%" fo:margin-left="0.635cm"/>
      <style:text-properties fo:font-size="11pt" style:font-size-asian="11pt" style:font-name-complex="Arial" style:font-size-complex="11pt"/>
    </style:style>
    <style:style style:name="P256" style:family="paragraph" style:parent-style-name="Normal">
      <style:paragraph-properties fo:text-align="justify" fo:line-height="115%" fo:margin-left="0.635cm"/>
      <style:text-properties fo:font-size="11pt" style:font-size-asian="11pt" style:font-name-complex="Arial" style:font-size-complex="11pt"/>
    </style:style>
    <style:style style:name="P257" style:family="paragraph" style:parent-style-name="List_20_Paragraph">
      <style:paragraph-properties fo:text-align="justify" fo:line-height="115%" fo:margin-left="0.635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58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258_1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58_2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58_3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/>
    </style:style>
    <style:style style:name="T258_4" style:family="text">
      <style:text-properties fo:font-size="11pt" style:font-size-asian="11pt" style:font-name-complex="Arial" style:font-size-complex="11pt"/>
    </style:style>
    <style:style style:name="T258_5" style:family="text">
      <style:text-properties fo:color="#ee471a" fo:font-size="11pt" style:font-size-asian="11pt" style:font-name-complex="Arial" style:font-size-complex="11pt" fo:font-weight="bold" style:font-weight-asian="bold" style:font-weight-complex="bold"/>
    </style:style>
    <style:style style:name="P259" style:family="paragraph" style:parent-style-name="Normal">
      <style:paragraph-properties fo:text-align="justify" fo:line-height="115%" fo:margin-left="0.635cm"/>
    </style:style>
    <style:style style:name="T259_1" style:family="text">
      <style:text-properties fo:font-size="11pt" style:font-size-asian="11pt" style:font-name-complex="Arial" style:font-size-complex="11pt"/>
    </style:style>
    <style:style style:name="T259_2" style:family="text">
      <style:text-properties fo:font-size="11pt" style:font-size-asian="11pt" style:font-size-complex="11pt"/>
    </style:style>
    <style:style style:name="T259_3" style:family="text">
      <style:text-properties fo:font-size="11pt" style:font-size-asian="11pt" style:font-size-complex="11pt"/>
    </style:style>
    <style:style style:name="T259_4" style:family="text">
      <style:text-properties fo:font-size="11pt" style:font-size-asian="11pt" style:font-size-complex="11pt"/>
    </style:style>
    <style:style style:name="T259_5" style:family="text">
      <style:text-properties fo:font-size="11pt" style:font-size-asian="11pt" style:font-size-complex="11pt"/>
    </style:style>
    <style:style style:name="T259_6" style:family="text">
      <style:text-properties fo:font-size="11pt" style:font-size-asian="11pt" style:font-size-complex="11pt"/>
    </style:style>
    <style:style style:name="T259_7" style:family="text">
      <style:text-properties fo:font-size="11pt" style:font-size-asian="11pt" style:font-size-complex="11pt"/>
    </style:style>
    <style:style style:name="P26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1" style:family="paragraph" style:parent-style-name="Normal">
      <style:paragraph-properties fo:text-align="justify" fo:line-height="115%" fo:margin-left="0.635cm"/>
    </style:style>
    <style:style style:name="T2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2" style:family="paragraph" style:parent-style-name="Normal">
      <style:paragraph-properties fo:text-align="justify" fo:line-height="115%" fo:margin-left="0.635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3" style:family="paragraph" style:parent-style-name="Normal">
      <style:paragraph-properties fo:text-align="justify" fo:line-height="115%" fo:margin-left="0.635cm"/>
    </style:style>
    <style:style style:name="T2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3_4" style:family="text">
      <style:text-properties fo:font-size="11pt" style:font-size-asian="11pt" style:font-name-complex="Arial" style:font-size-complex="11pt"/>
    </style:style>
    <style:style style:name="T263_5" style:family="text">
      <style:text-properties fo:font-size="11pt" style:font-size-asian="11pt" style:font-name-complex="Arial" style:font-size-complex="11pt"/>
    </style:style>
    <style:style style:name="T263_6" style:family="text">
      <style:text-properties fo:font-size="11pt" style:font-size-asian="11pt" style:font-name-complex="Arial" style:font-size-complex="11pt"/>
    </style:style>
    <style:style style:name="T263_7" style:family="text">
      <style:text-properties fo:font-size="11pt" style:font-size-asian="11pt" style:font-name-complex="Arial" style:font-size-complex="11pt"/>
    </style:style>
    <style:style style:name="T263_8" style:family="text">
      <style:text-properties fo:font-size="11pt" style:font-size-asian="11pt" style:font-name-complex="Arial" style:font-size-complex="11pt"/>
    </style:style>
    <style:style style:name="T263_9" style:family="text">
      <style:text-properties fo:font-size="11pt" style:font-size-asian="11pt" style:font-name-complex="Arial" style:font-size-complex="11pt"/>
    </style:style>
    <style:style style:name="T263_10" style:family="text">
      <style:text-properties fo:font-size="11pt" style:font-size-asian="11pt" style:font-name-complex="Arial" style:font-size-complex="11pt"/>
    </style:style>
    <style:style style:name="P264" style:family="paragraph" style:parent-style-name="Normal">
      <style:paragraph-properties fo:line-height="115%"/>
      <style:text-properties fo:color="#000000" fo:font-size="10pt" style:font-size-asian="10pt" style:font-name-complex="Arial" style:font-size-complex="10pt" fo:font-weight="bold" style:font-weight-asian="bold" style:font-weight-complex="bold"/>
    </style:style>
    <style:style style:name="P265" style:family="paragraph" style:parent-style-name="Normal">
      <style:paragraph-properties fo:line-height="115%"/>
      <style:text-properties fo:font-size="11pt" style:font-size-asian="11pt" style:font-size-complex="11pt"/>
    </style:style>
    <style:style style:name="Table8" style:family="table">
      <style:table-properties table:align="left" style:width="16.503cm" fo:margin-left="-0.259cm"/>
    </style:style>
    <style:style style:name="Column28" style:family="table-column">
      <style:table-column-properties style:column-width="3.013cm"/>
    </style:style>
    <style:style style:name="Column29" style:family="table-column">
      <style:table-column-properties style:column-width="1.087cm"/>
    </style:style>
    <style:style style:name="Column30" style:family="table-column">
      <style:table-column-properties style:column-width="1.653cm"/>
    </style:style>
    <style:style style:name="Column31" style:family="table-column">
      <style:table-column-properties style:column-width="5.791cm"/>
    </style:style>
    <style:style style:name="Column32" style:family="table-column">
      <style:table-column-properties style:column-width="4.96cm"/>
    </style:style>
    <style:style style:name="Row30" style:family="table-row">
      <style:table-row-properties style:min-row-height="0.863cm"/>
    </style:style>
    <style:style style:name="Cell10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15%" fo:margin-bottom="0cm"/>
    </style:style>
    <style:style style:name="T2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15%" fo:margin-bottom="0cm"/>
    </style:style>
    <style:style style:name="T2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1" style:family="table-row">
      <style:table-row-properties style:min-row-height="0.612cm"/>
    </style:style>
    <style:style style:name="Cell10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15%" fo:margin-bottom="0cm"/>
    </style:style>
    <style:style style:name="T2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15%" fo:margin-bottom="0cm"/>
    </style:style>
    <style:style style:name="T2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15%" fo:margin-bottom="0cm"/>
    </style:style>
    <style:style style:name="T2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15%" fo:margin-bottom="0cm"/>
    </style:style>
    <style:style style:name="T271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2" style:family="table-row">
      <style:table-row-properties style:min-row-height="0.609cm"/>
    </style:style>
    <style:style style:name="Cell10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15%" fo:margin-bottom="0cm"/>
    </style:style>
    <style:style style:name="T2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15%" fo:margin-bottom="0cm"/>
    </style:style>
    <style:style style:name="T2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115%" fo:margin-bottom="0cm"/>
    </style:style>
    <style:style style:name="T2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7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115%" fo:margin-bottom="0cm"/>
    </style:style>
    <style:style style:name="T2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76" style:family="paragraph" style:parent-style-name="Normal">
      <style:paragraph-properties fo:line-height="115%"/>
      <style:text-properties fo:font-weight="bold" style:font-weight-asian="bold" style:font-weight-complex="bold"/>
    </style:style>
    <style:style style:name="Table9" style:family="table">
      <style:table-properties table:align="left" style:width="16.494cm" fo:margin-left="0cm"/>
    </style:style>
    <style:style style:name="Column33" style:family="table-column">
      <style:table-column-properties style:column-width="5.904cm"/>
    </style:style>
    <style:style style:name="Column34" style:family="table-column">
      <style:table-column-properties style:column-width="3.339cm"/>
    </style:style>
    <style:style style:name="Column35" style:family="table-column">
      <style:table-column-properties style:column-width="7.251cm"/>
    </style:style>
    <style:style style:name="Row33" style:family="table-row">
      <style:table-row-properties style:min-row-height="0.482cm"/>
    </style:style>
    <style:style style:name="Cell11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115%" fo:margin-bottom="0cm"/>
    </style:style>
    <style:style style:name="T2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115%" fo:margin-bottom="0cm"/>
    </style:style>
    <style:style style:name="T2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115%" fo:margin-bottom="0cm"/>
    </style:style>
    <style:style style:name="T2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4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15%" fo:margin-bottom="0cm"/>
    </style:style>
    <style:style style:name="T2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115%" fo:margin-bottom="0cm"/>
    </style:style>
    <style:style style:name="T2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center" fo:line-height="115%" fo:margin-bottom="0cm"/>
    </style:style>
    <style:style style:name="T282_1" style:family="text">
      <style:text-properties fo:color="#ed7d31"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P283" style:family="paragraph" style:parent-style-name="Normal">
      <style:paragraph-properties fo:line-height="115%" fo:margin-bottom="0cm"/>
    </style:style>
    <style:style style:name="T2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4" style:family="paragraph" style:parent-style-name="Normal">
      <style:paragraph-properties fo:line-height="115%" fo:margin-bottom="0cm"/>
    </style:style>
    <style:style style:name="T2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85" style:family="paragraph" style:parent-style-name="Normal">
      <style:paragraph-properties fo:line-height="115%" fo:margin-bottom="0cm"/>
    </style:style>
    <style:style style:name="T2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35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115%" fo:margin-bottom="0cm"/>
    </style:style>
    <style:style style:name="T2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115%" fo:margin-bottom="0cm"/>
    </style:style>
    <style:style style:name="T2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115%" fo:margin-bottom="0cm"/>
    </style:style>
    <style:style style:name="T288_1" style:family="text">
      <style:text-properties fo:color="#ee471a"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89" style:family="paragraph" style:parent-style-name="List_20_Paragraph">
      <style:paragraph-properties fo:text-indent="-0.635cm" fo:line-height="115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0" style:family="paragraph" style:parent-style-name="List_20_Paragraph">
      <style:paragraph-properties fo:text-indent="-0.635cm" fo:line-height="115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1" style:family="paragraph" style:parent-style-name="List_20_Paragraph">
      <style:paragraph-properties fo:text-indent="-0.635cm" fo:line-height="115%" fo:margin-bottom="0.423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9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3" style:family="paragraph" style:parent-style-name="Normal">
      <style:paragraph-properties fo:text-align="justify" fo:line-height="115%"/>
    </style:style>
    <style:style style:name="T29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4" style:family="paragraph" style:parent-style-name="Normal">
      <style:paragraph-properties fo:text-align="justify" fo:line-height="115%"/>
      <style:text-properties fo:color="#000000" fo:font-size="11pt" style:font-name-asian="Arial" style:font-size-asian="11pt" style:font-name-complex="Arial" style:font-size-complex="11pt"/>
    </style:style>
    <style:style style:name="P295" style:family="paragraph" style:parent-style-name="Normal">
      <style:paragraph-properties fo:text-align="justify" fo:line-height="115%"/>
    </style:style>
    <style:style style:name="T295_1" style:family="text">
      <style:text-properties fo:color="#000000" fo:font-size="11pt" style:font-name-asian="Arial" style:font-size-asian="11pt" style:font-name-complex="Arial" style:font-size-complex="11pt"/>
    </style:style>
    <style:style style:name="T295_2" style:family="text">
      <style:text-properties fo:color="#000000" fo:font-size="11pt" style:font-name-asian="Arial" style:font-size-asian="11pt" style:font-name-complex="Arial" style:font-size-complex="11pt"/>
    </style:style>
    <style:style style:name="T295_3" style:family="text">
      <style:text-properties fo:color="#000000" fo:font-size="11pt" style:font-name-asian="Arial" style:font-size-asian="11pt" style:font-name-complex="Arial" style:font-size-complex="11pt"/>
    </style:style>
    <style:style style:name="T295_4" style:family="text">
      <style:text-properties fo:color="#000000" fo:font-size="11pt" style:font-name-asian="Arial" style:font-size-asian="11pt" style:font-name-complex="Arial" style:font-size-complex="11pt"/>
    </style:style>
    <style:style style:name="T295_5" style:family="text">
      <style:text-properties fo:color="#000000" fo:font-size="11pt" style:font-name-asian="Arial" style:font-size-asian="11pt" style:font-name-complex="Arial" style:font-size-complex="11pt"/>
    </style:style>
    <style:style style:name="T295_6" style:family="text">
      <style:text-properties fo:color="#000000" fo:font-size="11pt" style:font-name-asian="Arial" style:font-size-asian="11pt" style:font-name-complex="Arial" style:font-size-complex="11pt"/>
    </style:style>
    <style:style style:name="T295_7" style:family="text">
      <style:text-properties fo:color="#000000" fo:font-size="11pt" style:font-name-asian="Arial" style:font-size-asian="11pt" style:font-name-complex="Arial" style:font-size-complex="11pt"/>
    </style:style>
    <style:style style:name="T295_8" style:family="text">
      <style:text-properties fo:color="#000000" fo:font-size="11pt" style:font-name-asian="Arial" style:font-size-asian="11pt" style:font-name-complex="Arial" style:font-size-complex="11pt"/>
    </style:style>
    <style:style style:name="T295_9" style:family="text">
      <style:text-properties fo:color="#000000" fo:font-size="11pt" style:font-name-asian="Arial" style:font-size-asian="11pt" style:font-name-complex="Arial" style:font-size-complex="11pt"/>
    </style:style>
    <style:style style:name="T295_10" style:family="text">
      <style:text-properties fo:color="#000000" fo:font-size="11pt" style:font-name-asian="Arial" style:font-size-asian="11pt" style:font-name-complex="Arial" style:font-size-complex="11pt"/>
    </style:style>
    <style:style style:name="T295_11" style:family="text">
      <style:text-properties fo:color="#000000" fo:font-size="11pt" style:font-name-asian="Arial" style:font-size-asian="11pt" style:font-name-complex="Arial" style:font-size-complex="11pt"/>
    </style:style>
    <style:style style:name="T295_12" style:family="text">
      <style:text-properties fo:color="#000000" fo:font-size="11pt" style:font-name-asian="Arial" style:font-size-asian="11pt" style:font-name-complex="Arial" style:font-size-complex="11pt"/>
    </style:style>
    <style:style style:name="T295_13" style:family="text">
      <style:text-properties fo:color="#424242" style:font-name="Segoe UI" style:font-name-complex="Segoe UI"/>
    </style:style>
    <style:style style:name="T295_14" style:family="text">
      <style:text-properties fo:color="#000000" fo:font-size="11pt" style:font-name-asian="Arial" style:font-size-asian="11pt" style:font-name-complex="Arial" style:font-size-complex="11pt"/>
    </style:style>
    <style:style style:name="T295_15" style:family="text">
      <style:text-properties fo:color="#000000" fo:font-size="11pt" style:font-name-asian="Arial" style:font-size-asian="11pt" style:font-name-complex="Arial" style:font-size-complex="11pt"/>
    </style:style>
    <style:style style:name="T295_16" style:family="text">
      <style:text-properties fo:color="#000000" fo:font-size="11pt" style:font-name-asian="Arial" style:font-size-asian="11pt" style:font-name-complex="Arial" style:font-size-complex="11pt"/>
    </style:style>
    <style:style style:name="P296" style:family="paragraph" style:parent-style-name="Normal">
      <style:paragraph-properties fo:text-align="justify" fo:line-height="115%"/>
      <style:text-properties fo:color="#000000" fo:font-size="11pt" style:font-name-asian="Arial" style:font-size-asian="11pt" style:font-name-complex="Arial" style:font-size-complex="11pt"/>
    </style:style>
    <style:style style:name="P297" style:family="paragraph" style:parent-style-name="Normal">
      <style:paragraph-properties fo:text-align="justify" fo:line-height="115%"/>
      <style:text-properties fo:color="#000000" fo:font-size="11pt" style:font-name-asian="Arial" style:font-size-asian="11pt" style:font-name-complex="Arial" style:font-size-complex="11pt"/>
    </style:style>
    <style:style style:name="P298" style:family="paragraph" style:parent-style-name="Normal">
      <style:paragraph-properties fo:text-align="justify" fo:line-height="115%"/>
      <style:text-properties fo:color="#000000" fo:font-size="11pt" style:font-name-asian="Calibri" style:font-size-asian="11pt" style:font-name-complex="Arial" style:font-size-complex="11pt"/>
    </style:style>
    <style:style style:name="P299" style:family="paragraph" style:parent-style-name="List_20_Paragraph">
      <style:paragraph-properties fo:text-align="justify" fo:line-height="115%"/>
      <style:text-properties fo:color="#000000" fo:font-size="11pt" style:font-name-asian="Calibri" style:font-size-asian="11pt" style:font-name-complex="Arial" style:font-size-complex="11pt"/>
    </style:style>
    <style:style style:name="T299_1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99_2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299_3" style:family="text">
      <style:text-properties fo:color="#ed7d31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300" style:family="paragraph" style:parent-style-name="Normal">
      <style:paragraph-properties fo:text-align="justify" fo:line-height="115%"/>
    </style:style>
    <style:style style:name="T300_1" style:family="text">
      <style:text-properties fo:color="#000000" fo:font-size="11pt" style:font-name-asian="Arial" style:font-size-asian="11pt" style:font-name-complex="Arial" style:font-size-complex="11pt"/>
    </style:style>
    <style:style style:name="T300_2" style:family="text">
      <style:text-properties fo:color="#000000" fo:font-size="11pt" style:font-name-asian="Arial" style:font-size-asian="11pt" style:font-name-complex="Arial" style:font-size-complex="11pt"/>
    </style:style>
    <style:style style:name="T300_3" style:family="text">
      <style:text-properties fo:color="#000000" fo:font-size="11pt" style:font-name-asian="Arial" style:font-size-asian="11pt" style:font-name-complex="Arial" style:font-size-complex="11pt"/>
    </style:style>
    <style:style style:name="T300_4" style:family="text">
      <style:text-properties fo:color="#000000" fo:font-size="11pt" style:font-name-asian="Arial" style:font-size-asian="11pt" style:font-name-complex="Arial" style:font-size-complex="11pt"/>
    </style:style>
    <style:style style:name="T300_5" style:family="text">
      <style:text-properties fo:color="#000000" fo:font-size="11pt" style:font-name-asian="Arial" style:font-size-asian="11pt" style:font-name-complex="Arial" style:font-size-complex="11pt"/>
    </style:style>
    <style:style style:name="T300_6" style:family="text">
      <style:text-properties fo:color="#000000" fo:font-size="11pt" style:font-name-asian="Arial" style:font-size-asian="11pt" style:font-name-complex="Arial" style:font-size-complex="11pt"/>
    </style:style>
    <style:style style:name="T300_7" style:family="text">
      <style:text-properties fo:color="#000000" fo:font-size="11pt" style:font-name-asian="Arial" style:font-size-asian="11pt" style:font-name-complex="Arial" style:font-size-complex="11pt"/>
    </style:style>
    <style:style style:name="T300_8" style:family="text">
      <style:text-properties fo:color="#000000" fo:font-size="11pt" style:font-name-asian="Arial" style:font-size-asian="11pt" style:font-name-complex="Arial" style:font-size-complex="11pt"/>
    </style:style>
    <style:style style:name="T300_9" style:family="text">
      <style:text-properties fo:color="#000000" fo:font-size="11pt" style:font-name-asian="Arial" style:font-size-asian="11pt" style:font-name-complex="Arial" style:font-size-complex="11pt"/>
    </style:style>
    <style:style style:name="T300_10" style:family="text">
      <style:text-properties fo:color="#000000" fo:font-size="11pt" style:font-name-asian="Arial" style:font-size-asian="11pt" style:font-name-complex="Arial" style:font-size-complex="11pt"/>
    </style:style>
    <style:style style:name="T300_11" style:family="text">
      <style:text-properties fo:color="#000000" fo:font-size="11pt" style:font-name-asian="Arial" style:font-size-asian="11pt" style:font-name-complex="Arial" style:font-size-complex="11pt"/>
    </style:style>
    <style:style style:name="T300_12" style:family="text">
      <style:text-properties fo:color="#000000" fo:font-size="11pt" style:font-name-asian="Arial" style:font-size-asian="11pt" style:font-name-complex="Arial" style:font-size-complex="11pt"/>
    </style:style>
    <style:style style:name="T300_13" style:family="text">
      <style:text-properties fo:color="#000000" fo:font-size="11pt" style:font-name-asian="Arial" style:font-size-asian="11pt" style:font-name-complex="Arial" style:font-size-complex="11pt"/>
    </style:style>
    <style:style style:name="P301" style:family="paragraph" style:parent-style-name="Normal">
      <style:paragraph-properties fo:text-align="justify" fo:line-height="115%"/>
      <style:text-properties fo:color="#000000" fo:font-size="11pt" style:font-name-asian="Arial" style:font-size-asian="11pt" style:font-name-complex="Arial" style:font-size-complex="11pt"/>
    </style:style>
    <style:style style:name="P302" style:family="paragraph" style:parent-style-name="Normal">
      <style:paragraph-properties fo:text-align="justify" fo:line-height="115%"/>
    </style:style>
    <style:style style:name="T302_1" style:family="text">
      <style:text-properties fo:color="#000000" fo:font-size="11pt" style:font-name-asian="Arial" style:font-size-asian="11pt" style:font-name-complex="Arial" style:font-size-complex="11pt"/>
    </style:style>
    <style:style style:name="T302_2" style:family="text">
      <style:text-properties fo:color="#000000" fo:font-size="11pt" style:font-name-asian="Arial" style:font-size-asian="11pt" style:font-name-complex="Arial" style:font-size-complex="11pt"/>
    </style:style>
    <style:style style:name="T302_3" style:family="text">
      <style:text-properties fo:color="#000000" fo:font-size="11pt" style:font-name-asian="Arial" style:font-size-asian="11pt" style:font-name-complex="Arial" style:font-size-complex="11pt"/>
    </style:style>
    <style:style style:name="T302_4" style:family="text">
      <style:text-properties fo:color="#000000" fo:font-size="11pt" style:font-name-asian="Arial" style:font-size-asian="11pt" style:font-name-complex="Arial" style:font-size-complex="11pt"/>
    </style:style>
    <style:style style:name="T302_5" style:family="text">
      <style:text-properties fo:color="#000000" fo:font-size="11pt" style:font-name-asian="Arial" style:font-size-asian="11pt" style:font-name-complex="Arial" style:font-size-complex="11pt"/>
    </style:style>
    <style:style style:name="T302_6" style:family="text">
      <style:text-properties fo:color="#000000" fo:font-size="11pt" style:font-name-asian="Arial" style:font-size-asian="11pt" style:font-name-complex="Arial" style:font-size-complex="11pt"/>
    </style:style>
    <style:style style:name="T302_7" style:family="text">
      <style:text-properties fo:color="#000000" fo:font-size="11pt" style:font-name-asian="Arial" style:font-size-asian="11pt" style:font-name-complex="Arial" style:font-size-complex="11pt"/>
    </style:style>
    <style:style style:name="T302_8" style:family="text">
      <style:text-properties fo:color="#000000" fo:font-size="11pt" style:font-name-asian="Arial" style:font-size-asian="11pt" style:font-name-complex="Arial" style:font-size-complex="11pt"/>
    </style:style>
    <style:style style:name="T302_9" style:family="text">
      <style:text-properties fo:color="#000000" fo:font-size="11pt" style:font-name-asian="Arial" style:font-size-asian="11pt" style:font-name-complex="Arial" style:font-size-complex="11pt"/>
    </style:style>
    <style:style style:name="P303" style:family="paragraph" style:parent-style-name="Normal">
      <style:paragraph-properties fo:text-align="justify" fo:line-height="115%"/>
      <style:text-properties fo:color="#000000" fo:font-size="11pt" style:font-name-asian="Arial" style:font-size-asian="11pt" style:font-name-complex="Arial" style:font-size-complex="11pt"/>
    </style:style>
    <style:style style:name="P304" style:family="paragraph" style:parent-style-name="Normal">
      <style:paragraph-properties fo:text-align="justify" fo:line-height="115%"/>
    </style:style>
    <style:style style:name="T304_1" style:family="text">
      <style:text-properties fo:color="#000000" fo:font-size="11pt" style:font-name-asian="Arial" style:font-size-asian="11pt" style:font-name-complex="Arial" style:font-size-complex="11pt"/>
    </style:style>
    <style:style style:name="T304_2" style:family="text">
      <style:text-properties fo:color="#000000" fo:font-size="11pt" style:font-name-asian="Arial" style:font-size-asian="11pt" style:font-name-complex="Arial" style:font-size-complex="11pt"/>
    </style:style>
    <style:style style:name="T304_3" style:family="text">
      <style:text-properties fo:color="#000000" fo:font-size="11pt" style:font-name-asian="Arial" style:font-size-asian="11pt" style:font-name-complex="Arial" style:font-size-complex="11pt"/>
    </style:style>
    <style:style style:name="T304_4" style:family="text">
      <style:text-properties fo:color="#000000" fo:font-size="11pt" style:font-name-asian="Arial" style:font-size-asian="11pt" style:font-name-complex="Arial" style:font-size-complex="11pt"/>
    </style:style>
    <style:style style:name="T304_5" style:family="text">
      <style:text-properties fo:color="#000000" fo:font-size="11pt" style:font-name-asian="Arial" style:font-size-asian="11pt" style:font-name-complex="Arial" style:font-size-complex="11pt"/>
    </style:style>
    <style:style style:name="T304_6" style:family="text">
      <style:text-properties fo:color="#000000" fo:font-size="11pt" style:font-name-asian="Arial" style:font-size-asian="11pt" style:font-name-complex="Arial" style:font-size-complex="11pt"/>
    </style:style>
    <style:style style:name="T304_7" style:family="text">
      <style:text-properties fo:color="#000000" fo:font-size="11pt" style:font-name-asian="Arial" style:font-size-asian="11pt" style:font-name-complex="Arial" style:font-size-complex="11pt"/>
    </style:style>
    <style:style style:name="T304_8" style:family="text">
      <style:text-properties fo:color="#000000" fo:font-size="11pt" style:font-name-asian="Arial" style:font-size-asian="11pt" style:font-name-complex="Arial" style:font-size-complex="11pt"/>
    </style:style>
    <style:style style:name="T304_9" style:family="text">
      <style:text-properties fo:color="#000000" fo:font-size="11pt" style:font-name-asian="Arial" style:font-size-asian="11pt" style:font-name-complex="Arial" style:font-size-complex="11pt"/>
    </style:style>
    <style:style style:name="T304_10" style:family="text">
      <style:text-properties fo:color="#000000" fo:font-size="11pt" style:font-name-asian="Arial" style:font-size-asian="11pt" style:font-name-complex="Arial" style:font-size-complex="11pt"/>
    </style:style>
    <style:style style:name="T304_11" style:family="text">
      <style:text-properties fo:color="#000000" fo:font-size="11pt" style:font-name-asian="Arial" style:font-size-asian="11pt" style:font-name-complex="Arial" style:font-size-complex="11pt"/>
    </style:style>
    <style:style style:name="T304_12" style:family="text">
      <style:text-properties fo:color="#000000" fo:font-size="11pt" style:font-name-asian="Arial" style:font-size-asian="11pt" style:font-name-complex="Arial" style:font-size-complex="11pt"/>
    </style:style>
    <style:style style:name="T304_13" style:family="text">
      <style:text-properties fo:color="#000000" fo:font-size="11pt" style:font-name-asian="Arial" style:font-size-asian="11pt" style:font-name-complex="Arial" style:font-size-complex="11pt"/>
    </style:style>
    <style:style style:name="T304_14" style:family="text">
      <style:text-properties fo:color="#000000" fo:font-size="11pt" style:font-name-asian="Arial" style:font-size-asian="11pt" style:font-name-complex="Arial" style:font-size-complex="11pt"/>
    </style:style>
    <style:style style:name="T304_15" style:family="text">
      <style:text-properties fo:color="#000000" fo:font-size="11pt" style:font-name-asian="Arial" style:font-size-asian="11pt" style:font-name-complex="Arial" style:font-size-complex="11pt"/>
    </style:style>
    <style:style style:name="T304_16" style:family="text">
      <style:text-properties fo:color="#000000" fo:font-size="11pt" style:font-name-asian="Arial" style:font-size-asian="11pt" style:font-name-complex="Arial" style:font-size-complex="11pt"/>
    </style:style>
    <style:style style:name="T304_17" style:family="text">
      <style:text-properties fo:color="#000000" fo:font-size="11pt" style:font-name-asian="Arial" style:font-size-asian="11pt" style:font-name-complex="Arial" style:font-size-complex="11pt"/>
    </style:style>
    <style:style style:name="T304_18" style:family="text">
      <style:text-properties fo:color="#000000" fo:font-size="11pt" style:font-name-asian="Arial" style:font-size-asian="11pt" style:font-name-complex="Arial" style:font-size-complex="11pt"/>
    </style:style>
    <style:style style:name="T304_19" style:family="text">
      <style:text-properties fo:color="#000000" fo:font-size="11pt" style:font-name-asian="Arial" style:font-size-asian="11pt" style:font-name-complex="Arial" style:font-size-complex="11pt"/>
    </style:style>
    <style:style style:name="T304_20" style:family="text">
      <style:text-properties fo:color="#000000" fo:font-size="11pt" style:font-name-asian="Arial" style:font-size-asian="11pt" style:font-name-complex="Arial" style:font-size-complex="11pt"/>
    </style:style>
    <style:style style:name="T304_21" style:family="text">
      <style:text-properties fo:color="#000000" fo:font-size="11pt" style:font-name-asian="Arial" style:font-size-asian="11pt" style:font-name-complex="Arial" style:font-size-complex="11pt"/>
    </style:style>
    <style:style style:name="T304_22" style:family="text">
      <style:text-properties fo:color="#000000" fo:font-size="11pt" style:font-name-asian="Arial" style:font-size-asian="11pt" style:font-name-complex="Arial" style:font-size-complex="11pt"/>
    </style:style>
    <style:style style:name="T304_23" style:family="text">
      <style:text-properties fo:color="#000000" fo:font-size="11pt" style:font-name-asian="Arial" style:font-size-asian="11pt" style:font-name-complex="Arial" style:font-size-complex="11pt"/>
    </style:style>
    <style:style style:name="T304_24" style:family="text">
      <style:text-properties fo:color="#000000" fo:font-size="11pt" style:font-name-asian="Arial" style:font-size-asian="11pt" style:font-name-complex="Arial" style:font-size-complex="11pt"/>
    </style:style>
    <style:style style:name="T304_25" style:family="text">
      <style:text-properties fo:color="#000000" fo:font-size="11pt" style:font-name-asian="Arial" style:font-size-asian="11pt" style:font-name-complex="Arial" style:font-size-complex="11pt"/>
    </style:style>
    <style:style style:name="T304_26" style:family="text">
      <style:text-properties fo:color="#000000" fo:font-size="11pt" style:font-name-asian="Arial" style:font-size-asian="11pt" style:font-name-complex="Arial" style:font-size-complex="11pt"/>
    </style:style>
    <style:style style:name="T304_27" style:family="text">
      <style:text-properties fo:color="#000000" fo:font-size="11pt" style:font-name-asian="Arial" style:font-size-asian="11pt" style:font-name-complex="Arial" style:font-size-complex="11pt"/>
    </style:style>
    <style:style style:name="T304_28" style:family="text">
      <style:text-properties fo:color="#000000" fo:font-size="11pt" style:font-name-asian="Arial" style:font-size-asian="11pt" style:font-name-complex="Arial" style:font-size-complex="11pt"/>
    </style:style>
    <style:style style:name="T304_29" style:family="text">
      <style:text-properties fo:color="#000000" fo:font-size="11pt" style:font-name-asian="Arial" style:font-size-asian="11pt" style:font-name-complex="Arial" style:font-size-complex="11pt"/>
    </style:style>
    <style:style style:name="T304_30" style:family="text">
      <style:text-properties fo:color="#000000" fo:font-size="11pt" style:font-name-asian="Arial" style:font-size-asian="11pt" style:font-name-complex="Arial" style:font-size-complex="11pt"/>
    </style:style>
    <style:style style:name="T304_31" style:family="text">
      <style:text-properties fo:color="#000000" fo:font-size="11pt" style:font-name-asian="Arial" style:font-size-asian="11pt" style:font-name-complex="Arial" style:font-size-complex="11pt"/>
    </style:style>
    <style:style style:name="T304_32" style:family="text">
      <style:text-properties fo:color="#000000" fo:font-size="11pt" style:font-name-asian="Arial" style:font-size-asian="11pt" style:font-name-complex="Arial" style:font-size-complex="11pt"/>
    </style:style>
    <style:style style:name="T304_33" style:family="text">
      <style:text-properties fo:color="#000000" fo:font-size="11pt" style:font-name-asian="Arial" style:font-size-asian="11pt" style:font-name-complex="Arial" style:font-size-complex="11pt"/>
    </style:style>
    <style:style style:name="T304_34" style:family="text">
      <style:text-properties fo:color="#000000" fo:font-size="11pt" style:font-name-asian="Arial" style:font-size-asian="11pt" style:font-name-complex="Arial" style:font-size-complex="11pt"/>
    </style:style>
    <style:style style:name="T304_35" style:family="text">
      <style:text-properties fo:color="#000000" fo:font-size="11pt" style:font-name-asian="Arial" style:font-size-asian="11pt" style:font-name-complex="Arial" style:font-size-complex="11pt"/>
    </style:style>
    <style:style style:name="T304_36" style:family="text">
      <style:text-properties fo:color="#000000" fo:font-size="11pt" style:font-name-asian="Arial" style:font-size-asian="11pt" style:font-name-complex="Arial" style:font-size-complex="11pt"/>
    </style:style>
    <style:style style:name="T304_37" style:family="text">
      <style:text-properties fo:color="#000000" fo:font-size="11pt" style:font-name-asian="Arial" style:font-size-asian="11pt" style:font-name-complex="Arial" style:font-size-complex="11pt"/>
    </style:style>
    <style:style style:name="P305" style:family="paragraph" style:parent-style-name="Normal">
      <style:paragraph-properties fo:text-align="justify" fo:line-height="115%"/>
      <style:text-properties fo:color="#000000" fo:font-size="11pt" style:font-name-asian="Arial" style:font-size-asian="11pt" style:font-name-complex="Arial" style:font-size-complex="11pt"/>
    </style:style>
    <style:style style:name="P306" style:family="paragraph" style:parent-style-name="List_20_Paragraph">
      <style:paragraph-properties fo:text-align="justify" fo:line-height="115%"/>
    </style:style>
    <style:style style:name="T306_1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06_2" style:family="text">
      <style:text-properties fo:color="#000000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T306_3" style:family="text">
      <style:text-properties fo:color="#ee471a" fo:font-size="11pt" style:font-name-asian="Calibri" style:font-size-asian="11pt" style:font-name-complex="Arial" style:font-size-complex="11pt" fo:font-weight="bold" style:font-weight-asian="bold" style:font-weight-complex="bold"/>
    </style:style>
    <style:style style:name="P307" style:family="paragraph" style:parent-style-name="List_20_Paragraph">
      <style:paragraph-properties fo:text-align="justify" fo:line-height="115%" fo:margin-bottom="0cm" fo:margin-left="2.54cm"/>
      <style:text-properties fo:color="#000000" fo:font-size="11pt" style:font-name-asian="Calibri" style:font-size-asian="11pt" style:font-name-complex="Arial" style:font-size-complex="11pt"/>
    </style:style>
    <style:style style:name="P308" style:family="paragraph" style:parent-style-name="Normal">
      <style:paragraph-properties fo:text-align="justify" fo:line-height="115%"/>
    </style:style>
    <style:style style:name="T308_1" style:family="text">
      <style:text-properties fo:color="#000000" fo:font-size="11pt" style:font-name-asian="Arial" style:font-size-asian="11pt" style:font-name-complex="Arial" style:font-size-complex="11pt"/>
    </style:style>
    <style:style style:name="T308_2" style:family="text">
      <style:text-properties fo:color="#000000" fo:font-size="11pt" style:font-name-asian="Arial" style:font-size-asian="11pt" style:font-name-complex="Arial" style:font-size-complex="11pt"/>
    </style:style>
    <style:style style:name="T308_3" style:family="text">
      <style:text-properties fo:color="#000000" fo:font-size="11pt" style:font-name-asian="Arial" style:font-size-asian="11pt" style:font-name-complex="Arial" style:font-size-complex="11pt"/>
    </style:style>
    <style:style style:name="T308_4" style:family="text">
      <style:text-properties fo:color="#000000" fo:font-size="11pt" style:font-name-asian="Arial" style:font-size-asian="11pt" style:font-name-complex="Arial" style:font-size-complex="11pt"/>
    </style:style>
    <style:style style:name="T308_5" style:family="text">
      <style:text-properties fo:color="#000000" fo:font-size="11pt" style:font-name-asian="Arial" style:font-size-asian="11pt" style:font-name-complex="Arial" style:font-size-complex="11pt"/>
    </style:style>
    <style:style style:name="T308_6" style:family="text">
      <style:text-properties fo:color="#000000" fo:font-size="11pt" style:font-name-asian="Arial" style:font-size-asian="11pt" style:font-name-complex="Arial" style:font-size-complex="11pt"/>
    </style:style>
    <style:style style:name="T308_7" style:family="text">
      <style:text-properties fo:color="#000000" fo:font-size="11pt" style:font-name-asian="Arial" style:font-size-asian="11pt" style:font-name-complex="Arial" style:font-size-complex="11pt"/>
    </style:style>
    <style:style style:name="T308_8" style:family="text">
      <style:text-properties fo:color="#000000" fo:font-size="11pt" style:font-name-asian="Arial" style:font-size-asian="11pt" style:font-name-complex="Arial" style:font-size-complex="11pt"/>
    </style:style>
    <style:style style:name="T308_9" style:family="text">
      <style:text-properties fo:color="#000000" fo:font-size="11pt" style:font-name-asian="Arial" style:font-size-asian="11pt" style:font-name-complex="Arial" style:font-size-complex="11pt"/>
    </style:style>
    <style:style style:name="T308_10" style:family="text">
      <style:text-properties fo:color="#000000" fo:font-size="11pt" style:font-name-asian="Arial" style:font-size-asian="11pt" style:font-name-complex="Arial" style:font-size-complex="11pt"/>
    </style:style>
    <style:style style:name="T308_11" style:family="text">
      <style:text-properties fo:color="#000000" fo:font-size="11pt" style:font-name-asian="Arial" style:font-size-asian="11pt" style:font-name-complex="Arial" style:font-size-complex="11pt"/>
    </style:style>
    <style:style style:name="T308_12" style:family="text">
      <style:text-properties fo:color="#000000" fo:font-size="11pt" style:font-name-asian="Arial" style:font-size-asian="11pt" style:font-name-complex="Arial" style:font-size-complex="11pt"/>
    </style:style>
    <style:style style:name="T308_13" style:family="text">
      <style:text-properties fo:color="#000000" fo:font-size="11pt" style:font-name-asian="Arial" style:font-size-asian="11pt" style:font-name-complex="Arial" style:font-size-complex="11pt"/>
    </style:style>
    <style:style style:name="T308_14" style:family="text">
      <style:text-properties fo:color="#000000" fo:font-size="11pt" style:font-name-asian="Arial" style:font-size-asian="11pt" style:font-name-complex="Arial" style:font-size-complex="11pt"/>
    </style:style>
    <style:style style:name="T308_15" style:family="text">
      <style:text-properties fo:color="#000000" fo:font-size="11pt" style:font-name-asian="Arial" style:font-size-asian="11pt" style:font-name-complex="Arial" style:font-size-complex="11pt"/>
    </style:style>
    <style:style style:name="T308_16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308_17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308_18" style:family="text">
      <style:text-properties fo:color="#000000" fo:font-size="11pt" style:font-name-asian="Arial" style:font-size-asian="11pt" style:font-name-complex="Arial" style:font-size-complex="11pt"/>
    </style:style>
    <style:style style:name="T308_19" style:family="text">
      <style:text-properties fo:font-style="italic" style:font-style-asian="italic" style:font-style-complex="italic" fo:color="#000000" fo:font-size="11pt" style:font-name-asian="Arial" style:font-size-asian="11pt" style:font-name-complex="Arial" style:font-size-complex="11pt"/>
    </style:style>
    <style:style style:name="T308_20" style:family="text">
      <style:text-properties fo:color="#000000" fo:font-size="11pt" style:font-name-asian="Arial" style:font-size-asian="11pt" style:font-name-complex="Arial" style:font-size-complex="11pt"/>
    </style:style>
    <style:style style:name="T308_21" style:family="text">
      <style:text-properties fo:color="#000000" fo:font-size="11pt" style:font-name-asian="Arial" style:font-size-asian="11pt" style:font-name-complex="Arial" style:font-size-complex="11pt"/>
    </style:style>
    <style:style style:name="T308_22" style:family="text">
      <style:text-properties fo:color="#000000" fo:font-size="11pt" style:font-name-asian="Arial" style:font-size-asian="11pt" style:font-name-complex="Arial" style:font-size-complex="11pt"/>
    </style:style>
    <style:style style:name="T308_23" style:family="text">
      <style:text-properties fo:color="#000000" fo:font-size="11pt" style:font-name-asian="Arial" style:font-size-asian="11pt" style:font-name-complex="Arial" style:font-size-complex="11pt"/>
    </style:style>
    <style:style style:name="T308_24" style:family="text">
      <style:text-properties fo:color="#000000" fo:font-size="11pt" style:font-name-asian="Arial" style:font-size-asian="11pt" style:font-name-complex="Arial" style:font-size-complex="11pt"/>
    </style:style>
    <style:style style:name="P309" style:family="paragraph" style:parent-style-name="Normal">
      <style:paragraph-properties fo:text-align="justify" fo:line-height="115%"/>
      <style:text-properties fo:color="#000000" fo:font-size="11pt" style:font-name-asian="Arial" style:font-size-asian="11pt" style:font-name-complex="Arial" style:font-size-complex="11pt"/>
    </style:style>
    <style:style style:name="P310" style:family="paragraph" style:parent-style-name="Normal">
      <style:paragraph-properties fo:text-align="justify" fo:line-height="115%"/>
    </style:style>
    <style:style style:name="T310_1" style:family="text">
      <style:text-properties fo:color="#000000" fo:font-size="11pt" style:font-name-asian="Arial" style:font-size-asian="11pt" style:font-name-complex="Arial" style:font-size-complex="11pt"/>
    </style:style>
    <style:style style:name="T310_2" style:family="text">
      <style:text-properties fo:color="#000000" fo:font-size="11pt" style:font-name-asian="Arial" style:font-size-asian="11pt" style:font-name-complex="Arial" style:font-size-complex="11pt"/>
    </style:style>
    <style:style style:name="P311" style:family="paragraph" style:parent-style-name="No_20_Spacing">
      <style:paragraph-properties fo:line-height="115%"/>
      <style:text-properties fo:color="#000000" style:font-name="Aptos" style:font-name-asian="Aptos" style:font-name-complex="Aptos"/>
    </style:style>
    <style:style style:name="P31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13" style:family="paragraph" style:parent-style-name="Normal">
      <style:paragraph-properties fo:text-align="justify" fo:line-height="115%"/>
    </style:style>
    <style:style style:name="T313_1" style:family="text">
      <style:text-properties fo:font-size="11pt" style:font-size-asian="11pt" style:font-size-complex="11pt" fo:font-weight="bold" style:font-weight-asian="bold" style:font-weight-complex="bold"/>
    </style:style>
    <style:style style:name="T313_2" style:family="text">
      <style:text-properties fo:font-size="11pt" style:font-size-asian="11pt" style:font-size-complex="11pt" fo:font-weight="bold" style:font-weight-asian="bold" style:font-weight-complex="bold"/>
    </style:style>
    <style:style style:name="T313_3" style:family="text">
      <style:text-properties fo:font-size="11pt" style:font-size-asian="11pt" style:font-size-complex="11pt" fo:font-weight="bold" style:font-weight-asian="bold" style:font-weight-complex="bold"/>
    </style:style>
    <style:style style:name="P31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15" style:family="paragraph" style:parent-style-name="Normal">
      <style:paragraph-properties fo:text-align="justify" fo:line-height="115%"/>
    </style:style>
    <style:style style:name="T315_1" style:family="text">
      <style:text-properties fo:font-size="11pt" style:font-size-asian="11pt" style:font-name-complex="Arial" style:font-size-complex="11pt"/>
    </style:style>
    <style:style style:name="T315_2" style:family="text">
      <style:text-properties fo:font-size="11pt" style:font-size-asian="11pt" style:font-name-complex="Arial" style:font-size-complex="11pt"/>
    </style:style>
    <style:style style:name="T315_3" style:family="text">
      <style:text-properties fo:font-size="11pt" style:font-size-asian="11pt" style:font-name-complex="Arial" style:font-size-complex="11pt"/>
    </style:style>
    <style:style style:name="T315_4" style:family="text">
      <style:text-properties fo:font-size="11pt" style:font-size-asian="11pt" style:font-name-complex="Arial" style:font-size-complex="11pt"/>
    </style:style>
    <style:style style:name="T315_5" style:family="text">
      <style:text-properties fo:font-style="italic" style:font-style-asian="italic" style:font-style-complex="italic"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15_6" style:family="text">
      <style:text-properties fo:font-size="11pt" style:font-size-asian="11pt" style:font-name-complex="Arial" style:font-size-complex="11pt"/>
    </style:style>
    <style:style style:name="T315_7" style:family="text">
      <style:text-properties fo:font-size="11pt" style:font-size-asian="11pt" style:font-name-complex="Arial" style:font-size-complex="11pt"/>
    </style:style>
    <style:style style:name="T315_8" style:family="text">
      <style:text-properties fo:font-size="11pt" style:font-size-asian="11pt" style:font-name-complex="Arial" style:font-size-complex="11pt"/>
    </style:style>
    <style:style style:name="T315_9" style:family="text">
      <style:text-properties fo:font-size="11pt" style:font-size-asian="11pt" style:font-name-complex="Arial" style:font-size-complex="11pt"/>
    </style:style>
    <style:style style:name="T315_10" style:family="text">
      <style:text-properties fo:font-size="11pt" style:font-size-asian="11pt" style:font-name-complex="Arial" style:font-size-complex="11pt"/>
    </style:style>
    <style:style style:name="T315_11" style:family="text">
      <style:text-properties fo:font-size="11pt" style:font-size-asian="11pt" style:font-name-complex="Arial" style:font-size-complex="11pt"/>
    </style:style>
    <style:style style:name="T315_12" style:family="text">
      <style:text-properties fo:font-size="11pt" style:font-size-asian="11pt" style:font-size-complex="11pt"/>
    </style:style>
    <style:style style:name="T315_13" style:family="text">
      <style:text-properties fo:font-size="11pt" style:font-size-asian="11pt" style:font-size-complex="11pt"/>
    </style:style>
    <style:style style:name="T315_14" style:family="text">
      <style:text-properties fo:font-size="11pt" style:font-size-asian="11pt" style:font-size-complex="11pt"/>
    </style:style>
    <style:style style:name="P316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317" style:family="paragraph" style:parent-style-name="Normal">
      <style:paragraph-properties fo:text-align="justify" fo:line-height="115%"/>
    </style:style>
    <style:style style:name="T31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1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18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319" style:family="paragraph" style:parent-style-name="Normal">
      <style:paragraph-properties fo:line-height="115%"/>
    </style:style>
    <style:style style:name="T319_1" style:family="text">
      <style:text-properties fo:font-size="11pt" style:font-size-asian="11pt" style:font-name-complex="Arial" style:font-size-complex="11pt"/>
    </style:style>
    <style:style style:name="T319_2" style:family="text">
      <style:text-properties fo:font-size="11pt" style:font-size-asian="11pt" style:font-name-complex="Arial" style:font-size-complex="11pt"/>
    </style:style>
    <style:style style:name="T319_3" style:family="text">
      <style:text-properties fo:font-size="11pt" style:font-size-asian="11pt" style:font-name-complex="Arial" style:font-size-complex="11pt"/>
    </style:style>
    <style:style style:name="P320" style:family="paragraph" style:parent-style-name="Normal">
      <style:paragraph-properties fo:line-height="115%"/>
      <style:text-properties fo:font-size="11pt" style:font-size-asian="11pt" style:font-size-complex="11pt"/>
    </style:style>
    <style:style style:name="Table10" style:family="table">
      <style:table-properties table:align="left" style:width="16.503cm" fo:margin-left="-0.259cm"/>
    </style:style>
    <style:style style:name="Column36" style:family="table-column">
      <style:table-column-properties style:column-width="3.013cm"/>
    </style:style>
    <style:style style:name="Column37" style:family="table-column">
      <style:table-column-properties style:column-width="1.087cm"/>
    </style:style>
    <style:style style:name="Column38" style:family="table-column">
      <style:table-column-properties style:column-width="1.653cm"/>
    </style:style>
    <style:style style:name="Column39" style:family="table-column">
      <style:table-column-properties style:column-width="5.791cm"/>
    </style:style>
    <style:style style:name="Column40" style:family="table-column">
      <style:table-column-properties style:column-width="4.96cm"/>
    </style:style>
    <style:style style:name="Row36" style:family="table-row">
      <style:table-row-properties style:min-row-height="0.863cm"/>
    </style:style>
    <style:style style:name="Cell12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15%" fo:margin-bottom="0cm"/>
    </style:style>
    <style:style style:name="T3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115%" fo:margin-bottom="0cm"/>
    </style:style>
    <style:style style:name="T32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7" style:family="table-row">
      <style:table-row-properties style:min-row-height="0.612cm"/>
    </style:style>
    <style:style style:name="Cell12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115%" fo:margin-bottom="0cm"/>
    </style:style>
    <style:style style:name="T32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115%" fo:margin-bottom="0cm"/>
    </style:style>
    <style:style style:name="T32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115%" fo:margin-bottom="0cm"/>
    </style:style>
    <style:style style:name="T3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15%" fo:margin-bottom="0cm"/>
    </style:style>
    <style:style style:name="T326_1" style:family="text">
      <style:text-properties fo:font-style="italic" style:font-style-asian="italic" style:font-style-complex="italic"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38" style:family="table-row">
      <style:table-row-properties style:min-row-height="0.609cm"/>
    </style:style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115%" fo:margin-bottom="0cm"/>
    </style:style>
    <style:style style:name="T3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115%" fo:margin-bottom="0cm"/>
    </style:style>
    <style:style style:name="T3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115%" fo:margin-bottom="0cm"/>
    </style:style>
    <style:style style:name="T3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line-height="115%" fo:margin-bottom="0cm"/>
    </style:style>
    <style:style style:name="T33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31" style:family="paragraph" style:parent-style-name="Normal">
      <style:paragraph-properties fo:line-height="115%"/>
      <style:text-properties fo:font-weight="bold" style:font-weight-asian="bold" style:font-weight-complex="bold"/>
    </style:style>
    <style:style style:name="Table11" style:family="table">
      <style:table-properties table:align="left" style:width="16.494cm" fo:margin-left="0cm"/>
    </style:style>
    <style:style style:name="Column41" style:family="table-column">
      <style:table-column-properties style:column-width="5.743cm"/>
    </style:style>
    <style:style style:name="Column42" style:family="table-column">
      <style:table-column-properties style:column-width="5.001cm"/>
    </style:style>
    <style:style style:name="Column43" style:family="table-column">
      <style:table-column-properties style:column-width="5.75cm"/>
    </style:style>
    <style:style style:name="Row39" style:family="table-row">
      <style:table-row-properties style:min-row-height="0.482cm"/>
    </style:style>
    <style:style style:name="Cell13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115%" fo:margin-bottom="0cm"/>
    </style:style>
    <style:style style:name="T33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115%" fo:margin-bottom="0cm"/>
    </style:style>
    <style:style style:name="T33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115%" fo:margin-bottom="0cm"/>
    </style:style>
    <style:style style:name="T3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0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115%" fo:margin-bottom="0cm"/>
    </style:style>
    <style:style style:name="T3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115%" fo:margin-bottom="0cm"/>
    </style:style>
    <style:style style:name="T3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center" fo:line-height="115%" fo:margin-bottom="0cm"/>
    </style:style>
    <style:style style:name="T337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38" style:family="paragraph" style:parent-style-name="Normal">
      <style:paragraph-properties fo:line-height="115%" fo:margin-bottom="0cm"/>
    </style:style>
    <style:style style:name="T33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1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15%" fo:margin-bottom="0cm"/>
    </style:style>
    <style:style style:name="T3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15%" fo:margin-bottom="0cm"/>
    </style:style>
    <style:style style:name="T3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115%" fo:margin-bottom="0cm"/>
    </style:style>
    <style:style style:name="T341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2" style:family="paragraph" style:parent-style-name="Normal">
      <style:paragraph-properties fo:line-height="115%" fo:margin-bottom="0cm"/>
    </style:style>
    <style:style style:name="T3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2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115%" fo:margin-bottom="0cm"/>
    </style:style>
    <style:style style:name="T3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115%" fo:margin-bottom="0cm"/>
    </style:style>
    <style:style style:name="T3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center" fo:line-height="115%" fo:margin-bottom="0cm"/>
    </style:style>
    <style:style style:name="T345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46" style:family="paragraph" style:parent-style-name="Normal">
      <style:paragraph-properties fo:line-height="115%" fo:margin-bottom="0cm"/>
    </style:style>
    <style:style style:name="T3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4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7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49" style:family="paragraph" style:parent-style-name="Normal">
      <style:paragraph-properties fo:text-align="justify" fo:line-height="115%"/>
    </style:style>
    <style:style style:name="T34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49_2" style:family="text">
      <style:text-properties fo:font-size="11pt" style:font-size-asian="11pt" style:font-name-complex="Arial" style:font-size-complex="11pt"/>
    </style:style>
    <style:style style:name="P35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51" style:family="paragraph" style:parent-style-name="Normal">
      <style:paragraph-properties fo:text-align="justify" fo:line-height="115%"/>
    </style:style>
    <style:style style:name="T351_1" style:family="text">
      <style:text-properties fo:font-size="11pt" style:font-size-asian="11pt" style:font-name-complex="Arial" style:font-size-complex="11pt"/>
    </style:style>
    <style:style style:name="T351_2" style:family="text">
      <style:text-properties fo:font-size="11pt" style:font-size-asian="11pt" style:font-name-complex="Arial" style:font-size-complex="11pt"/>
    </style:style>
    <style:style style:name="T351_3" style:family="text">
      <style:text-properties fo:font-size="11pt" style:font-size-asian="11pt" style:font-name-complex="Arial" style:font-size-complex="11pt"/>
    </style:style>
    <style:style style:name="T351_4" style:family="text">
      <style:text-properties fo:font-size="11pt" style:font-size-asian="11pt" style:font-name-complex="Arial" style:font-size-complex="11pt"/>
    </style:style>
    <style:style style:name="T351_5" style:family="text">
      <style:text-properties fo:font-size="11pt" style:font-size-asian="11pt" style:font-name-complex="Arial" style:font-size-complex="11pt"/>
    </style:style>
    <style:style style:name="T351_6" style:family="text">
      <style:text-properties fo:font-size="11pt" style:font-size-asian="11pt" style:font-name-complex="Arial" style:font-size-complex="11pt"/>
    </style:style>
    <style:style style:name="T351_7" style:family="text">
      <style:text-properties fo:font-size="11pt" style:font-size-asian="11pt" style:font-name-complex="Arial" style:font-size-complex="11pt"/>
    </style:style>
    <style:style style:name="T351_8" style:family="text">
      <style:text-properties fo:font-size="11pt" style:font-size-asian="11pt" style:font-name-complex="Arial" style:font-size-complex="11pt"/>
    </style:style>
    <style:style style:name="T351_9" style:family="text">
      <style:text-properties fo:font-size="11pt" style:font-size-asian="11pt" style:font-name-complex="Arial" style:font-size-complex="11pt"/>
    </style:style>
    <style:style style:name="T351_10" style:family="text">
      <style:text-properties fo:font-size="11pt" style:font-size-asian="11pt" style:font-name-complex="Arial" style:font-size-complex="11pt"/>
    </style:style>
    <style:style style:name="T351_11" style:family="text">
      <style:text-properties fo:font-size="11pt" style:font-size-asian="11pt" style:font-name-complex="Arial" style:font-size-complex="11pt"/>
    </style:style>
    <style:style style:name="T351_12" style:family="text">
      <style:text-properties fo:font-size="11pt" style:font-size-asian="11pt" style:font-name-complex="Arial" style:font-size-complex="11pt"/>
    </style:style>
    <style:style style:name="T351_13" style:family="text">
      <style:text-properties fo:font-size="11pt" style:font-size-asian="11pt" style:font-name-complex="Arial" style:font-size-complex="11pt"/>
    </style:style>
    <style:style style:name="T351_14" style:family="text">
      <style:text-properties fo:font-size="11pt" style:font-size-asian="11pt" style:font-name-complex="Arial" style:font-size-complex="11pt"/>
    </style:style>
    <style:style style:name="T351_15" style:family="text">
      <style:text-properties fo:font-size="11pt" style:font-size-asian="11pt" style:font-name-complex="Arial" style:font-size-complex="11pt"/>
    </style:style>
    <style:style style:name="T351_16" style:family="text">
      <style:text-properties fo:font-size="11pt" style:font-size-asian="11pt" style:font-name-complex="Arial" style:font-size-complex="11pt"/>
    </style:style>
    <style:style style:name="T351_17" style:family="text">
      <style:text-properties fo:font-size="11pt" style:font-size-asian="11pt" style:font-name-complex="Arial" style:font-size-complex="11pt"/>
    </style:style>
    <style:style style:name="T351_18" style:family="text">
      <style:text-properties fo:font-size="11pt" style:font-size-asian="11pt" style:font-name-complex="Arial" style:font-size-complex="11pt"/>
    </style:style>
    <style:style style:name="T351_19" style:family="text">
      <style:text-properties fo:font-size="11pt" style:font-size-asian="11pt" style:font-name-complex="Arial" style:font-size-complex="11pt"/>
    </style:style>
    <style:style style:name="T351_20" style:family="text">
      <style:text-properties fo:font-size="11pt" style:font-size-asian="11pt" style:font-name-complex="Arial" style:font-size-complex="11pt"/>
    </style:style>
    <style:style style:name="T351_21" style:family="text">
      <style:text-properties fo:font-size="11pt" style:font-size-asian="11pt" style:font-name-complex="Arial" style:font-size-complex="11pt"/>
    </style:style>
    <style:style style:name="T351_22" style:family="text">
      <style:text-properties fo:font-size="11pt" style:font-size-asian="11pt" style:font-name-complex="Arial" style:font-size-complex="11pt"/>
    </style:style>
    <style:style style:name="T351_23" style:family="text">
      <style:text-properties fo:font-size="11pt" style:font-size-asian="11pt" style:font-name-complex="Arial" style:font-size-complex="11pt"/>
    </style:style>
    <style:style style:name="T351_24" style:family="text">
      <style:text-properties fo:font-size="11pt" style:font-size-asian="11pt" style:font-name-complex="Arial" style:font-size-complex="11pt"/>
    </style:style>
    <style:style style:name="T351_25" style:family="text">
      <style:text-properties fo:font-size="11pt" style:font-size-asian="11pt" style:font-name-complex="Arial" style:font-size-complex="11pt"/>
    </style:style>
    <style:style style:name="T351_26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1_27" style:family="text">
      <style:text-properties fo:font-size="11pt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351_28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51_29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51_30" style:family="text">
      <style:text-properties fo:font-size="11pt" style:font-size-asian="11pt" style:font-size-complex="11pt"/>
    </style:style>
    <style:style style:name="T351_31" style:family="text">
      <style:text-properties fo:color="#70ad47" fo:font-size="11pt" style:font-size-asian="11pt" style:font-size-complex="11pt" fo:font-weight="bold" style:font-weight-asian="bold" style:font-weight-complex="bold"/>
    </style:style>
    <style:style style:name="T351_32" style:family="text">
      <style:text-properties fo:color="#70ad47" fo:font-size="11pt" style:font-size-asian="11pt" style:font-size-complex="11pt" fo:font-weight="bold" style:font-weight-asian="bold" style:font-weight-complex="bold"/>
    </style:style>
    <style:style style:name="T351_33" style:family="text">
      <style:text-properties fo:color="#70ad47" fo:font-size="11pt" style:font-size-asian="11pt" style:font-size-complex="11pt" fo:font-weight="bold" style:font-weight-asian="bold" style:font-weight-complex="bold"/>
    </style:style>
    <style:style style:name="T351_34" style:family="text">
      <style:text-properties fo:color="#70ad47" fo:font-size="11pt" style:font-size-asian="11pt" style:font-size-complex="11pt"/>
    </style:style>
    <style:style style:name="P352" style:family="paragraph" style:parent-style-name="Normal">
      <style:paragraph-properties fo:text-align="justify" fo:line-height="115%"/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P353" style:family="paragraph" style:parent-style-name="List_20_Paragraph">
      <style:paragraph-properties fo:text-align="justify" fo:line-height="115%"/>
    </style:style>
    <style:style style:name="T353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53_2" style:family="text">
      <style:text-properties fo:font-size="11pt" style:font-size-asian="11pt" style:font-size-complex="11pt" fo:font-weight="bold" style:font-weight-asian="bold" style:font-weight-complex="bold"/>
    </style:style>
    <style:style style:name="T353_3" style:family="text">
      <style:text-properties fo:color="#70ad47" fo:font-size="11pt" style:font-size-asian="11pt" style:font-size-complex="11pt" fo:font-weight="bold" style:font-weight-asian="bold" style:font-weight-complex="bold"/>
    </style:style>
    <style:style style:name="P354" style:family="paragraph" style:parent-style-name="Normal">
      <style:paragraph-properties fo:text-align="justify" fo:line-height="115%"/>
    </style:style>
    <style:style style:name="T354_1" style:family="text">
      <style:text-properties fo:font-size="11pt" style:font-size-asian="11pt" style:font-name-complex="Arial" style:font-size-complex="11pt"/>
    </style:style>
    <style:style style:name="T354_2" style:family="text">
      <style:text-properties fo:font-size="11pt" style:font-size-asian="11pt" style:font-name-complex="Arial" style:font-size-complex="11pt"/>
    </style:style>
    <style:style style:name="T354_3" style:family="text">
      <style:text-properties fo:font-size="11pt" style:font-size-asian="11pt" style:font-name-complex="Arial" style:font-size-complex="11pt"/>
    </style:style>
    <style:style style:name="T354_4" style:family="text">
      <style:text-properties fo:font-size="11pt" style:font-size-asian="11pt" style:font-name-complex="Arial" style:font-size-complex="11pt"/>
    </style:style>
    <style:style style:name="T354_5" style:family="text">
      <style:text-properties fo:font-size="11pt" style:font-size-asian="11pt" style:font-name-complex="Arial" style:font-size-complex="11pt"/>
    </style:style>
    <style:style style:name="T354_6" style:family="text">
      <style:text-properties fo:font-size="11pt" style:font-size-asian="11pt" style:font-name-complex="Arial" style:font-size-complex="11pt"/>
    </style:style>
    <style:style style:name="T354_7" style:family="text">
      <style:text-properties fo:font-size="11pt" style:font-size-asian="11pt" style:font-name-complex="Arial" style:font-size-complex="11pt"/>
    </style:style>
    <style:style style:name="T354_8" style:family="text">
      <style:text-properties fo:font-size="11pt" style:font-size-asian="11pt" style:font-name-complex="Arial" style:font-size-complex="11pt"/>
    </style:style>
    <style:style style:name="T354_9" style:family="text">
      <style:text-properties fo:font-size="11pt" style:font-size-asian="11pt" style:font-name-complex="Arial" style:font-size-complex="11pt"/>
    </style:style>
    <style:style style:name="T354_10" style:family="text">
      <style:text-properties fo:font-size="11pt" style:font-size-asian="11pt" style:font-name-complex="Arial" style:font-size-complex="11pt"/>
    </style:style>
    <style:style style:name="T354_11" style:family="text">
      <style:text-properties fo:font-size="11pt" style:font-size-asian="11pt" style:font-name-complex="Arial" style:font-size-complex="11pt"/>
    </style:style>
    <style:style style:name="T354_12" style:family="text">
      <style:text-properties fo:font-size="11pt" style:font-size-asian="11pt" style:font-name-complex="Arial" style:font-size-complex="11pt"/>
    </style:style>
    <style:style style:name="T354_13" style:family="text">
      <style:text-properties fo:font-size="11pt" style:font-size-asian="11pt" style:font-name-complex="Arial" style:font-size-complex="11pt"/>
    </style:style>
    <style:style style:name="T354_14" style:family="text">
      <style:text-properties fo:font-size="11pt" style:font-size-asian="11pt" style:font-name-complex="Arial" style:font-size-complex="11pt"/>
    </style:style>
    <style:style style:name="T354_15" style:family="text">
      <style:text-properties fo:font-size="11pt" style:font-size-asian="11pt" style:font-name-complex="Arial" style:font-size-complex="11pt"/>
    </style:style>
    <style:style style:name="T354_16" style:family="text">
      <style:text-properties fo:font-size="11pt" style:font-size-asian="11pt" style:font-name-complex="Arial" style:font-size-complex="11pt"/>
    </style:style>
    <style:style style:name="T354_17" style:family="text">
      <style:text-properties fo:font-size="11pt" style:font-size-asian="11pt" style:font-name-complex="Arial" style:font-size-complex="11pt"/>
    </style:style>
    <style:style style:name="T354_18" style:family="text">
      <style:text-properties fo:font-size="11pt" style:font-size-asian="11pt" style:font-name-complex="Arial" style:font-size-complex="11pt"/>
    </style:style>
    <style:style style:name="T354_19" style:family="text">
      <style:text-properties fo:font-size="11pt" style:font-size-asian="11pt" style:font-name-complex="Arial" style:font-size-complex="11pt"/>
    </style:style>
    <style:style style:name="T354_20" style:family="text">
      <style:text-properties fo:font-size="11pt" style:font-size-asian="11pt" style:font-name-complex="Arial" style:font-size-complex="11pt"/>
    </style:style>
    <style:style style:name="P35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56" style:family="paragraph" style:parent-style-name="List_20_Paragraph">
      <style:paragraph-properties fo:text-align="justify" fo:line-height="115%"/>
    </style:style>
    <style:style style:name="T356_1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356_2" style:family="text">
      <style:text-properties fo:font-size="11pt" style:font-size-asian="11pt" style:font-size-complex="11pt" fo:font-weight="bold" style:font-weight-asian="bold" style:font-weight-complex="bold"/>
    </style:style>
    <style:style style:name="T356_3" style:family="text">
      <style:text-properties fo:color="#70ad47" fo:font-size="11pt" style:font-size-asian="11pt" style:font-size-complex="11pt" fo:font-weight="bold" style:font-weight-asian="bold" style:font-weight-complex="bold"/>
    </style:style>
    <style:style style:name="P357" style:family="paragraph" style:parent-style-name="Normal">
      <style:paragraph-properties fo:text-align="justify" fo:line-height="115%"/>
    </style:style>
    <style:style style:name="T357_1" style:family="text">
      <style:text-properties fo:font-size="11pt" style:font-size-asian="11pt" style:font-name-complex="Arial" style:font-size-complex="11pt"/>
    </style:style>
    <style:style style:name="T357_2" style:family="text">
      <style:text-properties fo:font-size="11pt" style:font-size-asian="11pt" style:font-name-complex="Arial" style:font-size-complex="11pt"/>
    </style:style>
    <style:style style:name="T357_3" style:family="text">
      <style:text-properties fo:font-size="11pt" style:font-size-asian="11pt" style:font-name-complex="Arial" style:font-size-complex="11pt"/>
    </style:style>
    <style:style style:name="T357_4" style:family="text">
      <style:text-properties fo:font-size="11pt" style:font-size-asian="11pt" style:font-name-complex="Arial" style:font-size-complex="11pt"/>
    </style:style>
    <style:style style:name="T357_5" style:family="text">
      <style:text-properties fo:font-size="11pt" style:font-size-asian="11pt" style:font-name-complex="Arial" style:font-size-complex="11pt"/>
    </style:style>
    <style:style style:name="T357_6" style:family="text">
      <style:text-properties fo:font-size="11pt" style:font-size-asian="11pt" style:font-name-complex="Arial" style:font-size-complex="11pt"/>
    </style:style>
    <style:style style:name="T357_7" style:family="text">
      <style:text-properties fo:font-size="11pt" style:font-size-asian="11pt" style:font-name-complex="Arial" style:font-size-complex="11pt"/>
    </style:style>
    <style:style style:name="T357_8" style:family="text">
      <style:text-properties fo:font-size="11pt" style:font-size-asian="11pt" style:font-name-complex="Arial" style:font-size-complex="11pt"/>
    </style:style>
    <style:style style:name="T357_9" style:family="text">
      <style:text-properties fo:font-size="11pt" style:font-size-asian="11pt" style:font-name-complex="Arial" style:font-size-complex="11pt"/>
    </style:style>
    <style:style style:name="T357_10" style:family="text">
      <style:text-properties fo:font-size="11pt" style:font-size-asian="11pt" style:font-name-complex="Arial" style:font-size-complex="11pt"/>
    </style:style>
    <style:style style:name="T357_11" style:family="text">
      <style:text-properties fo:font-size="11pt" style:font-size-asian="11pt" style:font-name-complex="Arial" style:font-size-complex="11pt"/>
    </style:style>
    <style:style style:name="T357_12" style:family="text">
      <style:text-properties fo:font-size="11pt" style:font-name-asian="Aptos" style:font-size-asian="11pt" style:font-name-complex="Arial" style:font-size-complex="11pt"/>
    </style:style>
    <style:style style:name="T357_13" style:family="text">
      <style:text-properties fo:font-size="11pt" style:font-name-asian="Aptos" style:font-size-asian="11pt" style:font-name-complex="Arial" style:font-size-complex="11pt"/>
    </style:style>
    <style:style style:name="T357_14" style:family="text">
      <style:text-properties fo:font-size="11pt" style:font-name-asian="Aptos" style:font-size-asian="11pt" style:font-name-complex="Arial" style:font-size-complex="11pt"/>
    </style:style>
    <style:style style:name="T357_15" style:family="text">
      <style:text-properties fo:font-size="11pt" style:font-name-asian="Aptos" style:font-size-asian="11pt" style:font-name-complex="Arial" style:font-size-complex="11pt"/>
    </style:style>
    <style:style style:name="T357_16" style:family="text">
      <style:text-properties fo:font-size="11pt" style:font-name-asian="Aptos" style:font-size-asian="11pt" style:font-name-complex="Arial" style:font-size-complex="11pt"/>
    </style:style>
    <style:style style:name="T357_17" style:family="text">
      <style:text-properties fo:font-size="11pt" style:font-name-asian="Aptos" style:font-size-asian="11pt" style:font-name-complex="Arial" style:font-size-complex="11pt"/>
    </style:style>
    <style:style style:name="T357_18" style:family="text">
      <style:text-properties fo:font-size="11pt" style:font-name-asian="Aptos" style:font-size-asian="11pt" style:font-name-complex="Arial" style:font-size-complex="11pt"/>
    </style:style>
    <style:style style:name="T357_19" style:family="text">
      <style:text-properties fo:font-size="11pt" style:font-name-asian="Aptos" style:font-size-asian="11pt" style:font-name-complex="Arial" style:font-size-complex="11pt"/>
    </style:style>
    <style:style style:name="T357_20" style:family="text">
      <style:text-properties fo:font-size="11pt" style:font-name-asian="Aptos" style:font-size-asian="11pt" style:font-name-complex="Arial" style:font-size-complex="11pt"/>
    </style:style>
    <style:style style:name="T357_21" style:family="text">
      <style:text-properties fo:font-size="11pt" style:font-name-asian="Aptos" style:font-size-asian="11pt" style:font-name-complex="Arial" style:font-size-complex="11pt"/>
    </style:style>
    <style:style style:name="T357_22" style:family="text">
      <style:text-properties fo:font-size="11pt" style:font-name-asian="Aptos" style:font-size-asian="11pt" style:font-name-complex="Arial" style:font-size-complex="11pt"/>
    </style:style>
    <style:style style:name="T357_23" style:family="text">
      <style:text-properties fo:font-size="11pt" style:font-name-asian="Aptos" style:font-size-asian="11pt" style:font-name-complex="Arial" style:font-size-complex="11pt"/>
    </style:style>
    <style:style style:name="T357_24" style:family="text">
      <style:text-properties fo:font-size="11pt" style:font-name-asian="Aptos" style:font-size-asian="11pt" style:font-name-complex="Arial" style:font-size-complex="11pt"/>
    </style:style>
    <style:style style:name="T357_25" style:family="text">
      <style:text-properties fo:font-size="11pt" style:font-size-asian="11pt" style:font-name-complex="Arial" style:font-size-complex="11pt"/>
    </style:style>
    <style:style style:name="T357_26" style:family="text">
      <style:text-properties fo:font-size="11pt" style:font-size-asian="11pt" style:font-name-complex="Arial" style:font-size-complex="11pt"/>
    </style:style>
    <style:style style:name="T357_27" style:family="text">
      <style:text-properties fo:font-size="11pt" style:font-size-asian="11pt" style:font-name-complex="Arial" style:font-size-complex="11pt"/>
    </style:style>
    <style:style style:name="T357_28" style:family="text">
      <style:text-properties fo:font-size="11pt" style:font-size-asian="11pt" style:font-name-complex="Arial" style:font-size-complex="11pt"/>
    </style:style>
    <style:style style:name="T357_29" style:family="text">
      <style:text-properties fo:font-size="11pt" style:font-size-asian="11pt" style:font-name-complex="Arial" style:font-size-complex="11pt"/>
    </style:style>
    <style:style style:name="T357_30" style:family="text">
      <style:text-properties fo:font-size="11pt" style:font-size-asian="11pt" style:font-name-complex="Arial" style:font-size-complex="11pt"/>
    </style:style>
    <style:style style:name="T357_31" style:family="text">
      <style:text-properties fo:font-size="11pt" style:font-size-asian="11pt" style:font-name-complex="Arial" style:font-size-complex="11pt"/>
    </style:style>
    <style:style style:name="T357_32" style:family="text">
      <style:text-properties fo:font-size="11pt" style:font-size-asian="11pt" style:font-name-complex="Arial" style:font-size-complex="11pt"/>
    </style:style>
    <style:style style:name="T357_33" style:family="text">
      <style:text-properties fo:font-size="11pt" style:font-size-asian="11pt" style:font-name-complex="Arial" style:font-size-complex="11pt"/>
    </style:style>
    <style:style style:name="T357_34" style:family="text">
      <style:text-properties fo:font-size="11pt" style:font-size-asian="11pt" style:font-name-complex="Arial" style:font-size-complex="11pt"/>
    </style:style>
    <style:style style:name="T357_35" style:family="text">
      <style:text-properties fo:font-size="11pt" style:font-size-asian="11pt" style:font-name-complex="Arial" style:font-size-complex="11pt"/>
    </style:style>
    <style:style style:name="T357_36" style:family="text">
      <style:text-properties fo:font-size="11pt" style:font-size-asian="11pt" style:font-name-complex="Arial" style:font-size-complex="11pt"/>
    </style:style>
    <style:style style:name="T357_37" style:family="text">
      <style:text-properties fo:font-size="11pt" style:font-size-asian="11pt" style:font-name-complex="Arial" style:font-size-complex="11pt"/>
    </style:style>
    <style:style style:name="T357_38" style:family="text">
      <style:text-properties fo:font-size="11pt" style:font-size-asian="11pt" style:font-name-complex="Arial" style:font-size-complex="11pt"/>
    </style:style>
    <style:style style:name="T357_39" style:family="text">
      <style:text-properties fo:font-size="11pt" style:font-size-asian="11pt" style:font-name-complex="Arial" style:font-size-complex="11pt"/>
    </style:style>
    <style:style style:name="T357_40" style:family="text">
      <style:text-properties fo:font-size="11pt" style:font-size-asian="11pt" style:font-name-complex="Arial" style:font-size-complex="11pt"/>
    </style:style>
    <style:style style:name="T357_41" style:family="text">
      <style:text-properties fo:font-size="11pt" style:font-size-asian="11pt" style:font-name-complex="Arial" style:font-size-complex="11pt"/>
    </style:style>
    <style:style style:name="P35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59" style:family="paragraph" style:parent-style-name="Normal">
      <style:paragraph-properties fo:text-align="justify" fo:line-height="115%"/>
    </style:style>
    <style:style style:name="T359_1" style:family="text">
      <style:text-properties fo:font-size="11pt" style:font-size-asian="11pt" style:font-size-complex="11pt" fo:font-weight="bold" style:font-weight-asian="bold" style:font-weight-complex="bold"/>
    </style:style>
    <style:style style:name="T359_2" style:family="text">
      <style:text-properties fo:font-size="11pt" style:font-size-asian="11pt" style:font-size-complex="11pt" fo:font-weight="bold" style:font-weight-asian="bold" style:font-weight-complex="bold"/>
    </style:style>
    <style:style style:name="T359_3" style:family="text">
      <style:text-properties fo:font-size="11pt" style:font-size-asian="11pt" style:font-size-complex="11pt" fo:font-weight="bold" style:font-weight-asian="bold" style:font-weight-complex="bold"/>
    </style:style>
    <style:style style:name="P360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361" style:family="paragraph" style:parent-style-name="Normal">
      <style:paragraph-properties fo:line-height="115%"/>
    </style:style>
    <style:style style:name="T361_1" style:family="text">
      <style:text-properties fo:font-size="11pt" style:font-size-asian="11pt" style:font-name-complex="Arial" style:font-size-complex="11pt"/>
    </style:style>
    <style:style style:name="T361_2" style:family="text">
      <style:text-properties fo:font-size="11pt" style:font-size-asian="11pt" style:font-name-complex="Arial" style:font-size-complex="11pt"/>
    </style:style>
    <style:style style:name="T361_3" style:family="text">
      <style:text-properties fo:font-size="11pt" style:font-size-asian="11pt" style:font-name-complex="Arial" style:font-size-complex="11pt"/>
    </style:style>
    <style:style style:name="T361_4" style:family="text">
      <style:text-properties fo:font-size="11pt" style:font-size-asian="11pt" style:font-name-complex="Arial" style:font-size-complex="11pt"/>
    </style:style>
    <style:style style:name="T361_5" style:family="text">
      <style:text-properties fo:font-size="11pt" style:font-size-asian="11pt" style:font-name-complex="Arial" style:font-size-complex="11pt"/>
    </style:style>
    <style:style style:name="T361_6" style:family="text">
      <style:text-properties fo:font-size="11pt" style:font-size-asian="11pt" style:font-name-complex="Arial" style:font-size-complex="11pt"/>
    </style:style>
    <style:style style:name="T361_7" style:family="text">
      <style:text-properties fo:font-size="11pt" style:font-size-asian="11pt" style:font-name-complex="Arial" style:font-size-complex="11pt"/>
    </style:style>
    <style:style style:name="T361_8" style:family="text">
      <style:text-properties fo:font-size="11pt" style:font-size-asian="11pt" style:font-name-complex="Arial" style:font-size-complex="11pt"/>
    </style:style>
    <style:style style:name="T361_9" style:family="text">
      <style:text-properties fo:font-size="11pt" style:font-size-asian="11pt" style:font-name-complex="Arial" style:font-size-complex="11pt"/>
    </style:style>
    <style:style style:name="T361_10" style:family="text">
      <style:text-properties fo:font-size="11pt" style:font-size-asian="11pt" style:font-name-complex="Arial" style:font-size-complex="11pt"/>
    </style:style>
    <style:style style:name="T361_11" style:family="text">
      <style:text-properties fo:font-size="11pt" style:font-size-asian="11pt" style:font-name-complex="Arial" style:font-size-complex="11pt"/>
    </style:style>
    <style:style style:name="T361_12" style:family="text">
      <style:text-properties fo:font-size="11pt" style:font-size-asian="11pt" style:font-name-complex="Arial" style:font-size-complex="11pt"/>
    </style:style>
    <style:style style:name="T361_13" style:family="text">
      <style:text-properties fo:font-size="11pt" style:font-size-asian="11pt" style:font-name-complex="Arial" style:font-size-complex="11pt"/>
    </style:style>
    <style:style style:name="T361_14" style:family="text">
      <style:text-properties fo:font-size="11pt" style:font-size-asian="11pt" style:font-name-complex="Arial" style:font-size-complex="11pt"/>
    </style:style>
    <style:style style:name="T361_15" style:family="text">
      <style:text-properties fo:font-size="11pt" style:font-size-asian="11pt" style:font-name-complex="Arial" style:font-size-complex="11pt"/>
    </style:style>
    <style:style style:name="P362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363" style:family="paragraph" style:parent-style-name="Normal">
      <style:paragraph-properties fo:text-align="justify" fo:line-height="115%"/>
    </style:style>
    <style:style style:name="T36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65" style:family="paragraph" style:parent-style-name="Normal">
      <style:paragraph-properties fo:text-align="justify" fo:line-height="115%"/>
    </style:style>
    <style:style style:name="T365_1" style:family="text">
      <style:text-properties fo:font-size="11pt" style:font-size-asian="11pt" style:font-name-complex="Arial" style:font-size-complex="11pt"/>
    </style:style>
    <style:style style:name="T365_2" style:family="text">
      <style:text-properties fo:font-size="11pt" style:font-size-asian="11pt" style:font-name-complex="Arial" style:font-size-complex="11pt"/>
    </style:style>
    <style:style style:name="T365_3" style:family="text">
      <style:text-properties fo:font-size="11pt" style:font-size-asian="11pt" style:font-name-complex="Arial" style:font-size-complex="11pt"/>
    </style:style>
    <style:style style:name="P36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367" style:family="paragraph" style:parent-style-name="Normal">
      <style:paragraph-properties fo:line-height="115%">
        <style:tab-stops>
          <style:tab-stop style:type="left" style:leader-style="none" style:position="6.165cm"/>
        </style:tab-stops>
      </style:paragraph-properties>
    </style:style>
    <style:style style:name="T367_1" style:family="text">
      <style:text-properties fo:font-size="11pt" style:font-size-asian="11pt" style:font-size-complex="11pt" fo:font-weight="bold" style:font-weight-asian="bold" style:font-weight-complex="bold"/>
    </style:style>
    <style:style style:name="P368" style:family="paragraph" style:parent-style-name="Normal">
      <style:paragraph-properties fo:line-height="115%">
        <style:tab-stops>
          <style:tab-stop style:type="left" style:leader-style="none" style:position="6.165cm"/>
        </style:tab-stops>
      </style:paragraph-properties>
      <style:text-properties fo:font-size="11pt" style:font-size-asian="11pt" style:font-size-complex="11pt"/>
    </style:style>
    <style:style style:name="P369" style:family="paragraph" style:parent-style-name="Normal">
      <style:paragraph-properties fo:text-align="justify" fo:line-height="115%"/>
    </style:style>
    <style:style style:name="T369_1" style:family="text">
      <style:text-properties fo:font-size="11pt" style:font-size-asian="11pt" style:font-name-complex="Arial" style:font-size-complex="11pt"/>
    </style:style>
    <style:style style:name="T369_2" style:family="text">
      <style:text-properties fo:font-size="11pt" style:font-size-asian="11pt" style:font-name-complex="Arial" style:font-size-complex="11pt"/>
    </style:style>
    <style:style style:name="T369_3" style:family="text">
      <style:text-properties fo:font-size="11pt" style:font-size-asian="11pt" style:font-name-complex="Arial" style:font-size-complex="11pt"/>
    </style:style>
    <style:style style:name="P370" style:family="paragraph" style:parent-style-name="Normal">
      <style:paragraph-properties fo:line-height="115%"/>
      <style:text-properties fo:font-size="10pt" style:font-size-asian="10pt" style:font-size-complex="10pt" fo:font-weight="bold" style:font-weight-asian="bold" style:font-weight-complex="bold"/>
    </style:style>
    <style:style style:name="P371" style:family="paragraph" style:parent-style-name="Normal">
      <style:paragraph-properties fo:line-height="115%"/>
      <style:text-properties fo:font-size="11pt" style:font-size-asian="11pt" style:font-size-complex="11pt"/>
    </style:style>
    <style:style style:name="Table12" style:family="table">
      <style:table-properties table:align="left" style:width="16.503cm" fo:margin-left="-0.259cm"/>
    </style:style>
    <style:style style:name="Column44" style:family="table-column">
      <style:table-column-properties style:column-width="3.013cm"/>
    </style:style>
    <style:style style:name="Column45" style:family="table-column">
      <style:table-column-properties style:column-width="1.087cm"/>
    </style:style>
    <style:style style:name="Column46" style:family="table-column">
      <style:table-column-properties style:column-width="1.653cm"/>
    </style:style>
    <style:style style:name="Column47" style:family="table-column">
      <style:table-column-properties style:column-width="5.791cm"/>
    </style:style>
    <style:style style:name="Column48" style:family="table-column">
      <style:table-column-properties style:column-width="4.96cm"/>
    </style:style>
    <style:style style:name="Row43" style:family="table-row">
      <style:table-row-properties style:min-row-height="0.863cm"/>
    </style:style>
    <style:style style:name="Cell1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115%" fo:margin-bottom="0cm"/>
    </style:style>
    <style:style style:name="T3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115%" fo:margin-bottom="0cm"/>
    </style:style>
    <style:style style:name="T3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4" style:family="table-row">
      <style:table-row-properties style:min-row-height="0.612cm"/>
    </style:style>
    <style:style style:name="Cell1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115%" fo:margin-bottom="0cm"/>
    </style:style>
    <style:style style:name="T37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15%" fo:margin-bottom="0cm"/>
    </style:style>
    <style:style style:name="T3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115%" fo:margin-bottom="0cm"/>
    </style:style>
    <style:style style:name="T37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15%" fo:margin-bottom="0cm"/>
    </style:style>
    <style:style style:name="T377_1" style:family="text">
      <style:text-properties fo:font-style="italic" style:font-style-asian="italic" style:font-style-complex="italic"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5" style:family="table-row">
      <style:table-row-properties style:min-row-height="0.609cm"/>
    </style:style>
    <style:style style:name="Cell1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15%" fo:margin-bottom="0cm"/>
    </style:style>
    <style:style style:name="T37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115%" fo:margin-bottom="0cm"/>
    </style:style>
    <style:style style:name="T37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7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15%" fo:margin-bottom="0cm"/>
    </style:style>
    <style:style style:name="T38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15%" fo:margin-bottom="0cm"/>
    </style:style>
    <style:style style:name="T38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2" style:family="paragraph" style:parent-style-name="Normal">
      <style:paragraph-properties fo:line-height="115%"/>
      <style:text-properties fo:font-weight="bold" style:font-weight-asian="bold" style:font-weight-complex="bold"/>
    </style:style>
    <style:style style:name="Table13" style:family="table">
      <style:table-properties table:align="left" style:width="16.494cm" fo:margin-left="0cm"/>
    </style:style>
    <style:style style:name="Column49" style:family="table-column">
      <style:table-column-properties style:column-width="5.904cm"/>
    </style:style>
    <style:style style:name="Column50" style:family="table-column">
      <style:table-column-properties style:column-width="4.59cm"/>
    </style:style>
    <style:style style:name="Column51" style:family="table-column">
      <style:table-column-properties style:column-width="6.001cm"/>
    </style:style>
    <style:style style:name="Row46" style:family="table-row">
      <style:table-row-properties style:min-row-height="0.482cm"/>
    </style:style>
    <style:style style:name="Cell15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15%" fo:margin-bottom="0cm"/>
    </style:style>
    <style:style style:name="T38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15%" fo:margin-bottom="0cm"/>
    </style:style>
    <style:style style:name="T38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15%" fo:margin-bottom="0cm"/>
    </style:style>
    <style:style style:name="T38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47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15%" fo:margin-bottom="0cm"/>
    </style:style>
    <style:style style:name="T38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15%" fo:margin-bottom="0cm"/>
    </style:style>
    <style:style style:name="T3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115%" fo:margin-bottom="0cm"/>
    </style:style>
    <style:style style:name="T388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89" style:family="paragraph" style:parent-style-name="Normal">
      <style:paragraph-properties fo:line-height="115%" fo:margin-bottom="0cm"/>
    </style:style>
    <style:style style:name="T38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8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8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15%" fo:margin-bottom="0cm"/>
    </style:style>
    <style:style style:name="T39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115%" fo:margin-bottom="0cm"/>
    </style:style>
    <style:style style:name="T3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115%" fo:margin-bottom="0cm"/>
    </style:style>
    <style:style style:name="T392_1" style:family="text">
      <style:text-properties fo:color="#70ad47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3" style:family="paragraph" style:parent-style-name="Normal">
      <style:paragraph-properties fo:line-height="115%" fo:margin-bottom="0cm"/>
    </style:style>
    <style:style style:name="T39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3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49" style:family="table-row"/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15%" fo:margin-bottom="0cm"/>
    </style:style>
    <style:style style:name="T39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15%" fo:margin-bottom="0cm"/>
    </style:style>
    <style:style style:name="T3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5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center" fo:line-height="115%" fo:margin-bottom="0cm"/>
    </style:style>
    <style:style style:name="T396_1" style:family="text">
      <style:text-properties fo:color="#70ad47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7" style:family="paragraph" style:parent-style-name="Normal">
      <style:paragraph-properties fo:line-height="115%" fo:margin-bottom="0cm"/>
    </style:style>
    <style:style style:name="T3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8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9" style:family="paragraph" style:parent-style-name="Normal">
      <style:paragraph-properties fo:line-height="115%" fo:margin-bottom="0cm"/>
    </style:style>
    <style:style style:name="T3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39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00" style:family="paragraph" style:parent-style-name="Normal">
      <style:paragraph-properties fo:line-height="115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1" style:family="paragraph" style:parent-style-name="Normal">
      <style:paragraph-properties fo:line-height="115%" fo:margin-bottom="0cm"/>
    </style:style>
    <style:style style:name="T4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1_4" style:family="text" style:parent-style-name="Normal">
      <style:text-properties fo:font-size="10pt" style:font-size-asian="10pt" style:font-name-complex="Arial" style:font-size-complex="10pt"/>
    </style:style>
    <style:style style:name="P402" style:family="paragraph" style:parent-style-name="Footnote_20_text"/>
    <style:style style:name="T402_1" style:family="text"/>
    <style:style style:name="T402_2" style:family="text">
      <style:text-properties style:font-size-complex="11pt" style:font-weight-complex="bold"/>
    </style:style>
    <style:style style:name="T4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0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4" style:family="paragraph" style:parent-style-name="Normal">
      <style:paragraph-properties fo:text-align="justify" fo:line-height="115%"/>
    </style:style>
    <style:style style:name="T40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0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06" style:family="paragraph" style:parent-style-name="Normal">
      <style:paragraph-properties fo:text-align="justify" fo:line-height="115%"/>
    </style:style>
    <style:style style:name="T406_1" style:family="text">
      <style:text-properties fo:font-size="11pt" style:font-size-asian="11pt" style:font-name-complex="Arial" style:font-size-complex="11pt"/>
    </style:style>
    <style:style style:name="T406_2" style:family="text">
      <style:text-properties fo:font-size="11pt" style:font-size-asian="11pt" style:font-name-complex="Arial" style:font-size-complex="11pt"/>
    </style:style>
    <style:style style:name="T406_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06_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06_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06_6" style:family="text">
      <style:text-properties fo:font-size="11pt" style:font-size-asian="11pt" style:font-name-complex="Arial" style:font-size-complex="11pt"/>
    </style:style>
    <style:style style:name="T406_7" style:family="text">
      <style:text-properties fo:font-size="11pt" style:font-size-asian="11pt" style:font-name-complex="Arial" style:font-size-complex="11pt"/>
    </style:style>
    <style:style style:name="T406_8" style:family="text">
      <style:text-properties fo:font-size="11pt" style:font-size-asian="11pt" style:font-name-complex="Arial" style:font-size-complex="11pt"/>
    </style:style>
    <style:style style:name="T406_9" style:family="text">
      <style:text-properties fo:font-size="11pt" style:font-size-asian="11pt" style:font-name-complex="Arial" style:font-size-complex="11pt"/>
    </style:style>
    <style:style style:name="P40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0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09" style:family="paragraph" style:parent-style-name="Normal">
      <style:paragraph-properties fo:text-align="justify" fo:line-height="115%"/>
    </style:style>
    <style:style style:name="T409_1" style:family="text">
      <style:text-properties fo:font-size="11pt" style:font-size-asian="11pt" style:font-name-complex="Arial" style:font-size-complex="11pt"/>
    </style:style>
    <style:style style:name="T409_2" style:family="text">
      <style:text-properties fo:font-size="11pt" style:font-size-asian="11pt" style:font-name-complex="Arial" style:font-size-complex="11pt"/>
    </style:style>
    <style:style style:name="T409_3" style:family="text">
      <style:text-properties fo:font-size="11pt" style:font-size-asian="11pt" style:font-name-complex="Arial" style:font-size-complex="11pt"/>
    </style:style>
    <style:style style:name="T40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09_5" style:family="text">
      <style:text-properties fo:font-size="11pt" style:font-size-asian="11pt" style:font-name-complex="Arial" style:font-size-complex="11pt"/>
    </style:style>
    <style:style style:name="P41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11" style:family="paragraph" style:parent-style-name="List_20_Paragraph">
      <style:paragraph-properties fo:text-align="justify" fo:line-height="115%"/>
      <style:text-properties fo:font-size="11pt" style:font-size-asian="11pt" style:font-size-complex="11pt" fo:font-weight="bold" style:font-weight-asian="bold" style:font-weight-complex="bold"/>
    </style:style>
    <style:style style:name="T411_1" style:family="text">
      <style:text-properties fo:font-size="11pt" style:font-size-asian="11pt" style:font-size-complex="11pt" fo:font-weight="bold" style:font-weight-asian="bold" style:font-weight-complex="bold"/>
    </style:style>
    <style:style style:name="T411_2" style:family="text">
      <style:text-properties fo:color="#70ad47" fo:font-size="11pt" style:font-size-asian="11pt" style:font-size-complex="11pt" fo:font-weight="bold" style:font-weight-asian="bold" style:font-weight-complex="bold"/>
    </style:style>
    <style:style style:name="P412" style:family="paragraph" style:parent-style-name="Normal">
      <style:paragraph-properties fo:text-align="justify" fo:line-height="115%"/>
    </style:style>
    <style:style style:name="T412_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12_2" style:family="text">
      <style:text-properties fo:font-size="11pt" style:font-size-asian="11pt" style:font-name-complex="Arial" style:font-size-complex="11pt"/>
    </style:style>
    <style:style style:name="T412_3" style:family="text">
      <style:text-properties fo:font-size="11pt" style:font-size-asian="11pt" style:font-name-complex="Arial" style:font-size-complex="11pt"/>
    </style:style>
    <style:style style:name="T412_4" style:family="text">
      <style:text-properties fo:font-size="11pt" style:font-size-asian="11pt" style:font-name-complex="Arial" style:font-size-complex="11pt"/>
    </style:style>
    <style:style style:name="P413" style:family="paragraph" style:parent-style-name="Normal">
      <style:paragraph-properties fo:text-align="justify" fo:line-height="115%"/>
    </style:style>
    <style:style style:name="T413_1" style:family="text">
      <style:text-properties fo:font-size="11pt" style:font-size-asian="11pt" style:font-name-complex="Arial" style:font-size-complex="11pt"/>
    </style:style>
    <style:style style:name="T413_2" style:family="text">
      <style:text-properties fo:font-size="11pt" style:font-size-asian="11pt" style:font-name-complex="Arial" style:font-size-complex="11pt"/>
    </style:style>
    <style:style style:name="T413_3" style:family="text">
      <style:text-properties fo:font-size="11pt" style:font-size-asian="11pt" style:font-name-complex="Arial" style:font-size-complex="11pt"/>
    </style:style>
    <style:style style:name="T413_4" style:family="text">
      <style:text-properties fo:font-size="11pt" style:font-size-asian="11pt" style:font-name-complex="Arial" style:font-size-complex="11pt"/>
    </style:style>
    <style:style style:name="T413_5" style:family="text">
      <style:text-properties fo:font-size="11pt" style:font-size-asian="11pt" style:font-name-complex="Arial" style:font-size-complex="11pt"/>
    </style:style>
    <style:style style:name="T413_6" style:family="text">
      <style:text-properties fo:font-size="11pt" style:font-size-asian="11pt" style:font-name-complex="Arial" style:font-size-complex="11pt"/>
    </style:style>
    <style:style style:name="T413_7" style:family="text">
      <style:text-properties fo:font-size="11pt" style:font-size-asian="11pt" style:font-name-complex="Arial" style:font-size-complex="11pt"/>
    </style:style>
    <style:style style:name="T413_8" style:family="text">
      <style:text-properties fo:font-size="11pt" style:font-size-asian="11pt" style:font-name-complex="Arial" style:font-size-complex="11pt"/>
    </style:style>
    <style:style style:name="T413_9" style:family="text">
      <style:text-properties fo:font-size="11pt" style:font-size-asian="11pt" style:font-name-complex="Arial" style:font-size-complex="11pt"/>
    </style:style>
    <style:style style:name="T413_10" style:family="text">
      <style:text-properties fo:font-size="11pt" style:font-size-asian="11pt" style:font-name-complex="Arial" style:font-size-complex="11pt"/>
    </style:style>
    <style:style style:name="T413_11" style:family="text">
      <style:text-properties fo:font-size="11pt" style:font-size-asian="11pt" style:font-name-complex="Arial" style:font-size-complex="11pt"/>
    </style:style>
    <style:style style:name="T413_12" style:family="text">
      <style:text-properties fo:font-size="11pt" style:font-size-asian="11pt" style:font-name-complex="Arial" style:font-size-complex="11pt"/>
    </style:style>
    <style:style style:name="T413_13" style:family="text">
      <style:text-properties fo:font-size="11pt" style:font-size-asian="11pt" style:font-name-complex="Arial" style:font-size-complex="11pt"/>
    </style:style>
    <style:style style:name="T413_14" style:family="text">
      <style:text-properties fo:font-size="11pt" style:font-size-asian="11pt" style:font-name-complex="Arial" style:font-size-complex="11pt"/>
    </style:style>
    <style:style style:name="T413_15" style:family="text">
      <style:text-properties fo:font-size="11pt" style:font-size-asian="11pt" style:font-name-complex="Arial" style:font-size-complex="11pt"/>
    </style:style>
    <style:style style:name="P414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415" style:family="paragraph" style:parent-style-name="List_20_Paragraph">
      <style:paragraph-properties fo:text-align="justify" fo:line-height="115%"/>
    </style:style>
    <style:style style:name="T415_1" style:family="text">
      <style:text-properties fo:font-size="11pt" style:font-size-asian="11pt" style:font-size-complex="11pt" fo:font-weight="bold" style:font-weight-asian="bold" style:font-weight-complex="bold"/>
    </style:style>
    <style:style style:name="T415_2" style:family="text">
      <style:text-properties fo:font-size="11pt" style:font-size-asian="11pt" style:font-size-complex="11pt" fo:font-weight="bold" style:font-weight-asian="bold" style:font-weight-complex="bold"/>
    </style:style>
    <style:style style:name="T415_3" style:family="text">
      <style:text-properties fo:font-size="11pt" style:font-size-asian="11pt" style:font-size-complex="11pt" fo:font-weight="bold" style:font-weight-asian="bold" style:font-weight-complex="bold"/>
    </style:style>
    <style:style style:name="T415_4" style:family="text">
      <style:text-properties fo:font-size="11pt" style:font-size-asian="11pt" style:font-size-complex="11pt" fo:font-weight="bold" style:font-weight-asian="bold" style:font-weight-complex="bold"/>
    </style:style>
    <style:style style:name="T415_5" style:family="text">
      <style:text-properties fo:color="#70ad47" fo:font-size="11pt" style:font-size-asian="11pt" style:font-size-complex="11pt" fo:font-weight="bold" style:font-weight-asian="bold" style:font-weight-complex="bold"/>
    </style:style>
    <style:style style:name="P416" style:family="paragraph" style:parent-style-name="Normal">
      <style:paragraph-properties fo:text-align="justify" fo:line-height="115%"/>
    </style:style>
    <style:style style:name="T416_1" style:family="text">
      <style:text-properties fo:font-size="11pt" style:font-size-asian="11pt" style:font-name-complex="Arial" style:font-size-complex="11pt"/>
    </style:style>
    <style:style style:name="T416_2" style:family="text">
      <style:text-properties fo:font-size="11pt" style:font-size-asian="11pt" style:font-name-complex="Arial" style:font-size-complex="11pt"/>
    </style:style>
    <style:style style:name="T416_3" style:family="text">
      <style:text-properties fo:font-size="11pt" style:font-size-asian="11pt" style:font-name-complex="Arial" style:font-size-complex="11pt"/>
    </style:style>
    <style:style style:name="T416_4" style:family="text">
      <style:text-properties fo:font-size="11pt" style:font-size-asian="11pt" style:font-name-complex="Arial" style:font-size-complex="11pt"/>
    </style:style>
    <style:style style:name="T416_5" style:family="text">
      <style:text-properties fo:font-size="11pt" style:font-size-asian="11pt" style:font-name-complex="Arial" style:font-size-complex="11pt"/>
    </style:style>
    <style:style style:name="T416_6" style:family="text">
      <style:text-properties fo:font-size="11pt" style:font-size-asian="11pt" style:font-name-complex="Arial" style:font-size-complex="11pt"/>
    </style:style>
    <style:style style:name="T416_7" style:family="text">
      <style:text-properties fo:font-size="11pt" style:font-size-asian="11pt" style:font-name-complex="Arial" style:font-size-complex="11pt"/>
    </style:style>
    <style:style style:name="T416_8" style:family="text">
      <style:text-properties fo:font-size="11pt" style:font-size-asian="11pt" style:font-name-complex="Arial" style:font-size-complex="11pt"/>
    </style:style>
    <style:style style:name="T416_9" style:family="text">
      <style:text-properties fo:font-size="11pt" style:font-size-asian="11pt" style:font-name-complex="Arial" style:font-size-complex="11pt"/>
    </style:style>
    <style:style style:name="T416_10" style:family="text">
      <style:text-properties fo:font-size="11pt" style:font-size-asian="11pt" style:font-name-complex="Arial" style:font-size-complex="11pt"/>
    </style:style>
    <style:style style:name="T416_11" style:family="text">
      <style:text-properties fo:font-size="11pt" style:font-size-asian="11pt" style:font-name-complex="Arial" style:font-size-complex="11pt"/>
    </style:style>
    <style:style style:name="T416_12" style:family="text">
      <style:text-properties fo:font-size="11pt" style:font-size-asian="11pt" style:font-name-complex="Arial" style:font-size-complex="11pt"/>
    </style:style>
    <style:style style:name="T416_13" style:family="text">
      <style:text-properties fo:font-size="11pt" style:font-size-asian="11pt" style:font-name-complex="Arial" style:font-size-complex="11pt"/>
    </style:style>
    <style:style style:name="T416_14" style:family="text">
      <style:text-properties fo:font-size="11pt" style:font-size-asian="11pt" style:font-name-complex="Arial" style:font-size-complex="11pt"/>
    </style:style>
    <style:style style:name="T416_15" style:family="text">
      <style:text-properties fo:font-size="11pt" style:font-size-asian="11pt" style:font-name-complex="Arial" style:font-size-complex="11pt"/>
    </style:style>
    <style:style style:name="T416_16" style:family="text">
      <style:text-properties fo:font-size="11pt" style:font-size-asian="11pt" style:font-name-complex="Arial" style:font-size-complex="11pt"/>
    </style:style>
    <style:style style:name="T416_17" style:family="text">
      <style:text-properties fo:font-size="11pt" style:font-size-asian="11pt" style:font-name-complex="Arial" style:font-size-complex="11pt"/>
    </style:style>
    <style:style style:name="T416_18" style:family="text">
      <style:text-properties fo:font-size="11pt" style:font-size-asian="11pt" style:font-name-complex="Arial" style:font-size-complex="11pt"/>
    </style:style>
    <style:style style:name="T416_19" style:family="text">
      <style:text-properties fo:font-size="11pt" style:font-size-asian="11pt" style:font-name-complex="Arial" style:font-size-complex="11pt"/>
    </style:style>
    <style:style style:name="T416_20" style:family="text">
      <style:text-properties fo:font-size="11pt" style:font-size-asian="11pt" style:font-name-complex="Arial" style:font-size-complex="11pt"/>
    </style:style>
    <style:style style:name="T416_21" style:family="text">
      <style:text-properties fo:font-size="11pt" style:font-size-asian="11pt" style:font-name-complex="Arial" style:font-size-complex="11pt"/>
    </style:style>
    <style:style style:name="T416_22" style:family="text">
      <style:text-properties fo:font-size="11pt" style:font-size-asian="11pt" style:font-name-complex="Arial" style:font-size-complex="11pt"/>
    </style:style>
    <style:style style:name="T416_23" style:family="text">
      <style:text-properties fo:font-size="11pt" style:font-size-asian="11pt" style:font-name-complex="Arial" style:font-size-complex="11pt"/>
    </style:style>
    <style:style style:name="T416_24" style:family="text">
      <style:text-properties fo:font-size="11pt" style:font-size-asian="11pt" style:font-name-complex="Arial" style:font-size-complex="11pt"/>
    </style:style>
    <style:style style:name="T416_25" style:family="text">
      <style:text-properties fo:font-size="11pt" style:font-size-asian="11pt" style:font-name-complex="Arial" style:font-size-complex="11pt"/>
    </style:style>
    <style:style style:name="P41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18" style:family="paragraph" style:parent-style-name="List_20_Paragraph">
      <style:paragraph-properties fo:text-align="justify" fo:line-height="115%"/>
    </style:style>
    <style:style style:name="T418_1" style:family="text">
      <style:text-properties fo:font-size="11pt" style:font-size-asian="11pt" style:font-size-complex="11pt" fo:font-weight="bold" style:font-weight-asian="bold" style:font-weight-complex="bold"/>
    </style:style>
    <style:style style:name="T418_2" style:family="text">
      <style:text-properties fo:font-size="11pt" style:font-size-asian="11pt" style:font-size-complex="11pt" fo:font-weight="bold" style:font-weight-asian="bold" style:font-weight-complex="bold"/>
    </style:style>
    <style:style style:name="T418_3" style:family="text">
      <style:text-properties fo:font-size="11pt" style:font-size-asian="11pt" style:font-size-complex="11pt" fo:font-weight="bold" style:font-weight-asian="bold" style:font-weight-complex="bold"/>
    </style:style>
    <style:style style:name="T418_4" style:family="text">
      <style:text-properties fo:font-size="11pt" style:font-size-asian="11pt" style:font-size-complex="11pt" fo:font-weight="bold" style:font-weight-asian="bold" style:font-weight-complex="bold"/>
    </style:style>
    <style:style style:name="T418_5" style:family="text">
      <style:text-properties fo:font-size="11pt" style:font-size-asian="11pt" style:font-size-complex="11pt" fo:font-weight="bold" style:font-weight-asian="bold" style:font-weight-complex="bold"/>
    </style:style>
    <style:style style:name="T418_6" style:family="text">
      <style:text-properties fo:font-size="11pt" style:font-size-asian="11pt" style:font-size-complex="11pt" fo:font-weight="bold" style:font-weight-asian="bold" style:font-weight-complex="bold"/>
    </style:style>
    <style:style style:name="T418_7" style:family="text">
      <style:text-properties fo:font-size="11pt" style:font-size-asian="11pt" style:font-size-complex="11pt" fo:font-weight="bold" style:font-weight-asian="bold" style:font-weight-complex="bold"/>
    </style:style>
    <style:style style:name="T418_8" style:family="text">
      <style:text-properties fo:font-size="11pt" style:font-size-asian="11pt" style:font-size-complex="11pt" fo:font-weight="bold" style:font-weight-asian="bold" style:font-weight-complex="bold"/>
    </style:style>
    <style:style style:name="T418_9" style:family="text">
      <style:text-properties fo:font-size="11pt" style:font-size-asian="11pt" style:font-size-complex="11pt" fo:font-weight="bold" style:font-weight-asian="bold" style:font-weight-complex="bold"/>
    </style:style>
    <style:style style:name="T418_10" style:family="text">
      <style:text-properties fo:color="#70ad47" fo:font-size="11pt" style:font-size-asian="11pt" style:font-size-complex="11pt" fo:font-weight="bold" style:font-weight-asian="bold" style:font-weight-complex="bold"/>
    </style:style>
    <style:style style:name="P419" style:family="paragraph" style:parent-style-name="Normal">
      <style:paragraph-properties fo:text-align="justify" fo:line-height="115%"/>
    </style:style>
    <style:style style:name="T419_1" style:family="text">
      <style:text-properties fo:font-size="11pt" style:font-size-asian="11pt" style:font-name-complex="Arial" style:font-size-complex="11pt"/>
    </style:style>
    <style:style style:name="T419_2" style:family="text">
      <style:text-properties fo:font-size="11pt" style:font-size-asian="11pt" style:font-name-complex="Arial" style:font-size-complex="11pt"/>
    </style:style>
    <style:style style:name="T419_3" style:family="text">
      <style:text-properties fo:font-size="11pt" style:font-size-asian="11pt" style:font-name-complex="Arial" style:font-size-complex="11pt"/>
    </style:style>
    <style:style style:name="T419_4" style:family="text">
      <style:text-properties fo:font-size="11pt" style:font-size-asian="11pt" style:font-name-complex="Arial" style:font-size-complex="11pt"/>
    </style:style>
    <style:style style:name="T419_5" style:family="text">
      <style:text-properties fo:font-size="11pt" style:font-size-asian="11pt" style:font-name-complex="Arial" style:font-size-complex="11pt"/>
    </style:style>
    <style:style style:name="T419_6" style:family="text">
      <style:text-properties fo:font-size="11pt" style:font-size-asian="11pt" style:font-name-complex="Arial" style:font-size-complex="11pt"/>
    </style:style>
    <style:style style:name="T419_7" style:family="text">
      <style:text-properties fo:font-size="11pt" style:font-size-asian="11pt" style:font-name-complex="Arial" style:font-size-complex="11pt"/>
    </style:style>
    <style:style style:name="T419_8" style:family="text">
      <style:text-properties fo:font-size="11pt" style:font-size-asian="11pt" style:font-name-complex="Arial" style:font-size-complex="11pt"/>
    </style:style>
    <style:style style:name="T419_9" style:family="text">
      <style:text-properties fo:font-size="11pt" style:font-size-asian="11pt" style:font-name-complex="Arial" style:font-size-complex="11pt"/>
    </style:style>
    <style:style style:name="P42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21" style:family="paragraph" style:parent-style-name="Normal">
      <style:paragraph-properties fo:text-align="justify" fo:line-height="115%"/>
    </style:style>
    <style:style style:name="T421_1" style:family="text">
      <style:text-properties fo:font-size="11pt" style:font-size-asian="11pt" style:font-size-complex="11pt" fo:font-weight="bold" style:font-weight-asian="bold" style:font-weight-complex="bold"/>
    </style:style>
    <style:style style:name="T421_2" style:family="text">
      <style:text-properties fo:font-size="11pt" style:font-size-asian="11pt" style:font-size-complex="11pt" fo:font-weight="bold" style:font-weight-asian="bold" style:font-weight-complex="bold"/>
    </style:style>
    <style:style style:name="T421_3" style:family="text">
      <style:text-properties fo:font-size="11pt" style:font-size-asian="11pt" style:font-size-complex="11pt" fo:font-weight="bold" style:font-weight-asian="bold" style:font-weight-complex="bold"/>
    </style:style>
    <style:style style:name="P422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423" style:family="paragraph" style:parent-style-name="Normal">
      <style:paragraph-properties fo:line-height="115%"/>
    </style:style>
    <style:style style:name="T423_1" style:family="text">
      <style:text-properties fo:font-size="11pt" style:font-size-asian="11pt" style:font-name-complex="Arial" style:font-size-complex="11pt"/>
    </style:style>
    <style:style style:name="T423_2" style:family="text">
      <style:text-properties fo:font-size="11pt" style:font-size-asian="11pt" style:font-name-complex="Arial" style:font-size-complex="11pt"/>
    </style:style>
    <style:style style:name="T423_3" style:family="text">
      <style:text-properties fo:font-size="11pt" style:font-size-asian="11pt" style:font-name-complex="Arial" style:font-size-complex="11pt"/>
    </style:style>
    <style:style style:name="T423_4" style:family="text">
      <style:text-properties fo:font-size="11pt" style:font-size-asian="11pt" style:font-name-complex="Arial" style:font-size-complex="11pt"/>
    </style:style>
    <style:style style:name="T423_5" style:family="text">
      <style:text-properties fo:font-size="11pt" style:font-size-asian="11pt" style:font-name-complex="Arial" style:font-size-complex="11pt"/>
    </style:style>
    <style:style style:name="T423_6" style:family="text">
      <style:text-properties fo:font-size="11pt" style:font-size-asian="11pt" style:font-name-complex="Arial" style:font-size-complex="11pt"/>
    </style:style>
    <style:style style:name="T423_7" style:family="text">
      <style:text-properties fo:font-size="11pt" style:font-size-asian="11pt" style:font-name-complex="Arial" style:font-size-complex="11pt"/>
    </style:style>
    <style:style style:name="T423_8" style:family="text">
      <style:text-properties fo:font-size="11pt" style:font-size-asian="11pt" style:font-name-complex="Arial" style:font-size-complex="11pt"/>
    </style:style>
    <style:style style:name="T423_9" style:family="text">
      <style:text-properties fo:font-size="11pt" style:font-size-asian="11pt" style:font-name-complex="Arial" style:font-size-complex="11pt"/>
    </style:style>
    <style:style style:name="T423_10" style:family="text">
      <style:text-properties fo:font-size="11pt" style:font-size-asian="11pt" style:font-name-complex="Arial" style:font-size-complex="11pt"/>
    </style:style>
    <style:style style:name="T423_11" style:family="text">
      <style:text-properties fo:font-size="11pt" style:font-size-asian="11pt" style:font-name-complex="Arial" style:font-size-complex="11pt"/>
    </style:style>
    <style:style style:name="P424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425" style:family="paragraph" style:parent-style-name="Normal">
      <style:paragraph-properties fo:text-align="justify" fo:line-height="115%"/>
    </style:style>
    <style:style style:name="T42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25_4" style:family="text">
      <style:text-properties fo:font-size="11pt" style:font-size-asian="11pt" style:font-name-complex="Arial" style:font-size-complex="11pt"/>
    </style:style>
    <style:style style:name="P426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</style:style>
    <style:style style:name="T426_1" style:family="text">
      <style:text-properties fo:font-size="11pt" style:font-size-asian="11pt" style:font-name-complex="Arial" style:font-size-complex="11pt"/>
    </style:style>
    <style:style style:name="T426_2" style:family="text">
      <style:text-properties fo:font-size="11pt" style:font-size-asian="11pt" style:font-name-complex="Arial" style:font-size-complex="11pt"/>
    </style:style>
    <style:style style:name="T426_3" style:family="text">
      <style:text-properties fo:font-size="11pt" style:font-size-asian="11pt" style:font-name-complex="Arial" style:font-size-complex="11pt"/>
    </style:style>
    <style:style style:name="T426_4" style:family="text">
      <style:text-properties fo:font-size="11pt" style:font-size-asian="11pt" style:font-name-complex="Arial" style:font-size-complex="11pt"/>
    </style:style>
    <style:style style:name="T426_5" style:family="text">
      <style:text-properties fo:font-size="11pt" style:font-size-asian="11pt" style:font-name-complex="Arial" style:font-size-complex="11pt"/>
    </style:style>
    <style:style style:name="T426_6" style:family="text">
      <style:text-properties fo:font-size="11pt" style:font-size-asian="11pt" style:font-name-complex="Arial" style:font-size-complex="11pt"/>
    </style:style>
    <style:style style:name="T426_7" style:family="text">
      <style:text-properties fo:font-size="11pt" style:font-size-asian="11pt" style:font-name-complex="Arial" style:font-size-complex="11pt"/>
    </style:style>
    <style:style style:name="T426_8" style:family="text">
      <style:text-properties fo:font-size="11pt" style:font-size-asian="11pt" style:font-name-complex="Arial" style:font-size-complex="11pt"/>
    </style:style>
    <style:style style:name="P427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  <style:text-properties fo:font-size="11pt" style:font-size-asian="11pt" style:font-name-complex="Arial" style:font-size-complex="11pt"/>
    </style:style>
    <style:style style:name="P428" style:family="paragraph" style:parent-style-name="Heading_20_2">
      <style:paragraph-properties fo:break-before="page" fo:background-color="#dbe5f1" fo:line-height="115%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28_1" style:family="text">
      <style:text-properties fo:font-style="normal" style:font-style-asian="normal"/>
    </style:style>
    <style:style style:name="P429" style:family="paragraph" style:parent-style-name="Normal">
      <style:paragraph-properties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0" style:family="paragraph" style:parent-style-name="Normal">
      <style:paragraph-properties fo:line-height="115%"/>
    </style:style>
    <style:style style:name="T43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1" style:family="paragraph" style:parent-style-name="Normal">
      <style:paragraph-properties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32" style:family="paragraph" style:parent-style-name="Normal">
      <style:paragraph-properties fo:text-align="justify" fo:line-height="115%"/>
    </style:style>
    <style:style style:name="T432_1" style:family="text">
      <style:text-properties fo:font-size="11pt" style:font-size-asian="11pt" style:font-name-complex="Arial" style:font-size-complex="11pt"/>
    </style:style>
    <style:style style:name="T432_2" style:family="text">
      <style:text-properties fo:font-size="11pt" style:font-size-asian="11pt" style:font-name-complex="Arial" style:font-size-complex="11pt"/>
    </style:style>
    <style:style style:name="T432_3" style:family="text">
      <style:text-properties fo:font-size="11pt" style:font-size-asian="11pt" style:font-name-complex="Arial" style:font-size-complex="11pt"/>
    </style:style>
    <style:style style:name="T432_4" style:family="text">
      <style:text-properties fo:font-size="11pt" style:font-size-asian="11pt" style:font-name-complex="Arial" style:font-size-complex="11pt"/>
    </style:style>
    <style:style style:name="T432_5" style:family="text">
      <style:text-properties fo:font-size="11pt" style:font-size-asian="11pt" style:font-name-complex="Arial" style:font-size-complex="11pt"/>
    </style:style>
    <style:style style:name="T432_6" style:family="text">
      <style:text-properties fo:color="#000000" style:font-name="Aptos Narrow" fo:font-size="11pt" style:font-size-asian="11pt" style:font-size-complex="11pt" fo:language-asian="en" fo:country-asian="GB"/>
    </style:style>
    <style:style style:name="P433" style:family="paragraph" style:parent-style-name="Normal">
      <style:paragraph-properties fo:text-align="justify" fo:line-height="115%" fo:margin-bottom="0.141cm"/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4" style:family="paragraph" style:parent-style-name="Normal">
      <style:paragraph-properties fo:text-align="justify" fo:line-height="115%" fo:margin-bottom="0.141cm"/>
    </style:style>
    <style:style style:name="T43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35" style:family="paragraph" style:parent-style-name="Normal">
      <style:paragraph-properties fo:text-align="justify" fo:line-height="115%" fo:margin-bottom="0.282cm"/>
    </style:style>
    <style:style style:name="T435_1" style:family="text">
      <style:text-properties fo:font-size="11pt" style:font-size-asian="11pt" style:font-size-complex="11pt"/>
    </style:style>
    <style:style style:name="T435_2" style:family="text">
      <style:text-properties fo:font-size="11pt" style:font-size-asian="11pt" style:font-size-complex="11pt"/>
    </style:style>
    <style:style style:name="T435_3" style:family="text">
      <style:text-properties fo:font-size="11pt" style:font-size-asian="11pt" style:font-size-complex="11pt"/>
    </style:style>
    <style:style style:name="T435_4" style:family="text">
      <style:text-properties fo:font-size="11pt" style:font-size-asian="11pt" style:font-size-complex="11pt"/>
    </style:style>
    <style:style style:name="T435_5" style:family="text">
      <style:text-properties fo:font-size="11pt" style:font-size-asian="11pt" style:font-size-complex="11pt"/>
    </style:style>
    <style:style style:name="T435_6" style:family="text">
      <style:text-properties fo:font-size="11pt" style:font-size-asian="11pt" style:font-size-complex="11pt"/>
    </style:style>
    <style:style style:name="T435_7" style:family="text">
      <style:text-properties fo:font-size="11pt" style:font-size-asian="11pt" style:font-size-complex="11pt"/>
    </style:style>
    <style:style style:name="P436" style:family="paragraph" style:parent-style-name="Normal">
      <style:paragraph-properties fo:text-align="justify" fo:line-height="115%" fo:margin-bottom="0.282cm"/>
    </style:style>
    <style:style style:name="T436_1" style:family="text">
      <style:text-properties fo:font-size="11pt" style:font-size-asian="11pt" style:font-size-complex="11pt"/>
    </style:style>
    <style:style style:name="P437" style:family="paragraph" style:parent-style-name="Normal">
      <style:paragraph-properties fo:text-align="justify" fo:line-height="115%" fo:margin-bottom="0.282cm"/>
    </style:style>
    <style:style style:name="T437_1" style:family="text">
      <style:text-properties fo:font-size="11pt" style:font-size-asian="11pt" style:font-size-complex="11pt"/>
    </style:style>
    <style:style style:name="T437_2" style:family="text">
      <style:text-properties fo:font-size="11pt" style:font-size-asian="11pt" style:font-size-complex="11pt" fo:font-weight="bold" style:font-weight-asian="bold" style:font-weight-complex="bold"/>
    </style:style>
    <style:style style:name="T437_3" style:family="text">
      <style:text-properties fo:font-size="11pt" style:font-size-asian="11pt" style:font-size-complex="11pt" fo:font-weight="bold" style:font-weight-asian="bold" style:font-weight-complex="bold"/>
    </style:style>
    <style:style style:name="T437_4" style:family="text">
      <style:text-properties fo:font-size="11pt" style:font-size-asian="11pt" style:font-size-complex="11pt" fo:font-weight="bold" style:font-weight-asian="bold" style:font-weight-complex="bold"/>
    </style:style>
    <style:style style:name="T437_5" style:family="text">
      <style:text-properties fo:font-size="11pt" style:font-size-asian="11pt" style:font-size-complex="11pt" fo:font-weight="bold" style:font-weight-asian="bold" style:font-weight-complex="bold"/>
    </style:style>
    <style:style style:name="T437_6" style:family="text">
      <style:text-properties fo:font-size="11pt" style:font-size-asian="11pt" style:font-size-complex="11pt" fo:font-weight="bold" style:font-weight-asian="bold" style:font-weight-complex="bold"/>
    </style:style>
    <style:style style:name="T437_7" style:family="text">
      <style:text-properties fo:font-size="11pt" style:font-size-asian="11pt" style:font-size-complex="11pt" fo:font-weight="bold" style:font-weight-asian="bold" style:font-weight-complex="bold"/>
    </style:style>
    <style:style style:name="T437_8" style:family="text">
      <style:text-properties fo:font-size="11pt" style:font-size-asian="11pt" style:font-size-complex="11pt" fo:font-weight="bold" style:font-weight-asian="bold" style:font-weight-complex="bold"/>
    </style:style>
    <style:style style:name="T437_9" style:family="text">
      <style:text-properties fo:font-size="11pt" style:font-size-asian="11pt" style:font-size-complex="11pt"/>
    </style:style>
    <style:style style:name="T437_10" style:family="text">
      <style:text-properties fo:font-size="11pt" style:font-size-asian="11pt" style:font-size-complex="11pt"/>
    </style:style>
    <style:style style:name="T437_11" style:family="text">
      <style:text-properties fo:font-size="11pt" style:font-size-asian="11pt" style:font-size-complex="11pt"/>
    </style:style>
    <style:style style:name="T437_12" style:family="text">
      <style:text-properties fo:font-size="11pt" style:font-size-asian="11pt" style:font-size-complex="11pt"/>
    </style:style>
    <style:style style:name="T437_13" style:family="text">
      <style:text-properties fo:font-size="11pt" style:font-size-asian="11pt" style:font-size-complex="11pt"/>
    </style:style>
    <style:style style:name="T437_14" style:family="text"/>
    <style:style style:name="T437_15" style:family="text">
      <style:text-properties fo:font-size="11pt" style:font-size-asian="11pt" style:font-size-complex="11pt"/>
    </style:style>
    <style:style style:name="P438" style:family="paragraph" style:parent-style-name="Normal">
      <style:paragraph-properties fo:text-align="justify" fo:line-height="115%" fo:margin-bottom="0.282cm"/>
    </style:style>
    <style:style style:name="T438_1" style:family="text">
      <style:text-properties fo:font-size="11pt" style:font-size-asian="11pt" style:font-size-complex="11pt"/>
    </style:style>
    <style:style style:name="T438_2" style:family="text">
      <style:text-properties fo:font-size="11pt" style:font-size-asian="11pt" style:font-size-complex="11pt" fo:font-weight="bold" style:font-weight-asian="bold" style:font-weight-complex="bold"/>
    </style:style>
    <style:style style:name="T438_3" style:family="text">
      <style:text-properties fo:font-size="11pt" style:font-size-asian="11pt" style:font-size-complex="11pt" fo:font-weight="bold" style:font-weight-asian="bold" style:font-weight-complex="bold"/>
    </style:style>
    <style:style style:name="T438_4" style:family="text">
      <style:text-properties fo:font-size="11pt" style:font-size-asian="11pt" style:font-size-complex="11pt"/>
    </style:style>
    <style:style style:name="P43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0" style:family="paragraph" style:parent-style-name="Normal">
      <style:paragraph-properties fo:text-align="justify" fo:line-height="115%"/>
    </style:style>
    <style:style style:name="T4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42" style:family="paragraph" style:parent-style-name="Normal">
      <style:paragraph-properties fo:text-align="justify" fo:line-height="115%"/>
    </style:style>
    <style:style style:name="T442_1" style:family="text">
      <style:text-properties fo:font-size="11pt" style:font-size-asian="11pt" style:font-name-complex="Arial" style:font-size-complex="11pt"/>
    </style:style>
    <style:style style:name="T442_2" style:family="text">
      <style:text-properties fo:font-size="11pt" style:font-size-asian="11pt" style:font-name-complex="Arial" style:font-size-complex="11pt"/>
    </style:style>
    <style:style style:name="T442_3" style:family="text">
      <style:text-properties fo:font-size="11pt" style:font-size-asian="11pt" style:font-name-complex="Arial" style:font-size-complex="11pt"/>
    </style:style>
    <style:style style:name="T442_4" style:family="text">
      <style:text-properties fo:font-size="11pt" style:font-size-asian="11pt" style:font-name-complex="Arial" style:font-size-complex="11pt"/>
    </style:style>
    <style:style style:name="T442_5" style:family="text">
      <style:text-properties fo:font-size="11pt" style:font-size-asian="11pt" style:font-name-complex="Arial" style:font-size-complex="11pt"/>
    </style:style>
    <style:style style:name="T442_6" style:family="text">
      <style:text-properties fo:font-size="11pt" style:font-size-asian="11pt" style:font-name-complex="Arial" style:font-size-complex="11pt"/>
    </style:style>
    <style:style style:name="T442_7" style:family="text">
      <style:text-properties fo:font-size="11pt" style:font-size-asian="11pt" style:font-name-complex="Arial" style:font-size-complex="11pt"/>
    </style:style>
    <style:style style:name="T442_8" style:family="text">
      <style:text-properties fo:font-size="11pt" style:font-size-asian="11pt" style:font-name-complex="Arial" style:font-size-complex="11pt"/>
    </style:style>
    <style:style style:name="T442_9" style:family="text">
      <style:text-properties fo:font-size="11pt" style:font-size-asian="11pt" style:font-name-complex="Arial" style:font-size-complex="11pt"/>
    </style:style>
    <style:style style:name="T442_10" style:family="text">
      <style:text-properties fo:font-size="11pt" style:font-size-asian="11pt" style:font-name-complex="Arial" style:font-size-complex="11pt"/>
    </style:style>
    <style:style style:name="T442_11" style:family="text">
      <style:text-properties fo:font-size="11pt" style:font-size-asian="11pt" style:font-name-complex="Arial" style:font-size-complex="11pt"/>
    </style:style>
    <style:style style:name="T442_12" style:family="text">
      <style:text-properties fo:font-size="11pt" style:font-size-asian="11pt" style:font-name-complex="Arial" style:font-size-complex="11pt"/>
    </style:style>
    <style:style style:name="T442_13" style:family="text">
      <style:text-properties fo:font-size="11pt" style:font-size-asian="11pt" style:font-name-complex="Arial" style:font-size-complex="11pt"/>
    </style:style>
    <style:style style:name="T442_14" style:family="text">
      <style:text-properties fo:font-size="11pt" style:font-size-asian="11pt" style:font-name-complex="Arial" style:font-size-complex="11pt"/>
    </style:style>
    <style:style style:name="T442_15" style:family="text">
      <style:text-properties fo:font-size="11pt" style:font-size-asian="11pt" style:font-name-complex="Arial" style:font-size-complex="11pt"/>
    </style:style>
    <style:style style:name="T442_16" style:family="text">
      <style:text-properties fo:font-size="11pt" style:font-size-asian="11pt" style:font-name-complex="Arial" style:font-size-complex="11pt"/>
    </style:style>
    <style:style style:name="T442_17" style:family="text">
      <style:text-properties fo:font-size="11pt" style:font-size-asian="11pt" style:font-name-complex="Arial" style:font-size-complex="11pt"/>
    </style:style>
    <style:style style:name="T442_18" style:family="text">
      <style:text-properties fo:font-size="11pt" style:font-size-asian="11pt" style:font-name-complex="Arial" style:font-size-complex="11pt"/>
    </style:style>
    <style:style style:name="T442_19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42_2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42_2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42_2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42_2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42_2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42_25" style:family="text">
      <style:text-properties fo:font-size="11pt" style:font-size-asian="11pt" style:font-name-complex="Arial" style:font-size-complex="11pt"/>
    </style:style>
    <style:style style:name="T442_26" style:family="text">
      <style:text-properties fo:font-size="11pt" style:font-size-asian="11pt" style:font-name-complex="Arial" style:font-size-complex="11pt"/>
    </style:style>
    <style:style style:name="T442_27" style:family="text">
      <style:text-properties fo:font-size="11pt" style:font-size-asian="11pt" style:font-name-complex="Arial" style:font-size-complex="11pt"/>
    </style:style>
    <style:style style:name="T442_28" style:family="text">
      <style:text-properties fo:font-size="11pt" style:font-size-asian="11pt" style:font-name-complex="Arial" style:font-size-complex="11pt"/>
    </style:style>
    <style:style style:name="T442_29" style:family="text">
      <style:text-properties fo:font-size="11pt" style:font-size-asian="11pt" style:font-name-complex="Arial" style:font-size-complex="11pt"/>
    </style:style>
    <style:style style:name="P44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44" style:family="paragraph" style:parent-style-name="Normal">
      <style:paragraph-properties fo:text-align="justify" fo:line-height="115%"/>
    </style:style>
    <style:style style:name="T444_1" style:family="text">
      <style:text-properties fo:font-size="11pt" style:font-name-asian="游明朝" style:font-size-asian="11pt" style:font-name-complex="Arial" style:font-size-complex="11pt" fo:font-weight="bold" style:font-weight-asian="bold" style:font-weight-complex="bold"/>
    </style:style>
    <style:style style:name="P44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46" style:family="paragraph" style:parent-style-name="Normal">
      <style:paragraph-properties fo:text-align="justify" fo:line-height="115%"/>
    </style:style>
    <style:style style:name="T446_1" style:family="text">
      <style:text-properties fo:font-size="11pt" style:font-size-asian="11pt" style:font-name-complex="Arial" style:font-size-complex="11pt"/>
    </style:style>
    <style:style style:name="T446_2" style:family="text">
      <style:text-properties fo:font-size="11pt" style:font-size-asian="11pt" style:font-name-complex="Arial" style:font-size-complex="11pt"/>
    </style:style>
    <style:style style:name="T446_3" style:family="text">
      <style:text-properties fo:font-size="11pt" style:font-size-asian="11pt" style:font-name-complex="Arial" style:font-size-complex="11pt"/>
    </style:style>
    <style:style style:name="T446_4" style:family="text">
      <style:text-properties fo:font-size="11pt" style:font-size-asian="11pt" style:font-name-complex="Arial" style:font-size-complex="11pt"/>
    </style:style>
    <style:style style:name="T446_5" style:family="text">
      <style:text-properties fo:font-size="11pt" style:font-size-asian="11pt" style:font-name-complex="Arial" style:font-size-complex="11pt"/>
    </style:style>
    <style:style style:name="T446_6" style:family="text">
      <style:text-properties fo:font-size="11pt" style:font-size-asian="11pt" style:font-name-complex="Arial" style:font-size-complex="11pt"/>
    </style:style>
    <style:style style:name="T446_7" style:family="text">
      <style:text-properties fo:font-size="11pt" style:font-size-asian="11pt" style:font-name-complex="Arial" style:font-size-complex="11pt"/>
    </style:style>
    <style:style style:name="P447" style:family="paragraph" style:parent-style-name="Normal">
      <style:paragraph-properties fo:text-align="justify" fo:line-height="115%"/>
      <style:text-properties fo:color="#ff0000" fo:font-size="11pt" style:font-size-asian="11pt" style:font-name-complex="Arial" style:font-size-complex="11pt"/>
    </style:style>
    <style:style style:name="P448" style:family="paragraph" style:parent-style-name="Normal">
      <style:paragraph-properties fo:text-align="justify" fo:line-height="115%"/>
    </style:style>
    <style:style style:name="T44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49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50" style:family="paragraph" style:parent-style-name="Normal">
      <style:paragraph-properties fo:text-align="justify" fo:line-height="115%" fo:margin-bottom="0.282cm"/>
    </style:style>
    <style:style style:name="T450_1" style:family="text">
      <style:text-properties fo:font-size="11pt" style:font-size-asian="11pt" style:font-size-complex="11pt"/>
    </style:style>
    <style:style style:name="T450_2" style:family="text">
      <style:text-properties fo:font-size="11pt" style:font-size-asian="11pt" style:font-size-complex="11pt"/>
    </style:style>
    <style:style style:name="T450_3" style:family="text">
      <style:text-properties fo:font-size="11pt" style:font-size-asian="11pt" style:font-size-complex="11pt"/>
    </style:style>
    <style:style style:name="T450_4" style:family="text">
      <style:text-properties fo:font-size="11pt" style:font-size-asian="11pt" style:font-size-complex="11pt"/>
    </style:style>
    <style:style style:name="T450_5" style:family="text">
      <style:text-properties fo:font-size="11pt" style:font-size-asian="11pt" style:font-size-complex="11pt"/>
    </style:style>
    <style:style style:name="T450_6" style:family="text">
      <style:text-properties fo:font-size="11pt" style:font-size-asian="11pt" style:font-size-complex="11pt"/>
    </style:style>
    <style:style style:name="T450_7" style:family="text">
      <style:text-properties fo:font-size="11pt" style:font-size-asian="11pt" style:font-size-complex="11pt"/>
    </style:style>
    <style:style style:name="T450_8" style:family="text">
      <style:text-properties fo:font-size="11pt" style:font-size-asian="11pt" style:font-size-complex="11pt"/>
    </style:style>
    <style:style style:name="T450_9" style:family="text">
      <style:text-properties fo:font-size="11pt" style:font-size-asian="11pt" style:font-size-complex="11pt"/>
    </style:style>
    <style:style style:name="T450_10" style:family="text">
      <style:text-properties fo:font-size="11pt" style:font-size-asian="11pt" style:font-size-complex="11pt"/>
    </style:style>
    <style:style style:name="T450_11" style:family="text">
      <style:text-properties fo:font-size="11pt" style:font-size-asian="11pt" style:font-size-complex="11pt"/>
    </style:style>
    <style:style style:name="T450_12" style:family="text">
      <style:text-properties fo:font-size="11pt" style:font-size-asian="11pt" style:font-size-complex="11pt"/>
    </style:style>
    <style:style style:name="T450_13" style:family="text">
      <style:text-properties fo:font-size="11pt" style:font-size-asian="11pt" style:font-size-complex="11pt" fo:font-weight="bold" style:font-weight-asian="bold" style:font-weight-complex="bold"/>
    </style:style>
    <style:style style:name="T450_14" style:family="text">
      <style:text-properties fo:font-size="11pt" style:font-size-asian="11pt" style:font-size-complex="11pt"/>
    </style:style>
    <style:style style:name="T450_15" style:family="text">
      <style:text-properties fo:font-size="11pt" style:font-size-asian="11pt" style:font-size-complex="11pt"/>
    </style:style>
    <style:style style:name="T450_16" style:family="text">
      <style:text-properties fo:font-size="11pt" style:font-size-asian="11pt" style:font-size-complex="11pt"/>
    </style:style>
    <style:style style:name="T450_17" style:family="text">
      <style:text-properties fo:font-size="11pt" style:font-size-asian="11pt" style:font-size-complex="11pt"/>
    </style:style>
    <style:style style:name="T450_18" style:family="text">
      <style:text-properties fo:font-size="11pt" style:font-size-asian="11pt" style:font-size-complex="11pt"/>
    </style:style>
    <style:style style:name="T450_19" style:family="text">
      <style:text-properties fo:font-size="11pt" style:font-size-asian="11pt" style:font-size-complex="11pt"/>
    </style:style>
    <style:style style:name="T450_20" style:family="text">
      <style:text-properties fo:font-size="11pt" style:font-size-asian="11pt" style:font-size-complex="11pt"/>
    </style:style>
    <style:style style:name="P45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52" style:family="paragraph" style:parent-style-name="Normal">
      <style:paragraph-properties fo:text-align="justify" fo:line-height="115%"/>
    </style:style>
    <style:style style:name="T452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P45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54" style:family="paragraph" style:parent-style-name="Normal">
      <style:paragraph-properties fo:text-align="justify" fo:line-height="115%"/>
    </style:style>
    <style:style style:name="T454_1" style:family="text">
      <style:text-properties fo:font-size="11pt" style:font-size-asian="11pt" style:font-name-complex="Arial" style:font-size-complex="11pt"/>
    </style:style>
    <style:style style:name="T454_2" style:family="text">
      <style:text-properties fo:font-size="11pt" style:font-size-asian="11pt" style:font-name-complex="Arial" style:font-size-complex="11pt"/>
    </style:style>
    <style:style style:name="T454_3" style:family="text">
      <style:text-properties fo:font-size="11pt" style:font-size-asian="11pt" style:font-name-complex="Arial" style:font-size-complex="11pt"/>
    </style:style>
    <style:style style:name="T454_4" style:family="text">
      <style:text-properties fo:font-size="11pt" style:font-size-asian="11pt" style:font-name-complex="Arial" style:font-size-complex="11pt"/>
    </style:style>
    <style:style style:name="T454_5" style:family="text">
      <style:text-properties fo:font-size="11pt" style:font-size-asian="11pt" style:font-name-complex="Arial" style:font-size-complex="11pt"/>
    </style:style>
    <style:style style:name="T454_6" style:family="text">
      <style:text-properties fo:font-size="11pt" style:font-size-asian="11pt" style:font-name-complex="Arial" style:font-size-complex="11pt"/>
    </style:style>
    <style:style style:name="T454_7" style:family="text">
      <style:text-properties fo:font-size="11pt" style:font-size-asian="11pt" style:font-name-complex="Arial" style:font-size-complex="11pt"/>
    </style:style>
    <style:style style:name="T454_8" style:family="text">
      <style:text-properties fo:font-size="11pt" style:font-size-asian="11pt" style:font-name-complex="Arial" style:font-size-complex="11pt"/>
    </style:style>
    <style:style style:name="T454_9" style:family="text">
      <style:text-properties fo:font-size="11pt" style:font-size-asian="11pt" style:font-name-complex="Arial" style:font-size-complex="11pt"/>
    </style:style>
    <style:style style:name="T454_10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4_11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4_12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4_13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4_14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4_15" style:family="text"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T454_16" style:family="text">
      <style:text-properties fo:font-size="11pt" style:font-size-asian="11pt" style:font-name-complex="Arial" style:font-size-complex="11pt"/>
    </style:style>
    <style:style style:name="T454_17" style:family="text">
      <style:text-properties fo:font-size="11pt" style:font-size-asian="11pt" style:font-name-complex="Arial" style:font-size-complex="11pt"/>
    </style:style>
    <style:style style:name="T454_18" style:family="text">
      <style:text-properties fo:font-size="11pt" style:font-size-asian="11pt" style:font-name-complex="Arial" style:font-size-complex="11pt"/>
    </style:style>
    <style:style style:name="P45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56" style:family="paragraph" style:parent-style-name="Normal">
      <style:paragraph-properties fo:text-align="justify" fo:line-height="115%"/>
    </style:style>
    <style:style style:name="T456_1" style:family="text">
      <style:text-properties fo:font-size="11pt" style:font-size-asian="11pt" style:font-name-complex="Arial" style:font-size-complex="11pt"/>
    </style:style>
    <style:style style:name="T456_2" style:family="text">
      <style:text-properties fo:font-size="11pt" style:font-size-asian="11pt" style:font-name-complex="Arial" style:font-size-complex="11pt"/>
    </style:style>
    <style:style style:name="T456_3" style:family="text">
      <style:text-properties fo:font-size="11pt" style:font-size-asian="11pt" style:font-name-complex="Arial" style:font-size-complex="11pt"/>
    </style:style>
    <style:style style:name="T456_4" style:family="text">
      <style:text-properties fo:font-size="11pt" style:font-size-asian="11pt" style:font-name-complex="Arial" style:font-size-complex="11pt"/>
    </style:style>
    <style:style style:name="T456_5" style:family="text">
      <style:text-properties fo:font-size="11pt" style:font-size-asian="11pt" style:font-name-complex="Arial" style:font-size-complex="11pt"/>
    </style:style>
    <style:style style:name="T456_6" style:family="text">
      <style:text-properties fo:font-size="11pt" style:font-size-asian="11pt" style:font-name-complex="Arial" style:font-size-complex="11pt"/>
    </style:style>
    <style:style style:name="T456_7" style:family="text">
      <style:text-properties fo:font-size="11pt" style:font-size-asian="11pt" style:font-name-complex="Arial" style:font-size-complex="11pt"/>
    </style:style>
    <style:style style:name="T456_8" style:family="text">
      <style:text-properties fo:font-size="11pt" style:font-size-asian="11pt" style:font-name-complex="Arial" style:font-size-complex="11pt"/>
    </style:style>
    <style:style style:name="T456_9" style:family="text">
      <style:text-properties fo:font-size="11pt" style:font-size-asian="11pt" style:font-name-complex="Arial" style:font-size-complex="11pt"/>
    </style:style>
    <style:style style:name="T456_10" style:family="text">
      <style:text-properties fo:font-size="11pt" style:font-size-asian="11pt" style:font-name-complex="Arial" style:font-size-complex="11pt"/>
    </style:style>
    <style:style style:name="T456_11" style:family="text">
      <style:text-properties fo:font-size="11pt" style:font-size-asian="11pt" style:font-name-complex="Arial" style:font-size-complex="11pt"/>
    </style:style>
    <style:style style:name="T456_12" style:family="text">
      <style:text-properties fo:font-size="11pt" style:font-size-asian="11pt" style:font-name-complex="Arial" style:font-size-complex="11pt"/>
    </style:style>
    <style:style style:name="T456_13" style:family="text">
      <style:text-properties fo:font-size="11pt" style:font-size-asian="11pt" style:font-name-complex="Arial" style:font-size-complex="11pt"/>
    </style:style>
    <style:style style:name="T456_14" style:family="text">
      <style:text-properties fo:font-size="11pt" style:font-size-asian="11pt" style:font-name-complex="Arial" style:font-size-complex="11pt"/>
    </style:style>
    <style:style style:name="T456_15" style:family="text">
      <style:text-properties fo:font-size="11pt" style:font-size-asian="11pt" style:font-name-complex="Arial" style:font-size-complex="11pt"/>
    </style:style>
    <style:style style:name="T456_16" style:family="text">
      <style:text-properties fo:font-size="11pt" style:font-size-asian="11pt" style:font-name-complex="Arial" style:font-size-complex="11pt"/>
    </style:style>
    <style:style style:name="T456_17" style:family="text">
      <style:text-properties fo:font-size="11pt" style:font-size-asian="11pt" style:font-name-complex="Arial" style:font-size-complex="11pt"/>
    </style:style>
    <style:style style:name="T456_18" style:family="text">
      <style:text-properties fo:font-size="11pt" style:font-size-asian="11pt" style:font-name-complex="Arial" style:font-size-complex="11pt"/>
    </style:style>
    <style:style style:name="T456_19" style:family="text">
      <style:text-properties fo:font-size="11pt" style:font-size-asian="11pt" style:font-name-complex="Arial" style:font-size-complex="11pt"/>
    </style:style>
    <style:style style:name="P457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458" style:family="paragraph" style:parent-style-name="Normal">
      <style:paragraph-properties fo:line-height="115%" fo:margin-top="0.071cm" fo:margin-bottom="0.071cm"/>
    </style:style>
    <style:style style:name="T458_1" style:family="text">
      <style:text-properties fo:font-size="10pt" style:font-size-asian="10pt" style:font-name-complex="Arial" style:font-size-complex="10pt"/>
    </style:style>
    <style:style style:name="P459" style:family="paragraph" style:parent-style-name="Normal">
      <style:paragraph-properties fo:background-color="#d9e2f3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59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460" style:family="paragraph" style:parent-style-name="Normal">
      <style:paragraph-properties fo:line-height="115%"/>
      <style:text-properties fo:font-size="11pt" style:font-size-asian="11pt" style:font-size-complex="11pt" fo:font-weight="bold" style:font-weight-asian="bold" style:font-weight-complex="bold"/>
    </style:style>
    <style:style style:name="P461" style:family="paragraph" style:parent-style-name="Normal">
      <style:paragraph-properties fo:line-height="115%"/>
    </style:style>
    <style:style style:name="T461_1" style:family="text">
      <style:text-properties fo:font-size="11pt" style:font-size-asian="11pt" style:font-size-complex="11pt" fo:font-weight="bold" style:font-weight-asian="bold" style:font-weight-complex="bold"/>
    </style:style>
    <style:style style:name="T461_2" style:family="text">
      <style:text-properties fo:font-size="11pt" style:font-size-asian="11pt" style:font-name-complex="Arial" style:font-size-complex="11pt"/>
    </style:style>
    <style:style style:name="P462" style:family="paragraph" style:parent-style-name="Normal">
      <style:paragraph-properties fo:line-height="115%"/>
      <style:text-properties fo:font-size="10pt" style:font-size-asian="10pt" style:font-name-complex="Arial" style:font-size-complex="10pt"/>
    </style:style>
    <style:style style:name="P463" style:family="paragraph" style:parent-style-name="Normal">
      <style:paragraph-properties fo:text-align="justify" fo:text-indent="-1.27cm" fo:line-height="115%" fo:margin-top="0.071cm" fo:margin-bottom="0.071cm" fo:margin-left="1.27cm"/>
    </style:style>
    <style:style style:name="T463_1" style:family="text">
      <style:text-properties fo:font-size="11pt" style:font-size-asian="11pt" style:font-name-complex="Arial" style:font-size-complex="11pt"/>
    </style:style>
    <style:style style:name="T463_2" style:family="text">
      <style:text-properties fo:font-size="11pt" style:font-size-asian="11pt" style:font-name-complex="Arial" style:font-size-complex="11pt"/>
    </style:style>
    <style:style style:name="T463_3" style:family="text">
      <style:text-properties fo:font-size="11pt" style:font-size-asian="11pt" style:font-name-complex="Arial" style:font-size-complex="11pt"/>
    </style:style>
    <style:style style:name="T46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63_5" style:family="text">
      <style:text-properties fo:font-size="11pt" style:font-size-asian="11pt" style:font-name-complex="Arial" style:font-size-complex="11pt"/>
    </style:style>
    <style:style style:name="P464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P465" style:family="paragraph" style:parent-style-name="Normal">
      <style:paragraph-properties fo:text-align="justify" fo:line-height="115%"/>
    </style:style>
    <style:style style:name="T465_1" style:family="text">
      <style:text-properties fo:font-size="11pt" style:font-size-asian="11pt" style:font-name-complex="Arial" style:font-size-complex="11pt"/>
    </style:style>
    <style:style style:name="P466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67" style:family="paragraph" style:parent-style-name="Normal">
      <style:paragraph-properties fo:text-align="justify" fo:line-height="115%"/>
    </style:style>
    <style:style style:name="T467_1" style:family="text">
      <style:text-properties fo:font-size="11pt" style:font-size-asian="11pt" style:font-name-complex="Arial" style:font-size-complex="11pt"/>
    </style:style>
    <style:style style:name="T467_2" style:family="text">
      <style:text-properties fo:font-size="11pt" style:font-size-asian="11pt" style:font-name-complex="Arial" style:font-size-complex="11pt"/>
    </style:style>
    <style:style style:name="T467_3" style:family="text">
      <style:text-properties fo:font-size="11pt" style:font-size-asian="11pt" style:font-name-complex="Arial" style:font-size-complex="11pt"/>
    </style:style>
    <style:style style:name="T467_4" style:family="text">
      <style:text-properties fo:font-size="11pt" style:font-size-asian="11pt" style:font-name-complex="Arial" style:font-size-complex="11pt"/>
    </style:style>
    <style:style style:name="T467_5" style:family="text">
      <style:text-properties fo:font-size="11pt" style:font-size-asian="11pt" style:font-name-complex="Arial" style:font-size-complex="11pt"/>
    </style:style>
    <style:style style:name="T467_6" style:family="text">
      <style:text-properties fo:font-size="11pt" style:font-size-asian="11pt" style:font-name-complex="Arial" style:font-size-complex="11pt"/>
    </style:style>
    <style:style style:name="T467_7" style:family="text">
      <style:text-properties fo:font-size="11pt" style:font-size-asian="11pt" style:font-name-complex="Arial" style:font-size-complex="11pt"/>
    </style:style>
    <style:style style:name="T467_8" style:family="text">
      <style:text-properties fo:font-size="11pt" style:font-size-asian="11pt" style:font-name-complex="Arial" style:font-size-complex="11pt"/>
    </style:style>
    <style:style style:name="T467_9" style:family="text">
      <style:text-properties fo:font-size="11pt" style:font-size-asian="11pt" style:font-name-complex="Arial" style:font-size-complex="11pt"/>
    </style:style>
    <style:style style:name="T467_10" style:family="text">
      <style:text-properties fo:font-size="11pt" style:font-size-asian="11pt" style:font-name-complex="Arial" style:font-size-complex="11pt"/>
    </style:style>
    <style:style style:name="T467_11" style:family="text">
      <style:text-properties fo:font-size="11pt" style:font-size-asian="11pt" style:font-name-complex="Arial" style:font-size-complex="11pt"/>
    </style:style>
    <style:style style:name="T467_12" style:family="text">
      <style:text-properties fo:font-size="11pt" style:font-size-asian="11pt" style:font-name-complex="Arial" style:font-size-complex="11pt"/>
    </style:style>
    <style:style style:name="T467_13" style:family="text">
      <style:text-properties fo:font-size="11pt" style:font-size-asian="11pt" style:font-name-complex="Arial" style:font-size-complex="11pt"/>
    </style:style>
    <style:style style:name="T467_14" style:family="text">
      <style:text-properties fo:font-size="11pt" style:font-size-asian="11pt" style:font-name-complex="Arial" style:font-size-complex="11pt"/>
    </style:style>
    <style:style style:name="T467_15" style:family="text">
      <style:text-properties fo:font-size="11pt" style:font-size-asian="11pt" style:font-name-complex="Arial" style:font-size-complex="11pt"/>
    </style:style>
    <style:style style:name="T467_16" style:family="text">
      <style:text-properties fo:font-size="11pt" style:font-size-asian="11pt" style:font-name-complex="Arial" style:font-size-complex="11pt"/>
    </style:style>
    <style:style style:name="T467_17" style:family="text">
      <style:text-properties fo:font-size="11pt" style:font-size-asian="11pt" style:font-name-complex="Arial" style:font-size-complex="11pt"/>
    </style:style>
    <style:style style:name="T467_18" style:family="text">
      <style:text-properties fo:font-size="11pt" style:font-size-asian="11pt" style:font-name-complex="Arial" style:font-size-complex="11pt"/>
    </style:style>
    <style:style style:name="T467_19" style:family="text">
      <style:text-properties fo:font-size="11pt" style:font-size-asian="11pt" style:font-name-complex="Arial" style:font-size-complex="11pt"/>
    </style:style>
    <style:style style:name="T467_20" style:family="text">
      <style:text-properties fo:font-size="11pt" style:font-size-asian="11pt" style:font-name-complex="Arial" style:font-size-complex="11pt"/>
    </style:style>
    <style:style style:name="T467_21" style:family="text">
      <style:text-properties fo:font-size="11pt" style:font-size-asian="11pt" style:font-name-complex="Arial" style:font-size-complex="11pt"/>
    </style:style>
    <style:style style:name="T467_22" style:family="text">
      <style:text-properties fo:font-size="11pt" style:font-size-asian="11pt" style:font-name-complex="Arial" style:font-size-complex="11pt"/>
    </style:style>
    <style:style style:name="T467_23" style:family="text">
      <style:text-properties fo:font-size="11pt" style:font-size-asian="11pt" style:font-name-complex="Arial" style:font-size-complex="11pt"/>
    </style:style>
    <style:style style:name="T467_24" style:family="text">
      <style:text-properties fo:font-size="11pt" style:font-size-asian="11pt" style:font-name-complex="Arial" style:font-size-complex="11pt"/>
    </style:style>
    <style:style style:name="T467_25" style:family="text">
      <style:text-properties fo:font-size="11pt" style:font-size-asian="11pt" style:font-name-complex="Arial" style:font-size-complex="11pt"/>
    </style:style>
    <style:style style:name="T467_26" style:family="text">
      <style:text-properties fo:font-size="11pt" style:font-size-asian="11pt" style:font-name-complex="Arial" style:font-size-complex="11pt"/>
    </style:style>
    <style:style style:name="T467_27" style:family="text">
      <style:text-properties fo:font-size="11pt" style:font-size-asian="11pt" style:font-name-complex="Arial" style:font-size-complex="11pt"/>
    </style:style>
    <style:style style:name="T467_28" style:family="text">
      <style:text-properties fo:font-size="11pt" style:font-size-asian="11pt" style:font-name-complex="Arial" style:font-size-complex="11pt"/>
    </style:style>
    <style:style style:name="T467_29" style:family="text">
      <style:text-properties fo:font-size="11pt" style:font-size-asian="11pt" style:font-name-complex="Arial" style:font-size-complex="11pt"/>
    </style:style>
    <style:style style:name="P46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69" style:family="paragraph" style:parent-style-name="Normal">
      <style:paragraph-properties fo:text-align="justify" fo:line-height="115%"/>
    </style:style>
    <style:style style:name="T469_1" style:family="text">
      <style:text-properties fo:font-size="11pt" style:font-size-asian="11pt" style:font-name-complex="Arial" style:font-size-complex="11pt"/>
    </style:style>
    <style:style style:name="P47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471" style:family="paragraph" style:parent-style-name="Normal">
      <style:paragraph-properties fo:text-align="justify" fo:line-height="115%"/>
    </style:style>
    <style:style style:name="T471_1" style:family="text">
      <style:text-properties fo:font-size="11pt" style:font-size-asian="11pt" style:font-name-complex="Arial" style:font-size-complex="11pt"/>
    </style:style>
    <style:style style:name="P472" style:family="paragraph" style:parent-style-name="Normal">
      <style:paragraph-properties fo:line-height="115%"/>
    </style:style>
    <style:style style:name="T472_1" style:family="text">
      <style:text-properties fo:font-size="11pt" style:font-size-asian="11pt" style:font-name-complex="Arial" style:font-size-complex="11pt"/>
    </style:style>
    <style:style style:name="Table14" style:family="table">
      <style:table-properties table:align="left" style:width="15.494cm" fo:margin-left="0cm"/>
    </style:style>
    <style:style style:name="Column52" style:family="table-column">
      <style:table-column-properties style:column-width="7.747cm"/>
    </style:style>
    <style:style style:name="Column53" style:family="table-column">
      <style:table-column-properties style:column-width="7.747cm"/>
    </style:style>
    <style:style style:name="Row50" style:family="table-row">
      <style:table-row-properties style:min-row-height="1.044cm"/>
    </style:style>
    <style:style style:name="Cell164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115%" fo:margin-bottom="0cm"/>
    </style:style>
    <style:style style:name="T473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15%" fo:margin-bottom="0cm"/>
    </style:style>
    <style:style style:name="T47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>
      <style:table-row-properties style:min-row-height="1.085cm"/>
    </style:style>
    <style:style style:name="Cell166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15%" fo:margin-bottom="0cm"/>
    </style:style>
    <style:style style:name="T475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115%" fo:margin-bottom="0cm"/>
    </style:style>
    <style:style style:name="T47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77" style:family="paragraph" style:parent-style-name="Normal">
      <style:paragraph-properties fo:line-height="115%" fo:margin-bottom="0cm"/>
    </style:style>
    <style:style style:name="T477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Row52" style:family="table-row">
      <style:table-row-properties style:min-row-height="0.894cm"/>
    </style:style>
    <style:style style:name="Cell168" style:family="table-cell">
      <style:table-cell-properties fo:background-color="#d9e2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15%" fo:margin-bottom="0cm"/>
    </style:style>
    <style:style style:name="T478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line-height="115%" fo:margin-bottom="0cm"/>
    </style:style>
    <style:style style:name="T479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P480" style:family="paragraph" style:parent-style-name="Normal">
      <style:paragraph-properties fo:line-height="115%"/>
      <style:text-properties fo:font-size="10pt" style:font-size-asian="10pt" style:font-size-complex="10pt"/>
    </style:style>
    <style:style style:name="P481" style:family="paragraph" style:parent-style-name="Normal">
      <style:paragraph-properties fo:background-color="#d9e2f3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81_1" style:family="text">
      <style:text-properties fo:font-size="14pt" style:font-size-asian="14pt" style:font-size-complex="14pt" fo:font-weight="bold" style:font-weight-asian="bold" style:font-weight-complex="bold"/>
    </style:style>
    <style:style style:name="T481_2" style:family="text">
      <style:text-properties fo:font-size="14pt" style:font-size-asian="14pt" style:font-size-complex="14pt" fo:font-weight="bold" style:font-weight-asian="bold" style:font-weight-complex="bold"/>
    </style:style>
    <style:style style:name="P482" style:family="paragraph" style:parent-style-name="Normal">
      <style:paragraph-properties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3" style:family="paragraph" style:parent-style-name="Normal">
      <style:paragraph-properties fo:line-height="115%"/>
    </style:style>
    <style:style style:name="T48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484" style:family="paragraph" style:parent-style-name="Normal">
      <style:paragraph-properties fo:line-height="115%"/>
      <style:text-properties fo:font-size="10pt" style:font-size-asian="10pt" style:font-size-complex="10pt"/>
    </style:style>
    <style:style style:name="P485" style:family="paragraph" style:parent-style-name="Normal">
      <style:paragraph-properties fo:line-height="115%"/>
      <style:text-properties fo:font-size="10pt" style:font-size-asian="10pt" style:font-size-complex="10pt"/>
    </style:style>
    <style:style style:name="P486" style:family="paragraph" style:parent-style-name="Normal">
      <style:paragraph-properties fo:text-align="justify" fo:line-height="115%" fo:margin-top="0.071cm"/>
    </style:style>
    <style:style style:name="T486_1" style:family="text">
      <style:text-properties fo:font-size="11pt" style:font-size-asian="11pt" style:font-name-complex="Arial" style:font-size-complex="11pt"/>
    </style:style>
    <style:style style:name="T486_2" style:family="text">
      <style:text-properties fo:font-size="11pt" style:font-size-asian="11pt" style:font-name-complex="Arial" style:font-size-complex="11pt"/>
    </style:style>
    <style:style style:name="T486_3" style:family="text">
      <style:text-properties fo:font-size="11pt" style:font-size-asian="11pt" style:font-name-complex="Arial" style:font-size-complex="11pt"/>
    </style:style>
    <style:style style:name="T486_4" style:family="text">
      <style:text-properties fo:font-size="11pt" style:font-size-asian="11pt" style:font-name-complex="Arial" style:font-size-complex="11pt"/>
    </style:style>
    <style:style style:name="T486_5" style:family="text">
      <style:text-properties fo:font-size="11pt" style:font-size-asian="11pt" style:font-name-complex="Arial" style:font-size-complex="11pt"/>
    </style:style>
    <style:style style:name="T486_6" style:family="text">
      <style:text-properties fo:font-size="11pt" style:font-size-asian="11pt" style:font-name-complex="Arial" style:font-size-complex="11pt"/>
    </style:style>
    <style:style style:name="T486_7" style:family="text">
      <style:text-properties fo:font-size="11pt" style:font-size-asian="11pt" style:font-name-complex="Arial" style:font-size-complex="11pt"/>
    </style:style>
    <style:style style:name="T486_8" style:family="text">
      <style:text-properties fo:font-size="11pt" style:font-size-asian="11pt" style:font-name-complex="Arial" style:font-size-complex="11pt"/>
    </style:style>
    <style:style style:name="T486_9" style:family="text">
      <style:text-properties fo:font-size="11pt" style:font-size-asian="11pt" style:font-name-complex="Arial" style:font-size-complex="11pt"/>
    </style:style>
    <style:style style:name="T486_10" style:family="text">
      <style:text-properties fo:font-size="11pt" style:font-size-asian="11pt" style:font-name-complex="Arial" style:font-size-complex="11pt"/>
    </style:style>
    <style:style style:name="T486_11" style:family="text">
      <style:text-properties fo:font-size="11pt" style:font-size-asian="11pt" style:font-name-complex="Arial" style:font-size-complex="11pt"/>
    </style:style>
    <style:style style:name="T486_12" style:family="text">
      <style:text-properties fo:font-size="11pt" style:font-size-asian="11pt" style:font-name-complex="Arial" style:font-size-complex="11pt"/>
    </style:style>
    <style:style style:name="T486_13" style:family="text">
      <style:text-properties fo:font-size="11pt" style:font-size-asian="11pt" style:font-name-complex="Arial" style:font-size-complex="11pt"/>
    </style:style>
    <style:style style:name="T486_14" style:family="text">
      <style:text-properties fo:font-size="11pt" style:font-size-asian="11pt" style:font-name-complex="Arial" style:font-size-complex="11pt"/>
    </style:style>
    <style:style style:name="T486_15" style:family="text">
      <style:text-properties fo:font-size="11pt" style:font-size-asian="11pt" style:font-name-complex="Arial" style:font-size-complex="11pt"/>
    </style:style>
    <style:style style:name="T486_16" style:family="text">
      <style:text-properties fo:font-size="11pt" style:font-size-asian="11pt" style:font-name-complex="Arial" style:font-size-complex="11pt"/>
    </style:style>
    <style:style style:name="T486_17" style:family="text">
      <style:text-properties fo:font-size="11pt" style:font-size-asian="11pt" style:font-name-complex="Arial" style:font-size-complex="11pt"/>
    </style:style>
    <style:style style:name="T486_18" style:family="text">
      <style:text-properties fo:font-size="11pt" style:font-size-asian="11pt" style:font-name-complex="Arial" style:font-size-complex="11pt"/>
    </style:style>
    <style:style style:name="T486_19" style:family="text">
      <style:text-properties fo:font-size="11pt" style:font-size-asian="11pt" style:font-name-complex="Arial" style:font-size-complex="11pt"/>
    </style:style>
    <style:style style:name="T486_20" style:family="text">
      <style:text-properties fo:font-size="11pt" style:font-size-asian="11pt" style:font-name-complex="Arial" style:font-size-complex="11pt"/>
    </style:style>
    <style:style style:name="P487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P488" style:family="paragraph" style:parent-style-name="Normal">
      <style:paragraph-properties fo:text-align="justify" fo:line-height="115%" fo:margin-top="0.071cm"/>
    </style:style>
    <style:style style:name="T488_1" style:family="text">
      <style:text-properties fo:font-size="11pt" style:font-size-asian="11pt" style:font-name-complex="Arial" style:font-size-complex="11pt"/>
    </style:style>
    <style:style style:name="T488_2" style:family="text">
      <style:text-properties fo:font-size="11pt" style:font-size-asian="11pt" style:font-name-complex="Arial" style:font-size-complex="11pt"/>
    </style:style>
    <style:style style:name="T488_3" style:family="text">
      <style:text-properties fo:font-size="11pt" style:font-size-asian="11pt" style:font-name-complex="Arial" style:font-size-complex="11pt"/>
    </style:style>
    <style:style style:name="T488_4" style:family="text">
      <style:text-properties fo:font-size="11pt" style:font-size-asian="11pt" style:font-name-complex="Arial" style:font-size-complex="11pt"/>
    </style:style>
    <style:style style:name="T488_5" style:family="text">
      <style:text-properties fo:font-size="11pt" style:font-size-asian="11pt" style:font-name-complex="Arial" style:font-size-complex="11pt"/>
    </style:style>
    <style:style style:name="T488_6" style:family="text">
      <style:text-properties fo:font-size="11pt" style:font-size-asian="11pt" style:font-name-complex="Arial" style:font-size-complex="11pt"/>
    </style:style>
    <style:style style:name="T488_7" style:family="text">
      <style:text-properties fo:font-size="11pt" style:font-size-asian="11pt" style:font-name-complex="Arial" style:font-size-complex="11pt"/>
    </style:style>
    <style:style style:name="T488_8" style:family="text">
      <style:text-properties fo:font-size="11pt" style:font-size-asian="11pt" style:font-name-complex="Arial" style:font-size-complex="11pt"/>
    </style:style>
    <style:style style:name="T488_9" style:family="text">
      <style:text-properties fo:font-size="11pt" style:font-size-asian="11pt" style:font-name-complex="Arial" style:font-size-complex="11pt"/>
    </style:style>
    <style:style style:name="T488_10" style:family="text">
      <style:text-properties fo:font-size="11pt" style:font-size-asian="11pt" style:font-name-complex="Arial" style:font-size-complex="11pt"/>
    </style:style>
    <style:style style:name="T488_11" style:family="text">
      <style:text-properties fo:font-size="11pt" style:font-size-asian="11pt" style:font-name-complex="Arial" style:font-size-complex="11pt"/>
    </style:style>
    <style:style style:name="T488_12" style:family="text">
      <style:text-properties fo:font-size="11pt" style:font-size-asian="11pt" style:font-name-complex="Arial" style:font-size-complex="11pt"/>
    </style:style>
    <style:style style:name="P489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P490" style:family="paragraph" style:parent-style-name="Normal">
      <style:paragraph-properties fo:text-align="justify" fo:line-height="115%" fo:margin-top="0.071cm"/>
    </style:style>
    <style:style style:name="T490_1" style:family="text">
      <style:text-properties fo:font-size="11pt" style:font-size-asian="11pt" style:font-name-complex="Arial" style:font-size-complex="11pt"/>
    </style:style>
    <style:style style:name="T490_2" style:family="text">
      <style:text-properties fo:font-size="11pt" style:font-size-asian="11pt" style:font-name-complex="Arial" style:font-size-complex="11pt"/>
    </style:style>
    <style:style style:name="T490_3" style:family="text">
      <style:text-properties fo:font-size="11pt" style:font-size-asian="11pt" style:font-name-complex="Arial" style:font-size-complex="11pt"/>
    </style:style>
    <style:style style:name="T490_4" style:family="text">
      <style:text-properties fo:font-size="11pt" style:font-size-asian="11pt" style:font-name-complex="Arial" style:font-size-complex="11pt"/>
    </style:style>
    <style:style style:name="T490_5" style:family="text">
      <style:text-properties fo:font-size="11pt" style:font-size-asian="11pt" style:font-name-complex="Arial" style:font-size-complex="11pt"/>
    </style:style>
    <style:style style:name="T490_6" style:family="text">
      <style:text-properties fo:font-size="11pt" style:font-size-asian="11pt" style:font-name-complex="Arial" style:font-size-complex="11pt"/>
    </style:style>
    <style:style style:name="T490_7" style:family="text">
      <style:text-properties fo:font-size="11pt" style:font-size-asian="11pt" style:font-name-complex="Arial" style:font-size-complex="11pt"/>
    </style:style>
    <style:style style:name="T490_8" style:family="text">
      <style:text-properties fo:font-size="11pt" style:font-size-asian="11pt" style:font-name-complex="Arial" style:font-size-complex="11pt"/>
    </style:style>
    <style:style style:name="T490_9" style:family="text">
      <style:text-properties fo:font-size="11pt" style:font-size-asian="11pt" style:font-name-complex="Arial" style:font-size-complex="11pt"/>
    </style:style>
    <style:style style:name="T490_10" style:family="text">
      <style:text-properties fo:font-size="11pt" style:font-size-asian="11pt" style:font-name-complex="Arial" style:font-size-complex="11pt"/>
    </style:style>
    <style:style style:name="T490_11" style:family="text">
      <style:text-properties fo:font-size="11pt" style:font-size-asian="11pt" style:font-name-complex="Arial" style:font-size-complex="11pt"/>
    </style:style>
    <style:style style:name="T490_12" style:family="text">
      <style:text-properties fo:font-size="11pt" style:font-size-asian="11pt" style:font-name-complex="Arial" style:font-size-complex="11pt"/>
    </style:style>
    <style:style style:name="T490_13" style:family="text">
      <style:text-properties fo:font-size="11pt" style:font-size-asian="11pt" style:font-name-complex="Arial" style:font-size-complex="11pt"/>
    </style:style>
    <style:style style:name="P491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P492" style:family="paragraph" style:parent-style-name="Normal">
      <style:paragraph-properties fo:text-align="justify" fo:line-height="115%" fo:margin-top="0.071cm"/>
    </style:style>
    <style:style style:name="T492_1" style:family="text">
      <style:text-properties fo:font-size="11pt" style:font-size-asian="11pt" style:font-name-complex="Arial" style:font-size-complex="11pt"/>
    </style:style>
    <style:style style:name="T492_2" style:family="text">
      <style:text-properties fo:font-size="11pt" style:font-size-asian="11pt" style:font-name-complex="Arial" style:font-size-complex="11pt"/>
    </style:style>
    <style:style style:name="T492_3" style:family="text">
      <style:text-properties fo:font-size="11pt" style:font-size-asian="11pt" style:font-name-complex="Arial" style:font-size-complex="11pt"/>
    </style:style>
    <style:style style:name="T492_4" style:family="text">
      <style:text-properties fo:font-size="11pt" style:font-size-asian="11pt" style:font-name-complex="Arial" style:font-size-complex="11pt"/>
    </style:style>
    <style:style style:name="T492_5" style:family="text">
      <style:text-properties fo:font-size="11pt" style:font-size-asian="11pt" style:font-name-complex="Arial" style:font-size-complex="11pt"/>
    </style:style>
    <style:style style:name="T492_6" style:family="text">
      <style:text-properties fo:font-size="11pt" style:font-size-asian="11pt" style:font-name-complex="Arial" style:font-size-complex="11pt"/>
    </style:style>
    <style:style style:name="T492_7" style:family="text">
      <style:text-properties fo:font-size="11pt" style:font-size-asian="11pt" style:font-name-complex="Arial" style:font-size-complex="11pt"/>
    </style:style>
    <style:style style:name="P493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P494" style:family="paragraph" style:parent-style-name="Normal">
      <style:paragraph-properties fo:text-align="justify" fo:line-height="115%" fo:margin-top="0.071cm" fo:margin-bottom="0.071cm"/>
    </style:style>
    <style:style style:name="T494_1" style:family="text">
      <style:text-properties fo:font-size="11pt" style:font-size-asian="11pt" style:font-name-complex="Arial" style:font-size-complex="11pt"/>
    </style:style>
    <style:style style:name="P495" style:family="paragraph" style:parent-style-name="Normal">
      <style:paragraph-properties fo:line-height="115%"/>
      <style:text-properties fo:font-size="10pt" style:font-size-asian="10pt" style:font-size-complex="10pt"/>
    </style:style>
    <style:style style:name="P496" style:family="paragraph" style:parent-style-name="Normal">
      <style:paragraph-properties fo:line-height="115%"/>
      <style:text-properties fo:font-size="10pt" style:font-size-asian="10pt" style:font-size-complex="10pt"/>
    </style:style>
    <style:style style:name="P497" style:family="paragraph" style:parent-style-name="Normal">
      <style:paragraph-properties fo:line-height="115%"/>
      <style:text-properties fo:font-size="10pt" style:font-size-asian="10pt" style:font-size-complex="10pt"/>
    </style:style>
    <style:style style:name="P498" style:family="paragraph" style:parent-style-name="Normal">
      <style:paragraph-properties fo:line-height="115%"/>
      <style:text-properties fo:font-size="10pt" style:font-size-asian="10pt" style:font-size-complex="10pt"/>
    </style:style>
    <style:style style:name="P499" style:family="paragraph" style:parent-style-name="Normal">
      <style:paragraph-properties fo:line-height="115%"/>
      <style:text-properties fo:font-size="10pt" style:font-size-asian="10pt" style:font-size-complex="10pt"/>
    </style:style>
    <style:style style:name="P500" style:family="paragraph" style:parent-style-name="Normal">
      <style:paragraph-properties fo:line-height="115%"/>
      <style:text-properties fo:font-size="10pt" style:font-size-asian="10pt" style:font-size-complex="10pt"/>
    </style:style>
    <style:style style:name="P501" style:family="paragraph" style:parent-style-name="List_20_Paragraph">
      <style:paragraph-properties fo:line-height="115%" fo:margin-bottom="0cm"/>
      <style:text-properties fo:font-size="10pt" style:font-size-asian="10pt"/>
    </style:style>
    <style:style style:name="P502" style:family="paragraph" style:parent-style-name="Normal">
      <style:paragraph-properties fo:background-color="#d9e2f3" fo:line-height="115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02_1" style:family="text">
      <style:text-properties fo:font-size="14pt" style:font-size-asian="14pt" style:font-size-complex="14pt" fo:font-weight="bold" style:font-weight-asian="bold" style:font-weight-complex="bold"/>
    </style:style>
    <style:style style:name="P503" style:family="paragraph" style:parent-style-name="Normal">
      <style:paragraph-properties fo:line-height="115%"/>
      <style:text-properties fo:font-size="10pt" style:font-size-asian="10pt" style:font-size-complex="10pt"/>
    </style:style>
    <style:style style:name="P504" style:family="paragraph" style:parent-style-name="Normal">
      <style:paragraph-properties fo:line-height="115%" fo:margin-bottom="0.282cm"/>
    </style:style>
    <style:style style:name="T504_1" style:family="text">
      <style:text-properties fo:font-size="11pt" style:font-size-asian="11pt" style:font-size-complex="11pt" fo:font-weight="bold" style:font-weight-asian="bold" style:font-weight-complex="bold"/>
    </style:style>
    <style:style style:name="P505" style:family="paragraph" style:parent-style-name="Normal">
      <style:paragraph-properties fo:text-align="justify" fo:line-height="115%" fo:margin-bottom="0.282cm"/>
    </style:style>
    <style:style style:name="T505_1" style:family="text">
      <style:text-properties fo:font-size="11pt" style:font-size-asian="11pt" style:font-size-complex="11pt"/>
    </style:style>
    <style:style style:name="T505_2" style:family="text">
      <style:text-properties fo:font-size="11pt" style:font-size-asian="11pt" style:font-size-complex="11pt"/>
    </style:style>
    <style:style style:name="T505_3" style:family="text">
      <style:text-properties fo:font-size="11pt" style:font-size-asian="11pt" style:font-size-complex="11pt"/>
    </style:style>
    <style:style style:name="T505_4" style:family="text">
      <style:text-properties fo:font-size="11pt" style:font-size-asian="11pt" style:font-size-complex="11pt"/>
    </style:style>
    <style:style style:name="T505_5" style:family="text">
      <style:text-properties fo:font-size="11pt" style:font-size-asian="11pt" style:font-size-complex="11pt"/>
    </style:style>
    <style:style style:name="T505_6" style:family="text">
      <style:text-properties fo:font-size="11pt" style:font-size-asian="11pt" style:font-size-complex="11pt"/>
    </style:style>
    <style:style style:name="T505_7" style:family="text">
      <style:text-properties fo:font-size="11pt" style:font-size-asian="11pt" style:font-size-complex="11pt"/>
    </style:style>
    <style:style style:name="P506" style:family="paragraph" style:parent-style-name="Normal">
      <style:paragraph-properties fo:text-align="justify" fo:line-height="115%" fo:margin-bottom="0.282cm"/>
    </style:style>
    <style:style style:name="T506_1" style:family="text">
      <style:text-properties fo:font-size="11pt" style:font-size-asian="11pt" style:font-size-complex="11pt"/>
    </style:style>
    <style:style style:name="P507" style:family="paragraph" style:parent-style-name="Normal">
      <style:paragraph-properties fo:text-align="justify" fo:line-height="115%" fo:margin-bottom="0.282cm"/>
    </style:style>
    <style:style style:name="T507_1" style:family="text">
      <style:text-properties fo:font-size="11pt" style:font-size-asian="11pt" style:font-size-complex="11pt"/>
    </style:style>
    <style:style style:name="P508" style:family="paragraph" style:parent-style-name="Normal">
      <style:paragraph-properties fo:text-align="justify" fo:line-height="115%"/>
    </style:style>
    <style:style style:name="T508_1" style:family="text">
      <style:text-properties fo:font-size="11pt" style:font-size-asian="11pt" style:font-size-complex="11pt"/>
    </style:style>
    <style:style style:name="P509" style:family="paragraph" style:parent-style-name="Normal">
      <style:paragraph-properties fo:line-height="115%" fo:margin-top="0.423cm"/>
    </style:style>
    <style:style style:name="T509_1" style:family="text">
      <style:text-properties fo:font-size="11pt" style:font-size-asian="11pt" style:font-size-complex="11pt" fo:font-weight="bold" style:font-weight-asian="bold" style:font-weight-complex="bold"/>
    </style:style>
    <style:style style:name="T509_2" style:family="text">
      <style:text-properties fo:font-size="11pt" style:font-size-asian="11pt" style:font-size-complex="11pt" fo:font-weight="bold" style:font-weight-asian="bold" style:font-weight-complex="bold"/>
    </style:style>
    <style:style style:name="T509_3" style:family="text">
      <style:text-properties fo:font-size="11pt" style:font-size-asian="11pt" style:font-size-complex="11pt" fo:font-weight="bold" style:font-weight-asian="bold" style:font-weight-complex="bold"/>
    </style:style>
    <style:style style:name="P510" style:family="paragraph" style:parent-style-name="Normal">
      <style:paragraph-properties fo:text-align="justify" fo:line-height="115%" fo:margin-top="0.423cm" fo:margin-bottom="0.423cm"/>
    </style:style>
    <style:style style:name="T510_1" style:family="text">
      <style:text-properties fo:font-size="11pt" style:font-size-asian="11pt" style:font-size-complex="11pt"/>
    </style:style>
    <style:style style:name="T510_2" style:family="text">
      <style:text-properties fo:font-size="11pt" style:font-size-asian="11pt" style:font-size-complex="11pt"/>
    </style:style>
    <style:style style:name="P511" style:family="paragraph" style:parent-style-name="Normal">
      <style:paragraph-properties fo:line-height="115%"/>
      <style:text-properties fo:font-size="10pt" style:font-size-asian="10pt" style:font-size-complex="10pt"/>
    </style:style>
    <style:style style:name="P512" style:family="paragraph" style:parent-style-name="Normal">
      <style:paragraph-properties fo:line-height="115%"/>
      <style:text-properties fo:font-size="10pt" style:font-size-asian="10pt" style:font-size-complex="10pt"/>
    </style:style>
    <style:style style:name="P513" style:family="paragraph" style:parent-style-name="Normal">
      <style:paragraph-properties fo:line-height="115%"/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6.252cm" fo:margin-left="-0.009cm"/>
    </style:style>
    <style:style style:name="Column54" style:family="table-column">
      <style:table-column-properties style:column-width="4.251cm"/>
    </style:style>
    <style:style style:name="Column55" style:family="table-column">
      <style:table-column-properties style:column-width="4cm"/>
    </style:style>
    <style:style style:name="Column56" style:family="table-column">
      <style:table-column-properties style:column-width="3.501cm"/>
    </style:style>
    <style:style style:name="Column57" style:family="table-column">
      <style:table-column-properties style:column-width="4.5cm"/>
    </style:style>
    <style:style style:name="Row53" style:family="table-row"/>
    <style:style style:name="Cell17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15%" fo:margin-bottom="0cm"/>
    </style:style>
    <style:style style:name="T5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115%" fo:margin-bottom="0cm"/>
    </style:style>
    <style:style style:name="T5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6" style:family="paragraph" style:parent-style-name="Normal">
      <style:paragraph-properties fo:line-height="115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15%" fo:margin-bottom="0cm"/>
    </style:style>
    <style:style style:name="T5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15%" fo:margin-bottom="0cm"/>
    </style:style>
    <style:style style:name="T5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15%" fo:margin-bottom="0cm"/>
    </style:style>
    <style:style style:name="T5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15%" fo:margin-bottom="0cm"/>
    </style:style>
    <style:style style:name="T5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115%" fo:margin-bottom="0cm"/>
    </style:style>
    <style:style style:name="T5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2" style:family="paragraph" style:parent-style-name="Normal">
      <style:paragraph-properties fo:line-height="115%" fo:margin-bottom="0cm"/>
    </style:style>
    <style:style style:name="T5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3" style:family="paragraph" style:parent-style-name="Normal">
      <style:paragraph-properties fo:line-height="115%" fo:margin-bottom="0cm"/>
    </style:style>
    <style:style style:name="T5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2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24" style:family="paragraph" style:parent-style-name="Normal">
      <style:paragraph-properties fo:line-height="115%" fo:margin-bottom="0.282cm"/>
      <style:text-properties fo:font-size="10pt" style:font-size-asian="10pt" style:font-name-complex="Arial" style:font-size-complex="10pt"/>
    </style:style>
    <style:style style:name="P525" style:family="paragraph" style:parent-style-name="Normal">
      <style:paragraph-properties fo:line-height="115%"/>
    </style:style>
    <style:style style:name="P526" style:family="paragraph" style:parent-style-name="Normal">
      <style:paragraph-properties fo:line-height="115%"/>
    </style:style>
    <style:style style:name="P527" style:family="paragraph" style:parent-style-name="Normal">
      <style:paragraph-properties fo:line-height="115%"/>
    </style:style>
    <style:style style:name="P528" style:family="paragraph" style:parent-style-name="Normal">
      <style:paragraph-properties fo:line-height="115%"/>
    </style:style>
    <style:style style:name="P529" style:family="paragraph" style:parent-style-name="Normal">
      <style:paragraph-properties fo:break-before="page" fo:line-height="115%" fo:margin-bottom="0.282cm"/>
    </style:style>
    <style:style style:name="P530" style:family="paragraph" style:parent-style-name="Normal">
      <style:paragraph-properties fo:line-height="115%" fo:keep-with-next="always"/>
    </style:style>
    <style:style style:name="T530_1" style:family="text">
      <style:text-properties style:font-name-complex="Arial" fo:font-weight="bold" style:font-weight-asian="bold" style:font-weight-complex="bold"/>
    </style:style>
    <style:style style:name="P531" style:family="paragraph" style:parent-style-name="Normal">
      <style:paragraph-properties fo:line-height="115%"/>
      <style:text-properties fo:font-size="11pt" style:font-size-asian="11pt" style:font-size-complex="11pt"/>
    </style:style>
    <style:style style:name="Table16" style:family="table">
      <style:table-properties table:align="left" style:width="15.476cm" fo:margin-left="0cm"/>
    </style:style>
    <style:style style:name="Column58" style:family="table-column">
      <style:table-column-properties style:column-width="3.475cm"/>
    </style:style>
    <style:style style:name="Column59" style:family="table-column">
      <style:table-column-properties style:column-width="12.002cm"/>
    </style:style>
    <style:style style:name="Row54" style:family="table-row">
      <style:table-row-properties style:min-row-height="0.529cm"/>
    </style:style>
    <style:style style:name="Cell1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115%" fo:margin-bottom="0cm"/>
    </style:style>
    <style:style style:name="T53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15%" fo:margin-bottom="0cm"/>
    </style:style>
    <style:style style:name="T53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5" style:family="table-row">
      <style:table-row-properties style:min-row-height="0.512cm"/>
    </style:style>
    <style:style style:name="Cell1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115%" fo:margin-bottom="0cm"/>
    </style:style>
    <style:style style:name="T53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115%" fo:margin-bottom="0cm"/>
    </style:style>
    <style:style style:name="T53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>
      <style:table-row-properties style:min-row-height="0.499cm"/>
    </style:style>
    <style:style style:name="Cell1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115%" fo:margin-bottom="0cm"/>
    </style:style>
    <style:style style:name="T53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115%" fo:margin-bottom="0cm"/>
    </style:style>
    <style:style style:name="T53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7" style:family="table-row">
      <style:table-row-properties style:min-row-height="0.529cm"/>
    </style:style>
    <style:style style:name="Cell1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115%" fo:margin-bottom="0cm"/>
    </style:style>
    <style:style style:name="T53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115%" fo:margin-bottom="0cm"/>
    </style:style>
    <style:style style:name="T53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8" style:family="table-row">
      <style:table-row-properties style:min-row-height="0.529cm"/>
    </style:style>
    <style:style style:name="Cell1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115%" fo:margin-bottom="0cm"/>
    </style:style>
    <style:style style:name="T54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115%" fo:margin-bottom="0cm"/>
    </style:style>
    <style:style style:name="T54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59" style:family="table-row">
      <style:table-row-properties style:min-row-height="0.529cm"/>
    </style:style>
    <style:style style:name="Cell1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115%" fo:margin-bottom="0cm"/>
    </style:style>
    <style:style style:name="T54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15%" fo:margin-bottom="0cm"/>
    </style:style>
    <style:style style:name="T54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0" style:family="table-row">
      <style:table-row-properties style:min-row-height="0.529cm"/>
    </style:style>
    <style:style style:name="Cell1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115%" fo:margin-bottom="0cm"/>
    </style:style>
    <style:style style:name="T54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115%" fo:margin-bottom="0cm"/>
    </style:style>
    <style:style style:name="T54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1" style:family="table-row">
      <style:table-row-properties style:min-row-height="0.529cm"/>
    </style:style>
    <style:style style:name="Cell1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115%" fo:margin-bottom="0cm"/>
    </style:style>
    <style:style style:name="T54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115%" fo:margin-bottom="0cm"/>
    </style:style>
    <style:style style:name="T54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2" style:family="table-row">
      <style:table-row-properties style:min-row-height="0.529cm"/>
    </style:style>
    <style:style style:name="Cell1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115%" fo:margin-bottom="0cm"/>
    </style:style>
    <style:style style:name="T54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115%" fo:margin-bottom="0cm"/>
    </style:style>
    <style:style style:name="T54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3" style:family="table-row">
      <style:table-row-properties style:min-row-height="0.529cm"/>
    </style:style>
    <style:style style:name="Cell1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115%" fo:margin-bottom="0cm"/>
    </style:style>
    <style:style style:name="T55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115%" fo:margin-bottom="0cm"/>
    </style:style>
    <style:style style:name="T55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4" style:family="table-row">
      <style:table-row-properties style:min-row-height="0.529cm"/>
    </style:style>
    <style:style style:name="Cell1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15%" fo:margin-bottom="0cm"/>
    </style:style>
    <style:style style:name="T55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115%" fo:margin-bottom="0cm"/>
    </style:style>
    <style:style style:name="T55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5" style:family="table-row">
      <style:table-row-properties style:min-row-height="0.529cm"/>
    </style:style>
    <style:style style:name="Cell1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115%" fo:margin-bottom="0cm"/>
    </style:style>
    <style:style style:name="T55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115%" fo:margin-bottom="0cm"/>
    </style:style>
    <style:style style:name="T55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6" style:family="table-row">
      <style:table-row-properties style:min-row-height="0.529cm"/>
    </style:style>
    <style:style style:name="Cell1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115%" fo:margin-bottom="0cm"/>
    </style:style>
    <style:style style:name="T55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1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115%" fo:margin-bottom="0cm"/>
    </style:style>
    <style:style style:name="T55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67" style:family="table-row">
      <style:table-row-properties style:min-row-height="0.529cm"/>
    </style:style>
    <style:style style:name="Cell2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115%" fo:margin-bottom="0cm"/>
    </style:style>
    <style:style style:name="T55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115%" fo:margin-bottom="0cm"/>
    </style:style>
    <style:style style:name="T55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8" style:family="table-row">
      <style:table-row-properties style:min-row-height="0.529cm"/>
    </style:style>
    <style:style style:name="Cell2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115%" fo:margin-bottom="0cm"/>
    </style:style>
    <style:style style:name="T56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115%" fo:margin-bottom="0cm"/>
    </style:style>
    <style:style style:name="T56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69" style:family="table-row">
      <style:table-row-properties style:min-row-height="0.529cm"/>
    </style:style>
    <style:style style:name="Cell20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115%" fo:margin-bottom="0cm"/>
    </style:style>
    <style:style style:name="T562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115%" fo:margin-bottom="0cm"/>
    </style:style>
    <style:style style:name="T56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0" style:family="table-row">
      <style:table-row-properties style:min-row-height="0.529cm"/>
    </style:style>
    <style:style style:name="Cell2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115%" fo:margin-bottom="0cm"/>
    </style:style>
    <style:style style:name="T56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15%" fo:margin-bottom="0cm"/>
    </style:style>
    <style:style style:name="T56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1" style:family="table-row">
      <style:table-row-properties style:min-row-height="0.529cm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115%" fo:margin-bottom="0cm"/>
    </style:style>
    <style:style style:name="T56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115%" fo:margin-bottom="0cm"/>
    </style:style>
    <style:style style:name="T567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72" style:family="table-row">
      <style:table-row-properties style:min-row-height="0.529cm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115%" fo:margin-bottom="0cm"/>
    </style:style>
    <style:style style:name="T56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15%" fo:margin-bottom="0cm"/>
    </style:style>
    <style:style style:name="T56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3" style:family="table-row">
      <style:table-row-properties style:min-row-height="0.529cm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115%" fo:margin-bottom="0cm"/>
    </style:style>
    <style:style style:name="T57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115%" fo:margin-bottom="0cm"/>
    </style:style>
    <style:style style:name="T57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4" style:family="table-row">
      <style:table-row-properties style:min-row-height="0.529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115%" fo:margin-bottom="0cm"/>
    </style:style>
    <style:style style:name="T57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115%" fo:margin-bottom="0cm"/>
    </style:style>
    <style:style style:name="T57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5" style:family="table-row">
      <style:table-row-properties style:min-row-height="0.529cm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115%" fo:margin-bottom="0cm"/>
    </style:style>
    <style:style style:name="T57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>
      <style:paragraph-properties fo:line-height="115%" fo:margin-bottom="0cm"/>
    </style:style>
    <style:style style:name="T57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6" style:family="table-row">
      <style:table-row-properties style:min-row-height="0.529cm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115%" fo:margin-bottom="0cm"/>
    </style:style>
    <style:style style:name="T57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115%" fo:margin-bottom="0cm"/>
    </style:style>
    <style:style style:name="T57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7" style:family="table-row">
      <style:table-row-properties style:min-row-height="0.529cm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>
      <style:paragraph-properties fo:line-height="115%" fo:margin-bottom="0cm"/>
    </style:style>
    <style:style style:name="T57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115%" fo:margin-bottom="0cm"/>
    </style:style>
    <style:style style:name="T57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78" style:family="table-row">
      <style:table-row-properties style:min-row-height="0.542cm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115%" fo:margin-bottom="0cm"/>
    </style:style>
    <style:style style:name="T58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>
      <style:paragraph-properties fo:line-height="115%" fo:margin-bottom="0cm"/>
    </style:style>
    <style:style style:name="T581_1" style:family="text">
      <style:text-properties fo:color="#000000" style:font-name="Arial" fo:font-size="11pt" style:font-name-asian="Arial" style:font-size-asian="11pt" style:font-name-complex="Arial" style:font-size-complex="11pt" fo:language="pt" fo:language-asian="en" fo:language-complex="ar" fo:country="PT" fo:country-asian="GB" fo:country-complex="SA"/>
    </style:style>
    <style:style style:name="Row79" style:family="table-row">
      <style:table-row-properties style:min-row-height="0.529cm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115%" fo:margin-bottom="0cm"/>
    </style:style>
    <style:style style:name="T58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115%" fo:margin-bottom="0cm"/>
    </style:style>
    <style:style style:name="T58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0" style:family="table-row">
      <style:table-row-properties style:min-row-height="0.529cm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>
      <style:paragraph-properties fo:line-height="115%" fo:margin-bottom="0cm"/>
    </style:style>
    <style:style style:name="T58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115%" fo:margin-bottom="0cm"/>
    </style:style>
    <style:style style:name="T58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1" style:family="table-row">
      <style:table-row-properties style:min-row-height="0.529cm"/>
    </style:style>
    <style:style style:name="Cell2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115%" fo:margin-bottom="0cm"/>
    </style:style>
    <style:style style:name="T58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115%" fo:margin-bottom="0cm"/>
    </style:style>
    <style:style style:name="T58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2" style:family="table-row">
      <style:table-row-properties style:min-row-height="0.529cm"/>
    </style:style>
    <style:style style:name="Cell2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115%" fo:margin-bottom="0cm"/>
    </style:style>
    <style:style style:name="T58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115%" fo:margin-bottom="0cm"/>
    </style:style>
    <style:style style:name="T58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3" style:family="table-row">
      <style:table-row-properties style:min-row-height="0.529cm"/>
    </style:style>
    <style:style style:name="Cell2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115%" fo:margin-bottom="0cm"/>
    </style:style>
    <style:style style:name="T59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115%" fo:margin-bottom="0cm"/>
    </style:style>
    <style:style style:name="T59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4" style:family="table-row">
      <style:table-row-properties style:min-row-height="0.529cm"/>
    </style:style>
    <style:style style:name="Cell2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115%" fo:margin-bottom="0cm"/>
    </style:style>
    <style:style style:name="T59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115%" fo:margin-bottom="0cm"/>
    </style:style>
    <style:style style:name="T59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5" style:family="table-row">
      <style:table-row-properties style:min-row-height="0.529cm"/>
    </style:style>
    <style:style style:name="Cell2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115%" fo:margin-bottom="0cm"/>
    </style:style>
    <style:style style:name="T59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>
      <style:paragraph-properties fo:line-height="115%" fo:margin-bottom="0cm"/>
    </style:style>
    <style:style style:name="T59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6" style:family="table-row">
      <style:table-row-properties style:min-row-height="0.529cm"/>
    </style:style>
    <style:style style:name="Cell2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>
      <style:paragraph-properties fo:line-height="115%" fo:margin-bottom="0cm"/>
    </style:style>
    <style:style style:name="T59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>
      <style:paragraph-properties fo:line-height="115%" fo:margin-bottom="0cm"/>
    </style:style>
    <style:style style:name="T59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7" style:family="table-row">
      <style:table-row-properties style:min-row-height="0.529cm"/>
    </style:style>
    <style:style style:name="Cell2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>
      <style:paragraph-properties fo:line-height="115%" fo:margin-bottom="0cm"/>
    </style:style>
    <style:style style:name="T59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>
      <style:paragraph-properties fo:line-height="115%" fo:margin-bottom="0cm"/>
    </style:style>
    <style:style style:name="T59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8" style:family="table-row">
      <style:table-row-properties style:min-row-height="0.529cm"/>
    </style:style>
    <style:style style:name="Cell2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>
      <style:paragraph-properties fo:line-height="115%" fo:margin-bottom="0cm"/>
    </style:style>
    <style:style style:name="T60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115%" fo:margin-bottom="0cm"/>
    </style:style>
    <style:style style:name="T60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89" style:family="table-row">
      <style:table-row-properties style:min-row-height="0.529cm"/>
    </style:style>
    <style:style style:name="Cell2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115%" fo:margin-bottom="0cm"/>
    </style:style>
    <style:style style:name="T60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115%" fo:margin-bottom="0cm"/>
    </style:style>
    <style:style style:name="T60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0" style:family="table-row">
      <style:table-row-properties style:min-row-height="0.529cm"/>
    </style:style>
    <style:style style:name="Cell2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115%" fo:margin-bottom="0cm"/>
    </style:style>
    <style:style style:name="T604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115%" fo:margin-bottom="0cm"/>
    </style:style>
    <style:style style:name="T605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1" style:family="table-row">
      <style:table-row-properties style:min-row-height="0.529cm"/>
    </style:style>
    <style:style style:name="Cell2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>
      <style:paragraph-properties fo:line-height="115%" fo:margin-bottom="0cm"/>
    </style:style>
    <style:style style:name="T60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>
      <style:paragraph-properties fo:line-height="115%" fo:margin-bottom="0cm"/>
    </style:style>
    <style:style style:name="T60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2" style:family="table-row">
      <style:table-row-properties style:min-row-height="0.529cm"/>
    </style:style>
    <style:style style:name="Cell2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>
      <style:paragraph-properties fo:line-height="115%" fo:margin-bottom="0cm"/>
    </style:style>
    <style:style style:name="T60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>
      <style:paragraph-properties fo:line-height="115%" fo:margin-bottom="0cm"/>
    </style:style>
    <style:style style:name="T60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3" style:family="table-row">
      <style:table-row-properties style:min-row-height="0.529cm"/>
    </style:style>
    <style:style style:name="Cell2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>
      <style:paragraph-properties fo:line-height="115%" fo:margin-bottom="0cm"/>
    </style:style>
    <style:style style:name="T610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Cell2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1" style:family="paragraph" style:parent-style-name="Normal">
      <style:paragraph-properties fo:line-height="115%" fo:margin-bottom="0cm"/>
    </style:style>
    <style:style style:name="T611_1" style:family="text">
      <style:text-properties fo:color="#000000"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/>
    </style:style>
    <style:style style:name="Row94" style:family="table-row">
      <style:table-row-properties style:min-row-height="0.529cm"/>
    </style:style>
    <style:style style:name="Cell2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2" style:family="paragraph" style:parent-style-name="Normal">
      <style:paragraph-properties fo:line-height="115%" fo:margin-bottom="0cm"/>
    </style:style>
    <style:style style:name="T61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3" style:family="paragraph" style:parent-style-name="Normal">
      <style:paragraph-properties fo:line-height="115%" fo:margin-bottom="0cm"/>
    </style:style>
    <style:style style:name="T61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5" style:family="table-row">
      <style:table-row-properties style:min-row-height="0.529cm"/>
    </style:style>
    <style:style style:name="Cell2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4" style:family="paragraph" style:parent-style-name="Normal">
      <style:paragraph-properties fo:line-height="115%" fo:margin-bottom="0cm"/>
    </style:style>
    <style:style style:name="T61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5" style:family="paragraph" style:parent-style-name="Normal">
      <style:paragraph-properties fo:line-height="115%" fo:margin-bottom="0cm"/>
    </style:style>
    <style:style style:name="T61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6" style:family="table-row">
      <style:table-row-properties style:min-row-height="0.529cm"/>
    </style:style>
    <style:style style:name="Cell2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6" style:family="paragraph" style:parent-style-name="Normal">
      <style:paragraph-properties fo:line-height="115%" fo:margin-bottom="0cm"/>
    </style:style>
    <style:style style:name="T61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7" style:family="paragraph" style:parent-style-name="Normal">
      <style:paragraph-properties fo:line-height="115%" fo:margin-bottom="0cm"/>
    </style:style>
    <style:style style:name="T61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7" style:family="table-row">
      <style:table-row-properties style:min-row-height="0.529cm"/>
    </style:style>
    <style:style style:name="Cell2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8" style:family="paragraph" style:parent-style-name="Normal">
      <style:paragraph-properties fo:line-height="115%" fo:margin-bottom="0cm"/>
    </style:style>
    <style:style style:name="T618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9" style:family="paragraph" style:parent-style-name="Normal">
      <style:paragraph-properties fo:line-height="115%" fo:margin-bottom="0cm"/>
    </style:style>
    <style:style style:name="T619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8" style:family="table-row">
      <style:table-row-properties style:min-row-height="0.529cm"/>
    </style:style>
    <style:style style:name="Cell2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0" style:family="paragraph" style:parent-style-name="Normal">
      <style:paragraph-properties fo:line-height="115%" fo:margin-bottom="0cm"/>
    </style:style>
    <style:style style:name="T620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1" style:family="paragraph" style:parent-style-name="Normal">
      <style:paragraph-properties fo:line-height="115%" fo:margin-bottom="0cm"/>
    </style:style>
    <style:style style:name="T621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99" style:family="table-row">
      <style:table-row-properties style:min-row-height="0.529cm"/>
    </style:style>
    <style:style style:name="Cell2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2" style:family="paragraph" style:parent-style-name="Normal">
      <style:paragraph-properties fo:line-height="115%" fo:margin-bottom="0cm"/>
    </style:style>
    <style:style style:name="T622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3" style:family="paragraph" style:parent-style-name="Normal">
      <style:paragraph-properties fo:line-height="115%" fo:margin-bottom="0cm"/>
    </style:style>
    <style:style style:name="T623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0" style:family="table-row">
      <style:table-row-properties style:min-row-height="0.529cm"/>
    </style:style>
    <style:style style:name="Cell2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4" style:family="paragraph" style:parent-style-name="Normal">
      <style:paragraph-properties fo:line-height="115%" fo:margin-bottom="0cm"/>
    </style:style>
    <style:style style:name="T624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5" style:family="paragraph" style:parent-style-name="Normal">
      <style:paragraph-properties fo:line-height="115%" fo:margin-bottom="0cm"/>
    </style:style>
    <style:style style:name="T625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Row101" style:family="table-row">
      <style:table-row-properties style:min-row-height="0.529cm"/>
    </style:style>
    <style:style style:name="Cell2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6" style:family="paragraph" style:parent-style-name="Normal">
      <style:paragraph-properties fo:line-height="115%" fo:margin-bottom="0cm"/>
    </style:style>
    <style:style style:name="T626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Cell2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7" style:family="paragraph" style:parent-style-name="Normal">
      <style:paragraph-properties fo:line-height="115%" fo:margin-bottom="0cm"/>
    </style:style>
    <style:style style:name="T627_1" style:family="text">
      <style:text-properties fo:color="#000000" style:font-name="Arial" fo:font-size="11pt" style:font-name-asian="Arial" style:font-size-asian="11pt" style:font-name-complex="Arial" style:font-size-complex="11pt" fo:language="en" fo:language-asian="en" fo:language-complex="ar" fo:country="GB" fo:country-asian="GB" fo:country-complex="SA"/>
    </style:style>
    <style:style style:name="P628" style:family="paragraph" style:parent-style-name="Normal">
      <style:paragraph-properties fo:line-height="115%"/>
      <style:text-properties fo:font-size="11pt" style:font-size-asian="11pt" style:font-size-complex="11pt"/>
    </style:style>
    <style:style style:name="P629" style:family="paragraph" style:parent-style-name="Normal">
      <style:paragraph-properties fo:line-height="115%"/>
    </style:style>
  </office:automatic-styles>
  <office:body>
    <office:text>
      <text:p text:style-name="P1"><text:span text:style-name="T1_1">Support<text:s/>to<text:s/>Social<text:s/>Protection<text:s/>Programme<text:s/>(SSPP</text:span><text:span text:style-name="T1_2">2</text:span><text:span text:style-name="T1_3">)</text:span><text:span text:style-name="T1_4"><text:s/></text:span><text:span text:style-name="T1_5">Annual<text:s/>Review</text:span><text:span text:style-name="T1_6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Support<text:s/>to<text:s/>Social<text:s/>Protection<text:s/>Programme<text:s/>(SSPP2)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up<text:s/>to<text:s/></text:span><text:span text:style-name="T4_3">£65,000,000</text:span></text:p>
          </table:table-cell>
          <table:covered-table-cell/>
          <table:table-cell table:style-name="Cell3">
            <text:p text:style-name="P5"><text:span text:style-name="T5_1">Review<text:s/>date:<text:s/></text:span><text:span text:style-name="T5_2">4<text:s/>September<text:s/>202</text:span><text:span text:style-name="T5_3">5</text:span></text:p>
          </table:table-cell>
        </table:table-row>
        <table:table-row table:style-name="Row3">
          <table:table-cell table:style-name="Cell4">
            <text:p text:style-name="P6"><text:span text:style-name="T6_1">Programme<text:s/>Code:<text:s/></text:span><text:span text:style-name="T6_2">300825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04/09/2020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31/03/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0</text:span></text:p>
          </table:table-cell>
          <table:table-cell table:style-name="Cell9">
            <text:p text:style-name="P14"><text:span text:style-name="T14_1">2021</text:span></text:p>
          </table:table-cell>
          <table:table-cell table:style-name="Cell10">
            <text:p text:style-name="P15"><text:span text:style-name="T15_1">2022</text:span></text:p>
          </table:table-cell>
          <table:table-cell table:style-name="Cell11">
            <text:p text:style-name="P16"><text:span text:style-name="T16_1">2023</text:span></text:p>
          </table:table-cell>
          <table:table-cell table:style-name="Cell12">
            <text:p text:style-name="P17"><text:span text:style-name="T17_1">2024</text:span></text:p>
          </table:table-cell>
        </table:table-row>
        <table:table-row table:style-name="Row5">
          <table:table-cell table:style-name="Cell13">
            <text:p text:style-name="P18"><text:span text:style-name="T18_1">Overall<text:s/>Output<text:s/>Score</text:span></text:p>
          </table:table-cell>
          <table:table-cell table:style-name="Cell14">
            <text:p text:style-name="P19"><text:span text:style-name="T19_1">A</text:span></text:p>
          </table:table-cell>
          <table:table-cell table:style-name="Cell15">
            <text:p text:style-name="P20"><text:span text:style-name="T20_1">A</text:span></text:p>
          </table:table-cell>
          <table:table-cell table:style-name="Cell16">
            <text:p text:style-name="P21"><text:span text:style-name="T21_1">A</text:span></text:p>
          </table:table-cell>
          <table:table-cell table:style-name="Cell17">
            <text:p text:style-name="P22"><text:span text:style-name="T22_1">B</text:span></text:p>
          </table:table-cell>
          <table:table-cell table:style-name="Cell18">
            <text:p text:style-name="P23"><text:span text:style-name="T23_1">B</text:span></text:p>
          </table:table-cell>
        </table:table-row>
        <table:table-row table:style-name="Row6">
          <table:table-cell table:style-name="Cell19">
            <text:p text:style-name="P24"><text:span text:style-name="T24_1">Risk<text:s/>Rating</text:span><text:span text:style-name="T24_2"><text:s/></text:span></text:p>
          </table:table-cell>
          <table:table-cell table:style-name="Cell20">
            <text:p text:style-name="P25"><text:span text:style-name="T25_1">Moderate</text:span></text:p>
          </table:table-cell>
          <table:table-cell table:style-name="Cell21">
            <text:p text:style-name="P26"><text:span text:style-name="T26_1">Moderate</text:span></text:p>
          </table:table-cell>
          <table:table-cell table:style-name="Cell22">
            <text:p text:style-name="P27"><text:span text:style-name="T27_1">Moderate</text:span></text:p>
          </table:table-cell>
          <table:table-cell table:style-name="Cell23">
            <text:p text:style-name="P28"><text:span text:style-name="T28_1">Major</text:span></text:p>
          </table:table-cell>
          <table:table-cell table:style-name="Cell24">
            <text:p text:style-name="P29"><text:span text:style-name="T29_1">Major</text:span></text:p>
          </table:table-cell>
        </table:table-row>
      </table:table>
      <text:p text:style-name="P30"/>
      <table:table table:style-name="Table3">
        <table:table-column table:style-name="Column10"/>
        <table:table-column table:style-name="Column11"/>
        <table:table-row table:style-name="Row7">
          <table:table-cell table:style-name="Cell25">
            <text:p text:style-name="P31"><text:span text:style-name="T31_1">DevTracker</text:span><text:span text:style-name="T31_2"><text:s/>Link<text:s/>to<text:s/>Business<text:s/>Case:<text:s/></text:span></text:p>
          </table:table-cell>
          <table:table-cell table:style-name="Cell26">
            <text:p text:style-name="P32"><text:span text:style-name="T32_1"><text:a xlink:type="simple" xlink:href="https://iati.fcdo.gov.uk/iati_documents/90000651.odt"><text:span text:style-name="T32_2">https://iati.fcdo.gov.uk/iati_documents/90000651.odt</text:span></text:a></text:span></text:p>
          </table:table-cell>
        </table:table-row>
        <table:table-row table:style-name="Row8">
          <table:table-cell table:style-name="Cell27">
            <text:p text:style-name="P33"><text:span text:style-name="T33_1">DevTracker</text:span><text:span text:style-name="T33_2"><text:s/>Link<text:s/>to<text:s/>results<text:s/>framework:<text:s/></text:span></text:p>
          </table:table-cell>
          <table:table-cell table:style-name="Cell28">
            <text:p text:style-name="P34"><text:span text:style-name="T34_1"><text:a xlink:type="simple" xlink:href="https://iati.fcdo.gov.uk/iati_documents/61806215.xlsx"><text:span text:style-name="T34_2">https://iati.fcdo.gov.uk/iati_documents/61806215.xlsx</text:span></text:a></text:span></text:p>
          </table:table-cell>
        </table:table-row>
      </table:table>
      <text:p text:style-name="P35"/>
      <text:p text:style-name="P36"><text:span text:style-name="T36_1">A.<text:s/>SUMMARY<text:s/>AND<text:s/>OVERVIEW</text:span></text:p>
      <text:p text:style-name="P37"><text:span text:style-name="T37_1">Description<text:s/>of<text:s/>programme</text:span></text:p>
      <text:p text:style-name="P38"/>
      <text:p text:style-name="P39"><text:span text:style-name="T39_1">The<text:s/>Support<text:s/>to<text:s/>Social<text:s/>Protection<text:s/>Programme<text:s/>(SSPP2)<text:s/>was<text:s/>approved<text:s/>in<text:s/>May<text:s/>2019,<text:s/></text:span><text:span text:style-name="T39_2">with<text:s/></text:span><text:span text:style-name="T39_3">an<text:s/>initial<text:s/>budget<text:s/>of</text:span><text:span text:style-name="T39_4"><text:s/></text:span><text:span text:style-name="T39_5">up<text:s/>to<text:s/></text:span><text:span text:style-name="T39_6">£</text:span><text:span text:style-name="T39_7">65,000,000.<text:s/>The<text:s/>program</text:span><text:span text:style-name="T39_8">me</text:span><text:span text:style-name="T39_9"><text:s/>has<text:s/>the<text:s/>objective<text:s/></text:span><text:span text:style-name="T39_10">of<text:s/></text:span><text:span text:style-name="T39_11">improv</text:span><text:span text:style-name="T39_12">ing</text:span><text:span text:style-name="T39_13"><text:s/>Mozambique's<text:s/>social<text:s/>protection<text:s/>system</text:span><text:span text:style-name="T39_14">s</text:span><text:span text:style-name="T39_15"><text:s/></text:span><text:span text:style-name="T39_16">and<text:s/></text:span><text:span text:style-name="T39_17">building<text:s/>an<text:s/>expanded<text:s/>shock-responsive<text:s/>social<text:s/>protection<text:s/>system.</text:span><text:span text:style-name="T39_18"><text:s/></text:span><text:span text:style-name="T39_19">The<text:s/>SSPP2<text:s/>is<text:s/></text:span><text:span text:style-name="T39_20">currently<text:s/></text:span><text:span text:style-name="T39_21">delivered<text:s/>in<text:s/></text:span><text:span text:style-name="T39_22">three<text:s/>components:</text:span></text:p>
      <text:p text:style-name="P40"/>
      <text:list text:style-name="LS20" xml:id="list0">
        <text:list-item>
          <text:p text:style-name="P41"><text:span text:style-name="T41_1">Support<text:s/>to<text:s/>the</text:span><text:span text:style-name="T41_2"><text:s/>Government<text:s/>of<text:s/>Mozambique’s<text:s/>(</text:span><text:span text:style-name="T41_3">GoM</text:span><text:span text:style-name="T41_4">)<text:s/>social<text:s/>protection<text:s/>programmes<text:s/>to<text:s/>address<text:s/>malnutrition,<text:s/>chronic<text:s/>poverty<text:s/>and<text:s/>vulnerability<text:s/>to<text:s/></text:span><text:span text:style-name="T41_5">shocks.</text:span></text:p>
        </text:list-item>
        <text:list-item>
          <text:p text:style-name="P42"><text:span text:style-name="T42_1">I</text:span><text:span text:style-name="T42_2">mproving<text:s/>social<text:s/>protection<text:s/>institutions<text:s/>to<text:s/>build<text:s/>credible,<text:s/>sustainable<text:s/>and<text:s/>flexible<text:s/></text:span><text:span text:style-name="T42_3">systems.</text:span></text:p>
        </text:list-item>
        <text:list-item>
          <text:p text:style-name="P43"><text:span text:style-name="T43_1">D</text:span><text:span text:style-name="T43_2">eveloping<text:s/>policies<text:s/>and<text:s/>programmes<text:s/>needed<text:s/>for<text:s/>shock-responsive<text:s/>social<text:s/>protection.<text:s/></text:span></text:p>
        </text:list-item>
      </text:list>
      <text:p text:style-name="P44"/>
      <text:p text:style-name="P45"><text:span text:style-name="T45_1">Overview:</text:span></text:p>
      <text:p text:style-name="P46"/>
      <text:p text:style-name="P47"><text:span text:style-name="T47_1">The<text:s/>overall<text:s/>score<text:s/>for<text:s/>this<text:s/>annual<text:s/>review<text:s/>is<text:s/>B</text:span><text:span text:style-name="T47_2"><text:s/></text:span><text:span text:style-name="T47_3">covering</text:span><text:span text:style-name="T47_4"><text:s/>the<text:s/>review<text:s/>period<text:s/></text:span><text:span text:style-name="T47_5">1</text:span><text:span text:style-name="T47_6">st</text:span><text:span text:style-name="T47_7"><text:s/>April<text:s/>2024<text:s/>to<text:s/>31</text:span><text:span text:style-name="T47_8">st</text:span><text:span text:style-name="T47_9"><text:s/></text:span><text:span text:style-name="T47_10">M</text:span><text:span text:style-name="T47_11">arch<text:s/>2025</text:span><text:span text:style-name="T47_12">.<text:s/>Two<text:s/>of<text:s/>the<text:s/>four<text:s/>outputs<text:s/>fell<text:s/>below<text:s/>expectations,<text:s/>while<text:s/>the<text:s/>other<text:s/>two<text:s/>outputs<text:s/>met<text:s/>expectations. </text:span></text:p>
      <text:p text:style-name="P48"/>
      <text:p text:style-name="P49"><text:span text:style-name="T49_1">In<text:s/>this<text:s/>annual<text:s/>review,<text:s/>the<text:s/>overall<text:s/>score<text:s/>and<text:s/>the<text:s/>scores<text:s/>for<text:s/>the<text:s/>four<text:s/>outputs<text:s/>remain<text:s/>unchanged<text:s/>from<text:s/>the<text:s/>previous<text:s/>year.</text:span><text:span text:style-name="T49_2"><text:s/></text:span><text:span text:style-name="T49_3">However,<text:s/>a<text:s/>key<text:s/>development<text:s/>during<text:s/>the<text:s/>current<text:s/>review<text:s/>period<text:s/>is<text:s/></text:span><text:span text:style-name="T49_4">the<text:s/></text:span><text:span text:style-name="T49_5">change<text:s/></text:span><text:span text:style-name="T49_6">of</text:span><text:span text:style-name="T49_7"><text:s/>government<text:s/>in<text:s/>January<text:s/>2025,<text:s/>which<text:s/>has<text:s/>demonstrated<text:s/>a<text:s/>strong<text:s/>commitment<text:s/>to<text:s/>reforming<text:s/>the<text:s/>sector<text:s/>and<text:s/>accelerating<text:s/>the<text:s/>quality<text:s/>and<text:s/>pace<text:s/>of<text:s/>programme<text:s/>implementation.</text:span><text:span text:style-name="T49_8"><text:s/></text:span><text:span text:style-name="T49_9">The<text:s/>persistently<text:s/>low<text:s/>scores<text:s/>reflect<text:s/>the<text:s/>previous<text:s/>administration’s<text:s/></text:span><text:span text:style-name="T49_10">lack<text:s/>of</text:span><text:span text:style-name="T49_11"><text:s/>political<text:s/>will<text:s/>to<text:s/>advance<text:s/>social<text:s/>protection<text:s/>initiatives.<text:s/>This<text:s/>was<text:s/>further<text:s/>compounded<text:s/>by<text:s/>its<text:s/>decision<text:s/>to<text:s/>deprioritise<text:s/>direct<text:s/>support<text:s/>to<text:s/>beneficiaries—a<text:s/>stance<text:s/>that<text:s/>remained<text:s/>in<text:s/>effect<text:s/>until<text:s/>the<text:s/>change<text:s/>in<text:s/>leadership<text:s/>in<text:s/>January<text:s/>2025.</text:span></text:p>
      <text:p text:style-name="P50"/>
      <text:p text:style-name="P51"><text:span text:style-name="T51_1">In<text:s/>the<text:s/>short-term<text:s/>(i.e.<text:s/>the<text:s/>period<text:s/>covered<text:s/>by<text:s/>this<text:s/>Annual<text:s/>Review)</text:span><text:span text:style-name="T51_2">,<text:s/></text:span><text:span text:style-name="T51_3">c</text:span><text:span text:style-name="T51_4">hanges<text:s/>to<text:s/>the<text:s/>availability<text:s/>of<text:s/>UK<text:s/></text:span><text:span text:style-name="T51_5">ODA<text:s/></text:span><text:span text:style-name="T51_6">finance<text:s/>for<text:s/>social<text:s/>protection<text:s/>in<text:s/>Mozambique<text:s/>ha</text:span><text:span text:style-name="T51_7">ve</text:span><text:span text:style-name="T51_8"><text:s/></text:span><text:span text:style-name="T51_9">not<text:s/></text:span><text:span text:style-name="T51_10">had<text:s/>an<text:s/>impact<text:s/>on<text:s/>achievement<text:s/>of<text:s/>the<text:s/>four<text:s/>outputs,<text:s/>although<text:s/></text:span><text:span text:style-name="T51_11">these<text:s/>changes<text:s/></text:span><text:span text:style-name="T51_12">ha</text:span><text:span text:style-name="T51_13">ve</text:span><text:span text:style-name="T51_14"><text:s/></text:span><text:span text:style-name="T51_15">had<text:s/></text:span><text:span text:style-name="T51_16">an<text:s/>impact<text:s/>on<text:s/>delivery<text:s/>of<text:s/>the<text:s/>MEL<text:s/></text:span><text:span text:style-name="T51_17">(Monitoring,<text:s/>Evaluation<text:s/>and<text:s/>Learning)<text:s/>component,<text:s/>including<text:s/>a<text:s/></text:span><text:span text:style-name="T51_18">study<text:s/>that<text:s/>‘Impact<text:s/>Indicator<text:s/>1’<text:s/></text:span><text:span text:style-name="T51_19">relies<text:s/>on<text:s/>as<text:s/>a<text:s/>data<text:s/>source.</text:span><text:span text:style-name="T51_20"><text:s/>Th</text:span><text:span text:style-name="T51_21">is</text:span><text:span text:style-name="T51_22"><text:s/>will<text:s/>have<text:s/>an<text:s/>impact<text:s/>on<text:s/></text:span><text:span text:style-name="T51_23">future<text:s/></text:span><text:span text:style-name="T51_24">years</text:span><text:span text:style-name="T51_25"><text:s/>and<text:s/>the<text:s/>recommendations<text:s/>are<text:s/>tailored<text:s/>to<text:s/>the<text:s/>expectation<text:s/>of<text:s/>a<text:s/>reduced<text:s/>ODA<text:s/>budget<text:s/>at<text:s/>post</text:span><text:span text:style-name="T51_26">.</text:span></text:p>
      <text:p text:style-name="P52"/>
      <text:p text:style-name="P53"><text:span text:style-name="T53_1">Although<text:s/>the<text:s/>programme’s<text:s/>measurable<text:s/>performance<text:s/>as<text:s/>of<text:s/>April<text:s/>1,<text:s/>2025,<text:s/>remains<text:s/>broadly<text:s/>consistent<text:s/>with<text:s/>the<text:s/>previous<text:s/>year,<text:s/>several<text:s/></text:span><text:span text:style-name="T53_2">noteworthy</text:span><text:span text:style-name="T53_3"><text:s/>achievements<text:s/>and<text:s/>positive<text:s/>developments<text:s/>have<text:s/>occurred<text:s/>during<text:s/>the<text:s/>Reporting<text:s/>Period.<text:s/></text:span><text:span text:style-name="T53_4">Many<text:s/>of<text:s/>these<text:s/>achievements<text:s/>relate<text:s/>to<text:s/>the<text:s/>change<text:s/>in<text:s/></text:span><text:span text:style-name="T53_5">government<text:s/>that<text:s/>took<text:s/>place<text:s/>at<text:s/>the<text:s/>start<text:s/>of<text:s/>January<text:s/>2025<text:s/>which<text:s/>has<text:s/>begun<text:s/>to<text:s/>address<text:s/>many<text:s/>of<text:s/>the<text:s/>blockages<text:s/>in<text:s/>the<text:s/>sector.<text:s/></text:span><text:span text:style-name="T53_6">These<text:s/>include:</text:span></text:p>
      <text:p text:style-name="P54"/>
      <text:list text:style-name="LS29" xml:id="list3">
        <text:list-item>
          <text:p text:style-name="P55"><text:span text:style-name="T55_1">UNICEF<text:s/>substantially<text:s/>exceeding<text:s/>the<text:s/>number<text:s/>of<text:s/>beneficiaries<text:s/>they<text:s/>have<text:s/>reached<text:s/>with<text:s/>the<text:s/>child<text:s/>grant<text:s/>(see<text:s/>Output<text:s/>Indicator<text:s/></text:span><text:span text:style-name="T55_2">1.1).</text:span></text:p>
        </text:list-item>
        <text:list-item>
          <text:p text:style-name="P56"><text:span text:style-name="T56_1">Contracting<text:s/>of<text:s/>WFP<text:s/>to<text:s/>deliver<text:s/></text:span><text:span text:style-name="T56_2">anticipatory<text:s/>payments</text:span><text:span text:style-name="T56_3"><text:s/>and<text:s/>plans<text:s/>to<text:s/>further<text:s/>use<text:s/></text:span><text:span text:style-name="T56_4">external<text:s/>contractors<text:s/>to<text:s/>delivery<text:s/>payments<text:s/>during<text:s/>2025.<text:s/></text:span></text:p>
        </text:list-item>
        <text:list-item>
          <text:p text:style-name="P57"><text:span text:style-name="T57_1">M</text:span><text:span text:style-name="T57_2">easure</text:span><text:span text:style-name="T57_3">ment<text:s/>of<text:s/>specific</text:span><text:span text:style-name="T57_4"><text:s/>UK<text:s/>attribution<text:s/>for<text:s/>each<text:s/>output<text:s/>indicator.</text:span></text:p>
        </text:list-item>
      </text:list>
      <text:p text:style-name="P58"><text:span text:style-name="T58_1">Following<text:s/>the<text:s/>end<text:s/>of<text:s/>the<text:s/>Reporting<text:s/>Period<text:s/>on<text:s/>31<text:s/>March<text:s/>2025,<text:s/></text:span><text:span text:style-name="T58_2">significant</text:span><text:span text:style-name="T58_3"><text:s/>changes<text:s/>have<text:s/>emerged<text:s/>at<text:s/>the<text:s/>Ministry.<text:s/>These<text:s/>include<text:s/>a<text:s/>complete<text:s/>restructuring<text:s/>of<text:s/>the<text:s/>senior<text:s/>leadership<text:s/>team<text:s/>and<text:s/>a<text:s/>new<text:s/>acceptance<text:s/>to<text:s/>engaging<text:s/>external<text:s/>service<text:s/>providers<text:s/>to<text:s/>enhance<text:s/>delivery.<text:s/>These<text:s/>developments<text:s/>present<text:s/>strategic<text:s/>opportunities<text:s/>for<text:s/>the<text:s/>UK<text:s/>and<text:s/>other<text:s/>stakeholders<text:s/>to<text:s/>collaborate<text:s/>with<text:s/>the<text:s/>new<text:s/>Minister<text:s/>in<text:s/>strengthening<text:s/>delivery<text:s/>mechanisms.</text:span></text:p>
      <text:p text:style-name="P59"/>
      <text:p text:style-name="P60"><text:span text:style-name="T60_1">For<text:s/>the<text:s/>reporting<text:s/>period<text:s/>t</text:span><text:span text:style-name="T60_2">he<text:s/></text:span><text:span text:style-name="T60_3">FCDO</text:span><text:span text:style-name="T60_4"><text:s/></text:span><text:span text:style-name="T60_5">deliver</text:span><text:span text:style-name="T60_6">ed</text:span><text:span text:style-name="T60_7"><text:s/>its<text:s/>objectives<text:s/></text:span><text:span text:style-name="T60_8">through<text:s/></text:span><text:span text:style-name="T60_9">four</text:span><text:span text:style-name="T60_10"><text:s/>mechanisms</text:span><text:span text:style-name="T60_11"><text:s/>and<text:s/>adjusted<text:s/>funding<text:s/></text:span><text:span text:style-name="T60_12">between<text:s/>them</text:span><text:span text:style-name="T60_13"><text:s/></text:span><text:span text:style-name="T60_14">due<text:s/>to<text:s/>performance<text:s/>issues</text:span><text:span text:style-name="T60_15">:<text:s/></text:span></text:p>
      <text:p text:style-name="P61"/>
      <text:list text:style-name="LS26" xml:id="list6">
        <text:list-item>
          <text:p text:style-name="P62"><text:span text:style-name="T62_1">A</text:span><text:span text:style-name="T62_2"><text:s/>World<text:s/>Bank<text:s/>Multi<text:s/>donor<text:s/>trust<text:s/>fund<text:s/>(MDTF)<text:s/>co<text:s/>financed<text:s/>with<text:s/>the<text:s/>World<text:s/>Bank,<text:s/>and<text:s/>two<text:s/>other<text:s/>donors</text:span><text:span text:style-name="T62_3">.</text:span><text:span text:style-name="T62_4"><text:s/></text:span><text:span text:style-name="T62_5">The<text:s/>UK</text:span><text:span text:style-name="T62_6"><text:s/>did<text:s/>not<text:s/>transfer<text:s/>funds<text:s/></text:span><text:span text:style-name="T62_7">during</text:span><text:span text:style-name="T62_8"><text:s/>this<text:s/>reporting<text:s/></text:span><text:span text:style-name="T62_9">period</text:span><text:span text:style-name="T62_10"><text:s/>but<text:s/></text:span><text:span text:style-name="T62_11">the<text:s/>MDTF<text:s/></text:span><text:span text:style-name="T62_12">has<text:s/>been<text:s/>spending<text:s/>pooled<text:s/>resources<text:s/>to<text:s/>which<text:s/>the<text:s/></text:span><text:span text:style-name="T62_13">FCDO</text:span><text:span text:style-name="T62_14"><text:s/>has<text:s/>supported<text:s/>in<text:s/>the<text:s/>past</text:span><text:span text:style-name="T62_15">,<text:s/></text:span><text:span text:style-name="T62_16">contribut</text:span><text:span text:style-name="T62_17">ing</text:span><text:span text:style-name="T62_18"><text:s/>11%<text:s/>of<text:s/>the<text:s/>total<text:s/>funding.<text:s/></text:span></text:p>
        </text:list-item>
        <text:list-item>
          <text:p text:style-name="P63"><text:span text:style-name="T63_1">A<text:s/>UN<text:s/>managed<text:s/>fund</text:span><text:span text:style-name="T63_2"><text:s/></text:span><text:span text:style-name="T63_3">(the<text:s/>UN<text:s/>Joint<text:s/>Programme<text:s/>or<text:s/>UNJP)</text:span><text:span text:style-name="T63_4"><text:s/></text:span><text:span text:style-name="T63_5">to<text:s/>support<text:s/>the<text:s/>Child<text:s/>Grant<text:s/>programme</text:span><text:span text:style-name="T63_6"><text:s/>co-financed<text:s/>by<text:s/>the<text:s/>Netherlands,<text:s/>Sweden,<text:s/>Finland,<text:s/>Ireland<text:s/>and<text:s/>Canada</text:span><text:span text:style-name="T63_7"><text:s/></text:span><text:span text:style-name="T63_8">where<text:s/></text:span><text:span text:style-name="T63_9">the<text:s/></text:span><text:span text:style-name="T63_10">UK<text:s/>contributes<text:s/>26%</text:span><text:span text:style-name="T63_11">.<text:s/></text:span><text:span text:style-name="T63_12">O</text:span><text:span text:style-name="T63_13">ver<text:s/>the<text:s/>period<text:s/></text:span><text:span text:style-name="T63_14">UK</text:span><text:span text:style-name="T63_15"><text:s/></text:span><text:span text:style-name="T63_16">contributed<text:s/></text:span><text:span text:style-name="T63_17">£3,573,891<text:s/>and<text:s/></text:span><text:span text:style-name="T63_18">reached<text:s/></text:span><text:span text:style-name="T63_19">48,668<text:s/>beneficiaries<text:s/>-<text:s/>output<text:s/>1.1.</text:span></text:p>
        </text:list-item>
        <text:list-item>
          <text:p text:style-name="P64"><text:span text:style-name="T64_1">A<text:s/>programme<text:s/>delivered<text:s/>by<text:s/>a<text:s/>civil<text:s/>society<text:s/></text:span><text:span text:style-name="T64_2">organisation</text:span><text:span text:style-name="T64_3"><text:s/></text:span><text:span text:style-name="T64_4">called<text:s/>MUVA<text:s/>that<text:s/></text:span><text:span text:style-name="T64_5">focused<text:s/>on<text:s/>women’s<text:s/>empowerment</text:span><text:span text:style-name="T64_6">. <text:s/></text:span><text:span text:style-name="T64_7">This<text:s/>component<text:s/>received</text:span><text:span text:style-name="T64_8"><text:s/>a<text:s/>total<text:s/>amount<text:s/>of</text:span><text:span text:style-name="T64_9"><text:s/></text:span><text:span text:style-name="T64_10">£</text:span><text:span text:style-name="T64_11">1,249,</text:span><text:span text:style-name="T64_12">0</text:span><text:span text:style-name="T64_13">2</text:span><text:span text:style-name="T64_14"><text:s/></text:span><text:span text:style-name="T64_15">from<text:s/>the<text:s/>UK</text:span><text:span text:style-name="T64_16"><text:s/></text:span><text:span text:style-name="T64_17">over<text:s/>the<text:s/></text:span><text:span text:style-name="T64_18">review<text:s/></text:span><text:span text:style-name="T64_19">period</text:span><text:span text:style-name="T64_20">.</text:span></text:p>
        </text:list-item>
        <text:list-item>
          <text:p text:style-name="P65"><text:span text:style-name="T65_1">Support<text:s/></text:span><text:span text:style-name="T65_2">to<text:s/></text:span><text:span text:style-name="T65_3">WFP<text:s/></text:span><text:span text:style-name="T65_4">to<text:s/>deliver<text:s/></text:span><text:span text:style-name="T65_5">anticipatory<text:s/>action<text:s/>to<text:s/>support<text:s/>beneficiaries<text:s/></text:span><text:span text:style-name="T65_6">to<text:s/>manage<text:s/>climatic<text:s/>shocks<text:s/></text:span><text:span text:style-name="T65_7">but<text:s/>also<text:s/>provide<text:s/>proof<text:s/>of<text:s/>concept</text:span><text:span text:style-name="T65_8"><text:s/>for<text:s/>government<text:s/>finance</text:span><text:span text:style-name="T65_9">.<text:s/></text:span><text:span text:style-name="T65_10">T</text:span><text:span text:style-name="T65_11">his<text:s/>component<text:s/>received<text:s/></text:span><text:span text:style-name="T65_12">£</text:span><text:span text:style-name="T65_13">3</text:span><text:span text:style-name="T65_14">,899</text:span><text:span text:style-name="T65_15">,637</text:span><text:span text:style-name="T65_16"><text:s/>over<text:s/>the<text:s/>reporting<text:s/>period.<text:s/></text:span></text:p>
        </text:list-item>
      </text:list>
      <text:p text:style-name="P66"><text:span text:style-name="T66_1">In<text:s/>addition<text:s/>to<text:s/>financing,<text:s/>the<text:s/>UK<text:s/>has<text:s/>played<text:s/>a<text:s/>key<text:s/>role<text:s/>in<text:s/>advocacy<text:s/></text:span><text:span text:style-name="T66_2">and<text:s/>direct<text:s/>policy<text:s/>support<text:s/>to<text:s/></text:span><text:span text:style-name="T66_3">GoM</text:span><text:span text:style-name="T66_4"><text:s/>in<text:s/>progress<text:s/>towards<text:s/>achieving<text:s/>their<text:s/>national<text:s/>targets. </text:span></text:p>
      <text:p text:style-name="P67"/>
      <text:p text:style-name="P68"><text:span text:style-name="T68_1">On<text:s/>bringing<text:s/>WFP<text:s/>into<text:s/>delivery:</text:span><text:span text:style-name="T68_2"><text:s/>Due<text:s/>to<text:s/>the<text:s/></text:span><text:span text:style-name="T68_3">underperformance<text:s/>of<text:s/></text:span><text:span text:style-name="T68_4">W</text:span><text:span text:style-name="T68_5">orld<text:s/></text:span><text:span text:style-name="T68_6">B</text:span><text:span text:style-name="T68_7">ank</text:span><text:span text:style-name="T68_8"><text:s/>component,<text:s/></text:span><text:span text:style-name="T68_9">FCDO</text:span><text:span text:style-name="T68_10"><text:s/>decided<text:s/>to<text:s/>bring<text:s/>in<text:s/>WFP<text:s/>as<text:s/>a<text:s/>partner<text:s/>to<text:s/>the<text:s/>shock<text:s/>response<text:s/>component<text:s/>specifically<text:s/>for<text:s/>anticipatory<text:s/>action<text:s/>activation<text:s/>response.<text:s text:c="2"/></text:span><text:span text:style-name="T68_11">D</text:span><text:span text:style-name="T68_12">etail</text:span><text:span text:style-name="T68_13"><text:s/>findings</text:span><text:span text:style-name="T68_14"><text:s/>of<text:s/>implementation<text:s/></text:span><text:span text:style-name="T68_15">are<text:s/></text:span><text:span text:style-name="T68_16">provided<text:s/></text:span><text:span text:style-name="T68_17">in<text:s/>indicator<text:s/>3.3.<text:s/></text:span><text:span text:style-name="T68_18">with</text:span><text:span text:style-name="T68_19"><text:s/>approximately<text:s/>450,000<text:s/>people</text:span><text:span text:style-name="T68_20"><text:s/></text:span><text:span text:style-name="T68_21">reached<text:s/>with<text:s/>early<text:s/>warning<text:s/>messages<text:s/></text:span><text:span text:style-name="T68_22">and<text:s/></text:span><text:span text:style-name="T68_23">up<text:s/>to<text:s/>28,668<text:s/>households<text:s/>reached<text:s/>with<text:s/>cash<text:s/>transfers<text:s/>and<text:s/>commodity<text:s/>vouchers<text:s/>during<text:s/>the<text:s/>Window<text:s/>1<text:s/>activation.</text:span></text:p>
      <text:p text:style-name="P69"/>
      <text:p text:style-name="P70"><text:span text:style-name="T70_1">On<text:s/></text:span><text:span text:style-name="T70_2">the<text:s/></text:span><text:span text:style-name="T70_3">UK<text:s/>attribution:</text:span><text:span text:style-name="T70_4"><text:s/></text:span><text:span text:style-name="T70_5">F</text:span><text:span text:style-name="T70_6">ollowing<text:s/></text:span><text:span text:style-name="T70_7">one<text:s/>of<text:s/></text:span><text:span text:style-name="T70_8">the<text:s/>recommendations</text:span><text:span text:style-name="T70_9"><text:s/>in<text:s/>last<text:s/>year’s<text:s/></text:span><text:span text:style-name="T70_10">a</text:span><text:span text:style-name="T70_11">nnual<text:s/></text:span><text:span text:style-name="T70_12">r</text:span><text:span text:style-name="T70_13">eview,<text:s/>an<text:s/>attempt<text:s/>has<text:s/>been<text:s/>made<text:s/>to<text:s/>estimate<text:s/></text:span><text:span text:style-name="T70_14">specific<text:s/></text:span><text:span text:style-name="T70_15">UK<text:s/>attribution<text:s/>for<text:s/>each<text:s/>of<text:s/>the<text:s/>outputs.<text:s/>The<text:s/></text:span><text:span text:style-name="T70_16">approach<text:s/>involves<text:s/></text:span><text:span text:style-name="T70_17">consideration<text:s/>of<text:s/>contributions<text:s/>by<text:s/>different<text:s/>partners<text:s/>to<text:s/></text:span><text:span text:style-name="T70_18">the<text:s/></text:span><text:span text:style-name="T70_19">UNJP<text:s/></text:span><text:span text:style-name="T70_20">(which<text:s/>the<text:s/>UK<text:s/>used<text:s/>to<text:s/>finance<text:s/>and<text:s/>still<text:s/>has<text:s/>resources<text:s/>left<text:s/>in<text:s/>it)<text:s/></text:span><text:span text:style-name="T70_21">and<text:s/></text:span><text:span text:style-name="T70_22">the<text:s/></text:span><text:span text:style-name="T70_23">MDTF,<text:s/></text:span><text:span text:style-name="T70_24">consideration<text:s/>of<text:s/>the<text:s/>UK<text:s/>contribution<text:s/>as<text:s/>a<text:s/>percentage<text:s/>of<text:s/>total<text:s/>contributions,<text:s/>and<text:s/></text:span><text:span text:style-name="T70_25">consideration<text:s/>of<text:s/>the<text:s/>number<text:s/>of<text:s/>beneficiaries<text:s/>reached<text:s/>(or<text:s/>other<text:s/>quantified<text:s/>targets<text:s/>included<text:s/>in<text:s/>the<text:s/></text:span><text:span text:style-name="T70_26">logframe</text:span><text:span text:style-name="T70_27">)</text:span><text:span text:style-name="T70_28">.<text:s/></text:span><text:span text:style-name="T70_29">The<text:s/>resulting</text:span><text:span text:style-name="T70_30"><text:s/>figures<text:s/>for<text:s/>UK<text:s/>attribution<text:s/>come<text:s/>heavily<text:s/>caveated</text:span><text:span text:style-name="T70_31">.<text:s/>T</text:span><text:span text:style-name="T70_32">he<text:s/>attribution<text:s/>which<text:s/>can<text:s/>be<text:s/>calculated<text:s/>using<text:s/>such<text:s/>an<text:s/>approach<text:s/>is<text:s/>inevitably<text:s/>approximate,<text:s/>not<text:s/>least<text:s/>because<text:s/></text:span><text:span text:style-name="T70_33">of<text:s/>uncertainties<text:s/>around<text:s/>payment<text:s/>timings</text:span><text:span text:style-name="T70_34"><text:s/>and<text:s/>changes<text:s/>in<text:s/>contributions<text:s/>by<text:s/></text:span><text:span text:style-name="T70_35">a<text:s/>number<text:s/>of</text:span><text:span text:style-name="T70_36"><text:s/>partners.</text:span></text:p>
      <text:p text:style-name="P71"/>
      <text:p text:style-name="P72"><text:span text:style-name="T72_1">In<text:s/>addition<text:s/>to</text:span><text:span text:style-name="T72_2"><text:s/>the<text:s/>lack<text:s/>of<text:s/>prioritisation<text:s/>of<text:s/></text:span><text:span text:style-name="T72_3">s</text:span><text:span text:style-name="T72_4">ocial<text:s/>spending<text:s/>by</text:span><text:span text:style-name="T72_5"><text:s/>the<text:s/>Mozambican</text:span><text:span text:style-name="T72_6"><text:s/>government</text:span><text:span text:style-name="T72_7">,<text:s/>there<text:s/>is<text:s/>a</text:span><text:span text:style-name="T72_8"><text:s/></text:span><text:span text:style-name="T72_9">risk<text:s/></text:span><text:span text:style-name="T72_10">that<text:s/></text:span><text:span text:style-name="T72_11">the<text:s/></text:span><text:span text:style-name="T72_12">government<text:s/>is<text:s/>unable<text:s/>to<text:s/>finance<text:s/></text:span><text:span text:style-name="T72_13">the<text:s/>programme<text:s/>due<text:s/>to<text:s/>government’s<text:s/>shrinking<text:s/>fiscal<text:s/>space.<text:s/></text:span><text:span text:style-name="T72_14">While<text:s/></text:span><text:span text:style-name="T72_15">economic<text:s/>growth<text:s/>has<text:s/>shown<text:s/>some<text:s/>recovery,<text:s/>rising<text:s/>from<text:s/>4.4%<text:s/>in<text:s/>2022<text:s/>to<text:s/>5.4%<text:s/>in<text:s/>2023,<text:s/>the<text:s/>projection<text:s/>for<text:s/>2024<text:s/>is<text:s/>lower,<text:s/>at<text:s/>4.3%</text:span><text:span text:style-name="T72_16">,<text:s/></text:span><text:span text:style-name="T72_17">and<text:s/></text:span><text:span text:style-name="T72_18">government<text:s/>expenditure<text:s/>has<text:s/>increased,<text:s/>largely<text:s/>driven<text:s/>by<text:s/>rising<text:s/>salary<text:s/>costs</text:span><text:span text:style-name="T72_19"><text:s/>and<text:s/>debt<text:s/>finance</text:span><text:span text:style-name="T72_20">.</text:span><text:span text:style-name="T72_21"><text:note text:note-class="footnote"><text:note-citation/><text:note-body><text:p text:style-name="P73"><text:span text:style-name="T73_1"><text:s/>From</text:span><text:span text:style-name="T73_2"><text:s/>IMF<text:s/></text:span><text:span text:style-name="T73_3">article<text:s/>IV<text:s/>data</text:span></text:p></text:note-body></text:note></text:span><text:span text:style-name="T73_4"><text:s/></text:span><text:span text:style-name="T73_5">The<text:s/>fiscal<text:s/>space<text:s/>is<text:s/>expected<text:s/>to<text:s/>remain<text:s/>restricted<text:s/>for<text:s/>the<text:s/>coming<text:s/>years<text:s/>and<text:s/>without<text:s/>economic<text:s/>diversification,<text:s/>the<text:s/>benefits<text:s/>of<text:s/>the<text:s/>growth<text:s/>will<text:s/>unlikely<text:s/>benefit<text:s/>the<text:s/>most<text:s/>vulnerable<text:s/>populations</text:span><text:span text:style-name="T73_6"><text:s/>thus<text:s/>not<text:s/>reducing<text:s/>the<text:s/>needs<text:s/>in<text:s/>the<text:s/>sector</text:span><text:span text:style-name="T73_7">.</text:span></text:p>
      <text:p text:style-name="P74"><text:span text:style-name="T74_1"> </text:span></text:p>
      <text:p text:style-name="P75"><text:span text:style-name="T75_1">FCDO</text:span><text:span text:style-name="T75_2"><text:s/>and<text:s/>other<text:s/>development<text:s/>partners<text:s/>will<text:s/>continue<text:s/>to<text:s/>engage<text:s/>in<text:s/>discussions<text:s/>with<text:s/>the<text:s/>government<text:s/>on<text:s/>how<text:s/>to<text:s/>improve<text:s/></text:span><text:span text:style-name="T75_3">GoM</text:span><text:span text:style-name="T75_4"><text:s/>financing<text:s/>for<text:s/>the<text:s/>sector.</text:span></text:p>
      <text:p text:style-name="P76"/>
      <text:p text:style-name="P77"><text:span text:style-name="T77_1">Reduced<text:s/></text:span><text:span text:style-name="T77_2">GoM</text:span><text:span text:style-name="T77_3"><text:s/>spend<text:s/>has<text:s/>also<text:s/>impacted<text:s/>institutional<text:s/>capacity<text:s/>of<text:s/>INAS,<text:s/>the<text:s/>main<text:s/>implementer<text:s/>of<text:s/></text:span><text:span text:style-name="T77_4">GoM</text:span><text:span text:style-name="T77_5"><text:s/>social<text:s/>protection<text:s/>programmes,<text:s/>leading<text:s/>to<text:s/>delays<text:s/>in<text:s/>implementation<text:s/>and<text:s/>budget<text:s/>execution<text:s/>of<text:s/>the<text:s/>current<text:s/>programme,<text:s/>exacerbated<text:s/>by<text:s/>the<text:s/>rapid<text:s/>expansion<text:s/>of<text:s/>these<text:s/>programmes<text:s/>in<text:s/>response<text:s/>to<text:s/>crises.<text:s/>To<text:s/>address<text:s/>this,<text:s/>both<text:s/>the<text:s/>World<text:s/>Bank<text:s/>and<text:s/>UNJP<text:s/>programme<text:s/>have<text:s/>integrated<text:s/>activities<text:s/>aiming<text:s/>at<text:s/>improving<text:s/>institutional<text:s/>capacity.<text:s/>A<text:s/>light<text:s/>institutional<text:s/>capacity<text:s/>assessment<text:s/>is<text:s/>ongoing<text:s/>to<text:s/>identify<text:s/>the<text:s/>most<text:s/>appropriate<text:s/>strategies. </text:span></text:p>
      <text:p text:style-name="P78"><text:span text:style-name="T78_1"> </text:span></text:p>
      <text:p text:style-name="P79"><text:span text:style-name="T79_1">The<text:s/>two<text:s/>critical<text:s/>bottlenecks<text:s/>mentioned<text:s/>above<text:s/>-<text:s/>the<text:s/>institutional<text:s/>capacity<text:s/>of<text:s/>INAS<text:s/>and<text:s/>the<text:s/>fiscal<text:s/>space<text:s/>needed<text:s/>to<text:s/>support<text:s/>social<text:s/>protection<text:s/>-<text:s/>will<text:s/>require<text:s/>significant<text:s/>attention<text:s/>in<text:s/>the<text:s/>coming<text:s/>year.</text:span></text:p>
      <text:p text:style-name="P80"/>
      <text:p text:style-name="P81"><text:span text:style-name="T81_1">Progress<text:s/>of<text:s/>recommendations<text:s/>from<text:s/>previous<text:s/>Annual<text:s/>Review</text:span></text:p>
      <text:p text:style-name="P82"/>
      <table:table table:style-name="Table4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9">
          <table:table-cell table:style-name="Cell29" table:number-columns-spanned="4">
            <text:p text:style-name="P83"><text:span text:style-name="T83_1">Recommendations<text:s/>from<text:s/>the<text:s/>previous<text:s/>AR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30">
            <text:p text:style-name="P84"/>
          </table:table-cell>
          <table:table-cell table:style-name="Cell31">
            <text:p text:style-name="P85"><text:span text:style-name="T85_1">Recommendation </text:span></text:p>
          </table:table-cell>
          <table:table-cell table:style-name="Cell32">
            <text:p text:style-name="P86"><text:span text:style-name="T86_1">Progress</text:span></text:p>
          </table:table-cell>
          <table:table-cell table:style-name="Cell33">
            <text:p text:style-name="P87"><text:span text:style-name="T87_1">Comment</text:span></text:p>
          </table:table-cell>
        </table:table-row>
        <table:table-row table:style-name="Row11">
          <table:table-cell table:style-name="Cell34">
            <text:p text:style-name="P88"><text:span text:style-name="T88_1"> 1</text:span></text:p>
          </table:table-cell>
          <table:table-cell table:style-name="Cell35">
            <text:p text:style-name="P89"><text:span text:style-name="T89_1">Update<text:s/>the<text:s/>programme<text:s/>log</text:span><text:span text:style-name="T89_2">-</text:span><text:span text:style-name="T89_3">frame<text:s/>to<text:s/>align<text:s/>with<text:s/>recently<text:s/>approved<text:s/>time<text:s/>extension<text:s/>up<text:s/>to<text:s/>2027<text:s/>and<text:s/>adjust<text:s/>targets<text:s/>to<text:s/>reflect<text:s/>UK’s<text:s/>contribution<text:s/>rather<text:s/>than<text:s/>just<text:s/>national<text:s/>ones. </text:span></text:p>
          </table:table-cell>
          <table:table-cell table:style-name="Cell36">
            <text:p text:style-name="P90"/>
            <text:p text:style-name="P91"><text:span text:style-name="T91_1">Achieved</text:span></text:p>
          </table:table-cell>
          <table:table-cell table:style-name="Cell37">
            <text:p text:style-name="P92"><text:span text:style-name="T92_1">Log</text:span><text:span text:style-name="T92_2">-</text:span><text:span text:style-name="T92_3">frame<text:s/>updated</text:span></text:p>
          </table:table-cell>
        </table:table-row>
        <table:table-row table:style-name="Row12">
          <table:table-cell table:style-name="Cell38">
            <text:p text:style-name="P93"><text:span text:style-name="T93_1"> 2</text:span></text:p>
          </table:table-cell>
          <table:table-cell table:style-name="Cell39">
            <text:p text:style-name="P94"><text:span text:style-name="T94_1">Ensure<text:s/>more<text:s/>regular<text:s/>discussions<text:s/>with<text:s/>the<text:s/>World<text:s/>Bank<text:s/>and<text:s/>INAS,<text:s/>to<text:s/>identify<text:s/>areas<text:s/>that<text:s/>need<text:s/>additional<text:s/>support<text:s/>to<text:s/>ensure<text:s/>targets<text:s/>in<text:s/>the<text:s/>World<text:s/>Bank<text:s/>project<text:s/>action<text:s/>plan<text:s/>are<text:s/>met.<text:s/>This<text:s/>should<text:s/>include<text:s/>specific<text:s/>areas<text:s/>for<text:s/>both<text:s/>UK<text:s/>diplomacy/policy<text:s/>engagement<text:s/>and<text:s/>for<text:s/>programming. </text:span></text:p>
          </table:table-cell>
          <table:table-cell table:style-name="Cell40">
            <text:p text:style-name="P95"/>
            <text:p text:style-name="P96"><text:span text:style-name="T96_1"><text:tab/></text:span></text:p>
            <text:p text:style-name="P97"><text:span text:style-name="T97_1">Achieved</text:span></text:p>
          </table:table-cell>
          <table:table-cell table:style-name="Cell41">
            <text:p text:style-name="P98"><text:span text:style-name="T98_1">At<text:s/>the<text:s/>end<text:s/>of<text:s/>the<text:s/>reporting<text:s/>period<text:s/>the<text:s/>government<text:s/>agreed<text:s/>to<text:s/>numerous<text:s/>meetings<text:s/>including<text:s/>at<text:s/>ministerial<text:s/>level.<text:s/>The<text:s/>UK<text:s/>joined<text:s/>the<text:s/>WB<text:s/></text:span><text:span text:style-name="T98_2">mission,</text:span><text:span text:style-name="T98_3"><text:s/>and<text:s/>all<text:s/>the<text:s/>initial<text:s/>UK<text:s/>asks<text:s/></text:span><text:span text:style-name="T98_4">have</text:span><text:span text:style-name="T98_5"><text:s/>been<text:s/>met.<text:s/>For<text:s/>example:<text:s/>The<text:s/>SPER<text:s/>project<text:s/>was<text:s/>restructured<text:s/>and<text:s/>an<text:s/>agreement<text:s/>signed<text:s/>with<text:s/>the<text:s/>Ministry<text:s/>of<text:s/>Finance.<text:s/>A<text:s/>unit<text:s/>was<text:s/>established<text:s/>to<text:s/>deliver<text:s/>the<text:s/>project<text:s/>in<text:s/>MTGAS<text:s/>and<text:s/>INAS.</text:span></text:p>
          </table:table-cell>
        </table:table-row>
        <table:table-row table:style-name="Row13">
          <table:table-cell table:style-name="Cell42">
            <text:p text:style-name="P99"><text:span text:style-name="T99_1"> </text:span><text:span text:style-name="T99_2">3</text:span></text:p>
          </table:table-cell>
          <table:table-cell table:style-name="Cell43">
            <text:p text:style-name="P100"><text:span text:style-name="T100_1">Consider<text:s/>further<text:s/>support<text:s/>for<text:s/>additional<text:s/>technical<text:s/>staff<text:s/>for<text:s/>INAS<text:s/>that<text:s/>can<text:s/>improve<text:s/>WB<text:s/>implemented<text:s/>component<text:s/>delivery.  </text:span></text:p>
          </table:table-cell>
          <table:table-cell table:style-name="Cell44">
            <text:p text:style-name="P101"/>
            <text:p text:style-name="P102"><text:span text:style-name="T102_1">Achieved</text:span></text:p>
          </table:table-cell>
          <table:table-cell table:style-name="Cell45">
            <text:p text:style-name="P103"><text:span text:style-name="T103_1">After<text:s/>restructuring,<text:s/>most<text:s/>project<text:s/>funds<text:s/>will<text:s/>be<text:s/>implemented<text:s/>by<text:s/>providers<text:s/>to<text:s/>accelerate<text:s/>delivery</text:span><text:span text:style-name="T103_2"><text:s/></text:span><text:span text:style-name="T103_3">(WFP,<text:s/></text:span><text:span text:style-name="T103_4">GiveDirectly</text:span><text:span text:style-name="T103_5">,<text:s/>UNICEF)</text:span><text:span text:style-name="T103_6">.</text:span><text:span text:style-name="T103_7"> </text:span></text:p>
          </table:table-cell>
        </table:table-row>
        <table:table-row table:style-name="Row14">
          <table:table-cell table:style-name="Cell46">
            <text:p text:style-name="P104"><text:span text:style-name="T104_1"> </text:span><text:span text:style-name="T104_2">4</text:span></text:p>
          </table:table-cell>
          <table:table-cell table:style-name="Cell47">
            <text:p text:style-name="P105"><text:span text:style-name="T105_1">Capitalise<text:s/>on<text:s/>increased<text:s/></text:span><text:span text:style-name="T105_2">GoM</text:span><text:span text:style-name="T105_3"><text:s/>interest<text:s/>to<text:s/>expand<text:s/>digital<text:s/>payments<text:s/>to<text:s/>social<text:s/>protection<text:s/>beneficiaries,<text:s/>by<text:s/>directly<text:s/>supporting<text:s/>the<text:s/>delivery<text:s/>of<text:s/>digital<text:s/>payments<text:s/>to<text:s/>child<text:s/>grant<text:s/>beneficiaries.  </text:span></text:p>
          </table:table-cell>
          <table:table-cell table:style-name="Cell48">
            <text:p text:style-name="P106"/>
            <text:p text:style-name="P107"/>
            <text:p text:style-name="P108"><text:span text:style-name="T108_1">Ongoing</text:span></text:p>
          </table:table-cell>
          <table:table-cell table:style-name="Cell49">
            <text:p text:style-name="P109"><text:span text:style-name="T109_1">First<text:s/>quarter<text:s/>of<text:s/>2024,<text:s/>Vice<text:s/>Minister<text:s/>of<text:s/>Economy<text:s/>and<text:s/>Finance<text:s/>(MEF),<text:s/>conveyed<text:s/>a<text:s/>strong<text:s/>message<text:s/>to<text:s/>modernise,<text:s/>enhance<text:s/>efficiency,<text:s/>transparency,<text:s/>and<text:s/>accessibility<text:s/>in<text:s/>the<text:s/>delivery<text:s/>of<text:s/>social<text:s/>protection<text:s/>benefits.<text:s/></text:span></text:p>
          </table:table-cell>
        </table:table-row>
        <table:table-row table:style-name="Row15">
          <table:table-cell table:style-name="Cell50">
            <text:p text:style-name="P110"><text:span text:style-name="T110_1"> </text:span><text:span text:style-name="T110_2">5</text:span></text:p>
          </table:table-cell>
          <table:table-cell table:style-name="Cell51">
            <text:p text:style-name="P111"><text:span text:style-name="T111_1">Review<text:s/>the<text:s/>implementation<text:s/>of<text:s/>MUVA’s<text:s/>action<text:s/>plan<text:s/>through<text:s/>quarterly<text:s/>meetings<text:s/>with<text:s/>MUVA. </text:span></text:p>
          </table:table-cell>
          <table:table-cell table:style-name="Cell52">
            <text:p text:style-name="P112"/>
            <text:p text:style-name="P113"><text:span text:style-name="T113_1">Achieved</text:span></text:p>
          </table:table-cell>
          <table:table-cell table:style-name="Cell53">
            <text:p text:style-name="P114"><text:span text:style-name="T114_1">Achieved</text:span></text:p>
          </table:table-cell>
        </table:table-row>
      </table:table>
      <text:p text:style-name="P115"/>
      <text:p text:style-name="P116"/>
      <text:p text:style-name="P117"><text:span text:style-name="T117_1">Major<text:s/>lessons<text:s/>and<text:s/>recommendations<text:s/>for<text:s/>the<text:s/>year<text:s/>ahead</text:span></text:p>
      <text:p text:style-name="P118"/>
      <text:p text:style-name="P119"><text:span text:style-name="T119_1">The<text:s/>main<text:s/>lessons<text:s/></text:span><text:span text:style-name="T119_2">and<text:s/>recommendations<text:s/>from<text:s/>this<text:s/>review<text:s/>period<text:s/>are<text:s/>captured<text:s/></text:span><text:span text:style-name="T119_3">in<text:s/>the<text:s/>tables<text:s/>below.<text:s/></text:span><text:span text:style-name="T119_4">Due<text:s/>to<text:s/>ODA<text:s/>reductions,<text:s/></text:span><text:span text:style-name="T119_5">the</text:span><text:span text:style-name="T119_6"><text:s/>programme<text:s/>should<text:s/>develop<text:s/>a<text:s/>clear<text:s/>transition<text:s/>plan<text:s/>to<text:s/>shift<text:s/>from<text:s/>its<text:s/>current<text:s/>structure<text:s/>toward<text:s/>a<text:s/></text:span><text:span text:style-name="T119_7">focus<text:s/>on<text:s/></text:span><text:span text:style-name="T119_8">technical<text:s/>engagement.<text:s/>Strategic<text:s/>collaboration<text:s/>with<text:s/>the<text:s/>new<text:s/>Minister<text:s/></text:span><text:span text:style-name="T119_9">through<text:s/>d</text:span><text:span text:style-name="T119_10">irect<text:s/>UK<text:s/>assistance<text:s/>to<text:s/>the<text:s/>Ministry<text:s/>will<text:s/>help<text:s/>establish<text:s/>a<text:s/>stronger<text:s/>bilateral<text:s/>relationship.</text:span><text:span text:style-name="T119_11"><text:tab/></text:span></text:p>
      <text:p text:style-name="P120"/>
      <table:table table:style-name="Table5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6">
          <table:table-cell table:style-name="Cell54" table:number-columns-spanned="4">
            <text:p text:style-name="P121"><text:span text:style-name="T121_1">Recommendations<text:s/>for<text:s/>the<text:s/>year<text:s/>ahead</text:span><text:span text:style-name="T121_2"> </text:span></text:p>
          </table:table-cell>
          <table:covered-table-cell/>
          <table:covered-table-cell/>
          <table:covered-table-cell/>
        </table:table-row>
        <table:table-row table:style-name="Row17">
          <table:table-cell table:style-name="Cell55">
            <text:p text:style-name="P122"><text:span text:style-name="T122_1"> </text:span></text:p>
          </table:table-cell>
          <table:table-cell table:style-name="Cell56">
            <text:p text:style-name="P123"><text:span text:style-name="T123_1">Recommendation</text:span><text:span text:style-name="T123_2"> </text:span></text:p>
          </table:table-cell>
          <table:table-cell table:style-name="Cell57">
            <text:p text:style-name="P124"><text:span text:style-name="T124_1">Responsible</text:span><text:span text:style-name="T124_2"> </text:span></text:p>
          </table:table-cell>
          <table:table-cell table:style-name="Cell58">
            <text:p text:style-name="P125"><text:span text:style-name="T125_1">Target<text:s/>date</text:span><text:span text:style-name="T125_2"> </text:span></text:p>
          </table:table-cell>
        </table:table-row>
        <table:table-row table:style-name="Row18">
          <table:table-cell table:style-name="Cell59">
            <text:p text:style-name="P126"><text:span text:style-name="T126_1">1</text:span></text:p>
          </table:table-cell>
          <table:table-cell table:style-name="Cell60">
            <text:p text:style-name="P127"><text:span text:style-name="T127_1">As<text:s/>the<text:s/>programme<text:s/>has<text:s/>now<text:s/>scored<text:s/>two<text:s/>consecutive<text:s/>'B's<text:s/>the<text:s/>team<text:s/>will<text:s/>develop<text:s/>a<text:s/>formal<text:s/>improvement<text:s/>plan<text:s/>with<text:s/>partners</text:span><text:span text:style-name="T127_2"><text:s/>within<text:s/>this<text:s/>first<text:s/>quarter</text:span><text:span text:style-name="T127_3">.<text:s text:c="3"/></text:span></text:p>
            <text:p text:style-name="P128"/>
          </table:table-cell>
          <table:table-cell table:style-name="Cell61">
            <text:p text:style-name="P129"><text:span text:style-name="T129_1">FCDO</text:span></text:p>
          </table:table-cell>
          <table:table-cell table:style-name="Cell62">
            <text:p text:style-name="P130"><text:span text:style-name="T130_1">01/10/2025</text:span></text:p>
          </table:table-cell>
        </table:table-row>
        <table:table-row table:style-name="Row19">
          <table:table-cell table:style-name="Cell63">
            <text:p text:style-name="P131"><text:span text:style-name="T131_1"> </text:span><text:span text:style-name="T131_2">2</text:span></text:p>
          </table:table-cell>
          <table:table-cell table:style-name="Cell64">
            <text:p text:style-name="P132"><text:span text:style-name="T132_1">Develop<text:s/>a<text:s/>transition<text:s/>plan<text:s/>for<text:s/></text:span><text:span text:style-name="T132_2">a<text:s/>responsible<text:s/></text:span><text:span text:style-name="T132_3">exit</text:span><text:span text:style-name="T132_4"><text:s/></text:span><text:span text:style-name="T132_5">from<text:s/></text:span><text:span text:style-name="T132_6">the<text:s/>current<text:s/>programme<text:s/>and<text:s/>transition<text:s/>to<text:s/>technical<text:s/>engagement<text:s/>and<text:s/>focus<text:s/>of<text:s/>SP<text:s/>on<text:s/></text:span><text:span text:style-name="T132_7">anticipatory<text:s/>action<text:s/>and</text:span><text:span text:style-name="T132_8">/</text:span><text:span text:style-name="T132_9">or<text:s/>innovation<text:s/>and<text:s/>digital.<text:s/></text:span></text:p>
          </table:table-cell>
          <table:table-cell table:style-name="Cell65">
            <text:p text:style-name="P133"><text:span text:style-name="T133_1">FCDO</text:span></text:p>
          </table:table-cell>
          <table:table-cell table:style-name="Cell66">
            <text:p text:style-name="P134"><text:span text:style-name="T134_1">01/01/202</text:span><text:span text:style-name="T134_2">6</text:span></text:p>
          </table:table-cell>
        </table:table-row>
        <table:table-row table:style-name="Row20">
          <table:table-cell table:style-name="Cell67">
            <text:p text:style-name="P135"><text:span text:style-name="T135_1"> </text:span><text:span text:style-name="T135_2">3</text:span></text:p>
          </table:table-cell>
          <table:table-cell table:style-name="Cell68">
            <text:p text:style-name="P136"><text:span text:style-name="T136_1">The<text:s/>U</text:span><text:span text:style-name="T136_2">K</text:span><text:span text:style-name="T136_3"><text:s/>should<text:s/>include<text:s/>shock<text:s/>response<text:s/>Social<text:s/>Protection<text:s/>as<text:s/>part<text:s/>of<text:s/>a<text:s/>new<text:s/>programme<text:s/>for<text:s/>climate<text:s/>related<text:s/>action<text:s/>and<text:s/>finance<text:s/>focused<text:s/>on<text:s/>leveraging<text:s/>climate<text:s/>finance<text:s/>for<text:s/>the<text:s/>social<text:s/>protection<text:s/>system.<text:s/>This<text:s/>should<text:s/>include<text:s/>plans<text:s/>to<text:s/>leverage<text:s/>external<text:s/>and<text:s/>domestic<text:s/>finance.</text:span></text:p>
          </table:table-cell>
          <table:table-cell table:style-name="Cell69">
            <text:p text:style-name="P137"><text:span text:style-name="T137_1">FCDO</text:span></text:p>
          </table:table-cell>
          <table:table-cell table:style-name="Cell70">
            <text:p text:style-name="P138"><text:span text:style-name="T138_1">01/01/2026</text:span></text:p>
          </table:table-cell>
        </table:table-row>
        <table:table-row table:style-name="Row21">
          <table:table-cell table:style-name="Cell71">
            <text:p text:style-name="P139"><text:span text:style-name="T139_1"> </text:span><text:span text:style-name="T139_2">4</text:span></text:p>
          </table:table-cell>
          <table:table-cell table:style-name="Cell72">
            <text:p text:style-name="P140"><text:span text:style-name="T140_1">Restructure<text:s/>the<text:s/>programme<text:s/>with<text:s/>MUVA<text:s/>and<text:s/>FSD<text:s/>reducing<text:s/>its<text:s/>scope<text:s/>and<text:s/>ensuring<text:s/></text:span><text:span text:style-name="T140_2">greater<text:s/></text:span><text:span text:style-name="T140_3">political<text:s/>buy-in<text:s/>from<text:s/>the<text:s/>Ministry<text:s/>and<text:s/>key<text:s/>stakeholders.<text:s/></text:span></text:p>
          </table:table-cell>
          <table:table-cell table:style-name="Cell73">
            <text:p text:style-name="P141"><text:span text:style-name="T141_1">FCDO</text:span></text:p>
          </table:table-cell>
          <table:table-cell table:style-name="Cell74">
            <text:p text:style-name="P142"><text:span text:style-name="T142_1">01/</text:span><text:span text:style-name="T142_2">10</text:span><text:span text:style-name="T142_3">/202</text:span><text:span text:style-name="T142_4">5</text:span></text:p>
          </table:table-cell>
        </table:table-row>
        <table:table-row table:style-name="Row22">
          <table:table-cell table:style-name="Cell75">
            <text:p text:style-name="P143"><text:span text:style-name="T143_1"> </text:span><text:span text:style-name="T143_2">5</text:span></text:p>
          </table:table-cell>
          <table:table-cell table:style-name="Cell76">
            <text:p text:style-name="P144"><text:span text:style-name="T144_1">For<text:s/>the<text:s/>coming<text:s/>year<text:s/></text:span><text:span text:style-name="T144_2">add</text:span><text:span text:style-name="T144_3"><text:s/></text:span><text:span text:style-name="T144_4">more<text:s/>effective<text:s/>quantitative</text:span><text:span text:style-name="T144_5"><text:s/></text:span><text:span text:style-name="T144_6">target<text:s/>to<text:s/>WFP<text:s/>component.</text:span></text:p>
          </table:table-cell>
          <table:table-cell table:style-name="Cell77">
            <text:p text:style-name="P145"><text:span text:style-name="T145_1">FCDO</text:span></text:p>
          </table:table-cell>
          <table:table-cell table:style-name="Cell78">
            <text:p text:style-name="P146"><text:span text:style-name="T146_1">01/</text:span><text:span text:style-name="T146_2">10</text:span><text:span text:style-name="T146_3">/202</text:span><text:span text:style-name="T146_4">5</text:span></text:p>
          </table:table-cell>
        </table:table-row>
      </table:table>
      <text:p text:style-name="P147"/>
      <text:p text:style-name="P148"/>
      <text:p text:style-name="P149"/>
      <text:h text:style-name="P150" text:outline-level="2"><text:span text:style-name="T150_1">B:<text:s/>THEORY<text:s/>OF<text:s/>CHANGE<text:s/>AND<text:s/>PROGRESS<text:s/>TOWARDS<text:s/>OUTCOMES</text:span></text:h>
      <text:p text:style-name="P151"/>
      <text:p text:style-name="P152"><text:span text:style-name="T152_1">At</text:span><text:span text:style-name="T152_2"><text:s/>the<text:s/>impact<text:s/>level</text:span><text:span text:style-name="T152_3">,<text:s/>the<text:s/>SSPP2<text:s/>programme<text:s/></text:span><text:span text:style-name="T152_4">aims<text:s/></text:span><text:span text:style-name="T152_5">to<text:s/></text:span><text:span text:style-name="T152_6">reduce<text:s/>extreme<text:s/>poverty<text:s/>and<text:s/>vulnerability<text:s/>to<text:s/>shocks<text:s/>in<text:s/>Mozambique</text:span><text:span text:style-name="T152_7">,<text:s/></text:span><text:span text:style-name="T152_8">by<text:s/>building<text:s/>a<text:s/></text:span><text:span text:style-name="T152_9">“</text:span><text:span text:style-name="T152_10">bigger,<text:s/>better<text:s/>and<text:s/>more<text:s/>shock<text:s/>responsive<text:s/>social<text:s/>protection<text:s/>system</text:span><text:span text:style-name="T152_11">”</text:span><text:span text:style-name="T152_12">.</text:span><text:span text:style-name="T152_13"><text:s/></text:span><text:span text:style-name="T152_14">This<text:s/></text:span><text:span text:style-name="T152_15">will</text:span><text:span text:style-name="T152_16"><text:s/>be<text:s/>achieved<text:s/>primarily<text:s/>through</text:span><text:span text:style-name="T152_17">;<text:s/></text:span><text:span text:style-name="T152_18">Component<text:s/>1,<text:s/>which<text:s/>funds<text:s/>cash<text:s/>transfers,<text:s/>technical<text:s/>assistance,<text:s/>and<text:s/>coordination.<text:s/>Component<text:s/>2<text:s/></text:span><text:span text:style-name="T152_19">that</text:span><text:span text:style-name="T152_20"><text:s/>supports<text:s/>policy<text:s/>reform<text:s/>and<text:s/>coordination,<text:s/>while<text:s/>Component<text:s/>3—the<text:s/>Emergency<text:s/>Response<text:s/>Fund—provides<text:s/>rapid<text:s/>humanitarian<text:s/>aid<text:s/>during<text:s/>crises.</text:span><text:span text:style-name="T152_21"><text:s/></text:span><text:span text:style-name="T152_22">The<text:s/>approach<text:s/>is<text:s/>grounded<text:s/>in<text:s/>strong<text:s/>evidence<text:s/>that<text:s/>cash<text:s/>transfers<text:s/>reduce<text:s/>poverty<text:s/>and<text:s/>that<text:s/>shock-responsive<text:s/>systems<text:s/>offer<text:s/>more<text:s/>sustainable<text:s/></text:span><text:span text:style-name="T152_23">and<text:s/>better<text:s/>value<text:s/>for<text:s/>money<text:s/></text:span><text:span text:style-name="T152_24">protection<text:s/>than<text:s/>traditional<text:s/>humanitarian<text:s/>aid.</text:span></text:p>
      <text:p text:style-name="P153"/>
      <text:p text:style-name="P154"><text:span text:style-name="T154_1">Mozambique’s<text:s/>economic<text:s/>performance<text:s/>deteriorated<text:s/>markedly<text:s/>in<text:s/>2024.<text:s/>Annual<text:s/>real<text:s/>GDP<text:s/>growth<text:s/>declined<text:s/>to<text:s/>2.2%<text:s/>in<text:s/>2024<text:s/>from<text:s/>5.5%<text:s/>in<text:s/>2023,<text:s/>driven<text:s/>by<text:s/>a<text:s/>contraction<text:s/>of<text:s/>5.7%<text:s/>year-on-year<text:s/>in<text:s/>the<text:s/>fourth<text:s/>quarter<text:s/>of<text:s/>2024<text:s/>primarily<text:s/>attributable<text:s/>to<text:s/>post-election<text:s/>protests<text:s/>and<text:s/>climate-related<text:s/>shocks,<text:s/>including<text:s/>Cyclone<text:s/>Chido<text:s/>and<text:s/>the<text:s/>El<text:s/>Niño<text:s/>phenomenon.</text:span><text:span text:style-name="T154_2"><text:note text:note-class="footnote"><text:note-citation/><text:note-body><text:p text:style-name="P155"><text:span text:style-name="T155_1"><text:s/></text:span><text:span text:style-name="T155_2">Economic<text:s/>Report<text:s/>2025<text:s/>–<text:s/>Mozambique</text:span><text:span text:style-name="T155_3">:<text:s/></text:span><text:span text:style-name="T155_4">https://www.seco.admin.ch/dam/seco/de/dokumente/Aussenwirtschaft/Wirtschaftsbeziehungen/L%C3%A4nderinformationen/Mittlerer%20Osten%20und%20Afrika/rapport_economique_mozambique.pdf.download.pdf/Wirtschaftsbericht%20Mosambik%202025.pdf</text:span></text:p></text:note-body></text:note></text:span><text:span text:style-name="T155_5">Poverty<text:s/>is<text:s/>estimated<text:s/>to<text:s/>affect<text:s/>about<text:s/></text:span><text:span text:style-name="T155_6">68.2</text:span><text:span text:style-name="T155_7"><text:s/>percent<text:s/>of<text:s/>the<text:s/>total<text:s/>population</text:span><text:span text:style-name="T155_8"><text:s/>in<text:s/>Mozambique</text:span><text:span text:style-name="T155_9"><text:s/>which<text:s/>is<text:s/>basically<text:s/>at<text:s/>the<text:s/>same<text:s/>levels<text:s/>as<text:s/>last<text:s/>year.</text:span><text:span text:style-name="T155_10"><text:note text:note-class="footnote"><text:note-citation/><text:note-body><text:p text:style-name="P156"><text:span text:style-name="T156_1"><text:s/></text:span><text:span text:style-name="T156_2">IMF<text:s/>Country<text:s/>Report<text:s/>No.<text:s/>24/219</text:span></text:p></text:note-body></text:note></text:span><text:span text:style-name="T156_3"><text:s/>Inequality<text:s/>is<text:s/>widespread,<text:s/>particularly<text:s/>between<text:s/>urban<text:s/>and<text:s/>rural<text:s/>areas,<text:s/>where<text:s/>access<text:s/>to<text:s/>basic<text:s/>services<text:s/>is<text:s/>limited.<text:s/>The<text:s/>rural<text:s/>population<text:s/>is<text:s/></text:span><text:span text:style-name="T156_4">particularly<text:s/></text:span><text:span text:style-name="T156_5">vulnerable<text:s/>to<text:s/>environmental<text:s/>shocks<text:s/>and<text:s/>structural<text:s/>barriers,<text:s/>that<text:s/>hinder<text:s/>poverty<text:s/>reduction<text:s/>and<text:s/>inclusive<text:s/>growth.</text:span><text:span text:style-name="T156_6"><text:note text:note-class="footnote"><text:note-citation/><text:note-body><text:p text:style-name="P157"><text:span text:style-name="T157_1"><text:s/></text:span><text:span text:style-name="T157_2">Macro<text:s/>Poverty<text:s/>Outlook</text:span><text:span text:style-name="T157_3"><text:s/>WB</text:span><text:span text:style-name="T157_4"><text:s/>/<text:s/>April<text:s/>2025</text:span><text:span text:style-name="T157_5">:<text:s/></text:span><text:span text:style-name="T157_6">https://thedocs.worldbank.org/en/doc/bae48ff2fefc5a869546775b3f010735-0500062021/related/mpo-moz.pdf</text:span></text:p></text:note-body></text:note></text:span></text:p>
      <text:p text:style-name="P158"/>
      <text:p text:style-name="P159"><text:span text:style-name="T159_1">To<text:s/>achieve<text:s/>the<text:s/>desired<text:s/>outcome,<text:s/>the<text:s/>programme</text:span><text:span text:style-name="T159_2"><text:s/>is</text:span><text:span text:style-name="T159_3"><text:s/></text:span><text:span text:style-name="T159_4">expected<text:s/>to</text:span><text:span text:style-name="T159_5"><text:s/>expand<text:s/>the<text:s/>number<text:s/>of<text:s/>beneficiaries<text:s/>and<text:s/>increase<text:s/>transfer<text:s/>values,<text:s/>while<text:s/>investing<text:s/>in<text:s/>system<text:s/>strengthening<text:s/>to<text:s/>improve<text:s/>delivery<text:s/>mechanisms.<text:s/>Although<text:s/>technical<text:s/>and<text:s/>political<text:s/>challenges<text:s/>have<text:s/>slowed<text:s/>innovation,<text:s/>past<text:s/></text:span><text:span text:style-name="T159_6">UK</text:span><text:span text:style-name="T159_7"><text:s/>support<text:s/>has<text:s/>demonstrated<text:s/>progress<text:s/>in<text:s/>expanding<text:s/>coverage<text:s/>and<text:s/>initiating<text:s/>reforms.<text:s/>The<text:s/>programme<text:s/>balances<text:s/>the<text:s/>trade-off<text:s/>between<text:s/>scale<text:s/>and<text:s/>adequacy<text:s/>of<text:s/>support,<text:s/>aiming<text:s/>for<text:s/>a<text:s/>technically<text:s/>and<text:s/>politically<text:s/>feasible<text:s/>expansion.</text:span></text:p>
      <text:p text:style-name="P160"/>
      <text:p text:style-name="P161"><text:span text:style-name="T161_1">Increasing<text:s/>social<text:s/>protection<text:s/>coverage<text:s/>and<text:s/>spending<text:s/>can<text:s/>have<text:s/>significant<text:s/>impact<text:s/>on</text:span><text:span text:style-name="T161_2"><text:s/>reducing</text:span><text:span text:style-name="T161_3"><text:s/>poverty<text:s/>and<text:s/>inequality.<text:s/></text:span><text:span text:style-name="T161_4">S</text:span><text:span text:style-name="T161_5">imulation<text:s/></text:span><text:span text:style-name="T161_6">results<text:s/></text:span><text:span text:style-name="T161_7">indicate<text:s/>that<text:s/>extending<text:s/>coverage<text:s/>of<text:s/>PSSB</text:span><text:span text:style-name="T161_8"><text:s/>(</text:span><text:span text:style-name="T161_9">from<text:s/>the<text:s/></text:span><text:span text:style-name="T161_10">Basic<text:s/>Social<text:s/>Subsidy<text:s/>Program</text:span><text:span text:style-name="T161_11"><text:s/>in<text:s/>Portuguese</text:span><text:span text:style-name="T161_12">)</text:span><text:span text:style-name="T161_13"><text:s/>to<text:s/>all<text:s/>eligible<text:s/>beneficiaries<text:s/>and<text:s/>increasing<text:s/>the<text:s/>amount<text:s/>of<text:s/>cash<text:s/>transfers<text:s/>based<text:s/>on<text:s/>the<text:s/>INAS’s<text:s/>proposal<text:s/>can<text:s/>lead<text:s/>to<text:s/>a<text:s/>2.4<text:s/>percentage<text:s/>points<text:s/>(of<text:s/>population)<text:s/>decline<text:s/>in<text:s/>poverty<text:s/>and<text:s/>a<text:s/>1.8<text:s/>percent<text:s/>decline<text:s/>in<text:s/>income<text:s/>inequality<text:s/>(proxied<text:s/>by<text:s/>Gini<text:s/>index).<text:s/>Consumption<text:s/>levels<text:s/>are<text:s/>estimated<text:s/>to<text:s/>increase,<text:s/>particularly<text:s/>for<text:s/>the<text:s/>poor<text:s/>(with<text:s/>an<text:s/>8<text:s/>percent<text:s/>increase<text:s/>in<text:s/>the<text:s/>lowest<text:s/>income<text:s/>quintile)</text:span><text:span text:style-name="T161_14">2</text:span><text:span text:style-name="T161_15">.</text:span></text:p>
      <text:p text:style-name="P162"/>
      <text:p text:style-name="P163"><text:span text:style-name="T163_1">During<text:s/>the<text:s/>Reporting<text:s/>period,<text:s/>there<text:s/>have<text:s/>been<text:s/>no<text:s/>changes<text:s/>to<text:s/>outcome<text:s/>and<text:s/>impact<text:s/>indicators<text:s/>from<text:s/>the<text:s/>original<text:s/>business<text:s/>case.</text:span></text:p>
      <text:p text:style-name="P164"/>
      <text:p text:style-name="P165"/>
      <text:p text:style-name="P166"><text:span text:style-name="T166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</text:span></text:p>
      <text:p text:style-name="P167"/>
      <text:p text:style-name="P168"><text:span text:style-name="T168_1">As<text:s/>outlined<text:s/>in<text:s/>the<text:s/>narrative<text:s/>above,<text:s/>up<text:s/>to<text:s/>December<text:s/>2025—during<text:s/>the<text:s/>previous<text:s/>government<text:s/>administration,<text:s/>the<text:s/>sector<text:s/>faced<text:s/>significant<text:s/>challenges<text:s/>due<text:s/></text:span><text:span text:style-name="T168_2">to<text:s/>limited<text:s/>government<text:s/>interest<text:s/>and<text:s/>a<text:s/>lack<text:s/>of<text:s/>accountability<text:s/>among<text:s/>ministry<text:s/>officials<text:s/>responsible<text:s/>for<text:s/>delivering<text:s/>social<text:s/>assistance<text:s/></text:span><text:span text:style-name="T168_3">programmes</text:span><text:span text:style-name="T168_4">.</text:span><text:span text:style-name="T168_5"><text:s/></text:span><text:span text:style-name="T168_6">This<text:s/>has<text:s/>resulted<text:s/>in<text:s/>very<text:s/>slow<text:s/></text:span><text:span text:style-name="T168_7">mobilisation<text:s/></text:span><text:span text:style-name="T168_8">of<text:s/>externally<text:s/>financed<text:s/>social<text:s/>protection<text:s/>delivery,<text:s/>reforms<text:s/>to<text:s/>the<text:s/>sector<text:s/>and<text:s/>domestically<text:s/>financed<text:s/>programmes</text:span><text:span text:style-name="T168_9">,</text:span><text:span text:style-name="T168_10"><text:s/></text:span><text:span text:style-name="T168_11">which<text:s/>were<text:s/>intended<text:s/>to<text:s/>form<text:s/>the<text:s/>core<text:s/>of<text:s/>the<text:s/>Government<text:s/>of<text:s/>Mozambique’s<text:s/>social<text:s/>protection<text:s/>strategy.</text:span></text:p>
      <text:p text:style-name="P169"/>
      <text:p text:style-name="P170"><text:span text:style-name="T170_1">The<text:s/>approach<text:s/>taken<text:s/>by<text:s/></text:span><text:span text:style-name="T170_2">FCDO<text:s/>Mozambique</text:span><text:span text:style-name="T170_3"><text:s/>to<text:s/>turn<text:s/>the<text:s/>project<text:s/>around<text:s/></text:span><text:span text:style-name="T170_4">while<text:s/>also<text:s/>maximising<text:s/>VFM<text:s/></text:span><text:span text:style-name="T170_5">in<text:s/>the<text:s/>run-up<text:s/>to<text:s/>the<text:s/>change<text:s/>in<text:s/>the<text:s/>Mozambican<text:s/>government<text:s/>at<text:s/>the<text:s/>end<text:s/>of<text:s/>2024,<text:s/></text:span><text:span text:style-name="T170_6">has<text:s/>been<text:s/>to:</text:span></text:p>
      <text:p text:style-name="P171"/>
      <text:list text:style-name="LS38" xml:id="list10">
        <text:list-item>
          <text:p text:style-name="P172"><text:span text:style-name="T172_1">Reallocate<text:s/>funding<text:s/>from<text:s/>components<text:s/>showing<text:s/>limited<text:s/>progress</text:span><text:span text:style-name="T172_2"><text:s/></text:span><text:span text:style-name="T172_3">to<text:s/>ensure<text:s/>more<text:s/>efficient<text:s/>use<text:s/>of<text:s/>resources</text:span><text:span text:style-name="T172_4">,<text:s/>such<text:s/>as<text:s/></text:span><text:span text:style-name="T172_5">from<text:s/></text:span><text:span text:style-name="T172_6">the<text:s/>World<text:s/>Bank<text:s/>project.</text:span></text:p>
        </text:list-item>
        <text:list-item>
          <text:p text:style-name="P173"><text:span text:style-name="T173_1">Shift<text:s/>programme<text:s/>delivery<text:s/>to<text:s/>more<text:s/>effective<text:s/>partners,<text:s/>particularly<text:s/>those<text:s/>that<text:s/>the<text:s/>government<text:s/>can<text:s/>leverage<text:s/>to<text:s/>accelerate<text:s/>implementation<text:s/>and<text:s/>improve<text:s/>outcomes.</text:span></text:p>
        </text:list-item>
        <text:list-item>
          <text:p text:style-name="P174"><text:span text:style-name="T174_1">Pilot<text:s/>and<text:s/>evaluate<text:s/>alternative<text:s/>approaches<text:s/>that<text:s/>can<text:s/>serve<text:s/>as<text:s/>evidence-based<text:s/>models<text:s/>to<text:s/>inform<text:s/>and<text:s/>influence<text:s/>future<text:s/>government<text:s/>policy.</text:span></text:p>
        </text:list-item>
      </text:list>
      <text:p text:style-name="P175"><text:span text:style-name="T175_1">And<text:s/>o</text:span><text:span text:style-name="T175_2">n</text:span><text:span text:style-name="T175_3">c</text:span><text:span text:style-name="T175_4">e<text:s/>the<text:s/>new<text:s/>government<text:s/>had<text:s/>been<text:s/></text:span><text:span text:style-name="T175_5">inaugurated</text:span><text:span text:style-name="T175_6"><text:s/>in<text:s/>January</text:span><text:span text:style-name="T175_7"><text:s/>2025</text:span><text:span text:style-name="T175_8">,</text:span><text:span text:style-name="T175_9"><text:s/></text:span><text:span text:style-name="T175_10">FCDO</text:span><text:span text:style-name="T175_11">:</text:span></text:p>
      <text:p text:style-name="P176"/>
      <text:list text:style-name="LS35" xml:id="list13">
        <text:list-item>
          <text:p text:style-name="P177"><text:span text:style-name="T177_1">Ensure</text:span><text:span text:style-name="T177_2">d</text:span><text:span text:style-name="T177_3"><text:s/>direct<text:s/>access<text:s/>to<text:s/>Ministers<text:s/>working<text:s/>on<text:s/>Social<text:s/>Protection</text:span><text:span text:style-name="T177_4"><text:s/>to<text:s/>discus</text:span><text:span text:style-name="T177_5">s</text:span><text:span text:style-name="T177_6"><text:s/>progress<text:s/>in<text:s/>the<text:s/>sector<text:s/>and<text:s/>how<text:s/>the<text:s/>government<text:s/>might<text:s/>unlock<text:s/></text:span><text:span text:style-name="T177_7">i</text:span><text:span text:style-name="T177_8">t’</text:span><text:span text:style-name="T177_9">s</text:span><text:span text:style-name="T177_10"><text:s/>programmes<text:s/></text:span><text:span text:style-name="T177_11">–</text:span><text:span text:style-name="T177_12"><text:s/></text:span><text:span text:style-name="T177_13">between<text:s/>January<text:s/>and<text:s/></text:span><text:span text:style-name="T177_14">M</text:span><text:span text:style-name="T177_15">arch<text:s/>we<text:s/>had<text:s/></text:span><text:span text:style-name="T177_16">a<text:s/>number<text:s/>of</text:span><text:span text:style-name="T177_17"><text:s/>early<text:s/>engagements<text:s/>with<text:s/>the<text:s/>Ministry</text:span><text:span text:style-name="T177_18"><text:s/>and<text:s/>started<text:s/>a<text:s/>small<text:s/></text:span><text:span text:style-name="T177_19">programme<text:s/>of</text:span><text:span text:style-name="T177_20"><text:s/>direct</text:span><text:span text:style-name="T177_21"><text:s/>technical</text:span><text:span text:style-name="T177_22"><text:s/>support<text:s/>to<text:s/>planning<text:s/>and<text:s/></text:span><text:span text:style-name="T177_23">prioritisation<text:s/>with<text:s/>th</text:span><text:span text:style-name="T177_24">e<text:s/>Ministry.<text:s/></text:span></text:p>
        </text:list-item>
      </text:list>
      <text:p text:style-name="P178"/>
      <text:list text:style-name="LS35" xml:id="list14">
        <text:list-item>
          <text:p text:style-name="P179"><text:span text:style-name="T179_1">Worked<text:s/>with<text:s/>key<text:s/>external<text:s/></text:span><text:span text:style-name="T179_2">partners<text:s/>t</text:span><text:span text:style-name="T179_3">o<text:s/>ensure<text:s/></text:span><text:span text:style-name="T179_4">s</text:span><text:span text:style-name="T179_5">ocial<text:s/>protection<text:s/>was<text:s/>at<text:s/>the<text:s/>top<text:s/>of<text:s/>the<text:s/>new<text:s/></text:span><text:span text:style-name="T179_6">government’s</text:span><text:span text:style-name="T179_7"><text:s/>agenda<text:s/></text:span><text:span text:style-name="T179_8">including.</text:span><text:span text:style-name="T179_9"><text:s/></text:span></text:p>
        </text:list-item>
      </text:list>
      <text:p text:style-name="P180"/>
      <text:list text:style-name="LS35" xml:id="list15">
        <text:list-item>
          <text:list>
            <text:list-item>
              <text:p text:style-name="P181"><text:span text:style-name="T181_1">W</text:span><text:span text:style-name="T181_2">orking<text:s/>with<text:s/>the<text:s/>IMF<text:s/>to<text:s/></text:span><text:span text:style-name="T181_3">ensure<text:s/>it<text:s/></text:span><text:span text:style-name="T181_4">integrated<text:s/></text:span><text:span text:style-name="T181_5">Social</text:span><text:span text:style-name="T181_6"><text:s/>protection<text:s/>as<text:s/>part<text:s/>of<text:s/>its<text:s/>article<text:s/>IV<text:s/>discussions</text:span><text:span text:style-name="T181_7"><text:s/>and</text:span><text:span text:style-name="T181_8"><text:s/></text:span><text:span text:style-name="T181_9">the<text:s/>new<text:s/>programme,<text:s/></text:span></text:p>
            </text:list-item>
            <text:list-item>
              <text:p text:style-name="P182"><text:span text:style-name="T182_1">As<text:s/></text:span><text:span text:style-name="T182_2">co-</text:span><text:span text:style-name="T182_3">chair<text:s/>of<text:s/>the<text:s/>Social<text:s/></text:span><text:span text:style-name="T182_4">P</text:span><text:span text:style-name="T182_5">rotection<text:s/></text:span><text:span text:style-name="T182_6">W</text:span><text:span text:style-name="T182_7">orking<text:s/></text:span><text:span text:style-name="T182_8">G</text:span><text:span text:style-name="T182_9">roup</text:span><text:span text:style-name="T182_10">,</text:span><text:span text:style-name="T182_11"><text:s/></text:span><text:span text:style-name="T182_12">led<text:s/>coordination<text:s/>effort<text:s/>to<text:s/></text:span><text:span text:style-name="T182_13">agree<text:s/>core<text:s/>shared<text:s/>messages<text:s/>to<text:s/>the<text:s/>new<text:s/>government</text:span><text:span text:style-name="T182_14"><text:s/>with<text:s/>all<text:s/>other<text:s/></text:span><text:span text:style-name="T182_15">stakeholders</text:span><text:span text:style-name="T182_16"><text:s/>to<text:s/>the<text:s/>sector,<text:s/></text:span></text:p>
            </text:list-item>
          </text:list>
        </text:list-item>
      </text:list>
      <text:p text:style-name="P183"><text:span text:style-name="T183_1">Over<text:s/>the<text:s/>next<text:s/>year<text:s/>to<text:s/>address<text:s/>the<text:s/>risks<text:s/>of<text:s/>either<text:s/>continued<text:s/>slow<text:s/>performance<text:s/></text:span><text:span text:style-name="T183_2">and<text:s/>slow<text:s/>delivery<text:s/></text:span><text:span text:style-name="T183_3">FCDO</text:span><text:span text:style-name="T183_4"><text:s/></text:span><text:span text:style-name="T183_5">will;</text:span><text:span text:style-name="T183_6"><text:s/></text:span></text:p>
      <text:p text:style-name="P184"/>
      <text:list text:style-name="LS37" xml:id="list17">
        <text:list-item>
          <text:p text:style-name="P185"><text:span text:style-name="T185_1">B</text:span><text:span text:style-name="T185_2">uild<text:s/>on<text:s/>the<text:s/>engagement<text:s/>with<text:s/>the<text:s/>ministry<text:s/></text:span><text:span text:style-name="T185_3">and<text:s/></text:span><text:span text:style-name="T185_4">co</text:span><text:span text:style-name="T185_5">-</text:span><text:span text:style-name="T185_6">develop<text:s/>a</text:span><text:span text:style-name="T185_7">n</text:span><text:span text:style-name="T185_8"><text:s/>informal<text:s/>mutual<text:s/>accountability<text:s/>framework</text:span><text:span text:style-name="T185_9">.</text:span></text:p>
        </text:list-item>
        <text:list-item>
          <text:p text:style-name="P186"><text:span text:style-name="T186_1">Continue<text:s/>to</text:span><text:span text:style-name="T186_2"><text:s/></text:span><text:span text:style-name="T186_3">press</text:span><text:span text:style-name="T186_4"><text:s/></text:span><text:span text:style-name="T186_5">multilateral<text:s/>partners<text:s/>–<text:s/></text:span><text:span text:style-name="T186_6">particularly<text:s/>the<text:s/>World<text:s/>Bank<text:s/>and<text:s/>UN<text:s/>Joint<text:s/>Programmes—to<text:s/>uphold<text:s/>their<text:s/>delivery<text:s/>commitments<text:s/>and<text:s/>strategically<text:s/>deploy<text:s/>their<text:s/>political<text:s/>and<text:s/>financial<text:s/>leverage.<text:s/>This<text:s/>includes<text:s/>regular<text:s/>performance<text:s/>tracking,<text:s/>structured<text:s/>engagement,<text:s/>and<text:s/>escalation<text:s/>of<text:s/>underperformance<text:s/>through<text:s/>appropriate<text:s/>channels.</text:span></text:p>
        </text:list-item>
        <text:list-item>
          <text:p text:style-name="P187"><text:span text:style-name="T187_1">Continue</text:span><text:span text:style-name="T187_2"><text:s/></text:span><text:span text:style-name="T187_3">shift</text:span><text:span text:style-name="T187_4">ing</text:span><text:span text:style-name="T187_5"><text:s/></text:span><text:span text:style-name="T187_6">resources</text:span><text:span text:style-name="T187_7"><text:s/>to<text:s/>parts<text:s/>of<text:s/>the<text:s/>programme<text:s/>that<text:s/>can<text:s/>either<text:s/>shift<text:s/>the<text:s/>dial<text:s/>politically<text:s/>and<text:s/>or<text:s/>delivery<text:s/>more<text:s/>quickly<text:s/>–<text:s/>this<text:s/>is<text:s/>likely<text:s/>to<text:s/>include<text:s/>WFP<text:s/>but<text:s/>also<text:s/>a<text:s/>suite<text:s/>of<text:s/>direct<text:s/>technical<text:s/>assistance<text:s/>to<text:s/>the<text:s/>Ministry<text:s/>as<text:s/>part<text:s/>of<text:s/></text:span><text:span text:style-name="T187_8">mutual<text:s/>accountability.</text:span></text:p>
        </text:list-item>
      </text:list>
      <text:p text:style-name="P188"/>
      <text:p text:style-name="P189"><text:span text:style-name="T189_1">Justify<text:s/>whether<text:s/>the<text:s/>programme<text:s/>should<text:s/>continue,<text:s/>based<text:s/>on<text:s/>its<text:s/>own<text:s/>merits<text:s/>and<text:s/>in<text:s/>the<text:s/>context<text:s/>of<text:s/>the<text:s/>wider<text:s/>portfolio<text:s/></text:span></text:p>
      <text:p text:style-name="P190"/>
      <text:p text:style-name="P191"><text:span text:style-name="T191_1">The<text:s/>rationale<text:s/>and<text:s/>need<text:s/>for<text:s/>the<text:s/>programme</text:span><text:span text:style-name="T191_2"><text:s/>to<text:s/>continue<text:s/>to</text:span><text:span text:style-name="T191_3"><text:s/>remain<text:s/>strong</text:span><text:span text:style-name="T191_4"><text:s/>as</text:span><text:span text:style-name="T191_5"><text:s/></text:span><text:span text:style-name="T191_6">Mozambique<text:s/></text:span><text:span text:style-name="T191_7">remains<text:s/></text:span><text:span text:style-name="T191_8">one<text:s/>of<text:s/>the<text:s/>poorest<text:s/></text:span><text:span text:style-name="T191_9">countries</text:span><text:span text:style-name="T191_10"><text:s/>in<text:s/>the<text:s/>world<text:s/></text:span><text:span text:style-name="T191_11">and<text:s/>there<text:s/>is<text:s/>little<text:s/>medium-term<text:s/>prospect<text:s/>of<text:s/>a<text:s/>significant<text:s/>exit<text:s/>from<text:s/>poverty.<text:s/></text:span></text:p>
      <text:p text:style-name="P192"/>
      <text:p text:style-name="P193"><text:span text:style-name="T193_1">While<text:s/>the<text:s/>rationale<text:s/>remains<text:s/>strong<text:s/></text:span><text:span text:style-name="T193_2">despite<text:s/>recent<text:s/></text:span><text:span text:style-name="T193_3">improvements,</text:span><text:span text:style-name="T193_4"><text:s/>the<text:s/></text:span><text:span text:style-name="T193_5">V</text:span><text:span text:style-name="T193_6">f</text:span><text:span text:style-name="T193_7">M</text:span><text:span text:style-name="T193_8"><text:s/>is<text:s/>still<text:s/>not<text:s/>proven.</text:span><text:span text:style-name="T193_9"><text:s/></text:span><text:span text:style-name="T193_10">The<text:s/>o</text:span><text:span text:style-name="T193_11">verall<text:s/></text:span><text:span text:style-name="T193_12">justification<text:s/>of<text:s/>the<text:s/></text:span><text:span text:style-name="T193_13">programme</text:span><text:span text:style-name="T193_14"><text:s/>depends<text:s/>on<text:s/>government<text:s/>commitment<text:s/></text:span><text:span text:style-name="T193_15">to<text:s/>reform<text:s/></text:span><text:span text:style-name="T193_16">and<text:s/>use<text:s/>of<text:s/>domestic<text:s/>resources<text:s/>at<text:s/>scale.<text:s/></text:span><text:span text:style-name="T193_17">Without<text:s/>the<text:s/>recent<text:s/>changes</text:span><text:span text:style-name="T193_18"><text:s/>in</text:span><text:span text:style-name="T193_19"><text:s/>government<text:s/>and<text:s/>the<text:s/>early<text:s/>signs<text:s/>of<text:s/>commitment<text:s/>to<text:s/>reform<text:s/>and<text:s/>accelerate<text:s/>progress<text:s/></text:span><text:span text:style-name="T193_20">it<text:s/>would<text:s/>be<text:s/></text:span><text:span text:style-name="T193_21">very<text:s/></text:span><text:span text:style-name="T193_22">hard<text:s/>to<text:s/>justify<text:s/>continued<text:s/>financing<text:s/></text:span><text:span text:style-name="T193_23">as<text:s/>this<text:s/>would<text:s/>mean<text:s/>Social<text:s/></text:span><text:span text:style-name="T193_24">P</text:span><text:span text:style-name="T193_25">rotection<text:s/>became<text:s/>almost<text:s/>entirely<text:s/>donor<text:s/>financed<text:s/>and<text:s/>unsustainable.<text:s/></text:span><text:span text:style-name="T193_26">However</text:span><text:span text:style-name="T193_27">,</text:span><text:span text:style-name="T193_28"><text:s/>once<text:s/>domestic<text:s/>and<text:s/>multilateral<text:s/></text:span><text:span text:style-name="T193_29">commitments<text:s/>restart<text:s/>at<text:s/>pace<text:s/></text:span><text:span text:style-name="T193_30">V</text:span><text:span text:style-name="T193_31">f</text:span><text:span text:style-name="T193_32">M</text:span><text:span text:style-name="T193_33"><text:s/></text:span><text:span text:style-name="T193_34">and<text:s/>overall<text:s/>impact<text:s/>picks<text:s/>up<text:s/>swiftly<text:s/>due<text:s/>to<text:s/>the<text:s/>large<text:s/></text:span><text:span text:style-name="T193_35">amount</text:span><text:span text:style-name="T193_36"><text:s/>of<text:s/>multilateral<text:s/></text:span><text:span text:style-name="T193_37">resources</text:span><text:span text:style-name="T193_38"><text:s/>(over<text:s/>US$100m)<text:s/>and<text:s/>domestic<text:s/></text:span><text:span text:style-name="T193_39">resources</text:span><text:span text:style-name="T193_40"><text:s/></text:span><text:span text:style-name="T193_41">planned<text:s/>for<text:s/>the<text:s/>sector<text:s/>(currently<text:s/>over<text:s/>3%<text:s/>or<text:s/>GDP)</text:span><text:span text:style-name="T193_42">.</text:span></text:p>
      <text:p text:style-name="P194"/>
      <text:p text:style-name="P195"><text:span text:style-name="T195_1">Thus</text:span><text:span text:style-name="T195_2"><text:s/>o</text:span><text:span text:style-name="T195_3">n<text:s/>balance<text:s/>given<text:s/></text:span><text:span text:style-name="T195_4">recent<text:s/></text:span><text:span text:style-name="T195_5">governmen</text:span><text:span text:style-name="T195_6">t</text:span><text:span text:style-name="T195_7"><text:s/>commitments<text:s/></text:span><text:span text:style-name="T195_8">and<text:s/>recent<text:s/>measures</text:span><text:span text:style-name="T195_9"><text:s/>taken<text:s/>by<text:s/>the<text:s/>Ministry<text:s/></text:span><text:span text:style-name="T195_10">(</text:span><text:span text:style-name="T195_11">such<text:s/>as<text:s/>a<text:s/>complete<text:s/>change<text:s/>in<text:s/>the<text:s/>senior<text:s/></text:span><text:span text:style-name="T195_12">members<text:s/></text:span><text:span text:style-name="T195_13">at<text:s/>the<text:s/>ministry</text:span><text:span text:style-name="T195_14"><text:s/></text:span><text:span text:style-name="T195_15">to<text:s/>increase<text:s/>delivery</text:span><text:span text:style-name="T195_16">)</text:span><text:span text:style-name="T195_17"><text:s/></text:span><text:span text:style-name="T195_18">we<text:s/>judge<text:s/></text:span><text:span text:style-name="T195_19">that<text:s/>on<text:s/>balance<text:s/>the<text:s/>programme<text:s/>should<text:s/>continue.<text:s/></text:span><text:span text:style-name="T195_20"><text:s/></text:span></text:p>
      <text:p text:style-name="P196"/>
      <text:p text:style-name="P197"/>
      <text:h text:style-name="P198" text:outline-level="2"><text:span text:style-name="T198_1">C.<text:s/>DETAILED<text:s/>OUTPUT<text:s/>SCORING</text:span><text:span text:style-name="T198_2"><text:s/></text:span></text:h>
      <text:p text:style-name="P199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23">
          <table:table-cell table:style-name="Cell79">
            <text:p text:style-name="P200"><text:span text:style-name="T200_1">Output<text:s/>Title<text:s/></text:span></text:p>
          </table:table-cell>
          <table:table-cell table:style-name="Cell80" table:number-columns-spanned="4">
            <text:p text:style-name="P201"><text:span text:style-name="T201_1">A<text:s/>higher<text:s/>proportion<text:s/>of<text:s/>poor<text:s/>and<text:s/>vulnerable<text:s/>people<text:s/>receive<text:s/>more<text:s/>predictable<text:s/>social<text:s/>protection<text:s/>transfers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1" table:number-columns-spanned="2">
            <text:p text:style-name="P202"><text:span text:style-name="T202_1">Output<text:s/>number:<text:s/></text:span></text:p>
          </table:table-cell>
          <table:covered-table-cell/>
          <table:table-cell table:style-name="Cell82">
            <text:p text:style-name="P203"><text:span text:style-name="T203_1">1</text:span></text:p>
          </table:table-cell>
          <table:table-cell table:style-name="Cell83">
            <text:p text:style-name="P204"><text:span text:style-name="T204_1">Output<text:s/>Score:<text:s/></text:span></text:p>
          </table:table-cell>
          <table:table-cell table:style-name="Cell84">
            <text:p text:style-name="P205"><text:span text:style-name="T205_1">B</text:span></text:p>
          </table:table-cell>
        </table:table-row>
        <table:table-row table:style-name="Row25">
          <table:table-cell table:style-name="Cell85" table:number-columns-spanned="2">
            <text:p text:style-name="P206"><text:span text:style-name="T206_1">Impact<text:s/>weighting<text:s/>(%):<text:s text:c="2"/></text:span></text:p>
          </table:table-cell>
          <table:covered-table-cell/>
          <table:table-cell table:style-name="Cell86">
            <text:p text:style-name="P207"><text:span text:style-name="T207_1">35%</text:span></text:p>
          </table:table-cell>
          <table:table-cell table:style-name="Cell87">
            <text:p text:style-name="P208"><text:span text:style-name="T208_1">Weighting<text:s/>revised<text:s/>since<text:s/>last<text:s/></text:span><text:span text:style-name="T208_2">AR?</text:span><text:span text:style-name="T208_3"><text:s/></text:span></text:p>
          </table:table-cell>
          <table:table-cell table:style-name="Cell88">
            <text:p text:style-name="P209"><text:span text:style-name="T209_1">No</text:span></text:p>
          </table:table-cell>
        </table:table-row>
      </table:table>
      <text:p text:style-name="P210"/>
      <table:table table:style-name="Table7">
        <table:table-column table:style-name="Column25"/>
        <table:table-column table:style-name="Column26"/>
        <table:table-column table:style-name="Column27"/>
        <table:table-row table:style-name="Row26">
          <table:table-cell table:style-name="Cell89">
            <text:p text:style-name="P211"><text:span text:style-name="T211_1">Indicator(s)</text:span></text:p>
          </table:table-cell>
          <table:table-cell table:style-name="Cell90">
            <text:p text:style-name="P212"><text:span text:style-name="T212_1">Milestone(s)<text:s/>for<text:s/>this<text:s/>review</text:span></text:p>
          </table:table-cell>
          <table:table-cell table:style-name="Cell91">
            <text:p text:style-name="P213"><text:span text:style-name="T213_1">Progress<text:s/></text:span></text:p>
          </table:table-cell>
        </table:table-row>
        <table:table-row table:style-name="Row27">
          <table:table-cell table:style-name="Cell92">
            <text:list text:style-name="LS19" xml:id="list20">
              <text:list-item>
                <text:list>
                  <text:list-item>
                    <text:p text:style-name="P214"><text:span text:style-name="T214_1">Number<text:s/>of<text:s/>children<text:s/>receiving<text:s/>child<text:s/>grant<text:s/>support<text:s/></text:span></text:p>
                  </text:list-item>
                </text:list>
              </text:list-item>
            </text:list>
          </table:table-cell>
          <table:table-cell table:style-name="Cell93">
            <text:p text:style-name="P215"><text:span text:style-name="T215_1">50,000<text:s/></text:span><text:span text:style-name="T215_2">(</text:span><text:span text:style-name="T215_3">20,000<text:s/></text:span><text:span text:style-name="T215_4">-</text:span><text:span text:style-name="T215_5">UNICEF;<text:s/>30,000<text:s/></text:span><text:span text:style-name="T215_6">-</text:span><text:span text:style-name="T215_7">WB)</text:span></text:p>
          </table:table-cell>
          <table:table-cell table:style-name="Cell94">
            <text:p text:style-name="P216"><text:span text:style-name="T216_1">Moderately<text:s/>not<text:s/>met</text:span></text:p>
            <text:p text:style-name="P217"><text:span text:style-name="T217_1">UNJP:<text:s/></text:span><text:span text:style-name="T217_2">48,668</text:span></text:p>
            <text:p text:style-name="P218"><text:span text:style-name="T218_1">WB:<text:s/>0</text:span></text:p>
          </table:table-cell>
        </table:table-row>
        <table:table-row table:style-name="Row28">
          <table:table-cell table:style-name="Cell95">
            <text:list text:style-name="LS19" xml:id="list21" text:continue-list="list20">
              <text:list-item>
                <text:list>
                  <text:list-item>
                    <text:p text:style-name="P219"><text:span text:style-name="T219_1">%<text:s/>of<text:s/>poor<text:s/>and<text:s/>vulnerable<text:s/>households<text:s/>receiving<text:s/>transfers<text:s/>(disaggregated<text:s/>by<text:s/>programme<text:s/>type)</text:span></text:p>
                  </text:list-item>
                </text:list>
              </text:list-item>
            </text:list>
          </table:table-cell>
          <table:table-cell table:style-name="Cell96">
            <text:p text:style-name="P220"><text:span text:style-name="T220_1">28%</text:span></text:p>
          </table:table-cell>
          <table:table-cell table:style-name="Cell97">
            <text:p text:style-name="P221"><text:span text:style-name="T221_1">Not<text:s/>met</text:span></text:p>
            <text:p text:style-name="P222"><text:span text:style-name="T222_1">1%</text:span><text:span text:style-name="T222_2"><text:s/>of<text:s/>poor<text:s/>and<text:s/>vulnerable<text:s/>households</text:span></text:p>
            <text:p text:style-name="P223"/>
            <text:p text:style-name="P224"><text:span text:style-name="T224_1">All<text:s/></text:span><text:span text:style-name="T224_2">programmes</text:span><text:span text:style-name="T224_3">:<text:s/></text:span><text:span text:style-name="T224_4">23</text:span><text:span text:style-name="T224_5">9</text:span><text:span text:style-name="T224_6">,452<text:s/>HH<text:s/>=<text:s/></text:span><text:span text:style-name="T224_7">1</text:span><text:span text:style-name="T224_8">%</text:span><text:span text:style-name="T224_9"><text:s/></text:span></text:p>
            <text:p text:style-name="P225"><text:span text:style-name="T225_1">PSSB</text:span><text:span text:style-name="T225_2"><text:s/></text:span><text:span text:style-name="T225_3">-<text:s/></text:span><text:span text:style-name="T225_4">14</text:span><text:span text:style-name="T225_5">9</text:span><text:span text:style-name="T225_6">,</text:span><text:span text:style-name="T225_7">741</text:span><text:span text:style-name="T225_8"><text:s/></text:span><text:span text:style-name="T225_9">(53,357<text:s/>M;<text:s/>96,384F)</text:span></text:p>
            <text:p text:style-name="P226"><text:span text:style-name="T226_1">PASD</text:span><text:span text:style-name="T226_2"><text:s/></text:span><text:span text:style-name="T226_3">-</text:span><text:span text:style-name="T226_4"><text:s/></text:span><text:span text:style-name="T226_5">27</text:span><text:span text:style-name="T226_6">,787</text:span><text:span text:style-name="T226_7"><text:s/>(11,194M</text:span><text:span text:style-name="T226_8">;<text:s/></text:span><text:span text:style-name="T226_9">16,</text:span><text:span text:style-name="T226_10">593F)</text:span></text:p>
            <text:p text:style-name="P227"><text:span text:style-name="T227_1">PASP<text:s/></text:span><text:span text:style-name="T227_2">-</text:span><text:span text:style-name="T227_3"><text:s/></text:span><text:span text:style-name="T227_4">55,</text:span><text:span text:style-name="T227_5">056</text:span><text:span text:style-name="T227_6"><text:s/></text:span><text:span text:style-name="T227_7">(24,077M;<text:s/></text:span><text:span text:style-name="T227_8">30,</text:span><text:span text:style-name="T227_9">979</text:span><text:span text:style-name="T227_10">F)</text:span></text:p>
            <text:p text:style-name="P228"><text:span text:style-name="T228_1">PAUS<text:s/></text:span><text:span text:style-name="T228_2">-<text:s/></text:span><text:span text:style-name="T228_3">6,86</text:span><text:span text:style-name="T228_4">8<text:s/></text:span><text:span text:style-name="T228_5">(2,560M;<text:s/></text:span><text:span text:style-name="T228_6">4,308</text:span><text:span text:style-name="T228_7">F</text:span><text:span text:style-name="T228_8">)</text:span><text:span text:style-name="T228_9"><text:note text:note-class="footnote"><text:note-citation/><text:note-body><text:p text:style-name="P229"><text:span text:style-name="T229_1"><text:s/></text:span><text:span text:style-name="T229_2">INAS<text:s/>PESOE<text:s/>2024</text:span></text:p></text:note-body></text:note></text:span></text:p>
          </table:table-cell>
        </table:table-row>
        <table:table-row table:style-name="Row29">
          <table:table-cell table:style-name="Cell98">
            <text:p text:style-name="P230"><text:span text:style-name="T230_1">1.3.<text:s/></text:span><text:span text:style-name="T230_2">Government<text:s/>Contribution<text:s/>to<text:s/>Social<text:s/>Protection<text:s/>(Billion<text:s/>M</text:span><text:span text:style-name="T230_3">ZN</text:span><text:span text:style-name="T230_4">)</text:span></text:p>
          </table:table-cell>
          <table:table-cell table:style-name="Cell99">
            <text:p text:style-name="P231"><text:span text:style-name="T231_1">6.8</text:span><text:span text:style-name="T231_2">Billion<text:s/>Meticais</text:span><text:span text:style-name="T231_3"><text:s/></text:span><text:span text:style-name="T231_4">(MZM)</text:span></text:p>
          </table:table-cell>
          <table:table-cell table:style-name="Cell100">
            <text:p text:style-name="P232"><text:span text:style-name="T232_1"><text:s/></text:span><text:span text:style-name="T232_2">Not<text:s/>Met</text:span></text:p>
            <text:p text:style-name="P233"><text:span text:style-name="T233_1">In<text:s/>principal<text:s/>b</text:span><text:span text:style-name="T233_2">udget<text:s/>allocation:<text:s/></text:span><text:span text:style-name="T233_3">MZN</text:span><text:span text:style-name="T233_4">10.5</text:span><text:span text:style-name="T233_5">B</text:span><text:span text:style-name="T233_6"><text:s/>(</text:span><text:span text:style-name="T233_7">0.7</text:span><text:span text:style-name="T233_8">%</text:span><text:span text:style-name="T233_9"><text:s/>of<text:s/></text:span><text:span text:style-name="T233_10">GDP</text:span><text:span text:style-name="T233_11">)</text:span></text:p>
            <text:p text:style-name="P234"/>
            <text:p text:style-name="P235"><text:span text:style-name="T235_1">Actual<text:s/></text:span><text:span text:style-name="T235_2">Expenditure:<text:s/></text:span><text:span text:style-name="T235_3">MZN</text:span><text:span text:style-name="T235_4">97</text:span><text:span text:style-name="T235_5">9</text:span><text:span text:style-name="T235_6">.5</text:span><text:span text:style-name="T235_7">M</text:span><text:span text:style-name="T235_8"><text:s/></text:span><text:span text:style-name="T235_9">(0.1%<text:s/>of<text:s/>GDP)</text:span><text:span text:style-name="T235_10"><text:note text:note-class="footnote"><text:note-citation/><text:note-body><text:p text:style-name="P236"><text:span text:style-name="T236_1"><text:s/></text:span><text:span text:style-name="T236_2">UNICEF<text:s/>budget<text:s/>brief<text:s/>2024</text:span></text:p></text:note-body></text:note></text:span></text:p>
          </table:table-cell>
        </table:table-row>
      </table:table>
      <text:p text:style-name="P237"><text:span text:style-name="T237_1">Briefly<text:s/>describe<text:s/>the<text:s/>output’s<text:s/>activities<text:s/>and<text:s/>provide<text:s/>supporting<text:s/>narrative<text:s/>for<text:s/>the<text:s/>score.</text:span></text:p>
      <text:p text:style-name="P238"/>
      <text:p text:style-name="P239"><text:span text:style-name="T239_1">The<text:s/>output<text:s/>1<text:s/>is<text:s/>one<text:s/>of<text:s/>the<text:s/>t</text:span><text:span text:style-name="T239_2">wo</text:span><text:span text:style-name="T239_3"><text:s/>with<text:s/>the</text:span><text:span text:style-name="T239_4"><text:s/>highest<text:s/></text:span><text:span text:style-name="T239_5">impact<text:s/></text:span><text:span text:style-name="T239_6">weighting<text:s/></text:span><text:span text:style-name="T239_7">of<text:s/>the<text:s/></text:span><text:span text:style-name="T239_8">SSPP2</text:span><text:span text:style-name="T239_9">.<text:s/></text:span><text:span text:style-name="T239_10">It<text:s/>gives<text:s/>a</text:span><text:span text:style-name="T239_11">n<text:s/>indication<text:s/>of<text:s/></text:span><text:span text:style-name="T239_12">vulnerable<text:s/>people<text:s/>reached<text:s/>and<text:s/></text:span><text:span text:style-name="T239_13">government<text:s/>commitment<text:s/>to<text:s/>the<text:s/>social<text:s/>sector.</text:span><text:span text:style-name="T239_14"><text:s/></text:span><text:span text:style-name="T239_15">Th</text:span><text:span text:style-name="T239_16">is<text:s/></text:span><text:span text:style-name="T239_17">output<text:s/></text:span><text:span text:style-name="T239_18">scored</text:span><text:span text:style-name="T239_19"><text:s/>an<text:s/>overall<text:s/></text:span><text:span text:style-name="T239_20">B</text:span><text:span text:style-name="T239_21">,<text:s/>with<text:s/></text:span><text:span text:style-name="T239_22">two<text:s/>indicators<text:s/>not<text:s/>met<text:s/>and<text:s/>one<text:s/>moderately<text:s/>not<text:s/>met<text:s/></text:span><text:span text:style-name="T239_23">expectations.</text:span><text:span text:style-name="T239_24"><text:s/></text:span><text:span text:style-name="T239_25">The<text:s/></text:span><text:span text:style-name="T239_26">target<text:s/>achievements<text:s/>were<text:s/></text:span><text:span text:style-name="T239_27">impacted<text:s/>by<text:s/></text:span><text:span text:style-name="T239_28">continued<text:s/>delays<text:s/>in<text:s/>the<text:s/>World<text:s/>Bank<text:s/>component</text:span><text:span text:style-name="T239_29"><text:s/>and<text:s/>government<text:s/>support</text:span><text:span text:style-name="T239_30"><text:s/>to<text:s/></text:span><text:span text:style-name="T239_31">it’s</text:span><text:span text:style-name="T239_32"><text:s/>regular<text:s/>program</text:span><text:span text:style-name="T239_33">me</text:span><text:span text:style-name="T239_34">s</text:span><text:span text:style-name="T239_35">.<text:s/></text:span><text:span text:style-name="T239_36">The<text:s/>Social<text:s/>Protection<text:s/>and<text:s/>Economic<text:s/>Resilience<text:s/>Project<text:s/>(SPER</text:span><text:span text:style-name="T239_37">),<text:s/>funded<text:s/>by<text:s/>the<text:s/>World<text:s/>Bank,<text:s/>underwent<text:s/>restructuring<text:s/>in<text:s/>the<text:s/>first<text:s/>quarter<text:s/>of<text:s/>2025</text:span><text:span text:style-name="T239_38">,<text:s/></text:span><text:span text:style-name="T239_39">and</text:span><text:span text:style-name="T239_40"><text:s/></text:span><text:span text:style-name="T239_41">all<text:s/>activities<text:s/></text:span><text:span text:style-name="T239_42">under<text:s/>the<text:s/>project<text:s/>will<text:s/>be<text:s/></text:span><text:span text:style-name="T239_43">implemented<text:s/>by<text:s/>a<text:s/></text:span><text:span text:style-name="T239_44">third-party</text:span><text:span text:style-name="T239_45"><text:s/></text:span><text:span text:style-name="T239_46">provider</text:span><text:span text:style-name="T239_47"><text:s/></text:span><text:span text:style-name="T239_48">to<text:s/></text:span><text:span text:style-name="T239_49">prevent<text:s/>further<text:s/></text:span><text:span text:style-name="T239_50">delays</text:span><text:span text:style-name="T239_51">.<text:s/>Agreements<text:s/></text:span><text:span text:style-name="T239_52">have<text:s/>been</text:span><text:span text:style-name="T239_53"><text:s/></text:span><text:span text:style-name="T239_54">signed<text:s/>with<text:s/>the<text:s/>World<text:s/>Food<text:s/>Programme<text:s/>(WFP),<text:s/></text:span><text:span text:style-name="T239_55">and<text:s/>ongoing<text:s/>negotiations<text:s/>are<text:s/>taking<text:s/>place<text:s/></text:span><text:span text:style-name="T239_56">between<text:s/>the<text:s/>World<text:s/>Bank<text:s/>and</text:span><text:span text:style-name="T239_57"><text:s/></text:span><text:span text:style-name="T239_58">Give<text:s/>Directly</text:span><text:span text:style-name="T239_59"><text:s/>and<text:s/>UNICEF<text:s/>for<text:s/></text:span><text:span text:style-name="T239_60">program</text:span><text:span text:style-name="T239_61">me</text:span><text:span text:style-name="T239_62"><text:s/>delivery</text:span><text:span text:style-name="T239_63">.<text:s/></text:span><text:span text:style-name="T239_64">WFP<text:s/>is<text:s/>preparing<text:s/>to<text:s/></text:span><text:span text:style-name="T239_65">start<text:s/>the</text:span><text:span text:style-name="T239_66"><text:s/>implementation,<text:s/>having<text:s/>already<text:s/>received<text:s/>the<text:s/>first<text:s/>tranche<text:s/>under<text:s/>the<text:s/>signed<text:s/>output<text:s/>agreement.<text:s/>These<text:s/>agreements,<text:s/>combined<text:s/>with<text:s/>government-led<text:s/>delivery,<text:s/>are<text:s/>expected<text:s/>to<text:s/>significantly<text:s/>accelerate<text:s/>progress<text:s/>ahead<text:s/>of<text:s/>the<text:s/>next<text:s/>annual<text:s/>review<text:s/>and<text:s/>reflect<text:s/>a<text:s/>renewed<text:s/>commitment<text:s/>to<text:s/>timely<text:s/>implementation<text:s/>on<text:s/>the<text:s/>part<text:s/>of<text:s/>the<text:s/>government</text:span><text:span text:style-name="T239_67">.</text:span></text:p>
      <text:p text:style-name="P240"><text:span text:style-name="T240_1"><text:s/></text:span></text:p>
      <text:list text:style-name="LS21" xml:id="list22">
        <text:list-item>
          <text:list>
            <text:list-item>
              <text:p text:style-name="P241"><text:span text:style-name="T241_1">Number<text:s/>of<text:s/>children<text:s/>receiving<text:s/>child<text:s/>grant<text:s/>support:</text:span><text:span text:style-name="T241_2"><text:s/></text:span><text:span text:style-name="T241_3">Moderately<text:s/>n</text:span><text:span text:style-name="T241_4">ot<text:s/>met</text:span></text:p>
            </text:list-item>
          </text:list>
        </text:list-item>
      </text:list>
      <text:p text:style-name="P242"><text:span text:style-name="T242_1">UN<text:s/>joint<text:s/>programme<text:s/>–<text:s/></text:span><text:span text:style-name="T242_2">Strong<text:s/>Performance<text:s/></text:span><text:span text:style-name="T242_3">d</text:span><text:span text:style-name="T242_4">espite<text:s/></text:span><text:span text:style-name="T242_5">d</text:span><text:span text:style-name="T242_6">elays</text:span><text:span text:style-name="T242_7"><text:s/>to<text:s/>start<text:s/>the</text:span><text:span text:style-name="T242_8"><text:s/></text:span><text:span text:style-name="T242_9">digital<text:s/>payments</text:span><text:span text:style-name="T242_10">.</text:span><text:span text:style-name="T242_11"><text:s/></text:span><text:span text:style-name="T242_12">The</text:span><text:span text:style-name="T242_13"><text:s/></text:span><text:span text:style-name="T242_14">initial<text:s/></text:span><text:span text:style-name="T242_15">target</text:span><text:span text:style-name="T242_16"><text:s/>for<text:s/>the<text:s/>UNJP<text:s/></text:span><text:span text:style-name="T242_17">programme<text:s/></text:span><text:span text:style-name="T242_18">was<text:s/>39,000<text:s/>children,<text:s/>this</text:span><text:span text:style-name="T242_19"><text:s/></text:span><text:span text:style-name="T242_20">target<text:s/>has<text:s/>been<text:s/></text:span><text:span text:style-name="T242_21">exceeded<text:s/></text:span><text:span text:style-name="T242_22">by<text:s/></text:span><text:span text:style-name="T242_23">9,</text:span><text:span text:style-name="T242_24">668</text:span><text:span text:style-name="T242_25"><text:s/>children</text:span><text:span text:style-name="T242_26"><text:s/></text:span><text:span text:style-name="T242_27">T</text:span><text:span text:style-name="T242_28">he<text:s/>program</text:span><text:span text:style-name="T242_29">me</text:span><text:span text:style-name="T242_30"><text:s/>reac</text:span><text:span text:style-name="T242_31">hed</text:span><text:span text:style-name="T242_32"><text:s/></text:span><text:span text:style-name="T242_33">48,668</text:span><text:span text:style-name="T242_34"><text:s/>beneficiaries<text:s/>by<text:s/>December<text:s/>2024.</text:span><text:span text:style-name="T242_35"><text:s/></text:span><text:span text:style-name="T242_36">Despite<text:s/>the<text:s/>efforts<text:s/>to<text:s/>pay<text:s/>these<text:s/>beneficiaries<text:s/></text:span><text:span text:style-name="T242_37">digitally,<text:s/></text:span><text:span text:style-name="T242_38">the<text:s/>transition<text:s/>to<text:s/></text:span><text:span text:style-name="T242_39">this<text:s/>modality<text:s/></text:span><text:span text:style-name="T242_40">is<text:s/>still<text:s/></text:span><text:span text:style-name="T242_41">ongoing</text:span><text:span text:style-name="T242_42"><text:s/>and<text:s/></text:span><text:span text:style-name="T242_43">these<text:s/>payments<text:s/>were<text:s/>made<text:s/>semi-digitally<text:s/>through<text:s/>OPA<text:s/>(Offline<text:s/>payment<text:s/>application)<text:s/>that<text:s/>captures<text:s/>the<text:s/></text:span><text:span text:style-name="T242_44">beneficiary<text:s/>data<text:s/>to<text:s/>a<text:s/>server,<text:s/>confirming<text:s/>that<text:s/></text:span><text:span text:style-name="T242_45">indi</text:span><text:span text:style-name="T242_46">viduals</text:span><text:span text:style-name="T242_47"><text:s/>received<text:s/>the<text:s/></text:span><text:span text:style-name="T242_48">entitlement<text:s/>in<text:s/></text:span><text:span text:style-name="T242_49">person</text:span><text:span text:style-name="T242_50"><text:s/>and<text:s/>in<text:s/>cash.</text:span></text:p>
      <text:p text:style-name="P243"/>
      <text:p text:style-name="P244"><text:span text:style-name="T244_1">World<text:s/>Bank<text:s/>-<text:s/></text:span><text:span text:style-name="T244_2">delayed<text:s/>commencement</text:span><text:span text:style-name="T244_3"><text:s/>of<text:s/>all<text:s/>activities</text:span><text:span text:style-name="T244_4"><text:s/></text:span><text:span text:style-name="T244_5">-<text:s/></text:span><text:span text:style-name="T244_6">Activities<text:s/>funded<text:s/>by<text:s/>the<text:s/>World<text:s/>Bank<text:s/>for<text:s/>the<text:s/>child<text:s/>grant<text:s/>programme<text:s/>did<text:s/>not<text:s/>commence<text:s/>during<text:s/>the<text:s/>review<text:s/>period<text:s/>due<text:s/>to<text:s/>delays<text:s/>from<text:s/>the<text:s/>Government<text:s/>of<text:s/>M</text:span><text:span text:style-name="T244_7">ozambique</text:span><text:span text:style-name="T244_8"><text:s/>(</text:span><text:span text:style-name="T244_9">GoM</text:span><text:span text:style-name="T244_10">).</text:span><text:span text:style-name="T244_11"><text:s/></text:span><text:span text:style-name="T244_12">As<text:s/>a<text:s/>part<text:s/>of<text:s/>programme<text:s/>restructuring,<text:s/>the<text:s/></text:span><text:span text:style-name="T244_13">overall<text:s/></text:span><text:span text:style-name="T244_14">target<text:s/></text:span><text:span text:style-name="T244_15">for<text:s/>World<text:s/>Bank<text:s/></text:span><text:span text:style-name="T244_16">for<text:s/>this<text:s/>component<text:s/></text:span><text:span text:style-name="T244_17">was<text:s/></text:span><text:span text:style-name="T244_18">revised<text:s/>and<text:s/>reduced<text:s/></text:span><text:span text:style-name="T244_19">to<text:s/>69,757</text:span><text:span text:style-name="T244_20"><text:note text:note-class="footnote"><text:note-citation/><text:note-body><text:p text:style-name="P245"><text:span text:style-name="T245_1"><text:s/>Initial<text:s/>target<text:s/>was<text:s/>110,000<text:s/>beneficiaries</text:span></text:p></text:note-body></text:note></text:span><text:span text:style-name="T245_2"><text:s/></text:span><text:span text:style-name="T245_3">as<text:s/>part<text:s/></text:span><text:span text:style-name="T245_4">with<text:s/>the<text:s/>aim<text:s/>to<text:s/>streamline<text:s/>implementation<text:s/>and<text:s/>focus<text:s/>on<text:s/>delivering<text:s/>subsidies<text:s/>to<text:s/>beneficiaries<text:s/>who<text:s/>are<text:s/>already<text:s/>registered</text:span><text:span text:style-name="T245_5"><text:s/>in<text:s/>e</text:span><text:span text:style-name="T245_6">-</text:span><text:span text:style-name="T245_7">INAS<text:s/>by<text:s/>January<text:s/>2025</text:span><text:span text:style-name="T245_8">.<text:s/></text:span><text:span text:style-name="T245_9">However</text:span><text:span text:style-name="T245_10">,</text:span><text:span text:style-name="T245_11"><text:s/>due<text:s/>to</text:span><text:span text:style-name="T245_12"><text:s/>the<text:s/>process</text:span><text:span text:style-name="T245_13"><text:s/>delays<text:s/></text:span><text:span text:style-name="T245_14">no<text:s/>beneficiaries<text:s/>received<text:s/>payments</text:span><text:span text:style-name="T245_15"><text:s/>during<text:s/>this<text:s/>review.</text:span></text:p>
      <text:p text:style-name="P246"/>
      <text:list text:style-name="LS21" xml:id="list23" text:continue-list="list22">
        <text:list-item>
          <text:list>
            <text:list-item>
              <text:p text:style-name="P247"><text:span text:style-name="T247_1">%<text:s/>of<text:s/>poor<text:s/>and<text:s/>vulnerable<text:s/>households<text:s/>receiving<text:s/>transfers<text:s/>(disaggregated<text:s/>by<text:s/>programme<text:s/>type,<text:s/>gender,<text:s/>disability,<text:s/>rural/urban):</text:span><text:span text:style-name="T247_2"><text:s/></text:span><text:span text:style-name="T247_3">Not<text:s/>met</text:span></text:p>
            </text:list-item>
          </text:list>
        </text:list-item>
      </text:list>
      <text:p text:style-name="P248"><text:span text:style-name="T248_1">The<text:s/>2024<text:s/>Economic<text:s/>and<text:s/>Social<text:s/>Plan<text:s/>(PESOE)<text:s/>aimed<text:s/>to<text:s/>transition<text:s/>social<text:s/>transfer<text:s/>payments<text:s/>from<text:s/>manual<text:s/>to<text:s/>digital<text:s/>methods,<text:s/>targeting<text:s/>1,069,140<text:s/>households<text:s/>living<text:s/>in<text:s/>poverty<text:s/>and<text:s/>vulnerability.<text:s/></text:span><text:span text:style-name="T248_2">This<text:s/>would<text:s/>represent<text:s/>a<text:s/>3.0%<text:s/>increase<text:s/>compared<text:s/>to<text:s/>the<text:s/>number<text:s/>of<text:s/>households<text:s/>reached<text:s/>in<text:s/>2023.<text:s/></text:span><text:span text:style-name="T248_3">INAS<text:s/>set<text:s/>specific<text:s/>goals<text:s/>for<text:s/>each<text:s/>program:</text:span></text:p>
      <text:p text:style-name="P249"/>
      <text:list text:style-name="LS33" xml:id="list24">
        <text:list-item>
          <text:p text:style-name="P250"><text:span text:style-name="T250_1">786,916<text:s/>households<text:s/>under<text:s/>the<text:s/>Basic<text:s/>Social<text:s/>Subsidy<text:s/>Program</text:span><text:span text:style-name="T250_2">me</text:span><text:span text:style-name="T250_3"><text:s/>(PSSB)</text:span></text:p>
        </text:list-item>
        <text:list-item>
          <text:p text:style-name="P251"><text:span text:style-name="T251_1">90,099<text:s/>households<text:s/>under<text:s/>the<text:s/>Direct<text:s/>Social<text:s/>Support<text:s/>Program</text:span><text:span text:style-name="T251_2">me</text:span><text:span text:style-name="T251_3"><text:s/>(PASD)</text:span></text:p>
        </text:list-item>
        <text:list-item>
          <text:p text:style-name="P252"><text:span text:style-name="T252_1">11,100<text:s/>households<text:s/>under<text:s/>the<text:s/>Social<text:s/>Unit<text:s/>Assistance<text:s/>Program</text:span><text:span text:style-name="T252_2">me</text:span><text:span text:style-name="T252_3"><text:s/>(PAUS)</text:span></text:p>
        </text:list-item>
        <text:list-item>
          <text:p text:style-name="P253"><text:span text:style-name="T253_1">181,025<text:s/>households<text:s/>under<text:s/>the<text:s/>Productive<text:s/>Social<text:s/>Action<text:s/>Program</text:span><text:span text:style-name="T253_2">me</text:span><text:span text:style-name="T253_3"><text:s/>(PASP)</text:span></text:p>
        </text:list-item>
      </text:list>
      <text:p text:style-name="P254"><text:span text:style-name="T254_1">Despite<text:s/>the<text:s/>ambitious<text:s/>targets<text:s/>set<text:s/>in<text:s/>the<text:s/>2024<text:s/>Economic<text:s/>and<text:s/>Social<text:s/>Plan</text:span><text:span text:style-name="T254_2"><text:s/>in<text:s/>practice</text:span><text:span text:style-name="T254_3"><text:s/>only </text:span><text:span text:style-name="T254_4">1%<text:s/>of<text:s/>poor<text:s/>and<text:s/>vulnerable<text:s/>households</text:span><text:span text:style-name="T254_5"> received<text:s/>social<text:s/>transfers,<text:s/>falling<text:s/>significantly<text:s/>short<text:s/>of<text:s/>the<text:s/>28%<text:s/>target.<text:s/>A<text:s/>total<text:s/>of </text:span><text:span text:style-name="T254_6">23</text:span><text:span text:style-name="T254_7">9</text:span><text:span text:style-name="T254_8">,452<text:s/>households</text:span><text:span text:style-name="T254_9"> were<text:s/>reached<text:s/>across<text:s/>all<text:s/>program</text:span><text:span text:style-name="T254_10">me</text:span><text:span text:style-name="T254_11">s.<text:s/>Disaggregated<text:s/>data<text:s/>shows<text:s/>that<text:s/>the </text:span><text:span text:style-name="T254_12">Basic<text:s/>Social<text:s/>Subsidy<text:s/>Program</text:span><text:span text:style-name="T254_13">me</text:span><text:span text:style-name="T254_14"><text:s/>(PSSB)</text:span><text:span text:style-name="T254_15"> supported </text:span><text:span text:style-name="T254_16">147,741<text:s/>households</text:span><text:span text:style-name="T254_17">,<text:s/>while<text:s/>the </text:span><text:span text:style-name="T254_18">Direct<text:s/>Social<text:s/>Support<text:s/>Program</text:span><text:span text:style-name="T254_19">me</text:span><text:span text:style-name="T254_20"><text:s/>(PASD)</text:span><text:span text:style-name="T254_21"> reached </text:span><text:span text:style-name="T254_22">27,787<text:s/>households</text:span><text:span text:style-name="T254_23"> (11,194<text:s/>male;<text:s/>16,593<text:s/>female).<text:s/>The </text:span><text:span text:style-name="T254_24">Productive<text:s/></text:span><text:span text:style-name="T254_25">Social<text:s/>Action<text:s/>Program</text:span><text:span text:style-name="T254_26">me</text:span><text:span text:style-name="T254_27"><text:s/>(PASP)</text:span><text:span text:style-name="T254_28"> covered </text:span><text:span text:style-name="T254_29">55,056<text:s/>households</text:span><text:span text:style-name="T254_30"> (24,077<text:s/>male;<text:s/>30,979<text:s/>female),<text:s/>and<text:s/>the </text:span><text:span text:style-name="T254_31">Social<text:s/>Unit<text:s/>Assistance<text:s/>Program</text:span><text:span text:style-name="T254_32">me</text:span><text:span text:style-name="T254_33"><text:s/>(PAUS)</text:span><text:span text:style-name="T254_34"> reached </text:span><text:span text:style-name="T254_35">6,868<text:s/>households</text:span><text:span text:style-name="T254_36"> (2,560<text:s/>male;<text:s/>4,308<text:s/>female).<text:s/>These<text:s/>figures<text:s/>represent </text:span><text:span text:style-name="T254_37">only<text:s/>20.09%<text:s/>of<text:s/>enrolled<text:s/>beneficiaries</text:span><text:span text:style-name="T254_38">,<text:s/>highlighting<text:s/>a<text:s/>substantial<text:s/>gap<text:s/>between<text:s/>planned<text:s/>and<text:s/>actual<text:s/>coverage.</text:span></text:p>
      <text:p text:style-name="P255"/>
      <text:p text:style-name="P256"/>
      <text:p text:style-name="P257"/>
      <text:list text:style-name="LS21" xml:id="list28" text:continue-list="list22">
        <text:list-item>
          <text:list>
            <text:list-item>
              <text:p text:style-name="P258"><text:span text:style-name="T258_1">Government<text:s/>Contribution<text:s/>to<text:s/>Social<text:s/>Protection<text:s/>(Billion<text:s/>M</text:span><text:span text:style-name="T258_2">ZN</text:span><text:span text:style-name="T258_3">):</text:span><text:span text:style-name="T258_4"><text:s/></text:span><text:span text:style-name="T258_5">Not<text:s/>met</text:span></text:p>
            </text:list-item>
          </text:list>
        </text:list-item>
      </text:list>
      <text:p text:style-name="P259"><text:span text:style-name="T259_1">During<text:s/>the<text:s/>reporting<text:s/>period,<text:s/>the<text:s/>government<text:s/>had<text:s/>an<text:s/></text:span><text:span text:style-name="T259_2">actual<text:s/>expenditure<text:s/>of<text:s/>MZN979.5M<text:s/>(0.1%<text:s/>of<text:s/>GDP).</text:span><text:span text:style-name="T259_3"><text:s/>Despite<text:s/>efforts<text:s/>to<text:s/>strengthen<text:s/>social<text:s/>protection,<text:s/>challenges<text:s/>persist<text:s/>due<text:s/>to<text:s/>limited<text:s/>fiscal<text:s/>space</text:span><text:span text:style-name="T259_4"><text:s/>and<text:s/>political<text:s/>commitment<text:s/>to<text:s/>the<text:s/>sector</text:span><text:span text:style-name="T259_5">.<text:s/>In<text:s/>2023-24,<text:s/>disbursements<text:s/>for<text:s/>social<text:s/>protection<text:s/>had<text:s/>significant<text:s/>delays<text:s/>due<text:s/>to<text:s/>liquidity<text:s/>constraints,<text:s/>resulting<text:s/>in<text:s/>limited<text:s/>spending<text:s/>execution<text:s/>and<text:s/>posing<text:s/>operational<text:s/>hurdles<text:s/>for<text:s/>INAS<text:s/>preventing<text:s/>regular<text:s/>payments<text:s/>to<text:s/>beneficiaries</text:span><text:span text:style-name="T259_6">.</text:span><text:span text:style-name="T259_7"><text:s/></text:span></text:p>
      <text:p text:style-name="P260"/>
      <text:p text:style-name="P261"><text:span text:style-name="T261_1">These<text:s/>two<text:s/>indicators<text:s/>h</text:span><text:span text:style-name="T261_2">a</text:span><text:span text:style-name="T261_3">ve</text:span><text:span text:style-name="T261_4"><text:s/>been<text:s/>affected<text:s/>by<text:s/>the<text:s/>lack<text:s/>of<text:s/>political<text:s/>commitment<text:s/>to<text:s/>the<text:s/>sector<text:s/>during<text:s/>2024</text:span><text:span text:style-name="T261_5">.</text:span><text:span text:style-name="T261_6"><text:s/></text:span><text:span text:style-name="T261_7">During<text:s/>2024<text:s/>the<text:s/>sector<text:s/>received<text:s/>almost<text:s/>no<text:s/>funds<text:s/>from<text:s/>government<text:s/>to<text:s/>pay<text:s/>beneficiaries.<text:s/></text:span></text:p>
      <text:p text:style-name="P262"/>
      <text:p text:style-name="P263"><text:span text:style-name="T263_1">Social<text:s/>protection<text:s/>spending<text:s/>in<text:s/>2024<text:s/>fell<text:s/>sharply<text:s/>to<text:s/>its<text:s/>lowest<text:s/>level<text:s/>in<text:s/>a<text:s/>decade,<text:s/></text:span><text:span text:style-name="T263_2">totalling</text:span><text:span text:style-name="T263_3"><text:s/>just<text:s/>979.5<text:s/>million<text:s/>Meticais</text:span><text:span text:style-name="T263_4">—four<text:s/>times<text:s/>less<text:s/>than<text:s/>in<text:s/>2023<text:s/>and</text:span><text:span text:style-name="T263_5"><text:s/></text:span><text:span text:style-name="T263_6">representing<text:s/>only<text:s/>0.1<text:s/>percent<text:s/>of<text:s/>GDP<text:s/>and<text:s/>0.2<text:s/>percent<text:s/>of<text:s/>total<text:s/>government<text:s/>expenditure.<text:s/>This<text:s/>significant<text:s/>decline<text:s/>is<text:s/>primarily<text:s/>linked<text:s/>to<text:s/>reduced<text:s/>and</text:span><text:span text:style-name="T263_7"><text:s/></text:span><text:span text:style-name="T263_8">irregular<text:s/>disbursements<text:s/>from<text:s/>the<text:s/></text:span><text:span text:style-name="T263_9">Ministry<text:s/>of<text:s/>Finance</text:span><text:span text:style-name="T263_10">,<text:s/>driven<text:s/>by<text:s/>ongoing<text:s/>liquidity<text:s/>constraints,<text:s/>as<text:s/>well<text:s/>as<text:s/>persistent<text:s/>operational<text:s/>challenges<text:s/>within<text:s/>INAS.</text:span></text:p>
      <text:p text:style-name="P264"/>
      <text:p text:style-name="P265"/>
      <table:table table:style-name="Table8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30">
          <table:table-cell table:style-name="Cell101">
            <text:p text:style-name="P266"><text:span text:style-name="T266_1">Output<text:s/>Title<text:s/></text:span></text:p>
          </table:table-cell>
          <table:table-cell table:style-name="Cell102" table:number-columns-spanned="4">
            <text:p text:style-name="P267"><text:span text:style-name="T267_1">The<text:s/>national<text:s/>social<text:s/>protection<text:s/>system<text:s/>is<text:s/>strengthened<text:s/>to<text:s/>manage<text:s/>cash<text:s/>transfers<text:s/>more<text:s/>effectively<text:s/>and<text:s/>efficiently<text:s text:c="2"/>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03" table:number-columns-spanned="2">
            <text:p text:style-name="P268"><text:span text:style-name="T268_1">Output<text:s/>number:<text:s/></text:span></text:p>
          </table:table-cell>
          <table:covered-table-cell/>
          <table:table-cell table:style-name="Cell104">
            <text:p text:style-name="P269"><text:span text:style-name="T269_1">2</text:span></text:p>
          </table:table-cell>
          <table:table-cell table:style-name="Cell105">
            <text:p text:style-name="P270"><text:span text:style-name="T270_1">Output<text:s/>Score:<text:s/></text:span></text:p>
          </table:table-cell>
          <table:table-cell table:style-name="Cell106">
            <text:p text:style-name="P271"><text:span text:style-name="T271_1">B</text:span></text:p>
          </table:table-cell>
        </table:table-row>
        <table:table-row table:style-name="Row32">
          <table:table-cell table:style-name="Cell107" table:number-columns-spanned="2">
            <text:p text:style-name="P272"><text:span text:style-name="T272_1">Impact<text:s/>weighting<text:s/>(%):<text:s text:c="2"/></text:span></text:p>
          </table:table-cell>
          <table:covered-table-cell/>
          <table:table-cell table:style-name="Cell108">
            <text:p text:style-name="P273"><text:span text:style-name="T273_1">20</text:span><text:span text:style-name="T273_2">%</text:span></text:p>
          </table:table-cell>
          <table:table-cell table:style-name="Cell109">
            <text:p text:style-name="P274"><text:span text:style-name="T274_1">Weighting<text:s/>revised<text:s/>since<text:s/>last<text:s/></text:span><text:span text:style-name="T274_2">AR?</text:span><text:span text:style-name="T274_3"><text:s/></text:span></text:p>
          </table:table-cell>
          <table:table-cell table:style-name="Cell110">
            <text:p text:style-name="P275"><text:span text:style-name="T275_1">No</text:span></text:p>
          </table:table-cell>
        </table:table-row>
      </table:table>
      <text:p text:style-name="P276"/>
      <table:table table:style-name="Table9">
        <table:table-column table:style-name="Column33"/>
        <table:table-column table:style-name="Column34"/>
        <table:table-column table:style-name="Column35"/>
        <table:table-row table:style-name="Row33">
          <table:table-cell table:style-name="Cell111">
            <text:p text:style-name="P277"><text:span text:style-name="T277_1">Indicator(s)</text:span></text:p>
          </table:table-cell>
          <table:table-cell table:style-name="Cell112">
            <text:p text:style-name="P278"><text:span text:style-name="T278_1">Milestone(s)<text:s/>for<text:s/>this<text:s/>review</text:span></text:p>
          </table:table-cell>
          <table:table-cell table:style-name="Cell113">
            <text:p text:style-name="P279"><text:span text:style-name="T279_1">Progress<text:s/></text:span></text:p>
          </table:table-cell>
        </table:table-row>
        <table:table-row table:style-name="Row34">
          <table:table-cell table:style-name="Cell114">
            <text:p text:style-name="P280"><text:span text:style-name="T280_1">2.1.<text:s/></text:span><text:span text:style-name="T280_2">%<text:s/>of<text:s/>beneficiaries<text:s/>receiving<text:s/>transfers<text:s/>on<text:s/>time,<text:s/>through<text:s/>an<text:s/>outsourced<text:s/>provider<text:s/>or<text:s/>digital<text:s/>means<text:s/>(disaggregated<text:s/>by<text:s/>gender,<text:s/>disability,<text:s/>rural/urban)</text:span></text:p>
          </table:table-cell>
          <table:table-cell table:style-name="Cell115">
            <text:p text:style-name="P281"><text:span text:style-name="T281_1">60%<text:s/>receiving<text:s/>on<text:s/>time;<text:s/>30%<text:s/>receiving<text:s/>digital</text:span><text:span text:style-name="T281_2"><text:s/>payments</text:span></text:p>
          </table:table-cell>
          <table:table-cell table:style-name="Cell116">
            <text:p text:style-name="P282"><text:span text:style-name="T282_1">Partially<text:s/>Met</text:span></text:p>
            <text:p text:style-name="P283"><text:span text:style-name="T283_1">UNJP:<text:s/></text:span><text:span text:style-name="T283_2">2%<text:s/>of<text:s/>the<text:s/>total<text:s/>paid</text:span></text:p>
            <text:p text:style-name="P284"><text:span text:style-name="T284_1">Only<text:s/></text:span><text:span text:style-name="T284_2">25%</text:span><text:span text:style-name="T284_3"><text:s/>receiving<text:s/>on<text:s/>time<text:s/>(WB<text:s/>report)</text:span></text:p>
            <text:p text:style-name="P285"><text:span text:style-name="T285_1">56%<text:s/>receiving<text:s/>digital<text:s/></text:span><text:span text:style-name="T285_2">(WB<text:s/></text:span><text:span text:style-name="T285_3">report</text:span><text:span text:style-name="T285_4">)</text:span></text:p>
          </table:table-cell>
        </table:table-row>
        <table:table-row table:style-name="Row35">
          <table:table-cell table:style-name="Cell117">
            <text:p text:style-name="P286"><text:span text:style-name="T286_1">2.2.<text:s/></text:span><text:span text:style-name="T286_2">INAS<text:s/>able<text:s/>to<text:s/></text:span><text:span text:style-name="T286_3">provide</text:span><text:span text:style-name="T286_4"><text:s/>a)<text:s/>financial<text:s/>reporting<text:s/>on<text:s/>time;<text:s/>b)<text:s/>reduced<text:s/>administrative<text:s/>cost;<text:s/>c)<text:s/>fiduciary<text:s/>risk<text:s/>rating<text:s/>reduced</text:span></text:p>
          </table:table-cell>
          <table:table-cell table:style-name="Cell118">
            <text:p text:style-name="P287"><text:span text:style-name="T287_1">Meeting<text:s/>all<text:s/>three<text:s/>measures<text:s/></text:span></text:p>
          </table:table-cell>
          <table:table-cell table:style-name="Cell119">
            <text:p text:style-name="P288"><text:span text:style-name="T288_1">Not<text:s/>met</text:span></text:p>
            <text:list text:style-name="LS22" xml:id="list29">
              <text:list-item>
                <text:p text:style-name="P289"><text:span text:style-name="T289_1">All<text:s/>Audits<text:s/></text:span><text:span text:style-name="T289_2">Delayed</text:span></text:p>
              </text:list-item>
              <text:list-item>
                <text:p text:style-name="P290"><text:span text:style-name="T290_1">Admin<text:s/>costs<text:s/></text:span><text:span text:style-name="T290_2">did<text:s/>not<text:s/></text:span><text:span text:style-name="T290_3">reduce</text:span><text:span text:style-name="T290_4"><text:s/>as<text:s/>OPA<text:s/>was<text:s/></text:span><text:span text:style-name="T290_5">the<text:s/>main<text:s/>payment<text:s/>modality<text:s/>in<text:s/>2024</text:span><text:span text:style-name="T290_6"><text:s/>for<text:s/>both<text:s/>WB<text:s/>and<text:s/>UNJP</text:span></text:p>
              </text:list-item>
              <text:list-item>
                <text:p text:style-name="P291"><text:span text:style-name="T291_1">Fiduciary<text:s/>risk<text:s/>remains<text:s/>high<text:s/></text:span></text:p>
              </text:list-item>
            </text:list>
          </table:table-cell>
        </table:table-row>
      </table:table>
      <text:p text:style-name="P292"/>
      <text:p text:style-name="P293"><text:span text:style-name="T293_1">Briefly<text:s/>describe<text:s/>the<text:s/>output’s<text:s/>activities<text:s/>and<text:s/>provide<text:s/>supporting<text:s/>narrative<text:s/>for<text:s/>the<text:s/>score.</text:span></text:p>
      <text:p text:style-name="P294"/>
      <text:p text:style-name="P295"><text:span text:style-name="T295_1">This<text:s/>output<text:s/>has<text:s/>scored<text:s/>a<text:s/>B<text:s/>with<text:s/>both<text:s/>indicators<text:s/></text:span><text:span text:style-name="T295_2">not<text:s/>meeting</text:span><text:span text:style-name="T295_3"><text:s/>expectations.<text:s/>The<text:s/>indicators<text:s/>for<text:s/>output<text:s/>2<text:s/>are<text:s/>proxy<text:s/>indicators<text:s/>to<text:s/>assess<text:s/>the<text:s/>results<text:s/>of<text:s/>the<text:s/>institutional<text:s/>strengthening<text:s/>component<text:s/>of<text:s/>the<text:s/>programme<text:s/>through<text:s/>the<text:s/>W</text:span><text:span text:style-name="T295_4">orld<text:s/></text:span><text:span text:style-name="T295_5">B</text:span><text:span text:style-name="T295_6">ank</text:span><text:span text:style-name="T295_7">.<text:s/></text:span><text:span text:style-name="T295_8">Timeliness<text:s/>is<text:s/>a<text:s/>key<text:s/>factor,<text:s/>as<text:s/>evidence</text:span><text:span text:style-name="T295_9"><text:s/></text:span><text:span text:style-name="T295_10">indicates<text:s/>that<text:s/></text:span><text:span text:style-name="T295_11">timely</text:span><text:span text:style-name="T295_12"><text:s/>payments<text:s/>enable<text:s/>beneficiaries<text:s/>to<text:s/>plan<text:s/>more<text:s/>effectively<text:s/>and<text:s/>reduce<text:s/>reliance<text:s/>on<text:s/>negative<text:s/>coping<text:s/>mechanisms</text:span><text:span text:style-name="T295_13"><text:s/></text:span><text:span text:style-name="T295_14">such<text:s/>as<text:s/>borrowing,<text:s/>reducing<text:s/>food<text:s/>intake,<text:s/>or<text:s/>withdrawing<text:s/>children<text:s/>from<text:s/></text:span><text:span text:style-name="T295_15">school.<text:s/></text:span><text:span text:style-name="T295_16">In<text:s/>addition,<text:s/>the<text:s/>shift<text:s/>towards<text:s/>digital<text:s/>payments<text:s/>is<text:s/>a<text:s/>strategic<text:s/>move<text:s/>to<text:s/>enhance<text:s/>programme<text:s/>efficiency.<text:s/>Digital<text:s/>modalities<text:s/>significantly<text:s/>reduce<text:s/>the<text:s/>time<text:s/>required<text:s/>to<text:s/>process<text:s/>and<text:s/>disburse<text:s/>payments,<text:s/>helping<text:s/>to<text:s/>minimise<text:s/>delays<text:s/>and<text:s/>administrative<text:s/>bottlenecks.<text:s/>They<text:s/>also<text:s/>lower<text:s/>operational<text:s/>costs<text:s/>for<text:s/>the<text:s/>government<text:s/>and<text:s/>mitigate<text:s/>fiduciary<text:s/>risks<text:s/>by<text:s/>improving<text:s/>transparency<text:s/>and<text:s/>traceability.<text:s/>Furthermore,<text:s/>digital<text:s/>payments<text:s/>contribute<text:s/>to<text:s/>broader<text:s/>development<text:s/>goals<text:s/>by<text:s/>promoting<text:s/>financial<text:s/>inclusion<text:s/>and<text:s/>literacy<text:s/>among<text:s/>beneficiaries,<text:s/>many<text:s/>of<text:s/>whom<text:s/>may<text:s/>be<text:s/>engaging<text:s/>with<text:s/>formal<text:s/>financial<text:s/>systems<text:s/>for<text:s/>the<text:s/>first<text:s/>time.</text:span></text:p>
      <text:p text:style-name="P296"/>
      <text:p text:style-name="P297"/>
      <text:p text:style-name="P298"/>
      <text:list text:style-name="LS39" xml:id="list32">
        <text:list-item>
          <text:list>
            <text:list-item>
              <text:p text:style-name="P299"><text:span text:style-name="T299_1">%<text:s/>of<text:s/>beneficiaries<text:s/>receiving<text:s/>transfers<text:s/>on<text:s/>time<text:s/>and<text:s/>through<text:s/>digital<text:s/>means</text:span><text:span text:style-name="T299_2">:<text:s/></text:span><text:span text:style-name="T299_3">Partially<text:s/>Met</text:span></text:p>
            </text:list-item>
          </text:list>
        </text:list-item>
      </text:list>
      <text:p text:style-name="P300"><text:span text:style-name="T300_1">As<text:s/></text:span><text:span text:style-name="T300_2">many<text:s/></text:span><text:span text:style-name="T300_3">beneficiaries<text:s/></text:span><text:span text:style-name="T300_4">did<text:s/>not<text:s/>receive<text:s/>payment<text:s/>in<text:s/></text:span><text:span text:style-name="T300_5">2024<text:s/></text:span><text:span text:style-name="T300_6">it<text:s/></text:span><text:span text:style-name="T300_7">means<text:s/>that<text:s/>very<text:s/>few<text:s/></text:span><text:span text:style-name="T300_8">can<text:s/>be<text:s/>said<text:s/>to<text:s/>have<text:s/>been<text:s/></text:span><text:span text:style-name="T300_9">reached<text:s/>on<text:s/>time.</text:span><text:span text:style-name="T300_10"><text:s/></text:span><text:span text:style-name="T300_11">25%<text:s/>represents<text:s/>the<text:s/>World<text:s/>Bank<text:s/>estimate<text:s/>of<text:s/>timeliness<text:s/>of<text:s/>those<text:s/>paid<text:s/>so<text:s/>in<text:s/>practice<text:s/>the<text:s/>score<text:s/>sho</text:span><text:span text:style-name="T300_12">uld<text:s/>be<text:s/>significantly<text:s/>lower.<text:s/></text:span><text:span text:style-name="T300_13"><text:s/></text:span></text:p>
      <text:p text:style-name="P301"/>
      <text:p text:style-name="P302"><text:span text:style-name="T302_1">47%<text:s/>of<text:s/>beneficiaries<text:s/></text:span><text:span text:style-name="T302_2">actually<text:s/>paid<text:s/></text:span><text:span text:style-name="T302_3">received<text:s/>payments<text:s/>against<text:s/>a<text:s/>target<text:s/>of<text:s/>45%.<text:s/>The<text:s/>government’s<text:s/>low<text:s/>disbursement<text:s/>of<text:s/>funds<text:s/></text:span><text:span text:style-name="T302_4">f</text:span><text:span text:style-name="T302_5">rom</text:span><text:span text:style-name="T302_6"><text:s/>the<text:s/>Ministry<text:s/>of<text:s/>Finance<text:s/></text:span><text:span text:style-name="T302_7">to<text:s/></text:span><text:span text:style-name="T302_8">the<text:s/>sector</text:span><text:span text:style-name="T302_9"><text:s/>affected<text:s/>INAS’s<text:s/>consistency<text:s/>in<text:s/>delivering<text:s/>payments<text:s/>to<text:s/>social<text:s/>protection<text:s/>beneficiaries.<text:s/></text:span></text:p>
      <text:p text:style-name="P303"/>
      <text:p text:style-name="P304"><text:span text:style-name="T304_1">The<text:s/>variation<text:s/>in<text:s/>the<text:s/>percentage<text:s/>of<text:s/>beneficiaries<text:s/>that<text:s/>received<text:s/>digital<text:s/>payments<text:s/>compared<text:s/>to<text:s/>the<text:s/>previous<text:s/>year<text:s/>(3.6%<text:s/>vs<text:s/>34%)<text:s/>is<text:s/>explained<text:s/>by<text:s/>the<text:s/>fact<text:s/>that<text:s/>in<text:s/>2022,<text:s/>beneficiaries<text:s/>enrolled<text:s/>in<text:s/>the<text:s/>shock<text:s/>responsive<text:s/>approach,<text:s/>were<text:s/>paid<text:s/>digitally.<text:s/>Cash<text:s/>transfers<text:s/>in<text:s/>202</text:span><text:span text:style-name="T304_2">4</text:span><text:span text:style-name="T304_3"><text:s/>were<text:s/>mostly<text:s/>delivered<text:s/>to<text:s/>regular<text:s/>beneficiaries<text:s/>who<text:s/>are<text:s/>not<text:s/>registered<text:s/>for<text:s/>digital<text:s/>payments.<text:s/></text:span><text:span text:style-name="T304_4">UNJP<text:s/></text:span><text:span text:style-name="T304_5">through<text:s/>UNICEF,<text:s/></text:span><text:span text:style-name="T304_6">paid<text:s/></text:span><text:span text:style-name="T304_7">2%<text:s/>of<text:s/>the<text:s/>total<text:s/>paid</text:span><text:span text:style-name="T304_8"><text:s/>beneficiaries<text:s/></text:span><text:span text:style-name="T304_9">from<text:s/>this<text:s/>AR<text:s/></text:span><text:span text:style-name="T304_10">period<text:s/></text:span><text:span text:style-name="T304_11">using<text:s/></text:span><text:span text:style-name="T304_12">digital<text:s/>payments<text:s/>(mobile<text:s/>money<text:s/>transfers)</text:span><text:span text:style-name="T304_13">.<text:s/></text:span><text:span text:style-name="T304_14">Digital<text:s/>payments<text:s/>are<text:s/>expected<text:s/>to<text:s/>grow<text:s/>significantly<text:s/>next<text:s/>year<text:s/>as<text:s/></text:span><text:span text:style-name="T304_15">most<text:s/>of<text:s/>the<text:s/>pre-conditions<text:s/>to<text:s/></text:span><text:span text:style-name="T304_16">continue<text:s/>with<text:s/></text:span><text:span text:style-name="T304_17">payments<text:s/>are<text:s/></text:span><text:span text:style-name="T304_18">almost<text:s/>met<text:s/>by<text:s/>the<text:s/></text:span><text:span text:style-name="T304_19">N</text:span><text:span text:style-name="T304_20">ational<text:s/></text:span><text:span text:style-name="T304_21">I</text:span><text:span text:style-name="T304_22">nstitute<text:s/>of<text:s/></text:span><text:span text:style-name="T304_23">S</text:span><text:span text:style-name="T304_24">ocial<text:s/></text:span><text:span text:style-name="T304_25">A</text:span><text:span text:style-name="T304_26">ction</text:span><text:span text:style-name="T304_27">(</text:span><text:span text:style-name="T304_28">INAS)</text:span><text:span text:style-name="T304_29"><text:s/>and<text:s/>the<text:s/>mobile<text:s/>money<text:s/></text:span><text:span text:style-name="T304_30">operators</text:span><text:span text:style-name="T304_31">(</text:span><text:span text:style-name="T304_32">MMO)</text:span><text:span text:style-name="T304_33"><text:s/>such<text:s/>us,<text:s/>separation<text:s/>of<text:s/>accounts<text:s/>for<text:s/>different<text:s/>fund</text:span><text:span text:style-name="T304_34">ing<text:s/>sources</text:span><text:span text:style-name="T304_35"><text:s/>and<text:s/></text:span><text:span text:style-name="T304_36">creation<text:s/>of<text:s/></text:span><text:span text:style-name="T304_37">corporate<text:s/>accounts<text:s/>for<text:s/>each<text:s/>of<text:s/>the<text:s/>31<text:s/>INAS<text:s/>delegations.</text:span></text:p>
      <text:p text:style-name="P305"/>
      <text:list text:style-name="LS39" xml:id="list33" text:continue-list="list32">
        <text:list-item>
          <text:list>
            <text:list-item>
              <text:p text:style-name="P306"><text:span text:style-name="T306_1">INAS<text:s/>able<text:s/>to<text:s/>provide<text:s/>a)<text:s/>financial<text:s/>reporting<text:s/>on<text:s/>time;<text:s/>b)<text:s/>reduced<text:s/>administrative<text:s/>cost;<text:s/>c)<text:s/>fiduciary<text:s/>risk<text:s/>rating<text:s/>reduced</text:span><text:span text:style-name="T306_2">:<text:s/></text:span><text:span text:style-name="T306_3">Not<text:s/>Met</text:span></text:p>
            </text:list-item>
          </text:list>
        </text:list-item>
      </text:list>
      <text:p text:style-name="P307"/>
      <text:p text:style-name="P308"><text:span text:style-name="T308_1">INAS<text:s/>has<text:s/>failed<text:s/>to<text:s/>deliver<text:s/></text:span><text:span text:style-name="T308_2">on<text:s/></text:span><text:span text:style-name="T308_3">time<text:s/></text:span><text:span text:style-name="T308_4">on<text:s/>all<text:s/>the<text:s/>elements<text:s/>for<text:s/>this<text:s/>indicator.<text:s/></text:span><text:span text:style-name="T308_5">INAS’s<text:s/>financial<text:s/>management<text:s/>is<text:s/></text:span><text:span text:style-name="T308_6">poor</text:span><text:span text:style-name="T308_7"><text:s/>and<text:s/>performance<text:s/></text:span><text:span text:style-name="T308_8">reflects<text:s/></text:span><text:span text:style-name="T308_9">the<text:s/>low<text:s/>level<text:s/>of<text:s/>accountability<text:s/></text:span><text:span text:style-name="T308_10">for<text:s/>poor<text:s/>performance<text:s/></text:span><text:span text:style-name="T308_11">in<text:s/>the<text:s/>institutions<text:s/></text:span><text:span text:style-name="T308_12">in<text:s/></text:span><text:span text:style-name="T308_13">the<text:s/>sector<text:s/></text:span><text:span text:style-name="T308_14">and<text:s/>the<text:s/>need<text:s/>for<text:s/>greater<text:s/></text:span><text:span text:style-name="T308_15">institutional<text:s/>capacity.<text:s/>The<text:s/>audit<text:s/>report<text:s/>prepared<text:s/>by<text:s/></text:span><text:span text:style-name="T308_16">Tribunal<text:s/></text:span><text:span text:style-name="T308_17">Administrativo</text:span><text:span text:style-name="T308_18"><text:s/>(Mozambique’s<text:s/>Administrative<text:s/>Tribunal)<text:s/>presented<text:s/>a<text:s/></text:span><text:span text:style-name="T308_19">qualified<text:s/>audit<text:s/>opinion</text:span><text:span text:style-name="T308_20"><text:s/>mainly<text:s/>driven<text:s/>by<text:s/>the<text:s/>fragility<text:s/>of<text:s/>INAS’s<text:s/>financial<text:s/>administrative<text:s/>system,<text:s/>which<text:s/>represents<text:s/>only<text:s/>one<text:s/>of<text:s/>the<text:s/>institutional<text:s/>weaknesses.<text:s/></text:span><text:span text:style-name="T308_21">The<text:s/></text:span><text:span text:style-name="T308_22">UK,<text:s/>along<text:s/>with<text:s/>partners<text:s/>should<text:s/>consider<text:s/>whether<text:s/>providing<text:s/></text:span><text:span text:style-name="T308_23">funding<text:s/>for<text:s/></text:span><text:span text:style-name="T308_24">more<text:s/>staff<text:s/>to<text:s/>INAS<text:s/>would<text:s/>help<text:s/>strengthen<text:s/>their<text:s/>capacity.<text:s text:c="2"/></text:span></text:p>
      <text:p text:style-name="P309"/>
      <text:p text:style-name="P310"><text:span text:style-name="T310_1">To<text:s/>improve<text:s/>INAS’s<text:s/>performance<text:s/>(as<text:s/>implementer<text:s/>of<text:s/>the<text:s/>WB<text:s/>MDTF),<text:s/>a<text:s/>set<text:s/>of<text:s/>actions<text:s/>were<text:s/>agreed<text:s/>with<text:s/>the<text:s/>World<text:s/>Bank,<text:s/>including:<text:s/>1.<text:s/>restructuring<text:s/>the<text:s/>project<text:s/>to<text:s/>reduce<text:s/>activities<text:s/>with<text:s/>low<text:s/></text:span><text:span text:style-name="T310_2">performance<text:s/>and<text:s/>underspend<text:s/>risk<text:s/>(reducing<text:s/>USD<text:s/>4,7<text:s/>million<text:s/>form<text:s/>the<text:s/>project);<text:s/>2.<text:s/>reducing<text:s/>targets<text:s/>of<text:s/>the<text:s/>child<text:s/>grant;<text:s/>3.<text:s/>revising<text:s/>institutional<text:s/>capacity<text:s/>component.</text:span></text:p>
      <text:p text:style-name="P311"/>
      <text:p text:style-name="P312"/>
      <text:p text:style-name="P313"><text:span text:style-name="T313_1">Describe<text:s/>any<text:s/>changes<text:s/>to<text:s/>this<text:s/>output<text:s/>during<text:s/>the<text:s/>past<text:s/>year,<text:s/>and<text:s/>any<text:s/>planned<text:s/>changes<text:s/></text:span><text:span text:style-name="T313_2">as<text:s/>a<text:s/>result<text:s/>of</text:span><text:span text:style-name="T313_3"><text:s/>this<text:s/>review.</text:span></text:p>
      <text:p text:style-name="P314"/>
      <text:p text:style-name="P315"><text:span text:style-name="T315_1">There<text:s/>were<text:s/>no<text:s/>changes<text:s/>to<text:s/>this<text:s/>output<text:s/>during<text:s/>the<text:s/>past<text:s/>year.<text:s/>As<text:s/>a<text:s/>result<text:s/>of<text:s/>this<text:s/>review,<text:s/>we<text:s/>recommend<text:s/>clarifying<text:s/>the<text:s/>methodology<text:s/>for<text:s/>calculating<text:s/></text:span><text:span text:style-name="T315_2">results<text:s/>against<text:s/></text:span><text:span text:style-name="T315_3">th</text:span><text:span text:style-name="T315_4">e<text:s/>indicator<text:s/></text:span><text:span text:style-name="T315_5">percentage<text:s/>paid<text:s/>on<text:s/>time</text:span><text:span text:style-name="T315_6">.<text:s/></text:span><text:span text:style-name="T315_7">The<text:s/></text:span><text:span text:style-name="T315_8">percentage<text:s/>should<text:s/>refer<text:s/>only<text:s/>to<text:s/>those<text:s/>paid<text:s/>not<text:s/></text:span><text:span text:style-name="T315_9">the<text:s/>total<text:s/>number<text:s/>of<text:s/>targeted<text:s/>beneficiaries<text:s/>and<text:s/></text:span><text:span text:style-name="T315_10">should<text:s/>be<text:s/>calculated<text:s/></text:span><text:span text:style-name="T315_11">as<text:s/>whether<text:s/>the<text:s/>beneficiaries<text:s/>received<text:s/>the<text:s/>expected<text:s/>funds<text:s/>within<text:s/>the<text:s/>quarter<text:s/>(not<text:s/>monthly).<text:s/></text:span><text:span text:style-name="T315_12">The<text:s/>rationale<text:s/>for<text:s/>doing<text:s/>this<text:s/>is<text:s/>that<text:s/>there<text:s/>are<text:s/></text:span><text:span text:style-name="T315_13">currently<text:s/></text:span><text:span text:style-name="T315_14">multiple<text:s/>possible<text:s/>interpretations<text:s/>of<text:s/>“%<text:s/>of<text:s/>beneficiaries<text:s/>receiving<text:s/>transfers<text:s/>on<text:s/>time”.</text:span></text:p>
      <text:p text:style-name="P316"/>
      <text:p text:style-name="P317"><text:span text:style-name="T317_1">Progress<text:s/>on<text:s/>recommendations<text:s/>from<text:s/>the<text:s/>previous<text:s/>AR</text:span><text:span text:style-name="T317_2">,<text:s/></text:span><text:span text:style-name="T317_3">lessons<text:s/>learned<text:s/>this<text:s/>year<text:s/>and<text:s/>recommendations<text:s/>for<text:s/>the<text:s/>year<text:s/>ahead</text:span></text:p>
      <text:p text:style-name="P318"/>
      <text:p text:style-name="P319"><text:span text:style-name="T319_1">See<text:s/>o</text:span><text:span text:style-name="T319_2">verall<text:s/>recommendations<text:s/>above</text:span><text:span text:style-name="T319_3"><text:s/>in<text:s/>section<text:s/>A.</text:span></text:p>
      <text:p text:style-name="P320"/>
      <table:table table:style-name="Table10"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6">
          <table:table-cell table:style-name="Cell120">
            <text:p text:style-name="P321"><text:span text:style-name="T321_1">Output<text:s/>Title<text:s/></text:span></text:p>
          </table:table-cell>
          <table:table-cell table:style-name="Cell121" table:number-columns-spanned="4">
            <text:p text:style-name="P322"><text:span text:style-name="T322_1">The<text:s/>national<text:s/>social<text:s/>protection<text:s/>system<text:s/>is<text:s/>better<text:s/>prepared<text:s/>for<text:s/>shocks<text:s/>and<text:s/>faster<text:s/>and<text:s/>better<text:s/>targeted<text:s/>responses<text:s/>when<text:s/>needed</text:span></text:p>
          </table:table-cell>
          <table:covered-table-cell/>
          <table:covered-table-cell/>
          <table:covered-table-cell/>
        </table:table-row>
        <table:table-row table:style-name="Row37">
          <table:table-cell table:style-name="Cell122" table:number-columns-spanned="2">
            <text:p text:style-name="P323"><text:span text:style-name="T323_1">Output<text:s/>number:<text:s/></text:span></text:p>
          </table:table-cell>
          <table:covered-table-cell/>
          <table:table-cell table:style-name="Cell123">
            <text:p text:style-name="P324"><text:span text:style-name="T324_1">3</text:span></text:p>
          </table:table-cell>
          <table:table-cell table:style-name="Cell124">
            <text:p text:style-name="P325"><text:span text:style-name="T325_1">Output<text:s/>Score:<text:s/></text:span></text:p>
          </table:table-cell>
          <table:table-cell table:style-name="Cell125">
            <text:p text:style-name="P326"><text:span text:style-name="T326_1">A</text:span></text:p>
          </table:table-cell>
        </table:table-row>
        <table:table-row table:style-name="Row38">
          <table:table-cell table:style-name="Cell126" table:number-columns-spanned="2">
            <text:p text:style-name="P327"><text:span text:style-name="T327_1">Impact<text:s/>weighting<text:s/>(%):<text:s text:c="2"/></text:span></text:p>
          </table:table-cell>
          <table:covered-table-cell/>
          <table:table-cell table:style-name="Cell127">
            <text:p text:style-name="P328"><text:span text:style-name="T328_1">10%</text:span></text:p>
          </table:table-cell>
          <table:table-cell table:style-name="Cell128">
            <text:p text:style-name="P329"><text:span text:style-name="T329_1">Weighting<text:s/>revised<text:s/>since<text:s/>last<text:s/></text:span><text:span text:style-name="T329_2">AR?</text:span><text:span text:style-name="T329_3"><text:s/></text:span></text:p>
          </table:table-cell>
          <table:table-cell table:style-name="Cell129">
            <text:p text:style-name="P330"><text:span text:style-name="T330_1">No</text:span></text:p>
          </table:table-cell>
        </table:table-row>
      </table:table>
      <text:p text:style-name="P331"/>
      <table:table table:style-name="Table11">
        <table:table-column table:style-name="Column41"/>
        <table:table-column table:style-name="Column42"/>
        <table:table-column table:style-name="Column43"/>
        <table:table-row table:style-name="Row39">
          <table:table-cell table:style-name="Cell130">
            <text:p text:style-name="P332"><text:span text:style-name="T332_1">Indicator(s)</text:span></text:p>
          </table:table-cell>
          <table:table-cell table:style-name="Cell131">
            <text:p text:style-name="P333"><text:span text:style-name="T333_1">Milestone(s)<text:s/>for<text:s/>this<text:s/>review</text:span></text:p>
          </table:table-cell>
          <table:table-cell table:style-name="Cell132">
            <text:p text:style-name="P334"><text:span text:style-name="T334_1">Progress<text:s/></text:span></text:p>
          </table:table-cell>
        </table:table-row>
        <table:table-row table:style-name="Row40">
          <table:table-cell table:style-name="Cell133">
            <text:p text:style-name="P335"><text:span text:style-name="T335_1">3.1.<text:s/></text:span><text:span text:style-name="T335_2">Policies<text:s/>and<text:s/>processes<text:s/>needed<text:s/>for<text:s/>a<text:s/>shock<text:s/>responsive<text:s/>social<text:s/>protection<text:s/>system<text:s/>in<text:s/>place</text:span></text:p>
          </table:table-cell>
          <table:table-cell table:style-name="Cell134">
            <text:p text:style-name="P336"><text:span text:style-name="T336_1">Policies,<text:s/>protocols,<text:s/>operating<text:s/>procedures,<text:s/>triggers<text:s/>and<text:s/>emergency<text:s/>plans<text:s/>for<text:s/>the<text:s/>operation<text:s/>of<text:s/>shock<text:s/>responsive<text:s/>social<text:s/>protection<text:s/>are<text:s/>in<text:s/>place</text:span></text:p>
          </table:table-cell>
          <table:table-cell table:style-name="Cell135">
            <text:p text:style-name="P337"><text:span text:style-name="T337_1">Met</text:span></text:p>
            <text:p text:style-name="P338"><text:span text:style-name="T338_1">Government<text:s/></text:span><text:span text:style-name="T338_2">now<text:s/></text:span><text:span text:style-name="T338_3">has</text:span><text:span text:style-name="T338_4"><text:s/>polic</text:span><text:span text:style-name="T338_5">ies</text:span><text:span text:style-name="T338_6"><text:s/>and<text:s/>systems<text:s/>in<text:s/>place<text:s/>to<text:s/>respond<text:s/>to<text:s/>shocks</text:span></text:p>
          </table:table-cell>
        </table:table-row>
        <table:table-row table:style-name="Row41">
          <table:table-cell table:style-name="Cell136">
            <text:p text:style-name="P339"><text:span text:style-name="T339_1">3.2.<text:s text:c="2"/></text:span><text:span text:style-name="T339_2">Average<text:s/>time<text:s/>between<text:s/>shock<text:s/>responsive<text:s/>triggers<text:s/>and<text:s/>citizens<text:s/>receiving<text:s/>cash<text:s/>transfers<text:s/>reduces<text:s/>by<text:s/>10%<text:s/>every<text:s/>year</text:span></text:p>
          </table:table-cell>
          <table:table-cell table:style-name="Cell137">
            <text:p text:style-name="P340"><text:span text:style-name="T340_1">not<text:s/></text:span><text:span text:style-name="T340_2">triggered</text:span></text:p>
          </table:table-cell>
          <table:table-cell table:style-name="Cell138">
            <text:p text:style-name="P341"><text:span text:style-name="T341_1">Substantially<text:s/>Exceeded</text:span></text:p>
            <text:p text:style-name="P342"><text:span text:style-name="T342_1">During<text:s/>2024,<text:s/>INAS<text:s/>activated<text:s/>the<text:s/>PASD-PE<text:s/>program<text:s/>to<text:s/>respond<text:s/>to<text:s/>droughts<text:s/></text:span><text:span text:style-name="T342_2">under<text:s/>AA.</text:span></text:p>
          </table:table-cell>
        </table:table-row>
        <table:table-row table:style-name="Row42">
          <table:table-cell table:style-name="Cell139">
            <text:p text:style-name="P343"><text:span text:style-name="T343_1">3.3.<text:s/></text:span><text:span text:style-name="T343_2">INAS<text:s/>working<text:s/>together<text:s/>with<text:s/>the<text:s/>National<text:s/>Institute<text:s/>of<text:s/>Disaster<text:s/>Management<text:s/>(ING</text:span><text:span text:style-name="T343_3">D</text:span><text:span text:style-name="T343_4">)<text:s/>and<text:s/>the<text:s/>Secretariat<text:s/>for<text:s/>Food<text:s/>and<text:s/>Nutrition<text:s/>Security<text:s/>(SETSAN)<text:s/>to<text:s/>predict<text:s/>and<text:s/>respond<text:s/>to<text:s/>emerging<text:s/>crises</text:span></text:p>
          </table:table-cell>
          <table:table-cell table:style-name="Cell140">
            <text:p text:style-name="P344"><text:span text:style-name="T344_1">INAS<text:s/>leading<text:s/>response<text:s/>to<text:s/>slow<text:s/>onset<text:s/>crisis</text:span></text:p>
          </table:table-cell>
          <table:table-cell table:style-name="Cell141">
            <text:p text:style-name="P345"><text:span text:style-name="T345_1">Met</text:span></text:p>
            <text:p text:style-name="P346"><text:span text:style-name="T346_1">INAS</text:span><text:span text:style-name="T346_2"><text:s/>is<text:s/>leading<text:s/>the<text:s/>activation<text:s/>of<text:s/></text:span><text:span text:style-name="T346_3">cash<text:s/>transfers<text:s/>to<text:s/>drought<text:s/>affected<text:s/>people<text:s/>with<text:s/>support<text:s/>from</text:span><text:span text:style-name="T346_4"><text:s/>INDG,<text:s/>INAM</text:span><text:span text:style-name="T346_5">.</text:span></text:p>
            <text:p text:style-name="P347"/>
          </table:table-cell>
        </table:table-row>
      </table:table>
      <text:p text:style-name="P348"/>
      <text:p text:style-name="P349"><text:span text:style-name="T349_1">Briefly<text:s/>describe<text:s/>the<text:s/>output’s<text:s/>activities<text:s/>and<text:s/>provide<text:s/>supporting<text:s/>narrative<text:s/>for<text:s/>the<text:s/>score.<text:s/></text:span><text:span text:style-name="T349_2"><text:s/></text:span></text:p>
      <text:p text:style-name="P350"/>
      <text:p text:style-name="P351"><text:span text:style-name="T351_1">Given<text:s/>that<text:s/>the<text:s/>government<text:s/>began<text:s/>making<text:s/>shock<text:s/>responsive<text:s/>payments</text:span><text:span text:style-name="T351_2">,<text:s/>as<text:s/>well<text:s/>as</text:span><text:span text:style-name="T351_3"><text:s/></text:span><text:span text:style-name="T351_4">the<text:s/>fact<text:s/></text:span><text:span text:style-name="T351_5">INAS<text:s/>and<text:s/>INGD<text:s/>signed<text:s/>an<text:s/>agreement</text:span><text:span text:style-name="T351_6"><text:s/>with<text:s/>WFP</text:span><text:span text:style-name="T351_7"><text:s/>to<text:s/>work<text:s/>together</text:span><text:span text:style-name="T351_8">,</text:span><text:span text:style-name="T351_9"><text:s/></text:span><text:span text:style-name="T351_10">we<text:s/></text:span><text:span text:style-name="T351_11">assessed</text:span><text:span text:style-name="T351_12"><text:s/></text:span><text:span text:style-name="T351_13">that<text:s/></text:span><text:span text:style-name="T351_14">this<text:s/>output<text:s/>has<text:s/></text:span><text:span text:style-name="T351_15">overall<text:s/>been<text:s/>met.<text:s/>In<text:s/></text:span><text:span text:style-name="T351_16">addition</text:span><text:span text:style-name="T351_17">,</text:span><text:span text:style-name="T351_18"><text:s/>the<text:s/>agreement<text:s/>by<text:s/>the<text:s/>government<text:s/>to<text:s/>sub-contract<text:s/>WFP<text:s/>for<text:s/>shock<text:s/>responsive<text:s/>payments<text:s/>and<text:s/>anticipatory<text:s/>action<text:s/>shows<text:s/>that<text:s/>they<text:s/>are<text:s/></text:span><text:span text:style-name="T351_19">committed</text:span><text:span text:style-name="T351_20"><text:s/>to<text:s/></text:span><text:span text:style-name="T351_21">joint<text:s/></text:span><text:span text:style-name="T351_22">action<text:s/>in<text:s/>this<text:s/>sector<text:s/>and<text:s/>have<text:s/>an<text:s/>agreed<text:s/>way<text:s/>of<text:s/>working.<text:s/></text:span><text:span text:style-name="T351_23">Our<text:s/>assessment<text:s/>is<text:s/>thus<text:s/>that<text:s/></text:span><text:span text:style-name="T351_24">the<text:s/></text:span><text:span text:style-name="T351_25">indicator<text:s/></text:span><text:span text:style-name="T351_26">3.1<text:s/></text:span><text:span text:style-name="T351_27">Policies<text:s/>and<text:s/></text:span><text:span text:style-name="T351_28">processes<text:s/>needed<text:s/>for<text:s/>a<text:s/>shock<text:s/>responsive<text:s/>social<text:s/>protection<text:s/>system<text:s/>in<text:s/>place</text:span><text:span text:style-name="T351_29">,</text:span><text:span text:style-name="T351_30"><text:s/></text:span><text:span text:style-name="T351_31">ha</text:span><text:span text:style-name="T351_32">s</text:span><text:span text:style-name="T351_33"><text:s/>been<text:s/>met.</text:span><text:span text:style-name="T351_34"><text:s/></text:span></text:p>
      <text:p text:style-name="P352"/>
      <text:list text:style-name="LS31" xml:id="list34">
        <text:list-item>
          <text:list>
            <text:list-item>
              <text:p text:style-name="P353"><text:span text:style-name="T353_1">Average<text:s/>time<text:s/>between<text:s/>shock<text:s/>responsive<text:s/>triggers<text:s/>and<text:s/>citizens<text:s/>receiving<text:s/>cash<text:s/>transfers<text:s/>reduces<text:s/>by<text:s/>10%<text:s/>every<text:s/>year</text:span><text:span text:style-name="T353_2">:<text:s/></text:span><text:span text:style-name="T353_3">Substantially<text:s/>Exceeded</text:span></text:p>
            </text:list-item>
          </text:list>
        </text:list-item>
      </text:list>
      <text:p text:style-name="P354"><text:span text:style-name="T354_1">FCDO</text:span><text:span text:style-name="T354_2"><text:s/></text:span><text:span text:style-name="T354_3">has</text:span><text:span text:style-name="T354_4"><text:s/>been<text:s/>supporting<text:s/>the<text:s/></text:span><text:span text:style-name="T354_5">government<text:s/>preparedness<text:s/>to<text:s/>respond<text:s/>to<text:s/>A</text:span><text:span text:style-name="T354_6">nticipatory<text:s/></text:span><text:span text:style-name="T354_7">A</text:span><text:span text:style-name="T354_8">ction</text:span><text:span text:style-name="T354_9"><text:s/></text:span><text:span text:style-name="T354_10">activations.<text:s/></text:span><text:span text:style-name="T354_11">In<text:s/>the<text:s/>past</text:span><text:span text:style-name="T354_12">,</text:span><text:span text:style-name="T354_13"><text:s/></text:span><text:span text:style-name="T354_14">there<text:s/>were<text:s/>instances<text:s/>where<text:s/>social<text:s/>protection<text:s/>systems<text:s/>took<text:s/>over<text:s/>a<text:s/>year<text:s/>to<text:s/>respond<text:s/>following<text:s/>climate-related<text:s/>shocks</text:span><text:span text:style-name="T354_15">.<text:s/>This<text:s/>year<text:s/>INGD<text:s/>and<text:s/>INAS<text:s/>were<text:s/>able<text:s/>to<text:s/>arrange<text:s/>payments<text:s/></text:span><text:span text:style-name="T354_16">far<text:s/>more<text:s/>rapidly</text:span><text:span text:style-name="T354_17"><text:s/>in<text:s/>response<text:s/>to<text:s/>droughts<text:s/></text:span><text:span text:style-name="T354_18">in<text:s/>the<text:s/></text:span><text:span text:style-name="T354_19">centre</text:span><text:span text:style-name="T354_20"><text:s/>of<text:s/>the<text:s/>country.<text:s/></text:span></text:p>
      <text:p text:style-name="P355"/>
      <text:list text:style-name="LS30" xml:id="list35">
        <text:list-item>
          <text:list>
            <text:list-item>
              <text:p text:style-name="P356"><text:span text:style-name="T356_1">INAS<text:s/>working<text:s/>together<text:s/>with<text:s/>the<text:s/>National<text:s/>Institute<text:s/>of<text:s/>Disaster<text:s/>Management<text:s/>(INGD)<text:s/>and<text:s/>the<text:s/>Secretariat<text:s/>for<text:s/>Food<text:s/>and<text:s/>Nutrition<text:s/>Security<text:s/>(SETSAN)<text:s/>to<text:s/>predict<text:s/>and<text:s/>respond<text:s/>to<text:s/>emerging<text:s/>crises</text:span><text:span text:style-name="T356_2">:<text:s/></text:span><text:span text:style-name="T356_3">Met</text:span></text:p>
            </text:list-item>
          </text:list>
        </text:list-item>
      </text:list>
      <text:p text:style-name="P357"><text:span text:style-name="T357_1">INAS<text:s/>and<text:s/>INGD<text:s/>have<text:s/>been<text:s/>working<text:s/>together<text:s/></text:span><text:span text:style-name="T357_2">to<text:s/>deliver<text:s/>cash<text:s/>assistance<text:s/>to<text:s/></text:span><text:span text:style-name="T357_3">respond<text:s/>to<text:s/>A</text:span><text:span text:style-name="T357_4">nticipatory<text:s/></text:span><text:span text:style-name="T357_5">A</text:span><text:span text:style-name="T357_6">ction</text:span><text:span text:style-name="T357_7"><text:s/></text:span><text:span text:style-name="T357_8">activations</text:span><text:span text:style-name="T357_9"><text:s/>with<text:s/>WFP<text:s/>support</text:span><text:span text:style-name="T357_10"><text:s/>funded<text:s/>by<text:s/>the<text:s/>UK</text:span><text:span text:style-name="T357_11">.<text:s/></text:span><text:span text:style-name="T357_12">Approximately<text:s/>28,668<text:s/>households<text:s/></text:span><text:span text:style-name="T357_13">were<text:s/></text:span><text:span text:style-name="T357_14">reached<text:s/>with<text:s/>cash<text:s/>transfers<text:s/>and<text:s/>commodity<text:s/>vouchers<text:s/>during<text:s/>the<text:s/></text:span><text:span text:style-name="T357_15">period.<text:s/></text:span><text:span text:style-name="T357_16">Households<text:s/>received<text:s/>three<text:s/>months<text:s/>of<text:s/>MZN2,500<text:s/></text:span><text:span text:style-name="T357_17">(£29</text:span><text:span text:style-name="T357_18">)</text:span><text:span text:style-name="T357_19"><text:s/>cash-transfers,<text:s/>totalling<text:s/></text:span><text:span text:style-name="T357_20">MZN</text:span><text:span text:style-name="T357_21">7500</text:span><text:span text:style-name="T357_22"><text:s/>(</text:span><text:span text:style-name="T357_23">£86)</text:span><text:span text:style-name="T357_24"><text:s/>per<text:s/>household.</text:span><text:span text:style-name="T357_25"><text:s/>Moreover<text:s/></text:span><text:span text:style-name="T357_26">approximately</text:span><text:span text:style-name="T357_27"><text:s/>450,000<text:s/>people<text:s/>were<text:s/>reached<text:s/>with<text:s/>early<text:s/>warning<text:s/>messages<text:s/>between<text:s/>October<text:s/>and<text:s/>April</text:span><text:span text:style-name="T357_28"><text:s/></text:span><text:span text:style-name="T357_29">as<text:s/>a<text:s/>result<text:s/>of</text:span><text:span text:style-name="T357_30"><text:s/>INAS<text:s/>and<text:s/>INGD<text:s/>action</text:span><text:span text:style-name="T357_31">.<text:s/>Early<text:s/>warning<text:s/>messages<text:s/>were<text:s/>disseminated<text:s/>through<text:s/>community<text:s/>radios<text:s/>to<text:s/>communities<text:s/>in<text:s/>the<text:s/>districts<text:s/>of<text:s/></text:span><text:span text:style-name="T357_32">Changara</text:span><text:span text:style-name="T357_33"><text:s/>(Tete),<text:s/></text:span><text:span text:style-name="T357_34">Chemba</text:span><text:span text:style-name="T357_35"><text:s/>and<text:s/>Caia<text:s/>(</text:span><text:span text:style-name="T357_36">Sofala</text:span><text:span text:style-name="T357_37">)<text:s/>and<text:s/></text:span><text:span text:style-name="T357_38">Chibuto</text:span><text:span text:style-name="T357_39">,<text:s/></text:span><text:span text:style-name="T357_40">Mabalane</text:span><text:span text:style-name="T357_41">,<text:s/>and<text:s/>Guija<text:s/>(Gaza).</text:span></text:p>
      <text:p text:style-name="P358"/>
      <text:p text:style-name="P359"><text:span text:style-name="T359_1">Describe<text:s/>any<text:s/>changes<text:s/>to<text:s/>this<text:s/>output<text:s/>during<text:s/>the<text:s/>past<text:s/>year,<text:s/>and<text:s/>any<text:s/>planned<text:s/>changes<text:s/></text:span><text:span text:style-name="T359_2">as<text:s/>a<text:s/>result<text:s/>of</text:span><text:span text:style-name="T359_3"><text:s/>this<text:s/>review.</text:span></text:p>
      <text:p text:style-name="P360"/>
      <text:p text:style-name="P361"><text:span text:style-name="T361_1">No<text:s/>changes<text:s/>have<text:s/>been<text:s/>made<text:s/>to<text:s/>this<text:s/>output</text:span><text:span text:style-name="T361_2"><text:s/>since<text:s/>the<text:s/>previous<text:s/>AR.<text:s/></text:span><text:span text:style-name="T361_3">The<text:s/>p</text:span><text:span text:style-name="T361_4">lan<text:s/>is<text:s/>to<text:s/>add<text:s/></text:span><text:span text:style-name="T361_5">a<text:s/></text:span><text:span text:style-name="T361_6">target<text:s/>to<text:s/></text:span><text:span text:style-name="T361_7">WFP<text:s/></text:span><text:span text:style-name="T361_8">component</text:span><text:span text:style-name="T361_9"><text:s/>to<text:s/>account</text:span><text:span text:style-name="T361_10"><text:s/>better</text:span><text:span text:style-name="T361_11"><text:s/>for<text:s/></text:span><text:span text:style-name="T361_12">its</text:span><text:span text:style-name="T361_13"><text:s/></text:span><text:span text:style-name="T361_14">service</text:span><text:span text:style-name="T361_15"><text:s/>delivery<text:s/>on<text:s/>shock<text:s/>response<text:s/>social<text:s/>protection.</text:span></text:p>
      <text:p text:style-name="P362"/>
      <text:p text:style-name="P363"><text:span text:style-name="T363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/text:p>
      <text:p text:style-name="P364"/>
      <text:p text:style-name="P365"><text:span text:style-name="T365_1">The<text:s/>results<text:s/>matrix<text:s/></text:span><text:span text:style-name="T365_2">was</text:span><text:span text:style-name="T365_3"><text:s/>reviewed<text:s/>to<text:s/>incorporate<text:s/>indicators<text:s/>and<text:s/>milestones<text:s/>up<text:s/>to<text:s/>March<text:s/>2027.</text:span></text:p>
      <text:p text:style-name="P366"/>
      <text:p text:style-name="P367"><text:span text:style-name="T367_1">Recommendation<text:s/>for<text:s/>this<text:s/>year:</text:span></text:p>
      <text:p text:style-name="P368"/>
      <text:p text:style-name="P369"><text:span text:style-name="T369_1">The<text:s/>U</text:span><text:span text:style-name="T369_2">K</text:span><text:span text:style-name="T369_3"><text:s/>should<text:s/>include<text:s/>shock<text:s/>response<text:s/>Social<text:s/>Protection<text:s/>as<text:s/>part<text:s/>of<text:s/>a<text:s/>new<text:s/>programme<text:s/>for<text:s/>climate<text:s/>related<text:s/>action<text:s/>and<text:s/>finance<text:s/>focused<text:s/>on<text:s/>leveraging<text:s/>climate<text:s/>finance<text:s/>for<text:s/>the<text:s/>social<text:s/>protection<text:s/>system.<text:s text:c="2"/>This<text:s/>should<text:s/>include<text:s/>plans<text:s/>to<text:s/>leverage<text:s/>external<text:s/>and<text:s/>domestic<text:s/>finance.<text:s text:c="2"/></text:span></text:p>
      <text:p text:style-name="P370"/>
      <text:p text:style-name="P371"/>
      <table:table table:style-name="Table12"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row table:style-name="Row43">
          <table:table-cell table:style-name="Cell142">
            <text:p text:style-name="P372"><text:span text:style-name="T372_1">Output<text:s/>Title<text:s/></text:span></text:p>
          </table:table-cell>
          <table:table-cell table:style-name="Cell143" table:number-columns-spanned="4">
            <text:p text:style-name="P373"><text:span text:style-name="T373_1">Social<text:s/>protection<text:s/>program</text:span><text:span text:style-name="T373_2">me</text:span><text:span text:style-name="T373_3">s</text:span><text:span text:style-name="T373_4"><text:s/>address<text:s/>gender<text:s/>gaps<text:s/>leading<text:s/>to<text:s/>improved<text:s/>agency<text:s/>and<text:s/>empowerment<text:s/></text:span><text:span text:style-name="T373_5"><text:s/></text:span></text:p>
          </table:table-cell>
          <table:covered-table-cell/>
          <table:covered-table-cell/>
          <table:covered-table-cell/>
        </table:table-row>
        <table:table-row table:style-name="Row44">
          <table:table-cell table:style-name="Cell144" table:number-columns-spanned="2">
            <text:p text:style-name="P374"><text:span text:style-name="T374_1">Output<text:s/>number:<text:s/></text:span></text:p>
          </table:table-cell>
          <table:covered-table-cell/>
          <table:table-cell table:style-name="Cell145">
            <text:p text:style-name="P375"><text:span text:style-name="T375_1">4</text:span></text:p>
          </table:table-cell>
          <table:table-cell table:style-name="Cell146">
            <text:p text:style-name="P376"><text:span text:style-name="T376_1">Output<text:s/>Score:<text:s/></text:span></text:p>
          </table:table-cell>
          <table:table-cell table:style-name="Cell147">
            <text:p text:style-name="P377"><text:span text:style-name="T377_1">A</text:span></text:p>
          </table:table-cell>
        </table:table-row>
        <table:table-row table:style-name="Row45">
          <table:table-cell table:style-name="Cell148" table:number-columns-spanned="2">
            <text:p text:style-name="P378"><text:span text:style-name="T378_1">Impact<text:s/>weighting<text:s/>(%):<text:s text:c="2"/></text:span></text:p>
          </table:table-cell>
          <table:covered-table-cell/>
          <table:table-cell table:style-name="Cell149">
            <text:p text:style-name="P379"><text:span text:style-name="T379_1">35</text:span><text:span text:style-name="T379_2">%</text:span></text:p>
          </table:table-cell>
          <table:table-cell table:style-name="Cell150">
            <text:p text:style-name="P380"><text:span text:style-name="T380_1">Weighting<text:s/>revised<text:s/>since<text:s/>last<text:s/></text:span><text:span text:style-name="T380_2">AR?</text:span><text:span text:style-name="T380_3"><text:s/></text:span></text:p>
          </table:table-cell>
          <table:table-cell table:style-name="Cell151">
            <text:p text:style-name="P381"><text:span text:style-name="T381_1">No</text:span></text:p>
          </table:table-cell>
        </table:table-row>
      </table:table>
      <text:p text:style-name="P382"/>
      <table:table table:style-name="Table13">
        <table:table-column table:style-name="Column49"/>
        <table:table-column table:style-name="Column50"/>
        <table:table-column table:style-name="Column51"/>
        <table:table-row table:style-name="Row46">
          <table:table-cell table:style-name="Cell152">
            <text:p text:style-name="P383"><text:span text:style-name="T383_1">Indicator(s)</text:span></text:p>
          </table:table-cell>
          <table:table-cell table:style-name="Cell153">
            <text:p text:style-name="P384"><text:span text:style-name="T384_1">Milestone(s)<text:s/>for<text:s/>this<text:s/>review</text:span></text:p>
          </table:table-cell>
          <table:table-cell table:style-name="Cell154">
            <text:p text:style-name="P385"><text:span text:style-name="T385_1">Progress<text:s/></text:span></text:p>
          </table:table-cell>
        </table:table-row>
        <table:table-row table:style-name="Row47">
          <table:table-cell table:style-name="Cell155">
            <text:p text:style-name="P386"><text:span text:style-name="T386_1">4.1.<text:s/></text:span><text:span text:style-name="T386_2">Number<text:s/>of<text:s/>women<text:s/>who<text:s/>reported<text:s/>improvements<text:s/>in<text:s/>their<text:s/>ability<text:s/>to<text:s/>achieve<text:s/>their<text:s/>economic<text:s/>goals.</text:span></text:p>
          </table:table-cell>
          <table:table-cell table:style-name="Cell156">
            <text:p text:style-name="P387"><text:span text:style-name="T387_1">Grant<text:s/>Agreement<text:s/>Signed<text:s/></text:span></text:p>
          </table:table-cell>
          <table:table-cell table:style-name="Cell157">
            <text:p text:style-name="P388"><text:span text:style-name="T388_1">Met</text:span></text:p>
            <text:p text:style-name="P389"><text:span text:style-name="T389_1">Agreement<text:s/>signed<text:s/>with<text:s/></text:span><text:span text:style-name="T389_2">FSDMoc</text:span><text:span text:style-name="T389_3">,<text:s/>having<text:s/></text:span><text:span text:style-name="T389_4">Muva</text:span><text:span text:style-name="T389_5"><text:s/>as<text:s/>downstream<text:s/>partner.</text:span></text:p>
          </table:table-cell>
        </table:table-row>
        <table:table-row table:style-name="Row48">
          <table:table-cell table:style-name="Cell158">
            <text:p text:style-name="P390"><text:span text:style-name="T390_1">4.2.<text:s/>Number<text:s/>of<text:s/>young<text:s/>and<text:s/>disadvantaged<text:s/>people<text:s/>reached<text:s/>through<text:s/>transformative<text:s/>social<text:s/>protection<text:s/>program</text:span><text:span text:style-name="T390_2">me</text:span><text:span text:style-name="T390_3">s<text:s/>(MUVA)</text:span></text:p>
          </table:table-cell>
          <table:table-cell table:style-name="Cell159">
            <text:p text:style-name="P391"><text:span text:style-name="T391_1">350</text:span></text:p>
          </table:table-cell>
          <table:table-cell table:style-name="Cell160">
            <text:p text:style-name="P392"><text:span text:style-name="T392_1">Substantially<text:s/>Exceeded</text:span></text:p>
            <text:p text:style-name="P393"><text:span text:style-name="T393_1">589<text:s/></text:span><text:span text:style-name="T393_2">participants<text:s/></text:span><text:span text:style-name="T393_3">were<text:s/></text:span><text:span text:style-name="T393_4">reached<text:s/></text:span><text:span text:style-name="T393_5">in<text:s/>Nampula</text:span><text:span text:style-name="T393_6">,<text:s/></text:span><text:span text:style-name="T393_7">Beira</text:span><text:span text:style-name="T393_8"><text:s/>and<text:s/>Maputo</text:span></text:p>
          </table:table-cell>
        </table:table-row>
        <table:table-row table:style-name="Row49">
          <table:table-cell table:style-name="Cell161">
            <text:p text:style-name="P394"><text:span text:style-name="T394_1">4.3.<text:s/>Number<text:s/>of<text:s/></text:span><text:span text:style-name="T394_2">women</text:span><text:span text:style-name="T394_3"><text:s/>reporting<text:s/>improved<text:s/>agency<text:s/>(</text:span><text:span text:style-name="T394_4">self<text:s/>esteem</text:span><text:span text:style-name="T394_5">)<text:s/>and<text:s/>decent<text:s/>job<text:s/>opportunities<text:s/></text:span><text:span text:style-name="T394_6">as<text:s/>a<text:s/>result<text:s/>of</text:span><text:span text:style-name="T394_7"><text:s/>social<text:s/>protection<text:s/>program</text:span><text:span text:style-name="T394_8">me</text:span><text:span text:style-name="T394_9">s</text:span></text:p>
          </table:table-cell>
          <table:table-cell table:style-name="Cell162">
            <text:p text:style-name="P395"><text:span text:style-name="T395_1">Number<text:s/>of<text:s/>participants<text:s/>signing<text:s/>up:<text:s/></text:span><text:span text:style-name="T395_2">350;<text:s text:c="3"/></text:span><text:span text:style-name="T395_3"><text:s text:c="8"/></text:span><text:span text:style-name="T395_4"><text:s text:c="3"/>(</text:span><text:span text:style-name="T395_5">1)<text:s/>Number<text:s/>of<text:s/>young<text:s/>people<text:s/>(60%<text:s/>female)<text:s/>with<text:s/>increased<text:s/>technical<text:s/>competences:<text:s/>80</text:span><text:span text:style-name="T395_6">%;<text:s text:c="3"/></text:span><text:span text:style-name="T395_7"><text:s text:c="6"/></text:span><text:span text:style-name="T395_8"><text:s text:c="13"/></text:span><text:span text:style-name="T395_9"><text:s text:c="3"/></text:span><text:span text:style-name="T395_10">(</text:span><text:span text:style-name="T395_11">2)<text:s/>Number<text:s/>of<text:s/>young<text:s/>people<text:s/>(60%<text:s/>female)<text:s/>with<text:s/>increased<text:s/>agency:<text:s/>70%</text:span></text:p>
          </table:table-cell>
          <table:table-cell table:style-name="Cell163">
            <text:p text:style-name="P396"><text:span text:style-name="T396_1">Substantially<text:s/>Exceeded</text:span></text:p>
            <text:p text:style-name="P397"><text:span text:style-name="T397_1">Number<text:s/>of<text:s/>participants:<text:s/>589</text:span></text:p>
            <text:p text:style-name="P398"/>
            <text:p text:style-name="P399"><text:span text:style-name="T399_1">(1)</text:span><text:span text:style-name="T399_2"><text:s/></text:span><text:span text:style-name="T399_3">60%<text:s/>of<text:s/>young<text:s/>people<text:s/>female</text:span><text:span text:style-name="T399_4"><text:s/></text:span><text:span text:style-name="T399_5">with<text:s/>increased<text:s/>technical<text:s/>competences:<text:s/>80%</text:span></text:p>
            <text:p text:style-name="P400"/>
            <text:p text:style-name="P401"><text:span text:style-name="T401_1">(</text:span><text:span text:style-name="T401_2">2)<text:s/>with</text:span><text:span text:style-name="T401_3"><text:s/>increased<text:s/>agency:<text:s/>70%</text:span><text:span text:style-name="T401_4"><text:note text:note-class="footnote"><text:note-citation/><text:note-body><text:p text:style-name="P402"><text:span text:style-name="T402_1"><text:s/></text:span><text:span text:style-name="T402_2">MUVA<text:s/>report<text:s/>results</text:span></text:p></text:note-body></text:note></text:span><text:span text:style-name="T402_3"><text:s/></text:span></text:p>
          </table:table-cell>
        </table:table-row>
      </table:table>
      <text:p text:style-name="P403"/>
      <text:p text:style-name="P404"><text:span text:style-name="T404_1">Briefly<text:s/>describe<text:s/>the<text:s/>output’s<text:s/>activities<text:s/>and<text:s/>provide<text:s/>supporting<text:s/>narrative<text:s/>for<text:s/>the<text:s/>score.<text:s/></text:span></text:p>
      <text:p text:style-name="P405"/>
      <text:p text:style-name="P406"><text:span text:style-name="T406_1">The<text:s/>MUVA</text:span><text:span text:style-name="T406_2"><text:s/>UP:<text:s/></text:span><text:span text:style-name="T406_3">Promoting<text:s/>Gender-Sensitive<text:s/>Social<text:s/>Protection<text:s/>and<text:s/>Models<text:s/>of<text:s/>Transformative<text:s/>Public<text:s/>Works<text:s/></text:span><text:span text:style-name="T406_4">For</text:span><text:span text:style-name="T406_5"><text:s/>Women<text:s/>&amp;<text:s/>Youth</text:span><text:span text:style-name="T406_6"><text:s/></text:span><text:span text:style-name="T406_7">program<text:s/>has<text:s/>closed<text:s/>and<text:s/></text:span><text:span text:style-name="T406_8">successfully<text:s/>exceeded<text:s/>its<text:s/>impact<text:s/>targets,<text:s/>supporting<text:s/>1,549<text:s/>disadvantaged<text:s/>youth—60%<text:s/>of<text:s/>whom<text:s/>were<text:s/>women—through<text:s/>structured<text:s/>work<text:s/>experience<text:s/>facilitated<text:s/>by<text:s/>MUVA<text:s/>models,<text:s/>surpassing<text:s/>the<text:s/>original<text:s/>target<text:s/>of<text:s/>1,200.</text:span><text:span text:style-name="T406_9"><text:s/></text:span></text:p>
      <text:p text:style-name="P407"/>
      <text:p text:style-name="P408"/>
      <text:p text:style-name="P409"><text:span text:style-name="T409_1">At<text:s/>the<text:s/>outcome<text:s/>level,<text:s/>the<text:s/>programme<text:s/>made<text:s/>strong<text:s/>progress<text:s/>in<text:s/>consolidating<text:s/>MUVA<text:s/>as<text:s/>a<text:s/>national<text:s/>actor<text:s/>and<text:s/>laying<text:s/>the<text:s/>foundation<text:s/>for<text:s/>future<text:s/>scale-up.<text:s/>While<text:s/>full<text:s/>integration<text:s/>into<text:s/>national<text:s/>systems<text:s/>was<text:s/>not<text:s/>achieved<text:s/>during<text:s/>the<text:s/>grant<text:s/>period,<text:s/>the<text:s/>programme<text:s/>generated<text:s/>robust<text:s/>evidence<text:s/>and<text:s/>built<text:s/>a<text:s/>compelling<text:s/>case<text:s/>for<text:s/>future<text:s/>adoption.<text:s/>MUVA<text:s/>secured<text:s/>diversified<text:s/>funding,<text:s/>developed<text:s/>a<text:s/>strategic<text:s/>plan<text:s/>for<text:s/>2025–2030,<text:s/>and<text:s/>gained<text:s/>recognition<text:s/>as<text:s/>a<text:s/>Mozambican<text:s/>non-profit<text:s/>in<text:s/>youth<text:s/>employment,<text:s/>social<text:s/>protection,<text:s/>and<text:s/>women’s<text:s/>economic<text:s/>empowerment.<text:s/>These<text:s/>achievements<text:s/>position<text:s/>MUVA<text:s/>to<text:s/>contribute<text:s/>meaningfully<text:s/>to<text:s/>FCDO’s<text:s/>strategic<text:s/>objectives<text:s/>in<text:s/>resilience<text:s/>and<text:s/>poverty<text:s/>reduction.</text:span><text:span text:style-name="T409_2"><text:s/></text:span><text:span text:style-name="T409_3">The<text:s/>programme<text:s/>delivered<text:s/>strong<text:s/>results<text:s/>against<text:s/>its<text:s/>impact<text:s/>objectives,<text:s/>supported<text:s/>by<text:s/>a<text:s/>total<text:s/>revised<text:s/>Accountable<text:s/>Grant<text:s/>value<text:s/>of </text:span><text:span text:style-name="T409_4">GBP<text:s/>3,482,295</text:span><text:span text:style-name="T409_5">.</text:span></text:p>
      <text:p text:style-name="P410"/>
      <text:list text:style-name="LS38" xml:id="list36" text:continue-list="list10">
        <text:list-item>
          <text:list>
            <text:list-item>
              <text:p text:style-name="P411"><text:span text:style-name="T411_1">Number<text:s/>of<text:s/>women<text:s/>who<text:s/>reported<text:s/>improvements<text:s/>in<text:s/>their<text:s/>ability<text:s/>to<text:s/>achieve<text:s/>their<text:s/>economic<text:s/>goals.<text:s/></text:span><text:span text:style-name="T411_2">Met</text:span></text:p>
            </text:list-item>
          </text:list>
        </text:list-item>
      </text:list>
      <text:p text:style-name="P412"><text:span text:style-name="T412_1">Advancing<text:s/>Women’s<text:s/>Economic<text:s/>Empowerment<text:s/>in<text:s/>Social<text:s/>Protection<text:s/>Project<text:s/>(AWEESP)</text:span><text:span text:style-name="T412_2"><text:s/>is<text:s/>under<text:s/>the<text:s/>FCDO<text:s/>project<text:s/>Support<text:s/>of<text:s/>Social<text:s/>Protection<text:s/>Programme<text:s/>-<text:s/>Female<text:s/>Economic<text:s/>Empowerment<text:s/>&amp;<text:s/>Mozambique<text:s/>Demographic<text:s/>Transition<text:s/>-<text:s/></text:span><text:span text:style-name="T412_3">Waala</text:span><text:span text:style-name="T412_4"><text:s/>Programme.</text:span></text:p>
      <text:p text:style-name="P413"><text:span text:style-name="T413_1">AWEESP<text:s/>aims<text:s/>to<text:s/>increase<text:s/>households<text:s/>access<text:s/>to<text:s/>economic<text:s/>opportunities<text:s/>by<text:s/>enhancing<text:s/>women's<text:s/>agency,<text:s/>expanding<text:s/>access<text:s/>to<text:s/>relevant<text:s/>financial<text:s/>services,<text:s/>and<text:s/>skills<text:s/>and<text:s/>capabilities.<text:s/>The<text:s/>project<text:s/>also<text:s/>aims<text:s/>at<text:s/>enabling<text:s/>a<text:s/>supportive<text:s/>environment<text:s/>for<text:s/>the<text:s/>integration<text:s/>of<text:s/>WEE<text:s/>in<text:s/>child<text:s/>grant<text:s/>by<text:s/>strengthening<text:s/>system<text:s/>actors'<text:s/>capabilities.</text:span><text:span text:style-name="T413_2"><text:s/></text:span><text:span text:style-name="T413_3">After<text:s/>a<text:s/>long<text:s/>period<text:s/>of<text:s/></text:span><text:span text:style-name="T413_4">discussions<text:s/>with<text:s/>MTGAS,</text:span><text:span text:style-name="T413_5"><text:s/></text:span><text:span text:style-name="T413_6">the<text:s/></text:span><text:span text:style-name="T413_7">a</text:span><text:span text:style-name="T413_8">greement<text:s/>with<text:s/></text:span><text:span text:style-name="T413_9">FSDMoc</text:span><text:span text:style-name="T413_10">,<text:s/>with<text:s/>M</text:span><text:span text:style-name="T413_11">UVA</text:span><text:span text:style-name="T413_12"><text:s/>signed<text:s/>up<text:s/>as<text:s/>downstream<text:s/>partner</text:span><text:span text:style-name="T413_13">,</text:span><text:span text:style-name="T413_14"><text:s/>was<text:s/>signed</text:span><text:span text:style-name="T413_15">.<text:s/>A<text:s/>workplan<text:s/>for<text:s/>each<text:s/>of<text:s/>the<text:s/>institutions<text:s/>in<text:s/>the<text:s/>project<text:s/>has<text:s/>been<text:s/>agreed.</text:span></text:p>
      <text:p text:style-name="P414"/>
      <text:list text:style-name="LS38" xml:id="list37" text:continue-list="list10">
        <text:list-item>
          <text:list>
            <text:list-item>
              <text:p text:style-name="P415"><text:span text:style-name="T415_1">Number<text:s/>of<text:s/>young<text:s/>and<text:s/>disadvantaged<text:s/>people<text:s/>reached<text:s/>through<text:s/>transformative<text:s/>social<text:s/>protection<text:s/>program</text:span><text:span text:style-name="T415_2">me</text:span><text:span text:style-name="T415_3">s<text:s/>(MUVA)</text:span><text:span text:style-name="T415_4">.<text:s/></text:span><text:span text:style-name="T415_5">Met</text:span></text:p>
            </text:list-item>
          </text:list>
        </text:list-item>
      </text:list>
      <text:p text:style-name="P416"><text:span text:style-name="T416_1">This<text:s/>Accountable<text:s/>Grant<text:s/>(AG)<text:s/>was<text:s/>implemented<text:s/>in<text:s/>two<text:s/>phases:<text:s/>(</text:span><text:span text:style-name="T416_2">i</text:span><text:span text:style-name="T416_3">)<text:s/>an<text:s/>Inception<text:s/>Phase<text:s/>(November<text:s/>2021<text:s/>–<text:s/>June<text:s/>2022),<text:s/>followed<text:s/>by<text:s/>(ii)<text:s/>an<text:s/>Implementation<text:s/>Phase<text:s/>(July<text:s/>2022<text:s/>–<text:s/>March<text:s/>2025).<text:s/></text:span><text:span text:style-name="T416_4">It<text:s/>had<text:s/></text:span><text:span text:style-name="T416_5">two<text:s/>main<text:s/>objectives:<text:s/>(</text:span><text:span text:style-name="T416_6">i</text:span><text:span text:style-name="T416_7">)<text:s/></text:span><text:span text:style-name="T416_8">To<text:s/>support<text:s/>disadvantaged<text:s/>youth—particularly<text:s/>young<text:s/>women—in<text:s/>meeting<text:s/>their<text:s/>basic<text:s/>needs<text:s/>and<text:s/>strengthening<text:s/>their<text:s/>resilience<text:s/>through<text:s/>work<text:s/>experience<text:s/>in<text:s/>both<text:s/>public<text:s/>and<text:s/>private<text:s/>sector<text:s/>settings;<text:s/>and<text:s/></text:span><text:span text:style-name="T416_9">(ii)<text:s/></text:span><text:span text:style-name="T416_10">To<text:s/>consolidate<text:s/>and<text:s/>strengthen<text:s/>MUVA,<text:s/>a<text:s/>Mozambican<text:s/>non-profit<text:s/>organization,<text:s/>as<text:s/>a<text:s/>national<text:s/>actor<text:s/>in<text:s/>inclusive<text:s/>economic<text:s/>empowerment.<text:s/>The<text:s/>project<text:s/>also<text:s/>aimed<text:s/>to<text:s/>generate<text:s/>evidence,<text:s/>foster<text:s/>adaptive<text:s/>learning,<text:s/>and<text:s/>inform<text:s/>policy<text:s/>dialogue<text:s/>to<text:s/>improve<text:s/>employment<text:s/>and<text:s/>social<text:s/>protection<text:s/>systems.</text:span><text:span text:style-name="T416_11"><text:s/>For<text:s/></text:span><text:span text:style-name="T416_12">it’s</text:span><text:span text:style-name="T416_13"><text:s/>late<text:s/>year<text:s/>of<text:s/>implementation,<text:s/></text:span><text:span text:style-name="T416_14">MUVA</text:span><text:span text:style-name="T416_15"><text:s/>exceeded</text:span><text:span text:style-name="T416_16"><text:s/>the<text:s/></text:span><text:span text:style-name="T416_17">initial<text:s/></text:span><text:span text:style-name="T416_18">target<text:s/>of<text:s/></text:span><text:span text:style-name="T416_19">350,<text:s/></text:span><text:span text:style-name="T416_20">reaching<text:s/></text:span><text:span text:style-name="T416_21">589</text:span><text:span text:style-name="T416_22"><text:s/>beneficiaries<text:s/>through<text:s/>transformative<text:s/>social<text:s/>protection<text:s/>program</text:span><text:span text:style-name="T416_23">me</text:span><text:span text:style-name="T416_24">s</text:span><text:span text:style-name="T416_25">.</text:span></text:p>
      <text:p text:style-name="P417"/>
      <text:list text:style-name="LS38" xml:id="list38" text:continue-list="list10">
        <text:list-item>
          <text:list>
            <text:list-item>
              <text:p text:style-name="P418"><text:span text:style-name="T418_1">Number<text:s/>of<text:s/>women<text:s/>reporting<text:s/>improved<text:s/>agency<text:s/>(</text:span><text:span text:style-name="T418_2">self-esteem</text:span><text:span text:style-name="T418_3">)<text:s/>and<text:s/>decent<text:s/>job<text:s/>opportunities<text:s/></text:span><text:span text:style-name="T418_4">as<text:s/>a<text:s/>result<text:s/>of</text:span><text:span text:style-name="T418_5"><text:s/>social<text:s/>protection<text:s/>program</text:span><text:span text:style-name="T418_6">me</text:span><text:span text:style-name="T418_7">s</text:span><text:span text:style-name="T418_8">:</text:span><text:span text:style-name="T418_9"><text:s/></text:span><text:span text:style-name="T418_10">Met</text:span></text:p>
            </text:list-item>
          </text:list>
        </text:list-item>
      </text:list>
      <text:p text:style-name="P419"><text:span text:style-name="T419_1">The<text:s/>programme<text:s/>exceeded<text:s/>its<text:s/>target<text:s/>by<text:s/>reaching<text:s/>5</text:span><text:span text:style-name="T419_2">8</text:span><text:span text:style-name="T419_3">9<text:s/>participants</text:span><text:span text:style-name="T419_4"><text:s/></text:span><text:span text:style-name="T419_5">(60%<text:s/>women)</text:span><text:span text:style-name="T419_6"><text:s/>during<text:s/>2024</text:span><text:span text:style-name="T419_7">,<text:s/>many<text:s/>of<text:s/>whom<text:s/>reported<text:s/>improved<text:s/>self-esteem<text:s/>and<text:s/>agency<text:s/></text:span><text:span text:style-name="T419_8">as<text:s/>a<text:s/>result<text:s/>of</text:span><text:span text:style-name="T419_9"><text:s/>their<text:s/>participation.<text:s/>MUVA’s<text:s/>model<text:s/>was<text:s/>successfully<text:s/>piloted<text:s/>in<text:s/>two<text:s/>public<text:s/>service<text:s/>sectors—Municipal<text:s/>Water<text:s/>Authorities<text:s/>and<text:s/>Municipal<text:s/>Transit<text:s/>Police—yielding<text:s/>operational<text:s/>benefits<text:s/>and<text:s/>institutional<text:s/>interest,<text:s/>though<text:s/>budget<text:s/>constraints<text:s/>limited<text:s/>long-term<text:s/>integration.<text:s/>In<text:s/>the<text:s/>private<text:s/>sector,<text:s/>over<text:s/>70%<text:s/>of<text:s/>MUVA<text:s/>graduates<text:s/>secured<text:s/>employment<text:s/>or<text:s/>internships,<text:s/>surpassing<text:s/>the<text:s/>satisfaction<text:s/>benchmark<text:s/>and<text:s/>expanding<text:s/>access<text:s/>to<text:s/>decent<text:s/>job<text:s/>opportunities<text:s/>for<text:s/>women<text:s/>and<text:s/>youth,<text:s/>even<text:s/>amid<text:s/>economic<text:s/>and<text:s/>political<text:s/>instability.</text:span></text:p>
      <text:p text:style-name="P420"/>
      <text:p text:style-name="P421"><text:span text:style-name="T421_1">Describe<text:s/>any<text:s/>changes<text:s/>to<text:s/>this<text:s/>output<text:s/>during<text:s/>the<text:s/>past<text:s/>year,<text:s/>and<text:s/>any<text:s/>planned<text:s/>changes<text:s/></text:span><text:span text:style-name="T421_2">as<text:s/>a<text:s/>result<text:s/>of</text:span><text:span text:style-name="T421_3"><text:s/>this<text:s/>review.<text:s/></text:span></text:p>
      <text:p text:style-name="P422"/>
      <text:p text:style-name="P423"><text:span text:style-name="T423_1">N</text:span><text:span text:style-name="T423_2">o<text:s/>changes<text:s/>have<text:s/>been<text:s/>made<text:s/>to<text:s/>this<text:s/>output.</text:span><text:span text:style-name="T423_3"><text:s/></text:span><text:span text:style-name="T423_4">Looking<text:s/>ahead,<text:s/>recommend<text:s/>r</text:span><text:span text:style-name="T423_5">estructure<text:s/></text:span><text:span text:style-name="T423_6">of<text:s/></text:span><text:span text:style-name="T423_7">the<text:s/>programme<text:s/>with<text:s/>MUVA<text:s/>and<text:s/>FSD<text:s/>reducing<text:s/>its<text:s/>scope<text:s/>and<text:s/>ensuring<text:s/></text:span><text:span text:style-name="T423_8">greater<text:s/></text:span><text:span text:style-name="T423_9">political<text:s/>buy-in<text:s/>from<text:s/>the<text:s/>Ministry<text:s/>and<text:s/>key<text:s/>stakeholders</text:span><text:span text:style-name="T423_10"><text:s/>will<text:s/>be<text:s/>made</text:span><text:span text:style-name="T423_11">.</text:span></text:p>
      <text:p text:style-name="P424"/>
      <text:p text:style-name="P425"><text:span text:style-name="T425_1">Progress<text:s/>on<text:s/>recommendations<text:s/>from<text:s/>the<text:s/>previous<text:s/>AR</text:span><text:span text:style-name="T425_2">,<text:s/></text:span><text:span text:style-name="T425_3">lessons<text:s/>learned<text:s/>this<text:s/>year<text:s/>and<text:s/>recommendations<text:s/>for<text:s/>the<text:s/>year<text:s/>ahead</text:span><text:span text:style-name="T425_4">.</text:span></text:p>
      <text:p text:style-name="P426"><text:span text:style-name="T426_1">Recommendation<text:s/>to<text:s/>r</text:span><text:span text:style-name="T426_2">eview<text:s/>the<text:s/>implementation<text:s/>of<text:s/>MUVA’s<text:s/>action<text:s/>plan<text:s/>through<text:s/>quarterly<text:s/>meetings<text:s/>with<text:s/>MUVA. </text:span><text:span text:style-name="T426_3">This<text:s/>program</text:span><text:span text:style-name="T426_4">me</text:span><text:span text:style-name="T426_5"><text:s/>has<text:s/></text:span><text:span text:style-name="T426_6">closed</text:span><text:span text:style-name="T426_7"><text:s/>and<text:s/>all<text:s/>recommendations<text:s/></text:span><text:span text:style-name="T426_8">considered.</text:span></text:p>
      <text:p text:style-name="P427"/>
      <text:h text:style-name="P428" text:outline-level="2"><text:span text:style-name="T428_1">D:<text:s/>VALUE<text:s/>FOR<text:s/>MONEY<text:s/></text:span></text:h>
      <text:p text:style-name="P429"/>
      <text:p text:style-name="P430"><text:span text:style-name="T430_1">Key<text:s/>cost<text:s/>drivers<text:s/>and<text:s/>performance<text:s/></text:span></text:p>
      <text:p text:style-name="P431"/>
      <text:p text:style-name="P432"><text:span text:style-name="T432_1">Between<text:s/>April<text:s/>2024<text:s/>and<text:s/>March<text:s/>2025,<text:s/>FCDO<text:s/>disbursed<text:s/>a<text:s/>total<text:s/>of<text:s/>£9,014,038</text:span><text:span text:style-name="T432_2">.</text:span><text:span text:style-name="T432_3"><text:s/>The<text:s/>key<text:s/>cost<text:s/>drivers<text:s/>were<text:s/>direct<text:s/>cash<text:s/>transfers,<text:s/>which<text:s/>accounted<text:s/>for<text:s/>52%<text:s/>of<text:s/>the<text:s/>total<text:s/>budget<text:s/>(£5,350,785),<text:s/>supporting<text:s/>Child<text:s/>Grant<text:s/>and<text:s/>drought<text:s/>Anticipatory<text:s/>Actions<text:s/>beneficiaries.<text:s/>Staffing<text:s/>costs<text:s/>represented<text:s/>25%<text:s/>(£2,253,73</text:span><text:span text:style-name="T432_4">9</text:span><text:span text:style-name="T432_5">),<text:s/>covering<text:s/>essential<text:s/>programme<text:s/>personnel<text:s/>and<text:s/>technical<text:s/>support,<text:s/>while<text:s/>operations<text:s/>and<text:s/>overheads<text:s/>made<text:s/>up<text:s/>the<text:s/>remaining<text:s/>23%<text:s/>(£2,028,425),<text:s/>supporting<text:s/>logistics,<text:s/>systems,<text:s/>and<text:s/>coordination.</text:span><text:span text:style-name="T432_6"><text:s/></text:span></text:p>
      <text:p text:style-name="P433"/>
      <text:p text:style-name="P434"><text:span text:style-name="T434_1">Economy<text:s/></text:span></text:p>
      <text:p text:style-name="P435"><text:span text:style-name="T435_1">The<text:s/>data<text:s/>indicates<text:s/>that<text:s/>the Child<text:s/>Grant<text:s/>UN<text:s/>Joint<text:s/>Programme is<text:s/>demonstrating improving<text:s/>economic<text:s/>value<text:s/>for<text:s/>money.<text:s/>The<text:s/>increase<text:s/>in<text:s/>budget<text:s/>execution<text:s/>from $4<text:s/>million<text:s/>(£2.95M)<text:s/>to<text:s/>$8<text:s/>million<text:s/>(£5.9M) also<text:s/>suggests<text:s/>stronger<text:s/>financial<text:s/>absorption<text:s/>and<text:s/>operational<text:s/>capacity,<text:s/>which<text:s/>is<text:s/>a<text:s/>positive<text:s/>sign<text:s/>of<text:s/>programme<text:s/>maturity.</text:span><text:span text:style-name="T435_2"><text:s/></text:span><text:span text:style-name="T435_3">In<text:s/>contrast,<text:s/>the WFP<text:s/>Anticipatory<text:s/>Actions<text:s/>project shows higher<text:s/>per-beneficiary<text:s/>costs at $50<text:s/>(£37) in<text:s/>2024.<text:s/>However,<text:s/>this<text:s/>is<text:s/>economically<text:s/>justifiable<text:s/>given<text:s/>the<text:s/>project's<text:s/>early<text:s/>stage,<text:s/>where start-up<text:s/>costs</text:span><text:span text:style-name="T435_4">,<text:s/></text:span><text:span text:style-name="T435_5">such<text:s/>as<text:s/>system<text:s/>development,<text:s/>training<text:s/>of<text:s/>government<text:s/>staff,<text:s/>and<text:s/>beneficiary<text:s/>registration</text:span><text:span text:style-name="T435_6"><text:s/></text:span><text:span text:style-name="T435_7">are<text:s/>typically<text:s/>front-loaded.<text:s/>These<text:s/>investments<text:s/>are<text:s/>foundational<text:s/>and<text:s/>expected<text:s/>to<text:s/>reduce<text:s/>future<text:s/>delivery<text:s/>costs<text:s/>as<text:s/>the<text:s/>programme<text:s/>scales<text:s/>and<text:s/>becomes<text:s/>more<text:s/>efficient.</text:span></text:p>
      <text:p text:style-name="P436"><text:span text:style-name="T436_1">Overall,<text:s/>while<text:s/>the<text:s/>WFP<text:s/>project<text:s/>currently<text:s/>has<text:s/>higher<text:s/>costs,<text:s/>both<text:s/>programmes<text:s/>show<text:s/>a<text:s/>trajectory<text:s/>toward cost-efficiency<text:s/>and<text:s/>scalability,<text:s/>with<text:s/>the<text:s/>Child<text:s/>Grant<text:s/>programme<text:s/>already<text:s/>delivering<text:s/>strong<text:s/>economic<text:s/>value<text:s/>for<text:s/>money.<text:s/>The<text:s/>strategic<text:s/>investment<text:s/>in<text:s/>systems<text:s/>and<text:s/>capacity<text:s/>building<text:s/>in<text:s/>the<text:s/>WFP<text:s/>project<text:s/>is<text:s/>likely<text:s/>to<text:s/>yield<text:s/>long-term<text:s/>savings<text:s/>and<text:s/>improved<text:s/>delivery<text:s/>outcomes.</text:span></text:p>
      <text:p text:style-name="P437"><text:span text:style-name="T437_1">The </text:span><text:span text:style-name="T437_2">MUVA<text:s/></text:span><text:span text:style-name="T437_3">Assist</text:span><text:span text:style-name="T437_4">e</text:span><text:span text:style-name="T437_5">nt</text:span><text:span text:style-name="T437_6">e</text:span><text:span text:style-name="T437_7">s</text:span><text:span text:style-name="T437_8"><text:s/>Accountable<text:s/>Grant<text:s/>pilot</text:span><text:span text:style-name="T437_9"> demonstrated<text:s/>strong<text:s/>economic<text:s/>value<text:s/>for<text:s/>money<text:s/>through<text:s/>substantial<text:s/>cost<text:s/>reductions<text:s/>and<text:s/>sustained<text:s/>impact.<text:s/>The<text:s/>cost<text:s/>per<text:s/>participant<text:s/>fell<text:s/>from £2,726 during<text:s/>the<text:s/>initial<text:s/>pilot<text:s/>phase<text:s/>to £460 by<text:s/>the<text:s/>end<text:s/>of<text:s/>the<text:s/>programme<text:s/>in<text:s/>March<text:s/>2025.<text:s/>This<text:s/>reduction<text:s/>reflects<text:s/>improved<text:s/>delivery<text:s/>efficiency,<text:s/>reduced<text:s/>experimental<text:s/>and<text:s/>design<text:s/>costs,<text:s/>and<text:s/>the<text:s/>benefits<text:s/>of<text:s/>scaling.<text:s/>Beneficiaries<text:s/>report</text:span><text:span text:style-name="T437_10">ed</text:span><text:span text:style-name="T437_11"><text:s/>increased employability,<text:s/>improved returns<text:s/>to<text:s/>education,</text:span><text:span text:style-name="T437_12"><text:s/>increased<text:s/>agency</text:span><text:span text:style-name="T437_13"><text:s/>indicating<text:s/>that<text:s/>the<text:s/>programme<text:s/>maintained<text:s/>its<text:s/>effectiveness<text:s/>while<text:s/>becoming<text:s/>more<text:s/>financially<text:s/>sustainable.<text:s/>These<text:s/>results<text:s/>suggest<text:s/>that<text:s/>the<text:s/>model<text:s/>is<text:s/>well-positioned<text:s/>for<text:s/>scale-up,<text:s/>offering<text:s/>a<text:s/>high<text:s/>benefit-cost<text:s/>ratio<text:s/>and<text:s/>strong<text:s/>potential<text:s/>for<text:s/>long-term<text:s/>impact</text:span><text:span text:style-name="T437_14"><text:s/></text:span><text:span text:style-name="T437_15">indicating<text:s/>that<text:s/>the<text:s/>programme<text:s/>maintained<text:s/>its<text:s/>effectiveness<text:s/>while<text:s/>becoming<text:s/>more<text:s/>financially<text:s/>sustainable.<text:s/></text:span></text:p>
      <text:p text:style-name="P438"><text:span text:style-name="T438_1">Meanwhile,<text:s/>the </text:span><text:span text:style-name="T438_2">FSDMoç</text:span><text:span text:style-name="T438_3"><text:s/>Women’s<text:s/>Economic<text:s/>Empowerment<text:s/>programme</text:span><text:span text:style-name="T438_4"> is<text:s/>in<text:s/>its<text:s/>mobilisation<text:s/>phase,<text:s/>with<text:s/>process<text:s/>indicators<text:s/>currently<text:s/>being<text:s/>tracked.<text:s/>Although<text:s/>impact<text:s/>data<text:s/>is<text:s/>not<text:s/>yet<text:s/>available,<text:s/>the<text:s/>programme<text:s/>is<text:s/>designed<text:s/>to<text:s/>contribute<text:s/>meaningfully<text:s/>to gender<text:s/>equity<text:s/>and<text:s/>inclusion.<text:s/>Implemented<text:s/>jointly<text:s/>with<text:s/>the<text:s/>Demography<text:s/>programme,<text:s/>it<text:s/>aims<text:s/>to<text:s/>improve<text:s/>women’s<text:s/>access<text:s/>to<text:s/>economic<text:s/>opportunities,<text:s/>financial<text:s/>services,<text:s/>and<text:s/>decision-making<text:s/>power.<text:s/>The<text:s/>strategic<text:s/>focus<text:s/>on<text:s/>women’s<text:s/>empowerment<text:s/>aligns<text:s/>with<text:s/>broader<text:s/>development<text:s/>goals<text:s/>and<text:s/>positions<text:s/>the<text:s/>programme<text:s/>as<text:s/>a<text:s/>key<text:s/>contributor<text:s/>to<text:s/>inclusive<text:s/>growth.<text:s/>As<text:s/>delivery<text:s/>progresses,<text:s/>it<text:s/>is<text:s/>expected<text:s/>to<text:s/>demonstrate<text:s/>both<text:s/>cost-effectiveness<text:s/>and<text:s/>transformative<text:s/>impact<text:s/>for<text:s/>marginalised<text:s/>women.</text:span></text:p>
      <text:p text:style-name="P439"/>
      <text:p text:style-name="P440"><text:span text:style-name="T440_1">Efficiency<text:s/></text:span></text:p>
      <text:p text:style-name="P441"/>
      <text:p text:style-name="P442"><text:span text:style-name="T442_1">The</text:span><text:span text:style-name="T442_2"><text:s/>programme<text:s/>show</text:span><text:span text:style-name="T442_3">ed</text:span><text:span text:style-name="T442_4"><text:s/></text:span><text:span text:style-name="T442_5">reasonable</text:span><text:span text:style-name="T442_6"><text:s/>efficiency<text:s/>by<text:s/>delivering<text:s/>more<text:s/>impact<text:s/>at<text:s/>lower<text:s/>cost</text:span><text:span text:style-name="T442_7"><text:s/>in</text:span><text:span text:style-name="T442_8"><text:s/>some<text:s/>components</text:span><text:span text:style-name="T442_9">.<text:s/></text:span><text:span text:style-name="T442_10">One<text:s/>of<text:s/>them<text:s/></text:span><text:span text:style-name="T442_11">includes</text:span><text:span text:style-name="T442_12"><text:s/></text:span><text:span text:style-name="T442_13">t</text:span><text:span text:style-name="T442_14">he<text:s/>Child<text:s/>Grant<text:s/>UN<text:s/>Joint<text:s/>Programme</text:span><text:span text:style-name="T442_15"><text:s/>which</text:span><text:span text:style-name="T442_16"><text:s/></text:span><text:span text:style-name="T442_17">reduced</text:span><text:span text:style-name="T442_18"><text:s/>its<text:s/>cost<text:s/>per<text:s/>child<text:s/>from<text:s/>$49<text:s/>(£37.66)<text:s/>to<text:s/>$30<text:s/>(£22.50)<text:s/>while<text:s/>doubling<text:s/>its<text:s/>reach,<text:s/>supported<text:s/>by<text:s/>a<text:s/>lean<text:s/>budget<text:s/>where<text:s/>70%<text:s/>was<text:s/>allocated<text:s/>to<text:s/>direct<text:s/>cash<text:s/>transfers.<text:s/></text:span><text:span text:style-name="T442_19">MUVA<text:s/></text:span><text:span text:style-name="T442_20">Assist</text:span><text:span text:style-name="T442_21">e</text:span><text:span text:style-name="T442_22">nt</text:span><text:span text:style-name="T442_23">e</text:span><text:span text:style-name="T442_24">s</text:span><text:span text:style-name="T442_25"><text:s/>also<text:s/>reduced<text:s/>its<text:s/>cost<text:s/>per<text:s/>participant<text:s/>from<text:s/>£2,726<text:s/>to<text:s/>£460,<text:s/>maintaining<text:s/>strong<text:s/>outcomes<text:s/>in<text:s/>employability<text:s/>and<text:s/>agency.<text:s/>Although<text:s/>WFP’s<text:s/>Anticipatory<text:s/>Actions<text:s/>had<text:s/>higher<text:s/>costs<text:s/>(£37<text:s/>per<text:s/>beneficiary),<text:s/>these<text:s/>were<text:s/>driven<text:s/>by<text:s/>necessary<text:s/>start-up<text:s/>investments<text:s/>expected<text:s/>to<text:s/>decline<text:s/>over<text:s/>time.<text:s/>Overall,<text:s/>full<text:s/>budget<text:s/>execution<text:s/>(£9M)<text:s/>and<text:s/>a<text:s/>balanced<text:s/>cost<text:s/>distribution</text:span><text:span text:style-name="T442_26"><text:s/></text:span><text:span text:style-name="T442_27">52%<text:s/>to<text:s/>transfers,<text:s/>25%<text:s/>to<text:s/>staffing,<text:s/>and<text:s/>23%<text:s/>to<text:s/>operations</text:span><text:span text:style-name="T442_28"><text:s/></text:span><text:span text:style-name="T442_29">reflect<text:s/>efficient<text:s/>resource<text:s/>use<text:s/>and<text:s/>strong<text:s/>delivery<text:s/>capacity.</text:span></text:p>
      <text:p text:style-name="P443"/>
      <text:p text:style-name="P444"><text:span text:style-name="T444_1">Effectiveness</text:span></text:p>
      <text:p text:style-name="P445"/>
      <text:p text:style-name="P446"><text:span text:style-name="T446_1">The<text:s/>Mozambique<text:s/>Social<text:s/>Protection<text:s/>Anticipatory<text:s/>Actions<text:s/>intervention<text:s/>is<text:s/>demonstrating<text:s/>growing<text:s/>effectiveness<text:s/>by<text:s/>enhancing<text:s/>multisector<text:s/>coordination<text:s/>and<text:s/>implementation.<text:s/>Building<text:s/>on<text:s/>policy<text:s/>and<text:s/>analytical<text:s/>groundwork<text:s/>laid<text:s/>by<text:s/>the<text:s/>WFP’s<text:s/>Enabling<text:s/>Humanitarian<text:s/>Environment<text:s/>initiative</text:span><text:span text:style-name="T446_2">.</text:span><text:span text:style-name="T446_3"><text:s/>the<text:s/>project<text:s/>is<text:s/>improving<text:s/>technical<text:s/>support<text:s/>to<text:s/>key<text:s/>government<text:s/>institutions</text:span><text:span text:style-name="T446_4"><text:s/></text:span><text:span text:style-name="T446_5">INAS<text:s/>and<text:s/>INGD</text:span><text:span text:style-name="T446_6">,<text:s/></text:span><text:span text:style-name="T446_7">through<text:s/>collaboration<text:s/>between<text:s/>social<text:s/>protection<text:s/>and<text:s/>humanitarian<text:s/>sectors.<text:s/>Early<text:s/>reporting<text:s/>suggests<text:s/>that<text:s/>these<text:s/>anticipatory<text:s/>actions<text:s/>are<text:s/>enabling<text:s/>the<text:s/>government<text:s/>to<text:s/>respond<text:s/>more<text:s/>efficiently,<text:s/>reduce<text:s/>losses,<text:s/>and<text:s/>strengthen<text:s/>community<text:s/>resilience,<text:s/>indicating<text:s/>promising<text:s/>potential<text:s/>for<text:s/>long-term<text:s/>impact.</text:span></text:p>
      <text:p text:style-name="P447"/>
      <text:p text:style-name="P448"><text:span text:style-name="T448_1">Equity</text:span></text:p>
      <text:p text:style-name="P449"/>
      <text:p text:style-name="P450"><text:span text:style-name="T450_1">T</text:span><text:span text:style-name="T450_2">he<text:s/>programme<text:s/>doesn’t<text:s/>have<text:s/>specific<text:s/>indicators<text:s/>for<text:s/>equity<text:s/>measurement.<text:s/>However,<text:s/></text:span><text:span text:style-name="T450_3">as<text:s/>per<text:s/>programme<text:s/>value<text:s/>for<text:s/>money<text:s/>guidance<text:s/></text:span><text:span text:style-name="T450_4">equity<text:s/></text:span><text:span text:style-name="T450_5">element<text:s/>is<text:s/>advised<text:s/>to</text:span><text:span text:style-name="T450_6"><text:s/>be<text:s/>integrated<text:s/>through<text:s/>the<text:s/>programme<text:s/>lifecycle</text:span><text:span text:style-name="T450_7">.<text:s/></text:span><text:span text:style-name="T450_8">In<text:s/>line<text:s/>with<text:s/>that<text:s/>principle,<text:s/></text:span><text:span text:style-name="T450_9">the</text:span><text:span text:style-name="T450_10"><text:s/>programme<text:s/>is<text:s/>primarily<text:s/>centred<text:s/>on<text:s/>equity<text:s/>and<text:s/>social<text:s/>inclusion,<text:s/>with<text:s/>a<text:s/>purposeful<text:s/>emphasis<text:s/>on<text:s/>reaching<text:s/>the<text:s/>most<text:s/>disadvantaged<text:s/>and<text:s/></text:span><text:span text:style-name="T450_11">poorest</text:span><text:span text:style-name="T450_12"><text:s/>groups.</text:span><text:span text:style-name="T450_13"><text:s/></text:span><text:span text:style-name="T450_14">This<text:s/>includes<text:s/>children,<text:s/>households<text:s/>affected<text:s/>by<text:s/>drought,<text:s/>and<text:s/>women</text:span><text:span text:style-name="T450_15">,</text:span><text:span text:style-name="T450_16"><text:s/>particularly<text:s/>those<text:s/>facing<text:s/>systemic<text:s/>barriers<text:s/>to<text:s/>economic<text:s/>participation.<text:s/>By<text:s/>prioritising<text:s/>these<text:s/>populations,<text:s/>the<text:s/>programme<text:s/>seeks<text:s/>to<text:s/>address<text:s/>deep-rooted<text:s/>inequalities<text:s/>and<text:s/>ensure<text:s/>that<text:s/>support<text:s/>reaches<text:s/>those<text:s/>who<text:s/>need<text:s/>it<text:s/>most.</text:span><text:span text:style-name="T450_17"><text:s/>T</text:span><text:span text:style-name="T450_18">he<text:s/>mobilisation<text:s/>of<text:s/>the<text:s/>FSD<text:s/></text:span><text:span text:style-name="T450_19">Moç</text:span><text:span text:style-name="T450_20"><text:s/>Women’s<text:s/>Economic<text:s/>Empowerment<text:s/>initiative<text:s/>will<text:s/>play<text:s/>a<text:s/>pivotal<text:s/>role<text:s/>in<text:s/>enhancing<text:s/>gender<text:s/>equity<text:s/>by<text:s/>actively<text:s/>working<text:s/>to<text:s/>improve<text:s/>women’s<text:s/>access<text:s/>to<text:s/>financial<text:s/>services,<text:s/>such<text:s/>as<text:s/>savings,<text:s/>credit,<text:s/>and<text:s/>insurance.<text:s/>It<text:s/>also<text:s/>promotes<text:s/>broader<text:s/>economic<text:s/>opportunities<text:s/>for<text:s/>women,<text:s/>including<text:s/>entrepreneurship,<text:s/>employment,<text:s/>and<text:s/>financial<text:s/>literacy.<text:s/>By<text:s/>integrating<text:s/>this<text:s/>initiative,<text:s/>the<text:s/>programme<text:s/>not<text:s/>only<text:s/>strengthens<text:s/>its<text:s/>gender-responsive<text:s/>approach<text:s/>but<text:s/>also<text:s/>contributes<text:s/>to<text:s/>building<text:s/>more<text:s/>resilient<text:s/>and<text:s/>inclusive<text:s/>communities<text:s/>where<text:s/>women<text:s/>can<text:s/>thrive<text:s/>economically<text:s/>and<text:s/>socially.</text:span></text:p>
      <text:p text:style-name="P451"/>
      <text:p text:style-name="P452"><text:span text:style-name="T452_1">Assessment<text:s/>of<text:s/>whether<text:s/>the<text:s/>programme<text:s/>continues<text:s/>to<text:s/>represent<text:s/>value<text:s/>for<text:s/>money</text:span></text:p>
      <text:p text:style-name="P453"/>
      <text:p text:style-name="P454"><text:span text:style-name="T454_1">Despite<text:s/>relatively<text:s/>high<text:s/>implementation<text:s/>costs</text:span><text:span text:style-name="T454_2"><text:s/>due<text:s/>to<text:s/>essential<text:s/>start-up<text:s/>investments<text:s/>of<text:s/>the<text:s/>WFP<text:s/>Anticipatory<text:s/>Actions<text:s/>project</text:span><text:span text:style-name="T454_3"><text:s/>t</text:span><text:span text:style-name="T454_4">he</text:span><text:span text:style-name="T454_5"><text:s/>overall</text:span><text:span text:style-name="T454_6"><text:s/></text:span><text:span text:style-name="T454_7">programme</text:span><text:span text:style-name="T454_8"><text:s/></text:span><text:span text:style-name="T454_9">shows<text:s/>clear<text:s/>efficiency<text:s/>gains,<text:s/>with<text:s/>programmes<text:s/>delivering<text:s/>more<text:s/>impact<text:s/>at<text:s/>lower<text:s/>cost.<text:s/>The<text:s/>Child<text:s/>Grant<text:s/>UN<text:s/>Joint<text:s/>Programme<text:s/>halved<text:s/>its<text:s/>cost<text:s/>per<text:s/>child<text:s/>while<text:s/>doubling<text:s/>its<text:s/>reach.<text:s/>The<text:s/></text:span><text:span text:style-name="T454_10">MUVA<text:s/></text:span><text:span text:style-name="T454_11">Assist</text:span><text:span text:style-name="T454_12">e</text:span><text:span text:style-name="T454_13">nt</text:span><text:span text:style-name="T454_14">e</text:span><text:span text:style-name="T454_15">s</text:span><text:span text:style-name="T454_16"><text:s/>pilot<text:s/>reduced<text:s/>cost<text:s/>per<text:s/>participant<text:s/>from<text:s/>while<text:s/>sustaining<text:s/>core<text:s/>outcomes,<text:s/>reflecting<text:s/>scalable<text:s/>and<text:s/>financially<text:s/>sustainable<text:s/>delivery.</text:span><text:span text:style-name="T454_17"><text:s/></text:span><text:span text:style-name="T454_18">The<text:s/>portfolio’s<text:s/>trajectory<text:s/>points<text:s/>to<text:s/>increasing<text:s/>cost-efficiency,<text:s/>sustained<text:s/>impact,<text:s/>and<text:s/>long-term<text:s/>resilience<text:s/>for<text:s/>vulnerable<text:s/>populations.</text:span></text:p>
      <text:p text:style-name="P455"/>
      <text:p text:style-name="P456"><text:span text:style-name="T456_1">In<text:s/>contexts<text:s/>where<text:s/>poverty<text:s/>is<text:s/>widespread<text:s/>and<text:s/>state<text:s/>capacity<text:s/>is<text:s/>limited,<text:s/>such<text:s/>programmes<text:s/>often<text:s/>serve<text:s/>as<text:s/>lifelines</text:span><text:span text:style-name="T456_2"><text:s/></text:span><text:span text:style-name="T456_3">reducing<text:s/>hunger,<text:s/>improving<text:s/>health<text:s/>and<text:s/>education<text:s/>outcomes,<text:s/>and<text:s/>preventing<text:s/></text:span><text:span text:style-name="T456_4">the<text:s/>use<text:s/>of<text:s/></text:span><text:span text:style-name="T456_5">negative</text:span><text:span text:style-name="T456_6"><text:s/>coping<text:s/></text:span><text:span text:style-name="T456_7">mechanisms</text:span><text:span text:style-name="T456_8">.<text:s/></text:span><text:span text:style-name="T456_9">Mozambique<text:s/>Social<text:s/>Protection<text:s/>Anticipatory<text:s/>Actions<text:s/>intervention<text:s/>is<text:s/>improving<text:s/>multisector<text:s/>coordination<text:s/>and<text:s/>implementation</text:span><text:span text:style-name="T456_10"><text:s/>will<text:s/>bring<text:s/>economic<text:s/>benefit</text:span><text:span text:style-name="T456_11">,<text:s/>such<text:s/>as<text:s/>increased<text:s/>human<text:s/>capital,<text:s/>reduced<text:s/>inequality,<text:s/>and<text:s/>enhanced<text:s/>resilience<text:s/>to<text:s/>shocks,<text:s/>often<text:s/>outweigh<text:s/>the<text:s/>upfront<text:s/>costs.<text:s/>Moreover,<text:s/>when<text:s/>programmes<text:s/>are<text:s/>well-targeted<text:s/>and<text:s/>increasingly<text:s/>digitised,<text:s/>they<text:s/>become<text:s/>more<text:s/>efficient<text:s/>and<text:s/>transparent,<text:s/>reducing<text:s/>leakage<text:s/>and<text:s/>improving<text:s/>delivery.<text:s/>In<text:s/>fragile<text:s/>settings,<text:s/>the<text:s/>value<text:s/>of<text:s/>reaching<text:s/>those<text:s/>most<text:s/>in<text:s/>need</text:span><text:span text:style-name="T456_12">,</text:span><text:span text:style-name="T456_13"><text:s/></text:span><text:span text:style-name="T456_14">especially<text:s/>when<text:s/>no<text:s/>alternative<text:s/>safety<text:s/>nets<text:s/>exist</text:span><text:span text:style-name="T456_15">,</text:span><text:span text:style-name="T456_16"><text:s/></text:span><text:span text:style-name="T456_17">makes<text:s/>even<text:s/>high-cost<text:s/>interventions<text:s/>a<text:s/>worthwhile<text:s/></text:span><text:span text:style-name="T456_18">intervention</text:span><text:span text:style-name="T456_19">.</text:span></text:p>
      <text:p text:style-name="P457"/>
      <text:p text:style-name="P458"><text:span text:style-name="T458_1"><text:s/></text:span></text:p>
      <text:p text:style-name="P459"><text:span text:style-name="T459_1">E:<text:s/>RISK<text:s/></text:span></text:p>
      <text:p text:style-name="P460"/>
      <text:p text:style-name="P461"><text:span text:style-name="T461_1">Overview<text:s/>of<text:s/>risk<text:s/>management</text:span><text:span text:style-name="T461_2"><text:s/></text:span></text:p>
      <text:p text:style-name="P462"/>
      <text:p text:style-name="P463"><text:span text:style-name="T463_1">T</text:span><text:span text:style-name="T463_2">he<text:s/>overall<text:s/></text:span><text:span text:style-name="T463_3">risk<text:s/>of<text:s/>the<text:s/>programme<text:s/>as<text:s/></text:span><text:span text:style-name="T463_4">Major</text:span><text:span text:style-name="T463_5">.</text:span></text:p>
      <text:p text:style-name="P464"/>
      <text:p text:style-name="P465"><text:span text:style-name="T465_1">The<text:s/>delivery<text:s/>challenges<text:s/>in<text:s/>the<text:s/>social<text:s/>protection<text:s/>sector<text:s/>remained<text:s/>although<text:s/>some<text:s/>improvement<text:s/>at<text:s/>the<text:s/>end<text:s/>of<text:s/>the<text:s/>assessed<text:s/>period<text:s/>with<text:s/>the<text:s/>new<text:s/>government<text:s/>structure<text:s/>after<text:s/>the<text:s/>2024<text:s/>presidential<text:s/>elections.<text:s/>The<text:s/>presidential<text:s/>elections<text:s/>risk<text:s/>materialised<text:s/>with<text:s/>impact<text:s/>in<text:s/>project<text:s/>implementation<text:s/>and<text:s/>fiscal<text:s/>context.<text:s/>The<text:s/>programme<text:s/>risk<text:s/>remained<text:s/>as<text:s/>major<text:s/>mainly<text:s/>because<text:s/>some<text:s/>of<text:s/>the<text:s/>key<text:s/>indicators<text:s/>like<text:s/>budget<text:s/>execution<text:s/>worsened<text:s/>with<text:s/>impact<text:s/>on<text:s/>programme<text:s/>sustainability<text:s/>in<text:s/>the<text:s/>assessed<text:s/>period.<text:s text:c="2"/></text:span></text:p>
      <text:p text:style-name="P466"/>
      <text:p text:style-name="P467"><text:span text:style-name="T467_1">The<text:s/>Government</text:span><text:span text:style-name="T467_2">’s</text:span><text:span text:style-name="T467_3"><text:s/>slow<text:s/>disbursement</text:span><text:span text:style-name="T467_4"><text:s/>of</text:span><text:span text:style-name="T467_5"><text:s/>funds<text:s/>to<text:s/>INAS<text:s/>delegations<text:s/>and<text:s/>consequent<text:s/>low<text:s/>levels<text:s/>of<text:s/>payment<text:s/>to<text:s/>beneficiaries<text:s/>of<text:s/>regular<text:s/>programmes<text:s/>continue<text:s/>to<text:s/>be<text:s/>the<text:s/>main<text:s/>challenge.<text:s/>This<text:s/>risk<text:s/>materialised<text:s/>in<text:s/>2023<text:s/>and<text:s/>worsened<text:s/>in<text:s/>2024.<text:s/>There<text:s/>was<text:s/>a<text:s/>decrease<text:s/>in<text:s/>the<text:s/>budget<text:s/>execution<text:s/>from<text:s/>around<text:s/>£34<text:s/>million<text:s/>in<text:s/>2023<text:s/>to<text:s/>£16<text:s/>million<text:s/>in<text:s/>2024<text:s/>representing<text:s/>a<text:s/>reduction<text:s/>in<text:s/>46%.<text:s/>This<text:s/>risk<text:s/>had<text:s/>impact<text:s/>in<text:s/>regular<text:s/>cash<text:s/>transfer<text:s/>programmes<text:s/>with<text:s/>a<text:s/>total<text:s/>of<text:s/>20%<text:s/>payment<text:s/>rate<text:s/>at<text:s/>national<text:s/>level<text:s/>in<text:s/>2024.<text:s/>However,<text:s/>the<text:s/>national<text:s/>election<text:s/>at<text:s/>the<text:s/>end<text:s/>of<text:s/>2024<text:s/>financial<text:s/>year<text:s/>led<text:s/>to<text:s/>changes<text:s/>in<text:s/>the<text:s/>sector<text:s/>with<text:s/>the<text:s/>merge<text:s/>of<text:s/>the<text:s/>Ministry<text:s/>of<text:s/>Gender,<text:s/>Children<text:s/>and<text:s/>Social<text:s/>Action<text:s/>with<text:s/>the<text:s/>Ministry<text:s/>of<text:s/>Labour<text:s/>to<text:s/>become<text:s/>the<text:s/>Ministry<text:s/>of<text:s/>Labour,<text:s/>Gender<text:s/>and<text:s/>Social<text:s/>Action</text:span><text:span text:style-name="T467_6"><text:s/>(MTGAS)</text:span><text:span text:style-name="T467_7">.<text:s/>This<text:s/></text:span><text:span text:style-name="T467_8">change</text:span><text:span text:style-name="T467_9"><text:s/>opened<text:s/>opportunities<text:s/>to<text:s/>engage<text:s/>with<text:s/>the<text:s/>new<text:s/>Ministry<text:s/>to<text:s/>mitigate<text:s/>this<text:s/>situation.<text:s/>The<text:s/>engagement<text:s/>was<text:s/>carried<text:s/>out<text:s/>by<text:s/>partners,<text:s/>mainly<text:s/>the<text:s/>World<text:s/>Bank<text:s/>and<text:s/>UNICEF,<text:s/>and<text:s/>BHC<text:s/>at<text:s/>high<text:s/>level.<text:s/>Early<text:s/>results<text:s/>of<text:s/>this<text:s/>engagement<text:s/>show<text:s/>some<text:s/>openness<text:s/>in<text:s/>approaching<text:s/>the<text:s/>issues.<text:s/>In<text:s/>one<text:s/>side,<text:s/>the<text:s/>Ministry<text:s/>has<text:s/>agreed<text:s/>with<text:s/>partners<text:s/>to<text:s/>make<text:s/>payments<text:s/>through<text:s/>parallel<text:s/>systems<text:s/>like<text:s/>WFP<text:s/>and<text:s/></text:span><text:span text:style-name="T467_10">discussions<text:s/>with<text:s/></text:span><text:span text:style-name="T467_11">Give<text:s/>Directly</text:span><text:span text:style-name="T467_12"><text:s/>and<text:s/>UNICEF<text:s/>are<text:s/>taking<text:s/></text:span><text:span text:style-name="T467_13">place</text:span><text:span text:style-name="T467_14">..</text:span><text:span text:style-name="T467_15"><text:s/></text:span><text:span text:style-name="T467_16">T</text:span><text:span text:style-name="T467_17">he<text:s/>Ministry<text:s/>will<text:s/></text:span><text:span text:style-name="T467_18">also<text:s/></text:span><text:span text:style-name="T467_19">receive<text:s/>support<text:s/>from<text:s/>BHC<text:s/>on<text:s/>planning<text:s/>and<text:s/>prioritization.<text:s text:c="2"/></text:span><text:span text:style-name="T467_20">This<text:s/>show</text:span><text:span text:style-name="T467_21">s<text:s/>a</text:span><text:span text:style-name="T467_22"><text:s/>willingness<text:s/>of<text:s/></text:span><text:span text:style-name="T467_23">MTGAS<text:s/>to<text:s/></text:span><text:span text:style-name="T467_24">resolve<text:s/>the<text:s/>situation<text:s/></text:span><text:span text:style-name="T467_25">which<text:s/>will<text:s/>be<text:s/></text:span><text:span text:style-name="T467_26">carefully</text:span><text:span text:style-name="T467_27"><text:s/></text:span><text:span text:style-name="T467_28">assessed<text:s/>in<text:s/>the<text:s/>next<text:s/>annual<text:s/>review.</text:span><text:span text:style-name="T467_29"><text:s text:c="7"/></text:span></text:p>
      <text:p text:style-name="P468"/>
      <text:p text:style-name="P469"><text:span text:style-name="T469_1">The<text:s/>risk<text:s/>of<text:s/>presidential<text:s/>post-election<text:s/>violence<text:s/>in<text:s/>2024<text:s/>in<text:s/>Mozambique<text:s/>materialised.<text:s/>Post-election<text:s/>violence<text:s/>resulted<text:s/>in<text:s/>insecurity<text:s/>and<text:s/>restrictions<text:s/>of<text:s/>physical<text:s/>access<text:s/>of<text:s/>around<text:s/>three<text:s/>months<text:s/>at<text:s/>national<text:s/>level.<text:s/>This<text:s/>resulted<text:s/>in<text:s/>the<text:s/>closure<text:s/>of<text:s/>all<text:s/>private<text:s/>and<text:s/>public<text:s/>institutions.<text:s/>This<text:s/>included<text:s/>road<text:s/>closure,<text:s/>affecting<text:s/>the<text:s/>implementation<text:s/>of<text:s/>social<text:s/>protection<text:s/>programme,<text:s/>including<text:s/>payment<text:s/>of<text:s/>beneficiaries<text:s/>in<text:s/>the<text:s/>regular<text:s/>programmes<text:s/>and<text:s/>shock<text:s/>responsive<text:s/>social<text:s/>protection<text:s/>in<text:s/>drought<text:s/>impacted<text:s/>areas.<text:s/>Although<text:s/>the<text:s/>post-election<text:s/>violence<text:s/>ended,<text:s/>the<text:s/>situation<text:s/>remains<text:s/>fragile.<text:s/>BHC<text:s/>and<text:s/>implementing<text:s/>partners<text:s/>continue<text:s/>to<text:s/>monitor<text:s/>potential<text:s/>violence<text:s/>focus<text:s/>through<text:s/>Government<text:s/>Authorities<text:s/>relationships,<text:s/>INSO<text:s/>and<text:s/>UNDSS. </text:span></text:p>
      <text:p text:style-name="P470"/>
      <text:p text:style-name="P471"><text:span text:style-name="T471_1">For<text:s/>the<text:s/>activities<text:s/>implemented<text:s/>in<text:s/>Cabo<text:s/>Delgado,<text:s/>the<text:s/>conflict<text:s/>continues<text:s/>to<text:s/>pose<text:s/>a<text:s/>significant<text:s/>risk.<text:s/>This<text:s/>is<text:s/>outside<text:s/>of<text:s/>the<text:s/>control<text:s/>of<text:s/>our<text:s/>implementing<text:s/>partners<text:s/>but<text:s/>both<text:s/>UNICEF<text:s/>and<text:s/>the<text:s/>World<text:s/>Bank<text:s/>have<text:s/>put<text:s/>in<text:s/>place<text:s/>emergency<text:s/>planning<text:s/>to<text:s/>partially<text:s/>mitigate<text:s/>the<text:s/>risk.<text:s/>For<text:s/>example,<text:s/>by<text:s/>further<text:s/>implementation<text:s/>of<text:s/>digital<text:s/>payments.<text:s/></text:span></text:p>
      <text:p text:style-name="P472"><text:span text:style-name="T472_1"><text:s/></text:span></text:p>
      <table:table table:style-name="Table14">
        <table:table-column table:style-name="Column52"/>
        <table:table-column table:style-name="Column53"/>
        <table:table-row table:style-name="Row50">
          <table:table-cell table:style-name="Cell164">
            <text:p text:style-name="P473"><text:span text:style-name="T473_1">Current<text:s/>level<text:s/>of<text:s/>fiduciary<text:s/>risk<text:s/>and<text:s/>direction<text:s/>of<text:s/>travel<text:s/>since<text:s/>last<text:s/>ASP</text:span></text:p>
          </table:table-cell>
          <table:table-cell table:style-name="Cell165">
            <text:p text:style-name="P474"><text:span text:style-name="T474_1">Worsening</text:span></text:p>
          </table:table-cell>
        </table:table-row>
        <table:table-row table:style-name="Row51">
          <table:table-cell table:style-name="Cell166">
            <text:p text:style-name="P475"><text:span text:style-name="T475_1">Specific<text:s/>assessment<text:s/>of<text:s/>corruption<text:s/>risk<text:s/>and<text:s/>direction<text:s/>of<text:s/>travel<text:s/>since<text:s/>last<text:s/>ASP</text:span></text:p>
          </table:table-cell>
          <table:table-cell table:style-name="Cell167">
            <text:p text:style-name="P476"><text:span text:style-name="T476_1">Moderate</text:span></text:p>
            <text:p text:style-name="P477"><text:span text:style-name="T477_1">Stable</text:span></text:p>
          </table:table-cell>
        </table:table-row>
        <table:table-row table:style-name="Row52">
          <table:table-cell table:style-name="Cell168">
            <text:p text:style-name="P478"><text:span text:style-name="T478_1">Is<text:s/>a<text:s/>full<text:s/>FRA<text:s/>update<text:s/>required?<text:s/></text:span></text:p>
          </table:table-cell>
          <table:table-cell table:style-name="Cell169">
            <text:p text:style-name="P479"><text:span text:style-name="T479_1">No</text:span></text:p>
          </table:table-cell>
        </table:table-row>
      </table:table>
      <text:p text:style-name="P480"/>
      <text:p text:style-name="P481"><text:span text:style-name="T481_1">F:<text:s/>PROGRAMME<text:s/>MANAGEMENT:<text:s/></text:span><text:bookmark-start text:name="_Hlk21353049"/><text:span text:style-name="T481_2">DELIVERY,<text:s/>COMMERCIAL<text:s/>&amp;<text:s/>FINANCIAL<text:s/>PERFORMANCE</text:span><text:bookmark-end text:name="_Hlk21353049"/></text:p>
      <text:p text:style-name="P482"/>
      <text:p text:style-name="P483"><text:span text:style-name="T483_1">Summarise<text:s/>the<text:s/>performance<text:s/>of<text:s/>partners<text:s/>and<text:s/>FCDO,<text:s/>notably<text:s/>on<text:s/>commercial<text:s/>and<text:s/>financial<text:s/>issues.</text:span></text:p>
      <text:p text:style-name="P484"/>
      <text:p text:style-name="P485"/>
      <text:p text:style-name="P486"><text:span text:style-name="T486_1">T</text:span><text:span text:style-name="T486_2">he<text:s/></text:span><text:span text:style-name="T486_3">overall</text:span><text:span text:style-name="T486_4"><text:s/></text:span><text:span text:style-name="T486_5">performance<text:s/>of<text:s/>delivery<text:s/>of<text:s/>the<text:s/>Child<text:s/>Grant<text:s/></text:span><text:span text:style-name="T486_6">by<text:s/>the<text:s/></text:span><text:span text:style-name="T486_7">UN<text:s/>Joint<text:s/>Programme<text:s/>has<text:s/>been<text:s/>good<text:s/></text:span><text:span text:style-name="T486_8">despite<text:s/></text:span><text:span text:style-name="T486_9">some<text:s/>challenges<text:s/>outside<text:s/>the<text:s/>implementing<text:s/></text:span><text:span text:style-name="T486_10">partners</text:span><text:span text:style-name="T486_11"><text:s/>control</text:span><text:span text:style-name="T486_12">.<text:s/>This<text:s/>has<text:s/>been</text:span><text:span text:style-name="T486_13"><text:s/>mentioned<text:s/></text:span><text:span text:style-name="T486_14">in<text:s/>detail<text:s/>in</text:span><text:span text:style-name="T486_15"><text:s/>the<text:s/>risk<text:s/>section</text:span><text:span text:style-name="T486_16"><text:s/></text:span><text:span text:style-name="T486_17">of<text:s/>the<text:s/>annual<text:s/>review</text:span><text:span text:style-name="T486_18">.<text:s/>The<text:s/>report<text:s/>was<text:s/>submitted<text:s/>on<text:s/>time<text:s/>and<text:s/>a<text:s/>joint<text:s/>review<text:s/>was<text:s/>carried<text:s/>out<text:s/>with<text:s/>other<text:s/>donors.<text:s/>UN<text:s/>Joint<text:s/>Programme<text:s/>carried<text:s/>out<text:s/>regular<text:s/>technical<text:s/>working<text:s/>groups<text:s/>to<text:s/>update<text:s/>donors<text:s/>and<text:s/>discuss<text:s/>key<text:s/>topics<text:s/>of<text:s/>the<text:s/>sector.<text:s/>Two<text:s/>amendment<text:s/>letters<text:s/>were<text:s/>signed<text:s/>in<text:s/>2024.<text:s/>The<text:s/>first<text:s/>amendment<text:s/>letter<text:s/>was<text:s/>to<text:s/>increase<text:s/>£2<text:s/>million<text:s/>that<text:s/>were<text:s/>disbursed<text:s/>and<text:s/></text:span><text:span text:style-name="T486_19">spent<text:s/></text:span><text:span text:style-name="T486_20">by<text:s/>31st<text:s/>March<text:s/>2025.<text:s/>The<text:s/>second<text:s/>amendment<text:s/>letter<text:s/>was<text:s/>signed<text:s/>to<text:s/>change<text:s/>the<text:s/>Standard<text:s/>Administrative<text:s/>Arrangement<text:s/>date<text:s/>from<text:s/>31st<text:s/>March<text:s/>2025<text:s/>to<text:s/>December<text:s/>2026<text:s/>when<text:s/>the<text:s/>UN<text:s/>Joint<text:s/>programme<text:s/>ends.<text:s text:c="5"/></text:span></text:p>
      <text:p text:style-name="P487"/>
      <text:p text:style-name="P488"><text:span text:style-name="T488_1">MUVA<text:s/>Accountable<text:s/>Grant<text:s/>closed<text:s/>in<text:s/>March<text:s/>2024<text:s/>with<text:s/>an<text:s/>institutional<text:s/>capacity<text:s/>and<text:s/>financial<text:s/>sustainability<text:s/>challenge.<text:s/></text:span><text:span text:style-name="T488_2">FCDO</text:span><text:span text:style-name="T488_3"><text:s/>signed<text:s/>an<text:s/>amendment<text:s/>letter<text:s/>to<text:s/>increase<text:s/>fund</text:span><text:span text:style-name="T488_4">ing</text:span><text:span text:style-name="T488_5"><text:s/>for<text:s/>institutional<text:s/>capacity<text:s/>and<text:s/>financial<text:s/>sustainability<text:s/>that<text:s/></text:span><text:span text:style-name="T488_6">was</text:span><text:span text:style-name="T488_7"><text:s/></text:span><text:span text:style-name="T488_8">executed<text:s/>until<text:s/>end<text:s/>of<text:s/>last<text:s/>financial<text:s/>year.<text:s/>An<text:s/>exit<text:s/>plan<text:s/>was<text:s/>agreed<text:s/>between<text:s/>MUVA<text:s/>and<text:s/>BHC<text:s/>to<text:s/>guide<text:s/>Accountable<text:s/>Grant<text:s/>closure<text:s/>and<text:s/>ensure<text:s/>a<text:s/>smooth<text:s/>process.<text:s/></text:span><text:span text:style-name="T488_9">FCDO<text:s/></text:span><text:span text:style-name="T488_10">carried<text:s/>out<text:s/>an<text:s/>asset<text:s/>spot<text:s/>check<text:s/>and<text:s/>asset<text:s/>disposal<text:s/>process<text:s/>that<text:s/>transferred<text:s/>the<text:s/>assets<text:s/>to<text:s/>the<text:s/>recently<text:s/>approved<text:s/>FSD/MUVA<text:s/>Accountable<text:s/>Grant.<text:s/>Final<text:s/>Narrative<text:s/>and<text:s/>Financial<text:s/>reports<text:s/>were<text:s/>submitted<text:s/>on<text:s/>time<text:s/>pending<text:s/>a<text:s/>last<text:s/>audit<text:s/>report</text:span><text:span text:style-name="T488_11">.</text:span><text:span text:style-name="T488_12"><text:s/></text:span></text:p>
      <text:p text:style-name="P489"/>
      <text:p text:style-name="P490"><text:span text:style-name="T490_1">FCDO</text:span><text:span text:style-name="T490_2"><text:s/>signed<text:s/>a<text:s/>new<text:s/>Contribution<text:s/>Arrangement<text:s/>(CA)<text:s/>with<text:s/>WFP<text:s/>to<text:s/>implement<text:s/>Social<text:s/>Protection<text:s/>Anticipatory<text:s/>actions<text:s/>in<text:s/>drought<text:s/>impacted<text:s/>areas<text:s/>to<text:s/>be<text:s/>implemented<text:s/>until<text:s/>March<text:s/>2025.<text:s/>All<text:s/></text:span><text:span text:style-name="T490_3">PrOF</text:span><text:span text:style-name="T490_4"><text:s/>compliance<text:s/>requirement<text:s/>has<text:s/>been<text:s/>followed<text:s/>before<text:s/>the<text:s/>signature<text:s/>of<text:s/>the<text:s/>CA.<text:s/>Due<text:s/>to<text:s/>delays<text:s/>caused<text:s/>by<text:s/>post-election<text:s/>protests,<text:s/></text:span><text:span text:style-name="T490_5">a</text:span><text:span text:style-name="T490_6"><text:s/></text:span><text:span text:style-name="T490_7">no<text:s/>cost-extension<text:s/>amendment</text:span><text:span text:style-name="T490_8"><text:s/>was<text:s/>agreed<text:s/>and<text:s/>signed</text:span><text:span text:style-name="T490_9"><text:s/>to<text:s/>change<text:s/>the<text:s/>end<text:s/>date<text:s/>to<text:s/>June</text:span><text:span text:style-name="T490_10"><text:s/>2025</text:span><text:span text:style-name="T490_11"><text:s/>to<text:s/>allow<text:s/>WFP<text:s/>to<text:s/>finalise<text:s/>project<text:s/>and<text:s/>report.<text:s/>WFP<text:s/>submitted<text:s/>project<text:s/>updates<text:s/>and<text:s/>preliminary<text:s/>financial<text:s/>reports<text:s/>and<text:s/>is<text:s/>expected<text:s/>to<text:s/>submit<text:s/>final<text:s/>reports<text:s/>end<text:s/>of<text:s/>August.<text:s/>A<text:s/>second<text:s/>phase<text:s/>of<text:s/>the<text:s/>WFP<text:s/>Anticipatory<text:s/>Actions<text:s/>was<text:s/>approved<text:s/>by<text:s/></text:span><text:span text:style-name="T490_12">FCDO</text:span><text:span text:style-name="T490_13">.<text:s/></text:span></text:p>
      <text:p text:style-name="P491"/>
      <text:p text:style-name="P492"><text:span text:style-name="T492_1">The<text:s/>World<text:s/>Bank<text:s/>MDTF<text:s/>has<text:s/>been</text:span><text:span text:style-name="T492_2"><text:s/></text:span><text:span text:style-name="T492_3">affected<text:s/>by<text:s/>MTGAS/INAS<text:s/>delays<text:s/>challenges<text:s/>in<text:s/>implementation<text:s/>with<text:s/>impact<text:s/>on<text:s/>budget<text:s/>execution.<text:s/>The<text:s/>MDTF<text:s/>submitted<text:s/>all<text:s/>reports<text:s/>as<text:s/>agreed<text:s/>and<text:s/>carried<text:s/>out<text:s/>two<text:s/>field<text:s/>missions<text:s/>to<text:s/>provide<text:s/>support<text:s/>to<text:s/>the<text:s/>government.<text:s/>No</text:span><text:span text:style-name="T492_4"><text:s/>UK<text:s/></text:span><text:span text:style-name="T492_5">funds<text:s/>were<text:s/>disbursed<text:s/>the<text:s/>MDTF<text:s/>in<text:s/>the<text:s/>assessed<text:s/>period<text:s/>due<text:s/>to<text:s/>the<text:s/>implementation<text:s/>challenges.<text:s/></text:span><text:span text:style-name="T492_6">FCDO<text:s/></text:span><text:span text:style-name="T492_7">expects<text:s/>to<text:s/>disburse<text:s/>remaining<text:s/>funds<text:s/>in<text:s/>2025<text:s/>as<text:s/>the<text:s/>execution<text:s/>situation<text:s/>improves.<text:s text:c="2"/>A<text:s/>cross-office<text:s/>World<text:s/>Bank<text:s/>due<text:s/>diligence<text:s/>refresher<text:s/>was<text:s/>completed<text:s/>in<text:s/>December<text:s/>2024.</text:span></text:p>
      <text:p text:style-name="P493"/>
      <text:p text:style-name="P494"><text:span text:style-name="T494_1">A<text:s/>new<text:s/>Accountable<text:s/>Grant<text:s/>was<text:s/>signed<text:s/>with<text:s/>FSD<text:s/>Mozambique<text:s/>to<text:s/>implement<text:s/>the<text:s/>Women<text:s/>Economic<text:s/>Empowerment<text:s/>project<text:s/>in<text:s/>the<text:s/>last<text:s/>quarter<text:s/>of<text:s/>2024.<text:s/>All<text:s/>compliance<text:s/>requirements<text:s/>were<text:s/>followed<text:s/>including<text:s/>a<text:s/>new<text:s/>due<text:s/>diligence<text:s/>completed<text:s/>in<text:s/>December<text:s/>2024.<text:s/></text:span></text:p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<text:span text:style-name="T502_1">G:<text:s/>MONITORING,<text:s/>EVIDENCE<text:s/>AND<text:s/>LEARNING</text:span></text:p>
      <text:p text:style-name="P503"/>
      <text:p text:style-name="P504"><text:span text:style-name="T504_1">Monitoring</text:span></text:p>
      <text:p text:style-name="P505"><text:span text:style-name="T505_1">Over<text:s/>the<text:s/>past<text:s/>year,<text:s/>the<text:s/>programme<text:s/>has<text:s/>strengthened<text:s/>its<text:s/>learning<text:s/>and<text:s/>adaptive<text:s/>management<text:s/>through<text:s/>a<text:s/>range<text:s/>of<text:s/>monitoring<text:s/>and<text:s/>evaluation<text:s/>activities.<text:s/>These<text:s/>included<text:s/>regular<text:s/>performance<text:s/>monitoring,<text:s/>log<text:s/>frame<text:s/>reviews<text:s/>and<text:s/></text:span><text:span text:style-name="T505_2">updat</text:span><text:span text:style-name="T505_3">es</text:span><text:span text:style-name="T505_4"><text:s/></text:span><text:span text:style-name="T505_5">based<text:s/>on<text:s/></text:span><text:span text:style-name="T505_6">the<text:s/></text:span><text:span text:style-name="T505_7">previous<text:s/>year’s<text:s/>recommendations,<text:s/>and<text:s/>escalation<text:s/>of<text:s/>risks—particularly<text:s/>during<text:s/>periods<text:s/>of<text:s/>political<text:s/>instability.<text:s/>Lessons<text:s/>and<text:s/>evidence<text:s/>from<text:s/>previous<text:s/>phases<text:s/>were<text:s/>revisited<text:s/>and<text:s/>integrated<text:s/>into<text:s/>ongoing<text:s/>planning<text:s/>and<text:s/>implementation<text:s/>processes.</text:span></text:p>
      <text:p text:style-name="P506"><text:span text:style-name="T506_1">During<text:s/>the<text:s/>reporting<text:s/>period,<text:s/>two<text:s/>field<text:s/>visits<text:s/>were<text:s/>conducted<text:s/>to<text:s/>Nampula<text:s/>Province—one<text:s/>as<text:s/>part<text:s/>of<text:s/>routine<text:s/>monitoring<text:s/>and<text:s/>the<text:s/>other<text:s/>linked<text:s/>to<text:s/>the<text:s/>Annual<text:s/>Review<text:s/>process.<text:s/>In<text:s/>addition,<text:s/>one<text:s/>asset<text:s/>spot<text:s/>check<text:s/>was<text:s/>carried<text:s/>out<text:s/>in<text:s/>collaboration<text:s/>with<text:s/>MUVA<text:s/>to<text:s/>assess<text:s/>the<text:s/>use<text:s/>and<text:s/>condition<text:s/>of<text:s/>programme<text:s/>resources.<text:s/>The<text:s/>delivery<text:s/>plan<text:s/>was<text:s/>reviewed<text:s/>and<text:s/>discussed<text:s/>regularly,<text:s/>with<text:s/>structured<text:s/>discussions<text:s/>taking<text:s/>place<text:s/>at<text:s/>least<text:s/>quarterly,<text:s/>ensuring<text:s/>continuous<text:s/>oversight<text:s/>and<text:s/>adaptive<text:s/>management<text:s/>throughout<text:s/>the<text:s/>year.</text:span></text:p>
      <text:p text:style-name="P507"><text:span text:style-name="T507_1">The<text:s/>FCDO’s<text:s/>internal<text:s/>Social<text:s/>Protection<text:s/>Cluster<text:s/>engaged<text:s/>in<text:s/>three<text:s/>key<text:s/>monitoring<text:s/>mechanisms:<text:s/>participation<text:s/>in<text:s/>World<text:s/>Bank<text:s/>missions,<text:s/>engagement<text:s/>in<text:s/>the<text:s/>UN<text:s/>Joint<text:s/>Programme<text:s/>Technical<text:s/>Working<text:s/>Group,<text:s/>and<text:s/>field<text:s/>visits.<text:s/>The<text:s/>World<text:s/>Bank<text:s/>conducted<text:s/>regular<text:s/>field<text:s/>missions,<text:s/>with<text:s/>the<text:s/>most<text:s/>recent<text:s/>taking<text:s/>place<text:s/>from<text:s/>31<text:s/>March<text:s/>to<text:s/>18<text:s/>April<text:s/>2025.<text:s/>While<text:s/>the<text:s/>mission<text:s/>noted<text:s/>some<text:s/>progress,<text:s/>it<text:s/>concluded<text:s/>that<text:s/>overall<text:s/>project<text:s/>performance<text:s/>remained<text:s/>unsatisfactory.<text:s/>FCDO<text:s/>Social<text:s/>Protection<text:s/>Cluster<text:s/>also<text:s/>contributed<text:s/>to<text:s/>the<text:s/>Child<text:s/>Grant<text:s/>UN<text:s/>Joint<text:s/>Programme<text:s/>Technical<text:s/>Working<text:s/>Group,<text:s/>collaborating<text:s/>with<text:s/>other<text:s/>donors<text:s/>to<text:s/>monitor<text:s/>implementation<text:s/>progress<text:s/>and<text:s/>address<text:s/>sectoral<text:s/>challenges.</text:span></text:p>
      <text:p text:style-name="P508"><text:span text:style-name="T508_1">In<text:s/>addition,<text:s/>two<text:s/>joint<text:s/>field<text:s/>visits<text:s/>were<text:s/>conducted<text:s/>with<text:s/>UNICEF<text:s/>to<text:s/>Nampula<text:s/>Province—in<text:s/>May<text:s/>2024<text:s/>and<text:s/>July<text:s/>2025—focusing<text:s/>on<text:s/>INAS<text:s/>delegations<text:s/>and<text:s/>direct<text:s/>engagement<text:s/>with<text:s/>beneficiaries.<text:s/>These<text:s/>visits<text:s/>provided<text:s/>valuable<text:s/>insights<text:s/>into<text:s/>delivery<text:s/>bottlenecks<text:s/>and<text:s/>community-level<text:s/>feedback,<text:s/>which<text:s/>informed<text:s/>programme<text:s/>adjustments.</text:span></text:p>
      <text:p text:style-name="P509"><text:span text:style-name="T509_1">Evidence<text:s/>and</text:span><text:span text:style-name="T509_2"><text:s/></text:span><text:span text:style-name="T509_3">Learning:</text:span></text:p>
      <text:p text:style-name="P510"><text:span text:style-name="T510_1">Key<text:s/>lessons<text:s/>from<text:s/>the<text:s/>year<text:s/>include<text:s/>the<text:s/>need<text:s/>for<text:s/>more<text:s/>adaptive<text:s/>delivery<text:s/>mechanisms,<text:s/>as<text:s/>delays<text:s/>in<text:s/>partner<text:s/>performance<text:s/>prompted<text:s/>the<text:s/>strategic<text:s/>engagement<text:s/>of<text:s/>WFP<text:s/>to<text:s/>enhance<text:s/>responsiveness.<text:s/>For<text:s/>the<text:s/>broader<text:s/>FCDO<text:s/>and<text:s/>development<text:s/>community,<text:s/>the<text:s/>experience<text:s/>highlights<text:s/>the<text:s/>importance<text:s/>of<text:s/>flexible<text:s/>funding<text:s/>modalities<text:s/>and<text:s/>integrated<text:s/>approaches<text:s/>that<text:s/>link<text:s/>climate<text:s/>resilience<text:s/>with<text:s/>social<text:s/>protection.<text:s/>These<text:s/>findings<text:s/>have<text:s/>direct<text:s/>implications<text:s/>for<text:s/>the<text:s/></text:span><text:span text:style-name="T510_2">programme’s<text:s/>future<text:s/>direction,<text:s/>particularly<text:s/>in<text:s/>advancing<text:s/>anticipatory<text:s/>action<text:s/>and<text:s/>digital<text:s/>innovation.</text:span></text:p>
      <text:p text:style-name="P511"/>
      <text:p text:style-name="P512"/>
      <text:p text:style-name="P513"/>
      <table:table table:style-name="Table15"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53">
          <table:table-cell table:style-name="Cell170">
            <text:p text:style-name="P514"><text:span text:style-name="T514_1">Date<text:s/>of<text:s/>last<text:s/>narrative<text:s/>financial<text:s/>report</text:span></text:p>
          </table:table-cell>
          <table:table-cell table:style-name="Cell171">
            <text:p text:style-name="P515"><text:span text:style-name="T515_1">WB<text:s/>MDTF<text:s/>–</text:span><text:span text:style-name="T515_2"><text:s/>13/12/2024</text:span></text:p>
            <text:p text:style-name="P516"><text:span text:style-name="T516_1">UNICEF<text:s/>–<text:s/></text:span><text:span text:style-name="T516_2">25/04/2025</text:span></text:p>
            <text:p text:style-name="P517"><text:span text:style-name="T517_1">WFP<text:s/>–<text:s/></text:span><text:span text:style-name="T517_2">29/07/2025</text:span></text:p>
            <text:p text:style-name="P518"><text:span text:style-name="T518_1">MUVA<text:s/></text:span><text:span text:style-name="T518_2">–</text:span><text:span text:style-name="T518_3"><text:s/></text:span><text:span text:style-name="T518_4">03/07/2025</text:span></text:p>
            <text:p text:style-name="P519"><text:span text:style-name="T519_1">FSD<text:s/></text:span><text:span text:style-name="T519_2">–</text:span><text:span text:style-name="T519_3"><text:s/></text:span><text:span text:style-name="T519_4">12/08/2025</text:span></text:p>
          </table:table-cell>
          <table:table-cell table:style-name="Cell172">
            <text:p text:style-name="P520"><text:span text:style-name="T520_1">Date<text:s/>of<text:s/>last<text:s/>audited<text:s/>annual<text:s/>statement</text:span></text:p>
          </table:table-cell>
          <table:table-cell table:style-name="Cell173">
            <text:p text:style-name="P521"><text:span text:style-name="T521_1">WB<text:s/>MDTF<text:s/></text:span><text:span text:style-name="T521_2">–</text:span><text:span text:style-name="T521_3"><text:s/></text:span><text:span text:style-name="T521_4">13/12/2024</text:span></text:p>
            <text:p text:style-name="P522"><text:span text:style-name="T522_1">UNICEF<text:s/>–<text:s/></text:span><text:span text:style-name="T522_2">25/04/2025</text:span></text:p>
            <text:p text:style-name="P523"><text:span text:style-name="T523_1">MUVA<text:s/></text:span><text:span text:style-name="T523_2">–</text:span><text:span text:style-name="T523_3"><text:s/></text:span><text:span text:style-name="T523_4">19/05/2025</text:span></text:p>
          </table:table-cell>
        </table:table-row>
      </table:table>
      <text:p text:style-name="P524"/>
      <text:p text:style-name="P525"/>
      <text:p text:style-name="P526"/>
      <text:p text:style-name="P527"/>
      <text:p text:style-name="P528"/>
      <text:p text:style-name="P529"/>
      <text:p text:style-name="P530"><text:span text:style-name="T530_1">List<text:s/>of<text:s/>abbreviations<text:s/></text:span></text:p>
      <text:p text:style-name="P531"/>
      <table:table table:style-name="Table16">
        <table:table-column table:style-name="Column58"/>
        <table:table-column table:style-name="Column59"/>
        <table:table-row table:style-name="Row54">
          <table:table-cell table:style-name="Cell174">
            <text:p text:style-name="P532"><text:span text:style-name="T532_1">AG</text:span></text:p>
          </table:table-cell>
          <table:table-cell table:style-name="Cell175">
            <text:p text:style-name="P533"><text:span text:style-name="T533_1">Accountable<text:s/>Grant</text:span></text:p>
          </table:table-cell>
        </table:table-row>
        <table:table-row table:style-name="Row55">
          <table:table-cell table:style-name="Cell176">
            <text:p text:style-name="P534"><text:span text:style-name="T534_1">AR</text:span></text:p>
          </table:table-cell>
          <table:table-cell table:style-name="Cell177">
            <text:p text:style-name="P535"><text:span text:style-name="T535_1">Annual<text:s/>Review<text:s/></text:span></text:p>
          </table:table-cell>
        </table:table-row>
        <table:table-row table:style-name="Row56">
          <table:table-cell table:style-name="Cell178">
            <text:p text:style-name="P536"><text:span text:style-name="T536_1">AWEESP</text:span></text:p>
          </table:table-cell>
          <table:table-cell table:style-name="Cell179">
            <text:p text:style-name="P537"><text:span text:style-name="T537_1">Advancing<text:s/>Women’s<text:s/>Economic<text:s/>Empowerment<text:s/>in<text:s/>Social<text:s/>Protection<text:s/>Project</text:span></text:p>
          </table:table-cell>
        </table:table-row>
        <table:table-row table:style-name="Row57">
          <table:table-cell table:style-name="Cell180">
            <text:p text:style-name="P538"><text:span text:style-name="T538_1">BHC</text:span></text:p>
          </table:table-cell>
          <table:table-cell table:style-name="Cell181">
            <text:p text:style-name="P539"><text:span text:style-name="T539_1">British<text:s/>High<text:s/>Commission<text:s/></text:span></text:p>
          </table:table-cell>
        </table:table-row>
        <table:table-row table:style-name="Row58">
          <table:table-cell table:style-name="Cell182">
            <text:p text:style-name="P540"><text:span text:style-name="T540_1">CA<text:s/></text:span></text:p>
          </table:table-cell>
          <table:table-cell table:style-name="Cell183">
            <text:p text:style-name="P541"><text:span text:style-name="T541_1">Contribution<text:s/>Arrangement<text:s/></text:span></text:p>
          </table:table-cell>
        </table:table-row>
        <table:table-row table:style-name="Row59">
          <table:table-cell table:style-name="Cell184">
            <text:p text:style-name="P542"><text:span text:style-name="T542_1">COVID<text:s/></text:span></text:p>
          </table:table-cell>
          <table:table-cell table:style-name="Cell185">
            <text:p text:style-name="P543"><text:span text:style-name="T543_1">Corona<text:s/>Virus</text:span></text:p>
          </table:table-cell>
        </table:table-row>
        <table:table-row table:style-name="Row60">
          <table:table-cell table:style-name="Cell186">
            <text:p text:style-name="P544"><text:span text:style-name="T544_1">ENSSB</text:span></text:p>
          </table:table-cell>
          <table:table-cell table:style-name="Cell187">
            <text:p text:style-name="P545"><text:span text:style-name="T545_1">National<text:s/>Strategy<text:s/>for<text:s/>Basic<text:s/>Social<text:s/>Security<text:s/></text:span></text:p>
          </table:table-cell>
        </table:table-row>
        <table:table-row table:style-name="Row61">
          <table:table-cell table:style-name="Cell188">
            <text:p text:style-name="P546"><text:span text:style-name="T546_1">FCDO<text:s/></text:span></text:p>
          </table:table-cell>
          <table:table-cell table:style-name="Cell189">
            <text:p text:style-name="P547"><text:span text:style-name="T547_1">Foreign<text:s/>Commonwealth<text:s/>and<text:s/>Development<text:s/>Office<text:s/></text:span></text:p>
          </table:table-cell>
        </table:table-row>
        <table:table-row table:style-name="Row62">
          <table:table-cell table:style-name="Cell190">
            <text:p text:style-name="P548"><text:span text:style-name="T548_1">FSD</text:span></text:p>
          </table:table-cell>
          <table:table-cell table:style-name="Cell191">
            <text:p text:style-name="P549"><text:span text:style-name="T549_1">Financial<text:s/>Sector<text:s/>Depenning<text:s/></text:span></text:p>
          </table:table-cell>
        </table:table-row>
        <table:table-row table:style-name="Row63">
          <table:table-cell table:style-name="Cell192">
            <text:p text:style-name="P550"><text:span text:style-name="T550_1">FSDMoç</text:span></text:p>
          </table:table-cell>
          <table:table-cell table:style-name="Cell193">
            <text:p text:style-name="P551"><text:span text:style-name="T551_1">Financial<text:s/>Sector<text:s/>Deepening<text:s/>Mozambique<text:s/></text:span></text:p>
          </table:table-cell>
        </table:table-row>
        <table:table-row table:style-name="Row64">
          <table:table-cell table:style-name="Cell194">
            <text:p text:style-name="P552"><text:span text:style-name="T552_1">GBP</text:span></text:p>
          </table:table-cell>
          <table:table-cell table:style-name="Cell195">
            <text:p text:style-name="P553"><text:span text:style-name="T553_1">Great<text:s/>Britain<text:s/>Pound</text:span></text:p>
          </table:table-cell>
        </table:table-row>
        <table:table-row table:style-name="Row65">
          <table:table-cell table:style-name="Cell196">
            <text:p text:style-name="P554"><text:span text:style-name="T554_1">GDP</text:span></text:p>
          </table:table-cell>
          <table:table-cell table:style-name="Cell197">
            <text:p text:style-name="P555"><text:span text:style-name="T555_1">Gross<text:s/>Domestic<text:s/>Product<text:s/></text:span></text:p>
          </table:table-cell>
        </table:table-row>
        <table:table-row table:style-name="Row66">
          <table:table-cell table:style-name="Cell198">
            <text:p text:style-name="P556"><text:span text:style-name="T556_1">GoM</text:span></text:p>
          </table:table-cell>
          <table:table-cell table:style-name="Cell199">
            <text:p text:style-name="P557"><text:span text:style-name="T557_1">Government<text:s/>of<text:s/>Mozambique</text:span></text:p>
          </table:table-cell>
        </table:table-row>
        <table:table-row table:style-name="Row67">
          <table:table-cell table:style-name="Cell200">
            <text:p text:style-name="P558"><text:span text:style-name="T558_1">ILO</text:span></text:p>
          </table:table-cell>
          <table:table-cell table:style-name="Cell201">
            <text:p text:style-name="P559"><text:span text:style-name="T559_1">International<text:s/>Labour<text:s/>Organization<text:s/></text:span></text:p>
          </table:table-cell>
        </table:table-row>
        <table:table-row table:style-name="Row68">
          <table:table-cell table:style-name="Cell202">
            <text:p text:style-name="P560"><text:span text:style-name="T560_1">IMF</text:span></text:p>
          </table:table-cell>
          <table:table-cell table:style-name="Cell203">
            <text:p text:style-name="P561"><text:span text:style-name="T561_1">International<text:s/>Monetary<text:s/>Fund</text:span></text:p>
          </table:table-cell>
        </table:table-row>
        <table:table-row table:style-name="Row69">
          <table:table-cell table:style-name="Cell204">
            <text:p text:style-name="P562"><text:span text:style-name="T562_1">INAM</text:span></text:p>
          </table:table-cell>
          <table:table-cell table:style-name="Cell205">
            <text:p text:style-name="P563"><text:span text:style-name="T563_1">National<text:s/>Institute<text:s/>of<text:s/>Meteorology<text:s/></text:span></text:p>
          </table:table-cell>
        </table:table-row>
        <table:table-row table:style-name="Row70">
          <table:table-cell table:style-name="Cell206">
            <text:p text:style-name="P564"><text:span text:style-name="T564_1">INAS</text:span></text:p>
          </table:table-cell>
          <table:table-cell table:style-name="Cell207">
            <text:p text:style-name="P565"><text:span text:style-name="T565_1">National<text:s/>Institute<text:s/>of<text:s/>Social<text:s/>Action<text:s/></text:span></text:p>
          </table:table-cell>
        </table:table-row>
        <table:table-row table:style-name="Row71">
          <table:table-cell table:style-name="Cell208">
            <text:p text:style-name="P566"><text:span text:style-name="T566_1">INGD</text:span></text:p>
          </table:table-cell>
          <table:table-cell table:style-name="Cell209">
            <text:p text:style-name="P567"><text:span text:style-name="T567_1">National<text:s/>Institute<text:s/>of<text:s/>Disaster<text:s/>Management</text:span></text:p>
          </table:table-cell>
        </table:table-row>
        <table:table-row table:style-name="Row72">
          <table:table-cell table:style-name="Cell210">
            <text:p text:style-name="P568"><text:span text:style-name="T568_1">INSO</text:span></text:p>
          </table:table-cell>
          <table:table-cell table:style-name="Cell211">
            <text:p text:style-name="P569"><text:span text:style-name="T569_1"><text:s/>International<text:s/>NGO<text:s/>Safety<text:s/>Organization<text:s/></text:span></text:p>
          </table:table-cell>
        </table:table-row>
        <table:table-row table:style-name="Row73">
          <table:table-cell table:style-name="Cell212">
            <text:p text:style-name="P570"><text:span text:style-name="T570_1">MDTF<text:s/></text:span></text:p>
          </table:table-cell>
          <table:table-cell table:style-name="Cell213">
            <text:p text:style-name="P571"><text:span text:style-name="T571_1">Multi<text:s/>Donor<text:s/>Trust<text:s/>Fund</text:span></text:p>
          </table:table-cell>
        </table:table-row>
        <table:table-row table:style-name="Row74">
          <table:table-cell table:style-name="Cell214">
            <text:p text:style-name="P572"><text:span text:style-name="T572_1">MEF</text:span></text:p>
          </table:table-cell>
          <table:table-cell table:style-name="Cell215">
            <text:p text:style-name="P573"><text:span text:style-name="T573_1">Ministry<text:s/>of<text:s/>Economy<text:s/>and<text:s/>Finance</text:span></text:p>
          </table:table-cell>
        </table:table-row>
        <table:table-row table:style-name="Row75">
          <table:table-cell table:style-name="Cell216">
            <text:p text:style-name="P574"><text:span text:style-name="T574_1">MEL</text:span></text:p>
          </table:table-cell>
          <table:table-cell table:style-name="Cell217">
            <text:p text:style-name="P575"><text:span text:style-name="T575_1">Monitoring<text:s/>Evaluation<text:s/>and<text:s/>Learning<text:s/></text:span></text:p>
          </table:table-cell>
        </table:table-row>
        <table:table-row table:style-name="Row76">
          <table:table-cell table:style-name="Cell218">
            <text:p text:style-name="P576"><text:span text:style-name="T576_1">MoU<text:s/></text:span></text:p>
          </table:table-cell>
          <table:table-cell table:style-name="Cell219">
            <text:p text:style-name="P577"><text:span text:style-name="T577_1">Memorandum<text:s/>of<text:s/>Understanding<text:s/></text:span></text:p>
          </table:table-cell>
        </table:table-row>
        <table:table-row table:style-name="Row77">
          <table:table-cell table:style-name="Cell220">
            <text:p text:style-name="P578"><text:span text:style-name="T578_1">MTGAS</text:span></text:p>
          </table:table-cell>
          <table:table-cell table:style-name="Cell221">
            <text:p text:style-name="P579"><text:span text:style-name="T579_1">Ministry<text:s/>of<text:s/>Labour,<text:s/>Gender<text:s/>and<text:s/>Social<text:s/>Action<text:s/></text:span></text:p>
          </table:table-cell>
        </table:table-row>
        <table:table-row table:style-name="Row78">
          <table:table-cell table:style-name="Cell222">
            <text:p text:style-name="P580"><text:span text:style-name="T580_1">MUVA</text:span></text:p>
          </table:table-cell>
          <table:table-cell table:style-name="Cell223">
            <text:p text:style-name="P581"><text:span text:style-name="T581_1">Associação<text:s/>para<text:s/>o<text:s/>Empoderamento<text:s/>da<text:s/>Rapariga<text:s/>-<text:s/>MUVA<text:s/></text:span></text:p>
          </table:table-cell>
        </table:table-row>
        <table:table-row table:style-name="Row79">
          <table:table-cell table:style-name="Cell224">
            <text:p text:style-name="P582"><text:span text:style-name="T582_1">MZN</text:span></text:p>
          </table:table-cell>
          <table:table-cell table:style-name="Cell225">
            <text:p text:style-name="P583"><text:span text:style-name="T583_1">Mozambique<text:s/>Metical<text:s/></text:span></text:p>
          </table:table-cell>
        </table:table-row>
        <table:table-row table:style-name="Row80">
          <table:table-cell table:style-name="Cell226">
            <text:p text:style-name="P584"><text:span text:style-name="T584_1">ODA</text:span></text:p>
          </table:table-cell>
          <table:table-cell table:style-name="Cell227">
            <text:p text:style-name="P585"><text:span text:style-name="T585_1">Overseas<text:s/>Development<text:s/>Assistance<text:s/></text:span></text:p>
          </table:table-cell>
        </table:table-row>
        <table:table-row table:style-name="Row81">
          <table:table-cell table:style-name="Cell228">
            <text:p text:style-name="P586"><text:span text:style-name="T586_1">OPA</text:span></text:p>
          </table:table-cell>
          <table:table-cell table:style-name="Cell229">
            <text:p text:style-name="P587"><text:span text:style-name="T587_1">Offline<text:s/>Payment<text:s/>Application<text:s/></text:span></text:p>
          </table:table-cell>
        </table:table-row>
        <table:table-row table:style-name="Row82">
          <table:table-cell table:style-name="Cell230">
            <text:p text:style-name="P588"><text:span text:style-name="T588_1">PASD</text:span></text:p>
          </table:table-cell>
          <table:table-cell table:style-name="Cell231">
            <text:p text:style-name="P589"><text:span text:style-name="T589_1">Direct<text:s/>Social<text:s/>Action<text:s/>Programme</text:span></text:p>
          </table:table-cell>
        </table:table-row>
        <table:table-row table:style-name="Row83">
          <table:table-cell table:style-name="Cell232">
            <text:p text:style-name="P590"><text:span text:style-name="T590_1">PASD-PE</text:span></text:p>
          </table:table-cell>
          <table:table-cell table:style-name="Cell233">
            <text:p text:style-name="P591"><text:span text:style-name="T591_1">Direct<text:s/>Social<text:s/>Action<text:s/>Programme<text:s/>–<text:s/>Post<text:s/>Emergency<text:s/></text:span></text:p>
          </table:table-cell>
        </table:table-row>
        <table:table-row table:style-name="Row84">
          <table:table-cell table:style-name="Cell234">
            <text:p text:style-name="P592"><text:span text:style-name="T592_1">PASP</text:span></text:p>
          </table:table-cell>
          <table:table-cell table:style-name="Cell235">
            <text:p text:style-name="P593"><text:span text:style-name="T593_1">Productive<text:s/>Social<text:s/>Action<text:s/>Programme<text:s/></text:span></text:p>
          </table:table-cell>
        </table:table-row>
        <table:table-row table:style-name="Row85">
          <table:table-cell table:style-name="Cell236">
            <text:p text:style-name="P594"><text:span text:style-name="T594_1">PAUS<text:s/></text:span></text:p>
          </table:table-cell>
          <table:table-cell table:style-name="Cell237">
            <text:p text:style-name="P595"><text:span text:style-name="T595_1">Social<text:s/>Unity<text:s/>Assistance<text:s/>Programme<text:s/></text:span></text:p>
          </table:table-cell>
        </table:table-row>
        <table:table-row table:style-name="Row86">
          <table:table-cell table:style-name="Cell238">
            <text:p text:style-name="P596"><text:span text:style-name="T596_1">PCR</text:span></text:p>
          </table:table-cell>
          <table:table-cell table:style-name="Cell239">
            <text:p text:style-name="P597"><text:span text:style-name="T597_1">Project<text:s/>Completion<text:s/>Review</text:span></text:p>
          </table:table-cell>
        </table:table-row>
        <table:table-row table:style-name="Row87">
          <table:table-cell table:style-name="Cell240">
            <text:p text:style-name="P598"><text:span text:style-name="T598_1">PEA<text:s/></text:span></text:p>
          </table:table-cell>
          <table:table-cell table:style-name="Cell241">
            <text:p text:style-name="P599"><text:span text:style-name="T599_1">Political<text:s/>Economic<text:s/>Analysis<text:s/></text:span></text:p>
          </table:table-cell>
        </table:table-row>
        <table:table-row table:style-name="Row88">
          <table:table-cell table:style-name="Cell242">
            <text:p text:style-name="P600"><text:span text:style-name="T600_1">PESOE</text:span></text:p>
          </table:table-cell>
          <table:table-cell table:style-name="Cell243">
            <text:p text:style-name="P601"><text:span text:style-name="T601_1">Economic<text:s/>and<text:s/>Social<text:s/>Plan<text:s/></text:span></text:p>
          </table:table-cell>
        </table:table-row>
        <table:table-row table:style-name="Row89">
          <table:table-cell table:style-name="Cell244">
            <text:p text:style-name="P602"><text:span text:style-name="T602_1">PSSB</text:span></text:p>
          </table:table-cell>
          <table:table-cell table:style-name="Cell245">
            <text:p text:style-name="P603"><text:span text:style-name="T603_1">Basic<text:s/>Social<text:s/>Subsidy<text:s/>Programme<text:s/></text:span></text:p>
          </table:table-cell>
        </table:table-row>
        <table:table-row table:style-name="Row90">
          <table:table-cell table:style-name="Cell246">
            <text:p text:style-name="P604"><text:span text:style-name="T604_1">SETSAN</text:span></text:p>
          </table:table-cell>
          <table:table-cell table:style-name="Cell247">
            <text:p text:style-name="P605"><text:span text:style-name="T605_1">Secretariat<text:s/>for<text:s/>Food<text:s/>and<text:s/>Nutrition<text:s/>Security<text:s/></text:span></text:p>
          </table:table-cell>
        </table:table-row>
        <table:table-row table:style-name="Row91">
          <table:table-cell table:style-name="Cell248">
            <text:p text:style-name="P606"><text:span text:style-name="T606_1">SP</text:span></text:p>
          </table:table-cell>
          <table:table-cell table:style-name="Cell249">
            <text:p text:style-name="P607"><text:span text:style-name="T607_1">Social<text:s/>Protection<text:s/></text:span></text:p>
          </table:table-cell>
        </table:table-row>
        <table:table-row table:style-name="Row92">
          <table:table-cell table:style-name="Cell250">
            <text:p text:style-name="P608"><text:span text:style-name="T608_1">SPER</text:span></text:p>
          </table:table-cell>
          <table:table-cell table:style-name="Cell251">
            <text:p text:style-name="P609"><text:span text:style-name="T609_1">Social<text:s/>Protection<text:s/>Economic<text:s/>Resilience<text:s/>Programme<text:s/></text:span></text:p>
          </table:table-cell>
        </table:table-row>
        <table:table-row table:style-name="Row93">
          <table:table-cell table:style-name="Cell252">
            <text:p text:style-name="P610"><text:span text:style-name="T610_1">SSPP2</text:span></text:p>
          </table:table-cell>
          <table:table-cell table:style-name="Cell253">
            <text:p text:style-name="P611"><text:span text:style-name="T611_1">Support<text:s/>to<text:s/>Social<text:s/>Protection<text:s/>Programme<text:s/>2</text:span></text:p>
          </table:table-cell>
        </table:table-row>
        <table:table-row table:style-name="Row94">
          <table:table-cell table:style-name="Cell254">
            <text:p text:style-name="P612"><text:span text:style-name="T612_1">UK</text:span></text:p>
          </table:table-cell>
          <table:table-cell table:style-name="Cell255">
            <text:p text:style-name="P613"><text:span text:style-name="T613_1">United<text:s/>Kingdom<text:s/></text:span></text:p>
          </table:table-cell>
        </table:table-row>
        <table:table-row table:style-name="Row95">
          <table:table-cell table:style-name="Cell256">
            <text:p text:style-name="P614"><text:span text:style-name="T614_1">UN<text:s/></text:span></text:p>
          </table:table-cell>
          <table:table-cell table:style-name="Cell257">
            <text:p text:style-name="P615"><text:span text:style-name="T615_1">United<text:s/>Nations</text:span></text:p>
          </table:table-cell>
        </table:table-row>
        <table:table-row table:style-name="Row96">
          <table:table-cell table:style-name="Cell258">
            <text:p text:style-name="P616"><text:span text:style-name="T616_1">UNDSS</text:span></text:p>
          </table:table-cell>
          <table:table-cell table:style-name="Cell259">
            <text:p text:style-name="P617"><text:span text:style-name="T617_1">United<text:s/>Nations<text:s/>Department<text:s/>of<text:s/>Safety<text:s/>and<text:s/>Security</text:span></text:p>
          </table:table-cell>
        </table:table-row>
        <table:table-row table:style-name="Row97">
          <table:table-cell table:style-name="Cell260">
            <text:p text:style-name="P618"><text:span text:style-name="T618_1">UNICEF<text:s/></text:span></text:p>
          </table:table-cell>
          <table:table-cell table:style-name="Cell261">
            <text:p text:style-name="P619"><text:span text:style-name="T619_1">United<text:s/>Nations<text:s/>Children<text:s/>Fund</text:span></text:p>
          </table:table-cell>
        </table:table-row>
        <table:table-row table:style-name="Row98">
          <table:table-cell table:style-name="Cell262">
            <text:p text:style-name="P620"><text:span text:style-name="T620_1">UNJP</text:span></text:p>
          </table:table-cell>
          <table:table-cell table:style-name="Cell263">
            <text:p text:style-name="P621"><text:span text:style-name="T621_1">United<text:s/>Nations<text:s/>Joint<text:s/>Programme<text:s/></text:span></text:p>
          </table:table-cell>
        </table:table-row>
        <table:table-row table:style-name="Row99">
          <table:table-cell table:style-name="Cell264">
            <text:p text:style-name="P622"><text:span text:style-name="T622_1">VFM</text:span></text:p>
          </table:table-cell>
          <table:table-cell table:style-name="Cell265">
            <text:p text:style-name="P623"><text:span text:style-name="T623_1">Value<text:s/>For<text:s/>Money<text:s/></text:span></text:p>
          </table:table-cell>
        </table:table-row>
        <table:table-row table:style-name="Row100">
          <table:table-cell table:style-name="Cell266">
            <text:p text:style-name="P624"><text:span text:style-name="T624_1">WB<text:s/></text:span></text:p>
          </table:table-cell>
          <table:table-cell table:style-name="Cell267">
            <text:p text:style-name="P625"><text:span text:style-name="T625_1">World<text:s/>Bank<text:s/>Group<text:s/></text:span></text:p>
          </table:table-cell>
        </table:table-row>
        <table:table-row table:style-name="Row101">
          <table:table-cell table:style-name="Cell268">
            <text:p text:style-name="P626"><text:span text:style-name="T626_1">WFP</text:span></text:p>
          </table:table-cell>
          <table:table-cell table:style-name="Cell269">
            <text:p text:style-name="P627"><text:span text:style-name="T627_1">World<text:s/>Food<text:s/>Programme</text:span></text:p>
          </table:table-cell>
        </table:table-row>
      </table:table>
      <text:p text:style-name="P628"/>
      <text:p text:style-name="P6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Aptos" svg:font-family="Aptos" style:font-pitch="variable" style:font-family-generic="swiss"/>
    <style:font-face style:name="Aptos Narrow" svg:font-family="Aptos Narrow" style:font-pitch="variable" style:font-family-generic="swiss"/>
    <style:font-face style:name="Yu Mincho" svg:font-family="Yu Mincho" style:font-pitch="variable" style:font-family-generic="roman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style:font-name="Times New Roman"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 fo:language-asian="en" fo:country-asian="GB"/>
    </style:style>
    <style:style style:name="Footnote_20_reference" style:display-name="Footnote reference" style:family="text">
      <style:text-properties style:text-position="super 58%"/>
    </style:style>
    <style:style style:name="No_20_Spacing" style:display-name="No Spacing" style:family="paragraph">
      <style:paragraph-properties fo:line-height="108%" fo:margin-bottom="0cm"/>
      <style:text-properties fo:font-size="11pt" style:font-size-asian="11pt" style:font-size-complex="11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fo:font-size="11pt" style:font-size-asian="11pt" style:font-name-complex="Arial"/>
    </style:style>
    <style:style style:name="List18Level1" style:family="text">
      <style:text-properties fo:font-size="11pt" style:font-size-asian="11pt" style:font-name-complex="Arial"/>
    </style:style>
    <style:style style:name="List18Level2" style:family="text">
      <style:text-properties fo:font-size="11pt" style:font-size-asian="11pt" style:font-name-complex="Arial"/>
    </style:style>
    <style:style style:name="List18Level3" style:family="text">
      <style:text-properties fo:font-size="11pt" style:font-size-asian="11pt" style:font-name-complex="Arial"/>
    </style:style>
    <style:style style:name="List18Level4" style:family="text">
      <style:text-properties fo:font-size="11pt" style:font-size-asian="11pt" style:font-name-complex="Arial"/>
    </style:style>
    <style:style style:name="List18Level5" style:family="text">
      <style:text-properties fo:font-size="11pt" style:font-size-asian="11pt" style:font-name-complex="Arial"/>
    </style:style>
    <style:style style:name="List18Level6" style:family="text">
      <style:text-properties fo:font-size="11pt" style:font-size-asian="11pt" style:font-name-complex="Arial"/>
    </style:style>
    <style:style style:name="List18Level7" style:family="text">
      <style:text-properties fo:font-size="11pt" style:font-size-asian="11pt" style:font-name-complex="Arial"/>
    </style:style>
    <style:style style:name="List18Level8" style:family="text">
      <style:text-properties fo:font-size="11pt" style:font-size-asian="11pt" style:font-name-complex="Arial"/>
    </style: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name-complex="Arial"/>
      </text:list-level-style-number>
      <text:list-level-style-number style:num-format="1" text:display-levels="2" text:style-name="List18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name-complex="Arial"/>
      </text:list-level-style-number>
      <text:list-level-style-number style:num-format="1" text:display-levels="3" text:style-name="List18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 style:font-name-complex="Arial"/>
      </text:list-level-style-number>
      <text:list-level-style-number style:num-format="1" text:display-levels="4" text:style-name="List18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 style:font-name-complex="Arial"/>
      </text:list-level-style-number>
      <text:list-level-style-number style:num-format="1" text:display-levels="5" text:style-name="List18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 style:font-name-complex="Arial"/>
      </text:list-level-style-number>
      <text:list-level-style-number style:num-format="1" text:display-levels="6" text:style-name="List18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 style:font-name-complex="Arial"/>
      </text:list-level-style-number>
      <text:list-level-style-number style:num-format="1" text:display-levels="7" text:style-name="List18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 style:font-name-complex="Arial"/>
      </text:list-level-style-number>
      <text:list-level-style-number style:num-format="1" text:display-levels="8" text:style-name="List18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 style:font-name-complex="Arial"/>
      </text:list-level-style-number>
      <text:list-level-style-number style:num-format="1" text:display-levels="9" text:style-name="List18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 style:font-name-complex="Arial"/>
      </text:list-level-style-number>
    </text:list-style>
    <style:style style:name="List19Level0" style:family="text">
      <style:text-properties fo:font-size="11pt" style:font-size-asian="11pt" style:font-name-complex="Arial"/>
    </style:style>
    <style:style style:name="List19Level1" style:family="text">
      <style:text-properties fo:font-size="11pt" style:font-size-asian="11pt" style:font-name-complex="Arial"/>
    </style:style>
    <style:style style:name="List19Level2" style:family="text">
      <style:text-properties fo:font-size="11pt" style:font-size-asian="11pt" style:font-name-complex="Arial"/>
    </style:style>
    <style:style style:name="List19Level3" style:family="text">
      <style:text-properties fo:font-size="11pt" style:font-size-asian="11pt" style:font-name-complex="Arial"/>
    </style:style>
    <style:style style:name="List19Level4" style:family="text">
      <style:text-properties fo:font-size="11pt" style:font-size-asian="11pt" style:font-name-complex="Arial"/>
    </style:style>
    <style:style style:name="List19Level5" style:family="text">
      <style:text-properties fo:font-size="11pt" style:font-size-asian="11pt" style:font-name-complex="Arial"/>
    </style:style>
    <style:style style:name="List19Level6" style:family="text">
      <style:text-properties fo:font-size="11pt" style:font-size-asian="11pt" style:font-name-complex="Arial"/>
    </style:style>
    <style:style style:name="List19Level7" style:family="text">
      <style:text-properties fo:font-size="11pt" style:font-size-asian="11pt" style:font-name-complex="Arial"/>
    </style:style>
    <style:style style:name="List19Level8" style:family="text">
      <style:text-properties fo:font-size="11pt" style:font-size-asian="11pt" style:font-name-complex="Arial"/>
    </style: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name-complex="Arial"/>
      </text:list-level-style-number>
      <text:list-level-style-number style:num-format="1" text:display-levels="2" text:style-name="List19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1pt" style:font-size-asian="11pt" style:font-name-complex="Arial"/>
      </text:list-level-style-number>
      <text:list-level-style-number style:num-format="1" text:display-levels="3" text:style-name="List19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 style:font-name-complex="Arial"/>
      </text:list-level-style-number>
      <text:list-level-style-number style:num-format="1" text:display-levels="4" text:style-name="List19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1pt" style:font-size-asian="11pt" style:font-name-complex="Arial"/>
      </text:list-level-style-number>
      <text:list-level-style-number style:num-format="1" text:display-levels="5" text:style-name="List19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 style:font-name-complex="Arial"/>
      </text:list-level-style-number>
      <text:list-level-style-number style:num-format="1" text:display-levels="6" text:style-name="List19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size="11pt" style:font-size-asian="11pt" style:font-name-complex="Arial"/>
      </text:list-level-style-number>
      <text:list-level-style-number style:num-format="1" text:display-levels="7" text:style-name="List19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 style:font-name-complex="Arial"/>
      </text:list-level-style-number>
      <text:list-level-style-number style:num-format="1" text:display-levels="8" text:style-name="List19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size="11pt" style:font-size-asian="11pt" style:font-name-complex="Arial"/>
      </text:list-level-style-number>
      <text:list-level-style-number style:num-format="1" text:display-levels="9" text:style-name="List19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size="11pt" style:font-size-asian="11pt" style:font-name-complex="Arial"/>
      </text:list-level-style-number>
    </text:list-style>
    <style:style style:name="List20Level0" style:family="text">
      <style:text-properties fo:font-weight="normal" style:font-weight-asian="normal" style:font-weight-complex="bold"/>
    </style: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20Level3" style:num-suffix=".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21Level1" style:family="text">
      <style:text-properties fo:font-weight="bold" style:font-weight-asian="bold" style:font-weight-complex="bold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1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3" text:style-name="List2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1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1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1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22">
      <text:list-level-style-number style:num-format="a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1" text:start-value="2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display-levels="3" text:style-name="List23Level2" style:num-suffix=".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display-levels="4" text:style-name="List2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display-levels="5" text:style-name="List2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display-levels="6" text:style-name="List23Level5" style:num-suffix="." text:level="6">
        <style:list-level-properties text:space-before="6.668cm" text:min-label-width="0.318cm" fo:text-align="start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display-levels="7" text:style-name="List2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1" text:display-levels="8" text:style-name="List2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1" text:display-levels="9" text:style-name="List23Level8" style:num-suffix="." text:level="9">
        <style:list-level-properties text:space-before="10.478cm" text:min-label-width="0.318cm" fo:text-align="start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1" style:family="text">
      <style:text-properties fo:font-weight="bold" style:font-weight-asian="bold" style:font-weight-complex="normal"/>
    </style:style>
    <text:list-style style:name="LS25">
      <text:list-level-style-number style:num-format="1" text:start-value="2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25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font-weight-complex="normal"/>
      </text:list-level-style-number>
      <text:list-level-style-number style:num-format="1" text:display-levels="3" text:style-name="List25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25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25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25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25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25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25Level8" text:level="9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</text:list-style>
    <text:list-style style:name="LS26">
      <text:list-level-style-number style:num-format="i" text:style-name="List2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7">
      <text:list-level-style-number style:num-format="i" text:style-name="List27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29Level0" style:family="text">
      <style:text-properties style:font-name="Symbol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art-value="3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display-levels="2" text:start-value="3" text:style-name="List30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display-levels="3" text:style-name="List30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display-levels="4" text:style-name="List30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Times New Roman"/>
      </text:list-level-style-number>
      <text:list-level-style-number style:num-format="1" text:display-levels="5" text:style-name="List30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Times New Roman"/>
      </text:list-level-style-number>
      <text:list-level-style-number style:num-format="1" text:display-levels="6" text:style-name="List30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Times New Roman"/>
      </text:list-level-style-number>
      <text:list-level-style-number style:num-format="1" text:display-levels="7" text:style-name="List30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Times New Roman"/>
      </text:list-level-style-number>
      <text:list-level-style-number style:num-format="1" text:display-levels="8" text:style-name="List30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Times New Roman"/>
      </text:list-level-style-number>
      <text:list-level-style-number style:num-format="1" text:display-levels="9" text:style-name="List30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art-value="3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1" text:display-levels="2" text:start-value="2" text:style-name="List31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display-levels="3" text:style-name="List31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1" text:display-levels="4" text:style-name="List31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Times New Roman"/>
      </text:list-level-style-number>
      <text:list-level-style-number style:num-format="1" text:display-levels="5" text:style-name="List31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-complex="Times New Roman"/>
      </text:list-level-style-number>
      <text:list-level-style-number style:num-format="1" text:display-levels="6" text:style-name="List31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Times New Roman"/>
      </text:list-level-style-number>
      <text:list-level-style-number style:num-format="1" text:display-levels="7" text:style-name="List31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style:font-name-complex="Times New Roman"/>
      </text:list-level-style-number>
      <text:list-level-style-number style:num-format="1" text:display-levels="8" text:style-name="List31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Times New Roman"/>
      </text:list-level-style-number>
      <text:list-level-style-number style:num-format="1" text:display-levels="9" text:style-name="List31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3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Arial" style:font-name-asian="Times New Roman" style:font-name-complex="Arial"/>
    </style:style>
    <style:style style:name="List36Level1" style:family="text">
      <style:text-properties style:font-name="Courier New" style:font-name-complex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 style:font-name-complex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 style:font-name-complex="Courier New"/>
    </style:style>
    <style:style style:name="List36Level8" style:family="text">
      <style:text-properties style:font-name="Wingdings"/>
    </style:style>
    <text:list-style style:name="LS36">
      <text:list-level-style-bullet text:bullet-char="-" text:style-name="List3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6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6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37Level0" style:family="text">
      <style:text-properties style:font-name="Arial" style:font-name-asian="Times New Roman" style:font-name-complex="Arial"/>
    </style:style>
    <style:style style:name="List37Level1" style:family="text">
      <style:text-properties style:font-name="Courier New" style:font-name-complex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 style:font-name-complex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 style:font-name-complex="Courier New"/>
    </style:style>
    <style:style style:name="List37Level8" style:family="text">
      <style:text-properties style:font-name="Wingdings"/>
    </style:style>
    <text:list-style style:name="LS37">
      <text:list-level-style-bullet text:bullet-char="-" text:style-name="List3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8">
      <text:list-level-style-number style:num-format="1" text:style-name="List3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38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38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38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38Level4" style:num-suffix=".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38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38Level6" style:num-suffix=".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38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38Level8" style:num-suffix=".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style:style style:name="List39Level0" style:family="text">
      <style:text-properties fo:font-weight="bold" style:font-weight-asian="bold" style:text-underline-style="solid" style:text-underline-color="font-color"/>
    </style:style>
    <style:style style:name="List39Level1" style:family="text">
      <style:text-properties fo:font-weight="bold" style:font-weight-asian="bold" style:text-underline-style="none"/>
    </style:style>
    <style:style style:name="List39Level2" style:family="text">
      <style:text-properties fo:font-weight="bold" style:font-weight-asian="bold" style:text-underline-style="solid" style:text-underline-color="font-color"/>
    </style:style>
    <style:style style:name="List39Level3" style:family="text">
      <style:text-properties fo:font-weight="bold" style:font-weight-asian="bold" style:text-underline-style="solid" style:text-underline-color="font-color"/>
    </style:style>
    <style:style style:name="List39Level4" style:family="text">
      <style:text-properties fo:font-weight="bold" style:font-weight-asian="bold" style:text-underline-style="solid" style:text-underline-color="font-color"/>
    </style:style>
    <style:style style:name="List39Level5" style:family="text">
      <style:text-properties fo:font-weight="bold" style:font-weight-asian="bold" style:text-underline-style="solid" style:text-underline-color="font-color"/>
    </style:style>
    <style:style style:name="List39Level6" style:family="text">
      <style:text-properties fo:font-weight="bold" style:font-weight-asian="bold" style:text-underline-style="solid" style:text-underline-color="font-color"/>
    </style:style>
    <style:style style:name="List39Level7" style:family="text">
      <style:text-properties fo:font-weight="bold" style:font-weight-asian="bold" style:text-underline-style="solid" style:text-underline-color="font-color"/>
    </style:style>
    <style:style style:name="List39Level8" style:family="text">
      <style:text-properties fo:font-weight="bold" style:font-weight-asian="bold" style:text-underline-style="solid" style:text-underline-color="font-color"/>
    </style:style>
    <text:list-style style:name="LS39">
      <text:list-level-style-number style:num-format="1" text:start-value="2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bold" style:font-weight-asian="bold" style:text-underline-style="solid" style:text-underline-color="font-color"/>
      </text:list-level-style-number>
      <text:list-level-style-number style:num-format="1" text:display-levels="2" text:style-name="List39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 style:text-underline-style="none"/>
      </text:list-level-style-number>
      <text:list-level-style-number style:num-format="1" text:display-levels="3" text:style-name="List39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bold" style:font-weight-asian="bold" style:text-underline-style="solid" style:text-underline-color="font-color"/>
      </text:list-level-style-number>
      <text:list-level-style-number style:num-format="1" text:display-levels="4" text:style-name="List39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 style:text-underline-style="solid" style:text-underline-color="font-color"/>
      </text:list-level-style-number>
      <text:list-level-style-number style:num-format="1" text:display-levels="5" text:style-name="List39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fo:font-weight="bold" style:font-weight-asian="bold" style:text-underline-style="solid" style:text-underline-color="font-color"/>
      </text:list-level-style-number>
      <text:list-level-style-number style:num-format="1" text:display-levels="6" text:style-name="List39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 style:text-underline-style="solid" style:text-underline-color="font-color"/>
      </text:list-level-style-number>
      <text:list-level-style-number style:num-format="1" text:display-levels="7" text:style-name="List39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  <style:text-properties fo:font-weight="bold" style:font-weight-asian="bold" style:text-underline-style="solid" style:text-underline-color="font-color"/>
      </text:list-level-style-number>
      <text:list-level-style-number style:num-format="1" text:display-levels="8" text:style-name="List39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 style:text-underline-style="solid" style:text-underline-color="font-color"/>
      </text:list-level-style-number>
      <text:list-level-style-number style:num-format="1" text:display-levels="9" text:style-name="List39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font-weight="bold" style:font-weight-asian="bold" style:text-underline-style="solid" style:text-underline-color="font-color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4.54cm" svg:height="0.96cm" draw:style-name="FR1" text:anchor-type="page" draw:z-index="4"><draw:text-box fo:min-height="0.96cm"><text:p text:style-name="P2"><text:span text:style-name="T2_1">OFFICIAL<text:s/>-<text:s/>FOR<text:s/>PUBLIC<text:s/>RELEASE</text:span></text:p></draw:text-box><svg:desc>OFFICIAL - FOR PUBLIC RELEASE</svg:desc></draw:frame></text:p>
      </style:header>
      <style:footer>
        <text:p text:style-name="P3"><draw:frame svg:x="0cm" svg:y="0cm" svg:width="4.54cm" svg:height="0.96cm" draw:style-name="FR2" text:anchor-type="page" draw:z-index="10"><draw:text-box fo:min-height="0.96cm"><text:p text:style-name="P4"><text:span text:style-name="T4_1">OFFICIAL<text:s/>-<text:s/>FOR<text:s/>PUBLIC<text:s/>RELEASE</text:span></text:p></draw:text-box><svg:desc>OFFICIAL - FOR PUBLIC RELEAS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Herminio Chirinze</meta:initial-creator>
    <meta:creation-date>2025-09-24T09:05:00</meta:creation-date>
    <dc:creator>Herminio Chirinze</dc:creator>
    <dc:date>2025-09-24T09:05:00</dc:date>
    <meta:print-date>2025-08-05T17:59:00</meta:print-date>
    <meta:editing-cycles>2</meta:editing-cycles>
    <meta:editing-duration>PT1M</meta:editing-duration>
    <meta:document-statistic meta:page-count="22" meta:paragraph-count="115" meta:row-count="408" meta:word-count="8607" meta:character-count="57553" meta:non-whitespace-character-count="49061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7b915c90,1ae0904c,4be53632</meta:user-defined>
    <meta:user-defined meta:name="ClassificationContentMarkingFooterText">OFFICIAL - FOR PUBLIC RELEASE</meta:user-defined>
    <meta:user-defined meta:name="ClassificationContentMarkingHeaderFontProps">#000000,10,Calibri</meta:user-defined>
    <meta:user-defined meta:name="ClassificationContentMarkingHeaderShapeIds">3de5c286,225d1fc5,7bec4f72</meta:user-defined>
    <meta:user-defined meta:name="ClassificationContentMarkingHeaderText">OFFICIAL - FOR PUBLIC RELEASE</meta:user-defined>
    <meta:user-defined meta:name="ContentTypeId">0x010100A9E804AD2130B047BEB1B1355903FA5907007B6ECED91BF4924CA28E7DED96740F18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