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Yu Gothic" svg:font-family="Yu Gothic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Henderson BCG Serif" svg:font-family="Henderson BCG Serif" style:font-pitch="variable" style:font-family-generic="roman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00%" fo:margin-top="0.423cm" fo:margin-bottom="0cm"/>
    </style:style>
    <style:style style:name="T1_1" style:family="text">
      <style:text-properties style:font-name="Arial" style:font-name-asian="Times New Roman" style:font-name-complex="Arial" fo:font-weight="bold" style:font-weight-asian="bold" style:letter-kerning="true"/>
    </style:style>
    <style:style style:name="P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_2" style:family="text">
      <style:text-properties style:text-position="super 58%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_3" style:family="text">
      <style:text-properties style:text-position="super 58%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_2" style:family="text">
      <style:text-properties style:text-position="super 58%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style:font-name-asian="Times New Roman" style:font-name-complex="Arial" fo:font-weight="bold" style:font-weight-asian="bold"/>
    </style:style>
    <style:style style:name="Table2" style:family="table">
      <style:table-properties table:align="left" style:width="15.744cm" fo:margin-left="0cm"/>
    </style:style>
    <style:style style:name="Column4" style:family="table-column">
      <style:table-column-properties style:column-width="2.415cm"/>
    </style:style>
    <style:style style:name="Column5" style:family="table-column">
      <style:table-column-properties style:column-width="2.17cm"/>
    </style:style>
    <style:style style:name="Column6" style:family="table-column">
      <style:table-column-properties style:column-width="2.17cm"/>
    </style:style>
    <style:style style:name="Column7" style:family="table-column">
      <style:table-column-properties style:column-width="2.17cm"/>
    </style:style>
    <style:style style:name="Column8" style:family="table-column">
      <style:table-column-properties style:column-width="2.388cm"/>
    </style:style>
    <style:style style:name="Column9" style:family="table-column">
      <style:table-column-properties style:column-width="2.17cm"/>
    </style:style>
    <style:style style:name="Column10" style:family="table-column">
      <style:table-column-properties style:column-width="2.26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/>
    <style:style style:name="T37_2" style:family="text">
      <style:text-properties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40" style:family="paragraph" style:parent-style-name="Normal">
      <style:paragraph-properties fo:line-height="100%"/>
      <style:text-properties style:font-name="Arial" style:font-name-asian="Times New Roman" style:font-name-complex="Arial"/>
    </style:style>
    <style:style style:name="P41" style:family="paragraph" style:parent-style-name="Normal">
      <style:paragraph-properties fo:line-height="100%"/>
    </style:style>
    <style:style style:name="T41_1" style:family="text">
      <style:text-properties style:font-name="Arial" style:font-name-asian="Times New Roman" style:font-name-complex="Arial" fo:font-weight="bold" style:font-weight-asian="bold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style:font-name-asian="Times New Roman" style:font-name-complex="Arial" fo:font-weight="bold" style:font-weight-asian="bold"/>
    </style:style>
    <style:style style:name="P4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style:font-name-asian="Times New Roman" style:font-name-complex="Arial"/>
    </style:style>
    <style:style style:name="T44_2" style:family="text">
      <style:text-properties style:font-name="Arial" style:font-name-asian="Times New Roman" style:font-name-complex="Arial"/>
    </style:style>
    <style:style style:name="T44_3" style:family="text">
      <style:text-properties style:font-name="Arial" style:font-name-asian="Times New Roman" style:font-name-complex="Arial"/>
    </style:style>
    <style:style style:name="T44_4" style:family="text">
      <style:text-properties style:font-name="Arial" style:font-name-asian="Times New Roman" style:font-name-complex="Arial"/>
    </style:style>
    <style:style style:name="T44_5" style:family="text">
      <style:text-properties style:font-name="Arial" style:font-name-asian="Times New Roman" style:font-name-complex="Arial"/>
    </style:style>
    <style:style style:name="T44_6" style:family="text">
      <style:text-properties style:font-name="Arial" style:font-name-asian="Times New Roman" style:font-name-complex="Arial"/>
    </style:style>
    <style:style style:name="T44_7" style:family="text">
      <style:text-properties style:font-name="Arial" style:font-name-asian="Times New Roman" style:font-name-complex="Arial"/>
    </style:style>
    <style:style style:name="P4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46_1" style:family="text">
      <style:text-properties style:font-name="Arial" style:font-name-asian="Times New Roman" style:font-name-complex="Arial" fo:language-asian="en" fo:country-asian="GB"/>
    </style:style>
    <style:style style:name="T46_2" style:family="text">
      <style:text-properties style:font-name="Arial" style:font-name-asian="Times New Roman" style:font-name-complex="Arial" fo:language-asian="en" fo:country-asian="GB"/>
    </style:style>
    <style:style style:name="T46_3" style:family="text">
      <style:text-properties style:font-name="Arial" style:font-name-asian="Times New Roman" style:font-name-complex="Arial" fo:language-asian="en" fo:country-asian="GB"/>
    </style:style>
    <style:style style:name="T46_4" style:family="text">
      <style:text-properties style:font-name="Arial" style:font-name-asian="Times New Roman" style:font-name-complex="Arial" fo:language-asian="en" fo:country-asian="GB"/>
    </style:style>
    <style:style style:name="T46_5" style:family="text">
      <style:text-properties style:font-name="Arial" style:font-name-asian="Times New Roman" style:font-name-complex="Arial" fo:language-asian="en" fo:country-asian="GB"/>
    </style:style>
    <style:style style:name="T46_6" style:family="text">
      <style:text-properties style:font-name="Arial" style:font-name-asian="Times New Roman" style:font-name-complex="Arial" fo:language-asian="en" fo:country-asian="GB"/>
    </style:style>
    <style:style style:name="P47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47_1" style:family="text">
      <style:text-properties style:font-name="Arial" style:font-name-asian="Times New Roman" style:font-name-complex="Arial" fo:language-asian="en" fo:country-asian="GB"/>
    </style:style>
    <style:style style:name="T47_2" style:family="text">
      <style:text-properties style:font-name="Arial" style:font-name-asian="Times New Roman" style:font-name-complex="Arial" fo:language-asian="en" fo:country-asian="GB"/>
    </style:style>
    <style:style style:name="P48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48_1" style:family="text">
      <style:text-properties style:font-name="Arial" style:font-name-asian="Times New Roman" style:font-name-complex="Arial" fo:language-asian="en" fo:country-asian="GB"/>
    </style:style>
    <style:style style:name="P4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style:font-name-asian="Times New Roman" style:font-name-complex="Arial"/>
    </style:style>
    <style:style style:name="T50_2" style:family="text">
      <style:text-properties style:font-name="Arial" style:font-name-asian="Times New Roman" style:font-name-complex="Arial"/>
    </style:style>
    <style:style style:name="T50_3" style:family="text">
      <style:text-properties style:font-name="Arial" style:font-name-asian="Times New Roman" style:font-name-complex="Arial"/>
    </style:style>
    <style:style style:name="T50_4" style:family="text">
      <style:text-properties style:font-name="Arial" style:font-name-asian="Times New Roman" style:font-name-complex="Arial"/>
    </style:style>
    <style:style style:name="T50_5" style:family="text">
      <style:text-properties style:font-name="Arial" style:font-name-asian="Times New Roman" style:font-name-complex="Arial"/>
    </style:style>
    <style:style style:name="P5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style:font-name-asian="Times New Roman" style:font-name-complex="Arial" style:text-underline-style="solid" style:text-underline-color="font-color"/>
    </style:style>
    <style:style style:name="P5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style:font-name-asian="Times New Roman" style:font-name-complex="Arial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style:font-name-asian="Times New Roman" style:font-name-complex="Arial"/>
    </style:style>
    <style:style style:name="T55_2" style:family="text">
      <style:text-properties style:font-name="Arial" style:font-name-asian="Times New Roman" style:font-name-complex="Arial"/>
    </style:style>
    <style:style style:name="T55_3" style:family="text">
      <style:text-properties style:font-name="Arial" style:font-name-asian="Times New Roman" style:font-name-complex="Arial"/>
    </style:style>
    <style:style style:name="T55_4" style:family="text">
      <style:text-properties style:font-name="Arial" style:font-name-asian="Times New Roman" style:font-name-complex="Arial"/>
    </style:style>
    <style:style style:name="T55_5" style:family="text">
      <style:text-properties style:font-name="Arial" style:font-name-asian="Times New Roman" style:font-name-complex="Arial"/>
    </style:style>
    <style:style style:name="T55_6" style:family="text">
      <style:text-properties style:font-name="Arial" style:font-name-asian="Times New Roman" style:font-name-complex="Arial"/>
    </style:style>
    <style:style style:name="T55_7" style:family="text">
      <style:text-properties style:font-name="Arial" style:font-name-asian="Times New Roman" style:font-name-complex="Arial"/>
    </style:style>
    <style:style style:name="T55_8" style:family="text">
      <style:text-properties style:font-name="Arial" style:font-name-asian="Times New Roman" style:font-name-complex="Arial"/>
    </style:style>
    <style:style style:name="T55_9" style:family="text">
      <style:text-properties style:font-name="Arial" style:font-name-asian="Times New Roman" style:font-name-complex="Arial"/>
    </style:style>
    <style:style style:name="T55_10" style:family="text">
      <style:text-properties style:font-name="Arial" style:font-name-asian="Times New Roman" style:font-name-complex="Arial"/>
    </style:style>
    <style:style style:name="T55_11" style:family="text">
      <style:text-properties style:font-name="Arial" style:font-name-asian="Times New Roman" style:font-name-complex="Arial"/>
    </style:style>
    <style:style style:name="T55_12" style:family="text">
      <style:text-properties style:font-name="Arial" style:font-name-asian="Times New Roman" style:font-name-complex="Arial"/>
    </style:style>
    <style:style style:name="T55_13" style:family="text">
      <style:text-properties style:font-name="Arial" style:font-name-asian="Times New Roman" style:font-name-complex="Arial"/>
    </style:style>
    <style:style style:name="T55_14" style:family="text">
      <style:text-properties style:font-name="Arial" style:font-name-asian="Times New Roman" style:font-name-complex="Arial"/>
    </style:style>
    <style:style style:name="T55_15" style:family="text">
      <style:text-properties style:font-name="Arial" style:font-name-asian="Times New Roman" style:font-name-complex="Arial"/>
    </style:style>
    <style:style style:name="T55_16" style:family="text">
      <style:text-properties style:font-name="Arial" style:font-name-asian="Times New Roman" style:font-name-complex="Arial"/>
    </style:style>
    <style:style style:name="T55_17" style:family="text">
      <style:text-properties style:font-name="Arial" style:font-name-asian="Times New Roman" style:font-name-complex="Arial"/>
    </style:style>
    <style:style style:name="T55_18" style:family="text">
      <style:text-properties style:font-name="Arial" style:font-name-asian="Times New Roman" style:font-name-complex="Arial"/>
    </style:style>
    <style:style style:name="T55_19" style:family="text">
      <style:text-properties style:font-name="Arial" style:font-name-asian="Times New Roman" style:font-name-complex="Arial"/>
    </style:style>
    <style:style style:name="T55_20" style:family="text">
      <style:text-properties style:font-name="Arial" style:font-name-asian="Times New Roman" style:font-name-complex="Arial"/>
    </style:style>
    <style:style style:name="T55_21" style:family="text">
      <style:text-properties style:font-name="Arial" style:font-name-asian="Times New Roman" style:font-name-complex="Arial"/>
    </style:style>
    <style:style style:name="T55_22" style:family="text">
      <style:text-properties style:font-name="Arial" style:font-name-asian="Times New Roman" style:font-name-complex="Arial"/>
    </style:style>
    <style:style style:name="T55_23" style:family="text">
      <style:text-properties style:font-name="Arial" style:font-name-asian="Times New Roman" style:font-name-complex="Arial"/>
    </style:style>
    <style:style style:name="T55_24" style:family="text">
      <style:text-properties style:font-name="Arial" style:font-name-asian="Times New Roman" style:font-name-complex="Arial"/>
    </style:style>
    <style:style style:name="T55_25" style:family="text">
      <style:text-properties style:font-name="Arial" style:font-name-asian="Times New Roman" style:font-name-complex="Arial"/>
    </style:style>
    <style:style style:name="T55_26" style:family="text">
      <style:text-properties style:font-name="Arial" style:font-name-asian="Times New Roman" style:font-name-complex="Arial"/>
    </style:style>
    <style:style style:name="T55_27" style:family="text">
      <style:text-properties style:font-name="Arial" style:font-name-asian="Times New Roman" style:font-name-complex="Arial"/>
    </style:style>
    <style:style style:name="T55_28" style:family="text">
      <style:text-properties style:font-name="Arial" style:font-name-asian="Times New Roman" style:font-name-complex="Arial"/>
    </style:style>
    <style:style style:name="T55_29" style:family="text">
      <style:text-properties style:font-name="Arial" style:font-name-asian="Times New Roman" style:font-name-complex="Arial"/>
    </style:style>
    <style:style style:name="T55_30" style:family="text">
      <style:text-properties style:font-name="Arial" style:font-name-asian="Times New Roman" style:font-name-complex="Arial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style:font-name-asian="Times New Roman" style:font-name-complex="Arial"/>
    </style:style>
    <style:style style:name="P5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style:font-name-asian="Times New Roman" style:font-name-complex="Arial"/>
    </style:style>
    <style:style style:name="T58_2" style:family="text">
      <style:text-properties style:font-name="Arial" style:font-name-asian="Times New Roman" style:font-name-complex="Arial"/>
    </style:style>
    <style:style style:name="T58_3" style:family="text">
      <style:text-properties style:font-name="Arial" style:font-name-asian="Times New Roman" style:font-name-complex="Arial"/>
    </style:style>
    <style:style style:name="T58_4" style:family="text">
      <style:text-properties style:font-name="Arial" style:font-name-asian="Times New Roman" style:font-name-complex="Arial"/>
    </style:style>
    <style:style style:name="T58_5" style:family="text">
      <style:text-properties style:font-name="Arial" style:font-name-asian="Times New Roman" style:font-name-complex="Arial"/>
    </style:style>
    <style:style style:name="T58_6" style:family="text">
      <style:text-properties style:font-name="Arial" style:font-name-asian="Times New Roman" style:font-name-complex="Arial"/>
    </style:style>
    <style:style style:name="T58_7" style:family="text">
      <style:text-properties style:font-name="Segoe UI" fo:font-size="9pt" style:font-size-asian="9pt" style:font-name-complex="Segoe UI" style:font-size-complex="9pt"/>
    </style:style>
    <style:style style:name="T58_8" style:family="text">
      <style:text-properties style:font-name="Arial" style:font-name-asian="Times New Roman" style:font-name-complex="Arial"/>
    </style:style>
    <style:style style:name="P5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style:font-name-asian="Times New Roman" style:font-name-complex="Arial"/>
    </style:style>
    <style:style style:name="T60_2" style:family="text">
      <style:text-properties style:font-name="Arial" style:font-name-asian="Times New Roman" style:font-name-complex="Arial"/>
    </style:style>
    <style:style style:name="T60_3" style:family="text">
      <style:text-properties style:font-name="Arial" style:font-name-asian="Times New Roman" style:font-name-complex="Arial"/>
    </style:style>
    <style:style style:name="T60_4" style:family="text">
      <style:text-properties style:font-name="Arial" style:font-name-asian="Times New Roman" style:font-name-complex="Arial"/>
    </style:style>
    <style:style style:name="T60_5" style:family="text">
      <style:text-properties style:font-name="Arial" style:font-name-asian="Times New Roman" style:font-name-complex="Arial"/>
    </style:style>
    <style:style style:name="T60_6" style:family="text" style:parent-style-name="Normal">
      <style:text-properties style:font-name="Arial" style:font-name-asian="Times New Roman" style:font-name-complex="Arial"/>
    </style:style>
    <style:style style:name="P61" style:family="paragraph" style:parent-style-name="Footnote_20_text"/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P62" style:family="paragraph" style:parent-style-name="Footnote_20_text"/>
    <style:style style:name="T62_1" style:family="text">
      <style:text-properties style:font-name="Arial" style:font-name-asian="Times New Roman" style:font-name-complex="Arial"/>
    </style:style>
    <style:style style:name="T62_2" style:family="text">
      <style:text-properties style:font-name="Arial" style:font-name-asian="Times New Roman" style:font-name-complex="Arial"/>
    </style:style>
    <style:style style:name="T62_3" style:family="text">
      <style:text-properties style:font-name="Arial" style:font-name-asian="Times New Roman" style:font-name-complex="Arial"/>
    </style:style>
    <style:style style:name="T62_4" style:family="text">
      <style:text-properties style:font-name="Arial" style:font-name-asian="Times New Roman" style:font-name-complex="Arial"/>
    </style:style>
    <style:style style:name="T62_5" style:family="text">
      <style:text-properties style:font-name="Arial" style:font-name-asian="Times New Roman" style:font-name-complex="Arial"/>
    </style:style>
    <style:style style:name="P6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style:font-name-asian="Times New Roman" style:font-name-complex="Arial"/>
    </style:style>
    <style:style style:name="Table4" style:family="table">
      <style:table-properties table:align="left" style:width="16.124cm" fo:margin-left="0cm"/>
    </style:style>
    <style:style style:name="Column13" style:family="table-column">
      <style:table-column-properties style:column-width="3.734cm" style:use-optimal-column-width="false"/>
    </style:style>
    <style:style style:name="Column14" style:family="table-column">
      <style:table-column-properties style:column-width="2.499cm" style:use-optimal-column-width="false"/>
    </style:style>
    <style:style style:name="Column15" style:family="table-column">
      <style:table-column-properties style:column-width="7.751cm" style:use-optimal-column-width="false"/>
    </style:style>
    <style:style style:name="Column16" style:family="table-column">
      <style:table-column-properties style:column-width="2.14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03cm" style:use-optimal-row-height="false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03cm" style:use-optimal-row-height="fals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03cm" style:use-optimal-row-height="fals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03cm" style:use-optimal-row-height="false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03cm" style:use-optimal-row-height="false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03cm"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03cm"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03cm" style:use-optimal-row-height="false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03cm" style:use-optimal-row-height="false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03cm" style:use-optimal-row-height="false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03cm" style:use-optimal-row-height="false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03cm" style:use-optimal-row-height="false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03cm" style:use-optimal-row-height="false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03cm" style:use-optimal-row-height="false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03cm" style:use-optimal-row-height="false"/>
    </style:style>
    <style:style style:name="Cell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03cm" style:use-optimal-row-height="false"/>
    </style:style>
    <style:style style:name="Cell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503cm" style:use-optimal-row-height="false"/>
    </style:style>
    <style:style style:name="Cell1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03cm" style:use-optimal-row-height="false"/>
    </style:style>
    <style:style style:name="Cell1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03cm" style:use-optimal-row-height="false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style:font-name-asian="Times New Roman" style:font-name-complex="Arial"/>
    </style:style>
    <style:style style:name="T145_2" style:family="text">
      <style:text-properties style:font-name="Arial" style:font-name-asian="Arial" style:font-name-complex="Arial"/>
    </style:style>
    <style:style style:name="T145_3" style:family="text">
      <style:text-properties style:font-name="Arial" style:font-name-asian="Arial" style:font-name-complex="Arial"/>
    </style:style>
    <style:style style:name="T145_4" style:family="text">
      <style:text-properties fo:color="#000000" style:font-name="Arial" style:font-name-asian="Times New Roman" style:font-name-complex="Arial" fo:language-asian="en" fo:country-asian="GB"/>
    </style:style>
    <style:style style:name="T145_5" style:family="text">
      <style:text-properties fo:color="#000000" style:font-name="Arial" style:font-name-asian="Times New Roman" style:font-name-complex="Arial" fo:language-asian="en" fo:country-asian="GB"/>
    </style:style>
    <style:style style:name="T145_6" style:family="text">
      <style:text-properties fo:color="#000000" style:font-name="Arial" style:font-name-asian="Times New Roman" style:font-name-complex="Arial" fo:language-asian="en" fo:country-asian="GB"/>
    </style:style>
    <style:style style:name="T145_7" style:family="text">
      <style:text-properties fo:color="#000000" style:font-name="Arial" style:font-name-asian="Times New Roman" style:font-name-complex="Arial" fo:language-asian="en" fo:country-asian="GB"/>
    </style:style>
    <style:style style:name="T145_8" style:family="text">
      <style:text-properties fo:color="#000000" style:font-name="Arial" style:font-name-asian="Times New Roman" style:font-name-complex="Arial" fo:language-asian="en" fo:country-asian="GB"/>
    </style:style>
    <style:style style:name="T145_9" style:family="text">
      <style:text-properties fo:color="#000000" style:font-name="Arial" style:font-name-asian="Times New Roman" style:font-name-complex="Arial" fo:language-asian="en" fo:country-asian="GB"/>
    </style:style>
    <style:style style:name="T145_10" style:family="text">
      <style:text-properties fo:color="#000000" style:font-name="Arial" style:font-name-asian="Times New Roman" style:font-name-complex="Arial" fo:language-asian="en" fo:country-asian="GB"/>
    </style:style>
    <style:style style:name="T145_11" style:family="text">
      <style:text-properties fo:color="#000000" style:font-name="Arial" style:font-name-asian="Times New Roman" style:font-name-complex="Arial" fo:language-asian="en" fo:country-asian="GB"/>
    </style:style>
    <style:style style:name="P146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style:font-name-asian="Times New Roman" style:font-name-complex="Arial" style:text-underline-style="solid" style:text-underline-color="font-color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style:font-name-asian="Times New Roman" style:font-name-complex="Arial"/>
    </style:style>
    <style:style style:name="P14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style:font-name-asian="Times New Roman" style:font-name-complex="Arial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style:font-name-asian="Times New Roman" style:font-name-complex="Arial"/>
    </style:style>
    <style:style style:name="T151_2" style:family="text">
      <style:text-properties style:font-name="Arial" style:font-name-asian="Times New Roman" style:font-name-complex="Arial"/>
    </style:style>
    <style:style style:name="T151_3" style:family="text">
      <style:text-properties style:font-name="Arial" style:font-name-asian="Times New Roman" style:font-name-complex="Arial"/>
    </style:style>
    <style:style style:name="T151_4" style:family="text">
      <style:text-properties style:font-name="Arial" style:font-name-asian="Times New Roman" style:font-name-complex="Arial"/>
    </style:style>
    <style:style style:name="T151_5" style:family="text">
      <style:text-properties style:font-name="Arial" style:font-name-asian="Times New Roman" style:font-name-complex="Arial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style:font-name-asian="Times New Roman" style:font-name-complex="Arial" style:text-underline-style="solid" style:text-underline-color="font-color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style:font-name-asian="Times New Roman" style:font-name-complex="Arial"/>
    </style:style>
    <style:style style:name="T153_2" style:family="text">
      <style:text-properties fo:color="#000000" style:font-name="Arial" style:font-name-asian="Arial" style:font-name-complex="Arial"/>
    </style:style>
    <style:style style:name="T153_3" style:family="text">
      <style:text-properties style:font-name="Arial" style:font-name-asian="Times New Roman" style:font-name-complex="Arial"/>
    </style:style>
    <style:style style:name="T153_4" style:family="text">
      <style:text-properties style:font-name="Arial" style:font-name-asian="Arial" style:font-name-complex="Arial"/>
    </style:style>
    <style:style style:name="T153_5" style:family="text">
      <style:text-properties style:font-name="Arial" style:font-name-asian="Times New Roman" style:font-name-complex="Arial"/>
    </style:style>
    <style:style style:name="T153_6" style:family="text">
      <style:text-properties fo:color="#000000" style:font-name="Arial" style:font-name-asian="Arial" style:font-name-complex="Arial"/>
    </style:style>
    <style:style style:name="T153_7" style:family="text">
      <style:text-properties fo:color="#000000" style:font-name="Arial" style:font-name-asian="Arial" style:font-name-complex="Arial"/>
    </style:style>
    <style:style style:name="T153_8" style:family="text">
      <style:text-properties fo:color="#000000" style:font-name="Arial" style:font-name-asian="Arial" style:font-name-complex="Arial"/>
    </style:style>
    <style:style style:name="T153_9" style:family="text">
      <style:text-properties fo:color="#000000" style:font-name="Arial" style:font-name-asian="Arial" style:font-name-complex="Arial"/>
    </style:style>
    <style:style style:name="T153_10" style:family="text">
      <style:text-properties fo:color="#000000" style:font-name="Arial" style:font-name-asian="Arial" style:font-name-complex="Arial"/>
    </style:style>
    <style:style style:name="T153_11" style:family="text">
      <style:text-properties fo:color="#000000" style:font-name="Arial" style:font-name-asian="Arial" style:font-name-complex="Arial"/>
    </style:style>
    <style:style style:name="T153_12" style:family="text">
      <style:text-properties style:font-name="Arial" style:font-name-asian="Times New Roman" style:font-name-complex="Arial"/>
    </style:style>
    <style:style style:name="T153_13" style:family="text">
      <style:text-properties style:font-name="Arial" style:font-name-asian="Times New Roman" style:font-name-complex="Arial"/>
    </style:style>
    <style:style style:name="P15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5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155_1" style:family="text">
      <style:text-properties style:font-name="Arial" style:font-name-asian="Times New Roman" style:font-name-complex="Arial"/>
    </style:style>
    <style:style style:name="P15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156_1" style:family="text">
      <style:text-properties style:font-name="Arial" style:font-name-asian="Times New Roman" style:font-name-complex="Arial"/>
    </style:style>
    <style:style style:name="P157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Arial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style:font-name-asian="Times New Roman" style:font-name-complex="Arial"/>
    </style:style>
    <style:style style:name="T158_2" style:family="text">
      <style:text-properties style:font-name="Arial" style:font-name-asian="Times New Roman" style:font-name-complex="Arial"/>
    </style:style>
    <style:style style:name="T158_3" style:family="text">
      <style:text-properties style:font-name="Arial" style:font-name-asian="Times New Roman" style:font-name-complex="Arial"/>
    </style:style>
    <style:style style:name="T158_4" style:family="text">
      <style:text-properties style:font-name="Arial" style:font-name-asian="Times New Roman" style:font-name-complex="Arial"/>
    </style:style>
    <style:style style:name="T158_5" style:family="text">
      <style:text-properties style:font-name="Arial" style:font-name-asian="Times New Roman" style:font-name-complex="Arial"/>
    </style:style>
    <style:style style:name="T158_6" style:family="text">
      <style:text-properties style:font-name="Arial" style:font-name-asian="Times New Roman" style:font-name-complex="Arial"/>
    </style:style>
    <style:style style:name="T158_7" style:family="text">
      <style:text-properties style:font-name="Arial" style:font-name-asian="Times New Roman" style:font-name-complex="Arial"/>
    </style:style>
    <style:style style:name="P15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style:font-name-asian="Times New Roman" style:font-name-complex="Arial"/>
    </style:style>
    <style:style style:name="Table5" style:family="table">
      <style:table-properties table:align="left" style:width="17.235cm" fo:margin-left="0cm"/>
    </style:style>
    <style:style style:name="Column17" style:family="table-column">
      <style:table-column-properties style:column-width="4.233cm" style:use-optimal-column-width="false"/>
    </style:style>
    <style:style style:name="Column18" style:family="table-column">
      <style:table-column-properties style:column-width="13.002cm" style:use-optimal-column-width="false"/>
    </style:style>
    <style:style style:name="Row29" style:family="table-row">
      <style:table-row-properties style:min-row-height="0.529cm" style:use-optimal-row-height="false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503cm" style:use-optimal-row-height="false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03cm" style:use-optimal-row-height="false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6" style:family="paragraph" style:parent-style-name="Normal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03cm" style:use-optimal-row-height="false"/>
    </style:style>
    <style:style style:name="Cell1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8" style:family="paragraph" style:parent-style-name="Normal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03cm" style:use-optimal-row-height="false"/>
    </style:style>
    <style:style style:name="Cell1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1" style:family="paragraph" style:parent-style-name="Normal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03cm" style:use-optimal-row-height="false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4" style:family="paragraph" style:parent-style-name="Normal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style:font-name-asian="Times New Roman" style:font-name-complex="Arial" style:text-underline-style="solid" style:text-underline-color="font-color"/>
    </style:style>
    <style:style style:name="P17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style:font-name-asian="Times New Roman" style:font-name-complex="Arial"/>
    </style:style>
    <style:style style:name="T178_2" style:family="text">
      <style:text-properties style:font-name="Arial" style:font-name-asian="Times New Roman" style:font-name-complex="Arial"/>
    </style:style>
    <style:style style:name="T178_3" style:family="text">
      <style:text-properties style:font-name="Arial" style:font-name-asian="Times New Roman" style:font-name-complex="Arial"/>
    </style:style>
    <style:style style:name="T178_4" style:family="text">
      <style:text-properties style:font-name="Arial" style:font-name-asian="Times New Roman" style:font-name-complex="Arial"/>
    </style:style>
    <style:style style:name="T178_5" style:family="text">
      <style:text-properties style:font-name="Arial" style:font-name-asian="Times New Roman" style:font-name-complex="Arial"/>
    </style:style>
    <style:style style:name="T178_6" style:family="text">
      <style:text-properties style:font-name="Arial" style:font-name-asian="Times New Roman" style:font-name-complex="Arial"/>
    </style:style>
    <style:style style:name="T178_7" style:family="text">
      <style:text-properties style:font-name="Arial" style:font-name-asian="Times New Roman" style:font-name-complex="Arial"/>
    </style:style>
    <style:style style:name="T178_8" style:family="text">
      <style:text-properties style:font-name="Arial" style:font-name-asian="Times New Roman" style:font-name-complex="Arial"/>
    </style:style>
    <style:style style:name="T178_9" style:family="text">
      <style:text-properties style:font-name="Arial" style:font-name-asian="Times New Roman" style:font-name-complex="Arial"/>
    </style:style>
    <style:style style:name="T178_10" style:family="text">
      <style:text-properties style:font-name="Arial" style:font-name-asian="Times New Roman" style:font-name-complex="Arial"/>
    </style:style>
    <style:style style:name="T178_11" style:family="text">
      <style:text-properties style:font-name="Arial" style:font-name-complex="Arial"/>
    </style:style>
    <style:style style:name="T178_12" style:family="text">
      <style:text-properties style:font-name="Arial" style:font-name-complex="Arial"/>
    </style:style>
    <style:style style:name="T178_13" style:family="text">
      <style:text-properties style:font-name="Arial" style:font-name-complex="Arial"/>
    </style:style>
    <style:style style:name="T178_14" style:family="text">
      <style:text-properties style:font-name="Arial" style:font-name-complex="Arial"/>
    </style:style>
    <style:style style:name="T178_15" style:family="text">
      <style:text-properties style:font-name="Arial" style:font-name-complex="Arial"/>
    </style:style>
    <style:style style:name="T178_16" style:family="text">
      <style:text-properties style:font-size-complex="14pt"/>
    </style:style>
    <style:style style:name="T178_17" style:family="text">
      <style:text-properties style:font-name="Arial" style:font-name-asian="Times New Roman" style:font-name-complex="Arial"/>
    </style:style>
    <style:style style:name="T178_18" style:family="text">
      <style:text-properties style:font-name="Arial" style:font-name-asian="Times New Roman" style:font-name-complex="Arial"/>
    </style:style>
    <style:style style:name="T178_19" style:family="text">
      <style:text-properties style:font-name="Arial" style:font-name-asian="Times New Roman" style:font-name-complex="Arial"/>
    </style:style>
    <style:style style:name="T178_20" style:family="text">
      <style:text-properties style:font-name="Arial" style:font-name-asian="Times New Roman" style:font-name-complex="Arial"/>
    </style:style>
    <style:style style:name="T178_21" style:family="text">
      <style:text-properties style:font-name="Arial" style:font-name-asian="Times New Roman" style:font-name-complex="Arial"/>
    </style:style>
    <style:style style:name="T178_22" style:family="text">
      <style:text-properties style:font-name="Arial" style:font-name-asian="Times New Roman" style:font-name-complex="Arial"/>
    </style:style>
    <style:style style:name="T178_23" style:family="text">
      <style:text-properties style:font-name="Arial" style:font-name-asian="Times New Roman" style:font-name-complex="Arial"/>
    </style:style>
    <style:style style:name="T178_24" style:family="text">
      <style:text-properties style:font-name="Arial" style:font-name-asian="Times New Roman" style:font-name-complex="Arial"/>
    </style:style>
    <style:style style:name="T178_25" style:family="text">
      <style:text-properties style:font-name="Arial" style:font-name-asian="Times New Roman" style:font-name-complex="Arial"/>
    </style:style>
    <style:style style:name="P179" style:family="paragraph" style:parent-style-name="Normal">
      <style:paragraph-properties fo:line-height="100%" fo:margin-bottom="0cm"/>
      <style:text-properties fo:background-color="#ff0000" style:font-name="Arial" style:font-name-asian="Times New Roman" style:font-name-complex="Arial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style:font-name-asian="Times New Roman" style:font-name-complex="Arial"/>
    </style:style>
    <style:style style:name="T180_2" style:family="text">
      <style:text-properties style:font-name="Arial" style:font-name-asian="Times New Roman" style:font-name-complex="Arial"/>
    </style:style>
    <style:style style:name="T180_3" style:family="text">
      <style:text-properties style:font-name="Arial" style:font-name-asian="Times New Roman" style:font-name-complex="Arial"/>
    </style:style>
    <style:style style:name="T180_4" style:family="text">
      <style:text-properties style:font-name="Arial" style:font-name-asian="Times New Roman" style:font-name-complex="Arial"/>
    </style:style>
    <style:style style:name="T180_5" style:family="text">
      <style:text-properties style:font-name="Arial" style:font-name-asian="Times New Roman" style:font-name-complex="Arial"/>
    </style:style>
    <style:style style:name="T180_6" style:family="text">
      <style:text-properties style:font-name="Arial" style:font-name-asian="Times New Roman" style:font-name-complex="Arial"/>
    </style:style>
    <style:style style:name="T180_7" style:family="text">
      <style:text-properties style:font-name="Arial" style:font-name-asian="Times New Roman" style:font-name-complex="Arial"/>
    </style:style>
    <style:style style:name="T180_8" style:family="text">
      <style:text-properties style:font-name="Arial" style:font-name-asian="Times New Roman" style:font-name-complex="Arial"/>
    </style:style>
    <style:style style:name="T180_9" style:family="text">
      <style:text-properties style:font-name="Arial" style:font-name-asian="Times New Roman" style:font-name-complex="Arial"/>
    </style:style>
    <style:style style:name="T180_10" style:family="text">
      <style:text-properties style:font-name="Arial" style:font-name-asian="Times New Roman" style:font-name-complex="Arial"/>
    </style:style>
    <style:style style:name="T180_11" style:family="text">
      <style:text-properties style:font-name="Arial" style:font-name-asian="Times New Roman" style:font-name-complex="Arial"/>
    </style:style>
    <style:style style:name="T180_12" style:family="text">
      <style:text-properties style:font-name="Arial" style:font-name-asian="Times New Roman" style:font-name-complex="Arial"/>
    </style:style>
    <style:style style:name="T180_13" style:family="text">
      <style:text-properties style:font-name="Arial" style:font-name-asian="Times New Roman" style:font-name-complex="Arial"/>
    </style:style>
    <style:style style:name="P181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3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color="#000000" style:font-name="Arial" style:font-name-asian="Times New Roman" style:font-name-complex="Arial"/>
    </style:style>
    <style:style style:name="T184_2" style:family="text">
      <style:text-properties style:font-name="Arial" style:font-name-asian="Times New Roman" style:font-name-complex="Arial"/>
    </style:style>
    <style:style style:name="T184_3" style:family="text">
      <style:text-properties style:font-name="Arial" style:font-name-asian="Times New Roman" style:font-name-complex="Arial"/>
    </style:style>
    <style:style style:name="T184_4" style:family="text">
      <style:text-properties style:font-name="Arial" style:font-name-asian="Times New Roman" style:font-name-complex="Arial"/>
    </style:style>
    <style:style style:name="T184_5" style:family="text">
      <style:text-properties style:font-name="Arial" style:font-name-asian="Times New Roman" style:font-name-complex="Arial"/>
    </style:style>
    <style:style style:name="T184_6" style:family="text">
      <style:text-properties style:font-name="Arial" style:font-name-asian="Times New Roman" style:font-name-complex="Arial"/>
    </style:style>
    <style:style style:name="T184_7" style:family="text">
      <style:text-properties style:font-name="Arial" style:font-name-asian="Times New Roman" style:font-name-complex="Arial"/>
    </style:style>
    <style:style style:name="T184_8" style:family="text">
      <style:text-properties fo:color="#000000" style:font-name="Arial" style:font-name-asian="Times New Roman" style:font-name-complex="Arial"/>
    </style:style>
    <style:style style:name="T184_9" style:family="text">
      <style:text-properties fo:color="#000000" style:font-name="Arial" style:font-name-asian="Times New Roman" style:font-name-complex="Arial"/>
    </style:style>
    <style:style style:name="T184_10" style:family="text">
      <style:text-properties fo:color="#000000" style:font-name="Arial" style:font-name-asian="Times New Roman" style:font-name-complex="Arial"/>
    </style:style>
    <style:style style:name="T184_11" style:family="text">
      <style:text-properties fo:color="#000000" style:font-name="Arial" style:font-name-asian="Times New Roman" style:font-name-complex="Arial"/>
    </style:style>
    <style:style style:name="T184_12" style:family="text">
      <style:text-properties fo:color="#000000" style:font-name="Arial" style:font-name-asian="Times New Roman" style:font-name-complex="Arial"/>
    </style:style>
    <style:style style:name="T184_13" style:family="text">
      <style:text-properties fo:color="#000000" style:font-name="Arial" style:font-name-asian="Times New Roman" style:font-name-complex="Arial"/>
    </style:style>
    <style:style style:name="T184_14" style:family="text">
      <style:text-properties fo:color="#000000" style:font-name="Arial" style:font-name-asian="Times New Roman" style:font-name-complex="Arial"/>
    </style:style>
    <style:style style:name="T184_15" style:family="text">
      <style:text-properties fo:color="#000000" style:font-name="Arial" style:font-name-asian="Times New Roman" style:font-name-complex="Arial"/>
    </style:style>
    <style:style style:name="T184_16" style:family="text">
      <style:text-properties fo:color="#000000" style:font-name="Arial" style:font-name-asian="Times New Roman" style:font-name-complex="Arial"/>
    </style:style>
    <style:style style:name="T184_17" style:family="text">
      <style:text-properties style:font-name="Arial" style:font-name-asian="Times New Roman" style:font-name-complex="Arial"/>
    </style:style>
    <style:style style:name="T184_18" style:family="text">
      <style:text-properties style:font-style-complex="italic" style:font-name="Arial" style:font-name-asian="Times New Roman" style:font-name-complex="Arial"/>
    </style:style>
    <style:style style:name="T184_19" style:family="text">
      <style:text-properties style:font-name="Arial" style:font-name-asian="Times New Roman" style:font-name-complex="Arial"/>
    </style:style>
    <style:style style:name="T184_20" style:family="text">
      <style:text-properties style:font-style-complex="italic" style:font-name="Arial" style:font-name-asian="Times New Roman" style:font-name-complex="Arial"/>
    </style:style>
    <style:style style:name="T184_21" style:family="text">
      <style:text-properties style:font-style-complex="italic" style:font-name="Arial" style:font-name-asian="Times New Roman" style:font-name-complex="Arial"/>
    </style:style>
    <style:style style:name="T184_22" style:family="text">
      <style:text-properties style:font-style-complex="italic" style:font-name="Arial" style:font-name-asian="Times New Roman" style:font-name-complex="Arial"/>
    </style:style>
    <style:style style:name="T184_23" style:family="text">
      <style:text-properties style:font-style-complex="italic" style:font-name="Arial" style:font-name-asian="Times New Roman" style:font-name-complex="Arial"/>
    </style:style>
    <style:style style:name="T184_24" style:family="text">
      <style:text-properties style:font-style-complex="italic" style:font-name="Arial" style:font-name-asian="Times New Roman" style:font-name-complex="Arial"/>
    </style:style>
    <style:style style:name="T184_25" style:family="text">
      <style:text-properties style:font-name="Arial" style:font-name-asian="Times New Roman" style:font-name-complex="Arial"/>
    </style:style>
    <style:style style:name="T184_26" style:family="text">
      <style:text-properties style:font-style-complex="italic" style:font-name="Arial" style:font-name-asian="Times New Roman" style:font-name-complex="Arial"/>
    </style:style>
    <style:style style:name="T184_27" style:family="text">
      <style:text-properties style:font-style-complex="italic" style:font-name="Arial" style:font-name-asian="Times New Roman" style:font-name-complex="Arial"/>
    </style:style>
    <style:style style:name="T184_28" style:family="text">
      <style:text-properties style:font-style-complex="italic" style:font-name="Arial" style:font-name-asian="Times New Roman" style:font-name-complex="Arial"/>
    </style:style>
    <style:style style:name="T184_29" style:family="text">
      <style:text-properties style:font-style-complex="italic" style:font-name="Arial" style:font-name-asian="Times New Roman" style:font-name-complex="Arial"/>
    </style:style>
    <style:style style:name="T184_30" style:family="text">
      <style:text-properties style:font-style-complex="italic" style:font-name="Arial" style:font-name-asian="Times New Roman" style:font-name-complex="Arial"/>
    </style:style>
    <style:style style:name="T184_31" style:family="text">
      <style:text-properties style:font-style-complex="italic" style:font-name="Arial" style:font-name-asian="Times New Roman" style:font-name-complex="Arial"/>
    </style:style>
    <style:style style:name="T184_32" style:family="text">
      <style:text-properties style:font-style-complex="italic" style:font-name="Arial" style:font-name-asian="Times New Roman" style:font-name-complex="Arial"/>
    </style:style>
    <style:style style:name="T184_33" style:family="text">
      <style:text-properties style:font-style-complex="italic" style:font-name="Arial" style:font-name-asian="Times New Roman" style:font-name-complex="Arial"/>
    </style:style>
    <style:style style:name="T184_34" style:family="text">
      <style:text-properties style:font-style-complex="italic" style:font-name="Arial" style:font-name-asian="Times New Roman" style:font-name-complex="Arial"/>
    </style:style>
    <style:style style:name="T184_35" style:family="text">
      <style:text-properties style:font-name="Arial" style:font-name-asian="Times New Roman" style:font-name-complex="Arial"/>
    </style:style>
    <style:style style:name="P18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186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  <style:text-properties style:font-name="Arial" style:font-name-asian="Times New Roman" style:font-name-complex="Arial" fo:language-asian="en" fo:country-asian="GB"/>
    </style:style>
    <style:style style:name="T186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86_2" style:family="text">
      <style:text-properties style:font-name="Arial" style:font-name-asian="Times New Roman" style:font-name-complex="Arial" fo:language-asian="en" fo:country-asian="GB"/>
    </style:style>
    <style:style style:name="T186_3" style:family="text">
      <style:text-properties style:font-name="Arial" style:font-name-asian="Times New Roman" style:font-name-complex="Arial" fo:language-asian="en" fo:country-asian="GB"/>
    </style:style>
    <style:style style:name="T186_4" style:family="text">
      <style:text-properties style:font-name="Arial" style:font-name-asian="Times New Roman" style:font-name-complex="Arial" fo:language-asian="en" fo:country-asian="GB"/>
    </style:style>
    <style:style style:name="T186_5" style:family="text">
      <style:text-properties style:font-name="Arial" style:font-name-asian="Times New Roman" style:font-name-complex="Arial" fo:language-asian="en" fo:country-asian="GB"/>
    </style:style>
    <style:style style:name="T186_6" style:family="text">
      <style:text-properties style:font-name="Arial" style:font-name-asian="Times New Roman" style:font-name-complex="Arial" fo:language-asian="en" fo:country-asian="GB"/>
    </style:style>
    <style:style style:name="T186_7" style:family="text">
      <style:text-properties fo:color="#000000" style:font-name="Arial" style:font-name-asian="Times New Roman" style:font-name-complex="Arial" fo:language-asian="en" fo:country-asian="GB"/>
    </style:style>
    <style:style style:name="T186_8" style:family="text">
      <style:text-properties style:font-name="Arial" style:font-name-asian="Times New Roman" style:font-name-complex="Arial" fo:language-asian="en" fo:country-asian="GB"/>
    </style:style>
    <style:style style:name="T186_9" style:family="text">
      <style:text-properties style:font-name="Arial" style:font-name-asian="Times New Roman" style:font-name-complex="Arial" fo:language-asian="en" fo:country-asian="GB"/>
    </style:style>
    <style:style style:name="T186_10" style:family="text">
      <style:text-properties style:font-name="Arial" style:font-name-asian="Times New Roman" style:font-name-complex="Arial" fo:language-asian="en" fo:country-asian="GB"/>
    </style:style>
    <style:style style:name="T186_11" style:family="text">
      <style:text-properties style:font-name="Arial" style:font-name-asian="Times New Roman" style:font-name-complex="Arial" fo:language-asian="en" fo:country-asian="GB"/>
    </style:style>
    <style:style style:name="T186_12" style:family="text">
      <style:text-properties style:font-name="Arial" style:font-name-asian="Times New Roman" style:font-name-complex="Arial" fo:language-asian="en" fo:country-asian="GB"/>
    </style:style>
    <style:style style:name="T186_13" style:family="text">
      <style:text-properties fo:color="#ff0000" style:font-name="Arial" style:font-name-asian="Times New Roman" style:font-name-complex="Arial" fo:language-asian="en" fo:country-asian="GB"/>
    </style:style>
    <style:style style:name="T186_14" style:family="text">
      <style:text-properties style:font-name="Arial" style:font-name-asian="Times New Roman" style:font-name-complex="Arial" fo:language-asian="en" fo:country-asian="GB"/>
    </style:style>
    <style:style style:name="T186_15" style:family="text">
      <style:text-properties fo:color="#000000" style:font-name="Arial" style:font-name-asian="Times New Roman" style:font-name-complex="Arial" fo:language-asian="en" fo:country-asian="GB"/>
    </style:style>
    <style:style style:name="T186_16" style:family="text">
      <style:text-properties style:font-name="Arial" style:font-name-asian="Times New Roman" style:font-name-complex="Arial" fo:language-asian="en" fo:country-asian="GB"/>
    </style:style>
    <style:style style:name="T186_17" style:family="text">
      <style:text-properties style:font-name="Arial" style:font-name-asian="Times New Roman" style:font-name-complex="Arial" fo:language-asian="en" fo:country-asian="GB"/>
    </style:style>
    <style:style style:name="T186_18" style:family="text">
      <style:text-properties style:font-name="Arial" style:font-name-asian="Times New Roman" style:font-name-complex="Arial" fo:language-asian="en" fo:country-asian="GB"/>
    </style:style>
    <style:style style:name="T186_19" style:family="text">
      <style:text-properties style:font-name="Arial" style:font-name-asian="Times New Roman" style:font-name-complex="Arial" fo:language-asian="en" fo:country-asian="GB"/>
    </style:style>
    <style:style style:name="T186_20" style:family="text">
      <style:text-properties style:font-name="Arial" style:font-name-asian="Times New Roman" style:font-name-complex="Arial" fo:language-asian="en" fo:country-asian="GB"/>
    </style:style>
    <style:style style:name="P187" style:family="paragraph" style:parent-style-name="Normal">
      <style:paragraph-properties fo:line-height="100%" fo:margin-bottom="0.423cm" fo:margin-left="1.27cm">
        <style:tab-stops>
          <style:tab-stop style:type="left" style:leader-style="none" style:position="3.175cm"/>
        </style:tab-stops>
      </style:paragraph-properties>
      <style:text-properties style:font-name="Arial" style:font-name-asian="Times New Roman" style:font-name-complex="Arial" fo:language-asian="en" fo:country-asian="GB" style:font-weight-complex="bold"/>
    </style:style>
    <style:style style:name="P188" style:family="paragraph" style:parent-style-name="Normal">
      <style:paragraph-properties fo:line-height="100%" fo:margin-bottom="0.423cm"/>
    </style:style>
    <style:style style:name="T188_1" style:family="text">
      <style:text-properties style:font-name="Arial" style:font-name-asian="Times New Roman" style:font-name-complex="Arial" fo:language-asian="en" fo:country-asian="GB"/>
    </style:style>
    <style:style style:name="T188_2" style:family="text">
      <style:text-properties style:font-name="Arial" style:font-name-asian="Times New Roman" style:font-name-complex="Arial" fo:language-asian="en" fo:country-asian="GB"/>
    </style:style>
    <style:style style:name="T188_3" style:family="text">
      <style:text-properties style:font-name="Arial" style:font-name-asian="Times New Roman" style:font-name-complex="Arial" fo:language-asian="en" fo:country-asian="GB"/>
    </style:style>
    <style:style style:name="T188_4" style:family="text">
      <style:text-properties style:font-name="Arial" style:font-name-asian="Times New Roman" style:font-name-complex="Arial" fo:language-asian="en" fo:country-asian="GB"/>
    </style:style>
    <style:style style:name="T188_5" style:family="text">
      <style:text-properties style:font-name="Arial" style:font-name-asian="Times New Roman" style:font-name-complex="Arial" fo:language-asian="en" fo:country-asian="GB"/>
    </style:style>
    <style:style style:name="T188_6" style:family="text">
      <style:text-properties style:font-name="Arial" style:font-name-asian="Times New Roman" style:font-name-complex="Arial" fo:language-asian="en" fo:country-asian="GB"/>
    </style:style>
    <style:style style:name="T188_7" style:family="text">
      <style:text-properties style:font-name="Arial" style:font-name-asian="Times New Roman" style:font-name-complex="Arial" fo:language-asian="en" fo:country-asian="GB"/>
    </style:style>
    <style:style style:name="T188_8" style:family="text">
      <style:text-properties fo:color="#000000" style:font-name="Arial" style:font-name-asian="Times New Roman" style:font-name-complex="Arial" fo:language-asian="en" fo:country-asian="GB"/>
    </style:style>
    <style:style style:name="T188_9" style:family="text">
      <style:text-properties fo:color="#000000" style:font-name="Arial" style:font-name-asian="Times New Roman" style:font-name-complex="Arial" fo:language-asian="en" fo:country-asian="GB"/>
    </style:style>
    <style:style style:name="T188_10" style:family="text">
      <style:text-properties fo:color="#000000" style:font-name="Arial" style:font-name-asian="Times New Roman" style:font-name-complex="Arial" fo:language-asian="en" fo:country-asian="GB"/>
    </style:style>
    <style:style style:name="T188_11" style:family="text">
      <style:text-properties style:font-name="Arial" style:font-name-asian="Times New Roman" style:font-name-complex="Arial" fo:language-asian="en" fo:country-asian="GB"/>
    </style:style>
    <style:style style:name="T188_12" style:family="text">
      <style:text-properties style:font-name="Arial" style:font-name-asian="Times New Roman" style:font-name-complex="Arial" fo:language-asian="en" fo:country-asian="GB"/>
    </style:style>
    <style:style style:name="P189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190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  <style:text-properties style:font-name="Arial" style:font-name-asian="Times New Roman" style:font-name-complex="Arial" fo:language-asian="en" fo:country-asian="GB"/>
    </style:style>
    <style:style style:name="T190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90_2" style:family="text">
      <style:text-properties style:font-name="Arial" style:font-name-asian="Times New Roman" style:font-name-complex="Arial" fo:language-asian="en" fo:country-asian="GB"/>
    </style:style>
    <style:style style:name="T190_3" style:family="text">
      <style:text-properties style:font-name="Arial" style:font-name-asian="Times New Roman" style:font-name-complex="Arial" fo:language-asian="en" fo:country-asian="GB"/>
    </style:style>
    <style:style style:name="T190_4" style:family="text">
      <style:text-properties style:font-name="Arial" style:font-name-asian="Times New Roman" style:font-name-complex="Arial" fo:language-asian="en" fo:country-asian="GB"/>
    </style:style>
    <style:style style:name="T190_5" style:family="text">
      <style:text-properties style:font-name="Arial" style:font-name-asian="Times New Roman" style:font-name-complex="Arial" fo:language-asian="en" fo:country-asian="GB"/>
    </style:style>
    <style:style style:name="T190_6" style:family="text">
      <style:text-properties style:font-name="Arial" style:font-name-asian="Times New Roman" style:font-name-complex="Arial" fo:language-asian="en" fo:country-asian="GB"/>
    </style:style>
    <style:style style:name="T190_7" style:family="text">
      <style:text-properties style:font-name="Arial" style:font-name-asian="Times New Roman" style:font-name-complex="Arial" fo:language-asian="en" fo:country-asian="GB"/>
    </style:style>
    <style:style style:name="T190_8" style:family="text">
      <style:text-properties style:font-name="Arial" style:font-name-asian="Times New Roman" style:font-name-complex="Arial" fo:language-asian="en" fo:country-asian="GB"/>
    </style:style>
    <style:style style:name="T190_9" style:family="text">
      <style:text-properties style:font-name="Arial" style:font-name-asian="Times New Roman" style:font-name-complex="Arial" fo:language-asian="en" fo:country-asian="GB"/>
    </style:style>
    <style:style style:name="T190_10" style:family="text">
      <style:text-properties style:font-name="Arial" style:font-name-asian="Times New Roman" style:font-name-complex="Arial" fo:language-asian="en" fo:country-asian="GB"/>
    </style:style>
    <style:style style:name="T190_11" style:family="text">
      <style:text-properties style:font-name="Arial" style:font-name-asian="Times New Roman" style:font-name-complex="Arial" fo:language-asian="en" fo:country-asian="GB"/>
    </style:style>
    <style:style style:name="T190_12" style:family="text">
      <style:text-properties style:font-name="Arial" style:font-name-asian="Times New Roman" style:font-name-complex="Arial" fo:language-asian="en" fo:country-asian="GB"/>
    </style:style>
    <style:style style:name="T190_13" style:family="text">
      <style:text-properties style:font-name="Arial" style:font-name-asian="Times New Roman" style:font-name-complex="Arial" fo:language-asian="en" fo:country-asian="GB"/>
    </style:style>
    <style:style style:name="T190_14" style:family="text">
      <style:text-properties style:font-name="Arial" style:font-name-asian="Times New Roman" style:font-name-complex="Arial" fo:language-asian="en" fo:country-asian="GB"/>
    </style:style>
    <style:style style:name="T190_15" style:family="text">
      <style:text-properties style:font-name="Arial" style:font-name-asian="Times New Roman" style:font-name-complex="Arial" fo:language-asian="en" fo:country-asian="GB"/>
    </style:style>
    <style:style style:name="T190_16" style:family="text">
      <style:text-properties style:font-name="Arial" style:font-name-asian="Times New Roman" style:font-name-complex="Arial" fo:language-asian="en" fo:country-asian="GB"/>
    </style:style>
    <style:style style:name="T190_17" style:family="text">
      <style:text-properties style:font-name="Arial" style:font-name-asian="Times New Roman" style:font-name-complex="Arial" fo:language-asian="en" fo:country-asian="GB"/>
    </style:style>
    <style:style style:name="T190_18" style:family="text">
      <style:text-properties style:font-name="Arial" style:font-name-asian="Times New Roman" style:font-name-complex="Arial" fo:language-asian="en" fo:country-asian="GB"/>
    </style:style>
    <style:style style:name="T190_19" style:family="text">
      <style:text-properties style:font-name="Arial" style:font-name-asian="Times New Roman" style:font-name-complex="Arial" fo:language-asian="en" fo:country-asian="GB"/>
    </style:style>
    <style:style style:name="T190_20" style:family="text">
      <style:text-properties style:font-name="Arial" style:font-name-asian="Times New Roman" style:font-name-complex="Arial" fo:language-asian="en" fo:country-asian="GB"/>
    </style:style>
    <style:style style:name="T190_21" style:family="text">
      <style:text-properties style:font-name="Arial" style:font-name-asian="Times New Roman" style:font-name-complex="Arial" fo:language-asian="en" fo:country-asian="GB"/>
    </style:style>
    <style:style style:name="T190_22" style:family="text">
      <style:text-properties style:font-name="Arial" style:font-name-asian="Times New Roman" style:font-name-complex="Arial" fo:language-asian="en" fo:country-asian="GB"/>
    </style:style>
    <style:style style:name="P191" style:family="paragraph" style:parent-style-name="Normal">
      <style:paragraph-properties fo:line-height="100%" fo:margin-bottom="0.423cm" fo:margin-left="1.905cm">
        <style:tab-stops>
          <style:tab-stop style:type="left" style:leader-style="none" style:position="2.54cm"/>
        </style:tab-stops>
      </style:paragraph-properties>
      <style:text-properties style:font-name="Arial" style:font-name-asian="Times New Roman" style:font-name-complex="Arial" fo:language-asian="en" fo:country-asian="GB" style:font-weight-complex="bold" style:text-underline-style="solid" style:text-underline-color="font-color"/>
    </style:style>
    <style:style style:name="P192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  <style:text-properties style:font-name="Arial" style:font-name-asian="Times New Roman" style:font-name-complex="Arial" fo:language-asian="en" fo:country-asian="GB"/>
    </style:style>
    <style:style style:name="T192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92_2" style:family="text">
      <style:text-properties style:font-name="Arial" style:font-name-asian="Times New Roman" style:font-name-complex="Arial" fo:language-asian="en" fo:country-asian="GB"/>
    </style:style>
    <style:style style:name="T192_3" style:family="text">
      <style:text-properties style:font-name="Arial" style:font-name-asian="Times New Roman" style:font-name-complex="Arial" fo:language-asian="en" fo:country-asian="GB"/>
    </style:style>
    <style:style style:name="T192_4" style:family="text">
      <style:text-properties style:font-name="Arial" style:font-name-asian="Times New Roman" style:font-name-complex="Arial" fo:language-asian="en" fo:country-asian="GB"/>
    </style:style>
    <style:style style:name="T192_5" style:family="text">
      <style:text-properties style:font-name="Arial" style:font-name-asian="Times New Roman" style:font-name-complex="Arial" fo:language-asian="en" fo:country-asian="GB"/>
    </style:style>
    <style:style style:name="T192_6" style:family="text">
      <style:text-properties style:font-name="Arial" style:font-name-asian="Times New Roman" style:font-name-complex="Arial" fo:language-asian="en" fo:country-asian="GB"/>
    </style:style>
    <style:style style:name="T192_7" style:family="text">
      <style:text-properties style:font-name="Arial" style:font-name-asian="Times New Roman" style:font-name-complex="Arial" fo:language-asian="en" fo:country-asian="GB"/>
    </style:style>
    <style:style style:name="T192_8" style:family="text">
      <style:text-properties style:font-name="Arial" style:font-name-asian="Times New Roman" style:font-name-complex="Arial" fo:language-asian="en" fo:country-asian="GB"/>
    </style:style>
    <style:style style:name="T192_9" style:family="text">
      <style:text-properties style:font-name="Arial" style:font-name-asian="Times New Roman" style:font-name-complex="Arial" fo:language-asian="en" fo:country-asian="GB"/>
    </style:style>
    <style:style style:name="T192_10" style:family="text">
      <style:text-properties style:font-name="Arial" style:font-name-asian="Times New Roman" style:font-name-complex="Arial" fo:language-asian="en" fo:country-asian="GB"/>
    </style:style>
    <style:style style:name="T192_11" style:family="text">
      <style:text-properties style:font-name="Arial" style:font-name-asian="Times New Roman" style:font-name-complex="Arial" fo:language-asian="en" fo:country-asian="GB"/>
    </style:style>
    <style:style style:name="T192_12" style:family="text">
      <style:text-properties style:font-name="Arial" style:font-name-asian="Times New Roman" style:font-name-complex="Arial" fo:language-asian="en" fo:country-asian="GB"/>
    </style:style>
    <style:style style:name="T192_13" style:family="text">
      <style:text-properties style:font-name="Arial" style:font-name-asian="Times New Roman" style:font-name-complex="Arial" fo:language-asian="en" fo:country-asian="GB"/>
    </style:style>
    <style:style style:name="T192_14" style:family="text">
      <style:text-properties style:font-name="Arial" style:font-name-asian="Times New Roman" style:font-name-complex="Arial" fo:language-asian="en" fo:country-asian="GB"/>
    </style:style>
    <style:style style:name="T192_15" style:family="text">
      <style:text-properties style:font-name="Arial" style:font-name-asian="Times New Roman" style:font-name-complex="Arial" fo:language-asian="en" fo:country-asian="GB"/>
    </style:style>
    <style:style style:name="T192_16" style:family="text">
      <style:text-properties style:font-name="Arial" style:font-name-asian="Times New Roman" style:font-name-complex="Arial" fo:language-asian="en" fo:country-asian="GB"/>
    </style:style>
    <style:style style:name="T192_17" style:family="text">
      <style:text-properties style:font-name="Arial" style:font-name-asian="Times New Roman" style:font-name-complex="Arial" fo:language-asian="en" fo:country-asian="GB"/>
    </style:style>
    <style:style style:name="T192_18" style:family="text">
      <style:text-properties style:font-name="Arial" style:font-name-asian="Times New Roman" style:font-name-complex="Arial" fo:language-asian="en" fo:country-asian="GB"/>
    </style:style>
    <style:style style:name="T192_19" style:family="text">
      <style:text-properties style:font-name="Arial" style:font-name-asian="Times New Roman" style:font-name-complex="Arial" fo:language-asian="en" fo:country-asian="GB"/>
    </style:style>
    <style:style style:name="T192_20" style:family="text">
      <style:text-properties style:font-name="Arial" style:font-name-asian="Times New Roman" style:font-name-complex="Arial" fo:language-asian="en" fo:country-asian="GB"/>
    </style:style>
    <style:style style:name="T192_21" style:family="text">
      <style:text-properties fo:color="#ff0000" style:font-name="Arial" style:font-name-asian="Times New Roman" style:font-name-complex="Arial" fo:language-asian="en" fo:country-asian="GB"/>
    </style:style>
    <style:style style:name="T192_22" style:family="text">
      <style:text-properties style:font-name="Arial" style:font-name-asian="Times New Roman" style:font-name-complex="Arial" fo:language-asian="en" fo:country-asian="GB"/>
    </style:style>
    <style:style style:name="P193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 style:font-weight-complex="bold"/>
    </style:style>
    <style:style style:name="P194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</style:style>
    <style:style style:name="T194_1" style:family="text">
      <style:text-properties style:font-name="Arial" style:font-name-asian="Times New Roman" style:font-name-complex="Arial" fo:language-asian="en" fo:country-asian="GB"/>
    </style:style>
    <style:style style:name="T194_2" style:family="text">
      <style:text-properties style:font-name="Arial" style:font-name-asian="Times New Roman" style:font-name-complex="Arial" fo:language-asian="en" fo:country-asian="GB"/>
    </style:style>
    <style:style style:name="T194_3" style:family="text">
      <style:text-properties style:font-name="Arial" style:font-name-asian="Times New Roman" style:font-name-complex="Arial" fo:language-asian="en" fo:country-asian="GB"/>
    </style:style>
    <style:style style:name="P195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P196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</style:style>
    <style:style style:name="T196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96_2" style:family="text">
      <style:text-properties style:font-name="Arial" style:font-name-asian="Times New Roman" style:font-name-complex="Arial" fo:language-asian="en" fo:country-asian="GB"/>
    </style:style>
    <style:style style:name="T196_3" style:family="text">
      <style:text-properties style:font-name="Arial" style:font-name-asian="Times New Roman" style:font-name-complex="Arial" fo:language-asian="en" fo:country-asian="GB"/>
    </style:style>
    <style:style style:name="T196_4" style:family="text">
      <style:text-properties style:font-name="Arial" style:font-name-asian="Times New Roman" style:font-name-complex="Arial" fo:language-asian="en" fo:country-asian="GB"/>
    </style:style>
    <style:style style:name="T196_5" style:family="text">
      <style:text-properties fo:color="#000000" style:font-name="Arial" style:font-name-asian="Times New Roman" style:font-name-complex="Arial" fo:language="en" fo:language-asian="en" fo:country="US" fo:country-asian="GB"/>
    </style:style>
    <style:style style:name="T196_6" style:family="text">
      <style:text-properties fo:color="#ff0000" style:font-name="Arial" style:font-name-asian="Times New Roman" style:font-name-complex="Arial" fo:language-asian="en" fo:country-asian="GB"/>
    </style:style>
    <style:style style:name="T196_7" style:family="text">
      <style:text-properties fo:color="#000000" style:font-name="Arial" style:font-name-asian="Times New Roman" style:font-name-complex="Arial" fo:language-asian="en" fo:country-asian="GB"/>
    </style:style>
    <style:style style:name="T196_8" style:family="text">
      <style:text-properties fo:color="#000000" style:font-name="Arial" style:font-name-asian="Times New Roman" style:font-name-complex="Arial" fo:language="en" fo:language-asian="en" fo:country="US" fo:country-asian="GB"/>
    </style:style>
    <style:style style:name="T196_9" style:family="text">
      <style:text-properties style:font-name="Arial" style:font-name-asian="Times New Roman" style:font-name-complex="Arial" fo:language-asian="en" fo:country-asian="GB"/>
    </style:style>
    <style:style style:name="P197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P198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  <style:text-properties style:font-name="Arial" style:font-name-asian="Times New Roman" style:font-name-complex="Arial" fo:language-asian="en" fo:country-asian="GB"/>
    </style:style>
    <style:style style:name="T198_1" style:family="text">
      <style:text-properties style:font-name="Arial" style:font-name-asian="Times New Roman" style:font-name-complex="Arial" fo:language-asian="en" fo:country-asian="GB"/>
    </style:style>
    <style:style style:name="T198_2" style:family="text">
      <style:text-properties style:font-name="Arial" style:font-name-asian="Times New Roman" style:font-name-complex="Arial" fo:language-asian="en" fo:country-asian="GB"/>
    </style:style>
    <style:style style:name="T198_3" style:family="text">
      <style:text-properties style:font-name="Arial" style:font-name-asian="Times New Roman" style:font-name-complex="Arial" fo:language-asian="en" fo:country-asian="GB"/>
    </style:style>
    <style:style style:name="T198_4" style:family="text">
      <style:text-properties style:font-name="Arial" style:font-name-asian="Times New Roman" style:font-name-complex="Arial" fo:language-asian="en" fo:country-asian="GB"/>
    </style:style>
    <style:style style:name="T198_5" style:family="text">
      <style:text-properties style:font-name="Arial" style:font-name-asian="Times New Roman" style:font-name-complex="Arial" fo:language-asian="en" fo:country-asian="GB"/>
    </style:style>
    <style:style style:name="T198_6" style:family="text">
      <style:text-properties style:font-name="Arial" style:font-name-asian="Times New Roman" style:font-name-complex="Arial" fo:language-asian="en" fo:country-asian="GB"/>
    </style:style>
    <style:style style:name="T198_7" style:family="text">
      <style:text-properties style:font-name="Arial" style:font-name-asian="Times New Roman" style:font-name-complex="Arial" fo:language-asian="en" fo:country-asian="GB"/>
    </style:style>
    <style:style style:name="T198_8" style:family="text">
      <style:text-properties style:font-name="Arial" style:font-name-asian="Times New Roman" style:font-name-complex="Arial" fo:language-asian="en" fo:country-asian="GB"/>
    </style:style>
    <style:style style:name="T198_9" style:family="text">
      <style:text-properties style:font-name="Arial" style:font-name-asian="Times New Roman" style:font-name-complex="Arial" fo:language-asian="en" fo:country-asian="GB"/>
    </style:style>
    <style:style style:name="T198_10" style:family="text">
      <style:text-properties style:font-name="Arial" style:font-name-asian="Times New Roman" style:font-name-complex="Arial" fo:language-asian="en" fo:country-asian="GB"/>
    </style:style>
    <style:style style:name="T198_11" style:family="text">
      <style:text-properties style:font-name="Arial" style:font-name-asian="Times New Roman" style:font-name-complex="Arial" fo:language-asian="en" fo:country-asian="GB"/>
    </style:style>
    <style:style style:name="T198_12" style:family="text">
      <style:text-properties style:font-name="Arial" style:font-name-asian="Times New Roman" style:font-name-complex="Arial" fo:language-asian="en" fo:country-asian="GB"/>
    </style:style>
    <style:style style:name="T198_13" style:family="text">
      <style:text-properties style:font-name="Arial" style:font-name-asian="Times New Roman" style:font-name-complex="Arial" fo:language-asian="en" fo:country-asian="GB"/>
    </style:style>
    <style:style style:name="P199" style:family="paragraph" style:parent-style-name="Normal">
      <style:paragraph-properties fo:line-height="100%" fo:margin-bottom="0.423cm" fo:margin-left="1.905cm">
        <style:tab-stops>
          <style:tab-stop style:type="left" style:leader-style="none" style:position="2.54cm"/>
        </style:tab-stops>
      </style:paragraph-properties>
      <style:text-properties style:font-name="Arial" style:font-name-asian="Times New Roman" style:font-name-complex="Arial" fo:language-asian="en" fo:country-asian="GB" style:font-weight-complex="bold" style:text-underline-style="solid" style:text-underline-color="font-color"/>
    </style:style>
    <style:style style:name="P200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  <style:text-properties style:font-name="Arial" style:font-name-asian="Times New Roman" style:font-name-complex="Arial" fo:language-asian="en" fo:country-asian="GB"/>
    </style:style>
    <style:style style:name="T200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200_2" style:family="text">
      <style:text-properties style:font-name="Arial" style:font-name-asian="Times New Roman" style:font-name-complex="Arial" fo:language-asian="en" fo:country-asian="GB"/>
    </style:style>
    <style:style style:name="T200_3" style:family="text">
      <style:text-properties style:font-name="Arial" style:font-name-asian="Times New Roman" style:font-name-complex="Arial" fo:language-asian="en" fo:country-asian="GB"/>
    </style:style>
    <style:style style:name="T200_4" style:family="text">
      <style:text-properties style:font-name="Arial" style:font-name-asian="Times New Roman" style:font-name-complex="Arial" fo:language-asian="en" fo:country-asian="GB"/>
    </style:style>
    <style:style style:name="T200_5" style:family="text">
      <style:text-properties fo:color="#000000" style:font-name="Arial" style:font-name-asian="Times New Roman" style:font-name-complex="Arial" fo:language-asian="en" fo:country-asian="GB"/>
    </style:style>
    <style:style style:name="T200_6" style:family="text">
      <style:text-properties style:font-name="Arial" style:font-name-asian="Times New Roman" style:font-name-complex="Arial" fo:language-asian="en" fo:country-asian="GB"/>
    </style:style>
    <style:style style:name="T200_7" style:family="text">
      <style:text-properties style:font-name="Arial" style:font-name-asian="Times New Roman" style:font-name-complex="Arial" fo:language-asian="en" fo:country-asian="GB"/>
    </style:style>
    <style:style style:name="T200_8" style:family="text">
      <style:text-properties style:font-name="Arial" style:font-name-asian="Times New Roman" style:font-name-complex="Arial" fo:language-asian="en" fo:country-asian="GB"/>
    </style:style>
    <style:style style:name="T200_9" style:family="text">
      <style:text-properties style:font-name="Arial" style:font-name-asian="Times New Roman" style:font-name-complex="Arial" fo:language-asian="en" fo:country-asian="GB"/>
    </style:style>
    <style:style style:name="T200_10" style:family="text">
      <style:text-properties style:font-name="Arial" style:font-name-asian="Times New Roman" style:font-name-complex="Arial" fo:language-asian="en" fo:country-asian="GB"/>
    </style:style>
    <style:style style:name="T200_11" style:family="text">
      <style:text-properties style:font-name="Arial" style:font-name-asian="Times New Roman" style:font-name-complex="Arial" fo:language-asian="en" fo:country-asian="GB"/>
    </style:style>
    <style:style style:name="T200_12" style:family="text">
      <style:text-properties style:font-name="Arial" style:font-name-asian="Times New Roman" style:font-name-complex="Arial" fo:language-asian="en" fo:country-asian="GB"/>
    </style:style>
    <style:style style:name="T200_13" style:family="text">
      <style:text-properties style:font-name="Arial" style:font-name-asian="Times New Roman" style:font-name-complex="Arial" fo:language-asian="en" fo:country-asian="GB"/>
    </style:style>
    <style:style style:name="P201" style:family="paragraph" style:parent-style-name="Normal">
      <style:paragraph-properties fo:line-height="100%" fo:margin-bottom="0.423cm">
        <style:tab-stops>
          <style:tab-stop style:type="left" style:leader-style="none" style:position="3.175cm"/>
        </style:tab-stops>
      </style:paragraph-properties>
    </style:style>
    <style:style style:name="T201_1" style:family="text">
      <style:text-properties style:font-name="Arial" style:font-name-asian="Times New Roman" style:font-name-complex="Arial" fo:language-asian="en" fo:country-asian="GB"/>
    </style:style>
    <style:style style:name="T201_2" style:family="text">
      <style:text-properties style:font-name="Arial" style:font-name-asian="Times New Roman" style:font-name-complex="Arial" fo:language-asian="en" fo:country-asian="GB"/>
    </style:style>
    <style:style style:name="T201_3" style:family="text">
      <style:text-properties style:font-name="Arial" style:font-name-asian="Times New Roman" style:font-name-complex="Arial" fo:language-asian="en" fo:country-asian="GB"/>
    </style:style>
    <style:style style:name="P202" style:family="paragraph" style:parent-style-name="Normal">
      <style:paragraph-properties fo:line-height="100%" fo:margin-bottom="0.423cm" fo:margin-left="1.27cm">
        <style:tab-stops>
          <style:tab-stop style:type="left" style:leader-style="none" style:position="3.175cm"/>
        </style:tab-stops>
      </style:paragraph-properties>
      <style:text-properties style:font-name="Arial" style:font-name-asian="Times New Roman" style:font-name-complex="Arial" fo:language-asian="en" fo:country-asian="GB" fo:font-weight="bold" style:font-weight-asian="bold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style:font-name-asian="Times New Roman" style:font-name-complex="Arial"/>
    </style:style>
    <style:style style:name="T205_2" style:family="text">
      <style:text-properties style:font-name="Arial" style:font-name-asian="Times New Roman" style:font-name-complex="Arial"/>
    </style:style>
    <style:style style:name="P206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06_1" style:family="text">
      <style:text-properties style:font-name="Arial" style:font-name-asian="Times New Roman" style:font-name-complex="Arial" fo:language-asian="en" fo:country-asian="GB"/>
    </style:style>
    <style:style style:name="P207" style:family="paragraph" style:parent-style-name="Normal">
      <style:paragraph-properties fo:line-height="100%" fo:margin-bottom="0.423cm" fo:margin-left="2.54cm"/>
      <style:text-properties style:font-name="Arial" style:font-name-asian="Times New Roman" style:font-name-complex="Arial" fo:language-asian="en" fo:country-asian="GB"/>
    </style:style>
    <style:style style:name="P208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208_1" style:family="text">
      <style:text-properties style:font-name="Arial" style:font-name-asian="Times New Roman" style:font-name-complex="Arial" fo:language-asian="en" fo:country-asian="GB"/>
    </style:style>
    <style:style style:name="T208_2" style:family="text">
      <style:text-properties style:font-name="Arial" style:font-name-asian="Times New Roman" style:font-name-complex="Arial" fo:language-asian="ja" fo:country-asian="JP"/>
    </style:style>
    <style:style style:name="T208_3" style:family="text">
      <style:text-properties style:font-name="Arial" style:font-name-asian="Times New Roman" style:font-name-complex="Arial" fo:language-asian="ja" fo:country-asian="JP"/>
    </style:style>
    <style:style style:name="T208_4" style:family="text">
      <style:text-properties style:font-name="Arial" style:font-name-asian="Times New Roman" style:font-name-complex="Arial" fo:language-asian="ja" fo:country-asian="JP"/>
    </style:style>
    <style:style style:name="T208_5" style:family="text">
      <style:text-properties style:font-name="Arial" style:font-name-asian="Times New Roman" style:font-name-complex="Arial" fo:language-asian="ja" fo:country-asian="JP"/>
    </style:style>
    <style:style style:name="T208_6" style:family="text">
      <style:text-properties style:font-name="Arial" style:font-name-asian="Times New Roman" style:font-name-complex="Arial" fo:language-asian="ja" fo:country-asian="JP"/>
    </style:style>
    <style:style style:name="T208_7" style:family="text">
      <style:text-properties style:font-name="Arial" style:font-name-asian="Times New Roman" style:font-name-complex="Arial" fo:language-asian="ja" fo:country-asian="JP"/>
    </style:style>
    <style:style style:name="T208_8" style:family="text">
      <style:text-properties style:font-name="Arial" style:font-name-asian="Times New Roman" style:font-name-complex="Arial" fo:language-asian="ja" fo:country-asian="JP"/>
    </style:style>
    <style:style style:name="T208_9" style:family="text">
      <style:text-properties style:font-name="Arial" style:font-name-asian="Times New Roman" style:font-name-complex="Arial" fo:language-asian="en" fo:country-asian="GB"/>
    </style:style>
    <style:style style:name="T208_10" style:family="text">
      <style:text-properties style:font-name="Arial" style:font-name-asian="Times New Roman" style:font-name-complex="Arial" fo:language-asian="ja" fo:country-asian="JP"/>
    </style:style>
    <style:style style:name="T208_11" style:family="text">
      <style:text-properties style:font-name="Arial" style:font-name-asian="Times New Roman" style:font-name-complex="Arial" fo:language-asian="en" fo:country-asian="GB"/>
    </style:style>
    <style:style style:name="T208_12" style:family="text">
      <style:text-properties style:font-name="Arial" style:font-name-asian="Times New Roman" style:font-name-complex="Arial" fo:language-asian="en" fo:country-asian="GB"/>
    </style:style>
    <style:style style:name="P209" style:family="paragraph" style:parent-style-name="Normal">
      <style:paragraph-properties fo:line-height="100%" fo:margin-bottom="0.423cm" fo:margin-left="2.54cm"/>
      <style:text-properties style:font-name="Arial" style:font-name-asian="Times New Roman" style:font-name-complex="Arial" fo:language-asian="en" fo:country-asian="GB"/>
    </style:style>
    <style:style style:name="P210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210_1" style:family="text">
      <style:text-properties style:font-name="Arial" style:font-name-asian="Times New Roman" style:font-name-complex="Arial" fo:language-asian="en" fo:country-asian="GB"/>
    </style:style>
    <style:style style:name="T210_2" style:family="text">
      <style:text-properties style:font-name="Arial" style:font-name-asian="Times New Roman" style:font-name-complex="Arial" fo:language-asian="en" fo:country-asian="GB"/>
    </style:style>
    <style:style style:name="T210_3" style:family="text">
      <style:text-properties style:font-name="Arial" style:font-name-asian="Times New Roman" style:font-name-complex="Arial" fo:language-asian="en" fo:country-asian="GB"/>
    </style:style>
    <style:style style:name="T210_4" style:family="text">
      <style:text-properties style:font-name="Arial" style:font-name-asian="Times New Roman" style:font-name-complex="Arial" fo:language-asian="en" fo:country-asian="GB"/>
    </style:style>
    <style:style style:name="T210_5" style:family="text">
      <style:text-properties style:font-name="Arial" style:font-name-asian="Times New Roman" style:font-name-complex="Arial" fo:language-asian="en" fo:country-asian="GB"/>
    </style:style>
    <style:style style:name="T210_6" style:family="text">
      <style:text-properties style:font-name="Arial" style:font-name-asian="Times New Roman" style:font-name-complex="Arial" fo:language-asian="en" fo:country-asian="GB"/>
    </style:style>
    <style:style style:name="T210_7" style:family="text">
      <style:text-properties style:font-name="Arial" style:font-name-asian="Times New Roman" style:font-name-complex="Arial" fo:language-asian="en" fo:country-asian="GB"/>
    </style:style>
    <style:style style:name="T210_8" style:family="text">
      <style:text-properties style:font-name="Arial" style:font-name-asian="Times New Roman" style:font-name-complex="Arial" fo:language-asian="en" fo:country-asian="GB"/>
    </style:style>
    <style:style style:name="P211" style:family="paragraph" style:parent-style-name="Normal">
      <style:paragraph-properties fo:line-height="100%" fo:margin-bottom="0.423cm" fo:margin-left="2.54cm"/>
      <style:text-properties style:font-name="Arial" style:font-name-asian="Times New Roman" style:font-name-complex="Arial" fo:language-asian="en" fo:country-asian="GB"/>
    </style:style>
    <style:style style:name="P212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212_1" style:family="text">
      <style:text-properties style:font-name="Arial" style:font-name-asian="Times New Roman" style:font-name-complex="Arial" fo:language-asian="en" fo:country-asian="GB"/>
    </style:style>
    <style:style style:name="P213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214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214_1" style:family="text">
      <style:text-properties style:font-name="Arial" style:font-name-asian="Times New Roman" style:font-name-complex="Arial" fo:language-asian="en" fo:country-asian="GB"/>
    </style:style>
    <style:style style:name="T214_2" style:family="text">
      <style:text-properties style:font-name="Arial" style:font-name-asian="Times New Roman" style:font-name-complex="Arial" fo:language-asian="en" fo:country-asian="GB"/>
    </style:style>
    <style:style style:name="P215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215_1" style:family="text">
      <style:text-properties style:font-name="Arial" style:font-name-asian="Times New Roman" style:font-name-complex="Arial" fo:language-asian="en" fo:country-asian="GB"/>
    </style:style>
    <style:style style:name="T215_2" style:family="text">
      <style:text-properties style:font-name="Arial" style:font-name-asian="Times New Roman" style:font-name-complex="Arial" fo:language-asian="en" fo:country-asian="GB"/>
    </style:style>
    <style:style style:name="T215_3" style:family="text">
      <style:text-properties style:font-name="Arial" style:font-name-asian="Times New Roman" style:font-name-complex="Arial" fo:language-asian="en" fo:country-asian="GB"/>
    </style:style>
    <style:style style:name="T215_4" style:family="text">
      <style:text-properties style:font-name="Arial" style:font-name-asian="Times New Roman" style:font-name-complex="Arial" fo:language-asian="en" fo:country-asian="GB"/>
    </style:style>
    <style:style style:name="T215_5" style:family="text">
      <style:text-properties style:font-name="Arial" style:font-name-asian="Times New Roman" style:font-name-complex="Arial" fo:language-asian="en" fo:country-asian="GB"/>
    </style:style>
    <style:style style:name="T215_6" style:family="text">
      <style:text-properties style:font-name="Arial" style:font-name-asian="Times New Roman" style:font-name-complex="Arial" fo:language-asian="en" fo:country-asian="GB"/>
    </style:style>
    <style:style style:name="P216" style:family="paragraph" style:parent-style-name="Normal">
      <style:paragraph-properties fo:line-height="100%" fo:margin-bottom="0.423cm" fo:margin-left="2.54cm"/>
      <style:text-properties style:font-name="Arial" style:font-name-asian="Times New Roman" style:font-name-complex="Arial" fo:language-asian="en" fo:country-asian="GB"/>
    </style:style>
    <style:style style:name="P217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217_1" style:family="text">
      <style:text-properties style:font-name="Arial" style:font-name-asian="Times New Roman" style:font-name-complex="Arial" fo:language-asian="en" fo:country-asian="GB"/>
    </style:style>
    <style:style style:name="T217_2" style:family="text">
      <style:text-properties style:font-name="Arial" style:font-name-asian="Times New Roman" style:font-name-complex="Arial" fo:language-asian="en" fo:country-asian="GB"/>
    </style:style>
    <style:style style:name="T217_3" style:family="text">
      <style:text-properties style:font-name="Arial" style:font-name-asian="Times New Roman" style:font-name-complex="Arial" fo:language-asian="en" fo:country-asian="GB"/>
    </style:style>
    <style:style style:name="T217_4" style:family="text">
      <style:text-properties style:font-name="Arial" style:font-name-asian="Times New Roman" style:font-name-complex="Arial" fo:language-asian="en" fo:country-asian="GB"/>
    </style:style>
    <style:style style:name="P218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219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219_1" style:family="text">
      <style:text-properties style:font-name="Arial" style:font-name-asian="Times New Roman" style:font-name-complex="Arial" fo:language-asian="en" fo:country-asian="GB"/>
    </style:style>
    <style:style style:name="T219_2" style:family="text">
      <style:text-properties style:font-name="Arial" style:font-name-asian="Times New Roman" style:font-name-complex="Arial" fo:language-asian="en" fo:country-asian="GB"/>
    </style:style>
    <style:style style:name="T219_3" style:family="text">
      <style:text-properties style:font-name="Arial" style:font-name-asian="Times New Roman" style:font-name-complex="Arial" fo:language-asian="en" fo:country-asian="GB"/>
    </style:style>
    <style:style style:name="T219_4" style:family="text">
      <style:text-properties style:font-name="Arial" style:font-name-asian="Times New Roman" style:font-name-complex="Arial" fo:language-asian="en" fo:country-asian="GB"/>
    </style:style>
    <style:style style:name="T219_5" style:family="text">
      <style:text-properties style:font-name="Arial" style:font-name-asian="Times New Roman" style:font-name-complex="Arial" fo:language-asian="en" fo:country-asian="GB"/>
    </style:style>
    <style:style style:name="T219_6" style:family="text">
      <style:text-properties style:font-name="Arial" style:font-name-asian="Times New Roman" style:font-name-complex="Arial" fo:language-asian="en" fo:country-asian="GB"/>
    </style:style>
    <style:style style:name="T219_7" style:family="text">
      <style:text-properties style:font-name="Arial" style:font-name-asian="Times New Roman" style:font-name-complex="Arial" fo:language-asian="en" fo:country-asian="GB"/>
    </style:style>
    <style:style style:name="T219_8" style:family="text">
      <style:text-properties style:font-name="Arial" style:font-name-asian="Times New Roman" style:font-name-complex="Arial" fo:language-asian="en" fo:country-asian="GB"/>
    </style:style>
    <style:style style:name="T219_9" style:family="text">
      <style:text-properties style:font-name="Arial" style:font-name-asian="Times New Roman" style:font-name-complex="Arial" fo:language-asian="en" fo:country-asian="GB"/>
    </style:style>
    <style:style style:name="T219_10" style:family="text">
      <style:text-properties style:font-name="Arial" style:font-name-asian="Times New Roman" style:font-name-complex="Arial" fo:language-asian="en" fo:country-asian="GB"/>
    </style:style>
    <style:style style:name="T219_11" style:family="text">
      <style:text-properties style:font-name="Arial" style:font-name-asian="Times New Roman" style:font-name-complex="Arial" fo:language-asian="en" fo:country-asian="GB"/>
    </style:style>
    <style:style style:name="T219_12" style:family="text">
      <style:text-properties style:font-name="Arial" style:font-name-asian="Times New Roman" style:font-name-complex="Arial" fo:language-asian="en" fo:country-asian="GB"/>
    </style:style>
    <style:style style:name="T219_13" style:family="text">
      <style:text-properties style:font-name="Arial" style:font-name-asian="Times New Roman" style:font-name-complex="Arial" fo:language-asian="en" fo:country-asian="GB"/>
    </style:style>
    <style:style style:name="T219_14" style:family="text">
      <style:text-properties style:font-name="Arial" style:font-name-asian="Times New Roman" style:font-name-complex="Arial" fo:language-asian="en" fo:country-asian="GB"/>
    </style:style>
    <style:style style:name="T219_15" style:family="text">
      <style:text-properties style:font-name="Arial" style:font-name-asian="Times New Roman" style:font-name-complex="Arial" fo:language-asian="en" fo:country-asian="GB"/>
    </style:style>
    <style:style style:name="T219_16" style:family="text">
      <style:text-properties style:font-name="Arial" style:font-name-asian="Times New Roman" style:font-name-complex="Arial" fo:language-asian="en" fo:country-asian="GB"/>
    </style:style>
    <style:style style:name="T219_17" style:family="text">
      <style:text-properties style:font-name="Arial" style:font-name-asian="Times New Roman" style:font-name-complex="Arial" fo:language-asian="en" fo:country-asian="GB"/>
    </style:style>
    <style:style style:name="T219_18" style:family="text">
      <style:text-properties style:font-name="Arial" style:font-name-asian="Times New Roman" style:font-name-complex="Arial" fo:language-asian="en" fo:country-asian="GB"/>
    </style:style>
    <style:style style:name="T219_19" style:family="text">
      <style:text-properties style:font-name="Arial" style:font-name-asian="Times New Roman" style:font-name-complex="Arial" fo:language-asian="en" fo:country-asian="GB"/>
    </style:style>
    <style:style style:name="T219_20" style:family="text">
      <style:text-properties style:font-name="Arial" style:font-name-asian="Times New Roman" style:font-name-complex="Arial" fo:language-asian="en" fo:country-asian="GB"/>
    </style:style>
    <style:style style:name="P220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P221" style:family="paragraph" style:parent-style-name="Normal">
      <style:paragraph-properties fo:line-height="100%"/>
    </style:style>
    <style:style style:name="T221_1" style:family="text">
      <style:text-properties style:font-name="Arial" style:font-name-asian="Times New Roman" style:font-name-complex="Arial"/>
    </style:style>
    <style:style style:name="P22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222_1" style:family="text">
      <style:text-properties style:font-name="Arial" style:font-name-asian="Times New Roman" style:font-name-complex="Arial" style:text-underline-style="solid" style:text-underline-color="font-color"/>
    </style:style>
    <style:style style:name="T222_2" style:family="text">
      <style:text-properties style:font-name="Arial" style:font-name-asian="Times New Roman" style:font-name-complex="Arial"/>
    </style:style>
    <style:style style:name="T222_3" style:family="text">
      <style:text-properties style:font-name="Arial" style:font-name-asian="Times New Roman" style:font-name-complex="Arial"/>
    </style:style>
    <style:style style:name="T222_4" style:family="text">
      <style:text-properties style:font-name="Arial" style:font-name-asian="Times New Roman" style:font-name-complex="Arial"/>
    </style:style>
    <style:style style:name="P22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223_1" style:family="text">
      <style:text-properties style:font-name="Arial" style:font-name-asian="Times New Roman" style:font-name-complex="Arial" style:text-underline-style="solid" style:text-underline-color="font-color"/>
    </style:style>
    <style:style style:name="T223_2" style:family="text">
      <style:text-properties style:font-name="Arial" style:font-name-asian="Times New Roman" style:font-name-complex="Arial" style:text-underline-style="solid" style:text-underline-color="font-color"/>
    </style:style>
    <style:style style:name="T223_3" style:family="text">
      <style:text-properties style:font-name="Arial" style:font-name-asian="Times New Roman" style:font-name-complex="Arial"/>
    </style:style>
    <style:style style:name="T223_4" style:family="text">
      <style:text-properties style:font-name="Arial" style:font-name-asian="Times New Roman" style:font-name-complex="Arial"/>
    </style:style>
    <style:style style:name="T223_5" style:family="text">
      <style:text-properties style:font-name="Arial" style:font-name-asian="Times New Roman" style:font-name-complex="Arial"/>
    </style:style>
    <style:style style:name="T223_6" style:family="text">
      <style:text-properties style:font-name="Arial" style:font-name-asian="Times New Roman" style:font-name-complex="Arial"/>
    </style:style>
    <style:style style:name="T223_7" style:family="text">
      <style:text-properties style:font-name="Arial" style:font-name-asian="Times New Roman" style:font-name-complex="Arial"/>
    </style:style>
    <style:style style:name="T223_8" style:family="text">
      <style:text-properties style:font-name="Arial" style:font-name-asian="Times New Roman" style:font-name-complex="Arial"/>
    </style:style>
    <style:style style:name="P22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224_1" style:family="text">
      <style:text-properties style:font-name="Arial" style:font-name-asian="Times New Roman" style:font-name-complex="Arial" style:text-underline-style="solid" style:text-underline-color="font-color"/>
    </style:style>
    <style:style style:name="T224_2" style:family="text">
      <style:text-properties style:font-name="Arial" style:font-name-asian="Times New Roman" style:font-name-complex="Arial"/>
    </style:style>
    <style:style style:name="T224_3" style:family="text">
      <style:text-properties style:font-name="Arial" style:font-name-asian="Times New Roman" style:font-name-complex="Arial"/>
    </style:style>
    <style:style style:name="T224_4" style:family="text">
      <style:text-properties style:font-name="Arial" style:font-name-asian="Times New Roman" style:font-name-complex="Arial"/>
    </style:style>
    <style:style style:name="T224_5" style:family="text">
      <style:text-properties style:font-name="Arial" style:font-name-asian="Times New Roman" style:font-name-complex="Arial"/>
    </style:style>
    <style:style style:name="T224_6" style:family="text">
      <style:text-properties style:font-name="Arial" style:font-name-asian="Times New Roman" style:font-name-complex="Arial"/>
    </style:style>
    <style:style style:name="T224_7" style:family="text">
      <style:text-properties style:font-name="Arial" style:font-name-asian="Times New Roman" style:font-name-complex="Arial"/>
    </style:style>
    <style:style style:name="T224_8" style:family="text">
      <style:text-properties style:font-name="Arial" style:font-name-asian="Times New Roman" style:font-name-complex="Arial"/>
    </style:style>
    <style:style style:name="T224_9" style:family="text">
      <style:text-properties style:font-name="Arial" style:font-name-asian="Times New Roman" style:font-name-complex="Arial"/>
    </style:style>
    <style:style style:name="T224_10" style:family="text">
      <style:text-properties style:font-name="Arial" style:font-name-asian="Times New Roman" style:font-name-complex="Arial"/>
    </style:style>
    <style:style style:name="P22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225_1" style:family="text">
      <style:text-properties style:font-name="Arial" style:font-name-asian="Times New Roman" style:font-name-complex="Arial" style:text-underline-style="solid" style:text-underline-color="font-color"/>
    </style:style>
    <style:style style:name="T225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5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5_4" style:family="text">
      <style:text-properties style:font-name="Arial" style:font-name-asian="Times New Roman" style:font-name-complex="Arial"/>
    </style:style>
    <style:style style:name="T225_5" style:family="text">
      <style:text-properties style:font-name="Arial" style:font-name-asian="Times New Roman" style:font-name-complex="Arial"/>
    </style:style>
    <style:style style:name="T225_6" style:family="text">
      <style:text-properties style:font-name="Arial" style:font-name-asian="Times New Roman" style:font-name-complex="Arial" style:text-underline-style="solid" style:text-underline-color="font-color"/>
    </style:style>
    <style:style style:name="T225_7" style:family="text">
      <style:text-properties style:font-name="Arial" style:font-name-asian="Times New Roman" style:font-name-complex="Arial"/>
    </style:style>
    <style:style style:name="T225_8" style:family="text">
      <style:text-properties style:font-name="Arial" style:font-name-asian="Times New Roman" style:font-name-complex="Arial"/>
    </style:style>
    <style:style style:name="T225_9" style:family="text">
      <style:text-properties style:font-name="Arial" style:font-name-asian="Times New Roman" style:font-name-complex="Arial"/>
    </style:style>
    <style:style style:name="P226" style:family="paragraph" style:parent-style-name="Normal">
      <style:paragraph-properties fo:line-height="100%" fo:margin-bottom="0cm" fo:margin-left="2.54cm"/>
      <style:text-properties style:font-name="Arial" style:font-name-asian="Times New Roman" style:font-name-complex="Arial"/>
    </style:style>
    <style:style style:name="P22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227_1" style:family="text">
      <style:text-properties style:font-name="Arial" style:font-name-asian="Times New Roman" style:font-name-complex="Arial" style:text-underline-style="solid" style:text-underline-color="font-color"/>
    </style:style>
    <style:style style:name="T227_2" style:family="text">
      <style:text-properties style:font-name="Arial" style:font-name-asian="Times New Roman" style:font-name-complex="Arial" style:text-underline-style="solid" style:text-underline-color="font-color"/>
    </style:style>
    <style:style style:name="T227_3" style:family="text">
      <style:text-properties style:font-name="Arial" style:font-name-asian="Times New Roman" style:font-name-complex="Arial"/>
    </style:style>
    <style:style style:name="T227_4" style:family="text">
      <style:text-properties style:font-name="Arial" style:font-name-asian="Times New Roman" style:font-name-complex="Arial"/>
    </style:style>
    <style:style style:name="T227_5" style:family="text">
      <style:text-properties style:font-name="Arial" style:font-name-asian="Times New Roman" style:font-name-complex="Arial"/>
    </style:style>
    <style:style style:name="T227_6" style:family="text">
      <style:text-properties style:font-name="Arial" style:font-name-asian="Times New Roman" style:font-name-complex="Arial"/>
    </style:style>
    <style:style style:name="T227_7" style:family="text">
      <style:text-properties style:font-name="Arial" style:font-name-asian="Times New Roman" style:font-name-complex="Arial"/>
    </style:style>
    <style:style style:name="T227_8" style:family="text">
      <style:text-properties style:font-name="Arial" style:font-name-asian="Times New Roman" style:font-name-complex="Arial"/>
    </style:style>
    <style:style style:name="P22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228_1" style:family="text">
      <style:text-properties style:font-name="Arial" style:font-name-asian="Times New Roman" style:font-name-complex="Arial" style:text-underline-style="solid" style:text-underline-color="font-color"/>
    </style:style>
    <style:style style:name="T228_2" style:family="text">
      <style:text-properties style:font-name="Arial" style:font-name-asian="Times New Roman" style:font-name-complex="Arial"/>
    </style:style>
    <style:style style:name="T228_3" style:family="text">
      <style:text-properties style:font-name="Arial" style:font-name-asian="Times New Roman" style:font-name-complex="Arial"/>
    </style:style>
    <style:style style:name="T228_4" style:family="text">
      <style:text-properties style:font-name="Arial" style:font-name-asian="Times New Roman" style:font-name-complex="Arial"/>
    </style:style>
    <style:style style:name="P229" style:family="paragraph" style:parent-style-name="Normal">
      <style:paragraph-properties fo:line-height="100%" fo:margin-bottom="0cm">
        <style:tab-stops>
          <style:tab-stop style:type="left" style:leader-style="none" style:position="4.445cm"/>
        </style:tab-stops>
      </style:paragraph-properties>
    </style:style>
    <style:style style:name="T229_1" style:family="text">
      <style:text-properties style:font-name="Arial" style:font-name-asian="Times New Roman" style:font-name-complex="Arial" style:font-weight-complex="bold"/>
    </style:style>
    <style:style style:name="T229_2" style:family="text">
      <style:text-properties style:font-name="Arial" style:font-name-asian="Times New Roman" style:font-name-complex="Arial" style:font-weight-complex="bold"/>
    </style:style>
    <style:style style:name="T229_3" style:family="text">
      <style:text-properties style:font-name="Arial" style:font-name-asian="Times New Roman" style:font-name-complex="Arial" style:font-weight-complex="bold"/>
    </style:style>
    <style:style style:name="T229_4" style:family="text">
      <style:text-properties style:font-name="Arial" style:font-name-asian="Times New Roman" style:font-name-complex="Arial"/>
    </style:style>
    <style:style style:name="T229_5" style:family="text">
      <style:text-properties style:font-name="Arial" style:font-name-asian="Times New Roman" style:font-name-complex="Arial" style:font-weight-complex="bold"/>
    </style:style>
    <style:style style:name="P230" style:family="paragraph" style:parent-style-name="Normal">
      <style:paragraph-properties fo:line-height="100%" fo:margin-bottom="0cm">
        <style:tab-stops>
          <style:tab-stop style:type="left" style:leader-style="none" style:position="4.445cm"/>
        </style:tab-stops>
      </style:paragraph-properties>
      <style:text-properties fo:font-style="italic" style:font-style-asian="italic" style:font-name="Arial" style:font-name-asian="Times New Roman" style:font-name-complex="Arial" style:text-underline-style="solid" style:text-underline-color="font-color"/>
    </style:style>
    <style:style style:name="P231" style:family="paragraph" style:parent-style-name="Normal">
      <style:paragraph-properties fo:line-height="100%" fo:margin-bottom="0cm">
        <style:tab-stops>
          <style:tab-stop style:type="left" style:leader-style="none" style:position="4.445cm"/>
        </style:tab-stops>
      </style:paragraph-properties>
    </style:style>
    <style:style style:name="T231_1" style:family="text">
      <style:text-properties style:font-style-complex="italic" style:font-name="Arial" style:font-name-asian="Times New Roman" style:font-name-complex="Arial" style:text-underline-style="solid" style:text-underline-color="font-color"/>
    </style:style>
    <style:style style:name="P232" style:family="paragraph" style:parent-style-name="Normal">
      <style:paragraph-properties fo:line-height="100%" fo:margin-bottom="0cm">
        <style:tab-stops>
          <style:tab-stop style:type="left" style:leader-style="none" style:position="4.445cm"/>
        </style:tab-stops>
      </style:paragraph-properties>
      <style:text-properties fo:font-style="italic" style:font-style-asian="italic" style:font-name="Arial" style:font-name-asian="Times New Roman" style:font-name-complex="Arial" style:text-underline-style="solid" style:text-underline-color="font-color"/>
    </style:style>
    <style:style style:name="P233" style:family="paragraph" style:parent-style-name="Normal">
      <style:paragraph-properties fo:line-height="100%"/>
    </style:style>
    <style:style style:name="T233_1" style:family="text">
      <style:text-properties style:font-name="Arial" style:font-name-asian="Times New Roman" style:font-name-complex="Arial"/>
    </style:style>
    <style:style style:name="T233_2" style:family="text">
      <style:text-properties style:font-name="Arial" style:font-name-asian="Times New Roman" style:font-name-complex="Arial"/>
    </style:style>
    <style:style style:name="P234" style:family="paragraph" style:parent-style-name="Normal">
      <style:paragraph-properties fo:line-height="100%" fo:margin-top="0.494cm"/>
      <style:text-properties style:font-name="Arial" style:font-name-asian="Times New Roman" style:font-name-complex="Arial" fo:language-asian="en" fo:country-asian="GB"/>
    </style:style>
    <style:style style:name="T23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35" style:family="paragraph" style:parent-style-name="Normal">
      <style:paragraph-properties fo:line-height="100%" fo:margin-top="0.494cm" fo:margin-left="1.27cm"/>
    </style:style>
    <style:style style:name="T235_1" style:family="text">
      <style:text-properties style:font-name="Arial" style:font-name-asian="Times New Roman" style:font-name-complex="Arial" fo:language-asian="en" fo:country-asian="GB"/>
    </style:style>
    <style:style style:name="T235_2" style:family="text">
      <style:text-properties style:font-name="Arial" style:font-name-asian="Times New Roman" style:font-name-complex="Arial" fo:language-asian="en" fo:country-asian="GB"/>
    </style:style>
    <style:style style:name="T235_3" style:family="text">
      <style:text-properties style:font-name="Arial" style:font-name-asian="Times New Roman" style:font-name-complex="Arial" fo:language-asian="en" fo:country-asian="GB"/>
    </style:style>
    <style:style style:name="P236" style:family="paragraph" style:parent-style-name="Normal">
      <style:paragraph-properties fo:line-height="100%" fo:margin-top="0.494cm" fo:margin-left="1.27cm"/>
      <style:text-properties style:font-name="Arial" style:font-name-asian="Times New Roman" style:font-name-complex="Arial" fo:language-asian="en" fo:country-asian="GB"/>
    </style:style>
    <style:style style:name="P237" style:family="paragraph" style:parent-style-name="Normal">
      <style:paragraph-properties fo:line-height="100%" fo:margin-top="0.494cm"/>
      <style:text-properties style:font-name="Arial" style:font-name-asian="Times New Roman" style:font-name-complex="Arial" fo:language-asian="en" fo:country-asian="GB"/>
    </style:style>
    <style:style style:name="T237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T237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38" style:family="paragraph" style:parent-style-name="Normal">
      <style:paragraph-properties fo:line-height="100%" fo:margin-top="0.494cm" fo:margin-left="1.27cm"/>
    </style:style>
    <style:style style:name="T238_1" style:family="text">
      <style:text-properties style:font-name="Arial" style:font-name-asian="Times New Roman" style:font-name-complex="Arial" fo:language-asian="en" fo:country-asian="GB"/>
    </style:style>
    <style:style style:name="T238_2" style:family="text">
      <style:text-properties style:font-name="Arial" style:font-name-asian="Times New Roman" style:font-name-complex="Arial" fo:language-asian="en" fo:country-asian="GB"/>
    </style:style>
    <style:style style:name="T238_3" style:family="text">
      <style:text-properties style:font-name="Arial" style:font-name-asian="Times New Roman" style:font-name-complex="Arial" fo:language-asian="en" fo:country-asian="GB"/>
    </style:style>
    <style:style style:name="T238_4" style:family="text">
      <style:text-properties style:font-name="Arial" style:font-name-asian="Times New Roman" style:font-name-complex="Arial" fo:language-asian="en" fo:country-asian="GB"/>
    </style:style>
    <style:style style:name="T238_5" style:family="text">
      <style:text-properties style:font-name="Arial" style:font-name-asian="Times New Roman" style:font-name-complex="Arial" fo:language-asian="en" fo:country-asian="GB"/>
    </style:style>
    <style:style style:name="P239" style:family="paragraph" style:parent-style-name="Normal">
      <style:paragraph-properties fo:line-height="100%" fo:margin-top="0.494cm" fo:margin-left="1.27cm"/>
      <style:text-properties style:font-name="Arial" style:font-name-asian="Times New Roman" style:font-name-complex="Arial" fo:language-asian="en" fo:country-asian="GB"/>
    </style:style>
    <style:style style:name="P240" style:family="paragraph" style:parent-style-name="Normal">
      <style:paragraph-properties fo:line-height="100%" fo:margin-top="0.494cm"/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4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41" style:family="paragraph" style:parent-style-name="Normal">
      <style:paragraph-properties fo:line-height="100%" fo:margin-top="0.494cm" fo:margin-left="1.27cm"/>
    </style:style>
    <style:style style:name="T241_1" style:family="text">
      <style:text-properties style:font-name="Arial" style:font-name-asian="Times New Roman" style:font-name-complex="Arial" fo:language-asian="en" fo:country-asian="GB"/>
    </style:style>
    <style:style style:name="T241_2" style:family="text">
      <style:text-properties style:font-name="Arial" style:font-name-asian="Times New Roman" style:font-name-complex="Arial" fo:language-asian="en" fo:country-asian="GB"/>
    </style:style>
    <style:style style:name="T241_3" style:family="text">
      <style:text-properties style:font-name="Arial" style:font-name-asian="Times New Roman" style:font-name-complex="Arial" fo:language-asian="en" fo:country-asian="GB"/>
    </style:style>
    <style:style style:name="T241_4" style:family="text">
      <style:text-properties style:font-name="Arial" style:font-name-asian="Times New Roman" style:font-name-complex="Arial" fo:language-asian="en" fo:country-asian="GB"/>
    </style:style>
    <style:style style:name="T241_5" style:family="text">
      <style:text-properties style:font-name="Arial" style:font-name-asian="Times New Roman" style:font-name-complex="Arial" fo:language-asian="en" fo:country-asian="GB"/>
    </style:style>
    <style:style style:name="T241_6" style:family="text">
      <style:text-properties style:font-name="Arial" style:font-name-asian="Times New Roman" style:font-name-complex="Arial" fo:language-asian="en" fo:country-asian="GB"/>
    </style:style>
    <style:style style:name="T241_7" style:family="text">
      <style:text-properties style:font-name="Arial" style:font-name-asian="Times New Roman" style:font-name-complex="Arial" fo:language-asian="en" fo:country-asian="GB"/>
    </style:style>
    <style:style style:name="T241_8" style:family="text">
      <style:text-properties style:font-name="Arial" style:font-name-asian="Times New Roman" style:font-name-complex="Arial" fo:language-asian="en" fo:country-asian="GB"/>
    </style:style>
    <style:style style:name="P242" style:family="paragraph" style:parent-style-name="Normal">
      <style:paragraph-properties fo:line-height="100%" fo:margin-top="0.494cm" fo:margin-left="1.27cm"/>
      <style:text-properties style:font-name="Arial" style:font-name-asian="Times New Roman" style:font-name-complex="Arial" fo:language-asian="en" fo:country-asian="GB"/>
    </style:style>
    <style:style style:name="P243" style:family="paragraph" style:parent-style-name="Normal">
      <style:paragraph-properties fo:line-height="100%" fo:margin-top="0.494cm"/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43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43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43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44" style:family="paragraph" style:parent-style-name="Normal">
      <style:paragraph-properties fo:line-height="100%" fo:margin-top="0.494cm" fo:margin-left="1.27cm"/>
    </style:style>
    <style:style style:name="T244_1" style:family="text">
      <style:text-properties style:font-name="Arial" style:font-name-asian="Times New Roman" style:font-name-complex="Arial" fo:language-asian="en" fo:country-asian="GB"/>
    </style:style>
    <style:style style:name="T244_2" style:family="text">
      <style:text-properties style:font-name="Arial" style:font-name-asian="Times New Roman" style:font-name-complex="Arial" fo:language-asian="en" fo:country-asian="GB"/>
    </style:style>
    <style:style style:name="T244_3" style:family="text">
      <style:text-properties style:font-name="Arial" style:font-name-asian="Times New Roman" style:font-name-complex="Arial" fo:language-asian="en" fo:country-asian="GB"/>
    </style:style>
    <style:style style:name="T244_4" style:family="text">
      <style:text-properties style:font-name="Arial" style:font-name-asian="Times New Roman" style:font-name-complex="Arial" fo:language-asian="en" fo:country-asian="GB"/>
    </style:style>
    <style:style style:name="T244_5" style:family="text">
      <style:text-properties style:font-name="Arial" style:font-name-asian="Times New Roman" style:font-name-complex="Arial" fo:language-asian="en" fo:country-asian="GB"/>
    </style:style>
    <style:style style:name="T244_6" style:family="text">
      <style:text-properties style:font-name="Arial" style:font-name-asian="Times New Roman" style:font-name-complex="Arial" fo:language-asian="en" fo:country-asian="GB"/>
    </style:style>
    <style:style style:name="T244_7" style:family="text">
      <style:text-properties style:font-name="Arial" style:font-name-asian="Times New Roman" style:font-name-complex="Arial" fo:language-asian="en" fo:country-asian="GB"/>
    </style:style>
    <style:style style:name="P245" style:family="paragraph" style:parent-style-name="Normal">
      <style:paragraph-properties fo:line-height="100%" fo:margin-top="0.494cm" fo:margin-bottom="0.494cm" fo:margin-left="1.27cm"/>
      <style:text-properties style:font-name="Arial" style:font-name-asian="Times New Roman" style:font-name-complex="Arial" fo:language-asian="en" fo:country-asian="GB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style:font-name-asian="Times New Roman" style:font-name-complex="Arial" style:font-weight-complex="bold"/>
    </style:style>
    <style:style style:name="T246_2" style:family="text">
      <style:text-properties style:font-name="Arial" style:font-name-asian="Times New Roman" style:font-name-complex="Arial" style:font-weight-complex="bold"/>
    </style:style>
    <style:style style:name="P247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4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47_2" style:family="text">
      <style:text-properties style:font-name="Arial" style:font-name-asian="Times New Roman" style:font-name-complex="Arial" fo:language-asian="de" fo:country-asian="DE" fo:font-weight="bold" style:font-weight-asian="bold"/>
    </style:style>
    <style:style style:name="T247_3" style:family="text">
      <style:text-properties style:font-name="Arial" style:font-name-asian="Times New Roman" style:font-name-complex="Arial" fo:language-asian="de" fo:country-asian="DE"/>
    </style:style>
    <style:style style:name="T247_4" style:family="text">
      <style:text-properties style:font-name="Arial" style:font-name-asian="Times New Roman" style:font-name-complex="Arial" fo:language-asian="de" fo:country-asian="DE" fo:font-weight="bold" style:font-weight-asian="bold"/>
    </style:style>
    <style:style style:name="T247_5" style:family="text">
      <style:text-properties style:font-name="Arial" style:font-name-asian="Times New Roman" style:font-name-complex="Arial" fo:language-asian="de" fo:country-asian="DE"/>
    </style:style>
    <style:style style:name="T247_6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48" style:family="paragraph" style:parent-style-name="Normal">
      <style:paragraph-properties fo:line-height="100%" fo:margin-bottom="0cm" fo:margin-left="1.27cm"/>
    </style:style>
    <style:style style:name="T248_1" style:family="text">
      <style:text-properties style:font-name="Arial" style:font-name-asian="Times New Roman" style:font-name-complex="Arial" fo:language-asian="en" fo:country-asian="GB"/>
    </style:style>
    <style:style style:name="T248_2" style:family="text">
      <style:text-properties style:font-name="Arial" style:font-name-asian="Times New Roman" style:font-name-complex="Arial" fo:language-asian="en" fo:country-asian="GB"/>
    </style:style>
    <style:style style:name="T248_3" style:family="text">
      <style:text-properties style:font-name="Arial" style:font-name-asian="Times New Roman" style:font-name-complex="Arial" fo:language-asian="en" fo:country-asian="GB"/>
    </style:style>
    <style:style style:name="T248_4" style:family="text">
      <style:text-properties style:font-name="Arial" style:font-name-asian="Times New Roman" style:font-name-complex="Arial" fo:language-asian="en" fo:country-asian="GB"/>
    </style:style>
    <style:style style:name="T248_5" style:family="text">
      <style:text-properties style:font-name="Arial" style:font-name-asian="Times New Roman" style:font-name-complex="Arial" fo:language-asian="en" fo:country-asian="GB"/>
    </style:style>
    <style:style style:name="T248_6" style:family="text">
      <style:text-properties style:font-name="Arial" style:font-name-asian="Times New Roman" style:font-name-complex="Arial" fo:language-asian="en" fo:country-asian="GB"/>
    </style:style>
    <style:style style:name="T248_7" style:family="text">
      <style:text-properties style:font-name="Arial" style:font-name-asian="Times New Roman" style:font-name-complex="Arial" fo:language-asian="en" fo:country-asian="GB"/>
    </style:style>
    <style:style style:name="P249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250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5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0_2" style:family="text">
      <style:text-properties style:font-name="Arial" style:font-name-asian="Times New Roman" style:font-name-complex="Arial" fo:language-asian="en" fo:country-asian="GB"/>
    </style:style>
    <style:style style:name="T250_3" style:family="text">
      <style:text-properties style:font-name="Arial" style:font-name-asian="Times New Roman" style:font-name-complex="Arial" fo:language-asian="en" fo:country-asian="GB"/>
    </style:style>
    <style:style style:name="T250_4" style:family="text">
      <style:text-properties style:font-name="Arial" style:font-name-asian="Times New Roman" style:font-name-complex="Arial" fo:language-asian="en" fo:country-asian="GB"/>
    </style:style>
    <style:style style:name="T250_5" style:family="text">
      <style:text-properties style:font-name="Arial" style:font-name-asian="Times New Roman" style:font-name-complex="Arial" fo:language-asian="en" fo:country-asian="GB"/>
    </style:style>
    <style:style style:name="T250_6" style:family="text">
      <style:text-properties style:font-name="Arial" style:font-name-asian="Times New Roman" style:font-name-complex="Arial" fo:language-asian="en" fo:country-asian="GB"/>
    </style:style>
    <style:style style:name="T250_7" style:family="text">
      <style:text-properties style:font-name="Arial" style:font-name-asian="Times New Roman" style:font-name-complex="Arial" fo:language-asian="en" fo:country-asian="GB"/>
    </style:style>
    <style:style style:name="T250_8" style:family="text">
      <style:text-properties style:font-name="Arial" style:font-name-asian="Times New Roman" style:font-name-complex="Arial" fo:language-asian="en" fo:country-asian="GB"/>
    </style:style>
    <style:style style:name="T250_9" style:family="text">
      <style:text-properties style:font-name="Arial" style:font-name-asian="Times New Roman" style:font-name-complex="Arial" fo:language-asian="en" fo:country-asian="GB"/>
    </style:style>
    <style:style style:name="P251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5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1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1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1_4" style:family="text">
      <style:text-properties style:font-name="Arial" style:font-name-asian="Times New Roman" style:font-name-complex="Arial" fo:language-asian="en" fo:country-asian="GB"/>
    </style:style>
    <style:style style:name="T251_5" style:family="text">
      <style:text-properties style:font-name="Arial" style:font-name-asian="Times New Roman" style:font-name-complex="Arial" fo:language-asian="en" fo:country-asian="GB"/>
    </style:style>
    <style:style style:name="T251_6" style:family="text">
      <style:text-properties style:font-name="Arial" style:font-name-asian="Times New Roman" style:font-name-complex="Arial" fo:language-asian="en" fo:country-asian="GB"/>
    </style:style>
    <style:style style:name="T251_7" style:family="text">
      <style:text-properties style:font-name="Arial" style:font-name-asian="Times New Roman" style:font-name-complex="Arial" fo:language-asian="en" fo:country-asian="GB"/>
    </style:style>
    <style:style style:name="T251_8" style:family="text">
      <style:text-properties style:font-name="Arial" style:font-name-asian="Times New Roman" style:font-name-complex="Arial" fo:language-asian="en" fo:country-asian="GB"/>
    </style:style>
    <style:style style:name="T251_9" style:family="text">
      <style:text-properties style:font-name="Arial" style:font-name-asian="Times New Roman" style:font-name-complex="Arial" fo:language-asian="en" fo:country-asian="GB"/>
    </style:style>
    <style:style style:name="T251_10" style:family="text">
      <style:text-properties style:font-name="Arial" style:font-name-asian="Times New Roman" style:font-name-complex="Arial" fo:language-asian="en" fo:country-asian="GB"/>
    </style:style>
    <style:style style:name="P252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52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2_2" style:family="text">
      <style:text-properties style:font-name="Arial" style:font-name-asian="Times New Roman" style:font-name-complex="Arial" fo:language-asian="en" fo:country-asian="GB"/>
    </style:style>
    <style:style style:name="T252_3" style:family="text">
      <style:text-properties style:font-name="Arial" style:font-name-asian="Times New Roman" style:font-name-complex="Arial" fo:language-asian="en" fo:country-asian="GB"/>
    </style:style>
    <style:style style:name="T252_4" style:family="text">
      <style:text-properties style:font-name="Arial" style:font-name-asian="Times New Roman" style:font-name-complex="Arial" fo:language-asian="en" fo:country-asian="GB"/>
    </style:style>
    <style:style style:name="T252_5" style:family="text">
      <style:text-properties style:font-name="Arial" style:font-name-asian="Times New Roman" style:font-name-complex="Arial" fo:language-asian="en" fo:country-asian="GB"/>
    </style:style>
    <style:style style:name="T252_6" style:family="text">
      <style:text-properties style:font-name="Arial" style:font-name-asian="Times New Roman" style:font-name-complex="Arial" fo:language-asian="en" fo:country-asian="GB"/>
    </style:style>
    <style:style style:name="P253" style:family="paragraph" style:parent-style-name="Normal">
      <style:paragraph-properties fo:text-indent="-0.635cm" fo:line-height="100%" fo:margin-bottom="0cm" fo:margin-left="0.635cm"/>
      <style:text-properties style:font-name="Arial" style:font-name-asian="Times New Roman" style:font-name-complex="Arial" fo:language-asian="en" fo:country-asian="GB"/>
    </style:style>
    <style:style style:name="P254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5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4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4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4_4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4_5" style:family="text">
      <style:text-properties style:font-name="Arial" style:font-name-asian="Times New Roman" style:font-name-complex="Arial" fo:language-asian="en" fo:country-asian="GB"/>
    </style:style>
    <style:style style:name="T254_6" style:family="text">
      <style:text-properties style:font-name="Arial" style:font-name-asian="Times New Roman" style:font-name-complex="Arial" fo:language-asian="en" fo:country-asian="GB"/>
    </style:style>
    <style:style style:name="T254_7" style:family="text">
      <style:text-properties style:font-name="Arial" style:font-name-asian="Times New Roman" style:font-name-complex="Arial" fo:language-asian="en" fo:country-asian="GB"/>
    </style:style>
    <style:style style:name="T254_8" style:family="text">
      <style:text-properties style:font-name="Arial" style:font-name-asian="Times New Roman" style:font-name-complex="Arial" fo:language-asian="en" fo:country-asian="GB"/>
    </style:style>
    <style:style style:name="P255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Arial" fo:language-asian="en" fo:country-asian="GB"/>
    </style:style>
    <style:style style:name="P256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56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257" style:family="paragraph" style:parent-style-name="Normal">
      <style:paragraph-properties fo:line-height="100%" fo:margin-bottom="0cm" fo:margin-left="1.27cm"/>
    </style:style>
    <style:style style:name="T257_1" style:family="text">
      <style:text-properties style:font-name="Arial" style:font-name-asian="Times New Roman" style:font-name-complex="Arial" fo:language-asian="en" fo:country-asian="GB"/>
    </style:style>
    <style:style style:name="T257_2" style:family="text">
      <style:text-properties style:font-name="Arial" style:font-name-asian="Times New Roman" style:font-name-complex="Arial" fo:language-asian="en" fo:country-asian="GB"/>
    </style:style>
    <style:style style:name="T257_3" style:family="text">
      <style:text-properties style:font-name="Arial" style:font-name-asian="Times New Roman" style:font-name-complex="Arial" fo:language-asian="en" fo:country-asian="GB"/>
    </style:style>
    <style:style style:name="T257_4" style:family="text">
      <style:text-properties style:font-name="Arial" style:font-name-asian="Times New Roman" style:font-name-complex="Arial" fo:language-asian="en" fo:country-asian="GB"/>
    </style:style>
    <style:style style:name="P258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de" fo:country-asian="DE" fo:font-weight="bold" style:font-weight-asian="bold"/>
    </style:style>
    <style:style style:name="P259" style:family="paragraph" style:parent-style-name="Normal">
      <style:paragraph-properties fo:text-indent="-0.635cm" fo:line-height="100%" fo:margin-bottom="0cm" fo:margin-left="0.635cm"/>
    </style:style>
    <style:style style:name="T259_1" style:family="text">
      <style:text-properties style:font-name="Arial" style:font-name-asian="Times New Roman" style:font-name-complex="Arial" fo:language-asian="de" fo:country-asian="DE" style:font-weight-complex="bold"/>
    </style:style>
    <style:style style:name="T259_2" style:family="text">
      <style:text-properties style:font-name="Arial" style:font-name-asian="Times New Roman" style:font-name-complex="Arial" fo:language-asian="de" fo:country-asian="DE" style:font-weight-complex="bold"/>
    </style:style>
    <style:style style:name="T259_3" style:family="text">
      <style:text-properties style:font-name="Arial" style:font-name-asian="Times New Roman" style:font-name-complex="Arial" fo:language-asian="de" fo:country-asian="DE" style:font-weight-complex="bold"/>
    </style:style>
    <style:style style:name="T259_4" style:family="text">
      <style:text-properties style:font-name="Arial" style:font-name-asian="Times New Roman" style:font-name-complex="Arial" fo:language-asian="de" fo:country-asian="DE"/>
    </style:style>
    <style:style style:name="P260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60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T260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60_3" style:family="text">
      <style:text-properties style:font-name="Arial" style:font-name-asian="Times New Roman" style:font-name-complex="Arial" fo:language-asian="en" fo:country-asian="GB"/>
    </style:style>
    <style:style style:name="T260_4" style:family="text">
      <style:text-properties style:font-name="Arial" style:font-name-asian="Times New Roman" style:font-name-complex="Arial" fo:language-asian="en" fo:country-asian="GB"/>
    </style:style>
    <style:style style:name="T260_5" style:family="text">
      <style:text-properties style:font-name="Arial" style:font-name-asian="Times New Roman" style:font-name-complex="Arial" fo:language-asian="en" fo:country-asian="GB"/>
    </style:style>
    <style:style style:name="T260_6" style:family="text">
      <style:text-properties style:font-name="Arial" style:font-name-asian="Times New Roman" style:font-name-complex="Arial" fo:language-asian="en" fo:country-asian="GB"/>
    </style:style>
    <style:style style:name="T260_7" style:family="text">
      <style:text-properties style:font-name="Arial" style:font-name-asian="Times New Roman" style:font-name-complex="Arial" fo:language-asian="en" fo:country-asian="GB"/>
    </style:style>
    <style:style style:name="P261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T26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61_2" style:family="text">
      <style:text-properties style:font-name="Arial" style:font-name-asian="Times New Roman" style:font-name-complex="Arial" fo:language-asian="en" fo:country-asian="GB"/>
    </style:style>
    <style:style style:name="T261_3" style:family="text">
      <style:text-properties style:font-name="Arial" style:font-name-asian="Times New Roman" style:font-name-complex="Arial" fo:language-asian="en" fo:country-asian="GB"/>
    </style:style>
    <style:style style:name="T261_4" style:family="text">
      <style:text-properties style:font-name="Arial" style:font-name-asian="Times New Roman" style:font-name-complex="Arial" fo:language-asian="en" fo:country-asian="GB"/>
    </style:style>
    <style:style style:name="T261_5" style:family="text">
      <style:text-properties style:font-name="Arial" style:font-name-asian="Times New Roman" style:font-name-complex="Arial" fo:language-asian="en" fo:country-asian="GB"/>
    </style:style>
    <style:style style:name="T261_6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61_7" style:family="text">
      <style:text-properties style:font-name="Arial" style:font-name-asian="Times New Roman" style:font-name-complex="Arial" fo:language-asian="en" fo:country-asian="GB"/>
    </style:style>
    <style:style style:name="T261_8" style:family="text">
      <style:text-properties style:font-name="Arial" style:font-name-asian="Times New Roman" style:font-name-complex="Arial" fo:language-asian="en" fo:country-asian="GB"/>
    </style:style>
    <style:style style:name="T261_9" style:family="text">
      <style:text-properties style:font-name="Arial" style:font-name-asian="Times New Roman" style:font-name-complex="Arial" fo:language-asian="en" fo:country-asian="GB"/>
    </style:style>
    <style:style style:name="T261_10" style:family="text">
      <style:text-properties style:font-name="Arial" style:font-name-asian="Times New Roman" style:font-name-complex="Arial" fo:language-asian="en" fo:country-asian="GB"/>
    </style:style>
    <style:style style:name="T261_11" style:family="text">
      <style:text-properties style:font-name="Arial" style:font-name-asian="Times New Roman" style:font-name-complex="Arial" fo:language-asian="en" fo:country-asian="GB"/>
    </style:style>
    <style:style style:name="T261_1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261_13" style:family="text">
      <style:text-properties style:font-name="Arial" style:font-name-asian="Times New Roman" style:font-name-complex="Arial" fo:language-asian="en" fo:country-asian="GB"/>
    </style:style>
    <style:style style:name="T261_14" style:family="text">
      <style:text-properties style:font-name="Arial" style:font-name-asian="Times New Roman" style:font-name-complex="Arial" fo:language-asian="en" fo:country-asian="GB"/>
    </style:style>
    <style:style style:name="T261_15" style:family="text">
      <style:text-properties style:font-name="Arial" style:font-name-asian="Times New Roman" style:font-name-complex="Arial" fo:language-asian="en" fo:country-asian="GB"/>
    </style:style>
    <style:style style:name="T261_16" style:family="text">
      <style:text-properties style:font-name="Arial" style:font-name-asian="Times New Roman" style:font-name-complex="Arial" fo:language-asian="en" fo:country-asian="GB"/>
    </style:style>
    <style:style style:name="T261_17" style:family="text">
      <style:text-properties style:font-name="Arial" style:font-name-asian="Times New Roman" style:font-name-complex="Arial" fo:language-asian="en" fo:country-asian="GB"/>
    </style:style>
    <style:style style:name="T261_18" style:family="text">
      <style:text-properties style:font-name="Arial" style:font-name-asian="Times New Roman" style:font-name-complex="Arial" fo:language-asian="en" fo:country-asian="GB"/>
    </style:style>
    <style:style style:name="P262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262_1" style:family="text">
      <style:text-properties style:font-name="Arial" style:font-name-asian="Times New Roman" style:font-name-complex="Arial" fo:font-weight="bold" style:font-weight-asian="bold" style:letter-kerning="true"/>
    </style:style>
    <style:style style:name="P263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style:font-name-asian="Arial" style:font-name-complex="Arial"/>
    </style:style>
    <style:style style:name="T264_2" style:family="text">
      <style:text-properties style:font-name="Arial" style:font-name-asian="Arial" style:font-name-complex="Arial"/>
    </style:style>
    <style:style style:name="T264_3" style:family="text">
      <style:text-properties style:font-name="Arial" style:font-name-asian="Arial" style:font-name-complex="Arial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style:font-name-asian="Arial" style:font-name-complex="Arial"/>
    </style:style>
    <style:style style:name="P266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style:font-name-asian="Arial" style:font-name-complex="Arial" fo:language-asian="en" fo:country-asian="GB"/>
    </style:style>
    <style:style style:name="T267_2" style:family="text" style:parent-style-name="Normal">
      <style:text-properties style:text-position="super 58%" style:font-name="Arial" style:font-name-asian="Arial" style:font-name-complex="Arial" fo:language-asian="en" fo:country-asian="GB"/>
    </style:style>
    <style:style style:name="P268" style:family="paragraph" style:parent-style-name="Footnote_20_text"/>
    <style:style style:name="T268_1" style:family="text"/>
    <style:style style:name="T268_2" style:family="text">
      <style:text-properties style:font-name-complex="Arial" fo:language="en" fo:country="US"/>
    </style:style>
    <style:style style:name="T268_3" style:family="text">
      <style:text-properties style:font-name-complex="Arial" fo:language="en" fo:country="US"/>
    </style:style>
    <style:style style:name="T268_4" style:family="text">
      <style:text-properties style:font-name="Arial" style:font-name-asian="Arial" style:font-name-complex="Arial" fo:language-asian="en" fo:country-asian="GB"/>
    </style:style>
    <style:style style:name="P269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270" style:family="paragraph" style:parent-style-name="Normal">
      <style:paragraph-properties fo:line-height="100%" fo:margin-bottom="0.212cm"/>
      <style:text-properties style:font-name="Arial" style:font-name-asian="Arial" style:font-name-complex="Arial" fo:language-asian="en" fo:country-asian="GB"/>
    </style:style>
    <style:style style:name="T270_1" style:family="text">
      <style:text-properties style:font-name="Arial" style:font-name-asian="Arial" style:font-name-complex="Arial" fo:language-asian="en" fo:country-asian="GB"/>
    </style:style>
    <style:style style:name="T270_2" style:family="text">
      <style:text-properties style:font-name="Arial" style:font-name-asian="Arial" style:font-name-complex="Arial" fo:language-asian="en" fo:country-asian="GB"/>
    </style:style>
    <style:style style:name="P271" style:family="paragraph" style:parent-style-name="Normal">
      <style:paragraph-properties fo:line-height="100%" fo:margin-bottom="0.212cm"/>
      <style:text-properties style:font-name="Arial" style:font-name-asian="Times New Roman" style:font-name-complex="Arial" fo:language-asian="en" fo:country-asian="GB"/>
    </style:style>
    <style:style style:name="T271_1" style:family="text">
      <style:text-properties style:font-name="Arial" style:font-name-asian="Arial" style:font-name-complex="Arial" fo:language-asian="en" fo:country-asian="GB"/>
    </style:style>
    <style:style style:name="T271_2" style:family="text">
      <style:text-properties style:font-name="Arial" style:font-name-asian="Arial" style:font-name-complex="Arial" fo:language-asian="en" fo:country-asian="GB"/>
    </style:style>
    <style:style style:name="T271_3" style:family="text">
      <style:text-properties style:font-name="Arial" style:font-name-asian="Arial" style:font-name-complex="Arial" fo:language-asian="en" fo:country-asian="GB"/>
    </style:style>
    <style:style style:name="T271_4" style:family="text">
      <style:text-properties style:font-name="Arial" style:font-name-asian="Arial" style:font-name-complex="Arial" fo:language-asian="en" fo:country-asian="GB"/>
    </style:style>
    <style:style style:name="T271_5" style:family="text">
      <style:text-properties style:font-name="Arial" style:font-name-asian="Times New Roman" style:font-name-complex="Arial" fo:language-asian="en" fo:country-asian="GB"/>
    </style:style>
    <style:style style:name="P272" style:family="paragraph" style:parent-style-name="Normal">
      <style:paragraph-properties fo:line-height="100%" fo:margin-bottom="0.212cm"/>
    </style:style>
    <style:style style:name="T272_1" style:family="text">
      <style:text-properties style:font-name="Arial" style:font-name-asian="Arial" style:font-name-complex="Arial"/>
    </style:style>
    <style:style style:name="T272_2" style:family="text">
      <style:text-properties style:font-name="Arial" style:font-name-asian="Arial" style:font-name-complex="Arial"/>
    </style:style>
    <style:style style:name="P273" style:family="paragraph" style:parent-style-name="Normal">
      <style:paragraph-properties fo:line-height="100%" fo:margin-bottom="0.212cm"/>
    </style:style>
    <style:style style:name="T273_1" style:family="text">
      <style:text-properties style:font-name="Arial" style:font-name-asian="Arial" style:font-name-complex="Arial" fo:language-asian="en" fo:country-asian="GB"/>
    </style:style>
    <style:style style:name="T273_2" style:family="text">
      <style:text-properties style:font-name="Arial" style:font-name-asian="Arial" style:font-name-complex="Arial" fo:language-asian="en" fo:country-asian="GB"/>
    </style:style>
    <style:style style:name="T273_3" style:family="text">
      <style:text-properties style:font-name="Arial" style:font-name-asian="Arial" style:font-name-complex="Arial" fo:language-asian="en" fo:country-asian="GB"/>
    </style:style>
    <style:style style:name="T273_4" style:family="text" style:parent-style-name="Normal">
      <style:text-properties style:font-name="Arial" style:font-name-asian="Arial" style:font-name-complex="Arial" fo:language-asian="en" fo:country-asian="GB"/>
    </style:style>
    <style:style style:name="P274" style:family="paragraph" style:parent-style-name="Footnote_20_text"/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>
      <style:text-properties style:font-name="Arial" style:font-name-asian="Arial" style:font-name-complex="Arial" fo:language-asian="en" fo:country-asian="GB"/>
    </style:style>
    <style:style style:name="T274_7" style:family="text">
      <style:text-properties style:font-name="Arial" style:font-name-asian="Arial" style:font-name-complex="Arial" fo:language-asian="en" fo:country-asian="GB"/>
    </style:style>
    <style:style style:name="P275" style:family="paragraph" style:parent-style-name="Normal">
      <style:paragraph-properties fo:line-height="100%" fo:margin-bottom="0.212cm"/>
      <style:text-properties style:font-name="Arial" style:font-name-asian="Arial" style:font-name-complex="Arial" fo:language-asian="en" fo:country-asian="GB"/>
    </style:style>
    <style:style style:name="T275_1" style:family="text">
      <style:text-properties style:font-name="Arial" style:font-name-asian="Arial" style:font-name-complex="Arial" fo:language-asian="en" fo:country-asian="GB"/>
    </style:style>
    <style:style style:name="T275_2" style:family="text">
      <style:text-properties style:font-name="Arial" style:font-name-asian="Arial" style:font-name-complex="Arial" fo:language-asian="en" fo:country-asian="GB"/>
    </style:style>
    <style:style style:name="T275_3" style:family="text">
      <style:text-properties style:font-name="Arial" style:font-name-asian="Arial" style:font-name-complex="Arial" fo:language-asian="en" fo:country-asian="GB"/>
    </style:style>
    <style:style style:name="T275_4" style:family="text">
      <style:text-properties style:font-name="Arial" style:font-name-asian="Arial" style:font-name-complex="Arial" fo:language-asian="en" fo:country-asian="GB"/>
    </style:style>
    <style:style style:name="P276" style:family="paragraph" style:parent-style-name="Normal">
      <style:paragraph-properties fo:line-height="100%" fo:margin-bottom="0.212cm"/>
      <style:text-properties style:font-name="Arial" style:font-name-asian="Arial" style:font-name-complex="Arial" fo:language-asian="en" fo:country-asian="GB"/>
    </style:style>
    <style:style style:name="T276_1" style:family="text">
      <style:text-properties style:font-name="Arial" style:font-name-asian="Arial" style:font-name-complex="Arial" fo:language-asian="en" fo:country-asian="GB"/>
    </style:style>
    <style:style style:name="T276_2" style:family="text">
      <style:text-properties style:font-name="Arial" style:font-name-asian="Arial" style:font-name-complex="Arial" fo:language-asian="en" fo:country-asian="GB"/>
    </style:style>
    <style:style style:name="T276_3" style:family="text">
      <style:text-properties style:font-name="Arial" style:font-name-asian="Arial" style:font-name-complex="Arial" fo:language-asian="en" fo:country-asian="GB"/>
    </style:style>
    <style:style style:name="T276_4" style:family="text">
      <style:text-properties style:font-name="Arial" style:font-name-asian="Arial" style:font-name-complex="Arial" fo:language-asian="en" fo:country-asian="GB"/>
    </style:style>
    <style:style style:name="P277" style:family="paragraph" style:parent-style-name="Normal">
      <style:paragraph-properties fo:line-height="100%" fo:margin-bottom="0.212cm"/>
      <style:text-properties style:font-name="Arial" style:font-name-asian="Arial" style:font-name-complex="Arial" fo:language-asian="en" fo:country-asian="GB"/>
    </style:style>
    <style:style style:name="T277_1" style:family="text">
      <style:text-properties style:font-name="Arial" style:font-name-asian="Arial" style:font-name-complex="Arial" fo:language-asian="en" fo:country-asian="GB"/>
    </style:style>
    <style:style style:name="T277_2" style:family="text">
      <style:text-properties style:font-name="Arial" style:font-name-asian="Arial" style:font-name-complex="Arial" fo:language-asian="en" fo:country-asian="GB"/>
    </style:style>
    <style:style style:name="P278" style:family="paragraph" style:parent-style-name="Normal">
      <style:paragraph-properties fo:line-height="100%" fo:margin-bottom="0.212cm"/>
      <style:text-properties style:font-name="Arial" style:font-name-asian="Arial" style:font-name-complex="Arial" fo:language-asian="en" fo:country-asian="GB"/>
    </style:style>
    <style:style style:name="T278_1" style:family="text">
      <style:text-properties style:font-name="Arial" style:font-name-asian="Arial" style:font-name-complex="Arial" fo:language-asian="en" fo:country-asian="GB"/>
    </style:style>
    <style:style style:name="T278_2" style:family="text">
      <style:text-properties style:font-name="Arial" style:font-name-asian="Times New Roman" style:font-name-complex="Arial" fo:language-asian="en" fo:country-asian="GB"/>
    </style:style>
    <style:style style:name="T278_3" style:family="text">
      <style:text-properties style:font-name="Arial" style:font-name-asian="Arial" style:font-name-complex="Arial" fo:language-asian="en" fo:country-asian="GB"/>
    </style:style>
    <style:style style:name="T278_4" style:family="text">
      <style:text-properties style:font-name="Arial" style:font-name-asian="Times New Roman" style:font-name-complex="Arial" fo:language-asian="en" fo:country-asian="GB"/>
    </style:style>
    <style:style style:name="P279" style:family="paragraph" style:parent-style-name="Normal">
      <style:paragraph-properties fo:line-height="100%" fo:margin-bottom="0.212cm"/>
      <style:text-properties style:font-name="Arial" style:font-name-asian="Arial" style:font-name-complex="Arial" fo:language-asian="en" fo:country-asian="GB"/>
    </style:style>
    <style:style style:name="T279_1" style:family="text">
      <style:text-properties style:font-name="Arial" style:font-name-asian="Arial" style:font-name-complex="Arial" fo:language-asian="en" fo:country-asian="GB"/>
    </style:style>
    <style:style style:name="T279_2" style:family="text">
      <style:text-properties style:font-name="Arial" style:font-name-asian="Arial" style:font-name-complex="Arial" fo:language-asian="en" fo:country-asian="GB"/>
    </style:style>
    <style:style style:name="P280" style:family="paragraph" style:parent-style-name="Normal">
      <style:paragraph-properties fo:line-height="100%" fo:margin-bottom="0.212cm"/>
    </style:style>
    <style:style style:name="T28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0_2" style:family="text">
      <style:text-properties style:font-name="Arial" style:font-name-asian="Times New Roman" style:font-name-complex="Arial" fo:font-weight="bold" style:font-weight-asian="bold"/>
    </style:style>
    <style:style style:name="P281" style:family="paragraph" style:parent-style-name="Normal">
      <style:paragraph-properties fo:line-height="100%" fo:margin-bottom="0.212cm"/>
    </style:style>
    <style:style style:name="T281_1" style:family="text">
      <style:text-properties style:font-name="Arial" style:font-name-asian="Times New Roman" style:font-name-complex="Arial" style:font-weight-complex="bold"/>
    </style:style>
    <style:style style:name="T281_2" style:family="text">
      <style:text-properties style:font-name="Arial" style:font-name-asian="Times New Roman" style:font-name-complex="Arial" style:font-weight-complex="bold"/>
    </style:style>
    <style:style style:name="T281_3" style:family="text">
      <style:text-properties style:font-name="Arial" style:font-name-asian="Times New Roman" style:font-name-complex="Arial" fo:font-weight="bold" style:font-weight-asian="bold"/>
    </style:style>
    <style:style style:name="T281_4" style:family="text" style:parent-style-name="Normal">
      <style:text-properties style:font-name="Arial" style:font-name-asian="Times New Roman" style:font-name-complex="Arial" fo:font-weight="bold" style:font-weight-asian="bold"/>
    </style:style>
    <style:style style:name="P282" style:family="paragraph" style:parent-style-name="Footnote_20_text"/>
    <style:style style:name="T282_1" style:family="text"/>
    <style:style style:name="T282_2" style:family="text">
      <style:text-properties style:font-name-complex="Arial" fo:language-asian="en" fo:country-asian="GB" style:font-weight-complex="bold"/>
    </style:style>
    <style:style style:name="T282_3" style:family="text">
      <style:text-properties style:font-name-complex="Arial" fo:language-asian="en" fo:country-asian="GB" style:font-weight-complex="bold"/>
    </style:style>
    <style:style style:name="T282_4" style:family="text">
      <style:text-properties style:font-name-complex="Arial" fo:language-asian="en" fo:country-asian="GB" style:font-weight-complex="bold"/>
    </style:style>
    <style:style style:name="T282_5" style:family="text">
      <style:text-properties style:font-name-complex="Arial" fo:language-asian="en" fo:country-asian="GB" style:font-weight-complex="bold"/>
    </style:style>
    <style:style style:name="T282_6" style:family="text">
      <style:text-properties style:font-name-complex="Arial" fo:language-asian="en" fo:country-asian="GB" style:font-weight-complex="bold"/>
    </style:style>
    <style:style style:name="T282_7" style:family="text">
      <style:text-properties style:font-name-complex="Arial" fo:language-asian="en" fo:country-asian="GB" style:font-weight-complex="bold"/>
    </style:style>
    <style:style style:name="Table6" style:family="table">
      <style:table-properties table:align="left" style:width="15.988cm" fo:margin-left="0cm"/>
    </style:style>
    <style:style style:name="Column19" style:family="table-column">
      <style:table-column-properties style:column-width="0.893cm"/>
    </style:style>
    <style:style style:name="Column20" style:family="table-column">
      <style:table-column-properties style:column-width="7.054cm"/>
    </style:style>
    <style:style style:name="Column21" style:family="table-column">
      <style:table-column-properties style:column-width="1.774cm"/>
    </style:style>
    <style:style style:name="Column22" style:family="table-column">
      <style:table-column-properties style:column-width="2.746cm"/>
    </style:style>
    <style:style style:name="Column23" style:family="table-column">
      <style:table-column-properties style:column-width="1.713cm"/>
    </style:style>
    <style:style style:name="Column24" style:family="table-column">
      <style:table-column-properties style:column-width="1.808cm"/>
    </style:style>
    <style:style style:name="Row35" style:family="table-row">
      <style:table-row-properties style:min-row-height="0.529cm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>
      <style:table-row-properties style:min-row-height="0.529cm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529cm"/>
    </style:style>
    <style:style style:name="Cell1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529cm"/>
    </style:style>
    <style:style style:name="Cell1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1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529cm"/>
    </style:style>
    <style:style style:name="Cell1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25" style:family="paragraph" style:parent-style-name="Normal">
      <style:paragraph-properties fo:line-height="100%" fo:margin-bottom="0.494cm"/>
      <style:text-properties style:font-name="Arial" style:font-name-asian="Times New Roman" style:font-name-complex="Arial" fo:language-asian="en" fo:country-asian="GB"/>
    </style:style>
    <style:style style:name="T325_1" style:family="text">
      <style:text-properties style:font-name="Arial" style:font-name-asian="Times New Roman" style:font-name-complex="Arial" fo:language-asian="en" fo:country-asian="GB" style:font-weight-complex="bold"/>
    </style:style>
    <style:style style:name="T325_2" style:family="text">
      <style:text-properties style:font-name="Arial" style:font-name-asian="Times New Roman" style:font-name-complex="Arial" fo:language-asian="en" fo:country-asian="GB" style:font-weight-complex="bold"/>
    </style:style>
    <style:style style:name="T325_3" style:family="text">
      <style:text-properties style:font-name="Arial" style:font-name-asian="Times New Roman" style:font-name-complex="Arial" fo:language-asian="en" fo:country-asian="GB"/>
    </style:style>
    <style:style style:name="T325_4" style:family="text">
      <style:text-properties style:font-name="Arial" style:font-name-asian="Times New Roman" style:font-name-complex="Arial" fo:language-asian="en" fo:country-asian="GB"/>
    </style:style>
    <style:style style:name="T325_5" style:family="text">
      <style:text-properties style:font-name="Arial" style:font-name-asian="Times New Roman" style:font-name-complex="Arial" fo:language-asian="en" fo:country-asian="GB"/>
    </style:style>
    <style:style style:name="T325_6" style:family="text">
      <style:text-properties style:font-name="Arial" style:font-name-asian="Times New Roman" style:font-name-complex="Arial" fo:language-asian="en" fo:country-asian="GB"/>
    </style:style>
    <style:style style:name="T325_7" style:family="text">
      <style:text-properties style:font-name="Arial" style:font-name-asian="Times New Roman" style:font-name-complex="Arial" fo:language-asian="en" fo:country-asian="GB"/>
    </style:style>
    <style:style style:name="T325_8" style:family="text">
      <style:text-properties style:font-name="Arial" style:font-name-asian="Times New Roman" style:font-name-complex="Arial" fo:language-asian="en" fo:country-asian="GB"/>
    </style:style>
    <style:style style:name="T325_9" style:family="text">
      <style:text-properties style:font-name="Arial" style:font-name-asian="Times New Roman" style:font-name-complex="Arial" fo:language-asian="en" fo:country-asian="GB"/>
    </style:style>
    <style:style style:name="T325_10" style:family="text">
      <style:text-properties style:font-name="Arial" style:font-name-asian="Times New Roman" style:font-name-complex="Arial" fo:language-asian="en" fo:country-asian="GB"/>
    </style:style>
    <style:style style:name="T325_11" style:family="text">
      <style:text-properties style:font-name="Arial" style:font-name-asian="Times New Roman" style:font-name-complex="Arial" fo:language-asian="en" fo:country-asian="GB" style:font-weight-complex="bold"/>
    </style:style>
    <style:style style:name="T325_12" style:family="text">
      <style:text-properties style:font-name="Arial" style:font-name-asian="Times New Roman" style:font-name-complex="Arial" fo:language-asian="en" fo:country-asian="GB"/>
    </style:style>
    <style:style style:name="T325_13" style:family="text">
      <style:text-properties style:font-name="Arial" style:font-name-asian="Times New Roman" style:font-name-complex="Arial" fo:language-asian="en" fo:country-asian="GB" style:font-weight-complex="bold"/>
    </style:style>
    <style:style style:name="T325_14" style:family="text">
      <style:text-properties style:font-name="Arial" style:font-name-asian="Times New Roman" style:font-name-complex="Arial" fo:language-asian="en" fo:country-asian="GB"/>
    </style:style>
    <style:style style:name="T325_15" style:family="text">
      <style:text-properties style:font-name="Arial" style:font-name-asian="Times New Roman" style:font-name-complex="Arial" fo:language-asian="en" fo:country-asian="GB"/>
    </style:style>
    <style:style style:name="T325_16" style:family="text">
      <style:text-properties style:font-name="Arial" style:font-name-asian="Times New Roman" style:font-name-complex="Arial" fo:language-asian="en" fo:country-asian="GB" style:font-weight-complex="bold"/>
    </style:style>
    <style:style style:name="T325_17" style:family="text">
      <style:text-properties style:font-name="Arial" style:font-name-asian="Times New Roman" style:font-name-complex="Arial" fo:language-asian="en" fo:country-asian="GB" style:font-weight-complex="bold"/>
    </style:style>
    <style:style style:name="T325_18" style:family="text">
      <style:text-properties style:font-name="Arial" style:font-name-asian="Times New Roman" style:font-name-complex="Arial" fo:language-asian="en" fo:country-asian="GB" style:font-weight-complex="bold"/>
    </style:style>
    <style:style style:name="P326" style:family="paragraph" style:parent-style-name="Normal">
      <style:paragraph-properties fo:line-height="100%" fo:margin-bottom="0.494cm" fo:margin-left="0.635cm"/>
      <style:text-properties style:font-name="Arial" style:font-name-asian="Times New Roman" style:font-name-complex="Arial" fo:language-asian="en" fo:country-asian="GB"/>
    </style:style>
    <style:style style:name="P327" style:family="paragraph" style:parent-style-name="Normal">
      <style:paragraph-properties fo:line-height="100%" fo:margin-bottom="0.494cm"/>
      <style:text-properties style:font-name="Arial" style:font-name-asian="Times New Roman" style:font-name-complex="Arial" fo:language-asian="en" fo:country-asian="GB"/>
    </style:style>
    <style:style style:name="T327_1" style:family="text">
      <style:text-properties style:font-name="Arial" style:font-name-asian="Times New Roman" style:font-name-complex="Arial" fo:language-asian="en" fo:country-asian="GB" style:font-weight-complex="bold"/>
    </style:style>
    <style:style style:name="T327_2" style:family="text">
      <style:text-properties style:font-name="Arial" style:font-name-asian="Times New Roman" style:font-name-complex="Arial" fo:language-asian="en" fo:country-asian="GB" style:font-weight-complex="bold"/>
    </style:style>
    <style:style style:name="T327_3" style:family="text">
      <style:text-properties style:font-name="Arial" style:font-name-asian="Times New Roman" style:font-name-complex="Arial" fo:language-asian="en" fo:country-asian="GB" style:font-weight-complex="bold"/>
    </style:style>
    <style:style style:name="T327_4" style:family="text">
      <style:text-properties style:font-name="Arial" style:font-name-asian="Times New Roman" style:font-name-complex="Arial" fo:language-asian="en" fo:country-asian="GB" style:font-weight-complex="bold"/>
    </style:style>
    <style:style style:name="P328" style:family="paragraph" style:parent-style-name="Normal">
      <style:paragraph-properties fo:line-height="100%" fo:margin-bottom="0.494cm"/>
      <style:text-properties style:font-name="Arial" style:font-name-asian="Times New Roman" style:font-name-complex="Arial" fo:language-asian="en" fo:country-asian="GB"/>
    </style:style>
    <style:style style:name="T328_1" style:family="text">
      <style:text-properties style:font-name="Arial" style:font-name-asian="Times New Roman" style:font-name-complex="Arial" fo:language-asian="en" fo:country-asian="GB" style:font-weight-complex="bold"/>
    </style:style>
    <style:style style:name="T328_2" style:family="text">
      <style:text-properties style:font-name="Arial" style:font-name-asian="Times New Roman" style:font-name-complex="Arial" fo:language-asian="en" fo:country-asian="GB" style:font-weight-complex="bold"/>
    </style:style>
    <style:style style:name="T328_3" style:family="text">
      <style:text-properties style:font-name="Arial" style:font-name-asian="Times New Roman" style:font-name-complex="Arial" fo:language-asian="en" fo:country-asian="GB"/>
    </style:style>
    <style:style style:name="T328_4" style:family="text">
      <style:text-properties style:font-name="Arial" style:font-name-asian="Times New Roman" style:font-name-complex="Arial" fo:language-asian="en" fo:country-asian="GB"/>
    </style:style>
    <style:style style:name="T328_5" style:family="text">
      <style:text-properties style:font-name="Arial" style:font-name-asian="Times New Roman" style:font-name-complex="Arial" fo:language-asian="en" fo:country-asian="GB"/>
    </style:style>
    <style:style style:name="T328_6" style:family="text">
      <style:text-properties style:font-name="Arial" style:font-name-asian="Times New Roman" style:font-name-complex="Arial" fo:language-asian="en" fo:country-asian="GB" style:font-weight-complex="bold"/>
    </style:style>
    <style:style style:name="T328_7" style:family="text">
      <style:text-properties style:font-name="Arial" style:font-name-asian="Times New Roman" style:font-name-complex="Arial" fo:language-asian="en" fo:country-asian="GB"/>
    </style:style>
    <style:style style:name="T328_8" style:family="text">
      <style:text-properties style:font-name="Arial" style:font-name-asian="Times New Roman" style:font-name-complex="Arial" fo:language-asian="en" fo:country-asian="GB"/>
    </style:style>
    <style:style style:name="T328_9" style:family="text">
      <style:text-properties style:font-name="Arial" style:font-name-asian="Times New Roman" style:font-name-complex="Arial" fo:language-asian="en" fo:country-asian="GB"/>
    </style:style>
    <style:style style:name="T328_10" style:family="text">
      <style:text-properties style:font-name="Arial" style:font-name-asian="Times New Roman" style:font-name-complex="Arial" fo:language-asian="en" fo:country-asian="GB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style:font-name-asian="Times New Roman" style:font-name-complex="Arial"/>
    </style:style>
    <style:style style:name="P33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style-complex="italic" style:font-name="Arial" style:font-name-asian="Times New Roman" style:font-name-complex="Arial" fo:font-weight="bold" style:font-weight-asian="bold"/>
    </style:style>
    <style:style style:name="P332" style:family="paragraph" style:parent-style-name="Normal">
      <style:paragraph-properties fo:line-height="100%" fo:margin-bottom="0cm"/>
      <style:text-properties fo:font-style="italic" style:font-style-asian="italic" style:font-name="Arial" style:font-name-asian="Times New Roman" style:font-name-complex="Arial" fo:font-weight="bold" style:font-weight-asian="bold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style:font-name-asian="Times New Roman" style:font-name-complex="Arial" style:text-underline-style="solid" style:text-underline-color="font-color"/>
    </style:style>
    <style:style style:name="P334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style:font-name-asian="Times New Roman" style:font-name-complex="Arial"/>
    </style:style>
    <style:style style:name="T335_2" style:family="text">
      <style:text-properties fo:color="#000000" style:font-name="Arial" style:font-name-asian="Times New Roman" style:font-name-complex="Arial"/>
    </style:style>
    <style:style style:name="T335_3" style:family="text">
      <style:text-properties style:font-name="Arial" style:font-name-asian="Times New Roman" style:font-name-complex="Arial"/>
    </style:style>
    <style:style style:name="T335_4" style:family="text">
      <style:text-properties fo:color="#000000" style:font-name="Arial" style:font-name-asian="Times New Roman" style:font-name-complex="Arial"/>
    </style:style>
    <style:style style:name="T335_5" style:family="text">
      <style:text-properties fo:color="#000000" style:font-name="Arial" style:font-name-asian="Times New Roman" style:font-name-complex="Arial"/>
    </style:style>
    <style:style style:name="T335_6" style:family="text">
      <style:text-properties fo:color="#000000" style:font-name="Arial" style:font-name-asian="Times New Roman" style:font-name-complex="Arial"/>
    </style:style>
    <style:style style:name="T335_7" style:family="text">
      <style:text-properties style:font-name="Arial" style:font-name-asian="Times New Roman" style:font-name-complex="Arial"/>
    </style:style>
    <style:style style:name="T335_8" style:family="text">
      <style:text-properties style:font-name="Arial" style:font-name-asian="Times New Roman" style:font-name-complex="Arial"/>
    </style:style>
    <style:style style:name="T335_9" style:family="text">
      <style:text-properties style:font-name="Arial" style:font-name-asian="Times New Roman" style:font-name-complex="Arial"/>
    </style:style>
    <style:style style:name="T335_10" style:family="text">
      <style:text-properties fo:color="#ff0000" style:font-name="Arial" style:font-name-asian="Times New Roman" style:font-name-complex="Arial"/>
    </style:style>
    <style:style style:name="T335_11" style:family="text">
      <style:text-properties style:font-name="Arial" style:font-name-asian="Times New Roman" style:font-name-complex="Arial"/>
    </style:style>
    <style:style style:name="T335_12" style:family="text">
      <style:text-properties style:font-name="Arial" style:font-name-asian="Times New Roman" style:font-name-complex="Arial"/>
    </style:style>
    <style:style style:name="T335_13" style:family="text">
      <style:text-properties style:font-name="Arial" style:font-name-asian="Times New Roman" style:font-name-complex="Arial"/>
    </style:style>
    <style:style style:name="T335_14" style:family="text">
      <style:text-properties style:font-name="Arial" style:font-name-asian="Times New Roman" style:font-name-complex="Arial"/>
    </style:style>
    <style:style style:name="T335_15" style:family="text">
      <style:text-properties style:font-name="Arial" style:font-name-asian="Times New Roman" style:font-name-complex="Arial"/>
    </style:style>
    <style:style style:name="T335_16" style:family="text">
      <style:text-properties style:font-name="Arial" style:font-name-asian="Times New Roman" style:font-name-complex="Arial"/>
    </style:style>
    <style:style style:name="T335_17" style:family="text">
      <style:text-properties style:font-name="Arial" style:font-name-asian="Times New Roman" style:font-name-complex="Arial"/>
    </style:style>
    <style:style style:name="P33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37" style:family="paragraph" style:parent-style-name="List_20_Paragraph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T33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7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7_3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37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7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style:font-name-asian="Times New Roman" style:font-name-complex="Arial" style:text-underline-style="solid" style:text-underline-color="font-color"/>
    </style:style>
    <style:style style:name="P339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style:font-name-asian="Times New Roman" style:font-name-complex="Arial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style:font-name-asian="Times New Roman" style:font-name-complex="Arial"/>
    </style:style>
    <style:style style:name="T341_2" style:family="text">
      <style:text-properties style:font-name="Arial" style:font-name-asian="Times New Roman" style:font-name-complex="Arial"/>
    </style:style>
    <style:style style:name="T341_3" style:family="text">
      <style:text-properties style:font-name="Arial" style:font-name-asian="Times New Roman" style:font-name-complex="Arial"/>
    </style:style>
    <style:style style:name="T341_4" style:family="text">
      <style:text-properties style:font-name="Arial" style:font-name-asian="Times New Roman" style:font-name-complex="Arial"/>
    </style:style>
    <style:style style:name="T341_5" style:family="text">
      <style:text-properties style:font-name="Arial" style:font-name-asian="Times New Roman" style:font-name-complex="Arial"/>
    </style:style>
    <style:style style:name="T341_6" style:family="text">
      <style:text-properties style:font-name="Arial" style:font-name-asian="Times New Roman" style:font-name-complex="Arial" fo:language="en" fo:country="US"/>
    </style:style>
    <style:style style:name="T341_7" style:family="text">
      <style:text-properties style:font-name="Arial" style:font-name-asian="Times New Roman" style:font-name-complex="Arial" fo:language="en" fo:country="US"/>
    </style:style>
    <style:style style:name="T341_8" style:family="text">
      <style:text-properties style:font-name="Arial" style:font-name-asian="Times New Roman" style:font-name-complex="Arial" fo:language="en" fo:country="US"/>
    </style:style>
    <style:style style:name="T341_9" style:family="text">
      <style:text-properties style:font-name="Arial" style:font-name-asian="Times New Roman" style:font-name-complex="Arial" fo:language="en" fo:country="US"/>
    </style:style>
    <style:style style:name="T341_10" style:family="text">
      <style:text-properties style:font-name="Arial" style:font-name-asian="Times New Roman" style:font-name-complex="Arial"/>
    </style:style>
    <style:style style:name="T341_1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1_12" style:family="text">
      <style:text-properties style:font-name="Arial" style:font-name-asian="Times New Roman" style:font-name-complex="Arial"/>
    </style:style>
    <style:style style:name="T341_13" style:family="text">
      <style:text-properties style:font-name="Arial" style:font-name-asian="Times New Roman" style:font-name-complex="Arial"/>
    </style:style>
    <style:style style:name="T341_14" style:family="text">
      <style:text-properties style:font-name="Arial" style:font-name-asian="Times New Roman" style:font-name-complex="Arial"/>
    </style:style>
    <style:style style:name="P34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3_2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3_3" style:family="text">
      <style:text-properties fo:background-color="#ff0000" style:font-name="Arial" style:font-name-asian="Times New Roman" style:font-name-complex="Arial" fo:font-weight="bold" style:font-weight-asian="bold" style:font-weight-complex="bold"/>
    </style:style>
    <style:style style:name="T343_4" style:family="text">
      <style:text-properties fo:background-color="#ff0000" style:font-name="Arial" style:font-name-asian="Times New Roman" style:font-name-complex="Arial" fo:font-weight="bold" style:font-weight-asian="bold" style:font-weight-complex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style:font-name-asian="Times New Roman" style:font-name-complex="Arial" style:text-underline-style="solid" style:text-underline-color="font-color"/>
    </style:style>
    <style:style style:name="T344_2" style:family="text">
      <style:text-properties style:font-name="Arial" style:font-name-asian="Times New Roman" style:font-name-complex="Arial"/>
    </style:style>
    <style:style style:name="T344_3" style:family="text">
      <style:text-properties style:font-name="Arial" style:font-name-asian="Times New Roman" style:font-name-complex="Arial"/>
    </style:style>
    <style:style style:name="T344_4" style:family="text">
      <style:text-properties style:font-name="Arial" style:font-name-asian="Times New Roman" style:font-name-complex="Arial"/>
    </style:style>
    <style:style style:name="T344_5" style:family="text">
      <style:text-properties style:font-name="Arial" style:font-name-asian="Times New Roman" style:font-name-complex="Arial"/>
    </style:style>
    <style:style style:name="T344_6" style:family="text">
      <style:text-properties style:font-name="Arial" style:font-name-asian="Times New Roman" style:font-name-complex="Arial"/>
    </style:style>
    <style:style style:name="T344_7" style:family="text">
      <style:text-properties style:font-name="Arial" style:font-name-asian="Times New Roman" style:font-name-complex="Arial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style:font-name-asian="Times New Roman" style:font-name-complex="Arial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6_2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6_3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6_4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6_5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6_6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6_7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6_8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style-complex="italic" style:font-name="Arial" style:font-name-asian="Times New Roman" style:font-name-complex="Arial" fo:font-weight="bold" style:font-weight-asian="bold"/>
    </style:style>
    <style:style style:name="T347_2" style:family="text">
      <style:text-properties style:font-name="Arial" style:font-name-asian="Times New Roman" style:font-name-complex="Arial"/>
    </style:style>
    <style:style style:name="T347_3" style:family="text">
      <style:text-properties style:font-name="Arial" style:font-name-asian="Times New Roman" style:font-name-complex="Arial"/>
    </style:style>
    <style:style style:name="T347_4" style:family="text">
      <style:text-properties style:font-name="Arial" style:font-name-asian="Times New Roman" style:font-name-complex="Arial" style:text-underline-style="solid" style:text-underline-color="font-color"/>
    </style:style>
    <style:style style:name="T347_5" style:family="text">
      <style:text-properties style:font-name="Arial" style:font-name-asian="Times New Roman" style:font-name-complex="Arial"/>
    </style:style>
    <style:style style:name="T347_6" style:family="text">
      <style:text-properties style:font-name="Arial" style:font-name-asian="Times New Roman" style:font-name-complex="Arial"/>
    </style:style>
    <style:style style:name="T347_7" style:family="text">
      <style:text-properties style:font-name="Arial" style:font-name-asian="Times New Roman" style:font-name-complex="Arial"/>
    </style:style>
    <style:style style:name="T347_8" style:family="text">
      <style:text-properties style:font-name="Arial" style:font-name-asian="Times New Roman" style:font-name-complex="Arial"/>
    </style:style>
    <style:style style:name="T347_9" style:family="text">
      <style:text-properties style:font-name="Arial" style:font-name-asian="Times New Roman" style:font-name-complex="Arial"/>
    </style:style>
    <style:style style:name="T347_10" style:family="text">
      <style:text-properties style:font-name="Arial" style:font-name-asian="Times New Roman" style:font-name-complex="Arial"/>
    </style:style>
    <style:style style:name="T347_11" style:family="text">
      <style:text-properties style:font-name="Arial" style:font-name-asian="Times New Roman" style:font-name-complex="Arial"/>
    </style:style>
    <style:style style:name="T347_12" style:family="text">
      <style:text-properties style:font-name="Arial" style:font-name-asian="Times New Roman" style:font-name-complex="Arial"/>
    </style:style>
    <style:style style:name="T347_13" style:family="text">
      <style:text-properties style:font-name="Arial" style:font-name-asian="Times New Roman" style:font-name-complex="Arial"/>
    </style:style>
    <style:style style:name="T347_1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7_15" style:family="text">
      <style:text-properties style:font-name="Arial" style:font-name-asian="Times New Roman" style:font-name-complex="Arial" fo:font-weight="bold" style:font-weight-asian="bold"/>
    </style:style>
    <style:style style:name="T347_1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7_17" style:family="text">
      <style:text-properties style:font-name="Arial" style:font-name-asian="Times New Roman" style:font-name-complex="Arial" fo:font-weight="bold" style:font-weight-asian="bold" style:text-underline-style="solid" style:text-underline-color="font-color"/>
    </style:style>
    <style:style style:name="T347_18" style:family="text">
      <style:text-properties style:font-name="Arial" style:font-name-asian="Times New Roman" style:font-name-complex="Arial" fo:font-weight="bold" style:font-weight-asian="bold" style:text-underline-style="solid" style:text-underline-color="font-color"/>
    </style:style>
    <style:style style:name="T347_19" style:family="text">
      <style:text-properties style:font-name="Arial" style:font-name-asian="Times New Roman" style:font-name-complex="Arial" fo:font-weight="bold" style:font-weight-asian="bold" style:text-underline-style="solid" style:text-underline-color="font-color"/>
    </style:style>
    <style:style style:name="T347_20" style:family="text">
      <style:text-properties style:font-name="Arial" style:font-name-asian="Times New Roman" style:font-name-complex="Arial" style:text-underline-style="solid" style:text-underline-color="font-color"/>
    </style:style>
    <style:style style:name="T347_21" style:family="text">
      <style:text-properties style:font-name="Arial" style:font-name-asian="Times New Roman" style:font-name-complex="Arial"/>
    </style:style>
    <style:style style:name="T347_22" style:family="text">
      <style:text-properties style:font-name="Arial" style:font-name-asian="Times New Roman" style:font-name-complex="Arial" style:text-underline-style="solid" style:text-underline-color="font-color"/>
    </style:style>
    <style:style style:name="T347_23" style:family="text">
      <style:text-properties style:font-name="Arial" style:font-name-asian="Times New Roman" style:font-name-complex="Arial" style:text-underline-style="solid" style:text-underline-color="font-color"/>
    </style:style>
    <style:style style:name="T347_24" style:family="text">
      <style:text-properties style:font-name="Arial" style:font-name-asian="Times New Roman" style:font-name-complex="Arial" style:text-underline-style="solid" style:text-underline-color="font-color"/>
    </style:style>
    <style:style style:name="T347_25" style:family="text">
      <style:text-properties style:font-name="Arial" style:font-name-asian="Times New Roman" style:font-name-complex="Arial"/>
    </style:style>
    <style:style style:name="T347_26" style:family="text">
      <style:text-properties style:font-name="Arial" style:font-name-asian="Times New Roman" style:font-name-complex="Arial"/>
    </style:style>
    <style:style style:name="T347_27" style:family="text">
      <style:text-properties style:font-name="Arial" style:font-name-asian="Times New Roman" style:font-name-complex="Arial"/>
    </style:style>
    <style:style style:name="T347_28" style:family="text">
      <style:text-properties style:font-name="Arial" style:font-name-asian="Times New Roman" style:font-name-complex="Arial"/>
    </style:style>
    <style:style style:name="P34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9_2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9_3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9_4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9_5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9_6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49_7" style:family="text">
      <style:text-properties style:font-name="Arial" style:font-name-asian="Times New Roman" style:font-name-complex="Arial" style:text-underline-style="solid" style:text-underline-color="font-color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font-style="italic" style:font-style-asian="italic" style:font-name="Arial" style:font-name-asian="Times New Roman" style:font-name-complex="Arial" fo:font-weight="bold" style:font-weight-asian="bold"/>
    </style:style>
    <style:style style:name="P351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font-style="italic" style:font-style-asian="italic" style:font-name="Arial" style:font-name-asian="Times New Roman" style:font-name-complex="Arial" fo:font-weight="bold" style:font-weight-asian="bold"/>
    </style:style>
    <style:style style:name="T352_2" style:family="text">
      <style:text-properties fo:font-style="italic" style:font-style-asian="italic" style:font-name="Arial" style:font-name-asian="Times New Roman" style:font-name-complex="Arial"/>
    </style:style>
    <style:style style:name="T352_3" style:family="text">
      <style:text-properties fo:font-style="italic" style:font-style-asian="italic" style:font-name="Arial" style:font-name-asian="Times New Roman" style:font-name-complex="Arial"/>
    </style:style>
    <style:style style:name="T352_4" style:family="text">
      <style:text-properties fo:font-style="italic" style:font-style-asian="italic" style:font-name="Arial" style:font-name-asian="Times New Roman" style:font-name-complex="Arial"/>
    </style:style>
    <style:style style:name="P35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style:font-name-asian="Times New Roman" style:font-name-complex="Arial" style:text-underline-style="solid" style:text-underline-color="font-color"/>
    </style:style>
    <style:style style:name="T354_2" style:family="text">
      <style:text-properties style:font-name="Arial" style:font-name-asian="Times New Roman" style:font-name-complex="Arial" style:text-underline-style="solid" style:text-underline-color="font-color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style:font-name-asian="Times New Roman" style:font-name-complex="Arial"/>
    </style:style>
    <style:style style:name="T355_2" style:family="text">
      <style:text-properties style:font-name="Arial" style:font-name-asian="Times New Roman" style:font-name-complex="Arial"/>
    </style:style>
    <style:style style:name="T355_3" style:family="text">
      <style:text-properties style:font-name="Arial" style:font-name-asian="Times New Roman" style:font-name-complex="Arial"/>
    </style:style>
    <style:style style:name="T355_4" style:family="text">
      <style:text-properties style:font-name="Arial" style:font-name-asian="Times New Roman" style:font-name-complex="Arial"/>
    </style:style>
    <style:style style:name="T355_5" style:family="text">
      <style:text-properties style:font-name="Arial" style:font-name-asian="Times New Roman" style:font-name-complex="Arial"/>
    </style:style>
    <style:style style:name="T355_6" style:family="text">
      <style:text-properties style:font-name="Arial" style:font-name-asian="Times New Roman" style:font-name-complex="Arial"/>
    </style:style>
    <style:style style:name="T355_7" style:family="text">
      <style:text-properties style:font-name="Arial" style:font-name-asian="Times New Roman" style:font-name-complex="Arial"/>
    </style:style>
    <style:style style:name="T355_8" style:family="text">
      <style:text-properties style:font-name="Arial" style:font-name-asian="Times New Roman" style:font-name-complex="Arial"/>
    </style:style>
    <style:style style:name="T355_9" style:family="text">
      <style:text-properties style:font-name="Arial" style:font-name-asian="Times New Roman" style:font-name-complex="Arial"/>
    </style:style>
    <style:style style:name="T355_10" style:family="text">
      <style:text-properties style:font-name="Arial" style:font-name-asian="Times New Roman" style:font-name-complex="Arial"/>
    </style:style>
    <style:style style:name="T355_11" style:family="text">
      <style:text-properties style:font-name="Arial" style:font-name-asian="Times New Roman" style:font-name-complex="Arial"/>
    </style:style>
    <style:style style:name="P35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7_2" style:family="text">
      <style:text-properties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357_3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357_4" style:family="text">
      <style:text-properties style:font-name="Arial" style:font-name-asian="Arial" style:font-name-complex="Arial" fo:font-weight="bold" style:font-weight-asian="bold" style:font-weight-complex="bold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style:font-name-asian="Times New Roman" style:font-name-complex="Arial"/>
    </style:style>
    <style:style style:name="P35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P361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style:font-name-asian="Times New Roman" style:font-name-complex="Arial" fo:language-asian="en" fo:country-asian="GB"/>
    </style:style>
    <style:style style:name="T362_2" style:family="text">
      <style:text-properties style:font-name="Arial" style:font-name-asian="Times New Roman" style:font-name-complex="Arial" fo:language-asian="en" fo:country-asian="GB"/>
    </style:style>
    <style:style style:name="T362_3" style:family="text">
      <style:text-properties style:font-name="Arial" style:font-name-asian="Times New Roman" style:font-name-complex="Arial" fo:language-asian="en" fo:country-asian="GB"/>
    </style:style>
    <style:style style:name="T362_4" style:family="text">
      <style:text-properties style:font-name="Arial" style:font-name-asian="Times New Roman" style:font-name-complex="Arial" fo:language-asian="en" fo:country-asian="GB"/>
    </style:style>
    <style:style style:name="T362_5" style:family="text">
      <style:text-properties style:font-name="Arial" style:font-name-asian="Times New Roman" style:font-name-complex="Arial" fo:language-asian="en" fo:country-asian="GB"/>
    </style:style>
    <style:style style:name="T362_6" style:family="text">
      <style:text-properties style:font-name="Arial" style:font-name-asian="Times New Roman" style:font-name-complex="Arial" fo:language-asian="en" fo:country-asian="GB"/>
    </style:style>
    <style:style style:name="T362_7" style:family="text">
      <style:text-properties style:font-name="Arial" style:font-name-asian="Times New Roman" style:font-name-complex="Arial" fo:language-asian="en" fo:country-asian="GB"/>
    </style:style>
    <style:style style:name="P363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364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212cm" fo:border-left="#000000 0.018cm solid" fo:padding-right="0.141cm" fo:border-right="#000000 0.018cm solid"/>
    </style:style>
    <style:style style:name="T364_1" style:family="text">
      <style:text-properties style:font-name="Arial" style:font-name-asian="Times New Roman" style:font-name-complex="Arial" fo:font-weight="bold" style:font-weight-asian="bold" style:letter-kerning="true"/>
    </style:style>
    <style:style style:name="T364_2" style:family="text">
      <style:text-properties style:font-name="Arial" style:font-name-asian="Times New Roman" style:font-name-complex="Arial" style:letter-kerning="true"/>
    </style:style>
    <style:style style:name="P36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7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7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7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0" style:family="table-column">
      <style:table-column-properties style:column-width="6.348cm"/>
    </style:style>
    <style:style style:name="Column31" style:family="table-column">
      <style:table-column-properties style:column-width="4.145cm"/>
    </style:style>
    <style:style style:name="Column32" style:family="table-column">
      <style:table-column-properties style:column-width="2.667cm"/>
    </style:style>
    <style:style style:name="Column33" style:family="table-column">
      <style:table-column-properties style:column-width="3.334cm"/>
    </style:style>
    <style:style style:name="Row45" style:family="table-row">
      <style:table-row-properties style:min-row-height="0.482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100%" fo:margin-bottom="0cm"/>
    </style:style>
    <style:style style:name="T3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100%" fo:margin-bottom="0cm"/>
    </style:style>
    <style:style style:name="T3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100%" fo:margin-bottom="0cm"/>
    </style:style>
    <style:style style:name="T3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8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8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100%" fo:margin-bottom="0cm"/>
    </style:style>
    <style:style style:name="T3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100%" fo:margin-bottom="0cm"/>
    </style:style>
    <style:style style:name="T38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center" fo:line-height="100%" fo:margin-bottom="0cm"/>
      <style:text-properties fo:color="#ff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100%" fo:margin-bottom="0cm"/>
    </style:style>
    <style:style style:name="T38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0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391_2" style:family="text">
      <style:text-properties style:font-name="Arial" style:font-name-asian="Times New Roman" style:font-name-complex="Arial" style:text-underline-style="solid" style:text-underline-color="font-color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style:font-name-asian="Times New Roman" style:font-name-complex="Arial"/>
    </style:style>
    <style:style style:name="T392_2" style:family="text">
      <style:text-properties style:font-name="Arial" style:font-name-asian="Times New Roman" style:font-name-complex="Arial" fo:language="en" fo:country="US"/>
    </style:style>
    <style:style style:name="T392_3" style:family="text">
      <style:text-properties style:font-name="Arial" style:font-name-asian="Times New Roman" style:font-name-complex="Arial" fo:language="en" fo:country="US"/>
    </style:style>
    <style:style style:name="T392_4" style:family="text">
      <style:text-properties style:font-name="Arial" style:font-name-asian="Times New Roman" style:font-name-complex="Arial" fo:language="en" fo:country="US"/>
    </style:style>
    <style:style style:name="T392_5" style:family="text">
      <style:text-properties style:font-name="Arial" style:font-name-asian="Times New Roman" style:font-name-complex="Arial" fo:language="en" fo:country="US"/>
    </style:style>
    <style:style style:name="T392_6" style:family="text">
      <style:text-properties style:font-name="Arial" style:font-name-asian="Times New Roman" style:font-name-complex="Arial"/>
    </style:style>
    <style:style style:name="T392_7" style:family="text">
      <style:text-properties style:font-name="Arial" style:font-name-asian="Times New Roman" style:font-name-complex="Arial"/>
    </style:style>
    <style:style style:name="T392_8" style:family="text">
      <style:text-properties style:font-name="Arial" style:font-name-asian="Times New Roman" style:font-name-complex="Arial" fo:language="en" fo:country="US"/>
    </style:style>
    <style:style style:name="T392_9" style:family="text">
      <style:text-properties style:font-name="Arial" style:font-name-asian="Times New Roman" style:font-name-complex="Arial"/>
    </style:style>
    <style:style style:name="T392_10" style:family="text">
      <style:text-properties style:font-name="Arial" style:font-name-asian="Times New Roman" style:font-name-complex="Arial"/>
    </style:style>
    <style:style style:name="T392_11" style:family="text">
      <style:text-properties style:font-name="Arial" style:font-name-asian="Times New Roman" style:font-name-complex="Arial"/>
    </style:style>
    <style:style style:name="T392_12" style:family="text">
      <style:text-properties style:font-name="Arial" style:font-name-asian="Times New Roman" style:font-name-complex="Arial"/>
    </style:style>
    <style:style style:name="T392_13" style:family="text">
      <style:text-properties style:font-name="Arial" style:font-name-asian="Arial" style:font-name-complex="Arial"/>
    </style:style>
    <style:style style:name="T392_14" style:family="text"/>
    <style:style style:name="T392_15" style:family="text">
      <style:text-properties fo:color="#0563c1" style:font-name="Arial" style:font-name-asian="Arial" style:font-name-complex="Arial" style:text-underline-style="solid" style:text-underline-color="font-color"/>
    </style:style>
    <style:style style:name="T392_16" style:family="text">
      <style:text-properties style:font-name="Arial" style:font-name-asian="Arial" style:font-name-complex="Arial"/>
    </style:style>
    <style:style style:name="T392_17" style:family="text">
      <style:text-properties style:font-name="Arial" style:font-name-asian="Arial" style:font-name-complex="Arial"/>
    </style:style>
    <style:style style:name="T392_18" style:family="text">
      <style:text-properties style:font-name="Arial" style:font-name-asian="Arial" style:font-name-complex="Arial"/>
    </style:style>
    <style:style style:name="T392_19" style:family="text">
      <style:text-properties style:font-name="Arial" style:font-name-asian="Arial" style:font-name-complex="Arial"/>
    </style:style>
    <style:style style:name="T392_20" style:family="text">
      <style:text-properties style:font-name="Arial" style:font-name-asian="Arial" style:font-name-complex="Arial"/>
    </style:style>
    <style:style style:name="T392_21" style:family="text">
      <style:text-properties style:font-name="Arial" style:font-name-asian="Times New Roman" style:font-name-complex="Arial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style:font-name-asian="Times New Roman" style:font-name-complex="Arial"/>
    </style:style>
    <style:style style:name="T394_2" style:family="text">
      <style:text-properties style:font-name="Arial" style:font-name-asian="Times New Roman" style:font-name-complex="Arial"/>
    </style:style>
    <style:style style:name="T394_3" style:family="text">
      <style:text-properties style:font-name="Arial" style:font-name-asian="Times New Roman" style:font-name-complex="Arial"/>
    </style:style>
    <style:style style:name="T394_4" style:family="text">
      <style:text-properties style:font-name="Arial" style:font-name-asian="Times New Roman" style:font-name-complex="Arial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style:font-name-asian="Times New Roman" style:font-name-complex="Arial"/>
    </style:style>
    <style:style style:name="T395_2" style:family="text">
      <style:text-properties style:font-name="Arial" style:font-name-asian="Arial" style:font-name-complex="Arial"/>
    </style:style>
    <style:style style:name="T395_3" style:family="text">
      <style:text-properties style:font-name="Arial" style:font-name-asian="Times New Roman" style:font-name-complex="Arial"/>
    </style:style>
    <style:style style:name="T395_4" style:family="text">
      <style:text-properties style:font-name="Arial" style:font-name-asian="Times New Roman" style:font-name-complex="Arial" fo:language="en" fo:country="US"/>
    </style:style>
    <style:style style:name="T395_5" style:family="text">
      <style:text-properties style:font-name="Arial" style:font-name-asian="Times New Roman" style:font-name-complex="Arial"/>
    </style:style>
    <style:style style:name="T395_6" style:family="text">
      <style:text-properties style:font-name="Arial" style:font-name-asian="Times New Roman" style:font-name-complex="Arial" fo:language="en" fo:country="US"/>
    </style:style>
    <style:style style:name="T395_7" style:family="text">
      <style:text-properties style:font-name="Arial" style:font-name-asian="Times New Roman" style:font-name-complex="Arial"/>
    </style:style>
    <style:style style:name="T395_8" style:family="text">
      <style:text-properties style:font-name="Arial" style:font-name-asian="Times New Roman" style:font-name-complex="Arial" fo:language="en" fo:country="US"/>
    </style:style>
    <style:style style:name="T395_9" style:family="text">
      <style:text-properties style:font-name="Arial" style:font-name-asian="Times New Roman" style:font-name-complex="Arial" fo:language="en" fo:country="US"/>
    </style:style>
    <style:style style:name="T395_10" style:family="text" style:parent-style-name="Normal">
      <style:text-properties style:text-position="super 58%" style:font-name="Arial" style:font-name-asian="Times New Roman" style:font-name-complex="Arial" fo:language="en" fo:country="US"/>
    </style:style>
    <style:style style:name="P396" style:family="paragraph" style:parent-style-name="Footnote_20_text"/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>
      <style:text-properties style:font-name="Arial" style:font-name-asian="Times New Roman" style:font-name-complex="Arial" fo:language="en" fo:country="US"/>
    </style:style>
    <style:style style:name="T396_8" style:family="text">
      <style:text-properties style:font-name="Arial" style:font-name-asian="Times New Roman" style:font-name-complex="Arial" fo:language="en" fo:country="US"/>
    </style:style>
    <style:style style:name="T396_9" style:family="text">
      <style:text-properties style:font-name="Arial" style:font-name-asian="Times New Roman" style:font-name-complex="Arial" fo:language="en" fo:country="US"/>
    </style:style>
    <style:style style:name="P39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style:font-name="Arial" style:font-name-asian="Times New Roman" style:font-name-complex="Arial" fo:font-weight="bold" style:font-weight-asian="bold"/>
    </style:style>
    <style:style style:name="T398_2" style:family="text">
      <style:text-properties style:font-name="Arial" style:font-name-asian="Times New Roman" style:font-name-complex="Arial" fo:font-weight="bold" style:font-weight-asian="bold"/>
    </style:style>
    <style:style style:name="T398_3" style:family="text">
      <style:text-properties style:font-name="Arial" style:font-name-asian="Times New Roman" style:font-name-complex="Arial" fo:font-weight="bold" style:font-weight-asian="bold"/>
    </style:style>
    <style:style style:name="P399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Arial" fo:font-weight="bold" style:font-weight-asian="bold" style:font-weight-complex="bold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style:font-name-asian="Times New Roman" style:font-name-complex="Arial"/>
    </style:style>
    <style:style style:name="T400_2" style:family="text">
      <style:text-properties style:font-name="Arial" style:font-name-asian="Times New Roman" style:font-name-complex="Arial"/>
    </style:style>
    <style:style style:name="T400_3" style:family="text">
      <style:text-properties style:font-name="Arial" style:font-name-asian="Times New Roman" style:font-name-complex="Arial"/>
    </style:style>
    <style:style style:name="T400_4" style:family="text">
      <style:text-properties style:font-name="Arial" style:font-name-asian="Times New Roman" style:font-name-complex="Arial"/>
    </style:style>
    <style:style style:name="T400_5" style:family="text">
      <style:text-properties style:font-name="Arial" style:font-name-asian="Times New Roman" style:font-name-complex="Arial"/>
    </style:style>
    <style:style style:name="T400_6" style:family="text">
      <style:text-properties style:font-name="Arial" style:font-name-asian="Times New Roman" style:font-name-complex="Arial"/>
    </style:style>
    <style:style style:name="T400_7" style:family="text">
      <style:text-properties style:font-name="Arial" style:font-name-asian="Times New Roman" style:font-name-complex="Arial"/>
    </style:style>
    <style:style style:name="P40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03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  <style:text-properties style:font-name="Arial" style:font-name-asian="Times New Roman" style:font-name-complex="Arial" style:font-weight-complex="bold"/>
    </style:style>
    <style:style style:name="P404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404_1" style:family="text">
      <style:text-properties style:font-name="Arial" style:font-name-asian="Times New Roman" style:font-name-complex="Arial" fo:font-weight="bold" style:font-weight-asian="bold"/>
    </style:style>
    <style:style style:name="T404_2" style:family="text">
      <style:text-properties style:font-name="Arial" style:font-name-asian="Times New Roman" style:font-name-complex="Arial" style:font-weight-complex="bold"/>
    </style:style>
    <style:style style:name="T404_3" style:family="text">
      <style:text-properties style:font-name="Arial" style:font-name-asian="Times New Roman" style:font-name-complex="Arial" style:font-weight-complex="bold"/>
    </style:style>
    <style:style style:name="T404_4" style:family="text">
      <style:text-properties style:font-name="Arial" style:font-name-asian="Times New Roman" style:font-name-complex="Arial" style:font-weight-complex="bold"/>
    </style:style>
    <style:style style:name="T404_5" style:family="text">
      <style:text-properties style:font-name="Arial" style:font-name-asian="Times New Roman" style:font-name-complex="Arial" style:font-weight-complex="bold"/>
    </style:style>
    <style:style style:name="T404_6" style:family="text">
      <style:text-properties style:font-name="Arial" style:font-name-asian="Times New Roman" style:font-name-complex="Arial" style:font-weight-complex="bold"/>
    </style:style>
    <style:style style:name="T404_7" style:family="text">
      <style:text-properties style:font-name="Arial" style:font-name-asian="Times New Roman" style:font-name-complex="Arial"/>
    </style:style>
    <style:style style:name="T404_8" style:family="text">
      <style:text-properties style:font-name="Arial" style:font-name-asian="Times New Roman" style:font-name-complex="Arial" style:font-weight-complex="bold"/>
    </style:style>
    <style:style style:name="P405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  <style:text-properties style:font-name="Arial" style:font-name-asian="Times New Roman" style:font-name-complex="Arial" style:font-weight-complex="bold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07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407_1" style:family="text">
      <style:text-properties style:font-name="Arial" style:font-name-asian="Times New Roman" style:font-name-complex="Arial" fo:language-asian="en" fo:country-asian="GB"/>
    </style:style>
    <style:style style:name="P408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408_1" style:family="text">
      <style:text-properties style:font-name="Arial" style:font-name-asian="Times New Roman" style:font-name-complex="Arial" fo:language-asian="en" fo:country-asian="GB"/>
    </style:style>
    <style:style style:name="P409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409_1" style:family="text">
      <style:text-properties style:font-name="Arial" style:font-name-asian="Times New Roman" style:font-name-complex="Arial" fo:language-asian="en" fo:country-asian="GB"/>
    </style:style>
    <style:style style:name="P410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410_1" style:family="text">
      <style:text-properties style:font-name="Arial" style:font-name-asian="Times New Roman" style:font-name-complex="Arial" fo:language-asian="en" fo:country-asian="GB"/>
    </style:style>
    <style:style style:name="P411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411_1" style:family="text">
      <style:text-properties style:font-name="Arial" style:font-name-asian="Times New Roman" style:font-name-complex="Arial" fo:language-asian="en" fo:country-asian="GB"/>
    </style:style>
    <style:style style:name="P412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412_1" style:family="text">
      <style:text-properties style:font-name="Arial" style:font-name-asian="Times New Roman" style:font-name-complex="Arial" fo:language-asian="en" fo:country-asian="GB"/>
    </style:style>
    <style:style style:name="P413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413_1" style:family="text">
      <style:text-properties style:font-name="Arial" style:font-name-asian="Calibri" style:font-name-complex="Arial" fo:language-asian="en" fo:country-asian="GB"/>
    </style:style>
    <style:style style:name="T413_2" style:family="text">
      <style:text-properties style:font-name="Arial" style:font-name-asian="Calibri" style:font-name-complex="Arial" fo:language-asian="en" fo:country-asian="GB"/>
    </style:style>
    <style:style style:name="T413_3" style:family="text">
      <style:text-properties style:font-name="Arial" style:font-name-asian="Calibri" style:font-name-complex="Arial" fo:language-asian="en" fo:country-asian="GB"/>
    </style:style>
    <style:style style:name="T413_4" style:family="text">
      <style:text-properties style:font-name="Arial" style:font-name-asian="Calibri" style:font-name-complex="Arial" fo:language-asian="en" fo:country-asian="GB"/>
    </style:style>
    <style:style style:name="T413_5" style:family="text">
      <style:text-properties style:font-name="Arial" style:font-name-asian="Calibri" style:font-name-complex="Arial" fo:language-asian="en" fo:country-asian="GB"/>
    </style:style>
    <style:style style:name="T413_6" style:family="text">
      <style:text-properties style:font-name="Arial" style:font-name-asian="Calibri" style:font-name-complex="Arial" fo:language-asian="en" fo:country-asian="GB"/>
    </style:style>
    <style:style style:name="T413_7" style:family="text">
      <style:text-properties style:font-name="Arial" style:font-name-asian="Calibri" style:font-name-complex="Arial" fo:language-asian="en" fo:country-asian="GB"/>
    </style:style>
    <style:style style:name="T413_8" style:family="text">
      <style:text-properties style:font-name="Arial" style:font-name-asian="Calibri" style:font-name-complex="Arial" fo:language-asian="en" fo:country-asian="GB"/>
    </style:style>
    <style:style style:name="P41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9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48" style:family="table-row">
      <style:table-row-properties style:min-row-height="0.863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9" style:family="table-row">
      <style:table-row-properties style:min-row-height="0.612cm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609cm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2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425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0" style:family="table">
      <style:table-properties table:align="left" style:width="15.903cm" fo:margin-left="0cm"/>
    </style:style>
    <style:style style:name="Column39" style:family="table-column">
      <style:table-column-properties style:column-width="5.408cm"/>
    </style:style>
    <style:style style:name="Column40" style:family="table-column">
      <style:table-column-properties style:column-width="3.314cm"/>
    </style:style>
    <style:style style:name="Column41" style:family="table-column">
      <style:table-column-properties style:column-width="3.851cm"/>
    </style:style>
    <style:style style:name="Column42" style:family="table-column">
      <style:table-column-properties style:column-width="3.33cm"/>
    </style:style>
    <style:style style:name="Row51" style:family="table-row">
      <style:table-row-properties style:min-row-height="0.482cm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00%" fo:margin-bottom="0cm"/>
    </style:style>
    <style:style style:name="T4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00%" fo:margin-bottom="0cm"/>
    </style:style>
    <style:style style:name="T4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00%" fo:margin-bottom="0cm"/>
    </style:style>
    <style:style style:name="T4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3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3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00%" fo:margin-bottom="0cm"/>
    </style:style>
    <style:style style:name="T4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53" style:family="table-row">
      <style:table-row-properties style:min-row-height="0.088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bottom="0cm"/>
    </style:style>
    <style:style style:name="T4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100%" fo:margin-bottom="0cm"/>
    </style:style>
    <style:style style:name="T4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436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00%" fo:margin-bottom="0cm"/>
    </style:style>
    <style:style style:name="T4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100%" fo:margin-bottom="0cm"/>
    </style:style>
    <style:style style:name="T4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088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00%" fo:margin-bottom="0cm"/>
    </style:style>
    <style:style style:name="T4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00%" fo:margin-bottom="0cm"/>
    </style:style>
    <style:style style:name="T4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100%" fo:margin-bottom="0cm"/>
    </style:style>
    <style:style style:name="T4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55" style:family="table-row">
      <style:table-row-properties style:min-row-height="0.088cm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100%" fo:margin-bottom="0cm"/>
    </style:style>
    <style:style style:name="T4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100%" fo:margin-bottom="0cm"/>
    </style:style>
    <style:style style:name="T4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00%" fo:margin-bottom="0cm"/>
    </style:style>
    <style:style style:name="T4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7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448_2" style:family="text">
      <style:text-properties style:font-name="Arial" style:font-name-asian="Times New Roman" style:font-name-complex="Arial" style:text-underline-style="solid" style:text-underline-color="font-color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style:font-name-asian="Times New Roman" style:font-name-complex="Arial"/>
    </style:style>
    <style:style style:name="T449_2" style:family="text">
      <style:text-properties style:font-name="Arial" style:font-name-asian="Times New Roman" style:font-name-complex="Arial"/>
    </style:style>
    <style:style style:name="T449_3" style:family="text">
      <style:text-properties style:font-name="Arial" style:font-name-asian="Times New Roman" style:font-name-complex="Arial" fo:language="en" fo:country="US"/>
    </style:style>
    <style:style style:name="T449_4" style:family="text">
      <style:text-properties style:font-name="Arial" style:font-name-asian="Times New Roman" style:font-name-complex="Arial" fo:language="en" fo:country="US"/>
    </style:style>
    <style:style style:name="T449_5" style:family="text">
      <style:text-properties style:font-name="Arial" style:font-name-asian="Times New Roman" style:font-name-complex="Arial" fo:language="en" fo:country="US"/>
    </style:style>
    <style:style style:name="P45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language="en" fo:country="US" fo:font-weight="bold" style:font-weight-asian="bold" style:font-weight-complex="bold"/>
    </style:style>
    <style:style style:name="P451" style:family="paragraph" style:parent-style-name="Normal">
      <style:paragraph-properties fo:line-height="100%"/>
    </style:style>
    <style:style style:name="T451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451_2" style:family="text">
      <style:text-properties style:font-name="Arial" style:font-name-asian="Times New Roman" style:font-name-complex="Arial"/>
    </style:style>
    <style:style style:name="T451_3" style:family="text">
      <style:text-properties style:font-name="Arial" style:font-name-asian="Times New Roman" style:font-name-complex="Arial"/>
    </style:style>
    <style:style style:name="T451_4" style:family="text">
      <style:text-properties style:font-name="Arial" style:font-name-asian="Times New Roman" style:font-name-complex="Arial"/>
    </style:style>
    <style:style style:name="T451_5" style:family="text">
      <style:text-properties style:font-name="Arial" style:font-name-asian="Times New Roman" style:font-name-complex="Arial"/>
    </style:style>
    <style:style style:name="T451_6" style:family="text">
      <style:text-properties style:font-name="Arial" style:font-name-asian="Times New Roman" style:font-name-complex="Arial"/>
    </style:style>
    <style:style style:name="T451_7" style:family="text">
      <style:text-properties style:font-name="Arial" style:font-name-asian="Times New Roman" style:font-name-complex="Arial"/>
    </style:style>
    <style:style style:name="T451_8" style:family="text">
      <style:text-properties style:font-name="Arial" style:font-name-asian="Times New Roman" style:font-name-complex="Arial"/>
    </style:style>
    <style:style style:name="T451_9" style:family="text">
      <style:text-properties style:font-name="Arial" style:font-name-asian="Times New Roman" style:font-name-complex="Arial"/>
    </style:style>
    <style:style style:name="T451_10" style:family="text">
      <style:text-properties style:font-name="Arial" style:font-name-asian="Times New Roman" style:font-name-complex="Arial"/>
    </style:style>
    <style:style style:name="T451_11" style:family="text">
      <style:text-properties style:font-name="Arial" style:font-name-asian="Times New Roman" style:font-name-complex="Arial"/>
    </style:style>
    <style:style style:name="T451_12" style:family="text">
      <style:text-properties style:font-name="Arial" style:font-name-asian="Times New Roman" style:font-name-complex="Arial"/>
    </style:style>
    <style:style style:name="T451_13" style:family="text">
      <style:text-properties style:font-name="Arial" style:font-name-asian="Times New Roman" style:font-name-complex="Arial"/>
    </style:style>
    <style:style style:name="T451_14" style:family="text">
      <style:text-properties style:font-name="Arial" style:font-name-asian="Times New Roman" style:font-name-complex="Arial"/>
    </style:style>
    <style:style style:name="T451_15" style:family="text">
      <style:text-properties style:font-name="Arial" style:font-name-asian="Times New Roman" style:font-name-complex="Arial"/>
    </style:style>
    <style:style style:name="T451_16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451_17" style:family="text">
      <style:text-properties style:font-name="Arial" style:font-name-asian="Times New Roman" style:font-name-complex="Arial"/>
    </style:style>
    <style:style style:name="T451_18" style:family="text">
      <style:text-properties style:font-name="Arial" style:font-name-asian="Times New Roman" style:font-name-complex="Arial"/>
    </style:style>
    <style:style style:name="T451_19" style:family="text">
      <style:text-properties style:font-name="Arial" style:font-name-asian="Times New Roman" style:font-name-complex="Arial"/>
    </style:style>
    <style:style style:name="T451_20" style:family="text">
      <style:text-properties style:font-name="Arial" style:font-name-asian="Times New Roman" style:font-name-complex="Arial"/>
    </style:style>
    <style:style style:name="T451_21" style:family="text">
      <style:text-properties style:font-name="Arial" style:font-name-asian="Times New Roman" style:font-name-complex="Arial"/>
    </style:style>
    <style:style style:name="T451_22" style:family="text">
      <style:text-properties style:font-name="Arial" style:font-name-asian="Times New Roman" style:font-name-complex="Arial"/>
    </style:style>
    <style:style style:name="T451_23" style:family="text">
      <style:text-properties style:font-name="Arial" style:font-name-asian="Times New Roman" style:font-name-complex="Arial"/>
    </style:style>
    <style:style style:name="T451_24" style:family="text">
      <style:text-properties style:font-name="Arial" style:font-name-asian="Times New Roman" style:font-name-complex="Arial"/>
    </style:style>
    <style:style style:name="T451_25" style:family="text">
      <style:text-properties style:font-name="Arial" style:font-name-asian="Times New Roman" style:font-name-complex="Arial"/>
    </style:style>
    <style:style style:name="T451_26" style:family="text">
      <style:text-properties style:font-name="Arial" style:font-name-asian="Times New Roman" style:font-name-complex="Arial"/>
    </style:style>
    <style:style style:name="T451_27" style:family="text">
      <style:text-properties style:font-name="Arial" style:font-name-asian="Times New Roman" style:font-name-complex="Arial"/>
    </style:style>
    <style:style style:name="T451_28" style:family="text">
      <style:text-properties style:font-name="Arial" style:font-name-asian="Times New Roman" style:font-name-complex="Arial"/>
    </style:style>
    <style:style style:name="T451_29" style:family="text">
      <style:text-properties style:font-name="Arial" style:font-name-asian="Times New Roman" style:font-name-complex="Arial"/>
    </style:style>
    <style:style style:name="T451_30" style:family="text">
      <style:text-properties style:font-name="Arial" style:font-name-asian="Times New Roman" style:font-name-complex="Arial"/>
    </style:style>
    <style:style style:name="T451_31" style:family="text">
      <style:text-properties style:font-name="Arial" style:font-name-asian="Times New Roman" style:font-name-complex="Arial"/>
    </style:style>
    <style:style style:name="T451_32" style:family="text">
      <style:text-properties style:font-name="Arial" style:font-name-asian="Times New Roman" style:font-name-complex="Arial"/>
    </style:style>
    <style:style style:name="T451_33" style:family="text">
      <style:text-properties style:font-name="Arial" style:font-name-asian="Times New Roman" style:font-name-complex="Arial"/>
    </style:style>
    <style:style style:name="T451_34" style:family="text">
      <style:text-properties style:font-name="Arial" style:font-name-asian="Times New Roman" style:font-name-complex="Arial"/>
    </style:style>
    <style:style style:name="T451_35" style:family="text">
      <style:text-properties style:font-name="Arial" style:font-name-asian="Times New Roman" style:font-name-complex="Arial"/>
    </style:style>
    <style:style style:name="T451_36" style:family="text">
      <style:text-properties style:font-name="Arial" style:font-name-asian="Times New Roman" style:font-name-complex="Arial"/>
    </style:style>
    <style:style style:name="T451_37" style:family="text">
      <style:text-properties style:font-name="Arial" style:font-name-asian="Times New Roman" style:font-name-complex="Arial"/>
    </style:style>
    <style:style style:name="T451_38" style:family="text">
      <style:text-properties style:font-name="Arial" style:font-name-asian="Times New Roman" style:font-name-complex="Arial"/>
    </style:style>
    <style:style style:name="T451_39" style:family="text">
      <style:text-properties style:font-name="Arial" style:font-name-asian="Times New Roman" style:font-name-complex="Arial"/>
    </style:style>
    <style:style style:name="T451_40" style:family="text">
      <style:text-properties style:font-name="Arial" style:font-name-asian="Times New Roman" style:font-name-complex="Arial"/>
    </style:style>
    <style:style style:name="T451_41" style:family="text">
      <style:text-properties style:font-name="Arial" style:font-name-asian="Times New Roman" style:font-name-complex="Arial"/>
    </style:style>
    <style:style style:name="T451_42" style:family="text">
      <style:text-properties style:font-name="Arial" style:font-name-asian="Times New Roman" style:font-name-complex="Arial"/>
    </style:style>
    <style:style style:name="T451_43" style:family="text">
      <style:text-properties style:font-name="Arial" style:font-name-asian="Times New Roman" style:font-name-complex="Arial"/>
    </style:style>
    <style:style style:name="T451_44" style:family="text">
      <style:text-properties style:font-name="Arial" style:font-name-asian="Times New Roman" style:font-name-complex="Arial"/>
    </style:style>
    <style:style style:name="T451_45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451_46" style:family="text">
      <style:text-properties style:font-name="Arial" style:font-name-asian="Times New Roman" style:font-name-complex="Arial" fo:language="en" fo:country="US"/>
    </style:style>
    <style:style style:name="T451_47" style:family="text">
      <style:text-properties style:font-name="Arial" style:font-name-asian="Times New Roman" style:font-name-complex="Arial"/>
    </style:style>
    <style:style style:name="T451_48" style:family="text">
      <style:text-properties style:font-name="Arial" style:font-name-asian="Times New Roman" style:font-name-complex="Arial"/>
    </style:style>
    <style:style style:name="T451_49" style:family="text">
      <style:text-properties style:font-name="Arial" style:font-name-asian="Times New Roman" style:font-name-complex="Arial" fo:language="en" fo:country="US"/>
    </style:style>
    <style:style style:name="T451_50" style:family="text">
      <style:text-properties style:font-name="Arial" style:font-name-asian="Times New Roman" style:font-name-complex="Arial" fo:language="en" fo:country="US"/>
    </style:style>
    <style:style style:name="T451_51" style:family="text">
      <style:text-properties style:font-name="Arial" style:font-name-asian="Times New Roman" style:font-name-complex="Arial" fo:language="en" fo:country="US"/>
    </style:style>
    <style:style style:name="T451_52" style:family="text">
      <style:text-properties style:font-name="Arial" style:font-name-asian="Times New Roman" style:font-name-complex="Arial"/>
    </style:style>
    <style:style style:name="T451_53" style:family="text">
      <style:text-properties style:font-name="Arial" style:font-name-asian="Times New Roman" style:font-name-complex="Arial"/>
    </style:style>
    <style:style style:name="T451_54" style:family="text">
      <style:text-properties style:font-name="Arial" style:font-name-asian="Times New Roman" style:font-name-complex="Arial"/>
    </style:style>
    <style:style style:name="T451_55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451_56" style:family="text">
      <style:text-properties style:font-name="Arial" style:font-name-asian="Times New Roman" style:font-name-complex="Arial" style:text-underline-style="solid" style:text-underline-color="font-color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style:font-name-asian="Times New Roman" style:font-name-complex="Arial" fo:language="en" fo:country="US"/>
    </style:style>
    <style:style style:name="T452_2" style:family="text">
      <style:text-properties style:font-name="Arial" style:font-name-asian="Times New Roman" style:font-name-complex="Arial" fo:language="en" fo:country="US"/>
    </style:style>
    <style:style style:name="T452_3" style:family="text">
      <style:text-properties style:font-name="Arial" style:font-name-asian="Times New Roman" style:font-name-complex="Arial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style:font-name-asian="Times New Roman" style:font-name-complex="Arial" fo:language="en" fo:country="US"/>
    </style:style>
    <style:style style:name="T453_2" style:family="text">
      <style:text-properties style:font-name="Arial" style:font-name-asian="Times New Roman" style:font-name-complex="Arial" fo:language="en" fo:country="US"/>
    </style:style>
    <style:style style:name="T453_3" style:family="text">
      <style:text-properties style:font-name="Arial" style:font-name-asian="Times New Roman" style:font-name-complex="Arial" fo:language="en" fo:country="US"/>
    </style:style>
    <style:style style:name="T453_4" style:family="text">
      <style:text-properties style:font-name="Arial" style:font-name-asian="Times New Roman" style:font-name-complex="Arial" fo:language="en" fo:country="US"/>
    </style:style>
    <style:style style:name="T453_5" style:family="text">
      <style:text-properties style:font-name="Arial" style:font-name-asian="Times New Roman" style:font-name-complex="Arial" fo:language="en" fo:country="US"/>
    </style:style>
    <style:style style:name="T453_6" style:family="text">
      <style:text-properties style:font-name="Arial" style:font-name-asian="Times New Roman" style:font-name-complex="Arial"/>
    </style:style>
    <style:style style:name="T453_7" style:family="text">
      <style:text-properties style:font-name="Arial" style:font-name-asian="Times New Roman" style:font-name-complex="Arial"/>
    </style:style>
    <style:style style:name="T453_8" style:family="text">
      <style:text-properties style:font-name="Arial" style:font-name-asian="Times New Roman" style:font-name-complex="Arial"/>
    </style:style>
    <style:style style:name="T453_9" style:family="text">
      <style:text-properties style:font-name="Arial" style:font-name-asian="Times New Roman" style:font-name-complex="Arial"/>
    </style:style>
    <style:style style:name="T453_10" style:family="text">
      <style:text-properties style:font-name="Arial" style:font-name-asian="Times New Roman" style:font-name-complex="Arial"/>
    </style:style>
    <style:style style:name="P45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style:font-name-asian="Times New Roman" style:font-name-complex="Arial" fo:font-weight="bold" style:font-weight-asian="bold"/>
    </style:style>
    <style:style style:name="T455_2" style:family="text">
      <style:text-properties style:font-name="Arial" style:font-name-asian="Times New Roman" style:font-name-complex="Arial" fo:font-weight="bold" style:font-weight-asian="bold"/>
    </style:style>
    <style:style style:name="T455_3" style:family="text">
      <style:text-properties style:font-name="Arial" style:font-name-asian="Times New Roman" style:font-name-complex="Arial" fo:font-weight="bold" style:font-weight-asian="bold"/>
    </style:style>
    <style:style style:name="T455_4" style:family="text">
      <style:text-properties style:font-name="Arial" style:font-name-asian="Times New Roman" style:font-name-complex="Arial"/>
    </style:style>
    <style:style style:name="P456" style:family="paragraph" style:parent-style-name="Normal">
      <style:paragraph-properties fo:line-height="100%" fo:margin-bottom="0cm" fo:margin-left="1.27cm"/>
      <style:text-properties style:font-name="Arial" style:font-name-asian="Times New Roman" style:font-name-complex="Arial" fo:font-weight="bold" style:font-weight-asian="bold" style:font-weight-complex="bold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style:font-name-asian="Times New Roman" style:font-name-complex="Arial"/>
    </style:style>
    <style:style style:name="P45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style:font-name-asian="Times New Roman" style:font-name-complex="Arial"/>
    </style:style>
    <style:style style:name="T461_2" style:family="text">
      <style:text-properties style:font-name="Arial" style:font-name-asian="Times New Roman" style:font-name-complex="Arial"/>
    </style:style>
    <style:style style:name="T461_3" style:family="text">
      <style:text-properties style:font-name="Arial" style:font-name-asian="Times New Roman" style:font-name-complex="Arial"/>
    </style:style>
    <style:style style:name="T461_4" style:family="text">
      <style:text-properties style:font-name="Arial" style:font-name-asian="Times New Roman" style:font-name-complex="Arial"/>
    </style:style>
    <style:style style:name="P46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464_1" style:family="text">
      <style:text-properties style:font-name="Arial" style:font-name-asian="Times New Roman" style:font-name-complex="Arial"/>
    </style:style>
    <style:style style:name="P465" style:family="paragraph" style:parent-style-name="Normal">
      <style:paragraph-properties fo:text-align="justify" fo:line-height="100%" fo:margin-bottom="0cm" fo:margin-left="1.27cm"/>
    </style:style>
    <style:style style:name="T465_1" style:family="text">
      <style:text-properties style:font-name="Arial" style:font-name-asian="Times New Roman" style:font-name-complex="Arial"/>
    </style:style>
    <style:style style:name="T465_2" style:family="text">
      <style:text-properties style:font-name="Arial" style:font-name-asian="Times New Roman" style:font-name-complex="Arial"/>
    </style:style>
    <style:style style:name="P466" style:family="paragraph" style:parent-style-name="Normal">
      <style:paragraph-properties fo:text-align="justify" fo:line-height="100%" fo:margin-bottom="0cm">
        <style:tab-stops>
          <style:tab-stop style:type="left" style:leader-style="none" style:position="0cm"/>
        </style:tab-stops>
      </style:paragraph-properties>
      <style:text-properties style:font-name="Arial" style:font-name-asian="Times New Roman" style:font-name-complex="Arial"/>
    </style:style>
    <style:style style:name="T466_1" style:family="text">
      <style:text-properties style:font-name="Arial" style:font-name-asian="Times New Roman" style:font-name-complex="Arial"/>
    </style:style>
    <style:style style:name="T466_2" style:family="text">
      <style:text-properties style:font-name="Arial" style:font-name-asian="Times New Roman" style:font-name-complex="Arial"/>
    </style:style>
    <style:style style:name="T466_3" style:family="text">
      <style:text-properties style:font-name="Arial" style:font-name-asian="Times New Roman" style:font-name-complex="Arial"/>
    </style:style>
    <style:style style:name="P46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467_1" style:family="text">
      <style:text-properties style:font-name="Arial" style:font-name-asian="Times New Roman" style:font-name-complex="Arial"/>
    </style:style>
    <style:style style:name="T467_2" style:family="text">
      <style:text-properties style:font-name="Arial" style:font-name-asian="Times New Roman" style:font-name-complex="Arial"/>
    </style:style>
    <style:style style:name="P46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468_1" style:family="text">
      <style:text-properties style:font-name="Arial" style:font-name-asian="Times New Roman" style:font-name-complex="Arial"/>
    </style:style>
    <style:style style:name="T468_2" style:family="text">
      <style:text-properties style:font-name="Arial" style:font-name-asian="Times New Roman" style:font-name-complex="Arial"/>
    </style:style>
    <style:style style:name="T468_3" style:family="text">
      <style:text-properties style:font-name="Arial" style:font-name-asian="Times New Roman" style:font-name-complex="Arial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style:font-name-asian="Times New Roman" style:font-name-complex="Arial"/>
    </style:style>
    <style:style style:name="T469_2" style:family="text"/>
    <style:style style:name="T469_3" style:family="text">
      <style:text-properties style:font-name="Arial" style:font-name-asian="Times New Roman" style:font-name-complex="Arial"/>
    </style:style>
    <style:style style:name="T469_4" style:family="text">
      <style:text-properties style:font-name="Arial" style:font-name-asian="Times New Roman" style:font-name-complex="Arial"/>
    </style:style>
    <style:style style:name="T469_5" style:family="text">
      <style:text-properties style:font-name="Arial" style:font-name-asian="Times New Roman" style:font-name-complex="Arial"/>
    </style:style>
    <style:style style:name="T469_6" style:family="text">
      <style:text-properties style:font-name="Arial" style:font-name-asian="Times New Roman" style:font-name-complex="Arial"/>
    </style:style>
    <style:style style:name="T469_7" style:family="text">
      <style:text-properties style:font-name="Arial" style:font-name-asian="Times New Roman" style:font-name-complex="Arial"/>
    </style:style>
    <style:style style:name="T469_8" style:family="text">
      <style:text-properties style:font-name="Arial" style:font-name-asian="Times New Roman" style:font-name-complex="Arial"/>
    </style:style>
    <style:style style:name="T469_9" style:family="text">
      <style:text-properties style:font-name="Arial" style:font-name-asian="Times New Roman" style:font-name-complex="Arial"/>
    </style:style>
    <style:style style:name="T469_10" style:family="text">
      <style:text-properties style:font-name="Arial" style:font-name-asian="Times New Roman" style:font-name-complex="Arial"/>
    </style:style>
    <style:style style:name="T469_11" style:family="text">
      <style:text-properties style:font-name="Arial" style:font-name-asian="Times New Roman" style:font-name-complex="Arial"/>
    </style:style>
    <style:style style:name="T469_12" style:family="text">
      <style:text-properties style:font-name="Arial" style:font-name-asian="Times New Roman" style:font-name-complex="Arial"/>
    </style:style>
    <style:style style:name="T469_13" style:family="text">
      <style:text-properties style:font-name="Arial" style:font-name-asian="Times New Roman" style:font-name-complex="Arial"/>
    </style:style>
    <style:style style:name="T469_14" style:family="text">
      <style:text-properties style:font-name="Arial" style:font-name-asian="Times New Roman" style:font-name-complex="Arial"/>
    </style:style>
    <style:style style:name="T469_15" style:family="text">
      <style:text-properties style:font-name="Arial" style:font-name-asian="Times New Roman" style:font-name-complex="Arial"/>
    </style:style>
    <style:style style:name="P47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470_1" style:family="text">
      <style:text-properties style:font-name="Arial" style:font-name-asian="Times New Roman" style:font-name-complex="Arial"/>
    </style:style>
    <style:style style:name="T470_2" style:family="text">
      <style:text-properties style:font-name="Arial" style:font-name-asian="Times New Roman" style:font-name-complex="Arial"/>
    </style:style>
    <style:style style:name="T470_3" style:family="text">
      <style:text-properties style:font-name="Arial" style:font-name-asian="Times New Roman" style:font-name-complex="Arial"/>
    </style:style>
    <style:style style:name="P47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7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11" style:family="table">
      <style:table-properties table:align="left" style:width="16.503cm" fo:margin-left="-0.259cm"/>
    </style:style>
    <style:style style:name="Column43" style:family="table-column">
      <style:table-column-properties style:column-width="3.013cm"/>
    </style:style>
    <style:style style:name="Column44" style:family="table-column">
      <style:table-column-properties style:column-width="1.087cm"/>
    </style:style>
    <style:style style:name="Column45" style:family="table-column">
      <style:table-column-properties style:column-width="1.653cm"/>
    </style:style>
    <style:style style:name="Column46" style:family="table-column">
      <style:table-column-properties style:column-width="5.791cm"/>
    </style:style>
    <style:style style:name="Column47" style:family="table-column">
      <style:table-column-properties style:column-width="4.96cm"/>
    </style:style>
    <style:style style:name="Row56" style:family="table-row">
      <style:table-row-properties style:min-row-height="0.863cm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612cm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609cm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8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2" style:family="table">
      <style:table-properties table:align="left" style:width="17.745cm" fo:margin-left="0cm"/>
    </style:style>
    <style:style style:name="Column48" style:family="table-column">
      <style:table-column-properties style:column-width="6.992cm"/>
    </style:style>
    <style:style style:name="Column49" style:family="table-column">
      <style:table-column-properties style:column-width="4.501cm"/>
    </style:style>
    <style:style style:name="Column50" style:family="table-column">
      <style:table-column-properties style:column-width="3cm"/>
    </style:style>
    <style:style style:name="Column51" style:family="table-column">
      <style:table-column-properties style:column-width="3.251cm"/>
    </style:style>
    <style:style style:name="Row59" style:family="table-row">
      <style:table-row-properties style:min-row-height="0.482cm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/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100%" fo:margin-bottom="0cm"/>
    </style:style>
    <style:style style:name="T4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100%" fo:margin-bottom="0cm"/>
    </style:style>
    <style:style style:name="T49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100%" fo:margin-bottom="0cm"/>
    </style:style>
    <style:style style:name="T49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088cm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100%" fo:margin-bottom="0cm"/>
    </style:style>
    <style:style style:name="T4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100%" fo:margin-bottom="0cm"/>
    </style:style>
    <style:style style:name="T49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line-height="100%" fo:margin-bottom="0cm"/>
    </style:style>
    <style:style style:name="T49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0.088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00%" fo:margin-bottom="0cm"/>
    </style:style>
    <style:style style:name="T4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100%" fo:margin-bottom="0cm"/>
    </style:style>
    <style:style style:name="T4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100%" fo:margin-bottom="0cm"/>
    </style:style>
    <style:style style:name="T49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100%" fo:margin-bottom="0cm"/>
    </style:style>
    <style:style style:name="T49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63" style:family="table-row">
      <style:table-row-properties style:min-row-height="0.088cm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line-height="100%" fo:margin-bottom="0cm"/>
    </style:style>
    <style:style style:name="T5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fo:line-height="100%" fo:margin-bottom="0cm"/>
    </style:style>
    <style:style style:name="T50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margin-bottom="0cm"/>
    </style:style>
    <style:style style:name="T50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505" style:family="paragraph" style:parent-style-name="Normal">
      <style:paragraph-properties fo:text-align="justify" fo:line-height="100%" fo:margin-bottom="0cm"/>
    </style:style>
    <style:style style:name="T50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0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style:font-name-asian="Times New Roman" style:font-name-complex="Arial"/>
    </style:style>
    <style:style style:name="T508_2" style:family="text">
      <style:text-properties style:font-name="Arial" style:font-name-asian="Times New Roman" style:font-name-complex="Arial"/>
    </style:style>
    <style:style style:name="T508_3" style:family="text">
      <style:text-properties style:font-name="Arial" style:font-name-asian="Times New Roman" style:font-name-complex="Arial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style:font-name-asian="Times New Roman" style:font-name-complex="Arial"/>
    </style:style>
    <style:style style:name="T509_2" style:family="text">
      <style:text-properties style:font-name="Arial" style:font-name-asian="Times New Roman" style:font-name-complex="Arial"/>
    </style:style>
    <style:style style:name="T509_3" style:family="text">
      <style:text-properties style:font-name="Arial" style:font-name-asian="Times New Roman" style:font-name-complex="Arial"/>
    </style:style>
    <style:style style:name="T509_4" style:family="text">
      <style:text-properties style:font-name="Arial" style:font-name-asian="Times New Roman" style:font-name-complex="Arial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style:font-name-asian="Times New Roman" style:font-name-complex="Arial" style:text-underline-style="solid" style:text-underline-color="font-color"/>
    </style:style>
    <style:style style:name="T510_2" style:family="text">
      <style:text-properties style:font-name="Arial" style:font-name-asian="Times New Roman" style:font-name-complex="Arial"/>
    </style:style>
    <style:style style:name="T510_3" style:family="text">
      <style:text-properties style:font-name="Arial" style:font-name-asian="Times New Roman" style:font-name-complex="Arial" fo:language="en" fo:country="US"/>
    </style:style>
    <style:style style:name="T510_4" style:family="text">
      <style:text-properties style:font-name="Arial" style:font-name-asian="Times New Roman" style:font-name-complex="Arial" fo:language="en" fo:country="US"/>
    </style:style>
    <style:style style:name="T510_5" style:family="text">
      <style:text-properties style:font-name="Arial" style:font-name-asian="Times New Roman" style:font-name-complex="Arial" fo:language="en" fo:country="US"/>
    </style:style>
    <style:style style:name="T510_6" style:family="text">
      <style:text-properties style:font-name="Arial" style:font-name-asian="Times New Roman" style:font-name-complex="Arial"/>
    </style:style>
    <style:style style:name="T510_7" style:family="text">
      <style:text-properties style:font-name="Arial" style:font-name-asian="Times New Roman" style:font-name-complex="Arial"/>
    </style:style>
    <style:style style:name="T510_8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0_9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510_10" style:family="text">
      <style:text-properties style:font-name="Arial" style:font-name-asian="Times New Roman" style:font-name-complex="Arial"/>
    </style:style>
    <style:style style:name="T510_11" style:family="text">
      <style:text-properties style:font-name="Arial" style:font-name-asian="Times New Roman" style:font-name-complex="Arial"/>
    </style:style>
    <style:style style:name="T510_12" style:family="text">
      <style:text-properties style:font-name="Arial" style:font-name-asian="Times New Roman" style:font-name-complex="Arial"/>
    </style:style>
    <style:style style:name="P51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2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2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1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style:font-name-asian="Times New Roman" style:font-name-complex="Arial"/>
    </style:style>
    <style:style style:name="P51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16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style:font-name-asian="Times New Roman" style:font-name-complex="Arial"/>
    </style:style>
    <style:style style:name="T517_2" style:family="text">
      <style:text-properties style:font-name="Arial" style:font-name-asian="Times New Roman" style:font-name-complex="Arial"/>
    </style:style>
    <style:style style:name="T517_3" style:family="text">
      <style:text-properties style:font-name="Arial" style:font-name-asian="Times New Roman" style:font-name-complex="Arial"/>
    </style:style>
    <style:style style:name="P51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style:font-name="Arial" style:font-name-asian="Times New Roman" style:font-name-complex="Arial" style:font-weight-complex="bold"/>
    </style:style>
    <style:style style:name="P52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2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522_1" style:family="text">
      <style:text-properties style:font-name="Arial" style:font-name-asian="Times New Roman" style:font-name-complex="Arial"/>
    </style:style>
    <style:style style:name="P523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523_1" style:family="text">
      <style:text-properties style:font-name="Arial" style:font-name-asian="Times New Roman" style:font-name-complex="Arial" fo:language-asian="en" fo:country-asian="GB"/>
    </style:style>
    <style:style style:name="T523_2" style:family="text">
      <style:text-properties style:font-name="Arial" style:font-name-asian="Times New Roman" style:font-name-complex="Arial" fo:language-asian="en" fo:country-asian="GB"/>
    </style:style>
    <style:style style:name="T523_3" style:family="text">
      <style:text-properties style:font-name="Arial" style:font-name-asian="Times New Roman" style:font-name-complex="Arial" fo:language-asian="en" fo:country-asian="GB"/>
    </style:style>
    <style:style style:name="T523_4" style:family="text">
      <style:text-properties style:font-name="Arial" style:font-name-asian="Times New Roman" style:font-name-complex="Arial" fo:language-asian="en" fo:country-asian="GB"/>
    </style:style>
    <style:style style:name="T523_5" style:family="text">
      <style:text-properties style:font-name="Arial" style:font-name-asian="Times New Roman" style:font-name-complex="Arial" fo:language-asian="en" fo:country-asian="GB"/>
    </style:style>
    <style:style style:name="T523_6" style:family="text">
      <style:text-properties style:font-name="Arial" style:font-name-asian="Times New Roman" style:font-name-complex="Arial" fo:language-asian="en" fo:country-asian="GB"/>
    </style:style>
    <style:style style:name="T523_7" style:family="text">
      <style:text-properties style:font-name="Arial" style:font-name-asian="Times New Roman" style:font-name-complex="Arial" fo:language-asian="en" fo:country-asian="GB"/>
    </style:style>
    <style:style style:name="T523_8" style:family="text">
      <style:text-properties style:font-name="Arial" style:font-name-asian="Times New Roman" style:font-name-complex="Arial" fo:language-asian="en" fo:country-asian="GB"/>
    </style:style>
    <style:style style:name="T523_9" style:family="text">
      <style:text-properties style:font-name="Arial" style:font-name-asian="Times New Roman" style:font-name-complex="Arial" fo:language-asian="en" fo:country-asian="GB"/>
    </style:style>
    <style:style style:name="T523_10" style:family="text">
      <style:text-properties style:font-name="Arial" style:font-name-asian="Times New Roman" style:font-name-complex="Arial" fo:language-asian="en" fo:country-asian="GB"/>
    </style:style>
    <style:style style:name="T523_11" style:family="text">
      <style:text-properties style:font-name="Arial" style:font-name-asian="Times New Roman" style:font-name-complex="Arial" fo:language-asian="en" fo:country-asian="GB"/>
    </style:style>
    <style:style style:name="T523_12" style:family="text">
      <style:text-properties style:font-name="Arial" style:font-name-asian="Times New Roman" style:font-name-complex="Arial" fo:language-asian="en" fo:country-asian="GB"/>
    </style:style>
    <style:style style:name="T523_13" style:family="text">
      <style:text-properties style:font-name="Arial" style:font-name-asian="Times New Roman" style:font-name-complex="Arial" fo:language-asian="en" fo:country-asian="GB"/>
    </style:style>
    <style:style style:name="P52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2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13" style:family="table">
      <style:table-properties table:align="left" style:width="16.503cm" fo:margin-left="-0.259cm"/>
    </style:style>
    <style:style style:name="Column52" style:family="table-column">
      <style:table-column-properties style:column-width="3.013cm"/>
    </style:style>
    <style:style style:name="Column53" style:family="table-column">
      <style:table-column-properties style:column-width="1.087cm"/>
    </style:style>
    <style:style style:name="Column54" style:family="table-column">
      <style:table-column-properties style:column-width="1.653cm"/>
    </style:style>
    <style:style style:name="Column55" style:family="table-column">
      <style:table-column-properties style:column-width="5.791cm"/>
    </style:style>
    <style:style style:name="Column56" style:family="table-column">
      <style:table-column-properties style:column-width="4.96cm"/>
    </style:style>
    <style:style style:name="Row64" style:family="table-row">
      <style:table-row-properties style:min-row-height="0.863cm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00%" fo:margin-bottom="0cm"/>
    </style:style>
    <style:style style:name="T5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5" style:family="table-row">
      <style:table-row-properties style:min-row-height="0.612cm"/>
    </style:style>
    <style:style style:name="Cell2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0.609cm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3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3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536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4" style:family="table">
      <style:table-properties table:align="left" style:width="15.903cm" fo:margin-left="0cm"/>
    </style:style>
    <style:style style:name="Column57" style:family="table-column">
      <style:table-column-properties style:column-width="6.765cm"/>
    </style:style>
    <style:style style:name="Column58" style:family="table-column">
      <style:table-column-properties style:column-width="3.614cm"/>
    </style:style>
    <style:style style:name="Column59" style:family="table-column">
      <style:table-column-properties style:column-width="2.919cm"/>
    </style:style>
    <style:style style:name="Column60" style:family="table-column">
      <style:table-column-properties style:column-width="2.605cm"/>
    </style:style>
    <style:style style:name="Row67" style:family="table-row">
      <style:table-row-properties style:min-row-height="0.482cm"/>
    </style:style>
    <style:style style:name="Cell25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5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00%" fo:margin-bottom="0cm"/>
    </style:style>
    <style:style style:name="T5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/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00%" fo:margin-bottom="0cm"/>
    </style:style>
    <style:style style:name="T5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4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9" style:family="table-row">
      <style:table-row-properties style:min-row-height="0.088cm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00%" fo:margin-bottom="0cm"/>
    </style:style>
    <style:style style:name="T5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52" style:family="paragraph" style:parent-style-name="Normal">
      <style:paragraph-properties fo:text-align="justify" fo:line-height="100%" fo:margin-bottom="0cm"/>
    </style:style>
    <style:style style:name="T55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53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554" style:family="paragraph" style:parent-style-name="Normal">
      <style:paragraph-properties fo:text-align="justify" fo:line-height="100%" fo:margin-bottom="0cm"/>
    </style:style>
    <style:style style:name="T554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style:font-name="Arial" style:font-name-asian="Times New Roman" style:font-name-complex="Arial"/>
    </style:style>
    <style:style style:name="T555_2" style:family="text">
      <style:text-properties style:font-name="Arial" style:font-name-asian="Times New Roman" style:font-name-complex="Arial"/>
    </style:style>
    <style:style style:name="T555_3" style:family="text">
      <style:text-properties style:font-name="Arial" style:font-name-asian="Times New Roman" style:font-name-complex="Arial"/>
    </style:style>
    <style:style style:name="T555_4" style:family="text">
      <style:text-properties style:font-name="Arial" style:font-name-asian="Times New Roman" style:font-name-complex="Arial"/>
    </style:style>
    <style:style style:name="T555_5" style:family="text">
      <style:text-properties style:font-name="Arial" style:font-name-asian="Times New Roman" style:font-name-complex="Arial"/>
    </style:style>
    <style:style style:name="T555_6" style:family="text">
      <style:text-properties style:font-name="Arial" style:font-name-asian="Times New Roman" style:font-name-complex="Arial"/>
    </style:style>
    <style:style style:name="P556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556_1" style:family="text">
      <style:text-properties style:font-name="Arial" style:font-name-asian="Times New Roman" style:font-name-complex="Arial" fo:language-asian="en" fo:country-asian="GB"/>
    </style:style>
    <style:style style:name="T556_2" style:family="text">
      <style:text-properties style:font-name="Arial" style:font-name-asian="Times New Roman" style:font-name-complex="Arial" fo:language-asian="en" fo:country-asian="GB"/>
    </style:style>
    <style:style style:name="T556_3" style:family="text">
      <style:text-properties style:font-name="Arial" style:font-name-asian="Times New Roman" style:font-name-complex="Arial" fo:language-asian="en" fo:country-asian="GB"/>
    </style:style>
    <style:style style:name="P557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557_1" style:family="text">
      <style:text-properties style:font-name="Arial" style:font-name-asian="Times New Roman" style:font-name-complex="Arial" fo:language-asian="en" fo:country-asian="GB"/>
    </style:style>
    <style:style style:name="P558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558_1" style:family="text">
      <style:text-properties style:font-name="Arial" style:font-name-asian="Times New Roman" style:font-name-complex="Arial" fo:language-asian="en" fo:country-asian="GB"/>
    </style:style>
    <style:style style:name="T558_2" style:family="text">
      <style:text-properties style:font-name="Arial" style:font-name-asian="Times New Roman" style:font-name-complex="Arial" fo:language-asian="en" fo:country-asian="GB"/>
    </style:style>
    <style:style style:name="T558_3" style:family="text">
      <style:text-properties style:font-name="Arial" style:font-name-asian="Times New Roman" style:font-name-complex="Arial" fo:language-asian="en" fo:country-asian="GB"/>
    </style:style>
    <style:style style:name="P559" style:family="paragraph" style:parent-style-name="Normal">
      <style:paragraph-properties fo:text-align="justify" fo:line-height="100%" fo:margin-bottom="0.423cm" fo:margin-left="0.635cm"/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P560" style:family="paragraph" style:parent-style-name="Normal">
      <style:paragraph-properties fo:text-align="justify" fo:line-height="100%" fo:margin-bottom="0cm"/>
    </style:style>
    <style:style style:name="T560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560_2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560_3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P561" style:family="paragraph" style:parent-style-name="Normal">
      <style:paragraph-properties fo:text-align="justify" fo:line-height="100%" fo:margin-bottom="0cm"/>
    </style:style>
    <style:style style:name="T561_1" style:family="text">
      <style:text-properties style:font-name="Arial" style:font-name-asian="Times New Roman" style:font-name-complex="Arial"/>
    </style:style>
    <style:style style:name="P56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63" style:family="paragraph" style:parent-style-name="Normal">
      <style:paragraph-properties fo:text-align="justify" fo:line-height="100%" fo:margin-bottom="0cm"/>
    </style:style>
    <style:style style:name="T563_1" style:family="text">
      <style:text-properties style:font-name="Arial" style:font-name-asian="Times New Roman" style:font-name-complex="Arial" fo:font-weight="bold" style:font-weight-asian="bold"/>
    </style:style>
    <style:style style:name="T563_2" style:family="text">
      <style:text-properties style:font-name="Arial" style:font-name-asian="Times New Roman" style:font-name-complex="Arial" fo:font-weight="bold" style:font-weight-asian="bold"/>
    </style:style>
    <style:style style:name="T563_3" style:family="text">
      <style:text-properties style:font-name="Arial" style:font-name-asian="Times New Roman" style:font-name-complex="Arial" fo:font-weight="bold" style:font-weight-asian="bold"/>
    </style:style>
    <style:style style:name="P56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65" style:family="paragraph" style:parent-style-name="Normal">
      <style:paragraph-properties fo:text-align="justify" fo:line-height="100%" fo:margin-bottom="0cm"/>
    </style:style>
    <style:style style:name="T565_1" style:family="text">
      <style:text-properties style:font-name="Arial" style:font-name-asian="Times New Roman" style:font-name-complex="Arial"/>
    </style:style>
    <style:style style:name="T565_2" style:family="text">
      <style:text-properties fo:font-style="italic" style:font-style-asian="italic" style:font-name="Arial" style:font-name-asian="Times New Roman" style:font-name-complex="Arial"/>
    </style:style>
    <style:style style:name="T565_3" style:family="text">
      <style:text-properties style:font-name="Arial" style:font-name-asian="Times New Roman" style:font-name-complex="Arial"/>
    </style:style>
    <style:style style:name="P56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6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569" style:family="paragraph" style:parent-style-name="Normal">
      <style:paragraph-properties fo:text-align="justify" fo:line-height="100%" fo:margin-bottom="0cm"/>
    </style:style>
    <style:style style:name="T569_1" style:family="text">
      <style:text-properties style:font-name="Arial" style:font-name-asian="Times New Roman" style:font-name-complex="Arial" style:font-weight-complex="bold"/>
    </style:style>
    <style:style style:name="T569_2" style:family="text">
      <style:text-properties style:font-name="Arial" style:font-name-asian="Times New Roman" style:font-name-complex="Arial" style:font-weight-complex="bold"/>
    </style:style>
    <style:style style:name="T569_3" style:family="text">
      <style:text-properties style:font-name="Arial" style:font-name-asian="Times New Roman" style:font-name-complex="Arial" style:font-weight-complex="bold"/>
    </style:style>
    <style:style style:name="T569_4" style:family="text">
      <style:text-properties style:font-name="Arial" style:font-name-asian="Times New Roman" style:font-name-complex="Arial" style:font-weight-complex="bold"/>
    </style:style>
    <style:style style:name="T569_5" style:family="text">
      <style:text-properties style:font-name="Arial" style:font-name-asian="Times New Roman" style:font-name-complex="Arial" style:font-weight-complex="bold"/>
    </style:style>
    <style:style style:name="P57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72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572_1" style:family="text">
      <style:text-properties style:font-name="Arial" style:font-name-asian="Times New Roman" style:font-name-complex="Arial" fo:language-asian="en" fo:country-asian="GB"/>
    </style:style>
    <style:style style:name="T572_2" style:family="text">
      <style:text-properties style:font-name="Arial" style:font-name-asian="Times New Roman" style:font-name-complex="Arial" fo:language-asian="en" fo:country-asian="GB"/>
    </style:style>
    <style:style style:name="P573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573_1" style:family="text">
      <style:text-properties style:font-name="Arial" style:font-name-asian="Times New Roman" style:font-name-complex="Arial" fo:language-asian="en" fo:country-asian="GB"/>
    </style:style>
    <style:style style:name="T573_2" style:family="text">
      <style:text-properties style:font-name="Arial" style:font-name-asian="Times New Roman" style:font-name-complex="Arial" fo:language-asian="en" fo:country-asian="GB"/>
    </style:style>
    <style:style style:name="T573_3" style:family="text">
      <style:text-properties style:font-name="Arial" style:font-name-asian="Times New Roman" style:font-name-complex="Arial" fo:language-asian="en" fo:country-asian="GB"/>
    </style:style>
    <style:style style:name="T573_4" style:family="text">
      <style:text-properties style:font-name="Arial" style:font-name-asian="Times New Roman" style:font-name-complex="Arial" fo:language-asian="en" fo:country-asian="GB"/>
    </style:style>
    <style:style style:name="T573_5" style:family="text">
      <style:text-properties style:font-name="Arial" style:font-name-asian="Times New Roman" style:font-name-complex="Arial" fo:language-asian="en" fo:country-asian="GB"/>
    </style:style>
    <style:style style:name="P57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15" style:family="table">
      <style:table-properties table:align="left" style:width="16.503cm" fo:margin-left="-0.259cm"/>
    </style:style>
    <style:style style:name="Column61" style:family="table-column">
      <style:table-column-properties style:column-width="3.013cm"/>
    </style:style>
    <style:style style:name="Column62" style:family="table-column">
      <style:table-column-properties style:column-width="1.087cm"/>
    </style:style>
    <style:style style:name="Column63" style:family="table-column">
      <style:table-column-properties style:column-width="1.653cm"/>
    </style:style>
    <style:style style:name="Column64" style:family="table-column">
      <style:table-column-properties style:column-width="5.791cm"/>
    </style:style>
    <style:style style:name="Column65" style:family="table-column">
      <style:table-column-properties style:column-width="4.96cm"/>
    </style:style>
    <style:style style:name="Row70" style:family="table-row">
      <style:table-row-properties style:min-row-height="0.863cm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1" style:family="table-row">
      <style:table-row-properties style:min-row-height="0.612cm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609cm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8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8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585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16" style:family="table">
      <style:table-properties table:align="left" style:width="15.903cm" fo:margin-left="0cm"/>
    </style:style>
    <style:style style:name="Column66" style:family="table-column">
      <style:table-column-properties style:column-width="6.195cm"/>
    </style:style>
    <style:style style:name="Column67" style:family="table-column">
      <style:table-column-properties style:column-width="4.378cm"/>
    </style:style>
    <style:style style:name="Column68" style:family="table-column">
      <style:table-column-properties style:column-width="2.845cm"/>
    </style:style>
    <style:style style:name="Column69" style:family="table-column">
      <style:table-column-properties style:column-width="2.485cm"/>
    </style:style>
    <style:style style:name="Row73" style:family="table-row">
      <style:table-row-properties style:min-row-height="0.482cm"/>
    </style:style>
    <style:style style:name="Cell2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75" style:family="table-row">
      <style:table-row-properties style:min-row-height="0.088cm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9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600_2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600_3" style:family="text">
      <style:text-properties style:font-name="Arial" style:font-name-asian="Times New Roman" style:font-name-complex="Arial" style:text-underline-style="solid" style:text-underline-color="font-color"/>
    </style:style>
    <style:style style:name="T600_4" style:family="text">
      <style:text-properties style:font-name="Arial" style:font-name-asian="Times New Roman" style:font-name-complex="Arial"/>
    </style:style>
    <style:style style:name="T600_5" style:family="text">
      <style:text-properties style:font-name="Arial" style:font-name-asian="Times New Roman" style:font-name-complex="Arial"/>
    </style:style>
    <style:style style:name="T600_6" style:family="text">
      <style:text-properties style:font-name="Arial" style:font-name-asian="Times New Roman" style:font-name-complex="Arial" fo:language="en" fo:country="US"/>
    </style:style>
    <style:style style:name="T600_7" style:family="text">
      <style:text-properties style:font-name="Arial" style:font-name-asian="Times New Roman" style:font-name-complex="Arial" fo:language="en" fo:country="US"/>
    </style:style>
    <style:style style:name="T600_8" style:family="text">
      <style:text-properties style:font-name="Arial" style:font-name-asian="Times New Roman" style:font-name-complex="Arial"/>
    </style:style>
    <style:style style:name="P60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style:font-name-asian="Times New Roman" style:font-name-complex="Arial" fo:language="en" fo:country="US" style:text-underline-style="solid" style:text-underline-color="font-color"/>
    </style:style>
    <style:style style:name="T602_2" style:family="text">
      <style:text-properties style:font-name="Arial" style:font-name-asian="Times New Roman" style:font-name-complex="Arial" style:text-underline-style="solid" style:text-underline-color="font-color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style:font-name-asian="Times New Roman" style:font-name-complex="Arial"/>
    </style:style>
    <style:style style:name="T603_2" style:family="text">
      <style:text-properties style:font-name="Arial" style:font-name-asian="Times New Roman" style:font-name-complex="Arial"/>
    </style:style>
    <style:style style:name="P604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604_1" style:family="text">
      <style:text-properties style:font-name="Arial" style:font-name-asian="Times New Roman" style:font-name-complex="Arial" fo:language-asian="en" fo:country-asian="GB"/>
    </style:style>
    <style:style style:name="P605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605_1" style:family="text">
      <style:text-properties style:font-name="Arial" style:font-name-asian="Times New Roman" style:font-name-complex="Arial" fo:language-asian="en" fo:country-asian="GB"/>
    </style:style>
    <style:style style:name="T605_2" style:family="text">
      <style:text-properties style:font-name="Arial" style:font-name-asian="Times New Roman" style:font-name-complex="Arial" fo:language-asian="en" fo:country-asian="GB"/>
    </style:style>
    <style:style style:name="T605_3" style:family="text">
      <style:text-properties style:font-name="Arial" style:font-name-asian="Times New Roman" style:font-name-complex="Arial" fo:language-asian="en" fo:country-asian="GB"/>
    </style:style>
    <style:style style:name="P606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606_1" style:family="text">
      <style:text-properties style:font-name="Arial" style:font-name-asian="Times New Roman" style:font-name-complex="Arial" fo:language-asian="en" fo:country-asian="GB"/>
    </style:style>
    <style:style style:name="T606_2" style:family="text">
      <style:text-properties style:font-name="Arial" style:font-name-asian="Times New Roman" style:font-name-complex="Arial" fo:language-asian="en" fo:country-asian="GB"/>
    </style:style>
    <style:style style:name="T606_3" style:family="text">
      <style:text-properties style:font-name="Arial" style:font-name-asian="Times New Roman" style:font-name-complex="Arial" fo:language-asian="en" fo:country-asian="GB"/>
    </style:style>
    <style:style style:name="P607" style:family="paragraph" style:parent-style-name="Normal">
      <style:paragraph-properties fo:text-align="justify" fo:line-height="100%" fo:margin-bottom="0.423cm"/>
      <style:text-properties style:font-name="Arial" style:font-name-asian="Times New Roman" style:font-name-complex="Arial" fo:language-asian="en" fo:country-asian="GB"/>
    </style:style>
    <style:style style:name="T607_1" style:family="text">
      <style:text-properties style:font-name="Arial" style:font-name-asian="Times New Roman" style:font-name-complex="Arial" fo:language-asian="en" fo:country-asian="GB"/>
    </style:style>
    <style:style style:name="P608" style:family="paragraph" style:parent-style-name="Normal">
      <style:paragraph-properties fo:text-align="justify"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style:font-name-asian="Times New Roman" style:font-name-complex="Arial" fo:font-weight="bold" style:font-weight-asian="bold"/>
    </style:style>
    <style:style style:name="T609_2" style:family="text">
      <style:text-properties style:font-name="Arial" style:font-name-asian="Times New Roman" style:font-name-complex="Arial" fo:font-weight="bold" style:font-weight-asian="bold"/>
    </style:style>
    <style:style style:name="T609_3" style:family="text">
      <style:text-properties style:font-name="Arial" style:font-name-asian="Times New Roman" style:font-name-complex="Arial" fo:font-weight="bold" style:font-weight-asian="bold"/>
    </style:style>
    <style:style style:name="P61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style:font-name-asian="Times New Roman" style:font-name-complex="Arial"/>
    </style:style>
    <style:style style:name="P61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1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style:font-name-asian="Times New Roman" style:font-name-complex="Arial" style:font-weight-complex="bold"/>
    </style:style>
    <style:style style:name="T615_2" style:family="text">
      <style:text-properties style:font-name="Arial" style:font-name-asian="Times New Roman" style:font-name-complex="Arial" style:font-weight-complex="bold"/>
    </style:style>
    <style:style style:name="T615_3" style:family="text">
      <style:text-properties style:font-name="Arial" style:font-name-asian="Times New Roman" style:font-name-complex="Arial" style:font-weight-complex="bold"/>
    </style:style>
    <style:style style:name="P61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1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T618_1" style:family="text">
      <style:text-properties style:font-name="Arial" style:font-name-asian="Times New Roman" style:font-name-complex="Arial"/>
    </style:style>
    <style:style style:name="T618_2" style:family="text">
      <style:text-properties style:font-name="Arial" style:font-name-asian="Times New Roman" style:font-name-complex="Arial"/>
    </style:style>
    <style:style style:name="T618_3" style:family="text">
      <style:text-properties style:font-name="Arial" style:font-name-asian="Times New Roman" style:font-name-complex="Arial"/>
    </style:style>
    <style:style style:name="T618_4" style:family="text">
      <style:text-properties style:font-name="Arial" style:font-name-asian="Times New Roman" style:font-name-complex="Arial"/>
    </style:style>
    <style:style style:name="T618_5" style:family="text">
      <style:text-properties style:font-name="Arial" style:font-name-asian="Times New Roman" style:font-name-complex="Arial"/>
    </style:style>
    <style:style style:name="T618_6" style:family="text">
      <style:text-properties style:font-name="Arial" style:font-name-asian="Times New Roman" style:font-name-complex="Arial"/>
    </style:style>
    <style:style style:name="T618_7" style:family="text">
      <style:text-properties style:font-name="Arial" style:font-name-asian="Times New Roman" style:font-name-complex="Arial"/>
    </style:style>
    <style:style style:name="T618_8" style:family="text">
      <style:text-properties style:font-name="Arial" style:font-name-asian="Times New Roman" style:font-name-complex="Arial"/>
    </style:style>
    <style:style style:name="T618_9" style:family="text">
      <style:text-properties style:font-name="Arial" style:font-name-asian="Times New Roman" style:font-name-complex="Arial"/>
    </style:style>
    <style:style style:name="P619" style:family="paragraph" style:parent-style-name="Normal">
      <style:paragraph-properties fo:break-before="page" fo:background-color="#dbe5f1" fo:line-height="100%" fo:padding-top="0.035cm" fo:border-top="#000000 0.018cm solid" fo:padding-bottom="0cm" fo:border-bottom="#000000 0.018cm solid" fo:margin-bottom="0cm" fo:padding-left="0.141cm" fo:border-left="#000000 0.018cm solid" fo:padding-right="0.141cm" fo:border-right="#000000 0.018cm solid"/>
    </style:style>
    <style:style style:name="T619_1" style:family="text">
      <style:text-properties style:font-name="Arial" style:font-name-asian="Times New Roman" style:font-name-complex="Arial" fo:font-weight="bold" style:font-weight-asian="bold" style:letter-kerning="true"/>
    </style:style>
    <style:style style:name="P62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style:font-name-asian="Times New Roman" style:font-name-complex="Arial" fo:language="en" fo:country="US" fo:font-weight="bold" style:font-weight-asian="bold"/>
    </style:style>
    <style:style style:name="T621_2" style:family="text">
      <style:text-properties style:font-name="Arial" style:font-name-asian="Times New Roman" style:font-name-complex="Arial" fo:language="en" fo:country="US" fo:font-weight="bold" style:font-weight-asian="bold"/>
    </style:style>
    <style:style style:name="T621_3" style:family="text">
      <style:text-properties style:font-name="Arial" style:font-name-asian="Times New Roman" style:font-name-complex="Arial" fo:language="en" fo:country="US" fo:font-weight="bold" style:font-weight-asian="bold"/>
    </style:style>
    <style:style style:name="T621_4" style:family="text">
      <style:text-properties style:font-name="Arial" style:font-name-asian="Times New Roman" style:font-name-complex="Arial" fo:language="en" fo:country="US" fo:font-weight="bold" style:font-weight-asian="bold"/>
    </style:style>
    <style:style style:name="P622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style:font-name-asian="Times New Roman" style:font-name-complex="Arial" fo:language="en" fo:country="US"/>
    </style:style>
    <style:style style:name="T623_2" style:family="text">
      <style:text-properties style:font-name="Arial" style:font-name-asian="Times New Roman" style:font-name-complex="Arial" fo:language="en" fo:country="US"/>
    </style:style>
    <style:style style:name="T623_3" style:family="text">
      <style:text-properties style:font-name="Arial" style:font-name-asian="Times New Roman" style:font-name-complex="Arial" fo:language="en" fo:country="US"/>
    </style:style>
    <style:style style:name="T623_4" style:family="text">
      <style:text-properties style:font-name="Arial" style:font-name-asian="Times New Roman" style:font-name-complex="Arial" fo:language="en" fo:country="US"/>
    </style:style>
    <style:style style:name="T623_5" style:family="text">
      <style:text-properties style:font-name="Arial" style:font-name-asian="Times New Roman" style:font-name-complex="Arial" fo:language="en" fo:country="US"/>
    </style:style>
    <style:style style:name="T623_6" style:family="text">
      <style:text-properties style:font-name="Arial" style:font-name-asian="Times New Roman" style:font-name-complex="Arial" fo:language="en" fo:country="US"/>
    </style:style>
    <style:style style:name="T623_7" style:family="text">
      <style:text-properties style:font-name="Arial" style:font-name-asian="Times New Roman" style:font-name-complex="Arial" fo:language="en" fo:country="US"/>
    </style:style>
    <style:style style:name="T623_8" style:family="text">
      <style:text-properties style:font-name="Arial" style:font-name-asian="Times New Roman" style:font-name-complex="Arial" fo:language="en" fo:country="US"/>
    </style:style>
    <style:style style:name="T623_9" style:family="text">
      <style:text-properties style:font-name="Arial" style:font-name-asian="Times New Roman" style:font-name-complex="Arial" fo:language="en" fo:country="US"/>
    </style:style>
    <style:style style:name="T623_10" style:family="text">
      <style:text-properties style:font-name="Arial" style:font-name-asian="Times New Roman" style:font-name-complex="Arial" fo:language="en" fo:country="US"/>
    </style:style>
    <style:style style:name="T623_11" style:family="text">
      <style:text-properties style:font-name="Arial" style:font-name-asian="Times New Roman" style:font-name-complex="Arial" fo:language="en" fo:country="US"/>
    </style:style>
    <style:style style:name="T623_12" style:family="text">
      <style:text-properties style:font-name="Arial" style:font-name-asian="Times New Roman" style:font-name-complex="Arial" fo:language="en" fo:country="US"/>
    </style:style>
    <style:style style:name="T623_13" style:family="text">
      <style:text-properties style:font-name="Arial" style:font-name-asian="Times New Roman" style:font-name-complex="Arial" fo:language="en" fo:country="US"/>
    </style:style>
    <style:style style:name="T623_14" style:family="text">
      <style:text-properties style:font-name="Arial" style:font-name-asian="Times New Roman" style:font-name-complex="Arial" fo:language="en" fo:country="US"/>
    </style:style>
    <style:style style:name="T623_15" style:family="text">
      <style:text-properties style:font-name="Arial" style:font-name-asian="Arial" style:font-name-complex="Arial"/>
    </style:style>
    <style:style style:name="T623_16" style:family="text">
      <style:text-properties style:font-name="Arial" style:font-name-asian="Arial" style:font-name-complex="Arial"/>
    </style:style>
    <style:style style:name="T623_17" style:family="text">
      <style:text-properties style:font-name="Arial" style:font-name-asian="Arial" style:font-name-complex="Arial"/>
    </style:style>
    <style:style style:name="P624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25_2" style:family="text">
      <style:text-properties style:font-name="Arial" style:font-name-asian="Times New Roman" style:font-name-complex="Arial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style:font-name-asian="Times New Roman" style:font-name-complex="Arial" fo:language="en" fo:country="US"/>
    </style:style>
    <style:style style:name="T626_2" style:family="text">
      <style:text-properties style:font-name="Arial" style:font-name-asian="Arial" style:font-name-complex="Arial"/>
    </style:style>
    <style:style style:name="T626_3" style:family="text">
      <style:text-properties style:font-name="Arial" style:font-name-asian="Arial" style:font-name-complex="Arial"/>
    </style:style>
    <style:style style:name="T626_4" style:family="text">
      <style:text-properties style:font-name="Arial" style:font-name-asian="Arial" style:font-name-complex="Arial"/>
    </style:style>
    <style:style style:name="T626_5" style:family="text">
      <style:text-properties style:font-name="Arial" style:font-name-asian="Times New Roman" style:font-name-complex="Arial" fo:language="en" fo:country="US"/>
    </style:style>
    <style:style style:name="T626_6" style:family="text">
      <style:text-properties style:font-name="Arial" style:font-name-asian="Arial" style:font-name-complex="Arial" fo:language="en" fo:country="US"/>
    </style:style>
    <style:style style:name="T626_7" style:family="text">
      <style:text-properties style:font-name="Arial" style:font-name-asian="Times New Roman" style:font-name-complex="Arial" fo:language="en" fo:country="US"/>
    </style:style>
    <style:style style:name="T626_8" style:family="text">
      <style:text-properties style:font-name="Arial" style:font-name-asian="Times New Roman" style:font-name-complex="Arial" fo:language="en" fo:country="US"/>
    </style:style>
    <style:style style:name="T626_9" style:family="text">
      <style:text-properties style:font-name="Arial" style:font-name-asian="Times New Roman" style:font-name-complex="Arial" fo:language="en" fo:country="US"/>
    </style:style>
    <style:style style:name="T626_10" style:family="text">
      <style:text-properties style:font-name="Arial" style:font-name-asian="Arial" style:font-name-complex="Arial"/>
    </style:style>
    <style:style style:name="P627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style:font-name-asian="Arial" style:font-name-complex="Arial"/>
    </style:style>
    <style:style style:name="T628_2" style:family="text">
      <style:text-properties style:font-name="Arial" style:font-name-asian="Arial" style:font-name-complex="Arial"/>
    </style:style>
    <style:style style:name="T628_3" style:family="text">
      <style:text-properties style:font-name="Arial" style:font-name-asian="Arial" style:font-name-complex="Arial"/>
    </style:style>
    <style:style style:name="T628_4" style:family="text">
      <style:text-properties style:font-name="Arial" style:font-name-asian="Arial" style:font-name-complex="Arial"/>
    </style:style>
    <style:style style:name="T628_5" style:family="text">
      <style:text-properties style:font-name="Arial" style:font-name-asian="Arial" style:font-name-complex="Arial"/>
    </style:style>
    <style:style style:name="T628_6" style:family="text">
      <style:text-properties style:font-name="Arial" style:font-name-asian="Arial" style:font-name-complex="Arial"/>
    </style:style>
    <style:style style:name="T628_7" style:family="text">
      <style:text-properties style:font-name="Arial" style:font-name-asian="Arial" style:font-name-complex="Arial"/>
    </style:style>
    <style:style style:name="T628_8" style:family="text">
      <style:text-properties style:font-name="Arial" style:font-name-asian="Arial" style:font-name-complex="Arial"/>
    </style:style>
    <style:style style:name="T628_9" style:family="text">
      <style:text-properties style:font-name="Arial" style:font-name-asian="Arial" style:font-name-complex="Arial"/>
    </style:style>
    <style:style style:name="T628_10" style:family="text">
      <style:text-properties style:font-name="Arial" style:font-name-asian="Arial" style:font-name-complex="Arial"/>
    </style:style>
    <style:style style:name="T628_11" style:family="text">
      <style:text-properties style:font-name="Arial" style:font-name-asian="Arial" style:font-name-complex="Arial"/>
    </style:style>
    <style:style style:name="T628_12" style:family="text">
      <style:text-properties style:font-name="Arial" style:font-name-asian="Arial" style:font-name-complex="Arial"/>
    </style:style>
    <style:style style:name="P62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style:font-name-asian="Times New Roman" style:font-name-complex="Arial"/>
    </style:style>
    <style:style style:name="T630_2" style:family="text">
      <style:text-properties style:font-name="Arial" style:font-name-asian="Times New Roman" style:font-name-complex="Arial"/>
    </style:style>
    <style:style style:name="T630_3" style:family="text">
      <style:text-properties style:font-name="Arial" style:font-name-asian="Times New Roman" style:font-name-complex="Arial"/>
    </style:style>
    <style:style style:name="P63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style:font-name-asian="Times New Roman" style:font-name-complex="Arial"/>
    </style:style>
    <style:style style:name="T632_2" style:family="text">
      <style:text-properties style:font-name="Arial" style:font-name-asian="Times New Roman" style:font-name-complex="Arial"/>
    </style:style>
    <style:style style:name="T632_3" style:family="text">
      <style:text-properties style:font-name="Arial" style:font-name-asian="Times New Roman" style:font-name-complex="Arial"/>
    </style:style>
    <style:style style:name="T632_4" style:family="text">
      <style:text-properties style:font-name="Arial" style:font-name-asian="Times New Roman" style:font-name-complex="Arial"/>
    </style:style>
    <style:style style:name="T632_5" style:family="text">
      <style:text-properties style:font-name="Arial" style:font-name-asian="Times New Roman" style:font-name-complex="Arial"/>
    </style:style>
    <style:style style:name="T632_6" style:family="text">
      <style:text-properties style:font-name="Arial" style:font-name-asian="Times New Roman" style:font-name-complex="Arial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34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style:font-name-asian="Arial" style:font-name-complex="Arial"/>
    </style:style>
    <style:style style:name="T635_2" style:family="text">
      <style:text-properties style:font-name="Arial" style:font-name-asian="Arial" style:font-name-complex="Arial"/>
    </style:style>
    <style:style style:name="T635_3" style:family="text">
      <style:text-properties style:font-name="Arial" style:font-name-asian="Arial" style:font-name-complex="Arial"/>
    </style:style>
    <style:style style:name="T635_4" style:family="text">
      <style:text-properties style:font-name="Arial" style:font-name-asian="Arial" style:font-name-complex="Arial"/>
    </style:style>
    <style:style style:name="T635_5" style:family="text">
      <style:text-properties style:font-name="Arial" style:font-name-asian="Arial" style:font-name-complex="Arial"/>
    </style:style>
    <style:style style:name="T635_6" style:family="text">
      <style:text-properties style:font-name="Arial" style:font-name-asian="Arial" style:font-name-complex="Arial"/>
    </style:style>
    <style:style style:name="P636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37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637_1" style:family="text">
      <style:text-properties style:font-name="Arial" style:font-name-asian="Times New Roman" style:font-name-complex="Arial" fo:language-asian="en" fo:country-asian="GB"/>
    </style:style>
    <style:style style:name="T637_2" style:family="text">
      <style:text-properties style:font-name="Arial" style:font-name-asian="Times New Roman" style:font-name-complex="Arial" fo:language-asian="en" fo:country-asian="GB"/>
    </style:style>
    <style:style style:name="T637_3" style:family="text">
      <style:text-properties style:font-name="Arial" style:font-name-asian="Times New Roman" style:font-name-complex="Arial" fo:language-asian="en" fo:country-asian="GB"/>
    </style:style>
    <style:style style:name="P638" style:family="paragraph" style:parent-style-name="Normal">
      <style:paragraph-properties fo:line-height="100%" fo:margin-bottom="0cm" fo:margin-left="2.54cm"/>
      <style:text-properties style:font-name="Arial" style:font-name-asian="Times New Roman" style:font-name-complex="Arial" fo:language-asian="en" fo:country-asian="GB"/>
    </style:style>
    <style:style style:name="P639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639_1" style:family="text">
      <style:text-properties style:font-name="Arial" style:font-name-asian="Times New Roman" style:font-name-complex="Arial" fo:language-asian="en" fo:country-asian="GB"/>
    </style:style>
    <style:style style:name="T639_2" style:family="text">
      <style:text-properties style:font-name="Arial" style:font-name-asian="Times New Roman" style:font-name-complex="Arial" fo:language-asian="en" fo:country-asian="GB"/>
    </style:style>
    <style:style style:name="T639_3" style:family="text">
      <style:text-properties style:font-name="Arial" style:font-name-asian="Times New Roman" style:font-name-complex="Arial" fo:language-asian="en" fo:country-asian="GB"/>
    </style:style>
    <style:style style:name="T639_4" style:family="text">
      <style:text-properties style:font-name="Arial" style:font-name-asian="Times New Roman" style:font-name-complex="Arial" fo:language-asian="en" fo:country-asian="GB"/>
    </style:style>
    <style:style style:name="P640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640_1" style:family="text">
      <style:text-properties style:font-name="Arial" style:font-name-asian="Times New Roman" style:font-name-complex="Arial" fo:language-asian="en" fo:country-asian="GB"/>
    </style:style>
    <style:style style:name="T640_2" style:family="text">
      <style:text-properties style:font-name="Arial" style:font-name-asian="Times New Roman" style:font-name-complex="Arial" fo:language-asian="en" fo:country-asian="GB"/>
    </style:style>
    <style:style style:name="T640_3" style:family="text">
      <style:text-properties style:font-name="Arial" style:font-name-asian="Times New Roman" style:font-name-complex="Arial" fo:language-asian="en" fo:country-asian="GB"/>
    </style:style>
    <style:style style:name="P641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43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style:font-name="Arial" style:font-name-asian="Times New Roman" style:font-name-complex="Arial"/>
    </style:style>
    <style:style style:name="T644_2" style:family="text">
      <style:text-properties style:font-name="Arial" style:font-name-asian="Arial" style:font-name-complex="Arial"/>
    </style:style>
    <style:style style:name="T644_3" style:family="text">
      <style:text-properties style:font-name="Arial" style:font-name-asian="Arial" style:font-name-complex="Arial"/>
    </style:style>
    <style:style style:name="T644_4" style:family="text">
      <style:text-properties style:font-name="Arial" style:font-name-asian="Arial" style:font-name-complex="Arial"/>
    </style:style>
    <style:style style:name="T644_5" style:family="text">
      <style:text-properties style:font-name="Arial" style:font-name-asian="Arial" style:font-name-complex="Arial"/>
    </style:style>
    <style:style style:name="T644_6" style:family="text">
      <style:text-properties style:font-name="Arial" style:font-name-asian="Arial" style:font-name-complex="Arial"/>
    </style:style>
    <style:style style:name="T644_7" style:family="text">
      <style:text-properties style:font-name="Arial" style:font-name-asian="Arial" style:font-name-complex="Arial"/>
    </style:style>
    <style:style style:name="T644_8" style:family="text">
      <style:text-properties style:font-name="Arial" style:font-name-asian="Arial" style:font-name-complex="Arial"/>
    </style:style>
    <style:style style:name="T644_9" style:family="text">
      <style:text-properties style:font-name="Arial" style:font-name-asian="Arial" style:font-name-complex="Arial"/>
    </style:style>
    <style:style style:name="T644_10" style:family="text">
      <style:text-properties style:font-name="Arial" style:font-name-asian="Arial" style:font-name-complex="Arial"/>
    </style:style>
    <style:style style:name="P645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style:font-name-asian="Arial" style:font-name-complex="Arial"/>
    </style:style>
    <style:style style:name="T646_2" style:family="text">
      <style:text-properties style:font-name="Arial" style:font-name-asian="Arial" style:font-name-complex="Arial"/>
    </style:style>
    <style:style style:name="T646_3" style:family="text">
      <style:text-properties style:font-name="Arial" style:font-name-asian="Arial" style:font-name-complex="Arial"/>
    </style:style>
    <style:style style:name="P647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style:font-name-asian="Arial" style:font-name-complex="Arial"/>
    </style:style>
    <style:style style:name="T648_2" style:family="text">
      <style:text-properties style:font-name="Arial" style:font-name-asian="Arial" style:font-name-complex="Arial"/>
    </style:style>
    <style:style style:name="T648_3" style:family="text">
      <style:text-properties style:font-name="Arial" style:font-name-asian="Arial" style:font-name-complex="Arial"/>
    </style:style>
    <style:style style:name="T648_4" style:family="text">
      <style:text-properties style:font-name="Arial" style:font-name-asian="Arial" style:font-name-complex="Arial"/>
    </style:style>
    <style:style style:name="T648_5" style:family="text">
      <style:text-properties style:font-name="Arial" style:font-name-asian="Arial" style:font-name-complex="Arial"/>
    </style:style>
    <style:style style:name="T648_6" style:family="text">
      <style:text-properties style:font-name="Arial" style:font-name-asian="Arial" style:font-name-complex="Arial"/>
    </style:style>
    <style:style style:name="P649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style:font-name-asian="Arial" style:font-name-complex="Arial"/>
    </style:style>
    <style:style style:name="T650_2" style:family="text">
      <style:text-properties style:font-name="Arial" style:font-name-asian="Arial" style:font-name-complex="Arial"/>
    </style:style>
    <style:style style:name="T650_3" style:family="text">
      <style:text-properties style:font-name="Arial" style:font-name-asian="Arial" style:font-name-complex="Arial"/>
    </style:style>
    <style:style style:name="P651" style:family="paragraph" style:parent-style-name="Normal">
      <style:paragraph-properties fo:line-height="100%" fo:margin-bottom="0cm"/>
      <style:text-properties style:font-name="Arial" style:font-name-asian="Arial" style:font-name-complex="Arial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53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style:font-name-asian="Times New Roman" style:font-name-complex="Arial" fo:language-asian="en" fo:country-asian="GB"/>
    </style:style>
    <style:style style:name="T654_2" style:family="text">
      <style:text-properties style:font-name="Arial" style:font-name-asian="Times New Roman" style:font-name-complex="Arial" fo:language-asian="en" fo:country-asian="GB"/>
    </style:style>
    <style:style style:name="T654_3" style:family="text">
      <style:text-properties style:font-name="Arial" style:font-name-asian="Times New Roman" style:font-name-complex="Arial" fo:language-asian="en" fo:country-asian="GB"/>
    </style:style>
    <style:style style:name="T654_4" style:family="text">
      <style:text-properties style:font-name="Arial" style:font-name-asian="Times New Roman" style:font-name-complex="Arial"/>
    </style:style>
    <style:style style:name="P65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style:font-name-asian="Times New Roman" style:font-name-complex="Arial"/>
    </style:style>
    <style:style style:name="T656_2" style:family="text">
      <style:text-properties style:font-name="Arial" style:font-name-asian="Times New Roman" style:font-name-complex="Arial"/>
    </style:style>
    <style:style style:name="T656_3" style:family="text">
      <style:text-properties style:font-name="Arial" style:font-name-asian="Times New Roman" style:font-name-complex="Arial"/>
    </style:style>
    <style:style style:name="T656_4" style:family="text">
      <style:text-properties style:font-name="Arial" style:font-name-asian="Times New Roman" style:font-name-complex="Arial"/>
    </style:style>
    <style:style style:name="T656_5" style:family="text">
      <style:text-properties style:font-name="Arial" style:font-name-asian="Times New Roman" style:font-name-complex="Arial"/>
    </style:style>
    <style:style style:name="T656_6" style:family="text">
      <style:text-properties style:font-name="Arial" style:font-name-asian="Times New Roman" style:font-name-complex="Arial"/>
    </style:style>
    <style:style style:name="T656_7" style:family="text">
      <style:text-properties style:font-name="Arial" style:font-name-asian="Times New Roman" style:font-name-complex="Arial" fo:language-asian="en" fo:country-asian="GB"/>
    </style:style>
    <style:style style:name="T656_8" style:family="text">
      <style:text-properties style:font-name="Arial" style:font-name-asian="Times New Roman" style:font-name-complex="Arial" fo:language-asian="en" fo:country-asian="GB"/>
    </style:style>
    <style:style style:name="T656_9" style:family="text">
      <style:text-properties style:font-name="Arial" style:font-name-asian="Times New Roman" style:font-name-complex="Arial" fo:language-asian="en" fo:country-asian="GB"/>
    </style:style>
    <style:style style:name="T656_10" style:family="text">
      <style:text-properties style:font-name="Arial" style:font-name-asian="Times New Roman" style:font-name-complex="Arial" fo:language-asian="en" fo:country-asian="GB"/>
    </style:style>
    <style:style style:name="T656_11" style:family="text">
      <style:text-properties style:font-name="Arial" style:font-name-asian="Times New Roman" style:font-name-complex="Arial" fo:language-asian="en" fo:country-asian="GB"/>
    </style:style>
    <style:style style:name="P657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style:font-name-asian="Times New Roman" style:font-name-complex="Arial" fo:language-asian="en" fo:country-asian="GB"/>
    </style:style>
    <style:style style:name="P659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style:font-name="Arial" style:font-name-asian="Times New Roman" style:font-name-complex="Arial" fo:language-asian="en" fo:country-asian="GB"/>
    </style:style>
    <style:style style:name="T660_2" style:family="text">
      <style:text-properties style:font-name="Arial" style:font-name-asian="Times New Roman" style:font-name-complex="Arial" fo:language-asian="en" fo:country-asian="GB"/>
    </style:style>
    <style:style style:name="T660_3" style:family="text">
      <style:text-properties style:font-name="Arial" style:font-name-asian="Times New Roman" style:font-name-complex="Arial" fo:language-asian="en" fo:country-asian="GB"/>
    </style:style>
    <style:style style:name="T660_4" style:family="text">
      <style:text-properties style:font-name="Arial" style:font-name-asian="Times New Roman" style:font-name-complex="Arial" fo:language-asian="en" fo:country-asian="GB"/>
    </style:style>
    <style:style style:name="P661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Arial" style:font-name-asian="Times New Roman" style:font-name-complex="Arial" fo:language-asian="en" fo:country-asian="GB"/>
    </style:style>
    <style:style style:name="P663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64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664_1" style:family="text">
      <style:text-properties style:font-name="Arial" style:font-name-asian="Times New Roman" style:font-name-complex="Arial" fo:language-asian="en" fo:country-asian="GB"/>
    </style:style>
    <style:style style:name="P665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665_1" style:family="text">
      <style:text-properties style:font-name="Arial" style:font-name-asian="Times New Roman" style:font-name-complex="Arial" fo:language-asian="en" fo:country-asian="GB"/>
    </style:style>
    <style:style style:name="P666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666_1" style:family="text">
      <style:text-properties style:font-name="Arial" style:font-name-asian="Times New Roman" style:font-name-complex="Arial" fo:language-asian="en" fo:country-asian="GB"/>
    </style:style>
    <style:style style:name="T666_2" style:family="text">
      <style:text-properties style:font-name="Arial" style:font-name-asian="Times New Roman" style:font-name-complex="Arial" fo:language-asian="en" fo:country-asian="GB"/>
    </style:style>
    <style:style style:name="P667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style:font-name-asian="Times New Roman" style:font-name-complex="Arial" fo:language-asian="en" fo:country-asian="GB"/>
    </style:style>
    <style:style style:name="T668_2" style:family="text">
      <style:text-properties style:font-name="Arial" style:font-name-asian="Times New Roman" style:font-name-complex="Arial" fo:language-asian="en" fo:country-asian="GB"/>
    </style:style>
    <style:style style:name="T668_3" style:family="text">
      <style:text-properties style:font-name="Arial" style:font-name-asian="Times New Roman" style:font-name-complex="Arial" fo:language-asian="en" fo:country-asian="GB"/>
    </style:style>
    <style:style style:name="T668_4" style:family="text">
      <style:text-properties style:font-name="Arial" style:font-name-asian="Times New Roman" style:font-name-complex="Arial" fo:language-asian="en" fo:country-asian="GB"/>
    </style:style>
    <style:style style:name="T668_5" style:family="text">
      <style:text-properties style:font-name="Arial" style:font-name-asian="Times New Roman" style:font-name-complex="Arial" fo:language-asian="en" fo:country-asian="GB"/>
    </style:style>
    <style:style style:name="T668_6" style:family="text">
      <style:text-properties style:font-name="Arial" style:font-name-asian="Times New Roman" style:font-name-complex="Arial" fo:language-asian="en" fo:country-asian="GB"/>
    </style:style>
    <style:style style:name="T668_7" style:family="text">
      <style:text-properties style:font-name="Arial" style:font-name-asian="Times New Roman" style:font-name-complex="Arial" fo:language-asian="en" fo:country-asian="GB"/>
    </style:style>
    <style:style style:name="T668_8" style:family="text">
      <style:text-properties style:font-name="Arial" style:font-name-asian="Times New Roman" style:font-name-complex="Arial" fo:language-asian="en" fo:country-asian="GB"/>
    </style:style>
    <style:style style:name="T668_9" style:family="text">
      <style:text-properties style:font-name="Arial" style:font-name-asian="Times New Roman" style:font-name-complex="Arial" fo:language-asian="en" fo:country-asian="GB"/>
    </style:style>
    <style:style style:name="T668_10" style:family="text">
      <style:text-properties style:font-name="Arial" style:font-name-asian="Times New Roman" style:font-name-complex="Arial" fo:language-asian="en" fo:country-asian="GB"/>
    </style:style>
    <style:style style:name="P669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7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670_1" style:family="text">
      <style:text-properties style:font-name="Arial" style:font-name-asian="Times New Roman" style:font-name-complex="Arial"/>
    </style:style>
    <style:style style:name="P67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671_1" style:family="text">
      <style:text-properties style:font-name="Arial" style:font-name-asian="Times New Roman" style:font-name-complex="Arial"/>
    </style:style>
    <style:style style:name="P67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672_1" style:family="text">
      <style:text-properties style:font-name="Arial" style:font-name-asian="Times New Roman" style:font-name-complex="Arial"/>
    </style:style>
    <style:style style:name="P67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673_1" style:family="text">
      <style:text-properties style:font-name="Arial" style:font-name-asian="Times New Roman" style:font-name-complex="Arial"/>
    </style:style>
    <style:style style:name="P674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style:font-name-asian="Times New Roman" style:font-name-complex="Arial" fo:language-asian="en" fo:country-asian="GB"/>
    </style:style>
    <style:style style:name="T675_2" style:family="text">
      <style:text-properties style:font-name="Arial" style:font-name-asian="Times New Roman" style:font-name-complex="Arial" fo:language-asian="en" fo:country-asian="GB"/>
    </style:style>
    <style:style style:name="T675_3" style:family="text">
      <style:text-properties style:font-name="Arial" style:font-name-asian="Times New Roman" style:font-name-complex="Arial" fo:language-asian="en" fo:country-asian="GB"/>
    </style:style>
    <style:style style:name="T675_4" style:family="text">
      <style:text-properties style:font-name="Arial" style:font-name-asian="Times New Roman" style:font-name-complex="Arial" fo:language-asian="en" fo:country-asian="GB"/>
    </style:style>
    <style:style style:name="T675_5" style:family="text">
      <style:text-properties style:font-name="Arial" style:font-name-asian="Times New Roman" style:font-name-complex="Arial" fo:language-asian="en" fo:country-asian="GB"/>
    </style:style>
    <style:style style:name="T675_6" style:family="text">
      <style:text-properties style:font-name="Arial" style:font-name-asian="Times New Roman" style:font-name-complex="Arial" fo:language-asian="en" fo:country-asian="GB"/>
    </style:style>
    <style:style style:name="T675_7" style:family="text">
      <style:text-properties style:font-name="Arial" style:font-name-asian="Times New Roman" style:font-name-complex="Arial" fo:language-asian="en" fo:country-asian="GB"/>
    </style:style>
    <style:style style:name="T675_8" style:family="text">
      <style:text-properties style:font-name="Arial" style:font-name-asian="Times New Roman" style:font-name-complex="Arial" fo:language-asian="en" fo:country-asian="GB"/>
    </style:style>
    <style:style style:name="T675_9" style:family="text">
      <style:text-properties style:font-name="Arial" style:font-name-asian="Times New Roman" style:font-name-complex="Arial" fo:language-asian="en" fo:country-asian="GB"/>
    </style:style>
    <style:style style:name="T675_10" style:family="text">
      <style:text-properties style:font-name="Arial" style:font-name-asian="Times New Roman" style:font-name-complex="Arial" fo:language-asian="en" fo:country-asian="GB"/>
    </style:style>
    <style:style style:name="T675_11" style:family="text">
      <style:text-properties style:font-name="Arial" style:font-name-asian="Times New Roman" style:font-name-complex="Arial" fo:language-asian="en" fo:country-asian="GB"/>
    </style:style>
    <style:style style:name="P676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78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style:font-name-asian="Arial" style:font-name-complex="Arial"/>
    </style:style>
    <style:style style:name="T679_2" style:family="text">
      <style:text-properties style:font-name="Arial" style:font-name-asian="Arial" style:font-name-complex="Arial"/>
    </style:style>
    <style:style style:name="T679_3" style:family="text">
      <style:text-properties style:font-name="Arial" style:font-name-asian="Arial" style:font-name-complex="Arial"/>
    </style:style>
    <style:style style:name="T679_4" style:family="text">
      <style:text-properties style:font-name="Arial" style:font-name-asian="Arial" style:font-name-complex="Arial"/>
    </style:style>
    <style:style style:name="T679_5" style:family="text">
      <style:text-properties style:font-name="Arial" style:font-name-asian="Arial" style:font-name-complex="Arial"/>
    </style:style>
    <style:style style:name="T679_6" style:family="text">
      <style:text-properties style:font-name="Arial" style:font-name-asian="Arial" style:font-name-complex="Arial"/>
    </style:style>
    <style:style style:name="T679_7" style:family="text">
      <style:text-properties style:font-name="Arial" style:font-name-asian="Arial" style:font-name-complex="Arial"/>
    </style:style>
    <style:style style:name="P680" style:family="paragraph" style:parent-style-name="Normal">
      <style:paragraph-properties fo:line-height="100%" fo:margin-bottom="0cm" fo:margin-left="1.27cm"/>
      <style:text-properties style:font-name="Arial" style:font-name-asian="Arial" style:font-name-complex="Arial"/>
    </style:style>
    <style:style style:name="P681" style:family="paragraph" style:parent-style-name="Normal">
      <style:paragraph-properties fo:line-height="100%" fo:margin-bottom="0cm"/>
      <style:text-properties style:font-name="Arial" style:font-name-asian="Arial" style:font-name-complex="Arial" fo:language-asian="en" fo:country-asian="GB"/>
    </style:style>
    <style:style style:name="T681_1" style:family="text">
      <style:text-properties style:font-name="Arial" style:font-name-asian="Arial" style:font-name-complex="Arial" fo:language-asian="en" fo:country-asian="GB"/>
    </style:style>
    <style:style style:name="T681_2" style:family="text">
      <style:text-properties style:font-name="Arial" style:font-name-asian="Arial" style:font-name-complex="Arial" fo:language-asian="en" fo:country-asian="GB"/>
    </style:style>
    <style:style style:name="T681_3" style:family="text">
      <style:text-properties style:font-name="Arial" style:font-name-asian="Arial" style:font-name-complex="Arial" fo:language-asian="en" fo:country-asian="GB"/>
    </style:style>
    <style:style style:name="P682" style:family="paragraph" style:parent-style-name="Normal">
      <style:paragraph-properties fo:line-height="100%" fo:margin-bottom="0cm" fo:margin-left="1.27cm"/>
      <style:text-properties style:font-name="Arial" style:font-name-asian="Arial" style:font-name-complex="Arial" fo:language-asian="en" fo:country-asian="GB"/>
    </style:style>
    <style:style style:name="P683" style:family="paragraph" style:parent-style-name="Normal">
      <style:paragraph-properties fo:line-height="100%" fo:margin-bottom="0cm"/>
      <style:text-properties style:font-name="Arial" style:font-name-asian="Arial" style:font-name-complex="Arial" fo:language-asian="en" fo:country-asian="GB"/>
    </style:style>
    <style:style style:name="T683_1" style:family="text">
      <style:text-properties style:font-name="Arial" style:font-name-asian="Arial" style:font-name-complex="Arial" fo:language-asian="en" fo:country-asian="GB"/>
    </style:style>
    <style:style style:name="T683_2" style:family="text">
      <style:text-properties style:font-name="Arial" style:font-name-asian="Arial" style:font-name-complex="Arial" fo:language-asian="en" fo:country-asian="GB"/>
    </style:style>
    <style:style style:name="T683_3" style:family="text">
      <style:text-properties style:font-name="Arial" style:font-name-asian="Arial" style:font-name-complex="Arial" fo:language-asian="en" fo:country-asian="GB"/>
    </style:style>
    <style:style style:name="P684" style:family="paragraph" style:parent-style-name="Normal">
      <style:paragraph-properties fo:line-height="100%" fo:margin-bottom="0cm"/>
      <style:text-properties style:font-name="Arial" style:font-name-asian="Arial" style:font-name-complex="Arial" fo:font-weight="bold" style:font-weight-asian="bold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style:font-name-asian="Arial" style:font-name-complex="Arial"/>
    </style:style>
    <style:style style:name="T685_2" style:family="text">
      <style:text-properties style:font-name="Arial" style:font-name-asian="Arial" style:font-name-complex="Arial"/>
    </style:style>
    <style:style style:name="T685_3" style:family="text">
      <style:text-properties style:font-name="Arial" style:font-name-asian="Arial" style:font-name-complex="Arial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style:font-name-asian="Arial" style:font-name-complex="Arial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style:font-name-asian="Arial" style:font-name-complex="Arial"/>
    </style:style>
    <style:style style:name="T687_2" style:family="text">
      <style:text-properties style:font-name="Arial" style:font-name-asian="Arial" style:font-name-complex="Arial"/>
    </style:style>
    <style:style style:name="T687_3" style:family="text">
      <style:text-properties style:font-name="Arial" style:font-name-asian="Arial" style:font-name-complex="Arial"/>
    </style:style>
    <style:style style:name="P688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Arial" style:font-name-asian="Arial" style:font-name-complex="Arial"/>
    </style:style>
    <style:style style:name="T689_2" style:family="text">
      <style:text-properties style:font-name="Arial" style:font-name-asian="Arial" style:font-name-complex="Arial"/>
    </style:style>
    <style:style style:name="T689_3" style:family="text">
      <style:text-properties style:font-name="Arial" style:font-name-asian="Arial" style:font-name-complex="Arial"/>
    </style:style>
    <style:style style:name="T689_4" style:family="text">
      <style:text-properties style:font-name="Arial" style:font-name-asian="Arial" style:font-name-complex="Arial"/>
    </style:style>
    <style:style style:name="T689_5" style:family="text">
      <style:text-properties style:font-name="Arial" style:font-name-asian="Arial" style:font-name-complex="Arial"/>
    </style:style>
    <style:style style:name="T689_6" style:family="text">
      <style:text-properties style:font-name="Arial" style:font-name-asian="Times New Roman" style:font-name-complex="Arial" fo:language-asian="en" fo:country-asian="GB"/>
    </style:style>
    <style:style style:name="P690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692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style:font-name-asian="Times New Roman" style:font-name-complex="Arial" fo:language-asian="en" fo:country-asian="GB"/>
    </style:style>
    <style:style style:name="T693_2" style:family="text">
      <style:text-properties style:font-name="Arial" style:font-name-asian="Times New Roman" style:font-name-complex="Arial" fo:language-asian="en" fo:country-asian="GB"/>
    </style:style>
    <style:style style:name="T693_3" style:family="text">
      <style:text-properties style:font-name="Arial" style:font-name-asian="Times New Roman" style:font-name-complex="Arial" fo:language-asian="en" fo:country-asian="GB"/>
    </style:style>
    <style:style style:name="T693_4" style:family="text">
      <style:text-properties style:font-name="Arial" style:font-name-asian="Times New Roman" style:font-name-complex="Arial" fo:language-asian="en" fo:country-asian="GB"/>
    </style:style>
    <style:style style:name="T693_5" style:family="text">
      <style:text-properties style:font-name="Arial" style:font-name-asian="Times New Roman" style:font-name-complex="Arial" fo:language-asian="en" fo:country-asian="GB"/>
    </style:style>
    <style:style style:name="T693_6" style:family="text">
      <style:text-properties style:font-name="Arial" style:font-name-asian="Times New Roman" style:font-name-complex="Arial" fo:language-asian="en" fo:country-asian="GB"/>
    </style:style>
    <style:style style:name="T693_7" style:family="text">
      <style:text-properties style:font-name="Arial" style:font-name-asian="Times New Roman" style:font-name-complex="Arial" fo:language-asian="en" fo:country-asian="GB"/>
    </style:style>
    <style:style style:name="P694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style:font-name-asian="Times New Roman" style:font-name-complex="Arial" fo:language-asian="en" fo:country-asian="GB"/>
    </style:style>
    <style:style style:name="T695_2" style:family="text">
      <style:text-properties style:font-name="Arial" style:font-name-asian="Times New Roman" style:font-name-complex="Arial" fo:language-asian="en" fo:country-asian="GB"/>
    </style:style>
    <style:style style:name="T695_3" style:family="text">
      <style:text-properties style:font-name="Arial" style:font-name-asian="Times New Roman" style:font-name-complex="Arial" fo:language-asian="en" fo:country-asian="GB"/>
    </style:style>
    <style:style style:name="T695_4" style:family="text">
      <style:text-properties style:font-name="Arial" style:font-name-asian="Times New Roman" style:font-name-complex="Arial" fo:language-asian="en" fo:country-asian="GB"/>
    </style:style>
    <style:style style:name="T695_5" style:family="text">
      <style:text-properties style:font-name="Arial" style:font-name-asian="Times New Roman" style:font-name-complex="Arial" fo:language-asian="en" fo:country-asian="GB"/>
    </style:style>
    <style:style style:name="T695_6" style:family="text">
      <style:text-properties style:font-name="Arial" style:font-name-asian="Times New Roman" style:font-name-complex="Arial" fo:language-asian="en" fo:country-asian="GB"/>
    </style:style>
    <style:style style:name="T695_7" style:family="text">
      <style:text-properties style:font-name="Arial" style:font-name-asian="Times New Roman" style:font-name-complex="Arial" fo:language-asian="en" fo:country-asian="GB"/>
    </style:style>
    <style:style style:name="T695_8" style:family="text">
      <style:text-properties style:font-name="Arial" style:font-name-asian="Times New Roman" style:font-name-complex="Arial" fo:language-asian="en" fo:country-asian="GB"/>
    </style:style>
    <style:style style:name="T695_9" style:family="text">
      <style:text-properties style:font-name="Arial" style:font-name-asian="Times New Roman" style:font-name-complex="Arial" fo:language-asian="en" fo:country-asian="GB"/>
    </style:style>
    <style:style style:name="T695_10" style:family="text">
      <style:text-properties style:font-name="Arial" style:font-name-asian="Times New Roman" style:font-name-complex="Arial" fo:language-asian="en" fo:country-asian="GB"/>
    </style:style>
    <style:style style:name="T695_11" style:family="text">
      <style:text-properties style:font-name="Arial" style:font-name-asian="Times New Roman" style:font-name-complex="Arial" fo:language-asian="en" fo:country-asian="GB"/>
    </style:style>
    <style:style style:name="T695_12" style:family="text">
      <style:text-properties style:font-name="Arial" style:font-name-asian="Times New Roman" style:font-name-complex="Arial" fo:language-asian="en" fo:country-asian="GB"/>
    </style:style>
    <style:style style:name="T695_13" style:family="text">
      <style:text-properties style:font-name="Arial" style:font-name-asian="Times New Roman" style:font-name-complex="Arial" fo:language-asian="en" fo:country-asian="GB"/>
    </style:style>
    <style:style style:name="P696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697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 style:font-weight-complex="bold"/>
    </style:style>
    <style:style style:name="P698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69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9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00_2" style:family="text">
      <style:text-properties style:font-name="Arial" style:font-name-asian="Times New Roman" style:font-name-complex="Arial"/>
    </style:style>
    <style:style style:name="P70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style:font-name-asian="Times New Roman" style:font-name-complex="Arial"/>
    </style:style>
    <style:style style:name="T702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02_3" style:family="text">
      <style:text-properties style:font-name="Arial" style:font-name-asian="Times New Roman" style:font-name-complex="Arial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style:font-name-asian="Times New Roman" style:font-name-complex="Arial"/>
    </style:style>
    <style:style style:name="T703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17" style:family="table">
      <style:table-properties table:align="left" style:width="11.744cm" fo:margin-left="0cm"/>
    </style:style>
    <style:style style:name="Column70" style:family="table-column">
      <style:table-column-properties style:column-width="7.743cm"/>
    </style:style>
    <style:style style:name="Column71" style:family="table-column">
      <style:table-column-properties style:column-width="4cm"/>
    </style:style>
    <style:style style:name="Row76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/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/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/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/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style:font-name-asian="Times New Roman" style:font-name-complex="Arial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style:font-name-asian="Times New Roman" style:font-name-complex="Arial"/>
    </style:style>
    <style:style style:name="P723" style:family="paragraph" style:parent-style-name="Normal">
      <style:paragraph-properties fo:line-height="100%"/>
    </style:style>
    <style:style style:name="T723_1" style:family="text">
      <style:text-properties style:font-name="Arial" style:font-name-asian="Times New Roman" style:font-name-complex="Arial"/>
    </style:style>
    <style:style style:name="T723_2" style:family="text">
      <style:text-properties style:font-name="Arial" style:font-name-asian="Times New Roman" style:font-name-complex="Arial"/>
    </style:style>
    <style:style style:name="T723_3" style:family="text">
      <style:text-properties style:font-name="Arial" style:font-name-asian="Times New Roman" style:font-name-complex="Arial"/>
    </style:style>
    <style:style style:name="P72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style:font-name-asian="Times New Roman" style:font-name-complex="Arial"/>
    </style:style>
    <style:style style:name="P726" style:family="paragraph" style:parent-style-name="Normal">
      <style:paragraph-properties fo:line-height="100%" fo:margin-bottom="0cm"/>
      <style:text-properties fo:background-color="#ff0000" style:font-name="Arial" style:font-name-asian="Times New Roman" style:font-name-complex="Arial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style:font-name-asian="Times New Roman" style:font-name-complex="Arial"/>
    </style:style>
    <style:style style:name="P72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29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 fo:language-asian="en" fo:country-asian="GB"/>
    </style:style>
    <style:style style:name="T729_1" style:family="text">
      <style:text-properties style:font-name="Arial" style:font-name-asian="Times New Roman" style:font-name-complex="Arial" fo:language-asian="en" fo:country-asian="GB"/>
    </style:style>
    <style:style style:name="P730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 fo:language-asian="en" fo:country-asian="GB"/>
    </style:style>
    <style:style style:name="T730_1" style:family="text">
      <style:text-properties style:font-name="Arial" style:font-name-asian="Times New Roman" style:font-name-complex="Arial" fo:language-asian="en" fo:country-asian="GB"/>
    </style:style>
    <style:style style:name="P731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 fo:language-asian="en" fo:country-asian="GB"/>
    </style:style>
    <style:style style:name="T731_1" style:family="text">
      <style:text-properties style:font-name="Arial" style:font-name-asian="Times New Roman" style:font-name-complex="Arial" fo:language-asian="en" fo:country-asian="GB"/>
    </style:style>
    <style:style style:name="P732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 fo:language-asian="en" fo:country-asian="GB"/>
    </style:style>
    <style:style style:name="T732_1" style:family="text">
      <style:text-properties style:font-name="Arial" style:font-name-asian="Times New Roman" style:font-name-complex="Arial" fo:language-asian="en" fo:country-asian="GB"/>
    </style:style>
    <style:style style:name="T732_2" style:family="text">
      <style:text-properties style:font-name="Arial" style:font-name-asian="Times New Roman" style:font-name-complex="Arial" fo:language-asian="en" fo:country-asian="GB"/>
    </style:style>
    <style:style style:name="P733" style:family="paragraph" style:parent-style-name="Normal">
      <style:paragraph-properties fo:text-align="justify" fo:line-height="100%" fo:margin-bottom="0cm"/>
    </style:style>
    <style:style style:name="T733_1" style:family="text">
      <style:text-properties style:font-name="Arial" style:font-name-complex="Arial"/>
    </style:style>
    <style:style style:name="T733_2" style:family="text">
      <style:text-properties style:font-name="Arial" style:font-name-complex="Arial"/>
    </style:style>
    <style:style style:name="T733_3" style:family="text">
      <style:text-properties style:font-name="Arial" style:font-name-complex="Arial"/>
    </style:style>
    <style:style style:name="T733_4" style:family="text">
      <style:text-properties style:font-name="Arial" style:font-name-complex="Arial"/>
    </style:style>
    <style:style style:name="T733_5" style:family="text">
      <style:text-properties style:font-name="Arial" style:font-name-complex="Arial"/>
    </style:style>
    <style:style style:name="T733_6" style:family="text">
      <style:text-properties style:font-name="Arial" style:font-name-complex="Arial"/>
    </style:style>
    <style:style style:name="T733_7" style:family="text">
      <style:text-properties style:font-name="Arial" style:font-name-complex="Arial"/>
    </style:style>
    <style:style style:name="T733_8" style:family="text">
      <style:text-properties style:font-name="Arial" style:font-name-complex="Arial"/>
    </style:style>
    <style:style style:name="P734" style:family="paragraph" style:parent-style-name="Normal">
      <style:paragraph-properties fo:text-align="justify" fo:line-height="100%" fo:margin-bottom="0cm" fo:margin-left="1.27cm"/>
      <style:text-properties style:font-name="Arial" style:font-name-asian="Times New Roman" style:font-name-complex="Arial"/>
    </style:style>
    <style:style style:name="P735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735_1" style:family="text">
      <style:text-properties style:font-name="Arial" style:font-name-asian="Times New Roman" style:font-name-complex="Arial" fo:font-weight="bold" style:font-weight-asian="bold"/>
    </style:style>
    <style:style style:name="T735_2" style:family="text">
      <style:text-properties style:font-name="Arial" style:font-name-asian="Times New Roman" style:font-name-complex="Arial" fo:font-weight="bold" style:font-weight-asian="bold"/>
    </style:style>
    <style:style style:name="P736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38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739" style:family="paragraph" style:parent-style-name="Normal">
      <style:paragraph-properties fo:line-height="100%"/>
    </style:style>
    <style:style style:name="T739_1" style:family="text">
      <style:text-properties style:font-name="Arial" style:font-name-asian="Arial" style:font-name-complex="Arial"/>
    </style:style>
    <style:style style:name="T739_2" style:family="text">
      <style:text-properties fo:color="#000000" style:font-name="Arial" style:font-name-asian="Times New Roman" style:font-name-complex="Arial" fo:language-asian="en" fo:country-asian="GB"/>
    </style:style>
    <style:style style:name="T739_3" style:family="text">
      <style:text-properties fo:color="#000000" style:font-name="Arial" style:font-name-asian="Times New Roman" style:font-name-complex="Arial" fo:language-asian="en" fo:country-asian="GB"/>
    </style:style>
    <style:style style:name="T739_4" style:family="text">
      <style:text-properties fo:color="#000000" style:font-name="Arial" style:font-name-asian="Times New Roman" style:font-name-complex="Arial" fo:language-asian="en" fo:country-asian="GB"/>
    </style:style>
    <style:style style:name="P740" style:family="paragraph" style:parent-style-name="Normal">
      <style:paragraph-properties fo:line-height="100%"/>
    </style:style>
    <style:style style:name="T740_1" style:family="text">
      <style:text-properties style:font-name="Arial" style:font-name-asian="Arial" style:font-name-complex="Arial"/>
    </style:style>
    <style:style style:name="P741" style:family="paragraph" style:parent-style-name="Normal">
      <style:paragraph-properties fo:line-height="100%" fo:margin-bottom="0cm"/>
      <style:text-properties fo:background-color="#ffff00" style:font-name="Arial" style:font-name-asian="Times New Roman" style:font-name-complex="Arial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4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style:font-name-asian="Times New Roman" style:font-name-complex="Arial"/>
    </style:style>
    <style:style style:name="T744_2" style:family="text">
      <style:text-properties style:font-name="Arial" style:font-name-asian="Times New Roman" style:font-name-complex="Arial"/>
    </style:style>
    <style:style style:name="T744_3" style:family="text">
      <style:text-properties style:font-name="Arial" style:font-name-asian="Times New Roman" style:font-name-complex="Arial"/>
    </style:style>
    <style:style style:name="T744_4" style:family="text">
      <style:text-properties style:font-name="Arial" style:font-name-asian="Times New Roman" style:font-name-complex="Arial"/>
    </style:style>
    <style:style style:name="T744_5" style:family="text">
      <style:text-properties style:font-name="Arial" style:font-name-asian="Times New Roman" style:font-name-complex="Arial"/>
    </style:style>
    <style:style style:name="T744_6" style:family="text">
      <style:text-properties style:font-name="Arial" style:font-name-asian="Times New Roman" style:font-name-complex="Arial"/>
    </style:style>
    <style:style style:name="T744_7" style:family="text">
      <style:text-properties style:font-name="Arial" style:font-name-asian="Times New Roman" style:font-name-complex="Arial"/>
    </style:style>
    <style:style style:name="P745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745_1" style:family="text">
      <style:text-properties style:font-name="Arial" style:font-name-asian="Times New Roman" style:font-name-complex="Arial" fo:language-asian="en" fo:country-asian="GB" style:font-weight-complex="bold"/>
    </style:style>
    <style:style style:name="T745_2" style:family="text">
      <style:text-properties style:font-name="Arial" style:font-name-asian="Times New Roman" style:font-name-complex="Arial" fo:language-asian="en" fo:country-asian="GB"/>
    </style:style>
    <style:style style:name="T745_3" style:family="text">
      <style:text-properties style:font-name="Arial" style:font-name-asian="Times New Roman" style:font-name-complex="Arial" fo:language-asian="en" fo:country-asian="GB"/>
    </style:style>
    <style:style style:name="T745_4" style:family="text">
      <style:text-properties style:font-name="Arial" style:font-name-asian="Times New Roman" style:font-name-complex="Arial" fo:language-asian="en" fo:country-asian="GB"/>
    </style:style>
    <style:style style:name="T745_5" style:family="text">
      <style:text-properties style:font-name="Arial" style:font-name-asian="Times New Roman" style:font-name-complex="Arial" fo:language-asian="en" fo:country-asian="GB"/>
    </style:style>
    <style:style style:name="P746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746_1" style:family="text">
      <style:text-properties style:font-name="Arial" style:font-name-asian="Times New Roman" style:font-name-complex="Arial" fo:language-asian="en" fo:country-asian="GB" style:font-weight-complex="bold"/>
    </style:style>
    <style:style style:name="T746_2" style:family="text">
      <style:text-properties style:font-name="Arial" style:font-name-asian="Times New Roman" style:font-name-complex="Arial" fo:language-asian="en" fo:country-asian="GB"/>
    </style:style>
    <style:style style:name="T746_3" style:family="text">
      <style:text-properties style:font-name="Arial" style:font-name-asian="Times New Roman" style:font-name-complex="Arial" fo:language-asian="en" fo:country-asian="GB"/>
    </style:style>
    <style:style style:name="T746_4" style:family="text">
      <style:text-properties style:font-name="Arial" style:font-name-asian="Times New Roman" style:font-name-complex="Arial" fo:language-asian="en" fo:country-asian="GB"/>
    </style:style>
    <style:style style:name="T746_5" style:family="text">
      <style:text-properties style:font-name="Arial" style:font-name-asian="Times New Roman" style:font-name-complex="Arial" fo:language-asian="en" fo:country-asian="GB"/>
    </style:style>
    <style:style style:name="T746_6" style:family="text">
      <style:text-properties style:font-name="Arial" style:font-name-asian="Times New Roman" style:font-name-complex="Arial" fo:language-asian="en" fo:country-asian="GB"/>
    </style:style>
    <style:style style:name="T746_7" style:family="text">
      <style:text-properties style:font-name="Arial" style:font-name-asian="Times New Roman" style:font-name-complex="Arial" fo:language-asian="en" fo:country-asian="GB"/>
    </style:style>
    <style:style style:name="P747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747_1" style:family="text">
      <style:text-properties style:font-name="Arial" style:font-name-asian="Times New Roman" style:font-name-complex="Arial" fo:language-asian="en" fo:country-asian="GB" style:font-weight-complex="bold"/>
    </style:style>
    <style:style style:name="T747_2" style:family="text">
      <style:text-properties style:font-name="Arial" style:font-name-asian="Times New Roman" style:font-name-complex="Arial" fo:language-asian="en" fo:country-asian="GB"/>
    </style:style>
    <style:style style:name="T747_3" style:family="text">
      <style:text-properties style:font-name="Arial" style:font-name-asian="Times New Roman" style:font-name-complex="Arial" fo:language-asian="en" fo:country-asian="GB"/>
    </style:style>
    <style:style style:name="P748" style:family="paragraph" style:parent-style-name="Normal">
      <style:paragraph-properties fo:line-height="100%" fo:margin-bottom="0.423cm"/>
    </style:style>
    <style:style style:name="T748_1" style:family="text">
      <style:text-properties style:font-name="Arial" style:font-name-asian="Times New Roman" style:font-name-complex="Arial" fo:language-asian="en" fo:country-asian="GB" style:font-weight-complex="bold"/>
    </style:style>
    <style:style style:name="T748_2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T748_3" style:family="text">
      <style:text-properties style:font-name="Arial" style:font-name-asian="Times New Roman" style:font-name-complex="Arial" fo:language-asian="en" fo:country-asian="GB"/>
    </style:style>
    <style:style style:name="T748_4" style:family="text">
      <style:text-properties style:font-name="Arial" style:font-name-asian="Times New Roman" style:font-name-complex="Arial" fo:language-asian="en" fo:country-asian="GB"/>
    </style:style>
    <style:style style:name="T748_5" style:family="text">
      <style:text-properties style:font-name="Arial" style:font-name-asian="Times New Roman" style:font-name-complex="Arial" fo:language-asian="en" fo:country-asian="GB" fo:font-weight="bold" style:font-weight-asian="bold"/>
    </style:style>
    <style:style style:name="T748_6" style:family="text">
      <style:text-properties style:font-name="Arial" style:font-name-asian="Times New Roman" style:font-name-complex="Arial" fo:language-asian="en" fo:country-asian="GB"/>
    </style:style>
    <style:style style:name="T748_7" style:family="text">
      <style:text-properties style:font-name="Arial" style:font-name-asian="Times New Roman" style:font-name-complex="Arial" fo:language-asian="en" fo:country-asian="GB"/>
    </style:style>
    <style:style style:name="P749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 fo:language-asian="en" fo:country-asian="GB"/>
    </style:style>
    <style:style style:name="T749_1" style:family="text">
      <style:text-properties style:font-name="Arial" style:font-name-asian="Times New Roman" style:font-name-complex="Arial" fo:language-asian="en" fo:country-asian="GB"/>
    </style:style>
    <style:style style:name="P750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 fo:language-asian="en" fo:country-asian="GB"/>
    </style:style>
    <style:style style:name="T750_1" style:family="text">
      <style:text-properties style:font-name="Arial" style:font-name-asian="Times New Roman" style:font-name-complex="Arial" fo:language-asian="en" fo:country-asian="GB"/>
    </style:style>
    <style:style style:name="P751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 fo:language-asian="en" fo:country-asian="GB"/>
    </style:style>
    <style:style style:name="T751_1" style:family="text">
      <style:text-properties style:font-name="Arial" style:font-name-asian="Times New Roman" style:font-name-complex="Arial" fo:language-asian="en" fo:country-asian="GB"/>
    </style:style>
    <style:style style:name="P752" style:family="paragraph" style:parent-style-name="Normal">
      <style:paragraph-properties fo:text-align="justify" fo:line-height="100%" fo:margin-bottom="0.212cm"/>
      <style:text-properties style:font-name="Arial" style:font-name-asian="Times New Roman" style:font-name-complex="Arial"/>
    </style:style>
    <style:style style:name="P753" style:family="paragraph" style:parent-style-name="Normal">
      <style:paragraph-properties fo:line-height="100%" fo:margin-bottom="0.212cm"/>
    </style:style>
    <style:style style:name="T753_1" style:family="text">
      <style:text-properties style:font-name="Arial" style:font-name-asian="Times New Roman" style:font-name-complex="Arial"/>
    </style:style>
    <style:style style:name="T753_2" style:family="text">
      <style:text-properties style:font-name="Arial" style:font-name-asian="Times New Roman" style:font-name-complex="Arial"/>
    </style:style>
    <style:style style:name="T753_3" style:family="text">
      <style:text-properties style:font-name="Arial" style:font-name-asian="Times New Roman" style:font-name-complex="Arial"/>
    </style:style>
    <style:style style:name="T753_4" style:family="text">
      <style:text-properties style:font-name="Arial" style:font-name-asian="Times New Roman" style:font-name-complex="Arial"/>
    </style:style>
    <style:style style:name="T753_5" style:family="text">
      <style:text-properties style:font-name="Arial" style:font-name-asian="Times New Roman" style:font-name-complex="Arial"/>
    </style:style>
    <style:style style:name="T753_6" style:family="text">
      <style:text-properties style:font-name="Arial" style:font-name-asian="Times New Roman" style:font-name-complex="Arial"/>
    </style:style>
    <style:style style:name="T753_7" style:family="text">
      <style:text-properties style:font-name="Arial" style:font-name-asian="Times New Roman" style:font-name-complex="Arial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style:font-name-asian="Arial" style:font-name-complex="Arial"/>
    </style:style>
    <style:style style:name="T754_2" style:family="text">
      <style:text-properties style:font-name="Arial" style:font-name-asian="Times New Roman" style:font-name-complex="Arial"/>
    </style:style>
    <style:style style:name="T754_3" style:family="text">
      <style:text-properties style:font-name="Arial" style:font-name-asian="Times New Roman" style:font-name-complex="Arial"/>
    </style:style>
    <style:style style:name="T754_4" style:family="text">
      <style:text-properties style:font-name="Arial" style:font-name-asian="Times New Roman" style:font-name-complex="Arial"/>
    </style:style>
    <style:style style:name="P75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style:font-name-asian="Times New Roman" style:font-name-complex="Arial"/>
    </style:style>
    <style:style style:name="T756_2" style:family="text">
      <style:text-properties style:font-name="Arial" style:font-name-asian="Times New Roman" style:font-name-complex="Arial"/>
    </style:style>
    <style:style style:name="T756_3" style:family="text">
      <style:text-properties style:font-name="Arial" style:font-name-asian="Times New Roman" style:font-name-complex="Arial"/>
    </style:style>
    <style:style style:name="P75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style:font-name-asian="Times New Roman" style:font-name-complex="Arial" style:text-underline-style="solid" style:text-underline-color="font-color"/>
    </style:style>
    <style:style style:name="T758_2" style:family="text">
      <style:text-properties style:font-name="Arial" style:font-name-asian="Times New Roman" style:font-name-complex="Arial" style:text-underline-style="solid" style:text-underline-color="font-color"/>
    </style:style>
    <style:style style:name="T758_3" style:family="text">
      <style:text-properties style:font-name="Arial" style:font-name-asian="Times New Roman" style:font-name-complex="Arial" style:text-underline-style="solid" style:text-underline-color="font-color"/>
    </style:style>
    <style:style style:name="T758_4" style:family="text">
      <style:text-properties style:font-name="Arial" style:font-name-asian="Times New Roman" style:font-name-complex="Arial"/>
    </style:style>
    <style:style style:name="T758_5" style:family="text">
      <style:text-properties style:font-name="Arial" style:font-name-asian="Times New Roman" style:font-name-complex="Arial"/>
    </style:style>
    <style:style style:name="T758_6" style:family="text">
      <style:text-properties style:font-name="Arial" style:font-name-asian="Times New Roman" style:font-name-complex="Arial"/>
    </style:style>
    <style:style style:name="T758_7" style:family="text">
      <style:text-properties style:font-name="Arial" style:font-name-asian="Times New Roman" style:font-name-complex="Arial" style:text-underline-style="solid" style:text-underline-color="font-color"/>
    </style:style>
    <style:style style:name="P75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style:font-name-asian="Times New Roman" style:font-name-complex="Arial"/>
    </style:style>
    <style:style style:name="T760_2" style:family="text">
      <style:text-properties style:font-name="Arial" style:font-name-asian="Times New Roman" style:font-name-complex="Arial"/>
    </style:style>
    <style:style style:name="T760_3" style:family="text">
      <style:text-properties style:font-name="Arial" style:font-name-asian="Times New Roman" style:font-name-complex="Arial"/>
    </style:style>
    <style:style style:name="P76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style:font-name-asian="Times New Roman" style:font-name-complex="Arial"/>
    </style:style>
    <style:style style:name="T762_2" style:family="text">
      <style:text-properties style:font-name="Arial" style:font-name-asian="Times New Roman" style:font-name-complex="Arial"/>
    </style:style>
    <style:style style:name="T762_3" style:family="text">
      <style:text-properties style:font-name="Arial" style:font-name-asian="Times New Roman" style:font-name-complex="Arial"/>
    </style:style>
    <style:style style:name="P76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style:font-name-asian="Times New Roman" style:font-name-complex="Arial" style:text-underline-style="solid" style:text-underline-color="font-color"/>
    </style:style>
    <style:style style:name="P765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766" style:family="paragraph" style:parent-style-name="Normal">
      <style:paragraph-properties fo:line-height="100%" fo:margin-bottom="0cm"/>
    </style:style>
    <style:style style:name="T766_1" style:family="text">
      <style:text-properties style:font-name="Arial" style:font-name-asian="Times New Roman" style:font-name-complex="Arial"/>
    </style:style>
    <style:style style:name="T766_2" style:family="text">
      <style:text-properties style:font-name="Arial" style:font-name-asian="Times New Roman" style:font-name-complex="Arial"/>
    </style:style>
    <style:style style:name="P76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style:font-name="Arial" style:font-name-asian="Times New Roman" style:font-name-complex="Arial"/>
    </style:style>
    <style:style style:name="T768_2" style:family="text">
      <style:text-properties style:font-name="Arial" style:font-name-asian="Times New Roman" style:font-name-complex="Arial"/>
    </style:style>
    <style:style style:name="T768_3" style:family="text">
      <style:text-properties style:font-name="Arial" style:font-name-asian="Times New Roman" style:font-name-complex="Arial"/>
    </style:style>
    <style:style style:name="T768_4" style:family="text">
      <style:text-properties style:font-name="Arial" style:font-name-asian="Times New Roman" style:font-name-complex="Arial"/>
    </style:style>
    <style:style style:name="T768_5" style:family="text">
      <style:text-properties style:font-name="Arial" style:font-name-asian="Times New Roman" style:font-name-complex="Arial"/>
    </style:style>
    <style:style style:name="T768_6" style:family="text">
      <style:text-properties style:font-name="Arial" style:font-name-asian="Times New Roman" style:font-name-complex="Arial"/>
    </style:style>
    <style:style style:name="T768_7" style:family="text">
      <style:text-properties style:font-name="Arial" style:font-name-asian="Times New Roman" style:font-name-complex="Arial"/>
    </style:style>
    <style:style style:name="T768_8" style:family="text">
      <style:text-properties style:font-name="Arial" style:font-name-asian="Times New Roman" style:font-name-complex="Arial" style:text-underline-style="solid" style:text-underline-color="font-color"/>
    </style:style>
    <style:style style:name="T768_9" style:family="text">
      <style:text-properties style:font-name="Arial" style:font-name-asian="Times New Roman" style:font-name-complex="Arial" style:text-underline-style="solid" style:text-underline-color="font-color"/>
    </style:style>
    <style:style style:name="T768_10" style:family="text">
      <style:text-properties style:font-name="Arial" style:font-name-asian="Times New Roman" style:font-name-complex="Arial" style:text-underline-style="solid" style:text-underline-color="font-color"/>
    </style:style>
    <style:style style:name="T768_11" style:family="text">
      <style:text-properties style:font-name="Arial" style:font-name-asian="Times New Roman" style:font-name-complex="Arial" style:text-underline-style="solid" style:text-underline-color="font-color"/>
    </style:style>
    <style:style style:name="T768_12" style:family="text">
      <style:text-properties style:font-name="Arial" style:font-name-asian="Times New Roman" style:font-name-complex="Arial" style:text-underline-style="solid" style:text-underline-color="font-color"/>
    </style:style>
    <style:style style:name="P76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style:font-name-asian="Times New Roman" style:font-name-complex="Arial"/>
    </style:style>
    <style:style style:name="T770_2" style:family="text">
      <style:text-properties style:font-name="Arial" style:font-name-asian="Times New Roman" style:font-name-complex="Arial"/>
    </style:style>
    <style:style style:name="T770_3" style:family="text">
      <style:text-properties style:font-name="Arial" style:font-name-asian="Times New Roman" style:font-name-complex="Arial"/>
    </style:style>
    <style:style style:name="T770_4" style:family="text">
      <style:text-properties style:font-name="Arial" style:font-name-asian="Times New Roman" style:font-name-complex="Arial"/>
    </style:style>
    <style:style style:name="T770_5" style:family="text">
      <style:text-properties style:font-name="Arial" style:font-name-asian="Times New Roman" style:font-name-complex="Arial"/>
    </style:style>
    <style:style style:name="T770_6" style:family="text">
      <style:text-properties style:font-name="Arial" style:font-name-asian="Times New Roman" style:font-name-complex="Arial"/>
    </style:style>
    <style:style style:name="T770_7" style:family="text">
      <style:text-properties style:font-name="Arial" style:font-name-asian="Times New Roman" style:font-name-complex="Arial"/>
    </style:style>
    <style:style style:name="T770_8" style:family="text">
      <style:text-properties style:font-name="Arial" style:font-name-asian="Times New Roman" style:font-name-complex="Arial" style:text-underline-style="solid" style:text-underline-color="font-color"/>
    </style:style>
    <style:style style:name="P77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72" style:family="paragraph" style:parent-style-name="Normal">
      <style:paragraph-properties fo:line-height="100%" fo:margin-bottom="0cm"/>
    </style:style>
    <style:style style:name="T772_1" style:family="text">
      <style:text-properties style:font-name="Arial" style:font-name-asian="Times New Roman" style:font-name-complex="Arial"/>
    </style:style>
    <style:style style:name="T772_2" style:family="text">
      <style:text-properties style:font-name="Arial" style:font-name-asian="Times New Roman" style:font-name-complex="Arial"/>
    </style:style>
    <style:style style:name="T772_3" style:family="text">
      <style:text-properties style:font-name="Arial" style:font-name-asian="Times New Roman" style:font-name-complex="Arial"/>
    </style:style>
    <style:style style:name="T772_4" style:family="text">
      <style:text-properties style:font-name="Arial" style:font-name-asian="Times New Roman" style:font-name-complex="Arial"/>
    </style:style>
    <style:style style:name="T772_5" style:family="text">
      <style:text-properties style:font-name="Arial" style:font-name-asian="Times New Roman" style:font-name-complex="Arial"/>
    </style:style>
    <style:style style:name="T772_6" style:family="text">
      <style:text-properties style:font-name="Arial" style:font-name-asian="Times New Roman" style:font-name-complex="Arial"/>
    </style:style>
    <style:style style:name="T772_7" style:family="text">
      <style:text-properties style:font-name="Arial" style:font-name-asian="Times New Roman" style:font-name-complex="Arial"/>
    </style:style>
    <style:style style:name="T772_8" style:family="text">
      <style:text-properties style:font-name="Arial" style:font-name-asian="Times New Roman" style:font-name-complex="Arial"/>
    </style:style>
    <style:style style:name="P77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74" style:family="paragraph" style:parent-style-name="Normal">
      <style:paragraph-properties fo:line-height="100%"/>
    </style:style>
    <style:style style:name="T77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75" style:family="paragraph" style:parent-style-name="Normal">
      <style:paragraph-properties fo:line-height="100%"/>
    </style:style>
    <style:style style:name="T775_1" style:family="text">
      <style:text-properties style:font-name="Arial" style:font-name-asian="Times New Roman" style:font-name-complex="Arial"/>
    </style:style>
    <style:style style:name="P77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776_1" style:family="text">
      <style:text-properties fo:color="#000000" style:font-name="Arial" style:font-name-asian="Arial" style:font-name-complex="Arial" fo:language-asian="en" fo:country-asian="GB" style:letter-kerning="true"/>
    </style:style>
    <style:style style:name="T776_2" style:family="text">
      <style:text-properties fo:color="#000000" style:font-name="Arial" style:font-name-asian="Arial" style:font-name-complex="Arial" fo:language-asian="en" fo:country-asian="GB" style:letter-kerning="true"/>
    </style:style>
    <style:style style:name="T776_3" style:family="text">
      <style:text-properties fo:color="#000000" style:font-name="Arial" style:font-name-asian="Arial" style:font-name-complex="Arial" fo:language-asian="en" fo:country-asian="GB" style:letter-kerning="true"/>
    </style:style>
    <style:style style:name="T776_4" style:family="text">
      <style:text-properties fo:color="#000000" style:font-name="Arial" style:font-name-asian="Calibri" style:font-name-complex="Arial" fo:language-asian="en" fo:country-asian="GB" style:letter-kerning="true"/>
    </style:style>
    <style:style style:name="T776_5" style:family="text">
      <style:text-properties fo:color="#000000" style:font-name="Arial" style:font-name-asian="Calibri" style:font-name-complex="Arial" fo:language-asian="en" fo:country-asian="GB" style:letter-kerning="true"/>
    </style:style>
    <style:style style:name="T776_6" style:family="text">
      <style:text-properties fo:color="#000000" style:font-name="Arial" style:font-name-asian="Calibri" style:font-name-complex="Arial" fo:language-asian="en" fo:country-asian="GB" style:letter-kerning="true"/>
    </style:style>
    <style:style style:name="T776_7" style:family="text">
      <style:text-properties fo:color="#000000" style:font-name="Arial" style:font-name-asian="Calibri" style:font-name-complex="Arial" fo:language-asian="en" fo:country-asian="GB" style:letter-kerning="true"/>
    </style:style>
    <style:style style:name="P777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style:font-name-asian="Yu Mincho" style:font-name-complex="Arial" fo:hyphenate="false" fo:hyphenation-remain-char-count="2" fo:hyphenation-push-char-count="2" style:letter-kerning="true"/>
    </style:style>
    <style:style style:name="T777_1" style:family="text">
      <style:text-properties fo:color="#000000" style:font-name="Arial" style:font-name-asian="Yu Mincho" style:font-name-complex="Arial" fo:language-asian="en" fo:country-asian="GB" style:letter-kerning="true"/>
    </style:style>
    <style:style style:name="T777_2" style:family="text">
      <style:text-properties fo:color="#000000" style:font-name="Arial" style:font-name-asian="Yu Mincho" style:font-name-complex="Arial" fo:language-asian="en" fo:country-asian="GB" style:letter-kerning="true"/>
    </style:style>
    <style:style style:name="T777_3" style:family="text">
      <style:text-properties fo:color="#000000" style:font-name="Arial" style:font-name-asian="Yu Mincho" style:font-name-complex="Arial" fo:language-asian="en" fo:country-asian="GB" style:letter-kerning="true"/>
    </style:style>
    <style:style style:name="T777_4" style:family="text">
      <style:text-properties fo:color="#000000" style:font-name="Arial" style:font-name-asian="Calibri" style:font-name-complex="Arial" fo:language-asian="en" fo:country-asian="GB" style:letter-kerning="true"/>
    </style:style>
    <style:style style:name="P778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style:font-name-asian="Yu Mincho" style:font-name-complex="Arial" fo:hyphenate="false" fo:hyphenation-remain-char-count="2" fo:hyphenation-push-char-count="2" style:letter-kerning="true"/>
    </style:style>
    <style:style style:name="T778_1" style:family="text">
      <style:text-properties fo:color="#000000" style:font-name="Arial" style:font-name-asian="Yu Mincho" style:font-name-complex="Arial" fo:language-asian="en" fo:country-asian="GB" style:letter-kerning="true"/>
    </style:style>
    <style:style style:name="T778_2" style:family="text">
      <style:text-properties fo:color="#000000" style:font-name="Arial" style:font-name-asian="Yu Mincho" style:font-name-complex="Arial" fo:language-asian="en" fo:country-asian="GB" style:letter-kerning="true"/>
    </style:style>
    <style:style style:name="T778_3" style:family="text">
      <style:text-properties fo:color="#000000" style:font-name="Arial" style:font-name-asian="Yu Mincho" style:font-name-complex="Arial" fo:language-asian="en" fo:country-asian="GB" style:letter-kerning="true"/>
    </style:style>
    <style:style style:name="T778_4" style:family="text">
      <style:text-properties fo:color="#000000" style:font-name="Arial" style:font-name-asian="Calibri" style:font-name-complex="Arial" fo:language-asian="en" fo:country-asian="GB" style:letter-kerning="true"/>
    </style:style>
    <style:style style:name="P779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style:font-name-asian="Yu Mincho" style:font-name-complex="Arial" fo:hyphenate="false" fo:hyphenation-remain-char-count="2" fo:hyphenation-push-char-count="2" style:letter-kerning="true"/>
    </style:style>
    <style:style style:name="T779_1" style:family="text">
      <style:text-properties fo:color="#000000" style:font-name="Arial" style:font-name-asian="Yu Mincho" style:font-name-complex="Arial" fo:language-asian="en" fo:country-asian="GB" style:letter-kerning="true"/>
    </style:style>
    <style:style style:name="P780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style:font-name-asian="Yu Mincho" style:font-name-complex="Arial" fo:hyphenate="false" fo:hyphenation-remain-char-count="2" fo:hyphenation-push-char-count="2" style:letter-kerning="true"/>
    </style:style>
    <style:style style:name="P781" style:family="paragraph" style:parent-style-name="Normal">
      <style:paragraph-properties fo:line-height="100%" fo:margin-bottom="0.423cm"/>
      <style:text-properties fo:color="#000000" style:font-name="Arial" style:font-name-asian="Yu Mincho" style:font-name-complex="Arial" fo:language-asian="en" fo:country-asian="GB"/>
    </style:style>
    <style:style style:name="T781_1" style:family="text">
      <style:text-properties fo:color="#000000" style:font-name="Arial" style:font-name-asian="Yu Mincho" style:font-name-complex="Arial" fo:language-asian="en" fo:country-asian="GB"/>
    </style:style>
    <style:style style:name="P782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783" style:family="paragraph" style:parent-style-name="Normal">
      <style:paragraph-properties fo:line-height="100%" fo:margin-bottom="0.423cm"/>
    </style:style>
    <style:style style:name="T783_1" style:family="text">
      <style:text-properties style:font-name="Arial" style:font-name-asian="Times New Roman" style:font-name-complex="Arial" fo:language-asian="en" fo:country-asian="GB"/>
    </style:style>
    <style:style style:name="P784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785" style:family="paragraph" style:parent-style-name="Normal">
      <style:paragraph-properties fo:line-height="100%" fo:margin-bottom="0.423cm"/>
    </style:style>
    <style:style style:name="T785_1" style:family="text">
      <style:text-properties style:font-name="Arial" style:font-name-asian="Times New Roman" style:font-name-complex="Arial" fo:language-asian="en" fo:country-asian="GB"/>
    </style:style>
    <style:style style:name="T785_2" style:family="text">
      <style:text-properties style:font-name="Arial" style:font-name-asian="Times New Roman" style:font-name-complex="Arial" fo:language-asian="en" fo:country-asian="GB"/>
    </style:style>
    <style:style style:name="T785_3" style:family="text">
      <style:text-properties style:font-name="Arial" style:font-name-asian="Times New Roman" style:font-name-complex="Arial" fo:language-asian="en" fo:country-asian="GB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style:font-name="Arial" style:font-name-asian="Times New Roman" style:font-name-complex="Arial"/>
    </style:style>
    <style:style style:name="T786_2" style:family="text">
      <style:text-properties style:font-name="Arial" style:font-name-asian="Times New Roman" style:font-name-complex="Arial"/>
    </style:style>
    <style:style style:name="P787" style:family="paragraph" style:parent-style-name="Normal">
      <style:paragraph-properties fo:line-height="100%"/>
    </style:style>
    <style:style style:name="T787_1" style:family="text">
      <style:text-properties style:font-name="Arial" style:font-name-asian="Times New Roman" style:font-name-complex="Arial" fo:font-weight="bold" style:font-weight-asian="bold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style:font-name="Arial" style:font-name-asian="Times New Roman" style:font-name-complex="Arial"/>
    </style:style>
    <style:style style:name="T788_2" style:family="text">
      <style:text-properties style:font-name="Arial" style:font-name-asian="Times New Roman" style:font-name-complex="Arial"/>
    </style:style>
    <style:style style:name="T788_3" style:family="text">
      <style:text-properties style:font-name="Arial" style:font-name-asian="Times New Roman" style:font-name-complex="Arial"/>
    </style:style>
    <style:style style:name="T788_4" style:family="text">
      <style:text-properties style:font-name="Arial" style:font-name-asian="Times New Roman" style:font-name-complex="Arial"/>
    </style:style>
    <style:style style:name="T788_5" style:family="text">
      <style:text-properties style:font-name="Arial" style:font-name-asian="Times New Roman" style:font-name-complex="Arial"/>
    </style:style>
    <style:style style:name="T788_6" style:family="text">
      <style:text-properties style:font-name="Arial" style:font-name-asian="Times New Roman" style:font-name-complex="Arial"/>
    </style:style>
    <style:style style:name="T788_7" style:family="text">
      <style:text-properties style:font-name="Arial" style:font-name-asian="Times New Roman" style:font-name-complex="Arial"/>
    </style:style>
    <style:style style:name="P78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90" style:family="paragraph" style:parent-style-name="Normal">
      <style:paragraph-properties fo:text-align="justify" fo:line-height="100%" fo:margin-bottom="0cm"/>
    </style:style>
    <style:style style:name="T790_1" style:family="text">
      <style:text-properties style:font-name="Arial" style:font-name-asian="Times New Roman" style:font-name-complex="Arial"/>
    </style:style>
    <style:style style:name="T790_2" style:family="text">
      <style:text-properties style:font-name="Arial" style:font-name-asian="Times New Roman" style:font-name-complex="Arial"/>
    </style:style>
    <style:style style:name="T790_3" style:family="text">
      <style:text-properties style:font-name="Arial" style:font-name-asian="Times New Roman" style:font-name-complex="Arial"/>
    </style:style>
    <style:style style:name="Table18" style:family="table">
      <style:table-properties table:align="left" style:width="17.801cm" fo:margin-left="-0.51cm"/>
    </style:style>
    <style:style style:name="Column72" style:family="table-column">
      <style:table-column-properties style:column-width="5.253cm"/>
    </style:style>
    <style:style style:name="Column73" style:family="table-column">
      <style:table-column-properties style:column-width="12.548cm"/>
    </style:style>
    <style:style style:name="Row84" style:family="table-row">
      <style:table-row-properties style:min-row-height="1.016cm"/>
    </style:style>
    <style:style style:name="Cell3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8" style:family="table-cell">
      <style:table-cell-properties fo:background-color="#ffffff" style:vertical-align="top" fo:border-top="#000000 0.018cm solid" fo:border-bottom="#000000 0.018cm solid" fo:border-left="#000000 0.018cm solid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5" style:family="table-row">
      <style:table-row-properties style:min-row-height="1.016cm"/>
    </style:style>
    <style:style style:name="Cell3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9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310" style:family="table-cell">
      <style:table-cell-properties fo:background-color="#ffffff" style:vertical-align="top" fo:border-top="#000000 0.018cm solid" fo:border-bottom="#000000 0.018cm solid" fo:border-left="#000000 0.018cm solid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799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7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9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00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01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0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02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03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Row86" style:family="table-row">
      <style:table-row-properties style:min-row-height="1.016cm"/>
    </style:style>
    <style:style style:name="Cell311" style:family="table-cell">
      <style:table-cell-properties fo:background-color="#ffffff" style:vertical-align="top" fo:border-top="#000000 0.018cm solid" fo:border-bottom="#000000 0.035cm solid" fo:padding-left="0.19cm" fo:padding-right="0.19cm" fo:border-right="#000000 0.035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0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312" style:family="table-cell">
      <style:table-cell-properties fo:background-color="#ffffff" style:vertical-align="top" fo:border-top="#000000 0.018cm solid" fo:border-bottom="#000000 0.035cm solid" fo:border-right="#000000 0.035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0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1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2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3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4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5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6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7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8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19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Row87" style:family="table-row">
      <style:table-row-properties style:min-row-height="1.016cm"/>
    </style:style>
    <style:style style:name="Cell313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314" style:family="table-cell">
      <style:table-cell-properties fo:background-color="#ffffff" style:vertical-align="top" fo:border-bottom="#000000 0.035cm solid" fo:border-right="#000000 0.035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Row88" style:family="table-row">
      <style:table-row-properties style:min-row-height="1.524cm"/>
    </style:style>
    <style:style style:name="Cell315" style:family="table-cell">
      <style:table-cell-properties fo:background-color="#ffffff" style:vertical-align="top" fo:border-bottom="#000000 0.035cm solid" fo:padding-left="0.19cm" fo:padding-right="0.19cm" fo:border-right="#000000 0.035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2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3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83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316" style:family="table-cell">
      <style:table-cell-properties fo:background-color="#ffffff" style:vertical-align="top" fo:border-bottom="#000000 0.035cm solid" fo:border-right="#000000 0.035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fo:background-color="#ffff00" style:font-name="Arial" style:font-name-asian="Times New Roman" style:font-name-complex="Arial" style:font-weight-complex="bold"/>
    </style:style>
    <style:style style:name="T835_2" style:family="text">
      <style:text-properties style:font-name="Arial" style:font-name-asian="Times New Roman" style:font-name-complex="Arial" style:font-weight-complex="bold"/>
    </style:style>
    <style:style style:name="T835_3" style:family="text">
      <style:text-properties style:font-name="Arial" style:font-name-asian="Times New Roman" style:font-name-complex="Arial" style:font-weight-complex="bold"/>
    </style:style>
    <style:style style:name="T835_4" style:family="text">
      <style:text-properties style:font-name="Arial" style:font-name-asian="Times New Roman" style:font-name-complex="Arial" style:font-weight-complex="bold"/>
    </style:style>
    <style:style style:name="P836" style:family="paragraph" style:parent-style-name="Normal">
      <style:paragraph-properties fo:line-height="100%" fo:margin-bottom="0cm"/>
      <style:text-properties fo:background-color="#ffff00" style:font-name="Arial" style:font-name-asian="Times New Roman" style:font-name-complex="Arial" fo:language-asian="en" fo:country-asian="GB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37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37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838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fo:color="#000000" style:font-name="Arial" style:font-name-asian="Times New Roman" style:font-name-complex="Arial" fo:language-asian="en" fo:country-asian="GB"/>
    </style:style>
    <style:style style:name="T839_2" style:family="text">
      <style:text-properties fo:color="#000000" style:font-name="Arial" style:font-name-asian="Times New Roman" style:font-name-complex="Arial" fo:language-asian="en" fo:country-asian="GB"/>
    </style:style>
    <style:style style:name="T839_3" style:family="text">
      <style:text-properties fo:color="#000000" style:font-name="Arial" style:font-name-asian="Times New Roman" style:font-name-complex="Arial" fo:language-asian="en" fo:country-asian="GB"/>
    </style:style>
    <style:style style:name="T839_4" style:family="text">
      <style:text-properties fo:color="#000000" style:font-name="Arial" style:font-name-asian="Times New Roman" style:font-name-complex="Arial" fo:language-asian="en" fo:country-asian="GB"/>
    </style:style>
    <style:style style:name="T839_5" style:family="text">
      <style:text-properties fo:color="#000000" style:font-name="Arial" style:font-name-asian="Times New Roman" style:font-name-complex="Arial" fo:language-asian="en" fo:country-asian="GB"/>
    </style:style>
    <style:style style:name="T839_6" style:family="text">
      <style:text-properties fo:color="#000000" style:font-name="Arial" style:font-name-asian="Times New Roman" style:font-name-complex="Arial" fo:language-asian="en" fo:country-asian="GB"/>
    </style:style>
    <style:style style:name="T839_7" style:family="text">
      <style:text-properties fo:color="#000000" style:font-name="Arial" style:font-name-asian="Times New Roman" style:font-name-complex="Arial" fo:language-asian="en" fo:country-asian="GB"/>
    </style:style>
    <style:style style:name="T839_8" style:family="text">
      <style:text-properties fo:color="#000000" style:font-name="Arial" style:font-name-asian="Times New Roman" style:font-name-complex="Arial" fo:language-asian="en" fo:country-asian="GB"/>
    </style:style>
    <style:style style:name="T839_9" style:family="text">
      <style:text-properties fo:color="#000000" style:font-name="Arial" style:font-name-asian="Times New Roman" style:font-name-complex="Arial" fo:language-asian="en" fo:country-asian="GB"/>
    </style:style>
    <style:style style:name="T839_10" style:family="text">
      <style:text-properties fo:color="#000000" style:font-name="Arial" style:font-name-asian="Times New Roman" style:font-name-complex="Arial" fo:language-asian="en" fo:country-asian="GB"/>
    </style:style>
    <style:style style:name="P840" style:family="paragraph" style:parent-style-name="Normal">
      <style:paragraph-properties fo:line-height="100%" fo:margin-bottom="0cm"/>
      <style:text-properties fo:color="#000000" style:font-name="Arial" style:font-name-asian="Times New Roman" style:font-name-complex="Arial" fo:language-asian="en" fo:country-asian="GB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fo:color="#000000" style:font-name="Arial" style:font-name-asian="Times New Roman" style:font-name-complex="Arial" fo:language-asian="en" fo:country-asian="GB"/>
    </style:style>
    <style:style style:name="T841_2" style:family="text">
      <style:text-properties fo:color="#000000" style:font-name="Arial" style:font-name-asian="Times New Roman" style:font-name-complex="Arial" fo:language-asian="en" fo:country-asian="GB"/>
    </style:style>
    <style:style style:name="P842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842_1" style:family="text">
      <style:text-properties style:font-name="Arial" style:font-name-asian="Times New Roman" style:font-name-complex="Arial" fo:font-weight="bold" style:font-weight-asian="bold"/>
    </style:style>
    <style:style style:name="P843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fo:color="#000000" style:font-name="Arial" style:font-name-asian="Times New Roman" style:font-name-complex="Arial" fo:font-weight="bold" style:font-weight-asian="bold"/>
    </style:style>
    <style:style style:name="T844_2" style:family="text">
      <style:text-properties fo:color="#000000" style:font-name="Arial" style:font-name-asian="Times New Roman" style:font-name-complex="Arial" fo:font-weight="bold" style:font-weight-asian="bold" style:font-weight-complex="bold"/>
    </style:style>
    <style:style style:name="T844_3" style:family="text">
      <style:text-properties fo:color="#000000" style:font-name="Arial" style:font-name-asian="Times New Roman" style:font-name-complex="Arial" fo:font-weight="bold" style:font-weight-asian="bold"/>
    </style:style>
    <style:style style:name="T844_4" style:family="text">
      <style:text-properties fo:color="#000000" style:font-name="Arial" style:font-name-asian="Times New Roman" style:font-name-complex="Arial" fo:font-weight="bold" style:font-weight-asian="bold" style:font-weight-complex="bold"/>
    </style:style>
    <style:style style:name="T844_5" style:family="text">
      <style:text-properties fo:color="#000000" style:font-name="Arial" style:font-name-asian="Times New Roman" style:font-name-complex="Arial" fo:font-weight="bold" style:font-weight-asian="bold" style:font-weight-complex="bold"/>
    </style:style>
    <style:style style:name="T844_6" style:family="text">
      <style:text-properties fo:color="#000000" style:font-name="Arial" style:font-name-asian="Times New Roman" style:font-name-complex="Arial" fo:font-weight="bold" style:font-weight-asian="bold" style:font-weight-complex="bold"/>
    </style:style>
    <style:style style:name="T844_7" style:family="text">
      <style:text-properties fo:color="#000000" style:font-name="Arial" style:font-name-asian="Times New Roman" style:font-name-complex="Arial"/>
    </style:style>
    <style:style style:name="T844_8" style:family="text">
      <style:text-properties style:font-name="Arial" style:font-name-asian="Times New Roman" style:font-name-complex="Arial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style:font-name-asian="Times New Roman" style:font-name-complex="Arial"/>
    </style:style>
    <style:style style:name="T845_2" style:family="text">
      <style:text-properties style:font-name="Arial" style:font-name-asian="Times New Roman" style:font-name-complex="Arial"/>
    </style:style>
    <style:style style:name="T845_3" style:family="text">
      <style:text-properties style:font-name="Arial" style:font-name-asian="Times New Roman" style:font-name-complex="Arial" style:font-weight-complex="bold"/>
    </style:style>
    <style:style style:name="T845_4" style:family="text">
      <style:text-properties style:font-name="Arial" style:font-name-asian="Times New Roman" style:font-name-complex="Arial" style:font-weight-complex="bold"/>
    </style:style>
    <style:style style:name="T845_5" style:family="text">
      <style:text-properties style:font-name="Arial" style:font-name-asian="Times New Roman" style:font-name-complex="Arial" style:font-weight-complex="bold"/>
    </style:style>
    <style:style style:name="T845_6" style:family="text">
      <style:text-properties fo:font-style="italic" style:font-style-asian="italic" style:font-style-complex="italic" style:font-name="Arial" style:font-name-asian="Times New Roman" style:font-name-complex="Arial" style:font-weight-complex="bold"/>
    </style:style>
    <style:style style:name="T845_7" style:family="text">
      <style:text-properties style:font-name="Arial" style:font-name-asian="Times New Roman" style:font-name-complex="Arial" style:font-weight-complex="bold"/>
    </style:style>
    <style:style style:name="T845_8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T845_9" style:family="text">
      <style:text-properties style:font-name="Arial" style:font-name-asian="Times New Roman" style:font-name-complex="Arial" style:font-weight-complex="bold"/>
    </style:style>
    <style:style style:name="T845_10" style:family="text">
      <style:text-properties style:font-name="Arial" style:font-name-asian="Times New Roman" style:font-name-complex="Arial" style:font-weight-complex="bold"/>
    </style:style>
    <style:style style:name="T845_11" style:family="text">
      <style:text-properties style:font-name="Arial" style:font-name-asian="Times New Roman" style:font-name-complex="Arial" style:font-weight-complex="bold"/>
    </style:style>
    <style:style style:name="P84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style:font-name="Arial" style:font-name-asian="Times New Roman" style:font-name-complex="Arial"/>
    </style:style>
    <style:style style:name="T847_2" style:family="text">
      <style:text-properties style:font-name="Arial" style:font-name-asian="Times New Roman" style:font-name-complex="Arial"/>
    </style:style>
    <style:style style:name="P848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48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848_2" style:family="text">
      <style:text-properties style:font-name="Arial" style:font-name-asian="Times New Roman" style:font-name-complex="Arial" fo:language-asian="en" fo:country-asian="GB"/>
    </style:style>
    <style:style style:name="T848_3" style:family="text">
      <style:text-properties style:font-name="Arial" style:font-name-asian="Times New Roman" style:font-name-complex="Arial" fo:language-asian="en" fo:country-asian="GB"/>
    </style:style>
    <style:style style:name="T848_4" style:family="text">
      <style:text-properties style:font-name="Arial" style:font-name-asian="Times New Roman" style:font-name-complex="Arial" fo:language-asian="en" fo:country-asian="GB"/>
    </style:style>
    <style:style style:name="T848_5" style:family="text">
      <style:text-properties style:font-name="Arial" style:font-name-asian="Times New Roman" style:font-name-complex="Arial" fo:language-asian="en" fo:country-asian="GB"/>
    </style:style>
    <style:style style:name="T848_6" style:family="text">
      <style:text-properties style:font-name="Arial" style:font-name-asian="Times New Roman" style:font-name-complex="Arial" fo:language-asian="en" fo:country-asian="GB"/>
    </style:style>
    <style:style style:name="T848_7" style:family="text">
      <style:text-properties style:font-name="Arial" style:font-name-asian="Times New Roman" style:font-name-complex="Arial" fo:language-asian="en" fo:country-asian="GB"/>
    </style:style>
    <style:style style:name="P849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49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849_2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849_3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849_4" style:family="text">
      <style:text-properties style:font-name="Arial" style:font-name-asian="Times New Roman" style:font-name-complex="Arial" fo:language-asian="en" fo:country-asian="GB"/>
    </style:style>
    <style:style style:name="P850" style:family="paragraph" style:parent-style-name="Normal">
      <style:paragraph-properties fo:line-height="100%" fo:margin-bottom="0.423cm" fo:margin-left="1.27cm"/>
      <style:text-properties style:font-name="Arial" style:font-name-asian="Times New Roman" style:font-name-complex="Arial" fo:language-asian="en" fo:country-asian="GB"/>
    </style:style>
    <style:style style:name="P851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51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851_2" style:family="text">
      <style:text-properties style:font-name="Arial" style:font-name-asian="Times New Roman" style:font-name-complex="Arial" fo:language-asian="en" fo:country-asian="GB"/>
    </style:style>
    <style:style style:name="T851_3" style:family="text">
      <style:text-properties style:font-name="Arial" style:font-name-asian="Times New Roman" style:font-name-complex="Arial" fo:language-asian="en" fo:country-asian="GB"/>
    </style:style>
    <style:style style:name="T851_4" style:family="text">
      <style:text-properties style:font-name="Arial" style:font-name-asian="Times New Roman" style:font-name-complex="Arial" fo:language-asian="en" fo:country-asian="GB"/>
    </style:style>
    <style:style style:name="T851_5" style:family="text">
      <style:text-properties style:font-name="Arial" style:font-name-asian="Times New Roman" style:font-name-complex="Arial" fo:language-asian="en" fo:country-asian="GB"/>
    </style:style>
    <style:style style:name="T851_6" style:family="text">
      <style:text-properties style:font-name="Arial" style:font-name-asian="Times New Roman" style:font-name-complex="Arial" fo:language-asian="en" fo:country-asian="GB"/>
    </style:style>
    <style:style style:name="T851_7" style:family="text">
      <style:text-properties style:font-name="Arial" style:font-name-asian="Times New Roman" style:font-name-complex="Arial" fo:language-asian="en" fo:country-asian="GB"/>
    </style:style>
    <style:style style:name="T851_8" style:family="text">
      <style:text-properties style:font-name="Arial" style:font-name-asian="Times New Roman" style:font-name-complex="Arial" fo:language-asian="en" fo:country-asian="GB"/>
    </style:style>
    <style:style style:name="T851_9" style:family="text">
      <style:text-properties style:font-name="Arial" style:font-name-asian="Times New Roman" style:font-name-complex="Arial" fo:language-asian="en" fo:country-asian="GB"/>
    </style:style>
    <style:style style:name="T851_10" style:family="text">
      <style:text-properties style:font-name="Arial" style:font-name-asian="Times New Roman" style:font-name-complex="Arial" fo:language-asian="en" fo:country-asian="GB"/>
    </style:style>
    <style:style style:name="P852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52_1" style:family="text">
      <style:text-properties style:font-name="Arial" style:font-name-asian="Times New Roman" style:font-name-complex="Arial" fo:language-asian="en" fo:country-asian="GB"/>
    </style:style>
    <style:style style:name="T852_2" style:family="text">
      <style:text-properties style:font-name="Arial" style:font-name-asian="Times New Roman" style:font-name-complex="Arial" fo:language-asian="en" fo:country-asian="GB"/>
    </style:style>
    <style:style style:name="T852_3" style:family="text">
      <style:text-properties style:font-name="Arial" style:font-name-asian="Times New Roman" style:font-name-complex="Arial" fo:language-asian="en" fo:country-asian="GB"/>
    </style:style>
    <style:style style:name="T852_4" style:family="text">
      <style:text-properties style:font-name="Arial" style:font-name-asian="Times New Roman" style:font-name-complex="Arial" fo:language-asian="en" fo:country-asian="GB"/>
    </style:style>
    <style:style style:name="P85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854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54_1" style:family="text">
      <style:text-properties style:font-name="Arial" style:font-name-asian="Times New Roman" style:font-name-complex="Arial" fo:language-asian="en" fo:country-asian="GB"/>
    </style:style>
    <style:style style:name="T854_2" style:family="text">
      <style:text-properties style:font-name="Arial" style:font-name-asian="Times New Roman" style:font-name-complex="Arial" fo:language-asian="en" fo:country-asian="GB"/>
    </style:style>
    <style:style style:name="P855" style:family="paragraph" style:parent-style-name="Normal">
      <style:paragraph-properties fo:line-height="100%" fo:margin-bottom="0.423cm"/>
      <style:text-properties style:font-name="Arial" style:font-name-asian="Calibri" style:font-name-complex="Arial" fo:language-asian="en" fo:country-asian="GB"/>
    </style:style>
    <style:style style:name="T855_1" style:family="text">
      <style:text-properties style:font-name="Arial" style:font-name-asian="Times New Roman" style:font-name-complex="Arial" fo:language-asian="en" fo:country-asian="GB"/>
    </style:style>
    <style:style style:name="T855_2" style:family="text">
      <style:text-properties style:font-name="Arial" style:font-name-asian="Times New Roman" style:font-name-complex="Arial" fo:language-asian="en" fo:country-asian="GB"/>
    </style:style>
    <style:style style:name="P856" style:family="paragraph" style:parent-style-name="Normal">
      <style:paragraph-properties fo:line-height="100%" fo:margin-bottom="0.423cm"/>
    </style:style>
    <style:style style:name="T856_1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856_2" style:family="text">
      <style:text-properties style:font-name="Arial" style:font-name-asian="Times New Roman" style:font-name-complex="Arial" fo:language-asian="en" fo:country-asian="GB"/>
    </style:style>
    <style:style style:name="T856_3" style:family="text">
      <style:text-properties style:font-name="Arial" style:font-name-asian="Times New Roman" style:font-name-complex="Arial" fo:language-asian="en" fo:country-asian="GB"/>
    </style:style>
    <style:style style:name="T856_4" style:family="text">
      <style:text-properties style:font-name="Arial" style:font-name-asian="Times New Roman" style:font-name-complex="Arial" fo:language-asian="en" fo:country-asian="GB"/>
    </style:style>
    <style:style style:name="T856_5" style:family="text">
      <style:text-properties style:font-name="Arial" style:font-name-asian="Times New Roman" style:font-name-complex="Arial" fo:language-asian="en" fo:country-asian="GB"/>
    </style:style>
    <style:style style:name="T856_6" style:family="text">
      <style:text-properties style:font-name="Arial" style:font-name-asian="Times New Roman" style:font-name-complex="Arial" fo:language-asian="en" fo:country-asian="GB"/>
    </style:style>
    <style:style style:name="T856_7" style:family="text">
      <style:text-properties style:font-name="Arial" style:font-name-asian="Times New Roman" style:font-name-complex="Arial" fo:language-asian="en" fo:country-asian="GB"/>
    </style:style>
    <style:style style:name="T856_8" style:family="text">
      <style:text-properties style:font-name="Arial" style:font-name-asian="Times New Roman" style:font-name-complex="Arial" fo:language-asian="en" fo:country-asian="GB"/>
    </style:style>
    <style:style style:name="P857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57_1" style:family="text">
      <style:text-properties style:font-name="Arial" style:font-name-asian="Calibri" style:font-name-complex="Arial" fo:language-asian="en" fo:country-asian="GB" style:font-weight-complex="bold"/>
    </style:style>
    <style:style style:name="T857_2" style:family="text">
      <style:text-properties style:font-name="Arial" style:font-name-asian="Calibri" style:font-name-complex="Arial" fo:language-asian="en" fo:country-asian="GB" fo:font-weight="bold" style:font-weight-asian="bold"/>
    </style:style>
    <style:style style:name="T857_3" style:family="text">
      <style:text-properties style:font-name="Arial" style:font-name-asian="Calibri" style:font-name-complex="Arial" fo:language-asian="en" fo:country-asian="GB"/>
    </style:style>
    <style:style style:name="T857_4" style:family="text">
      <style:text-properties style:font-name="Arial" style:font-name-asian="Calibri" style:font-name-complex="Arial" fo:language-asian="en" fo:country-asian="GB"/>
    </style:style>
    <style:style style:name="T857_5" style:family="text">
      <style:text-properties style:font-name="Arial" style:font-name-asian="Calibri" style:font-name-complex="Arial" fo:language-asian="en" fo:country-asian="GB"/>
    </style:style>
    <style:style style:name="T857_6" style:family="text">
      <style:text-properties style:font-name="Arial" style:font-name-asian="Calibri" style:font-name-complex="Arial" fo:language-asian="en" fo:country-asian="GB"/>
    </style:style>
    <style:style style:name="P858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58_1" style:family="text">
      <style:text-properties style:font-name="Arial" style:font-name-asian="Times New Roman" style:font-name-complex="Arial" fo:language-asian="en" fo:country-asian="GB"/>
    </style:style>
    <style:style style:name="T858_2" style:family="text">
      <style:text-properties style:font-name="Arial" style:font-name-asian="Times New Roman" style:font-name-complex="Arial" fo:language-asian="en" fo:country-asian="GB"/>
    </style:style>
    <style:style style:name="P859" style:family="paragraph" style:parent-style-name="Normal">
      <style:paragraph-properties fo:line-height="100%" fo:margin-bottom="0.423cm"/>
      <style:text-properties style:font-name="Arial" style:font-name-asian="Times New Roman" style:font-name-complex="Arial" fo:language-asian="en" fo:country-asian="GB"/>
    </style:style>
    <style:style style:name="T859_1" style:family="text">
      <style:text-properties style:font-name="Arial" style:font-name-asian="Times New Roman" style:font-name-complex="Arial" fo:language-asian="en" fo:country-asian="GB"/>
    </style:style>
    <style:style style:name="T859_2" style:family="text">
      <style:text-properties style:font-name="Arial" style:font-name-asian="Times New Roman" style:font-name-complex="Arial" fo:language-asian="en" fo:country-asian="GB"/>
    </style:style>
    <style:style style:name="T859_3" style:family="text">
      <style:text-properties style:font-name="Arial" style:font-name-asian="Times New Roman" style:font-name-complex="Arial" fo:language-asian="en" fo:country-asian="GB"/>
    </style:style>
    <style:style style:name="P86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fo:color="#000000" style:font-name="Arial" style:font-name-asian="Times New Roman" style:font-name-complex="Arial" style:font-weight-complex="bold"/>
    </style:style>
    <style:style style:name="T861_2" style:family="text">
      <style:text-properties fo:color="#000000" style:font-name="Arial" style:font-name-asian="Times New Roman" style:font-name-complex="Arial" style:font-weight-complex="bold"/>
    </style:style>
    <style:style style:name="P862" style:family="paragraph" style:parent-style-name="Normal">
      <style:paragraph-properties fo:line-height="100%" fo:margin-bottom="0.212cm"/>
      <style:text-properties fo:color="#000000" style:font-name="Arial" style:font-name-asian="Times New Roman" style:font-name-complex="Arial" fo:language-asian="en" fo:country-asian="GB"/>
    </style:style>
    <style:style style:name="T862_1" style:family="text">
      <style:text-properties fo:color="#000000" style:font-name="Arial" style:font-name-asian="Times New Roman" style:font-name-complex="Arial" fo:language-asian="en" fo:country-asian="GB"/>
    </style:style>
    <style:style style:name="P863" style:family="paragraph" style:parent-style-name="Normal">
      <style:paragraph-properties fo:line-height="100%" fo:margin-bottom="0.212cm"/>
      <style:text-properties fo:color="#000000" style:font-name="Arial" style:font-name-asian="Times New Roman" style:font-name-complex="Arial" fo:language-asian="en" fo:country-asian="GB"/>
    </style:style>
    <style:style style:name="T863_1" style:family="text">
      <style:text-properties fo:color="#000000" style:font-name="Arial" style:font-name-asian="Times New Roman" style:font-name-complex="Arial" fo:language-asian="en" fo:country-asian="GB"/>
    </style:style>
    <style:style style:name="T863_2" style:family="text">
      <style:text-properties fo:color="#000000" style:font-name="Arial" style:font-name-asian="Times New Roman" style:font-name-complex="Arial" fo:language-asian="en" fo:country-asian="GB"/>
    </style:style>
    <style:style style:name="T863_3" style:family="text">
      <style:text-properties fo:color="#000000" style:font-name="Arial" style:font-name-asian="Times New Roman" style:font-name-complex="Arial" fo:language-asian="en" fo:country-asian="GB"/>
    </style:style>
    <style:style style:name="P864" style:family="paragraph" style:parent-style-name="Normal">
      <style:paragraph-properties fo:line-height="100%" fo:margin-bottom="0.212cm"/>
      <style:text-properties fo:color="#000000" style:font-name="Arial" style:font-name-asian="Times New Roman" style:font-name-complex="Arial" fo:language-asian="en" fo:country-asian="GB"/>
    </style:style>
    <style:style style:name="T864_1" style:family="text">
      <style:text-properties fo:color="#000000" style:font-name="Arial" style:font-name-asian="Times New Roman" style:font-name-complex="Arial" fo:language-asian="en" fo:country-asian="GB"/>
    </style:style>
    <style:style style:name="P865" style:family="paragraph" style:parent-style-name="Normal">
      <style:paragraph-properties fo:line-height="100%" fo:margin-bottom="0.212cm"/>
      <style:text-properties fo:color="#000000" style:font-name="Arial" style:font-name-asian="Times New Roman" style:font-name-complex="Arial" fo:language-asian="en" fo:country-asian="GB"/>
    </style:style>
    <style:style style:name="T865_1" style:family="text">
      <style:text-properties fo:color="#000000" style:font-name="Arial" style:font-name-asian="Times New Roman" style:font-name-complex="Arial" fo:language-asian="en" fo:country-asian="GB"/>
    </style:style>
    <style:style style:name="T865_2" style:family="text">
      <style:text-properties fo:color="#000000" style:font-name="Arial" style:font-name-asian="Times New Roman" style:font-name-complex="Arial" fo:language-asian="en" fo:country-asian="GB"/>
    </style:style>
    <style:style style:name="T865_3" style:family="text">
      <style:text-properties fo:color="#000000" style:font-name="Arial" style:font-name-asian="Times New Roman" style:font-name-complex="Arial" fo:language-asian="en" fo:country-asian="GB"/>
    </style:style>
    <style:style style:name="T865_4" style:family="text">
      <style:text-properties fo:color="#000000" style:font-name="Arial" style:font-name-asian="Times New Roman" style:font-name-complex="Arial" fo:language-asian="en" fo:country-asian="GB"/>
    </style:style>
    <style:style style:name="T865_5" style:family="text">
      <style:text-properties fo:color="#000000" style:font-name="Arial" style:font-name-asian="Times New Roman" style:font-name-complex="Arial" fo:language-asian="en" fo:country-asian="GB"/>
    </style:style>
    <style:style style:name="T865_6" style:family="text">
      <style:text-properties fo:color="#000000" style:font-name="Arial" style:font-name-asian="Times New Roman" style:font-name-complex="Arial" fo:language-asian="en" fo:country-asian="GB"/>
    </style:style>
    <style:style style:name="T865_7" style:family="text">
      <style:text-properties fo:color="#000000" style:font-name="Arial" style:font-name-asian="Times New Roman" style:font-name-complex="Arial" fo:language-asian="en" fo:country-asian="GB"/>
    </style:style>
    <style:style style:name="P866" style:family="paragraph" style:parent-style-name="Normal">
      <style:paragraph-properties fo:line-height="100%" fo:margin-bottom="0.212cm"/>
      <style:text-properties fo:color="#000000" style:font-name="Arial" style:font-name-asian="Times New Roman" style:font-name-complex="Arial" fo:language-asian="en" fo:country-asian="GB"/>
    </style:style>
    <style:style style:name="T866_1" style:family="text">
      <style:text-properties fo:color="#000000" style:font-name="Arial" style:font-name-asian="Times New Roman" style:font-name-complex="Arial" fo:language-asian="en" fo:country-asian="GB"/>
    </style:style>
    <style:style style:name="T866_2" style:family="text">
      <style:text-properties fo:color="#000000" style:font-name="Arial" style:font-name-asian="Times New Roman" style:font-name-complex="Arial" fo:language-asian="en" fo:country-asian="GB"/>
    </style:style>
    <style:style style:name="T866_3" style:family="text">
      <style:text-properties fo:color="#000000" style:font-name="Arial" style:font-name-asian="Times New Roman" style:font-name-complex="Arial" fo:language-asian="en" fo:country-asian="GB"/>
    </style:style>
    <style:style style:name="P867" style:family="paragraph" style:parent-style-name="Normal">
      <style:paragraph-properties fo:line-height="100%" fo:margin-bottom="0.212cm"/>
      <style:text-properties fo:color="#000000" style:font-name="Arial" style:font-name-asian="Times New Roman" style:font-name-complex="Arial" fo:language-asian="en" fo:country-asian="GB"/>
    </style:style>
    <style:style style:name="T867_1" style:family="text">
      <style:text-properties fo:color="#000000" style:font-name="Arial" style:font-name-asian="Times New Roman" style:font-name-complex="Arial" fo:language-asian="en" fo:country-asian="GB"/>
    </style:style>
    <style:style style:name="T867_2" style:family="text">
      <style:text-properties fo:color="#000000" style:font-name="Arial" style:font-name-asian="Times New Roman" style:font-name-complex="Arial" fo:language-asian="en" fo:country-asian="GB"/>
    </style:style>
    <style:style style:name="T867_3" style:family="text">
      <style:text-properties fo:color="#000000" style:font-name="Arial" style:font-name-asian="Times New Roman" style:font-name-complex="Arial" fo:language-asian="en" fo:country-asian="GB"/>
    </style:style>
    <style:style style:name="T867_4" style:family="text">
      <style:text-properties fo:color="#000000" style:font-name="Arial" style:font-name-asian="Times New Roman" style:font-name-complex="Arial" fo:language-asian="en" fo:country-asian="GB"/>
    </style:style>
    <style:style style:name="T867_5" style:family="text">
      <style:text-properties fo:color="#000000" style:font-name="Arial" style:font-name-asian="Times New Roman" style:font-name-complex="Arial" fo:language-asian="en" fo:country-asian="GB"/>
    </style:style>
    <style:style style:name="P868" style:family="paragraph" style:parent-style-name="Normal">
      <style:paragraph-properties fo:line-height="100%" fo:margin-bottom="0.212cm"/>
    </style:style>
    <style:style style:name="T868_1" style:family="text">
      <style:text-properties fo:color="#000000" style:font-name="Arial" style:font-name-asian="Times New Roman" style:font-name-complex="Arial" fo:language-asian="en" fo:country-asian="GB"/>
    </style:style>
    <style:style style:name="T868_2" style:family="text">
      <style:text-properties style:font-name="Arial" style:font-name-asian="Arial" style:font-name-complex="Arial" fo:language-asian="en" fo:country-asian="GB"/>
    </style:style>
    <style:style style:name="T868_3" style:family="text">
      <style:text-properties fo:color="#000000" style:font-name="Arial" style:font-name-asian="Times New Roman" style:font-name-complex="Arial" fo:language-asian="en" fo:country-asian="GB"/>
    </style:style>
    <style:style style:name="P869" style:family="paragraph" style:parent-style-name="Normal">
      <style:paragraph-properties fo:line-height="100%" fo:margin-bottom="0.212cm"/>
    </style:style>
    <style:style style:name="T869_1" style:family="text">
      <style:text-properties style:font-name="Arial" style:font-name-asian="Times New Roman" style:font-name-complex="Arial" fo:language-asian="en" fo:country-asian="GB"/>
    </style:style>
    <style:style style:name="P870" style:family="paragraph" style:parent-style-name="Normal">
      <style:paragraph-properties fo:line-height="100%" fo:margin-bottom="0.212cm" fo:margin-left="1.27cm"/>
      <style:text-properties fo:color="#000000" style:font-name="Arial" style:font-name-asian="Times New Roman" style:font-name-complex="Arial" fo:language-asian="en" fo:country-asian="GB"/>
    </style:style>
    <style:style style:name="P871" style:family="paragraph" style:parent-style-name="Normal">
      <style:paragraph-properties fo:line-height="100%" fo:margin-bottom="0.212cm"/>
    </style:style>
    <style:style style:name="T87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71_2" style:family="text">
      <style:text-properties style:font-name="Arial" style:font-name-asian="Times New Roman" style:font-name-complex="Arial"/>
    </style:style>
    <style:style style:name="T871_3" style:family="text">
      <style:text-properties style:font-name="Arial" style:font-name-asian="Times New Roman" style:font-name-complex="Arial"/>
    </style:style>
    <style:style style:name="P872" style:family="paragraph" style:parent-style-name="Normal">
      <style:paragraph-properties fo:line-height="100%" fo:margin-bottom="0.212cm"/>
    </style:style>
    <style:style style:name="T872_1" style:family="text">
      <style:text-properties style:font-name="Arial" style:font-name-asian="Times New Roman" style:font-name-complex="Arial"/>
    </style:style>
    <style:style style:name="T872_2" style:family="text">
      <style:text-properties style:font-name="Arial" style:font-name-asian="Times New Roman" style:font-name-complex="Arial"/>
    </style:style>
    <style:style style:name="T872_3" style:family="text">
      <style:text-properties style:font-name="Arial" style:font-name-asian="Times New Roman" style:font-name-complex="Arial"/>
    </style:style>
    <style:style style:name="T872_4" style:family="text">
      <style:text-properties style:font-name="Arial" style:font-name-asian="Times New Roman" style:font-name-complex="Arial"/>
    </style:style>
    <style:style style:name="T872_5" style:family="text">
      <style:text-properties style:font-name="Arial" style:font-name-asian="Times New Roman" style:font-name-complex="Arial"/>
    </style:style>
    <style:style style:name="T872_6" style:family="text">
      <style:text-properties style:font-name="Arial" style:font-name-asian="Times New Roman" style:font-name-complex="Arial"/>
    </style:style>
    <style:style style:name="T872_7" style:family="text">
      <style:text-properties style:font-name="Arial" style:font-name-asian="Times New Roman" style:font-name-complex="Arial"/>
    </style:style>
    <style:style style:name="T872_8" style:family="text">
      <style:text-properties style:font-name="Arial" style:font-name-asian="Times New Roman" style:font-name-complex="Arial"/>
    </style:style>
    <style:style style:name="T872_9" style:family="text">
      <style:text-properties style:font-name="Arial" style:font-name-asian="Times New Roman" style:font-name-complex="Arial"/>
    </style:style>
    <style:style style:name="P87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874" style:family="paragraph" style:parent-style-name="Normal">
      <style:paragraph-properties fo:text-align="justify" fo:line-height="100%" fo:margin-bottom="0cm"/>
    </style:style>
    <style:style style:name="T874_1" style:family="text">
      <style:text-properties style:font-name="Arial" style:font-name-asian="Times New Roman" style:font-name-complex="Arial"/>
    </style:style>
    <style:style style:name="P875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876" style:family="paragraph" style:parent-style-name="Normal">
      <style:paragraph-properties fo:line-height="100%"/>
      <style:text-properties style:font-name="Arial" style:font-name-complex="Arial"/>
    </style:style>
  </office:automatic-styles>
  <office:body>
    <office:text>
      <text:p text:style-name="P1"><text:span text:style-name="T1_1">Annual<text:s/>Review<text:s/>Template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he<text:s/>Growth<text:s/></text:span><text:span text:style-name="T3_3">G</text:span><text:span text:style-name="T3_4">ateway</text:span><text:span text:style-name="T3_5">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76.09<text:s/>million</text:span><text:span text:style-name="T4_3"><text:s/></text:span></text:p>
          </table:table-cell>
          <table:covered-table-cell/>
          <table:table-cell table:style-name="Cell3">
            <text:p text:style-name="P5"><text:span text:style-name="T5_1">Review<text:s/>date:<text:s/></text:span></text:p>
            <text:p text:style-name="P6"><text:span text:style-name="T6_1">29</text:span><text:span text:style-name="T6_2">th</text:span><text:span text:style-name="T6_3"><text:s/>A</text:span><text:span text:style-name="T6_4">ugust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[AMP<text:s/>ID#]<text:s/>300812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24</text:span><text:span text:style-name="T9_3">th</text:span><text:span text:style-name="T9_4"><text:s/>January<text:s/>2019</text:span></text:p>
          </table:table-cell>
          <table:table-cell table:style-name="Cell6">
            <text:p text:style-name="P10"><text:span text:style-name="T10_1">AMP<text:s/>end<text:s/>date:</text:span></text:p>
            <text:p text:style-name="P11"><text:span text:style-name="T11_1">31</text:span><text:span text:style-name="T11_2">st</text:span><text:span text:style-name="T11_3"><text:s/>March<text:s/>2026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0</text:span></text:p>
          </table:table-cell>
          <table:table-cell table:style-name="Cell9">
            <text:p text:style-name="P16"><text:span text:style-name="T16_1">2021</text:span></text:p>
          </table:table-cell>
          <table:table-cell table:style-name="Cell10">
            <text:p text:style-name="P17"><text:span text:style-name="T17_1">2022</text:span></text:p>
          </table:table-cell>
          <table:table-cell table:style-name="Cell11">
            <text:p text:style-name="P18"><text:span text:style-name="T18_1">2023</text:span></text:p>
          </table:table-cell>
          <table:table-cell table:style-name="Cell12">
            <text:p text:style-name="P19"><text:span text:style-name="T19_1">2024</text:span></text:p>
          </table:table-cell>
          <table:table-cell table:style-name="Cell13">
            <text:p text:style-name="P20"><text:span text:style-name="T20_1">2025</text:span></text:p>
          </table:table-cell>
        </table:table-row>
        <table:table-row table:style-name="Row5">
          <table:table-cell table:style-name="Cell14">
            <text:p text:style-name="P21"><text:span text:style-name="T21_1">Overall<text:s/>Output<text:s/>Score</text:span></text:p>
          </table:table-cell>
          <table:table-cell table:style-name="Cell15">
            <text:p text:style-name="P22"><text:span text:style-name="T22_1">A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+</text:span></text:p>
          </table:table-cell>
          <table:table-cell table:style-name="Cell18">
            <text:p text:style-name="P25"><text:span text:style-name="T25_1">A+</text:span></text:p>
          </table:table-cell>
          <table:table-cell table:style-name="Cell19">
            <text:p text:style-name="P26"><text:span text:style-name="T26_1">A++</text:span></text:p>
          </table:table-cell>
          <table:table-cell table:style-name="Cell20">
            <text:p text:style-name="P27"><text:span text:style-name="T27_1">A+</text:span></text:p>
          </table:table-cell>
        </table:table-row>
        <table:table-row table:style-name="Row6">
          <table:table-cell table:style-name="Cell21">
            <text:p text:style-name="P28"><text:span text:style-name="T28_1">Risk<text:s/>Rating<text:s/></text:span></text:p>
          </table:table-cell>
          <table:table-cell table:style-name="Cell22">
            <text:p text:style-name="P29"><text:span text:style-name="T29_1">Moderate<text:s/></text:span></text:p>
          </table:table-cell>
          <table:table-cell table:style-name="Cell23">
            <text:p text:style-name="P30"><text:span text:style-name="T30_1">Moderate</text:span></text:p>
          </table:table-cell>
          <table:table-cell table:style-name="Cell24">
            <text:p text:style-name="P31"><text:span text:style-name="T31_1">Moderate</text:span></text:p>
          </table:table-cell>
          <table:table-cell table:style-name="Cell25">
            <text:p text:style-name="P32"><text:span text:style-name="T32_1">Moderate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><text:span text:style-name="T34_1">Moderate</text:span></text:p>
          </table:table-cell>
        </table:table-row>
      </table:table>
      <text:p text:style-name="P35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6"><text:span text:style-name="T36_1">DevTracker<text:s/>Link<text:s/>to<text:s/>Business<text:s/>Case:<text:s/></text:span></text:p>
          </table:table-cell>
          <table:table-cell table:style-name="Cell29">
            <text:p text:style-name="P37"><text:span text:style-name="T37_1"><text:a xlink:type="simple" xlink:href="https://view.officeapps.live.com/op/view.aspx?src=https%3A%2F%2Fiati.fcdo.gov.uk%2Fiati_documents%2FD0002842.odt&amp;wdOrigin=BROWSELINK"><text:span text:style-name="T37_2">D0002842.odt</text:span></text:a></text:span></text:p>
          </table:table-cell>
        </table:table-row>
        <table:table-row table:style-name="Row8">
          <table:table-cell table:style-name="Cell30">
            <text:p text:style-name="P38"><text:span text:style-name="T38_1">DevTracker<text:s/>Link<text:s/>to<text:s/>results<text:s/>framework:<text:s/></text:span></text:p>
          </table:table-cell>
          <table:table-cell table:style-name="Cell31">
            <text:p text:style-name="P39"><text:span text:style-name="T39_1">Available<text:s/>from<text:s/>04/</text:span><text:span text:style-name="T39_2">09/25</text:span></text:p>
          </table:table-cell>
        </table:table-row>
      </table:table>
      <text:p text:style-name="P40"/>
      <text:p text:style-name="P41"><text:span text:style-name="T41_1">A.<text:s/>SUMMARY<text:s/>AND<text:s/>OVERVIEW<text:s/></text:span></text:p>
      <text:p text:style-name="P42"><text:span text:style-name="T42_1">Description<text:s/>of<text:s/>programme<text:s/></text:span></text:p>
      <text:p text:style-name="P43"/>
      <text:p text:style-name="P44"><text:span text:style-name="T44_1">The<text:s/>Growth</text:span><text:span text:style-name="T44_2"><text:s/>Gateway<text:s/>(</text:span><text:span text:style-name="T44_3">GG</text:span><text:span text:style-name="T44_4">)</text:span><text:span text:style-name="T44_5"><text:s/>Programme<text:s/>delivers<text:s/>development<text:s/>impact<text:s/>through<text:s/>increased<text:s/>two-way<text:s/>trade<text:s/>and<text:s/>investment<text:s/>between<text:s/>the<text:s/>UK<text:s/>and<text:s/>Low-</text:span><text:span text:style-name="T44_6">I</text:span><text:span text:style-name="T44_7">ncome<text:s/>and<text:s/>Middle-Income<text:s/>Counties<text:s/>(LICs,<text:s/>MICs)<text:s/>that<text:s/>promotes<text:s/>sustainable<text:s/>and<text:s/>inclusive<text:s/>growth<text:s/>as<text:s/>well<text:s/>as<text:s/>mutual<text:s/>economic<text:s/>benefits.<text:s/>It<text:s/>delivers<text:s/>this<text:s/>through<text:s/>three<text:s/>active<text:s/>components:<text:s/></text:span></text:p>
      <text:p text:style-name="P45"/>
      <text:list text:style-name="LS5" xml:id="list0">
        <text:list-item>
          <text:p text:style-name="P46"><text:span text:style-name="T46_1">A<text:s/>main<text:s/>component<text:s/>delivered<text:s/>via<text:s/>a<text:s/>consortium<text:s/>headed<text:s/>by<text:s/>Boston<text:s/>Consulting<text:s/>Group<text:s/>(BCG)<text:s/>incorporating<text:s/>a<text:s/>free</text:span><text:span text:style-name="T46_2">-</text:span><text:span text:style-name="T46_3">to</text:span><text:span text:style-name="T46_4">-</text:span><text:span text:style-name="T46_5">access<text:s/>online<text:s/>digital<text:s/>service,<text:s/>a<text:s/>Business<text:s/>Advisory<text:s/>Service<text:s/>and<text:s/>a<text:s/>portfolio<text:s/>of<text:s/>in-country<text:s/>interventions.<text:s/></text:span><text:span text:style-name="T46_6"><text:line-break/></text:span></text:p>
        </text:list-item>
        <text:list-item>
          <text:p text:style-name="P47"><text:span text:style-name="T47_1">Support<text:s/>to<text:s/>the<text:s/>World<text:s/>Bank’s<text:s/>Resilient<text:s/>and<text:s/>Inclusive<text:s/>Supply-Chain<text:s/>Enhancement<text:s/>(RISE)<text:s/>Partnership<text:s/>via<text:s/>it’s<text:s/>Extractives<text:s/>Global<text:s/>Programmatic<text:s/>Support<text:s/>Trust<text:s/>Fund<text:s/>Phase<text:s/>3<text:s/>(EGPS<text:s/>3)<text:s/>and<text:s/>the<text:s/>International<text:s/>Finance<text:s/>Corporation’s<text:s/>Donor<text:s/>Committee<text:s/>for<text:s/>Enterprise<text:s/>Development<text:s/>(DCED).<text:s/></text:span><text:span text:style-name="T47_2"><text:line-break/></text:span></text:p>
        </text:list-item>
        <text:list-item>
          <text:p text:style-name="P48"><text:span text:style-name="T48_1">Deployment<text:s/>of<text:s/>technical<text:s/>assistance<text:s/>from<text:s/>the<text:s/>British<text:s/>Geological<text:s/>Survey<text:s/>(BGS).<text:s/></text:span></text:p>
        </text:list-item>
      </text:list>
      <text:p text:style-name="P49"/>
      <text:p text:style-name="P50"><text:span text:style-name="T50_1">This<text:s/>review<text:s/>will<text:s/>primarily<text:s/>focus<text:s/>on<text:s/>the<text:s/>programme<text:s/>component<text:s/>led<text:s/>by<text:s/>the<text:s/>consortium<text:s/>supplier<text:s/>as<text:s/>it<text:s/>accounts<text:s/>for<text:s/></text:span><text:span text:style-name="T50_2">the<text:s/>majority<text:s/>of</text:span><text:span text:style-name="T50_3"><text:s/>delivery<text:s/>(95%<text:s/>of<text:s/>budget<text:s/>spend</text:span><text:span text:style-name="T50_4">),</text:span><text:span text:style-name="T50_5"><text:s/>but<text:s/>the<text:s/>review<text:s/>will<text:s/>also<text:s/>carry<text:s/>out<text:s/>light<text:s/>touch<text:s/>assessments<text:s/>on<text:s/>the<text:s/>World<text:s/>Bank’s<text:s/>RISE<text:s/>(0.5%<text:s/>of<text:s/>budget<text:s/>spend)<text:s/>and<text:s/>British<text:s/>Geological<text:s/>Survey<text:s/>partnerships<text:s/>(4%<text:s/>of<text:s/>budget<text:s/>spend).<text:s text:c="2"/></text:span></text:p>
      <text:p text:style-name="P51"/>
      <text:p text:style-name="P52"><text:span text:style-name="T52_1">BCG<text:s/>Led<text:s/>Component</text:span></text:p>
      <text:p text:style-name="P53"/>
      <text:p text:style-name="P54"><text:span text:style-name="T54_1">Business<text:s/>Advisory<text:s/>Service</text:span></text:p>
      <text:p text:style-name="P55"><text:span text:style-name="T55_1"><text:line-break/>The<text:s/>Business<text:s/>Advisory<text:s/>Service<text:s/>(BA)<text:s/>identifies<text:s/>high<text:s/>potential<text:s/>businesses<text:s/>which<text:s/>may<text:s/>be<text:s/>seeking<text:s/>to<text:s/>attract<text:s/>investment</text:span><text:span text:style-name="T55_2"><text:s/>from</text:span><text:span text:style-name="T55_3">,<text:s/>or<text:s/>export<text:s/>to</text:span><text:span text:style-name="T55_4">,</text:span><text:span text:style-name="T55_5"><text:s/>the<text:s/>UK.<text:s/>The<text:s/>service<text:s/>helps<text:s/>direct<text:s/>businesses<text:s/>to<text:s/>existing<text:s/>guidance<text:s/>and<text:s/></text:span><text:span text:style-name="T55_6">support<text:s/>or</text:span><text:span text:style-name="T55_7"><text:s/>provides<text:s/>them<text:s/>with<text:s/>tailored<text:s/>advice.<text:s/></text:span><text:span text:style-name="T55_8">So<text:s/>far</text:span><text:span text:style-name="T55_9">,<text:s/></text:span><text:span text:style-name="T55_10">GG</text:span><text:span text:style-name="T55_11"><text:s/>has<text:s/>engaged<text:s/>with<text:s/>over<text:s/>1,300<text:s/>businesses<text:s/>and,<text:s/>in<text:s/>doing<text:s/>so,<text:s/>surfaced<text:s/>a<text:s/>set<text:s/>of<text:s/>recurring<text:s/>business<text:s/>needs<text:s/></text:span><text:span text:style-name="T55_12">relating</text:span><text:span text:style-name="T55_13"><text:s/>to<text:s/>market<text:s/>entry<text:s/>guidance,<text:s/>investor<text:s/>readiness,<text:s/>and<text:s/>navigating<text:s/>regulatory<text:s/>requirements.<text:s text:c="2"/>Recognising<text:s/>these<text:s/>patterns,<text:s/>the<text:s/>programme<text:s/>has<text:s/>invested<text:s/>in<text:s/></text:span><text:span text:style-name="T55_14">a<text:s/></text:span><text:span text:style-name="T55_15">suite<text:s/>of<text:s/>digital<text:s/>resources,<text:s/>ranging<text:s/>from<text:s/>sector<text:s/>and<text:s/>market<text:s/>insights<text:s/>to<text:s/>investor-readiness<text:s/></text:span><text:span text:style-name="T55_16">guides</text:span><text:span text:style-name="T55_17">,<text:s/>and<text:s/>significantly<text:s/>upgraded<text:s/></text:span><text:span text:style-name="T55_18">GG</text:span><text:span text:style-name="T55_19">’s<text:s/>public</text:span><text:span text:style-name="T55_20">-</text:span><text:span text:style-name="T55_21">facing<text:s/>digital<text:s/>services<text:s/>with<text:s/>a<text:s/>new<text:s/>GOV.uk<text:s/>campaign<text:s/>website.<text:s/></text:span><text:span text:style-name="T55_22"><text:line-break/></text:span><text:span text:style-name="T55_23"><text:line-break/></text:span><text:span text:style-name="T55_24">GG</text:span><text:span text:style-name="T55_25"><text:s/>is<text:s/>transitioning<text:s/>out<text:s/>of<text:s/>providing<text:s/>direct,<text:s/>tailored<text:s/>advice<text:s/>to<text:s/>businesses,<text:s/>and<text:s/>instead<text:s/>will<text:s/>utilise<text:s/>targeted<text:s/>digital<text:s/>signposting</text:span><text:span text:style-name="T55_26">,</text:span><text:span text:style-name="T55_27"><text:s/>which<text:s/>offers<text:s/>stronger<text:s/></text:span><text:span text:style-name="T55_28">VfM</text:span><text:span text:style-name="T55_29"><text:s/>as<text:s/>well<text:s/>as<text:s/>extended<text:s/>reach<text:s/>and<text:s/>greater<text:s/>consistency<text:s/>of<text:s/>offer.<text:s/>The<text:s/>one-to-one<text:s/>BA<text:s/>service<text:s/>will<text:s/>therefore<text:s/>be<text:s/>wound<text:s/>down<text:s/>early<text:s/>in<text:s/>the<text:s/>coming<text:s/>year<text:s/>(Year<text:s/>5).</text:span><text:span text:style-name="T55_30"><text:line-break/></text:span></text:p>
      <text:p text:style-name="P56"><text:span text:style-name="T56_1">Interventions</text:span></text:p>
      <text:p text:style-name="P57"/>
      <text:p text:style-name="P58"><text:span text:style-name="T58_1">GG</text:span><text:span text:style-name="T58_2"><text:s/>interventions<text:s/>explore<text:s/>and<text:s/>unlock<text:s/>high<text:s/>potential<text:s/>trade<text:s/>and<text:s/>investment<text:s/>opportunities,<text:s/>in<text:s/>close<text:s/>collaboration<text:s/>with<text:s/>Posts<text:s/>(UK<text:s/>Embassies<text:s/>and<text:s/>High<text:s/>Commissions</text:span><text:span text:style-name="T58_3">)</text:span><text:span text:style-name="T58_4"><text:s/>in<text:s/>target<text:s/>countries.<text:s/>Typically</text:span><text:span text:style-name="T58_5">,</text:span><text:span text:style-name="T58_6"><text:s/>project<text:s/>funds<text:s/>are<text:s/>used<text:s/>to<text:s/>pay<text:s/>for<text:s/>expertise<text:s/>to<text:s/>work<text:s/>with<text:s/>businesses<text:s/>to<text:s/>identify<text:s/>and<text:s/>refine<text:s/>their<text:s/>business<text:s/>models<text:s/>and<text:s/>secure<text:s/>investment,<text:s/>or<text:s/>to<text:s/>work<text:s/>with<text:s/>Governments<text:s/>to<text:s/>improve<text:s/>rules<text:s/>and<text:s/>frameworks<text:s/>for<text:s/>investment.</text:span><text:span text:style-name="T58_7"><text:s/></text:span><text:span text:style-name="T58_8">GG<text:s/>also<text:s/>deploys<text:s/>non-ODA<text:s/>in<text:s/>partnership<text:s/>with<text:s/>DBT<text:s/>to<text:s/>identify<text:s/>commercial<text:s/>opportunities<text:s/>for<text:s/>UK<text:s/>companies,<text:s/>which<text:s/>also<text:s/>deliver<text:s/>development<text:s/>outcomes.</text:span></text:p>
      <text:p text:style-name="P59"/>
      <text:p text:style-name="P60"><text:span text:style-name="T60_1">G</text:span><text:span text:style-name="T60_2">G</text:span><text:span text:style-name="T60_3"><text:s/>runs<text:s/>a</text:span><text:span text:style-name="T60_4">n<text:s/>annual</text:span><text:span text:style-name="T60_5"><text:s/>consultative<text:s/>planning<text:s/>process<text:s/>to<text:s/>identify<text:s/>and<text:s/>select<text:s/>interventions<text:s/>with<text:s/>Posts.<text:s/>For<text:s/>the<text:s/>FY<text:s/>25/26,<text:s/>we<text:s/>have<text:s/>strengthened<text:s/>the<text:s/>programme’s<text:s/>Strategic<text:s/>Fit<text:s/>Assessment</text:span><text:span text:style-name="T60_6"><text:note text:note-class="footnote"><text:note-citation/><text:note-body><text:p text:style-name="P61"><text:span text:style-name="T61_1"><text:s/></text:span><text:span text:style-name="T61_2">The</text:span><text:span text:style-name="T61_3"><text:s/></text:span><text:span text:style-name="T61_4">strategic<text:s/>fit<text:s/>assessment<text:s/>assesses<text:s/>how<text:s/>well<text:s/>each<text:s/>intervention<text:s/>aligns<text:s/>with<text:s/>key<text:s/>HMG<text:s/>priorities.<text:s/>Namely,<text:s/>driving<text:s/>GG<text:s/>outcome-level<text:s/>results,<text:s/>matching<text:s/>the<text:s/>GG<text:s/>delivery<text:s/>offer,<text:s/>sector<text:s/>prioritisation,<text:s/>leveraging<text:s/>supplier<text:s/>capabilities<text:s/>and<text:s/>GG<text:s/>differentiators,<text:s/>and<text:s/>optimising<text:s/>value<text:s/>for<text:s/>money,<text:s/>price,<text:s/>and<text:s/>budget<text:s/>fit</text:span><text:span text:style-name="T61_5">.</text:span><text:span text:style-name="T61_6"><text:s/></text:span></text:p><text:p text:style-name="P62"/></text:note-body></text:note></text:span><text:span text:style-name="T62_1"><text:s/>to<text:s/>standardise<text:s/>and<text:s/>simplify<text:s/>early<text:s/>engagement<text:s/>with<text:s/></text:span><text:span text:style-name="T62_2">Posts.</text:span><text:span text:style-name="T62_3"><text:s/>This<text:s/>year,<text:s/>the<text:s/>programme<text:s/>delivered<text:s/>22<text:s/>interventions<text:s/>across<text:s/>20<text:s/>countries<text:s/>in<text:s/>Africa<text:s/>and<text:s/>Asia,<text:s/>contributing<text:s/>to<text:s/>climate</text:span><text:span text:style-name="T62_4"><text:s/>transitions</text:span><text:span text:style-name="T62_5">,<text:s/>poverty<text:s/>reduction,<text:s/>inclusion<text:s/>and<text:s/>economic<text:s/>transformation<text:s/>goals,<text:s/>while<text:s/>strengthening<text:s/>key<text:s/>UK<text:s/>bilateral<text:s/>and<text:s/>multilateral<text:s/>partnerships.<text:s/>Interventions<text:s/>utilised<text:s/>Overseas<text:s/>Development<text:s/>Aid<text:s/>(‘ODA’)<text:s/>and<text:s/>blended<text:s/>ODA/non-ODA<text:s/>funding<text:s/>and<text:s/>are<text:s/>listed<text:s/>below.<text:s/></text:span></text:p>
      <text:p text:style-name="P63"/>
      <text:p text:style-name="P64"><text:span text:style-name="T64_1">Table<text:s/>1<text:s/>BCG<text:s/>Led<text:s/>Interventions<text:s/>for<text:s/>FY<text:s/>24/25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32">
            <text:p text:style-name="P65"><text:span text:style-name="T65_1">Intervention</text:span></text:p>
          </table:table-cell>
          <table:table-cell table:style-name="Cell33">
            <text:p text:style-name="P66"><text:span text:style-name="T66_1">Geographic<text:s/>Scope</text:span></text:p>
          </table:table-cell>
          <table:table-cell table:style-name="Cell34">
            <text:p text:style-name="P67"><text:span text:style-name="T67_1">Detail</text:span></text:p>
          </table:table-cell>
          <table:table-cell table:style-name="Cell35">
            <text:p text:style-name="P68"><text:span text:style-name="T68_1">ODA/<text:s/>non-ODA<text:s/>split<text:s/>(%)</text:span></text:p>
          </table:table-cell>
        </table:table-row>
        <table:table-row table:style-name="Row10">
          <table:table-cell table:style-name="Cell36">
            <text:p text:style-name="P69"><text:span text:style-name="T69_1">Green<text:s/>Services<text:s/>Deal<text:s/>Accelerator<text:s/>(GSDA)</text:span></text:p>
          </table:table-cell>
          <table:table-cell table:style-name="Cell37">
            <text:p text:style-name="P70"><text:span text:style-name="T70_1">Africa</text:span></text:p>
          </table:table-cell>
          <table:table-cell table:style-name="Cell38">
            <text:p text:style-name="P71"><text:span text:style-name="T71_1">Support<text:s/>to<text:s/>growth-stage<text:s/>African<text:s/>firms<text:s/>to<text:s/>fast-track<text:s/>inclusive,<text:s/>green<text:s/>investments<text:s/>through<text:s/>investor-readiness<text:s/>and<text:s/>deal<text:s/>packaging</text:span></text:p>
          </table:table-cell>
          <table:table-cell table:style-name="Cell39">
            <text:p text:style-name="P72"><text:span text:style-name="T72_1">100%<text:s/>ODA</text:span></text:p>
          </table:table-cell>
        </table:table-row>
        <table:table-row table:style-name="Row11">
          <table:table-cell table:style-name="Cell40">
            <text:p text:style-name="P73"><text:span text:style-name="T73_1">Green<text:s/>Special<text:s/>Economic<text:s/>Zone<text:s/>(SEZ)<text:s/>Ph3</text:span></text:p>
          </table:table-cell>
          <table:table-cell table:style-name="Cell41">
            <text:p text:style-name="P74"><text:span text:style-name="T74_1">Cambodia</text:span></text:p>
          </table:table-cell>
          <table:table-cell table:style-name="Cell42">
            <text:p text:style-name="P75"><text:span text:style-name="T75_1">Design<text:s/>and<text:s/>mobilisation<text:s/>of<text:s/>£1</text:span><text:span text:style-name="T75_2">b</text:span><text:span text:style-name="T75_3"><text:s/>green<text:s/>infrastructure<text:s/>pipeline<text:s/>in<text:s/>Cambodia's<text:s/>SEZ,<text:s/>supporting<text:s/>climate-smart<text:s/>industrial<text:s/>policy</text:span></text:p>
          </table:table-cell>
          <table:table-cell table:style-name="Cell43">
            <text:p text:style-name="P76"><text:span text:style-name="T76_1">83%<text:s/>ODA/<text:s/>17%<text:s/>Non-ODA</text:span></text:p>
          </table:table-cell>
        </table:table-row>
        <table:table-row table:style-name="Row12">
          <table:table-cell table:style-name="Cell44">
            <text:p text:style-name="P77"><text:span text:style-name="T77_1">National<text:s/>Adaptation<text:s/>Plan<text:s/>(NAP)<text:s/>Ph3<text:s/></text:span></text:p>
          </table:table-cell>
          <table:table-cell table:style-name="Cell45">
            <text:p text:style-name="P78"><text:span text:style-name="T78_1">Philippines</text:span></text:p>
          </table:table-cell>
          <table:table-cell table:style-name="Cell46">
            <text:p text:style-name="P79"><text:span text:style-name="T79_1">Pipeline<text:s/>development<text:s/>in<text:s/>two<text:s/>provinces<text:s/>focused<text:s/>on<text:s/>climate<text:s/>resilient<text:s/>investment<text:s/>opportunities<text:s/></text:span></text:p>
          </table:table-cell>
          <table:table-cell table:style-name="Cell47">
            <text:p text:style-name="P80"><text:span text:style-name="T80_1">87%<text:s/>ODA/<text:s/>13%<text:s/>Non-ODA</text:span></text:p>
          </table:table-cell>
        </table:table-row>
        <table:table-row table:style-name="Row13">
          <table:table-cell table:style-name="Cell48">
            <text:p text:style-name="P81"><text:span text:style-name="T81_1">SMME<text:s/>Just<text:s/>Energy<text:s/>Transition<text:s/>Partnership<text:s/>(JET-P)<text:s/>Ph3<text:s/></text:span></text:p>
          </table:table-cell>
          <table:table-cell table:style-name="Cell49">
            <text:p text:style-name="P82"><text:span text:style-name="T82_1">South<text:s/>Africa</text:span></text:p>
          </table:table-cell>
          <table:table-cell table:style-name="Cell50">
            <text:p text:style-name="P83"><text:span text:style-name="T83_1">Support<text:s/>to<text:s/>Small<text:s/>Medium<text:s/>and<text:s/>Micro<text:s/>Enterprises<text:s/>(SMMEs)<text:s/>in<text:s/>green<text:s/>sectors<text:s/>which<text:s/>support<text:s/>the<text:s/>transition<text:s/>from<text:s/>coal<text:s/>through<text:s/>investor-readiness<text:s/>and<text:s/>deal<text:s/>acceleration</text:span></text:p>
          </table:table-cell>
          <table:table-cell table:style-name="Cell51">
            <text:p text:style-name="P84"><text:span text:style-name="T84_1">100%<text:s/>ODA</text:span></text:p>
          </table:table-cell>
        </table:table-row>
        <table:table-row table:style-name="Row14">
          <table:table-cell table:style-name="Cell52">
            <text:p text:style-name="P85"><text:span text:style-name="T85_1">ASEAN<text:s/>industrial<text:s/>Policy<text:s/>-<text:s/>Phase<text:s/>2<text:s/></text:span></text:p>
          </table:table-cell>
          <table:table-cell table:style-name="Cell53">
            <text:p text:style-name="P86"><text:span text:style-name="T86_1">ASEAN</text:span></text:p>
          </table:table-cell>
          <table:table-cell table:style-name="Cell54">
            <text:p text:style-name="P87"><text:span text:style-name="T87_1">Regional<text:s/>policy<text:s/>framework<text:s/>development<text:s/>on<text:s/>clean<text:s/>energy,<text:s/>innovation<text:s/>and<text:s/>digital<text:s/>integration<text:s/></text:span></text:p>
          </table:table-cell>
          <table:table-cell table:style-name="Cell55">
            <text:p text:style-name="P88"><text:span text:style-name="T88_1">80%<text:s/>ODA/<text:s/>20%<text:s/>Non-ODA</text:span></text:p>
          </table:table-cell>
        </table:table-row>
        <table:table-row table:style-name="Row15">
          <table:table-cell table:style-name="Cell56">
            <text:p text:style-name="P89"><text:span text:style-name="T89_1">ASEAN<text:s/>Regional<text:s/>Value<text:s/>Chains</text:span></text:p>
          </table:table-cell>
          <table:table-cell table:style-name="Cell57">
            <text:p text:style-name="P90"><text:span text:style-name="T90_1">ASEAN</text:span></text:p>
          </table:table-cell>
          <table:table-cell table:style-name="Cell58">
            <text:p text:style-name="P91"><text:span text:style-name="T91_1">Facilitating<text:s/>ASEAN<text:s/>supply<text:s/>chain<text:s/>localisation<text:s/>and<text:s/>value<text:s/>capture<text:s/>in<text:s/>regional<text:s/>green<text:s/>industries</text:span></text:p>
          </table:table-cell>
          <table:table-cell table:style-name="Cell59">
            <text:p text:style-name="P92"><text:span text:style-name="T92_1">100%<text:s/>ODA</text:span></text:p>
          </table:table-cell>
        </table:table-row>
        <table:table-row table:style-name="Row16">
          <table:table-cell table:style-name="Cell60">
            <text:p text:style-name="P93"><text:span text:style-name="T93_1">Sustainability<text:s/>Impact<text:s/>Assessment<text:s/>of<text:s/>Blueprint<text:s/>2025<text:s/></text:span></text:p>
          </table:table-cell>
          <table:table-cell table:style-name="Cell61">
            <text:p text:style-name="P94"><text:span text:style-name="T94_1">ASEAN</text:span></text:p>
          </table:table-cell>
          <table:table-cell table:style-name="Cell62">
            <text:p text:style-name="P95"><text:span text:style-name="T95_1">Assessment<text:s/>of<text:s/>ASEAN’s<text:s/>Blueprint<text:s/>2025<text:s/>to<text:s/>inform<text:s/>inclusive,<text:s/>resilient<text:s/>industrial<text:s/>policy</text:span></text:p>
          </table:table-cell>
          <table:table-cell table:style-name="Cell63">
            <text:p text:style-name="P96"><text:span text:style-name="T96_1">100%<text:s/>ODA</text:span></text:p>
          </table:table-cell>
        </table:table-row>
        <table:table-row table:style-name="Row17">
          <table:table-cell table:style-name="Cell64">
            <text:p text:style-name="P97"><text:span text:style-name="T97_1">Critical<text:s/>Minerals</text:span></text:p>
          </table:table-cell>
          <table:table-cell table:style-name="Cell65">
            <text:p text:style-name="P98"><text:span text:style-name="T98_1">Multiple</text:span></text:p>
          </table:table-cell>
          <table:table-cell table:style-name="Cell66">
            <text:p text:style-name="P99"><text:span text:style-name="T99_1">Pipeline<text:s/>scoping<text:s/>and<text:s/>stakeholder<text:s/>engagement<text:s/>for<text:s/>priority<text:s/>minerals<text:s/>across<text:s/>LICs<text:s/>and<text:s/>MICs</text:span></text:p>
          </table:table-cell>
          <table:table-cell table:style-name="Cell67">
            <text:p text:style-name="P100"><text:span text:style-name="T100_1">100%<text:s/>ODA</text:span></text:p>
          </table:table-cell>
        </table:table-row>
        <table:table-row table:style-name="Row18">
          <table:table-cell table:style-name="Cell68">
            <text:p text:style-name="P101"><text:span text:style-name="T101_1">Critical<text:s/>Minerals<text:s/>Ph2<text:s/>&amp;<text:s/>National<text:s/>Development<text:s/>Strategy<text:s/>Ph1</text:span></text:p>
          </table:table-cell>
          <table:table-cell table:style-name="Cell69">
            <text:p text:style-name="P102"><text:span text:style-name="T102_1">Kyrgyzstan</text:span></text:p>
          </table:table-cell>
          <table:table-cell table:style-name="Cell70">
            <text:p text:style-name="P103"><text:span text:style-name="T103_1">Strategy<text:s/>design<text:s/>and<text:s/>diagnostics<text:s/>to<text:s/></text:span><text:span text:style-name="T103_2">position<text:s/>critical</text:span><text:span text:style-name="T103_3"><text:s/>minerals<text:s/>sector<text:s/>within<text:s/>national<text:s/></text:span><text:span text:style-name="T103_4">plans</text:span></text:p>
          </table:table-cell>
          <table:table-cell table:style-name="Cell71">
            <text:p text:style-name="P104"><text:span text:style-name="T104_1">100%<text:s/>ODA</text:span></text:p>
          </table:table-cell>
        </table:table-row>
        <table:table-row table:style-name="Row19">
          <table:table-cell table:style-name="Cell72">
            <text:p text:style-name="P105"><text:span text:style-name="T105_1">JET<text:s/>plan<text:s/>Ph3</text:span></text:p>
          </table:table-cell>
          <table:table-cell table:style-name="Cell73">
            <text:p text:style-name="P106"><text:span text:style-name="T106_1">Mozambique</text:span></text:p>
          </table:table-cell>
          <table:table-cell table:style-name="Cell74">
            <text:p text:style-name="P107"><text:span text:style-name="T107_1">Designing<text:s/>delivery<text:s/>tools<text:s/>and<text:s/>pipeline<text:s/>planning<text:s/>for<text:s/>Mozambique's<text:s/>JETP<text:s/>implementation</text:span></text:p>
          </table:table-cell>
          <table:table-cell table:style-name="Cell75">
            <text:p text:style-name="P108"><text:span text:style-name="T108_1">100%<text:s/>ODA</text:span></text:p>
          </table:table-cell>
        </table:table-row>
        <table:table-row table:style-name="Row20">
          <table:table-cell table:style-name="Cell76">
            <text:p text:style-name="P109"><text:span text:style-name="T109_1">Adaptation<text:s/>&amp;<text:s/>Resilience<text:s/>priority<text:s/>projects<text:s/>pipeline</text:span></text:p>
          </table:table-cell>
          <table:table-cell table:style-name="Cell77">
            <text:p text:style-name="P110"><text:span text:style-name="T110_1">Pakistan</text:span></text:p>
          </table:table-cell>
          <table:table-cell table:style-name="Cell78">
            <text:p text:style-name="P111"><text:span text:style-name="T111_1">Developing<text:s/>project<text:s/>portfolios<text:s/>to<text:s/>mobilise<text:s/>finance<text:s/>for<text:s/>agricultural<text:s/>climate<text:s/>resilience<text:s/>in<text:s/>Pakistan</text:span></text:p>
          </table:table-cell>
          <table:table-cell table:style-name="Cell79">
            <text:p text:style-name="P112"><text:span text:style-name="T112_1">100%<text:s/>ODA</text:span></text:p>
          </table:table-cell>
        </table:table-row>
        <table:table-row table:style-name="Row21">
          <table:table-cell table:style-name="Cell80">
            <text:p text:style-name="P113"><text:span text:style-name="T113_1">Women<text:s/>Economic<text:s/>Empowerment<text:s/>in<text:s/>Africa<text:s/>Tech</text:span></text:p>
          </table:table-cell>
          <table:table-cell table:style-name="Cell81">
            <text:p text:style-name="P114"><text:span text:style-name="T114_1">Africa</text:span></text:p>
          </table:table-cell>
          <table:table-cell table:style-name="Cell82">
            <text:p text:style-name="P115"><text:span text:style-name="T115_1">Targeted<text:s/>support<text:s/>to<text:s/>women-led<text:s/>African<text:s/>‘climate-positive’<text:s/>firms<text:s/>through<text:s/>readiness,<text:s/>pitch<text:s/>tools<text:s/>and<text:s/>investor<text:s/>access</text:span></text:p>
          </table:table-cell>
          <table:table-cell table:style-name="Cell83">
            <text:p text:style-name="P116"><text:span text:style-name="T116_1">100%<text:s/>ODA</text:span></text:p>
          </table:table-cell>
        </table:table-row>
        <table:table-row table:style-name="Row22">
          <table:table-cell table:style-name="Cell84">
            <text:p text:style-name="P117"><text:span text:style-name="T117_1">Critical<text:s/>Minerals</text:span></text:p>
          </table:table-cell>
          <table:table-cell table:style-name="Cell85">
            <text:p text:style-name="P118"><text:span text:style-name="T118_1">South<text:s/>Africa</text:span></text:p>
          </table:table-cell>
          <table:table-cell table:style-name="Cell86">
            <text:p text:style-name="P119"><text:span text:style-name="T119_1">Mapping<text:s/>value<text:s/>chain<text:s/>gaps<text:s/>and<text:s/>policy<text:s/>barriers<text:s/>in<text:s/>South<text:s/>Africa’s<text:s/>critical<text:s/>minerals<text:s/>sector</text:span></text:p>
          </table:table-cell>
          <table:table-cell table:style-name="Cell87">
            <text:p text:style-name="P120"><text:span text:style-name="T120_1">100%<text:s/>ODA</text:span></text:p>
          </table:table-cell>
        </table:table-row>
        <table:table-row table:style-name="Row23">
          <table:table-cell table:style-name="Cell88">
            <text:p text:style-name="P121"><text:span text:style-name="T121_1">Financial<text:s/>Services<text:s/>Accelerator<text:s/>(FSA)<text:s/>PMO</text:span></text:p>
          </table:table-cell>
          <table:table-cell table:style-name="Cell89">
            <text:p text:style-name="P122"><text:span text:style-name="T122_1">ASEAN</text:span></text:p>
          </table:table-cell>
          <table:table-cell table:style-name="Cell90">
            <text:p text:style-name="P123"><text:span text:style-name="T123_1">Supporting<text:s/>cross-programme<text:s/>strategy,<text:s/>prioritisation<text:s/>and<text:s/>governance<text:s/>for<text:s/>ASEAN<text:s/>financial<text:s/>policy<text:s/>work</text:span></text:p>
          </table:table-cell>
          <table:table-cell table:style-name="Cell91">
            <text:p text:style-name="P124"><text:span text:style-name="T124_1">100%<text:s/>ODA</text:span></text:p>
          </table:table-cell>
        </table:table-row>
        <table:table-row table:style-name="Row24">
          <table:table-cell table:style-name="Cell92">
            <text:p text:style-name="P125"><text:span text:style-name="T125_1">Trade<text:s/>Finance<text:s/>Pilot<text:s/>(x<text:s/>4)</text:span></text:p>
          </table:table-cell>
          <table:table-cell table:style-name="Cell93">
            <text:p text:style-name="P126"><text:span text:style-name="T126_1">Vietnam,<text:s/>Philippines,<text:s/>Malaysia,<text:s/>Indonesia</text:span></text:p>
          </table:table-cell>
          <table:table-cell table:style-name="Cell94">
            <text:p text:style-name="P127"><text:span text:style-name="T127_1">Diagnostics<text:s/>and<text:s/>structuring<text:s/>to<text:s/>inform<text:s/>UK-linked<text:s/>green<text:s/>trade<text:s/>finance<text:s/>pilots</text:span></text:p>
          </table:table-cell>
          <table:table-cell table:style-name="Cell95">
            <text:p text:style-name="P128"><text:span text:style-name="T128_1">100%<text:s/>ODA</text:span></text:p>
          </table:table-cell>
        </table:table-row>
        <table:table-row table:style-name="Row25">
          <table:table-cell table:style-name="Cell96">
            <text:p text:style-name="P129"><text:span text:style-name="T129_1">SMME<text:s/>JET-P</text:span></text:p>
          </table:table-cell>
          <table:table-cell table:style-name="Cell97">
            <text:p text:style-name="P130"><text:span text:style-name="T130_1">Indonesia</text:span></text:p>
          </table:table-cell>
          <table:table-cell table:style-name="Cell98">
            <text:p text:style-name="P131"><text:span text:style-name="T131_1">Foundational<text:s/>delivery<text:s/>design<text:s/>and<text:s/>pipeline<text:s/>diagnostics<text:s/>for<text:s/>JET-P<text:s/>SMMEs</text:span></text:p>
          </table:table-cell>
          <table:table-cell table:style-name="Cell99">
            <text:p text:style-name="P132"><text:span text:style-name="T132_1">100%<text:s/>ODA</text:span></text:p>
          </table:table-cell>
        </table:table-row>
        <table:table-row table:style-name="Row26">
          <table:table-cell table:style-name="Cell100">
            <text:p text:style-name="P133"><text:span text:style-name="T133_1">Services</text:span></text:p>
          </table:table-cell>
          <table:table-cell table:style-name="Cell101">
            <text:p text:style-name="P134"><text:span text:style-name="T134_1">Ghana</text:span></text:p>
          </table:table-cell>
          <table:table-cell table:style-name="Cell102">
            <text:p text:style-name="P135"><text:span text:style-name="T135_1">Business<text:s/>environment<text:s/>and<text:s/>investment<text:s/>climate<text:s/>diagnostics<text:s/>for<text:s/>tradable<text:s/>services</text:span></text:p>
          </table:table-cell>
          <table:table-cell table:style-name="Cell103">
            <text:p text:style-name="P136"><text:span text:style-name="T136_1">100%<text:s/>ODA</text:span></text:p>
          </table:table-cell>
        </table:table-row>
        <table:table-row table:style-name="Row27">
          <table:table-cell table:style-name="Cell104">
            <text:p text:style-name="P137"><text:span text:style-name="T137_1">Critical<text:s/>Minerals</text:span></text:p>
          </table:table-cell>
          <table:table-cell table:style-name="Cell105">
            <text:p text:style-name="P138"><text:span text:style-name="T138_1">Tanzania</text:span></text:p>
          </table:table-cell>
          <table:table-cell table:style-name="Cell106">
            <text:p text:style-name="P139"><text:span text:style-name="T139_1">Pipeline<text:s/>structuring,<text:s/>permitting<text:s/>reform<text:s/>and<text:s/>investor<text:s/>policy<text:s/>dialogue<text:s/>in<text:s/>Tanzania</text:span></text:p>
          </table:table-cell>
          <table:table-cell table:style-name="Cell107">
            <text:p text:style-name="P140"><text:span text:style-name="T140_1">100%<text:s/>ODA</text:span></text:p>
          </table:table-cell>
        </table:table-row>
        <table:table-row table:style-name="Row28">
          <table:table-cell table:style-name="Cell108">
            <text:p text:style-name="P141"><text:span text:style-name="T141_1">Clean<text:s/>Energy<text:s/>Supply<text:s/>Chain<text:s/>Collaboration</text:span></text:p>
          </table:table-cell>
          <table:table-cell table:style-name="Cell109">
            <text:p text:style-name="P142"><text:span text:style-name="T142_1">E</text:span><text:span text:style-name="T142_2">gypt,<text:s/>South<text:s/>Africa,<text:s/>Morocco,<text:s/>DRC</text:span><text:span text:style-name="T142_3">,<text:s/></text:span><text:span text:style-name="T142_4">Brazil,<text:s/>Mexico,<text:s/>Argentina,<text:s/>Turkey,<text:s/>Malaysia,<text:s/>Indonesia,<text:s/>Thailand<text:s/>&amp;<text:s/>Singapore</text:span></text:p>
          </table:table-cell>
          <table:table-cell table:style-name="Cell110">
            <text:p text:style-name="P143"><text:span text:style-name="T143_1">Coordinating<text:s/>cross-country<text:s/>action<text:s/>to<text:s/>unlock<text:s/>investment<text:s/>in<text:s/>clean<text:s/>energy<text:s/>supply<text:s/>chains</text:span></text:p>
          </table:table-cell>
          <table:table-cell table:style-name="Cell111">
            <text:p text:style-name="P144"><text:span text:style-name="T144_1">100%<text:s/>ODA</text:span></text:p>
          </table:table-cell>
        </table:table-row>
      </table:table>
      <text:p text:style-name="P145"><text:span text:style-name="T145_1"><text:line-break/></text:span><text:span text:style-name="T145_2">S</text:span><text:span text:style-name="T145_3">ome<text:s/>friction<text:s/>points<text:s/></text:span><text:span text:style-name="T145_4">around<text:s/>the<text:s/>Post<text:s/>buy-in<text:s/>process</text:span><text:span text:style-name="T145_5"><text:s/>emerged<text:s/>this<text:s/>year</text:span><text:span text:style-name="T145_6"><text:s/>and<text:s/>i</text:span><text:span text:style-name="T145_7">n<text:s/>response,<text:s/>detailed<text:s/></text:span><text:span text:style-name="T145_8">departmental<text:s/></text:span><text:span text:style-name="T145_9">guidance<text:s/>has<text:s/>been<text:s/>written<text:s/>to<text:s/>outline<text:s/>the<text:s/>buy</text:span><text:span text:style-name="T145_10">-</text:span><text:span text:style-name="T145_11">in<text:s/>process<text:s/>including<text:s/>highlighting<text:s/>the<text:s/>resource<text:s/>requirements</text:span></text:p>
      <text:p text:style-name="P146"/>
      <text:p text:style-name="P147"><text:span text:style-name="T147_1">World<text:s/>Bank<text:s/>RISE<text:s/>&amp;<text:s/>International<text:s/>Finance<text:s/>Corporation<text:s/>DCED</text:span></text:p>
      <text:p text:style-name="P148"><text:span text:style-name="T148_1"><text:line-break/>The<text:s/>RISE<text:s/>partnership<text:s/>develops<text:s/>the<text:s/>midstream<text:s/>and<text:s/>downstream<text:s/>segments<text:s/>of<text:s/>mineral<text:s/>value<text:s/>chains<text:s/>to<text:s/>ensure<text:s/>diversified,<text:s/>sustainable,<text:s/>and<text:s/>inclusive<text:s/>pathways<text:s/>for<text:s/>clean<text:s/>energy<text:s/>products.<text:s/>It<text:s/>does<text:s/>this<text:s/>by<text:s/>promoting<text:s/>improved<text:s/>governance,<text:s/>transparency<text:s/>and<text:s/>business<text:s/>environments<text:s/>for<text:s/>extractive<text:s/>sectors<text:s/>to<text:s/>catalyse<text:s/>responsible<text:s/>investment<text:s/>and<text:s/>improve<text:s/>development<text:s/>impacts<text:s/>from<text:s/>natural<text:s/>resources. </text:span></text:p>
      <text:p text:style-name="P149"/>
      <text:p text:style-name="P150"><text:span text:style-name="T150_1">In<text:s/>the<text:s/>current<text:s/>year<text:s/>under<text:s/>review,<text:s/>£400,000<text:s/>was<text:s/>spent<text:s/>with<text:s/>details<text:s/>of<text:s/>what<text:s/>has<text:s/>been<text:s/>delivered<text:s/>outlined<text:s/>in<text:s/>section<text:s/>F<text:s/>below.<text:s/></text:span></text:p>
      <text:p text:style-name="P151"><text:span text:style-name="T151_1"><text:line-break/>The<text:s/>programme<text:s/>also<text:s/>provides<text:s/>funding<text:s/>for<text:s/>annual<text:s/>membership<text:s/>to<text:s/>the<text:s/>International<text:s/>Finance<text:s/>Corporation’s<text:s/>(IFC)<text:s/>Donor<text:s/>Committee<text:s/>on<text:s/>Enterprise<text:s/>Development<text:s/>(DCED)</text:span><text:span text:style-name="T151_2">.</text:span><text:span text:style-name="T151_3"><text:s/></text:span><text:span text:style-name="T151_4"><text:line-break/>In<text:s/>the<text:s/>current<text:s/>year<text:s/>under<text:s/>review,<text:s/>only<text:s/>£37,000<text:s/>was<text:s/>spent,<text:s/>with<text:s/>details<text:s/>of<text:s/>what<text:s/>has<text:s/>been<text:s/>delivered<text:s/>outlined<text:s/>in<text:s/>section<text:s/>F<text:s/>below.</text:span><text:span text:style-name="T151_5"><text:line-break/></text:span></text:p>
      <text:p text:style-name="P152"><text:span text:style-name="T152_1">British<text:s/>Geological<text:s/>Survey<text:s/></text:span></text:p>
      <text:p text:style-name="P153"><text:span text:style-name="T153_1"><text:line-break/></text:span><text:span text:style-name="T153_2">The<text:s/></text:span><text:span text:style-name="T153_3">British<text:s/>Geological<text:s/>Survey<text:s/>(</text:span><text:span text:style-name="T153_4">BGS</text:span><text:span text:style-name="T153_5">)</text:span><text:span text:style-name="T153_6"><text:s/>provides<text:s/>expert<text:s/>advice<text:s/>on<text:s/>geological<text:s/>data<text:s/>acquisition,<text:s/>management<text:s/>and<text:s/>interpretation</text:span><text:span text:style-name="T153_7">,</text:span><text:span text:style-name="T153_8"><text:s/>as<text:s/>well<text:s/>as<text:s/>bespoke<text:s/>support<text:s/>to<text:s/>sister<text:s/>Geological<text:s/>Survey<text:s/>organisations,<text:s/>and<text:s/>their<text:s/>associated<text:s/></text:span><text:span text:style-name="T153_9">m</text:span><text:span text:style-name="T153_10">inistries.<text:s/>This<text:s/>supports<text:s/>governments<text:s/>to<text:s/>develop<text:s/>mining<text:s/>codes<text:s/>and<text:s/>better<text:s/>understand<text:s/>their<text:s/>mineral<text:s/>reserves.<text:s/></text:span><text:span text:style-name="T153_11">During<text:s/>the<text:s/>review<text:s/>period,<text:s/></text:span><text:span text:style-name="T153_12">GG</text:span><text:span text:style-name="T153_13"><text:s/>worked<text:s/>with<text:s/>BGS<text:s/>to<text:s/>provide<text:s/>this<text:s/>type<text:s/>of<text:s/>support<text:s/>in<text:s/>India,<text:s/>Democratic<text:s/>Republic<text:s/>of<text:s/>Congo<text:s/>(DRC),<text:s/>Rwanda,<text:s/>South<text:s/>Africa,<text:s/>Tanzania,<text:s/>Zambia,<text:s/>Zimbabwe<text:s/>and<text:s/>the<text:s/>Philippines<text:s/>covering:</text:span></text:p>
      <text:p text:style-name="P154"/>
      <text:list text:style-name="LS17" xml:id="list3">
        <text:list-item>
          <text:p text:style-name="P155"><text:span text:style-name="T155_1">High-level<text:s/>overviews<text:s/>of<text:s/>the<text:s/>geological<text:s/>potential<text:s/>for<text:s/>critical<text:s/>minerals.  </text:span></text:p>
        </text:list-item>
      </text:list>
      <text:list text:style-name="LS18" xml:id="list4">
        <text:list-item>
          <text:p text:style-name="P156"><text:span text:style-name="T156_1">Targeted<text:s/>work<text:s/>with<text:s/>partner<text:s/>country<text:s/>geological<text:s/>surveys<text:s/>to<text:s/>develop<text:s/>their<text:s/>skills<text:s/>and<text:s/>capacity.  </text:span></text:p>
        </text:list-item>
      </text:list>
      <text:p text:style-name="P157"/>
      <text:p text:style-name="P158"><text:span text:style-name="T158_1">BG</text:span><text:span text:style-name="T158_2">S<text:s/></text:span><text:span text:style-name="T158_3">deliverables<text:s/>are<text:s/>outlined<text:s/>in<text:s/>the<text:s/>table<text:s/>below</text:span><text:span text:style-name="T158_4">;</text:span><text:span text:style-name="T158_5"><text:s/>all<text:s/></text:span><text:span text:style-name="T158_6">are<text:s/></text:span><text:span text:style-name="T158_7">100%<text:s/>ODA<text:s/>funded</text:span></text:p>
      <text:p text:style-name="P159"/>
      <text:p text:style-name="P160"><text:span text:style-name="T160_1">Table<text:s/>2<text:s/>BGS<text:s/>Interventions<text:s/>for<text:s/>FY<text:s/>24/25<text:s/></text:span></text:p>
      <table:table table:style-name="Table5">
        <table:table-column table:style-name="Column17"/>
        <table:table-column table:style-name="Column18"/>
        <table:table-row table:style-name="Row29">
          <table:table-cell table:style-name="Cell112">
            <text:p text:style-name="P161"><text:span text:style-name="T161_1">Geographic<text:s/>Scope</text:span></text:p>
          </table:table-cell>
          <table:table-cell table:style-name="Cell113">
            <text:p text:style-name="P162"><text:span text:style-name="T162_1">Deliverables<text:s/></text:span></text:p>
          </table:table-cell>
        </table:table-row>
        <table:table-row table:style-name="Row30">
          <table:table-cell table:style-name="Cell114">
            <text:p text:style-name="P163"><text:span text:style-name="T163_1">India,<text:s/>South<text:s/>Africa,<text:s/>Philippines</text:span></text:p>
          </table:table-cell>
          <table:table-cell table:style-name="Cell115">
            <text:list text:style-name="LS20" xml:id="list5">
              <text:list-item>
                <text:p text:style-name="P164"><text:span text:style-name="T164_1">Initial<text:s/>scoping<text:s/>and<text:s/>learning<text:s/>visits,<text:s/>expected<text:s/>to<text:s/>lead<text:s/>to<text:s/>country<text:s/>work<text:s/>plans.<text:s/></text:span></text:p>
              </text:list-item>
            </text:list>
          </table:table-cell>
        </table:table-row>
        <table:table-row table:style-name="Row31">
          <table:table-cell table:style-name="Cell116">
            <text:p text:style-name="P165"><text:span text:style-name="T165_1">Rwanda</text:span></text:p>
          </table:table-cell>
          <table:table-cell table:style-name="Cell117">
            <text:list text:style-name="LS21" xml:id="list6">
              <text:list-item>
                <text:p text:style-name="P166"><text:span text:style-name="T166_1">Report<text:s/>on<text:s/>the<text:s/>critical<text:s/>raw<text:s/>materials<text:s/>landscape<text:s/>in<text:s/>Rwanda.</text:span></text:p>
              </text:list-item>
            </text:list>
          </table:table-cell>
        </table:table-row>
        <table:table-row table:style-name="Row32">
          <table:table-cell table:style-name="Cell118">
            <text:p text:style-name="P167"><text:span text:style-name="T167_1">Tanzania</text:span></text:p>
          </table:table-cell>
          <table:table-cell table:style-name="Cell119">
            <text:list text:style-name="LS22" xml:id="list7">
              <text:list-item>
                <text:p text:style-name="P168"><text:span text:style-name="T168_1">Technical<text:s/>assessment<text:s/>of<text:s/>the<text:s/>Geological<text:s/>Survey<text:s/>Tanzania<text:s/>and<text:s/>relevant<text:s/>geological<text:s/>data.<text:s text:c="2"/></text:span><text:span text:style-name="T168_2"><text:line-break/></text:span></text:p>
              </text:list-item>
              <text:list-item>
                <text:p text:style-name="P169"><text:span text:style-name="T169_1">Desk-based<text:s/>Tanzania<text:s/>critical<text:s/>minerals<text:s/>report<text:s/></text:span></text:p>
              </text:list-item>
            </text:list>
          </table:table-cell>
        </table:table-row>
        <table:table-row table:style-name="Row33">
          <table:table-cell table:style-name="Cell120">
            <text:p text:style-name="P170"><text:span text:style-name="T170_1">Zambia<text:s/></text:span></text:p>
          </table:table-cell>
          <table:table-cell table:style-name="Cell121">
            <text:list text:style-name="LS23" xml:id="list9">
              <text:list-item>
                <text:p text:style-name="P171"><text:span text:style-name="T171_1">Skills<text:s/>analysis<text:s/>and<text:s/>technical<text:s/>training<text:s/>(archival<text:s/>training,<text:s/>laboratory<text:s/>training,<text:s/>critical<text:s/>minerals)<text:s/>delivered<text:s/>to<text:s/>GSD<text:s/>Zambia</text:span><text:span text:style-name="T171_2"><text:line-break/></text:span></text:p>
              </text:list-item>
              <text:list-item>
                <text:p text:style-name="P172"><text:span text:style-name="T172_1">Finalisation<text:s/>of<text:s/>the<text:s/>Critical<text:s/>Minerals<text:s/>Brochure<text:s/></text:span></text:p>
              </text:list-item>
            </text:list>
          </table:table-cell>
        </table:table-row>
        <table:table-row table:style-name="Row34">
          <table:table-cell table:style-name="Cell122">
            <text:p text:style-name="P173"><text:span text:style-name="T173_1">Zimbabwe<text:s/></text:span></text:p>
          </table:table-cell>
          <table:table-cell table:style-name="Cell123">
            <text:list text:style-name="LS24" xml:id="list11">
              <text:list-item>
                <text:p text:style-name="P174"><text:span text:style-name="T174_1">Capacity<text:s/>assessment<text:s/>of<text:s/>ZGS<text:s/>and<text:s/>delivery<text:s/>of<text:s/>training<text:s/>course<text:s/>on<text:s/>critical<text:s/>mineral<text:s/>resources.</text:span></text:p>
              </text:list-item>
            </text:list>
          </table:table-cell>
        </table:table-row>
      </table:table>
      <text:p text:style-name="P175"/>
      <text:p text:style-name="P176"><text:span text:style-name="T176_1">Budget</text:span></text:p>
      <text:p text:style-name="P177"/>
      <text:p text:style-name="P178"><text:span text:style-name="T178_1">This<text:s/>review<text:s/>cover</text:span><text:span text:style-name="T178_2">s</text:span><text:span text:style-name="T178_3"><text:s/></text:span><text:span text:style-name="T178_4">GG</text:span><text:span text:style-name="T178_5">’s<text:s/>fourth<text:s/>year<text:s/>of<text:s/>delivery<text:s/>(financial<text:s/>year<text:s/>2024/25).<text:s/>At<text:s/>the<text:s/>start<text:s/>of<text:s/>FY24/25</text:span><text:span text:style-name="T178_6">,</text:span><text:span text:style-name="T178_7"><text:s/>the<text:s/>programme<text:s/>was<text:s/>allocated<text:s/>£10.2m<text:s/>with<text:s/>an<text:s/>additional<text:s/>£5.6m<text:s/>allocated<text:s/>in<text:s/>late<text:s/>2024.<text:s/>From<text:s/>this<text:s/>funding,<text:s/>£15.2m<text:s/>was<text:s/>ODA<text:s/>(of<text:s/>which<text:s/>£9m</text:span><text:span text:style-name="T178_8">,<text:s/>59%</text:span><text:span text:style-name="T178_9"><text:s/>was<text:s/>International<text:s/>Climate<text:s/>Finance<text:s/>eligible),<text:s/></text:span><text:span text:style-name="T178_10">and<text:s/>£570k<text:s/>was<text:s/>non-ODA.<text:s/></text:span><text:span text:style-name="T178_11">In<text:s/>FY24/25,<text:s/>Gateway<text:s/>used<text:s/>£3.5M<text:s/>in<text:s/>blended<text:s/>ODA</text:span><text:span text:style-name="T178_12"><text:s/>and<text:s/>non-ODA</text:span><text:span text:style-name="T178_13">,<text:s/>with<text:s/>Non-ODA<text:s/></text:span><text:span text:style-name="T178_14">contributing<text:s/>to<text:s/></text:span><text:span text:style-name="T178_15">£0.55M<text:s/>(16%)<text:s/>of<text:s/>the<text:s/>blended<text:s/>funding.</text:span><text:span text:style-name="T178_16"><text:s/></text:span><text:span text:style-name="T178_17">An<text:s/>additional<text:s/>£4.18m<text:s/></text:span><text:span text:style-name="T178_18">(or<text:s/>an<text:s/>additional<text:s/>30%</text:span><text:span text:style-name="T178_19"><text:s/>on<text:s/>top<text:s/>of<text:s/></text:span><text:span text:style-name="T178_20">the<text:s/></text:span><text:span text:style-name="T178_21">£15.8m</text:span><text:span text:style-name="T178_22"><text:s/>allocated<text:s/>from<text:s/></text:span><text:span text:style-name="T178_23">central<text:s/>Business<text:s/>Case</text:span><text:span text:style-name="T178_24">)<text:s/></text:span><text:span text:style-name="T178_25">was<text:s/>contributed<text:s/>by<text:s/>Posts<text:s/>from<text:s/>their<text:s/>bilateral<text:s/>ODA<text:s/>budgets,<text:s/>bringing<text:s/>total<text:s/>programme<text:s/>funding<text:s/>for<text:s/>FY<text:s/>24/25<text:s/>to<text:s/>£19.9m.<text:s/></text:span></text:p>
      <text:p text:style-name="P179"/>
      <text:p text:style-name="P180"><text:span text:style-name="T180_1">This</text:span><text:span text:style-name="T180_2"><text:s/>Review<text:s/>only<text:s/>covers<text:s/>ODA<text:s/></text:span><text:span text:style-name="T180_3">and</text:span><text:span text:style-name="T180_4"><text:s/>blended<text:s/>ODA/non-ODA<text:s/>activities.<text:s/></text:span><text:span text:style-name="T180_5">GG</text:span><text:span text:style-name="T180_6"><text:s/>non</text:span><text:span text:style-name="T180_7">-ODA<text:s/></text:span><text:span text:style-name="T180_8">activities<text:s/></text:span><text:span text:style-name="T180_9">are<text:s/>reported<text:s/>via<text:s/>the<text:s/>FCDO’s<text:s/>Centre<text:s/></text:span><text:span text:style-name="T180_10">For</text:span><text:span text:style-name="T180_11"><text:s/>Delivery<text:s/>(</text:span><text:span text:style-name="T180_12">CfD</text:span><text:span text:style-name="T180_13">)<text:s/>Annual<text:s/>Review.</text:span></text:p>
      <text:p text:style-name="P181"/>
      <text:p text:style-name="P182"><text:span text:style-name="T182_1">Summary<text:s/>supporting<text:s/>narrative<text:s/>for<text:s/>the<text:s/>overall<text:s/>score<text:s/>in<text:s/>this<text:s/>review<text:s/></text:span></text:p>
      <text:p text:style-name="P183"/>
      <text:p text:style-name="P184"><text:span text:style-name="T184_1">The<text:s/>programme<text:s/>has<text:s/></text:span><text:span text:style-name="T184_2">delivered<text:s/>above<text:s/>its<text:s/>outcome<text:s/>and<text:s/>output<text:s/>targets,<text:s/></text:span><text:span text:style-name="T184_3">which<text:s/>were</text:span><text:span text:style-name="T184_4"><text:s/>scaled<text:s/>up<text:s/></text:span><text:span text:style-name="T184_5">as<text:s/>a<text:s/>result<text:s/>of</text:span><text:span text:style-name="T184_6"><text:s/>additional<text:s/>funding<text:s/>received<text:s/>part<text:s/>way<text:s/>through<text:s/>the<text:s/>year</text:span><text:span text:style-name="T184_7">,<text:s/>and<text:s/>a<text:s/>deliberate<text:s/>attempt<text:s/>to<text:s/>increase<text:s/>ambition</text:span><text:span text:style-name="T184_8">.<text:s/></text:span><text:span text:style-name="T184_9">I</text:span><text:span text:style-name="T184_10">ncreased<text:s/>focus<text:s/>on<text:s/>programme<text:s/>activity<text:s/></text:span><text:span text:style-name="T184_11">with<text:s/>the<text:s/>most<text:s/>direct<text:s/>relevance<text:s/>to</text:span><text:span text:style-name="T184_12"><text:s/></text:span><text:span text:style-name="T184_13">logframe</text:span><text:span text:style-name="T184_14"><text:s/></text:span><text:span text:style-name="T184_15">targets<text:s/>eventually<text:s/>drove<text:s/>this<text:s/>over<text:s/>performance</text:span><text:span text:style-name="T184_16">.</text:span><text:span text:style-name="T184_17"><text:s/></text:span><text:span text:style-name="T184_18">The<text:s/>programme<text:s/></text:span><text:span text:style-name="T184_19">has<text:s/>also</text:span><text:span text:style-name="T184_20"><text:s/>delivered<text:s/>its<text:s/>strongest<text:s/>value<text:s/>for<text:s/>money<text:s/>(</text:span><text:span text:style-name="T184_21">VfM</text:span><text:span text:style-name="T184_22">)<text:s/>performance<text:s/>to<text:s/>date,<text:s/>with<text:s/>a<text:s/>rise<text:s/>in<text:s/>all<text:s/>outcome-level<text:s/>results<text:s/>per<text:s/>pound<text:s/>spent.<text:s/>Furthermore,<text:s/>in<text:s/>a<text:s/>step<text:s/>change<text:s/>improvement<text:s/>from<text:s/>last<text:s/>year</text:span><text:span text:style-name="T184_23">,</text:span><text:span text:style-name="T184_24"><text:s/>and<text:s/>following<text:s/>recommendations<text:s/>of<text:s/>the<text:s/>last<text:s/>Annual<text:s/>Review,<text:s/></text:span><text:span text:style-name="T184_25">100%<text:s/></text:span><text:span text:style-name="T184_26">of<text:s/>interventions<text:s/>integrated<text:s/>Women<text:s/>Economic<text:s/>Empowerment<text:s/>(WEE).<text:s/>The<text:s/>programme<text:s/>pivoted<text:s/>BA<text:s/>to<text:s/>its<text:s/>new<text:s/>‘digital<text:s/>first’<text:s/>approach<text:s/>and<text:s/>launched<text:s/>a<text:s/>refreshed<text:s/>Campaign<text:s/>Page<text:s/>in<text:s/>response<text:s/>to<text:s/></text:span><text:span text:style-name="T184_27">previous<text:s/></text:span><text:span text:style-name="T184_28">performance<text:s/>challenges.<text:s/>It<text:s/>has<text:s/>also<text:s/>worked<text:s/>hard<text:s/>to<text:s/>secure<text:s/></text:span><text:span text:style-name="T184_29">P</text:span><text:span text:style-name="T184_30">ost<text:s/>buy-in<text:s/>and<text:s/></text:span><text:span text:style-name="T184_31">to<text:s/></text:span><text:span text:style-name="T184_32">maintain<text:s/>strong<text:s/>and<text:s/>consistent<text:s/>communication<text:s/>with<text:s/>key<text:s/>stakeholders,<text:s/>including<text:s/>Department<text:s/>for<text:s/>Business<text:s/>and<text:s/>Trade<text:s/>(DBT).</text:span><text:span text:style-name="T184_33"><text:line-break/></text:span><text:span text:style-name="T184_34"><text:line-break/></text:span><text:span text:style-name="T184_35"><text:s/>Major<text:s/>results<text:s/>by<text:s/>programme<text:s/>theme<text:s/>include:</text:span></text:p>
      <text:p text:style-name="P185"/>
      <text:list text:style-name="LS13" xml:id="list12">
        <text:list-item>
          <text:p text:style-name="P186"><text:span text:style-name="T186_1">Green<text:s/>and<text:s/>inclusive<text:s/>deals:</text:span><text:span text:style-name="T186_2"><text:s/>Through<text:s/>its<text:s/>Deal<text:s/>Accelerator<text:s/>interventions<text:s/></text:span><text:span text:style-name="T186_3">G</text:span><text:span text:style-name="T186_4">G</text:span><text:span text:style-name="T186_5"><text:s/></text:span><text:span text:style-name="T186_6">has<text:s/>facilitated<text:s/>and<text:s/>closed<text:s/>deals<text:s/>worth<text:s/></text:span><text:span text:style-name="T186_7">£304m</text:span><text:span text:style-name="T186_8">,<text:s/>generating<text:s/>£43<text:s/>of<text:s/>closed<text:s/>deal<text:s/>value<text:s/>for<text:s/>every<text:s/>£1<text:s/>spent.<text:s/></text:span><text:span text:style-name="T186_9">‘</text:span><text:span text:style-name="T186_10">Green</text:span><text:span text:style-name="T186_11">’</text:span><text:span text:style-name="T186_12"><text:s/>deals<text:s/>represent<text:s/>60%<text:s/>of<text:s/>the<text:s/>total.<text:s/>Furthermore,<text:s/>40%+</text:span><text:span text:style-name="T186_13"><text:s/></text:span><text:span text:style-name="T186_14">of<text:s/>the<text:s/></text:span><text:span text:style-name="T186_15">437<text:s/></text:span><text:span text:style-name="T186_16">high<text:s/>potential<text:s/>businesses<text:s/>supported<text:s/>to<text:s/>date<text:s/>have<text:s/>reached<text:s/>commercial<text:s/>discussions,<text:s/>representing<text:s/>a<text:s/></text:span><text:span text:style-name="T186_17">near<text:s/>term<text:s/></text:span><text:span text:style-name="T186_18">deal<text:s/>pipeline<text:s/>of<text:s/>more<text:s/>than<text:s/>£1.2</text:span><text:span text:style-name="T186_19">bn</text:span><text:span text:style-name="T186_20">.<text:s/></text:span></text:p>
        </text:list-item>
      </text:list>
      <text:p text:style-name="P187"/>
      <text:list text:style-name="LS13" xml:id="list13">
        <text:list-item>
          <text:p text:style-name="P188"><text:span text:style-name="T188_1">In<text:s/>addition,<text:s/>the<text:s/>programme<text:s/>has<text:s/>developed<text:s/>a<text:s/>pipeline<text:s/>of<text:s/>investments<text:s/>against<text:s/>multi-year</text:span><text:span text:style-name="T188_2"><text:s/></text:span><text:span text:style-name="T188_3">transformative<text:s/>projects<text:s/>which<text:s/>will<text:s/>drive<text:s/>green<text:s/>and<text:s/>inclusive<text:s/>transformations<text:s/>within<text:s/>LIC/MICs.<text:s/>Within<text:s/>this<text:s/></text:span><text:span text:style-name="T188_4">additional</text:span><text:span text:style-name="T188_5"><text:s/>£2.4</text:span><text:span text:style-name="T188_6">bn</text:span><text:span text:style-name="T188_7"><text:s/>pipeline</text:span><text:span text:style-name="T188_8">,<text:s/>£846</text:span><text:span text:style-name="T188_9">m</text:span><text:span text:style-name="T188_10"><text:s/></text:span><text:span text:style-name="T188_11">of<text:s/>deals<text:s/>are<text:s/>now<text:s/>in<text:s/>advanced<text:s/>commercial<text:s/>stages.<text:s/></text:span><text:span text:style-name="T188_12">(That<text:s/>is,<text:s/>the<text:s/>total<text:s/>pipeline<text:s/>is<text:s/>valued<text:s/>at<text:s/>£3.6b)</text:span></text:p>
        </text:list-item>
      </text:list>
      <text:p text:style-name="P189"/>
      <text:list text:style-name="LS13" xml:id="list14">
        <text:list-item>
          <text:p text:style-name="P190"><text:span text:style-name="T190_1">UK<text:s/>climate<text:s/>leadership:</text:span><text:span text:style-name="T190_2"><text:s/></text:span><text:span text:style-name="T190_3">G</text:span><text:span text:style-name="T190_4">G</text:span><text:span text:style-name="T190_5"><text:s/></text:span><text:span text:style-name="T190_6">work<text:s/>on<text:s/>Adaptation<text:s/>and<text:s/>Resilience<text:s/>(A&amp;R)<text:s/>has<text:s/>the<text:s/>potential<text:s/>to<text:s/>benefit<text:s/>5</text:span><text:span text:style-name="T190_7">m</text:span><text:span text:style-name="T190_8">+<text:s/>people<text:s/>at<text:s/>severe<text:s/>risk<text:s/>from<text:s/>climate<text:s/>change.<text:s/>The<text:s/>programme<text:s/>is<text:s/>supporting<text:s/>partner<text:s/>governments<text:s/></text:span><text:span text:style-name="T190_9">to<text:s/>develop</text:span><text:span text:style-name="T190_10"><text:s/>fully<text:s/>costed<text:s/>and<text:s/>investable<text:s/>project<text:s/>pipelines,<text:s/>advancing<text:s/>investor<text:s/>engagement<text:s/>on<text:s/>£1.9</text:span><text:span text:style-name="T190_11">bn</text:span><text:span text:style-name="T190_12"><text:s/></text:span><text:span text:style-name="T190_13">(</text:span><text:span text:style-name="T190_14">out<text:s/>of<text:s/>the<text:s/></text:span><text:span text:style-name="T190_15">£2.4bn</text:span><text:span text:style-name="T190_16"><text:s/>large<text:s/>and<text:s/>complex<text:s/>project<text:s/>pipeline</text:span><text:span text:style-name="T190_17">)</text:span><text:span text:style-name="T190_18"><text:s/></text:span><text:span text:style-name="T190_19">of</text:span><text:span text:style-name="T190_20"><text:s/>transformative<text:s/>climate<text:s/>projects.</text:span><text:span text:style-name="T190_21"><text:s text:c="2"/>In<text:s/>Philippines<text:s/>and<text:s/>Pakistan<text:s/>these<text:s/>pipelines<text:s/>build<text:s/>from<text:s/></text:span><text:span text:style-name="T190_22">their<text:s/>formal<text:s/>National<text:s/>Adaptation<text:s/>Plans,<text:s/>developed<text:s/>with<text:s/>the<text:s/>support<text:s/>of<text:s/>GG<text:s/>in<text:s/>previous<text:s/>years.</text:span></text:p>
        </text:list-item>
      </text:list>
      <text:p text:style-name="P191"/>
      <text:list text:style-name="LS13" xml:id="list15">
        <text:list-item>
          <text:p text:style-name="P192"><text:span text:style-name="T192_1">Economic<text:s/>diplomacy:</text:span><text:span text:style-name="T192_2"><text:s/></text:span><text:span text:style-name="T192_3"><text:s/></text:span><text:span text:style-name="T192_4">The<text:s/>programme<text:s/>has<text:s/>supported<text:s/>15<text:s/>major<text:s/>initiatives<text:s/>adopted<text:s/>by<text:s/>partner<text:s/>governments<text:s/>that<text:s/></text:span><text:span text:style-name="T192_5">support</text:span><text:span text:style-name="T192_6"><text:s/></text:span><text:span text:style-name="T192_7">economic<text:s/>development,<text:s/>climate<text:s/>action,<text:s/>job<text:s/>creation<text:s/>and<text:s/>the<text:s/>UN<text:s/>Sustainable<text:s/>Development<text:s/>Goals<text:s/>(SDGs).<text:s/></text:span><text:span text:style-name="T192_8">For<text:s/>example,<text:s/>the</text:span><text:span text:style-name="T192_9"><text:s/>Cambodia<text:s/>Green<text:s/>Special<text:s/>Economic<text:s/>Zone<text:s/>(SEZ),<text:s/>has<text:s/>supported<text:s/>several<text:s/>SDGs<text:s/>including<text:s/>SDG<text:s/>8<text:s/>and<text:s/>SDG<text:s/>9<text:s/>through<text:s/>the<text:s/>development<text:s/>of<text:s/>a<text:s/>Green<text:s/>Special<text:s/>Economic<text:s/>Zone<text:s/>(SEZ)<text:s/>and<text:s/>investment<text:s/>pipeline<text:s/>in<text:s/>infrastructure<text:s/>and<text:s/>key<text:s/>growth<text:s/>sectors,<text:s text:c="2"/>SDG<text:s/>13<text:s/>by<text:s/>promoting<text:s/>low-carbon<text:s/>design,<text:s/>E</text:span><text:span text:style-name="T192_10">nvironmental<text:s/></text:span><text:span text:style-name="T192_11">S</text:span><text:span text:style-name="T192_12">ocial<text:s/></text:span><text:span text:style-name="T192_13">G</text:span><text:span text:style-name="T192_14">overnance</text:span><text:span text:style-name="T192_15"><text:s/>standards,<text:s/>and<text:s/>green<text:s/>project<text:s/>structuring,<text:s/>SDG<text:s/>7<text:s/>was<text:s/>addressed<text:s/>through<text:s/>renewable<text:s/>energy<text:s/>targets<text:s/>within<text:s/>the<text:s/>SEZ<text:s/>and<text:s/>the<text:s/>development<text:s/>of<text:s/>clean<text:s/>energy<text:s/>infrastructure,<text:s/>and<text:s/>SDG<text:s/>17<text:s/>by<text:s/>facilitating<text:s/>cross-government<text:s/>collaboration<text:s/>and<text:s/>leveraging<text:s/>public,<text:s/>private,<text:s/>and<text:s/>development<text:s/>finance<text:s/>for<text:s/>sustainable<text:s/>infrastructure</text:span><text:span text:style-name="T192_16">.</text:span><text:span text:style-name="T192_17"><text:s text:c="2"/></text:span><text:span text:style-name="T192_18">The<text:s/>programme<text:s/>has<text:s/></text:span><text:span text:style-name="T192_19">also<text:s/></text:span><text:span text:style-name="T192_20">helped<text:s/>to<text:s/>ensure<text:s/>49</text:span><text:span text:style-name="T192_21"><text:s/></text:span><text:span text:style-name="T192_22">Market<text:s/>Access<text:s/>Barrier<text:s/>(MAB)<text:s/>reform<text:s/>plans<text:s/>are<text:s/>accepted<text:s/>or<text:s/>progressed,<text:s/>helping<text:s/>to<text:s/>open<text:s/>new<text:s/>markets.</text:span></text:p>
        </text:list-item>
      </text:list>
      <text:p text:style-name="P193"/>
      <text:list text:style-name="LS13" xml:id="list16">
        <text:list-item>
          <text:p text:style-name="P194"><text:span text:style-name="T194_1">FCDO<text:s/>and<text:s/>DBT<text:s/>country<text:s/>officers<text:s/>rated<text:s/>their<text:s/>engagement<text:s/>with<text:s/></text:span><text:span text:style-name="T194_2">GG</text:span><text:span text:style-name="T194_3"><text:s/>as<text:s/>strong<text:s/>(10<text:s/>out<text:s/>of<text:s/>12)<text:s/>based<text:s/>on<text:s/>alignment<text:s/>against<text:s/>priorities,<text:s/>engagement,<text:s/>and<text:s/>application<text:s/>of<text:s/>the<text:s/>work.<text:s/></text:span></text:p>
        </text:list-item>
      </text:list>
      <text:p text:style-name="P195"/>
      <text:list text:style-name="LS13" xml:id="list17">
        <text:list-item>
          <text:p text:style-name="P196"><text:span text:style-name="T196_1">Inclusivity<text:s/>and<text:s/>jobs:</text:span><text:span text:style-name="T196_2"><text:s/>To<text:s/>date,<text:s/></text:span><text:span text:style-name="T196_3">GG</text:span><text:span text:style-name="T196_4"><text:s/>has<text:s/>created<text:s/></text:span><text:span text:style-name="T196_5">20,529</text:span><text:span text:style-name="T196_6"><text:s/></text:span><text:span text:style-name="T196_7">jobs<text:s/>with<text:s/>the<text:s/>potential<text:s/>for<text:s/>a<text:s/>total<text:s/>of<text:s/></text:span><text:span text:style-name="T196_8">up<text:s/>to<text:s/>60,000<text:s/></text:span><text:span text:style-name="T196_9">from<text:s/>work<text:s/>under<text:s/>way.<text:s/>Many<text:s/>interventions<text:s/>focused<text:s/>on<text:s/>job<text:s/>creation<text:s/>for<text:s/>vulnerable<text:s/>and/or<text:s/>underrepresented<text:s/>groups.<text:s/></text:span></text:p>
        </text:list-item>
      </text:list>
      <text:p text:style-name="P197"/>
      <text:list text:style-name="LS13" xml:id="list18">
        <text:list-item>
          <text:p text:style-name="P198"><text:span text:style-name="T198_1">The<text:s/>programme<text:s/>has<text:s/>embedded<text:s/></text:span><text:span text:style-name="T198_2">WEE<text:s/></text:span><text:span text:style-name="T198_3">in<text:s/>the<text:s/>design<text:s/>and<text:s/>delivery<text:s/>of<text:s/>all<text:s/>interventions<text:s/>in<text:s/>FY24/25<text:s/>ranging<text:s/>from<text:s/>tailored<text:s/>deal<text:s/>acceleration<text:s/>support<text:s/>to<text:s/>11<text:s/>women-led<text:s/>and<text:s/>women-centric<text:s/>businesses<text:s/>in<text:s/>Africa,<text:s/>to<text:s/>detailed<text:s/>recommendations<text:s/>on<text:s/>gender-responsive<text:s/>design.<text:s/>Furthermore,<text:s/></text:span><text:span text:style-name="T198_4">GG</text:span><text:span text:style-name="T198_5"><text:s/>developed<text:s/>systems-level<text:s/>tools,<text:s/>frameworks<text:s/>and<text:s/>learnings<text:s/>on<text:s/>WEE<text:s/>and<text:s/>inclusion<text:s/>that<text:s/>have<text:s/>been<text:s/>shared<text:s/>with<text:s/>governments,<text:s/>investors,<text:s/>businesses<text:s/>and<text:s/>FCDO<text:s/>Centres<text:s/>of<text:s/>Expertise<text:s/>(COEs).</text:span><text:span text:style-name="T198_6"><text:s/></text:span><text:span text:style-name="T198_7">In<text:s/>particular,<text:s/>t</text:span><text:span text:style-name="T198_8">his</text:span><text:span text:style-name="T198_9"><text:s/></text:span><text:span text:style-name="T198_10">should<text:s/>be<text:s/></text:span><text:span text:style-name="T198_11">further<text:s/></text:span><text:span text:style-name="T198_12">captured<text:s/></text:span><text:span text:style-name="T198_13">as<text:s/>the<text:s/>FCDO’s<text:s/>Green<text:s/>and<text:s/>Inclusive<text:s/>Growth<text:s/>COE<text:s/>is<text:s/>developed.<text:s/></text:span></text:p>
        </text:list-item>
      </text:list>
      <text:p text:style-name="P199"/>
      <text:list text:style-name="LS13" xml:id="list19">
        <text:list-item>
          <text:p text:style-name="P200"><text:span text:style-name="T200_1">UK<text:s/>growth:</text:span><text:span text:style-name="T200_2"><text:s/>The<text:s/>programme<text:s/></text:span><text:span text:style-name="T200_3">has<text:s/>been<text:s/></text:span><text:span text:style-name="T200_4">able<text:s/>to<text:s/>mobilise<text:s/>more<text:s/>than<text:s/></text:span><text:span text:style-name="T200_5">£162M<text:s/></text:span><text:span text:style-name="T200_6">in<text:s/>UK-linked<text:s/>deals<text:s/>to<text:s/>date<text:s/>through<text:s/>direct<text:s/>support<text:s/>to<text:s/>UK<text:s/>businesses<text:s/>and<text:s/>investors.<text:s/>This<text:s/>includes<text:s/>major<text:s/>transactions<text:s/>such<text:s/>as<text:s/>OX<text:s/>Delivers’<text:s/>£42.8</text:span><text:span text:style-name="T200_7">m</text:span><text:span text:style-name="T200_8"><text:s/>raise<text:s/>that<text:s/>accelerates<text:s/>clean<text:s/>transport<text:s/>and<text:s/>logistics<text:s/>with<text:s/>direct<text:s/>UK<text:s/>backing,<text:s/>a<text:s/>UK<text:s/>venture<text:s/>capital<text:s/>fund<text:s/>raise<text:s/>of<text:s/>£31m,<text:s/>and<text:s/>additional<text:s/>smaller<text:s/>deals<text:s/>including<text:s/></text:span><text:span text:style-name="T200_9">InspiraFarms</text:span><text:span text:style-name="T200_10"><text:s/>(sustainable<text:s/></text:span><text:span text:style-name="T200_11">agritech</text:span><text:span text:style-name="T200_12">)<text:s/>and<text:s/>Africa<text:s/>Originals<text:s/>(UK<text:s/>entry<text:s/>trade<text:s/>deal<text:s/>in<text:s/>consumer<text:s/>goods).</text:span><text:span text:style-name="T200_13"><text:line-break/></text:span></text:p>
        </text:list-item>
        <text:list-item>
          <text:p text:style-name="P201"><text:span text:style-name="T201_1">G</text:span><text:span text:style-name="T201_2">G</text:span><text:span text:style-name="T201_3"><text:s/>has<text:s/>successfully<text:s/>initiated<text:s/>work<text:s/>in<text:s/>the<text:s/>critical<text:s/>minerals<text:s/>sector,<text:s/>including<text:s/>mapping<text:s/>and<text:s/>analysis<text:s/>to<text:s/>identify<text:s/>opportunities<text:s/>and<text:s/>constraints<text:s/>to<text:s/>investment,<text:s/>as<text:s/>well<text:s/>as<text:s/>developing<text:s/>HMG<text:s/>roadmaps<text:s/>for<text:s/>UK<text:s/>partnerships.<text:s/></text:span></text:p>
        </text:list-item>
      </text:list>
      <text:p text:style-name="P202"/>
      <text:p text:style-name="P203"><text:span text:style-name="T203_1">Major<text:s/>lessons<text:s/>and<text:s/>recommendations<text:s/>for<text:s/>the<text:s/>year<text:s/>ahead<text:s/></text:span></text:p>
      <text:p text:style-name="P204"/>
      <text:p text:style-name="P205"><text:span text:style-name="T205_1">Key<text:s/>lessons<text:s/>include:</text:span><text:span text:style-name="T205_2"><text:line-break/></text:span></text:p>
      <text:list text:style-name="LS17" xml:id="list21">
        <text:list-item>
          <text:list>
            <text:list-item>
              <text:p text:style-name="P206"><text:span text:style-name="T206_1">New<text:s/>work<text:s/>in<text:s/>the<text:s/>services<text:s/>sector<text:s/>has<text:s/>confirmed<text:s/>initial<text:s/>assumptions<text:s/>about<text:s/>the<text:s/>sector’s<text:s/>high<text:s/>job<text:s/>creation<text:s/>potential,<text:s/>and<text:s/>suitability<text:s/>for<text:s/>GG<text:s/>intervention.<text:s/>The<text:s/>programme<text:s/>should<text:s/>scope<text:s/>opportunities<text:s/>to<text:s/>scale<text:s/>up<text:s/>work<text:s/>in<text:s/>services-focused<text:s/>programming,<text:s/>including<text:s/>targeted<text:s/>support<text:s/>for<text:s/>enabling<text:s/>environments,<text:s/>digital<text:s/>infrastructure,<text:s/>and<text:s/>investment<text:s/>facilitation<text:s/>while<text:s/>taking<text:s/>care<text:s/>to<text:s/>deconflict<text:s/>from<text:s/>other<text:s/>HMG<text:s/>programmes.</text:span></text:p>
            </text:list-item>
          </text:list>
        </text:list-item>
      </text:list>
      <text:p text:style-name="P207"/>
      <text:list text:style-name="LS17" xml:id="list22">
        <text:list-item>
          <text:list>
            <text:list-item>
              <text:p text:style-name="P208"><text:span text:style-name="T208_1">Long-term,<text:s/>sustained<text:s/>interventions<text:s/>deliver<text:s/>better<text:s/>impact<text:s/>over<text:s/>time.<text:s/></text:span><text:span text:style-name="T208_2">This<text:s/>year<text:s/>has<text:s/>been<text:s/>an<text:s/>important<text:s/>year<text:s/>for<text:s/>capturing<text:s/>learnings<text:s/>on<text:s/>this<text:s/>theme</text:span><text:span text:style-name="T208_3">.</text:span><text:span text:style-name="T208_4"><text:s/></text:span><text:span text:style-name="T208_5">I</text:span><text:span text:style-name="T208_6">t<text:s/>is<text:s/>the<text:s/>first<text:s/>year<text:s/>that<text:s/>longer,<text:s/>multi-year<text:s/>interventions<text:s/>formed<text:s/></text:span><text:span text:style-name="T208_7">the<text:s/>majority<text:s/>of</text:span><text:span text:style-name="T208_8"><text:s/>programme<text:s/>allocation</text:span><text:span text:style-name="T208_9"><text:s/>with<text:s/>8</text:span><text:span text:style-name="T208_10">0%<text:s/>of<text:s/>FY24/25<text:s/>programme<text:s/>spend<text:s/>dedicated<text:s/>to<text:s/>follow-on<text:s/>and<text:s/>longer<text:s/>phases<text:s/>of<text:s/>existing<text:s/>interventions.<text:s/></text:span><text:span text:style-name="T208_11">I</text:span><text:span text:style-name="T208_12">mpact<text:s/>and<text:s/>value<text:s/>for<text:s/>money<text:s/>have<text:s/>improved<text:s/>as<text:s/>a<text:s/>result.</text:span></text:p>
            </text:list-item>
          </text:list>
        </text:list-item>
      </text:list>
      <text:p text:style-name="P209"/>
      <text:list text:style-name="LS17" xml:id="list23">
        <text:list-item>
          <text:list>
            <text:list-item>
              <text:p text:style-name="P210"><text:span text:style-name="T210_1">GG</text:span><text:span text:style-name="T210_2"><text:s/>has<text:s/>established<text:s/>notably<text:s/>high<text:s/>levels<text:s/>of<text:s/>engagement<text:s/>and<text:s/>trust<text:s/>with<text:s/>investors,<text:s/>HMG<text:s/>affiliates<text:s/>such<text:s/>as<text:s/>British<text:s/>International<text:s/>Investment</text:span><text:span text:style-name="T210_3">,</text:span><text:span text:style-name="T210_4"><text:s/>businesses<text:s/>(both<text:s/>Fortune<text:s/>100<text:s/>firms<text:s/>and<text:s/>SMEs),<text:s/>and<text:s/>business<text:s/>associations,<text:s/>which<text:s/>appears<text:s/>to<text:s/>be<text:s/>an<text:s/>important<text:s/>part<text:s/>of<text:s/>the<text:s/></text:span><text:span text:style-name="T210_5">long-term</text:span><text:span text:style-name="T210_6"><text:s/>success<text:s/>and<text:s/></text:span><text:span text:style-name="T210_7">VfM</text:span><text:span text:style-name="T210_8"><text:s/>of<text:s/>the<text:s/>programme.<text:s text:c="2"/>The<text:s/>programme<text:s/>needs<text:s/>to<text:s/>leverage<text:s/>these<text:s/>relationships<text:s/>to<text:s/>ensure<text:s/>strong<text:s/>delivery<text:s/>in<text:s/>its<text:s/>final<text:s/>phase.</text:span></text:p>
            </text:list-item>
          </text:list>
        </text:list-item>
      </text:list>
      <text:p text:style-name="P211"/>
      <text:list text:style-name="LS17" xml:id="list24">
        <text:list-item>
          <text:list>
            <text:list-item>
              <text:p text:style-name="P212"><text:span text:style-name="T212_1">Programme<text:s/>experience<text:s/>this<text:s/>year<text:s/>has<text:s/>shown<text:s/>that<text:s/>deal<text:s/>acceleration<text:s/>interventions<text:s/>need<text:s/>to<text:s/>be<text:s/>carefully<text:s/>tailored<text:s/>to<text:s/>circumstance.<text:s/>Early-stage<text:s/>companies,<text:s/>especially<text:s/>women-led,<text:s/>need<text:s/>bespoke,<text:s/>sustained<text:s/>support,<text:s/>often<text:s/>including<text:s/>peer<text:s/>networks<text:s/>and<text:s/>pitch<text:s/>development.<text:s/>Growth-stage<text:s/>firms<text:s/>benefit<text:s/>from<text:s/>investor-aligned<text:s/>materials<text:s/>and<text:s/>targeted<text:s/>investor<text:s/>matching.<text:s/>Technical<text:s/>support<text:s/>for<text:s/>capital<text:s/>raising<text:s/>must<text:s/>also<text:s/>be<text:s/>carefully<text:s/>timed,<text:s/>so<text:s/>that<text:s/>businesses<text:s/>can<text:s/>access<text:s/>help<text:s/>at<text:s/>the<text:s/>most<text:s/>impactful<text:s/>point.</text:span></text:p>
            </text:list-item>
          </text:list>
        </text:list-item>
      </text:list>
      <text:p text:style-name="P213"/>
      <text:list text:style-name="LS17" xml:id="list25">
        <text:list-item>
          <text:list>
            <text:list-item>
              <text:p text:style-name="P214"><text:span text:style-name="T214_1">There<text:s/>is<text:s/>strong<text:s/>demand<text:s/>for<text:s/>guidance<text:s/>and<text:s/>insights<text:s/>that<text:s/>draw<text:s/>from<text:s/>interventions<text:s/>and<text:s/>business<text:s/>advisory<text:s/>inbox<text:s/>responses.<text:s/>Utilising<text:s/>these<text:s/>resources<text:s/>is<text:s/>cost<text:s/>effective,<text:s/>particularly<text:s/>for<text:s/>earlier-stage<text:s/>or<text:s/>nascent<text:s/>businesses<text:s/>that<text:s/>may<text:s/>not<text:s/>yet<text:s/>be<text:s/>deal-ready.<text:s/>Feedback<text:s/>from<text:s/>users<text:s/>indicates<text:s/>that<text:s/>the<text:s/>quality<text:s/>and<text:s/>relevance<text:s/>of<text:s/>digital<text:s/>insights<text:s/>is<text:s/>high,<text:s/>and<text:s/>that<text:s/>it<text:s/>helps<text:s/>shape<text:s/>later<text:s/>stages<text:s/>of<text:s/>support<text:s/>or<text:s/>engagement.</text:span><text:span text:style-name="T214_2"><text:line-break/><text:s/></text:span></text:p>
            </text:list-item>
            <text:list-item>
              <text:p text:style-name="P215"><text:span text:style-name="T215_1">Women’s<text:s/>Economic<text:s/>Empowerment<text:s/>(WEE)<text:s/>and<text:s/>inclusion<text:s/>can<text:s/>be<text:s/>more<text:s/>comprehensively<text:s/>integrated<text:s/>into<text:s/>the<text:s/>design<text:s/>and<text:s/>delivery<text:s/>of<text:s/>programmes<text:s/>than<text:s/>is<text:s/>commonly<text:s/>assumed<text:s/>in<text:s/>private<text:s/>sector<text:s/>development<text:s/>projects.<text:s text:c="2"/>For<text:s/>the<text:s/>first<text:s/>time,<text:s/></text:span><text:span text:style-name="T215_2">GG</text:span><text:span text:style-name="T215_3"><text:s/>was<text:s/>able<text:s/>to<text:s/>ensure<text:s/>100%<text:s/>of<text:s/>interventions<text:s/>included<text:s/>effective<text:s/>WEE<text:s/>and<text:s/>inclusion,<text:s/>significantly<text:s/></text:span><text:span text:style-name="T215_4">increasing<text:s/>results<text:s/>measured<text:s/>by<text:s/>inclusion.<text:s text:c="2"/>The<text:s/>programme<text:s/>should<text:s/>generate<text:s/>specific<text:s/></text:span><text:span text:style-name="T215_5">transferable<text:s/></text:span><text:span text:style-name="T215_6">lessons.</text:span></text:p>
            </text:list-item>
          </text:list>
        </text:list-item>
      </text:list>
      <text:p text:style-name="P216"/>
      <text:list text:style-name="LS17" xml:id="list27">
        <text:list-item>
          <text:list>
            <text:list-item>
              <text:p text:style-name="P217"><text:span text:style-name="T217_1">GG</text:span><text:span text:style-name="T217_2"><text:s/>adds<text:s/>to<text:s/>evidence<text:s/>that<text:s/>early<text:s/>consideration<text:s/>of<text:s/>sustainability<text:s/>(such<text:s/>as<text:s/>agreeing<text:s/>handover<text:s/>plans)<text:s/>is<text:s/>effective<text:s/>and<text:s/>better<text:s/></text:span><text:span text:style-name="T217_3">VfM</text:span><text:span text:style-name="T217_4">.<text:s text:c="2"/></text:span></text:p>
            </text:list-item>
          </text:list>
        </text:list-item>
      </text:list>
      <text:p text:style-name="P218"/>
      <text:list text:style-name="LS17" xml:id="list28">
        <text:list-item>
          <text:list>
            <text:list-item>
              <text:p text:style-name="P219"><text:span text:style-name="T219_1">Close<text:s/>collaboration<text:s/>across<text:s/>HMG<text:s/>(especially<text:s/>Posts)<text:s/>is<text:s/>instrumental<text:s/></text:span><text:span text:style-name="T219_2">for</text:span><text:span text:style-name="T219_3"><text:s/>sustainability.<text:s/>Structured<text:s/>engagement<text:s/>mechanisms<text:s/>with<text:s/>Posts</text:span><text:span text:style-name="T219_4"><text:s/></text:span><text:span text:style-name="T219_5">-</text:span><text:span text:style-name="T219_6"><text:s/></text:span><text:span text:style-name="T219_7">such<text:s/>as<text:s/>joint<text:s/>planning,<text:s/>dedicated<text:s/>working<text:s/>groups,<text:s/>and<text:s/>post-led<text:s/>knowledge<text:s/>handovers</text:span><text:span text:style-name="T219_8"><text:s/></text:span><text:span text:style-name="T219_9">-</text:span><text:span text:style-name="T219_10"><text:s/>support</text:span><text:span text:style-name="T219_11"><text:s/>impact,<text:s/>relationships,<text:s/></text:span><text:span text:style-name="T219_12">and<text:s/></text:span><text:span text:style-name="T219_13">sustainability</text:span><text:span text:style-name="T219_14">.<text:s/></text:span><text:span text:style-name="T219_15"><text:s/>The<text:s/>GG<text:s/>team<text:s/>developed<text:s/>Post<text:s/></text:span><text:span text:style-name="T219_16">Buy-In<text:s/>guidance<text:s/>note<text:s/>which<text:s/></text:span><text:span text:style-name="T219_17">sets<text:s/>out<text:s/>principles<text:s/>to<text:s/>ensure<text:s/></text:span><text:span text:style-name="T219_18">collaboration<text:s/>with<text:s/>post<text:s/>is<text:s/>efficient<text:s/>and<text:s/>effective;<text:s/>this<text:s/>note<text:s/>may<text:s/>have<text:s/>value<text:s/>beyond<text:s/>GG<text:s/>to<text:s/>other<text:s/>Centres<text:s/>of<text:s/>Expertise<text:s/>(see<text:s/>Programme<text:s/>Management<text:s/>section<text:s/>below<text:s/>for<text:s/>more<text:s/></text:span><text:span text:style-name="T219_19">discussion)</text:span><text:span text:style-name="T219_20"><text:s/></text:span></text:p>
            </text:list-item>
          </text:list>
        </text:list-item>
      </text:list>
      <text:p text:style-name="P220"/>
      <text:p text:style-name="P221"><text:span text:style-name="T221_1">Several<text:s/>structural<text:s/>challenges<text:s/>emerged,<text:s/>which<text:s/>informed<text:s/>programme<text:s/>learning<text:s/>and<text:s/>adaptations<text:s/>going<text:s/>forward:</text:span></text:p>
      <text:list text:style-name="LS26" xml:id="list29">
        <text:list-item>
          <text:p text:style-name="P222"><text:span text:style-name="T222_1">Managing<text:s/>trade-offs<text:s/>between<text:s/>near-term<text:s/>vs.<text:s/>sector/systemic<text:s/>impact</text:span><text:span text:style-name="T222_2">:<text:s/></text:span><text:span text:style-name="T222_3"><text:line-break/>Firm-focused<text:s/>deal<text:s/>acceleration<text:s/>drives<text:s/>near-term<text:s/>results,<text:s/>while<text:s/>longer-term,<text:s/>multi-phase<text:s/>interventions<text:s/>are<text:s/>critical<text:s/>for<text:s/>transformative<text:s/>investment,<text:s/>policy<text:s/>reform,<text:s/>and<text:s/>building<text:s/>institutional<text:s/>capacity.<text:s/>As<text:s/>such,<text:s/>the<text:s/>programme<text:s/>team<text:s/>has<text:s/>taken<text:s/>a<text:s/>portfolio<text:s/>approach,<text:s/>closely<text:s/>calibrating<text:s/>the<text:s/>mix<text:s/>of<text:s/>intervention<text:s/>types<text:s/>and<text:s/>impact<text:s/>pathways<text:s/>across<text:s/>the<text:s/>programme;<text:s/>the<text:s/>mix<text:s/>needs<text:s/>to<text:s/>be<text:s/>kept<text:s/>under<text:s/>review.</text:span><text:span text:style-name="T222_4"><text:line-break/></text:span></text:p>
        </text:list-item>
        <text:list-item>
          <text:p text:style-name="P223"><text:span text:style-name="T223_1">A</text:span><text:span text:style-name="T223_2">lignment<text:s/>with<text:s/>complementary<text:s/>programmes</text:span><text:span text:style-name="T223_3">:<text:s/>As<text:s/>engagement<text:s/>with<text:s/>complementary<text:s/>FCDO<text:s/>programmes<text:s/>has<text:s/>deepened,<text:s/>it<text:s/>has<text:s/>been<text:s/>important<text:s/>to<text:s/>clearly<text:s/>delineate<text:s/></text:span><text:span text:style-name="T223_4">GG</text:span><text:span text:style-name="T223_5">’s<text:s/>offering<text:s/>and<text:s/>activity<text:s/>from<text:s/>adjacent<text:s/>programmes<text:s/>(e.g.<text:s/>Manufacturing<text:s/>Africa).<text:s/>In<text:s/>some<text:s/>cases,<text:s/>this<text:s/>has<text:s/>meant<text:s/>revisiting<text:s/>the<text:s/>programme’s<text:s/></text:span><text:span text:style-name="T223_6">geographic<text:s/></text:span><text:span text:style-name="T223_7">footprint.<text:s/></text:span><text:span text:style-name="T223_8"><text:line-break/></text:span></text:p>
        </text:list-item>
        <text:list-item>
          <text:p text:style-name="P224"><text:span text:style-name="T224_1">Securing<text:s/>climate<text:s/>investment<text:s/>amid<text:s/>structural<text:s/>gaps</text:span><text:span text:style-name="T224_2">:<text:s/></text:span><text:span text:style-name="T224_3"><text:line-break/>While<text:s/>demand<text:s/>for<text:s/>climate<text:s/>investment<text:s/></text:span><text:span text:style-name="T224_4">is</text:span><text:span text:style-name="T224_5"><text:s/>high,<text:s/>mobilising<text:s/>it<text:s/></text:span><text:span text:style-name="T224_6">is</text:span><text:span text:style-name="T224_7"><text:s/>a<text:s/>challenge<text:s/>due<text:s/>to<text:s/>weak<text:s/>enabling<text:s/>environments,<text:s/>fragmented<text:s/>pipelines,<text:s/>and<text:s/>limited<text:s/>investor<text:s/>confidence<text:s/>in<text:s/>project<text:s/>bankability.<text:s/>G</text:span><text:span text:style-name="T224_8">G</text:span><text:span text:style-name="T224_9"><text:s/>is<text:s/>responding<text:s/>by<text:s/>codifying<text:s/>investable<text:s/>models<text:s/>-<text:s/>such<text:s/>as<text:s/>national<text:s/>investment<text:s/>pipelines<text:s/>and<text:s/>blended<text:s/>finance<text:s/>readiness.</text:span><text:span text:style-name="T224_10"><text:line-break/></text:span></text:p>
        </text:list-item>
        <text:list-item>
          <text:p text:style-name="P225"><text:span text:style-name="T225_1">Balancing<text:s/>development<text:s/>impact<text:s/>with<text:s/>commercial<text:s/>viability</text:span><text:span text:style-name="T225_2">:</text:span><text:span text:style-name="T225_3"><text:line-break/></text:span><text:span text:style-name="T225_4">T</text:span><text:span text:style-name="T225_5">here<text:s/>is<text:s/>sometimes<text:s/>a<text:s/>trade-off<text:s/>between<text:s/>development<text:s/>impact<text:s/>and<text:s/>commercial<text:s/>attractiveness.<text:s/>To<text:s/>navigate<text:s/>this,<text:s/>the<text:s/>programme<text:s/>ensures<text:s/>there<text:s/>are<text:s/>clear<text:s/>criteria<text:s/>and<text:s/>thresholds<text:s/>that<text:s/>must<text:s/>be<text:s/>met<text:s/>across<text:s/></text:span><text:span text:style-name="T225_6">both</text:span><text:span text:style-name="T225_7"><text:s/>lenses,<text:s/>supported<text:s/>further<text:s/>by<text:s/>inclusion<text:s/>of<text:s/>clear<text:s/>indicators<text:s/>in<text:s/>the<text:s/></text:span><text:span text:style-name="T225_8">logframe</text:span><text:span text:style-name="T225_9">.<text:s/></text:span></text:p>
        </text:list-item>
      </text:list>
      <text:p text:style-name="P226"/>
      <text:list text:style-name="LS26" xml:id="list33">
        <text:list-item>
          <text:p text:style-name="P227"><text:span text:style-name="T227_1">Critical<text:s/>Minerals<text:s/></text:span><text:span text:style-name="T227_2">is<text:s/>a<text:s/>high<text:s/>priority<text:s/>that<text:s/>GG<text:s/>can<text:s/>support</text:span><text:span text:style-name="T227_3"><text:s/>for<text:s/>furthering<text:s/>economic<text:s/>development<text:s/>and<text:s/>global<text:s/>green<text:s/>transition<text:s/>objectives</text:span><text:span text:style-name="T227_4">.<text:s/>Funding<text:s/>both<text:s/>BCG<text:s/>and<text:s/>BGS,<text:s/>plus<text:s/>RISE<text:s/>provides<text:s/>the<text:s/>programme<text:s/>with<text:s/>a<text:s/>good<text:s/>portfolio<text:s/>of<text:s/>activity<text:s/>deploying<text:s/>expertise<text:s/>across<text:s/>Asia<text:s/>and<text:s/>Africa.<text:s/></text:span><text:span text:style-name="T227_5">Developing<text:s/>a<text:s/>dedicated<text:s/>critical<text:s/>minerals<text:s/>strategy<text:s/>for<text:s/>the<text:s/>programme,<text:s/>with<text:s/>its<text:s/>own<text:s/>budget,<text:s/>and<text:s/>clear<text:s/>alignment<text:s/>to<text:s/>the<text:s/></text:span><text:span text:style-name="T227_6">logframe</text:span><text:span text:style-name="T227_7"><text:s/>will<text:s/>help<text:s/>further<text:s/>define<text:s/>that<text:s/>component<text:s/>of<text:s/>the<text:s/>programme.</text:span><text:span text:style-name="T227_8"><text:line-break/></text:span></text:p>
        </text:list-item>
        <text:list-item>
          <text:p text:style-name="P228"><text:span text:style-name="T228_1">Business<text:s/>to<text:s/>business<text:s/>learning<text:s/>has<text:s/>value<text:s/>but<text:s/>must<text:s/>be<text:s/>targeted:<text:s/></text:span><text:span text:style-name="T228_2">the</text:span><text:span text:style-name="T228_3"><text:s/>Business<text:s/>Advisory<text:s/>team<text:s/>contracted<text:s/>a<text:s/>specialist<text:s/>coffee<text:s/>importer<text:s/>to<text:s/>run<text:s/>development<text:s/>sessions<text:s/>for<text:s/>a<text:s/>handful<text:s/>of<text:s/>'high<text:s/>potential'<text:s/>African<text:s/>businesses.<text:s/>However,<text:s/>the<text:s/>companies<text:s/>were<text:s/>ultimately<text:s/>deemed<text:s/>not<text:s/>suitable<text:s/>for<text:s/>the<text:s/>UK<text:s/>market.<text:s/>Learning<text:s/>has<text:s/>been<text:s/>shared<text:s/>with<text:s/>the<text:s/>newly<text:s/>forming<text:s/>Import<text:s/>Accelerator<text:s/>including<text:s/>having<text:s/>a<text:s/>tighter<text:s/>focus<text:s/>on<text:s/>priority<text:s/>sectors<text:s/>and<text:s/>geographies,<text:s/>well<text:s/>defined<text:s/>company<text:s/>size<text:s/>to<text:s/>work<text:s/>with,<text:s/>defined<text:s/>value<text:s/>proposition<text:s/>to<text:s/>these<text:s/>companies,<text:s/>plus<text:s/>closer<text:s/>alignment<text:s/>with<text:s/>UK<text:s/>market<text:s/>specialists.</text:span><text:span text:style-name="T228_4"><text:line-break/></text:span></text:p>
        </text:list-item>
      </text:list>
      <text:p text:style-name="P229"><text:span text:style-name="T229_1">In<text:s/>summary,<text:s/></text:span><text:span text:style-name="T229_2">GG</text:span><text:span text:style-name="T229_3"><text:s/>has<text:s/>demonstrated<text:s/>that<text:s/>sustained,<text:s/>green<text:s/>and<text:s/>service<text:s/>sector-focused,<text:s/>and<text:s/>investor-engaged<text:s/>interventions<text:s/>can<text:s/>yield<text:s/>strong<text:s/>development<text:s/>and<text:s/>commercial<text:s/>outcomes.<text:s/>Deep<text:s/>local<text:s/>government<text:s/>partnerships<text:s/>and<text:s/>adaptive<text:s/>delivery<text:s/>models</text:span><text:span text:style-name="T229_4"><text:s/>have<text:s/>maximised<text:s/>impact<text:s/>and<text:s/>value<text:s/>for<text:s/>money.</text:span><text:span text:style-name="T229_5"><text:s/></text:span></text:p>
      <text:p text:style-name="P230"/>
      <text:p text:style-name="P231"><text:span text:style-name="T231_1">Recommendations<text:s/>for<text:s/>the<text:s/>year<text:s/>ahead</text:span></text:p>
      <text:p text:style-name="P232"/>
      <text:p text:style-name="P233"><text:span text:style-name="T233_1">Key<text:s/>recommendations<text:s/>for<text:s/>the<text:s/>year<text:s/>ahead<text:s/>are:</text:span><text:span text:style-name="T233_2"><text:line-break/></text:span></text:p>
      <text:list text:style-name="LS25" xml:id="list35">
        <text:list-item>
          <text:p text:style-name="P234"><text:span text:style-name="T234_1">Scale<text:s/>successful<text:s/>models<text:s/>across<text:s/>geographies<text:s/></text:span></text:p>
        </text:list-item>
      </text:list>
      <text:p text:style-name="P235"><text:span text:style-name="T235_1">Several<text:s/>interventions<text:s/>have<text:s/>shown<text:s/>success<text:s/>that<text:s/>can<text:s/>be<text:s/>extended<text:s/>or<text:s/>replicated<text:s/>in<text:s/>new<text:s/>contexts.<text:s/></text:span><text:span text:style-name="T235_2">GG</text:span><text:span text:style-name="T235_3">’s<text:s/>SMME<text:s/>support<text:s/>in<text:s/>South<text:s/>Africa<text:s/>has<text:s/>already<text:s/>been<text:s/>scaled<text:s/>from<text:s/>Mpumalanga<text:s/>to<text:s/>additional<text:s/>provinces<text:s/>and<text:s/>adapted<text:s/>to<text:s/>Indonesia,<text:s/>while<text:s/>the<text:s/>trade<text:s/>finance<text:s/>registry<text:s/>model<text:s/>piloted<text:s/>in<text:s/>Vietnam<text:s/>and<text:s/>the<text:s/>Philippines<text:s/>has<text:s/>potential<text:s/>for<text:s/>broader<text:s/>regional<text:s/>uptake.<text:s/></text:span></text:p>
      <text:p text:style-name="P236"/>
      <text:list text:style-name="LS25" xml:id="list36" text:continue-list="list35">
        <text:list-item>
          <text:p text:style-name="P237"><text:span text:style-name="T237_1">Ensure<text:s/>intervention<text:s/></text:span><text:span text:style-name="T237_2">alignment<text:s/>with<text:s/>the<text:s/>future<text:s/>Green<text:s/>and<text:s/>Inclusive<text:s/>Growth<text:s/>Centre<text:s/>of<text:s/>Expertise<text:s/>(GIG<text:s/>COE)</text:span></text:p>
        </text:list-item>
      </text:list>
      <text:p text:style-name="P238"><text:span text:style-name="T238_1">Intervention<text:s/>activity<text:s/>should<text:s/>take<text:s/>account<text:s/>of<text:s/>the<text:s/>emerging<text:s/>design<text:s/>and<text:s/>focus<text:s/>of<text:s/>the<text:s/>GIG<text:s/>COE<text:s/>to<text:s/>enable<text:s/>continuation<text:s/>of<text:s/>service</text:span><text:span text:style-name="T238_2"><text:s/>and<text:s/>results<text:s/>flows</text:span><text:span text:style-name="T238_3">.<text:s/></text:span><text:span text:style-name="T238_4">GG</text:span><text:span text:style-name="T238_5"><text:s/>should<text:s/>be<text:s/>available<text:s/>to<text:s/>start<text:s/>intervention<text:s/>activity<text:s/>which<text:s/>GIG<text:s/>COE<text:s/>will<text:s/>continue,<text:s/>but<text:s/>only<text:s/>where<text:s/>it<text:s/>meets<text:s/>the<text:s/>criteria<text:s/>for<text:s/>expansion<text:s/>set<text:s/>out<text:s/>in<text:s/>the<text:s/>original<text:s/>Business<text:s/>Case<text:s/>and<text:s/>aligns<text:s/>clearly<text:s/>with<text:s/>GIG<text:s/>COE<text:s/>objectives.<text:s text:c="2"/>The<text:s/>maturity<text:s/>of<text:s/>many<text:s/>workstreams<text:s/>within<text:s/>GG<text:s/>are<text:s/>delivering<text:s/>strong<text:s/>results,<text:s/>with<text:s/>other<text:s/>workstreams<text:s/>approaching<text:s/>maturity<text:s/>–<text:s/>these<text:s/>investments<text:s/>need<text:s/>to<text:s/>be<text:s/>carefully<text:s/>protected<text:s/>in<text:s/>the<text:s/>transition<text:s/>to<text:s/>the<text:s/>GIG<text:s/>COE.</text:span></text:p>
      <text:p text:style-name="P239"/>
      <text:list text:style-name="LS25" xml:id="list37" text:continue-list="list35">
        <text:list-item>
          <text:p text:style-name="P240"><text:span text:style-name="T240_1">Increased<text:s/>focus<text:s/>on<text:s/>deal<text:s/>tracking<text:s/>through<text:s/>a<text:s/>‘deal<text:s/>hub’<text:s/>to<text:s/>drive<text:s/>maximum<text:s/>impact<text:s/>towards<text:s/>closure<text:s/></text:span></text:p>
        </text:list-item>
      </text:list>
      <text:p text:style-name="P241"><text:span text:style-name="T241_1">The<text:s/>programme<text:s/>tracks<text:s/>deal<text:s/>pipelines<text:s/>generated<text:s/>through<text:s/>BA<text:s/>and<text:s/>interventions.<text:s/>Increased<text:s/>focus<text:s/>through<text:s/>a<text:s/>dedicated<text:s/>‘deal<text:s/>hub’<text:s/>on<text:s/>providing<text:s/>the<text:s/>right<text:s/>support<text:s/>to<text:s/>each<text:s/>deal,<text:s/>including<text:s/>leveraging<text:s/></text:span><text:span text:style-name="T241_2">FCDO’s</text:span><text:span text:style-name="T241_3"><text:s/>Growth<text:s/>Investment<text:s/>Partnership</text:span><text:span text:style-name="T241_4"><text:s/>GIP</text:span><text:span text:style-name="T241_5"><text:s/>Toolkit,<text:s/>should<text:s/>help<text:s/>ensure<text:s/>the<text:s/>maximum<text:s/>number<text:s/>of<text:s/>deals<text:s/>reach<text:s/>closure<text:s/>in<text:s/>the<text:s/>lifetime<text:s/>of<text:s/>the<text:s/>programme.<text:s/>Options<text:s/>for<text:s/>specialist<text:s/>deal<text:s/>support<text:s/></text:span><text:span text:style-name="T241_6">via</text:span><text:span text:style-name="T241_7"><text:s/>a<text:s/>‘hub’<text:s/>should<text:s/>be<text:s/>explored.</text:span><text:span text:style-name="T241_8"><text:s text:c="4"/></text:span></text:p>
      <text:p text:style-name="P242"/>
      <text:list text:style-name="LS25" xml:id="list38" text:continue-list="list35">
        <text:list-item>
          <text:p text:style-name="P243"><text:span text:style-name="T243_1">Ensure<text:s/>that<text:s/>the<text:s/>impact<text:s/>of<text:s/>any<text:s/>changes<text:s/>in<text:s/>HMG<text:s/>resourcing<text:s/></text:span><text:span text:style-name="T243_2">are</text:span><text:span text:style-name="T243_3"><text:s/>fully<text:s/>understood,<text:s/>reported,<text:s/>and<text:s/>mitigated</text:span></text:p>
        </text:list-item>
      </text:list>
      <text:p text:style-name="P244"><text:span text:style-name="T244_1">As<text:s/>the<text:s/>programme<text:s/>transitions<text:s/>to<text:s/>its<text:s/>final<text:s/>phase,<text:s/>reduction</text:span><text:span text:style-name="T244_2">s</text:span><text:span text:style-name="T244_3"><text:s/>in<text:s/>number<text:s/>and<text:s/>seniority<text:s/>of<text:s/>HMG<text:s/>personnel</text:span><text:span text:style-name="T244_4"><text:s/>dedicated<text:s/>to<text:s/>GG<text:s/>will<text:s/>reduce.<text:s text:c="2"/></text:span><text:span text:style-name="T244_5">This<text:s/>is<text:s/>likely<text:s/>to<text:s/>create<text:s/>risks<text:s/>to<text:s/>the<text:s/></text:span><text:span text:style-name="T244_6">GG</text:span><text:span text:style-name="T244_7"><text:s/>programme<text:s/>in<text:s/>terms<text:s/>of<text:s/>supplier<text:s/>management,<text:s/>increasing<text:s/>focus<text:s/>on<text:s/>risk<text:s/>awareness<text:s/>(open<text:s/>and<text:s/>systemic<text:s/>engagement)<text:s/>at<text:s/>the<text:s/>delivery<text:s/>partner<text:s/>level.</text:span></text:p>
      <text:p text:style-name="P245"/>
      <text:p text:style-name="P246"><text:span text:style-name="T246_1">Programme<text:s/>management<text:s/>and<text:s/>Monitoring,<text:s/>Evaluation<text:s/>and<text:s/>Learning<text:s/>(MEL)</text:span><text:span text:style-name="T246_2"><text:line-break/></text:span></text:p>
      <text:list text:style-name="LS25" xml:id="list39" text:continue-list="list35">
        <text:list-item>
          <text:p text:style-name="P247"><text:span text:style-name="T247_1">Embed<text:s/></text:span><text:span text:style-name="T247_2">handover</text:span><text:span text:style-name="T247_3"><text:s/></text:span><text:span text:style-name="T247_4">planning</text:span><text:span text:style-name="T247_5"><text:s/></text:span><text:span text:style-name="T247_6">at<text:s/>programme<text:s/>and<text:s/>intervention<text:s/>levels</text:span></text:p>
        </text:list-item>
      </text:list>
      <text:p text:style-name="P248"><text:span text:style-name="T248_1">In<text:s/>this<text:s/>final<text:s/>phase<text:s/>of<text:s/>the<text:s/>programme,<text:s/>sustainability<text:s/>of<text:s/>digital<text:s/>resources,<text:s/>commercial<text:s/>pipelines,<text:s/>and<text:s/>relationships<text:s/>with<text:s/>stakeholders<text:s/>should<text:s/>be<text:s/>a<text:s/>core<text:s/>focus.<text:s/></text:span><text:span text:style-name="T248_2">G</text:span><text:span text:style-name="T248_3">G</text:span><text:span text:style-name="T248_4"><text:s/></text:span><text:span text:style-name="T248_5">needs<text:s/>to<text:s/>further<text:s/>embed<text:s/>sustainability<text:s/>while<text:s/>preparing<text:s/>for<text:s/>programme<text:s/>transition.<text:s/>This<text:s/>includes<text:s/>planning<text:s/>handovers<text:s/>for<text:s/>business<text:s/>engagement<text:s/>and<text:s/>MAB<text:s/>tracking<text:s/>to<text:s/>DBT<text:s/>and<text:s/>transitioning<text:s/>programme-wide<text:s/>learnings,<text:s/>playbooks<text:s/>and<text:s/>frameworks<text:s/>to<text:s/>the<text:s/>GIG<text:s/>and<text:s/>Trade<text:s/>Centre</text:span><text:span text:style-name="T248_6">s</text:span><text:span text:style-name="T248_7"><text:s/>of<text:s/>Expertise.<text:s/></text:span></text:p>
      <text:p text:style-name="P249"/>
      <text:list text:style-name="LS25" xml:id="list40" text:continue-list="list35">
        <text:list-item>
          <text:p text:style-name="P250"><text:span text:style-name="T250_1">Institutionalise<text:s/>strategic<text:s/>engagement<text:s/>with<text:s/>UK<text:s/>capital<text:s/>deployment<text:s/>institutions</text:span><text:span text:style-name="T250_2"><text:line-break/>While<text:s/></text:span><text:span text:style-name="T250_3">GG</text:span><text:span text:style-name="T250_4"><text:s/>has<text:s/>engaged<text:s/>British<text:s/>International<text:s/>Investment<text:s/>(BII</text:span><text:span text:style-name="T250_5">),<text:s/>UK</text:span><text:span text:style-name="T250_6"><text:s/>Export<text:s/>Finance<text:s/>(UKEF),<text:s/>and<text:s/>others<text:s/>on<text:s/>a<text:s/>regular<text:s/>basis,<text:s/>the<text:s/>final<text:s/>phase<text:s/>of<text:s/>the<text:s/>programme<text:s/>presents<text:s/>an<text:s/>opportunity<text:s/>to<text:s/>formalise<text:s/>knowledge-sharing.<text:s/>Periodic<text:s/>teach-ins<text:s/>and<text:s/>targeted<text:s/>strategy<text:s/>sessions<text:s/>could<text:s/>feed<text:s/>directly<text:s/>into<text:s/>these<text:s/>institutions’<text:s/>strategy<text:s/>review<text:s/>processes,<text:s/>helping<text:s/>to<text:s/>mainstream<text:s/></text:span><text:span text:style-name="T250_7">GG</text:span><text:span text:style-name="T250_8"><text:s/>learnings<text:s/>into<text:s/>UK<text:s/>investment<text:s/>approaches.<text:s/></text:span><text:span text:style-name="T250_9"><text:line-break/></text:span></text:p>
        </text:list-item>
        <text:list-item>
          <text:p text:style-name="P251"><text:span text:style-name="T251_1">Create<text:s/>structured<text:s/>partnerships<text:s/>to<text:s/>embed<text:s/>and<text:s/>scale<text:s/></text:span><text:span text:style-name="T251_2">GG</text:span><text:span text:style-name="T251_3"><text:s/>learning<text:s/>and<text:s/>resources</text:span><text:span text:style-name="T251_4"><text:line-break/>Institutional<text:s/>partnerships<text:s/>with<text:s/>African/Asian<text:s/>universities,<text:s/>business<text:s/>schools,<text:s/>and<text:s/>incubators<text:s/>could<text:s/>serve<text:s/>as<text:s/>longer-term<text:s/>vehicles<text:s/>for<text:s/>continuing<text:s/></text:span><text:span text:style-name="T251_5">GG</text:span><text:span text:style-name="T251_6">’s<text:s/>delivery<text:s/>approach.<text:s/>This<text:s/>would<text:s/>allow<text:s/>ongoing<text:s/>implementation<text:s/>and<text:s/>adaptation<text:s/>of<text:s/>investment<text:s/>and<text:s/>policy<text:s/>tools<text:s/>in<text:s/>market,<text:s/>while<text:s/>also<text:s/>providing<text:s/>a<text:s/>pathway<text:s/>for<text:s/>UK-funded<text:s/>knowledge<text:s/>to<text:s/>remain<text:s/>locally<text:s/>anchored.</text:span><text:span text:style-name="T251_7"><text:s text:c="2"/>This<text:s/>approach<text:s/>should<text:s/>also<text:s/>be<text:s/>considered<text:s/>as<text:s/>part<text:s/>of<text:s/>the<text:s/>design<text:s/>of<text:s/>the<text:s/>GIG</text:span><text:span text:style-name="T251_8"><text:s/>COE</text:span><text:span text:style-name="T251_9">.</text:span><text:span text:style-name="T251_10"><text:line-break/></text:span></text:p>
        </text:list-item>
        <text:list-item>
          <text:p text:style-name="P252"><text:span text:style-name="T252_1">Pair<text:s/>deal<text:s/>acceleration<text:s/>with<text:s/>ecosystem<text:s/>strengthening</text:span><text:span text:style-name="T252_2"><text:line-break/>Standalone<text:s/>support<text:s/>to<text:s/>firms<text:s/>must<text:s/>be<text:s/>matched<text:s/>by<text:s/>efforts<text:s/>to<text:s/>address<text:s/>systemic<text:s/>gaps<text:s/>(</text:span><text:span text:style-name="T252_3">such<text:s/>as</text:span><text:span text:style-name="T252_4"><text:s/>investor-readiness<text:s/>infrastructure,<text:s/>local<text:s/>capital<text:s/>architecture,<text:s/></text:span><text:span text:style-name="T252_5">and<text:s/></text:span><text:span text:style-name="T252_6">social<text:s/>attitudes<text:s/>facing<text:s/>women<text:s/>entrepreneurs).<text:s/>Future<text:s/>interventions<text:s/>should<text:s/>build<text:s/>in<text:s/>ecosystem-wide<text:s/>changes<text:s/>alongside<text:s/>direct<text:s/>support,<text:s/>making<text:s/>future<text:s/>deal<text:s/>flow<text:s/>more<text:s/>viable<text:s/>and<text:s/>sustainable.</text:span></text:p>
        </text:list-item>
      </text:list>
      <text:p text:style-name="P253"/>
      <text:list text:style-name="LS25" xml:id="list43" text:continue-list="list35">
        <text:list-item>
          <text:p text:style-name="P254"><text:span text:style-name="T254_1">An<text:s/>independent<text:s/>evaluation<text:s/>is<text:s/>strongly<text:s/>recommended<text:s/></text:span><text:span text:style-name="T254_2">this<text:s/>year<text:s/></text:span><text:span text:style-name="T254_3">to<text:s/>assess<text:s/>the<text:s/>effectiveness,<text:s/>provide<text:s/>accountability,<text:s/>and<text:s/>generate<text:s/>lessons</text:span><text:span text:style-name="T254_4">.<text:s text:c="2"/></text:span><text:span text:style-name="T254_5">This<text:s/>re</text:span><text:span text:style-name="T254_6">mains<text:s/>an<text:s/>incomplete<text:s/>recommendation<text:s/>from<text:s/>last<text:s/>year.<text:s/>An<text:s/>independent<text:s/>evaluation<text:s/>can<text:s/>be<text:s/>used<text:s/>to<text:s/>critically<text:s/>evaluate<text:s/></text:span><text:span text:style-name="T254_7">VfM</text:span><text:span text:style-name="T254_8">,<text:s/>deepening<text:s/>learning<text:s/>and<text:s/>informing<text:s/>potential<text:s/>areas<text:s/>of<text:s/>focus<text:s/>for<text:s/>the<text:s/>GIG<text:s/>COE.</text:span></text:p>
        </text:list-item>
      </text:list>
      <text:p text:style-name="P255"/>
      <text:list text:style-name="LS25" xml:id="list44" text:continue-list="list35">
        <text:list-item>
          <text:p text:style-name="P256"><text:span text:style-name="T256_1">Consider<text:s/>the<text:s/>level<text:s/>of<text:s/>ambition<text:s/>in<text:s/>the<text:s/>existing<text:s/>log<text:s/>frame<text:s/>and<text:s/>whether<text:s/>more<text:s/>ambitious<text:s/>targets<text:s/>are<text:s/>required<text:s/>for<text:s/>the<text:s/>following<text:s/>year</text:span></text:p>
        </text:list-item>
      </text:list>
      <text:p text:style-name="P257"><text:span text:style-name="T257_1">In<text:s/>light<text:s/>of</text:span><text:span text:style-name="T257_2"><text:s/>very<text:s/>positive<text:s/>results<text:s/>this<text:s/>year,<text:s/>and<text:s/>the<text:s/>impact<text:s/>that<text:s/>targeted<text:s/>efforts<text:s/>can<text:s/>have,<text:s/>what<text:s/>more<text:s/>could<text:s/>be<text:s/>done<text:s/>with<text:s/>increased<text:s/>targets<text:s/>in<text:s/>the<text:s/>coming<text:s/>year.</text:span><text:span text:style-name="T257_3"><text:s/>A<text:s/>light<text:s/>touch<text:s/>review<text:s/>of<text:s/>the<text:s/>targets</text:span><text:span text:style-name="T257_4"><text:s/>will<text:s/>be<text:s/>carried<text:s/>out<text:s/>in<text:s/>year<text:s/>5.</text:span></text:p>
      <text:p text:style-name="P258"/>
      <text:p text:style-name="P259"><text:span text:style-name="T259_1">Comm</text:span><text:span text:style-name="T259_2">unication<text:s/></text:span><text:span text:style-name="T259_3">and<text:s/>dissemination</text:span><text:span text:style-name="T259_4"><text:line-break/></text:span></text:p>
      <text:list text:style-name="LS25" xml:id="list45" text:continue-list="list35">
        <text:list-item>
          <text:p text:style-name="P260"><text:span text:style-name="T260_1">Build<text:s/>a<text:s/>comprehensive,<text:s/>targeted<text:s/>dissemination<text:s/>and<text:s/>training<text:s/>calendar<text:s/>as<text:s/>part<text:s/>of<text:s/>the<text:s/>comms<text:s/>strategy</text:span><text:span text:style-name="T260_2"><text:line-break/></text:span><text:span text:style-name="T260_3">GG</text:span><text:span text:style-name="T260_4"><text:s/>should<text:s/>define<text:s/>a<text:s/>targeted<text:s/>dissemination<text:s/>calendar<text:s/>that<text:s/>includes<text:s/>both<text:s/>internal<text:s/>briefings<text:s/>and<text:s/>wider-facing<text:s/>knowledge-sharing<text:s/>sessions<text:s/>with<text:s/>clear<text:s/>audience<text:s/>segments<text:s/>relating<text:s/>to<text:s/>the<text:s/>broader<text:s/>comms<text:s/>strategy.<text:s/>Sessions<text:s/>should<text:s/>be<text:s/>targeted<text:s/>at<text:s/>FCDO<text:s/>Posts,<text:s/>Whitehall<text:s/>departments,<text:s/>and<text:s/></text:span><text:span text:style-name="T260_5">CoEs</text:span><text:span text:style-name="T260_6">,<text:s/>with<text:s/>a<text:s/>view<text:s/>to<text:s/>institutionalising<text:s/>the<text:s/>programme’s<text:s/>most<text:s/>effective<text:s/>approaches.<text:s/></text:span><text:span text:style-name="T260_7"><text:line-break/></text:span></text:p>
        </text:list-item>
        <text:list-item>
          <text:p text:style-name="P261"><text:span text:style-name="T261_1">Building<text:s/>a<text:s/>stronger<text:s/>narrative<text:s/>for<text:s/>programme<text:s/>successes</text:span><text:span text:style-name="T261_2"><text:s/></text:span><text:span text:style-name="T261_3"><text:line-break/>The<text:s/>programme<text:s/></text:span><text:span text:style-name="T261_4">and<text:s/>its<text:s/>suppliers<text:s/></text:span><text:span text:style-name="T261_5">should<text:s/>explore<text:s/>and<text:s/>build<text:s/>compelling<text:s/>ways<text:s/>to<text:s/>showcase<text:s/>the<text:s/>programme’s<text:s/>successes<text:s/>which<text:s/>demonstrate</text:span><text:span text:style-name="T261_6"><text:s/></text:span><text:span text:style-name="T261_7">VfM</text:span><text:span text:style-name="T261_8">,<text:s/>building<text:s/>a<text:s/>coherent<text:s/>narrative<text:s/>to<text:s/>describe<text:s/>the<text:s/>programme’s<text:s/>impact</text:span><text:span text:style-name="T261_9">,<text:s/>including<text:s/></text:span><text:span text:style-name="T261_10">the<text:s/>centrality<text:s/>of<text:s/>direct<text:s/>investment<text:s/>mobilisation<text:s/>for<text:s/>sustainable<text:s/>economic<text:s/>development</text:span><text:span text:style-name="T261_11">.</text:span><text:span text:style-name="T261_12"><text:s/></text:span><text:span text:style-name="T261_13">Innovative<text:s/>new<text:s/>channels<text:s/>for<text:s/>sharing<text:s/></text:span><text:span text:style-name="T261_14">GG</text:span><text:span text:style-name="T261_15">’s<text:s/>impact<text:s/>and<text:s/></text:span><text:span text:style-name="T261_16">VfM</text:span><text:span text:style-name="T261_17"><text:s/>should<text:s/>be<text:s/>explored.</text:span><text:span text:style-name="T261_18"><text:line-break/></text:span></text:p>
        </text:list-item>
      </text:list>
      <text:p text:style-name="P262"><text:span text:style-name="T262_1">B:<text:s/>THEORY<text:s/>OF<text:s/>CHANGE<text:s/>AND<text:s/>PROGRESS<text:s/>TOWARDS<text:s/>OUTCOMES<text:s/></text:span></text:p>
      <text:p text:style-name="P263"/>
      <text:p text:style-name="P264"><text:span text:style-name="T264_1">The<text:s/>Theory<text:s/>of<text:s/>Change<text:s/>has<text:s/>not<text:s/>been<text:s/>revised<text:s/>but<text:s/>following<text:s/>the<text:s/>previous<text:s/>Annual<text:s/>Review,<text:s/>several<text:s/>changes<text:s/>were<text:s/>made<text:s/>to<text:s/>the<text:s/></text:span><text:span text:style-name="T264_2">Logframe</text:span><text:span text:style-name="T264_3"><text:s/>to<text:s/>improve<text:s/>the<text:s/>tracking<text:s/>of<text:s/>programme<text:s/>outcomes.<text:s/>Improvements<text:s/>have<text:s/>been<text:s/>made<text:s/>to<text:s/>Output<text:s/>Indicator<text:s/>4.1<text:s/>and<text:s/>Outcome<text:s/>Indicator<text:s/>2.1,<text:s/>updating<text:s/>the<text:s/>definition<text:s/>of<text:s/>MABs<text:s/>to<text:s/>ensure<text:s/>better<text:s/>alignment<text:s/>with<text:s/>DBT’s<text:s/>use<text:s/>of<text:s/>the<text:s/>term,<text:s/>for<text:s/>onward<text:s/>tracking,<text:s/>action<text:s/>and<text:s/>resolution.<text:s/></text:span></text:p>
      <text:p text:style-name="P265"><text:span text:style-name="T265_1">Several<text:s/>new<text:s/>indicators<text:s/>have<text:s/>also<text:s/>been<text:s/>added,<text:s/>including:</text:span></text:p>
      <text:p text:style-name="P266"/>
      <text:list text:style-name="LS3" xml:id="list47">
        <text:list-item>
          <text:p text:style-name="P267"><text:span text:style-name="T267_1">Output<text:s/>Indicator<text:s/>3.4:<text:s/>Average<text:s/>Intervention<text:s/>Development<text:s/>Impact<text:s/>(DI)<text:s/>Score<text:s/></text:span><text:span text:style-name="T267_2"><text:note text:note-class="footnote"><text:note-citation/><text:note-body><text:p text:style-name="P268"><text:span text:style-name="T268_1"><text:s/></text:span><text:span text:style-name="T268_2">GG</text:span><text:span text:style-name="T268_3"><text:s/>uses<text:s/>a<text:s/>six-dimension<text:s/>DI<text:s/>score<text:s/>to<text:s/>evaluate<text:s/>the<text:s/>development<text:s/>impact<text:s/>of<text:s/>the<text:s/>businesses<text:s/>that<text:s/>the<text:s/>programme<text:s/>supports.<text:s/>Each<text:s/>business<text:s/>is<text:s/>scored<text:s/>on<text:s/>each<text:s/>dimension<text:s/>to<text:s/>indicate<text:s/>the<text:s/>relevance<text:s/>and<text:s/>impact,<text:s/>and<text:s/>this<text:s/>is<text:s/>then<text:s/>summed<text:s/>to<text:s/>get<text:s/>an<text:s/>aggregate<text:s/>view.</text:span></text:p></text:note-body></text:note></text:span><text:span text:style-name="T268_4"><text:s/>–has<text:s/>been<text:s/>introduced<text:s/>at<text:s/>the<text:s/>output<text:s/>level.</text:span></text:p>
        </text:list-item>
      </text:list>
      <text:p text:style-name="P269"/>
      <text:list text:style-name="LS3" xml:id="list48">
        <text:list-item>
          <text:p text:style-name="P270"><text:span text:style-name="T270_1">Output<text:s/>Indicator<text:s/>5.2:<text:s/>Average<text:s/>Posts’<text:s/>Engagement<text:s/>Score<text:s/>-<text:s/>This<text:s/>new<text:s/>indicator<text:s/>tracks<text:s/>the<text:s/>programme’s<text:s/>ability<text:s/>to<text:s/>contribute<text:s/>to<text:s/>Posts’<text:s/>objectives.</text:span><text:span text:style-name="T270_2"><text:line-break/></text:span></text:p>
        </text:list-item>
        <text:list-item>
          <text:p text:style-name="P271"><text:span text:style-name="T271_1">Outcome<text:s/>Indicator<text:s/>1.3:<text:s/>Value<text:s/>of<text:s/>large-scale<text:s/>and/or<text:s/>complex<text:s/>trade<text:s/>&amp;<text:s/>investment<text:s/>projects<text:s/>supported<text:s/>that<text:s/>have<text:s/>secured<text:s/>commercial<text:s/>interest<text:s/>/<text:s/>a<text:s/>MoU<text:s/>-<text:s/>This<text:s/>indicator,<text:s/>which<text:s/>will<text:s/>begin<text:s/>to<text:s/>be<text:s/>tracked<text:s/>in<text:s/>Year<text:s/>5,<text:s/>has<text:s/>been<text:s/>added<text:s/>to<text:s/>capture<text:s/>where<text:s/></text:span><text:span text:style-name="T271_2">GG</text:span><text:span text:style-name="T271_3"><text:s/>has<text:s/>supported<text:s/>long-term<text:s/>transformational<text:s/>projects<text:s/>towards<text:s/>project<text:s/>maturity.<text:s text:c="2"/></text:span><text:span text:style-name="T271_4"><text:line-break/></text:span><text:span text:style-name="T271_5"><text:s/></text:span></text:p>
        </text:list-item>
      </text:list>
      <text:p text:style-name="P272"><text:span text:style-name="T272_1">Overall,<text:s/>these<text:s/>changes<text:s/>sharpen<text:s/>focus<text:s/>on<text:s/>systemic<text:s/>impact<text:s/>and<text:s/>highlight<text:s/>the<text:s/>role<text:s/>the<text:s/>programme<text:s/>plays<text:s/>in<text:s/>broader<text:s/>HMG-wide<text:s/>objectives.<text:s/>The<text:s/>programme<text:s/>should<text:s/>continue<text:s/>to<text:s/>make<text:s/>improvements<text:s/>to<text:s/>this<text:s/>end,<text:s/>including:</text:span><text:span text:style-name="T272_2"><text:line-break/></text:span></text:p>
      <text:list text:style-name="LS25" xml:id="list50" text:continue-list="list35">
        <text:list-item>
          <text:p text:style-name="P273"><text:span text:style-name="T273_1">Reviewing<text:s/></text:span><text:span text:style-name="T273_2">logframe</text:span><text:span text:style-name="T273_3"><text:s/>indicators<text:s/>to<text:s/>ensure<text:s/>that<text:s/>they<text:s/>capture<text:s/>downstream<text:s/>impacts<text:s/>and<text:s/>areas<text:s/>where<text:s/>the<text:s/>programme<text:s/>has<text:s/>directly<text:s/>strengthened<text:s/>the<text:s/>wider<text:s/>business<text:s/>ecosystem,<text:s/>including<text:s/>but<text:s/>not<text:s/>limited<text:s/>to<text:s/>indirect<text:s/>jobs</text:span><text:span text:style-name="T273_4"><text:note text:note-class="footnote"><text:note-citation/><text:note-body><text:p text:style-name="P274"><text:span text:style-name="T274_1"><text:s/></text:span><text:span text:style-name="T274_2">Direct<text:s/>jobs<text:s/></text:span><text:span text:style-name="T274_3">are<text:s/>those<text:s/>created<text:s/>as<text:s/>an<text:s/>immediate<text:s/>effect<text:s/>of<text:s/>investment<text:s/>supported<text:s/>by<text:s/>the<text:s/>programme.<text:s/>Indirect<text:s/>jobs<text:s/>are<text:s/>those<text:s/>estimated<text:s/>to<text:s/>be<text:s/>created<text:s/></text:span><text:span text:style-name="T274_4">as<text:s/>a<text:s/>result<text:s/>of</text:span><text:span text:style-name="T274_5"><text:s/>wider<text:s/>economic<text:s/>impacts.</text:span></text:p></text:note-body></text:note></text:span><text:span text:style-name="T274_6">.</text:span><text:span text:style-name="T274_7"><text:line-break/></text:span></text:p>
        </text:list-item>
        <text:list-item>
          <text:p text:style-name="P275"><text:span text:style-name="T275_1">Redefining<text:s/>indicators<text:s/>previously<text:s/>used<text:s/>to<text:s/>assess<text:s/>engagement<text:s/>with<text:s/>Business<text:s/>Advisory<text:s/>to<text:s/>ensure<text:s/>they<text:s/></text:span><text:span text:style-name="T275_2">work<text:s/>with</text:span><text:span text:style-name="T275_3"><text:s/>the<text:s/>revised<text:s/>digital<text:s/>tools<text:s/>and<text:s/>resources.<text:s/></text:span><text:span text:style-name="T275_4"><text:line-break/></text:span></text:p>
        </text:list-item>
        <text:list-item>
          <text:p text:style-name="P276"><text:span text:style-name="T276_1">Reviewing<text:s/>programme<text:s/>targets<text:s/>to<text:s/>ensure<text:s/>that<text:s/>they<text:s/>remain<text:s/>ambitious<text:s/>but<text:s/>realistic,<text:s/>to<text:s/>help<text:s/>achieve<text:s/>impact<text:s/>and<text:s/></text:span><text:span text:style-name="T276_2">VfM</text:span><text:span text:style-name="T276_3">.</text:span><text:span text:style-name="T276_4"><text:line-break/></text:span></text:p>
        </text:list-item>
        <text:list-item>
          <text:p text:style-name="P277"><text:span text:style-name="T277_1">Incorporating<text:s/>sub-indicators<text:s/>to<text:s/>systematically<text:s/>track<text:s/>sustainability<text:s/>of<text:s/>interventions<text:s/>and<text:s/>efficacy<text:s/>of<text:s/>handover<text:s/>processes.<text:s/></text:span><text:span text:style-name="T277_2"><text:line-break/></text:span></text:p>
        </text:list-item>
        <text:list-item>
          <text:p text:style-name="P278"><text:span text:style-name="T278_1">In</text:span><text:span text:style-name="T278_2">corporating<text:s/>quantitative<text:s/>data<text:s/>to<text:s/>support<text:s/>the<text:s/>qualitative<text:s/>narrative<text:s/>provided<text:s/>for<text:s/>intervention<text:s/>DI<text:s/>scoring</text:span><text:span text:style-name="T278_3"><text:s/>where<text:s/>possible.</text:span><text:span text:style-name="T278_4"><text:line-break/></text:span></text:p>
        </text:list-item>
        <text:list-item>
          <text:p text:style-name="P279"><text:span text:style-name="T279_1">Better<text:s/>capturing<text:s/>the<text:s/>additional<text:s/>impact<text:s/>of<text:s/>Post<text:s/>buy-in<text:s/>where<text:s/>Post<text:s/>uses<text:s/>their<text:s/>own<text:s/>business<text:s/>case,<text:s/>outside<text:s/>of<text:s/>the<text:s/>Post<text:s/>engagement<text:s/>score.</text:span><text:span text:style-name="T279_2"><text:line-break/></text:span></text:p>
        </text:list-item>
      </text:list>
      <text:p text:style-name="P280"><text:span text:style-name="T28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80_2">the<text:s/>year<text:s/>ahead?</text:span></text:p>
      <text:p text:style-name="P281"><text:span text:style-name="T281_1"><text:s/></text:span><text:span text:style-name="T281_2"><text:line-break/></text:span><text:span text:style-name="T281_3">Table<text:s/>3<text:s/>Outcome<text:s/>Targets<text:s/>and<text:s/>Actuals</text:span><text:span text:style-name="T281_4"><text:note text:note-class="footnote"><text:note-citation/><text:note-body><text:p text:style-name="P282"><text:span text:style-name="T282_1"><text:s/></text:span><text:span text:style-name="T282_2">Outcomes<text:s/>are<text:s/>tracked<text:s/>cumulatively<text:s/>in<text:s/>terms<text:s/>of<text:s/>%<text:s/>achi</text:span><text:span text:style-name="T282_3">e</text:span><text:span text:style-name="T282_4">vement<text:s/>vs<text:s/>targets.<text:s/> </text:span><text:span text:style-name="T282_5">A</text:span><text:span text:style-name="T282_6">nnual<text:s/>performance<text:s/>also<text:s/>exceeded<text:s/>expectations<text:s/>by<text:s/>even<text:s/>higher<text:s/>proportions.</text:span><text:span text:style-name="T282_7"><text:line-break/></text:span></text:p></text:note-body></text:note>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5">
          <table:table-cell table:style-name="Cell124" table:number-columns-spanned="2">
            <text:p text:style-name="P283"><text:span text:style-name="T283_1">Outcome </text:span><text:span text:style-name="T283_2"> </text:span></text:p>
          </table:table-cell>
          <table:covered-table-cell/>
          <table:table-cell table:style-name="Cell125">
            <text:p text:style-name="P284"><text:span text:style-name="T284_1">Y4<text:s/>target</text:span><text:span text:style-name="T284_2"> </text:span></text:p>
          </table:table-cell>
          <table:table-cell table:style-name="Cell126">
            <text:p text:style-name="P285"><text:span text:style-name="T285_1">Y4<text:s/>actual<text:s/>(cumulative)</text:span><text:span text:style-name="T285_2"> </text:span></text:p>
          </table:table-cell>
          <table:table-cell table:style-name="Cell127">
            <text:p text:style-name="P286"><text:span text:style-name="T286_1">%<text:s/>Diff.</text:span><text:span text:style-name="T286_2"> </text:span></text:p>
          </table:table-cell>
          <table:table-cell table:style-name="Cell128">
            <text:p text:style-name="P287"><text:span text:style-name="T287_1">Y4<text:s/>actual<text:s/>(Y4<text:s/>only)</text:span></text:p>
          </table:table-cell>
        </table:table-row>
        <table:table-row table:style-name="Row36">
          <table:table-cell table:style-name="Cell129">
            <text:p text:style-name="P288"><text:span text:style-name="T288_1">1.1 </text:span></text:p>
          </table:table-cell>
          <table:table-cell table:style-name="Cell130">
            <text:p text:style-name="P289"><text:span text:style-name="T289_1">Total<text:s/>value<text:s/>of<text:s/>facilitated<text:s/>T&amp;I<text:s/>deals<text:s/>(£M) </text:span></text:p>
          </table:table-cell>
          <table:table-cell table:style-name="Cell131">
            <text:p text:style-name="P290"><text:span text:style-name="T290_1">290 </text:span></text:p>
          </table:table-cell>
          <table:table-cell table:style-name="Cell132">
            <text:p text:style-name="P291"><text:span text:style-name="T291_1">304</text:span></text:p>
          </table:table-cell>
          <table:table-cell table:style-name="Cell133">
            <text:p text:style-name="P292"><text:span text:style-name="T292_1">+5% </text:span></text:p>
          </table:table-cell>
          <table:table-cell table:style-name="Cell134">
            <text:p text:style-name="P293"><text:span text:style-name="T293_1">90</text:span></text:p>
          </table:table-cell>
        </table:table-row>
        <table:table-row table:style-name="Row37">
          <table:table-cell table:style-name="Cell135">
            <text:p text:style-name="P294"><text:span text:style-name="T294_1">1.2 </text:span></text:p>
          </table:table-cell>
          <table:table-cell table:style-name="Cell136">
            <text:p text:style-name="P295"><text:span text:style-name="T295_1">#<text:s/>MABs<text:s/>identified<text:s/>with<text:s/>reform<text:s/>plan<text:s/>accepted </text:span></text:p>
          </table:table-cell>
          <table:table-cell table:style-name="Cell137">
            <text:p text:style-name="P296"><text:span text:style-name="T296_1">45 </text:span></text:p>
          </table:table-cell>
          <table:table-cell table:style-name="Cell138">
            <text:p text:style-name="P297"><text:span text:style-name="T297_1">49 </text:span></text:p>
          </table:table-cell>
          <table:table-cell table:style-name="Cell139">
            <text:p text:style-name="P298"><text:span text:style-name="T298_1">+8% </text:span></text:p>
          </table:table-cell>
          <table:table-cell table:style-name="Cell140">
            <text:p text:style-name="P299"><text:span text:style-name="T299_1">20</text:span></text:p>
          </table:table-cell>
        </table:table-row>
        <table:table-row table:style-name="Row38">
          <table:table-cell table:style-name="Cell141">
            <text:p text:style-name="P300"><text:span text:style-name="T300_1">1.3 </text:span></text:p>
          </table:table-cell>
          <table:table-cell table:style-name="Cell142">
            <text:p text:style-name="P301"><text:span text:style-name="T301_1">Value<text:s/>of<text:s/>large-scale<text:s/>and/or<text:s/>complex<text:s/>trade<text:s/>&amp;<text:s/>investment<text:s/>projects<text:s/>supported </text:span></text:p>
          </table:table-cell>
          <table:table-cell table:style-name="Cell143">
            <text:p text:style-name="P302"><text:span text:style-name="T302_1">N/A </text:span></text:p>
          </table:table-cell>
          <table:table-cell table:style-name="Cell144">
            <text:p text:style-name="P303"><text:span text:style-name="T303_1">N/A </text:span></text:p>
          </table:table-cell>
          <table:table-cell table:style-name="Cell145">
            <text:p text:style-name="P304"><text:span text:style-name="T304_1">N/A </text:span></text:p>
          </table:table-cell>
          <table:table-cell table:style-name="Cell146">
            <text:p text:style-name="P305"><text:span text:style-name="T305_1">N/A</text:span></text:p>
          </table:table-cell>
        </table:table-row>
        <table:table-row table:style-name="Row39">
          <table:table-cell table:style-name="Cell147">
            <text:p text:style-name="P306"><text:span text:style-name="T306_1">2.1  </text:span></text:p>
          </table:table-cell>
          <table:table-cell table:style-name="Cell148">
            <text:p text:style-name="P307"><text:span text:style-name="T307_1">Jobs<text:s/>expected<text:s/>to<text:s/>be<text:s/>created<text:s/>/<text:s/>supported<text:s/>by<text:s/>T&amp;I<text:s/>deals </text:span></text:p>
          </table:table-cell>
          <table:table-cell table:style-name="Cell149">
            <text:p text:style-name="P308"><text:span text:style-name="T308_1">19,900 </text:span></text:p>
          </table:table-cell>
          <table:table-cell table:style-name="Cell150">
            <text:p text:style-name="P309"><text:span text:style-name="T309_1">20,529 </text:span></text:p>
          </table:table-cell>
          <table:table-cell table:style-name="Cell151">
            <text:p text:style-name="P310"><text:span text:style-name="T310_1">+3% </text:span></text:p>
          </table:table-cell>
          <table:table-cell table:style-name="Cell152">
            <text:p text:style-name="P311"><text:span text:style-name="T311_1">6,976</text:span></text:p>
          </table:table-cell>
        </table:table-row>
        <table:table-row table:style-name="Row40">
          <table:table-cell table:style-name="Cell153">
            <text:p text:style-name="P312"><text:span text:style-name="T312_1">2.2 </text:span></text:p>
          </table:table-cell>
          <table:table-cell table:style-name="Cell154">
            <text:p text:style-name="P313"><text:span text:style-name="T313_1">Dev.<text:s/>impact<text:s/>score<text:s/>of<text:s/>supported<text:s/>opportunities<text:s/>(out<text:s/>of<text:s/>6) </text:span></text:p>
          </table:table-cell>
          <table:table-cell table:style-name="Cell155">
            <text:p text:style-name="P314"><text:span text:style-name="T314_1">3.0 </text:span></text:p>
          </table:table-cell>
          <table:table-cell table:style-name="Cell156">
            <text:p text:style-name="P315"><text:span text:style-name="T315_1">4.6 </text:span></text:p>
          </table:table-cell>
          <table:table-cell table:style-name="Cell157">
            <text:p text:style-name="P316"><text:span text:style-name="T316_1">+53% </text:span></text:p>
          </table:table-cell>
          <table:table-cell table:style-name="Cell158">
            <text:p text:style-name="P317"><text:span text:style-name="T317_1">+0.6</text:span></text:p>
          </table:table-cell>
        </table:table-row>
        <table:table-row table:style-name="Row41">
          <table:table-cell table:style-name="Cell159">
            <text:p text:style-name="P318"><text:span text:style-name="T318_1">3.1 </text:span></text:p>
          </table:table-cell>
          <table:table-cell table:style-name="Cell160">
            <text:p text:style-name="P319"><text:span text:style-name="T319_1">Extent<text:s/>to<text:s/>which<text:s/>GG<text:s/>has<text:s/>helped<text:s/>HMG<text:s/>and<text:s/>private<text:s/>actors<text:s/>in<text:s/>pursuit<text:s/>of<text:s/>UK<text:s/>economic<text:s/>&amp;<text:s/>foreign<text:s/>policy<text:s/>interests<text:s/>(out<text:s/>of<text:s/>5) </text:span></text:p>
          </table:table-cell>
          <table:table-cell table:style-name="Cell161">
            <text:p text:style-name="P320"><text:span text:style-name="T320_1">3.0 </text:span></text:p>
          </table:table-cell>
          <table:table-cell table:style-name="Cell162">
            <text:p text:style-name="P321"><text:span text:style-name="T321_1">4.0 </text:span></text:p>
          </table:table-cell>
          <table:table-cell table:style-name="Cell163">
            <text:p text:style-name="P322"><text:span text:style-name="T322_1">+33% </text:span></text:p>
          </table:table-cell>
          <table:table-cell table:style-name="Cell164">
            <text:p text:style-name="P323"><text:span text:style-name="T323_1">N/A</text:span></text:p>
          </table:table-cell>
        </table:table-row>
      </table:table>
      <text:p text:style-name="P324"/>
      <text:list text:style-name="LS10" xml:id="list56">
        <text:list-item>
          <text:p text:style-name="P325"><text:span text:style-name="T325_1">GG</text:span><text:span text:style-name="T325_2"><text:s/>has<text:s/>performed<text:s/>well<text:s/>against<text:s/>outcome<text:s/>targets</text:span><text:span text:style-name="T325_3"><text:s/>for<text:s/>FY<text:s/>24/25,<text:s/>adapted<text:s/>to<text:s/>varying<text:s/>levels<text:s/>of<text:s/>funding.<text:s/>It<text:s/>has<text:s/>also<text:s/>had<text:s/>to<text:s/>contend<text:s/>with<text:s/>a<text:s/>volatile<text:s/>geo-political<text:s/>environment,<text:s/>and<text:s/>staffing<text:s/>challenges<text:s/>both<text:s/>in<text:s/>the<text:s/></text:span><text:span text:style-name="T325_4">GG</text:span><text:span text:style-name="T325_5"><text:s/>central<text:s/>HMG<text:s/>team<text:s/>and<text:s/>at<text:s/></text:span><text:span text:style-name="T325_6">P</text:span><text:span text:style-name="T325_7">ost.<text:s/></text:span><text:span text:style-name="T325_8">S</text:span><text:span text:style-name="T325_9">ignificant<text:s/>progress<text:s/>has<text:s/>been<text:s/>made<text:s/>on<text:s/>integrating<text:s/>WEE<text:s/>and<text:s/>deal<text:s/></text:span><text:span text:style-name="T325_10">acceleration<text:s/>in<text:s/>particular,<text:s/>with</text:span><text:span text:style-name="T325_11"><text:s/>early<text:s/>progress<text:s/>on<text:s/>large,<text:s/>complex<text:s/>projects</text:span><text:span text:style-name="T325_12">,<text:s/></text:span><text:span text:style-name="T325_13">advancing<text:s/>a<text:s/>pipeline<text:s/>valued<text:s/>at<text:s/>over<text:s/></text:span><text:span text:style-name="T325_14">£2.4</text:span><text:span text:style-name="T325_15">bn</text:span><text:span text:style-name="T325_16">.<text:s/>While<text:s/>these<text:s/>contributions<text:s/>will<text:s/>be<text:s/>formally<text:s/>captured<text:s/>in<text:s/>the<text:s/>FY25/26<text:s/></text:span><text:span text:style-name="T325_17">logframe</text:span><text:span text:style-name="T325_18">,<text:s/>current<text:s/>momentum<text:s/>demonstrates<text:s/>the<text:s/>programme’s<text:s/>capacity<text:s/>to<text:s/>structure<text:s/>strategic,<text:s/>high-value<text:s/>opportunities<text:s/>aligned<text:s/>with<text:s/>long-term<text:s/>UK<text:s/>and<text:s/>partner<text:s/>priorities.<text:s/></text:span></text:p>
        </text:list-item>
      </text:list>
      <text:p text:style-name="P326"/>
      <text:list text:style-name="LS10" xml:id="list57">
        <text:list-item>
          <text:p text:style-name="P327"><text:span text:style-name="T327_1">The<text:s/>maturity<text:s/>of<text:s/></text:span><text:span text:style-name="T327_2">GG</text:span><text:span text:style-name="T327_3">’s<text:s/>T&amp;I<text:s/>pipeline<text:s/>is<text:s/>expected<text:s/>to<text:s/>yield<text:s/>further<text:s/>outcome-level<text:s/>results<text:s/>in<text:s/>the<text:s/>coming<text:s/>year.<text:s/>The<text:s/>lag<text:s/>between<text:s/>support<text:s/>and<text:s/>deal<text:s/>closure<text:s/>remains<text:s/>a<text:s/>structural<text:s/>factor<text:s/>in<text:s/>outcome<text:s/>timing.<text:s/>Longer-term<text:s/>interventions<text:s/>and<text:s/>ongoing<text:s/>central<text:s/>team<text:s/>engagement<text:s/>will<text:s/>allow<text:s/>the<text:s/>programme<text:s/>to<text:s/>track<text:s/>and<text:s/>support<text:s/>businesses<text:s/>through<text:s/>this<text:s/>journey.<text:s/>As<text:s/>per<text:s/>the<text:s/>recommendations<text:s/>above,<text:s/>mature<text:s/>and<text:s/>maturing<text:s/>workstreams<text:s/>will<text:s/>need<text:s/>to<text:s/>be<text:s/>carefully<text:s/>protected<text:s/>in<text:s/>the<text:s/>transition<text:s/>to<text:s/>the<text:s/>GIG<text:s/>COE<text:s/>to<text:s/>ensure<text:s/>benefit<text:s/>realisation.</text:span><text:span text:style-name="T327_4"><text:line-break/></text:span></text:p>
        </text:list-item>
        <text:list-item>
          <text:p text:style-name="P328"><text:span text:style-name="T328_1">GG</text:span><text:span text:style-name="T328_2"><text:s/>will<text:s/>continue<text:s/>to<text:s/>prioritise<text:s/>growth-stage<text:s/>firms<text:s/>and<text:s/>structure<text:s/>support<text:s/>around<text:s/>investment<text:s/>facilitation,<text:s/>co-investor<text:s/>engagement,<text:s/>and<text:s/>technical<text:s/>packaging<text:s/>to<text:s/>further<text:s/>increase<text:s/>conversion<text:s/>into<text:s/>closed<text:s/>deals.<text:s/></text:span><text:span text:style-name="T328_3">DI<text:s/>scoring<text:s/>methodology<text:s/>will<text:s/>continue<text:s/>to<text:s/></text:span><text:span text:style-name="T328_4">ensure</text:span><text:span text:style-name="T328_5"><text:s/>consistent<text:s/>alignment<text:s/>with<text:s/>the<text:s/>programme’s<text:s/>development<text:s/>impact<text:s/>objectives.</text:span><text:span text:style-name="T328_6"><text:s/></text:span><text:span text:style-name="T328_7">The<text:s/>programme<text:s/>will<text:s/>focus<text:s/></text:span><text:span text:style-name="T328_8">more<text:s/></text:span><text:span text:style-name="T328_9">on<text:s/>the<text:s/>conversion<text:s/>of<text:s/>existing<text:s/>identified<text:s/>MABs<text:s/>through<text:s/>to<text:s/>acceptance<text:s/>(and,<text:s/>in<text:s/>some<text:s/>cases,<text:s/>reform<text:s/>itself)<text:s/>as<text:s/>part<text:s/>of<text:s/>follow-on<text:s/>phases<text:s/>of<text:s/>interventions,<text:s/>while<text:s/>selectively<text:s/>deepening<text:s/>the<text:s/>MABs<text:s/>identified<text:s/>in<text:s/>newer<text:s/>interventions.<text:s/></text:span><text:span text:style-name="T328_10"><text:line-break/></text:span></text:p>
        </text:list-item>
      </text:list>
      <text:p text:style-name="P329"><text:span text:style-name="T329_1">The<text:s/>programme<text:s/>outcome-level<text:s/>achievements<text:s/>are<text:s/>summarised<text:s/>below:</text:span></text:p>
      <text:p text:style-name="P330"/>
      <text:p text:style-name="P331"><text:span text:style-name="T331_1">Outcome<text:s/>1:<text:s/>Increase<text:s/>in<text:s/>trade<text:s/>and<text:s/>investment<text:s/>in<text:s/>the<text:s/>UK<text:s/>and<text:s/>low-<text:s/>&amp;<text:s/>middle-income<text:s/>countries,<text:s/>with<text:s/>more<text:s/>firms<text:s/>involved.</text:span></text:p>
      <text:p text:style-name="P332"/>
      <text:p text:style-name="P333"><text:span text:style-name="T333_1">Outcome<text:s/>1.1:<text:s/>total<text:s/>trade<text:s/>and<text:s/>investment<text:s/>deals<text:s/>facilitated<text:s/></text:span></text:p>
      <text:p text:style-name="P334"/>
      <text:p text:style-name="P335"><text:span text:style-name="T335_1">The<text:s/>programme<text:s/>has<text:s/>facilitated<text:s/></text:span><text:span text:style-name="T335_2">35<text:s/></text:span><text:span text:style-name="T335_3">trade<text:s/>and<text:s/>investment<text:s/>deals<text:s/>to<text:s/>date,<text:s/>totalling<text:s/></text:span><text:span text:style-name="T335_4">£303.6</text:span><text:span text:style-name="T335_5">m</text:span><text:span text:style-name="T335_6">.<text:s/></text:span><text:span text:style-name="T335_7">More<text:s/>broadly,<text:s/>40%+<text:s/>of<text:s/>deals<text:s/>supported<text:s/>throughout<text:s/>the<text:s/>programme<text:s/>have<text:s/>now<text:s/>reached<text:s/>commercial<text:s/>discussions,<text:s/>representing<text:s/>a<text:s/>pipeline<text:s/>of<text:s/>£1.2</text:span><text:span text:style-name="T335_8">bn</text:span><text:span text:style-name="T335_9">+.</text:span><text:span text:style-name="T335_10"><text:s/></text:span><text:span text:style-name="T335_11">This<text:s/>reflects<text:s/>a<text:s/>more<text:s/>targeted<text:s/>and<text:s/>tailored<text:s/>approach<text:s/>to<text:s/>deal<text:s/>support,<text:s/>including<text:s/>through<text:s/>deal<text:s/>accelerator<text:s/>programmes<text:s/>as<text:s/>well<text:s/>as<text:s/>a<text:s/>natural<text:s/>progression<text:s/>of<text:s/>deals<text:s/>over<text:s/>the<text:s/>programme’s<text:s/>lifetime</text:span><text:span text:style-name="T335_12">.</text:span><text:span text:style-name="T335_13"><text:s/>Conversion<text:s/>rates<text:s/>outperformed<text:s/>standard<text:s/>benchmarks.<text:s/>Key<text:s/>success<text:s/>factors<text:s/>for<text:s/>the<text:s/>progress<text:s/>against<text:s/>this<text:s/>indicator<text:s/>are<text:s/></text:span><text:span text:style-name="T335_14">i</text:span><text:span text:style-name="T335_15">)<text:s/>careful<text:s/>selection<text:s/>of<text:s/>high-priority<text:s/>opportunities<text:s/>(sector,<text:s/>geography,<text:s/>maturity<text:s/>of<text:s/>business<text:s/>etc.);<text:s/>ii)<text:s/>detailed<text:s/>understanding<text:s/>of<text:s/>buyer/investor<text:s/>needs;<text:s/>iii)<text:s/>expertise<text:s/>in<text:s/>delivering<text:s/>investment<text:s/>readiness<text:s/>support<text:s/>and<text:s/>navigating<text:s/>the<text:s/>investment<text:s/>landscape;<text:s/>iv)<text:s/>the<text:s/>length<text:s/>of<text:s/>time<text:s/>over<text:s/>which<text:s/>workstreams<text:s/>have<text:s/>been<text:s/>allowed<text:s/>to<text:s/>mature;<text:s/>v)<text:s/>strong<text:s/>knowledge<text:s/>and<text:s/>connections<text:s/>in<text:s/>focus<text:s/>country.<text:s/>Going<text:s/>forward,<text:s/>it<text:s/>would<text:s/>be<text:s/>beneficial<text:s/>to<text:s/>disaggregate<text:s/>the<text:s/>total<text:s/>T&amp;I<text:s/>value<text:s/>by<text:s/>gender,<text:s/>to<text:s/>not<text:s/>only<text:s/>better<text:s/>understand<text:s/>the<text:s/>impacts<text:s/>of<text:s/>WEE<text:s/>objectives<text:s/>on<text:s/>Small,<text:s/>Medium<text:s/>and<text:s/>Micro<text:s/>Enterprises<text:s/>(SMMEs)<text:s/>but<text:s/>to<text:s/>also<text:s/>interrogate<text:s/>the<text:s/>challenges<text:s/>faced<text:s/>specifically<text:s/>by<text:s/>women</text:span><text:span text:style-name="T335_16">-</text:span><text:span text:style-name="T335_17">owned<text:s/>businesses.<text:s/></text:span></text:p>
      <text:p text:style-name="P336"/>
      <text:list text:style-name="LS25" xml:id="list59" text:continue-list="list35">
        <text:list-item>
          <text:p text:style-name="P337"><text:span text:style-name="T337_1"><text:s/></text:span><text:span text:style-name="T337_2">The<text:s/>review<text:s/></text:span><text:span text:style-name="T337_3">recommends<text:s/>the<text:s/>programme<text:s/>should<text:s/>collect<text:s/>data<text:s/>disaggregated<text:s/>by<text:s/>gender<text:s/>on<text:s/>the<text:s/>value<text:s/>of<text:s/>all<text:s/>deals<text:s/>closed.</text:span><text:span text:style-name="T337_4"><text:s text:c="2"/></text:span><text:span text:style-name="T337_5"><text:line-break/></text:span></text:p>
        </text:list-item>
      </text:list>
      <text:p text:style-name="P338"><text:span text:style-name="T338_1">Outcome<text:s/>1.2:<text:s/>number<text:s/>of<text:s/>market<text:s/>access<text:s/>barriers<text:s/>that<text:s/>have<text:s/>reform<text:s/>plans<text:s/>accepted</text:span></text:p>
      <text:p text:style-name="P339"/>
      <text:p text:style-name="P340"><text:span text:style-name="T340_1">Of<text:s/>the<text:s/>189<text:s/>Market<text:s/>Access<text:s/>Barriers<text:s/>(MABs)<text:s/>identified<text:s/>by<text:s/>the<text:s/>programme,<text:s/>49<text:s/>(26%)<text:s/>have<text:s/>been<text:s/>accepted<text:s/>for<text:s/>reform<text:s/>by<text:s/>partner<text:s/>governments,<text:s/>against<text:s/>a<text:s/>target<text:s/>of<text:s/>45.<text:s/>These<text:s/>have<text:s/>been<text:s/>verified<text:s/>and<text:s/>evidenced<text:s/>by<text:s/>intervention-level<text:s/>MEL<text:s/>reporting.<text:s/>All<text:s/>accepted<text:s/>MABs<text:s/>have<text:s/>been<text:s/>captured<text:s/>and<text:s/>formally<text:s/>handed<text:s/>over<text:s/>to<text:s/>government<text:s/>counterparts<text:s/>and<text:s/>HMG<text:s/>Posts,<text:s/>and<text:s/>embedded<text:s/>in<text:s/>the<text:s/>reform<text:s/>roadmaps,<text:s/>implementation<text:s/>charters<text:s/>or<text:s/>regional<text:s/>regulatory<text:s/>frameworks<text:s/>of<text:s/>partner<text:s/>stakeholders.<text:s text:c="2"/></text:span></text:p>
      <text:p text:style-name="P341"><text:span text:style-name="T341_1">A<text:s/>key<text:s/>success<text:s/>factor<text:s/>has<text:s/>been<text:s/>early,<text:s/>close<text:s/>engagement<text:s/>with<text:s/>partner<text:s/>governments<text:s/>and<text:s/>embedding<text:s/>reform<text:s/>plans<text:s/>within<text:s/>government<text:s/>strategies,<text:s/>rather<text:s/>than<text:s/>independently<text:s/>identifying<text:s/>market<text:s/>access<text:s/>barriers<text:s/>and<text:s/>then<text:s/>bringing<text:s/>them<text:s/>to<text:s/>partners.<text:s/></text:span><text:span text:style-name="T341_2">GG</text:span><text:span text:style-name="T341_3"><text:s/>has<text:s/>also<text:s/>significantly<text:s/>strengthened<text:s/>its<text:s/>collaboration<text:s/>with<text:s/>DBT<text:s/>teams<text:s/>to<text:s/>ensure<text:s/>that<text:s/>MABs<text:s/>are<text:s/>included<text:s/>in<text:s/>the<text:s/>Department<text:s/>for<text:s/>Business<text:s/>and<text:s/>Trade’s<text:s/>Market<text:s/>Access<text:s/>Service<text:s/>system<text:s/>(DMAS)<text:s/>and<text:s/>definitions<text:s/>are<text:s/>aligned.<text:s/>The<text:s/>programme<text:s/>has<text:s/>identified<text:s/></text:span><text:span text:style-name="T341_4">a<text:s/>number<text:s/>of</text:span><text:span text:style-name="T341_5"><text:s/>barriers<text:s/>that<text:s/>hinder<text:s/>trade<text:s/>and<text:s/>investment<text:s/>but<text:s/>do<text:s/>not<text:s/>meet<text:s/>the<text:s/>formal<text:s/>classification<text:s/>of<text:s/>market<text:s/>access<text:s/>barriers.<text:s/>Tracking<text:s/>non-MAB<text:s/>barriers<text:s/>would<text:s/>highlight<text:s/>real-world<text:s/>challenges<text:s/>that<text:s/>businesses<text:s/>face<text:s/>beyond<text:s/>formal<text:s/>policy<text:s/>issues<text:s/>and<text:s/>is<text:s/>recommended<text:s/>for<text:s/>inclusion<text:s/>in<text:s/>GG.<text:s/></text:span><text:span text:style-name="T341_6">Assessing<text:s/></text:span><text:span text:style-name="T341_7">long</text:span><text:span text:style-name="T341_8">-</text:span><text:span text:style-name="T341_9">run<text:s/>impact<text:s/></text:span><text:span text:style-name="T341_10">of<text:s/>reforms<text:s/>in<text:s/>terms<text:s/>of<text:s/>sustained</text:span><text:span text:style-name="T341_11"><text:s/></text:span><text:span text:style-name="T341_12">economic<text:s/>benefits<text:s/>and<text:s/>improved<text:s/>market<text:s/>functionality<text:s/>is<text:s/>also<text:s/>recommended</text:span><text:span text:style-name="T341_13"><text:s/>(potentially<text:s/>with<text:s/>the<text:s/>Department<text:s/>for<text:s/>Business<text:s/>and<text:s/>Trade)</text:span><text:span text:style-name="T341_14">.</text:span></text:p>
      <text:p text:style-name="P342"/>
      <text:p text:style-name="P343"><text:span text:style-name="T343_1">20.The<text:s/>review<text:s/></text:span><text:span text:style-name="T343_2">recommends<text:s/>tracking<text:s/>the<text:s/>identification<text:s/>and<text:s/>resolution<text:s/>of<text:s/>non-MAB<text:s/>barriers<text:s/>and<text:s/>exploring<text:s/>options<text:s/>to<text:s/>track<text:s/>the<text:s/>long-term<text:s/>real<text:s/>economy<text:s/>impact<text:s/>of<text:s/>identifying<text:s/>and<text:s/>resolving<text:s/>MABs.</text:span><text:span text:style-name="T343_3"><text:s/></text:span><text:span text:style-name="T343_4"><text:line-break/></text:span></text:p>
      <text:p text:style-name="P344"><text:span text:style-name="T344_1">Outcome<text:s/>1.3<text:s/>–<text:s/>Value<text:s/>of<text:s/>large-scale<text:s/>and/or<text:s/>complex<text:s/>trade<text:s/>&amp;<text:s/>investment<text:s/>projects</text:span><text:span text:style-name="T344_2"><text:line-break/></text:span><text:span text:style-name="T344_3"><text:line-break/>While<text:s/>this<text:s/>is<text:s/>a<text:s/>new<text:s/>indicator<text:s/></text:span><text:span text:style-name="T344_4">for</text:span><text:span text:style-name="T344_5"><text:s/>the<text:s/>next<text:s/>reporting<text:s/>year,<text:s/>data<text:s/>is<text:s/>already<text:s/>being<text:s/>gathered<text:s/>on<text:s/>the<text:s/>status<text:s/>of<text:s/>the<text:s/>current<text:s/>pipeline.<text:s/>Going<text:s/>forward,<text:s/></text:span><text:span text:style-name="T344_6">GG</text:span><text:span text:style-name="T344_7"><text:s/>will<text:s/>focus<text:s/>on<text:s/>progressing<text:s/>these<text:s/>large-scale<text:s/>projects<text:s/>from<text:s/>concept<text:s/>to<text:s/>bankability,<text:s/>including<text:s/>investor<text:s/>packaging<text:s/>and<text:s/>supporting<text:s/>policy<text:s/>reform<text:s/>where<text:s/>required.</text:span></text:p>
      <text:p text:style-name="P345"><text:span text:style-name="T345_1"><text:s/></text:span></text:p>
      <text:p text:style-name="P346"><text:span text:style-name="T346_1">21.<text:s/>The<text:s/>review<text:s/></text:span><text:span text:style-name="T346_2">recommends<text:s/>ensuring<text:s/>the<text:s/>methodology<text:s/>to<text:s/>assess<text:s/>the<text:s/>likelihood<text:s/></text:span><text:span text:style-name="T346_3">of<text:s text:c="2"/>deal</text:span><text:span text:style-name="T346_4"><text:s/>closure<text:s/>is<text:s/>sufficiently<text:s/>rigorous,<text:s/>utilising<text:s/>analysis<text:s/>from<text:s/>ex-post<text:s/>assessments<text:s/>where<text:s/>deals<text:s/>have<text:s/>(or<text:s/>have<text:s/>not)<text:s/>closed<text:s/>and<text:s/>that<text:s/>there<text:s/>is<text:s/>provision<text:s/>in<text:s/>place<text:s/>to<text:s/>continue<text:s/>tracking<text:s/>the<text:s/>deals<text:s/>beyond<text:s/></text:span><text:span text:style-name="T346_5">project</text:span><text:span text:style-name="T346_6"><text:s/></text:span><text:span text:style-name="T346_7">lifespan.</text:span><text:span text:style-name="T346_8"><text:line-break/></text:span></text:p>
      <text:p text:style-name="P347"><text:span text:style-name="T347_1">Outcome<text:s/>2:<text:s/>Trade<text:s/>and<text:s/>investment<text:s/>between<text:s/>the<text:s/>UK<text:s/>and<text:s/>low-<text:s/>&amp;<text:s/>middle-income<text:s/>countries<text:s/>is<text:s/>more<text:s/>likely<text:s/>to<text:s/>deliver<text:s/>development<text:s/>impact<text:s/>and<text:s/>climate<text:s/>adaptation<text:s/>&amp;<text:s/>mitigation</text:span><text:span text:style-name="T347_2"><text:line-break/></text:span><text:span text:style-name="T347_3"><text:line-break/></text:span><text:span text:style-name="T347_4">Outcome<text:s/>2.1:<text:s/>number<text:s/>of<text:s/>jobs<text:s/>expected<text:s/>to<text:s/>be<text:s/>created/supported<text:s/>by<text:s/>trade<text:s/>and<text:s/>investment<text:s/>deals</text:span><text:span text:style-name="T347_5"><text:line-break/></text:span><text:span text:style-name="T347_6"><text:line-break/>Deals<text:s/>facilitated<text:s/>by<text:s/></text:span><text:span text:style-name="T347_7">GG</text:span><text:span text:style-name="T347_8"><text:s/>are<text:s/>expected<text:s/>to<text:s/>create<text:s/>20,529<text:s/>jobs<text:s/>with<text:s/>creation<text:s/>of<text:s/>quality,<text:s/>sustainable<text:s/>and<text:s/>inclusive<text:s/>jobs<text:s/>an<text:s/>increased<text:s/>focus<text:s/>this<text:s/>programme<text:s/>year.<text:s/>Job<text:s/>quality<text:s/>is<text:s/>assessed<text:s/>within<text:s/>each<text:s/>intervention’s<text:s/>Development<text:s/>Impact<text:s/>(DI)<text:s/>framework<text:s/>where<text:s/>contributions<text:s/>to<text:s/>decent<text:s/>work,<text:s/>income<text:s/>improvement,<text:s/>skill<text:s/>development,<text:s/>and<text:s/>inclusive<text:s/>participation<text:s/>are<text:s/>assessed.<text:s/>Sustainability<text:s/>often<text:s/>relates<text:s/>to<text:s/>the<text:s/>longevity<text:s/>of<text:s/>roles<text:s/>in<text:s/>green<text:s/>or<text:s/>resilient<text:s/>sectors,<text:s/>while<text:s/>quality<text:s/>encompasses<text:s/>access<text:s/>for<text:s/>underrepresented<text:s/>groups,<text:s/>improved<text:s/>working<text:s/>conditions,<text:s/>and<text:s/>income<text:s/>enhancement.<text:s/>The<text:s/>South<text:s/>Africa<text:s/></text:span><text:span text:style-name="T347_9">SMME<text:s/>JETP<text:s/></text:span><text:span text:style-name="T347_10">model</text:span><text:span text:style-name="T347_11"><text:s/>on<text:s/>green<text:s/>SMEs<text:s/>was<text:s/>expanded<text:s/>to<text:s/>Indonesia,<text:s/>also<text:s/>focusing<text:s/>on<text:s/>JETP<text:s/>related<text:s/>SMME<text:s/>opportunities.<text:s/>On<text:s/>the<text:s/>Cambodia<text:s/>Green<text:s/>SEZ<text:s/>intervention,<text:s/>sector<text:s/>prioritisation<text:s/>intentionally<text:s/>targeted<text:s/>labour-intensive,<text:s/>climate-aligned<text:s/>industries.<text:s/>In<text:s/>the<text:s/>Philippines<text:s/>NAP,<text:s/>infrastructure<text:s/>and<text:s/>services<text:s/>interventions<text:s/>are<text:s/>designed<text:s/>to<text:s/>support<text:s/>climate-resilient<text:s/>livelihoods<text:s/>at<text:s/>a<text:s/>subnational<text:s/>level.<text:s/>The<text:s/>programme<text:s/>does<text:s/>not<text:s/>currently<text:s/>quantify<text:s/>and<text:s/>report<text:s/>the<text:s/>quality<text:s/>of<text:s/>jobs<text:s/>created.</text:span><text:span text:style-name="T347_12"><text:line-break/></text:span><text:span text:style-name="T347_13"><text:line-break/></text:span><text:span text:style-name="T347_14">22.<text:s/></text:span><text:span text:style-name="T347_15">The<text:s/>review</text:span><text:span text:style-name="T347_16"><text:s/>recommends<text:s/></text:span><text:span text:style-name="T347_17">ensuring<text:s/>the<text:s/>programmes<text:s/>tracks<text:s/>data<text:s/>that<text:s/>captures<text:s/>the<text:s/>quality<text:s/>and<text:s/>productivity<text:s/>of<text:s/>the<text:s/>jobs<text:s/>created<text:s/>as<text:s/>well<text:s/>as<text:s/>wider<text:s/>inclusivity<text:s/>and<text:s/>sustainability<text:s/>dimensions<text:s/>to<text:s/>record<text:s/>against<text:s/>the<text:s/></text:span><text:span text:style-name="T347_18">logframe</text:span><text:span text:style-name="T347_19">.</text:span><text:span text:style-name="T347_20"><text:s/></text:span><text:span text:style-name="T347_21"><text:line-break/></text:span><text:span text:style-name="T347_22"><text:line-break/>Outcome<text:s/>2.2:<text:s/>development<text:s/>impact<text:s/>score<text:s/>of<text:s/>supported<text:s/>opportunities<text:s/>(out<text:s/>of<text:s/>6.0)</text:span><text:span text:style-name="T347_23"><text:line-break/></text:span><text:span text:style-name="T347_24"><text:line-break/></text:span><text:span text:style-name="T347_25">GG</text:span><text:span text:style-name="T347_26"><text:s/>achieved<text:s/>an<text:s/>average<text:s/>Development<text:s/>Impact<text:s/>(DI)<text:s/>score<text:s/>of<text:s/>4.6<text:s/>out<text:s/>of<text:s/>6.0<text:s/>for<text:s/>supported<text:s/>high-potential<text:s/>businesses<text:s/>(HPs),<text:s/>against<text:s/>a<text:s/>target<text:s/>of<text:s/>3.0.<text:s text:c="2"/>The<text:s/>higher<text:s/>than<text:s/>expected<text:s/>result<text:s/>is<text:s/>accounted<text:s/>for<text:s/>by<text:s/>a<text:s/>more<text:s/>intentional<text:s/>screening<text:s/>approach,<text:s/>particularly<text:s/>across<text:s/>the<text:s/>South<text:s/>Africa<text:s/>SMME<text:s/>Just<text:s/>Energy<text:s/>Transition<text:s/>portfolio<text:s/>and<text:s/>the<text:s/>Green<text:s/>Services<text:s/>Deal<text:s/>Accelerator<text:s/>(GSDA)<text:s/>intervention,<text:s/>which<text:s/>have<text:s/>helped<text:s/>shift<text:s/>the<text:s/>programme<text:s/>toward<text:s/>greener,<text:s/>higher-impact<text:s/>firms<text:s/>(businesses<text:s/>showing<text:s/>measurable<text:s/>contributions<text:s/>to<text:s/>climate<text:s/>adaptation<text:s/>or<text:s/>resilience<text:s/>increased<text:s/>from<text:s/>42%<text:s/>to<text:s/>60%,<text:s/>while<text:s/>climate<text:s/>mitigation<text:s/>gains<text:s/>rose<text:s/>from<text:s/>32%<text:s/>to<text:s/>60%).<text:s/></text:span><text:span text:style-name="T347_27">WAfTech</text:span><text:span text:style-name="T347_28"><text:s/>and<text:s/>GSDA<text:s/>contributed<text:s/>notably<text:s/>to<text:s/>this<text:s/>result,<text:s/>with<text:s/>supported<text:s/>firms<text:s/>scoring<text:s/>highly<text:s/>on<text:s/>gender<text:s/>equity,<text:s/>environmental<text:s/>performance,<text:s/>and<text:s/>inclusive<text:s/>job<text:s/>potential.<text:s/>These<text:s/>businesses<text:s/>were<text:s/>selected<text:s/>and<text:s/>supported<text:s/>using<text:s/>a<text:s/>structured<text:s/>methodology<text:s/>that<text:s/>integrates<text:s/>DI<text:s/>criteria<text:s/>into<text:s/>business<text:s/>diagnostics<text:s/>and<text:s/>investment<text:s/>readiness<text:s/>tools.<text:s/></text:span></text:p>
      <text:p text:style-name="P348"/>
      <text:p text:style-name="P349"><text:span text:style-name="T349_1">23.The<text:s/>review<text:s/></text:span><text:span text:style-name="T349_2">recommends</text:span><text:span text:style-name="T349_3"><text:s/>both<text:s/></text:span><text:span text:style-name="T349_4">utilising<text:s/>the<text:s/>same<text:s/>set<text:s/>of<text:s/>Sustainable<text:s/>Development<text:s/>Goals<text:s/>(SDGs)<text:s/>for<text:s/>DI<text:s/>scoring</text:span><text:span text:style-name="T349_5"><text:s/>and<text:s/></text:span><text:span text:style-name="T349_6">reviewing<text:s/>the<text:s/>current<text:s/>DI<text:s/>score<text:s/>target<text:s/>to<text:s/>determine<text:s/>if<text:s/>it’s<text:s/>sufficiently<text:s/>ambitious<text:s text:c="2"/></text:span><text:span text:style-name="T349_7"><text:line-break/></text:span></text:p>
      <text:p text:style-name="P350"><text:span text:style-name="T350_1">Outcome<text:s/>3:<text:s/>UK<text:s/>relations<text:s/>with<text:s/>LICs<text:s/>and<text:s/>MICs<text:s/>are<text:s/>more<text:s/>likely<text:s/>to<text:s/>deliver<text:s/>on<text:s/>UK<text:s/>economic<text:s/>and<text:s/>foreign<text:s/>policy<text:s/>interests.</text:span></text:p>
      <text:p text:style-name="P351"/>
      <text:p text:style-name="P352"><text:span text:style-name="T352_1">Note:</text:span><text:span text:style-name="T352_2"><text:s/>Economic<text:s/>diplomacy<text:s/>results<text:s/>are<text:s/>delivered<text:s/>through<text:s/>non-ODA<text:s/>spend<text:s/>as<text:s/>well<text:s/>as<text:s/>through<text:s/>secondary<text:s/>benefits<text:s/>of<text:s/>ODA.<text:s/>The<text:s/>primary<text:s/>use<text:s/>of<text:s/>ODA<text:s/>spend<text:s/>by<text:s/></text:span><text:span text:style-name="T352_3">GG</text:span><text:span text:style-name="T352_4"><text:s/>is<text:s/>focused<text:s/>on<text:s/>achieving<text:s/>poverty<text:s/>reduction<text:s/>and<text:s/>development<text:s/>impact<text:s/>goals.</text:span></text:p>
      <text:p text:style-name="P353"/>
      <text:p text:style-name="P354"><text:span text:style-name="T354_1">Outcome<text:s/>3.1:<text:s/>Extent<text:s/>to<text:s/>which<text:s/>the<text:s/>programme<text:s/>has<text:s/>helped<text:s/>HMG<text:s/>and<text:s/>private<text:s/>actors<text:s/>in<text:s/>pursuit<text:s/>of<text:s/>economic<text:s/>and<text:s/>foreign<text:s/>policy<text:s/>interests</text:span><text:span text:style-name="T354_2"><text:line-break/></text:span></text:p>
      <text:p text:style-name="P355"><text:span text:style-name="T355_1">GG</text:span><text:span text:style-name="T355_2"><text:s/>serves<text:s/>as<text:s/>a<text:s/>strategic<text:s/>partner<text:s/>for<text:s/>the<text:s/>UK’s<text:s/>economic<text:s/>diplomacy<text:s/>agenda,<text:s/>contributing<text:s/>to<text:s/>improved<text:s/>bilateral<text:s/>relationships<text:s/>in<text:s/>priority<text:s/>geographies.<text:s/>This<text:s/>year,<text:s/>the<text:s/>programme<text:s/>achieved<text:s/>a<text:s/>score<text:s/>of<text:s/>4.0/5.0<text:s/>on<text:s/>economic<text:s/>diplomacy,<text:s/>reflecting<text:s/></text:span><text:span text:style-name="T355_3">GG</text:span><text:span text:style-name="T355_4">’s<text:s/>role<text:s/>in<text:s/>supporting<text:s/>UK<text:s/>foreign<text:s/>and<text:s/>economic<text:s/>policy<text:s/>interests<text:s/>through<text:s/>technical<text:s/>assistance<text:s/>and<text:s/>investment-related<text:s/>reform<text:s/>(</text:span><text:span text:style-name="T355_5">eg.</text:span><text:span text:style-name="T355_6"><text:s/>Cambodia<text:s/>GSEZ,<text:s/>Philippines<text:s/>NAP,<text:s/>Mozambique<text:s/>ETS)<text:s/>including<text:s/>adoption<text:s/>of<text:s/>national<text:s/>policies<text:s/>or<text:s/>strategies<text:s/>(</text:span><text:span text:style-name="T355_7">eg.</text:span><text:span text:style-name="T355_8"><text:s/>Kyrgyzstan,<text:s/>ASEAN).<text:s/>The<text:s/>programme’s<text:s/>diplomatic<text:s/>value<text:s/>has<text:s/>been<text:s/>enhanced<text:s/>by<text:s/>the<text:s/>seniority<text:s/>of<text:s/>its<text:s/>relationships,<text:s/>including<text:s/>regular<text:s/>engagement<text:s/>with<text:s/>ministers,<text:s/>permanent<text:s/>secretaries,<text:s/>and<text:s/>senior<text:s/>officials<text:s/>across<text:s/>key<text:s/>partner<text:s/>governments.<text:s/>Active<text:s/>coordination<text:s/>with<text:s/>over<text:s/>10<text:s/>FCDO<text:s/>Posts<text:s/>has<text:s/>ensured<text:s/></text:span><text:span text:style-name="T355_9">GG</text:span><text:span text:style-name="T355_10">’s<text:s/>work<text:s/>is<text:s/>aligned<text:s/>with<text:s/>diplomatic<text:s/>objectives<text:s/>and<text:s/></text:span><text:span text:style-name="T355_11">contributes<text:s/>to<text:s/>the<text:s/>UK’s<text:s/>reputation<text:s/>as<text:s/>a<text:s/>delivery-focused<text:s/>and<text:s/>trusted<text:s/>technical<text:s/>partner.<text:s/>While<text:s/>the<text:s/>economic<text:s/>diplomacy<text:s/>score<text:s/>is<text:s/>effective<text:s/>in<text:s/>capturing<text:s/>some<text:s/>impact,<text:s/>adding<text:s/>further<text:s/>quantitative<text:s/>metrics<text:s/>would<text:s/>be<text:s/>a<text:s/>positive<text:s/>step<text:s/>towards<text:s/>capturing<text:s/>the<text:s/>wider<text:s/>scope<text:s/>of<text:s/>impact<text:s/>particularly<text:s/>when<text:s/>assessing<text:s/>the<text:s/>impact<text:s/>of<text:s/>blending<text:s/>ODA<text:s/>and<text:s/>non-ODA<text:s/>where<text:s/>the<text:s/>benefits<text:s/>are<text:s/>not<text:s/>clear.<text:s/></text:span></text:p>
      <text:p text:style-name="P356"/>
      <text:p text:style-name="P357"><text:span text:style-name="T357_1">24.The<text:s/>review</text:span><text:span text:style-name="T357_2"><text:s/>recommends<text:s/>e</text:span><text:span text:style-name="T357_3">xpanding<text:s/>and<text:s/>refining<text:s/>measures<text:s/>of<text:s/>economic<text:s/>diplomacy<text:s/>to<text:s/>better<text:s/>capture<text:s/>soft<text:s/>power<text:s/>benefits<text:s/>of<text:s/>interventions<text:s/>in<text:s/>addition<text:s/>capturing<text:s/>the<text:s/>UK<text:s/>growth<text:s/>benefits.<text:s text:c="2"/></text:span><text:span text:style-name="T357_4"><text:line-break/></text:span></text:p>
      <text:p text:style-name="P358"><text:span text:style-name="T358_1">Details<text:s/>of<text:s/>independent<text:s/>evaluation<text:s/>outlined<text:s/>in<text:s/>MEL<text:s/>section.</text:span></text:p>
      <text:p text:style-name="P359"/>
      <text:p text:style-name="P360"><text:span text:style-name="T360_1">Justify<text:s/>whether<text:s/>the<text:s/>programme<text:s/>should<text:s/>continue,<text:s/>based<text:s/>on<text:s/>its<text:s/>own<text:s/>merits<text:s/>and<text:s/>in<text:s/>the<text:s/>context<text:s/>of<text:s/>the<text:s/>wider<text:s/>portfolio<text:s text:c="3"/></text:span></text:p>
      <text:p text:style-name="P361"/>
      <text:p text:style-name="P362"><text:span text:style-name="T362_1">Given<text:s/>the<text:s/>programme’s<text:s/>continued<text:s/>high<text:s/>performance<text:s/>against<text:s/>the<text:s/></text:span><text:span text:style-name="T362_2">logframe</text:span><text:span text:style-name="T362_3"><text:s/>targets<text:s/>and<text:s/>alignment<text:s/>with<text:s/>HMG<text:s/>objectives,<text:s/>there<text:s/>is<text:s/>good<text:s/>evidence<text:s/>that<text:s/>the<text:s/>programme<text:s/>should<text:s/>continue<text:s/>with<text:s/>its<text:s/>planned<text:s/>activities<text:s/>into<text:s/>Y5.<text:s/>Post-</text:span><text:span text:style-name="T362_4">GG</text:span><text:span text:style-name="T362_5"><text:s/>planning<text:s/>should<text:s/>be<text:s/>a<text:s/>key<text:s/>feature<text:s/>over<text:s/>the<text:s/>next<text:s/>year<text:s/>to<text:s/>ensure<text:s/>continuity<text:s/>of<text:s/></text:span><text:span text:style-name="T362_6">impact</text:span><text:span text:style-name="T362_7">.<text:s/></text:span></text:p>
      <text:p text:style-name="P363"/>
      <text:p text:style-name="P364"><text:span text:style-name="T364_1">C.<text:s/>DETAILED<text:s/>OUTPUT<text:s/>SCORING</text:span><text:span text:style-name="T364_2"><text:s/></text:span></text:p>
      <text:p text:style-name="P365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2">
          <table:table-cell table:style-name="Cell165">
            <text:p text:style-name="P366"><text:span text:style-name="T366_1">Output<text:s/>Title<text:s/></text:span></text:p>
          </table:table-cell>
          <table:table-cell table:style-name="Cell166" table:number-columns-spanned="4">
            <text:p text:style-name="P367"><text:span text:style-name="T367_1">The<text:s/>UK<text:s/>Government<text:s/>trade<text:s/>and<text:s/>investment<text:s/>service<text:s/>offer<text:s/>to<text:s/>low-<text:s/>and<text:s/>middle-income<text:s/>countries<text:s/>is<text:s/>better<text:s/>promoted<text:s/>to<text:s/>businesses<text:s/>and<text:s/>coordinated<text:s/>with<text:s/>UK<text:s/>Government<text:s/>representatives<text:s/>in<text:s/>country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67" table:number-columns-spanned="2">
            <text:p text:style-name="P368"><text:span text:style-name="T368_1">Output<text:s/>number:<text:s/></text:span></text:p>
          </table:table-cell>
          <table:covered-table-cell/>
          <table:table-cell table:style-name="Cell168">
            <text:p text:style-name="P369"><text:span text:style-name="T369_1">1</text:span></text:p>
          </table:table-cell>
          <table:table-cell table:style-name="Cell169">
            <text:p text:style-name="P370"><text:span text:style-name="T370_1">Output<text:s/>Score:<text:s/></text:span></text:p>
          </table:table-cell>
          <table:table-cell table:style-name="Cell170">
            <text:p text:style-name="P371"><text:span text:style-name="T371_1">A</text:span></text:p>
          </table:table-cell>
        </table:table-row>
        <table:table-row table:style-name="Row44">
          <table:table-cell table:style-name="Cell171" table:number-columns-spanned="2">
            <text:p text:style-name="P372"><text:span text:style-name="T372_1">Impact<text:s/>weighting<text:s/>(%):<text:s text:c="2"/></text:span></text:p>
          </table:table-cell>
          <table:covered-table-cell/>
          <table:table-cell table:style-name="Cell172">
            <text:p text:style-name="P373"><text:span text:style-name="T373_1">5%</text:span></text:p>
          </table:table-cell>
          <table:table-cell table:style-name="Cell173">
            <text:p text:style-name="P374"><text:span text:style-name="T374_1">Weighting<text:s/>revised<text:s/>since<text:s/>last<text:s/></text:span><text:span text:style-name="T374_2">AR?</text:span><text:span text:style-name="T374_3"><text:s/></text:span></text:p>
          </table:table-cell>
          <table:table-cell table:style-name="Cell174">
            <text:p text:style-name="P375"><text:span text:style-name="T375_1">No</text:span></text:p>
          </table:table-cell>
        </table:table-row>
      </table:table>
      <text:p text:style-name="P376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5">
          <table:table-cell table:style-name="Cell175">
            <text:p text:style-name="P377"><text:span text:style-name="T377_1">Indicator(s)</text:span></text:p>
          </table:table-cell>
          <table:table-cell table:style-name="Cell176">
            <text:p text:style-name="P378"><text:span text:style-name="T378_1">Milestone(s)<text:s/>for<text:s/>this<text:s/>review<text:s/>(cumulative<text:s/>total)</text:span></text:p>
          </table:table-cell>
          <table:table-cell table:style-name="Cell177">
            <text:p text:style-name="P379"><text:span text:style-name="T379_1">Progress<text:s/></text:span></text:p>
          </table:table-cell>
          <table:table-cell table:style-name="Cell178">
            <text:p text:style-name="P380"><text:span text:style-name="T380_1">Y4<text:s/>actual<text:s/>(Y4<text:s/>only)</text:span></text:p>
          </table:table-cell>
        </table:table-row>
        <table:table-row table:style-name="Row46">
          <table:table-cell table:style-name="Cell179">
            <text:p text:style-name="P381"><text:span text:style-name="T381_1">No.<text:s/>of<text:s/>relevant<text:s/>firms<text:s/>reached<text:s/>by<text:s/>outreach<text:s/>campaigns<text:s/>and<text:s/>events</text:span></text:p>
          </table:table-cell>
          <table:table-cell table:style-name="Cell180">
            <text:p text:style-name="P382"><text:span text:style-name="T382_1">9,000</text:span></text:p>
          </table:table-cell>
          <table:table-cell table:style-name="Cell181">
            <text:p text:style-name="P383"><text:span text:style-name="T383_1">9,183<text:s/>(+2%)</text:span></text:p>
          </table:table-cell>
          <table:table-cell table:style-name="Cell182">
            <text:p text:style-name="P384"><text:span text:style-name="T384_1">1,183</text:span></text:p>
          </table:table-cell>
        </table:table-row>
        <table:table-row table:style-name="Row47">
          <table:table-cell table:style-name="Cell183">
            <text:p text:style-name="P385"><text:span text:style-name="T385_1">No.<text:s/>of<text:s/>substantive<text:s/>business<text:s/>engagements<text:s/>with<text:s/></text:span><text:span text:style-name="T385_2">GG</text:span><text:span text:style-name="T385_3"><text:s/>services</text:span></text:p>
          </table:table-cell>
          <table:table-cell table:style-name="Cell184">
            <text:p text:style-name="P386"><text:span text:style-name="T386_1">23,000</text:span></text:p>
          </table:table-cell>
          <table:table-cell table:style-name="Cell185">
            <text:p text:style-name="P387"><text:span text:style-name="T387_1">25,125<text:s/>(+9%)</text:span></text:p>
            <text:p text:style-name="P388"/>
          </table:table-cell>
          <table:table-cell table:style-name="Cell186">
            <text:p text:style-name="P389"><text:span text:style-name="T389_1">7,383</text:span></text:p>
          </table:table-cell>
        </table:table-row>
      </table:table>
      <text:p text:style-name="P390"><text:span text:style-name="T390_1">Briefly<text:s/>describe<text:s/>the<text:s/>output’s<text:s/>activities<text:s/>and<text:s/>provide<text:s/>supporting<text:s/>narrative<text:s/>for<text:s/>the<text:s/>score.<text:s/></text:span><text:span text:style-name="T390_2"><text:line-break/></text:span></text:p>
      <text:p text:style-name="P391"><text:span text:style-name="T391_1">Substantial<text:s/>volume<text:s/>of<text:s/>business<text:s/>engagement<text:s/>through<text:s/>events<text:s/>and<text:s/>services: </text:span><text:span text:style-name="T391_2"> </text:span></text:p>
      <text:p text:style-name="P392"><text:span text:style-name="T392_1">The<text:s/>programme<text:s/>substantively<text:s/>engaged<text:s/>with<text:s/>25,125<text:s/>firms<text:s/></text:span><text:span text:style-name="T392_2">through<text:s/>digital,<text:s/>hybrid<text:s/>(webinars<text:s/>and<text:s/>roundtables),<text:s/>and<text:s/>in-person<text:s/>channels.<text:s/>Over<text:s/>the<text:s/>year,<text:s/></text:span><text:span text:style-name="T392_3">GG</text:span><text:span text:style-name="T392_4"><text:s/>delivered<text:s/>a<text:s/>balanced<text:s/>mix<text:s/>of<text:s/>10<text:s/>virtual,<text:s/>9<text:s/>in-person,<text:s/>and<text:s/>2<text:s/>hybrid<text:s/>communications<text:s/></text:span><text:span text:style-name="T392_5">events<text:s/></text:span><text:span text:style-name="T392_6">designed</text:span><text:span text:style-name="T392_7"><text:s/>to<text:s/>engage<text:s/>stakeholders<text:s/>on<text:s/>specific<text:s/>opportunities.<text:s/>The<text:s/>programme<text:s/>engaged<text:s/>1,141<text:s/>(cumulatively<text:s/>9,183)<text:s/>businesses<text:s/>across<text:s/>8<text:s/>external<text:s/>events<text:s/>over<text:s/>the<text:s/>year<text:s/>to<text:s/>drive<text:s/>awareness<text:s/>of<text:s/>the<text:s/>programme.</text:span><text:span text:style-name="T392_8"><text:s/></text:span><text:span text:style-name="T392_9">Examples<text:s/>of<text:s/>events<text:s/>include<text:s/>the<text:s/></text:span><text:span text:style-name="T392_10">WAfTech</text:span><text:span text:style-name="T392_11"><text:s/></text:span><text:span text:style-name="T392_12">Investor<text:s/>Engagement<text:s/>Forum,<text:s/>an<text:s/>industry<text:s/>roundtable<text:s/>for<text:s/>GCPA,<text:s/>and<text:s/>targeted<text:s/>Cambodia<text:s/>SEZ<text:s/>outreach<text:s/>sessions.<text:s/>Feedback<text:s/>was<text:s/>generally<text:s/>positive,<text:s text:c="2"/>however<text:s/>a</text:span><text:span text:style-name="T392_13">t<text:s/>a<text:s/></text:span><text:span text:style-name="T392_14"><text:a xlink:type="simple" xlink:href="https://www.wiltonpark.org.uk/event/productive-sectors-for-green-and-inclusive-growth/"><text:span text:style-name="T392_15">Wilton<text:s/>Park<text:s/>Conference</text:span></text:a></text:span><text:span text:style-name="T392_16"><text:s/>on<text:s/>Green<text:s/>and<text:s/>Inclusive<text:s/>Growth<text:s/>many<text:s/>women<text:s/>business<text:s/>leaders<text:s/>and<text:s/>owners<text:s/>discussed<text:s/>being<text:s/>'over-mentored<text:s/>and<text:s/>under-funded'.<text:s/>This<text:s/>was<text:s/>echoed<text:s/>by<text:s/></text:span><text:span text:style-name="T392_17">a<text:s/>number<text:s/>of</text:span><text:span text:style-name="T392_18"><text:s/>women<text:s/>entrepreneurs<text:s/>participating<text:s/>in<text:s/></text:span><text:span text:style-name="T392_19">GG</text:span><text:span text:style-name="T392_20"><text:s/>who<text:s/>were<text:s/>interviewed<text:s/>as<text:s/>part<text:s/>of<text:s/>this<text:s/>Annual<text:s/>Review.<text:s/></text:span><text:span text:style-name="T392_21"><text:line-break/></text:span></text:p>
      <text:p text:style-name="P393"><text:span text:style-name="T393_1">Digital<text:s/>offering<text:s/>upgraded:</text:span></text:p>
      <text:p text:style-name="P394"><text:span text:style-name="T394_1">GG</text:span><text:span text:style-name="T394_2"><text:s/>significantly<text:s/>enhanced<text:s/>its<text:s/>digital<text:s/>offering<text:s/>this<text:s/>year,<text:s/>introducing<text:s/>a<text:s/>new<text:s/>Campaign<text:s/>website<text:s/>serving<text:s/>as<text:s/>a<text:s/>single<text:s/>platform<text:s/>to<text:s/>extend<text:s/>outreach<text:s/>and<text:s/>support<text:s/>high<text:s/>quality<text:s/>lead<text:s/>generation.<text:s/>The<text:s/>team<text:s/>also<text:s/>published<text:s/>investor<text:s/>toolkits<text:s/>(e.g.<text:s/>GSDA)<text:s/>and<text:s/>gender-lens<text:s/>materials<text:s/>(e.g.<text:s/></text:span><text:span text:style-name="T394_3">WAfTech</text:span><text:span text:style-name="T394_4">)<text:s/>that<text:s/>are<text:s/>already<text:s/>in<text:s/>active<text:s/>use<text:s/>by<text:s/>businesses<text:s/>and<text:s/>wider<text:s/>stakeholders.<text:s/></text:span></text:p>
      <text:p text:style-name="P395"><text:span text:style-name="T395_1"><text:line-break/>Over<text:s/>the<text:s/>past<text:s/>year,<text:s/>the<text:s/>programme<text:s/>has<text:s/>seen<text:s/></text:span><text:span text:style-name="T395_2">6,106<text:s/></text:span><text:span text:style-name="T395_3">unique<text:s/>users<text:s/>across<text:s/>online<text:s/>tools<text:s/>and<text:s/>guidance<text:s/>pages<text:s/>and<text:s/></text:span><text:span text:style-name="T395_4">has<text:s/>supported<text:s/>over<text:s/></text:span><text:span text:style-name="T395_5">1,100</text:span><text:span text:style-name="T395_6"><text:s/>enquiries<text:s/>through<text:s/>its<text:s/>inbox<text:s/>service,<text:s/>which<text:s/>heavily<text:s/>leveraged<text:s/>digital<text:s/>knowledge<text:s/>resources<text:s/>to<text:s/>respond<text:s/>to<text:s/>requests.</text:span><text:span text:style-name="T395_7"><text:s/></text:span><text:span text:style-name="T395_8">GG</text:span><text:span text:style-name="T395_9">’s<text:s/>digital<text:s/>landing<text:s/>and<text:s/>guidance<text:s/>pages<text:s/>continue<text:s/>to<text:s/>attract<text:s/>strong<text:s/>international<text:s/>interest,<text:s/>with<text:s/>~30%<text:s/>of<text:s/>users<text:s/>from<text:s/>Africa<text:s/>and<text:s/>Asia—while<text:s/>most<text:s/>users<text:s/>(~65%)<text:s/>remain<text:s/>from<text:s/>the<text:s/>UK,<text:s/>highlighting<text:s/>sustained<text:s/>domestic<text:s/>engagement.<text:s/>A<text:s/>low<text:s/>bounce<text:s/>rate</text:span><text:span text:style-name="T395_10"><text:note text:note-class="footnote"><text:note-citation/><text:note-body><text:p text:style-name="P396"><text:span text:style-name="T396_1"><text:s/>Bounce<text:s/>rate<text:s/>is<text:s/></text:span><text:span text:style-name="T396_2">the<text:s/>percentage<text:s/>of<text:s/>visitors<text:s/>who<text:s/></text:span><text:span text:style-name="T396_3">leave<text:s/>the<text:s/>site<text:s/>after<text:s/>visiting<text:s/>only<text:s/>one<text:s/>page<text:s/>and<text:s/></text:span><text:span text:style-name="T396_4">is<text:s/>calculated<text:s/>by<text:s/>counting<text:s/>single<text:s/>page<text:s/>visits<text:s/>and<text:s/>dividing<text:s/></text:span><text:span text:style-name="T396_5">it</text:span><text:span text:style-name="T396_6"><text:s/>by<text:s/>total<text:s/>visits.</text:span></text:p></text:note-body></text:note></text:span><text:span text:style-name="T396_7"><text:s/>of<text:s/>22.2%<text:s/>across<text:s/>our<text:s/>guidance<text:s/></text:span><text:span text:style-name="T396_8">pages,</text:span><text:span text:style-name="T396_9"><text:s/>suggests<text:s/>users<text:s/>are<text:s/>actively<text:s/>engaging.<text:s/></text:span></text:p>
      <text:p text:style-name="P397"/>
      <text:p text:style-name="P398"><text:span text:style-name="T398_1">Describe<text:s/>any<text:s/>changes<text:s/>to<text:s/>this<text:s/>output<text:s/>during<text:s/>the<text:s/>past<text:s/>year,<text:s/>and<text:s/>any<text:s/>planned<text:s/>changes<text:s/></text:span><text:span text:style-name="T398_2">as<text:s/>a<text:s/>result<text:s/>of</text:span><text:span text:style-name="T398_3"><text:s/>this<text:s/>review.<text:s/></text:span></text:p>
      <text:p text:style-name="P399"/>
      <text:p text:style-name="P400"><text:span text:style-name="T400_1">The<text:s/>output<text:s/>on<text:s/>the<text:s/>number<text:s/>of<text:s/>UK<text:s/>Government<text:s/>user<text:s/>engagements<text:s/>with<text:s/></text:span><text:span text:style-name="T400_2">GG</text:span><text:span text:style-name="T400_3"><text:s/>services<text:s/>was<text:s/>discontinued<text:s/>in<text:s/>2023-24<text:s/>and<text:s/></text:span><text:span text:style-name="T400_4">is<text:s/></text:span><text:span text:style-name="T400_5">thus<text:s/>not<text:s/>recorded<text:s/></text:span><text:span text:style-name="T400_6">in<text:s/>this<text:s/>review</text:span><text:span text:style-name="T400_7">.</text:span></text:p>
      <text:p text:style-name="P401"/>
      <text:p text:style-name="P402"><text:span text:style-name="T4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03"/>
      <text:p text:style-name="P404"><text:span text:style-name="T404_1">Progress:<text:s/></text:span><text:span text:style-name="T404_2">The<text:s/>programme<text:s/>has<text:s/>invested<text:s/>in<text:s/>a<text:s/>comprehensive<text:s/>revamp<text:s/>of<text:s/>the<text:s/></text:span><text:span text:style-name="T404_3">GG</text:span><text:span text:style-name="T404_4"><text:s/>website,<text:s/>which<text:s/>will<text:s/>enable<text:s/>easier<text:s/>access<text:s/>to<text:s/>programme<text:s/>materials<text:s/>and<text:s/>better<text:s/>promote<text:s/></text:span><text:span text:style-name="T404_5">GG</text:span><text:span text:style-name="T404_6">’s<text:s/>offer<text:s/>across<text:s/>HMG,<text:s/>businesses<text:s/>and<text:s/></text:span><text:span text:style-name="T404_7">partner</text:span><text:span text:style-name="T404_8"><text:s/>governments.</text:span></text:p>
      <text:p text:style-name="P405"/>
      <text:p text:style-name="P406"><text:span text:style-name="T406_1">Recommendations<text:s/>for<text:s/>the<text:s/>year<text:s/>ahead:</text:span></text:p>
      <text:list text:style-name="LS40" xml:id="list60">
        <text:list-item>
          <text:p text:style-name="P407"><text:span text:style-name="T407_1">Continuously<text:s/>update<text:s/>the<text:s/>repository<text:s/>with<text:s/>latest<text:s/>knowledge<text:s/>products<text:s/>to<text:s/>maximise<text:s/>reach<text:s/>to<text:s/>stakeholders,<text:s/>responding<text:s/>to<text:s/>their<text:s/>needs. </text:span></text:p>
        </text:list-item>
        <text:list-item>
          <text:p text:style-name="P408"><text:span text:style-name="T408_1">Optimise<text:s/>the<text:s/>design<text:s/>of<text:s/>both<text:s/>the<text:s/>resources<text:s/>and<text:s/>the<text:s/>website<text:s/>to<text:s/>enhance<text:s/>usability<text:s/>and<text:s/>accessibility,<text:s/>responding<text:s/>to<text:s/>user<text:s/>feedback.<text:s text:c="2"/></text:span></text:p>
        </text:list-item>
        <text:list-item>
          <text:p text:style-name="P409"><text:span text:style-name="T409_1">Promote<text:s/>across<text:s/>relevant<text:s/>comms<text:s/>materials<text:s/>and<text:s/>outreach<text:s/>to<text:s/>become<text:s/>a<text:s/>single<text:s/>point<text:s/>of<text:s/>entry<text:s/>for<text:s/>engaged<text:s/>businesses </text:span></text:p>
        </text:list-item>
        <text:list-item>
          <text:p text:style-name="P410"><text:span text:style-name="T410_1">Socialise<text:s/>resources<text:s/>internally<text:s/>across<text:s/>relevant<text:s/>posts<text:s/>and<text:s/>wider<text:s/>HMG<text:s/>teams<text:s/>for<text:s/>onward<text:s/>sharing  </text:span></text:p>
        </text:list-item>
        <text:list-item>
          <text:p text:style-name="P411"><text:span text:style-name="T411_1">Prioritise<text:s/>gathering<text:s/>feedback<text:s/>from<text:s/>users<text:s/>on<text:s/>this<text:s/>service<text:s/>to<text:s/>ensure<text:s/>it<text:s/>is<text:s/>as<text:s/>efficient<text:s/>as<text:s/>possible.</text:span></text:p>
        </text:list-item>
        <text:list-item>
          <text:p text:style-name="P412"><text:span text:style-name="T412_1">Create<text:s/>a<text:s/>sustainability<text:s/>plan<text:s/>to<text:s/>ensure<text:s/>continuity<text:s/>of<text:s/>service,<text:s/>that<text:s/>the<text:s/>digital<text:s/>repository<text:s/>provided<text:s/>by<text:s/>the<text:s/>website<text:s/>is<text:s/>not<text:s/>lost<text:s/>when<text:s/>the<text:s/>campaign<text:s/>term,<text:s/>or<text:s/>the<text:s/>programme<text:s/>ends.</text:span></text:p>
        </text:list-item>
        <text:list-item>
          <text:p text:style-name="P413"><text:span text:style-name="T413_1">Collect<text:s/>regular<text:s/>feedback<text:s/>from<text:s/>women<text:s/>business<text:s/>owners<text:s/>to<text:s/>understand<text:s/>their<text:s/>unique<text:s/>requirements<text:s/>and<text:s/>adapt<text:s/>support<text:s/>accordingly<text:s/>to<text:s/>ensure<text:s/>it<text:s/>is<text:s/>useful<text:s/>and<text:s/>does<text:s/>not<text:s/>result<text:s/>in<text:s/>'over-mentoring',<text:s/>including<text:s/>through<text:s/>tailoring<text:s/>support<text:s/>to<text:s/>their<text:s/>individual<text:s/>requirements<text:s/>and<text:s/>knowledge<text:s/>levels,<text:s/>and<text:s/>ensuring<text:s/>regular<text:s/>follow<text:s/>up.</text:span><text:span text:style-name="T413_2"><text:s text:c="2"/>This<text:s/></text:span><text:span text:style-name="T413_3">can<text:s/>fold<text:s/>into</text:span><text:span text:style-name="T413_4"><text:s/>GG’s<text:s/>existing<text:s/>work<text:s/>to<text:s/></text:span><text:span text:style-name="T413_5">further<text:s/>refine<text:s/>their<text:s/>models<text:s/>of<text:s/>providing<text:s/>support<text:s/></text:span><text:span text:style-name="T413_6">to<text:s/>businesses,<text:s/>especially<text:s/></text:span><text:span text:style-name="T413_7">with<text:s/>regard<text:s/>to</text:span><text:span text:style-name="T413_8"><text:s/>securing<text:s/>investment<text:s/>finance.<text:s/></text:span></text:p>
        </text:list-item>
      </text:list>
      <text:p text:style-name="P414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8">
          <table:table-cell table:style-name="Cell187">
            <text:p text:style-name="P415"><text:span text:style-name="T415_1">Output<text:s/>Title<text:s/></text:span></text:p>
          </table:table-cell>
          <table:table-cell table:style-name="Cell188" table:number-columns-spanned="4">
            <text:p text:style-name="P416"><text:span text:style-name="T416_1">Businesses<text:s/>in<text:s/>UK<text:s/>and<text:s/>low-<text:s/>&amp;<text:s/>middle-income<text:s/>countries<text:s/>are<text:s/>supported<text:s/>to<text:s/>engage<text:s/>in<text:s/>trade<text:s/>and<text:s/>investment<text:s/>with<text:s/>positive<text:s/>climate<text:s/>and<text:s/>development<text:s/>impact<text:s/>and<text:s/>significant<text:s/>secondary<text:s/>UK<text:s/>commercial<text:s/>potential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89" table:number-columns-spanned="2">
            <text:p text:style-name="P417"><text:span text:style-name="T417_1">Output<text:s/>number:<text:s/></text:span></text:p>
          </table:table-cell>
          <table:covered-table-cell/>
          <table:table-cell table:style-name="Cell190">
            <text:p text:style-name="P418"><text:span text:style-name="T418_1">2</text:span></text:p>
          </table:table-cell>
          <table:table-cell table:style-name="Cell191">
            <text:p text:style-name="P419"><text:span text:style-name="T419_1">Output<text:s/>Score:<text:s/></text:span></text:p>
          </table:table-cell>
          <table:table-cell table:style-name="Cell192">
            <text:p text:style-name="P420"><text:span text:style-name="T420_1">A+</text:span></text:p>
          </table:table-cell>
        </table:table-row>
        <table:table-row table:style-name="Row50">
          <table:table-cell table:style-name="Cell193" table:number-columns-spanned="2">
            <text:p text:style-name="P421"><text:span text:style-name="T421_1">Impact<text:s/>weighting<text:s/>(%):<text:s text:c="2"/></text:span></text:p>
          </table:table-cell>
          <table:covered-table-cell/>
          <table:table-cell table:style-name="Cell194">
            <text:p text:style-name="P422"><text:span text:style-name="T422_1">30%</text:span></text:p>
          </table:table-cell>
          <table:table-cell table:style-name="Cell195">
            <text:p text:style-name="P423"><text:span text:style-name="T423_1">Weighting<text:s/>revised<text:s/>since<text:s/>last<text:s/></text:span><text:span text:style-name="T423_2">AR?</text:span><text:span text:style-name="T423_3"><text:s/></text:span></text:p>
          </table:table-cell>
          <table:table-cell table:style-name="Cell196">
            <text:p text:style-name="P424"><text:span text:style-name="T424_1">Yes,<text:s/>was<text:s/>35%</text:span></text:p>
          </table:table-cell>
        </table:table-row>
      </table:table>
      <text:p text:style-name="P425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51">
          <table:table-cell table:style-name="Cell197">
            <text:p text:style-name="P426"><text:span text:style-name="T426_1">Indicator(s)</text:span></text:p>
          </table:table-cell>
          <table:table-cell table:style-name="Cell198">
            <text:p text:style-name="P427"><text:span text:style-name="T427_1">Milestone(s)<text:s/>for<text:s/>this<text:s/>review<text:s/>(cumulative)</text:span></text:p>
          </table:table-cell>
          <table:table-cell table:style-name="Cell199">
            <text:p text:style-name="P428"><text:span text:style-name="T428_1">Progress<text:s/></text:span></text:p>
          </table:table-cell>
          <table:table-cell table:style-name="Cell200">
            <text:p text:style-name="P429"><text:span text:style-name="T429_1">Y4<text:s/>actual<text:s/>(Y4<text:s/>only)</text:span></text:p>
          </table:table-cell>
        </table:table-row>
        <table:table-row table:style-name="Row52">
          <table:table-cell table:style-name="Cell201">
            <text:p text:style-name="P430"><text:span text:style-name="T430_1">2.1<text:s/>Inbox<text:s/>response<text:s/>rate<text:s/>(%&lt;10days)</text:span></text:p>
          </table:table-cell>
          <table:table-cell table:style-name="Cell202">
            <text:p text:style-name="P431"><text:span text:style-name="T431_1">70%</text:span></text:p>
          </table:table-cell>
          <table:table-cell table:style-name="Cell203">
            <text:p text:style-name="P432"><text:span text:style-name="T432_1">90%<text:s/>(+</text:span><text:span text:style-name="T432_2">20</text:span><text:span text:style-name="T432_3">%<text:s/>pp)</text:span></text:p>
          </table:table-cell>
          <table:table-cell table:style-name="Cell204">
            <text:p text:style-name="P433"><text:span text:style-name="T433_1">-2%</text:span></text:p>
          </table:table-cell>
        </table:table-row>
        <table:table-row table:style-name="Row53">
          <table:table-cell table:style-name="Cell205">
            <text:p text:style-name="P434"><text:span text:style-name="T434_1">2.2<text:s/>Number<text:s/>of<text:s/>high<text:s/>potential<text:s/>(HP)<text:s/>businesses<text:s/>supported</text:span></text:p>
          </table:table-cell>
          <table:table-cell table:style-name="Cell206">
            <text:p text:style-name="P435"><text:span text:style-name="T435_1">370</text:span></text:p>
            <text:p text:style-name="P436"/>
          </table:table-cell>
          <table:table-cell table:style-name="Cell207">
            <text:p text:style-name="P437"><text:span text:style-name="T437_1">437(20%)</text:span></text:p>
          </table:table-cell>
          <table:table-cell table:style-name="Cell208">
            <text:p text:style-name="P438"><text:span text:style-name="T438_1">181</text:span></text:p>
          </table:table-cell>
        </table:table-row>
        <table:table-row table:style-name="Row54">
          <table:table-cell table:style-name="Cell209">
            <text:p text:style-name="P439"><text:span text:style-name="T439_1">2.3<text:s/>Number<text:s/>of<text:s/>green<text:s/>high<text:s/>potential<text:s/>(HP)<text:s/>businesses<text:s/>supported</text:span></text:p>
          </table:table-cell>
          <table:table-cell table:style-name="Cell210">
            <text:p text:style-name="P440"><text:span text:style-name="T440_1">188</text:span></text:p>
          </table:table-cell>
          <table:table-cell table:style-name="Cell211">
            <text:p text:style-name="P441"><text:span text:style-name="T441_1">229<text:s/>(+22%)</text:span></text:p>
          </table:table-cell>
          <table:table-cell table:style-name="Cell212">
            <text:p text:style-name="P442"><text:span text:style-name="T442_1">100</text:span></text:p>
          </table:table-cell>
        </table:table-row>
        <table:table-row table:style-name="Row55">
          <table:table-cell table:style-name="Cell213">
            <text:p text:style-name="P443"><text:span text:style-name="T443_1">2.4<text:s/>High<text:s/>potential<text:s/>business<text:s/>satisfaction<text:s/>rate</text:span></text:p>
          </table:table-cell>
          <table:table-cell table:style-name="Cell214">
            <text:p text:style-name="P444"><text:span text:style-name="T444_1">72%</text:span></text:p>
          </table:table-cell>
          <table:table-cell table:style-name="Cell215">
            <text:p text:style-name="P445"><text:span text:style-name="T445_1">93%<text:s/>(+21pp)</text:span></text:p>
          </table:table-cell>
          <table:table-cell table:style-name="Cell216">
            <text:p text:style-name="P446"><text:span text:style-name="T446_1">+3%</text:span></text:p>
          </table:table-cell>
        </table:table-row>
      </table:table>
      <text:p text:style-name="P447"><text:span text:style-name="T447_1">Briefly<text:s/>describe<text:s/>the<text:s/>output’s<text:s/>activities<text:s/>and<text:s/>provide<text:s/>supporting<text:s/>narrative<text:s/>for<text:s/>the<text:s/>score.<text:s/></text:span><text:span text:style-name="T447_2"><text:line-break/></text:span></text:p>
      <text:p text:style-name="P448"><text:span text:style-name="T448_1">Growing<text:s/>late-stage<text:s/>pipeline<text:s/>of<text:s/>businesses,<text:s/>many<text:s/>in<text:s/>commercial<text:s/>discussions:</text:span><text:span text:style-name="T448_2"> </text:span></text:p>
      <text:p text:style-name="P449"><text:span text:style-name="T449_1">GG</text:span><text:span text:style-name="T449_2"><text:s/>has<text:s/>surpassed<text:s/>targets<text:s/>for<text:s/>supporting<text:s/>HP<text:s/>(high<text:s/>potential)<text:s/>businesses<text:s/>and<text:s/>its<text:s/></text:span><text:span text:style-name="T449_3">pipeline<text:s/>of<text:s/>businesses<text:s/>has<text:s/>grown<text:s/>substantially<text:s/>in<text:s/>the<text:s/>last<text:s/>year<text:s/>through<text:s/>focused<text:s/>interventions,<text:s/>including<text:s/>deal<text:s/>accelerators<text:s/>(GSDA,<text:s/></text:span><text:span text:style-name="T449_4">WAfTech</text:span><text:span text:style-name="T449_5">,<text:s/>SA<text:s/>SMME,<text:s/>Indonesia<text:s/>SMME)<text:s/>and<text:s/>other<text:s/>targeted<text:s/>efforts<text:s/>to<text:s/>advance<text:s/>late-stage<text:s/>project<text:s/>opportunities<text:s/>(Cambodia,<text:s/>Mozambique).<text:s/></text:span></text:p>
      <text:p text:style-name="P450"/>
      <text:p text:style-name="P451"><text:span text:style-name="T451_1">Successful<text:s/>launch<text:s/>of<text:s/>deal<text:s/>accelerator<text:s/>model:</text:span><text:span text:style-name="T451_2"> </text:span><text:span text:style-name="T451_3"><text:line-break/>GSDA<text:s/>was<text:s/>the<text:s/>first<text:s/>full-scale<text:s/>implementation<text:s/>of<text:s/>the<text:s/>deal<text:s/>accelerator<text:s/>model,<text:s/>providing<text:s/>end-to-end<text:s/>advisory,<text:s/>including<text:s/>pitch<text:s/>development,<text:s/>sector<text:s/>scoping,<text:s/>and<text:s/>investor<text:s/>matching.<text:s/>GSDA<text:s/>was<text:s/>highly<text:s/>successful,<text:s/>resulting<text:s/>in<text:s/>4<text:s/>deals<text:s/>(20%<text:s/>of<text:s/>businesses<text:s/>supported)<text:s/>worth<text:s/>£64</text:span><text:span text:style-name="T451_4">m</text:span><text:span text:style-name="T451_5">,<text:s/>generating<text:s/>£43<text:s/>in<text:s/>closed<text:s/>deals<text:s/>for<text:s/>every<text:s/>£1<text:s/>spent.</text:span><text:span text:style-name="T451_6"><text:line-break/></text:span><text:span text:style-name="T451_7">S</text:span><text:span text:style-name="T451_8">upport<text:s/>under<text:s/>the<text:s/>SA<text:s/>SMME<text:s/>intervention<text:s/>has<text:s/>already<text:s/>led<text:s/>to<text:s/>5<text:s/>deals<text:s/>with<text:s/>more<text:s/>expected,<text:s/>and<text:s/>the<text:s/></text:span><text:span text:style-name="T451_9">WAfTech</text:span><text:span text:style-name="T451_10"><text:s/>and<text:s/>the<text:s/>shorter,<text:s/>first<text:s/>phase<text:s/>Indonesia<text:s/>SMME<text:s/></text:span><text:span text:style-name="T451_11">interventions<text:s/>have<text:s/>built<text:s/>promising<text:s/>pipelines<text:s/>that<text:s/>are<text:s/>expected<text:s/>to<text:s/>yield<text:s/>deals<text:s/></text:span><text:span text:style-name="T451_12">soon</text:span><text:span text:style-name="T451_13">.</text:span><text:span text:style-name="T451_14"><text:line-break/></text:span><text:span text:style-name="T451_15"><text:line-break/></text:span><text:span text:style-name="T451_16">Women’s<text:s/>Economic<text:s/>Empowerment<text:s/>mainstreamed<text:s/>in<text:s/>firm<text:s/>selection<text:s/>and<text:s/>support</text:span><text:span text:style-name="T451_17"> </text:span><text:span text:style-name="T451_18"><text:line-break/>Over<text:s/>the<text:s/>programme<text:s/>period,<text:s/>179<text:s/></text:span><text:span text:style-name="T451_19">HP</text:span><text:span text:style-name="T451_20"><text:s/>businesses<text:s/>were<text:s/>assessed<text:s/>against<text:s/>Women’s<text:s/>Economic<text:s/>Empowerment<text:s/>(WEE)<text:s/>criteria</text:span><text:span text:style-name="T451_21">;</text:span><text:span text:style-name="T451_22"><text:s/>63%<text:s/>of<text:s/>these<text:s/>met<text:s/>at<text:s/>least<text:s/>one<text:s/>of<text:s/>the<text:s/>2X<text:s/>WEE<text:s/>criteria</text:span><text:span text:style-name="T451_23"><text:s/>(further<text:s/>details<text:s/>outlined<text:s/>in<text:s/>section<text:s/>D)</text:span><text:span text:style-name="T451_24">,<text:s/>demonstrating<text:s/>a<text:s/>strong<text:s/>pipeline</text:span><text:span text:style-name="T451_25">.<text:s/></text:span><text:span text:style-name="T451_26">In<text:s/>addition,<text:s/>over<text:s/>200<text:s/>women-led<text:s/>or<text:s/>women-benefitting<text:s/>businesses<text:s/>received<text:s/>tailored<text:s/>dissemination<text:s/>resources<text:s/>through<text:s/>the<text:s/></text:span><text:span text:style-name="T451_27">WafTech</text:span><text:span text:style-name="T451_28"><text:s/>intervention.<text:s/></text:span><text:span text:style-name="T451_29">GG</text:span><text:span text:style-name="T451_30"><text:s/>also<text:s/>embedded<text:s/>WEE<text:s/>targeting<text:s/>into<text:s/>firm<text:s/>selection,<text:s/>scoring,<text:s/>and<text:s/>support<text:s/>delivery,<text:s/>leveraging<text:s/>the<text:s/>2X<text:s/>framework</text:span><text:span text:style-name="T451_31">,</text:span><text:span text:style-name="T451_32"><text:s/>with<text:s/></text:span><text:span text:style-name="T451_33">WAfTech</text:span><text:span text:style-name="T451_34"><text:s/>and<text:s/>GSDA<text:s/>accelerators<text:s/>supporting<text:s/>17<text:s/>women-led<text:s/>and<text:s/>women-centric<text:s/>firms<text:s/>alone<text:s/>on<text:s/>investment<text:s/>readiness.<text:s/></text:span><text:span text:style-name="T451_35">T</text:span><text:span text:style-name="T451_36">his<text:s/>support<text:s/>was<text:s/>typically<text:s/>pitch-deck<text:s/>development<text:s/>and<text:s/>helping<text:s/>entrepreneurs<text:s/>to<text:s/>build<text:s/>confidence<text:s/>to<text:s/>meet<text:s/>with<text:s/>investors<text:s/>which</text:span><text:span text:style-name="T451_37"><text:s/>-</text:span><text:span text:style-name="T451_38"><text:s/>while<text:s/></text:span><text:span text:style-name="T451_39">positive<text:s/></text:span><text:span text:style-name="T451_40"><text:s/>-</text:span><text:span text:style-name="T451_41"><text:s/></text:span><text:span text:style-name="T451_42">was<text:s/>not<text:s/>enough<text:s/>to<text:s/>counter<text:s/>the<text:s/>challenges<text:s/>faced<text:s/>by<text:s/>women,<text:s/>including<text:s/>feelings<text:s/>of<text:s/>competition,<text:s/>and<text:s/>lack<text:s/>of<text:s/>investor<text:s/>trust<text:s/>in<text:s/>women.<text:s/></text:span><text:span text:style-name="T451_43"><text:line-break/></text:span><text:span text:style-name="T451_44"><text:line-break/></text:span><text:span text:style-name="T451_45">Enhanced<text:s/>investor<text:s/>engagement<text:s/>and<text:s/>central<text:s/>team<text:s/>management:</text:span><text:span text:style-name="T451_46"> </text:span><text:span text:style-name="T451_47"> </text:span><text:span text:style-name="T451_48"><text:line-break/></text:span><text:span text:style-name="T451_49">Through<text:s/>strong<text:s/>collaboration<text:s/>between<text:s/>the<text:s/>central<text:s/>business<text:s/>advisory<text:s/>team<text:s/>and<text:s/>interventions,<text:s/></text:span><text:span text:style-name="T451_50">GG</text:span><text:span text:style-name="T451_51"><text:s/>has<text:s/>developed<text:s/>a<text:s/>comprehensive<text:s/>management<text:s/>system<text:s/>for<text:s/>investor<text:s/>engagements.<text:s/>This<text:s/>enables<text:s/>different<text:s/>intervention<text:s/>teams<text:s/>to<text:s/>identify<text:s/>(and<text:s/>add<text:s/>to)<text:s/>a<text:s/>list<text:s/>of<text:s/>the<text:s/>most<text:s/>relevant<text:s/>investors.</text:span><text:span text:style-name="T451_52"> </text:span><text:span text:style-name="T451_53"><text:line-break/></text:span><text:span text:style-name="T451_54"><text:line-break/></text:span><text:span text:style-name="T451_55">Business<text:s/>advisory<text:s/>(BA)<text:s/>service<text:s/>transitioning<text:s/>to<text:s/>digital-first<text:s/>approach</text:span><text:span text:style-name="T451_56"> </text:span></text:p>
      <text:p text:style-name="P452"><text:span text:style-name="T452_1">GG</text:span><text:span text:style-name="T452_2">'s<text:s/>business<text:s/>advisory<text:s/>service<text:s/>received<text:s/>224<text:s/>enquiries<text:s/>this<text:s/>year,<text:s/>down<text:s/>from<text:s/>331<text:s/>the<text:s/>previous<text:s/>year.<text:s/></text:span><text:span text:style-name="T452_3">Although<text:s/>the<text:s/>BA<text:s/>service<text:s/>successfully<text:s/>built<text:s/>a<text:s/>pipeline<text:s/>of<text:s/>African<text:s/>businesses<text:s/>looking<text:s/>to<text:s/>export<text:s/>to<text:s/>the<text:s/>UK,<text:s/>this<text:s/>did<text:s/>not<text:s/>yield<text:s/>deals,<text:s/>nor<text:s/>build<text:s/>the<text:s/>expected<text:s/>relationships<text:s/>required<text:s/>to<text:s/>support<text:s/>this<text:s/>activity<text:s/>on<text:s/>an<text:s/>ongoing<text:s/>basis.<text:s/>With<text:s/>this<text:s/>blocker<text:s/>in<text:s/>place,<text:s/>the<text:s/>service<text:s/>could<text:s/>not<text:s/>provide<text:s/>the<text:s/>value<text:s/>for<text:s/>money<text:s/>the<text:s/>programme<text:s/>desired,<text:s/>and<text:s/>BA<text:s/>1-2-1<text:s/>support<text:s/>was<text:s/>discontinued.</text:span></text:p>
      <text:p text:style-name="P453"><text:span text:style-name="T453_1"><text:line-break/>Over<text:s/>the<text:s/>course<text:s/>of<text:s/>the<text:s/></text:span><text:span text:style-name="T453_2">programme</text:span><text:span text:style-name="T453_3">,<text:s/>the<text:s/>BA<text:s/>team<text:s/>has<text:s/>developed<text:s/>digital<text:s/>resources<text:s/>and<text:s/></text:span><text:span text:style-name="T453_4">standardised</text:span><text:span text:style-name="T453_5"><text:s/>guidance<text:s/>that<text:s/>enables<text:s/>rapid<text:s/>and<text:s/>efficient<text:s/>signposting. </text:span><text:span text:style-name="T453_6"> Therefore,<text:s/></text:span><text:span text:style-name="T453_7">GG</text:span><text:span text:style-name="T453_8"><text:s/>is<text:s/>transitioning<text:s/>to<text:s/>a<text:s/>"digital-first"<text:s/>approach,<text:s/>where<text:s/>inbox<text:s/>business<text:s/>enquiries<text:s/>are<text:s/>directed<text:s/>to<text:s/>a<text:s/>form<text:s/>on<text:s/>gov.uk<text:s/>that<text:s/>provides<text:s/>direction<text:s/>and<text:s/>links<text:s/>to<text:s/>relevant<text:s/>guidance.<text:s/>This<text:s/>approach<text:s/>will<text:s/>ensure<text:s/>that<text:s/>the<text:s/>service<text:s/>and<text:s/>outreach<text:s/>goals<text:s/>of<text:s/></text:span><text:span text:style-name="T453_9">GG</text:span><text:span text:style-name="T453_10">'s<text:s/>business<text:s/>advisory<text:s/>offering<text:s/>is<text:s/>retained,<text:s/>while<text:s/>minimising<text:s/>cost<text:s/>and<text:s/>maximising<text:s/>value<text:s/>for<text:s/>money<text:s/>by<text:s/>reducing<text:s/>the<text:s/>need<text:s/>for<text:s/>a<text:s/>dedicated<text:s/>inbox<text:s/>response<text:s/>team.<text:s/>Future<text:s/>improvements<text:s/>are<text:s/>planned<text:s/>to<text:s/>further<text:s/>optimise<text:s/>user<text:s/>navigation.<text:s/></text:span></text:p>
      <text:p text:style-name="P454"/>
      <text:p text:style-name="P455"><text:span text:style-name="T455_1">Describe<text:s/>any<text:s/>changes<text:s/>to<text:s/>this<text:s/>output<text:s/>during<text:s/>the<text:s/>past<text:s/>year,<text:s/>and<text:s/>any<text:s/>planned<text:s/>changes<text:s/></text:span><text:span text:style-name="T455_2">as<text:s/>a<text:s/>result<text:s/>of</text:span><text:span text:style-name="T455_3"><text:s/>this<text:s/>review.<text:s/></text:span><text:span text:style-name="T455_4"><text:s/></text:span></text:p>
      <text:p text:style-name="P456"/>
      <text:p text:style-name="P457"><text:span text:style-name="T457_1">Not<text:s/>applicable.</text:span></text:p>
      <text:p text:style-name="P458"/>
      <text:p text:style-name="P459"><text:span text:style-name="T4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60"/>
      <text:p text:style-name="P461"><text:span text:style-name="T461_1">In<text:s/>response<text:s/>to<text:s/>last<text:s/>year’s<text:s/>annual<text:s/>review<text:s/></text:span><text:span text:style-name="T461_2">GG</text:span><text:span text:style-name="T461_3"><text:s/>has<text:s/>developed<text:s/>a<text:s/>plan<text:s/>for<text:s/>building<text:s/>a<text:s/>central<text:s/>register<text:s/>of<text:s/>UK<text:s/>firm<text:s/>engagements<text:s/>across<text:s/>the<text:s/>business<text:s/>advisory<text:s/>and<text:s/>intervention<text:s/></text:span><text:span text:style-name="T461_4">portfolios.<text:s/>This<text:s/>will<text:s/>enable<text:s/>better<text:s/>attribution<text:s/>and<text:s/>monitoring<text:s/>of<text:s/>UK<text:s/>business<text:s/>benefits<text:s/>across<text:s/>deal<text:s/>pipelines<text:s/>and<text:s/>policy<text:s/>advisory<text:s/>work.</text:span></text:p>
      <text:p text:style-name="P462"/>
      <text:p text:style-name="P463"><text:span text:style-name="T463_1">Recommendations<text:s/>for<text:s/>the<text:s/>year<text:s/>ahead:</text:span></text:p>
      <text:list text:style-name="LS40" xml:id="list67" text:continue-list="list60">
        <text:list-item>
          <text:p text:style-name="P464"><text:span text:style-name="T464_1">Retain<text:s/>a<text:s/>two-pronged<text:s/>approach<text:s/>to<text:s/>business<text:s/>support: </text:span></text:p>
        </text:list-item>
      </text:list>
      <text:p text:style-name="P465"><text:span text:style-name="T465_1">-digital-first<text:s/>offer<text:s/>to<text:s/>reach<text:s/>a<text:s/>wide<text:s/>number<text:s/>of<text:s/>early-stage<text:s/>businesses </text:span><text:span text:style-name="T465_2"><text:line-break/>-tailored<text:s/>support<text:s/>to<text:s/>accelerate<text:s/>deals<text:s/>through<text:s/>accelerators<text:s/>and<text:s/>other<text:s/>formats </text:span></text:p>
      <text:list text:style-name="LS40" xml:id="list68" text:continue-list="list60">
        <text:list-item>
          <text:p text:style-name="P466"><text:span text:style-name="T466_1">Extend<text:s/>central<text:s/>team<text:s/>management<text:s/>into<text:s/>a<text:s/>‘deal<text:s/>hub’<text:s/>for<text:s/>the<text:s/>final<text:s/>phase<text:s/>of<text:s/></text:span><text:span text:style-name="T466_2">GG</text:span><text:span text:style-name="T466_3"> </text:span></text:p>
        </text:list-item>
        <text:list-item>
          <text:p text:style-name="P467"><text:span text:style-name="T467_1">Typically,<text:s/>the<text:s/>programme<text:s/>has<text:s/>used<text:s/>structured<text:s/>handovers<text:s/>from<text:s/>intervention<text:s/>teams<text:s/>to<text:s/>BA<text:s/>to<text:s/>provide<text:s/>tailored<text:s/>investor<text:s/>outreach<text:s/>for<text:s/>firms.<text:s/>As<text:s/>BA<text:s/>is<text:s/>now<text:s/>closed,<text:s/>and<text:s/>the<text:s/>programme<text:s/>is<text:s/>focusing<text:s/>on<text:s/>pipeline<text:s/>development<text:s/>and<text:s/>closure,<text:s/>a<text:s/>new<text:s/>model<text:s/>should<text:s/>be<text:s/>defined</text:span><text:span text:style-name="T467_2"><text:s/>before<text:s/>the<text:s/>end<text:s/>of<text:s/>2025.</text:span></text:p>
        </text:list-item>
        <text:list-item>
          <text:p text:style-name="P468"><text:span text:style-name="T468_1">Expansion<text:s/>of<text:s/>the<text:s/>deal<text:s/>accelerator<text:s/>model<text:s/>in<text:s/>Africa<text:s/>through<text:s/>follow-on<text:s/>phases<text:s/>to<text:s/>GSDA,<text:s/></text:span><text:span text:style-name="T468_2">WAfTech</text:span><text:span text:style-name="T468_3">,<text:s/>SA<text:s/>SMME<text:s/>and<text:s/>Ghana<text:s/>services,<text:s/>plus<text:s/>ongoing<text:s/>activity<text:s/>in<text:s/>Asia<text:s/>(Philippines,<text:s/>Cambodia,<text:s/>Indonesia,<text:s/>Vietnam)<text:s/>means<text:s/>the<text:s/>central<text:s/>team<text:s/>should<text:s/>consider<text:s/>creating<text:s/>a<text:s/>‘deal<text:s/>hub’<text:s/>to<text:s/>drive<text:s/>maximum<text:s/>impact<text:s/>towards<text:s/>deal<text:s/>closure. </text:span></text:p>
        </text:list-item>
        <text:list-item>
          <text:p text:style-name="P469"><text:span text:style-name="T469_1">Work<text:s/>should<text:s/>be<text:s/>done<text:s/>to<text:s/>understand<text:s/>the<text:s/>specific<text:s/>challenges<text:s/>facing<text:s/>women<text:s/>and<text:s/>interventions<text:s/>should<text:s/>be<text:s/>tailored<text:s/>to<text:s/>meet<text:s/>these<text:s/>challenges.</text:span><text:span text:style-name="T469_2"><text:s/></text:span><text:span text:style-name="T469_3">A<text:s/>short<text:s/>summary<text:s/>report<text:s/>should<text:s/>be<text:s/>published<text:s/>on<text:s/>the<text:s/>findings<text:s/>before<text:s/>the<text:s/>end<text:s/>of<text:s/>the<text:s/>year.</text:span><text:span text:style-name="T469_4"><text:s text:c="2"/></text:span><text:span text:style-name="T469_5">Th</text:span><text:span text:style-name="T469_6">e<text:s/>team<text:s/>should<text:s/>consider<text:s/>a<text:s/></text:span><text:span text:style-name="T469_7">short<text:s/>report<text:s/></text:span><text:span text:style-name="T469_8">and/or<text:s/>learning<text:s/>session</text:span><text:span text:style-name="T469_9"><text:s/>on</text:span><text:span text:style-name="T469_10"><text:s/></text:span><text:span text:style-name="T469_11">GG’s<text:s/>experience<text:s/>of<text:s/>using</text:span><text:span text:style-name="T469_12"><text:s/></text:span><text:span text:style-name="T469_13">the<text:s/></text:span><text:span text:style-name="T469_14">‘2X’<text:s/>gender<text:s/>inclusion<text:s/></text:span><text:span text:style-name="T469_15">criteria<text:s/>in<text:s/>the<text:s/>programme.</text:span></text:p>
        </text:list-item>
        <text:list-item>
          <text:p text:style-name="P470"><text:span text:style-name="T470_1">Draft<text:s/></text:span><text:span text:style-name="T470_2">a<text:s/>plan</text:span><text:span text:style-name="T470_3"><text:s/>for<text:s/>hosting<text:s/>and<text:s/>maintaining<text:s/>digital<text:s/>products<text:s/>beyond<text:s/>the<text:s/>programme<text:s/>close,<text:s/>and<text:s/>detailed<text:s/>learning<text:s/>reports<text:s/>on<text:s/>priority<text:s/>themes</text:span></text:p>
        </text:list-item>
      </text:list>
      <text:p text:style-name="P471"/>
      <text:p text:style-name="P472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56">
          <table:table-cell table:style-name="Cell217">
            <text:p text:style-name="P473"><text:span text:style-name="T473_1">Output<text:s/>Title<text:s/></text:span></text:p>
          </table:table-cell>
          <table:table-cell table:style-name="Cell218" table:number-columns-spanned="4">
            <text:p text:style-name="P474"><text:span text:style-name="T474_1">Commercial<text:s/>opportunities<text:s/>and<text:s/>partners<text:s/>identified,<text:s/>for<text:s/>trade<text:s/>and<text:s/>investment<text:s/>between<text:s/>the<text:s/>UK<text:s/>and<text:s/>low<text:s/>and<text:s/>middle-income<text:s/>countries<text:s/>with<text:s/>positive<text:s/>climate<text:s/>&amp;<text:s/>development<text:s/>impact<text:s/>and<text:s/>significant<text:s/>secondary<text:s/>UK<text:s/>commercial<text:s/>potential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219" table:number-columns-spanned="2">
            <text:p text:style-name="P475"><text:span text:style-name="T475_1">Output<text:s/>number:<text:s/></text:span></text:p>
          </table:table-cell>
          <table:covered-table-cell/>
          <table:table-cell table:style-name="Cell220">
            <text:p text:style-name="P476"><text:span text:style-name="T476_1">3</text:span></text:p>
          </table:table-cell>
          <table:table-cell table:style-name="Cell221">
            <text:p text:style-name="P477"><text:span text:style-name="T477_1">Output<text:s/>Score:<text:s/></text:span></text:p>
          </table:table-cell>
          <table:table-cell table:style-name="Cell222">
            <text:p text:style-name="P478"><text:span text:style-name="T478_1">A+</text:span></text:p>
          </table:table-cell>
        </table:table-row>
        <table:table-row table:style-name="Row58">
          <table:table-cell table:style-name="Cell223" table:number-columns-spanned="2">
            <text:p text:style-name="P479"><text:span text:style-name="T479_1">Impact<text:s/>weighting<text:s/>(%):<text:s text:c="2"/></text:span></text:p>
          </table:table-cell>
          <table:covered-table-cell/>
          <table:table-cell table:style-name="Cell224">
            <text:p text:style-name="P480"><text:span text:style-name="T480_1">40%</text:span></text:p>
          </table:table-cell>
          <table:table-cell table:style-name="Cell225">
            <text:p text:style-name="P481"><text:span text:style-name="T481_1">Weighting<text:s/>revised<text:s/>since<text:s/>last<text:s/></text:span><text:span text:style-name="T481_2">AR?</text:span><text:span text:style-name="T481_3"><text:s/></text:span></text:p>
          </table:table-cell>
          <table:table-cell table:style-name="Cell226">
            <text:p text:style-name="P482"><text:span text:style-name="T482_1">No</text:span></text:p>
          </table:table-cell>
        </table:table-row>
      </table:table>
      <text:p text:style-name="P483"/>
      <table:table table:style-name="Table12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9">
          <table:table-cell table:style-name="Cell227">
            <text:p text:style-name="P484"><text:span text:style-name="T484_1">Indicator(s)</text:span></text:p>
          </table:table-cell>
          <table:table-cell table:style-name="Cell228">
            <text:p text:style-name="P485"><text:span text:style-name="T485_1">Milestone(s)<text:s/>for<text:s/>this<text:s/>review<text:s/>(cumulative)</text:span></text:p>
          </table:table-cell>
          <table:table-cell table:style-name="Cell229">
            <text:p text:style-name="P486"><text:span text:style-name="T486_1">Progress<text:s/></text:span></text:p>
          </table:table-cell>
          <table:table-cell table:style-name="Cell230">
            <text:p text:style-name="P487"><text:span text:style-name="T487_1">Y4<text:s/>actual<text:s/>(Y4<text:s/>only)</text:span></text:p>
          </table:table-cell>
        </table:table-row>
        <table:table-row table:style-name="Row60">
          <table:table-cell table:style-name="Cell231">
            <text:p text:style-name="P488"><text:span text:style-name="T488_1">3.1<text:s/>Number<text:s/>of<text:s/>commercial<text:s/>opportunity<text:s/>spaces<text:s/>in<text:s/>priority<text:s/>markets<text:s/>and<text:s/>sectors<text:s/>identified<text:s/>and<text:s/>shared</text:span></text:p>
          </table:table-cell>
          <table:table-cell table:style-name="Cell232">
            <text:p text:style-name="P489"><text:span text:style-name="T489_1">338</text:span></text:p>
          </table:table-cell>
          <table:table-cell table:style-name="Cell233">
            <text:p text:style-name="P490"><text:span text:style-name="T490_1">382<text:s/>(+13%)</text:span></text:p>
          </table:table-cell>
          <table:table-cell table:style-name="Cell234">
            <text:p text:style-name="P491"><text:span text:style-name="T491_1">104</text:span></text:p>
          </table:table-cell>
        </table:table-row>
        <table:table-row table:style-name="Row61">
          <table:table-cell table:style-name="Cell235">
            <text:p text:style-name="P492"><text:span text:style-name="T492_1">3.2<text:s/>Number<text:s/>of<text:s/>commercial<text:s/>partners<text:s/>in<text:s/>priority<text:s/>markets<text:s/>and<text:s/>sectors<text:s/>identified<text:s/>and<text:s/>shared</text:span></text:p>
          </table:table-cell>
          <table:table-cell table:style-name="Cell236">
            <text:p text:style-name="P493"><text:span text:style-name="T493_1">4,400</text:span></text:p>
          </table:table-cell>
          <table:table-cell table:style-name="Cell237">
            <text:p text:style-name="P494"><text:span text:style-name="T494_1">5734<text:s/>(+30%)</text:span></text:p>
          </table:table-cell>
          <table:table-cell table:style-name="Cell238">
            <text:p text:style-name="P495"><text:span text:style-name="T495_1">2,108</text:span></text:p>
          </table:table-cell>
        </table:table-row>
        <table:table-row table:style-name="Row62">
          <table:table-cell table:style-name="Cell239">
            <text:p text:style-name="P496"><text:span text:style-name="T496_1">3.3<text:s/>Number<text:s/>of<text:s/>proposals<text:s/>for<text:s/>sectoral<text:s/>and<text:s/>systemic<text:s/>changes<text:s/>that<text:s/>would<text:s/>drive<text:s/>large-scale<text:s/>trade<text:s/>and<text:s/>investment<text:s/>identified<text:s/>and<text:s/>shared</text:span></text:p>
          </table:table-cell>
          <table:table-cell table:style-name="Cell240">
            <text:p text:style-name="P497"><text:span text:style-name="T497_1">9</text:span></text:p>
          </table:table-cell>
          <table:table-cell table:style-name="Cell241">
            <text:p text:style-name="P498"><text:span text:style-name="T498_1">21<text:s/>(+133%)</text:span></text:p>
          </table:table-cell>
          <table:table-cell table:style-name="Cell242">
            <text:p text:style-name="P499"><text:span text:style-name="T499_1">15</text:span></text:p>
          </table:table-cell>
        </table:table-row>
        <table:table-row table:style-name="Row63">
          <table:table-cell table:style-name="Cell243">
            <text:p text:style-name="P500"><text:span text:style-name="T500_1">3.4<text:s/>Average<text:s/>Intervention<text:s/>Development<text:s/>Impact<text:s/>Score<text:s/>(out<text:s/>of<text:s/>12)</text:span></text:p>
          </table:table-cell>
          <table:table-cell table:style-name="Cell244">
            <text:p text:style-name="P501"><text:span text:style-name="T501_1">8</text:span></text:p>
          </table:table-cell>
          <table:table-cell table:style-name="Cell245">
            <text:p text:style-name="P502"><text:span text:style-name="T502_1">8.1<text:s/>(+1%)</text:span></text:p>
          </table:table-cell>
          <table:table-cell table:style-name="Cell246">
            <text:p text:style-name="P503"><text:span text:style-name="T503_1">N/A</text:span></text:p>
          </table:table-cell>
        </table:table-row>
      </table:table>
      <text:p text:style-name="P504"/>
      <text:p text:style-name="P505"><text:span text:style-name="T505_1">Briefly<text:s/>describe<text:s/>the<text:s/>output’s<text:s/>activities<text:s/>and<text:s/>provide<text:s/>supporting<text:s/>narrative<text:s/>for<text:s/>the<text:s/>score.<text:s/></text:span></text:p>
      <text:p text:style-name="P506"/>
      <text:p text:style-name="P507"><text:span text:style-name="T507_1">Commercial<text:s/>Opportunity<text:s/>Spaces: </text:span></text:p>
      <text:p text:style-name="P508"><text:span text:style-name="T508_1">There<text:s/>has<text:s/>been<text:s/>strong<text:s/>performance<text:s/>on<text:s/>identifying<text:s/>and<text:s/>sharing<text:s/>commercial<text:s/>opportunity<text:s/>spaces<text:s/>owing<text:s/>to<text:s/>several<text:s/>new<text:s/>interventions,<text:s/>partly<text:s/>funded<text:s/>through<text:s/>additional,<text:s/>unexpected<text:s/>funding<text:s/>(Clean<text:s/>Energy<text:s/>Supply<text:s/>Chain,<text:s/>Ghana<text:s/>services,<text:s/></text:span><text:span text:style-name="T508_2">WAfTech</text:span><text:span text:style-name="T508_3">,<text:s/>Kyrgyzstan,<text:s/>ASPIRE).<text:s text:c="2"/>These<text:s/>began<text:s/>delivering<text:s/>fast,<text:s/>strong<text:s/>impact,<text:s/>accounting<text:s/>for<text:s/>surpassing<text:s/>the<text:s/>target.</text:span></text:p>
      <text:p text:style-name="P509"><text:span text:style-name="T509_1"><text:line-break/></text:span><text:span text:style-name="T509_2">GG</text:span><text:span text:style-name="T509_3">’s<text:s/>newer<text:s/>interventions<text:s/>are<text:s/>designed<text:s/>with<text:s/>a<text:s/>more<text:s/>granular<text:s/>pipeline<text:s/>lens,<text:s/>yielding<text:s/>richer<text:s/>commercial<text:s/>scoping.<text:s/>In<text:s/>late-stage<text:s/>interventions,<text:s/>analysis<text:s/>focused<text:s/>on<text:s/>deep-dives<text:s/>in<text:s/>specific<text:s/>subsectors<text:s/>or<text:s/>geographic<text:s/>areas.<text:s/></text:span><text:span text:style-name="T509_4"><text:line-break/></text:span></text:p>
      <text:p text:style-name="P510"><text:span text:style-name="T510_1">Systemic<text:s/>change<text:s/>proposals:</text:span><text:span text:style-name="T510_2"><text:line-break/></text:span><text:span text:style-name="T510_3">Multiple<text:s/>interventions<text:s/>this<text:s/>year<text:s/>contributed<text:s/>to<text:s/>partner<text:s/>efforts<text:s/>that<text:s/>will<text:s/>drive<text:s/>large-scale<text:s/>trade<text:s/>and<text:s/>investment<text:s/>through<text:s/>system-level<text:s/>change.<text:s/>This<text:s/>included<text:s/>work<text:s/>in<text:s/>ASEAN<text:s/>to<text:s/>develop<text:s/>regionally<text:s/></text:span><text:span text:style-name="T510_4">harmonised</text:span><text:span text:style-name="T510_5"><text:s/>trade<text:s/>finance<text:s/>registries<text:s/>in<text:s/>four<text:s/>countries,<text:s/>as<text:s/>well<text:s/>as<text:s/>support<text:s/>to<text:s/>the<text:s/>Global<text:s/>Clean<text:s/>Power<text:s/>Alliance<text:s/>(GCPA)<text:s/>initiative<text:s/>through<text:s/>the<text:s/>identification<text:s/>of<text:s/>four<text:s/>major<text:s/>proposals<text:s/>for<text:s/>multilateral<text:s/>action<text:s/>to<text:s/>improve<text:s/>participation<text:s/>of<text:s/>LICs<text:s/>and<text:s/>MICs<text:s/>in<text:s/>global<text:s/>clean<text:s/>energy<text:s/>supply<text:s/>chains. </text:span><text:span text:style-name="T510_6"> </text:span><text:span text:style-name="T510_7"><text:line-break/></text:span><text:span text:style-name="T510_8"><text:line-break/></text:span><text:span text:style-name="T510_9">DI<text:s/>score<text:s/>of<text:s/>interventions</text:span><text:span text:style-name="T510_10"><text:line-break/>The<text:s/>DI<text:s/>score<text:s/>has<text:s/>been<text:s/>high<text:s/>due<text:s/>to<text:s/>interventions<text:s/>such<text:s/>as<text:s/></text:span><text:span text:style-name="T510_11">WAfTech</text:span><text:span text:style-name="T510_12">,<text:s/>GSDA<text:s/>and<text:s/>Cambodia<text:s/>SEZ<text:s/>performing<text:s/>particularly<text:s/>well,<text:s/>with<text:s/>high<text:s/>scores<text:s/>supported<text:s/>by<text:s/>the<text:s/>depth<text:s/>of<text:s/>their<text:s/>inclusion<text:s/>frameworks,<text:s/>policy<text:s/>linkages,<text:s/>and<text:s/>institutional<text:s/>ownership.<text:s/></text:span></text:p>
      <text:p text:style-name="P511"/>
      <text:p text:style-name="P512"><text:span text:style-name="T512_1">Describe<text:s/>any<text:s/>changes<text:s/>to<text:s/>this<text:s/>output<text:s/>during<text:s/>the<text:s/>past<text:s/>year,<text:s/>and<text:s/>any<text:s/>planned<text:s/>changes<text:s/></text:span><text:span text:style-name="T512_2">as<text:s/>a<text:s/>result<text:s/>of</text:span><text:span text:style-name="T512_3"><text:s/>this<text:s/>review.<text:s/></text:span></text:p>
      <text:p text:style-name="P513"/>
      <text:p text:style-name="P514"><text:span text:style-name="T514_1">A<text:s/>new<text:s/>output<text:s/>indicator<text:s/>3.4<text:s/>has<text:s/>been<text:s/>introduced<text:s/>assessing<text:s/>the<text:s/>mainstreaming<text:s/>of<text:s/>six<text:s/>DI<text:s/>criteria<text:s/>into<text:s/>the<text:s/>design<text:s/>and<text:s/>delivery<text:s/>of<text:s/>interventions.</text:span></text:p>
      <text:p text:style-name="P515"/>
      <text:p text:style-name="P516"><text:span text:style-name="T51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16_2"><text:line-break/></text:span></text:p>
      <text:p text:style-name="P517"><text:span text:style-name="T517_1">Progress<text:s/>has<text:s/>been<text:s/>made<text:s/>on<text:s/>a<text:s/>new<text:s/>output-level<text:s/>DI<text:s/>score<text:s/>(Indicator<text:s/>3.4),<text:s/>enabling<text:s/>the<text:s/>programme<text:s/>to<text:s/>monitor<text:s/>DI<text:s/>integration<text:s/>across<text:s/>the<text:s/>full<text:s/>intervention<text:s/>portfolio.<text:s/>This<text:s/>is<text:s/>aligned<text:s/>with<text:s/>the<text:s/>scoring<text:s/>framework<text:s/>already<text:s/>in<text:s/>place<text:s/>for<text:s/>firm-level<text:s/>support<text:s/>and<text:s/>allows<text:s/></text:span><text:span text:style-name="T517_2">GG</text:span><text:span text:style-name="T517_3"><text:s/>to<text:s/>better<text:s/>assess<text:s/>the<text:s/>extent<text:s/>to<text:s/>which<text:s/>its<text:s/>interventions<text:s/>embed<text:s/>inclusive,<text:s/>green,<text:s/>and<text:s/>productive<text:s/>impact<text:s/>criteria.<text:s/>The<text:s/>new<text:s/>indicator<text:s/>is<text:s/>helping<text:s/>inform<text:s/>intervention<text:s/>selection<text:s/>and<text:s/>design<text:s/>in<text:s/>the<text:s/>2025<text:s/>portfolio<text:s/>and<text:s/>has<text:s/>surfaced<text:s/>valuable<text:s/>insights<text:s/>into<text:s/>delivery<text:s/>models<text:s/>that<text:s/>are<text:s/>more<text:s/>effective<text:s/>at<text:s/>driving<text:s/>DI<text:s/>outcomes.<text:s/>It<text:s/>has<text:s/>already<text:s/>been<text:s/>used<text:s/>in<text:s/>FY24/25<text:s/>where<text:s/>an<text:s/>intervention<text:s/>DI<text:s/>dashboard<text:s/>was<text:s/>first<text:s/>created,<text:s/>and<text:s/>interventions<text:s/>were<text:s/>scored<text:s/>in<text:s/>MEL<text:s/>reports. </text:span></text:p>
      <text:p text:style-name="P518"/>
      <text:p text:style-name="P519"><text:span text:style-name="T519_1">A<text:s/>milestone<text:s/>management<text:s/>tracker<text:s/>has<text:s/>also<text:s/>been<text:s/>introduced<text:s/>that<text:s/>ensures<text:s/>timely<text:s/>sign-off,<text:s/>improves<text:s/>delivery<text:s/>transparency,<text:s/>and<text:s/>accelerates<text:s/>issue<text:s/>resolution.<text:s/>Suppliers<text:s/>are<text:s/>now<text:s/>fully<text:s/>embedded<text:s/>in<text:s/>the<text:s/>intervention<text:s/>design<text:s/>process,<text:s/>focusing<text:s/>on<text:s/>their<text:s/>areas<text:s/>of<text:s/>specialisation,<text:s/>to<text:s/>ensure<text:s/>the<text:s/>greatest<text:s/>value<text:s/>is<text:s/>obtained<text:s/>from<text:s/>each<text:s/>consortium<text:s/>partner.</text:span></text:p>
      <text:p text:style-name="P520"/>
      <text:p text:style-name="P521"><text:span text:style-name="T521_1">Recommendations<text:s/>for<text:s/>the<text:s/>year<text:s/>ahead:</text:span></text:p>
      <text:list text:style-name="LS40" xml:id="list73" text:continue-list="list60">
        <text:list-item>
          <text:p text:style-name="P522"><text:span text:style-name="T522_1">Focus<text:s/>on<text:s/>later<text:s/>stage<text:s/>interventions,<text:s/>going<text:s/>deeper<text:s/>within<text:s/>existing<text:s/>opportunity<text:s/>areas </text:span></text:p>
        </text:list-item>
        <text:list-item>
          <text:p text:style-name="P523"><text:span text:style-name="T523_1">Explore<text:s/>options<text:s/>to<text:s/></text:span><text:span text:style-name="T523_2">bring<text:s/>workstreams<text:s/></text:span><text:span text:style-name="T523_3">3.1<text:s/></text:span><text:span text:style-name="T523_4">(commercial<text:s/>opportunity<text:s/></text:span><text:span text:style-name="T523_5">development)<text:s/></text:span><text:span text:style-name="T523_6">and<text:s/>3.3<text:s/></text:span><text:span text:style-name="T523_7">(systemic<text:s/>change)<text:s/></text:span><text:span text:style-name="T523_8">to</text:span><text:span text:style-name="T523_9">gether,</text:span><text:span text:style-name="T523_10"><text:s/></text:span><text:span text:style-name="T523_11">including<text:s/>in<text:s/>deal<text:s/>accelerator<text:s/>work</text:span><text:span text:style-name="T523_12">.</text:span><text:span text:style-name="T523_13">  </text:span></text:p>
        </text:list-item>
      </text:list>
      <text:p text:style-name="P524"/>
      <text:p text:style-name="P525"/>
      <table:table table:style-name="Table13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64">
          <table:table-cell table:style-name="Cell247">
            <text:p text:style-name="P526"><text:span text:style-name="T526_1">Output<text:s/>Title<text:s/></text:span></text:p>
          </table:table-cell>
          <table:table-cell table:style-name="Cell248" table:number-columns-spanned="4">
            <text:p text:style-name="P527"><text:span text:style-name="T527_1">Knowledge<text:s/>products<text:s/>and<text:s/>policy<text:s/>&amp;<text:s/>business<text:s/>environment<text:s/>insights<text:s/>identified<text:s/>and<text:s/>shared<text:s/>to<text:s/>help<text:s/>unlock<text:s/>opportunities<text:s/>for<text:s/>T&amp;I<text:s/>between<text:s/>the<text:s/>UK<text:s/>and<text:s/>low-<text:s/>&amp;<text:s/>middle-income<text:s/>countries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249" table:number-columns-spanned="2">
            <text:p text:style-name="P528"><text:span text:style-name="T528_1">Output<text:s/>number:<text:s/></text:span></text:p>
          </table:table-cell>
          <table:covered-table-cell/>
          <table:table-cell table:style-name="Cell250">
            <text:p text:style-name="P529"><text:span text:style-name="T529_1">4</text:span></text:p>
          </table:table-cell>
          <table:table-cell table:style-name="Cell251">
            <text:p text:style-name="P530"><text:span text:style-name="T530_1">Output<text:s/>Score:<text:s/></text:span></text:p>
          </table:table-cell>
          <table:table-cell table:style-name="Cell252">
            <text:p text:style-name="P531"><text:span text:style-name="T531_1">A+</text:span></text:p>
          </table:table-cell>
        </table:table-row>
        <table:table-row table:style-name="Row66">
          <table:table-cell table:style-name="Cell253" table:number-columns-spanned="2">
            <text:p text:style-name="P532"><text:span text:style-name="T532_1">Impact<text:s/>weighting<text:s/>(%):<text:s text:c="2"/></text:span></text:p>
          </table:table-cell>
          <table:covered-table-cell/>
          <table:table-cell table:style-name="Cell254">
            <text:p text:style-name="P533"><text:span text:style-name="T533_1">15%</text:span></text:p>
          </table:table-cell>
          <table:table-cell table:style-name="Cell255">
            <text:p text:style-name="P534"><text:span text:style-name="T534_1">Weighting<text:s/>revised<text:s/>since<text:s/>last<text:s/></text:span><text:span text:style-name="T534_2">AR?</text:span><text:span text:style-name="T534_3"><text:s/></text:span></text:p>
          </table:table-cell>
          <table:table-cell table:style-name="Cell256">
            <text:p text:style-name="P535"><text:span text:style-name="T535_1">No</text:span></text:p>
          </table:table-cell>
        </table:table-row>
      </table:table>
      <text:p text:style-name="P536"/>
      <table:table table:style-name="Table14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67">
          <table:table-cell table:style-name="Cell257">
            <text:p text:style-name="P537"><text:span text:style-name="T537_1">Indicator(s)</text:span></text:p>
          </table:table-cell>
          <table:table-cell table:style-name="Cell258">
            <text:p text:style-name="P538"><text:span text:style-name="T538_1">Milestone(s)<text:s/>for<text:s/>this<text:s/>review<text:s/>(cumulative)</text:span></text:p>
          </table:table-cell>
          <table:table-cell table:style-name="Cell259">
            <text:p text:style-name="P539"><text:span text:style-name="T539_1">Progress</text:span></text:p>
          </table:table-cell>
          <table:table-cell table:style-name="Cell260">
            <text:p text:style-name="P540"><text:span text:style-name="T540_1">Y4<text:s/>actual<text:s/>(Y4<text:s/>only)</text:span></text:p>
          </table:table-cell>
        </table:table-row>
        <table:table-row table:style-name="Row68">
          <table:table-cell table:style-name="Cell261">
            <text:p text:style-name="P541"><text:span text:style-name="T541_1">4.1<text:s/>No.<text:s/>of<text:s/>market<text:s/>access<text:s/>barriers<text:s/>identified<text:s/>and<text:s/>shared<text:s/>with<text:s/>government<text:s/>or<text:s/>related<text:s/>advocacy<text:s/>groups<text:s/>in<text:s/>the<text:s/>UK<text:s/>and<text:s/>low-<text:s/>&amp;<text:s/>middle-income<text:s/>countries<text:s/>who<text:s/>have<text:s/>the<text:s/>capacity<text:s/>to<text:s/>act<text:s/>on<text:s/>them</text:span></text:p>
          </table:table-cell>
          <table:table-cell table:style-name="Cell262">
            <text:p text:style-name="P542"><text:span text:style-name="T542_1">173</text:span></text:p>
          </table:table-cell>
          <table:table-cell table:style-name="Cell263">
            <text:p text:style-name="P543"><text:span text:style-name="T543_1">192<text:s/>(+9%)</text:span></text:p>
          </table:table-cell>
          <table:table-cell table:style-name="Cell264">
            <text:p text:style-name="P544"/>
            <text:p text:style-name="P545"/>
            <text:p text:style-name="P546"><text:span text:style-name="T546_1">79</text:span></text:p>
          </table:table-cell>
        </table:table-row>
        <table:table-row table:style-name="Row69">
          <table:table-cell table:style-name="Cell265">
            <text:p text:style-name="P547"><text:span text:style-name="T547_1">4.2<text:s/>No.<text:s/>of<text:s/>knowledge<text:s/>base<text:s/>products,<text:s/>tools<text:s/>and<text:s/>resources<text:s/>produced<text:s/>and<text:s/>/<text:s/>or<text:s/>facilitated</text:span></text:p>
          </table:table-cell>
          <table:table-cell table:style-name="Cell266">
            <text:p text:style-name="P548"><text:span text:style-name="T548_1">188</text:span></text:p>
          </table:table-cell>
          <table:table-cell table:style-name="Cell267">
            <text:p text:style-name="P549"><text:span text:style-name="T549_1">231(+22%)</text:span></text:p>
          </table:table-cell>
          <table:table-cell table:style-name="Cell268">
            <text:p text:style-name="P550"><text:span text:style-name="T550_1"><text:s text:c="2"/></text:span></text:p>
            <text:p text:style-name="P551"><text:span text:style-name="T551_1">87</text:span></text:p>
          </table:table-cell>
        </table:table-row>
      </table:table>
      <text:p text:style-name="P552"><text:span text:style-name="T552_1">Briefly<text:s/>describe<text:s/>the<text:s/>output’s<text:s/>activities<text:s/>and<text:s/>provide<text:s/>supporting<text:s/>narrative<text:s/>for<text:s/>the<text:s/>score.<text:s/></text:span></text:p>
      <text:p text:style-name="P553"/>
      <text:p text:style-name="P554"><text:span text:style-name="T554_1">MAB<text:s/>identification:<text:s/></text:span></text:p>
      <text:p text:style-name="P555"><text:span text:style-name="T555_1">Good<text:s/>progress<text:s/>has<text:s/>been<text:s/>made<text:s/>on<text:s/>identifying<text:s/></text:span><text:span text:style-name="T555_2">MABs</text:span><text:span text:style-name="T555_3"><text:s/>with<text:s/>specific<text:s/>reforms<text:s/>through<text:s/>engagement</text:span><text:span text:style-name="T555_4"><text:s/></text:span><text:span text:style-name="T555_5">and<text:s/>partnerships<text:s/>with<text:s/>governments.<text:s/>Examples<text:s/>include:</text:span><text:span text:style-name="T555_6"><text:line-break/></text:span></text:p>
      <text:list text:style-name="LS7" xml:id="list75">
        <text:list-item>
          <text:p text:style-name="P556"><text:span text:style-name="T556_1">Cambodia<text:s/>Green<text:s/>SEZ:<text:s/></text:span><text:span text:style-name="T556_2">GG</text:span><text:span text:style-name="T556_3"><text:s/>supported<text:s/>the<text:s/>identification<text:s/>of<text:s/>9<text:s/>business<text:s/>environment<text:s/>barriers<text:s/>tied<text:s/>to<text:s/>the<text:s/>design<text:s/>and<text:s/>delivery<text:s/>of<text:s/>a<text:s/>climate-aligned<text:s/>SEZ.<text:s/>These<text:s/>spanned<text:s/>regulatory<text:s/>gaps<text:s/>in<text:s/>zoning<text:s/>and<text:s/>permitting,<text:s/>fiscal<text:s/>incentive<text:s/>inconsistencies,<text:s/>and<text:s/>coordination<text:s/>challenges<text:s/>across<text:s/>subnational<text:s/>agencies.</text:span></text:p>
        </text:list-item>
        <text:list-item>
          <text:p text:style-name="P557"><text:span text:style-name="T557_1">ASEAN<text:s/>ASPIRE:<text:s/>Supported<text:s/>ASEAN’s<text:s/>blueprint<text:s/>for<text:s/>industrial<text:s/>transformation<text:s/>by<text:s/>identifying<text:s/>5<text:s/>key<text:s/>policy<text:s/>and<text:s/>regulatory<text:s/>barriers<text:s/>hindering<text:s/>SME<text:s/>participation<text:s/>in<text:s/>regional<text:s/>green<text:s/>supply<text:s/>chains.<text:s/>These<text:s/>included<text:s/>weak<text:s/>coordination<text:s/>mechanisms<text:s/>for<text:s/>standards<text:s/>adoption,<text:s/>unclear<text:s/>guidelines<text:s/>on<text:s/>sustainable<text:s/>sourcing,<text:s/>inconsistent<text:s/>regulatory<text:s/>incentives<text:s/>for<text:s/>localisation,<text:s/>and<text:s/>the<text:s/>lack<text:s/>of<text:s/>harmonised<text:s/>SME<text:s/>financing<text:s/>frameworks.</text:span></text:p>
        </text:list-item>
        <text:list-item>
          <text:p text:style-name="P558"><text:span text:style-name="T558_1">Ghana<text:s/>Trade<text:s/>in<text:s/>Services:<text:s/></text:span><text:span text:style-name="T558_2">GG</text:span><text:span text:style-name="T558_3"><text:s/>worked<text:s/>with<text:s/>the<text:s/>Ministry<text:s/>of<text:s/>Trade<text:s/>and<text:s/>Industry<text:s/>and<text:s/>local<text:s/>private<text:s/>sector<text:s/>to<text:s/>identify<text:s/>7<text:s/>regulatory<text:s/>and<text:s/>institutional<text:s/>barriers<text:s/>affecting<text:s/>trade<text:s/>in<text:s/>services,<text:s/>particularly<text:s/>within<text:s/>business<text:s/>process<text:s/>outsourcing<text:s/>and<text:s/>digital<text:s/>services.<text:s/>These<text:s/>included<text:s/>the<text:s/>absence<text:s/>of<text:s/>a<text:s/>coherent<text:s/>national<text:s/>services<text:s/>export<text:s/>strategy,<text:s/>restrictive<text:s/>licensing<text:s/>and<text:s/>data<text:s/>localisation<text:s/>requirements,<text:s/>limited<text:s/>international<text:s/>recognition<text:s/>of<text:s/>professional<text:s/>qualifications,<text:s/>and<text:s/>gaps<text:s/>in<text:s/>digital<text:s/>trade<text:s/>policy. </text:span></text:p>
        </text:list-item>
      </text:list>
      <text:p text:style-name="P559"/>
      <text:p text:style-name="P560"><text:span text:style-name="T560_1">Production<text:s/>of<text:s/></text:span><text:span text:style-name="T560_2">h</text:span><text:span text:style-name="T560_3">igh-quality,<text:s/>sustainable<text:s/>knowledge<text:s/>products:</text:span></text:p>
      <text:p text:style-name="P561"><text:span text:style-name="T561_1">Knowledge<text:s/>product<text:s/>development<text:s/>was<text:s/>considered<text:s/>in<text:s/>intervention<text:s/>planning<text:s/>and<text:s/>delivery,<text:s/>deliberately<text:s/>moving<text:s/>the<text:s/>programme<text:s/>away<text:s/>from<text:s/>generic<text:s/>diagnostics<text:s/>and<text:s/>responding<text:s/>more<text:s/>effectively<text:s/>to<text:s/>stakeholder<text:s/>needs<text:s/>(including<text:s/>partner<text:s/>governments,<text:s/>businesses,<text:s/>and<text:s/>investors).<text:s/></text:span></text:p>
      <text:p text:style-name="P562"/>
      <text:p text:style-name="P563"><text:span text:style-name="T563_1">Describe<text:s/>any<text:s/>changes<text:s/>to<text:s/>this<text:s/>output<text:s/>during<text:s/>the<text:s/>past<text:s/>year,<text:s/>and<text:s/>any<text:s/>planned<text:s/>changes<text:s/></text:span><text:span text:style-name="T563_2">as<text:s/>a<text:s/>result<text:s/>of</text:span><text:span text:style-name="T563_3"><text:s/>this<text:s/>review.<text:s/></text:span></text:p>
      <text:p text:style-name="P564"/>
      <text:p text:style-name="P565"><text:span text:style-name="T565_1">Following<text:s/>last<text:s/>year’s<text:s/>annual<text:s/>review,<text:s/>the<text:s/>definition<text:s/>of<text:s/>market<text:s/>access<text:s/>barriers<text:s/>in<text:s/>output<text:s/>indicator<text:s/>4.1<text:s/>has<text:s/>been<text:s/>updated<text:s/>to<text:s/>ensure<text:s/>that<text:s/>it<text:s/>is<text:s/>better<text:s/>aligned<text:s/>with<text:s/>DBT<text:s/>use<text:s/>of<text:s/>the<text:s/>term,<text:s/>for<text:s/>onward<text:s/>tracking,<text:s/>action<text:s/>and<text:s/>resolution.<text:s/>This<text:s/>update<text:s/>clarified<text:s/>that<text:s/>market<text:s/>access<text:s/>barriers<text:s/>are<text:s/>those<text:s/>caused<text:s/>by<text:s/></text:span><text:span text:style-name="T565_2">"specific<text:s/>government<text:s/>policies,<text:s/>regulations,<text:s/>processes<text:s/>or<text:s/>lack<text:s/>thereof…that<text:s/>impede<text:s/>overseas<text:s/>businesses<text:s/>from<text:s/>participating<text:s/>in<text:s/>trade<text:s/>or<text:s/>investment"</text:span><text:span text:style-name="T565_3">.<text:s/></text:span></text:p>
      <text:p text:style-name="P566"/>
      <text:p text:style-name="P567"><text:span text:style-name="T56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68"/>
      <text:p text:style-name="P569"><text:span text:style-name="T569_1">Following<text:s/>last<text:s/>year’s<text:s/>review,<text:s/></text:span><text:span text:style-name="T569_2">GG</text:span><text:span text:style-name="T569_3"><text:s/>updated<text:s/>its<text:s/>definition<text:s/>of<text:s/>MABs<text:s/>to<text:s/>better<text:s/>align<text:s/>with<text:s/>DBT’s<text:s/>DMAS<text:s/>system.<text:s/>The<text:s/>programme<text:s/>now<text:s/>distinguishes<text:s/>between<text:s/>regulatory<text:s/>market<text:s/>access<text:s/>barriers<text:s/>(those<text:s/>suitable<text:s/>for<text:s/>handover<text:s/>to<text:s/>DBT)<text:s/>and<text:s/>broader<text:s/>investment<text:s/>climate<text:s/>constraints.<text:s/>This<text:s/>ensures<text:s/>clearer<text:s/>terminology,<text:s/>smoother<text:s/>handovers<text:s/>to<text:s/>DBT,<text:s/>and<text:s/>better<text:s/>reporting<text:s/>on<text:s/>T&amp;I-related<text:s/>constraints.<text:s/></text:span><text:span text:style-name="T569_4">GG</text:span><text:span text:style-name="T569_5"><text:s/>also<text:s/>plans<text:s/>to<text:s/>introduce<text:s/>a<text:s/>taxonomy<text:s/>to<text:s/>facilitate<text:s/>clearer<text:s/>tracking<text:s/>and<text:s/>coordination.</text:span></text:p>
      <text:p text:style-name="P570"/>
      <text:p text:style-name="P571"><text:span text:style-name="T571_1">Recommendations<text:s/>for<text:s/>the<text:s/>year<text:s/>ahead:</text:span></text:p>
      <text:list text:style-name="LS8" xml:id="list78">
        <text:list-item>
          <text:p text:style-name="P572"><text:span text:style-name="T572_1">Focus<text:s/>MAB<text:s/>reform<text:s/>activity<text:s/>on<text:s/>conversion<text:s/>to<text:s/>"acceptance"<text:s/>and<text:s/>beyond,<text:s/>where<text:s/>reform<text:s/>has<text:s/>genuine<text:s/>transformational<text:s/>impact.<text:s/>Reporting<text:s/>via<text:s/>a<text:s/>quarterly<text:s/>MABs<text:s/>report<text:s/></text:span><text:span text:style-name="T572_2">on<text:s/>acceptance<text:s/>confirmation,<text:s/>valuation<text:s/>where<text:s/>applicable,<text:s/>ensuring<text:s/>DBT<text:s/>have<text:s/>visibility.<text:s/></text:span></text:p>
        </text:list-item>
        <text:list-item>
          <text:p text:style-name="P573"><text:span text:style-name="T573_1">Interventions<text:s/>that<text:s/>built<text:s/>in<text:s/>review<text:s/>cycles<text:s/>with<text:s/>users,<text:s/>such<text:s/>as<text:s/></text:span><text:span text:style-name="T573_2">WAfTech</text:span><text:span text:style-name="T573_3"><text:s/>and<text:s/>GSDA,<text:s/>produced<text:s/>highly<text:s/>actionable,<text:s/>well<text:s/>received<text:s/>products.<text:s/></text:span><text:span text:style-name="T573_4">GG</text:span><text:span text:style-name="T573_5"><text:s/>should<text:s/>institutionalise<text:s/>light-touch<text:s/>feedback<text:s/>mechanisms<text:s/>to<text:s/>inform<text:s/>iteration<text:s/>and<text:s/>improve<text:s/>usefulness.</text:span></text:p>
        </text:list-item>
      </text:list>
      <text:p text:style-name="P574"/>
      <table:table table:style-name="Table15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70">
          <table:table-cell table:style-name="Cell269">
            <text:p text:style-name="P575"><text:span text:style-name="T575_1">Output<text:s/>Title<text:s/></text:span></text:p>
          </table:table-cell>
          <table:table-cell table:style-name="Cell270" table:number-columns-spanned="4">
            <text:p text:style-name="P576"><text:span text:style-name="T576_1">UK<text:s/>Government<text:s/>actors<text:s/>(central,<text:s/>regional,<text:s/>in-country<text:s/>teams<text:s/>and<text:s/>GIP<text:s/>teams)<text:s/>are<text:s/>supported<text:s/>to<text:s/>promote<text:s/>two-way<text:s/>trade<text:s/>and<text:s/>investment<text:s/>with<text:s/>MICs<text:s/>and<text:s/>LICs<text:s/>and<text:s/>facilitate<text:s/>cooperation<text:s/>on<text:s/>topics<text:s/>of<text:s/>wider<text:s/>UK<text:s/>national<text:s/>interest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271" table:number-columns-spanned="2">
            <text:p text:style-name="P577"><text:span text:style-name="T577_1">Output<text:s/>number:<text:s/></text:span></text:p>
          </table:table-cell>
          <table:covered-table-cell/>
          <table:table-cell table:style-name="Cell272">
            <text:p text:style-name="P578"><text:span text:style-name="T578_1">5</text:span></text:p>
          </table:table-cell>
          <table:table-cell table:style-name="Cell273">
            <text:p text:style-name="P579"><text:span text:style-name="T579_1">Output<text:s/>Score:<text:s/></text:span></text:p>
          </table:table-cell>
          <table:table-cell table:style-name="Cell274">
            <text:p text:style-name="P580"><text:span text:style-name="T580_1">A++</text:span></text:p>
          </table:table-cell>
        </table:table-row>
        <table:table-row table:style-name="Row72">
          <table:table-cell table:style-name="Cell275" table:number-columns-spanned="2">
            <text:p text:style-name="P581"><text:span text:style-name="T581_1">Impact<text:s/>weighting<text:s/>(%):<text:s text:c="2"/></text:span></text:p>
          </table:table-cell>
          <table:covered-table-cell/>
          <table:table-cell table:style-name="Cell276">
            <text:p text:style-name="P582"><text:span text:style-name="T582_1">10%</text:span></text:p>
          </table:table-cell>
          <table:table-cell table:style-name="Cell277">
            <text:p text:style-name="P583"><text:span text:style-name="T583_1">Weighting<text:s/>revised<text:s/>since<text:s/>last<text:s/></text:span><text:span text:style-name="T583_2">AR?</text:span><text:span text:style-name="T583_3"><text:s/></text:span></text:p>
          </table:table-cell>
          <table:table-cell table:style-name="Cell278">
            <text:p text:style-name="P584"><text:span text:style-name="T584_1">No</text:span></text:p>
          </table:table-cell>
        </table:table-row>
      </table:table>
      <text:p text:style-name="P585"/>
      <table:table table:style-name="Table16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73">
          <table:table-cell table:style-name="Cell279">
            <text:p text:style-name="P586"><text:span text:style-name="T586_1">Indicator(s)</text:span></text:p>
          </table:table-cell>
          <table:table-cell table:style-name="Cell280">
            <text:p text:style-name="P587"><text:span text:style-name="T587_1">Milestone(s)<text:s/>for<text:s/>this<text:s/>review<text:s/>(cumulative)</text:span></text:p>
          </table:table-cell>
          <table:table-cell table:style-name="Cell281">
            <text:p text:style-name="P588"><text:span text:style-name="T588_1">Progress<text:s/></text:span></text:p>
          </table:table-cell>
          <table:table-cell table:style-name="Cell282">
            <text:p text:style-name="P589"><text:span text:style-name="T589_1">Y4<text:s/>actual<text:s/>(Y4<text:s/>only)</text:span></text:p>
          </table:table-cell>
        </table:table-row>
        <table:table-row table:style-name="Row74">
          <table:table-cell table:style-name="Cell283">
            <text:p text:style-name="P590"><text:span text:style-name="T590_1">5.1<text:s/>No.<text:s/>of<text:s/>senior<text:s/>level<text:s/>engagements<text:s/>between<text:s/>UK<text:s/>Government<text:s/>actors<text:s/>and<text:s/>LIC<text:s/>and<text:s/>MIC<text:s/>governments<text:s/>facilitated<text:s/>by<text:s/>GG</text:span></text:p>
          </table:table-cell>
          <table:table-cell table:style-name="Cell284">
            <text:p text:style-name="P591"><text:span text:style-name="T591_1">39</text:span></text:p>
          </table:table-cell>
          <table:table-cell table:style-name="Cell285">
            <text:p text:style-name="P592"><text:span text:style-name="T592_1">65<text:s/>(+67%)</text:span></text:p>
          </table:table-cell>
          <table:table-cell table:style-name="Cell286">
            <text:p text:style-name="P593"><text:span text:style-name="T593_1">40</text:span></text:p>
          </table:table-cell>
        </table:table-row>
        <table:table-row table:style-name="Row75">
          <table:table-cell table:style-name="Cell287">
            <text:p text:style-name="P594"><text:span text:style-name="T594_1">5.2<text:s/>Average<text:s/>Country<text:s/>Office<text:s/>Engagement<text:s/>Score<text:s/>(out<text:s/>of<text:s/>12)</text:span></text:p>
          </table:table-cell>
          <table:table-cell table:style-name="Cell288">
            <text:p text:style-name="P595"><text:span text:style-name="T595_1">9</text:span></text:p>
          </table:table-cell>
          <table:table-cell table:style-name="Cell289">
            <text:p text:style-name="P596"><text:span text:style-name="T596_1">10<text:s/>(+11%)</text:span></text:p>
          </table:table-cell>
          <table:table-cell table:style-name="Cell290">
            <text:p text:style-name="P597"><text:span text:style-name="T597_1">N/A</text:span></text:p>
          </table:table-cell>
        </table:table-row>
      </table:table>
      <text:p text:style-name="P598"><text:span text:style-name="T598_1">Briefly<text:s/>describe<text:s/>the<text:s/>output’s<text:s/>activities<text:s/>and<text:s/>provide<text:s/>supporting<text:s/>narrative<text:s/>for<text:s/>the<text:s/>score.<text:s/></text:span></text:p>
      <text:p text:style-name="P599"/>
      <text:p text:style-name="P600"><text:span text:style-name="T600_1">GG</text:span><text:span text:style-name="T600_2"><text:s/>has<text:s/>played<text:s/>a<text:s/>significant<text:s/>role<text:s/>in<text:s/>enabling<text:s/>Posts<text:s/>to<text:s/>advance<text:s/>senior<text:s/>government-to-government<text:s/>engagement<text:s/>on<text:s/>priority<text:s/>topics</text:span><text:span text:style-name="T600_3">:</text:span><text:span text:style-name="T600_4"> </text:span><text:span text:style-name="T600_5"><text:line-break/></text:span><text:span text:style-name="T600_6">GG</text:span><text:span text:style-name="T600_7"><text:s/>facilitated<text:s/>over<text:s/>50<text:s/>interactions<text:s/>between<text:s/>UK<text:s/>Posts<text:s/>and<text:s/>senior<text:s/>officials<text:s/>in<text:s/>LIC<text:s/>and<text:s/>MIC<text:s/>governments</text:span><text:span text:style-name="T600_8">.<text:s/>These<text:s/>engagements<text:s/>were<text:s/>structured<text:s/>touchpoints<text:s/>that<text:s/>advanced<text:s/>mutual<text:s/>economic<text:s/>priorities,<text:s/>technical<text:s/>coordination,<text:s/>and<text:s/>strategic<text:s/>relationships.<text:s/></text:span></text:p>
      <text:p text:style-name="P601"/>
      <text:p text:style-name="P602"><text:span text:style-name="T602_1">Strategic<text:s/>alignment<text:s/>with<text:s/>GIP<text:s/>and<text:s/>UK<text:s/>commercial<text:s/>objectives:</text:span><text:span text:style-name="T602_2"> </text:span></text:p>
      <text:p text:style-name="P603"><text:span text:style-name="T603_1">GG</text:span><text:span text:style-name="T603_2"><text:s/>worked<text:s/>closely<text:s/>with<text:s/>Posts<text:s/>and<text:s/>GIP<text:s/>delivery<text:s/>partners,<text:s/>including<text:s/>DBT,<text:s/>BII,<text:s/>and<text:s/>UKEF,<text:s/>to<text:s/>shape<text:s/>intervention<text:s/>design<text:s/>and<text:s/>unlock<text:s/>follow-on<text:s/>support.<text:s text:c="2"/>For<text:s/>example<text:s/>-<text:s/></text:span></text:p>
      <text:list text:style-name="LS9" xml:id="list80">
        <text:list-item>
          <text:p text:style-name="P604"><text:span text:style-name="T604_1">In<text:s/>South<text:s/>Africa,<text:s/>the<text:s/>programme’s<text:s/>green<text:s/>SME<text:s/>pipeline<text:s/>was<text:s/>structured<text:s/>in<text:s/>alignment<text:s/>with<text:s/>UK-linked<text:s/>green<text:s/>finance<text:s/>tools,<text:s/>providing<text:s/>a<text:s/>downstream<text:s/>deployment<text:s/>channel<text:s/>for<text:s/>BII<text:s/>and<text:s/>development<text:s/>finance<text:s/>institution<text:s/>resources.<text:s text:c="2"/></text:span></text:p>
        </text:list-item>
        <text:list-item>
          <text:p text:style-name="P605"><text:span text:style-name="T605_1">In<text:s/>ASEAN,<text:s/></text:span><text:span text:style-name="T605_2">GG</text:span><text:span text:style-name="T605_3">’s<text:s/>technical<text:s/>advisory<text:s/>fed<text:s/>directly<text:s/>into<text:s/>DBT-led<text:s/>economic<text:s/>diplomacy<text:s/>efforts<text:s/>under<text:s/>AIPBI<text:s/>and<text:s/>regional<text:s/>trade<text:s/>platforms.</text:span></text:p>
        </text:list-item>
        <text:list-item>
          <text:p text:style-name="P606"><text:span text:style-name="T606_1">In<text:s/>Cambodia,<text:s/></text:span><text:span text:style-name="T606_2">GG</text:span><text:span text:style-name="T606_3"><text:s/>worked<text:s/>closely<text:s/>with<text:s/>Post<text:s/>to<text:s/>co-develop<text:s/>the<text:s/>SEZ<text:s/>MoU,<text:s/>a<text:s/>strategic<text:s/>platform<text:s/>which<text:s/>now<text:s/>underpins<text:s/>UK<text:s/>engagement<text:s/>on<text:s/>green<text:s/>infrastructure. </text:span></text:p>
        </text:list-item>
        <text:list-item>
          <text:p text:style-name="P607"><text:span text:style-name="T607_1">In<text:s/>Mozambique,<text:s/>close<text:s/>collaboration<text:s/>with<text:s/>Post<text:s/>and<text:s/>central<text:s/>FCDO<text:s/>teams<text:s/>helped<text:s/>align<text:s/>the<text:s/>Just<text:s/>Energy<text:s/>Transition<text:s/>work<text:s/>with<text:s/>broader<text:s/>UK<text:s/>regional<text:s/>priorities. </text:span></text:p>
        </text:list-item>
      </text:list>
      <text:p text:style-name="P608"/>
      <text:p text:style-name="P609"><text:span text:style-name="T609_1">Describe<text:s/>any<text:s/>changes<text:s/>to<text:s/>this<text:s/>output<text:s/>during<text:s/>the<text:s/>past<text:s/>year,<text:s/>and<text:s/>any<text:s/>planned<text:s/>changes<text:s/></text:span><text:span text:style-name="T609_2">as<text:s/>a<text:s/>result<text:s/>of</text:span><text:span text:style-name="T609_3"><text:s/>this<text:s/>review.<text:s/></text:span></text:p>
      <text:p text:style-name="P610"/>
      <text:p text:style-name="P611"><text:span text:style-name="T611_1">A<text:s/>new<text:s/>indicator<text:s/>5.2<text:s/>regarding<text:s/>average<text:s/>country<text:s/>office<text:s/>engagement<text:s/>has<text:s/>been<text:s/>introduced<text:s/>for<text:s/>2024-25.<text:s/>As<text:s/>Posts<text:s/>play<text:s/>a<text:s/>central<text:s/>role<text:s/>in<text:s/>articulating<text:s/>UK<text:s/>priorities<text:s/>in<text:s/>partner<text:s/>countries,<text:s/>this<text:s/>indicator<text:s/>ensures<text:s/>interventions<text:s/>are<text:s/>designed<text:s/>in<text:s/>strategic<text:s/>alignment<text:s/>with<text:s/>Posts'.<text:s/>The<text:s/>indicator<text:s/>is<text:s/>measured<text:s/>collaboratively<text:s/>with<text:s/>Posts<text:s/>who<text:s/>provide<text:s/>feedback<text:s/>on<text:s/>three<text:s/>key<text:s/>dimensions<text:s/>of<text:s/>engagement,<text:s/>specifically:<text:s/>Alignment<text:s/>with<text:s/>Posts<text:s/>objectives<text:s/>(TOR<text:s/>stage),<text:s/>Involvement<text:s/>of<text:s/>Posts<text:s/>in<text:s/>decision<text:s/>making<text:s/>(implementation)<text:s/>and<text:s/>Utility<text:s/>to<text:s/>Posts<text:s/>(wrap-up<text:s/>and<text:s/>post-intervention<text:s/>phase).<text:s/></text:span></text:p>
      <text:p text:style-name="P612"/>
      <text:p text:style-name="P613"><text:span text:style-name="T61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14"/>
      <text:p text:style-name="P615"><text:span text:style-name="T615_1">Senior-level<text:s/>engagement<text:s/>facilitated<text:s/>by<text:s/></text:span><text:span text:style-name="T615_2">GG</text:span><text:span text:style-name="T615_3"><text:s/>across<text:s/>several<text:s/>key<text:s/>interventions<text:s/>(Cambodia,<text:s/>ASEAN,<text:s/>Philippines,<text:s/>SA)<text:s/>has<text:s/>led<text:s/>to<text:s/>strong<text:s/>performance<text:s/>against<text:s/>indicator<text:s/>5.1.<text:s/></text:span></text:p>
      <text:p text:style-name="P616"/>
      <text:p text:style-name="P617"><text:span text:style-name="T617_1">Recommendations<text:s/>for<text:s/>the<text:s/>year<text:s/>ahead:</text:span></text:p>
      <text:list text:style-name="LS8" xml:id="list84" text:continue-list="list78">
        <text:list-item>
          <text:p text:style-name="P618"><text:span text:style-name="T618_1">E</text:span><text:span text:style-name="T618_2">xplore<text:s/>how</text:span><text:span text:style-name="T618_3"><text:s/></text:span><text:span text:style-name="T618_4">sufficient<text:s/></text:span><text:span text:style-name="T618_5">capacity<text:s/>and<text:s/>resourcing<text:s/></text:span><text:span text:style-name="T618_6">can<text:s/>be<text:s/>made</text:span><text:span text:style-name="T618_7"><text:s/>available<text:s/>at<text:s/>Post<text:s/>for<text:s/>the<text:s/>duration<text:s/>of<text:s/>intervention<text:s/>promotes<text:s/>effective<text:s/>delivery</text:span><text:span text:style-name="T618_8">.</text:span><text:span text:style-name="T618_9"><text:s/></text:span></text:p>
        </text:list-item>
      </text:list>
      <text:p text:style-name="P619"><text:span text:style-name="T619_1">D:<text:s/>VALUE<text:s/>FOR<text:s/>MONEY<text:s/></text:span></text:p>
      <text:p text:style-name="P620"/>
      <text:p text:style-name="P621"><text:span text:style-name="T621_1">VfM</text:span><text:span text:style-name="T621_2"><text:s/>performance<text:s/>compared<text:s/>to<text:s/>the<text:s/>original<text:s/></text:span><text:span text:style-name="T621_3">VfM</text:span><text:span text:style-name="T621_4"><text:s/>proposition<text:s/>in<text:s/>the<text:s/>business<text:s/>case<text:s/></text:span></text:p>
      <text:p text:style-name="P622"/>
      <text:p text:style-name="P623"><text:span text:style-name="T623_1">The<text:s/></text:span><text:span text:style-name="T623_2">programme</text:span><text:span text:style-name="T623_3"><text:s/>has<text:s/>a<text:s/></text:span><text:span text:style-name="T623_4">comprehensive<text:s/></text:span><text:span text:style-name="T623_5">VfM</text:span><text:span text:style-name="T623_6"><text:s/>strategy<text:s/>reported<text:s/>on<text:s/>in<text:s/>quarter<text:s/>and<text:s/>annual<text:s/></text:span><text:span text:style-name="T623_7">programme</text:span><text:span text:style-name="T623_8"><text:s/>reports.<text:s/>Over<text:s/>the<text:s/>last<text:s/></text:span><text:span text:style-name="T623_9">programme</text:span><text:span text:style-name="T623_10"><text:s/>year,<text:s/></text:span><text:span text:style-name="T623_11">GG</text:span><text:span text:style-name="T623_12"><text:s/>has<text:s/>been<text:s/>evaluated<text:s/>during<text:s/>its<text:s/>internal<text:s/>MEL<text:s/>process<text:s/>as<text:s/>reaching<text:s/>“strong”<text:s/>or<text:s/>“good”<text:s/>performance<text:s/>on<text:s/>78<text:s/>out<text:s/>of<text:s/>95<text:s/></text:span><text:span text:style-name="T623_13">VfM</text:span><text:span text:style-name="T623_14"><text:s/>elements<text:s/>scored<text:s/>across<text:s/>20<text:s/>interventions.<text:s/></text:span><text:span text:style-name="T623_15">As<text:s/>a<text:s/>programme,<text:s/></text:span><text:span text:style-name="T623_16">GG</text:span><text:span text:style-name="T623_17"><text:s/>delivers<text:s/>strong<text:s/>value<text:s/>for<text:s/>money<text:s/>across<text:s/>its<text:s/>portfolio.<text:s/></text:span></text:p>
      <text:p text:style-name="P624"/>
      <text:p text:style-name="P625"><text:span text:style-name="T625_1">Economy</text:span><text:span text:style-name="T625_2"><text:line-break/></text:span></text:p>
      <text:p text:style-name="P626"><text:span text:style-name="T626_1">D</text:span><text:span text:style-name="T626_2">ay<text:s/>rates<text:s/>have<text:s/>remained<text:s/>consistent<text:s/>throughout<text:s/>the<text:s/>programme<text:s/>and<text:s/>continue<text:s/>to<text:s/>be<text:s/>the<text:s/>primary<text:s/>cost<text:s/>driver<text:s/>for<text:s/></text:span><text:span text:style-name="T626_3">GG</text:span><text:span text:style-name="T626_4">.<text:s/></text:span><text:span text:style-name="T626_5">Programme</text:span><text:span text:style-name="T626_6"><text:s/>day<text:s/>rates<text:s/></text:span><text:span text:style-name="T626_7">were<text:s/>agreed<text:s/>at<text:s/>the<text:s/>outset<text:s/>of<text:s/>the<text:s/></text:span><text:span text:style-name="T626_8">programme</text:span><text:span text:style-name="T626_9"><text:s/>and<text:s/></text:span><text:span text:style-name="T626_10">have<text:s/>been<text:s/>benchmarked<text:s/>as<text:s/>competitive<text:s/>against<text:s/>other<text:s/>programmes<text:s/>within<text:s/>the<text:s/>FCDO.<text:s/></text:span></text:p>
      <text:p text:style-name="P627"/>
      <text:p text:style-name="P628"><text:span text:style-name="T628_1">GG</text:span><text:span text:style-name="T628_2"><text:s/>utilises<text:s/>a<text:s/>notable<text:s/>proportion<text:s/>of<text:s/>senior<text:s/>consultant<text:s/>expertise</text:span><text:span text:style-name="T628_3">,<text:s/>which<text:s/>is<text:s/>judged<text:s/>to<text:s/>be<text:s/>good<text:s/>value<text:s/>for<text:s/>money<text:s/>in<text:s/>this<text:s/>case</text:span><text:span text:style-name="T628_4">.<text:s/>Although<text:s/>more<text:s/>costly<text:s/>in<text:s/>absolute<text:s/>terms,<text:s/></text:span><text:span text:style-name="T628_5">GG</text:span><text:span text:style-name="T628_6"><text:s/>is<text:s/>unique<text:s/>in<text:s/>that<text:s/>it<text:s/></text:span><text:span text:style-name="T628_7">is<text:s/>able<text:s/>to</text:span><text:span text:style-name="T628_8"><text:s/>deliver<text:s/>substantial<text:s/>diplomatic<text:s/>value,<text:s/>with<text:s/>regular<text:s/></text:span><text:span text:style-name="T628_9">programme<text:s/></text:span><text:span text:style-name="T628_10">engagement<text:s/>with<text:s/>ministers,<text:s/>permanent<text:s/>secretaries,<text:s/>and<text:s/>senior<text:s/>officials<text:s/>across<text:s/>key<text:s/>partner<text:s/>governments.<text:s/>Senior<text:s/>BCG<text:s/>consultants<text:s/>are<text:s/>key<text:s/>to<text:s/>this,<text:s/>taking<text:s/>an<text:s/>outsized<text:s/>role<text:s/>in<text:s/></text:span><text:span text:style-name="T628_11">GG</text:span><text:span text:style-name="T628_12">'s<text:s/>activities.<text:s/>Success<text:s/>of<text:s/>these<text:s/>inputs<text:s/>is<text:s/>underscored<text:s/>particularly<text:s/>by<text:s/>outcome<text:s/>3.1.<text:s/>The<text:s/>indicator<text:s/>matched<text:s/>its<text:s/>Y3<text:s/>performance<text:s/>and<text:s/>exceeded<text:s/>its<text:s/>annual<text:s/>target<text:s/>again<text:s/>on<text:s/>supporting<text:s/>the<text:s/>UK’s<text:s/>economic<text:s/>and<text:s/>foreign<text:s/>policy<text:s/>interests,<text:s/>contributing<text:s/>to<text:s/>improved<text:s/>bilateral<text:s/>relationships<text:s/>in<text:s/>priority<text:s/>geographies.<text:s/></text:span></text:p>
      <text:p text:style-name="P629"/>
      <text:p text:style-name="P630"><text:span text:style-name="T630_1">Economy<text:s/>and<text:s/>financial<text:s/>management<text:s/>are<text:s/>scored<text:s/>quarterly<text:s/>as<text:s/>part<text:s/>of<text:s/></text:span><text:span text:style-name="T630_2">GG</text:span><text:span text:style-name="T630_3">’s<text:s/>programme<text:s/>management<text:s/>Key<text:s/>Performance<text:s/>Indicators<text:s/>(KPIs).<text:s/>The<text:s/>programme<text:s/>consistently<text:s/>performs<text:s/>strong<text:s/>against<text:s/>this<text:s/>system.<text:s/></text:span></text:p>
      <text:p text:style-name="P631"/>
      <text:p text:style-name="P632"><text:span text:style-name="T632_1">See<text:s/>also<text:s/>recommendation<text:s/>43<text:s/></text:span><text:span text:style-name="T632_2">below<text:s/>on<text:s/></text:span><text:span text:style-name="T632_3">plans<text:s/>for<text:s/>further<text:s/></text:span><text:span text:style-name="T632_4">examining<text:s/>fee<text:s/>rates</text:span><text:span text:style-name="T632_5"><text:s/>and<text:s/>seniority.</text:span><text:span text:style-name="T632_6"><text:line-break/></text:span></text:p>
      <text:p text:style-name="P633"><text:span text:style-name="T633_1">Efficiency</text:span></text:p>
      <text:p text:style-name="P634"/>
      <text:p text:style-name="P635"><text:span text:style-name="T635_1">GG</text:span><text:span text:style-name="T635_2"><text:s/>continues<text:s/>to<text:s/>innovate<text:s/>on<text:s/>intervention<text:s/>designs<text:s/>to<text:s/>drive<text:s/>efficiencies.<text:s/>Learnings<text:s/>from<text:s/>Y3<text:s/>confirmed<text:s/>the<text:s/>importance<text:s/>of<text:s/>a<text:s/>portfolio<text:s/>approach<text:s/>to<text:s/>ensure<text:s/>strong<text:s/>aggregate<text:s/>performance<text:s/>across<text:s/>the<text:s/>breadth<text:s/>of<text:s/></text:span><text:span text:style-name="T635_3">logframe</text:span><text:span text:style-name="T635_4"><text:s/>indicators.<text:s/></text:span><text:span text:style-name="T635_5"><text:s/></text:span><text:span text:style-name="T635_6">Looking<text:s/>ahead<text:s/>to<text:s/>Y5,<text:s/>lessons<text:s/>continue<text:s/>to<text:s/>shape<text:s/>both<text:s/>intervention<text:s/>design<text:s/>and<text:s/>prioritisation,<text:s/>including:</text:span></text:p>
      <text:p text:style-name="P636"/>
      <text:list text:style-name="LS19" xml:id="list85">
        <text:list-item>
          <text:p text:style-name="P637"><text:span text:style-name="T637_1">MEL<text:s/>reviews<text:s/>from<text:s/>Y4<text:s/>being<text:s/>used<text:s/>to<text:s/>update<text:s/></text:span><text:span text:style-name="T637_2">VfM</text:span><text:span text:style-name="T637_3"><text:s/>benchmarks<text:s/>across<text:s/>intervention<text:s/>types<text:s/>to<text:s/>guide<text:s/>selection<text:s/>and<text:s/>design.</text:span></text:p>
        </text:list-item>
      </text:list>
      <text:p text:style-name="P638"/>
      <text:list text:style-name="LS19" xml:id="list86">
        <text:list-item>
          <text:p text:style-name="P639"><text:span text:style-name="T639_1">Embedding<text:s/></text:span><text:span text:style-name="T639_2">VfM</text:span><text:span text:style-name="T639_3"><text:s/>more<text:s/>systematically<text:s/>in<text:s/>the<text:s/>prioritisation<text:s/>of<text:s/>“longer<text:s/>and<text:s/>thinner”<text:s/>interventions,<text:s/>which<text:s/>have<text:s/>shown<text:s/>higher<text:s/>return<text:s/>relative<text:s/>to<text:s/>cost<text:s/>by<text:s/>enabling<text:s/>systemic<text:s/>change,<text:s/>deeper<text:s/>policy<text:s/>uptake,<text:s/>or<text:s/>more<text:s/>advanced<text:s/>deal<text:s/>flow.</text:span><text:span text:style-name="T639_4"><text:line-break/></text:span></text:p>
        </text:list-item>
        <text:list-item>
          <text:p text:style-name="P640"><text:span text:style-name="T640_1">Factoring<text:s/>in<text:s/>cumulative<text:s/></text:span><text:span text:style-name="T640_2">VfM</text:span><text:span text:style-name="T640_3"><text:s/>across<text:s/>multi-phase<text:s/>workstreams<text:s/>(e.g.<text:s/>Mozambique<text:s/>JETP,<text:s/>Cambodia<text:s/>SEZ,<text:s/>Philippines<text:s/>NAP),<text:s/>to<text:s/>better<text:s/>understand<text:s/>and<text:s/>optimise<text:s/>how<text:s/>impact<text:s/>builds<text:s/>over<text:s/>time<text:s/>and<text:s/>can<text:s/>be<text:s/>applied<text:s/>to<text:s/>future<text:s/>years.</text:span></text:p>
        </text:list-item>
      </text:list>
      <text:p text:style-name="P641"/>
      <text:p text:style-name="P642"><text:span text:style-name="T642_1">Effectiveness</text:span></text:p>
      <text:p text:style-name="P643"/>
      <text:p text:style-name="P644"><text:span text:style-name="T644_1">To<text:s/>date</text:span><text:span text:style-name="T644_2">,<text:s/>for<text:s/>every<text:s/>£1</text:span><text:span text:style-name="T644_3">m</text:span><text:span text:style-name="T644_4"><text:s/>spent<text:s/>on<text:s/>the<text:s/>programme,<text:s/>it<text:s/>has<text:s/>supported<text:s/>11+<text:s/>high-potential<text:s/>businesses,<text:s/>facilitated<text:s/>£7.31</text:span><text:span text:style-name="T644_5">m</text:span><text:span text:style-name="T644_6"><text:s/>in<text:s/>trade<text:s/>and<text:s/>investment<text:s/>deals<text:s/>(with<text:s/>an<text:s/>additional<text:s/>~£31.4</text:span><text:span text:style-name="T644_7">m</text:span><text:span text:style-name="T644_8"><text:s/>in<text:s/>commercial<text:s/>discussions),<text:s/>progressed<text:s/>£21</text:span><text:span text:style-name="T644_9">m</text:span><text:span text:style-name="T644_10"><text:s/>in<text:s/>large/<text:s/>and<text:s/>complex<text:s/>projects<text:s/>to<text:s/>advanced<text:s/>commercial<text:s/>stages<text:s/>and<text:s/>enabled<text:s/>~500<text:s/>jobs.<text:s/>That<text:s/>same<text:s/>investment<text:s/>has<text:s/>also<text:s/>identified<text:s/>~5<text:s/>MABs,<text:s/>of<text:s/>which<text:s/>at<text:s/>least<text:s/>1<text:s/>has<text:s/>been<text:s/>accepted<text:s/>for<text:s/>reform,<text:s/>created<text:s/>5<text:s/>knowledge<text:s/>products,<text:s/>and<text:s/>facilitated<text:s/>605<text:s/>substantive<text:s/>engagements.<text:s/>Targeting<text:s/>of<text:s/>growth-stage<text:s/>businesses<text:s/>and<text:s/>tailoring<text:s/>of<text:s/>support<text:s/>to<text:s/>each<text:s/>business<text:s/>contributed<text:s/>significantly<text:s/>to<text:s/>these<text:s/>strong<text:s/>returns.</text:span></text:p>
      <text:p text:style-name="P645"/>
      <text:p text:style-name="P646"><text:span text:style-name="T646_1">A<text:s/>residual<text:s/>challenge<text:s/>relates<text:s/>to<text:s/>the<text:s/>lag<text:s/>between<text:s/>support<text:s/>and<text:s/>deal<text:s/>closure<text:s/>in<text:s/>outcome<text:s/>timing.<text:s/>This<text:s/>is<text:s/>to<text:s/>be<text:s/>expected<text:s/>somewhat,<text:s/>and<text:s/>the<text:s/>programme’s<text:s/>new<text:s/>indicator<text:s/>1.3,<text:s/>tracking<text:s/>the<text:s/>value<text:s/>of<text:s/>large-scale<text:s/>projects<text:s/>that<text:s/>have<text:s/>secured<text:s/>commercial<text:s/>interest,<text:s/>will<text:s/>seek<text:s/>to<text:s/>incorporate<text:s/>upcoming<text:s/>deals<text:s/>in<text:s/>the<text:s/></text:span><text:span text:style-name="T646_2">logframe</text:span><text:span text:style-name="T646_3">.<text:s/>This<text:s/>indicator<text:s/>represents<text:s/>opportunities<text:s/>with<text:s/>near-term<text:s/>momentum<text:s/>that<text:s/>could<text:s/>close<text:s/>within<text:s/>1-2<text:s/>years.</text:span></text:p>
      <text:p text:style-name="P647"/>
      <text:p text:style-name="P648"><text:span text:style-name="T648_1">Tracking<text:s/>the<text:s/>conversion<text:s/>rate<text:s/>of<text:s/>these<text:s/>deals<text:s/>into<text:s/>actual<text:s/>investments<text:s/>will<text:s/>be<text:s/>useful<text:s/>information<text:s/>for<text:s/>informing<text:s/>expectations<text:s/>of<text:s/>graduation<text:s/>on<text:s/>the<text:s/>remaining<text:s/>deals<text:s/>with<text:s/>commercial<text:s/>interest<text:s/>in<text:s/>the<text:s/></text:span><text:span text:style-name="T648_2">GG</text:span><text:span text:style-name="T648_3"><text:s/>pipeline.<text:s/>Tracking<text:s/>real<text:s/>jobs<text:s/>created<text:s/>would<text:s/>also<text:s/>be<text:s/>useful<text:s/>information<text:s/>to<text:s/>collect<text:s/>to<text:s/>appraise<text:s/>wider,<text:s/>long-term<text:s/></text:span><text:span text:style-name="T648_4">VfM</text:span><text:span text:style-name="T648_5">.<text:s/></text:span><text:span text:style-name="T648_6"><text:s/></text:span></text:p>
      <text:p text:style-name="P649"/>
      <text:p text:style-name="P650"><text:span text:style-name="T650_1">The<text:s/>proposed<text:s/>evaluation<text:s/>of<text:s/>GG</text:span><text:span text:style-name="T650_2">,<text:s/>and<text:s/></text:span><text:span text:style-name="T650_3">ongoing<text:s/>ex-post<text:s/>assessments<text:s/>of<text:s/>activity,<text:s/>offer<text:s/>further<text:s/>opportunities<text:s/>to<text:s/>understand<text:s/>the<text:s/>sustainability<text:s/>of<text:s/>interventions<text:s/>after<text:s/>they<text:s/>have<text:s/>finished.</text:span></text:p>
      <text:p text:style-name="P651"/>
      <text:p text:style-name="P652"><text:span text:style-name="T652_1">Equity</text:span></text:p>
      <text:p text:style-name="P653"/>
      <text:p text:style-name="P654"><text:span text:style-name="T654_1">Over<text:s/>the<text:s/>past<text:s/>year,<text:s/></text:span><text:span text:style-name="T654_2">GG</text:span><text:span text:style-name="T654_3"><text:s/>has<text:s/>sought<text:s/>to<text:s/>embed<text:s/>WEE<text:s/>into<text:s/>the<text:s/>design<text:s/>and<text:s/>delivery<text:s/>of<text:s/>all<text:s/>interventions<text:s/>in<text:s/>FY24/25,<text:s/>with<text:s/>women's<text:s/>economic<text:s/>participation<text:s/>a<text:s/>core<text:s/>component<text:s/>of<text:s/>the<text:s/>new<text:s/>Development<text:s/>Impact<text:s/>indicator.</text:span><text:span text:style-name="T654_4"><text:s/>WEE<text:s/>is<text:s/>now<text:s/>treated<text:s/>as<text:s/>a<text:s/>minimum<text:s/>requirement<text:s/>in<text:s/>programme<text:s/>design,<text:s/>with<text:s/>clear<text:s/>principles<text:s/>set<text:s/>out<text:s/>by<text:s/>intervention<text:s/>archetype—sectoral,<text:s/>deal<text:s/>acceleration,<text:s/>and<text:s/>enabling<text:s/>environment.</text:span></text:p>
      <text:p text:style-name="P655"/>
      <text:p text:style-name="P656"><text:span text:style-name="T656_1">Within<text:s/></text:span><text:span text:style-name="T656_2">GG</text:span><text:span text:style-name="T656_3">,</text:span><text:span text:style-name="T656_4"><text:s/>WEE<text:s/>is<text:s/>considered<text:s/>from<text:s/></text:span><text:span text:style-name="T656_5">ToR</text:span><text:span text:style-name="T656_6"><text:s/>development<text:s/>to<text:s/>MEL,<text:s/>with<text:s/>options<text:s/>to<text:s/>involve<text:s/>CSOs,<text:s/>map<text:s/>risks<text:s/>along<text:s/>value<text:s/>chains,<text:s/>and<text:s/>generate<text:s/>sex-disaggregated<text:s/>data.<text:s/>The<text:s/>frameworks<text:s/>refined<text:s/>this<text:s/>year<text:s/>are<text:s/>now<text:s/>replicable<text:s/>across<text:s/>future<text:s/>workstreams,<text:s/>ensuring<text:s/>WEE<text:s/>remains<text:s/>a<text:s/>strategic,<text:s/>measurable,<text:s/>and<text:s/>context-sensitive<text:s/>priority.</text:span><text:span text:style-name="T656_7"><text:s/></text:span><text:span text:style-name="T656_8">GG</text:span><text:span text:style-name="T656_9"><text:s/>has<text:s/>developed<text:s/>systems-level<text:s/>tools,<text:s/>frameworks<text:s/>and<text:s/>learnings<text:s/>on<text:s/>WEE<text:s/>and<text:s/>inclusion<text:s/>that<text:s/>have<text:s/>been<text:s/>shared<text:s/>with<text:s/>governments,<text:s/>investors,<text:s/>businesses<text:s/>and<text:s/>FCDO<text:s/></text:span><text:span text:style-name="T656_10">COEs</text:span><text:span text:style-name="T656_11">.<text:s/></text:span></text:p>
      <text:p text:style-name="P657"/>
      <text:p text:style-name="P658"><text:span text:style-name="T658_1">Progress<text:s/>followed<text:s/>recommendations<text:s/>in<text:s/>the<text:s/>previous<text:s/>AR,<text:s/>and<text:s/>evidence<text:s/>across<text:s/>interventions<text:s/>of<text:s/>how<text:s/>deliberate<text:s/>intervention<text:s/>design<text:s/>and<text:s/>targeted<text:s/>implementation<text:s/>strategies<text:s/>can<text:s/>achieve<text:s/>more<text:s/>meaningful<text:s/>equity<text:s/>outcomes<text:s/>than<text:s/>just<text:s/>selecting<text:s/>sectors<text:s/>with<text:s/>downstream<text:s/>inclusive<text:s/>potential.<text:s/></text:span></text:p>
      <text:p text:style-name="P659"/>
      <text:p text:style-name="P660"><text:span text:style-name="T660_1">In<text:s/>FY<text:s/>24/25,<text:s/></text:span><text:span text:style-name="T660_2">G</text:span><text:span text:style-name="T660_3">G</text:span><text:span text:style-name="T660_4"><text:s/>more<text:s/>than<text:s/>doubled<text:s/>its<text:s/>targeted<text:s/>ambition<text:s/>on<text:s/>Women’s<text:s/>Economic<text:s/>Empowerment<text:s/>(WEE),<text:s/>expanding<text:s/>its<text:s/>assessment<text:s/>from<text:s/>65<text:s/>to<text:s/>approximately<text:s/>179<text:s/>high-potential<text:s/>(HP)<text:s/>firms<text:s/>–<text:s/>a<text:s/>nearly<text:s/>threefold<text:s/>increase<text:s/>in<text:s/>scale.<text:s/>Despite<text:s/>this<text:s/>substantial<text:s/>growth,<text:s/>63%<text:s/>of<text:s/>firms<text:s/>still<text:s/>met<text:s/>the<text:s/>strong<text:s/>WEE<text:s/>criteria,<text:s/>maintaining<text:s/>the<text:s/>programme’s<text:s/>high<text:s/>base<text:s/>of<text:s/>60%<text:s/>on<text:s/>gender<text:s/>inclusion<text:s/>from<text:s/>FY<text:s/>23/24.<text:s/></text:span></text:p>
      <text:p text:style-name="P661"/>
      <text:p text:style-name="P662"><text:span text:style-name="T662_1">This<text:s/>increase<text:s/>was<text:s/>largely<text:s/>driven<text:s/>by<text:s/>interventions<text:s/>with<text:s/>intentional<text:s/>WEE<text:s/>screening,<text:s/>notably:</text:span></text:p>
      <text:p text:style-name="P663"/>
      <text:list text:style-name="LS2" xml:id="list88">
        <text:list-item>
          <text:p text:style-name="P664"><text:span text:style-name="T664_1">South<text:s/>Africa<text:s/>JETP<text:s/>SMME:<text:s/>targeting<text:s/>women-owned<text:s/>and<text:s/>-<text:s/>led<text:s/>businesses,<text:s/>often<text:s/>in<text:s/>green<text:s/>sectors.</text:span></text:p>
        </text:list-item>
        <text:list-item>
          <text:p text:style-name="P665"><text:span text:style-name="T665_1">WAFTECH<text:s/>identified,<text:s/>supported,<text:s/>and<text:s/>showcased<text:s/>11<text:s/>investable,<text:s/>women-led<text:s/>or<text:s/>women-serving<text:s/>digital<text:s/>startups</text:span></text:p>
        </text:list-item>
        <text:list-item>
          <text:p text:style-name="P666"><text:span text:style-name="T666_1">GSDA<text:s/>:</text:span><text:span text:style-name="T666_2"><text:s/>applied<text:s/>WEE<text:s/>lenses<text:s/>as<text:s/>part<text:s/>of<text:s/>enterprise<text:s/>selection<text:s/>of<text:s/>15<text:s/>supported<text:s/>companies<text:s/></text:span></text:p>
        </text:list-item>
      </text:list>
      <text:p text:style-name="P667"/>
      <text:p text:style-name="P668"><text:span text:style-name="T668_1">64%<text:s/>of</text:span><text:span text:style-name="T668_2"><text:s/></text:span><text:span text:style-name="T668_3">GG</text:span><text:span text:style-name="T668_4">’s<text:s/>179<text:s/></text:span><text:span text:style-name="T668_5">high<text:s/>potential</text:span><text:span text:style-name="T668_6"><text:s/>firms</text:span><text:span text:style-name="T668_7"><text:s/></text:span><text:span text:style-name="T668_8">met<text:s/>at<text:s/>least<text:s/>one<text:s/>of<text:s/>the<text:s/>2X<text:s/>WEE<text:s/>criteria,</text:span><text:span text:style-name="T668_9"><text:s/>while</text:span><text:span text:style-name="T668_10">:</text:span></text:p>
      <text:p text:style-name="P669"/>
      <text:list text:style-name="LS1" xml:id="list91">
        <text:list-item>
          <text:p text:style-name="P670"><text:span text:style-name="T670_1">22%<text:s/>offered<text:s/>products<text:s/>that<text:s/>specifically<text:s/>benefit<text:s/>women</text:span></text:p>
        </text:list-item>
        <text:list-item>
          <text:p text:style-name="P671"><text:span text:style-name="T671_1">21%<text:s/>had<text:s/>&gt;30–50%<text:s/>female<text:s/>workforce<text:s/>and<text:s/>a<text:s/>commitment<text:s/>to<text:s/>gender<text:s/>equality<text:s/></text:span></text:p>
        </text:list-item>
        <text:list-item>
          <text:p text:style-name="P672"><text:span text:style-name="T672_1">21%<text:s/>were<text:s/>women-founded</text:span></text:p>
        </text:list-item>
        <text:list-item>
          <text:p text:style-name="P673"><text:span text:style-name="T673_1">17%<text:s/>were<text:s/>majority<text:s/>women-owned</text:span></text:p>
        </text:list-item>
      </text:list>
      <text:p text:style-name="P674"/>
      <text:p text:style-name="P675"><text:span text:style-name="T675_1">These<text:s/>interventions<text:s/>consistently<text:s/>prioritised<text:s/>businesses<text:s/>with<text:s/>inclusive<text:s/>hiring<text:s/>practices,<text:s/>gender-sensitive<text:s/>leadership,<text:s/>and<text:s/>sectoral<text:s/>influence,<text:s/>helping<text:s/>to<text:s/>maintain<text:s/>and<text:s/>slightly<text:s/>improve<text:s/>strong<text:s/>WEE<text:s/>performance<text:s/>despite<text:s/>the<text:s/>expanded<text:s/></text:span><text:span text:style-name="T675_2">high<text:s/>performing<text:s/>business<text:s/></text:span><text:span text:style-name="T675_3">base.<text:s/>This<text:s/>demonstrates<text:s/>that<text:s/></text:span><text:span text:style-name="T675_4">GG</text:span><text:span text:style-name="T675_5"><text:s/>has<text:s/>moved<text:s/>from<text:s/>WEE<text:s/>integration<text:s/>in<text:s/>selected<text:s/>interventions<text:s/>to<text:s/>more<text:s/>systematic<text:s/>application<text:s/>of<text:s/>WEE<text:s/>metrics<text:s/>across<text:s/></text:span><text:span text:style-name="T675_6">the<text:s/>high<text:s/>performing<text:s/>business<text:s/></text:span><text:span text:style-name="T675_7">pipeline,<text:s/>reinforcing<text:s/>its<text:s/>commitment<text:s/>to<text:s/>gender-responsive<text:s/>economic<text:s/>development.</text:span><text:span text:style-name="T675_8"><text:s text:c="2"/>The<text:s/>team<text:s/>will<text:s/>consider<text:s/>whether<text:s/></text:span><text:span text:style-name="T675_9">there<text:s/></text:span><text:span text:style-name="T675_10">is<text:s/>value<text:s/>in<text:s/>a<text:s/>more<text:s/>detailed<text:s/>case<text:s/>study<text:s/>of<text:s/>how<text:s/>WEE<text:s/>been<text:s/>integrated<text:s/>ac</text:span><text:span text:style-name="T675_11">ross<text:s/>the<text:s/>programme,<text:s/>possibly<text:s/>as<text:s/>part<text:s/>of<text:s/>the<text:s/>planned<text:s/>evaluation.<text:s/></text:span></text:p>
      <text:p text:style-name="P676"/>
      <text:p text:style-name="P677"><text:span text:style-name="T677_1">Cost-effectiveness</text:span></text:p>
      <text:p text:style-name="P678"/>
      <text:p text:style-name="P679"><text:span text:style-name="T679_1">Breadth<text:s/>of<text:s/>impact<text:s/>is<text:s/>a<text:s/>defining<text:s/>feature<text:s/>of<text:s/>the<text:s/>programme.<text:s/></text:span><text:span text:style-name="T679_2">GG</text:span><text:span text:style-name="T679_3"><text:s/>seeks<text:s/>impact<text:s/>across<text:s/>commercial,<text:s/>development,<text:s/>and<text:s/>economic<text:s/>diplomacy<text:s/>objectives,<text:s/>unlike<text:s/>many<text:s/>comparator<text:s/>programmes<text:s/>that<text:s/>deliver<text:s/>against<text:s/>a<text:s/>narrower<text:s/>mandate.<text:s/>Given<text:s/>the<text:s/>wide-ranging<text:s/>nature<text:s/>of<text:s/></text:span><text:span text:style-name="T679_4">GG</text:span><text:span text:style-name="T679_5">'s<text:s/>work,<text:s/>some<text:s/>of<text:s/>the<text:s/>more<text:s/>transformative<text:s/>outcomes<text:s/>are<text:s/>not<text:s/>readily<text:s/>captured<text:s/>in<text:s/></text:span><text:span text:style-name="T679_6">logframe</text:span><text:span text:style-name="T679_7"><text:s/>metrics,<text:s/>for<text:s/>example:<text:s/></text:span></text:p>
      <text:p text:style-name="P680"/>
      <text:list text:style-name="LS15" xml:id="list95">
        <text:list-item>
          <text:p text:style-name="P681"><text:span text:style-name="T681_1">The<text:s/>Cambodia<text:s/>SEZ<text:s/>catalysed<text:s/>a<text:s/>green<text:s/>investment<text:s/>platform<text:s/>now<text:s/>advancing<text:s/>over<text:s/>£270</text:span><text:span text:style-name="T681_2">m</text:span><text:span text:style-name="T681_3"><text:s/>in<text:s/>strategic<text:s/>infrastructure<text:s/>investment<text:s/>and<text:s/>has<text:s/>established<text:s/>institutional<text:s/>partnerships<text:s/>formalised<text:s/>through<text:s/>a<text:s/>G2G<text:s/>MoU</text:span></text:p>
        </text:list-item>
      </text:list>
      <text:p text:style-name="P682"/>
      <text:list text:style-name="LS16" xml:id="list96">
        <text:list-item>
          <text:p text:style-name="P683"><text:span text:style-name="T683_1">In<text:s/>the<text:s/>Philippines,<text:s/></text:span><text:span text:style-name="T683_2">GG</text:span><text:span text:style-name="T683_3"><text:s/>helped<text:s/>develop<text:s/>a<text:s/>multisectoral,<text:s/>resilience-focused<text:s/>adaptation<text:s/>pipeline,<text:s/>expected<text:s/>to<text:s/>benefit<text:s/>millions<text:s/>of<text:s/>vulnerable<text:s/>people<text:s/>over<text:s/>the<text:s/>long<text:s/>term</text:span></text:p>
        </text:list-item>
      </text:list>
      <text:p text:style-name="P684"/>
      <text:p text:style-name="P685"><text:span text:style-name="T685_1">Although<text:s/>there<text:s/>are<text:s/>spillover<text:s/>benefits<text:s/>with<text:s/>the<text:s/>breadth<text:s/>of<text:s/></text:span><text:span text:style-name="T685_2">GG</text:span><text:span text:style-name="T685_3">'s<text:s/>delivery,<text:s/>a<text:s/>wide<text:s/>mandate<text:s/>may<text:s/>sometimes<text:s/>incentivise<text:s/>overcommitting<text:s/>and<text:s/>create<text:s/>inefficiencies.<text:s/>Evidence<text:s/>from<text:s/>interventions<text:s/>have<text:s/>highlighted<text:s/>the<text:s/>importance<text:s/>of<text:s/>engagement<text:s/>from<text:s/>key<text:s/>stakeholders<text:s/>for<text:s/>effective<text:s/>outcomes<text:s/>(i.e.,<text:s/>the<text:s/>engagement<text:s/>of<text:s/>posts<text:s/>and<text:s/>government<text:s/>partners).<text:s/>This<text:s/>has<text:s/>been<text:s/>a<text:s/>challenge<text:s/>in<text:s/>Pakistan<text:s/>where<text:s/>the<text:s/>main<text:s/>supplier<text:s/>faced<text:s/>difficulties<text:s/>in<text:s/>engaging<text:s/>senior<text:s/>stakeholders<text:s/>within<text:s/>the<text:s/>government.</text:span></text:p>
      <text:p text:style-name="P686"><text:span text:style-name="T686_1"><text:s/></text:span></text:p>
      <text:p text:style-name="P687"><text:span text:style-name="T687_1">The<text:s/>programme<text:s/>has<text:s/>adapted<text:s/>to<text:s/>this<text:s/>and<text:s/>narrowed<text:s/>its<text:s/>focus<text:s/>somewhat<text:s/>over<text:s/>the<text:s/>past<text:s/>year<text:s/>as<text:s/>aforementioned,<text:s/>to<text:s/>shift<text:s/>to<text:s/>fewer,<text:s/>deeper<text:s/>interventions<text:s/>designed<text:s/>for<text:s/>stronger<text:s/>outcome-level<text:s/></text:span><text:span text:style-name="T687_2">VfM</text:span><text:span text:style-name="T687_3">,<text:s/>particularly<text:s/>through<text:s/>sustained<text:s/>delivery<text:s/>or<text:s/>targeted<text:s/>deal<text:s/>acceleration.<text:s/>This<text:s/>approach<text:s/>seeks<text:s/>higher<text:s/>return<text:s/>on<text:s/>outcomes<text:s/>relative<text:s/>to<text:s/>cost<text:s/>by<text:s/>enabling<text:s/>systemic<text:s/>change,<text:s/>deeper<text:s/>policy<text:s/>uptake,<text:s/>or<text:s/>more<text:s/>advanced<text:s/>deal<text:s/>flow.<text:s/></text:span></text:p>
      <text:p text:style-name="P688"/>
      <text:p text:style-name="P689"><text:span text:style-name="T689_1">Attribution<text:s/></text:span><text:span text:style-name="T689_2">still<text:s/>remains</text:span><text:span text:style-name="T689_3"><text:s/>difficult<text:s/>to<text:s/>ascertain<text:s/>however<text:s/>-<text:s/>to<text:s/>fully<text:s/>understand<text:s/>the<text:s/>effectiveness<text:s/>of<text:s/></text:span><text:span text:style-name="T689_4">GG</text:span><text:span text:style-name="T689_5">’s<text:s/>role<text:s/>in<text:s/>facilitating<text:s/>commercial<text:s/>deals.<text:s/>As<text:s/>highlighted<text:s/>last<text:s/>year,<text:s/>a</text:span><text:span text:style-name="T689_6">n<text:s/>independent<text:s/>evaluation<text:s/>is<text:s/>strongly<text:s/>recommended<text:s/>to<text:s/>fully<text:s/>assess<text:s/>the<text:s/>effectiveness<text:s/>of<text:s/>the<text:s/>programme.</text:span></text:p>
      <text:p text:style-name="P690"/>
      <text:p text:style-name="P691"><text:span text:style-name="T691_1">Assessment<text:s/>of<text:s/>whether<text:s/>the<text:s/>programme<text:s/>continues<text:s/>to<text:s/>represent<text:s/>value<text:s/>for<text:s/>money</text:span></text:p>
      <text:p text:style-name="P692"/>
      <text:p text:style-name="P693"><text:span text:style-name="T693_1">There<text:s/>is<text:s/>strong<text:s/>evidence<text:s/>that<text:s/>the<text:s/>programme<text:s/>continues<text:s/>to<text:s/>deliver<text:s/>good<text:s/></text:span><text:span text:style-name="T693_2">VfM</text:span><text:span text:style-name="T693_3">,<text:s/>given<text:s/>performance<text:s/>against<text:s/>the<text:s/></text:span><text:span text:style-name="T693_4">logframe</text:span><text:span text:style-name="T693_5"><text:s/>and<text:s/>some<text:s/>of<text:s/>the<text:s/>more<text:s/>transformative<text:s/>work<text:s/>that<text:s/></text:span><text:span text:style-name="T693_6">GG</text:span><text:span text:style-name="T693_7"><text:s/>has<text:s/>supported<text:s/>over<text:s/>the<text:s/>past<text:s/>12<text:s/>months.<text:s/></text:span></text:p>
      <text:p text:style-name="P694"/>
      <text:p text:style-name="P695"><text:span text:style-name="T695_1">Looking<text:s/>ahead,<text:s/>the<text:s/>programme<text:s/>should<text:s/>also<text:s/>explore<text:s/>simple,<text:s/>compelling<text:s/>ways<text:s/>to<text:s/>showcase<text:s/>the<text:s/>programme’s<text:s/>successes<text:s/>and<text:s/>demonstrate<text:s/>the<text:s/></text:span><text:span text:style-name="T695_2">VfM</text:span><text:span text:style-name="T695_3"><text:s/>the<text:s/>programme<text:s/>is<text:s/>generating<text:s/>in<text:s/>an<text:s/>easy-to-understand<text:s/>and<text:s/>accessible<text:s/>format.<text:s/></text:span><text:span text:style-name="T695_4"><text:s/>This<text:s/>will<text:s/>be<text:s/>enhanced<text:s/></text:span><text:span text:style-name="T695_5">by<text:s/>carrying<text:s/>out<text:s/></text:span><text:span text:style-name="T695_6">an<text:s/>independent<text:s/>evaluation<text:s/>to<text:s/>further<text:s/>strengthen<text:s/>the<text:s/>attribution<text:s/>of<text:s/>key<text:s/>outcomes<text:s/>as<text:s/>well<text:s/>as<text:s/>defining<text:s/>critical<text:s/>insight<text:s/>for<text:s/>the<text:s/>GIG.</text:span><text:span text:style-name="T695_7"><text:s text:c="2"/></text:span><text:span text:style-name="T695_8">There<text:s/>is<text:s/>an<text:s/>ongoing<text:s/>stakeholder<text:s/>mapping<text:s/>exercise<text:s/>to<text:s/>identify<text:s/>new<text:s/>channels<text:s/>for<text:s/>sharing<text:s/></text:span><text:span text:style-name="T695_9">GG</text:span><text:span text:style-name="T695_10">’s<text:s/>impact<text:s/>and<text:s/></text:span><text:span text:style-name="T695_11">VfM</text:span><text:span text:style-name="T695_12"><text:s/>that<text:s/>will<text:s/>be<text:s/>valuable<text:s/>in<text:s/>this<text:s/>pursuit.</text:span><text:span text:style-name="T695_13"><text:s/></text:span></text:p>
      <text:p text:style-name="P696"/>
      <text:p text:style-name="P697"/>
      <text:p text:style-name="P698"><text:span text:style-name="T698_1">E:<text:s/>RISK<text:s/></text:span></text:p>
      <text:p text:style-name="P699"/>
      <text:p text:style-name="P700"><text:span text:style-name="T700_1">Overview<text:s/>of<text:s/>risk<text:s/>management</text:span><text:span text:style-name="T700_2"><text:s/></text:span></text:p>
      <text:p text:style-name="P701"/>
      <text:p text:style-name="P702"><text:span text:style-name="T702_1">Overall<text:s/>risk<text:s/>rating<text:s/>remains<text:s/>at<text:s/></text:span><text:span text:style-name="T702_2">Moderate.</text:span><text:span text:style-name="T702_3"><text:s/>This<text:s/>is<text:s/>within<text:s/>FCDO’s<text:s/>risk<text:s/>appetite. </text:span></text:p>
      <text:p text:style-name="P703"><text:span text:style-name="T703_1"><text:line-break/></text:span><text:span text:style-name="T703_2">Table<text:s/>4<text:s/>Risk<text:s/>Appetite<text:s/>by<text:s/>Category</text:span></text:p>
      <table:table table:style-name="Table17">
        <table:table-column table:style-name="Column70"/>
        <table:table-column table:style-name="Column71"/>
        <table:table-row table:style-name="Row76">
          <table:table-cell table:style-name="Cell291">
            <text:p text:style-name="P704"><text:span text:style-name="T704_1">Category<text:s/></text:span></text:p>
          </table:table-cell>
          <table:table-cell table:style-name="Cell292">
            <text:p text:style-name="P705"><text:span text:style-name="T705_1">Level<text:s/></text:span></text:p>
          </table:table-cell>
        </table:table-row>
        <table:table-row table:style-name="Row77">
          <table:table-cell table:style-name="Cell293">
            <text:p text:style-name="P706"><text:span text:style-name="T706_1">Strategy<text:s/>&amp;<text:s/>Context</text:span></text:p>
          </table:table-cell>
          <table:table-cell table:style-name="Cell294">
            <text:p text:style-name="P707"><text:span text:style-name="T707_1">Receptive</text:span></text:p>
          </table:table-cell>
        </table:table-row>
        <table:table-row table:style-name="Row78">
          <table:table-cell table:style-name="Cell295">
            <text:p text:style-name="P708"><text:span text:style-name="T708_1">Policy<text:s/>&amp;<text:s/>Programme<text:s/>Delivery</text:span></text:p>
          </table:table-cell>
          <table:table-cell table:style-name="Cell296">
            <text:p text:style-name="P709"><text:span text:style-name="T709_1">Receptive</text:span></text:p>
          </table:table-cell>
        </table:table-row>
        <table:table-row table:style-name="Row79">
          <table:table-cell table:style-name="Cell297">
            <text:p text:style-name="P710"><text:span text:style-name="T710_1">Public<text:s/>Service<text:s/>Delivery<text:s/>&amp;<text:s/>Operations</text:span></text:p>
          </table:table-cell>
          <table:table-cell table:style-name="Cell298">
            <text:p text:style-name="P711"><text:span text:style-name="T711_1">Cautious</text:span></text:p>
          </table:table-cell>
        </table:table-row>
        <table:table-row table:style-name="Row80">
          <table:table-cell table:style-name="Cell299">
            <text:p text:style-name="P712"><text:span text:style-name="T712_1">People</text:span></text:p>
          </table:table-cell>
          <table:table-cell table:style-name="Cell300">
            <text:p text:style-name="P713"><text:span text:style-name="T713_1">Cautious</text:span></text:p>
          </table:table-cell>
        </table:table-row>
        <table:table-row table:style-name="Row81">
          <table:table-cell table:style-name="Cell301">
            <text:p text:style-name="P714"><text:span text:style-name="T714_1">Safeguarding</text:span></text:p>
          </table:table-cell>
          <table:table-cell table:style-name="Cell302">
            <text:p text:style-name="P715"><text:span text:style-name="T715_1">Cautious</text:span></text:p>
          </table:table-cell>
        </table:table-row>
        <table:table-row table:style-name="Row82">
          <table:table-cell table:style-name="Cell303">
            <text:p text:style-name="P716"><text:span text:style-name="T716_1">Financial<text:s/>&amp;<text:s/>Fiduciary</text:span></text:p>
          </table:table-cell>
          <table:table-cell table:style-name="Cell304">
            <text:p text:style-name="P717"><text:span text:style-name="T717_1">Cautious</text:span></text:p>
          </table:table-cell>
        </table:table-row>
        <table:table-row table:style-name="Row83">
          <table:table-cell table:style-name="Cell305">
            <text:p text:style-name="P718"><text:span text:style-name="T718_1">Reputational</text:span></text:p>
          </table:table-cell>
          <table:table-cell table:style-name="Cell306">
            <text:p text:style-name="P719"><text:span text:style-name="T719_1">Cautious</text:span></text:p>
          </table:table-cell>
        </table:table-row>
      </table:table>
      <text:p text:style-name="P720"/>
      <text:p text:style-name="P721"><text:span text:style-name="T721_1">Key<text:s/>risks<text:s/>this<text:s/>year<text:s/>have<text:s/>included<text:s/>budget<text:s/>uncertainty,<text:s/>staff<text:s/>movement<text:s/>within<text:s/>the<text:s/>HMG<text:s/>team<text:s/>(partly<text:s/>to<text:s/>resource<text:s/>the<text:s/>new<text:s/>Green<text:s/>Inclusive<text:s/>Growth<text:s/>COE)<text:s/>and<text:s/>delivery<text:s/>teams<text:s/>and<text:s/>geopolitical<text:s/>crises<text:s/>in<text:s/>countries<text:s/>of<text:s/>operation.</text:span></text:p>
      <text:p text:style-name="P722"><text:span text:style-name="T722_1"> </text:span></text:p>
      <text:p text:style-name="P723"><text:span text:style-name="T723_1">The<text:s/>programme<text:s/>has<text:s/>effectively<text:s/>adapted<text:s/>to<text:s/>uncertainties<text:s/>in<text:s/>the<text:s/>budget<text:s/>and<text:s/>responded<text:s/>rapidly<text:s/>to<text:s/>absorb<text:s/>additional<text:s/>budget.<text:s/>Budget<text:s/>uncertainty<text:s/>is<text:s/>an<text:s/>ongoing<text:s/>risk<text:s/>which<text:s/>has<text:s/>the<text:s/>potential<text:s/>to<text:s/>impact<text:s/>the<text:s/>programme’s<text:s/>ability<text:s/>to<text:s/>confidently<text:s/>implement<text:s/>long<text:s/>term,<text:s/>multi-year<text:s/>projects<text:s/>which<text:s/>can<text:s/>build<text:s/>consistency,<text:s/>effectively<text:s/>utilise<text:s/>learning<text:s/>and<text:s/>strengthen<text:s/>relationships<text:s/>leading<text:s/>to<text:s/>greater<text:s/>impact.<text:s/>The<text:s/>programme<text:s/>has<text:s/>mitigated<text:s/>this<text:s/>by<text:s/>implementing<text:s/>a<text:s/>responsive<text:s/>and<text:s/>flexible<text:s/>delivery<text:s/>model<text:s/>as<text:s/>well<text:s/>as<text:s/>extensively<text:s/>modelling<text:s/>budget<text:s/>scenarios.<text:s/>Central<text:s/>staff<text:s/>turnover<text:s/>has<text:s/>been<text:s/>managed<text:s/>well<text:s/>through<text:s/>leadership,<text:s/>strong<text:s/>knowledge<text:s/>sharing<text:s/>and<text:s/>robust<text:s/>onboarding<text:s/>processes<text:s/>as<text:s/>well<text:s/>as<text:s/>a<text:s/>high<text:s/>degree<text:s/>of<text:s/>flexibility<text:s/>and<text:s/>resilience<text:s/>from<text:s/>team<text:s/>members.<text:s/>However,<text:s/>it<text:s/>should<text:s/>be<text:s/>noted<text:s/>that<text:s/>the<text:s/>new<text:s/>Programme<text:s/>SRO<text:s/>is<text:s/>one<text:s/>grade<text:s/>lower<text:s/>than<text:s/>the<text:s/>predecessor,<text:s/>whose<text:s/>slot<text:s/>was<text:s/>transferred<text:s/>to<text:s/>the<text:s/>new<text:s/>Green<text:s/>Inclusive<text:s/>Growth<text:s/></text:span><text:span text:style-name="T723_2">Centre<text:s/>of<text:s/>Expertise<text:s/></text:span><text:span text:style-name="T723_3">programme<text:s/>to<text:s/>aid<text:s/>development<text:s/>and<text:s/>transfer<text:s/>of<text:s/>learning.<text:s/>This<text:s/>has<text:s/>placed<text:s/>additional<text:s/>pressure<text:s/>on<text:s/>the<text:s/>delivery<text:s/>team.<text:s/>Moreover,<text:s/>difficulties<text:s/>have<text:s/>arisen<text:s/>from<text:s/>staff<text:s/>turnover<text:s/>within<text:s/>intervention<text:s/>teams<text:s/>at<text:s/>Post<text:s/>leading<text:s/>to<text:s/>a<text:s/>loss<text:s/>of<text:s/>momentum<text:s/>in<text:s/>some<text:s/>cases.<text:s/>These<text:s/>challenges<text:s/>have<text:s/>been<text:s/>managed<text:s/>through<text:s/>revisions<text:s/>to<text:s/>ways<text:s/>of<text:s/>working<text:s/>including<text:s/>adapting<text:s/>meeting<text:s/>cadence<text:s/>and<text:s/>working<text:s/>closing<text:s/>with<text:s/>suppliers<text:s/>to<text:s/>reduce<text:s/>the<text:s/>time<text:s/>burden<text:s/>of<text:s/>reviewing<text:s/>deliverables.<text:s/></text:span></text:p>
      <text:p text:style-name="P724"/>
      <text:p text:style-name="P725"><text:span text:style-name="T725_1">Emerging<text:s/>geopolitical<text:s/>crises<text:s/>have<text:s/>interrupted<text:s/>workstreams<text:s/>through<text:s/>the<text:s/>redeployment<text:s/>of<text:s/>staff<text:s/>at<text:s/>Post<text:s/>and<text:s/>cancelling<text:s/>or<text:s/>postponing<text:s/>field<text:s/>visits.<text:s/>This<text:s/>risk<text:s/>has<text:s/>been<text:s/>managed<text:s/>by<text:s/>close<text:s/>observation<text:s/>and<text:s/>communication<text:s/>with<text:s/>Post<text:s/>as<text:s/>events<text:s/>unfold<text:s/>as<text:s/>well<text:s/>as<text:s/>the<text:s/>implementation<text:s/>of<text:s/>mitigation<text:s/>strategies<text:s/>by<text:s/>delivery<text:s/>partners<text:s/>such<text:s/>as<text:s/>shifting<text:s/>to<text:s/>desk<text:s/>based<text:s/>reviews<text:s/>were<text:s/>possible.<text:s/></text:span></text:p>
      <text:p text:style-name="P726"/>
      <text:p text:style-name="P727"><text:span text:style-name="T727_1">The<text:s/>above<text:s/>risks<text:s/>are<text:s/>moderate<text:s/>and<text:s/>well<text:s/>within<text:s/>the<text:s/>tolerance<text:s/>level<text:s/>of<text:s/>the<text:s/>programme.<text:s/>Additionally,<text:s/>there<text:s/>is<text:s/>a<text:s/>robust<text:s/>risk<text:s/>management<text:s/>process<text:s/>internally<text:s/>and<text:s/>externally<text:s/>with<text:s/>the<text:s/>delivery<text:s/>partners<text:s/>to<text:s/>manage<text:s/>these<text:s/>risks<text:s/>in<text:s/>the<text:s/>coming<text:s/>year<text:s/>and<text:s/>indicated<text:s/>below: </text:span></text:p>
      <text:p text:style-name="P728"/>
      <text:list text:style-name="LS12" xml:id="list97">
        <text:list-item>
          <text:p text:style-name="P729"><text:span text:style-name="T729_1">Formal<text:s/>quarterly<text:s/>reviews<text:s/>of<text:s/>programme<text:s/>level<text:s/>risk<text:s/>registers<text:s/>between<text:s/>BCG<text:s/>and<text:s/>HMG<text:s/>to<text:s/>manage<text:s/>both<text:s/>imminent<text:s/>and<text:s/>recurring<text:s/>risk.</text:span></text:p>
        </text:list-item>
        <text:list-item>
          <text:p text:style-name="P730"><text:span text:style-name="T730_1">Ad<text:s/>hoc<text:s/>notifications<text:s/>to<text:s/>of<text:s/>significant<text:s/>risks<text:s/>in<text:s/>real-time,<text:s/>as<text:s/>well<text:s/>as<text:s/>weekly<text:s/>opportunities<text:s/>to<text:s/>address<text:s/>high<text:s/>priority<text:s/>risk<text:s/>issues<text:s/>in<text:s/>weekly<text:s/>PMO<text:s/>meetings.<text:s/></text:span></text:p>
        </text:list-item>
        <text:list-item>
          <text:p text:style-name="P731"><text:span text:style-name="T731_1">Specific<text:s/>risk<text:s/>registers<text:s/>for<text:s/>significant<text:s/>interventions<text:s/>to<text:s/>ensure<text:s/>that<text:s/>the<text:s/>unique<text:s/>nature<text:s/>and<text:s/>scale<text:s/>of<text:s/>these<text:s/>risks<text:s/>are<text:s/>appropriately<text:s/>considered<text:s/>and<text:s/>managing<text:s/>these<text:s/>risks<text:s/>is<text:s/>appropriately<text:s/>resourced.</text:span></text:p>
        </text:list-item>
        <text:list-item>
          <text:p text:style-name="P732"><text:span text:style-name="T732_1">Regular<text:s/>reviews<text:s/>of<text:s/>intervention<text:s/>level<text:s/>risk<text:s/>registers<text:s/>to<text:s/>ensure<text:s/>that<text:s/>they<text:s/>are<text:s/>up<text:s/>to<text:s/></text:span><text:span text:style-name="T732_2">date.</text:span></text:p>
        </text:list-item>
        <text:list-item>
          <text:p text:style-name="P733"><text:span text:style-name="T733_1">BCG<text:s/>has<text:s/>specific<text:s/>safeguarding</text:span><text:span text:style-name="T733_2">,<text:s/></text:span><text:span text:style-name="T733_3">anti-fraud/anti-bribery<text:s/>and<text:s/>corruption<text:s/>policies<text:s/>which<text:s/>are<text:s/>applied<text:s/>on<text:s/>all<text:s/>projects</text:span><text:span text:style-name="T733_4">.<text:s/>A</text:span><text:span text:style-name="T733_5">ll<text:s/>consortium<text:s/>partners</text:span><text:span text:style-name="T733_6"><text:s/>and<text:s/>contractors<text:s/>undergo</text:span><text:span text:style-name="T733_7"><text:s/>screening,<text:s/>covering<text:s/>both<text:s/>BCG<text:s/>due<text:s/>diligence<text:s/>and<text:s/>to<text:s/>ensure<text:s/>they<text:s/>meet<text:s/>FCDO<text:s/>Code<text:s/>of<text:s/>Conduct<text:s/>requirements</text:span><text:span text:style-name="T733_8">.</text:span></text:p>
        </text:list-item>
      </text:list>
      <text:p text:style-name="P734"/>
      <text:p text:style-name="P735"><text:span text:style-name="T735_1">F:<text:s/>PROGRAMME<text:s/>MANAGEMENT:<text:s/></text:span><text:bookmark-start text:name="_Hlk21353049"/><text:span text:style-name="T735_2">DELIVERY,<text:s/>COMMERCIAL<text:s/>&amp;<text:s/>FINANCIAL<text:s/>PERFORMANCE<text:s/></text:span><text:bookmark-end text:name="_Hlk21353049"/></text:p>
      <text:p text:style-name="P736"/>
      <text:p text:style-name="P737"><text:span text:style-name="T737_1">Summarise<text:s/>the<text:s/>performance<text:s/>of<text:s/>partners<text:s/>and<text:s/>FCDO,<text:s/>notably<text:s/>on<text:s/>commercial<text:s/>and<text:s/>financial<text:s/>issues.</text:span></text:p>
      <text:p text:style-name="P738"/>
      <text:p text:style-name="P739"><text:span text:style-name="T739_1">Overall<text:s/>central<text:s/>management<text:s/>of<text:s/>the<text:s/>programme<text:s/>has<text:s/>been<text:s/>effective<text:s/>but<text:s/>there<text:s/>were<text:s/>some<text:s/>friction<text:s/>points<text:s/></text:span><text:span text:style-name="T739_2">around<text:s/>the<text:s/>Post<text:s/>buy-in<text:s/>process.<text:s/>In<text:s/>response,<text:s/>detailed<text:s/>guidance<text:s/>has<text:s/>been<text:s/>written<text:s/>to<text:s/>outline<text:s/>the<text:s/>buy</text:span><text:span text:style-name="T739_3">-</text:span><text:span text:style-name="T739_4">in<text:s/>process<text:s/>including<text:s/>highlighting<text:s/>the<text:s/>resource<text:s/>requirements.<text:s/>New<text:s/>sign<text:s/>off<text:s/>processes<text:s/>have<text:s/>also<text:s/>been<text:s/>implemented<text:s/>to<text:s/>ensure<text:s/>that<text:s/>Post<text:s/>has<text:s/>sufficient<text:s/>resourcing<text:s/>and<text:s/>access<text:s/>to<text:s/>finance<text:s/>systems<text:s/>before<text:s/>buy-in<text:s/>is<text:s/>approved.<text:s/>Feedback<text:s/>has<text:s/>been<text:s/>provided<text:s/>to<text:s/>the<text:s/>FCDO’s<text:s/>Centre<text:s/>for<text:s/>Delivery<text:s/>to<text:s/>highlight<text:s/>some<text:s/>of<text:s/>the<text:s/>wider<text:s/>structural<text:s/>issues<text:s/>within<text:s/>the<text:s/>buy-in<text:s/>process.</text:span></text:p>
      <text:p text:style-name="P740"><text:span text:style-name="T740_1">In<text:s/>response<text:s/>to<text:s/>recommendations<text:s/>in<text:s/>the<text:s/>previous<text:s/>annual<text:s/>review,<text:s/>the<text:s/>programme<text:s/>is<text:s/>now<text:s/>tagged<text:s/>as<text:s/>‘significant’<text:s/>against<text:s/>the<text:s/>Gender<text:s/>marker<text:s/>and<text:s/>‘not<text:s/>targeted’<text:s/>against<text:s/>the<text:s/>disability<text:s/>marker.</text:span></text:p>
      <text:p text:style-name="P741"/>
      <text:p text:style-name="P742"><text:span text:style-name="T742_1">Boston<text:s/>Consulting<text:s/>Group<text:s/></text:span></text:p>
      <text:p text:style-name="P743"/>
      <text:p text:style-name="P744"><text:span text:style-name="T744_1">GG</text:span><text:span text:style-name="T744_2">’s<text:s/>contract<text:s/>with<text:s/>the<text:s/>Boston<text:s/>Consulting<text:s/>Group<text:s/>led<text:s/>consortium<text:s/>started<text:s/>in<text:s/>August<text:s/>2021,<text:s/>this<text:s/>reporting<text:s/>period<text:s/>covers<text:s/>the<text:s/>fourth<text:s/>full<text:s/>year<text:s/>of<text:s/>implementation.</text:span><text:span text:style-name="T744_3"><text:line-break/></text:span><text:span text:style-name="T744_4"><text:line-break/></text:span><text:span text:style-name="T744_5">GG</text:span><text:span text:style-name="T744_6"><text:s/>is<text:s/>designed<text:s/>to<text:s/>continuously<text:s/>improve<text:s/>the<text:s/>way<text:s/>the<text:s/>programme<text:s/>is<text:s/>delivered,<text:s/>the<text:s/>results<text:s/>that<text:s/>are<text:s/>achieved,<text:s/>and<text:s/>the<text:s/>systems<text:s/>and<text:s/>processes<text:s/>to<text:s/>support<text:s/>this.<text:s/>The<text:s/>following<text:s/>programme<text:s/>management<text:s/>measures<text:s/>were<text:s/>undertaken<text:s/>this<text:s/>year<text:s/>to<text:s/>apply<text:s/>this<text:s/>approach:<text:s/></text:span><text:span text:style-name="T744_7"><text:line-break/></text:span></text:p>
      <text:list text:style-name="LS14" xml:id="list102">
        <text:list-item>
          <text:p text:style-name="P745"><text:span text:style-name="T745_1">KPI<text:s/>scoring:</text:span><text:span text:style-name="T745_2"><text:s/>The<text:s/>current<text:s/>KPI<text:s/>scoring<text:s/>regime<text:s/>was<text:s/>recognised<text:s/>as<text:s/>having<text:s/>some<text:s/>flaws,<text:s/>specifically<text:s/>around<text:s/>the<text:s/>definitions<text:s/>linked<text:s/>to<text:s/>the<text:s/>marking<text:s/>system,<text:s/>which<text:s/>in<text:s/>theory<text:s/>could<text:s/>result<text:s/>in<text:s/>satisfactory<text:s/>and<text:s/>good<text:s/>performance<text:s/>being<text:s/>penalised<text:s/>through<text:s/>fee<text:s/>retention.<text:s/>The<text:s/>scoring<text:s/>regime<text:s/>was<text:s/>reviewed,<text:s/>and<text:s/>a<text:s/>new<text:s/>KPI<text:s/>scoring<text:s/>system<text:s/>has<text:s/>been<text:s/>introduced<text:s/>in<text:s/>the<text:s/>contract<text:s/>amendment,<text:s/>whereby<text:s/>scores<text:s/>exceeding<text:s/>400<text:s/>(“Supplier<text:s/>delivering<text:s/>efficiently<text:s/>and<text:s/>effectively.<text:s/>Very<text:s/>few<text:s/>or<text:s/>no<text:s/>improvements<text:s/>needed”)<text:s/>do</text:span><text:span text:style-name="T745_3"><text:s/>not</text:span><text:span text:style-name="T745_4"><text:s/>have<text:s/>any<text:s/>retention<text:s/>applied<text:s/>to<text:s/>them.</text:span><text:span text:style-name="T745_5"><text:line-break/></text:span></text:p>
        </text:list-item>
        <text:list-item>
          <text:p text:style-name="P746"><text:span text:style-name="T746_1">Cabinet<text:s/>Office<text:s/>indicators:</text:span><text:span text:style-name="T746_2"><text:s/>The<text:s/>previous<text:s/>Cabinet<text:s/>Office<text:s/>performance<text:s/>indicators<text:s/>were<text:s/>outdated</text:span><text:span text:style-name="T746_3">.<text:s text:c="2"/></text:span><text:span text:style-name="T746_4">Three<text:s/>alternative<text:s/></text:span><text:span text:style-name="T746_5">logframe</text:span><text:span text:style-name="T746_6"><text:s/>output<text:s/>indicators<text:s/>were<text:s/>proposed<text:s/>as<text:s/>replacements.<text:s/>The<text:s/>Social<text:s/>Value<text:s/>Cabinet<text:s/>Office<text:s/>indicator<text:s/>was<text:s/>also<text:s/>regarded<text:s/>as<text:s/>unsuitable,<text:s/>as<text:s/>it<text:s/>focuses<text:s/>on<text:s/>UK<text:s/>social<text:s/>impact;<text:s/>an<text:s/>alternative<text:s/>indicator<text:s/>was<text:s/>developed<text:s/>and<text:s/>is<text:s/>under<text:s/>review<text:s/>by<text:s/>HMG.<text:s text:c="3"/></text:span><text:span text:style-name="T746_7"><text:line-break/></text:span></text:p>
        </text:list-item>
        <text:list-item>
          <text:p text:style-name="P747"><text:span text:style-name="T747_1">Milestone<text:s/>tracking:</text:span><text:span text:style-name="T747_2"><text:s/>A<text:s/>new<text:s/>milestone<text:s/>tracker<text:s/>has<text:s/>been<text:s/>introduced<text:s/>helping<text:s/>ensure<text:s/>accurate<text:s/>budgeting.<text:s/></text:span><text:span text:style-name="T747_3"><text:line-break/></text:span></text:p>
        </text:list-item>
        <text:list-item>
          <text:p text:style-name="P748"><text:span text:style-name="T748_1">International<text:s/>Climate<text:s/>Finance<text:s/>(ICF)<text:s/>Reporting:</text:span><text:span text:style-name="T748_2"><text:s/></text:span><text:span text:style-name="T748_3">GG</text:span><text:span text:style-name="T748_4"><text:s/>reports</text:span><text:span text:style-name="T748_5"><text:s/></text:span><text:span text:style-name="T748_6">its<text:s/>ICF<text:s/>contribution<text:s/>both<text:s/>in<text:s/>terms<text:s/>of<text:s/>contribution<text:s/>to<text:s/>ICF<text:s/>indicators,<text:s/>as<text:s/>well<text:s/>as<text:s/>ICF<text:s/>spend.<text:s/>In<text:s/>terms<text:s/>of<text:s/>the<text:s/>contribution<text:s/>to<text:s/>ICF<text:s/>indicators,<text:s/>the<text:s/>programme<text:s/>reports<text:s/>against<text:s/>the<text:s/>following<text:s/>3<text:s/>indicators:</text:span><text:span text:style-name="T748_7"><text:line-break/></text:span></text:p>
          <text:list>
            <text:list-item>
              <text:p text:style-name="P749"><text:span text:style-name="T749_1">ICF<text:s/>Technical<text:s/>Assistance<text:s/>KPI<text:s/>1:<text:s/>Number<text:s/>of<text:s/>countries<text:s/>supported<text:s/>by<text:s/>International<text:s/>Climate<text:s/>Finance<text:s/>technical<text:s/>assistance</text:span></text:p>
            </text:list-item>
            <text:list-item>
              <text:p text:style-name="P750"><text:span text:style-name="T750_1">ICF<text:s/>Technical<text:s/>Assistance<text:s/>KPI<text:s/>2:<text:s/>Number<text:s/>of<text:s/>individuals<text:s/>and<text:s/>organisations<text:s/>informed<text:s/>by<text:s/>International<text:s/>Climate<text:s/>Finance<text:s/>technical<text:s/>assistance</text:span></text:p>
            </text:list-item>
            <text:list-item>
              <text:p text:style-name="P751"><text:span text:style-name="T751_1">ICF<text:s/>Technical<text:s/>Assistance<text:s/>KPI<text:s/>3:<text:s/>Number<text:s/>of<text:s/>climate<text:s/>policies<text:s/>informed<text:s/>by<text:s/>International<text:s/>Climate<text:s/>Finance<text:s/>technical<text:s/>assistance</text:span></text:p>
            </text:list-item>
          </text:list>
        </text:list-item>
      </text:list>
      <text:p text:style-name="P752"/>
      <text:p text:style-name="P753"><text:span text:style-name="T753_1">53%<text:s/>of<text:s/></text:span><text:span text:style-name="T753_2">spend<text:s/>qualified<text:s/>as<text:s/>ICF<text:s/>across<text:s/>the<text:s/>supplier<text:s/>led<text:s/>interventions.<text:s/></text:span><text:span text:style-name="T753_3">To<text:s/>identify<text:s/>ICF<text:s/>spend<text:s/>on<text:s/></text:span><text:span text:style-name="T753_4">GG</text:span><text:span text:style-name="T753_5"><text:s/>the<text:s/>programme<text:s/>uses<text:s/>an<text:s/>ICF<text:s/>Attribution<text:s/>Tool,<text:s/>based<text:s/>on<text:s/>a<text:s/>version<text:s/>used<text:s/>successfully<text:s/>on<text:s/>other<text:s/>FCDO<text:s/>programmes.<text:s/></text:span><text:span text:style-name="T753_6"><text:s/></text:span><text:span text:style-name="T753_7"><text:line-break/></text:span></text:p>
      <text:p text:style-name="P754"><text:span text:style-name="T754_1">Overall<text:s/>delivery<text:s/>of<text:s/>the<text:s/>programme<text:s/>is<text:s/>on<text:s/>track<text:s/>and<text:s/>the<text:s/>supplier<text:s/>continues<text:s/>to<text:s/>adapt<text:s/>and<text:s/>remain<text:s/>agile<text:s/>despite<text:s/>budget<text:s/>uncertainties.<text:s/></text:span><text:span text:style-name="T754_2">Quarterly<text:s/>narrative<text:s/>and<text:s/>financial<text:s/>reports<text:s/>were<text:s/>submitted<text:s/>on<text:s/>time<text:s/>(with<text:s/>justification<text:s/>where<text:s/>delayed)<text:s/>and<text:s/>the<text:s/>quality<text:s/>has<text:s/>been<text:s/>good.<text:s/>The<text:s/>supplier<text:s/>has<text:s/>also<text:s/>met<text:s/>all<text:s/>contractually<text:s/>agreed<text:s/>financial<text:s/>commitments<text:s/>and<text:s/>provides<text:s/>timely<text:s/>input<text:s/>for<text:s/>all<text:s/>FCDO<text:s/>programme<text:s/>compliance<text:s/>requests<text:s/>such<text:s/>as<text:s/>KPI<text:s/>input,<text:s/>risk<text:s/></text:span><text:span text:style-name="T754_3">scores;</text:span><text:span text:style-name="T754_4"><text:s/>asset<text:s/>registers<text:s/>and<text:s/>asset<text:s/>disposal<text:s/>documentation.<text:s text:c="2"/>The<text:s/>Programme<text:s/>has<text:s/>consistently<text:s/>scored<text:s/>strongly<text:s/>on<text:s/>a<text:s/>series<text:s/>of<text:s/>15<text:s/>management<text:s/>KPIs<text:s/>assessed<text:s/>quarterly.<text:s text:c="2"/>KPI<text:s/>scores<text:s/>are<text:s/>moderated<text:s/>by<text:s/>HMG<text:s/>to<text:s/>ensure<text:s/>accurate<text:s/>reflection<text:s/>of<text:s/>performance,<text:s/>and<text:s/>there<text:s/>have<text:s/>been<text:s/>no<text:s/>issues<text:s/>regarding<text:s/>poor<text:s/>performance.<text:s/></text:span></text:p>
      <text:p text:style-name="P755"/>
      <text:p text:style-name="P756"><text:span text:style-name="T756_1">Some<text:s/>progress<text:s/>has<text:s/>been<text:s/>made<text:s/>against<text:s/>the<text:s/>recommendation<text:s/>from<text:s/>last<text:s/>year’s<text:s/>annual<text:s/>review<text:s/>to<text:s/>achieve<text:s/>greater<text:s/>financial<text:s/>clarity<text:s/>and<text:s/>assurance<text:s/>on<text:s/></text:span><text:span text:style-name="T756_2">VfM</text:span><text:span text:style-name="T756_3">,<text:s/>including<text:s/>through<text:s/>agreement<text:s/>to<text:s/>make<text:s/>clear<text:s/>the<text:s/>intervention<text:s/>team<text:s/>during<text:s/>the<text:s/>terms<text:s/>of<text:s/>reference<text:s/>formation.<text:s/></text:span></text:p>
      <text:p text:style-name="P757"/>
      <text:p text:style-name="P758"><text:span text:style-name="T758_1">4</text:span><text:span text:style-name="T758_2">3</text:span><text:span text:style-name="T758_3">.This<text:s/>review<text:s/>recommends<text:s/>increasing<text:s/>the<text:s/>transparency<text:s/>of<text:s/>interventions<text:s/>costs<text:s/>including<text:s/>providing<text:s/>named<text:s/>intervention<text:s/>team<text:s/>members<text:s/>with<text:s/>clearly<text:s/>outlined<text:s/>levels<text:s/>of<text:s/>seniority,<text:s/>hours<text:s/>and<text:s/>associated<text:s/>hourly<text:s/>rates,<text:s/>as<text:s/>with<text:s/>comparator<text:s/>programmes.</text:span><text:span text:style-name="T758_4"><text:s/></text:span><text:span text:style-name="T758_5"><text:line-break/></text:span><text:span text:style-name="T758_6"><text:line-break/></text:span><text:span text:style-name="T758_7">Comms<text:s/>and<text:s/>digital<text:s/></text:span></text:p>
      <text:p text:style-name="P759"/>
      <text:p text:style-name="P760"><text:span text:style-name="T760_1">A<text:s/>high-level<text:s/>review<text:s/>of<text:s/></text:span><text:span text:style-name="T760_2">GG</text:span><text:span text:style-name="T760_3">’s<text:s/>communications<text:s/>strategy<text:s/>was<text:s/>initiated<text:s/>to<text:s/>capture<text:s/>lessons<text:s/>from<text:s/>the<text:s/>year<text:s/>and<text:s/>to<text:s/>enhance<text:s/>the<text:s/>targeting,<text:s/>quality<text:s/>and<text:s/>efficiency<text:s/>of<text:s/>engagement<text:s/>efforts.<text:s/>As<text:s/>a<text:s/>result,<text:s/>significant<text:s/>progress<text:s/>has<text:s/>been<text:s/>made<text:s/>on<text:s/>scaling<text:s/>up<text:s/>and<text:s/>expanding<text:s/>the<text:s/>programme’s<text:s/>communications<text:s/>and<text:s/>knowledge<text:s/>sharing<text:s/>efforts<text:s/>including<text:s/>the<text:s/>publishing<text:s/>of<text:s/>case<text:s/>studies<text:s/>and<text:s/>a<text:s/>redesign<text:s/>of<text:s/>the<text:s/>programme’s<text:s/>campaign<text:s/>page.<text:s/></text:span></text:p>
      <text:p text:style-name="P761"/>
      <text:p text:style-name="P762"><text:span text:style-name="T762_1">However,<text:s/>several<text:s/>comms<text:s/>deliverables<text:s/>required<text:s/>multiple<text:s/>rounds<text:s/>of<text:s/>revision<text:s/>before<text:s/>final<text:s/>approval,<text:s/>leading<text:s/>to<text:s/>a<text:s/>lower<text:s/>score<text:s/>on<text:s/>management<text:s/>KPI<text:s/>2.2<text:s/>(Reports<text:s/>and<text:s/>annual<text:s/>work<text:s/>plans<text:s/>are<text:s/>concise,<text:s/>well-written<text:s/>in<text:s/>Plain<text:s/>English,<text:s/>and<text:s/>need<text:s/>no<text:s/>more<text:s/>than<text:s/>1<text:s/>round<text:s/>of<text:s/>FCDO<text:s/>comments<text:s/>to<text:s/>finalise).<text:s/>To<text:s/>address<text:s/>this,<text:s/>the<text:s/>supplier<text:s/>will<text:s/>prioritise<text:s/>improving<text:s/>the<text:s/>quality<text:s/>and<text:s/>clarity<text:s/>of<text:s/>first<text:s/>drafts</text:span><text:span text:style-name="T762_2"><text:s/>and<text:s/>programme<text:s/>teams<text:s/>will<text:s/>continue<text:s/></text:span><text:span text:style-name="T762_3">to<text:s/>monitor<text:s/>and<text:s/>provide<text:s/>feedback.</text:span></text:p>
      <text:p text:style-name="P763"/>
      <text:p text:style-name="P764"><text:span text:style-name="T764_1">Interventions</text:span></text:p>
      <text:p text:style-name="P765"/>
      <text:p text:style-name="P766"><text:span text:style-name="T766_1">GG</text:span><text:span text:style-name="T766_2">’s<text:s/>intervention<text:s/>model<text:s/>remained<text:s/>focused<text:s/>on<text:s/>delivering<text:s/>transformational<text:s/>change<text:s/>-<text:s/>whether<text:s/>through<text:s/>policy,<text:s/>investment<text:s/>pipeline<text:s/>design<text:s/>or<text:s/>direct<text:s/>support<text:s/>to<text:s/>projects<text:s/>and<text:s/>businesses. </text:span></text:p>
      <text:p text:style-name="P767"/>
      <text:p text:style-name="P768"><text:span text:style-name="T768_1">There<text:s/>was<text:s/>significant<text:s/>buy-in<text:s/>from<text:s/>key<text:s/>stakeholders<text:s/>in<text:s/>partner<text:s/>governments<text:s/>across<text:s/>the<text:s/>portfolio<text:s/>of<text:s/>interventions<text:s/>including<text:s/>in<text:s/>Kyrgyzstan<text:s/>and<text:s/>the<text:s/>Philippines.<text:s/>However</text:span><text:span text:style-name="T768_2">,</text:span><text:span text:style-name="T768_3"><text:s/>securing<text:s/>stakeholder<text:s/>engagement<text:s/>in<text:s/>Pakistan<text:s/>was<text:s/>more<text:s/>challenging,<text:s/>leading<text:s/>to<text:s/>unsatisfactory<text:s/>delivery<text:s/>and<text:s/>subsequent<text:s/>retention<text:s/>of<text:s/>milestone<text:s/>payments.<text:s/>The<text:s/>issue<text:s/>also<text:s/>highlighted<text:s/>the<text:s/>importance<text:s/>of<text:s/>milestone<text:s/>definitions<text:s/>for<text:s/>timely<text:s/>resolution.</text:span><text:span text:style-name="T768_4"><text:line-break/></text:span><text:span text:style-name="T768_5"><text:line-break/>4</text:span><text:span text:style-name="T768_6">4</text:span><text:span text:style-name="T768_7">.</text:span><text:span text:style-name="T768_8">This<text:s/>review<text:s/>recommends<text:s/>ensuring<text:s/>that<text:s/></text:span><text:span text:style-name="T768_9">ToRs</text:span><text:span text:style-name="T768_10"><text:s/>include<text:s/>both<text:s/>robust<text:s/>stakeholder<text:s/>management<text:s/>plans<text:s/>and<text:s/>clearly<text:s/>defined,<text:s/>quantifiable<text:s/>milestones.<text:s/>Where<text:s/>possible</text:span><text:span text:style-name="T768_11">,</text:span><text:span text:style-name="T768_12"><text:s/>the<text:s/>review<text:s/>also<text:s/>recommends<text:s/>utilising<text:s/>in<text:s/>country<text:s/>staff<text:s/>on<text:s/>supplier<text:s/>intervention<text:s/>teams<text:s/>or<text:s/>subcontracting<text:s/>in<text:s/>country<text:s/>experts<text:s/>where<text:s/>this<text:s/>is<text:s/>not<text:s/>possible.<text:s/></text:span></text:p>
      <text:p text:style-name="P769"/>
      <text:p text:style-name="P770"><text:span text:style-name="T770_1">Concerns<text:s/>were<text:s/>also<text:s/>raised<text:s/>regarding<text:s/>the<text:s/>management<text:s/>of<text:s/>contractors<text:s/>within<text:s/>the<text:s/>Lead<text:s/>Supplier’s<text:s/>Consortium<text:s/>where<text:s/>perceived<text:s/>lack<text:s/>of<text:s/>oversight<text:s/>and<text:s/>insufficient<text:s/>financial<text:s/>management<text:s/>led<text:s/>to<text:s/>Post<text:s/>missing<text:s/>a<text:s/>deadline<text:s/>for<text:s/>budget<text:s/>transfer<text:s/>meaning<text:s/>payment<text:s/>of<text:s/>the<text:s/>Consortium<text:s/>Partner<text:s/>invoice<text:s/>was<text:s/>covered<text:s/>through<text:s/></text:span><text:span text:style-name="T770_2">GG</text:span><text:span text:style-name="T770_3">’s<text:s/>central<text:s/>budget.</text:span><text:span text:style-name="T770_4"><text:line-break/></text:span><text:span text:style-name="T770_5"><text:line-break/>4</text:span><text:span text:style-name="T770_6">5</text:span><text:span text:style-name="T770_7">.<text:s/></text:span><text:span text:style-name="T770_8">This<text:s/>review<text:s/>recommends<text:s/>the<text:s/>Lead<text:s/>Supplier<text:s/>ensure<text:s/>that<text:s/>communication<text:s/>between<text:s/>Post<text:s/>and<text:s/>its<text:s/>suppliers<text:s/>follows<text:s/>clear<text:s/>process<text:s/>to<text:s/>avoid<text:s/>any<text:s/>potential<text:s/>confusion<text:s/>and<text:s/>risk<text:s/>to<text:s/>relationships.</text:span></text:p>
      <text:p text:style-name="P771"/>
      <text:p text:style-name="P772"><text:span text:style-name="T772_1">Going<text:s/>forward</text:span><text:span text:style-name="T772_2">,</text:span><text:span text:style-name="T772_3"><text:s/>central<text:s/>teams<text:s/>and<text:s/>Post<text:s/>should<text:s/>ensure<text:s/>that<text:s/>all<text:s/>milestones<text:s/>in<text:s/>the<text:s/></text:span><text:span text:style-name="T772_4">ToR</text:span><text:span text:style-name="T772_5"><text:s/>are<text:s/>well<text:s/>defined<text:s/>and<text:s/>trackable.<text:s/>Interventions<text:s/>would<text:s/>also<text:s/>benefit<text:s/>from<text:s/>always<text:s/>having<text:s/>Lead<text:s/>Supplier<text:s/>staff<text:s/>based<text:s/>in<text:s/>country<text:s/>or<text:s/>where<text:s/>that<text:s/>is<text:s/>not<text:s/>possible,<text:s/>regionally,<text:s/></text:span><text:span text:style-name="T772_6">in<text:s/>order<text:s/>to</text:span><text:span text:style-name="T772_7"><text:s/>rapidly<text:s/>respond<text:s/>to<text:s/>needs<text:s/>and<text:s/>draw<text:s/>on<text:s/>local<text:s/>expertise<text:s/>when<text:s/>engaging<text:s/>key<text:s/>stakeholders.<text:s/></text:span><text:span text:style-name="T772_8"><text:s text:c="2"/>This<text:s/>advice<text:s/>should<text:s/>be<text:s/>formalised<text:s/>in<text:s/>the<text:s/>Post<text:s/>Buy-In<text:s/>guidance.</text:span></text:p>
      <text:p text:style-name="P773"/>
      <text:p text:style-name="P774"><text:span text:style-name="T774_1">British<text:s/>Geological<text:s/>Survey<text:s/></text:span></text:p>
      <text:p text:style-name="P775"><text:span text:style-name="T775_1">A<text:s/>Memorandum<text:s/>of<text:s/>Understanding<text:s/>(MoU)<text:s/>was<text:s/>signed<text:s/>with<text:s/>the<text:s/>British<text:s/>Geological<text:s/>survey<text:s/>in<text:s/>2023.</text:span></text:p>
      <text:p text:style-name="P776"><text:span text:style-name="T776_1">Overall<text:s/>delivery<text:s/>of<text:s/>the<text:s/>projects<text:s/></text:span><text:span text:style-name="T776_2">are</text:span><text:span text:style-name="T776_3"><text:s/>on<text:s/>track<text:s/>and<text:s/>the<text:s/>partner<text:s/>continues<text:s/>to<text:s/>adapt<text:s/>and<text:s/>remain<text:s/>agile<text:s/>despite<text:s/>budget<text:s/>uncertainties.<text:s/></text:span><text:span text:style-name="T776_4">Quarterly<text:s/>narrative<text:s/>and<text:s/>financial<text:s/>reports<text:s/>were<text:s/>submitted<text:s/>on<text:s/>time<text:s/>and<text:s/>the<text:s/>quality<text:s/>has<text:s/>been<text:s/>good.<text:s/></text:span><text:span text:style-name="T776_5"><text:line-break/></text:span><text:span text:style-name="T776_6"><text:line-break/>Key<text:s/>highlights<text:s/>from<text:s/>the<text:s/>deliverables<text:s/>include:<text:s/></text:span><text:span text:style-name="T776_7"><text:line-break/></text:span></text:p>
      <text:list text:style-name="LS14" xml:id="list109">
        <text:list-item>
          <text:p text:style-name="P777"><text:span text:style-name="T777_1">Following<text:s/>bespoke<text:s/>training<text:s/>by<text:s/>BGS<text:s/>staff<text:s/>in<text:s/>Zambia,<text:s/>there<text:s/>is<text:s/>significant<text:s/>evidence<text:s/>of<text:s/>improvement<text:s/>within<text:s/>the<text:s/></text:span><text:span text:style-name="T777_2">partner</text:span><text:span text:style-name="T777_3"><text:s/>laboratories<text:s/>including<text:s/>cleaning<text:s/>and<text:s/>tidying<text:s/>of<text:s/>laboratory<text:s/>spaces.<text:s/>Laboratory<text:s/>activities<text:s/>are<text:s/>now<text:s/>carried<text:s/>out<text:s/>using<text:s/>health<text:s/>&amp;<text:s/>safety<text:s/>equipment,<text:s/>showing<text:s/>a<text:s/>positive<text:s/>change<text:s/>in<text:s/>work<text:s/>culture<text:s/>and<text:s/>practices.<text:s/></text:span><text:span text:style-name="T777_4"><text:line-break/></text:span></text:p>
        </text:list-item>
        <text:list-item>
          <text:p text:style-name="P778"><text:span text:style-name="T778_1">In<text:s/>Tanzania,<text:s/>the<text:s/>work<text:s/>of<text:s/>BGS<text:s/>was<text:s/>picked<text:s/>up<text:s/>and<text:s/>cited<text:s/>in<text:s/>national<text:s/>newspapers<text:s/>with<text:s/>the<text:s/>former<text:s/>Mining<text:s/>Permanent<text:s/>Secretary<text:s/>(Kheri<text:s/></text:span><text:span text:style-name="T778_2">Mahimbali</text:span><text:span text:style-name="T778_3">),<text:s/>noting<text:s/>the<text:s/>collaboration<text:s/>with<text:s/>the<text:s/>BGS<text:s/>will<text:s/>enable<text:s/>the<text:s/>Ministry<text:s/>of<text:s/>Minerals<text:s/>to<text:s/>deliver<text:s/>their<text:s/>‘Vision<text:s/>2030’<text:s/>through<text:s/>improving<text:s/>local<text:s/>capacity<text:s/>in<text:s/>critical<text:s/>minerals.<text:s/></text:span><text:span text:style-name="T778_4"><text:line-break/></text:span></text:p>
        </text:list-item>
        <text:list-item>
          <text:p text:style-name="P779"><text:span text:style-name="T779_1">A<text:s/>successful<text:s/>visit<text:s/>to<text:s/>the<text:s/>Philippines<text:s/>took<text:s/>place,<text:s/>with<text:s/>a<text:s/>total<text:s/>of<text:s/>8<text:s/>BGS<text:s/>staff<text:s/>involved<text:s/>over<text:s/>2<text:s/>weeks.<text:s/>The<text:s/>visit<text:s/>encompassed<text:s/>attendance<text:s/>at<text:s/>two<text:s/>conferences<text:s/>in<text:s/>Baguio<text:s/>(a<text:s/>UK-Philippine<text:s/>conference<text:s/>on<text:s/>Sustainable<text:s/>Mining,<text:s/>and<text:s/>the<text:s/>Philippine<text:s/>Mine<text:s/>Safety<text:s/>and<text:s/>Environment<text:s/>conference)<text:s/>as<text:s/>well<text:s/>as<text:s/>meetings<text:s/>with<text:s/>a<text:s/>wide<text:s/>number<text:s/>of<text:s/>government,<text:s/>industry<text:s/>and<text:s/>public<text:s/>sector<text:s/>stakeholders<text:s/>facilitated<text:s/>by<text:s/>British<text:s/>Embassy<text:s/>colleagues.<text:s/></text:span></text:p>
        </text:list-item>
      </text:list>
      <text:p text:style-name="P780"/>
      <text:list text:style-name="LS14" xml:id="list112">
        <text:list-item>
          <text:p text:style-name="P781"><text:span text:style-name="T781_1">A<text:s/>report<text:s/>on<text:s/>“Critical<text:s/>Minerals<text:s/>and<text:s/>the<text:s/>role<text:s/>of<text:s/>the<text:s/>Geological<text:s/>Survey<text:s/>in<text:s/>Zimbabwe”<text:s/>has<text:s/>been<text:s/>written<text:s/>and<text:s/>a<text:s/>full<text:s/>draft<text:s/>was<text:s/>shared<text:s/>with<text:s/>the<text:s/>British<text:s/>Embassy<text:s/>in<text:s/>Harare<text:s/>at<text:s/>the<text:s/>start<text:s/>of<text:s/>April<text:s/>2025.</text:span></text:p>
        </text:list-item>
      </text:list>
      <text:p text:style-name="P782"/>
      <text:list text:style-name="LS14" xml:id="list113">
        <text:list-item>
          <text:p text:style-name="P783"><text:span text:style-name="T783_1">BGS<text:s/>were<text:s/>invited<text:s/>to<text:s/>launch<text:s/>a<text:s/>4th<text:s/>Pillar<text:s/>of<text:s/>the<text:s/>UK-India<text:s/>Net<text:s/>Zero<text:s/>Innovation<text:s/>Centre,<text:s/>supported<text:s/>by<text:s/>the<text:s/>British<text:s/>High<text:s/>Commission.<text:s/>The<text:s/>initiative<text:s/>will<text:s/>focus<text:s/>on<text:s/>collaborative<text:s/>research<text:s/>and<text:s/>innovation<text:s/>on<text:s/>CCUS<text:s/>between<text:s/>the<text:s/>BGS<text:s/>and<text:s/>the<text:s/>Indian<text:s/>Institute<text:s/>of<text:s/>Technology<text:s/>Bombay.<text:s/></text:span></text:p>
        </text:list-item>
      </text:list>
      <text:p text:style-name="P784"/>
      <text:list text:style-name="LS14" xml:id="list114">
        <text:list-item>
          <text:p text:style-name="P785"><text:span text:style-name="T785_1">Attendance<text:s/>at<text:s/>Mining<text:s/>Indaba<text:s/>in<text:s/>South<text:s/>Africa<text:s/>and<text:s/>meetings<text:s/>with<text:s/>a<text:s/>variety<text:s/>of<text:s/>stakeholders<text:s/>relevant<text:s/>to<text:s/>wider<text:s/>BGS<text:s/>work<text:s/>on<text:s/>critical<text:s/>minerals<text:s/>in<text:s/>Africa.<text:s/>This<text:s/>included<text:s/>engagement<text:s/>with<text:s/>BCG<text:s/>and<text:s/>FCDO<text:s/>colleagues<text:s/>around<text:s/>potential<text:s/>future<text:s/>delivery<text:s/>of<text:s/></text:span><text:span text:style-name="T785_2">GG</text:span><text:span text:style-name="T785_3"><text:s/>projects.</text:span></text:p>
        </text:list-item>
      </text:list>
      <text:p text:style-name="P786"><text:span text:style-name="T786_1"><text:line-break/>In<text:s/>response<text:s/>to<text:s/>risk<text:s/>due<text:s/>to<text:s/>conflict<text:s/>and<text:s/>infectious<text:s/>disease<text:s/>outbreaks<text:s/>two<text:s/>of<text:s/>the<text:s/>projects<text:s/>due<text:s/>to<text:s/>be<text:s/>delivered<text:s/>in<text:s/>the<text:s/>Democratic<text:s/>Republic<text:s/>of<text:s/>Congo<text:s/>and<text:s/>Rwanda<text:s/>were<text:s/>desk<text:s/>based<text:s/>which<text:s/>led<text:s/>to<text:s/>an<text:s/>underspend<text:s/>against<text:s/>the<text:s/>budget</text:span><text:span text:style-name="T786_2"><text:line-break/></text:span></text:p>
      <text:p text:style-name="P787"><text:span text:style-name="T787_1">World<text:s/>Bank<text:s/>RISE</text:span></text:p>
      <text:p text:style-name="P788"><text:span text:style-name="T788_1">The<text:s/>World<text:s/>Bank’s<text:s/>EGPS<text:s/>3<text:s/>results<text:s/>framework<text:s/>(which<text:s/>covers<text:s/>RISE<text:s/>outputs)<text:s/>is<text:s/>nested<text:s/>under<text:s/>the<text:s/></text:span><text:span text:style-name="T788_2">GG</text:span><text:span text:style-name="T788_3"><text:s/></text:span><text:span text:style-name="T788_4">logframe</text:span><text:span text:style-name="T788_5"><text:s/>to<text:s/>facilitate<text:s/>ease<text:s/>of<text:s/>results<text:s/>reporting.</text:span><text:span text:style-name="T788_6"><text:s text:c="2"/>RISE<text:s/>results<text:s/>are<text:s/>not<text:s/>currently<text:s/></text:span><text:span text:style-name="T788_7">contributing<text:s/>to<text:s/>the<text:s/>overall<text:s/>investment<text:s/>and<text:s/>other<text:s/>outcome<text:s/>level<text:s/>targets<text:s/>(this<text:s/>will<text:s/>be<text:s/>reviewed<text:s/>for<text:s/>feasibility<text:s/>-<text:s/>as<text:s/>part<text:s/>of<text:s/>recommendation<text:s/>46<text:s/>below.<text:s text:c="2"/></text:span></text:p>
      <text:p text:style-name="P789"/>
      <text:p text:style-name="P790"><text:span text:style-name="T790_1">Table<text:s/>5<text:s/></text:span><text:span text:style-name="T790_2">GG</text:span><text:span text:style-name="T790_3"><text:s/>Outcome<text:s/>Indicators<text:s/>and<text:s/>RISE<text:s/>output</text:span></text:p>
      <table:table table:style-name="Table18">
        <table:table-column table:style-name="Column72"/>
        <table:table-column table:style-name="Column73"/>
        <table:table-row table:style-name="Row84">
          <table:table-cell table:style-name="Cell307">
            <text:p text:style-name="P791"><text:span text:style-name="T791_1">RISE<text:s/>outcome<text:s/>indicators<text:s/>against<text:s/></text:span><text:span text:style-name="T791_2">GG</text:span></text:p>
          </table:table-cell>
          <table:table-cell table:style-name="Cell308">
            <text:p text:style-name="P792"><text:span text:style-name="T792_1">RISE<text:s/>output<text:s/>and<text:s/>activity<text:s/>reported<text:s/>to<text:s/>date</text:span></text:p>
          </table:table-cell>
        </table:table-row>
        <table:table-row table:style-name="Row85">
          <table:table-cell table:style-name="Cell309">
            <text:p text:style-name="P793"><text:span text:style-name="T793_1">1.1<text:s/>Total<text:s/>value<text:s/>of<text:s/>trade<text:s/>and<text:s/>investment<text:s/>deals<text:s/>that<text:s/></text:span><text:span text:style-name="T793_2">GG</text:span><text:span text:style-name="T793_3"><text:s/>contributed<text:s/>to:</text:span><text:span text:style-name="T793_4"><text:line-break/></text:span></text:p>
            <text:p text:style-name="P794"><text:span text:style-name="T794_1">Volume<text:s/>of<text:s/>investments<text:s/>made<text:s/>by<text:s/>RISE-</text:span><text:span text:style-name="T794_2">partners’</text:span><text:span text:style-name="T794_3"><text:s/>based<text:s/>companies.</text:span><text:span text:style-name="T794_4"><text:line-break/></text:span></text:p>
            <text:p text:style-name="P795"><text:span text:style-name="T795_1">Number<text:s/>of<text:s/>RISE-Participant<text:s/>countries<text:s/>receiving<text:s/>investments<text:s/>in<text:s/>sustainable<text:s/>energy<text:s/>products’<text:s/>supply<text:s/>chains.</text:span><text:span text:style-name="T795_2"><text:line-break/></text:span></text:p>
            <text:p text:style-name="P796"><text:span text:style-name="T796_1">Amount<text:s/>(US$<text:s/>million)<text:s/>of<text:s/>trade,<text:s/>private<text:s/>and<text:s/>development<text:s/>finance<text:s/>leveraged<text:s/>by<text:s/>RISE<text:s/></text:span><text:span text:style-name="T796_2">activities.</text:span><text:span text:style-name="T796_3"><text:line-break/></text:span></text:p>
            <text:p text:style-name="P797"><text:span text:style-name="T797_1">Amount<text:s/>(US$<text:s/>million)<text:s/>of<text:s/>investments<text:s/>in<text:s/>human<text:s/>capital<text:s/>formation<text:s/>facilitated<text:s/>by<text:s/>RISE<text:s/>(US$<text:s/>million).</text:span></text:p>
          </table:table-cell>
          <table:table-cell table:style-name="Cell310">
            <text:p text:style-name="P798"><text:span text:style-name="T798_1">RISE<text:s/>contributes<text:s/>to<text:s/>trade<text:s/>and<text:s/>investment<text:s/>through<text:s/>reform<text:s/>roadmaps,<text:s/>investment<text:s/>facilitation<text:s/>and<text:s/>investment<text:s/>de-risking.<text:s/>Confirmed<text:s/>investment<text:s/>facilitated<text:s/>by<text:s/>RISE<text:s/>as<text:s/>of<text:s/>August<text:s/>2025:</text:span><text:span text:style-name="T798_2"><text:line-break/></text:span></text:p>
            <text:list text:style-name="LS29" xml:id="list115">
              <text:list-item>
                <text:p text:style-name="P799"><text:span text:style-name="T799_1">Argentina: <text:s/></text:span><text:span text:style-name="T799_2">Mining<text:s/>and<text:s/>Transport<text:s/>teams-initiated<text:s/>preparation<text:s/>of<text:s/>an infrastructure<text:s/>and<text:s/>critical<text:s/>minerals<text:s/></text:span><text:span text:style-name="T799_3">project</text:span><text:span text:style-name="T799_4"> </text:span><text:span text:style-name="T799_5">in<text:s/>lithium-rich<text:s/>provinces<text:s/>Jujuy<text:s/>and<text:s/>Salta<text:s/>(US$120</text:span><text:span text:style-name="T799_6">m</text:span><text:span text:style-name="T799_7"><text:s/>incl.<text:s/>$30m<text:s/>for<text:s/>mining).</text:span><text:span text:style-name="T799_8"><text:s/></text:span></text:p>
              </text:list-item>
              <text:list-item>
                <text:p text:style-name="P800"><text:span text:style-name="T800_1">Peru,<text:s/>World<text:s/>Bank<text:s/>(WB)<text:s/>Mining<text:s/>(IEEXI)<text:s/>started<text:s/>preparations<text:s/>of<text:s/>a US$220</text:span><text:span text:style-name="T800_2">m</text:span><text:span text:style-name="T800_3"><text:s/></text:span><text:span text:style-name="T800_4">project</text:span><text:span text:style-name="T800_5"> to<text:s/>strengthen<text:s/>the<text:s/>mining<text:s/>sector,<text:s/>including<text:s/>geological<text:s/>data<text:s/>management<text:s/>-<text:s/>a<text:s/>prerequisite<text:s/>for<text:s/>developments<text:s/>mid-<text:s/>and<text:s/>downstream.</text:span></text:p>
              </text:list-item>
              <text:list-item>
                <text:p text:style-name="P801"><text:span text:style-name="T801_1">Malawi: </text:span><text:span text:style-name="T801_2">WB<text:s/>Mining<text:s/>team<text:s/>working<text:s/>closely<text:s/>with<text:s/>WB<text:s/>energy<text:s/>team,<text:s/>IFC<text:s/>and<text:s/>Multilateral<text:s/>Investment<text:s/>Guarantee<text:s/>Agency<text:s/>on<text:s/>the<text:s/>energy<text:s/>mining<text:s/>nexus<text:s/>and<text:s/>in<text:s/>form<text:s/>of WBG<text:s/>supported<text:s/></text:span><text:span text:style-name="T801_3">Mpatamanga</text:span><text:span text:style-name="T801_4"><text:s/>Hydropower<text:s/>Storage<text:s/>Project<text:s/>(US$1.54</text:span><text:span text:style-name="T801_5">bn</text:span><text:span text:style-name="T801_6">).</text:span></text:p>
              </text:list-item>
              <text:list-item>
                <text:p text:style-name="P802"><text:span text:style-name="T802_1">Burundi: RISE<text:s/>supported<text:s/>advisory<text:s/></text:span><text:span text:style-name="T802_2">work<text:s/></text:span><text:span text:style-name="T802_3">for<text:s/>strengthening<text:s/>mining<text:s/>sector<text:s/>regulatory<text:s/>and<text:s/>legal<text:s/>framework<text:s/>as<text:s/>well<text:s/>as<text:s/>studying<text:s/>potential<text:s/>for<text:s/></text:span><text:span text:style-name="T802_4">the </text:span><text:span text:style-name="T802_5">Musongati</text:span><text:span text:style-name="T802_6"><text:s/>Nickel<text:s/>project to<text:s/>unlock<text:s/>Burundi’s<text:s/>participation<text:s/>in<text:s/>the Nickel<text:s/>belt (DRC-Burundi-Tanzania)<text:s/>value<text:s/>chain<text:s/>development.</text:span></text:p>
              </text:list-item>
              <text:list-item>
                <text:p text:style-name="P803"><text:span text:style-name="T803_1">DRC: Strong<text:s/>focus<text:s/>on<text:s/>mining<text:s/>within<text:s/>the<text:s/>transformative<text:s/>WBG<text:s/>supported Inga<text:s/>3<text:s/>Development<text:s/>Program<text:s/>(US$250</text:span><text:span text:style-name="T803_2">m</text:span><text:span text:style-name="T803_3">).<text:s/>RISE<text:s/>supported<text:s/>study<text:s/>on Copper<text:s/>Belt<text:s/>(Zambia-Southeast<text:s/>DRC) trade<text:s/>and<text:s/>value-chain<text:s/>additions<text:s/>for<text:s/>Southern<text:s/>Africa<text:s/>in<text:s/>early<text:s/>stage.</text:span></text:p>
              </text:list-item>
            </text:list>
          </table:table-cell>
        </table:table-row>
        <table:table-row table:style-name="Row86">
          <table:table-cell table:style-name="Cell311">
            <text:p text:style-name="P804"><text:span text:style-name="T804_1">1.3<text:s/>No.<text:s/>of<text:s/>market<text:s/>access<text:s/>barriers<text:s/>identified,<text:s/>with<text:s/>clear<text:s/>reform<text:s/>plan<text:s/>accepted:</text:span><text:span text:style-name="T804_2"><text:line-break/></text:span><text:span text:style-name="T804_3"><text:line-break/>Number<text:s/>of<text:s/>individual<text:s/>RISE-participants<text:s/>benefitting<text:s/>from<text:s/>country<text:s/>specific<text:s/>or<text:s/>regionally<text:s/>focused<text:s/>market<text:s/>intelligence<text:s/>and<text:s/>analytics<text:s/>on<text:s/>developing<text:s/>sustainable<text:s/>and<text:s/>resilient<text:s/>supply<text:s/>chains<text:s/>of<text:s/>clean<text:s/>energy<text:s/>products<text:s/>financed<text:s/>by<text:s/>RISE.</text:span><text:span text:style-name="T804_4"><text:line-break/></text:span><text:span text:style-name="T804_5"><text:line-break/>Percentage<text:s/>reduction<text:s/>of<text:s/>supply<text:s/>controlled<text:s/>by<text:s/>the<text:s/>three<text:s/>top<text:s/>producing<text:s/>countries<text:s/>in<text:s/>selected<text:s/>energy<text:s/>products’<text:s/>supply<text:s/>chains<text:s/>attributable<text:s/>to<text:s/>RISE<text:s/>activities.</text:span><text:span text:style-name="T804_6"><text:line-break/></text:span></text:p>
            <text:p text:style-name="P805"><text:span text:style-name="T805_1">Number<text:s/>of<text:s/>RISE-Participants<text:s/>designing<text:s/>and<text:s/>implementing<text:s/>inclusive<text:s/>economic<text:s/>diversification<text:s/>strategies<text:s/>and<text:s/>legal<text:s/>and<text:s/>regulatory<text:s/>reforms<text:s/>underpinning<text:s/>competitive<text:s/>and<text:s/>sustainable<text:s/>downstream<text:s/>value<text:s/>addition<text:s/>projects.</text:span><text:span text:style-name="T805_2"><text:line-break/></text:span><text:span text:style-name="T805_3"><text:line-break/>Number<text:s/>of<text:s/>RISE-Participant<text:s/>countries<text:s/>adopting<text:s/>measures<text:s/>to<text:s/>improve<text:s/>the<text:s/>business<text:s/>environment<text:s/>and<text:s/>governance<text:s/></text:span><text:span text:style-name="T805_4">as<text:s/>a<text:s/>result<text:s/>of</text:span><text:span text:style-name="T805_5"><text:s/>RISE<text:s/>activities.</text:span><text:span text:style-name="T805_6"><text:line-break/></text:span><text:span text:style-name="T805_7"><text:line-break/>Number<text:s/>of<text:s/>RISE-Participant<text:s/>countries<text:s/>adopting<text:s/>higher<text:s/>ESG<text:s/>standards<text:s/></text:span><text:span text:style-name="T805_8">as<text:s/>a<text:s/>result<text:s/>of</text:span><text:span text:style-name="T805_9"><text:s/>RISE<text:s/>activities.</text:span></text:p>
            <text:p text:style-name="P806"/>
            <text:p text:style-name="P807"><text:span text:style-name="T807_1">Number<text:s/>of<text:s/>feasibility<text:s/>studies<text:s/>on<text:s/>strategic<text:s/>and<text:s/>integrated<text:s/>investments<text:s/>in<text:s/>cross-boundary<text:s/>“multiuser”<text:s/>decarbonized<text:s/>ancillary<text:s/>energy<text:s/>and<text:s/>transport<text:s/>infrastructure.</text:span></text:p>
          </table:table-cell>
          <table:table-cell table:style-name="Cell312">
            <text:p text:style-name="P808"><text:span text:style-name="T808_1"><text:s/>The<text:s/>Zambia<text:s/>roadmap<text:s/>identified<text:s/>the<text:s/>following<text:s/>market<text:s/>barriers<text:s/>(Burundi<text:s/>and<text:s/>Malawi<text:s/>roadmaps<text:s/>are<text:s/>forthcoming):</text:span></text:p>
            <text:p text:style-name="P809"/>
            <text:list text:style-name="LS30" xml:id="list120">
              <text:list-item>
                <text:p text:style-name="P810"><text:span text:style-name="T810_1">High<text:s/>Non-Tariff<text:s/>Measures<text:s/>(NTMs): Technical<text:s/>trade<text:s/>barriers,<text:s/>price<text:s/>controls,<text:s/>and<text:s/>complex<text:s/>import<text:s/>procedures<text:s/>increase<text:s/>border<text:s/>protection<text:s/>rates,<text:s/>making<text:s/>the<text:s/>import<text:s/>regime<text:s/>costly<text:s/>and<text:s/>challenging.</text:span></text:p>
              </text:list-item>
            </text:list>
            <text:list text:style-name="LS31" xml:id="list121">
              <text:list-item>
                <text:p text:style-name="P811"><text:span text:style-name="T811_1">Regulatory<text:s/>Bottlenecks<text:s/>and<text:s/>Overlaps: Overlapping<text:s/>regulations,<text:s/>discretionary<text:s/>powers<text:s/>for<text:s/>new<text:s/>rules,<text:s/>and<text:s/>multiple<text:s/>border<text:s/>agencies<text:s/>without<text:s/>streamlined<text:s/>procedures<text:s/>create<text:s/>administrative<text:s/>inefficiencies<text:s/>and<text:s/>unpredictability<text:s/>for<text:s/>investors.</text:span></text:p>
              </text:list-item>
            </text:list>
            <text:list text:style-name="LS32" xml:id="list122">
              <text:list-item>
                <text:p text:style-name="P812"><text:span text:style-name="T812_1">Electricity<text:s/>Supply<text:s/>Instability: Despite<text:s/>competitive<text:s/>electricity<text:s/>prices,<text:s/>frequent<text:s/>power<text:s/>outages<text:s/>and<text:s/>reliance<text:s/>on<text:s/>expensive<text:s/>imported<text:s/>energy<text:s/>increase<text:s/>operational<text:s/>costs,<text:s/>deterring<text:s/>manufacturing<text:s/>investment.</text:span></text:p>
              </text:list-item>
            </text:list>
            <text:list text:style-name="LS33" xml:id="list123">
              <text:list-item>
                <text:p text:style-name="P813"><text:span text:style-name="T813_1">Access<text:s/>to<text:s/>Finance<text:s/>for<text:s/>MSMEs: High<text:s/>interest<text:s/>rates<text:s/>(~25%),<text:s/>lack<text:s/>of<text:s/>collateral,<text:s/>limited<text:s/>financial<text:s/>products,<text:s/>and<text:s/>low<text:s/>financial<text:s/>literacy<text:s/>hinder<text:s/>micro,<text:s/>small,<text:s/>and<text:s/>medium<text:s/>enterprises'<text:s/>(MSMEs)<text:s/>participation<text:s/>in<text:s/>ETM<text:s/>supply<text:s/>chains.</text:span></text:p>
              </text:list-item>
            </text:list>
            <text:list text:style-name="LS34" xml:id="list124">
              <text:list-item>
                <text:p text:style-name="P814"><text:span text:style-name="T814_1">Policy<text:s/>and<text:s/>Regulatory<text:s/>Instability: Fluctuating<text:s/>contract<text:s/>terms,<text:s/>unpredictable<text:s/>tax<text:s/>regimes,<text:s/>and<text:s/>unclear<text:s/>investment<text:s/>mandates<text:s/>undermine<text:s/>investor<text:s/>confidence<text:s/>and<text:s/>discourage<text:s/>long-term<text:s/>investments.</text:span></text:p>
              </text:list-item>
            </text:list>
            <text:list text:style-name="LS35" xml:id="list125">
              <text:list-item>
                <text:p text:style-name="P815"><text:span text:style-name="T815_1">Weak<text:s/>Trade<text:s/>Facilitation<text:s/>and<text:s/>Logistics<text:s/>Infrastructure: </text:span><text:span text:style-name="T815_2">Poor<text:s/>road</text:span><text:span text:style-name="T815_3"><text:s/>quality,<text:s/>inefficient<text:s/>border<text:s/>crossings,<text:s/>and<text:s/>slow<text:s/>domestic<text:s/>transport<text:s/>increase<text:s/>time<text:s/>and<text:s/>costs<text:s/>for<text:s/>manufacturers<text:s/>and<text:s/>exporters.</text:span></text:p>
              </text:list-item>
            </text:list>
            <text:list text:style-name="LS36" xml:id="list126">
              <text:list-item>
                <text:p text:style-name="P816"><text:span text:style-name="T816_1">Skills<text:s/>and<text:s/>Labor<text:s/>Productivity<text:s/>Gaps: Zambian<text:s/>firms<text:s/>face<text:s/>lower<text:s/>labor<text:s/>productivity<text:s/>compared<text:s/>to<text:s/>regional<text:s/>competitors,<text:s/>and<text:s/>there<text:s/>is<text:s/>a<text:s/>high<text:s/>reliance<text:s/>on<text:s/>expensive<text:s/>expatriate<text:s/>technical<text:s/>and<text:s/>managerial<text:s/>skills.</text:span></text:p>
              </text:list-item>
            </text:list>
            <text:list text:style-name="LS37" xml:id="list127">
              <text:list-item>
                <text:p text:style-name="P817"><text:span text:style-name="T817_1">Weak<text:s/>Procurement<text:s/>Governance<text:s/>in<text:s/>Mining<text:s/>Supply<text:s/>Chains: Local<text:s/>suppliers<text:s/>face<text:s/>high<text:s/>costs<text:s/>of<text:s/>capital,<text:s/>payment<text:s/>delays,<text:s/>and<text:s/>governance<text:s/>issues,<text:s/>including<text:s/>demands<text:s/>for<text:s/>kickbacks,<text:s/>which<text:s/>discourage<text:s/>their<text:s/>participation<text:s/>in<text:s/>ETM<text:s/>value<text:s/>chains.</text:span></text:p>
              </text:list-item>
            </text:list>
            <text:list text:style-name="LS38" xml:id="list128">
              <text:list-item>
                <text:p text:style-name="P818"><text:span text:style-name="T818_1">Limited<text:s/>Adherence<text:s/>to<text:s/>ESG<text:s/>Standards: Local<text:s/>businesses’<text:s/>limited<text:s/>compliance<text:s/>with<text:s/>environmental,<text:s/>social,<text:s/>and<text:s/>governance<text:s/>(ESG)<text:s/>standards<text:s/>restricts<text:s/>their<text:s/>access<text:s/>to<text:s/>global<text:s/>supply<text:s/>chains<text:s/>that<text:s/>demand<text:s/>transparent,<text:s/>sustainable<text:s/>sourcing.</text:span></text:p>
              </text:list-item>
            </text:list>
            <text:list text:style-name="LS39" xml:id="list129">
              <text:list-item>
                <text:p text:style-name="P819"><text:span text:style-name="T819_1">High<text:s/>Tariffs<text:s/>on<text:s/>ETM-Related<text:s/>Products: Zambia’s<text:s/>tariffs<text:s/>on<text:s/>ETM<text:s/>goods,<text:s/>such<text:s/>as<text:s/>copper<text:s/>wire<text:s/>and<text:s/>fittings,<text:s/>are<text:s/>higher<text:s/>than<text:s/>the<text:s/>Sub-Saharan<text:s/>Africa<text:s/>average,<text:s/>which<text:s/>impairs<text:s/>export<text:s/>competitiveness<text:s/>and<text:s/>integration<text:s/>into<text:s/>global<text:s/>value<text:s/>chains.</text:span></text:p>
              </text:list-item>
            </text:list>
            <text:p text:style-name="P820"/>
          </table:table-cell>
        </table:table-row>
        <table:table-row table:style-name="Row87">
          <table:table-cell table:style-name="Cell313">
            <text:p text:style-name="P821"><text:span text:style-name="T821_1">2.1<text:s/>No.<text:s/>of<text:s/>jobs<text:s/>expected<text:s/>to<text:s/>be<text:s/>created<text:s/>or<text:s/>supported<text:s/>within<text:s/>3<text:s/>years:</text:span></text:p>
            <text:p text:style-name="P822"><text:span text:style-name="T822_1">Number<text:s/>of<text:s/>skilled<text:s/></text:span><text:span text:style-name="T822_2">labour</text:span><text:span text:style-name="T822_3"><text:s/>employed<text:s/>by<text:s/>investment<text:s/>leveraged<text:s/>by<text:s/>RISE<text:s/>activities,<text:s/>disaggregated<text:s/>by<text:s/>gender.</text:span></text:p>
            <text:p text:style-name="P823"/>
            <text:p text:style-name="P824"><text:span text:style-name="T824_1">Value-added<text:s/>(US$<text:s/>million)<text:s/>and<text:s/>number<text:s/>of<text:s/>jobs<text:s/>(disaggregated<text:s/>by<text:s/>gender)<text:s/>created<text:s/>by<text:s/>RISE<text:s/>initiatives<text:s/>in<text:s/>low-<text:s/>and<text:s/>middle-income<text:s/>countries.</text:span></text:p>
          </table:table-cell>
          <table:table-cell table:style-name="Cell314">
            <text:p text:style-name="P825"><text:span text:style-name="T825_1">Investment<text:s/>carried<text:s/>out<text:s/>based<text:s/>on<text:s/>the<text:s/>Zambia<text:s/>roadmap<text:s/>will<text:s/>lead<text:s/>to<text:s/>an<text:s/>expansion<text:s/>of<text:s/>infrastructure<text:s/>and<text:s/>as<text:s/>a<text:s/>result<text:s/>and<text:s/>increase<text:s/>in<text:s/>skilled<text:s/>workforce<text:s/>and<text:s/>higher<text:s/>employment—up<text:s/>to<text:s/>500,000<text:s/>jobs<text:s/>in<text:s/>mining<text:s/>alone.<text:s/></text:span></text:p>
            <text:p text:style-name="P826"/>
            <text:p text:style-name="P827"><text:span text:style-name="T827_1">Job<text:s/>creation<text:s/>outcomes<text:s/>will<text:s/>also<text:s/>be<text:s/>detailed<text:s/>within<text:s/>further<text:s/>RISE<text:s/>roadmaps<text:s/>including<text:s/>Malawi,<text:s/>Burundi,<text:s/>Peru<text:s/>and<text:s/>Argentina<text:s/>and<text:s/>more.<text:s/>Furthermore,<text:s/>the<text:s/>RISE<text:s/>grants<text:s/>during<text:s/>the<text:s/>second<text:s/>year<text:s/>will<text:s/>focus<text:s/>on<text:s/>the<text:s/>design<text:s/>and<text:s/>implementation<text:s/>of<text:s/>job-related<text:s/>grants.<text:s/></text:span></text:p>
          </table:table-cell>
        </table:table-row>
        <table:table-row table:style-name="Row88">
          <table:table-cell table:style-name="Cell315">
            <text:p text:style-name="P828"><text:span text:style-name="T828_1">2.2<text:s/>​Average<text:s/>development<text:s/>impact<text:s/>score<text:s/>of<text:s/>'high<text:s/>potential'<text:s/>trade<text:s/>and<text:s/>investment<text:s/>opportunities<text:s/>supported<text:s/>by<text:s/></text:span><text:span text:style-name="T828_2">GG</text:span><text:span text:style-name="T828_3">:</text:span><text:span text:style-name="T828_4"><text:line-break/></text:span><text:span text:style-name="T828_5"><text:line-break/>Number<text:s/>of<text:s/>technical<text:s/>assistance<text:s/>and<text:s/>capacity<text:s/>building<text:s/>programs<text:s/>and<text:s/>government<text:s/>officials<text:s/>trained<text:s/>by<text:s/>RISE<text:s/>activities.</text:span><text:span text:style-name="T828_6"><text:line-break/></text:span><text:span text:style-name="T828_7"><text:line-break/>Number<text:s/>of<text:s/>workers<text:s/>trained<text:s/>(1,000)<text:s/>disaggregated<text:s/>by<text:s/>gender.</text:span></text:p>
            <text:p text:style-name="P829"><text:span text:style-name="T829_1">Quantifiable<text:s/>reduction<text:s/>in<text:s/>gender<text:s/>inequality<text:s/>in<text:s/>projects<text:s/>funded<text:s/>by<text:s/>RISE</text:span></text:p>
            <text:p text:style-name="P830"/>
            <text:p text:style-name="P831"><text:span text:style-name="T831_1">Estimated<text:s/>volume<text:s/>of<text:s/>global<text:s/>GHG<text:s/>emissions<text:s/></text:span><text:span text:style-name="T831_2">reduced</text:span><text:span text:style-name="T831_3"><text:s/></text:span><text:span text:style-name="T831_4">as<text:s/>a<text:s/>consequence<text:s/>of</text:span><text:span text:style-name="T831_5"><text:s/>RISE<text:s/>activities.</text:span></text:p>
            <text:p text:style-name="P832"/>
            <text:p text:style-name="P833"><text:span text:style-name="T833_1">Quantifiable<text:s/>reduction<text:s/>in<text:s/>gender<text:s/>inequality<text:s/>in<text:s/>projects<text:s/>funded<text:s/>by<text:s/>RISE</text:span></text:p>
          </table:table-cell>
          <table:table-cell table:style-name="Cell316">
            <text:p text:style-name="P834"><text:span text:style-name="T834_1">RISE<text:s/>activities<text:s/>are<text:s/>supporting<text:s/>the<text:s/>technical<text:s/>assistance<text:s/>and<text:s/>capacity<text:s/>building<text:s/>of<text:s/>government<text:s/>officials<text:s/>in<text:s/>addition<text:s/>to<text:s/>improving<text:s/>gender<text:s/>equality<text:s/>and<text:s/>reduction<text:s/>of<text:s/>GHG.<text:s/>In<text:s/>the<text:s/>upcoming<text:s/>annual<text:s/>reporting<text:s/>process,<text:s/>the<text:s/>RISE<text:s/>team<text:s/>aims<text:s/>to<text:s/>update<text:s/>on<text:s/>outputs<text:s/>related<text:s/>to<text:s/>technical<text:s/>assistance,<text:s/>capacity<text:s/>building,<text:s/>gender<text:s/>equality,<text:s/>and<text:s/>climate-related<text:s/>work<text:s/>aligned<text:s/>to<text:s/>the<text:s/>RISE<text:s/>Results<text:s/>Framework.</text:span></text:p>
          </table:table-cell>
        </table:table-row>
      </table:table>
      <text:p text:style-name="P835"><text:span text:style-name="T835_1"><text:line-break/></text:span><text:span text:style-name="T835_2">4</text:span><text:span text:style-name="T835_3">6</text:span><text:span text:style-name="T835_4">.This<text:s/>review<text:s/>recommends<text:s/>a<text:s/>revision<text:s/>of<text:s/>how<text:s/>RISE<text:s/>results<text:s/>are<text:s/>tracked<text:s/>and<text:s/>recorded.</text:span></text:p>
      <text:p text:style-name="P836"/>
      <text:p text:style-name="P837"><text:span text:style-name="T837_1">Donor<text:s/>Committee<text:s/>for<text:s/>Enterprise<text:s/>Development<text:s/></text:span><text:span text:style-name="T837_2">DCED</text:span><text:span text:style-name="T837_3">,<text:s/>hosted<text:s/>by<text:s/>IFC</text:span></text:p>
      <text:p text:style-name="P838"/>
      <text:p text:style-name="P839"><text:span text:style-name="T839_1">GG<text:s/>pays<text:s/>for<text:s/>the<text:s/>UK’s<text:s/>membership<text:s/>to<text:s/>the<text:s/>DCED.<text:s text:c="2"/></text:span><text:span text:style-name="T839_2">The<text:s/>UK<text:s/>has<text:s/>been<text:s/>a<text:s/>founder-member<text:s/>of<text:s/>the<text:s/>DCED<text:s/>since<text:s/>2004<text:s/>and<text:s/>FCDO<text:s/>officials<text:s/>are<text:s/>members<text:s/>of<text:s/>5<text:s/>main<text:s/>Working<text:s/>Groups</text:span><text:span text:style-name="T839_3">:</text:span><text:span text:style-name="T839_4"><text:s/>Business<text:s/>Environment,<text:s/>Results<text:s/>Measurement,<text:s/>Green<text:s/>Growth,<text:s/>WEE,<text:s/>Private<text:s/>Sector<text:s/>Engagement<text:s/>and<text:s/>Market<text:s/>System<text:s/>Development.<text:s/>Engagement<text:s/>with<text:s/>DCED<text:s/>has<text:s/>proven<text:s/>useful<text:s/>in<text:s/>influencing<text:s/>the<text:s/>UK’s<text:s/>own<text:s/>and<text:s/>other<text:s/>donors’<text:s/></text:span><text:span text:style-name="T839_5">policies;</text:span><text:span text:style-name="T839_6"><text:s/>in<text:s/>programme<text:s/>design<text:s/>and<text:s/>donor<text:s/>coherence.</text:span><text:span text:style-name="T839_7"><text:s text:c="2"/></text:span><text:span text:style-name="T839_8">For<text:s/>example,<text:s/>in<text:s/>October<text:s/>2024</text:span><text:span text:style-name="T839_9">,</text:span><text:span text:style-name="T839_10"><text:s/>DCED<text:s/>convened<text:s/>a<text:s/>global<text:s/>seminar<text:s/>on<text:s/>Growth,<text:s/>Employment<text:s/>and<text:s/>Resilience,<text:s/>where<text:s/>the<text:s/>FCDO<text:s/>played<text:s/>an<text:s/>active<text:s/>part<text:s/>in<text:s/>raising<text:s/>the<text:s/>profile<text:s/>and<text:s/>approaches<text:s/>to<text:s/>these<text:s/>topics<text:s/>that<text:s/>are<text:s/>now<text:s/>shared<text:s/>with<text:s/>multiple<text:s/>governments<text:s/>and<text:s/>stakeholders.<text:s/>Additionally,<text:s/>DCED<text:s/>updated<text:s/>its<text:s/>standard<text:s/>for<text:s/>measuring<text:s/>job<text:s/>creation<text:s/>and<text:s/>recognising<text:s/>job-displacement<text:s/>–<text:s/>a<text:s/>statistical<text:s/>approach<text:s/>which<text:s/>is<text:s/>used<text:s/>in<text:s/>FCDO’s<text:s/>results<text:s/>measurement.</text:span></text:p>
      <text:p text:style-name="P840"/>
      <text:p text:style-name="P841"><text:span text:style-name="T841_1">DCED<text:s/>provides<text:s/>annual<text:s/>financial<text:s/>and<text:s/>progress<text:s/>reports<text:s/>outlining<text:s/>progress<text:s/>and<text:s/>updates<text:s/>across<text:s/>the<text:s/>DCED<text:s/>working<text:s/>groups.<text:s/>Their<text:s/>work<text:s/>is<text:s/>proceeding<text:s/>according<text:s/>to<text:s/>agreed<text:s/>timelines<text:s/>and<text:s/>quality.<text:s/></text:span><text:span text:style-name="T841_2"><text:line-break/></text:span></text:p>
      <text:p text:style-name="P842"><text:span text:style-name="T842_1">G:<text:s/>MONITORING,<text:s/>EVIDENCE<text:s/>AND<text:s/>LEARNING<text:s/></text:span></text:p>
      <text:p text:style-name="P843"/>
      <text:p text:style-name="P844"><text:span text:style-name="T844_1">Monitoring<text:s/></text:span><text:span text:style-name="T844_2">Evidence<text:s/></text:span><text:span text:style-name="T844_3">and<text:s/></text:span><text:span text:style-name="T844_4">Learning</text:span><text:span text:style-name="T844_5"><text:line-break/></text:span><text:span text:style-name="T844_6"><text:line-break/></text:span><text:span text:style-name="T844_7">Monitoring,<text:s/>Evaluation<text:s/>and<text:s/>Learning<text:s/>is<text:s/>substantially<text:s/>integrated<text:s/>into<text:s/>the<text:s/>programme’s<text:s/>approach,<text:s/>with<text:s/>a<text:s/>dedicated<text:s/>MEL<text:s/>function<text:s/>led<text:s/>by<text:s/>a<text:s/>specialised<text:s/>consortium<text:s/>partner,<text:s/>Tetra<text:s/>Tech.<text:s/></text:span><text:span text:style-name="T844_8">This<text:s/>MEL<text:s/>function<text:s/>assesses<text:s/>the<text:s/>potential<text:s/>and<text:s/>achieved<text:s/>impact<text:s/>of<text:s/>the<text:s/>Core<text:s/>Team<text:s/>workstreams<text:s/>and<text:s/>each<text:s/>intervention<text:s/>on<text:s/>an<text:s/>ongoing<text:s/>basis,<text:s/>feeding<text:s/>back<text:s/>performance<text:s/>information<text:s/>and<text:s/>related<text:s/>learnings<text:s/>to<text:s/>ensure<text:s/>there<text:s/>is<text:s/>continual<text:s/>improvement<text:s/>in<text:s/>programme<text:s/>delivery.</text:span></text:p>
      <text:p text:style-name="P845"><text:span text:style-name="T845_1"><text:s text:c="2"/></text:span><text:span text:style-name="T845_2"><text:line-break/></text:span><text:span text:style-name="T845_3">Importantly,<text:s/></text:span><text:span text:style-name="T845_4">GG</text:span><text:span text:style-name="T845_5"><text:s/>targets<text:s/>were<text:s/>formally<text:s/>rebased<text:s/>this<text:s/>year<text:s/>to<text:s/>reflect<text:s/>both<text:s/>the<text:s/>ambition<text:s/>and<text:s/>strong<text:s/>performance<text:s/>of<text:s/>the<text:s/>programme<text:s/>to<text:s/>date.<text:s/>Rebasing<text:s/>targets<text:s/>mid-cycle<text:s/>is<text:s/>unusual<text:s/>and<text:s/>reflects<text:s/>the<text:s/>programme’s<text:s/>innovative<text:s/>approach.<text:s/>Incremental<text:s/>targets<text:s/>were<text:s/>adjusted<text:s/>from</text:span><text:span text:style-name="T845_6"><text:s/>actual</text:span><text:span text:style-name="T845_7"><text:s/>baseline<text:s/>performance<text:s/>from<text:s/>Y3,<text:s/>rather<text:s/>than<text:s/>from<text:s/>the<text:s/></text:span><text:span text:style-name="T845_8">target</text:span><text:span text:style-name="T845_9"><text:s/>for<text:s/>Y3</text:span><text:span text:style-name="T845_10">,</text:span><text:span text:style-name="T845_11"><text:s/>giving<text:s/>additional<text:s/>stretch<text:s/>in<text:s/>line<text:s/>with<text:s/>trending<text:s/>performance.<text:s/></text:span></text:p>
      <text:p text:style-name="P846"/>
      <text:p text:style-name="P847"><text:span text:style-name="T847_1">Good<text:s/>progress<text:s/>has<text:s/>been<text:s/>made<text:s/>in<text:s/>MEL<text:s/>against<text:s/>last<text:s/>year’s<text:s/>annual<text:s/>review<text:s/>recommendations:</text:span><text:span text:style-name="T847_2"><text:line-break/></text:span></text:p>
      <text:list text:style-name="LS14" xml:id="list130">
        <text:list-item>
          <text:p text:style-name="P848"><text:span text:style-name="T848_1">Expanded<text:s/>reporting<text:s/>on<text:s/>progress<text:s/>towards<text:s/>outcomes,<text:s/>sustainability,<text:s/>and<text:s/>longer-term<text:s/>tracking</text:span><text:span text:style-name="T848_2">.<text:s/>Following<text:s/>Annual<text:s/>Review<text:s/>recommendations,<text:s/>the<text:s/>intervention<text:s/>MEL<text:s/>Reports<text:s/>now<text:s/>capture<text:s/>more<text:s/>extensively<text:s/>the<text:s/>sustainability<text:s/>of<text:s/>key<text:s/>results<text:s/>and<text:s/>effects.<text:s/>This<text:s/>includes<text:s/>looking<text:s/>at<text:s/>how<text:s/>different<text:s/>stakeholders<text:s/>(Posts,<text:s/>businesses/investors,<text:s/>national<text:s/>governments)<text:s/>are<text:s/>set<text:s/>up<text:s/>to<text:s/>take<text:s/>forward<text:s/>recommendations,<text:s/>knowledge<text:s/>products,<text:s/>or<text:s/>connections<text:s/>developed<text:s/>by<text:s/></text:span><text:span text:style-name="T848_3">GG</text:span><text:span text:style-name="T848_4">.<text:s/>Interventions<text:s/>completed<text:s/>in<text:s/>FY23/24<text:s/>that<text:s/>have<text:s/>not<text:s/>had<text:s/>a<text:s/></text:span><text:span text:style-name="T848_5">follow-on<text:s/>activities</text:span><text:span text:style-name="T848_6"><text:s/>in<text:s/>FY24/25<text:s/>are<text:s/>also<text:s/>tracked<text:s/>through<text:s/>a<text:s/>dedicated<text:s/>ex-post<text:s/>assessment<text:s/>involving<text:s/>interviews<text:s/>with<text:s/>selected<text:s/>Posts<text:s/>and<text:s/>businesses.</text:span><text:span text:style-name="T848_7"><text:line-break/></text:span></text:p>
        </text:list-item>
        <text:list-item>
          <text:p text:style-name="P849"><text:span text:style-name="T849_1">Updated<text:s/>MEL<text:s/>report<text:s/>templates<text:s/>include<text:s/>expanded<text:s/>narrative<text:s/>sections<text:s/>to<text:s/>capture<text:s/>learnings<text:s/>across<text:s/></text:span><text:span text:style-name="T849_2">a<text:s/>number<text:s/>of</text:span><text:span text:style-name="T849_3"><text:s/>important<text:s/>topics</text:span><text:span text:style-name="T849_4">.<text:s/>A<text:s/>small<text:s/>number<text:s/>of<text:s/>case<text:s/>studies<text:s/>have<text:s/>been<text:s/>completed,<text:s/>with<text:s/>more<text:s/>in<text:s/>development,<text:s/>to<text:s/>complement<text:s/>quantitative<text:s/>scoring,<text:s/>with<text:s/>the<text:s/>aim<text:s/>of<text:s/>deepening<text:s/>insights<text:s/>on<text:s/>what<text:s/>drives<text:s/>progress<text:s/>across<text:s/>interventions.</text:span></text:p>
        </text:list-item>
      </text:list>
      <text:p text:style-name="P850"/>
      <text:list text:style-name="LS14" xml:id="list132">
        <text:list-item>
          <text:p text:style-name="P851"><text:span text:style-name="T851_1">Reporting<text:s/>on<text:s/>the<text:s/>impact<text:s/>of<text:s/>non-ODA<text:s/>funding<text:s/>and<text:s/>disaggregation<text:s/>of<text:s/>UK’s<text:s/>secondary<text:s/>benefits</text:span><text:span text:style-name="T851_2">.<text:s/>Also<text:s/>following<text:s/>Annual<text:s/>Review<text:s/>recommendations,<text:s/>reporting<text:s/>has<text:s/>started<text:s/>on<text:s/>the<text:s/>contribution<text:s/>of<text:s/>non-ODA<text:s/>funding<text:s/>to<text:s/>UK<text:s/>commercial<text:s/>and<text:s/>diplomatic<text:s/>objectives.<text:s/>Firstly,<text:s/>UK<text:s/>focused<text:s/>results<text:s/>from<text:s/>the<text:s/></text:span><text:span text:style-name="T851_3">Logframe</text:span><text:span text:style-name="T851_4"><text:s/>were<text:s/>identified<text:s/>and<text:s/>disaggregated<text:s/>from<text:s/>benefits<text:s/>to<text:s/>countries.<text:s/>The<text:s/>results<text:s/>of<text:s/>both<text:s/>fully<text:s/>non-ODA<text:s/>funded<text:s/>interventions<text:s/>as<text:s/>well<text:s/>as<text:s/>blended<text:s/>ODA<text:s/>/<text:s/>non-ODA<text:s/>funded<text:s/>interventions<text:s/>were<text:s/>then<text:s/>presented.<text:s/>This<text:s/>quantitative<text:s/>overview<text:s/>was<text:s/>complemented<text:s/>with<text:s/>more<text:s/>qualitative<text:s/>narratives<text:s/>and<text:s/>stories<text:s/>that<text:s/>highlight<text:s/>the<text:s/>value<text:s/>of<text:s/>the<text:s/>non-ODA<text:s/>funding<text:s/>for<text:s/>the<text:s/>UK,<text:s/>particularly<text:s/>when<text:s/>delivered<text:s/>in<text:s/>tandem<text:s/>with<text:s/>an<text:s/>ODA<text:s/>funded<text:s/>programme.</text:span><text:span text:style-name="T851_5"><text:s text:c="2"/>Work<text:s/>to<text:s/></text:span><text:span text:style-name="T851_6">increase<text:s/>the<text:s/>proportion<text:s/></text:span><text:span text:style-name="T851_7">of<text:s/>non-ODA<text:s/>results<text:s/>captured<text:s/>in<text:s/>the<text:s/>logframe<text:s/>is<text:s/></text:span><text:span text:style-name="T851_8">ongoing,<text:s/>and</text:span><text:span text:style-name="T851_9"><text:s/>is<text:s/>further<text:s/>recommended<text:s/>above.<text:s/></text:span><text:span text:style-name="T851_10"><text:line-break/></text:span></text:p>
        </text:list-item>
        <text:list-item>
          <text:p text:style-name="P852"><text:span text:style-name="T852_1">GG</text:span><text:span text:style-name="T852_2"><text:s/>is<text:s/>increasing<text:s/>its<text:s/>engagement<text:s/>with<text:s/>Department<text:s/>for<text:s/>Business<text:s/>and<text:s/>Trade<text:s/>to<text:s/>improve<text:s/>on<text:s/>our<text:s/>ODA/non-ODA<text:s/>work.<text:s/>Two<text:s/>examples<text:s/>of<text:s/></text:span><text:span text:style-name="T852_3">related<text:s/>MEL<text:s/>work<text:s/></text:span><text:span text:style-name="T852_4">include:</text:span></text:p>
        </text:list-item>
      </text:list>
      <text:p text:style-name="P853"/>
      <text:list text:style-name="LS14" xml:id="list134">
        <text:list-item>
          <text:list>
            <text:list-item>
              <text:list>
                <text:list-item>
                  <text:p text:style-name="P854"><text:span text:style-name="T854_1">Reviewing<text:s/>how<text:s/>our<text:s/>interventions<text:s/>bring<text:s/>in<text:s/>DBT<text:s/>expertise<text:s/>to<text:s/>facilitate<text:s/>UK<text:s/>business<text:s/>engagement<text:s/>including<text:s/>in<text:s/>how<text:s/>we<text:s/>pursued<text:s/>our<text:s/>activities<text:s/>in<text:s/>Cambodia,<text:s/>Philippines<text:s/>-<text:s/>bringing<text:s/>in<text:s/>UK<text:s/>businesses<text:s/>to<text:s/>facilitate<text:s/>market<text:s/>engagement<text:s/>on<text:s/>strategic,<text:s/>large-scale<text:s/>projects<text:s/>and<text:s/>positioning<text:s/>UK<text:s/>expertise<text:s/>in<text:s/>these<text:s/>projects.</text:span><text:span text:style-name="T854_2"><text:line-break/></text:span></text:p>
                </text:list-item>
                <text:list-item>
                  <text:p text:style-name="P855"><text:span text:style-name="T855_1">Drafting<text:s/>a<text:s/>report<text:s/>on<text:s/>our<text:s/>learnings<text:s/>from<text:s/>non-ODA<text:s/>and<text:s/>ODA<text:s/>blending<text:s/>and<text:s/>assessing<text:s/>how<text:s/>non-ODA<text:s/>has<text:s/>enabled<text:s/>the<text:s/>programme<text:s/>to<text:s/>further<text:s/>benefit<text:s/>to<text:s/>UK<text:s/>businesses<text:s/>and<text:s/>investors.</text:span><text:span text:style-name="T855_2"><text:line-break/></text:span></text:p>
                </text:list-item>
              </text:list>
            </text:list-item>
          </text:list>
        </text:list-item>
        <text:list-item>
          <text:p text:style-name="P856"><text:span text:style-name="T856_1">Reporting<text:s/>on<text:s/>UK<text:s/>Growth.</text:span><text:span text:style-name="T856_2"><text:s/>In<text:s/>alignment<text:s/>with<text:s/>the<text:s/>new<text:s/>UK<text:s/>Government’s<text:s/>growth<text:s/>imperative,<text:s/>a<text:s/>simple<text:s/>framework<text:s/>was<text:s/>developed<text:s/>to<text:s/>identify<text:s/>and<text:s/>report<text:s/>key<text:s/>contributions<text:s/>to<text:s/>the<text:s/>UK<text:s/>growth<text:s/>agenda<text:s/>for<text:s/>each<text:s/>intervention.<text:s/></text:span><text:span text:style-name="T856_3">GG</text:span><text:span text:style-name="T856_4">’s<text:s/>reporting<text:s/>framework<text:s/>below<text:s/>shows<text:s/>the<text:s/>programme’s<text:s/>contribution<text:s/>to<text:s/>the<text:s/>UK<text:s/>growth<text:s/>agenda<text:s/>by<text:s/>securing<text:s/>T&amp;I<text:s/>deals,<text:s/>building<text:s/>UK-focused<text:s/>longer-term<text:s/>pipelines,<text:s/>addressing<text:s/>market<text:s/>barriers,<text:s/>and<text:s/>strengthening<text:s/>government-to-government<text:s/>partnerships</text:span><text:span text:style-name="T856_5">.</text:span><text:span text:style-name="T856_6"><text:s/></text:span><text:span text:style-name="T856_7"><text:s text:c="2"/>This<text:s/>framework<text:s/>may<text:s/>have<text:s/>value<text:s/>in<text:s/>other<text:s/>related<text:s/>programmes<text:s/>and<text:s/>initiatives.</text:span><text:span text:style-name="T856_8"><text:line-break/></text:span></text:p>
        </text:list-item>
        <text:list-item>
          <text:p text:style-name="P857"><text:span text:style-name="T857_1">Light-touch<text:s/>check<text:s/>on<text:s/>interventions’<text:s/>progress<text:s/>and<text:s/>lessons<text:s/>for<text:s/>adaptation.</text:span><text:span text:style-name="T857_2"><text:s/></text:span><text:span text:style-name="T857_3">A<text:s/>flexible<text:s/>approach<text:s/>to<text:s/>assess<text:s/>progress<text:s/>against<text:s/></text:span><text:span text:style-name="T857_4">Logframe</text:span><text:span text:style-name="T857_5"><text:s/>indicators<text:s/>at<text:s/>the<text:s/>midpoint<text:s/>of<text:s/>interventions<text:s/>was<text:s/>introduced.<text:s/>The<text:s/>process<text:s/>was<text:s/>rolled<text:s/>out<text:s/>for<text:s/>all<text:s/>the<text:s/>interventions<text:s/>of<text:s/>over<text:s/>six<text:s/>months<text:s/>to<text:s/>enable<text:s/>a<text:s/>collaborative<text:s/>review,<text:s/>feedback,<text:s/>and<text:s/>development<text:s/>of<text:s/>lessons<text:s/>that<text:s/>could<text:s/>inform<text:s/>adaptations<text:s/>in<text:s/>the<text:s/>final<text:s/>stage<text:s/>of<text:s/>the<text:s/>intervention.<text:s/>This<text:s/>allows<text:s/>MEL<text:s/>to<text:s/>be<text:s/>more<text:s/>useful<text:s/>for<text:s/>implementation,<text:s/>by<text:s/>creating<text:s/>a<text:s/>quicker<text:s/>feedback<text:s/>loop<text:s/>from<text:s/>evidence<text:s/>into<text:s/>programming.</text:span><text:span text:style-name="T857_6"><text:line-break/></text:span></text:p>
        </text:list-item>
        <text:list-item>
          <text:p text:style-name="P858"><text:span text:style-name="T858_1">Women’s<text:s/>Economic<text:s/>Empowerment<text:s/>is<text:s/>now<text:s/>embedded<text:s/>across<text:s/>all<text:s/>new<text:s/>interventions<text:s/>through<text:s/>Terms<text:s/>of<text:s/>Reference<text:s/>design<text:s/>and<text:s/>MEL<text:s/>tracking.<text:s/>Most,<text:s/>if<text:s/>not<text:s/>all<text:s/>interventions<text:s/>are<text:s/>anticipated<text:s/>to<text:s/>have<text:s/>a<text:s/>minimum<text:s/>score<text:s/>of<text:s/>'1'<text:s/>to<text:s/>show<text:s/>that<text:s/>WEE<text:s/>has<text:s/>been<text:s/>an<text:s/>intentional<text:s/>objective.<text:s/>Continued<text:s/>refinement<text:s/>of<text:s/>the<text:s/>WEE<text:s/>approach<text:s/>is<text:s/>underway,<text:s/>with<text:s/>discussions<text:s/>ongoing<text:s/>with<text:s/>on<text:s/>how<text:s/>to<text:s/>continue<text:s/>embedding<text:s/>WEE<text:s/>deliverables<text:s/>in<text:s/>the<text:s/>coming<text:s/>year.</text:span><text:span text:style-name="T858_2"><text:line-break/></text:span></text:p>
        </text:list-item>
        <text:list-item>
          <text:p text:style-name="P859"><text:span text:style-name="T859_1">Dissemination<text:s/>has<text:s/>occurred<text:s/>through<text:s/>internal<text:s/>reviews<text:s/>and<text:s/>centre-led<text:s/>learning<text:s/>products<text:s/>-<text:s/>including<text:s/>3<text:s/>disseminations<text:s/>sessions<text:s/>-<text:s/>on<text:s/>mobilising<text:s/>climate<text:s/>action<text:s/>with<text:s/>partner<text:s/>governments,<text:s/>on<text:s/></text:span><text:span text:style-name="T859_2">GG</text:span><text:span text:style-name="T859_3">'s<text:s/>perspective<text:s/>in<text:s/>accelerating<text:s/>investment<text:s/>to<text:s/>services<text:s/>sub-sectors<text:s/>in<text:s/>Africa,<text:s/>and<text:s/>on<text:s/>driving<text:s/>women's<text:s/>economic<text:s/>empowerment<text:s/>in<text:s/>Africa's<text:s/>dynamic<text:s/>tech<text:s/>sector.</text:span></text:p>
        </text:list-item>
      </text:list>
      <text:p text:style-name="P860"/>
      <text:p text:style-name="P861"><text:span text:style-name="T861_1">There<text:s/>are<text:s/>further<text:s/>adjustments<text:s/>that<text:s/>would<text:s/>improve<text:s/>the<text:s/>MEL<text:s/>approach.<text:s/>This<text:s/>review<text:s/>recommends:</text:span><text:span text:style-name="T861_2"><text:line-break/></text:span></text:p>
      <text:list text:style-name="LS43" xml:id="list140">
        <text:list-item>
          <text:p text:style-name="P862"><text:span text:style-name="T862_1">Defining<text:s/>learning<text:s/>priorities<text:s/>for<text:s/>the<text:s/>last<text:s/>year<text:s/>of<text:s/>the<text:s/>programme<text:s/>with<text:s/>a<text:s/>view<text:s/>of<text:s/>creating<text:s/>targeted<text:s/>thematic<text:s/>and<text:s/>operational<text:s/>learning<text:s/>products.</text:span></text:p>
        </text:list-item>
        <text:list-item>
          <text:p text:style-name="P863"><text:span text:style-name="T863_1">Providing<text:s/>outcome<text:s/>level<text:s/>contributions<text:s/>at<text:s/>the<text:s/></text:span><text:span text:style-name="T863_2">ToR</text:span><text:span text:style-name="T863_3"><text:s/>stage<text:s/>for<text:s/>new<text:s/>interventions<text:s/>(where<text:s/>appropriate),<text:s/>to<text:s/>improve<text:s/>outcome<text:s/>results<text:s/>targeting</text:span></text:p>
        </text:list-item>
        <text:list-item>
          <text:p text:style-name="P864"><text:span text:style-name="T864_1">Employing<text:s/>outcome<text:s/>harvesting<text:s/>techniques<text:s/>to<text:s/>trace<text:s/>the<text:s/>impact<text:s/>of<text:s/>multi-phase<text:s/>interventions<text:s/>and<text:s/>identify<text:s/>key<text:s/>assumptions,<text:s/>conditions,<text:s/>and<text:s/>factors<text:s/>of<text:s/>success<text:s/>to<text:s/>inform<text:s/>the<text:s/>GIG<text:s/>Theory<text:s/>of<text:s/>Change.</text:span></text:p>
        </text:list-item>
        <text:list-item>
          <text:p text:style-name="P865"><text:span text:style-name="T865_1">Outlining<text:s/>how<text:s/>the<text:s/>programme<text:s/>will<text:s/>support<text:s/>Post<text:s/>to<text:s/>track<text:s/>the<text:s/>impact<text:s/>of<text:s/>interventions<text:s/>long-term<text:s/>including<text:s/>monitoring<text:s/>deals<text:s/>after<text:s/>the<text:s/>closure<text:s/>of<text:s/>the<text:s/>programme.</text:span><text:span text:style-name="T865_2"><text:s/>(See<text:s/></text:span><text:span text:style-name="T865_3">also<text:s/></text:span><text:span text:style-name="T865_4">VFM</text:span><text:span text:style-name="T865_5"><text:s/></text:span><text:span text:style-name="T865_6">section<text:s/>for<text:s/>discussion<text:s/>of<text:s/>ex-post<text:s/>studies</text:span><text:span text:style-name="T865_7"><text:s/>of<text:s/>intervention<text:s/>impact)</text:span></text:p>
        </text:list-item>
        <text:list-item>
          <text:p text:style-name="P866"><text:span text:style-name="T866_1">Improving<text:s/>handover<text:s/>to<text:s/>the<text:s/>GIG<text:s/>and<text:s/>Trade<text:s/></text:span><text:span text:style-name="T866_2">CoE</text:span><text:span text:style-name="T866_3"><text:s/>by<text:s/>defining<text:s/>any<text:s/>potential<text:s/>monitoring<text:s/>gaps<text:s/>and<text:s/>providing<text:s/>learning<text:s/>logs<text:s/>for<text:s/>all<text:s/>interventions<text:s/>going<text:s/>forward.</text:span></text:p>
        </text:list-item>
        <text:list-item>
          <text:p text:style-name="P867"><text:span text:style-name="T867_1">Stronger<text:s/>understanding<text:s/>of<text:s/>pricing<text:s/>variations<text:s/>across<text:s/>interventions<text:s/></text:span><text:span text:style-name="T867_2">in<text:s/>order<text:s/>to</text:span><text:span text:style-name="T867_3"><text:s/>better<text:s/>determine<text:s/>if<text:s/></text:span><text:span text:style-name="T867_4">VfM</text:span><text:span text:style-name="T867_5"><text:s/>is<text:s/>being<text:s/>achieved<text:s/>and<text:s/>where<text:s/>improvement<text:s/>could<text:s/>be<text:s/>made.<text:s/>Work<text:s/>is<text:s/>being<text:s/>carried<text:s/>out<text:s/>in<text:s/>year<text:s/>5<text:s/>to<text:s/>align<text:s/>intervention<text:s/>outputs<text:s/>with<text:s/>the<text:s/>pricing<text:s/>menu<text:s/>which<text:s/>was<text:s/>provided<text:s/>in<text:s/>response<text:s/>to<text:s/>recommendations<text:s/>from<text:s/>a<text:s/>previous<text:s/>annual<text:s/>review.</text:span></text:p>
        </text:list-item>
        <text:list-item>
          <text:p text:style-name="P868"><text:span text:style-name="T868_1">Determining<text:s/>the<text:s/>best<text:s/>way<text:s/>to<text:s/>capture<text:s/>downstream<text:s/>impacts,<text:s/></text:span><text:span text:style-name="T868_2">such<text:s/>as<text:s/>tracking<text:s/>the<text:s/>quality<text:s/>of<text:s/>jobs<text:s/>and<text:s/>number<text:s/>of<text:s/>indirect<text:s/>jobs<text:s/></text:span><text:span text:style-name="T868_3">whilst<text:s/>avoiding<text:s/>endogeneity<text:s/>and<text:s/>double<text:s/>counting<text:s/></text:span></text:p>
        </text:list-item>
        <text:list-item>
          <text:p text:style-name="P869"><text:span text:style-name="T869_1">Consideration<text:s/>of<text:s/>how<text:s/>cultural<text:s/>and<text:s/>social<text:s/>attitudes<text:s/>prevent<text:s/>women<text:s/>from<text:s/>engaging<text:s/>with<text:s/>markets<text:s/>and<text:s/>determine<text:s/>if<text:s/>there’s<text:s/>scope<text:s/>within<text:s/>the<text:s/>programme’s<text:s/>work<text:s/>to<text:s/>shift<text:s/>these<text:s/>attitudes.</text:span></text:p>
        </text:list-item>
      </text:list>
      <text:p text:style-name="P870"/>
      <text:p text:style-name="P871"><text:span text:style-name="T871_1">Evaluation</text:span><text:span text:style-name="T871_2"><text:s/></text:span><text:span text:style-name="T871_3"><text:line-break/></text:span></text:p>
      <text:p text:style-name="P872"><text:span text:style-name="T872_1">Last<text:s/>year’s<text:s/>annual<text:s/>review<text:s/>highlighted<text:s/>that<text:s/>an<text:s/>independent<text:s/>review<text:s/>should<text:s/>be<text:s/>carried<text:s/>out<text:s/>to<text:s/>assess<text:s/>the<text:s/>deep<text:s/>impact<text:s/>and<text:s/>value<text:s/>for<text:s/>money<text:s/>of<text:s/>the<text:s/>programme.<text:s/>In<text:s/>response,<text:s/></text:span><text:span text:style-name="T872_2">GG</text:span><text:span text:style-name="T872_3"><text:s/>engaged<text:s/>with<text:s/>the<text:s/>FCDO<text:s/>evaluation<text:s/>unit’s<text:s/>Evaluation,<text:s/>Quality<text:s/>Assurance,<text:s/>&amp;<text:s/>Learning<text:s/>Service<text:s/>2<text:s/>(EQUALS)<text:s/>programme<text:s/>to<text:s/>refine<text:s/>the<text:s/>scope<text:s/>and<text:s/>focus<text:s/>of<text:s/>the<text:s/>evaluation.<text:s/>Drawing<text:s/>on<text:s/>this<text:s/>insight,<text:s/>an<text:s/>independent<text:s/>external<text:s/>evaluation<text:s/>was<text:s/>initially<text:s/>planned<text:s/>for<text:s/>FY24/25</text:span><text:span text:style-name="T872_4">.<text:s/>H</text:span><text:span text:style-name="T872_5">owever</text:span><text:span text:style-name="T872_6">,</text:span><text:span text:style-name="T872_7"><text:s/>uncertainty<text:s/>around<text:s/>budget<text:s/>meant<text:s/>the<text:s/>evaluation<text:s/>was<text:s/>postponed.<text:s/>In<text:s/>addition,<text:s/>an<text:s/>application<text:s/>was<text:s/>submitted<text:s/>to<text:s/>review<text:s/>the<text:s/>programme<text:s/>internally<text:s/>through<text:s/>the<text:s/>FCDO’s<text:s/>Strategic<text:s/>Impact<text:s/>Evaluation<text:s/>and<text:s/>Learning<text:s/>(SIEL)<text:s/>programme</text:span><text:span text:style-name="T872_8">.<text:s/>T</text:span><text:span text:style-name="T872_9">his<text:s/>application<text:s/>was<text:s/>not<text:s/>successful<text:s/>as<text:s/>SIEL<text:s/>primarily<text:s/>employs<text:s/>experimental<text:s/>or<text:s/>quasi<text:s/>experimental<text:s/>evaluation<text:s/>techniques<text:s/>which<text:s/>do<text:s/>not<text:s/>align<text:s/>with<text:s/>the<text:s/>programme’s<text:s/>delivery<text:s/>model.<text:s/></text:span></text:p>
      <text:p text:style-name="P873"/>
      <text:p text:style-name="P874"><text:span text:style-name="T874_1">The<text:s/>planned<text:s/>independent<text:s/>evaluation<text:s/>is<text:s/>expected<text:s/>to<text:s/>commence<text:s/>in<text:s/>year<text:s/>5<text:s/>in<text:s/>collaboration<text:s/>with<text:s/>Manufacturing<text:s/>Africa.</text:span></text:p>
      <text:p text:style-name="P875"/>
      <text:p text:style-name="P8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Yu Gothic" svg:font-family="Yu Gothic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Henderson BCG Serif" svg:font-family="Henderson BCG Serif" style:font-pitch="variable" style:font-family-generic="roman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_20_List1" style:display-name="No List1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Hyperlink1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style:font-name-asian="Times New Roman" style:font-name-complex="Times New Roman"/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style:font-name-asian="Times New Roman" style:font-name-complex="Times New Roman"/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1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LS41" style:family="paragraph" style:parent-style-name="No_20_List"/>
    <style:style style:name="Default" style:family="paragraph">
      <style:paragraph-properties style:text-autospace="none" fo:line-height="100%" fo:margin-bottom="0cm" style:punctuation-wrap="simple" fo:hyphenation-ladder-count="no-limit"/>
      <style:text-properties fo:color="#000000" style:font-name="Arial" fo:font-size="12pt" style:font-name-asian="Calibri" style:font-size-asian="12pt" style:font-name-complex="Arial" style:font-size-complex="12pt" fo:language-asian="en" fo:country-asian="GB" style:letter-kerning="true"/>
    </style:style>
    <style:style style:name="LS40" style:family="paragraph" style:parent-style-name="No_20_List"/>
    <style:style style:name="List_20_Bullet" style:display-name="List Bullet" style:family="paragraph" style:parent-style-name="Normal">
      <style:paragraph-properties fo:line-height="100%" fo:margin-bottom="0cm"/>
      <style:text-properties style:font-name="Henderson BCG Serif" fo:font-size="11pt" style:font-name-asian="Times New Roman" style:font-size-asian="11pt" style:font-name-complex="Times New Roman" fo:language-asian="de" fo:country-asian="DE"/>
    </style:style>
    <style:style style:name="N7" style:family="paragraph" style:parent-style-name="Normal">
      <style:paragraph-properties fo:line-height="100%" fo:margin-bottom="0cm"/>
      <style:text-properties fo:color="#ff0000" style:font-name="Arial" fo:font-size="11pt" style:font-size-asian="11pt" style:font-name-complex="Arial" style:font-size-complex="11pt" fo:font-weight="bold" style:font-weight-asian="bold"/>
    </style:style>
    <style:style style:name="N7_20_Char" style:display-name="N7 Char" style:family="text" style:parent-style-name="Default_20_Paragraph_20_Font">
      <style:text-properties fo:color="#ff0000" style:font-name="Arial" fo:font-size="11pt" style:font-size-asian="11pt" style:font-name-complex="Arial" style:font-size-complex="11pt" fo:font-weight="bold" style:font-weight-asian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 style:parent-style-name="LS41">
      <style:text-properties style:font-name="Symbol"/>
    </style:style>
    <style:style style:name="List4Level1" style:family="text" style:parent-style-name="LS41">
      <style:text-properties style:font-name="Courier New"/>
    </style:style>
    <style:style style:name="List4Level2" style:family="text" style:parent-style-name="LS41">
      <style:text-properties style:font-name="Wingdings"/>
    </style:style>
    <style:style style:name="List4Level3" style:family="text" style:parent-style-name="LS41">
      <style:text-properties style:font-name="Symbol"/>
    </style:style>
    <style:style style:name="List4Level4" style:family="text" style:parent-style-name="LS41">
      <style:text-properties style:font-name="Courier New"/>
    </style:style>
    <style:style style:name="List4Level5" style:family="text" style:parent-style-name="LS41">
      <style:text-properties style:font-name="Wingdings"/>
    </style:style>
    <style:style style:name="List4Level6" style:family="text" style:parent-style-name="LS41">
      <style:text-properties style:font-name="Symbol"/>
    </style:style>
    <style:style style:name="List4Level7" style:family="text" style:parent-style-name="LS41">
      <style:text-properties style:font-name="Courier New"/>
    </style:style>
    <style:style style:name="List4Level8" style:family="text" style:parent-style-name="LS41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 style:parent-style-name="LS40">
      <style:text-properties style:font-name="Symbol"/>
    </style:style>
    <style:style style:name="List6Level1" style:family="text" style:parent-style-name="LS40">
      <style:text-properties style:font-name="Courier New" style:font-name-complex="Courier New"/>
    </style:style>
    <style:style style:name="List6Level2" style:family="text" style:parent-style-name="LS40">
      <style:text-properties style:font-name="Wingdings"/>
    </style:style>
    <style:style style:name="List6Level3" style:family="text" style:parent-style-name="LS40">
      <style:text-properties style:font-name="Symbol"/>
    </style:style>
    <style:style style:name="List6Level4" style:family="text" style:parent-style-name="LS40">
      <style:text-properties style:font-name="Courier New" style:font-name-complex="Courier New"/>
    </style:style>
    <style:style style:name="List6Level5" style:family="text" style:parent-style-name="LS40">
      <style:text-properties style:font-name="Wingdings"/>
    </style:style>
    <style:style style:name="List6Level6" style:family="text" style:parent-style-name="LS40">
      <style:text-properties style:font-name="Symbol"/>
    </style:style>
    <style:style style:name="List6Level7" style:family="text" style:parent-style-name="LS40">
      <style:text-properties style:font-name="Courier New" style:font-name-complex="Courier New"/>
    </style:style>
    <style:style style:name="List6Level8" style:family="text" style:parent-style-name="LS40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ize="12pt" style:font-size-asian="12pt" style:font-size-complex="12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number style:num-format="1" text:start-value="40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Courier New" style:font-name-complex="Courier New"/>
    </style:style>
    <text:list-style style:name="LS11">
      <text:list-level-style-bullet text:bullet-char="o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Arial" style:font-name-asian="Times New Roman" style:font-name-complex="Arial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-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ptos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ptos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Arial" style:font-name-asian="Times New Roman" style:font-name-complex="Arial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-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art-value="25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weight="bold" style:font-weight-asian="bold" style:font-weight-complex="bold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Aptos" style:font-name-asian="Yu Gothic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ptos" style:font-name-asian="Yu Gothic" style:font-name-complex="Arial"/>
      </text:list-level-style-bullet>
      <text:list-level-style-bullet text:bullet-char="o" text:style-name="List2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fo:font-size="10pt" style:font-size-asian="10pt" style:font-name-complex="Times New Roman"/>
    </style:style>
    <style:style style:name="List27Level2" style:family="text">
      <style:text-properties style:font-name="Wingdings" fo:font-size="10pt" style:font-size-asian="10pt"/>
    </style:style>
    <style:style style:name="List27Level3" style:family="text">
      <style:text-properties style:font-name="Wingdings" fo:font-size="10pt" style:font-size-asian="10pt"/>
    </style:style>
    <style:style style:name="List27Level4" style:family="text">
      <style:text-properties style:font-name="Wingdings" fo:font-size="10pt" style:font-size-asian="10pt"/>
    </style:style>
    <style:style style:name="List27Level5" style:family="text">
      <style:text-properties style:font-name="Wingdings" fo:font-size="10pt" style:font-size-asian="10pt"/>
    </style:style>
    <style:style style:name="List27Level6" style:family="text">
      <style:text-properties style:font-name="Wingdings" fo:font-size="10pt" style:font-size-asian="10pt"/>
    </style:style>
    <style:style style:name="List27Level7" style:family="text">
      <style:text-properties style:font-name="Wingdings" fo:font-size="10pt" style:font-size-asian="10pt"/>
    </style:style>
    <style:style style:name="List27Level8" style:family="text">
      <style:text-properties style:font-name="Wingdings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Symbol"/>
    </style:style>
    <style:style style:name="List28Level2" style:family="text">
      <style:text-properties style:font-name="Symbol"/>
    </style:style>
    <style:style style:name="List28Level3" style:family="text">
      <style:text-properties style:font-name="Symbol"/>
    </style:style>
    <style:style style:name="List28Level4" style:family="text">
      <style:text-properties style:font-name="Symbol"/>
    </style:style>
    <style:style style:name="List28Level5" style:family="text">
      <style:text-properties style:font-name="Symbol"/>
    </style:style>
    <style:style style:name="List28Level6" style:family="text">
      <style:text-properties style:font-name="Symbol"/>
    </style:style>
    <style:style style:name="List28Level7" style:family="text">
      <style:text-properties style:font-name="Symbol"/>
    </style:style>
    <style:style style:name="List28Level8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9Level0" style:family="text">
      <style:text-properties style:font-name="Wingdings" fo:font-size="10pt" style:font-size-asian="10pt"/>
    </style:style>
    <style:style style:name="List29Level1" style:family="text">
      <style:text-properties style:font-name="Courier New" fo:font-size="10pt" style:font-size-asian="10pt" style:font-name-complex="Times New Roman"/>
    </style:style>
    <style:style style:name="List29Level2" style:family="text">
      <style:text-properties style:font-name="Wingdings" fo:font-size="10pt" style:font-size-asian="10pt"/>
    </style:style>
    <style:style style:name="List29Level3" style:family="text">
      <style:text-properties style:font-name="Wingdings" fo:font-size="10pt" style:font-size-asian="10pt"/>
    </style:style>
    <style:style style:name="List29Level4" style:family="text">
      <style:text-properties style:font-name="Wingdings" fo:font-size="10pt" style:font-size-asian="10pt"/>
    </style:style>
    <style:style style:name="List29Level5" style:family="text">
      <style:text-properties style:font-name="Wingdings" fo:font-size="10pt" style:font-size-asian="10pt"/>
    </style:style>
    <style:style style:name="List29Level6" style:family="text">
      <style:text-properties style:font-name="Wingdings" fo:font-size="10pt" style:font-size-asian="10pt"/>
    </style:style>
    <style:style style:name="List29Level7" style:family="text">
      <style:text-properties style:font-name="Wingdings" fo:font-size="10pt" style:font-size-asian="10pt"/>
    </style:style>
    <style:style style:name="List29Level8" style:family="text">
      <style:text-properties style:font-name="Wingdings" fo:font-size="10pt" style:font-size-asian="10pt"/>
    </style:style>
    <text:list-style style:name="LS29">
      <text:list-level-style-bullet text:bullet-char="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art-value="3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1" text:start-value="4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5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6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6">
      <text:list-level-style-number style:num-format="1" text:start-value="7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7">
      <text:list-level-style-number style:num-format="1" text:start-value="8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8">
      <text:list-level-style-number style:num-format="1" text:start-value="9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9">
      <text:list-level-style-number style:num-format="1" text:start-value="10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1" text:start-value="25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art-value="3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fo:color="#000000"/>
    </style:style>
    <text:list-style style:name="LS42">
      <text:list-level-style-number style:num-format="1" text:start-value="46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fo:color="#000000"/>
    </style:style>
    <text:list-style style:name="LS43">
      <text:list-level-style-number style:num-format="1" text:start-value="47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28cm" draw:style-name="FR1" text:anchor-type="page" draw:z-index="4"><draw:text-box fo:min-height="1.028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28cm" draw:style-name="FR2" text:anchor-type="page" draw:z-index="10"><draw:text-box fo:min-height="1.028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300812</dc:title>
    <meta:initial-creator>Catriona Reilly</meta:initial-creator>
    <meta:creation-date>2025-09-16T14:37:00</meta:creation-date>
    <dc:creator>Catriona Reilly</dc:creator>
    <dc:date>2025-09-16T14:38:00</dc:date>
    <meta:editing-cycles>3</meta:editing-cycles>
    <meta:editing-duration>PT1M</meta:editing-duration>
    <meta:document-statistic meta:page-count="39" meta:paragraph-count="202" meta:row-count="718" meta:word-count="15123" meta:character-count="101125" meta:non-whitespace-character-count="86204"/>
    <meta:user-defined meta:name="ClassificationContentMarkingFooterFontProps">#000000,10,Calibri</meta:user-defined>
    <meta:user-defined meta:name="ClassificationContentMarkingFooterShapeIds">3ca37ae3,1600d351,19d44bb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0eae1c8,6c9301fd,52e6eb00</meta:user-defined>
    <meta:user-defined meta:name="ClassificationContentMarkingHeaderText">OFFICIAL</meta:user-defined>
    <meta:user-defined meta:name="ContentTypeId">0x010100A9E804AD2130B047BEB1B1355903FA590700427C0E3CD0BB7842BC338C20D63CFCD5</meta:user-defined>
    <meta:user-defined meta:name="MediaServiceImageTags"/>
  </office:meta>
</office:document-meta>
</file>