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7652in"/>
    </style:style>
    <style:style style:name="Table1" style:family="table" style:master-page-name="MP0">
      <style:table-properties style:width="5.7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-0.6819in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right="-0.6819in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margin-right="-0.6819in"/>
    </style:style>
    <style:style style:name="P16" style:parent-style-name="Normal" style:family="paragraph">
      <style:paragraph-properties fo:margin-right="-0.6819in"/>
      <style:text-properties fo:font-weight="bold" style:font-weight-asian="bold"/>
    </style:style>
    <style:style style:name="P17" style:parent-style-name="Normal" style:family="paragraph">
      <style:paragraph-properties fo:margin-right="-0.6819in"/>
      <style:text-properties fo:font-weight="bold" style:font-weight-asian="bold"/>
    </style:style>
    <style:style style:name="TableColumn19" style:family="table-column">
      <style:table-column-properties style:column-width="5.7652in"/>
    </style:style>
    <style:style style:name="Table18" style:family="table">
      <style:table-properties style:width="5.76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2" style:parent-style-name="CoffeyBullet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AU"/>
    </style:style>
    <style:style style:name="P23" style:parent-style-name="CoffeyBullet1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24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25" style:parent-style-name="CoffeyBullet1" style:list-style-name="LFO14" style:family="paragraph">
      <style:paragraph-properties fo:text-align="justify"/>
    </style:style>
    <style:style style:name="T26" style:parent-style-name="DefaultParagraphFont" style:family="text">
      <style:text-properties fo:font-size="11pt" style:font-size-asian="11pt" style:font-size-complex="11pt" style:language-asian="en" style:country-asian="AU"/>
    </style:style>
    <style:style style:name="T27" style:parent-style-name="DefaultParagraphFont" style:family="text">
      <style:text-properties fo:font-size="11pt" style:font-size-asian="11pt" style:font-size-complex="11pt" style:language-asian="en" style:country-asian="AU"/>
    </style:style>
    <style:style style:name="T28" style:parent-style-name="DefaultParagraphFont" style:family="text">
      <style:text-properties fo:font-size="11pt" style:font-size-asian="11pt" style:font-size-complex="11pt" style:language-asian="en" style:country-asian="AU"/>
    </style:style>
    <style:style style:name="T29" style:parent-style-name="DefaultParagraphFont" style:family="text">
      <style:text-properties style:font-name="Cambria Math" style:font-name-complex="Cambria Math" fo:font-size="11pt" style:font-size-asian="11pt" style:font-size-complex="11pt" style:language-asian="en" style:country-asian="AU"/>
    </style:style>
    <style:style style:name="T30" style:parent-style-name="DefaultParagraphFont" style:family="text">
      <style:text-properties fo:font-size="11pt" style:font-size-asian="11pt" style:font-size-complex="11pt" style:language-asian="en" style:country-asian="AU"/>
    </style:style>
    <style:style style:name="P31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2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3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4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5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6" style:parent-style-name="CoffeyBullet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en" style:country-asian="AU"/>
    </style:style>
    <style:style style:name="P37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8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39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40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41" style:parent-style-name="CoffeyBullet1" style:list-style-name="LFO14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42" style:parent-style-name="CoffeyBullet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en" style:country-asian="AU"/>
    </style:style>
    <style:style style:name="P43" style:parent-style-name="CoffeyBullet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AU"/>
    </style:style>
    <style:style style:name="P44" style:parent-style-name="CoffeyBullet1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45" style:parent-style-name="CoffeyBullet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en" style:country-asian="AU"/>
    </style:style>
    <style:style style:name="P46" style:parent-style-name="CoffeyBullet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en" style:country-asian="AU"/>
    </style:style>
    <style:style style:name="P47" style:parent-style-name="CoffeyBullet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en" style:country-asian="AU"/>
    </style:style>
    <style:style style:name="P48" style:parent-style-name="CoffeyBullet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en" style:country-asian="AU"/>
    </style:style>
    <style:style style:name="P49" style:parent-style-name="CoffeyBullet1" style:family="paragraph">
      <style:paragraph-properties fo:text-align="justify"/>
      <style:text-properties fo:font-size="11pt" style:font-size-asian="11pt" style:font-size-complex="11pt" style:language-asian="en" style:country-asian="AU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CoffeyBullet1" style:family="paragraph">
      <style:paragraph-properties fo:text-align="justify"/>
      <style:text-properties fo:font-size="11pt" style:font-size-asian="11pt" style:font-size-complex="11pt"/>
    </style:style>
    <style:style style:name="TableColumn53" style:family="table-column">
      <style:table-column-properties style:column-width="9.6861in"/>
    </style:style>
    <style:style style:name="Table52" style:family="table" style:master-page-name="MP1">
      <style:table-properties style:width="9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6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center"/>
    </style:style>
    <style:style style:name="TableColumn62" style:family="table-column">
      <style:table-column-properties style:column-width="3.95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4.8708in"/>
    </style:style>
    <style:style style:name="Table61" style:family="table">
      <style:table-properties style:width="9.82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2833in"/>
    </style:style>
    <style:style style:name="TableCell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3.7076in"/>
        </style:tab-stops>
      </style:paragraph-properties>
      <style:text-properties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>
        <style:tab-stops>
          <style:tab-stop style:type="left" style:position="3.7076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text-align="justify" fo:margin-lef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94" style:parent-style-name="DefaultParagraphFont" style:family="text">
      <style:text-properties fo:font-size="10pt" style:font-size-asian="10pt" style:font-size-complex="11pt"/>
    </style:style>
    <style:style style:name="T95" style:parent-style-name="DefaultParagraphFont" style:family="text">
      <style:text-properties fo:font-size="10pt" style:font-size-asian="10pt" style:font-size-complex="11pt"/>
    </style:style>
    <style:style style:name="T96" style:parent-style-name="DefaultParagraphFont" style:family="text">
      <style:text-properties fo:font-size="10pt" style:font-size-asian="10pt" style:font-size-complex="11pt"/>
    </style:style>
    <style:style style:name="T97" style:parent-style-name="DefaultParagraphFont" style:family="text">
      <style:text-properties fo:font-size="10pt" style:font-size-asian="10pt" style:font-size-complex="11pt"/>
    </style:style>
    <style:style style:name="T98" style:parent-style-name="DefaultParagraphFont" style:family="text">
      <style:text-properties fo:font-size="10pt" style:font-size-asian="10pt" style:font-size-complex="11pt"/>
    </style:style>
    <style:style style:name="T99" style:parent-style-name="DefaultParagraphFont" style:family="text">
      <style:text-properties fo:font-size="10pt" style:font-size-asian="10pt" style:font-size-complex="11pt"/>
    </style:style>
    <style:style style:name="T100" style:parent-style-name="DefaultParagraphFont" style:family="text">
      <style:text-properties fo:font-size="10pt" style:font-size-asian="10pt" style:font-size-complex="11pt"/>
    </style:style>
    <style:style style:name="T101" style:parent-style-name="DefaultParagraphFont" style:family="text">
      <style:text-properties fo:font-size="10pt" style:font-size-asian="10pt" style:font-size-complex="11pt"/>
    </style:style>
    <style:style style:name="T102" style:parent-style-name="DefaultParagraphFont" style:family="text">
      <style:text-properties fo:font-size="10pt" style:font-size-asian="10pt" style:font-size-complex="11pt"/>
    </style:style>
    <style:style style:name="T103" style:parent-style-name="DefaultParagraphFont" style:family="text">
      <style:text-properties fo:font-size="10pt" style:font-size-asian="10pt" style:font-size-complex="11pt"/>
    </style:style>
    <style:style style:name="T104" style:parent-style-name="DefaultParagraphFont" style:family="text">
      <style:text-properties fo:font-size="10pt" style:font-size-asian="10pt" style:font-size-complex="11pt"/>
    </style:style>
    <style:style style:name="T105" style:parent-style-name="DefaultParagraphFont" style:family="text">
      <style:text-properties fo:font-size="10pt" style:font-size-asian="10pt" style:font-size-complex="11pt"/>
    </style:style>
    <style:style style:name="T106" style:parent-style-name="DefaultParagraphFont" style:family="text">
      <style:text-properties fo:font-size="10pt" style:font-size-asian="10pt" style:font-size-complex="11pt"/>
    </style:style>
    <style:style style:name="TableCell1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justify" fo:margin-lef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6" style:parent-style-name="DefaultParagraphFont" style:family="text">
      <style:text-properties fo:font-size="10pt" style:font-size-asian="10pt" style:font-size-complex="11pt"/>
    </style:style>
    <style:style style:name="T117" style:parent-style-name="DefaultParagraphFont" style:family="text">
      <style:text-properties fo:font-size="10pt" style:font-size-asian="10pt" style:font-size-complex="11pt"/>
    </style:style>
    <style:style style:name="T118" style:parent-style-name="DefaultParagraphFont" style:family="text">
      <style:text-properties fo:font-size="10pt" style:font-size-asian="10pt" style:font-size-complex="11pt"/>
    </style:style>
    <style:style style:name="T119" style:parent-style-name="DefaultParagraphFont" style:family="text">
      <style:text-properties fo:font-size="10pt" style:font-size-asian="10pt" style:font-size-complex="11pt"/>
    </style:style>
    <style:style style:name="T120" style:parent-style-name="DefaultParagraphFont" style:family="text">
      <style:text-properties fo:font-size="10pt" style:font-size-asian="10pt" style:font-size-complex="11pt"/>
    </style:style>
    <style:style style:name="T121" style:parent-style-name="DefaultParagraphFont" style:family="text">
      <style:text-properties fo:font-size="10pt" style:font-size-asian="10pt" style:font-size-complex="11pt"/>
    </style:style>
    <style:style style:name="T122" style:parent-style-name="DefaultParagraphFont" style:family="text">
      <style:text-properties fo:font-size="10pt" style:font-size-asian="10pt" style:font-size-complex="11pt"/>
    </style:style>
    <style:style style:name="T123" style:parent-style-name="DefaultParagraphFont" style:family="text">
      <style:text-properties fo:font-size="10pt" style:font-size-asian="10pt" style:font-size-complex="11pt"/>
    </style:style>
    <style:style style:name="T124" style:parent-style-name="DefaultParagraphFont" style:family="text">
      <style:text-properties fo:font-size="10pt" style:font-size-asian="10pt" style:font-size-complex="11pt"/>
    </style:style>
    <style:style style:name="T125" style:parent-style-name="DefaultParagraphFont" style:family="text">
      <style:text-properties fo:font-size="10pt" style:font-size-asian="10pt" style:font-size-complex="11pt"/>
    </style:style>
    <style:style style:name="T126" style:parent-style-name="DefaultParagraphFont" style:family="text">
      <style:text-properties fo:font-size="10pt" style:font-size-asian="10pt" style:font-size-complex="11pt"/>
    </style:style>
    <style:style style:name="T127" style:parent-style-name="DefaultParagraphFont" style:family="text">
      <style:text-properties fo:font-size="10pt" style:font-size-asian="10pt" style:font-size-complex="11pt"/>
    </style:style>
    <style:style style:name="T128" style:parent-style-name="DefaultParagraphFont" style:family="text">
      <style:text-properties fo:font-size="10pt" style:font-size-asian="10pt" style:font-size-complex="11pt"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37" style:parent-style-name="DefaultParagraphFont" style:family="text">
      <style:text-properties fo:font-size="10pt" style:font-size-asian="10pt" style:font-size-complex="11pt"/>
    </style:style>
    <style:style style:name="T138" style:parent-style-name="DefaultParagraphFont" style:family="text">
      <style:text-properties fo:font-size="10pt" style:font-size-asian="10pt" style:font-size-complex="11pt"/>
    </style:style>
    <style:style style:name="T139" style:parent-style-name="DefaultParagraphFont" style:family="text">
      <style:text-properties fo:font-size="10pt" style:font-size-asian="10pt" style:font-size-complex="11pt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142" style:parent-style-name="DefaultParagraphFont" style:family="text">
      <style:text-properties fo:font-size="10pt" style:font-size-asian="10pt" style:font-size-complex="11pt"/>
    </style:style>
    <style:style style:name="T143" style:parent-style-name="DefaultParagraphFont" style:family="text">
      <style:text-properties fo:font-size="10pt" style:font-size-asian="10pt" style:font-size-complex="11pt"/>
    </style:style>
    <style:style style:name="T144" style:parent-style-name="DefaultParagraphFont" style:family="text">
      <style:text-properties fo:font-size="10pt" style:font-size-asian="10pt" style:font-size-complex="11pt"/>
    </style:style>
    <style:style style:name="T145" style:parent-style-name="DefaultParagraphFont" style:family="text">
      <style:text-properties fo:font-size="10pt" style:font-size-asian="10pt" style:font-size-complex="11pt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T147" style:parent-style-name="DefaultParagraphFont" style:family="text">
      <style:text-properties fo:font-size="10pt" style:font-size-asian="10pt" style:font-size-complex="11pt"/>
    </style:style>
    <style:style style:name="T148" style:parent-style-name="DefaultParagraphFont" style:family="text">
      <style:text-properties fo:font-size="10pt" style:font-size-asian="10pt" style:font-size-complex="11pt"/>
    </style:style>
    <style:style style:name="T149" style:parent-style-name="DefaultParagraphFont" style:family="text">
      <style:text-properties fo:font-size="10pt" style:font-size-asian="10pt" style:font-size-complex="11pt"/>
    </style:style>
    <style:style style:name="T150" style:parent-style-name="DefaultParagraphFont" style:family="text">
      <style:text-properties fo:font-size="10pt" style:font-size-asian="10pt" style:font-size-complex="11pt"/>
    </style:style>
    <style:style style:name="T151" style:parent-style-name="DefaultParagraphFont" style:family="text">
      <style:text-properties fo:font-size="10pt" style:font-size-asian="10pt" style:font-size-complex="11pt"/>
    </style:style>
    <style:style style:name="T152" style:parent-style-name="DefaultParagraphFont" style:family="text">
      <style:text-properties fo:font-size="10pt" style:font-size-asian="10pt" style:font-size-complex="11pt"/>
    </style:style>
    <style:style style:name="T153" style:parent-style-name="DefaultParagraphFont" style:family="text">
      <style:text-properties fo:font-size="10pt" style:font-size-asian="10pt" style:font-size-complex="11pt"/>
    </style:style>
    <style:style style:name="T154" style:parent-style-name="DefaultParagraphFont" style:family="text">
      <style:text-properties fo:font-size="10pt" style:font-size-asian="10pt" style:font-size-complex="11pt"/>
    </style:style>
    <style:style style:name="T155" style:parent-style-name="DefaultParagraphFont" style:family="text">
      <style:text-properties fo:font-size="10pt" style:font-size-asian="10pt" style:font-size-complex="11pt"/>
    </style:style>
    <style:style style:name="T156" style:parent-style-name="DefaultParagraphFont" style:family="text">
      <style:text-properties fo:font-size="10pt" style:font-size-asian="10pt" style:font-size-complex="11pt"/>
    </style:style>
    <style:style style:name="T157" style:parent-style-name="DefaultParagraphFont" style:family="text">
      <style:text-properties fo:font-size="10pt" style:font-size-asian="10pt" style:font-size-complex="11pt"/>
    </style:style>
    <style:style style:name="T158" style:parent-style-name="DefaultParagraphFont" style:family="text">
      <style:text-properties fo:font-size="10pt" style:font-size-asian="10pt" style:font-size-complex="11pt"/>
    </style:style>
    <style:style style:name="T159" style:parent-style-name="DefaultParagraphFont" style:family="text">
      <style:text-properties fo:font-size="10pt" style:font-size-asian="10pt" style:font-size-complex="11pt"/>
    </style:style>
    <style:style style:name="T160" style:parent-style-name="DefaultParagraphFont" style:family="text">
      <style:text-properties fo:font-size="10pt" style:font-size-asian="10pt" style:font-size-complex="11pt"/>
    </style:style>
    <style:style style:name="TableCell1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weight-complex="bold" style:font-style-complex="italic" fo:font-size="10pt" style:font-size-asian="10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9" style:parent-style-name="DefaultParagraphFont" style:family="text">
      <style:text-properties fo:font-size="10pt" style:font-size-asian="10pt" style:font-size-complex="11pt"/>
    </style:style>
    <style:style style:name="T170" style:parent-style-name="DefaultParagraphFont" style:family="text">
      <style:text-properties fo:font-size="10pt" style:font-size-asian="10pt" style:font-size-complex="11pt"/>
    </style:style>
    <style:style style:name="T171" style:parent-style-name="DefaultParagraphFont" style:family="text">
      <style:text-properties fo:font-size="10pt" style:font-size-asian="10pt" style:font-size-complex="11pt"/>
    </style:style>
    <style:style style:name="T172" style:parent-style-name="DefaultParagraphFont" style:family="text">
      <style:text-properties fo:font-size="10pt" style:font-size-asian="10pt" style:font-size-complex="11pt"/>
    </style:style>
    <style:style style:name="T173" style:parent-style-name="DefaultParagraphFont" style:family="text">
      <style:text-properties fo:font-size="10pt" style:font-size-asian="10pt" style:font-size-complex="11pt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177" style:parent-style-name="DefaultParagraphFont" style:family="text">
      <style:text-properties fo:font-size="10pt" style:font-size-asian="10pt" style:font-size-complex="11pt"/>
    </style:style>
    <style:style style:name="T178" style:parent-style-name="DefaultParagraphFont" style:family="text">
      <style:text-properties fo:font-size="10pt" style:font-size-asian="10pt" style:font-size-complex="11pt"/>
    </style:style>
    <style:style style:name="T179" style:parent-style-name="DefaultParagraphFont" style:family="text">
      <style:text-properties fo:font-size="10pt" style:font-size-asian="10pt" style:font-size-complex="11pt"/>
    </style:style>
    <style:style style:name="T180" style:parent-style-name="DefaultParagraphFont" style:family="text">
      <style:text-properties fo:font-size="10pt" style:font-size-asian="10pt" style:font-size-complex="11pt"/>
    </style:style>
    <style:style style:name="T181" style:parent-style-name="DefaultParagraphFont" style:family="text">
      <style:text-properties fo:font-size="10pt" style:font-size-asian="10pt" style:font-size-complex="11pt"/>
    </style:style>
    <style:style style:name="T182" style:parent-style-name="DefaultParagraphFont" style:family="text">
      <style:text-properties fo:font-size="10pt" style:font-size-asian="10pt" style:font-size-complex="11pt"/>
    </style:style>
    <style:style style:name="T183" style:parent-style-name="DefaultParagraphFont" style:family="text">
      <style:text-properties fo:font-size="10pt" style:font-size-asian="10pt" style:font-size-complex="11pt"/>
    </style:style>
    <style:style style:name="T184" style:parent-style-name="DefaultParagraphFont" style:family="text">
      <style:text-properties fo:font-size="10pt" style:font-size-asian="10pt" style:font-size-complex="11pt"/>
    </style:style>
    <style:style style:name="T185" style:parent-style-name="DefaultParagraphFont" style:family="text">
      <style:text-properties fo:font-size="10pt" style:font-size-asian="10pt" style:font-size-complex="11pt"/>
    </style:style>
    <style:style style:name="T186" style:parent-style-name="DefaultParagraphFont" style:family="text">
      <style:text-properties fo:font-size="10pt" style:font-size-asian="10pt" style:font-size-complex="11pt"/>
    </style:style>
    <style:style style:name="T187" style:parent-style-name="DefaultParagraphFont" style:family="text">
      <style:text-properties fo:font-size="10pt" style:font-size-asian="10pt" style:font-size-complex="11pt"/>
    </style:style>
    <style:style style:name="T188" style:parent-style-name="DefaultParagraphFont" style:family="text">
      <style:text-properties fo:font-size="10pt" style:font-size-asian="10pt" style:font-size-complex="11pt"/>
    </style:style>
    <style:style style:name="T189" style:parent-style-name="DefaultParagraphFont" style:family="text">
      <style:text-properties fo:font-size="10pt" style:font-size-asian="10pt" style:font-size-complex="11pt"/>
    </style:style>
    <style:style style:name="T190" style:parent-style-name="DefaultParagraphFont" style:family="text">
      <style:text-properties fo:font-size="10pt" style:font-size-asian="10pt" style:font-size-complex="11pt"/>
    </style:style>
    <style:style style:name="T191" style:parent-style-name="DefaultParagraphFont" style:family="text">
      <style:text-properties fo:font-size="10pt" style:font-size-asian="10pt" style:font-size-complex="11pt"/>
    </style:style>
    <style:style style:name="T192" style:parent-style-name="DefaultParagraphFont" style:family="text">
      <style:text-properties fo:font-size="10pt" style:font-size-asian="10pt" style:font-size-complex="11pt"/>
    </style:style>
    <style:style style:name="T193" style:parent-style-name="DefaultParagraphFont" style:family="text">
      <style:text-properties fo:font-size="10pt" style:font-size-asian="10pt" style:font-size-complex="11pt"/>
    </style:style>
    <style:style style:name="T194" style:parent-style-name="DefaultParagraphFont" style:family="text">
      <style:text-properties fo:font-size="10pt" style:font-size-asian="10pt" style:font-size-complex="11pt"/>
    </style:style>
    <style:style style:name="T195" style:parent-style-name="DefaultParagraphFont" style:family="text">
      <style:text-properties fo:font-size="10pt" style:font-size-asian="10pt" style:font-size-complex="11pt"/>
    </style:style>
    <style:style style:name="T196" style:parent-style-name="DefaultParagraphFont" style:family="text">
      <style:text-properties fo:font-size="10pt" style:font-size-asian="10pt" style:font-size-complex="11pt"/>
    </style:style>
    <style:style style:name="T197" style:parent-style-name="DefaultParagraphFont" style:family="text">
      <style:text-properties fo:font-size="10pt" style:font-size-asian="10pt" style:font-size-complex="11pt"/>
    </style:style>
    <style:style style:name="T198" style:parent-style-name="DefaultParagraphFont" style:family="text">
      <style:text-properties fo:font-size="10pt" style:font-size-asian="10pt" style:font-size-complex="11pt"/>
    </style:style>
    <style:style style:name="T199" style:parent-style-name="DefaultParagraphFont" style:family="text">
      <style:text-properties fo:font-size="10pt" style:font-size-asian="10pt" style:font-size-complex="11pt"/>
    </style:style>
    <style:style style:name="T200" style:parent-style-name="DefaultParagraphFont" style:family="text">
      <style:text-properties fo:font-size="10pt" style:font-size-asian="10pt" style:font-size-complex="11pt"/>
    </style:style>
    <style:style style:name="T201" style:parent-style-name="DefaultParagraphFont" style:family="text">
      <style:text-properties fo:font-size="10pt" style:font-size-asian="10pt" style:font-size-complex="11pt"/>
    </style:style>
    <style:style style:name="T202" style:parent-style-name="DefaultParagraphFont" style:family="text">
      <style:text-properties fo:font-size="10pt" style:font-size-asian="10pt" style:font-size-complex="11pt"/>
    </style:style>
    <style:style style:name="TableCell2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left="0in">
        <style:tab-stops>
          <style:tab-stop style:type="left" style:position="0.384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1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16" style:parent-style-name="DefaultParagraphFont" style:family="text">
      <style:text-properties fo:font-size="10pt" style:font-size-asian="10pt" style:font-size-complex="11pt"/>
    </style:style>
    <style:style style:name="T217" style:parent-style-name="DefaultParagraphFont" style:family="text">
      <style:text-properties fo:font-size="10pt" style:font-size-asian="10pt" style:font-size-complex="11pt"/>
    </style:style>
    <style:style style:name="T218" style:parent-style-name="DefaultParagraphFont" style:family="text">
      <style:text-properties fo:font-size="10pt" style:font-size-asian="10pt" style:font-size-complex="11pt"/>
    </style:style>
    <style:style style:name="T219" style:parent-style-name="DefaultParagraphFont" style:family="text">
      <style:text-properties fo:font-size="10pt" style:font-size-asian="10pt" style:font-size-complex="11pt"/>
    </style:style>
    <style:style style:name="T220" style:parent-style-name="DefaultParagraphFont" style:family="text">
      <style:text-properties fo:font-size="10pt" style:font-size-asian="10pt" style:font-size-complex="11pt"/>
    </style:style>
    <style:style style:name="T221" style:parent-style-name="DefaultParagraphFont" style:family="text">
      <style:text-properties fo:font-size="10pt" style:font-size-asian="10pt" style:font-size-complex="11pt"/>
    </style:style>
    <style:style style:name="T222" style:parent-style-name="DefaultParagraphFont" style:family="text">
      <style:text-properties fo:font-size="10pt" style:font-size-asian="10pt" style:font-size-complex="11pt"/>
    </style:style>
    <style:style style:name="T223" style:parent-style-name="DefaultParagraphFont" style:family="text">
      <style:text-properties fo:font-size="10pt" style:font-size-asian="10pt" style:font-size-complex="11pt"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font-size-complex="11pt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Evaluation Report</text:span><text:span text:style-name="T10"><text:s/>for Programme Name</text:span><text:span text:style-name="T11">:</text:span></text:p>
          </table:table-cell>
        </table:table-row>
        <table:table-row table:style-name="TableRow12">
          <table:table-cell table:style-name="TableCell13">
            <text:p text:style-name="P14">Africa Regional Climate and Nature Programme<text:s/>(ARCAN)<text:s/>mid-term evaluation</text:p>
          </table:table-cell>
        </table:table-row>
      </table:table>
      <text:p text:style-name="P15"/>
      <text:p text:style-name="P16">Response to<text:s/>ARCAN<text:s/>mid term<text:s/>evaluation</text:p>
      <text:p text:style-name="P17">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Background</text:p>
            <text:p text:style-name="P23">The Africa Regional Climate and Nature Programme (ARCAN) is a regionally managed FCDO programme delivering UK International Climate Finance objectives by addressing<text:s/>transboundary<text:s/>climate change, nature loss and resilience<text:s/>challenges<text:s/>in<text:s/>Africa. It<text:s/>works<text:s/>primarily through large multilateral<text:s/>and regional platforms. ARCAN<text:s/>aims to<text:s/>support African<text:s/>countries to be more climate resilient, low carbon and environmentally sustainable,<text:s/>and increase political commitment to tackling climate change.<text:s/>It<text:s/>works across five pillars (nature, water, finance,<text:s/>energy and<text:s/>information),<text:s/>through<text:s/>seven implementing<text:s/>partners:<text:s/></text:p>
            <text:list text:style-name="LFO14" text:continue-numbering="true">
              <text:list-item>
                <text:p text:style-name="P24">the Central African Forest Initiative (CAFI), supporting forest governance and policy reform in the Congo Basin;<text:s/></text:p>
              </text:list-item>
              <text:list-item>
                <text:p text:style-name="P25"><text:span text:style-name="T26">the<text:s/></text:span><text:span text:style-name="T27">FAO’s<text:s/></text:span><text:span text:style-name="T28">Forest and Farm Facility (FFF), strengthening forest and farm producer organisations and climate</text:span><text:span text:style-name="T29">‑</text:span><text:span text:style-name="T30">resilient livelihoods;<text:s/></text:span></text:p>
              </text:list-item>
              <text:list-item>
                <text:p text:style-name="P31">the World Bank’s<text:s/>Cooperation in International Waters in Africa (CIWA), advancing transboundary water and groundwater governance;<text:s/></text:p>
              </text:list-item>
              <text:list-item>
                <text:p text:style-name="P32">the Africa Adaptation Acceleration Programme (AAAP), implemented by the Global Centre<text:s/>on Adaptation<text:s/>and African Development Bank (AfDB),<text:s/>to<text:s/>increase<text:s/>adaptation<text:s/>across investments and policies;<text:s/></text:p>
              </text:list-item>
              <text:list-item>
                <text:p text:style-name="P33">the<text:s/>AfDB’s<text:s/>Sustainable Energy Fund for Africa (SEFA)<text:s/>which uses<text:s/>concessional finance and risk mitigation to catalyse private investment in clean energy;<text:s/></text:p>
              </text:list-item>
              <text:list-item>
                <text:p text:style-name="P34">the World Bank’s Sustainable Renewables Risk Mitigation Initiative (SRMI)<text:s/>to<text:s/>strengthen<text:s/>capacity,<text:s/>reduce risks<text:s/>and<text:s/>improve<text:s/>the enabling environment for renewable energy investment;<text:s/>and<text:s/></text:p>
              </text:list-item>
              <text:list-item>
                <text:p text:style-name="P35">the UK Met<text:s/>Office<text:s/>WISER, which strengthens<text:s/>availability and use of<text:s/>weather and climate information services.<text:s/></text:p>
              </text:list-item>
            </text:list>
            <text:p text:style-name="P36">The ARCAN mid term evaluation was conducted<text:s/>in 2025<text:s/>by<text:s/>the<text:s/>ARCAN MEL unit, independently contracted by FCDO and delivered by Ecorys, as ARCAN’s lead MEL contractor.<text:s/>It<text:s/>consists of<text:s/>an initial<text:s/>document review and interviews with FCDO staff (Phase 1) and subsequently, six case studies designed to address priority evidence gaps (Phase 2).<text:s/>These case studies<text:s/>focused on:</text:p>
            <text:list text:style-name="LFO14" text:continue-numbering="true">
              <text:list-item>
                <text:p text:style-name="P37">Gender, Disability and Social Inclusion<text:s/>(GEDSI)<text:s/>within CAFI</text:p>
              </text:list-item>
              <text:list-item>
                <text:p text:style-name="P38">Forest and Farm Producer Organisations<text:s/>businesses<text:s/>support<text:s/>in Kenya<text:s/>by FFF</text:p>
              </text:list-item>
              <text:list-item>
                <text:p text:style-name="P39">Impact of CIWA’s engagement in the Horn of Africa</text:p>
              </text:list-item>
              <text:list-item>
                <text:p text:style-name="P40">AAAP’s<text:s/>approach to sustainability; and<text:s/>maximising Value for Money from Nature Based Solutions.</text:p>
              </text:list-item>
              <text:list-item>
                <text:p text:style-name="P41">SEFA’s role in mobilising investments</text:p>
              </text:list-item>
            </text:list>
            <text:p text:style-name="P42">The ARCAN components for CAFI, FFF, AAAP, SEFA, SRMI, and CIWA are closing at the end of March 2026. As such, although originally designed as a mid-term evaluation, the<text:s/>case<text:s/>studies ended up being stand-alone<text:s/>studies<text:s/>to inform FCDO’s final assessments of progress and<text:s/>ongoing<text:s/>implementing partner<text:s/>delivery.<text:s/>The WISER component was not covered by the evaluation case studies, with the<text:s/>Phase 1 findings<text:s/>(evidence gaps on<text:s/>contribution to resilience and<text:s/>approaches to<text:s/>sustainability) addressed by technical assistance rather than an evaluation.</text:p>
            <text:p text:style-name="P43">Recommendations from evaluations:<text:s/></text:p>
            <text:p text:style-name="P44">The mid term review learning summary highlighted general lessons for ARCAN and beyond around:<text:s/></text:p>
            <text:p text:style-name="P45">The<text:s/>importance of<text:s/>local partnerships,<text:s/>meaningful<text:s/>co-creation<text:s/>and<text:s/>political economy analysis and<text:s/>addressing the<text:s/>enabling environment for sustainability;<text:s/></text:p>
            <text:p text:style-name="P46">The<text:s/>need<text:s/>to<text:s/>be realistic about<text:s/>challenges,<text:s/>investor risks<text:s/>and<text:s/>additionality<text:s/>associated with<text:s/>raising private sector capital;</text:p>
            <text:p text:style-name="P47">The importance of<text:s/>taking a comprehensive approach to<text:s/>the role of<text:s/>GEDSI<text:s/>to deliver outcomes;<text:s/>and<text:s/></text:p>
            <text:p text:style-name="P48">The potential to strengthen<text:s/>meaningful<text:s/>measurement of<text:s/>impact<text:s/>and transformational change, particularly in relation to assessing critical policy and enabling environment outcomes.<text:s/></text:p>
            <text:p text:style-name="P49">Findings have been discussed internally within FCDO<text:s/>and shared externally, including with the implementing partners.<text:s/>Specific findings from each study were primarily designed for implementing partners and were presented as recommendations to inform<text:s/>partner<text:s/>programme delivery. They are summarised in the table below. <text:s text:c="2"/></text:p>
            <text:p text:style-name="P50">Overall summary:</text:p>
            <text:p text:style-name="P51">The mid-term evaluation<text:s/>phases 1 and 2<text:s/>provided evidence and supported a better understanding of successes and challenges within the<text:s/>large and complex<text:s/>ARCAN programme. Successes include SEFA’s innovative financial model securing private finance<text:s/>within a<text:s/>high-risk<text:s/>financial context; AAAP’s<text:s/>high quality analysis and innovation on adaptation; FFF and WISER’s<text:s/>strong partnerships<text:s/>and approach to co-creation<text:s/>with local<text:s/>organisations; and CAFI, CIWA and SRMI’s<text:s/>essential but<text:s/>long-term<text:s/>work on the enabling environment and political commitment.<text:s/>The case studies were focused on evidence gaps and highlighted<text:s/>the importance of<text:s/>increasing the focus<text:s/>on sustainability (including strengthening<text:s/>and broadening<text:s/>local partnerships<text:s/>and establishing realistic<text:s/>theories of change), inclusion and<text:s/>meaningful<text:s/>measures of<text:s/>impact.</text:p>
          </table:table-cell>
        </table:table-row>
      </table:table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Evaluation Report Title:<text:s/>ARCAN<text:s/>mid-term<text:s/>evaluation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ecommendations:<text:s/></text:p>
          </table:table-cell>
          <table:table-cell table:style-name="TableCell68">
            <text:p text:style-name="P69">Accepted or Rejected</text:p>
          </table:table-cell>
          <table:table-cell table:style-name="TableCell70">
            <text:p text:style-name="P71">If “Accepted”, Action plan for Implementation or if “Rejected”, Reason for Rejection</text:p>
          </table:table-cell>
        </table:table-row>
        <table:table-row table:style-name="TableRow72">
          <table:table-cell table:style-name="TableCell73">
            <text:p text:style-name="P74"><text:span text:style-name="T75">Recommendation 1:</text:span><text:span text:style-name="T76"><text:s/></text:span><text:span text:style-name="T77">CAFI to<text:s/></text:span><text:span text:style-name="T78">address</text:span><text:span text:style-name="T79"><text:s/>recommendations to better reflect GEDSI across its portfolio</text:span><text:span text:style-name="T80"><text:s/>(CAFI GEDSI case study)</text:span><text:span text:style-name="T81">.</text:span></text:p>
          </table:table-cell>
          <table:table-cell table:style-name="TableCell82">
            <text:p text:style-name="P83"/>
            <text:p text:style-name="P84">Accepted</text:p>
            <text:p text:style-name="P85"/>
            <text:p text:style-name="P86"/>
          </table:table-cell>
          <table:table-cell table:style-name="TableCell87">
            <text:p text:style-name="P88">The CAFI case study findings and recommendations were presented to and discussed with the CAFI secretariat<text:s/>and CAFI Board, who broadly accepted and welcomed the findings. FCDO will continue using its position as a donor and on the Board to support implementation.<text:s/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Recommendation 2:</text:span><text:span text:style-name="T94"><text:s/></text:span><text:span text:style-name="T95">FFF to address recommendation</text:span><text:span text:style-name="T96">s to increase sustainability and inclusion of enterprise partnerships</text:span><text:span text:style-name="T97">, including broadening value chains</text:span><text:span text:style-name="T98">, establishing more inclusive selection proces</text:span><text:span text:style-name="T99">ses</text:span><text:span text:style-name="T100"><text:s/>and strengthening monitoring</text:span><text:span text:style-name="T101">, coordination with other partners</text:span><text:span text:style-name="T102"><text:s/></text:span><text:span text:style-name="T103">and learning<text:s/></text:span><text:span text:style-name="T104">(FFF case study)</text:span><text:span text:style-name="T105">.</text:span><text:span text:style-name="T106"><text:s/></text:span></text:p>
          </table:table-cell>
          <table:table-cell table:style-name="TableCell107">
            <text:p text:style-name="P108">Partially accepted</text:p>
          </table:table-cell>
          <table:table-cell table:style-name="TableCell109">
            <text:p text:style-name="P110">The evaluation study has been shared and discussed with the FFF team, with<text:s/>findings<text:s/>broadly<text:s/>accepted.<text:s/>The ARCAN FFF component is<text:s/>not receiving any additional funding from<text:s/>March 2026,<text:s/>limiting the potential for FCDO to continue engaging in the implementation of the recommendations.</text:p>
          </table:table-cell>
        </table:table-row>
        <table:table-row table:style-name="TableRow111">
          <table:table-cell table:style-name="TableCell112">
            <text:p text:style-name="P113"><text:span text:style-name="T114">Recommendation 3</text:span><text:span text:style-name="T115">:</text:span><text:span text:style-name="T116"><text:s/></text:span><text:span text:style-name="T117">CIWA to address recommendations to<text:s/></text:span><text:span text:style-name="T118">strengthen</text:span><text:span text:style-name="T119"><text:s/>the capture and use</text:span><text:span text:style-name="T120"><text:s/></text:span><text:span text:style-name="T121">of<text:s/></text:span><text:span text:style-name="T122">relevant learning internally and externally</text:span><text:span text:style-name="T123">, and re-look at<text:s/></text:span><text:span text:style-name="T124">sustainability</text:span><text:span text:style-name="T125"><text:s/>and cost recovery</text:span><text:span text:style-name="T126"><text:s/>assumptions</text:span><text:span text:style-name="T127"><text:s/>(CIWA case study)</text:span><text:span text:style-name="T128">.</text:span></text:p>
          </table:table-cell>
          <table:table-cell table:style-name="TableCell129">
            <text:p text:style-name="P130">Partially<text:s/>accepted</text:p>
          </table:table-cell>
          <table:table-cell table:style-name="TableCell131">
            <text:p text:style-name="P132">The study has been shared and discussed with CIWA, who acknowledged and appreciated the findings. The ARCAN CIWA component is<text:s/>not receiving any additional funding from<text:s/>March 2026,<text:s/>limiting the potential for FCDO to continue engaging in the implementation of the recommendations.<text:s/></text:p>
          </table:table-cell>
        </table:table-row>
        <table:table-row table:style-name="TableRow133">
          <table:table-cell table:style-name="TableCell134">
            <text:p text:style-name="P135"><text:span text:style-name="T136">Recommendation 4</text:span><text:span text:style-name="T137">:</text:span><text:span text:style-name="T138"><text:s/>AAA</text:span><text:span text:style-name="T139">P</text:span><text:span text:style-name="T140"><text:s/>to address recommendations to<text:s/></text:span><text:span text:style-name="T141">increase focus<text:s/></text:span><text:span text:style-name="T142">on</text:span><text:span text:style-name="T143"><text:s/></text:span><text:span text:style-name="T144">implementation<text:s/></text:span><text:span text:style-name="T145">of their analytical work on<text:s/></text:span><text:span text:style-name="T146">nature</text:span><text:span text:style-name="T147">-</text:span><text:span text:style-name="T148">based solution</text:span><text:span text:style-name="T149">s</text:span><text:span text:style-name="T150"><text:s/>(NBS)</text:span><text:span text:style-name="T151"><text:s/>and</text:span><text:span text:style-name="T152"><text:s/></text:span><text:span text:style-name="T153">strengthen<text:s/></text:span><text:span text:style-name="T154">comprehensiveness of cost-benefit analysis</text:span><text:span text:style-name="T155"><text:s/></text:span><text:span text:style-name="T156">(AAA</text:span><text:span text:style-name="T157">P</text:span><text:span text:style-name="T158"><text:s/></text:span><text:span text:style-name="T159">NBS study)</text:span><text:span text:style-name="T160">.</text:span></text:p>
          </table:table-cell>
          <table:table-cell table:style-name="TableCell161">
            <text:p text:style-name="P162"><text:s/>Accepted</text:p>
          </table:table-cell>
          <table:table-cell table:style-name="TableCell163">
            <text:p text:style-name="P164">The study was shared and discussed with AAAP, who accepted and welcomed the findings. The ARCAN AAAP<text:s/>component is<text:s/>not receiving any additional funding from<text:s/>March 2026,<text:s/>limiting the potential for FCDO to continue engaging in the implementation of the recommendations.<text:s/></text:p>
          </table:table-cell>
        </table:table-row>
        <table:table-row table:style-name="TableRow165">
          <table:table-cell table:style-name="TableCell166">
            <text:p text:style-name="P167"><text:span text:style-name="T168">Recommendation 5:</text:span><text:span text:style-name="T169"><text:s/></text:span><text:span text:style-name="T170">AAA</text:span><text:span text:style-name="T171">P</text:span><text:span text:style-name="T172"><text:s/>and funders</text:span><text:span text:style-name="T173"><text:s/></text:span><text:span text:style-name="T174">to address recommendations to</text:span><text:span text:style-name="T175"><text:s/>further strengthen and expand local partnerships</text:span><text:span text:style-name="T176">,<text:s/></text:span><text:span text:style-name="T177">increase focus on national financing and planning</text:span><text:span text:style-name="T178"><text:s/>and tracking sustainability</text:span><text:span text:style-name="T179">,<text:s/></text:span><text:span text:style-name="T180">to maximise<text:s/></text:span><text:span text:style-name="T181">impact</text:span><text:span text:style-name="T182">.</text:span><text:span text:style-name="T183"><text:s/>FCDO to consider<text:s/></text:span><text:span text:style-name="T184">value for money</text:span><text:span text:style-name="T185"><text:s/>analysis of<text:s/></text:span><text:span text:style-name="T186">domestic v consultant-led different delivery models<text:s/></text:span><text:span text:style-name="T187">and</text:span><text:span text:style-name="T188"><text:s/></text:span><text:span text:style-name="T189">consider</text:span><text:span text:style-name="T190"><text:s/>more<text:s/></text:span><text:span text:style-name="T191">long-term</text:span><text:span text:style-name="T192"><text:s/></text:span><text:span text:style-name="T193">strategic partnerships with</text:span><text:span text:style-name="T194"><text:s/></text:span><text:span text:style-name="T195">financial<text:s/></text:span><text:span text:style-name="T196">and other national<text:s/></text:span><text:span text:style-name="T197">institutions</text:span><text:span text:style-name="T198"><text:s/></text:span><text:span text:style-name="T199">(AAA</text:span><text:span text:style-name="T200">P</text:span><text:span text:style-name="T201"><text:s/>sustainability study)</text:span><text:span text:style-name="T202">.</text:span></text:p>
          </table:table-cell>
          <table:table-cell table:style-name="TableCell203">
            <text:p text:style-name="P204">Mainly accepted<text:s/></text:p>
            <text:p text:style-name="P205"/>
          </table:table-cell>
          <table:table-cell table:style-name="TableCell206">
            <text:p text:style-name="P207">The study was shared and discussed with AAAP, who accepted and welcomed the findings. The ARCAN AAAP<text:s/>component is<text:s/>not receiving any additional funding from<text:s/>March 2026,<text:s/>limiting the potential for FCDO to continue engaging in the implementation of the recommendations.</text:p>
            <text:p text:style-name="P208"/>
            <text:p text:style-name="P209">The recommendations around<text:s/>how to maximise sustainability and strengthen and diversity local partnerships were shared<text:s/>and discussed<text:s/>across FCDO and will be particularly relevant to maximising<text:s/>impact with reduced ODA budgets.<text:s/>At this time there is no budget for an<text:s/>additional value for money study.<text:s/></text:p>
          </table:table-cell>
        </table:table-row>
        <table:table-row table:style-name="TableRow210">
          <table:table-cell table:style-name="TableCell211">
            <text:p text:style-name="P212"><text:span text:style-name="T213">Recommendation<text:s/></text:span><text:span text:style-name="T214">6</text:span><text:span text:style-name="T215">:</text:span><text:span text:style-name="T216"><text:s/></text:span><text:span text:style-name="T217">SEFA and funders to<text:s/></text:span><text:span text:style-name="T218">strengthen</text:span><text:span text:style-name="T219"><text:s/>understanding and</text:span><text:span text:style-name="T220"><text:s/>communications around renewable energy prospects in Africa with investors and<text:s/></text:span><text:span text:style-name="T221">the general public</text:span><text:span text:style-name="T222">, including pension funds</text:span><text:span text:style-name="T223"><text:s/>(SEFA case study).</text:span></text:p>
          </table:table-cell>
          <table:table-cell table:style-name="TableCell224">
            <text:p text:style-name="Normal"><text:span text:style-name="T225">Accepted</text:span></text:p>
          </table:table-cell>
          <table:table-cell table:style-name="TableCell226">
            <text:p text:style-name="P227">The study was shared with<text:s/>SEFA, who<text:s/>noted that they had already been addressing some of the findings.<text:s/>The ARCAN<text:s/>SEFA<text:s/>component<text:s/>is not receiving any additional funding from March 2026,<text:s/>limiting the potential for FCDO to continue engaging in the implementation of the recommendations.<text:s/>The recommendations and study have been shared with<text:s/>FCDO teams working on energy.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en" fo:country="GB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ffeyBullet1" style:display-name="Coffey Bullet 1" style:family="paragraph" style:parent-style-name="Normal" style:list-style-name="LFO3">
      <style:paragraph-properties fo:margin-top="0.0534in" fo:margin-bottom="0.0784in" fo:line-height="0.1736in"/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 fo:color="#009FBB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font-size="12pt" style:font-size-asian="12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complex="Calibri" fo:color="#000000" fo:font-size="10pt" style:font-size-asian="10pt"/>
    </style:style>
    <style:style style:name="P8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text-properties style:font-name="Calibri" style:font-name-complex="Calibri" fo:color="#000000" fo:font-size="10pt" style:font-size-asian="10pt"/>
    </style:style>
    <style:style style:name="P59" style:parent-style-name="Header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middle" draw:textarea-horizontal-align="left" style:wrap="run-through" style:run-through="foreground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middle" draw:textarea-horizontal-align="left" style:wrap="run-through" style:run-through="foreground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6"><draw:frame draw:z-index="251658240" draw:id="id0" draw:style-name="a0" draw:name="MSIPCMdfc54249a8a0fb8d4dafe318" text:anchor-type="paragraph" svg:x="0in" svg:y="0in" svg:width="8.5in" svg:height="0.50694in" style:rel-width="scale" style:rel-height="scale"><draw:text-box><text:p text:style-name="P7"/></draw:text-box><svg:title/><svg:desc>{"HashCode":-1291824593,"Height":9999999.0,"Width":9999999.0,"Placement":"Header","Index":"Primary","Section":1,"Top":0.0,"Left":0.0}</svg:desc></draw:frame>Management Response &amp; Recommendations Action Plan<text:s/></text:p>
        <text:p text:style-name="P8"/>
      </style:header>
    </style:master-page>
    <style:master-page style:name="MP1" style:page-layout-name="PL1">
      <style:header>
        <text:p text:style-name="P57"><draw:frame draw:z-index="251658240" draw:id="id1" draw:style-name="a1" draw:name="MSIPCMdfc54249a8a0fb8d4dafe318" text:anchor-type="paragraph" svg:x="0in" svg:y="0in" svg:width="8.5in" svg:height="0.50694in" style:rel-width="scale" style:rel-height="scale"><draw:text-box><text:p text:style-name="P58"/></draw:text-box><svg:title/><svg:desc>{"HashCode":-1291824593,"Height":9999999.0,"Width":9999999.0,"Placement":"Header","Index":"Primary","Section":1,"Top":0.0,"Left":0.0}</svg:desc></draw:frame>Management Response &amp; Recommendations Action Plan<text:s/></text:p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agement response ARCAN MEL mid term evaluation</dc:title>
    <meta:initial-creator>Ilona</meta:initial-creator>
    <dc:creator>Sarah Hennell</dc:creator>
    <meta:creation-date>2026-06-25T10:21:00Z</meta:creation-date>
    <dc:date>2026-06-25T10:21:00Z</dc:date>
    <meta:print-date>2019-01-22T11:19:00Z</meta:print-date>
    <meta:template xlink:href="Normal.dotm" xlink:type="simple"/>
    <meta:editing-cycles>2</meta:editing-cycles>
    <meta:editing-duration>PT120S</meta:editing-duration>
    <meta:user-defined meta:name="MSIP_Label_e4c996da-17fa-4fc5-8989-2758fb4cf86b_Enabled">true</meta:user-defined>
    <meta:user-defined meta:name="MSIP_Label_e4c996da-17fa-4fc5-8989-2758fb4cf86b_SetDate">2021-11-01T12:18:1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5df5e3a2-9a85-4a66-93e0-89e994c15650</meta:user-defined>
    <meta:user-defined meta:name="MSIP_Label_e4c996da-17fa-4fc5-8989-2758fb4cf86b_ContentBits">1</meta:user-defined>
    <meta:user-defined meta:name="ContentTypeId">0x010100A9E804AD2130B047BEB1B1355903FA590A004D8510E354988F49B90046B288FA9F64</meta:user-defined>
    <meta:user-defined meta:name="Order" meta:value-type="float">5100</meta:user-defined>
    <meta:user-defined meta:name="MediaServiceImageTags"/>
    <meta:user-defined meta:name="docLang">en</meta:user-defined>
    <meta:document-statistic meta:page-count="1" meta:paragraph-count="17" meta:word-count="1290" meta:character-count="8628" meta:row-count="61" meta:non-whitespace-character-count="7355"/>
  </office:meta>
</office:document-meta>
</file>