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&quot;Arial&quot;,sans-serif" svg:font-family="&quot;Arial&quot;,sans-serif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Yu Mincho" svg:font-family="Yu Mincho" style:font-family-generic="roman"/>
    <style:font-face style:name="Open Sans Light" svg:font-family="Open Sans Light" style:font-pitch="variable" style:font-family-generic="swiss"/>
    <style:font-face style:name="Segoe UI" svg:font-family="Segoe UI" style:font-pitch="variable" style:font-family-generic="swiss"/>
    <style:font-face style:name="Aptos" svg:font-family="Aptos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Arial" fo:font-size="12pt" style:font-size-asian="12pt" style:font-name-complex="Arial" style:font-size-complex="12pt"/>
    </style:style>
    <style:style style:name="T1_2" style:family="text">
      <style:text-properties style:font-name="Arial" fo:font-size="12pt" style:font-size-asian="12pt" style:font-name-complex="Arial" style:font-size-complex="12pt"/>
    </style:style>
    <style:style style:name="Table1" style:family="table">
      <style:table-properties table:align="left" style:width="17.745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501cm"/>
    </style:style>
    <style:style style:name="Column3" style:family="table-column">
      <style:table-column-properties style:column-width="6.25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2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2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2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2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2" style:family="table-row">
      <style:table-row-properties style:min-row-height="0.75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_3" style:family="text" style:parent-style-name="normaltextrun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_4" style:family="text" style:parent-style-name="normaltextrun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_5" style:family="text" style:parent-style-name="normaltextrun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_6" style:family="text" style:parent-style-name="normaltextrun">
      <style:text-properties fo:background-color="#ffffff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8" style:family="paragraph" style:parent-style-name="Normal"/>
    <style:style style:name="T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9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Table2" style:family="table">
      <style:table-properties table:align="left" style:width="17.54cm" fo:margin-left="0cm"/>
    </style:style>
    <style:style style:name="Column4" style:family="table-column">
      <style:table-column-properties style:column-width="3.694cm"/>
    </style:style>
    <style:style style:name="Column5" style:family="table-column">
      <style:table-column-properties style:column-width="1.739cm"/>
    </style:style>
    <style:style style:name="Column6" style:family="table-column">
      <style:table-column-properties style:column-width="1.512cm"/>
    </style:style>
    <style:style style:name="Column7" style:family="table-column">
      <style:table-column-properties style:column-width="1.512cm"/>
    </style:style>
    <style:style style:name="Column8" style:family="table-column">
      <style:table-column-properties style:column-width="1.512cm"/>
    </style:style>
    <style:style style:name="Column9" style:family="table-column">
      <style:table-column-properties style:column-width="1.399cm"/>
    </style:style>
    <style:style style:name="Column10" style:family="table-column">
      <style:table-column-properties style:column-width="1.425cm"/>
    </style:style>
    <style:style style:name="Column11" style:family="table-column">
      <style:table-column-properties style:column-width="1.531cm"/>
    </style:style>
    <style:style style:name="Column12" style:family="table-column">
      <style:table-column-properties style:column-width="1.556cm"/>
    </style:style>
    <style:style style:name="Column13" style:family="table-column">
      <style:table-column-properties style:column-width="1.66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Table3" style:family="table">
      <style:table-properties table:align="left" style:width="17.754cm" fo:margin-left="-0.009cm"/>
    </style:style>
    <style:style style:name="Column14" style:family="table-column">
      <style:table-column-properties style:column-width="7.001cm"/>
    </style:style>
    <style:style style:name="Column15" style:family="table-column">
      <style:table-column-properties style:column-width="10.753cm"/>
    </style:style>
    <style:style style:name="Row7" style:family="table-row">
      <style:table-row-properties style:min-row-height="0.626cm"/>
    </style:style>
    <style:style style:name="Cell3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1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/>
    <style:style style:name="T42_2" style:family="text" style:parent-style-name="Internet_20_link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2_3" style:family="text" style:parent-style-name="Internet_20_link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3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4_3" style:family="text">
      <style:text-properties fo:color="#c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keep-with-next="always"/>
      <style:text-properties style:font-name="Arial" fo:font-size="12pt" style:font-size-asian="12pt" style:font-name-complex="Arial" style:font-size-complex="12pt"/>
    </style:style>
    <style:style style:name="P46" style:family="paragraph" style:parent-style-name="Heading_20_2">
      <style:paragraph-properties fo:background-color="#d9e2f3" fo:line-height="100%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6_1" style:family="text">
      <style:text-properties fo:color="#000000" style:font-name="Arial" fo:font-size="12pt" style:font-name-asian="游明朝" style:font-size-asian="12pt" style:font-name-complex="Arial" style:font-size-complex="12pt" fo:font-weight="bold" style:font-weight-asian="bold" style:font-weight-complex="bold"/>
    </style:style>
    <style:style style:name="P47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P48" style:family="paragraph" style:parent-style-name="Normal"/>
    <style:style style:name="T48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8_2" style:family="text">
      <style:text-properties style:font-name="Arial" fo:font-size="12pt" style:font-size-asian="12pt" style:font-name-complex="Arial" style:font-size-complex="12pt" fo:language="en" fo:country="US"/>
    </style:style>
    <style:style style:name="P49" style:family="paragraph" style:parent-style-name="Normal">
      <style:text-properties style:font-name="Arial" fo:font-size="12pt" style:font-size-asian="12pt" style:font-name-complex="Arial" style:font-size-complex="12pt" fo:language="en" fo:country="US"/>
    </style:style>
    <style:style style:name="P50" style:family="paragraph" style:parent-style-name="Normal"/>
    <style:style style:name="T50_1" style:family="text">
      <style:text-properties style:font-name="Arial" fo:font-size="12pt" style:font-size-asian="12pt" style:font-name-complex="Arial" style:font-size-complex="12pt"/>
    </style:style>
    <style:style style:name="T50_2" style:family="text">
      <style:text-properties style:font-name="Arial" fo:font-size="12pt" style:font-size-asian="12pt" style:font-name-complex="Arial" style:font-size-complex="12pt"/>
    </style:style>
    <style:style style:name="T50_3" style:family="text">
      <style:text-properties style:font-name="Arial" fo:font-size="12pt" style:font-size-asian="12pt" style:font-name-complex="Arial" style:font-size-complex="12pt"/>
    </style:style>
    <style:style style:name="T50_4" style:family="text">
      <style:text-properties style:font-name="Arial" fo:font-size="12pt" style:font-size-asian="12pt" style:font-name-complex="Arial" style:font-size-complex="12pt"/>
    </style:style>
    <style:style style:name="T50_5" style:family="text">
      <style:text-properties style:font-name="Arial" fo:font-size="12pt" style:font-size-asian="12pt" style:font-name-complex="Arial" style:font-size-complex="12pt"/>
    </style:style>
    <style:style style:name="T50_6" style:family="text">
      <style:text-properties style:font-name="Arial" fo:font-size="12pt" style:font-size-asian="12pt" style:font-name-complex="Arial" style:font-size-complex="12pt"/>
    </style:style>
    <style:style style:name="T50_7" style:family="text">
      <style:text-properties style:font-name="Arial" fo:font-size="12pt" style:font-size-asian="12pt" style:font-name-complex="Arial" style:font-size-complex="12pt"/>
    </style:style>
    <style:style style:name="T50_8" style:family="text">
      <style:text-properties style:font-name="Arial" fo:font-size="12pt" style:font-size-asian="12pt" style:font-name-complex="Arial" style:font-size-complex="12pt"/>
    </style:style>
    <style:style style:name="T50_9" style:family="text">
      <style:text-properties style:font-name="Arial" fo:font-size="12pt" style:font-size-asian="12pt" style:font-name-complex="Arial" style:font-size-complex="12pt"/>
    </style:style>
    <style:style style:name="T50_10" style:family="text">
      <style:text-properties style:font-name="Arial" fo:font-size="12pt" style:font-size-asian="12pt" style:font-name-complex="Arial" style:font-size-complex="12pt"/>
    </style:style>
    <style:style style:name="T50_11" style:family="text">
      <style:text-properties style:font-name="Arial" fo:font-size="12pt" style:font-size-asian="12pt" style:font-name-complex="Arial" style:font-size-complex="12pt"/>
    </style:style>
    <style:style style:name="T50_12" style:family="text">
      <style:text-properties style:font-name="Arial" fo:font-size="12pt" style:font-size-asian="12pt" style:font-name-complex="Arial" style:font-size-complex="12pt"/>
    </style:style>
    <style:style style:name="T50_13" style:family="text">
      <style:text-properties style:font-name="Arial" fo:font-size="12pt" style:font-size-asian="12pt" style:font-name-complex="Arial" style:font-size-complex="12pt"/>
    </style:style>
    <style:style style:name="T50_14" style:family="text">
      <style:text-properties style:font-name="Arial" fo:font-size="12pt" style:font-size-asian="12pt" style:font-name-complex="Arial" style:font-size-complex="12pt"/>
    </style:style>
    <style:style style:name="T50_15" style:family="text">
      <style:text-properties style:font-name="Arial" fo:font-size="12pt" style:font-size-asian="12pt" style:font-name-complex="Arial" style:font-size-complex="12pt"/>
    </style:style>
    <style:style style:name="T50_16" style:family="text">
      <style:text-properties style:font-name="Arial" fo:font-size="12pt" style:font-size-asian="12pt" style:font-name-complex="Arial" style:font-size-complex="12pt"/>
    </style:style>
    <style:style style:name="T50_17" style:family="text">
      <style:text-properties style:font-name="Arial" fo:font-size="12pt" style:font-size-asian="12pt" style:font-name-complex="Arial" style:font-size-complex="12pt"/>
    </style:style>
    <style:style style:name="T50_18" style:family="text">
      <style:text-properties style:font-name="Arial" fo:font-size="12pt" style:font-size-asian="12pt" style:font-name-complex="Arial" style:font-size-complex="12pt"/>
    </style:style>
    <style:style style:name="T50_19" style:family="text">
      <style:text-properties style:font-name="Arial" fo:font-size="12pt" style:font-size-asian="12pt" style:font-name-complex="Arial" style:font-size-complex="12pt"/>
    </style:style>
    <style:style style:name="T50_20" style:family="text">
      <style:text-properties style:font-name="Arial" fo:font-size="12pt" style:font-size-asian="12pt" style:font-name-complex="Arial" style:font-size-complex="12pt"/>
    </style:style>
    <style:style style:name="T50_21" style:family="text">
      <style:text-properties style:font-name="Arial" fo:font-size="12pt" style:font-size-asian="12pt" style:font-name-complex="Arial" style:font-size-complex="12pt"/>
    </style:style>
    <style:style style:name="P51" style:family="paragraph" style:parent-style-name="Normal">
      <style:text-properties style:font-name="Arial" fo:font-size="12pt" style:font-size-asian="12pt" style:font-name-complex="Arial" style:font-size-complex="12pt" fo:language="en" fo:country="US"/>
    </style:style>
    <style:style style:name="P52" style:family="paragraph" style:parent-style-name="Normal"/>
    <style:style style:name="T5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3" style:family="paragraph" style:parent-style-name="Normal">
      <style:text-properties style:font-name="Arial" fo:font-size="12pt" style:font-size-asian="12pt" style:font-name-complex="Arial" style:font-size-complex="12pt" fo:language="en" fo:country="US"/>
    </style:style>
    <style:style style:name="P54" style:family="paragraph" style:parent-style-name="Normal"/>
    <style:style style:name="T54_1" style:family="text">
      <style:text-properties style:font-name="Arial" fo:font-size="12pt" style:font-size-asian="12pt" style:font-name-complex="Arial" style:font-size-complex="12pt" fo:language="en" fo:country="US"/>
    </style:style>
    <style:style style:name="T54_2" style:family="text">
      <style:text-properties style:font-name="Arial" fo:font-size="12pt" style:font-size-asian="12pt" style:font-name-complex="Arial" style:font-size-complex="12pt" fo:language="en" fo:country="US"/>
    </style:style>
    <style:style style:name="T54_3" style:family="text">
      <style:text-properties style:font-name="Arial" fo:font-size="12pt" style:font-size-asian="12pt" style:font-name-complex="Arial" style:font-size-complex="12pt" fo:language="en" fo:country="US"/>
    </style:style>
    <style:style style:name="T54_4" style:family="text">
      <style:text-properties style:font-name="Arial" fo:font-size="12pt" style:font-size-asian="12pt" style:font-name-complex="Arial" style:font-size-complex="12pt" fo:language="en" fo:country="US"/>
    </style:style>
    <style:style style:name="T54_5" style:family="text">
      <style:text-properties style:font-name="Arial" fo:font-size="12pt" style:font-size-asian="12pt" style:font-name-complex="Arial" style:font-size-complex="12pt" fo:language="en" fo:country="US"/>
    </style:style>
    <style:style style:name="T54_6" style:family="text">
      <style:text-properties style:font-name="Arial" fo:font-size="12pt" style:font-size-asian="12pt" style:font-name-complex="Arial" style:font-size-complex="12pt" fo:language="en" fo:country="US"/>
    </style:style>
    <style:style style:name="T54_7" style:family="text">
      <style:text-properties style:font-name="Arial" fo:font-size="12pt" style:font-size-asian="12pt" style:font-name-complex="Arial" style:font-size-complex="12pt" fo:language="en" fo:country="US"/>
    </style:style>
    <style:style style:name="T54_8" style:family="text">
      <style:text-properties style:font-name="Arial" fo:font-size="12pt" style:font-size-asian="12pt" style:font-name-complex="Arial" style:font-size-complex="12pt" fo:language="en" fo:country="US"/>
    </style:style>
    <style:style style:name="T54_9" style:family="text">
      <style:text-properties style:font-name="Arial" fo:font-size="12pt" style:font-size-asian="12pt" style:font-name-complex="Arial" style:font-size-complex="12pt" fo:language="en" fo:country="US"/>
    </style:style>
    <style:style style:name="T54_10" style:family="text">
      <style:text-properties style:font-name="Arial" fo:font-size="12pt" style:font-size-asian="12pt" style:font-name-complex="Arial" style:font-size-complex="12pt" fo:language="en" fo:country="US"/>
    </style:style>
    <style:style style:name="T54_11" style:family="text">
      <style:text-properties style:font-name="Arial" fo:font-size="12pt" style:font-size-asian="12pt" style:font-name-complex="Arial" style:font-size-complex="12pt" fo:language="en" fo:country="US"/>
    </style:style>
    <style:style style:name="T54_12" style:family="text">
      <style:text-properties style:font-name="Arial" fo:font-size="12pt" style:font-size-asian="12pt" style:font-name-complex="Arial" style:font-size-complex="12pt" fo:language="en" fo:country="US"/>
    </style:style>
    <style:style style:name="P55" style:family="paragraph" style:parent-style-name="Normal">
      <style:text-properties style:font-name="Arial" fo:font-size="12pt" style:font-size-asian="12pt" style:font-name-complex="Arial" style:font-size-complex="12pt" fo:language="en" fo:country="US"/>
    </style:style>
    <style:style style:name="Table4" style:family="table">
      <style:table-properties table:align="left" style:width="16.073cm" fo:margin-left="0cm"/>
    </style:style>
    <style:style style:name="Column16" style:family="table-column">
      <style:table-column-properties style:column-width="11.758cm"/>
    </style:style>
    <style:style style:name="Column17" style:family="table-column">
      <style:table-column-properties style:column-width="2.427cm"/>
    </style:style>
    <style:style style:name="Column18" style:family="table-column">
      <style:table-column-properties style:column-width="1.887cm"/>
    </style:style>
    <style:style style:name="Row9" style:family="table-row">
      <style:table-row-properties style:min-row-height="0.908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Row10" style:family="table-row">
      <style:table-row-properties style:min-row-height="1.101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59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60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62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63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Row12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65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65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65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66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Row13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P71" style:family="paragraph" style:parent-style-name="Normal">
      <style:text-properties style:font-name="Arial" fo:font-size="12pt" style:font-size-asian="12pt" style:font-name-complex="Arial" style:font-size-complex="12pt" fo:language="en" fo:country="US"/>
    </style:style>
    <style:style style:name="P72" style:family="paragraph" style:parent-style-name="Normal">
      <style:text-properties style:font-name="Arial" fo:font-size="12pt" style:font-size-asian="12pt" style:font-name-complex="Arial" style:font-size-complex="12pt" fo:language="en" fo:country="US"/>
    </style:style>
    <style:style style:name="P73" style:family="paragraph" style:parent-style-name="Normal"/>
    <style:style style:name="T73_1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 style:text-underline-style="solid" style:text-underline-color="font-color"/>
    </style:style>
    <style:style style:name="T73_2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text-underline-style="solid" style:text-underline-color="font-color"/>
    </style:style>
    <style:style style:name="T73_3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 style:text-underline-style="solid" style:text-underline-color="font-color"/>
    </style:style>
    <style:style style:name="T73_4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 style:text-underline-style="solid" style:text-underline-color="font-color"/>
    </style:style>
    <style:style style:name="T73_5" style:family="text">
      <style:text-properties style:font-name="Arial" fo:font-size="12pt" style:font-size-asian="12pt" style:font-name-complex="Arial" style:font-size-complex="12pt" fo:language="en" fo:country="US"/>
    </style:style>
    <style:style style:name="P74" style:family="paragraph" style:parent-style-name="Normal">
      <style:text-properties style:font-name="Arial" fo:font-size="12pt" style:font-size-asian="12pt" style:font-name-complex="Arial" style:font-size-complex="12pt" fo:language="en" fo:country="US"/>
    </style:style>
    <style:style style:name="P75" style:family="paragraph" style:parent-style-name="Normal"/>
    <style:style style:name="T75_1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75_2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75_3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75_4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75_5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75_6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75_7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 style:text-underline-style="solid" style:text-underline-color="font-color"/>
    </style:style>
    <style:style style:name="T75_8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75_9" style:family="text">
      <style:text-properties style:font-name="Arial" fo:font-size="12pt" style:font-size-asian="12pt" style:font-name-complex="Arial" style:font-size-complex="12pt"/>
    </style:style>
    <style:style style:name="T75_10" style:family="text">
      <style:text-properties style:font-name="Arial" fo:font-size="12pt" style:font-size-asian="12pt" style:font-name-complex="Arial" style:font-size-complex="12pt"/>
    </style:style>
    <style:style style:name="T75_11" style:family="text">
      <style:text-properties style:font-name="Arial" fo:font-size="12pt" style:font-size-asian="12pt" style:font-name-complex="Arial" style:font-size-complex="12pt"/>
    </style:style>
    <style:style style:name="T75_12" style:family="text">
      <style:text-properties style:font-name="Arial" fo:font-size="12pt" style:font-size-asian="12pt" style:font-name-complex="Arial" style:font-size-complex="12pt"/>
    </style:style>
    <style:style style:name="T75_13" style:family="text">
      <style:text-properties style:font-name="Arial" fo:font-size="12pt" style:font-size-asian="12pt" style:font-name-complex="Arial" style:font-size-complex="12pt"/>
    </style:style>
    <style:style style:name="T75_14" style:family="text">
      <style:text-properties style:font-name="Arial" fo:font-size="12pt" style:font-size-asian="12pt" style:font-name-complex="Arial" style:font-size-complex="12pt"/>
    </style:style>
    <style:style style:name="T75_15" style:family="text">
      <style:text-properties style:font-name="Arial" fo:font-size="12pt" style:font-size-asian="12pt" style:font-name-complex="Arial" style:font-size-complex="12pt"/>
    </style:style>
    <style:style style:name="T75_16" style:family="text">
      <style:text-properties style:font-name="Arial" fo:font-size="12pt" style:font-size-asian="12pt" style:font-name-complex="Arial" style:font-size-complex="12pt"/>
    </style:style>
    <style:style style:name="T75_17" style:family="text">
      <style:text-properties style:font-name="Arial" fo:font-size="12pt" style:font-size-asian="12pt" style:font-name-complex="Arial" style:font-size-complex="12pt"/>
    </style:style>
    <style:style style:name="T75_18" style:family="text">
      <style:text-properties style:font-name="Arial" fo:font-size="12pt" style:font-size-asian="12pt" style:font-name-complex="Arial" style:font-size-complex="12pt"/>
    </style:style>
    <style:style style:name="T75_19" style:family="text">
      <style:text-properties style:font-name="Arial" fo:font-size="12pt" style:font-size-asian="12pt" style:font-name-complex="Arial" style:font-size-complex="12pt"/>
    </style:style>
    <style:style style:name="T75_20" style:family="text">
      <style:text-properties style:font-name="Arial" fo:font-size="12pt" style:font-size-asian="12pt" style:font-name-complex="Arial" style:font-size-complex="12pt"/>
    </style:style>
    <style:style style:name="T75_21" style:family="text">
      <style:text-properties style:font-name="Arial" fo:font-size="12pt" style:font-size-asian="12pt" style:font-name-complex="Arial" style:font-size-complex="12pt"/>
    </style:style>
    <style:style style:name="T75_22" style:family="text">
      <style:text-properties style:font-name="Arial" fo:font-size="12pt" style:font-size-asian="12pt" style:font-name-complex="Arial" style:font-size-complex="12pt"/>
    </style:style>
    <style:style style:name="T75_23" style:family="text">
      <style:text-properties style:font-name="Arial" fo:font-size="12pt" style:font-size-asian="12pt" style:font-name-complex="Arial" style:font-size-complex="12pt"/>
    </style:style>
    <style:style style:name="T75_24" style:family="text">
      <style:text-properties style:font-name="Arial" fo:font-size="12pt" style:font-size-asian="12pt" style:font-name-complex="Arial" style:font-size-complex="12pt"/>
    </style:style>
    <style:style style:name="T75_25" style:family="text">
      <style:text-properties style:font-name="Arial" fo:font-size="12pt" style:font-size-asian="12pt" style:font-name-complex="Arial" style:font-size-complex="12pt"/>
    </style:style>
    <style:style style:name="T75_26" style:family="text">
      <style:text-properties style:font-name="Arial" fo:font-size="12pt" style:font-size-asian="12pt" style:font-name-complex="Arial" style:font-size-complex="12pt"/>
    </style:style>
    <style:style style:name="T75_27" style:family="text">
      <style:text-properties style:font-name="Arial" fo:font-size="12pt" style:font-size-asian="12pt" style:font-name-complex="Arial" style:font-size-complex="12pt"/>
    </style:style>
    <style:style style:name="T75_28" style:family="text">
      <style:text-properties style:font-name="Arial" fo:font-size="12pt" style:font-size-asian="12pt" style:font-name-complex="Arial" style:font-size-complex="12pt"/>
    </style:style>
    <style:style style:name="T75_29" style:family="text">
      <style:text-properties style:font-name="Arial" fo:font-size="12pt" style:font-size-asian="12pt" style:font-name-complex="Arial" style:font-size-complex="12pt"/>
    </style:style>
    <style:style style:name="T75_30" style:family="text">
      <style:text-properties style:font-name="Arial" fo:font-size="12pt" style:font-size-asian="12pt" style:font-name-complex="Arial" style:font-size-complex="12pt"/>
    </style:style>
    <style:style style:name="T75_31" style:family="text">
      <style:text-properties style:font-name="Arial" fo:font-size="12pt" style:font-size-asian="12pt" style:font-name-complex="Arial" style:font-size-complex="12pt"/>
    </style:style>
    <style:style style:name="T75_32" style:family="text">
      <style:text-properties style:font-name="Arial" fo:font-size="12pt" style:font-size-asian="12pt" style:font-name-complex="Arial" style:font-size-complex="12pt"/>
    </style:style>
    <style:style style:name="T75_33" style:family="text">
      <style:text-properties style:font-name="Arial" fo:font-size="12pt" style:font-size-asian="12pt" style:font-name-complex="Arial" style:font-size-complex="12pt"/>
    </style:style>
    <style:style style:name="T75_34" style:family="text">
      <style:text-properties style:font-name="Arial" fo:font-size="12pt" style:font-size-asian="12pt" style:font-name-complex="Arial" style:font-size-complex="12pt"/>
    </style:style>
    <style:style style:name="T75_35" style:family="text">
      <style:text-properties style:font-name="Arial" fo:font-size="12pt" style:font-size-asian="12pt" style:font-name-complex="Arial" style:font-size-complex="12pt"/>
    </style:style>
    <style:style style:name="T75_36" style:family="text">
      <style:text-properties style:font-name="Arial" fo:font-size="12pt" style:font-size-asian="12pt" style:font-name-complex="Arial" style:font-size-complex="12pt"/>
    </style:style>
    <style:style style:name="T75_37" style:family="text">
      <style:text-properties style:font-name="Arial" fo:font-size="12pt" style:font-size-asian="12pt" style:font-name-complex="Arial" style:font-size-complex="12pt"/>
    </style:style>
    <style:style style:name="T75_38" style:family="text">
      <style:text-properties style:font-name="Arial" fo:font-size="12pt" style:font-size-asian="12pt" style:font-name-complex="Arial" style:font-size-complex="12pt"/>
    </style:style>
    <style:style style:name="T75_39" style:family="text">
      <style:text-properties style:font-name="Arial" fo:font-size="12pt" style:font-size-asian="12pt" style:font-name-complex="Arial" style:font-size-complex="12pt"/>
    </style:style>
    <style:style style:name="T75_40" style:family="text">
      <style:text-properties style:font-name="Arial" fo:font-size="12pt" style:font-size-asian="12pt" style:font-name-complex="Arial" style:font-size-complex="12pt"/>
    </style:style>
    <style:style style:name="T75_41" style:family="text">
      <style:text-properties style:font-name="Arial" fo:font-size="12pt" style:font-size-asian="12pt" style:font-name-complex="Arial" style:font-size-complex="12pt"/>
    </style:style>
    <style:style style:name="T75_42" style:family="text">
      <style:text-properties style:font-name="Arial" fo:font-size="12pt" style:font-size-asian="12pt" style:font-name-complex="Arial" style:font-size-complex="12pt"/>
    </style:style>
    <style:style style:name="T75_43" style:family="text">
      <style:text-properties style:font-name="Arial" fo:font-size="12pt" style:font-size-asian="12pt" style:font-name-complex="Arial" style:font-size-complex="12pt"/>
    </style:style>
    <style:style style:name="T75_44" style:family="text">
      <style:text-properties style:font-name="Arial" fo:font-size="12pt" style:font-size-asian="12pt" style:font-name-complex="Arial" style:font-size-complex="12pt"/>
    </style:style>
    <style:style style:name="T75_45" style:family="text">
      <style:text-properties style:font-name="Arial" fo:font-size="12pt" style:font-size-asian="12pt" style:font-name-complex="Arial" style:font-size-complex="12pt"/>
    </style:style>
    <style:style style:name="T75_46" style:family="text">
      <style:text-properties style:font-name="Arial" fo:font-size="12pt" style:font-size-asian="12pt" style:font-name-complex="Arial" style:font-size-complex="12pt"/>
    </style:style>
    <style:style style:name="T75_47" style:family="text">
      <style:text-properties style:font-name="Arial" fo:font-size="12pt" style:font-size-asian="12pt" style:font-name-complex="Arial" style:font-size-complex="12pt"/>
    </style:style>
    <style:style style:name="T75_48" style:family="text">
      <style:text-properties style:font-name="Arial" fo:font-size="12pt" style:font-size-asian="12pt" style:font-name-complex="Arial" style:font-size-complex="12pt"/>
    </style:style>
    <style:style style:name="T75_49" style:family="text">
      <style:text-properties style:font-name="Arial" fo:font-size="12pt" style:font-size-asian="12pt" style:font-name-complex="Arial" style:font-size-complex="12pt"/>
    </style:style>
    <style:style style:name="P76" style:family="paragraph" style:parent-style-name="Normal">
      <style:text-properties style:font-name="Arial" fo:font-size="12pt" style:font-size-asian="12pt" style:font-name-complex="Arial" style:font-size-complex="12pt" fo:language="en" fo:country="US"/>
    </style:style>
    <style:style style:name="P77" style:family="paragraph" style:parent-style-name="Normal"/>
    <style:style style:name="T77_1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77_2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77_3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77_4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77_5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77_6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text-underline-style="solid" style:text-underline-color="font-color"/>
    </style:style>
    <style:style style:name="T77_7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77_8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77_9" style:family="text">
      <style:text-properties style:font-name="Arial" fo:font-size="12pt" style:font-size-asian="12pt" style:font-name-complex="Arial" style:font-size-complex="12pt"/>
    </style:style>
    <style:style style:name="T77_10" style:family="text">
      <style:text-properties style:font-name="Arial" fo:font-size="12pt" style:font-size-asian="12pt" style:font-name-complex="Arial" style:font-size-complex="12pt"/>
    </style:style>
    <style:style style:name="T77_11" style:family="text">
      <style:text-properties style:font-name="Arial" fo:font-size="12pt" style:font-size-asian="12pt" style:font-name-complex="Arial" style:font-size-complex="12pt"/>
    </style:style>
    <style:style style:name="T77_12" style:family="text">
      <style:text-properties style:font-name="Arial" fo:font-size="12pt" style:font-size-asian="12pt" style:font-name-complex="Arial" style:font-size-complex="12pt"/>
    </style:style>
    <style:style style:name="T77_13" style:family="text">
      <style:text-properties style:font-name="Arial" fo:font-size="12pt" style:font-size-asian="12pt" style:font-name-complex="Arial" style:font-size-complex="12pt"/>
    </style:style>
    <style:style style:name="T77_14" style:family="text">
      <style:text-properties style:font-name="Arial" fo:font-size="12pt" style:font-size-asian="12pt" style:font-name-complex="Arial" style:font-size-complex="12pt"/>
    </style:style>
    <style:style style:name="T77_15" style:family="text">
      <style:text-properties style:font-name="Arial" fo:font-size="12pt" style:font-size-asian="12pt" style:font-name-complex="Arial" style:font-size-complex="12pt"/>
    </style:style>
    <style:style style:name="T77_16" style:family="text">
      <style:text-properties style:font-name="Arial" fo:font-size="12pt" style:font-size-asian="12pt" style:font-name-complex="Arial" style:font-size-complex="12pt"/>
    </style:style>
    <style:style style:name="T77_17" style:family="text">
      <style:text-properties style:font-name="Arial" fo:font-size="12pt" style:font-size-asian="12pt" style:font-name-complex="Arial" style:font-size-complex="12pt"/>
    </style:style>
    <style:style style:name="P78" style:family="paragraph" style:parent-style-name="Normal">
      <style:text-properties style:font-name="Arial" fo:font-size="12pt" style:font-size-asian="12pt" style:font-name-complex="Arial" style:font-size-complex="12pt"/>
    </style:style>
    <style:style style:name="P79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T79_1" style:family="text">
      <style:text-properties style:font-name="Arial" fo:font-size="12pt" style:font-size-asian="12pt" style:font-name-complex="Arial" style:font-size-complex="12pt"/>
    </style:style>
    <style:style style:name="T79_2" style:family="text">
      <style:text-properties style:font-name="Arial" fo:font-size="12pt" style:font-size-asian="12pt" style:font-name-complex="Arial" style:font-size-complex="12pt"/>
    </style:style>
    <style:style style:name="P80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T80_1" style:family="text">
      <style:text-properties style:font-name="Arial" fo:font-size="12pt" style:font-size-asian="12pt" style:font-name-complex="Arial" style:font-size-complex="12pt"/>
    </style:style>
    <style:style style:name="P81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T81_1" style:family="text">
      <style:text-properties style:font-name="Arial" fo:font-size="12pt" style:font-size-asian="12pt" style:font-name-complex="Arial" style:font-size-complex="12pt"/>
    </style:style>
    <style:style style:name="T81_2" style:family="text">
      <style:text-properties style:font-name="Arial" fo:font-size="12pt" style:font-size-asian="12pt" style:font-name-complex="Arial" style:font-size-complex="12pt" fo:language="en" fo:country="US"/>
    </style:style>
    <style:style style:name="P82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T82_1" style:family="text">
      <style:text-properties style:font-name="Arial" fo:font-size="12pt" style:font-size-asian="12pt" style:font-name-complex="Arial" style:font-size-complex="12pt"/>
    </style:style>
    <style:style style:name="P83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T83_1" style:family="text">
      <style:text-properties style:font-name="Arial" fo:font-size="12pt" style:font-size-asian="12pt" style:font-name-complex="Arial" style:font-size-complex="12pt"/>
    </style:style>
    <style:style style:name="T83_2" style:family="text">
      <style:text-properties style:font-name="Arial" fo:font-size="12pt" style:font-size-asian="12pt" style:font-name-complex="Arial" style:font-size-complex="12pt"/>
    </style:style>
    <style:style style:name="T83_3" style:family="text">
      <style:text-properties style:font-name="Arial" fo:font-size="12pt" style:font-size-asian="12pt" style:font-name-complex="Arial" style:font-size-complex="12pt"/>
    </style:style>
    <style:style style:name="T83_4" style:family="text">
      <style:text-properties style:font-name="Arial" fo:font-size="12pt" style:font-size-asian="12pt" style:font-name-complex="Arial" style:font-size-complex="12pt"/>
    </style:style>
    <style:style style:name="T83_5" style:family="text">
      <style:text-properties style:font-name="Arial" fo:font-size="12pt" style:font-size-asian="12pt" style:font-name-complex="Arial" style:font-size-complex="12pt"/>
    </style:style>
    <style:style style:name="P84" style:family="paragraph" style:parent-style-name="List_20_Paragraph"/>
    <style:style style:name="T84_1" style:family="text">
      <style:text-properties style:font-name="Arial" fo:font-size="12pt" style:font-size-asian="12pt" style:font-name-complex="Arial" style:font-size-complex="12pt" fo:language="en" fo:country="US"/>
    </style:style>
    <style:style style:name="T84_2" style:family="text">
      <style:text-properties style:font-name="Arial" fo:font-size="12pt" style:font-size-asian="12pt" style:font-name-complex="Arial" style:font-size-complex="12pt" fo:language="en" fo:country="US"/>
    </style:style>
    <style:style style:name="T84_3" style:family="text">
      <style:text-properties style:font-name="Arial" fo:font-size="12pt" style:font-size-asian="12pt" style:font-name-complex="Arial" style:font-size-complex="12pt" fo:language="en" fo:country="US"/>
    </style:style>
    <style:style style:name="T84_4" style:family="text">
      <style:text-properties style:font-name="Arial" fo:font-size="12pt" style:font-size-asian="12pt" style:font-name-complex="Arial" style:font-size-complex="12pt" fo:language="en" fo:country="US"/>
    </style:style>
    <style:style style:name="T84_5" style:family="text">
      <style:text-properties style:font-name="Arial" fo:font-size="12pt" style:font-size-asian="12pt" style:font-name-complex="Arial" style:font-size-complex="12pt" fo:language="en" fo:country="US"/>
    </style:style>
    <style:style style:name="T84_6" style:family="text">
      <style:text-properties style:font-name="Arial" fo:font-size="12pt" style:font-size-asian="12pt" style:font-name-complex="Arial" style:font-size-complex="12pt" fo:language="en" fo:country="US"/>
    </style:style>
    <style:style style:name="T84_7" style:family="text">
      <style:text-properties style:font-name="Arial" fo:font-size="12pt" style:font-size-asian="12pt" style:font-name-complex="Arial" style:font-size-complex="12pt" fo:language="en" fo:country="US"/>
    </style:style>
    <style:style style:name="T84_8" style:family="text">
      <style:text-properties style:font-name="Arial" fo:font-size="12pt" style:font-size-asian="12pt" style:font-name-complex="Arial" style:font-size-complex="12pt" fo:language="en" fo:country="US"/>
    </style:style>
    <style:style style:name="T84_9" style:family="text">
      <style:text-properties style:font-name="Arial" fo:font-size="12pt" style:font-size-asian="12pt" style:font-name-complex="Arial" style:font-size-complex="12pt" fo:language="en" fo:country="US"/>
    </style:style>
    <style:style style:name="T84_10" style:family="text">
      <style:text-properties style:font-name="Arial" fo:font-size="12pt" style:font-size-asian="12pt" style:font-name-complex="Arial" style:font-size-complex="12pt" fo:language="en" fo:country="US"/>
    </style:style>
    <style:style style:name="T84_11" style:family="text">
      <style:text-properties style:font-name="Arial" fo:font-size="12pt" style:font-size-asian="12pt" style:font-name-complex="Arial" style:font-size-complex="12pt" fo:language="en" fo:country="US"/>
    </style:style>
    <style:style style:name="T84_12" style:family="text">
      <style:text-properties style:font-name="Arial" fo:font-size="12pt" style:font-size-asian="12pt" style:font-name-complex="Arial" style:font-size-complex="12pt" fo:language="en" fo:country="US"/>
    </style:style>
    <style:style style:name="T84_13" style:family="text">
      <style:text-properties style:font-name="Arial" fo:font-size="12pt" style:font-name-asian="Arial" style:font-size-asian="12pt" style:font-name-complex="Arial" style:font-size-complex="12pt"/>
    </style:style>
    <style:style style:name="T84_14" style:family="text">
      <style:text-properties style:font-name="Arial" fo:font-size="12pt" style:font-name-asian="Arial" style:font-size-asian="12pt" style:font-name-complex="Arial" style:font-size-complex="12pt"/>
    </style:style>
    <style:style style:name="T84_15" style:family="text">
      <style:text-properties style:font-name="Arial" fo:font-size="12pt" style:font-name-asian="Arial" style:font-size-asian="12pt" style:font-name-complex="Arial" style:font-size-complex="12pt"/>
    </style:style>
    <style:style style:name="T84_16" style:family="text">
      <style:text-properties style:font-name="Arial" fo:font-size="12pt" style:font-name-asian="Arial" style:font-size-asian="12pt" style:font-name-complex="Arial" style:font-size-complex="12pt"/>
    </style:style>
    <style:style style:name="T84_17" style:family="text">
      <style:text-properties style:font-name="Arial" fo:font-size="12pt" style:font-name-asian="Arial" style:font-size-asian="12pt" style:font-name-complex="Arial" style:font-size-complex="12pt"/>
    </style:style>
    <style:style style:name="T84_18" style:family="text">
      <style:text-properties style:font-name="Arial" fo:font-size="12pt" style:font-name-asian="Arial" style:font-size-asian="12pt" style:font-name-complex="Arial" style:font-size-complex="12pt"/>
    </style:style>
    <style:style style:name="T84_19" style:family="text">
      <style:text-properties style:font-name="Arial" fo:font-size="12pt" style:font-name-asian="Arial" style:font-size-asian="12pt" style:font-name-complex="Arial" style:font-size-complex="12pt"/>
    </style:style>
    <style:style style:name="T84_20" style:family="text">
      <style:text-properties style:font-name="Arial" fo:font-size="12pt" style:font-name-asian="Arial" style:font-size-asian="12pt" style:font-name-complex="Arial" style:font-size-complex="12pt"/>
    </style:style>
    <style:style style:name="T84_21" style:family="text">
      <style:text-properties style:font-name="Arial" fo:font-size="12pt" style:font-name-asian="Arial" style:font-size-asian="12pt" style:font-name-complex="Arial" style:font-size-complex="12pt"/>
    </style:style>
    <style:style style:name="T84_22" style:family="text">
      <style:text-properties style:font-name="Arial" fo:font-size="12pt" style:font-name-asian="Arial" style:font-size-asian="12pt" style:font-name-complex="Arial" style:font-size-complex="12pt"/>
    </style:style>
    <style:style style:name="T84_23" style:family="text">
      <style:text-properties style:font-name="Arial" fo:font-size="12pt" style:font-size-asian="12pt" style:font-name-complex="Arial" style:font-size-complex="12pt"/>
    </style:style>
    <style:style style:name="T84_24" style:family="text">
      <style:text-properties style:font-name="Arial" fo:font-size="12pt" style:font-size-asian="12pt" style:font-name-complex="Arial" style:font-size-complex="12pt"/>
    </style:style>
    <style:style style:name="T84_25" style:family="text">
      <style:text-properties style:font-name="Arial" fo:font-size="12pt" style:font-size-asian="12pt" style:font-name-complex="Arial" style:font-size-complex="12pt"/>
    </style:style>
    <style:style style:name="T84_26" style:family="text">
      <style:text-properties style:font-name="Arial" fo:font-size="12pt" style:font-size-asian="12pt" style:font-name-complex="Arial" style:font-size-complex="12pt"/>
    </style:style>
    <style:style style:name="T84_27" style:family="text">
      <style:text-properties style:font-name="Arial" fo:font-size="12pt" style:font-size-asian="12pt" style:font-name-complex="Arial" style:font-size-complex="12pt"/>
    </style:style>
    <style:style style:name="T84_28" style:family="text">
      <style:text-properties style:font-name="Arial" fo:font-size="12pt" style:font-size-asian="12pt" style:font-name-complex="Arial" style:font-size-complex="12pt"/>
    </style:style>
    <style:style style:name="T84_29" style:family="text">
      <style:text-properties style:font-name="Arial" fo:font-size="12pt" style:font-size-asian="12pt" style:font-name-complex="Arial" style:font-size-complex="12pt"/>
    </style:style>
    <style:style style:name="T84_30" style:family="text">
      <style:text-properties style:font-name="Arial" fo:font-size="12pt" style:font-size-asian="12pt" style:font-name-complex="Arial" style:font-size-complex="12pt"/>
    </style:style>
    <style:style style:name="T84_31" style:family="text">
      <style:text-properties style:font-name="Arial" fo:font-size="12pt" style:font-size-asian="12pt" style:font-name-complex="Arial" style:font-size-complex="12pt"/>
    </style:style>
    <style:style style:name="T84_32" style:family="text">
      <style:text-properties style:font-name="Arial" fo:font-size="12pt" style:font-size-asian="12pt" style:font-name-complex="Arial" style:font-size-complex="12pt"/>
    </style:style>
    <style:style style:name="P85" style:family="paragraph" style:parent-style-name="Normal"/>
    <style:style style:name="T85_1" style:family="text">
      <style:text-properties style:font-name="Arial" fo:font-size="12pt" style:font-size-asian="12pt" style:font-name-complex="Arial" style:font-size-complex="12pt" fo:language="en" fo:country="US" fo:font-weight="bold" style:font-weight-asian="bold"/>
    </style:style>
    <style:style style:name="T85_2" style:family="text">
      <style:text-properties style:font-name="Arial" fo:font-size="12pt" style:font-size-asian="12pt" style:font-name-complex="Arial" style:font-size-complex="12pt" fo:language="en" fo:country="US" fo:font-weight="bold" style:font-weight-asian="bold"/>
    </style:style>
    <style:style style:name="T85_3" style:family="text">
      <style:text-properties style:font-name="Arial" fo:font-size="12pt" style:font-size-asian="12pt" style:font-name-complex="Arial" style:font-size-complex="12pt" fo:language="en" fo:country="US" fo:font-weight="bold" style:font-weight-asian="bold"/>
    </style:style>
    <style:style style:name="T85_4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85_5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85_6" style:family="text">
      <style:text-properties style:font-name="Arial" fo:font-size="12pt" style:font-size-asian="12pt" style:font-name-complex="Arial" style:font-size-complex="12pt" fo:language="en" fo:country="US" fo:font-weight="bold" style:font-weight-asian="bold"/>
    </style:style>
    <style:style style:name="T85_7" style:family="text">
      <style:text-properties style:font-name="Arial" fo:font-size="12pt" style:font-size-asian="12pt" style:font-name-complex="Arial" style:font-size-complex="12pt" fo:language="en" fo:country="US"/>
    </style:style>
    <style:style style:name="T85_8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text-underline-style="solid" style:text-underline-color="font-color"/>
    </style:style>
    <style:style style:name="T85_9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text-underline-style="solid" style:text-underline-color="font-color"/>
    </style:style>
    <style:style style:name="T85_10" style:family="text">
      <style:text-properties style:font-name="Arial" fo:font-size="12pt" style:font-size-asian="12pt" style:font-name-complex="Arial" style:font-size-complex="12pt" fo:language="en" fo:country="US" fo:font-weight="bold" style:font-weight-asian="bold" style:font-weight-complex="bold"/>
    </style:style>
    <style:style style:name="T85_11" style:family="text">
      <style:text-properties style:font-name="Arial" fo:font-size="12pt" style:font-size-asian="12pt" style:font-name-complex="Arial" style:font-size-complex="12pt" fo:language="en" fo:country="US"/>
    </style:style>
    <style:style style:name="T85_12" style:family="text">
      <style:text-properties style:font-name="Arial" fo:font-size="12pt" style:font-size-asian="12pt" style:font-name-complex="Arial" style:font-size-complex="12pt"/>
    </style:style>
    <style:style style:name="T85_13" style:family="text">
      <style:text-properties style:font-name="Arial" fo:font-size="12pt" style:font-size-asian="12pt" style:font-name-complex="Arial" style:font-size-complex="12pt"/>
    </style:style>
    <style:style style:name="T85_14" style:family="text">
      <style:text-properties style:font-name="Arial" fo:font-size="12pt" style:font-size-asian="12pt" style:font-name-complex="Arial" style:font-size-complex="12pt"/>
    </style:style>
    <style:style style:name="T85_15" style:family="text">
      <style:text-properties style:font-name="Arial" fo:font-size="12pt" style:font-size-asian="12pt" style:font-name-complex="Arial" style:font-size-complex="12pt"/>
    </style:style>
    <style:style style:name="T85_16" style:family="text">
      <style:text-properties style:font-name="Arial" fo:font-size="12pt" style:font-size-asian="12pt" style:font-name-complex="Arial" style:font-size-complex="12pt"/>
    </style:style>
    <style:style style:name="T85_17" style:family="text">
      <style:text-properties style:font-name="Arial" fo:font-size="12pt" style:font-size-asian="12pt" style:font-name-complex="Arial" style:font-size-complex="12pt"/>
    </style:style>
    <style:style style:name="P86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87" style:family="paragraph" style:parent-style-name="Normal"/>
    <style:style style:name="T87_1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87_2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P88" style:family="paragraph" style:parent-style-name="Normal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able5" style:family="table">
      <style:table-properties table:align="left" style:width="17.586cm" fo:margin-left="-0.014cm"/>
    </style:style>
    <style:style style:name="Column19" style:family="table-column">
      <style:table-column-properties style:column-width="4.251cm"/>
    </style:style>
    <style:style style:name="Column20" style:family="table-column">
      <style:table-column-properties style:column-width="13.335cm"/>
    </style:style>
    <style:style style:name="Row14" style:family="table-row">
      <style:table-row-properties style:min-row-height="0.991cm"/>
    </style:style>
    <style:style style:name="Cell5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8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8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5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5" style:family="table-row">
      <style:table-row-properties style:min-row-height="1.231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1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2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2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2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2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min-row-height="0.99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4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4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4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4_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7" style:family="table-row">
      <style:table-row-properties style:min-row-height="0.732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5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6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6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6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6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6_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6_7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6_8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6_9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6_10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8" style:family="table-row">
      <style:table-row-properties style:min-row-height="1.27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9" style:family="table-row">
      <style:table-row-properties style:min-row-height="1.014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0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0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1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2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3" style:family="paragraph" style:parent-style-name="Normal"/>
    <style:style style:name="T103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4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5" style:family="paragraph" style:parent-style-name="Normal"/>
    <style:style style:name="T105_1" style:family="text">
      <style:text-properties style:font-name="Arial" fo:font-size="12pt" style:font-size-asian="12pt" style:font-name-complex="Arial" style:font-size-complex="12pt"/>
    </style:style>
    <style:style style:name="T105_2" style:family="text">
      <style:text-properties style:font-name="Arial" fo:font-size="12pt" style:font-size-asian="12pt" style:font-name-complex="Arial" style:font-size-complex="12pt"/>
    </style:style>
    <style:style style:name="T105_3" style:family="text">
      <style:text-properties style:font-name="Arial" fo:font-size="12pt" style:font-size-asian="12pt" style:font-name-complex="Arial" style:font-size-complex="12pt"/>
    </style:style>
    <style:style style:name="T105_4" style:family="text">
      <style:text-properties style:font-name="Arial" fo:font-size="12pt" style:font-size-asian="12pt" style:font-name-complex="Arial" style:font-size-complex="12pt"/>
    </style:style>
    <style:style style:name="T105_5" style:family="text">
      <style:text-properties style:font-name="Arial" fo:font-size="12pt" style:font-size-asian="12pt" style:font-name-complex="Arial" style:font-size-complex="12pt"/>
    </style:style>
    <style:style style:name="T105_6" style:family="text">
      <style:text-properties style:font-name="Arial" fo:font-size="12pt" style:font-size-asian="12pt" style:font-name-complex="Arial" style:font-size-complex="12pt"/>
    </style:style>
    <style:style style:name="T105_7" style:family="text">
      <style:text-properties style:font-name="Arial" fo:font-size="12pt" style:font-size-asian="12pt" style:font-name-complex="Arial" style:font-size-complex="12pt"/>
    </style:style>
    <style:style style:name="T105_8" style:family="text">
      <style:text-properties style:font-name="Arial" fo:font-size="12pt" style:font-size-asian="12pt" style:font-name-complex="Arial" style:font-size-complex="12pt"/>
    </style:style>
    <style:style style:name="T105_9" style:family="text">
      <style:text-properties style:font-name="Arial" fo:font-size="12pt" style:font-size-asian="12pt" style:font-name-complex="Arial" style:font-size-complex="12pt"/>
    </style:style>
    <style:style style:name="T105_10" style:family="text">
      <style:text-properties style:font-name="Arial" fo:font-size="12pt" style:font-size-asian="12pt" style:font-name-complex="Arial" style:font-size-complex="12pt"/>
    </style:style>
    <style:style style:name="T105_11" style:family="text">
      <style:text-properties style:font-name="Arial" fo:font-size="12pt" style:font-size-asian="12pt" style:font-name-complex="Arial" style:font-size-complex="12pt"/>
    </style:style>
    <style:style style:name="T105_12" style:family="text">
      <style:text-properties style:font-name="Arial" fo:font-size="12pt" style:font-size-asian="12pt" style:font-name-complex="Arial" style:font-size-complex="12pt"/>
    </style:style>
    <style:style style:name="T105_13" style:family="text">
      <style:text-properties style:font-name="Arial" fo:font-size="12pt" style:font-size-asian="12pt" style:font-name-complex="Arial" style:font-size-complex="12pt"/>
    </style:style>
    <style:style style:name="T105_14" style:family="text">
      <style:text-properties style:font-name="Arial" fo:font-size="12pt" style:font-size-asian="12pt" style:font-name-complex="Arial" style:font-size-complex="12pt"/>
    </style:style>
    <style:style style:name="T105_15" style:family="text">
      <style:text-properties style:font-name="Arial" fo:font-size="12pt" style:font-size-asian="12pt" style:font-name-complex="Arial" style:font-size-complex="12pt"/>
    </style:style>
    <style:style style:name="T105_16" style:family="text">
      <style:text-properties style:font-name="Arial" fo:font-size="12pt" style:font-size-asian="12pt" style:font-name-complex="Arial" style:font-size-complex="12pt"/>
    </style:style>
    <style:style style:name="T105_17" style:family="text">
      <style:text-properties style:font-name="Arial" fo:font-size="12pt" style:font-size-asian="12pt" style:font-name-complex="Arial" style:font-size-complex="12pt"/>
    </style:style>
    <style:style style:name="T105_18" style:family="text">
      <style:text-properties style:font-name="Arial" fo:font-size="12pt" style:font-size-asian="12pt" style:font-name-complex="Arial" style:font-size-complex="12pt"/>
    </style:style>
    <style:style style:name="T105_19" style:family="text">
      <style:text-properties style:font-name="Arial" fo:font-size="12pt" style:font-size-asian="12pt" style:font-name-complex="Arial" style:font-size-complex="12pt"/>
    </style:style>
    <style:style style:name="T105_20" style:family="text">
      <style:text-properties style:font-name="Arial" fo:font-size="12pt" style:font-size-asian="12pt" style:font-name-complex="Arial" style:font-size-complex="12pt"/>
    </style:style>
    <style:style style:name="T105_21" style:family="text">
      <style:text-properties style:font-name="Arial" fo:font-size="12pt" style:font-size-asian="12pt" style:font-name-complex="Arial" style:font-size-complex="12pt"/>
    </style:style>
    <style:style style:name="T105_22" style:family="text">
      <style:text-properties style:font-name="Arial" fo:font-size="12pt" style:font-size-asian="12pt" style:font-name-complex="Arial" style:font-size-complex="12pt"/>
    </style:style>
    <style:style style:name="T105_23" style:family="text">
      <style:text-properties style:font-name="Arial" fo:font-size="12pt" style:font-size-asian="12pt" style:font-name-complex="Arial" style:font-size-complex="12pt"/>
    </style:style>
    <style:style style:name="T105_24" style:family="text">
      <style:text-properties style:font-name="Arial" fo:font-size="12pt" style:font-size-asian="12pt" style:font-name-complex="Arial" style:font-size-complex="12pt"/>
    </style:style>
    <style:style style:name="T105_25" style:family="text">
      <style:text-properties style:font-name="Arial" fo:font-size="12pt" style:font-size-asian="12pt" style:font-name-complex="Arial" style:font-size-complex="12pt"/>
    </style:style>
    <style:style style:name="P106" style:family="paragraph" style:parent-style-name="Normal">
      <style:text-properties fo:font-style="italic" style:font-style-asian="italic" style:font-style-complex="italic" style:font-name="Arial" fo:font-size="12pt" style:font-size-asian="12pt" style:font-name-complex="Arial" style:font-size-complex="12pt"/>
    </style:style>
    <style:style style:name="P107" style:family="paragraph" style:parent-style-name="Normal"/>
    <style:style style:name="T10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8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9" style:family="paragraph" style:parent-style-name="Normal">
      <style:text-properties style:font-name="Arial" fo:font-size="12pt" style:font-size-asian="12pt" style:font-name-complex="Arial" style:font-size-complex="12pt"/>
    </style:style>
    <style:style style:name="T109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09_2" style:family="text">
      <style:text-properties style:font-name="Arial" fo:font-size="12pt" style:font-size-asian="12pt" style:font-name-complex="Arial" style:font-size-complex="12pt"/>
    </style:style>
    <style:style style:name="T109_3" style:family="text">
      <style:text-properties style:font-name="Arial" fo:font-size="12pt" style:font-size-asian="12pt" style:font-name-complex="Arial" style:font-size-complex="12pt"/>
    </style:style>
    <style:style style:name="T109_4" style:family="text">
      <style:text-properties style:font-name="Arial" fo:font-size="12pt" style:font-size-asian="12pt" style:font-name-complex="Arial" style:font-size-complex="12pt"/>
    </style:style>
    <style:style style:name="T109_5" style:family="text">
      <style:text-properties style:font-name="Arial" fo:font-size="12pt" style:font-size-asian="12pt" style:font-name-complex="Arial" style:font-size-complex="12pt"/>
    </style:style>
    <style:style style:name="T109_6" style:family="text">
      <style:text-properties style:font-name="Arial" fo:font-size="12pt" style:font-size-asian="12pt" style:font-name-complex="Arial" style:font-size-complex="12pt"/>
    </style:style>
    <style:style style:name="T109_7" style:family="text">
      <style:text-properties style:font-name="Arial" fo:font-size="12pt" style:font-size-asian="12pt" style:font-name-complex="Arial" style:font-size-complex="12pt"/>
    </style:style>
    <style:style style:name="T109_8" style:family="text">
      <style:text-properties style:font-name="Arial" fo:font-size="12pt" style:font-size-asian="12pt" style:font-name-complex="Arial" style:font-size-complex="12pt"/>
    </style:style>
    <style:style style:name="T109_9" style:family="text">
      <style:text-properties style:font-name="Arial" fo:font-size="12pt" style:font-size-asian="12pt" style:font-name-complex="Arial" style:font-size-complex="12pt"/>
    </style:style>
    <style:style style:name="T109_10" style:family="text">
      <style:text-properties style:font-name="Arial" fo:font-size="12pt" style:font-size-asian="12pt" style:font-name-complex="Arial" style:font-size-complex="12pt"/>
    </style:style>
    <style:style style:name="T109_11" style:family="text">
      <style:text-properties style:font-name="Arial" fo:font-size="12pt" style:font-size-asian="12pt" style:font-name-complex="Arial" style:font-size-complex="12pt"/>
    </style:style>
    <style:style style:name="T109_12" style:family="text">
      <style:text-properties style:font-name="Arial" fo:font-size="12pt" style:font-size-asian="12pt" style:font-name-complex="Arial" style:font-size-complex="12pt"/>
    </style:style>
    <style:style style:name="T109_13" style:family="text">
      <style:text-properties style:font-name="Arial" fo:font-size="12pt" style:font-size-asian="12pt" style:font-name-complex="Arial" style:font-size-complex="12pt"/>
    </style:style>
    <style:style style:name="T109_14" style:family="text">
      <style:text-properties style:font-name="Arial" fo:font-size="12pt" style:font-size-asian="12pt" style:font-name-complex="Arial" style:font-size-complex="12pt"/>
    </style:style>
    <style:style style:name="T109_15" style:family="text">
      <style:text-properties style:font-name="Arial" fo:font-size="12pt" style:font-size-asian="12pt" style:font-name-complex="Arial" style:font-size-complex="12pt"/>
    </style:style>
    <style:style style:name="T109_16" style:family="text">
      <style:text-properties style:font-name="Arial" fo:font-size="12pt" style:font-size-asian="12pt" style:font-name-complex="Arial" style:font-size-complex="12pt"/>
    </style:style>
    <style:style style:name="T109_17" style:family="text">
      <style:text-properties style:font-name="Arial" fo:font-size="12pt" style:font-size-asian="12pt" style:font-name-complex="Arial" style:font-size-complex="12pt"/>
    </style:style>
    <style:style style:name="T109_18" style:family="text">
      <style:text-properties style:font-name="Arial" fo:font-size="12pt" style:font-size-asian="12pt" style:font-name-complex="Arial" style:font-size-complex="12pt"/>
    </style:style>
    <style:style style:name="T109_19" style:family="text">
      <style:text-properties style:font-name="Arial" fo:font-size="12pt" style:font-size-asian="12pt" style:font-name-complex="Arial" style:font-size-complex="12pt"/>
    </style:style>
    <style:style style:name="T109_20" style:family="text">
      <style:text-properties style:font-name="Arial" fo:font-size="12pt" style:font-size-asian="12pt" style:font-name-complex="Arial" style:font-size-complex="12pt"/>
    </style:style>
    <style:style style:name="P110" style:family="paragraph" style:parent-style-name="Normal">
      <style:text-properties style:font-name="Arial" fo:font-size="12pt" style:font-size-asian="12pt" style:font-name-complex="Arial" style:font-size-complex="12pt"/>
    </style:style>
    <style:style style:name="T110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0_2" style:family="text">
      <style:text-properties style:font-name="Arial" fo:font-size="12pt" style:font-size-asian="12pt" style:font-name-complex="Arial" style:font-size-complex="12pt"/>
    </style:style>
    <style:style style:name="T110_3" style:family="text">
      <style:text-properties style:font-name="Arial" fo:font-size="12pt" style:font-size-asian="12pt" style:font-name-complex="Arial" style:font-size-complex="12pt"/>
    </style:style>
    <style:style style:name="T110_4" style:family="text">
      <style:text-properties style:font-name="Arial" fo:font-size="12pt" style:font-size-asian="12pt" style:font-name-complex="Arial" style:font-size-complex="12pt"/>
    </style:style>
    <style:style style:name="T110_5" style:family="text">
      <style:text-properties style:font-name="Arial" fo:font-size="12pt" style:font-size-asian="12pt" style:font-name-complex="Arial" style:font-size-complex="12pt"/>
    </style:style>
    <style:style style:name="T110_6" style:family="text">
      <style:text-properties style:font-name="Arial" fo:font-size="12pt" style:font-size-asian="12pt" style:font-name-complex="Arial" style:font-size-complex="12pt"/>
    </style:style>
    <style:style style:name="T110_7" style:family="text">
      <style:text-properties style:font-name="Arial" fo:font-size="12pt" style:font-size-asian="12pt" style:font-name-complex="Arial" style:font-size-complex="12pt"/>
    </style:style>
    <style:style style:name="T110_8" style:family="text">
      <style:text-properties style:font-name="Arial" fo:font-size="12pt" style:font-size-asian="12pt" style:font-name-complex="Arial" style:font-size-complex="12pt"/>
    </style:style>
    <style:style style:name="T110_9" style:family="text">
      <style:text-properties style:font-name="Arial" fo:font-size="12pt" style:font-size-asian="12pt" style:font-name-complex="Arial" style:font-size-complex="12pt"/>
    </style:style>
    <style:style style:name="T110_10" style:family="text">
      <style:text-properties style:font-name="Arial" fo:font-size="12pt" style:font-size-asian="12pt" style:font-name-complex="Arial" style:font-size-complex="12pt"/>
    </style:style>
    <style:style style:name="T110_11" style:family="text">
      <style:text-properties style:font-name="Arial" fo:font-size="12pt" style:font-size-asian="12pt" style:font-name-complex="Arial" style:font-size-complex="12pt"/>
    </style:style>
    <style:style style:name="T110_12" style:family="text">
      <style:text-properties style:font-name="Arial" fo:font-size="12pt" style:font-size-asian="12pt" style:font-name-complex="Arial" style:font-size-complex="12pt"/>
    </style:style>
    <style:style style:name="T110_13" style:family="text">
      <style:text-properties style:font-name="Arial" fo:font-size="12pt" style:font-size-asian="12pt" style:font-name-complex="Arial" style:font-size-complex="12pt"/>
    </style:style>
    <style:style style:name="T110_14" style:family="text">
      <style:text-properties style:font-name="Arial" fo:font-size="12pt" style:font-size-asian="12pt" style:font-name-complex="Arial" style:font-size-complex="12pt"/>
    </style:style>
    <style:style style:name="T110_15" style:family="text">
      <style:text-properties style:font-name="Arial" fo:font-size="12pt" style:font-size-asian="12pt" style:font-name-complex="Arial" style:font-size-complex="12pt"/>
    </style:style>
    <style:style style:name="T110_16" style:family="text">
      <style:text-properties style:font-name="Arial" fo:font-size="12pt" style:font-size-asian="12pt" style:font-name-complex="Arial" style:font-size-complex="12pt"/>
    </style:style>
    <style:style style:name="T110_17" style:family="text">
      <style:text-properties style:font-name="Arial" fo:font-size="12pt" style:font-size-asian="12pt" style:font-name-complex="Arial" style:font-size-complex="12pt"/>
    </style:style>
    <style:style style:name="P111" style:family="paragraph" style:parent-style-name="Normal">
      <style:text-properties style:font-name="Arial" fo:font-size="12pt" style:font-size-asian="12pt" style:font-name-complex="Arial" style:font-size-complex="12pt"/>
    </style:style>
    <style:style style:name="T111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1_2" style:family="text">
      <style:text-properties style:font-name="Arial" fo:font-size="12pt" style:font-size-asian="12pt" style:font-name-complex="Arial" style:font-size-complex="12pt"/>
    </style:style>
    <style:style style:name="T111_3" style:family="text">
      <style:text-properties style:font-name="Arial" fo:font-size="12pt" style:font-size-asian="12pt" style:font-name-complex="Arial" style:font-size-complex="12pt"/>
    </style:style>
    <style:style style:name="T111_4" style:family="text">
      <style:text-properties style:font-name="Arial" fo:font-size="12pt" style:font-size-asian="12pt" style:font-name-complex="Arial" style:font-size-complex="12pt"/>
    </style:style>
    <style:style style:name="P112" style:family="paragraph" style:parent-style-name="Normal">
      <style:text-properties style:font-name="Arial" fo:font-size="12pt" style:font-size-asian="12pt" style:font-name-complex="Arial" style:font-size-complex="12pt"/>
    </style:style>
    <style:style style:name="T11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2_4" style:family="text">
      <style:text-properties style:font-name="Arial" fo:font-size="12pt" style:font-size-asian="12pt" style:font-name-complex="Arial" style:font-size-complex="12pt"/>
    </style:style>
    <style:style style:name="T112_5" style:family="text">
      <style:text-properties style:font-name="Arial" fo:font-size="12pt" style:font-size-asian="12pt" style:font-name-complex="Arial" style:font-size-complex="12pt"/>
    </style:style>
    <style:style style:name="T112_6" style:family="text">
      <style:text-properties style:font-name="Arial" fo:font-size="12pt" style:font-size-asian="12pt" style:font-name-complex="Arial" style:font-size-complex="12pt"/>
    </style:style>
    <style:style style:name="T112_7" style:family="text">
      <style:text-properties style:font-name="Arial" fo:font-size="12pt" style:font-size-asian="12pt" style:font-name-complex="Arial" style:font-size-complex="12pt"/>
    </style:style>
    <style:style style:name="T112_8" style:family="text">
      <style:text-properties style:font-name="Arial" fo:font-size="12pt" style:font-size-asian="12pt" style:font-name-complex="Arial" style:font-size-complex="12pt"/>
    </style:style>
    <style:style style:name="T112_9" style:family="text">
      <style:text-properties style:font-name="Arial" fo:font-size="12pt" style:font-size-asian="12pt" style:font-name-complex="Arial" style:font-size-complex="12pt"/>
    </style:style>
    <style:style style:name="T112_10" style:family="text">
      <style:text-properties style:font-name="Arial" fo:font-size="12pt" style:font-size-asian="12pt" style:font-name-complex="Arial" style:font-size-complex="12pt"/>
    </style:style>
    <style:style style:name="T112_11" style:family="text">
      <style:text-properties style:font-name="Arial" fo:font-size="12pt" style:font-size-asian="12pt" style:font-name-complex="Arial" style:font-size-complex="12pt"/>
    </style:style>
    <style:style style:name="T112_12" style:family="text">
      <style:text-properties style:font-name="Arial" fo:font-size="12pt" style:font-size-asian="12pt" style:font-name-complex="Arial" style:font-size-complex="12pt"/>
    </style:style>
    <style:style style:name="T112_13" style:family="text">
      <style:text-properties style:font-name="Arial" fo:font-size="12pt" style:font-size-asian="12pt" style:font-name-complex="Arial" style:font-size-complex="12pt"/>
    </style:style>
    <style:style style:name="T112_14" style:family="text">
      <style:text-properties style:font-name="Arial" fo:font-size="12pt" style:font-size-asian="12pt" style:font-name-complex="Arial" style:font-size-complex="12pt"/>
    </style:style>
    <style:style style:name="T112_15" style:family="text">
      <style:text-properties style:font-name="Arial" fo:font-size="12pt" style:font-size-asian="12pt" style:font-name-complex="Arial" style:font-size-complex="12pt"/>
    </style:style>
    <style:style style:name="T112_16" style:family="text">
      <style:text-properties style:font-name="Arial" fo:font-size="12pt" style:font-size-asian="12pt" style:font-name-complex="Arial" style:font-size-complex="12pt"/>
    </style:style>
    <style:style style:name="T112_17" style:family="text">
      <style:text-properties style:font-name="Arial" fo:font-size="12pt" style:font-size-asian="12pt" style:font-name-complex="Arial" style:font-size-complex="12pt"/>
    </style:style>
    <style:style style:name="T112_18" style:family="text">
      <style:text-properties style:font-name="Arial" fo:font-size="12pt" style:font-size-asian="12pt" style:font-name-complex="Arial" style:font-size-complex="12pt"/>
    </style:style>
    <style:style style:name="T112_19" style:family="text">
      <style:text-properties style:font-name="Arial" fo:font-size="12pt" style:font-size-asian="12pt" style:font-name-complex="Arial" style:font-size-complex="12pt"/>
    </style:style>
    <style:style style:name="T112_20" style:family="text">
      <style:text-properties style:font-name="Arial" fo:font-size="12pt" style:font-size-asian="12pt" style:font-name-complex="Arial" style:font-size-complex="12pt"/>
    </style:style>
    <style:style style:name="T112_21" style:family="text">
      <style:text-properties style:font-name="Arial" fo:font-size="12pt" style:font-size-asian="12pt" style:font-name-complex="Arial" style:font-size-complex="12pt"/>
    </style:style>
    <style:style style:name="T112_22" style:family="text">
      <style:text-properties style:font-name="Arial" fo:font-size="12pt" style:font-size-asian="12pt" style:font-name-complex="Arial" style:font-size-complex="12pt"/>
    </style:style>
    <style:style style:name="T112_23" style:family="text">
      <style:text-properties style:font-name="Arial" fo:font-size="12pt" style:font-size-asian="12pt" style:font-name-complex="Arial" style:font-size-complex="12pt"/>
    </style:style>
    <style:style style:name="T112_24" style:family="text">
      <style:text-properties style:font-name="Arial" fo:font-size="12pt" style:font-size-asian="12pt" style:font-name-complex="Arial" style:font-size-complex="12pt"/>
    </style:style>
    <style:style style:name="T112_25" style:family="text">
      <style:text-properties style:font-name="Arial" fo:font-size="12pt" style:font-size-asian="12pt" style:font-name-complex="Arial" style:font-size-complex="12pt"/>
    </style:style>
    <style:style style:name="T112_26" style:family="text">
      <style:text-properties style:font-name="Arial" fo:font-size="12pt" style:font-size-asian="12pt" style:font-name-complex="Arial" style:font-size-complex="12pt"/>
    </style:style>
    <style:style style:name="T112_27" style:family="text">
      <style:text-properties style:font-name="Arial" fo:font-size="12pt" style:font-size-asian="12pt" style:font-name-complex="Arial" style:font-size-complex="12pt"/>
    </style:style>
    <style:style style:name="P113" style:family="paragraph" style:parent-style-name="Normal">
      <style:text-properties fo:font-style="italic" style:font-style-asian="italic" style:font-style-complex="italic" style:font-name="Arial" fo:font-size="12pt" style:font-size-asian="12pt" style:font-name-complex="Arial" style:font-size-complex="12pt"/>
    </style:style>
    <style:style style:name="P114" style:family="paragraph" style:parent-style-name="Normal"/>
    <style:style style:name="T114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15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16" style:family="paragraph" style:parent-style-name="Normal">
      <style:text-properties style:font-name="Arial" fo:font-size="12pt" style:font-size-asian="12pt" style:font-name-complex="Arial" style:font-size-complex="12pt"/>
    </style:style>
    <style:style style:name="T116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6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6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6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6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6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6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17" style:family="paragraph" style:parent-style-name="Normal">
      <style:text-properties style:font-name="Arial" fo:font-size="12pt" style:font-size-asian="12pt" style:font-name-complex="Arial" style:font-size-complex="12pt"/>
    </style:style>
    <style:style style:name="T117_1" style:family="text">
      <style:text-properties style:font-name="Arial" fo:font-size="12pt" style:font-size-asian="12pt" style:font-name-complex="Arial" style:font-size-complex="12pt"/>
    </style:style>
    <style:style style:name="T117_2" style:family="text">
      <style:text-properties style:font-name="Arial" fo:font-size="12pt" style:font-size-asian="12pt" style:font-name-complex="Arial" style:font-size-complex="12pt"/>
    </style:style>
    <style:style style:name="T117_3" style:family="text">
      <style:text-properties style:font-name="Arial" fo:font-size="12pt" style:font-size-asian="12pt" style:font-name-complex="Arial" style:font-size-complex="12pt"/>
    </style:style>
    <style:style style:name="P118" style:family="paragraph" style:parent-style-name="Normal">
      <style:text-properties style:font-name="Arial" fo:font-size="12pt" style:font-size-asian="12pt" style:font-name-complex="Arial" style:font-size-complex="12pt"/>
    </style:style>
    <style:style style:name="T118_1" style:family="text">
      <style:text-properties style:font-name="Arial" fo:font-size="12pt" style:font-size-asian="12pt" style:font-name-complex="Arial" style:font-size-complex="12pt"/>
    </style:style>
    <style:style style:name="T118_2" style:family="text">
      <style:text-properties style:font-name="Arial" fo:font-size="12pt" style:font-size-asian="12pt" style:font-name-complex="Arial" style:font-size-complex="12pt"/>
    </style:style>
    <style:style style:name="T118_3" style:family="text">
      <style:text-properties style:font-name="Arial" fo:font-size="12pt" style:font-size-asian="12pt" style:font-name-complex="Arial" style:font-size-complex="12pt"/>
    </style:style>
    <style:style style:name="T118_4" style:family="text">
      <style:text-properties style:font-name="Arial" fo:font-size="12pt" style:font-size-asian="12pt" style:font-name-complex="Arial" style:font-size-complex="12pt"/>
    </style:style>
    <style:style style:name="T118_5" style:family="text">
      <style:text-properties style:font-name="Arial" fo:font-size="12pt" style:font-size-asian="12pt" style:font-name-complex="Arial" style:font-size-complex="12pt"/>
    </style:style>
    <style:style style:name="T118_6" style:family="text">
      <style:text-properties style:font-name="Arial" fo:font-size="12pt" style:font-size-asian="12pt" style:font-name-complex="Arial" style:font-size-complex="12pt"/>
    </style:style>
    <style:style style:name="T118_7" style:family="text">
      <style:text-properties style:font-name="Arial" fo:font-size="12pt" style:font-size-asian="12pt" style:font-name-complex="Arial" style:font-size-complex="12pt"/>
    </style:style>
    <style:style style:name="T118_8" style:family="text">
      <style:text-properties style:font-name="Arial" fo:font-size="12pt" style:font-size-asian="12pt" style:font-name-complex="Arial" style:font-size-complex="12pt"/>
    </style:style>
    <style:style style:name="P119" style:family="paragraph" style:parent-style-name="Normal">
      <style:text-properties style:font-name="Arial" fo:font-size="12pt" style:font-size-asian="12pt" style:font-name-complex="Arial" style:font-size-complex="12pt"/>
    </style:style>
    <style:style style:name="T119_1" style:family="text">
      <style:text-properties style:font-name="Arial" fo:font-size="12pt" style:font-size-asian="12pt" style:font-name-complex="Arial" style:font-size-complex="12pt"/>
    </style:style>
    <style:style style:name="T119_2" style:family="text">
      <style:text-properties style:font-name="Arial" fo:font-size="12pt" style:font-size-asian="12pt" style:font-name-complex="Arial" style:font-size-complex="12pt"/>
    </style:style>
    <style:style style:name="T119_3" style:family="text">
      <style:text-properties style:font-name="Arial" fo:font-size="12pt" style:font-size-asian="12pt" style:font-name-complex="Arial" style:font-size-complex="12pt"/>
    </style:style>
    <style:style style:name="T119_4" style:family="text">
      <style:text-properties style:font-name="Arial" fo:font-size="12pt" style:font-size-asian="12pt" style:font-name-complex="Arial" style:font-size-complex="12pt"/>
    </style:style>
    <style:style style:name="P120" style:family="paragraph" style:parent-style-name="Normal">
      <style:text-properties style:font-name="Arial" fo:font-size="12pt" style:font-size-asian="12pt" style:font-name-complex="Arial" style:font-size-complex="12pt"/>
    </style:style>
    <style:style style:name="T120_1" style:family="text">
      <style:text-properties style:font-name="Arial" fo:font-size="12pt" style:font-size-asian="12pt" style:font-name-complex="Arial" style:font-size-complex="12pt"/>
    </style:style>
    <style:style style:name="T120_2" style:family="text">
      <style:text-properties style:font-name="Arial" fo:font-size="12pt" style:font-size-asian="12pt" style:font-name-complex="Arial" style:font-size-complex="12pt"/>
    </style:style>
    <style:style style:name="P121" style:family="paragraph" style:parent-style-name="Normal">
      <style:paragraph-properties fo:margin-left="2.54cm"/>
      <style:text-properties style:font-name="Arial" fo:font-size="12pt" style:font-size-asian="12pt" style:font-name-complex="Arial" style:font-size-complex="12pt"/>
    </style:style>
    <style:style style:name="P122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2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23" style:family="paragraph" style:parent-style-name="Normal">
      <style:text-properties style:font-name="Arial" fo:font-size="12pt" style:font-size-asian="12pt" style:font-name-complex="Arial" style:font-size-complex="12pt"/>
    </style:style>
    <style:style style:name="T123_1" style:family="text">
      <style:text-properties style:font-name="Arial" fo:font-size="12pt" style:font-size-asian="12pt" style:font-name-complex="Arial" style:font-size-complex="12pt"/>
    </style:style>
    <style:style style:name="T123_2" style:family="text">
      <style:text-properties style:font-name="Arial" fo:font-size="12pt" style:font-size-asian="12pt" style:font-name-complex="Arial" style:font-size-complex="12pt"/>
    </style:style>
    <style:style style:name="T123_3" style:family="text">
      <style:text-properties style:font-name="Arial" fo:font-size="12pt" style:font-size-asian="12pt" style:font-name-complex="Arial" style:font-size-complex="12pt"/>
    </style:style>
    <style:style style:name="T123_4" style:family="text">
      <style:text-properties style:font-name="Arial" fo:font-size="12pt" style:font-size-asian="12pt" style:font-name-complex="Arial" style:font-size-complex="12pt"/>
    </style:style>
    <style:style style:name="P124" style:family="paragraph" style:parent-style-name="Normal">
      <style:text-properties style:font-name="Arial" fo:font-size="12pt" style:font-size-asian="12pt" style:font-name-complex="Arial" style:font-size-complex="12pt"/>
    </style:style>
    <style:style style:name="T124_1" style:family="text">
      <style:text-properties style:font-name="Arial" fo:font-size="12pt" style:font-size-asian="12pt" style:font-name-complex="Arial" style:font-size-complex="12pt"/>
    </style:style>
    <style:style style:name="P125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T125_1" style:family="text">
      <style:text-properties style:font-name="Arial" fo:font-size="12pt" style:font-size-asian="12pt" style:font-name-complex="Arial" style:font-size-complex="12pt"/>
    </style:style>
    <style:style style:name="T125_2" style:family="text">
      <style:text-properties style:font-name="Arial" fo:font-size="12pt" style:font-size-asian="12pt" style:font-name-complex="Arial" style:font-size-complex="12pt"/>
    </style:style>
    <style:style style:name="T125_3" style:family="text">
      <style:text-properties style:font-name="Arial" fo:font-size="12pt" style:font-size-asian="12pt" style:font-name-complex="Arial" style:font-size-complex="12pt"/>
    </style:style>
    <style:style style:name="P126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T126_1" style:family="text">
      <style:text-properties style:font-name="Arial" fo:font-size="12pt" style:font-size-asian="12pt" style:font-name-complex="Arial" style:font-size-complex="12pt"/>
    </style:style>
    <style:style style:name="P127" style:family="paragraph" style:parent-style-name="Normal">
      <style:text-properties style:font-name="Arial" fo:font-size="12pt" style:font-size-asian="12pt" style:font-name-complex="Arial" style:font-size-complex="12pt"/>
    </style:style>
    <style:style style:name="T12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7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7_3" style:family="text">
      <style:text-properties style:font-name="Arial" fo:font-size="12pt" style:font-size-asian="12pt" style:font-name-complex="Arial" style:font-size-complex="12pt"/>
    </style:style>
    <style:style style:name="T127_4" style:family="text">
      <style:text-properties style:font-name="Arial" fo:font-size="12pt" style:font-size-asian="12pt" style:font-name-complex="Arial" style:font-size-complex="12pt"/>
    </style:style>
    <style:style style:name="T127_5" style:family="text">
      <style:text-properties style:font-name="Arial" fo:font-size="12pt" style:font-size-asian="12pt" style:font-name-complex="Arial" style:font-size-complex="12pt"/>
    </style:style>
    <style:style style:name="T127_6" style:family="text">
      <style:text-properties style:font-name="Arial" fo:font-size="12pt" style:font-size-asian="12pt" style:font-name-complex="Arial" style:font-size-complex="12pt"/>
    </style:style>
    <style:style style:name="P128" style:family="paragraph" style:parent-style-name="Normal">
      <style:text-properties style:font-name="Arial" fo:font-size="12pt" style:font-size-asian="12pt" style:font-name-complex="Arial" style:font-size-complex="12pt"/>
    </style:style>
    <style:style style:name="T128_1" style:family="text">
      <style:text-properties style:font-name="Arial" fo:font-size="12pt" style:font-size-asian="12pt" style:font-name-complex="Arial" style:font-size-complex="12pt"/>
    </style:style>
    <style:style style:name="T128_2" style:family="text">
      <style:text-properties style:font-name="Arial" fo:font-size="12pt" style:font-size-asian="12pt" style:font-name-complex="Arial" style:font-size-complex="12pt"/>
    </style:style>
    <style:style style:name="T128_3" style:family="text">
      <style:text-properties style:font-name="Arial" fo:font-size="12pt" style:font-size-asian="12pt" style:font-name-complex="Arial" style:font-size-complex="12pt"/>
    </style:style>
    <style:style style:name="T128_4" style:family="text">
      <style:text-properties style:font-name="Arial" fo:font-size="12pt" style:font-size-asian="12pt" style:font-name-complex="Arial" style:font-size-complex="12pt"/>
    </style:style>
    <style:style style:name="T128_5" style:family="text">
      <style:text-properties style:font-name="Arial" fo:font-size="12pt" style:font-size-asian="12pt" style:font-name-complex="Arial" style:font-size-complex="12pt"/>
    </style:style>
    <style:style style:name="T128_6" style:family="text">
      <style:text-properties style:font-name="Arial" fo:font-size="12pt" style:font-size-asian="12pt" style:font-name-complex="Arial" style:font-size-complex="12pt"/>
    </style:style>
    <style:style style:name="T128_7" style:family="text">
      <style:text-properties style:font-name="Arial" fo:font-size="12pt" style:font-size-asian="12pt" style:font-name-complex="Arial" style:font-size-complex="12pt"/>
    </style:style>
    <style:style style:name="T128_8" style:family="text">
      <style:text-properties style:font-name="Arial" fo:font-size="12pt" style:font-size-asian="12pt" style:font-name-complex="Arial" style:font-size-complex="12pt"/>
    </style:style>
    <style:style style:name="T128_9" style:family="text">
      <style:text-properties style:font-name="Arial" fo:font-size="12pt" style:font-size-asian="12pt" style:font-name-complex="Arial" style:font-size-complex="12pt"/>
    </style:style>
    <style:style style:name="P129" style:family="paragraph" style:parent-style-name="Normal">
      <style:text-properties style:font-name="Arial" fo:font-size="12pt" style:font-size-asian="12pt" style:font-name-complex="Arial" style:font-size-complex="12pt"/>
    </style:style>
    <style:style style:name="T129_1" style:family="text">
      <style:text-properties style:font-name="Arial" fo:font-size="12pt" style:font-size-asian="12pt" style:font-name-complex="Arial" style:font-size-complex="12pt"/>
    </style:style>
    <style:style style:name="T129_2" style:family="text">
      <style:text-properties style:font-name="Arial" fo:font-size="12pt" style:font-size-asian="12pt" style:font-name-complex="Arial" style:font-size-complex="12pt"/>
    </style:style>
    <style:style style:name="T129_3" style:family="text">
      <style:text-properties style:font-name="Arial" fo:font-size="12pt" style:font-size-asian="12pt" style:font-name-complex="Arial" style:font-size-complex="12pt"/>
    </style:style>
    <style:style style:name="T129_4" style:family="text">
      <style:text-properties style:font-name="Arial" fo:font-size="12pt" style:font-size-asian="12pt" style:font-name-complex="Arial" style:font-size-complex="12pt"/>
    </style:style>
    <style:style style:name="T129_5" style:family="text">
      <style:text-properties style:font-name="Arial" fo:font-size="12pt" style:font-size-asian="12pt" style:font-name-complex="Arial" style:font-size-complex="12pt"/>
    </style:style>
    <style:style style:name="T129_6" style:family="text">
      <style:text-properties style:font-name="Arial" fo:font-size="12pt" style:font-size-asian="12pt" style:font-name-complex="Arial" style:font-size-complex="12pt"/>
    </style:style>
    <style:style style:name="T129_7" style:family="text">
      <style:text-properties style:font-name="Arial" fo:font-size="12pt" style:font-size-asian="12pt" style:font-name-complex="Arial" style:font-size-complex="12pt"/>
    </style:style>
    <style:style style:name="T129_8" style:family="text">
      <style:text-properties style:font-name="Arial" fo:font-size="12pt" style:font-size-asian="12pt" style:font-name-complex="Arial" style:font-size-complex="12pt"/>
    </style:style>
    <style:style style:name="T129_9" style:family="text">
      <style:text-properties style:font-name="Arial" fo:font-size="12pt" style:font-size-asian="12pt" style:font-name-complex="Arial" style:font-size-complex="12pt"/>
    </style:style>
    <style:style style:name="T129_10" style:family="text">
      <style:text-properties style:font-name="Arial" fo:font-size="12pt" style:font-size-asian="12pt" style:font-name-complex="Arial" style:font-size-complex="12pt"/>
    </style:style>
    <style:style style:name="T129_11" style:family="text">
      <style:text-properties style:font-name="Arial" fo:font-size="12pt" style:font-size-asian="12pt" style:font-name-complex="Arial" style:font-size-complex="12pt"/>
    </style:style>
    <style:style style:name="T129_12" style:family="text">
      <style:text-properties style:font-name="Arial" fo:font-size="12pt" style:font-size-asian="12pt" style:font-name-complex="Arial" style:font-size-complex="12pt"/>
    </style:style>
    <style:style style:name="P130" style:family="paragraph" style:parent-style-name="Normal">
      <style:paragraph-properties fo:margin-left="2.54cm"/>
      <style:text-properties style:font-name="Arial" fo:font-size="12pt" style:font-size-asian="12pt" style:font-name-complex="Arial" style:font-size-complex="12pt"/>
    </style:style>
    <style:style style:name="P131" style:family="paragraph" style:parent-style-name="Normal">
      <style:text-properties style:font-name="Arial" fo:font-size="12pt" style:font-size-asian="12pt" style:font-name-complex="Arial" style:font-size-complex="12pt"/>
    </style:style>
    <style:style style:name="T131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31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31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31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31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31_6" style:family="text">
      <style:text-properties style:font-name="Arial" fo:font-size="12pt" style:font-size-asian="12pt" style:font-name-complex="Arial" style:font-size-complex="12pt"/>
    </style:style>
    <style:style style:name="P132" style:family="paragraph" style:parent-style-name="Normal">
      <style:text-properties style:font-name="Arial" fo:font-size="12pt" style:font-size-asian="12pt" style:font-name-complex="Arial" style:font-size-complex="12pt"/>
    </style:style>
    <style:style style:name="T132_1" style:family="text">
      <style:text-properties style:font-name="Arial" fo:font-size="12pt" style:font-size-asian="12pt" style:font-name-complex="Arial" style:font-size-complex="12pt"/>
    </style:style>
    <style:style style:name="T132_2" style:family="text">
      <style:text-properties style:font-name="Arial" fo:font-size="12pt" style:font-size-asian="12pt" style:font-name-complex="Arial" style:font-size-complex="12pt"/>
    </style:style>
    <style:style style:name="T132_3" style:family="text">
      <style:text-properties style:font-name="Arial" fo:font-size="12pt" style:font-size-asian="12pt" style:font-name-complex="Arial" style:font-size-complex="12pt"/>
    </style:style>
    <style:style style:name="T132_4" style:family="text">
      <style:text-properties style:font-name="Arial" fo:font-size="12pt" style:font-size-asian="12pt" style:font-name-complex="Arial" style:font-size-complex="12pt"/>
    </style:style>
    <style:style style:name="T132_5" style:family="text">
      <style:text-properties style:font-name="Arial" fo:font-size="12pt" style:font-size-asian="12pt" style:font-name-complex="Arial" style:font-size-complex="12pt"/>
    </style:style>
    <style:style style:name="T132_6" style:family="text">
      <style:text-properties style:font-name="Arial" fo:font-size="12pt" style:font-size-asian="12pt" style:font-name-complex="Arial" style:font-size-complex="12pt"/>
    </style:style>
    <style:style style:name="P133" style:family="paragraph" style:parent-style-name="Normal">
      <style:text-properties style:font-name="Arial" fo:font-size="12pt" style:font-size-asian="12pt" style:font-name-complex="Arial" style:font-size-complex="12pt"/>
    </style:style>
    <style:style style:name="T133_1" style:family="text">
      <style:text-properties style:font-name="Arial" fo:font-size="12pt" style:font-size-asian="12pt" style:font-name-complex="Arial" style:font-size-complex="12pt"/>
    </style:style>
    <style:style style:name="T133_2" style:family="text">
      <style:text-properties style:font-name="Arial" fo:font-size="12pt" style:font-size-asian="12pt" style:font-name-complex="Arial" style:font-size-complex="12pt"/>
    </style:style>
    <style:style style:name="T133_3" style:family="text">
      <style:text-properties style:font-name="Arial" fo:font-size="12pt" style:font-size-asian="12pt" style:font-name-complex="Arial" style:font-size-complex="12pt"/>
    </style:style>
    <style:style style:name="T133_4" style:family="text">
      <style:text-properties style:font-name="Arial" fo:font-size="12pt" style:font-size-asian="12pt" style:font-name-complex="Arial" style:font-size-complex="12pt"/>
    </style:style>
    <style:style style:name="T133_5" style:family="text">
      <style:text-properties style:font-name="Arial" fo:font-size="12pt" style:font-size-asian="12pt" style:font-name-complex="Arial" style:font-size-complex="12pt"/>
    </style:style>
    <style:style style:name="T133_6" style:family="text">
      <style:text-properties style:font-name="Arial" fo:font-size="12pt" style:font-size-asian="12pt" style:font-name-complex="Arial" style:font-size-complex="12pt"/>
    </style:style>
    <style:style style:name="T133_7" style:family="text">
      <style:text-properties style:font-name="Arial" fo:font-size="12pt" style:font-size-asian="12pt" style:font-name-complex="Arial" style:font-size-complex="12pt"/>
    </style:style>
    <style:style style:name="T133_8" style:family="text">
      <style:text-properties style:font-name="Arial" fo:font-size="12pt" style:font-size-asian="12pt" style:font-name-complex="Arial" style:font-size-complex="12pt"/>
    </style:style>
    <style:style style:name="P134" style:family="paragraph" style:parent-style-name="Normal">
      <style:text-properties style:font-name="Arial" fo:font-size="12pt" style:font-size-asian="12pt" style:font-name-complex="Arial" style:font-size-complex="12pt"/>
    </style:style>
    <style:style style:name="T134_1" style:family="text">
      <style:text-properties style:font-name="Arial" fo:font-size="12pt" style:font-size-asian="12pt" style:font-name-complex="Arial" style:font-size-complex="12pt"/>
    </style:style>
    <style:style style:name="T134_2" style:family="text">
      <style:text-properties style:font-name="Arial" fo:font-size="12pt" style:font-size-asian="12pt" style:font-name-complex="Arial" style:font-size-complex="12pt"/>
    </style:style>
    <style:style style:name="T134_3" style:family="text">
      <style:text-properties style:font-name="Arial" fo:font-size="12pt" style:font-size-asian="12pt" style:font-name-complex="Arial" style:font-size-complex="12pt"/>
    </style:style>
    <style:style style:name="T134_4" style:family="text">
      <style:text-properties style:font-name="Arial" fo:font-size="12pt" style:font-size-asian="12pt" style:font-name-complex="Arial" style:font-size-complex="12pt"/>
    </style:style>
    <style:style style:name="T134_5" style:family="text">
      <style:text-properties style:font-name="Arial" fo:font-size="12pt" style:font-size-asian="12pt" style:font-name-complex="Arial" style:font-size-complex="12pt"/>
    </style:style>
    <style:style style:name="T134_6" style:family="text">
      <style:text-properties style:font-name="Arial" fo:font-size="12pt" style:font-size-asian="12pt" style:font-name-complex="Arial" style:font-size-complex="12pt"/>
    </style:style>
    <style:style style:name="T134_7" style:family="text">
      <style:text-properties style:font-name="Arial" fo:font-size="12pt" style:font-size-asian="12pt" style:font-name-complex="Arial" style:font-size-complex="12pt"/>
    </style:style>
    <style:style style:name="T134_8" style:family="text">
      <style:text-properties style:font-name="Arial" fo:font-size="12pt" style:font-size-asian="12pt" style:font-name-complex="Arial" style:font-size-complex="12pt"/>
    </style:style>
    <style:style style:name="T134_9" style:family="text">
      <style:text-properties style:font-name="Arial" fo:font-size="12pt" style:font-size-asian="12pt" style:font-name-complex="Arial" style:font-size-complex="12pt"/>
    </style:style>
    <style:style style:name="T134_10" style:family="text">
      <style:text-properties style:font-name="Arial" fo:font-size="12pt" style:font-size-asian="12pt" style:font-name-complex="Arial" style:font-size-complex="12pt"/>
    </style:style>
    <style:style style:name="T134_11" style:family="text">
      <style:text-properties style:font-name="Arial" fo:font-size="12pt" style:font-size-asian="12pt" style:font-name-complex="Arial" style:font-size-complex="12pt"/>
    </style:style>
    <style:style style:name="T134_12" style:family="text">
      <style:text-properties style:font-name="Arial" fo:font-size="12pt" style:font-size-asian="12pt" style:font-name-complex="Arial" style:font-size-complex="12pt"/>
    </style:style>
    <style:style style:name="T134_13" style:family="text">
      <style:text-properties style:font-name="Arial" fo:font-size="12pt" style:font-size-asian="12pt" style:font-name-complex="Arial" style:font-size-complex="12pt"/>
    </style:style>
    <style:style style:name="T134_14" style:family="text">
      <style:text-properties style:font-name="Arial" fo:font-size="12pt" style:font-size-asian="12pt" style:font-name-complex="Arial" style:font-size-complex="12pt"/>
    </style:style>
    <style:style style:name="T134_15" style:family="text">
      <style:text-properties style:font-name="Arial" fo:font-size="12pt" style:font-size-asian="12pt" style:font-name-complex="Arial" style:font-size-complex="12pt"/>
    </style:style>
    <style:style style:name="T134_16" style:family="text">
      <style:text-properties style:font-name="Arial" fo:font-size="12pt" style:font-size-asian="12pt" style:font-name-complex="Arial" style:font-size-complex="12pt"/>
    </style:style>
    <style:style style:name="T134_17" style:family="text">
      <style:text-properties style:font-name="Arial" fo:font-size="12pt" style:font-size-asian="12pt" style:font-name-complex="Arial" style:font-size-complex="12pt"/>
    </style:style>
    <style:style style:name="P135" style:family="paragraph" style:parent-style-name="Normal">
      <style:paragraph-properties fo:line-height="108%" fo:margin-bottom="0.282cm"/>
      <style:text-properties fo:font-style="italic" style:font-style-asian="italic" style:font-style-complex="italic" style:font-name="Arial" fo:font-size="12pt" style:font-size-asian="12pt" style:font-name-complex="Arial" style:font-size-complex="12pt"/>
    </style:style>
    <style:style style:name="P136" style:family="paragraph" style:parent-style-name="Heading_20_2">
      <style:paragraph-properties fo:background-color="#d9e2f3" fo:line-height="100%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36_1" style:family="text">
      <style:text-properties fo:color="#000000" style:font-name="Arial" fo:font-size="12pt" style:font-name-asian="游明朝" style:font-size-asian="12pt" style:font-name-complex="Arial" style:font-size-complex="12pt" fo:font-weight="bold" style:font-weight-asian="bold" style:font-weight-complex="bold"/>
    </style:style>
    <style:style style:name="T136_2" style:family="text">
      <style:text-properties fo:color="#000000" style:font-name="Arial" fo:font-size="12pt" style:font-name-asian="游明朝" style:font-size-asian="12pt" style:font-name-complex="Arial" style:font-size-complex="12pt" fo:font-weight="bold" style:font-weight-asian="bold" style:font-weight-complex="bold"/>
    </style:style>
    <style:style style:name="T136_3" style:family="text">
      <style:text-properties fo:color="#000000" style:font-name="Arial" fo:font-size="12pt" style:font-name-asian="游明朝" style:font-size-asian="12pt" style:font-name-complex="Arial" style:font-size-complex="12pt" fo:font-weight="bold" style:font-weight-asian="bold" style:font-weight-complex="bold"/>
    </style:style>
    <style:style style:name="T136_4" style:family="text">
      <style:text-properties fo:color="#000000" style:font-name="Arial" fo:font-size="12pt" style:font-name-asian="游明朝" style:font-size-asian="12pt" style:font-name-complex="Arial" style:font-size-complex="12pt" fo:font-weight="bold" style:font-weight-asian="bold" style:font-weight-complex="bold"/>
    </style:style>
    <style:style style:name="P137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38" style:family="paragraph" style:parent-style-name="Normal"/>
    <style:style style:name="T138_1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38_2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38_3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38_4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38_5" style:family="text"/>
    <style:style style:name="T138_6" style:family="text" style:parent-style-name="Internet_20_link">
      <style:text-properties fo:color="#000000"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38_7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 style:text-underline-style="solid" style:text-underline-color="font-color"/>
    </style:style>
    <style:style style:name="T138_8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P139" style:family="paragraph" style:parent-style-name="Normal">
      <style:text-properties style:font-name="Arial" fo:font-size="12pt" style:font-size-asian="12pt" style:font-name-complex="Arial" style:font-size-complex="12pt" fo:language="en" fo:language-asian="en" fo:country-asian="GB" fo:font-weight="bold" style:font-weight-asian="bold" style:font-weight-complex="bold"/>
    </style:style>
    <style:style style:name="P140" style:family="paragraph" style:parent-style-name="Normal">
      <style:paragraph-properties fo:margin-bottom="0.282cm"/>
    </style:style>
    <style:style style:name="T140_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40_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40_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40_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40_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40_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40_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40_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40_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40_1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0_1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0_1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0_1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0_1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0_1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0_1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0_1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0_1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0_19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0_2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0_2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141" style:family="paragraph" style:parent-style-name="Normal">
      <style:paragraph-properties fo:margin-bottom="0.282cm"/>
    </style:style>
    <style:style style:name="T141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9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1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1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1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1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1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1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1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1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1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19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2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2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2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2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2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1_2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142" style:family="paragraph" style:parent-style-name="Normal"/>
    <style:style style:name="P143" style:family="paragraph" style:parent-style-name="Normal"/>
    <style:style style:name="T143_1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43_2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43_3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43_4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144" style:family="paragraph" style:parent-style-name="Normal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country="US"/>
    </style:style>
    <style:style style:name="P145" style:family="paragraph" style:parent-style-name="Normal"/>
    <style:style style:name="T145_1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45_2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45_3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45_4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45_5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45_6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45_7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45_8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45_9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45_10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45_11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45_12" style:family="text">
      <style:text-properties style:font-name="Arial" fo:font-size="12pt" style:font-name-asian="Arial" style:font-size-asian="12pt" style:font-name-complex="Arial" style:font-size-complex="12pt"/>
    </style:style>
    <style:style style:name="T145_13" style:family="text">
      <style:text-properties style:font-name="Arial" fo:font-size="12pt" style:font-name-asian="Arial" style:font-size-asian="12pt" style:font-name-complex="Arial" style:font-size-complex="12pt"/>
    </style:style>
    <style:style style:name="T145_14" style:family="text">
      <style:text-properties style:font-name="Arial" fo:font-size="12pt" style:font-name-asian="Arial" style:font-size-asian="12pt" style:font-name-complex="Arial" style:font-size-complex="12pt"/>
    </style:style>
    <style:style style:name="T145_15" style:family="text">
      <style:text-properties style:font-name="Arial" fo:font-size="12pt" style:font-name-asian="Arial" style:font-size-asian="12pt" style:font-name-complex="Arial" style:font-size-complex="12pt"/>
    </style:style>
    <style:style style:name="T145_16" style:family="text">
      <style:text-properties style:font-name="Arial" fo:font-size="12pt" style:font-name-asian="Arial" style:font-size-asian="12pt" style:font-name-complex="Arial" style:font-size-complex="12pt"/>
    </style:style>
    <style:style style:name="T145_17" style:family="text">
      <style:text-properties style:font-name="Arial" fo:font-size="12pt" style:font-name-asian="Arial" style:font-size-asian="12pt" style:font-name-complex="Arial" style:font-size-complex="12pt"/>
    </style:style>
    <style:style style:name="T145_18" style:family="text">
      <style:text-properties style:font-name="Arial" fo:font-size="12pt" style:font-name-asian="Arial" style:font-size-asian="12pt" style:font-name-complex="Arial" style:font-size-complex="12pt"/>
    </style:style>
    <style:style style:name="P146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147" style:family="paragraph" style:parent-style-name="Normal"/>
    <style:style style:name="T147_1" style:family="text">
      <style:text-properties style:font-name="Arial" fo:font-size="12pt" style:font-name-asian="Arial" style:font-size-asian="12pt" style:font-name-complex="Arial" style:font-size-complex="12pt"/>
    </style:style>
    <style:style style:name="T147_2" style:family="text">
      <style:text-properties style:font-name="Arial" fo:font-size="12pt" style:font-name-asian="Arial" style:font-size-asian="12pt" style:font-name-complex="Arial" style:font-size-complex="12pt"/>
    </style:style>
    <style:style style:name="T147_3" style:family="text">
      <style:text-properties style:font-name="Arial" fo:font-size="12pt" style:font-name-asian="Arial" style:font-size-asian="12pt" style:font-name-complex="Arial" style:font-size-complex="12pt"/>
    </style:style>
    <style:style style:name="T147_4" style:family="text">
      <style:text-properties style:font-name="Arial" fo:font-size="12pt" style:font-name-asian="Arial" style:font-size-asian="12pt" style:font-name-complex="Arial" style:font-size-complex="12pt"/>
    </style:style>
    <style:style style:name="T147_5" style:family="text">
      <style:text-properties style:font-name="Arial" fo:font-size="12pt" style:font-name-asian="Arial" style:font-size-asian="12pt" style:font-name-complex="Arial" style:font-size-complex="12pt"/>
    </style:style>
    <style:style style:name="T147_6" style:family="text">
      <style:text-properties style:font-name="Arial" fo:font-size="12pt" style:font-name-asian="Arial" style:font-size-asian="12pt" style:font-name-complex="Arial" style:font-size-complex="12pt"/>
    </style:style>
    <style:style style:name="T147_7" style:family="text">
      <style:text-properties style:font-name="Arial" fo:font-size="12pt" style:font-name-asian="Arial" style:font-size-asian="12pt" style:font-name-complex="Arial" style:font-size-complex="12pt"/>
    </style:style>
    <style:style style:name="T147_8" style:family="text">
      <style:text-properties style:font-name="Arial" fo:font-size="12pt" style:font-name-asian="Arial" style:font-size-asian="12pt" style:font-name-complex="Arial" style:font-size-complex="12pt"/>
    </style:style>
    <style:style style:name="T147_9" style:family="text">
      <style:text-properties style:font-name="Arial" fo:font-size="12pt" style:font-name-asian="Arial" style:font-size-asian="12pt" style:font-name-complex="Arial" style:font-size-complex="12pt"/>
    </style:style>
    <style:style style:name="T147_10" style:family="text">
      <style:text-properties style:font-name="Arial" fo:font-size="12pt" style:font-name-asian="Arial" style:font-size-asian="12pt" style:font-name-complex="Arial" style:font-size-complex="12pt"/>
    </style:style>
    <style:style style:name="T147_11" style:family="text">
      <style:text-properties style:font-name="Arial" fo:font-size="12pt" style:font-name-asian="Arial" style:font-size-asian="12pt" style:font-name-complex="Arial" style:font-size-complex="12pt"/>
    </style:style>
    <style:style style:name="T147_12" style:family="text">
      <style:text-properties style:font-name="Arial" fo:font-size="12pt" style:font-name-asian="Arial" style:font-size-asian="12pt" style:font-name-complex="Arial" style:font-size-complex="12pt"/>
    </style:style>
    <style:style style:name="T147_13" style:family="text">
      <style:text-properties style:font-name="Arial" fo:font-size="12pt" style:font-name-asian="Arial" style:font-size-asian="12pt" style:font-name-complex="Arial" style:font-size-complex="12pt"/>
    </style:style>
    <style:style style:name="T147_14" style:family="text">
      <style:text-properties style:font-name="Arial" fo:font-size="12pt" style:font-name-asian="Arial" style:font-size-asian="12pt" style:font-name-complex="Arial" style:font-size-complex="12pt"/>
    </style:style>
    <style:style style:name="T147_15" style:family="text">
      <style:text-properties style:font-name="Arial" fo:font-size="12pt" style:font-name-asian="Arial" style:font-size-asian="12pt" style:font-name-complex="Arial" style:font-size-complex="12pt"/>
    </style:style>
    <style:style style:name="T147_16" style:family="text">
      <style:text-properties style:font-name="Arial" fo:font-size="12pt" style:font-name-asian="Arial" style:font-size-asian="12pt" style:font-name-complex="Arial" style:font-size-complex="12pt"/>
    </style:style>
    <style:style style:name="T147_17" style:family="text">
      <style:text-properties style:font-name="Arial" fo:font-size="12pt" style:font-name-asian="Arial" style:font-size-asian="12pt" style:font-name-complex="Arial" style:font-size-complex="12pt"/>
    </style:style>
    <style:style style:name="T147_18" style:family="text">
      <style:text-properties style:font-name="Arial" fo:font-size="12pt" style:font-name-asian="Arial" style:font-size-asian="12pt" style:font-name-complex="Arial" style:font-size-complex="12pt"/>
    </style:style>
    <style:style style:name="T147_19" style:family="text">
      <style:text-properties style:font-name="Arial" fo:font-size="12pt" style:font-name-asian="Arial" style:font-size-asian="12pt" style:font-name-complex="Arial" style:font-size-complex="12pt"/>
    </style:style>
    <style:style style:name="T147_20" style:family="text">
      <style:text-properties style:font-name="Arial" fo:font-size="12pt" style:font-name-asian="Arial" style:font-size-asian="12pt" style:font-name-complex="Arial" style:font-size-complex="12pt"/>
    </style:style>
    <style:style style:name="T147_21" style:family="text">
      <style:text-properties style:font-name="Arial" fo:font-size="12pt" style:font-name-asian="Arial" style:font-size-asian="12pt" style:font-name-complex="Arial" style:font-size-complex="12pt"/>
    </style:style>
    <style:style style:name="T147_22" style:family="text">
      <style:text-properties style:font-name="Arial" fo:font-size="12pt" style:font-name-asian="Arial" style:font-size-asian="12pt" style:font-name-complex="Arial" style:font-size-complex="12pt"/>
    </style:style>
    <style:style style:name="P148" style:family="paragraph" style:parent-style-name="Normal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country="US"/>
    </style:style>
    <style:style style:name="P149" style:family="paragraph" style:parent-style-name="Normal"/>
    <style:style style:name="T149_1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49_2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P150" style:family="paragraph" style:parent-style-name="Normal"/>
    <style:style style:name="T150_1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able6" style:family="table">
      <style:table-properties table:align="left" style:width="17.253cm" fo:margin-left="-0.014cm"/>
    </style:style>
    <style:style style:name="Column21" style:family="table-column">
      <style:table-column-properties style:column-width="10.001cm"/>
    </style:style>
    <style:style style:name="Column22" style:family="table-column">
      <style:table-column-properties style:column-width="7.251cm"/>
    </style:style>
    <style:style style:name="Row20" style:family="table-row">
      <style:table-row-properties style:min-row-height="0.991cm"/>
    </style:style>
    <style:style style:name="Cell6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5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5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5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5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1" style:family="table-row">
      <style:table-row-properties style:min-row-height="1.27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2" style:family="table-row">
      <style:table-row-properties style:min-row-height="1.27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56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56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3" style:family="table-row">
      <style:table-row-properties style:min-row-height="1.27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58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4" style:family="table-row">
      <style:table-row-properties style:min-row-height="1.27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60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61" style:family="paragraph" style:parent-style-name="Ecorys_20_Bullet_20_01">
      <style:paragraph-properties fo:text-align="left" fo:margin-bottom="0cm"/>
      <style:text-properties fo:color="#000000" style:font-name="Arial" fo:font-size="12pt" style:font-name-asian="Arial" style:font-size-asian="12pt" style:font-name-complex="Arial" style:font-size-complex="12pt" fo:language="en" fo:country="US"/>
    </style:style>
    <style:style style:name="P162" style:family="paragraph" style:parent-style-name="Normal"/>
    <style:style style:name="T16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3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T163_1" style:family="text">
      <style:text-properties style:font-name="Arial" fo:font-size="12pt" style:font-size-asian="12pt" style:font-name-complex="Arial" style:font-size-complex="12pt"/>
    </style:style>
    <style:style style:name="T163_2" style:family="text">
      <style:text-properties style:font-name="Arial" fo:font-size="12pt" style:font-size-asian="12pt" style:font-name-complex="Arial" style:font-size-complex="12pt"/>
    </style:style>
    <style:style style:name="T163_3" style:family="text">
      <style:text-properties style:font-name="Arial" fo:font-size="12pt" style:font-size-asian="12pt" style:font-name-complex="Arial" style:font-size-complex="12pt"/>
    </style:style>
    <style:style style:name="P164" style:family="paragraph" style:parent-style-name="List_20_Paragraph">
      <style:paragraph-properties fo:margin-bottom="0cm"/>
    </style:style>
    <style:style style:name="T164_1" style:family="text">
      <style:text-properties style:font-name="Arial" fo:font-size="12pt" style:font-size-asian="12pt" style:font-name-complex="Arial" style:font-size-complex="12pt"/>
    </style:style>
    <style:style style:name="T164_2" style:family="text">
      <style:text-properties style:font-name="Arial" fo:font-size="12pt" style:font-size-asian="12pt" style:font-name-complex="Arial" style:font-size-complex="12pt"/>
    </style:style>
    <style:style style:name="T164_3" style:family="text">
      <style:text-properties style:font-name="Arial" fo:font-size="12pt" style:font-size-asian="12pt" style:font-name-complex="Arial" style:font-size-complex="12pt"/>
    </style:style>
    <style:style style:name="T164_4" style:family="text">
      <style:text-properties style:font-name="Arial" fo:font-size="12pt" style:font-size-asian="12pt" style:font-name-complex="Arial" style:font-size-complex="12pt"/>
    </style:style>
    <style:style style:name="T164_5" style:family="text">
      <style:text-properties style:font-name="Arial" fo:font-size="12pt" style:font-size-asian="12pt" style:font-name-complex="Arial" style:font-size-complex="12pt"/>
    </style:style>
    <style:style style:name="T164_6" style:family="text">
      <style:text-properties style:font-name="Arial" fo:font-size="12pt" style:font-size-asian="12pt" style:font-name-complex="Arial" style:font-size-complex="12pt"/>
    </style:style>
    <style:style style:name="T164_7" style:family="text">
      <style:text-properties style:font-name="Arial" fo:font-size="12pt" style:font-size-asian="12pt" style:font-name-complex="Arial" style:font-size-complex="12pt"/>
    </style:style>
    <style:style style:name="T164_8" style:family="text">
      <style:text-properties style:font-name="Arial" fo:font-size="12pt" style:font-size-asian="12pt" style:font-name-complex="Arial" style:font-size-complex="12pt"/>
    </style:style>
    <style:style style:name="T164_9" style:family="text">
      <style:text-properties style:font-name="Arial" fo:font-size="12pt" style:font-size-asian="12pt" style:font-name-complex="Arial" style:font-size-complex="12pt"/>
    </style:style>
    <style:style style:name="T164_10" style:family="text">
      <style:text-properties style:font-name="Arial" fo:font-size="12pt" style:font-size-asian="12pt" style:font-name-complex="Arial" style:font-size-complex="12pt"/>
    </style:style>
    <style:style style:name="T164_11" style:family="text">
      <style:text-properties style:font-name="Arial" fo:font-size="12pt" style:font-size-asian="12pt" style:font-name-complex="Arial" style:font-size-complex="12pt"/>
    </style:style>
    <style:style style:name="T164_12" style:family="text">
      <style:text-properties style:font-name="Arial" fo:font-size="12pt" style:font-size-asian="12pt" style:font-name-complex="Arial" style:font-size-complex="12pt"/>
    </style:style>
    <style:style style:name="P165" style:family="paragraph" style:parent-style-name="Ecorys_20_Bullet_20_01">
      <style:paragraph-properties fo:text-align="left" fo:margin-bottom="0cm"/>
      <style:text-properties fo:color="#000000" style:font-name="Arial" fo:font-size="12pt" style:font-name-asian="Arial" style:font-size-asian="12pt" style:font-name-complex="Arial" style:font-size-complex="12pt" fo:language="en" fo:country="US"/>
    </style:style>
    <style:style style:name="P166" style:family="paragraph" style:parent-style-name="Normal"/>
    <style:style style:name="T166_1" style:family="text">
      <style:text-properties style:font-name="Arial" fo:font-size="12pt" style:font-name-asian="Arial" style:font-size-asian="12pt" style:font-name-complex="Arial" style:font-size-complex="12pt" fo:language="en" fo:language-asian="en" fo:country="US" fo:country-asian="GB" fo:font-weight="bold" style:font-weight-asian="bold" style:font-weight-complex="bold"/>
    </style:style>
    <style:style style:name="T166_2" style:family="text">
      <style:text-properties style:font-name="Arial" fo:font-size="12pt" style:font-name-asian="Arial" style:font-size-asian="12pt" style:font-name-complex="Arial" style:font-size-complex="12pt" fo:language="en" fo:language-asian="en" fo:country="US" fo:country-asian="GB" fo:font-weight="bold" style:font-weight-asian="bold" style:font-weight-complex="bold"/>
    </style:style>
    <style:style style:name="T166_3" style:family="text">
      <style:text-properties style:font-name="Arial" fo:font-size="12pt" style:font-name-asian="Arial" style:font-size-asian="12pt" style:font-name-complex="Arial" style:font-size-complex="12pt" fo:language="en" fo:language-asian="en" fo:country="US" fo:country-asian="GB" fo:font-weight="bold" style:font-weight-asian="bold" style:font-weight-complex="bold"/>
    </style:style>
    <style:style style:name="P167" style:family="paragraph" style:parent-style-name="Normal">
      <style:paragraph-properties fo:margin-bottom="0.282cm"/>
    </style:style>
    <style:style style:name="T167_1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7_2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7_3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7_4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7_5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7_6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7_7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7_8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7_9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7_10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7_11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168" style:family="paragraph" style:parent-style-name="List_20_Paragraph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8_1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68_2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68_3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68_4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68_5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8_6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8_7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8_8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8_9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8_10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169" style:family="paragraph" style:parent-style-name="List_20_Paragraph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9_1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69_2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69_3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69_4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9_5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9_6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9_7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9_8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9_9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9_10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9_11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69_12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170" style:family="paragraph" style:parent-style-name="List_20_Paragraph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0_1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70_2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0_3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0_4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0_5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171" style:family="paragraph" style:parent-style-name="List_20_Paragraph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1_1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1_2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1_3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1_4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71_5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71_6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171_7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1_8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1_9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172" style:family="paragraph" style:parent-style-name="Normal">
      <style:paragraph-properties fo:margin-bottom="0.282cm"/>
    </style:style>
    <style:style style:name="T172_1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2_2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2_3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2_4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173" style:family="paragraph" style:parent-style-name="Normal">
      <style:paragraph-properties fo:line-height="108%" fo:margin-bottom="0.282cm"/>
    </style:style>
    <style:style style:name="T173_1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3_2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3_3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173_4" style:family="text">
      <style:text-properties style:font-style-complex="italic" style:font-name="Arial" fo:font-size="12pt" style:font-name-asian="Arial" style:font-size-asian="12pt" style:font-name-complex="Arial" style:font-size-complex="12pt" fo:language="en" fo:country="US"/>
    </style:style>
    <style:style style:name="T173_5" style:family="text">
      <style:text-properties style:font-style-complex="italic" style:font-name="Arial" fo:font-size="12pt" style:font-name-asian="Arial" style:font-size-asian="12pt" style:font-name-complex="Arial" style:font-size-complex="12pt" fo:language="en" fo:country="US"/>
    </style:style>
    <style:style style:name="T173_6" style:family="text">
      <style:text-properties style:font-style-complex="italic" style:font-name="Arial" fo:font-size="12pt" style:font-name-asian="Arial" style:font-size-asian="12pt" style:font-name-complex="Arial" style:font-size-complex="12pt" fo:language="en" fo:country="US"/>
    </style:style>
    <style:style style:name="T173_7" style:family="text">
      <style:text-properties style:font-style-complex="italic" style:font-name="Arial" fo:font-size="12pt" style:font-name-asian="Arial" style:font-size-asian="12pt" style:font-name-complex="Arial" style:font-size-complex="12pt" fo:language="en" fo:country="US"/>
    </style:style>
    <style:style style:name="T173_8" style:family="text">
      <style:text-properties style:font-style-complex="italic" style:font-name="Arial" fo:font-size="12pt" style:font-name-asian="Arial" style:font-size-asian="12pt" style:font-name-complex="Arial" style:font-size-complex="12pt" fo:language="en" fo:country="US"/>
    </style:style>
    <style:style style:name="T173_9" style:family="text">
      <style:text-properties style:font-style-complex="italic" style:font-name="Arial" fo:font-size="12pt" style:font-name-asian="Arial" style:font-size-asian="12pt" style:font-name-complex="Arial" style:font-size-complex="12pt" fo:language="en" fo:country="US"/>
    </style:style>
    <style:style style:name="T173_10" style:family="text">
      <style:text-properties style:font-style-complex="italic" style:font-name="Arial" fo:font-size="12pt" style:font-name-asian="Arial" style:font-size-asian="12pt" style:font-name-complex="Arial" style:font-size-complex="12pt" fo:language="en" fo:country="US"/>
    </style:style>
    <style:style style:name="T173_11" style:family="text">
      <style:text-properties style:font-style-complex="italic" style:font-name="Arial" fo:font-size="12pt" style:font-name-asian="Arial" style:font-size-asian="12pt" style:font-name-complex="Arial" style:font-size-complex="12pt" fo:language="en" fo:country="US"/>
    </style:style>
    <style:style style:name="T173_12" style:family="text">
      <style:text-properties style:font-style-complex="italic" style:font-name="Arial" fo:font-size="12pt" style:font-name-asian="Arial" style:font-size-asian="12pt" style:font-name-complex="Arial" style:font-size-complex="12pt" fo:language="en" fo:country="US"/>
    </style:style>
    <style:style style:name="T173_13" style:family="text">
      <style:text-properties style:font-style-complex="italic" style:font-name="Arial" fo:font-size="12pt" style:font-name-asian="Arial" style:font-size-asian="12pt" style:font-name-complex="Arial" style:font-size-complex="12pt" fo:language="en" fo:country="US"/>
    </style:style>
    <style:style style:name="P174" style:family="paragraph" style:parent-style-name="Heading_20_2">
      <style:paragraph-properties fo:background-color="#d9e2f3" fo:line-height="100%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74_1" style:family="text">
      <style:text-properties fo:color="#000000" style:font-name="Arial" fo:font-size="12pt" style:font-name-asian="游明朝" style:font-size-asian="12pt" style:font-name-complex="Arial" style:font-size-complex="12pt" fo:font-weight="bold" style:font-weight-asian="bold"/>
    </style:style>
    <style:style style:name="T174_2" style:family="text">
      <style:text-properties fo:color="#000000" style:font-name="Arial" fo:font-size="12pt" style:font-name-asian="游明朝" style:font-size-asian="12pt" style:font-name-complex="Arial" style:font-size-complex="12pt" fo:font-weight="bold" style:font-weight-asian="bold"/>
    </style:style>
    <style:style style:name="P175" style:family="paragraph" style:parent-style-name="Normal">
      <style:text-properties style:font-name="Arial" fo:font-size="12pt" style:font-size-asian="12pt" style:font-name-complex="Arial" style:font-size-complex="12pt"/>
    </style:style>
    <style:style style:name="Table7" style:family="table">
      <style:table-properties table:align="left" style:width="18.004cm" fo:margin-left="-0.265cm"/>
    </style:style>
    <style:style style:name="Column23" style:family="table-column">
      <style:table-column-properties style:column-width="3.492cm"/>
    </style:style>
    <style:style style:name="Column24" style:family="table-column">
      <style:table-column-properties style:column-width="1.482cm"/>
    </style:style>
    <style:style style:name="Column25" style:family="table-column">
      <style:table-column-properties style:column-width="4.498cm"/>
    </style:style>
    <style:style style:name="Column26" style:family="table-column">
      <style:table-column-properties style:column-width="8.532cm"/>
    </style:style>
    <style:style style:name="Row25" style:family="table-row">
      <style:table-row-properties style:min-row-height="0.847cm"/>
    </style:style>
    <style:style style:name="Cell7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7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9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7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7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7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6" style:family="table-row">
      <style:table-row-properties style:min-row-height="0.609cm"/>
    </style:style>
    <style:style style:name="Cell8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7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7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7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609cm"/>
    </style:style>
    <style:style style:name="Cell8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8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8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8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8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8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8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8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83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84" style:family="paragraph" style:parent-style-name="Normal">
      <style:text-properties style:font-name="Arial" fo:font-size="12pt" style:font-size-asian="12pt" style:font-name-complex="Arial" style:font-size-complex="12pt"/>
    </style:style>
    <style:style style:name="P185" style:family="paragraph" style:parent-style-name="Normal"/>
    <style:style style:name="T185_1" style:family="text">
      <style:text-properties fo:font-style="italic" style:font-style-asian="italic" style:font-style-complex="italic" style:font-name="Arial" fo:font-size="12pt" style:font-size-asian="12pt" style:font-name-complex="Arial" style:font-size-complex="12pt"/>
    </style:style>
    <style:style style:name="P186" style:family="paragraph" style:parent-style-name="Normal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P187" style:family="paragraph" style:parent-style-name="Normal"/>
    <style:style style:name="T187_1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187_2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187_3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P188" style:family="paragraph" style:parent-style-name="Normal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P189" style:family="paragraph" style:parent-style-name="Normal"/>
    <style:style style:name="T189_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1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1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1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1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1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1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1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1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1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1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2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2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2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2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2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2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2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2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2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2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3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3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3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3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3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3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3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3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3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3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4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4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4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4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4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4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4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4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4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4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5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5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5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5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5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5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5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5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5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5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6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6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6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6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6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6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6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189_6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P190" style:family="paragraph" style:parent-style-name="Normal">
      <style:text-properties fo:background-color="#ffffff" style:font-name="Arial" fo:font-size="12pt" style:font-size-asian="12pt" style:font-name-complex="Arial" style:font-size-complex="12pt"/>
    </style:style>
    <style:style style:name="P191" style:family="paragraph" style:parent-style-name="Normal"/>
    <style:style style:name="T191_1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191_2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able8" style:family="table">
      <style:table-properties table:align="left" style:width="17.582cm" fo:margin-left="0cm"/>
    </style:style>
    <style:style style:name="Column27" style:family="table-column">
      <style:table-column-properties style:column-width="2.242cm"/>
    </style:style>
    <style:style style:name="Column28" style:family="table-column">
      <style:table-column-properties style:column-width="15.341cm"/>
    </style:style>
    <style:style style:name="Row28" style:family="table-row">
      <style:table-row-properties style:min-row-height="0.698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93_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>
      <style:table-row-properties style:min-row-height="1.732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5_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5_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5_4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5_5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5_6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5_7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5_8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5_9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5_10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5_1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5_1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5_1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5_14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5_15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0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7_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7_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97_4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7_5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97_6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1" style:family="table-row">
      <style:table-row-properties style:min-row-height="0.736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98_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4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5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6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7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8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9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10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1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1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1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14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15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16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17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18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19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20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2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2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2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24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25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26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27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28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29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0_30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3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2_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2_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2_4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2_5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2_6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2_7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2_8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2_9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2_10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2_1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2_1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2_1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2_14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2_15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4" style:family="table-row">
      <style:table-row-properties style:min-row-height="0.781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3_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5_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5_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5_4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6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7_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7_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7_4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7_5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7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9_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9_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9_4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9_5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9_6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9_7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9_8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9_9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9_10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9_1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09_1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8" style:family="table-row">
      <style:table-row-properties style:min-row-height="0.843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10_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2_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2_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2_4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2_5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2_6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2_7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2_8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2_9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2_10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2_1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40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4_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4_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4_4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4_5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41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6_2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16_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217" style:family="paragraph" style:parent-style-name="Normal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P218" style:family="paragraph" style:parent-style-name="Normal"/>
    <style:style style:name="T218_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2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18_3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18_4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18_5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18_6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18_7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18_8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18_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1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1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1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1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1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1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1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1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1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1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2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2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2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2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2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2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18_2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P219" style:family="paragraph" style:parent-style-name="Normal">
      <style:text-properties fo:background-color="#ffffff" style:font-name="Arial" fo:font-size="12pt" style:font-size-asian="12pt" style:font-name-complex="Arial" style:font-size-complex="12pt"/>
    </style:style>
    <style:style style:name="P220" style:family="paragraph" style:parent-style-name="Normal"/>
    <style:style style:name="T220_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3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220_4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220_5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220_6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220_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1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1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1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1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1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1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1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1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1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1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2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2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2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23" style:family="text" style:parent-style-name="normaltextrun">
      <style:text-properties style:font-name="Arial" fo:font-size="12pt" style:font-size-asian="12pt" style:font-name-complex="Arial" style:font-size-complex="12pt"/>
    </style:style>
    <style:style style:name="T220_2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2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2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2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2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2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3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3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0_3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P221" style:family="paragraph" style:parent-style-name="Normal">
      <style:text-properties fo:background-color="#ffffff" style:font-name="Arial" fo:font-size="12pt" style:font-size-asian="12pt" style:font-name-complex="Arial" style:font-size-complex="12pt"/>
    </style:style>
    <style:style style:name="P222" style:family="paragraph" style:parent-style-name="Normal"/>
    <style:style style:name="T222_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3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222_4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222_5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222_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1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1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1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1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1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1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1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1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1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1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2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2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2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2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2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2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2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2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2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2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3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3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3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3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3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3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3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3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3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3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4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4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4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4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4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4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4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4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4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4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5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5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5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5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5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5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5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5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5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2_5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P223" style:family="paragraph" style:parent-style-name="Normal">
      <style:text-properties fo:background-color="#ffffff" style:font-name="Arial" fo:font-size="12pt" style:font-size-asian="12pt" style:font-name-complex="Arial" style:font-size-complex="12pt"/>
    </style:style>
    <style:style style:name="P224" style:family="paragraph" style:parent-style-name="Normal"/>
    <style:style style:name="T224_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7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224_8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224_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10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11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12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13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14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15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16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17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18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19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20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21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22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23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24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25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224_26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27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28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29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4_3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3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3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3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3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3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3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3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3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3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4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4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4_4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P225" style:family="paragraph" style:parent-style-name="Normal">
      <style:text-properties fo:background-color="#ffffff" style:font-name="Arial" fo:font-size="12pt" style:font-size-asian="12pt" style:font-name-complex="Arial" style:font-size-complex="12pt"/>
    </style:style>
    <style:style style:name="P226" style:family="paragraph" style:parent-style-name="Normal"/>
    <style:style style:name="T226_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2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226_3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226_4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226_5" style:family="text" style:parent-style-name="normaltextrun">
      <style:text-properties fo:background-color="#ffffff" style:font-name="Arial" fo:font-size="12pt" style:font-size-asian="12pt" style:font-name-complex="Arial" style:font-size-complex="12pt" fo:font-weight="bold" style:font-weight-asian="bold" style:font-weight-complex="bold"/>
    </style:style>
    <style:style style:name="T226_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1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1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1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1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1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1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1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1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1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1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2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2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2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2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2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2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2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2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2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2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3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3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3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3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3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3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3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3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3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39" style:family="text" style:parent-style-name="normaltextrun">
      <style:text-properties fo:background-color="#ffffff" fo:font-style="italic" style:font-style-asian="italic" style:font-style-complex="italic" style:font-name="Arial" fo:font-size="12pt" style:font-size-asian="12pt" style:font-name-complex="Arial" style:font-size-complex="12pt"/>
    </style:style>
    <style:style style:name="T226_40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6_41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6_42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6_43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6_44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6_45" style:family="text" style:parent-style-name="normaltextrun">
      <style:text-properties fo:background-color="#ffffff" style:font-name="Arial" fo:font-size="12pt" style:font-name-asian="Arial" style:font-size-asian="12pt" style:font-name-complex="Arial" style:font-size-complex="12pt"/>
    </style:style>
    <style:style style:name="T226_4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4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4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4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5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5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5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5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5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5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5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5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5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5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60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61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62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63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64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65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66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67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68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T226_69" style:family="text" style:parent-style-name="normaltextrun">
      <style:text-properties fo:background-color="#ffffff" style:font-name="Arial" fo:font-size="12pt" style:font-size-asian="12pt" style:font-name-complex="Arial" style:font-size-complex="12pt"/>
    </style:style>
    <style:style style:name="P227" style:family="paragraph" style:parent-style-name="Normal">
      <style:text-properties fo:background-color="#ffffff" style:font-name="Arial" fo:font-size="12pt" style:font-name-asian="Arial" style:font-size-asian="12pt" style:font-name-complex="Arial" style:font-size-complex="12pt"/>
    </style:style>
    <style:style style:name="P228" style:family="paragraph" style:parent-style-name="paragraph">
      <style:paragraph-properties fo:margin-top="0cm"/>
    </style:style>
    <style:style style:name="T228_1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T228_2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T228_3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T228_4" style:family="text" style:parent-style-name="eop">
      <style:text-properties style:font-name="Arial" style:font-name-complex="Arial"/>
    </style:style>
    <style:style style:name="P229" style:family="paragraph" style:parent-style-name="paragraph">
      <style:paragraph-properties fo:margin-top="0cm"/>
    </style:style>
    <style:style style:name="T229_1" style:family="text" style:parent-style-name="eop">
      <style:text-properties style:font-name="Arial" style:font-name-complex="Arial"/>
    </style:style>
    <style:style style:name="P230" style:family="paragraph" style:parent-style-name="paragraph">
      <style:paragraph-properties fo:margin-top="0cm"/>
    </style:style>
    <style:style style:name="T230_1" style:family="text" style:parent-style-name="eop">
      <style:text-properties style:font-name="Arial" style:font-name-complex="Arial"/>
    </style:style>
    <style:style style:name="T230_2" style:family="text" style:parent-style-name="eop">
      <style:text-properties style:font-name="Arial" style:font-name-complex="Arial"/>
    </style:style>
    <style:style style:name="T230_3" style:family="text" style:parent-style-name="eop">
      <style:text-properties style:font-name="Arial" style:font-name-complex="Arial"/>
    </style:style>
    <style:style style:name="T230_4" style:family="text" style:parent-style-name="eop">
      <style:text-properties style:font-name="Arial" style:font-name-complex="Arial"/>
    </style:style>
    <style:style style:name="T230_5" style:family="text" style:parent-style-name="eop">
      <style:text-properties style:font-name="Arial" style:font-name-complex="Arial"/>
    </style:style>
    <style:style style:name="T230_6" style:family="text" style:parent-style-name="eop">
      <style:text-properties style:font-name="Arial" style:font-name-complex="Arial"/>
    </style:style>
    <style:style style:name="T230_7" style:family="text" style:parent-style-name="eop">
      <style:text-properties style:font-name="Arial" style:font-name-complex="Arial"/>
    </style:style>
    <style:style style:name="T230_8" style:family="text" style:parent-style-name="eop">
      <style:text-properties style:font-name="Arial" style:font-name-complex="Arial"/>
    </style:style>
    <style:style style:name="T230_9" style:family="text" style:parent-style-name="eop">
      <style:text-properties style:font-name="Arial" style:font-name-complex="Arial"/>
    </style:style>
    <style:style style:name="T230_10" style:family="text" style:parent-style-name="eop">
      <style:text-properties style:font-name="Arial" style:font-name-complex="Arial"/>
    </style:style>
    <style:style style:name="T230_11" style:family="text" style:parent-style-name="eop">
      <style:text-properties style:font-name="Arial" style:font-name-complex="Arial"/>
    </style:style>
    <style:style style:name="T230_12" style:family="text" style:parent-style-name="eop">
      <style:text-properties style:font-name="Arial" style:font-name-complex="Arial"/>
    </style:style>
    <style:style style:name="T230_13" style:family="text" style:parent-style-name="eop">
      <style:text-properties style:font-name="Arial" style:font-name-complex="Arial"/>
    </style:style>
    <style:style style:name="T230_14" style:family="text" style:parent-style-name="eop">
      <style:text-properties style:font-name="Arial" style:font-name-complex="Arial"/>
    </style:style>
    <style:style style:name="P231" style:family="paragraph" style:parent-style-name="paragraph">
      <style:paragraph-properties fo:margin-top="0cm"/>
      <style:text-properties style:font-name="Arial" style:font-name-complex="Arial"/>
    </style:style>
    <style:style style:name="P232" style:family="paragraph" style:parent-style-name="paragraph">
      <style:paragraph-properties fo:margin-top="0cm"/>
    </style:style>
    <style:style style:name="T232_1" style:family="text" style:parent-style-name="eop">
      <style:text-properties style:font-name="Arial" style:font-name-complex="Arial"/>
    </style:style>
    <style:style style:name="T232_2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T232_3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T232_4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P233" style:family="paragraph" style:parent-style-name="paragraph">
      <style:paragraph-properties fo:margin-top="0cm" fo:margin-bottom="0cm"/>
      <style:text-properties style:font-name="Arial" style:font-name-complex="Arial"/>
    </style:style>
    <style:style style:name="Table9" style:family="table">
      <style:table-properties table:align="left" style:width="17.489cm" fo:margin-left="0cm"/>
    </style:style>
    <style:style style:name="Column29" style:family="table-column">
      <style:table-column-properties style:column-width="4.738cm"/>
    </style:style>
    <style:style style:name="Column30" style:family="table-column">
      <style:table-column-properties style:column-width="12.751cm"/>
    </style:style>
    <style:style style:name="Row42" style:family="table-row">
      <style:table-row-properties style:min-row-height="0.529cm"/>
    </style:style>
    <style:style style:name="Cell1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3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3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3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3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3" style:family="table-row">
      <style:table-row-properties style:min-row-height="0.649cm"/>
    </style:style>
    <style:style style:name="Cell1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6" style:family="paragraph" style:parent-style-name="Normal">
      <style:paragraph-properties fo:line-height="100%" fo:margin-bottom="0cm" fo:margin-right="0.501cm"/>
    </style:style>
    <style:style style:name="T23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7" style:family="paragraph" style:parent-style-name="Normal">
      <style:paragraph-properties fo:line-height="100%" fo:margin-bottom="0cm" fo:margin-right="0.494cm"/>
    </style:style>
    <style:style style:name="T23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7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7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7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4" style:family="table-row">
      <style:table-row-properties style:min-row-height="0.649cm"/>
    </style:style>
    <style:style style:name="Cell1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8" style:family="paragraph" style:parent-style-name="Normal">
      <style:paragraph-properties fo:line-height="100%" fo:margin-bottom="0cm" fo:margin-right="0.501cm"/>
    </style:style>
    <style:style style:name="T23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9" style:family="paragraph" style:parent-style-name="Normal">
      <style:paragraph-properties fo:line-height="100%" fo:margin-bottom="0cm" fo:margin-right="0.494cm"/>
    </style:style>
    <style:style style:name="T23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9_3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/>
    </style:style>
    <style:style style:name="T23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9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9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9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9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9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9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9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9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5" style:family="table-row">
      <style:table-row-properties style:min-row-height="0.649cm"/>
    </style:style>
    <style:style style:name="Cell1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0" style:family="paragraph" style:parent-style-name="Normal">
      <style:paragraph-properties fo:line-height="100%" fo:margin-bottom="0cm" fo:margin-right="0.501cm"/>
    </style:style>
    <style:style style:name="T24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1" style:family="paragraph" style:parent-style-name="Normal">
      <style:paragraph-properties fo:line-height="100%" fo:margin-bottom="0cm" fo:margin-right="0.494cm"/>
    </style:style>
    <style:style style:name="T24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4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4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6" style:family="table-row">
      <style:table-row-properties style:min-row-height="0.649cm"/>
    </style:style>
    <style:style style:name="Cell1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2" style:family="paragraph" style:parent-style-name="Normal">
      <style:paragraph-properties fo:line-height="100%" fo:margin-bottom="0cm" fo:margin-right="0.501cm"/>
    </style:style>
    <style:style style:name="T24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4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44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P245" style:family="paragraph" style:parent-style-name="Normal"/>
    <style:style style:name="T245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45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45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45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46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T246_1" style:family="text">
      <style:text-properties style:font-name="Arial" fo:font-size="12pt" style:font-size-asian="12pt" style:font-name-complex="Arial" style:font-size-complex="12pt"/>
    </style:style>
    <style:style style:name="T246_2" style:family="text">
      <style:text-properties style:font-name="Arial" fo:font-size="12pt" style:font-size-asian="12pt" style:font-name-complex="Arial" style:font-size-complex="12pt"/>
    </style:style>
    <style:style style:name="T246_3" style:family="text">
      <style:text-properties style:font-name="Arial" fo:font-size="12pt" style:font-size-asian="12pt" style:font-name-complex="Arial" style:font-size-complex="12pt"/>
    </style:style>
    <style:style style:name="T246_4" style:family="text">
      <style:text-properties style:font-name="Arial" fo:font-size="12pt" style:font-size-asian="12pt" style:font-name-complex="Arial" style:font-size-complex="12pt"/>
    </style:style>
    <style:style style:name="T246_5" style:family="text">
      <style:text-properties style:font-name="Arial" fo:font-size="12pt" style:font-size-asian="12pt" style:font-name-complex="Arial" style:font-size-complex="12pt"/>
    </style:style>
    <style:style style:name="T246_6" style:family="text">
      <style:text-properties style:font-name="Arial" fo:font-size="12pt" style:font-size-asian="12pt" style:font-name-complex="Arial" style:font-size-complex="12pt"/>
    </style:style>
    <style:style style:name="T246_7" style:family="text">
      <style:text-properties style:font-name="Arial" fo:font-size="12pt" style:font-size-asian="12pt" style:font-name-complex="Arial" style:font-size-complex="12pt"/>
    </style:style>
    <style:style style:name="T246_8" style:family="text">
      <style:text-properties style:font-name="Arial" fo:font-size="12pt" style:font-size-asian="12pt" style:font-name-complex="Arial" style:font-size-complex="12pt"/>
    </style:style>
    <style:style style:name="T246_9" style:family="text">
      <style:text-properties style:font-name="Arial" fo:font-size="12pt" style:font-size-asian="12pt" style:font-name-complex="Arial" style:font-size-complex="12pt"/>
    </style:style>
    <style:style style:name="T246_10" style:family="text">
      <style:text-properties style:font-name="Arial" fo:font-size="12pt" style:font-size-asian="12pt" style:font-name-complex="Arial" style:font-size-complex="12pt"/>
    </style:style>
    <style:style style:name="T246_11" style:family="text">
      <style:text-properties style:font-name="Arial" fo:font-size="12pt" style:font-size-asian="12pt" style:font-name-complex="Arial" style:font-size-complex="12pt"/>
    </style:style>
    <style:style style:name="T246_12" style:family="text">
      <style:text-properties style:font-name="Arial" fo:font-size="12pt" style:font-size-asian="12pt" style:font-name-complex="Arial" style:font-size-complex="12pt"/>
    </style:style>
    <style:style style:name="T246_13" style:family="text">
      <style:text-properties style:font-name="Arial" fo:font-size="12pt" style:font-size-asian="12pt" style:font-name-complex="Arial" style:font-size-complex="12pt"/>
    </style:style>
    <style:style style:name="T246_14" style:family="text">
      <style:text-properties style:font-name="Arial" fo:font-size="12pt" style:font-size-asian="12pt" style:font-name-complex="Arial" style:font-size-complex="12pt"/>
    </style:style>
    <style:style style:name="T246_15" style:family="text">
      <style:text-properties style:font-name="Arial" fo:font-size="12pt" style:font-size-asian="12pt" style:font-name-complex="Arial" style:font-size-complex="12pt"/>
    </style:style>
    <style:style style:name="T246_16" style:family="text">
      <style:text-properties style:font-name="Arial" fo:font-size="12pt" style:font-size-asian="12pt" style:font-name-complex="Arial" style:font-size-complex="12pt"/>
    </style:style>
    <style:style style:name="T246_17" style:family="text">
      <style:text-properties style:font-name="Arial" fo:font-size="12pt" style:font-size-asian="12pt" style:font-name-complex="Arial" style:font-size-complex="12pt"/>
    </style:style>
    <style:style style:name="T246_18" style:family="text">
      <style:text-properties style:font-name="Arial" fo:font-size="12pt" style:font-size-asian="12pt" style:font-name-complex="Arial" style:font-size-complex="12pt"/>
    </style:style>
    <style:style style:name="T246_19" style:family="text">
      <style:text-properties style:font-name="Arial" fo:font-size="12pt" style:font-size-asian="12pt" style:font-name-complex="Arial" style:font-size-complex="12pt"/>
    </style:style>
    <style:style style:name="T246_20" style:family="text">
      <style:text-properties style:font-name="Arial" fo:font-size="12pt" style:font-size-asian="12pt" style:font-name-complex="Arial" style:font-size-complex="12pt"/>
    </style:style>
    <style:style style:name="T246_21" style:family="text">
      <style:text-properties style:font-name="Arial" fo:font-size="12pt" style:font-size-asian="12pt" style:font-name-complex="Arial" style:font-size-complex="12pt"/>
    </style:style>
    <style:style style:name="T246_22" style:family="text">
      <style:text-properties style:font-name="Arial" fo:font-size="12pt" style:font-size-asian="12pt" style:font-name-complex="Arial" style:font-size-complex="12pt"/>
    </style:style>
    <style:style style:name="T246_23" style:family="text">
      <style:text-properties style:font-name="Arial" fo:font-size="12pt" style:font-size-asian="12pt" style:font-name-complex="Arial" style:font-size-complex="12pt"/>
    </style:style>
    <style:style style:name="T246_24" style:family="text">
      <style:text-properties style:font-name="Arial" fo:font-size="12pt" style:font-size-asian="12pt" style:font-name-complex="Arial" style:font-size-complex="12pt"/>
    </style:style>
    <style:style style:name="T246_25" style:family="text">
      <style:text-properties style:font-name="Arial" fo:font-size="12pt" style:font-size-asian="12pt" style:font-name-complex="Arial" style:font-size-complex="12pt"/>
    </style:style>
    <style:style style:name="T246_26" style:family="text">
      <style:text-properties style:font-name="Arial" fo:font-size="12pt" style:font-size-asian="12pt" style:font-name-complex="Arial" style:font-size-complex="12pt"/>
    </style:style>
    <style:style style:name="T246_27" style:family="text">
      <style:text-properties style:font-name="Arial" fo:font-size="12pt" style:font-size-asian="12pt" style:font-name-complex="Arial" style:font-size-complex="12pt"/>
    </style:style>
    <style:style style:name="T246_28" style:family="text">
      <style:text-properties style:font-name="Arial" fo:font-size="12pt" style:font-size-asian="12pt" style:font-name-complex="Arial" style:font-size-complex="12pt"/>
    </style:style>
    <style:style style:name="T246_29" style:family="text">
      <style:text-properties style:font-name="Arial" fo:font-size="12pt" style:font-size-asian="12pt" style:font-name-complex="Arial" style:font-size-complex="12pt"/>
    </style:style>
    <style:style style:name="T246_30" style:family="text">
      <style:text-properties style:font-name="Arial" fo:font-size="12pt" style:font-size-asian="12pt" style:font-name-complex="Arial" style:font-size-complex="12pt"/>
    </style:style>
    <style:style style:name="T246_31" style:family="text">
      <style:text-properties style:font-name="Arial" fo:font-size="12pt" style:font-size-asian="12pt" style:font-name-complex="Arial" style:font-size-complex="12pt"/>
    </style:style>
    <style:style style:name="T246_32" style:family="text">
      <style:text-properties style:font-name="Arial" fo:font-size="12pt" style:font-size-asian="12pt" style:font-name-complex="Arial" style:font-size-complex="12pt"/>
    </style:style>
    <style:style style:name="T246_33" style:family="text">
      <style:text-properties style:font-name="Arial" fo:font-size="12pt" style:font-size-asian="12pt" style:font-name-complex="Arial" style:font-size-complex="12pt"/>
    </style:style>
    <style:style style:name="T246_34" style:family="text">
      <style:text-properties style:font-name="Arial" fo:font-size="12pt" style:font-size-asian="12pt" style:font-name-complex="Arial" style:font-size-complex="12pt"/>
    </style:style>
    <style:style style:name="T246_35" style:family="text">
      <style:text-properties style:font-name="Arial" fo:font-size="12pt" style:font-size-asian="12pt" style:font-name-complex="Arial" style:font-size-complex="12pt"/>
    </style:style>
    <style:style style:name="T246_36" style:family="text">
      <style:text-properties style:font-name="Arial" fo:font-size="12pt" style:font-size-asian="12pt" style:font-name-complex="Arial" style:font-size-complex="12pt"/>
    </style:style>
    <style:style style:name="T246_37" style:family="text">
      <style:text-properties style:font-name="Arial" fo:font-size="12pt" style:font-size-asian="12pt" style:font-name-complex="Arial" style:font-size-complex="12pt"/>
    </style:style>
    <style:style style:name="T246_38" style:family="text">
      <style:text-properties style:font-name="Arial" fo:font-size="12pt" style:font-size-asian="12pt" style:font-name-complex="Arial" style:font-size-complex="12pt"/>
    </style:style>
    <style:style style:name="T246_39" style:family="text">
      <style:text-properties style:font-name="Arial" fo:font-size="12pt" style:font-size-asian="12pt" style:font-name-complex="Arial" style:font-size-complex="12pt"/>
    </style:style>
    <style:style style:name="T246_40" style:family="text">
      <style:text-properties style:font-name="Arial" fo:font-size="12pt" style:font-size-asian="12pt" style:font-name-complex="Arial" style:font-size-complex="12pt"/>
    </style:style>
    <style:style style:name="T246_41" style:family="text">
      <style:text-properties style:font-name="Arial" fo:font-size="12pt" style:font-size-asian="12pt" style:font-name-complex="Arial" style:font-size-complex="12pt"/>
    </style:style>
    <style:style style:name="T246_42" style:family="text">
      <style:text-properties style:font-name="Arial" fo:font-size="12pt" style:font-size-asian="12pt" style:font-name-complex="Arial" style:font-size-complex="12pt"/>
    </style:style>
    <style:style style:name="T246_43" style:family="text">
      <style:text-properties style:font-name="Arial" fo:font-size="12pt" style:font-size-asian="12pt" style:font-name-complex="Arial" style:font-size-complex="12pt"/>
    </style:style>
    <style:style style:name="P247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T247_1" style:family="text">
      <style:text-properties style:font-name="Arial" fo:font-size="12pt" style:font-size-asian="12pt" style:font-name-complex="Arial" style:font-size-complex="12pt"/>
    </style:style>
    <style:style style:name="T247_2" style:family="text">
      <style:text-properties style:font-name="Arial" fo:font-size="12pt" style:font-size-asian="12pt" style:font-name-complex="Arial" style:font-size-complex="12pt"/>
    </style:style>
    <style:style style:name="T247_3" style:family="text">
      <style:text-properties style:font-name="Arial" fo:font-size="12pt" style:font-size-asian="12pt" style:font-name-complex="Arial" style:font-size-complex="12pt"/>
    </style:style>
    <style:style style:name="T247_4" style:family="text">
      <style:text-properties style:font-name="Arial" fo:font-size="12pt" style:font-size-asian="12pt" style:font-name-complex="Arial" style:font-size-complex="12pt"/>
    </style:style>
    <style:style style:name="T247_5" style:family="text">
      <style:text-properties style:font-name="Arial" fo:font-size="12pt" style:font-size-asian="12pt" style:font-name-complex="Arial" style:font-size-complex="12pt"/>
    </style:style>
    <style:style style:name="T247_6" style:family="text">
      <style:text-properties style:font-name="Arial" fo:font-size="12pt" style:font-size-asian="12pt" style:font-name-complex="Arial" style:font-size-complex="12pt"/>
    </style:style>
    <style:style style:name="T247_7" style:family="text">
      <style:text-properties style:font-name="Arial" fo:font-size="12pt" style:font-size-asian="12pt" style:font-name-complex="Arial" style:font-size-complex="12pt"/>
    </style:style>
    <style:style style:name="T247_8" style:family="text">
      <style:text-properties style:font-name="Arial" fo:font-size="12pt" style:font-size-asian="12pt" style:font-name-complex="Arial" style:font-size-complex="12pt"/>
    </style:style>
    <style:style style:name="T247_9" style:family="text">
      <style:text-properties style:font-name="Arial" fo:font-size="12pt" style:font-size-asian="12pt" style:font-name-complex="Arial" style:font-size-complex="12pt"/>
    </style:style>
    <style:style style:name="T247_10" style:family="text">
      <style:text-properties style:font-name="Arial" fo:font-size="12pt" style:font-size-asian="12pt" style:font-name-complex="Arial" style:font-size-complex="12pt"/>
    </style:style>
    <style:style style:name="T247_11" style:family="text">
      <style:text-properties style:font-name="Arial" fo:font-size="12pt" style:font-size-asian="12pt" style:font-name-complex="Arial" style:font-size-complex="12pt"/>
    </style:style>
    <style:style style:name="T247_12" style:family="text">
      <style:text-properties style:font-name="Arial" fo:font-size="12pt" style:font-size-asian="12pt" style:font-name-complex="Arial" style:font-size-complex="12pt"/>
    </style:style>
    <style:style style:name="T247_13" style:family="text">
      <style:text-properties style:font-name="Arial" fo:font-size="12pt" style:font-size-asian="12pt" style:font-name-complex="Arial" style:font-size-complex="12pt"/>
    </style:style>
    <style:style style:name="T247_14" style:family="text">
      <style:text-properties style:font-name="Arial" fo:font-size="12pt" style:font-size-asian="12pt" style:font-name-complex="Arial" style:font-size-complex="12pt"/>
    </style:style>
    <style:style style:name="T247_15" style:family="text">
      <style:text-properties style:font-name="Arial" fo:font-size="12pt" style:font-size-asian="12pt" style:font-name-complex="Arial" style:font-size-complex="12pt"/>
    </style:style>
    <style:style style:name="T247_16" style:family="text">
      <style:text-properties style:font-name="Arial" fo:font-size="12pt" style:font-size-asian="12pt" style:font-name-complex="Arial" style:font-size-complex="12pt"/>
    </style:style>
    <style:style style:name="T247_17" style:family="text">
      <style:text-properties style:font-name="Arial" fo:font-size="12pt" style:font-size-asian="12pt" style:font-name-complex="Arial" style:font-size-complex="12pt"/>
    </style:style>
    <style:style style:name="T247_18" style:family="text">
      <style:text-properties style:font-name="Arial" fo:font-size="12pt" style:font-size-asian="12pt" style:font-name-complex="Arial" style:font-size-complex="12pt"/>
    </style:style>
    <style:style style:name="T247_19" style:family="text">
      <style:text-properties style:font-name="Arial" fo:font-size="12pt" style:font-size-asian="12pt" style:font-name-complex="Arial" style:font-size-complex="12pt"/>
    </style:style>
    <style:style style:name="T247_20" style:family="text">
      <style:text-properties style:font-name="Arial" fo:font-size="12pt" style:font-size-asian="12pt" style:font-name-complex="Arial" style:font-size-complex="12pt"/>
    </style:style>
    <style:style style:name="T247_21" style:family="text">
      <style:text-properties style:font-name="Arial" fo:font-size="12pt" style:font-size-asian="12pt" style:font-name-complex="Arial" style:font-size-complex="12pt"/>
    </style:style>
    <style:style style:name="T247_22" style:family="text">
      <style:text-properties style:font-name="Arial" fo:font-size="12pt" style:font-size-asian="12pt" style:font-name-complex="Arial" style:font-size-complex="12pt"/>
    </style:style>
    <style:style style:name="T247_23" style:family="text">
      <style:text-properties style:font-name="Arial" fo:font-size="12pt" style:font-size-asian="12pt" style:font-name-complex="Arial" style:font-size-complex="12pt"/>
    </style:style>
    <style:style style:name="T247_24" style:family="text">
      <style:text-properties style:font-name="Arial" fo:font-size="12pt" style:font-size-asian="12pt" style:font-name-complex="Arial" style:font-size-complex="12pt"/>
    </style:style>
    <style:style style:name="T247_25" style:family="text">
      <style:text-properties style:font-name="Arial" fo:font-size="12pt" style:font-size-asian="12pt" style:font-name-complex="Arial" style:font-size-complex="12pt"/>
    </style:style>
    <style:style style:name="P248" style:family="paragraph" style:parent-style-name="Normal">
      <style:paragraph-properties fo:break-before="page" fo:margin-bottom="0.282cm"/>
    </style:style>
    <style:style style:name="Table10" style:family="table">
      <style:table-properties table:align="center" style:width="16.422cm" fo:margin-left="0.589cm"/>
    </style:style>
    <style:style style:name="Column31" style:family="table-column">
      <style:table-column-properties style:column-width="3.09cm"/>
    </style:style>
    <style:style style:name="Column32" style:family="table-column">
      <style:table-column-properties style:column-width="0.926cm"/>
    </style:style>
    <style:style style:name="Column33" style:family="table-column">
      <style:table-column-properties style:column-width="2.956cm"/>
    </style:style>
    <style:style style:name="Column34" style:family="table-column">
      <style:table-column-properties style:column-width="4.516cm"/>
    </style:style>
    <style:style style:name="Column35" style:family="table-column">
      <style:table-column-properties style:column-width="4.934cm"/>
    </style:style>
    <style:style style:name="Row47" style:family="table-row">
      <style:table-row-properties style:min-row-height="0.847cm"/>
    </style:style>
    <style:style style:name="Cell12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4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4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1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5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5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8" style:family="table-row">
      <style:table-row-properties style:min-row-height="0.609cm"/>
    </style:style>
    <style:style style:name="Cell12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5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49" style:family="table-row">
      <style:table-row-properties style:min-row-height="0.609cm"/>
    </style:style>
    <style:style style:name="Cell12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6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6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6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6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6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6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57" style:family="paragraph" style:parent-style-name="Normal">
      <style:text-properties style:font-name="Arial" fo:font-size="12pt" style:font-size-asian="12pt" style:font-name-complex="Arial" style:font-size-complex="12pt"/>
    </style:style>
    <style:style style:name="P258" style:family="paragraph" style:parent-style-name="Normal"/>
    <style:style style:name="T258_1" style:family="text">
      <style:text-properties style:font-name="Arial" fo:font-size="12pt" style:font-size-asian="12pt" style:font-name-complex="Arial" style:font-size-complex="12pt"/>
    </style:style>
    <style:style style:name="T258_2" style:family="text">
      <style:text-properties style:font-name="Arial" fo:font-size="12pt" style:font-size-asian="12pt" style:font-name-complex="Arial" style:font-size-complex="12pt"/>
    </style:style>
    <style:style style:name="T258_3" style:family="text">
      <style:text-properties style:font-name="Arial" fo:font-size="12pt" style:font-size-asian="12pt" style:font-name-complex="Arial" style:font-size-complex="12pt"/>
    </style:style>
    <style:style style:name="T258_4" style:family="text">
      <style:text-properties style:font-name="Arial" fo:font-size="12pt" style:font-size-asian="12pt" style:font-name-complex="Arial" style:font-size-complex="12pt"/>
    </style:style>
    <style:style style:name="T258_5" style:family="text">
      <style:text-properties style:font-name="Arial" fo:font-size="12pt" style:font-size-asian="12pt" style:font-name-complex="Arial" style:font-size-complex="12pt"/>
    </style:style>
    <style:style style:name="T258_6" style:family="text">
      <style:text-properties style:font-name="Arial" fo:font-size="12pt" style:font-size-asian="12pt" style:font-name-complex="Arial" style:font-size-complex="12pt"/>
    </style:style>
    <style:style style:name="T258_7" style:family="text">
      <style:text-properties style:font-name="Arial" fo:font-size="12pt" style:font-size-asian="12pt" style:font-name-complex="Arial" style:font-size-complex="12pt"/>
    </style:style>
    <style:style style:name="T258_8" style:family="text">
      <style:text-properties style:font-name="Arial" fo:font-size="12pt" style:font-size-asian="12pt" style:font-name-complex="Arial" style:font-size-complex="12pt"/>
    </style:style>
    <style:style style:name="T258_9" style:family="text">
      <style:text-properties style:font-name="Arial" fo:font-size="12pt" style:font-size-asian="12pt" style:font-name-complex="Arial" style:font-size-complex="12pt"/>
    </style:style>
    <style:style style:name="P259" style:family="paragraph" style:parent-style-name="Normal">
      <style:text-properties style:font-name="Arial" fo:font-size="12pt" style:font-size-asian="12pt" style:font-name-complex="Arial" style:font-size-complex="12pt"/>
    </style:style>
    <style:style style:name="P260" style:family="paragraph" style:parent-style-name="Normal">
      <style:text-properties style:font-name="Arial" fo:font-size="12pt" style:font-size-asian="12pt" style:font-name-complex="Arial" style:font-size-complex="12pt"/>
    </style:style>
    <style:style style:name="P261" style:family="paragraph" style:parent-style-name="Normal"/>
    <style:style style:name="T261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62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able11" style:family="table">
      <style:table-properties table:align="left" style:width="17.582cm" fo:margin-left="0cm"/>
    </style:style>
    <style:style style:name="Column36" style:family="table-column">
      <style:table-column-properties style:column-width="12.243cm"/>
    </style:style>
    <style:style style:name="Column37" style:family="table-column">
      <style:table-column-properties style:column-width="2.75cm"/>
    </style:style>
    <style:style style:name="Column38" style:family="table-column">
      <style:table-column-properties style:column-width="2.589cm"/>
    </style:style>
    <style:style style:name="Row50" style:family="table-row"/>
    <style:style style:name="Cell128" style:family="table-cell">
      <style:table-cell-properties fo:background-color="#5b9bd5" style:vertical-align="top" fo:border-top="#5b9bd5 0.018cm solid" fo:border-bottom="#5b9bd5 0.018cm solid" fo:padding-left="0.19cm" fo:border-left="#5b9bd5 0.018cm solid" fo:padding-right="0.19cm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fo: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129" style:family="table-cell">
      <style:table-cell-properties fo:background-color="#5b9bd5" style:vertical-align="top" fo:border-top="#5b9bd5 0.018cm solid" fo:border-bottom="#5b9bd5 0.018cm solid" fo:padding-left="0.19cm" fo:padding-right="0.19cm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fo: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T264_2" style:family="text">
      <style:text-properties fo: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130" style:family="table-cell">
      <style:table-cell-properties fo:background-color="#5b9bd5" style:vertical-align="top" fo:border-top="#5b9bd5 0.018cm solid" fo:border-bottom="#5b9bd5 0.018cm solid" fo:padding-left="0.19cm" fo:padding-right="0.19cm" fo:border-right="#5b9bd5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fo: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Row51" style:family="table-row">
      <style:table-row-properties style:min-row-height="1.515cm"/>
    </style:style>
    <style:style style:name="Cell131" style:family="table-cell">
      <style:table-cell-properties fo:background-color="#deeaf6"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2" style:family="table-cell">
      <style:table-cell-properties fo:background-color="#deeaf6"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33" style:family="table-cell">
      <style:table-cell-properties fo:background-color="#deeaf6"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52" style:family="table-row">
      <style:table-row-properties style:min-row-height="0.713cm"/>
    </style:style>
    <style:style style:name="Cell134" style:family="table-cell">
      <style:table-cell-properties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5" style:family="table-cell">
      <style:table-cell-properties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53" style:family="table-row">
      <style:table-row-properties style:min-row-height="0.746cm"/>
    </style:style>
    <style:style style:name="Cell137" style:family="table-cell">
      <style:table-cell-properties fo:background-color="#deeaf6"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8" style:family="table-cell">
      <style:table-cell-properties fo:background-color="#deeaf6"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39" style:family="table-cell">
      <style:table-cell-properties fo:background-color="#deeaf6"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54" style:family="table-row"/>
    <style:style style:name="Cell140" style:family="table-cell">
      <style:table-cell-properties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 style:parent-style-name="normaltextrun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1" style:family="table-cell">
      <style:table-cell-properties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55" style:family="table-row"/>
    <style:style style:name="Cell143" style:family="table-cell">
      <style:table-cell-properties fo:background-color="#deeaf6"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fo:background-color="#deeaf6"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45" style:family="table-cell">
      <style:table-cell-properties fo:background-color="#deeaf6"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56" style:family="table-row">
      <style:table-row-properties style:min-row-height="0.76cm"/>
    </style:style>
    <style:style style:name="Cell146" style:family="table-cell">
      <style:table-cell-properties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57" style:family="table-row">
      <style:table-row-properties style:min-row-height="0.723cm"/>
    </style:style>
    <style:style style:name="Cell149" style:family="table-cell">
      <style:table-cell-properties fo:background-color="#deeaf6"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2pt" style:font-name-asian="Calibri" style:font-size-asian="12pt" style:font-name-complex="Arial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Cell150" style:family="table-cell">
      <style:table-cell-properties fo:background-color="#deeaf6"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285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151" style:family="table-cell">
      <style:table-cell-properties fo:background-color="#deeaf6"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58" style:family="table-row"/>
    <style:style style:name="Cell152" style:family="table-cell">
      <style:table-cell-properties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2pt" style:font-name-asian="Calibri" style:font-size-asian="12pt" style:font-name-complex="Arial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Cell153" style:family="table-cell">
      <style:table-cell-properties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88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4" style:family="table-cell">
      <style:table-cell-properties style:vertical-align="top" fo:border-top="#9cc2e5 0.018cm solid" fo:border-bottom="#9cc2e5 0.018cm solid" fo:padding-left="0.19cm" fo:border-left="#9cc2e5 0.018cm solid" fo:padding-right="0.19cm" fo:border-right="#9cc2e5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90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91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able12" style:family="table">
      <style:table-properties table:align="center" style:width="16.566cm" fo:margin-left="0.517cm"/>
    </style:style>
    <style:style style:name="Column39" style:family="table-column">
      <style:table-column-properties style:column-width="0.014cm"/>
    </style:style>
    <style:style style:name="Column40" style:family="table-column">
      <style:table-column-properties style:column-width="2.986cm"/>
    </style:style>
    <style:style style:name="Column41" style:family="table-column">
      <style:table-column-properties style:column-width="1.529cm"/>
    </style:style>
    <style:style style:name="Column42" style:family="table-column">
      <style:table-column-properties style:column-width="3.736cm"/>
    </style:style>
    <style:style style:name="Column43" style:family="table-column">
      <style:table-column-properties style:column-width="6.452cm"/>
    </style:style>
    <style:style style:name="Column44" style:family="table-column">
      <style:table-column-properties style:column-width="1.849cm"/>
    </style:style>
    <style:style style:name="Row59" style:family="table-row">
      <style:table-row-properties style:min-row-height="0.476cm"/>
    </style:style>
    <style:style style:name="Cell155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56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9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0" style:family="table-row">
      <style:table-row-properties style:min-row-height="0.476cm"/>
    </style:style>
    <style:style style:name="Cell157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58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9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1" style:family="table-row">
      <style:table-row-properties style:min-row-height="0.476cm"/>
    </style:style>
    <style:style style:name="Cell159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9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1" style:family="table-cell">
      <style:table-cell-properties fo:background-color="#d9e2f3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9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9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2" style:family="table-cell">
      <style:table-cell-properties fo:background-color="#ffffff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00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01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02" style:family="paragraph" style:parent-style-name="Normal"/>
    <style:style style:name="T302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03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304" style:family="paragraph" style:parent-style-name="Normal"/>
    <style:style style:name="T304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304_2" style:family="text">
      <style:text-properties style:font-name="Arial" fo:font-size="12pt" style:font-name-asian="Arial" style:font-size-asian="12pt" style:font-name-complex="Arial" style:font-size-complex="12pt"/>
    </style:style>
    <style:style style:name="T304_3" style:family="text">
      <style:text-properties style:font-name="Arial" fo:font-size="12pt" style:font-name-asian="Arial" style:font-size-asian="12pt" style:font-name-complex="Arial" style:font-size-complex="12pt"/>
    </style:style>
    <style:style style:name="T304_4" style:family="text">
      <style:text-properties style:font-name="Arial" fo:font-size="12pt" style:font-name-asian="Arial" style:font-size-asian="12pt" style:font-name-complex="Arial" style:font-size-complex="12pt"/>
    </style:style>
    <style:style style:name="T304_5" style:family="text">
      <style:text-properties style:font-name="Arial" fo:font-size="12pt" style:font-name-asian="Arial" style:font-size-asian="12pt" style:font-name-complex="Arial" style:font-size-complex="12pt"/>
    </style:style>
    <style:style style:name="T304_6" style:family="text">
      <style:text-properties style:font-name="Arial" fo:font-size="12pt" style:font-name-asian="Arial" style:font-size-asian="12pt" style:font-name-complex="Arial" style:font-size-complex="12pt"/>
    </style:style>
    <style:style style:name="T304_7" style:family="text">
      <style:text-properties style:font-name="Arial" fo:font-size="12pt" style:font-name-asian="Arial" style:font-size-asian="12pt" style:font-name-complex="Arial" style:font-size-complex="12pt"/>
    </style:style>
    <style:style style:name="T304_8" style:family="text">
      <style:text-properties style:font-name="Arial" fo:font-size="12pt" style:font-name-asian="Arial" style:font-size-asian="12pt" style:font-name-complex="Arial" style:font-size-complex="12pt"/>
    </style:style>
    <style:style style:name="P305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306" style:family="paragraph" style:parent-style-name="Normal"/>
    <style:style style:name="T306_1" style:family="text">
      <style:text-properties style:font-name="Arial" fo:font-size="12pt" style:font-name-asian="Arial" style:font-size-asian="12pt" style:font-name-complex="Arial" style:font-size-complex="12pt"/>
    </style:style>
    <style:style style:name="T306_2" style:family="text">
      <style:text-properties style:font-name="Arial" fo:font-size="12pt" style:font-name-asian="Arial" style:font-size-asian="12pt" style:font-name-complex="Arial" style:font-size-complex="12pt"/>
    </style:style>
    <style:style style:name="T306_3" style:family="text">
      <style:text-properties style:font-name="Arial" fo:font-size="12pt" style:font-name-asian="Arial" style:font-size-asian="12pt" style:font-name-complex="Arial" style:font-size-complex="12pt"/>
    </style:style>
    <style:style style:name="T306_4" style:family="text">
      <style:text-properties style:font-name="Arial" fo:font-size="12pt" style:font-name-asian="Arial" style:font-size-asian="12pt" style:font-name-complex="Arial" style:font-size-complex="12pt"/>
    </style:style>
    <style:style style:name="T306_5" style:family="text">
      <style:text-properties style:font-name="Arial" fo:font-size="12pt" style:font-name-asian="Arial" style:font-size-asian="12pt" style:font-name-complex="Arial" style:font-size-complex="12pt"/>
    </style:style>
    <style:style style:name="T306_6" style:family="text">
      <style:text-properties style:font-name="Arial" fo:font-size="12pt" style:font-name-asian="Arial" style:font-size-asian="12pt" style:font-name-complex="Arial" style:font-size-complex="12pt"/>
    </style:style>
    <style:style style:name="T306_7" style:family="text">
      <style:text-properties style:font-name="Arial" fo:font-size="12pt" style:font-name-asian="Arial" style:font-size-asian="12pt" style:font-name-complex="Arial" style:font-size-complex="12pt"/>
    </style:style>
    <style:style style:name="T306_8" style:family="text">
      <style:text-properties style:font-name="Arial" fo:font-size="12pt" style:font-name-asian="Arial" style:font-size-asian="12pt" style:font-name-complex="Arial" style:font-size-complex="12pt"/>
    </style:style>
    <style:style style:name="T306_9" style:family="text">
      <style:text-properties style:font-name="Arial" fo:font-size="12pt" style:font-name-asian="Arial" style:font-size-asian="12pt" style:font-name-complex="Arial" style:font-size-complex="12pt"/>
    </style:style>
    <style:style style:name="P307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308" style:family="paragraph" style:parent-style-name="Normal"/>
    <style:style style:name="T308_1" style:family="text">
      <style:text-properties style:font-name="Arial" fo:font-size="12pt" style:font-name-asian="Arial" style:font-size-asian="12pt" style:font-name-complex="Arial" style:font-size-complex="12pt"/>
    </style:style>
    <style:style style:name="P309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10" style:family="paragraph" style:parent-style-name="Normal"/>
    <style:style style:name="T310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10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10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11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12" style:family="paragraph" style:parent-style-name="Normal"/>
    <style:style style:name="T312_1" style:family="text">
      <style:text-properties style:font-name="Arial" fo:font-size="12pt" style:font-name-asian="Arial" style:font-size-asian="12pt" style:font-name-complex="Arial" style:font-size-complex="12pt"/>
    </style:style>
    <style:style style:name="T312_2" style:family="text">
      <style:text-properties style:font-name="Arial" fo:font-size="12pt" style:font-name-asian="Arial" style:font-size-asian="12pt" style:font-name-complex="Arial" style:font-size-complex="12pt"/>
    </style:style>
    <style:style style:name="T312_3" style:family="text">
      <style:text-properties style:font-name="Arial" fo:font-size="12pt" style:font-name-asian="Arial" style:font-size-asian="12pt" style:font-name-complex="Arial" style:font-size-complex="12pt"/>
    </style:style>
    <style:style style:name="P313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14" style:family="paragraph" style:parent-style-name="Normal"/>
    <style:style style:name="T314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15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able13" style:family="table">
      <style:table-properties table:align="left" style:width="17.821cm" fo:margin-left="-0.014cm"/>
    </style:style>
    <style:style style:name="Column45" style:family="table-column">
      <style:table-column-properties style:column-width="12.502cm"/>
    </style:style>
    <style:style style:name="Column46" style:family="table-column">
      <style:table-column-properties style:column-width="5.318cm"/>
    </style:style>
    <style:style style:name="Row62" style:family="table-row">
      <style:table-row-properties style:min-row-height="0.586cm"/>
    </style:style>
    <style:style style:name="Cell16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1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1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6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1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3" style:family="table-row">
      <style:table-row-properties style:min-row-height="1.376cm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4" style:family="table-row">
      <style:table-row-properties style:min-row-height="0.847cm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3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5" style:family="table-row">
      <style:table-row-properties style:min-row-height="0.873cm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6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6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6" style:family="table-row">
      <style:table-row-properties style:min-row-height="0.847cm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7" style:family="table-row">
      <style:table-row-properties style:min-row-height="0.732cm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2" style:family="paragraph" style:parent-style-name="Normal">
      <style:paragraph-properties fo:line-height="100%" fo:margin-bottom="0cm"/>
      <style:text-properties fo:color="#000000"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P333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8" style:family="table-row">
      <style:table-row-properties style:min-row-height="0.746cm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9" style:family="table-row">
      <style:table-row-properties style:min-row-height="0.732cm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0" style:family="table-row">
      <style:table-row-properties style:min-row-height="0.503cm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40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41" style:family="paragraph" style:parent-style-name="Normal"/>
    <style:style style:name="T341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42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43" style:family="paragraph" style:parent-style-name="Normal"/>
    <style:style style:name="T343_1" style:family="text">
      <style:text-properties style:font-name="Arial" fo:font-size="12pt" style:font-name-asian="Arial" style:font-size-asian="12pt" style:font-name-complex="Arial" style:font-size-complex="12pt"/>
    </style:style>
    <style:style style:name="P344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45" style:family="paragraph" style:parent-style-name="Normal"/>
    <style:style style:name="T34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46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T346_1" style:family="text">
      <style:text-properties style:font-name="Arial" fo:font-size="12pt" style:font-name-asian="Arial" style:font-size-asian="12pt" style:font-name-complex="Arial" style:font-size-complex="12pt"/>
    </style:style>
    <style:style style:name="T346_2" style:family="text">
      <style:text-properties style:font-name="Arial" fo:font-size="12pt" style:font-name-asian="Arial" style:font-size-asian="12pt" style:font-name-complex="Arial" style:font-size-complex="12pt"/>
    </style:style>
    <style:style style:name="T346_3" style:family="text">
      <style:text-properties style:font-name="Arial" fo:font-size="12pt" style:font-name-asian="Arial" style:font-size-asian="12pt" style:font-name-complex="Arial" style:font-size-complex="12pt"/>
    </style:style>
    <style:style style:name="T346_4" style:family="text">
      <style:text-properties style:font-name="Arial" fo:font-size="12pt" style:font-name-asian="Arial" style:font-size-asian="12pt" style:font-name-complex="Arial" style:font-size-complex="12pt"/>
    </style:style>
    <style:style style:name="P347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T347_1" style:family="text">
      <style:text-properties style:font-name="Arial" fo:font-size="12pt" style:font-name-asian="Arial" style:font-size-asian="12pt" style:font-name-complex="Arial" style:font-size-complex="12pt"/>
    </style:style>
    <style:style style:name="T347_2" style:family="text">
      <style:text-properties style:font-name="Arial" fo:font-size="12pt" style:font-name-asian="Arial" style:font-size-asian="12pt" style:font-name-complex="Arial" style:font-size-complex="12pt"/>
    </style:style>
    <style:style style:name="T347_3" style:family="text">
      <style:text-properties style:font-name="Arial" fo:font-size="12pt" style:font-name-asian="Arial" style:font-size-asian="12pt" style:font-name-complex="Arial" style:font-size-complex="12pt"/>
    </style:style>
    <style:style style:name="T347_4" style:family="text">
      <style:text-properties style:font-name="Arial" fo:font-size="12pt" style:font-name-asian="Arial" style:font-size-asian="12pt" style:font-name-complex="Arial" style:font-size-complex="12pt"/>
    </style:style>
    <style:style style:name="P348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T348_1" style:family="text">
      <style:text-properties style:font-name="Arial" fo:font-size="12pt" style:font-name-asian="Arial" style:font-size-asian="12pt" style:font-name-complex="Arial" style:font-size-complex="12pt"/>
    </style:style>
    <style:style style:name="P349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T349_1" style:family="text">
      <style:text-properties style:font-name="Arial" fo:font-size="12pt" style:font-name-asian="Arial" style:font-size-asian="12pt" style:font-name-complex="Arial" style:font-size-complex="12pt"/>
    </style:style>
    <style:style style:name="P350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T350_1" style:family="text">
      <style:text-properties style:font-name="Arial" fo:font-size="12pt" style:font-name-asian="Arial" style:font-size-asian="12pt" style:font-name-complex="Arial" style:font-size-complex="12pt"/>
    </style:style>
    <style:style style:name="P351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T351_1" style:family="text">
      <style:text-properties style:font-name="Arial" fo:font-size="12pt" style:font-name-asian="Arial" style:font-size-asian="12pt" style:font-name-complex="Arial" style:font-size-complex="12pt"/>
    </style:style>
    <style:style style:name="P352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353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Table14" style:family="table">
      <style:table-properties table:align="center" style:width="17.304cm" fo:margin-left="0.148cm"/>
    </style:style>
    <style:style style:name="Column47" style:family="table-column">
      <style:table-column-properties style:column-width="5.267cm"/>
    </style:style>
    <style:style style:name="Column48" style:family="table-column">
      <style:table-column-properties style:column-width="1.429cm"/>
    </style:style>
    <style:style style:name="Column49" style:family="table-column">
      <style:table-column-properties style:column-width="2.307cm"/>
    </style:style>
    <style:style style:name="Column50" style:family="table-column">
      <style:table-column-properties style:column-width="4.75cm"/>
    </style:style>
    <style:style style:name="Column51" style:family="table-column">
      <style:table-column-properties style:column-width="3.551cm"/>
    </style:style>
    <style:style style:name="Row71" style:family="table-row">
      <style:table-row-properties style:min-row-height="0.476cm"/>
    </style:style>
    <style:style style:name="Cell181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5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8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55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55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72" style:family="table-row">
      <style:table-row-properties style:min-row-height="0.476cm"/>
    </style:style>
    <style:style style:name="Cell183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84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5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3" style:family="table-row">
      <style:table-row-properties style:min-row-height="0.476cm"/>
    </style:style>
    <style:style style:name="Cell185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86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5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87" style:family="table-cell">
      <style:table-cell-properties fo:background-color="#d9e2f3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88" style:family="table-cell">
      <style:table-cell-properties fo:background-color="#ffffff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62" style:family="paragraph" style:parent-style-name="Normal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 style:font-weight-complex="bold"/>
    </style:style>
    <style:style style:name="P363" style:family="paragraph" style:parent-style-name="Normal"/>
    <style:style style:name="T363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64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65" style:family="paragraph" style:parent-style-name="Normal"/>
    <style:style style:name="T365_1" style:family="text">
      <style:text-properties style:font-name="Arial" fo:font-size="12pt" style:font-name-asian="Arial" style:font-size-asian="12pt" style:font-name-complex="Arial" style:font-size-complex="12pt"/>
    </style:style>
    <style:style style:name="P366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367" style:family="paragraph" style:parent-style-name="Normal"/>
    <style:style style:name="T367_1" style:family="text">
      <style:text-properties style:font-name="Arial" fo:font-size="12pt" style:font-name-asian="Arial" style:font-size-asian="12pt" style:font-name-complex="Arial" style:font-size-complex="12pt"/>
    </style:style>
    <style:style style:name="T367_2" style:family="text" style:parent-style-name="Normal">
      <style:text-properties style:text-position="super 58%" style:font-name="Arial" fo:font-size="12pt" style:font-name-asian="Arial" style:font-size-asian="12pt" style:font-name-complex="Arial" style:font-size-complex="12pt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style:font-name="Arial" style:font-name-complex="Arial"/>
    </style:style>
    <style:style style:name="T368_2" style:family="text">
      <style:text-properties style:font-name="Arial" style:font-name-complex="Arial"/>
    </style:style>
    <style:style style:name="T368_3" style:family="text">
      <style:text-properties style:font-name="Arial" style:font-name-complex="Arial"/>
    </style:style>
    <style:style style:name="T368_4" style:family="text">
      <style:text-properties style:font-name="Arial" style:font-name-complex="Arial"/>
    </style:style>
    <style:style style:name="T368_5" style:family="text">
      <style:text-properties style:font-name="Arial" style:font-name-complex="Arial"/>
    </style:style>
    <style:style style:name="T368_6" style:family="text"/>
    <style:style style:name="T368_7" style:family="text" style:parent-style-name="Internet_20_link">
      <style:text-properties style:font-name="Arial" style:font-name-asian="Calibri" style:font-name-complex="Arial"/>
    </style:style>
    <style:style style:name="P369" style:family="paragraph" style:parent-style-name="Normal"/>
    <style:style style:name="T369_1" style:family="text">
      <style:text-properties style:font-name="Arial" fo:font-size="12pt" style:font-name-asian="Arial" style:font-size-asian="12pt" style:font-name-complex="Arial" style:font-size-complex="12pt"/>
    </style:style>
    <style:style style:name="P370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371" style:family="paragraph" style:parent-style-name="Normal"/>
    <style:style style:name="T371_1" style:family="text">
      <style:text-properties style:font-name="Arial" fo:font-size="12pt" style:font-name-asian="Arial" style:font-size-asian="12pt" style:font-name-complex="Arial" style:font-size-complex="12pt"/>
    </style:style>
    <style:style style:name="T371_2" style:family="text">
      <style:text-properties style:font-name="Arial" fo:font-size="12pt" style:font-name-asian="Arial" style:font-size-asian="12pt" style:font-name-complex="Arial" style:font-size-complex="12pt"/>
    </style:style>
    <style:style style:name="T371_3" style:family="text">
      <style:text-properties style:font-name="Arial" fo:font-size="12pt" style:font-name-asian="Arial" style:font-size-asian="12pt" style:font-name-complex="Arial" style:font-size-complex="12pt"/>
    </style:style>
    <style:style style:name="T371_4" style:family="text">
      <style:text-properties style:font-name="Arial" fo:font-size="12pt" style:font-name-asian="Arial" style:font-size-asian="12pt" style:font-name-complex="Arial" style:font-size-complex="12pt"/>
    </style:style>
    <style:style style:name="T371_5" style:family="text">
      <style:text-properties style:font-name="Arial" fo:font-size="12pt" style:font-name-asian="Arial" style:font-size-asian="12pt" style:font-name-complex="Arial" style:font-size-complex="12pt"/>
    </style:style>
    <style:style style:name="T371_6" style:family="text">
      <style:text-properties style:font-name="Arial" fo:font-size="12pt" style:font-name-asian="Arial" style:font-size-asian="12pt" style:font-name-complex="Arial" style:font-size-complex="12pt"/>
    </style:style>
    <style:style style:name="P372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373" style:family="paragraph" style:parent-style-name="Normal"/>
    <style:style style:name="T373_1" style:family="text">
      <style:text-properties style:font-name="Arial" fo:font-size="12pt" style:font-name-asian="Arial" style:font-size-asian="12pt" style:font-name-complex="Arial" style:font-size-complex="12pt"/>
    </style:style>
    <style:style style:name="T373_2" style:family="text">
      <style:text-properties style:font-name="Arial" fo:font-size="12pt" style:font-name-asian="Arial" style:font-size-asian="12pt" style:font-name-complex="Arial" style:font-size-complex="12pt"/>
    </style:style>
    <style:style style:name="T373_3" style:family="text">
      <style:text-properties style:font-name="Arial" fo:font-size="12pt" style:font-name-asian="Arial" style:font-size-asian="12pt" style:font-name-complex="Arial" style:font-size-complex="12pt"/>
    </style:style>
    <style:style style:name="P374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75" style:family="paragraph" style:parent-style-name="Normal"/>
    <style:style style:name="T37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75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able15" style:family="table">
      <style:table-properties table:align="left" style:width="17.238cm" fo:margin-left="0cm"/>
    </style:style>
    <style:style style:name="Column52" style:family="table-column">
      <style:table-column-properties style:column-width="5.487cm"/>
    </style:style>
    <style:style style:name="Column53" style:family="table-column">
      <style:table-column-properties style:column-width="11.751cm"/>
    </style:style>
    <style:style style:name="Row74" style:family="table-row">
      <style:table-row-properties style:min-row-height="0.529cm"/>
    </style:style>
    <style:style style:name="Cell1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7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7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7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7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5" style:family="table-row">
      <style:table-row-properties style:min-row-height="1.972cm"/>
    </style:style>
    <style:style style:name="Cell1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8" style:family="paragraph" style:parent-style-name="Normal">
      <style:paragraph-properties fo:line-height="100%" fo:margin-bottom="0cm" fo:margin-right="0.436cm"/>
    </style:style>
    <style:style style:name="T37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9" style:family="paragraph" style:parent-style-name="Normal">
      <style:paragraph-properties fo:line-height="100%" fo:margin-bottom="0cm" fo:margin-right="0.499cm"/>
    </style:style>
    <style:style style:name="T3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7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7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649cm"/>
    </style:style>
    <style:style style:name="Cell1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0" style:family="paragraph" style:parent-style-name="Normal">
      <style:paragraph-properties fo:line-height="100%" fo:margin-bottom="0cm" fo:margin-right="0.436cm"/>
    </style:style>
    <style:style style:name="T38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1" style:family="paragraph" style:parent-style-name="Normal">
      <style:paragraph-properties fo:line-height="100%" fo:margin-bottom="0cm" fo:margin-right="0.499cm"/>
    </style:style>
    <style:style style:name="T3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8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649cm"/>
    </style:style>
    <style:style style:name="Cell1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2" style:family="paragraph" style:parent-style-name="Normal">
      <style:paragraph-properties fo:line-height="100%" fo:margin-bottom="0cm" fo:margin-right="0.436cm"/>
    </style:style>
    <style:style style:name="T38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3" style:family="paragraph" style:parent-style-name="Normal">
      <style:paragraph-properties fo:line-height="100%" fo:margin-bottom="0cm" fo:margin-right="0.499cm"/>
    </style:style>
    <style:style style:name="T38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649cm"/>
    </style:style>
    <style:style style:name="Cell19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4" style:family="paragraph" style:parent-style-name="Normal">
      <style:paragraph-properties fo:line-height="100%" fo:margin-bottom="0cm" fo:margin-right="0.436cm"/>
    </style:style>
    <style:style style:name="T38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8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5" style:family="paragraph" style:parent-style-name="Normal">
      <style:paragraph-properties fo:line-height="100%" fo:margin-bottom="0cm" fo:margin-right="0.499cm"/>
    </style:style>
    <style:style style:name="T3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line-height="100%" fo:margin-bottom="0cm" fo:margin-right="0.499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9" style:family="table-row">
      <style:table-row-properties style:min-row-height="0.649cm"/>
    </style:style>
    <style:style style:name="Cell19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7" style:family="paragraph" style:parent-style-name="Normal">
      <style:paragraph-properties fo:line-height="100%" fo:margin-bottom="0cm" fo:margin-right="0.436cm"/>
    </style:style>
    <style:style style:name="T38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8" style:family="paragraph" style:parent-style-name="Normal">
      <style:paragraph-properties fo:line-height="100%" fo:margin-bottom="0cm" fo:margin-right="0.499cm"/>
    </style:style>
    <style:style style:name="T38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8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8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0" style:family="table-row">
      <style:table-row-properties style:min-row-height="0.649cm"/>
    </style:style>
    <style:style style:name="Cell2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9" style:family="paragraph" style:parent-style-name="Normal">
      <style:paragraph-properties fo:line-height="100%" fo:margin-bottom="0cm" fo:margin-right="0.436cm"/>
    </style:style>
    <style:style style:name="T38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0" style:family="paragraph" style:parent-style-name="Normal">
      <style:paragraph-properties fo:line-height="100%" fo:margin-bottom="0cm" fo:margin-right="0.499cm"/>
    </style:style>
    <style:style style:name="T3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9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9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line-height="100%" fo:margin-bottom="0cm" fo:margin-right="0.499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649cm"/>
    </style:style>
    <style:style style:name="Cell2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2" style:family="paragraph" style:parent-style-name="Normal">
      <style:paragraph-properties fo:line-height="100%" fo:margin-bottom="0cm" fo:margin-right="0.436cm"/>
    </style:style>
    <style:style style:name="T39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3" style:family="paragraph" style:parent-style-name="Normal">
      <style:paragraph-properties fo:line-height="100%" fo:margin-bottom="0cm" fo:margin-right="0.499cm"/>
    </style:style>
    <style:style style:name="T39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94" style:family="paragraph" style:parent-style-name="Normal">
      <style:text-properties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P395" style:family="paragraph" style:parent-style-name="Normal"/>
    <style:style style:name="T39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95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95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96" style:family="paragraph" style:parent-style-name="Normal">
      <style:text-properties fo:font-size="12pt" style:font-size-asian="12pt" style:font-size-complex="12pt" fo:language-asian="en" fo:country-asian="GB"/>
    </style:style>
    <style:style style:name="P397" style:family="paragraph" style:parent-style-name="Normal"/>
    <style:style style:name="T397_1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2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3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4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5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6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7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8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9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10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11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12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13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14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15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16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17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18" style:family="text" style:parent-style-name="Ecorys_20_Body_20_Char">
      <style:text-properties fo:font-size="12pt" style:font-size-asian="12pt" style:font-size-complex="12pt" fo:language-asian="en" fo:country-asian="GB"/>
    </style:style>
    <style:style style:name="T397_19" style:family="text">
      <style:text-properties style:font-name="Arial" fo:font-size="12pt" style:font-name-asian="Arial" style:font-size-asian="12pt" style:font-name-complex="Arial" style:font-size-complex="12pt"/>
    </style:style>
    <style:style style:name="T397_20" style:family="text">
      <style:text-properties style:font-name="Arial" fo:font-size="12pt" style:font-name-asian="Arial" style:font-size-asian="12pt" style:font-name-complex="Arial" style:font-size-complex="12pt"/>
    </style:style>
    <style:style style:name="T397_21" style:family="text">
      <style:text-properties style:font-name="Arial" fo:font-size="12pt" style:font-name-asian="Arial" style:font-size-asian="12pt" style:font-name-complex="Arial" style:font-size-complex="12pt"/>
    </style:style>
    <style:style style:name="T397_22" style:family="text">
      <style:text-properties style:font-name="Arial" fo:font-size="12pt" style:font-name-asian="Arial" style:font-size-asian="12pt" style:font-name-complex="Arial" style:font-size-complex="12pt"/>
    </style:style>
    <style:style style:name="T397_23" style:family="text">
      <style:text-properties style:font-name="Arial" fo:font-size="12pt" style:font-name-asian="Arial" style:font-size-asian="12pt" style:font-name-complex="Arial" style:font-size-complex="12pt"/>
    </style:style>
    <style:style style:name="T397_24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397_25" style:family="text">
      <style:text-properties style:font-name="Arial" fo:font-size="12pt" style:font-name-asian="Arial" style:font-size-asian="12pt" style:font-name-complex="Arial" style:font-size-complex="12pt"/>
    </style:style>
    <style:style style:name="T397_26" style:family="text">
      <style:text-properties style:font-name="Arial" fo:font-size="12pt" style:font-name-asian="Arial" style:font-size-asian="12pt" style:font-name-complex="Arial" style:font-size-complex="12pt"/>
    </style:style>
    <style:style style:name="T397_27" style:family="text">
      <style:text-properties style:font-name="Arial" fo:font-size="12pt" style:font-name-asian="Arial" style:font-size-asian="12pt" style:font-name-complex="Arial" style:font-size-complex="12pt"/>
    </style:style>
    <style:style style:name="T397_28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397_29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397_30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397_31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397_32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397_33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397_34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397_35" style:family="text" style:parent-style-name="Ecorys_20_Body_20_Char">
      <style:text-properties fo:font-size="12pt" style:font-size-asian="12pt" style:font-size-complex="12pt" fo:language-asian="en" fo:country-asian="GB"/>
    </style:style>
    <style:style style:name="P398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399" style:family="paragraph" style:parent-style-name="Normal"/>
    <style:style style:name="T399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99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99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00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01" style:family="paragraph" style:parent-style-name="Normal"/>
    <style:style style:name="T401_1" style:family="text">
      <style:text-properties style:font-name="Arial" fo:font-size="12pt" style:font-name-asian="Arial" style:font-size-asian="12pt" style:font-name-complex="Arial" style:font-size-complex="12pt"/>
    </style:style>
    <style:style style:name="T401_2" style:family="text">
      <style:text-properties style:font-name="Arial" fo:font-size="12pt" style:font-name-asian="Arial" style:font-size-asian="12pt" style:font-name-complex="Arial" style:font-size-complex="12pt"/>
    </style:style>
    <style:style style:name="T401_3" style:family="text">
      <style:text-properties style:font-name="Arial" fo:font-size="12pt" style:font-name-asian="Arial" style:font-size-asian="12pt" style:font-name-complex="Arial" style:font-size-complex="12pt"/>
    </style:style>
    <style:style style:name="T401_4" style:family="text">
      <style:text-properties style:font-name="Arial" fo:font-size="12pt" style:font-name-asian="Arial" style:font-size-asian="12pt" style:font-name-complex="Arial" style:font-size-complex="12pt"/>
    </style:style>
    <style:style style:name="T401_5" style:family="text">
      <style:text-properties style:font-name="Arial" fo:font-size="12pt" style:font-name-asian="Arial" style:font-size-asian="12pt" style:font-name-complex="Arial" style:font-size-complex="12pt"/>
    </style:style>
    <style:style style:name="T401_6" style:family="text">
      <style:text-properties style:font-name="Arial" fo:font-size="12pt" style:font-name-asian="Arial" style:font-size-asian="12pt" style:font-name-complex="Arial" style:font-size-complex="12pt"/>
    </style:style>
    <style:style style:name="T401_7" style:family="text">
      <style:text-properties style:font-name="Arial" fo:font-size="12pt" style:font-name-asian="Arial" style:font-size-asian="12pt" style:font-name-complex="Arial" style:font-size-complex="12pt"/>
    </style:style>
    <style:style style:name="T401_8" style:family="text">
      <style:text-properties style:font-name="Arial" fo:font-size="12pt" style:font-name-asian="Arial" style:font-size-asian="12pt" style:font-name-complex="Arial" style:font-size-complex="12pt"/>
    </style:style>
    <style:style style:name="T401_9" style:family="text">
      <style:text-properties style:font-name="Arial" fo:font-size="12pt" style:font-name-asian="Arial" style:font-size-asian="12pt" style:font-name-complex="Arial" style:font-size-complex="12pt"/>
    </style:style>
    <style:style style:name="T401_10" style:family="text">
      <style:text-properties style:font-name="Arial" fo:font-size="12pt" style:font-name-asian="Arial" style:font-size-asian="12pt" style:font-name-complex="Arial" style:font-size-complex="12pt"/>
    </style:style>
    <style:style style:name="T401_11" style:family="text">
      <style:text-properties style:font-name="Arial" fo:font-size="12pt" style:font-name-asian="Arial" style:font-size-asian="12pt" style:font-name-complex="Arial" style:font-size-complex="12pt"/>
    </style:style>
    <style:style style:name="T401_12" style:family="text">
      <style:text-properties style:font-name="Arial" fo:font-size="12pt" style:font-name-asian="Arial" style:font-size-asian="12pt" style:font-name-complex="Arial" style:font-size-complex="12pt"/>
    </style:style>
    <style:style style:name="T401_13" style:family="text">
      <style:text-properties style:font-name="Arial" fo:font-size="12pt" style:font-name-asian="Arial" style:font-size-asian="12pt" style:font-name-complex="Arial" style:font-size-complex="12pt"/>
    </style:style>
    <style:style style:name="T401_14" style:family="text">
      <style:text-properties style:font-name="Arial" fo:font-size="12pt" style:font-name-asian="Arial" style:font-size-asian="12pt" style:font-name-complex="Arial" style:font-size-complex="12pt"/>
    </style:style>
    <style:style style:name="T401_15" style:family="text">
      <style:text-properties style:font-name="Arial" fo:font-size="12pt" style:font-name-asian="Arial" style:font-size-asian="12pt" style:font-name-complex="Arial" style:font-size-complex="12pt"/>
    </style:style>
    <style:style style:name="P402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403" style:family="paragraph" style:parent-style-name="Normal"/>
    <style:style style:name="T403_1" style:family="text">
      <style:text-properties style:font-name="Arial" fo:font-size="12pt" style:font-size-asian="12pt" style:font-name-complex="Arial" style:font-size-complex="12pt"/>
    </style:style>
    <style:style style:name="T403_2" style:family="text">
      <style:text-properties style:font-name="Arial" fo:font-size="12pt" style:font-size-asian="12pt" style:font-name-complex="Arial" style:font-size-complex="12pt"/>
    </style:style>
    <style:style style:name="T403_3" style:family="text">
      <style:text-properties style:font-name="Arial" fo:font-size="12pt" style:font-size-asian="12pt" style:font-name-complex="Arial" style:font-size-complex="12pt"/>
    </style:style>
    <style:style style:name="T403_4" style:family="text">
      <style:text-properties style:font-name="Arial" fo:font-size="12pt" style:font-size-asian="12pt" style:font-name-complex="Arial" style:font-size-complex="12pt"/>
    </style:style>
    <style:style style:name="T403_5" style:family="text">
      <style:text-properties style:font-name="Arial" fo:font-size="12pt" style:font-size-asian="12pt" style:font-name-complex="Arial" style:font-size-complex="12pt"/>
    </style:style>
    <style:style style:name="T403_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03_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03_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404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05" style:family="paragraph" style:parent-style-name="Normal"/>
    <style:style style:name="T40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05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05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05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06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07" style:family="paragraph" style:parent-style-name="List_20_Paragraph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T407_1" style:family="text">
      <style:text-properties style:font-name="Arial" fo:font-size="12pt" style:font-size-asian="12pt" style:font-name-complex="Arial" style:font-size-complex="12pt"/>
    </style:style>
    <style:style style:name="T407_2" style:family="text">
      <style:text-properties style:font-name="Arial" fo:font-size="12pt" style:font-size-asian="12pt" style:font-name-complex="Arial" style:font-size-complex="12pt"/>
    </style:style>
    <style:style style:name="T407_3" style:family="text">
      <style:text-properties style:font-name="Arial" fo:font-size="12pt" style:font-size-asian="12pt" style:font-name-complex="Arial" style:font-size-complex="12pt"/>
    </style:style>
    <style:style style:name="T407_4" style:family="text">
      <style:text-properties style:font-name="Arial" fo:font-size="12pt" style:font-size-asian="12pt" style:font-name-complex="Arial" style:font-size-complex="12pt"/>
    </style:style>
    <style:style style:name="T407_5" style:family="text">
      <style:text-properties style:font-name="Arial" fo:font-size="12pt" style:font-size-asian="12pt" style:font-name-complex="Arial" style:font-size-complex="12pt"/>
    </style:style>
    <style:style style:name="T407_6" style:family="text">
      <style:text-properties style:font-name="Arial" fo:font-size="12pt" style:font-size-asian="12pt" style:font-name-complex="Arial" style:font-size-complex="12pt"/>
    </style:style>
    <style:style style:name="T407_7" style:family="text">
      <style:text-properties style:font-name="Arial" fo:font-size="12pt" style:font-size-asian="12pt" style:font-name-complex="Arial" style:font-size-complex="12pt"/>
    </style:style>
    <style:style style:name="T407_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07_9" style:family="text">
      <style:text-properties style:font-name="Arial" fo:font-size="12pt" style:font-size-asian="12pt" style:font-name-complex="Arial" style:font-size-complex="12pt"/>
    </style:style>
    <style:style style:name="T407_10" style:family="text">
      <style:text-properties style:font-name="Arial" fo:font-size="12pt" style:font-size-asian="12pt" style:font-name-complex="Arial" style:font-size-complex="12pt"/>
    </style:style>
    <style:style style:name="T407_1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07_1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07_1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408" style:family="paragraph" style:parent-style-name="List_20_Paragraph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409" style:family="paragraph" style:parent-style-name="Ecorys_20_Bullet_20_01">
      <style:paragraph-properties fo:text-align="left" fo:margin-bottom="0cm"/>
      <style:text-properties style:font-name="Arial" fo:font-size="12pt" style:font-size-asian="12pt" style:font-name-complex="Arial" style:font-size-complex="12pt"/>
    </style:style>
    <style:style style:name="T409_1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09_2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09_3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09_4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09_5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09_6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09_7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09_8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09_9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09_10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09_11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09_12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P410" style:family="paragraph" style:parent-style-name="Ecorys_20_Bullet_20_01">
      <style:paragraph-properties fo:text-align="left" fo:margin-bottom="0cm"/>
      <style:text-properties style:font-name="Arial" fo:font-size="12pt" style:font-size-asian="12pt" style:font-name-complex="Arial" style:font-size-complex="12pt"/>
    </style:style>
    <style:style style:name="P411" style:family="paragraph" style:parent-style-name="Ecorys_20_Bullet_20_01">
      <style:paragraph-properties fo:text-align="left" fo:margin-bottom="0cm"/>
      <style:text-properties style:font-name="Arial" fo:font-size="12pt" style:font-size-asian="12pt" style:font-name-complex="Arial" style:font-size-complex="12pt"/>
    </style:style>
    <style:style style:name="T411_1" style:family="text">
      <style:text-properties style:font-name="Arial" fo:font-size="12pt" style:font-size-asian="12pt" style:font-name-complex="Arial" style:font-size-complex="12pt"/>
    </style:style>
    <style:style style:name="T411_2" style:family="text">
      <style:text-properties style:font-name="Arial" fo:font-size="12pt" style:font-size-asian="12pt" style:font-name-complex="Arial" style:font-size-complex="12pt"/>
    </style:style>
    <style:style style:name="T411_3" style:family="text">
      <style:text-properties style:font-name="Arial" fo:font-size="12pt" style:font-size-asian="12pt" style:font-name-complex="Arial" style:font-size-complex="12pt"/>
    </style:style>
    <style:style style:name="T411_4" style:family="text">
      <style:text-properties style:font-name="Arial" fo:font-size="12pt" style:font-size-asian="12pt" style:font-name-complex="Arial" style:font-size-complex="12pt"/>
    </style:style>
    <style:style style:name="T411_5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P412" style:family="paragraph" style:parent-style-name="Ecorys_20_Bullet_20_01">
      <style:paragraph-properties fo:text-align="left" fo:margin-bottom="0cm"/>
      <style:text-properties style:font-name="Arial" fo:font-size="12pt" style:font-size-asian="12pt" style:font-name-complex="Arial" style:font-size-complex="12pt"/>
    </style:style>
    <style:style style:name="T412_1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12_2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12_3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12_4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12_5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12_6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12_7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12_8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T412_9" style:family="text">
      <style:text-properties style:font-name="Arial" fo:font-size="12pt" style:font-size-asian="12pt" style:font-name-complex="Arial" style:font-size-complex="12pt" fo:language-asian="en" fo:country-asian="GB"/>
    </style:style>
    <style:style style:name="P413" style:family="paragraph" style:parent-style-name="List_20_Paragraph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T413_1" style:family="text">
      <style:text-properties style:font-name="Arial" fo:font-size="12pt" style:font-size-asian="12pt" style:font-name-complex="Arial" style:font-size-complex="12pt"/>
    </style:style>
    <style:style style:name="T413_2" style:family="text">
      <style:text-properties style:font-name="Arial" fo:font-size="12pt" style:font-size-asian="12pt" style:font-name-complex="Arial" style:font-size-complex="12pt"/>
    </style:style>
    <style:style style:name="T413_3" style:family="text">
      <style:text-properties style:font-name="Arial" fo:font-size="12pt" style:font-size-asian="12pt" style:font-name-complex="Arial" style:font-size-complex="12pt"/>
    </style:style>
    <style:style style:name="T413_4" style:family="text">
      <style:text-properties style:font-name="Arial" fo:font-size="12pt" style:font-size-asian="12pt" style:font-name-complex="Arial" style:font-size-complex="12pt"/>
    </style:style>
    <style:style style:name="T413_5" style:family="text">
      <style:text-properties style:font-name="Arial" fo:font-size="12pt" style:font-size-asian="12pt" style:font-name-complex="Arial" style:font-size-complex="12pt"/>
    </style:style>
    <style:style style:name="P414" style:family="paragraph" style:parent-style-name="List_20_Paragraph">
      <style:paragraph-properties fo:line-height="100%" fo:margin-bottom="0cm" fo:margin-left="2.54cm"/>
      <style:text-properties style:font-name="Arial" fo:font-size="12pt" style:font-size-asian="12pt" style:font-name-complex="Arial" style:font-size-complex="12pt"/>
    </style:style>
    <style:style style:name="P415" style:family="paragraph" style:parent-style-name="List_20_Paragraph">
      <style:paragraph-properties fo:line-height="100%" fo:margin-bottom="0cm"/>
    </style:style>
    <style:style style:name="T415_1" style:family="text">
      <style:text-properties style:font-name="Arial" fo:font-size="12pt" style:font-size-asian="12pt" style:font-name-complex="Arial" style:font-size-complex="12pt"/>
    </style:style>
    <style:style style:name="T415_2" style:family="text">
      <style:text-properties style:font-name="Arial" fo:font-size="12pt" style:font-size-asian="12pt" style:font-name-complex="Arial" style:font-size-complex="12pt"/>
    </style:style>
    <style:style style:name="T415_3" style:family="text">
      <style:text-properties style:font-name="Arial" fo:font-size="12pt" style:font-size-asian="12pt" style:font-name-complex="Arial" style:font-size-complex="12pt"/>
    </style:style>
    <style:style style:name="T415_4" style:family="text">
      <style:text-properties style:font-name="Arial" fo:font-size="12pt" style:font-size-asian="12pt" style:font-name-complex="Arial" style:font-size-complex="12pt"/>
    </style:style>
    <style:style style:name="T415_5" style:family="text">
      <style:text-properties style:font-name="Arial" fo:font-size="12pt" style:font-size-asian="12pt" style:font-name-complex="Arial" style:font-size-complex="12pt"/>
    </style:style>
    <style:style style:name="T415_6" style:family="text">
      <style:text-properties style:font-name="Arial" fo:font-size="12pt" style:font-size-asian="12pt" style:font-name-complex="Arial" style:font-size-complex="12pt"/>
    </style:style>
    <style:style style:name="T415_7" style:family="text">
      <style:text-properties style:font-name="Arial" fo:font-size="12pt" style:font-size-asian="12pt" style:font-name-complex="Arial" style:font-size-complex="12pt"/>
    </style:style>
    <style:style style:name="T415_8" style:family="text">
      <style:text-properties style:font-name="Arial" fo:font-size="12pt" style:font-size-asian="12pt" style:font-name-complex="Arial" style:font-size-complex="12pt"/>
    </style:style>
    <style:style style:name="T415_9" style:family="text">
      <style:text-properties style:font-name="Arial" fo:font-size="12pt" style:font-size-asian="12pt" style:font-name-complex="Arial" style:font-size-complex="12pt"/>
    </style:style>
    <style:style style:name="P416" style:family="paragraph" style:parent-style-name="List_20_Paragraph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able16" style:family="table">
      <style:table-properties table:align="center" style:width="17.422cm" fo:margin-left="0.088cm"/>
    </style:style>
    <style:style style:name="Column54" style:family="table-column">
      <style:table-column-properties style:column-width="5.002cm"/>
    </style:style>
    <style:style style:name="Column55" style:family="table-column">
      <style:table-column-properties style:column-width="0.661cm"/>
    </style:style>
    <style:style style:name="Column56" style:family="table-column">
      <style:table-column-properties style:column-width="3.074cm"/>
    </style:style>
    <style:style style:name="Column57" style:family="table-column">
      <style:table-column-properties style:column-width="4.75cm"/>
    </style:style>
    <style:style style:name="Column58" style:family="table-column">
      <style:table-column-properties style:column-width="3.933cm"/>
    </style:style>
    <style:style style:name="Row82" style:family="table-row">
      <style:table-row-properties style:min-row-height="0.476cm"/>
    </style:style>
    <style:style style:name="Cell205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6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1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1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3" style:family="table-row">
      <style:table-row-properties style:min-row-height="0.476cm"/>
    </style:style>
    <style:style style:name="Cell207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8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2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84" style:family="table-row">
      <style:table-row-properties style:min-row-height="0.476cm"/>
    </style:style>
    <style:style style:name="Cell209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1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2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11" style:family="table-cell">
      <style:table-cell-properties fo:background-color="#d9e2f3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2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2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12" style:family="table-cell">
      <style:table-cell-properties fo:background-color="#ffffff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26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27" style:family="paragraph" style:parent-style-name="Normal"/>
    <style:style style:name="T427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28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429" style:family="paragraph" style:parent-style-name="Normal"/>
    <style:style style:name="T429_1" style:family="text">
      <style:text-properties style:font-name="Arial" fo:font-size="12pt" style:font-name-asian="Arial" style:font-size-asian="12pt" style:font-name-complex="Arial" style:font-size-complex="12pt"/>
    </style:style>
    <style:style style:name="T429_2" style:family="text">
      <style:text-properties style:font-name="Arial" fo:font-size="12pt" style:font-name-asian="Arial" style:font-size-asian="12pt" style:font-name-complex="Arial" style:font-size-complex="12pt"/>
    </style:style>
    <style:style style:name="T429_3" style:family="text">
      <style:text-properties style:font-name="Arial" fo:font-size="12pt" style:font-name-asian="Arial" style:font-size-asian="12pt" style:font-name-complex="Arial" style:font-size-complex="12pt"/>
    </style:style>
    <style:style style:name="T429_4" style:family="text">
      <style:text-properties style:font-name="Arial" fo:font-size="12pt" style:font-name-asian="Arial" style:font-size-asian="12pt" style:font-name-complex="Arial" style:font-size-complex="12pt"/>
    </style:style>
    <style:style style:name="T429_5" style:family="text">
      <style:text-properties style:font-name="Arial" fo:font-size="12pt" style:font-name-asian="Arial" style:font-size-asian="12pt" style:font-name-complex="Arial" style:font-size-complex="12pt"/>
    </style:style>
    <style:style style:name="T429_6" style:family="text">
      <style:text-properties style:font-name="Arial" fo:font-size="12pt" style:font-name-asian="Arial" style:font-size-asian="12pt" style:font-name-complex="Arial" style:font-size-complex="12pt"/>
    </style:style>
    <style:style style:name="T429_7" style:family="text">
      <style:text-properties style:font-name="Arial" fo:font-size="12pt" style:font-name-asian="Arial" style:font-size-asian="12pt" style:font-name-complex="Arial" style:font-size-complex="12pt"/>
    </style:style>
    <style:style style:name="T429_8" style:family="text">
      <style:text-properties style:font-name="Arial" fo:font-size="12pt" style:font-name-asian="Arial" style:font-size-asian="12pt" style:font-name-complex="Arial" style:font-size-complex="12pt"/>
    </style:style>
    <style:style style:name="T429_9" style:family="text">
      <style:text-properties style:font-name="Arial" fo:font-size="12pt" style:font-name-asian="Arial" style:font-size-asian="12pt" style:font-name-complex="Arial" style:font-size-complex="12pt"/>
    </style:style>
    <style:style style:name="T429_10" style:family="text">
      <style:text-properties style:font-name="Arial" fo:font-size="12pt" style:font-name-asian="Arial" style:font-size-asian="12pt" style:font-name-complex="Arial" style:font-size-complex="12pt"/>
    </style:style>
    <style:style style:name="T429_11" style:family="text">
      <style:text-properties style:font-name="Arial" fo:font-size="12pt" style:font-name-asian="Arial" style:font-size-asian="12pt" style:font-name-complex="Arial" style:font-size-complex="12pt"/>
    </style:style>
    <style:style style:name="T429_12" style:family="text">
      <style:text-properties style:font-name="Arial" fo:font-size="12pt" style:font-name-asian="Arial" style:font-size-asian="12pt" style:font-name-complex="Arial" style:font-size-complex="12pt"/>
    </style:style>
    <style:style style:name="T429_13" style:family="text">
      <style:text-properties style:font-name="Arial" fo:font-size="12pt" style:font-name-asian="Arial" style:font-size-asian="12pt" style:font-name-complex="Arial" style:font-size-complex="12pt"/>
    </style:style>
    <style:style style:name="T429_14" style:family="text">
      <style:text-properties style:font-name="Arial" fo:font-size="12pt" style:font-name-asian="Arial" style:font-size-asian="12pt" style:font-name-complex="Arial" style:font-size-complex="12pt"/>
    </style:style>
    <style:style style:name="T429_15" style:family="text">
      <style:text-properties style:font-name="Arial" fo:font-size="12pt" style:font-name-asian="Arial" style:font-size-asian="12pt" style:font-name-complex="Arial" style:font-size-complex="12pt"/>
    </style:style>
    <style:style style:name="T429_16" style:family="text">
      <style:text-properties style:font-name="Arial" fo:font-size="12pt" style:font-name-asian="Arial" style:font-size-asian="12pt" style:font-name-complex="Arial" style:font-size-complex="12pt"/>
    </style:style>
    <style:style style:name="T429_17" style:family="text">
      <style:text-properties style:font-name="Arial" fo:font-size="12pt" style:font-name-asian="Arial" style:font-size-asian="12pt" style:font-name-complex="Arial" style:font-size-complex="12pt"/>
    </style:style>
    <style:style style:name="T429_18" style:family="text">
      <style:text-properties style:font-name="Arial" fo:font-size="12pt" style:font-name-asian="Arial" style:font-size-asian="12pt" style:font-name-complex="Arial" style:font-size-complex="12pt"/>
    </style:style>
    <style:style style:name="T429_19" style:family="text">
      <style:text-properties style:font-name="Arial" fo:font-size="12pt" style:font-name-asian="Arial" style:font-size-asian="12pt" style:font-name-complex="Arial" style:font-size-complex="12pt"/>
    </style:style>
    <style:style style:name="T429_20" style:family="text">
      <style:text-properties style:font-name="Arial" fo:font-size="12pt" style:font-name-asian="Arial" style:font-size-asian="12pt" style:font-name-complex="Arial" style:font-size-complex="12pt"/>
    </style:style>
    <style:style style:name="T429_21" style:family="text">
      <style:text-properties style:font-name="Arial" fo:font-size="12pt" style:font-name-asian="Arial" style:font-size-asian="12pt" style:font-name-complex="Arial" style:font-size-complex="12pt"/>
    </style:style>
    <style:style style:name="P430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431" style:family="paragraph" style:parent-style-name="Normal"/>
    <style:style style:name="T431_1" style:family="text">
      <style:text-properties style:font-name="Arial" fo:font-size="12pt" style:font-name-asian="Arial" style:font-size-asian="12pt" style:font-name-complex="Arial" style:font-size-complex="12pt"/>
    </style:style>
    <style:style style:name="T431_2" style:family="text">
      <style:text-properties style:font-name="Arial" fo:font-size="12pt" style:font-name-asian="Arial" style:font-size-asian="12pt" style:font-name-complex="Arial" style:font-size-complex="12pt"/>
    </style:style>
    <style:style style:name="T431_3" style:family="text">
      <style:text-properties style:font-name="Arial" fo:font-size="12pt" style:font-name-asian="Arial" style:font-size-asian="12pt" style:font-name-complex="Arial" style:font-size-complex="12pt"/>
    </style:style>
    <style:style style:name="T431_4" style:family="text">
      <style:text-properties style:font-name="Arial" fo:font-size="12pt" style:font-name-asian="Arial" style:font-size-asian="12pt" style:font-name-complex="Arial" style:font-size-complex="12pt"/>
    </style:style>
    <style:style style:name="T431_5" style:family="text">
      <style:text-properties style:font-name="Arial" fo:font-size="12pt" style:font-name-asian="Arial" style:font-size-asian="12pt" style:font-name-complex="Arial" style:font-size-complex="12pt"/>
    </style:style>
    <style:style style:name="T431_6" style:family="text">
      <style:text-properties style:font-name="Arial" fo:font-size="12pt" style:font-name-asian="Arial" style:font-size-asian="12pt" style:font-name-complex="Arial" style:font-size-complex="12pt"/>
    </style:style>
    <style:style style:name="P432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433" style:family="paragraph" style:parent-style-name="Normal"/>
    <style:style style:name="T433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33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33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34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435" style:family="paragraph" style:parent-style-name="Normal"/>
    <style:style style:name="T435_1" style:family="text">
      <style:text-properties style:font-name="Arial" fo:font-size="12pt" style:font-name-asian="Arial" style:font-size-asian="12pt" style:font-name-complex="Arial" style:font-size-complex="12pt"/>
    </style:style>
    <style:style style:name="T435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5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5_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5_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5_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5_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436" style:family="paragraph" style:parent-style-name="Normal">
      <style:text-properties fo:color="#000000" style:font-name="Arial" fo:font-size="12pt" style:font-name-asian="Arial" style:font-size-asian="12pt" style:font-name-complex="Arial" style:font-size-complex="12pt"/>
    </style:style>
    <style:style style:name="P437" style:family="paragraph" style:parent-style-name="Normal"/>
    <style:style style:name="T437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7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7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7_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7_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7_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7_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7_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7_9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7_1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7_1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7_1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37_1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438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39" style:family="paragraph" style:parent-style-name="Normal"/>
    <style:style style:name="T439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39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39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40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41" style:family="paragraph" style:parent-style-name="Normal"/>
    <style:style style:name="T441_1" style:family="text">
      <style:text-properties style:font-name="Arial" fo:font-size="12pt" style:font-name-asian="Arial" style:font-size-asian="12pt" style:font-name-complex="Arial" style:font-size-complex="12pt"/>
    </style:style>
    <style:style style:name="T441_2" style:family="text">
      <style:text-properties style:font-name="Arial" fo:font-size="12pt" style:font-name-asian="Arial" style:font-size-asian="12pt" style:font-name-complex="Arial" style:font-size-complex="12pt"/>
    </style:style>
    <style:style style:name="T441_3" style:family="text">
      <style:text-properties style:font-name="Arial" fo:font-size="12pt" style:font-name-asian="Arial" style:font-size-asian="12pt" style:font-name-complex="Arial" style:font-size-complex="12pt"/>
    </style:style>
    <style:style style:name="T441_4" style:family="text">
      <style:text-properties style:font-name="Arial" fo:font-size="12pt" style:font-name-asian="Arial" style:font-size-asian="12pt" style:font-name-complex="Arial" style:font-size-complex="12pt"/>
    </style:style>
    <style:style style:name="T441_5" style:family="text">
      <style:text-properties style:font-name="Arial" fo:font-size="12pt" style:font-name-asian="Arial" style:font-size-asian="12pt" style:font-name-complex="Arial" style:font-size-complex="12pt"/>
    </style:style>
    <style:style style:name="T441_6" style:family="text">
      <style:text-properties style:font-name="Arial" fo:font-size="12pt" style:font-name-asian="Arial" style:font-size-asian="12pt" style:font-name-complex="Arial" style:font-size-complex="12pt"/>
    </style:style>
    <style:style style:name="T441_7" style:family="text">
      <style:text-properties style:font-name="Arial" fo:font-size="12pt" style:font-name-asian="Arial" style:font-size-asian="12pt" style:font-name-complex="Arial" style:font-size-complex="12pt"/>
    </style:style>
    <style:style style:name="T441_8" style:family="text">
      <style:text-properties style:font-name="Arial" fo:font-size="12pt" style:font-name-asian="Arial" style:font-size-asian="12pt" style:font-name-complex="Arial" style:font-size-complex="12pt"/>
    </style:style>
    <style:style style:name="T441_9" style:family="text">
      <style:text-properties style:font-name="Arial" fo:font-size="12pt" style:font-name-asian="Arial" style:font-size-asian="12pt" style:font-name-complex="Arial" style:font-size-complex="12pt"/>
    </style:style>
    <style:style style:name="T441_10" style:family="text">
      <style:text-properties style:font-name="Arial" fo:font-size="12pt" style:font-name-asian="Arial" style:font-size-asian="12pt" style:font-name-complex="Arial" style:font-size-complex="12pt"/>
    </style:style>
    <style:style style:name="T441_11" style:family="text">
      <style:text-properties style:font-name="Arial" fo:font-size="12pt" style:font-name-asian="Arial" style:font-size-asian="12pt" style:font-name-complex="Arial" style:font-size-complex="12pt"/>
    </style:style>
    <style:style style:name="T441_12" style:family="text">
      <style:text-properties style:font-name="Arial" fo:font-size="12pt" style:font-name-asian="Arial" style:font-size-asian="12pt" style:font-name-complex="Arial" style:font-size-complex="12pt"/>
    </style:style>
    <style:style style:name="T441_13" style:family="text">
      <style:text-properties style:font-name="Arial" fo:font-size="12pt" style:font-name-asian="Arial" style:font-size-asian="12pt" style:font-name-complex="Arial" style:font-size-complex="12pt"/>
    </style:style>
    <style:style style:name="T441_14" style:family="text">
      <style:text-properties style:font-name="Arial" fo:font-size="12pt" style:font-name-asian="Arial" style:font-size-asian="12pt" style:font-name-complex="Arial" style:font-size-complex="12pt"/>
    </style:style>
    <style:style style:name="T441_15" style:family="text">
      <style:text-properties style:font-name="Arial" fo:font-size="12pt" style:font-name-asian="Arial" style:font-size-asian="12pt" style:font-name-complex="Arial" style:font-size-complex="12pt"/>
    </style:style>
    <style:style style:name="T441_16" style:family="text">
      <style:text-properties style:font-name="Arial" fo:font-size="12pt" style:font-name-asian="Arial" style:font-size-asian="12pt" style:font-name-complex="Arial" style:font-size-complex="12pt"/>
    </style:style>
    <style:style style:name="T441_17" style:family="text">
      <style:text-properties style:font-name="Arial" fo:font-size="12pt" style:font-name-asian="Arial" style:font-size-asian="12pt" style:font-name-complex="Arial" style:font-size-complex="12pt"/>
    </style:style>
    <style:style style:name="T441_18" style:family="text">
      <style:text-properties style:font-name="Arial" fo:font-size="12pt" style:font-name-asian="Arial" style:font-size-asian="12pt" style:font-name-complex="Arial" style:font-size-complex="12pt"/>
    </style:style>
    <style:style style:name="T441_19" style:family="text">
      <style:text-properties style:font-name="Arial" fo:font-size="12pt" style:font-name-asian="Arial" style:font-size-asian="12pt" style:font-name-complex="Arial" style:font-size-complex="12pt"/>
    </style:style>
    <style:style style:name="P442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43" style:family="paragraph" style:parent-style-name="Normal"/>
    <style:style style:name="T443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43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44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able17" style:family="table">
      <style:table-properties table:align="left" style:width="17.002cm" fo:margin-left="0cm"/>
    </style:style>
    <style:style style:name="Column59" style:family="table-column">
      <style:table-column-properties style:column-width="5.487cm"/>
    </style:style>
    <style:style style:name="Column60" style:family="table-column">
      <style:table-column-properties style:column-width="11.515cm"/>
    </style:style>
    <style:style style:name="Row85" style:family="table-row">
      <style:table-row-properties style:min-row-height="1.395cm"/>
    </style:style>
    <style:style style:name="Cell2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4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4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4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4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6" style:family="table-row">
      <style:table-row-properties style:min-row-height="1.693cm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49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7" style:family="table-row">
      <style:table-row-properties style:min-row-height="1.633cm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8" style:family="table-row">
      <style:table-row-properties style:min-row-height="0.503cm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54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9" style:family="table-row">
      <style:table-row-properties style:min-row-height="0.847cm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57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58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0" style:family="table-row">
      <style:table-row-properties style:min-row-height="2.233cm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0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0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0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0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61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62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63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64" style:family="paragraph" style:parent-style-name="Normal"/>
    <style:style style:name="T464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64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64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65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66" style:family="paragraph" style:parent-style-name="List_20_Paragraph"/>
    <style:style style:name="T466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66_2" style:family="text">
      <style:text-properties style:font-name="Arial" fo:font-size="12pt" style:font-size-asian="12pt" style:font-name-complex="Arial" style:font-size-complex="12pt"/>
    </style:style>
    <style:style style:name="T466_3" style:family="text">
      <style:text-properties style:font-name="Arial" fo:font-size="12pt" style:font-size-asian="12pt" style:font-name-complex="Arial" style:font-size-complex="12pt"/>
    </style:style>
    <style:style style:name="T466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66_5" style:family="text">
      <style:text-properties style:font-name="Arial" fo:font-size="12pt" style:font-size-asian="12pt" style:font-name-complex="Arial" style:font-size-complex="12pt"/>
    </style:style>
    <style:style style:name="T466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66_7" style:family="text">
      <style:text-properties style:font-name="Arial" fo:font-size="12pt" style:font-size-asian="12pt" style:font-name-complex="Arial" style:font-size-complex="12pt"/>
    </style:style>
    <style:style style:name="P467" style:family="paragraph" style:parent-style-name="List_20_Paragraph"/>
    <style:style style:name="T46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67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67_3" style:family="text">
      <style:text-properties style:font-name="Arial" fo:font-size="12pt" style:font-size-asian="12pt" style:font-name-complex="Arial" style:font-size-complex="12pt"/>
    </style:style>
    <style:style style:name="P468" style:family="paragraph" style:parent-style-name="List_20_Paragraph"/>
    <style:style style:name="T468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68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68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68_4" style:family="text">
      <style:text-properties style:font-name="Arial" fo:font-size="12pt" style:font-size-asian="12pt" style:font-name-complex="Arial" style:font-size-complex="12pt"/>
    </style:style>
    <style:style style:name="T468_5" style:family="text">
      <style:text-properties style:font-name="Arial" fo:font-size="12pt" style:font-size-asian="12pt" style:font-name-complex="Arial" style:font-size-complex="12pt"/>
    </style:style>
    <style:style style:name="T468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68_7" style:family="text">
      <style:text-properties style:font-name="Arial" fo:font-size="12pt" style:font-size-asian="12pt" style:font-name-complex="Arial" style:font-size-complex="12pt"/>
    </style:style>
    <style:style style:name="T468_8" style:family="text">
      <style:text-properties style:font-name="Arial" fo:font-size="12pt" style:font-size-asian="12pt" style:font-name-complex="Arial" style:font-size-complex="12pt"/>
    </style:style>
    <style:style style:name="P469" style:family="paragraph" style:parent-style-name="List_20_Paragraph"/>
    <style:style style:name="T469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69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69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469_4" style:family="text">
      <style:text-properties style:font-name="Arial" fo:font-size="12pt" style:font-size-asian="12pt" style:font-name-complex="Arial" style:font-size-complex="12pt"/>
    </style:style>
    <style:style style:name="T469_5" style:family="text">
      <style:text-properties style:font-name="Arial" fo:font-size="12pt" style:font-size-asian="12pt" style:font-name-complex="Arial" style:font-size-complex="12pt"/>
    </style:style>
    <style:style style:name="T469_6" style:family="text">
      <style:text-properties style:font-name="Arial" fo:font-size="12pt" style:font-size-asian="12pt" style:font-name-complex="Arial" style:font-size-complex="12pt"/>
    </style:style>
    <style:style style:name="P470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71" style:family="paragraph" style:parent-style-name="Normal">
      <style:paragraph-properties fo:break-before="page" fo:line-height="108%" fo:margin-bottom="0.282cm"/>
    </style:style>
    <style:style style:name="Table18" style:family="table">
      <style:table-properties table:align="center" style:width="17.568cm" fo:margin-left="0.016cm"/>
    </style:style>
    <style:style style:name="Column61" style:family="table-column">
      <style:table-column-properties style:column-width="5.532cm"/>
    </style:style>
    <style:style style:name="Column62" style:family="table-column">
      <style:table-column-properties style:column-width="0.661cm"/>
    </style:style>
    <style:style style:name="Column63" style:family="table-column">
      <style:table-column-properties style:column-width="3.074cm"/>
    </style:style>
    <style:style style:name="Column64" style:family="table-column">
      <style:table-column-properties style:column-width="4.75cm"/>
    </style:style>
    <style:style style:name="Column65" style:family="table-column">
      <style:table-column-properties style:column-width="3.551cm"/>
    </style:style>
    <style:style style:name="Row91" style:family="table-row">
      <style:table-row-properties style:min-row-height="0.476cm"/>
    </style:style>
    <style:style style:name="Cell225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 style:parent-style-name="normaltextrun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73_2" style:family="text" style:parent-style-name="normaltextrun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92" style:family="table-row">
      <style:table-row-properties style:min-row-height="0.476cm"/>
    </style:style>
    <style:style style:name="Cell227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28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7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93" style:family="table-row">
      <style:table-row-properties style:min-row-height="0.476cm"/>
    </style:style>
    <style:style style:name="Cell229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3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31" style:family="table-cell">
      <style:table-cell-properties fo:background-color="#d9e2f3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7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7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32" style:family="table-cell">
      <style:table-cell-properties fo:background-color="#ffffff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80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81" style:family="paragraph" style:parent-style-name="Normal"/>
    <style:style style:name="T481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81_2" style:family="text">
      <style:text-properties style:font-name="Arial" fo:font-size="12pt" style:font-name-asian="Arial" style:font-size-asian="12pt" style:font-name-complex="Arial" style:font-size-complex="12pt"/>
    </style:style>
    <style:style style:name="P482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83" style:family="paragraph" style:parent-style-name="Normal"/>
    <style:style style:name="T483_1" style:family="text">
      <style:text-properties style:font-name="Arial" fo:font-size="12pt" style:font-name-asian="Arial" style:font-size-asian="12pt" style:font-name-complex="Arial" style:font-size-complex="12pt"/>
    </style:style>
    <style:style style:name="T483_2" style:family="text">
      <style:text-properties style:font-name="Arial" fo:font-size="12pt" style:font-name-asian="Arial" style:font-size-asian="12pt" style:font-name-complex="Arial" style:font-size-complex="12pt"/>
    </style:style>
    <style:style style:name="T483_3" style:family="text">
      <style:text-properties style:font-name="Arial" fo:font-size="12pt" style:font-name-asian="Arial" style:font-size-asian="12pt" style:font-name-complex="Arial" style:font-size-complex="12pt"/>
    </style:style>
    <style:style style:name="P484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485" style:family="paragraph" style:parent-style-name="Normal"/>
    <style:style style:name="T485_1" style:family="text">
      <style:text-properties style:font-name="Arial" fo:font-size="12pt" style:font-name-asian="Arial" style:font-size-asian="12pt" style:font-name-complex="Arial" style:font-size-complex="12pt"/>
    </style:style>
    <style:style style:name="T485_2" style:family="text">
      <style:text-properties style:font-name="Arial" fo:font-size="12pt" style:font-name-asian="Arial" style:font-size-asian="12pt" style:font-name-complex="Arial" style:font-size-complex="12pt"/>
    </style:style>
    <style:style style:name="T485_3" style:family="text">
      <style:text-properties style:font-name="Arial" fo:font-size="12pt" style:font-name-asian="Arial" style:font-size-asian="12pt" style:font-name-complex="Arial" style:font-size-complex="12pt"/>
    </style:style>
    <style:style style:name="T485_4" style:family="text">
      <style:text-properties style:font-name="Arial" fo:font-size="12pt" style:font-name-asian="Arial" style:font-size-asian="12pt" style:font-name-complex="Arial" style:font-size-complex="12pt"/>
    </style:style>
    <style:style style:name="T485_5" style:family="text">
      <style:text-properties style:font-name="Arial" fo:font-size="12pt" style:font-name-asian="Arial" style:font-size-asian="12pt" style:font-name-complex="Arial" style:font-size-complex="12pt"/>
    </style:style>
    <style:style style:name="T485_6" style:family="text">
      <style:text-properties style:font-name="Arial" fo:font-size="12pt" style:font-name-asian="Arial" style:font-size-asian="12pt" style:font-name-complex="Arial" style:font-size-complex="12pt"/>
    </style:style>
    <style:style style:name="T485_7" style:family="text">
      <style:text-properties style:font-name="Arial" fo:font-size="12pt" style:font-name-asian="Arial" style:font-size-asian="12pt" style:font-name-complex="Arial" style:font-size-complex="12pt"/>
    </style:style>
    <style:style style:name="T485_8" style:family="text">
      <style:text-properties style:font-name="Arial" fo:font-size="12pt" style:font-name-asian="Arial" style:font-size-asian="12pt" style:font-name-complex="Arial" style:font-size-complex="12pt"/>
    </style:style>
    <style:style style:name="T485_9" style:family="text">
      <style:text-properties style:font-name="Arial" fo:font-size="12pt" style:font-name-asian="Arial" style:font-size-asian="12pt" style:font-name-complex="Arial" style:font-size-complex="12pt"/>
    </style:style>
    <style:style style:name="T485_10" style:family="text">
      <style:text-properties style:font-name="Arial" fo:font-size="12pt" style:font-name-asian="Arial" style:font-size-asian="12pt" style:font-name-complex="Arial" style:font-size-complex="12pt"/>
    </style:style>
    <style:style style:name="T485_11" style:family="text">
      <style:text-properties style:font-name="Arial" fo:font-size="12pt" style:font-name-asian="Arial" style:font-size-asian="12pt" style:font-name-complex="Arial" style:font-size-complex="12pt"/>
    </style:style>
    <style:style style:name="T485_12" style:family="text">
      <style:text-properties style:font-name="Arial" fo:font-size="12pt" style:font-name-asian="Arial" style:font-size-asian="12pt" style:font-name-complex="Arial" style:font-size-complex="12pt"/>
    </style:style>
    <style:style style:name="T485_13" style:family="text">
      <style:text-properties style:font-name="Arial" fo:font-size="12pt" style:font-name-asian="Arial" style:font-size-asian="12pt" style:font-name-complex="Arial" style:font-size-complex="12pt"/>
    </style:style>
    <style:style style:name="T485_14" style:family="text">
      <style:text-properties style:font-name="Arial" fo:font-size="12pt" style:font-name-asian="Arial" style:font-size-asian="12pt" style:font-name-complex="Arial" style:font-size-complex="12pt"/>
    </style:style>
    <style:style style:name="T485_15" style:family="text">
      <style:text-properties style:font-name="Arial" fo:font-size="12pt" style:font-name-asian="Arial" style:font-size-asian="12pt" style:font-name-complex="Arial" style:font-size-complex="12pt"/>
    </style:style>
    <style:style style:name="T485_16" style:family="text">
      <style:text-properties style:font-name="Arial" fo:font-size="12pt" style:font-name-asian="Arial" style:font-size-asian="12pt" style:font-name-complex="Arial" style:font-size-complex="12pt"/>
    </style:style>
    <style:style style:name="T485_17" style:family="text">
      <style:text-properties style:font-name="Arial" fo:font-size="12pt" style:font-name-asian="Arial" style:font-size-asian="12pt" style:font-name-complex="Arial" style:font-size-complex="12pt"/>
    </style:style>
    <style:style style:name="T485_18" style:family="text">
      <style:text-properties style:font-name="Arial" fo:font-size="12pt" style:font-name-asian="Arial" style:font-size-asian="12pt" style:font-name-complex="Arial" style:font-size-complex="12pt"/>
    </style:style>
    <style:style style:name="T485_19" style:family="text">
      <style:text-properties style:font-name="Arial" fo:font-size="12pt" style:font-name-asian="Arial" style:font-size-asian="12pt" style:font-name-complex="Arial" style:font-size-complex="12pt"/>
    </style:style>
    <style:style style:name="T485_20" style:family="text">
      <style:text-properties style:font-name="Arial" fo:font-size="12pt" style:font-name-asian="Arial" style:font-size-asian="12pt" style:font-name-complex="Arial" style:font-size-complex="12pt"/>
    </style:style>
    <style:style style:name="T485_21" style:family="text">
      <style:text-properties style:font-name="Arial" fo:font-size="12pt" style:font-name-asian="Arial" style:font-size-asian="12pt" style:font-name-complex="Arial" style:font-size-complex="12pt"/>
    </style:style>
    <style:style style:name="T485_22" style:family="text">
      <style:text-properties style:font-name="Arial" fo:font-size="12pt" style:font-name-asian="Arial" style:font-size-asian="12pt" style:font-name-complex="Arial" style:font-size-complex="12pt"/>
    </style:style>
    <style:style style:name="T485_23" style:family="text">
      <style:text-properties style:font-name="Arial" fo:font-size="12pt" style:font-name-asian="Arial" style:font-size-asian="12pt" style:font-name-complex="Arial" style:font-size-complex="12pt"/>
    </style:style>
    <style:style style:name="T485_24" style:family="text">
      <style:text-properties style:font-name="Arial" fo:font-size="12pt" style:font-name-asian="Arial" style:font-size-asian="12pt" style:font-name-complex="Arial" style:font-size-complex="12pt"/>
    </style:style>
    <style:style style:name="T485_25" style:family="text">
      <style:text-properties style:font-name="Arial" fo:font-size="12pt" style:font-name-asian="Arial" style:font-size-asian="12pt" style:font-name-complex="Arial" style:font-size-complex="12pt"/>
    </style:style>
    <style:style style:name="T485_26" style:family="text">
      <style:text-properties style:font-name="Arial" fo:font-size="12pt" style:font-name-asian="Arial" style:font-size-asian="12pt" style:font-name-complex="Arial" style:font-size-complex="12pt"/>
    </style:style>
    <style:style style:name="T485_27" style:family="text">
      <style:text-properties style:font-name="Arial" fo:font-size="12pt" style:font-name-asian="Arial" style:font-size-asian="12pt" style:font-name-complex="Arial" style:font-size-complex="12pt"/>
    </style:style>
    <style:style style:name="T485_28" style:family="text">
      <style:text-properties style:font-name="Arial" fo:font-size="12pt" style:font-name-asian="Arial" style:font-size-asian="12pt" style:font-name-complex="Arial" style:font-size-complex="12pt"/>
    </style:style>
    <style:style style:name="T485_29" style:family="text">
      <style:text-properties style:font-name="Arial" fo:font-size="12pt" style:font-name-asian="Arial" style:font-size-asian="12pt" style:font-name-complex="Arial" style:font-size-complex="12pt"/>
    </style:style>
    <style:style style:name="T485_30" style:family="text">
      <style:text-properties style:font-name="Arial" fo:font-size="12pt" style:font-name-asian="Arial" style:font-size-asian="12pt" style:font-name-complex="Arial" style:font-size-complex="12pt"/>
    </style:style>
    <style:style style:name="P486" style:family="paragraph" style:parent-style-name="Normal">
      <style:text-properties style:font-name="Aptos" fo:font-size="12pt" style:font-name-asian="Aptos" style:font-size-asian="12pt" style:font-name-complex="Aptos" style:font-size-complex="12pt"/>
    </style:style>
    <style:style style:name="P487" style:family="paragraph" style:parent-style-name="Normal"/>
    <style:style style:name="T487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87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87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88" style:family="paragraph" style:parent-style-name="Normal"/>
    <style:style style:name="T488_1" style:family="text">
      <style:text-properties style:font-name="Arial" fo:font-size="12pt" style:font-name-asian="Arial" style:font-size-asian="12pt" style:font-name-complex="Arial" style:font-size-complex="12pt"/>
    </style:style>
    <style:style style:name="P489" style:family="paragraph" style:parent-style-name="Normal"/>
    <style:style style:name="T489_1" style:family="text">
      <style:text-properties style:font-name="Arial" fo:font-size="12pt" style:font-name-asian="Arial" style:font-size-asian="12pt" style:font-name-complex="Arial" style:font-size-complex="12pt"/>
    </style:style>
    <style:style style:name="T489_2" style:family="text">
      <style:text-properties style:font-name="Arial" fo:font-size="12pt" style:font-name-asian="Arial" style:font-size-asian="12pt" style:font-name-complex="Arial" style:font-size-complex="12pt"/>
    </style:style>
    <style:style style:name="T489_3" style:family="text">
      <style:text-properties style:font-name="Arial" fo:font-size="12pt" style:font-name-asian="Arial" style:font-size-asian="12pt" style:font-name-complex="Arial" style:font-size-complex="12pt"/>
    </style:style>
    <style:style style:name="T489_4" style:family="text">
      <style:text-properties style:font-name="Arial" fo:font-size="12pt" style:font-name-asian="Arial" style:font-size-asian="12pt" style:font-name-complex="Arial" style:font-size-complex="12pt"/>
    </style:style>
    <style:style style:name="T489_5" style:family="text">
      <style:text-properties style:font-name="Arial" fo:font-size="12pt" style:font-name-asian="Arial" style:font-size-asian="12pt" style:font-name-complex="Arial" style:font-size-complex="12pt"/>
    </style:style>
    <style:style style:name="P490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491" style:family="paragraph" style:parent-style-name="Normal"/>
    <style:style style:name="T491_1" style:family="text">
      <style:text-properties style:font-name="Arial" fo:font-size="12pt" style:font-name-asian="Arial" style:font-size-asian="12pt" style:font-name-complex="Arial" style:font-size-complex="12pt"/>
    </style:style>
    <style:style style:name="P492" style:family="paragraph" style:parent-style-name="Normal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P493" style:family="paragraph" style:parent-style-name="Normal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P494" style:family="paragraph" style:parent-style-name="Normal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P495" style:family="paragraph" style:parent-style-name="Normal"/>
    <style:style style:name="T49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95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96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able19" style:family="table">
      <style:table-properties table:align="left" style:width="18.239cm" fo:margin-left="0cm"/>
    </style:style>
    <style:style style:name="Column66" style:family="table-column">
      <style:table-column-properties style:column-width="5.487cm"/>
    </style:style>
    <style:style style:name="Column67" style:family="table-column">
      <style:table-column-properties style:column-width="12.751cm"/>
    </style:style>
    <style:style style:name="Row94" style:family="table-row">
      <style:table-row-properties style:min-row-height="0.529cm"/>
    </style:style>
    <style:style style:name="Cell2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9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9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9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9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5" style:family="table-row">
      <style:table-row-properties style:min-row-height="0.529cm"/>
    </style:style>
    <style:style style:name="Cell2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0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0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6" style:family="table-row">
      <style:table-row-properties style:min-row-height="0.529cm"/>
    </style:style>
    <style:style style:name="Cell2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0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0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0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7" style:family="table-row">
      <style:table-row-properties style:min-row-height="1.889cm"/>
    </style:style>
    <style:style style:name="Cell2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0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0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8" style:family="table-row">
      <style:table-row-properties style:min-row-height="0.529cm"/>
    </style:style>
    <style:style style:name="Cell2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0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9" style:family="table-row">
      <style:table-row-properties style:min-row-height="0.529cm"/>
    </style:style>
    <style:style style:name="Cell2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1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1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1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11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13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14" style:family="paragraph" style:parent-style-name="Normal"/>
    <style:style style:name="T514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14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15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516" style:family="paragraph" style:parent-style-name="Normal"/>
    <style:style style:name="T516_1" style:family="text">
      <style:text-properties style:font-name="Arial" fo:font-size="12pt" style:font-name-asian="Arial" style:font-size-asian="12pt" style:font-name-complex="Arial" style:font-size-complex="12pt"/>
    </style:style>
    <style:style style:name="T516_2" style:family="text">
      <style:text-properties style:font-name="Arial" fo:font-size="12pt" style:font-name-asian="Arial" style:font-size-asian="12pt" style:font-name-complex="Arial" style:font-size-complex="12pt"/>
    </style:style>
    <style:style style:name="T516_3" style:family="text">
      <style:text-properties style:font-name="Arial" fo:font-size="12pt" style:font-name-asian="Arial" style:font-size-asian="12pt" style:font-name-complex="Arial" style:font-size-complex="12pt"/>
    </style:style>
    <style:style style:name="T516_4" style:family="text">
      <style:text-properties style:font-name="Arial" fo:font-size="12pt" style:font-name-asian="Arial" style:font-size-asian="12pt" style:font-name-complex="Arial" style:font-size-complex="12pt"/>
    </style:style>
    <style:style style:name="T516_5" style:family="text">
      <style:text-properties style:font-name="Arial" fo:font-size="12pt" style:font-name-asian="Arial" style:font-size-asian="12pt" style:font-name-complex="Arial" style:font-size-complex="12pt"/>
    </style:style>
    <style:style style:name="P517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518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519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520" style:family="paragraph" style:parent-style-name="Normal"/>
    <style:style style:name="T520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520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21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22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T522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22_2" style:family="text">
      <style:text-properties style:font-name="Arial" fo:font-size="12pt" style:font-name-asian="Arial" style:font-size-asian="12pt" style:font-name-complex="Arial" style:font-size-complex="12pt"/>
    </style:style>
    <style:style style:name="P523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T523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23_2" style:family="text">
      <style:text-properties style:font-name="Arial" fo:font-size="12pt" style:font-name-asian="Arial" style:font-size-asian="12pt" style:font-name-complex="Arial" style:font-size-complex="12pt"/>
    </style:style>
    <style:style style:name="P524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T524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24_2" style:family="text">
      <style:text-properties style:font-name="Arial" fo:font-size="12pt" style:font-name-asian="Arial" style:font-size-asian="12pt" style:font-name-complex="Arial" style:font-size-complex="12pt"/>
    </style:style>
    <style:style style:name="P525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T52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25_2" style:family="text">
      <style:text-properties style:font-name="Arial" fo:font-size="12pt" style:font-name-asian="Arial" style:font-size-asian="12pt" style:font-name-complex="Arial" style:font-size-complex="12pt"/>
    </style:style>
    <style:style style:name="P526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T526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26_2" style:family="text">
      <style:text-properties style:font-name="Arial" fo:font-size="12pt" style:font-name-asian="Arial" style:font-size-asian="12pt" style:font-name-complex="Arial" style:font-size-complex="12pt"/>
    </style:style>
    <style:style style:name="P527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28" style:family="paragraph" style:parent-style-name="Normal">
      <style:paragraph-properties fo:line-height="108%" fo:margin-bottom="0.282cm"/>
      <style:text-properties style:font-name="Arial" fo:font-size="12pt" style:font-size-asian="12pt" style:font-name-complex="Arial" style:font-size-complex="12pt"/>
    </style:style>
    <style:style style:name="Table20" style:family="table">
      <style:table-properties table:align="center" style:width="18.004cm" fo:margin-left="-0.201cm"/>
    </style:style>
    <style:style style:name="Column68" style:family="table-column">
      <style:table-column-properties style:column-width="5.884cm"/>
    </style:style>
    <style:style style:name="Column69" style:family="table-column">
      <style:table-column-properties style:column-width="3.713cm"/>
    </style:style>
    <style:style style:name="Column70" style:family="table-column">
      <style:table-column-properties style:column-width="4.718cm"/>
    </style:style>
    <style:style style:name="Column71" style:family="table-column">
      <style:table-column-properties style:column-width="3.688cm"/>
    </style:style>
    <style:style style:name="Row100" style:family="table-row">
      <style:table-row-properties style:min-row-height="0.476cm"/>
    </style:style>
    <style:style style:name="Cell245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46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30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1" style:family="table-row">
      <style:table-row-properties style:min-row-height="0.476cm"/>
    </style:style>
    <style:style style:name="Cell247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48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3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02" style:family="table-row">
      <style:table-row-properties style:min-row-height="0.476cm"/>
    </style:style>
    <style:style style:name="Cell249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3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1" style:family="table-cell">
      <style:table-cell-properties fo:background-color="#d9e2f3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3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3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2" style:family="table-cell">
      <style:table-cell-properties fo:background-color="#ffffff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37" style:family="paragraph" style:parent-style-name="Normal">
      <style:text-properties fo:font-style="italic" style:font-style-asian="italic" style:font-style-complex="italic" style:font-name="Arial" fo:font-size="12pt" style:font-size-asian="12pt" style:font-name-complex="Arial" style:font-size-complex="12pt"/>
    </style:style>
    <style:style style:name="P538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39" style:family="paragraph" style:parent-style-name="Normal"/>
    <style:style style:name="T539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40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541" style:family="paragraph" style:parent-style-name="Normal"/>
    <style:style style:name="T541_1" style:family="text">
      <style:text-properties style:font-name="Arial" fo:font-size="12pt" style:font-name-asian="Arial" style:font-size-asian="12pt" style:font-name-complex="Arial" style:font-size-complex="12pt"/>
    </style:style>
    <style:style style:name="T541_2" style:family="text">
      <style:text-properties style:font-name="Arial" fo:font-size="12pt" style:font-name-asian="Arial" style:font-size-asian="12pt" style:font-name-complex="Arial" style:font-size-complex="12pt"/>
    </style:style>
    <style:style style:name="T541_3" style:family="text">
      <style:text-properties style:font-name="Arial" fo:font-size="12pt" style:font-name-asian="Arial" style:font-size-asian="12pt" style:font-name-complex="Arial" style:font-size-complex="12pt"/>
    </style:style>
    <style:style style:name="T541_4" style:family="text">
      <style:text-properties style:font-name="Arial" fo:font-size="12pt" style:font-name-asian="Arial" style:font-size-asian="12pt" style:font-name-complex="Arial" style:font-size-complex="12pt"/>
    </style:style>
    <style:style style:name="T541_5" style:family="text">
      <style:text-properties style:font-name="Arial" fo:font-size="12pt" style:font-name-asian="Arial" style:font-size-asian="12pt" style:font-name-complex="Arial" style:font-size-complex="12pt"/>
    </style:style>
    <style:style style:name="T541_6" style:family="text">
      <style:text-properties style:font-name="Arial" fo:font-size="12pt" style:font-name-asian="Arial" style:font-size-asian="12pt" style:font-name-complex="Arial" style:font-size-complex="12pt"/>
    </style:style>
    <style:style style:name="T541_7" style:family="text">
      <style:text-properties style:font-name="Arial" fo:font-size="12pt" style:font-name-asian="Arial" style:font-size-asian="12pt" style:font-name-complex="Arial" style:font-size-complex="12pt"/>
    </style:style>
    <style:style style:name="T541_8" style:family="text">
      <style:text-properties style:font-name="Arial" fo:font-size="12pt" style:font-name-asian="Arial" style:font-size-asian="12pt" style:font-name-complex="Arial" style:font-size-complex="12pt"/>
    </style:style>
    <style:style style:name="T541_9" style:family="text">
      <style:text-properties style:font-name="Arial" fo:font-size="12pt" style:font-name-asian="Arial" style:font-size-asian="12pt" style:font-name-complex="Arial" style:font-size-complex="12pt"/>
    </style:style>
    <style:style style:name="T541_10" style:family="text">
      <style:text-properties style:font-name="Arial" fo:font-size="12pt" style:font-name-asian="Arial" style:font-size-asian="12pt" style:font-name-complex="Arial" style:font-size-complex="12pt"/>
    </style:style>
    <style:style style:name="T541_11" style:family="text">
      <style:text-properties style:font-name="Arial" fo:font-size="12pt" style:font-name-asian="Arial" style:font-size-asian="12pt" style:font-name-complex="Arial" style:font-size-complex="12pt"/>
    </style:style>
    <style:style style:name="T541_12" style:family="text">
      <style:text-properties style:font-name="Arial" fo:font-size="12pt" style:font-name-asian="Arial" style:font-size-asian="12pt" style:font-name-complex="Arial" style:font-size-complex="12pt"/>
    </style:style>
    <style:style style:name="T541_13" style:family="text">
      <style:text-properties style:font-name="Arial" fo:font-size="12pt" style:font-name-asian="Arial" style:font-size-asian="12pt" style:font-name-complex="Arial" style:font-size-complex="12pt"/>
    </style:style>
    <style:style style:name="T541_14" style:family="text">
      <style:text-properties style:font-name="Arial" fo:font-size="12pt" style:font-name-asian="Arial" style:font-size-asian="12pt" style:font-name-complex="Arial" style:font-size-complex="12pt"/>
    </style:style>
    <style:style style:name="T541_15" style:family="text">
      <style:text-properties style:font-name="Arial" fo:font-size="12pt" style:font-name-asian="Arial" style:font-size-asian="12pt" style:font-name-complex="Arial" style:font-size-complex="12pt"/>
    </style:style>
    <style:style style:name="T541_16" style:family="text">
      <style:text-properties style:font-name="Arial" fo:font-size="12pt" style:font-name-asian="Arial" style:font-size-asian="12pt" style:font-name-complex="Arial" style:font-size-complex="12pt"/>
    </style:style>
    <style:style style:name="T541_17" style:family="text">
      <style:text-properties style:font-name="Arial" fo:font-size="12pt" style:font-name-asian="Arial" style:font-size-asian="12pt" style:font-name-complex="Arial" style:font-size-complex="12pt"/>
    </style:style>
    <style:style style:name="T541_18" style:family="text">
      <style:text-properties style:font-name="Arial" fo:font-size="12pt" style:font-name-asian="Arial" style:font-size-asian="12pt" style:font-name-complex="Arial" style:font-size-complex="12pt"/>
    </style:style>
    <style:style style:name="T541_19" style:family="text">
      <style:text-properties style:font-name="Arial" fo:font-size="12pt" style:font-name-asian="Arial" style:font-size-asian="12pt" style:font-name-complex="Arial" style:font-size-complex="12pt"/>
    </style:style>
    <style:style style:name="T541_20" style:family="text">
      <style:text-properties style:font-name="Arial" fo:font-size="12pt" style:font-name-asian="Arial" style:font-size-asian="12pt" style:font-name-complex="Arial" style:font-size-complex="12pt"/>
    </style:style>
    <style:style style:name="T541_21" style:family="text">
      <style:text-properties style:font-name="Arial" fo:font-size="12pt" style:font-name-asian="Arial" style:font-size-asian="12pt" style:font-name-complex="Arial" style:font-size-complex="12pt"/>
    </style:style>
    <style:style style:name="T541_22" style:family="text">
      <style:text-properties style:font-name="Arial" fo:font-size="12pt" style:font-name-asian="Arial" style:font-size-asian="12pt" style:font-name-complex="Arial" style:font-size-complex="12pt"/>
    </style:style>
    <style:style style:name="T541_23" style:family="text">
      <style:text-properties style:font-name="Arial" fo:font-size="12pt" style:font-name-asian="Arial" style:font-size-asian="12pt" style:font-name-complex="Arial" style:font-size-complex="12pt"/>
    </style:style>
    <style:style style:name="T541_24" style:family="text">
      <style:text-properties style:font-name="Arial" fo:font-size="12pt" style:font-name-asian="Arial" style:font-size-asian="12pt" style:font-name-complex="Arial" style:font-size-complex="12pt"/>
    </style:style>
    <style:style style:name="P542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543" style:family="paragraph" style:parent-style-name="Normal"/>
    <style:style style:name="T543_1" style:family="text">
      <style:text-properties style:font-name="Arial" fo:font-size="12pt" style:font-name-asian="Arial" style:font-size-asian="12pt" style:font-name-complex="Arial" style:font-size-complex="12pt"/>
    </style:style>
    <style:style style:name="T543_2" style:family="text">
      <style:text-properties style:font-name="Arial" fo:font-size="12pt" style:font-name-asian="Arial" style:font-size-asian="12pt" style:font-name-complex="Arial" style:font-size-complex="12pt"/>
    </style:style>
    <style:style style:name="T543_3" style:family="text">
      <style:text-properties style:font-name="Arial" fo:font-size="12pt" style:font-name-asian="Arial" style:font-size-asian="12pt" style:font-name-complex="Arial" style:font-size-complex="12pt"/>
    </style:style>
    <style:style style:name="T543_4" style:family="text"/>
    <style:style style:name="T543_5" style:family="text">
      <style:text-properties style:font-name="Arial" fo:font-size="12pt" style:font-name-asian="Arial" style:font-size-asian="12pt" style:font-name-complex="Arial" style:font-size-complex="12pt"/>
    </style:style>
    <style:style style:name="T543_6" style:family="text">
      <style:text-properties style:font-name="Arial" fo:font-size="12pt" style:font-name-asian="Arial" style:font-size-asian="12pt" style:font-name-complex="Arial" style:font-size-complex="12pt"/>
    </style:style>
    <style:style style:name="T543_7" style:family="text">
      <style:text-properties style:font-name="Arial" fo:font-size="12pt" style:font-name-asian="Arial" style:font-size-asian="12pt" style:font-name-complex="Arial" style:font-size-complex="12pt"/>
    </style:style>
    <style:style style:name="T543_8" style:family="text">
      <style:text-properties style:font-name="Arial" fo:font-size="12pt" style:font-name-asian="Arial" style:font-size-asian="12pt" style:font-name-complex="Arial" style:font-size-complex="12pt"/>
    </style:style>
    <style:style style:name="T543_9" style:family="text">
      <style:text-properties style:font-name="Arial" fo:font-size="12pt" style:font-name-asian="Arial" style:font-size-asian="12pt" style:font-name-complex="Arial" style:font-size-complex="12pt"/>
    </style:style>
    <style:style style:name="T543_10" style:family="text">
      <style:text-properties style:font-name="Arial" fo:font-size="12pt" style:font-name-asian="Arial" style:font-size-asian="12pt" style:font-name-complex="Arial" style:font-size-complex="12pt"/>
    </style:style>
    <style:style style:name="T543_11" style:family="text">
      <style:text-properties style:font-name="Arial" fo:font-size="12pt" style:font-name-asian="Arial" style:font-size-asian="12pt" style:font-name-complex="Arial" style:font-size-complex="12pt"/>
    </style:style>
    <style:style style:name="T543_12" style:family="text">
      <style:text-properties style:font-name="Arial" fo:font-size="12pt" style:font-name-asian="Arial" style:font-size-asian="12pt" style:font-name-complex="Arial" style:font-size-complex="12pt"/>
    </style:style>
    <style:style style:name="T543_13" style:family="text">
      <style:text-properties style:font-name="Arial" fo:font-size="12pt" style:font-name-asian="Arial" style:font-size-asian="12pt" style:font-name-complex="Arial" style:font-size-complex="12pt"/>
    </style:style>
    <style:style style:name="T543_14" style:family="text">
      <style:text-properties style:font-name="Arial" fo:font-size="12pt" style:font-name-asian="Arial" style:font-size-asian="12pt" style:font-name-complex="Arial" style:font-size-complex="12pt"/>
    </style:style>
    <style:style style:name="T543_15" style:family="text">
      <style:text-properties style:font-name="Arial" fo:font-size="12pt" style:font-name-asian="Arial" style:font-size-asian="12pt" style:font-name-complex="Arial" style:font-size-complex="12pt"/>
    </style:style>
    <style:style style:name="T543_16" style:family="text">
      <style:text-properties style:font-name="Arial" fo:font-size="12pt" style:font-name-asian="Arial" style:font-size-asian="12pt" style:font-name-complex="Arial" style:font-size-complex="12pt"/>
    </style:style>
    <style:style style:name="T543_17" style:family="text">
      <style:text-properties style:font-name="Arial" fo:font-size="12pt" style:font-name-asian="Arial" style:font-size-asian="12pt" style:font-name-complex="Arial" style:font-size-complex="12pt"/>
    </style:style>
    <style:style style:name="T543_18" style:family="text">
      <style:text-properties style:font-name="Arial" fo:font-size="12pt" style:font-name-asian="Arial" style:font-size-asian="12pt" style:font-name-complex="Arial" style:font-size-complex="12pt"/>
    </style:style>
    <style:style style:name="T543_19" style:family="text">
      <style:text-properties style:font-name="Arial" fo:font-size="12pt" style:font-name-asian="Arial" style:font-size-asian="12pt" style:font-name-complex="Arial" style:font-size-complex="12pt"/>
    </style:style>
    <style:style style:name="T543_20" style:family="text">
      <style:text-properties style:font-name="Arial" fo:font-size="12pt" style:font-name-asian="Arial" style:font-size-asian="12pt" style:font-name-complex="Arial" style:font-size-complex="12pt"/>
    </style:style>
    <style:style style:name="T543_21" style:family="text">
      <style:text-properties style:font-name="Arial" fo:font-size="12pt" style:font-name-asian="Arial" style:font-size-asian="12pt" style:font-name-complex="Arial" style:font-size-complex="12pt"/>
    </style:style>
    <style:style style:name="T543_22" style:family="text">
      <style:text-properties style:font-name="Arial" fo:font-size="12pt" style:font-name-asian="Arial" style:font-size-asian="12pt" style:font-name-complex="Arial" style:font-size-complex="12pt"/>
    </style:style>
    <style:style style:name="T543_23" style:family="text">
      <style:text-properties style:font-name="Arial" fo:font-size="12pt" style:font-name-asian="Arial" style:font-size-asian="12pt" style:font-name-complex="Arial" style:font-size-complex="12pt"/>
    </style:style>
    <style:style style:name="T543_24" style:family="text">
      <style:text-properties style:font-name="Arial" fo:font-size="12pt" style:font-name-asian="Arial" style:font-size-asian="12pt" style:font-name-complex="Arial" style:font-size-complex="12pt"/>
    </style:style>
    <style:style style:name="T543_25" style:family="text">
      <style:text-properties style:font-name="Arial" fo:font-size="12pt" style:font-name-asian="Arial" style:font-size-asian="12pt" style:font-name-complex="Arial" style:font-size-complex="12pt"/>
    </style:style>
    <style:style style:name="T543_26" style:family="text">
      <style:text-properties style:font-name="Arial" fo:font-size="12pt" style:font-name-asian="Arial" style:font-size-asian="12pt" style:font-name-complex="Arial" style:font-size-complex="12pt"/>
    </style:style>
    <style:style style:name="T543_27" style:family="text">
      <style:text-properties style:font-name="Arial" fo:font-size="12pt" style:font-name-asian="Arial" style:font-size-asian="12pt" style:font-name-complex="Arial" style:font-size-complex="12pt"/>
    </style:style>
    <style:style style:name="T543_28" style:family="text">
      <style:text-properties style:font-name="Arial" fo:font-size="12pt" style:font-name-asian="Arial" style:font-size-asian="12pt" style:font-name-complex="Arial" style:font-size-complex="12pt"/>
    </style:style>
    <style:style style:name="T543_29" style:family="text">
      <style:text-properties style:font-name="Arial" fo:font-size="12pt" style:font-name-asian="Arial" style:font-size-asian="12pt" style:font-name-complex="Arial" style:font-size-complex="12pt"/>
    </style:style>
    <style:style style:name="T543_30" style:family="text">
      <style:text-properties style:font-name="Arial" fo:font-size="12pt" style:font-name-asian="Arial" style:font-size-asian="12pt" style:font-name-complex="Arial" style:font-size-complex="12pt"/>
    </style:style>
    <style:style style:name="T543_31" style:family="text">
      <style:text-properties style:font-name="Arial" fo:font-size="12pt" style:font-name-asian="Arial" style:font-size-asian="12pt" style:font-name-complex="Arial" style:font-size-complex="12pt"/>
    </style:style>
    <style:style style:name="T543_32" style:family="text">
      <style:text-properties style:font-name="Arial" fo:font-size="12pt" style:font-name-asian="Arial" style:font-size-asian="12pt" style:font-name-complex="Arial" style:font-size-complex="12pt"/>
    </style:style>
    <style:style style:name="T543_33" style:family="text">
      <style:text-properties style:font-name="Arial" fo:font-size="12pt" style:font-name-asian="Arial" style:font-size-asian="12pt" style:font-name-complex="Arial" style:font-size-complex="12pt"/>
    </style:style>
    <style:style style:name="T543_34" style:family="text">
      <style:text-properties style:font-name="Arial" fo:font-size="12pt" style:font-name-asian="Arial" style:font-size-asian="12pt" style:font-name-complex="Arial" style:font-size-complex="12pt"/>
    </style:style>
    <style:style style:name="T543_35" style:family="text">
      <style:text-properties style:font-name="Arial" fo:font-size="12pt" style:font-name-asian="Arial" style:font-size-asian="12pt" style:font-name-complex="Arial" style:font-size-complex="12pt"/>
    </style:style>
    <style:style style:name="T543_36" style:family="text">
      <style:text-properties style:font-name="Arial" fo:font-size="12pt" style:font-name-asian="Arial" style:font-size-asian="12pt" style:font-name-complex="Arial" style:font-size-complex="12pt"/>
    </style:style>
    <style:style style:name="T543_37" style:family="text">
      <style:text-properties style:font-name="Arial" fo:font-size="12pt" style:font-name-asian="Arial" style:font-size-asian="12pt" style:font-name-complex="Arial" style:font-size-complex="12pt"/>
    </style:style>
    <style:style style:name="T543_38" style:family="text">
      <style:text-properties style:font-name="Arial" fo:font-size="12pt" style:font-name-asian="Arial" style:font-size-asian="12pt" style:font-name-complex="Arial" style:font-size-complex="12pt"/>
    </style:style>
    <style:style style:name="T543_39" style:family="text">
      <style:text-properties style:font-name="Arial" fo:font-size="12pt" style:font-name-asian="Arial" style:font-size-asian="12pt" style:font-name-complex="Arial" style:font-size-complex="12pt"/>
    </style:style>
    <style:style style:name="T543_40" style:family="text">
      <style:text-properties style:font-name="Arial" fo:font-size="12pt" style:font-name-asian="Arial" style:font-size-asian="12pt" style:font-name-complex="Arial" style:font-size-complex="12pt"/>
    </style:style>
    <style:style style:name="T543_41" style:family="text">
      <style:text-properties style:font-name="Arial" fo:font-size="12pt" style:font-name-asian="Arial" style:font-size-asian="12pt" style:font-name-complex="Arial" style:font-size-complex="12pt"/>
    </style:style>
    <style:style style:name="T543_42" style:family="text">
      <style:text-properties style:font-name="Arial" fo:font-size="12pt" style:font-name-asian="Arial" style:font-size-asian="12pt" style:font-name-complex="Arial" style:font-size-complex="12pt"/>
    </style:style>
    <style:style style:name="T543_43" style:family="text">
      <style:text-properties style:font-name="Arial" fo:font-size="12pt" style:font-name-asian="Arial" style:font-size-asian="12pt" style:font-name-complex="Arial" style:font-size-complex="12pt"/>
    </style:style>
    <style:style style:name="T543_44" style:family="text">
      <style:text-properties style:font-name="Arial" fo:font-size="12pt" style:font-name-asian="Arial" style:font-size-asian="12pt" style:font-name-complex="Arial" style:font-size-complex="12pt"/>
    </style:style>
    <style:style style:name="P544" style:family="paragraph" style:parent-style-name="Normal"/>
    <style:style style:name="T544_1" style:family="text">
      <style:text-properties style:font-name="Arial" fo:font-size="12pt" style:font-name-asian="Arial" style:font-size-asian="12pt" style:font-name-complex="Arial" style:font-size-complex="12pt"/>
    </style:style>
    <style:style style:name="T544_2" style:family="text">
      <style:text-properties style:font-name="Arial" fo:font-size="12pt" style:font-name-asian="Arial" style:font-size-asian="12pt" style:font-name-complex="Arial" style:font-size-complex="12pt"/>
    </style:style>
    <style:style style:name="P545" style:family="paragraph" style:parent-style-name="Normal"/>
    <style:style style:name="T545_1" style:family="text">
      <style:text-properties style:font-name="Arial" fo:font-size="12pt" style:font-name-asian="Arial" style:font-size-asian="12pt" style:font-name-complex="Arial" style:font-size-complex="12pt"/>
    </style:style>
    <style:style style:name="T545_2" style:family="text">
      <style:text-properties style:font-name="Arial" fo:font-size="12pt" style:font-name-asian="Arial" style:font-size-asian="12pt" style:font-name-complex="Arial" style:font-size-complex="12pt"/>
    </style:style>
    <style:style style:name="T545_3" style:family="text">
      <style:text-properties style:font-name="Arial" fo:font-size="12pt" style:font-name-asian="Arial" style:font-size-asian="12pt" style:font-name-complex="Arial" style:font-size-complex="12pt"/>
    </style:style>
    <style:style style:name="T545_4" style:family="text">
      <style:text-properties style:font-name="Arial" fo:font-size="12pt" style:font-name-asian="Arial" style:font-size-asian="12pt" style:font-name-complex="Arial" style:font-size-complex="12pt"/>
    </style:style>
    <style:style style:name="T545_5" style:family="text">
      <style:text-properties style:font-name="Arial" fo:font-size="12pt" style:font-name-asian="Arial" style:font-size-asian="12pt" style:font-name-complex="Arial" style:font-size-complex="12pt"/>
    </style:style>
    <style:style style:name="T545_6" style:family="text">
      <style:text-properties style:font-name="Arial" fo:font-size="12pt" style:font-name-asian="Arial" style:font-size-asian="12pt" style:font-name-complex="Arial" style:font-size-complex="12pt"/>
    </style:style>
    <style:style style:name="T545_7" style:family="text">
      <style:text-properties style:font-name="Arial" fo:font-size="12pt" style:font-name-asian="Arial" style:font-size-asian="12pt" style:font-name-complex="Arial" style:font-size-complex="12pt"/>
    </style:style>
    <style:style style:name="T545_8" style:family="text">
      <style:text-properties style:font-name="Arial" fo:font-size="12pt" style:font-name-asian="Arial" style:font-size-asian="12pt" style:font-name-complex="Arial" style:font-size-complex="12pt"/>
    </style:style>
    <style:style style:name="T545_9" style:family="text">
      <style:text-properties style:font-name="Arial" fo:font-size="12pt" style:font-name-asian="Arial" style:font-size-asian="12pt" style:font-name-complex="Arial" style:font-size-complex="12pt"/>
    </style:style>
    <style:style style:name="T545_10" style:family="text">
      <style:text-properties style:font-name="Arial" fo:font-size="12pt" style:font-name-asian="Arial" style:font-size-asian="12pt" style:font-name-complex="Arial" style:font-size-complex="12pt"/>
    </style:style>
    <style:style style:name="T545_11" style:family="text">
      <style:text-properties style:font-name="Arial" fo:font-size="12pt" style:font-name-asian="Arial" style:font-size-asian="12pt" style:font-name-complex="Arial" style:font-size-complex="12pt"/>
    </style:style>
    <style:style style:name="T545_12" style:family="text">
      <style:text-properties style:font-name="Arial" fo:font-size="12pt" style:font-name-asian="Arial" style:font-size-asian="12pt" style:font-name-complex="Arial" style:font-size-complex="12pt"/>
    </style:style>
    <style:style style:name="T545_13" style:family="text">
      <style:text-properties style:font-name="Arial" fo:font-size="12pt" style:font-name-asian="Arial" style:font-size-asian="12pt" style:font-name-complex="Arial" style:font-size-complex="12pt"/>
    </style:style>
    <style:style style:name="T545_14" style:family="text">
      <style:text-properties style:font-name="Arial" fo:font-size="12pt" style:font-name-asian="Arial" style:font-size-asian="12pt" style:font-name-complex="Arial" style:font-size-complex="12pt"/>
    </style:style>
    <style:style style:name="T545_15" style:family="text">
      <style:text-properties style:font-name="Arial" fo:font-size="12pt" style:font-name-asian="Arial" style:font-size-asian="12pt" style:font-name-complex="Arial" style:font-size-complex="12pt"/>
    </style:style>
    <style:style style:name="T545_16" style:family="text">
      <style:text-properties style:font-name="Arial" fo:font-size="12pt" style:font-name-asian="Arial" style:font-size-asian="12pt" style:font-name-complex="Arial" style:font-size-complex="12pt"/>
    </style:style>
    <style:style style:name="T545_17" style:family="text">
      <style:text-properties style:font-name="Arial" fo:font-size="12pt" style:font-name-asian="Arial" style:font-size-asian="12pt" style:font-name-complex="Arial" style:font-size-complex="12pt"/>
    </style:style>
    <style:style style:name="T545_18" style:family="text">
      <style:text-properties style:font-name="Arial" fo:font-size="12pt" style:font-name-asian="Arial" style:font-size-asian="12pt" style:font-name-complex="Arial" style:font-size-complex="12pt"/>
    </style:style>
    <style:style style:name="T545_19" style:family="text">
      <style:text-properties style:font-name="Arial" fo:font-size="12pt" style:font-name-asian="Arial" style:font-size-asian="12pt" style:font-name-complex="Arial" style:font-size-complex="12pt"/>
    </style:style>
    <style:style style:name="T545_20" style:family="text">
      <style:text-properties style:font-name="Arial" fo:font-size="12pt" style:font-name-asian="Arial" style:font-size-asian="12pt" style:font-name-complex="Arial" style:font-size-complex="12pt"/>
    </style:style>
    <style:style style:name="P546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547" style:family="paragraph" style:parent-style-name="Normal"/>
    <style:style style:name="T547_1" style:family="text">
      <style:text-properties style:font-name="Arial" fo:font-size="12pt" style:font-name-asian="Arial" style:font-size-asian="12pt" style:font-name-complex="Arial" style:font-size-complex="12pt"/>
    </style:style>
    <style:style style:name="T547_2" style:family="text">
      <style:text-properties style:font-name="Arial" fo:font-size="12pt" style:font-name-asian="Arial" style:font-size-asian="12pt" style:font-name-complex="Arial" style:font-size-complex="12pt"/>
    </style:style>
    <style:style style:name="T547_3" style:family="text">
      <style:text-properties style:font-name="Arial" fo:font-size="12pt" style:font-name-asian="Arial" style:font-size-asian="12pt" style:font-name-complex="Arial" style:font-size-complex="12pt"/>
    </style:style>
    <style:style style:name="P548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549" style:family="paragraph" style:parent-style-name="Normal"/>
    <style:style style:name="T549_1" style:family="text">
      <style:text-properties style:font-name="Arial" fo:font-size="12pt" style:font-name-asian="Arial" style:font-size-asian="12pt" style:font-name-complex="Arial" style:font-size-complex="12pt"/>
    </style:style>
    <style:style style:name="T549_2" style:family="text">
      <style:text-properties style:font-name="Arial" fo:font-size="12pt" style:font-name-asian="Arial" style:font-size-asian="12pt" style:font-name-complex="Arial" style:font-size-complex="12pt"/>
    </style:style>
    <style:style style:name="P550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551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552" style:family="paragraph" style:parent-style-name="Normal"/>
    <style:style style:name="T552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52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52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53" style:family="paragraph" style:parent-style-name="Normal"/>
    <style:style style:name="T553_1" style:family="text">
      <style:text-properties style:font-name="Arial" fo:font-size="12pt" style:font-name-asian="Arial" style:font-size-asian="12pt" style:font-name-complex="Arial" style:font-size-complex="12pt"/>
    </style:style>
    <style:style style:name="P554" style:family="paragraph" style:parent-style-name="Normal"/>
    <style:style style:name="T554_1" style:family="text">
      <style:text-properties style:font-name="Arial" fo:font-size="12pt" style:font-name-asian="Arial" style:font-size-asian="12pt" style:font-name-complex="Arial" style:font-size-complex="12pt"/>
    </style:style>
    <style:style style:name="P555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556" style:family="paragraph" style:parent-style-name="Normal"/>
    <style:style style:name="T556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56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57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able21" style:family="table">
      <style:table-properties table:align="left" style:width="17.743cm" fo:margin-left="-0.004cm"/>
    </style:style>
    <style:style style:name="Column72" style:family="table-column">
      <style:table-column-properties style:column-width="7.491cm" style:use-optimal-column-width="false"/>
    </style:style>
    <style:style style:name="Column73" style:family="table-column">
      <style:table-column-properties style:column-width="10.252cm" style:use-optimal-column-width="false"/>
    </style:style>
    <style:style style:name="Row103" style:family="table-row">
      <style:table-row-properties style:min-row-height="0.529cm" style:use-optimal-row-height="false"/>
    </style:style>
    <style:style style:name="Cell2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5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5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5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5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4" style:family="table-row">
      <style:table-row-properties style:min-row-height="0.649cm" style:use-optimal-row-height="false"/>
    </style:style>
    <style:style style:name="Cell2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60" style:family="paragraph" style:parent-style-name="Normal">
      <style:paragraph-properties fo:line-height="100%" fo:margin-bottom="0.423cm"/>
    </style:style>
    <style:style style:name="T56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61" style:family="paragraph" style:parent-style-name="Normal">
      <style:paragraph-properties fo:line-height="100%" fo:margin-bottom="0.423cm"/>
    </style:style>
    <style:style style:name="T56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6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6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6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62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62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62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62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62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5" style:family="table-row">
      <style:table-row-properties style:min-row-height="0.529cm" style:use-optimal-row-height="false"/>
    </style:style>
    <style:style style:name="Cell2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63" style:family="paragraph" style:parent-style-name="Normal">
      <style:paragraph-properties fo:line-height="100%" fo:margin-bottom="0.423cm"/>
    </style:style>
    <style:style style:name="T56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line-height="100%" fo:margin-bottom="0.423cm"/>
    </style:style>
    <style:style style:name="T56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6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6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6" style:family="table-row">
      <style:table-row-properties style:min-row-height="1.981cm" style:use-optimal-row-height="false"/>
    </style:style>
    <style:style style:name="Cell2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6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67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6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6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7" style:family="table-row">
      <style:table-row-properties style:min-row-height="2.482cm" style:use-optimal-row-height="false"/>
    </style:style>
    <style:style style:name="Cell2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70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7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8" style:family="table-row">
      <style:table-row-properties style:min-row-height="3.219cm" style:use-optimal-row-height="false"/>
    </style:style>
    <style:style style:name="Cell2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7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76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77" style:family="paragraph" style:parent-style-name="Normal"/>
    <style:style style:name="T577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77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78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79" style:family="paragraph" style:parent-style-name="Normal"/>
    <style:style style:name="T579_1" style:family="text">
      <style:text-properties style:font-name="Arial" fo:font-size="12pt" style:font-name-asian="Arial" style:font-size-asian="12pt" style:font-name-complex="Arial" style:font-size-complex="12pt"/>
    </style:style>
    <style:style style:name="T579_2" style:family="text">
      <style:text-properties style:font-name="Arial" fo:font-size="12pt" style:font-name-asian="Arial" style:font-size-asian="12pt" style:font-name-complex="Arial" style:font-size-complex="12pt"/>
    </style:style>
    <style:style style:name="T579_3" style:family="text">
      <style:text-properties style:font-name="Arial" fo:font-size="12pt" style:font-name-asian="Arial" style:font-size-asian="12pt" style:font-name-complex="Arial" style:font-size-complex="12pt"/>
    </style:style>
    <style:style style:name="T579_4" style:family="text">
      <style:text-properties style:font-name="Arial" fo:font-size="12pt" style:font-name-asian="Arial" style:font-size-asian="12pt" style:font-name-complex="Arial" style:font-size-complex="12pt"/>
    </style:style>
    <style:style style:name="T579_5" style:family="text">
      <style:text-properties style:font-name="Arial" fo:font-size="12pt" style:font-name-asian="Arial" style:font-size-asian="12pt" style:font-name-complex="Arial" style:font-size-complex="12pt"/>
    </style:style>
    <style:style style:name="T579_6" style:family="text">
      <style:text-properties style:font-name="Arial" fo:font-size="12pt" style:font-name-asian="Arial" style:font-size-asian="12pt" style:font-name-complex="Arial" style:font-size-complex="12pt"/>
    </style:style>
    <style:style style:name="T579_7" style:family="text">
      <style:text-properties style:font-name="Arial" fo:font-size="12pt" style:font-name-asian="Arial" style:font-size-asian="12pt" style:font-name-complex="Arial" style:font-size-complex="12pt"/>
    </style:style>
    <style:style style:name="T579_8" style:family="text">
      <style:text-properties style:font-name="Arial" fo:font-size="12pt" style:font-name-asian="Arial" style:font-size-asian="12pt" style:font-name-complex="Arial" style:font-size-complex="12pt"/>
    </style:style>
    <style:style style:name="T579_9" style:family="text">
      <style:text-properties style:font-name="Arial" fo:font-size="12pt" style:font-name-asian="Arial" style:font-size-asian="12pt" style:font-name-complex="Arial" style:font-size-complex="12pt"/>
    </style:style>
    <style:style style:name="T579_10" style:family="text">
      <style:text-properties style:font-name="Arial" fo:font-size="12pt" style:font-name-asian="Arial" style:font-size-asian="12pt" style:font-name-complex="Arial" style:font-size-complex="12pt"/>
    </style:style>
    <style:style style:name="P580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581" style:family="paragraph" style:parent-style-name="Normal"/>
    <style:style style:name="T581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81_2" style:family="text">
      <style:text-properties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81_3" style:family="text">
      <style:text-properties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81_4" style:family="text">
      <style:text-properties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82" style:family="paragraph" style:parent-style-name="Normal">
      <style:text-properties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83" style:family="paragraph" style:parent-style-name="List_20_Paragraph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583_1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583_2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583_3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583_4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583_5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583_6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583_7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583_8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583_9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583_10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583_11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583_12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P584" style:family="paragraph" style:parent-style-name="List_20_Paragraph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P585" style:family="paragraph" style:parent-style-name="List_20_Paragraph">
      <style:text-properties style:font-name="Arial" fo:font-size="12pt" style:font-name-asian="Arial" style:font-size-asian="12pt" style:font-name-complex="Arial" style:font-size-complex="12pt"/>
    </style:style>
    <style:style style:name="T585_1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P586" style:family="paragraph" style:parent-style-name="List_20_Paragraph">
      <style:text-properties style:font-name="Arial" fo:font-size="12pt" style:font-name-asian="Arial" style:font-size-asian="12pt" style:font-name-complex="Arial" style:font-size-complex="12pt"/>
    </style:style>
    <style:style style:name="P587" style:family="paragraph" style:parent-style-name="List_20_Paragraph"/>
    <style:style style:name="T587_1" style:family="text">
      <style:text-properties style:font-name="Arial" fo:font-size="12pt" style:font-name-asian="Arial" style:font-size-asian="12pt" style:font-name-complex="Arial" style:font-size-complex="12pt"/>
    </style:style>
    <style:style style:name="T587_2" style:family="text">
      <style:text-properties style:font-name="Arial" fo:font-size="12pt" style:font-name-asian="Times New Roman" style:font-size-asian="12pt" style:font-name-complex="Arial" style:font-size-complex="12pt" fo:language-asian="en" fo:country-asian="GB"/>
    </style:style>
    <style:style style:name="T587_3" style:family="text">
      <style:text-properties style:font-name="Arial" fo:font-size="12pt" style:font-name-asian="Times New Roman" style:font-size-asian="12pt" style:font-name-complex="Arial" style:font-size-complex="12pt" fo:language-asian="en" fo:country-asian="GB"/>
    </style:style>
    <style:style style:name="T587_4" style:family="text">
      <style:text-properties style:font-name="Arial" fo:font-size="12pt" style:font-name-asian="Times New Roman" style:font-size-asian="12pt" style:font-name-complex="Arial" style:font-size-complex="12pt" fo:language-asian="en" fo:country-asian="GB"/>
    </style:style>
    <style:style style:name="P588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89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able22" style:family="table">
      <style:table-properties table:align="center" style:width="17.039cm" fo:margin-left="0.28cm"/>
    </style:style>
    <style:style style:name="Column74" style:family="table-column">
      <style:table-column-properties style:column-width="5.002cm"/>
    </style:style>
    <style:style style:name="Column75" style:family="table-column">
      <style:table-column-properties style:column-width="3.736cm"/>
    </style:style>
    <style:style style:name="Column76" style:family="table-column">
      <style:table-column-properties style:column-width="4.75cm"/>
    </style:style>
    <style:style style:name="Column77" style:family="table-column">
      <style:table-column-properties style:column-width="3.551cm"/>
    </style:style>
    <style:style style:name="Row109" style:family="table-row">
      <style:table-row-properties style:min-row-height="0.476cm"/>
    </style:style>
    <style:style style:name="Cell265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66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59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10" style:family="table-row">
      <style:table-row-properties style:min-row-height="0.476cm"/>
    </style:style>
    <style:style style:name="Cell267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68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9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59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11" style:family="table-row">
      <style:table-row-properties style:min-row-height="0.476cm"/>
    </style:style>
    <style:style style:name="Cell269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9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1" style:family="table-cell">
      <style:table-cell-properties fo:background-color="#d9e2f3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9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9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2" style:family="table-cell">
      <style:table-cell-properties fo:background-color="#ffffff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99" style:family="paragraph" style:parent-style-name="Normal">
      <style:text-properties fo:font-style="italic" style:font-style-asian="italic" style:font-style-complex="italic" style:font-name="Arial" fo:font-size="12pt" style:font-size-asian="12pt" style:font-name-complex="Arial" style:font-size-complex="12pt"/>
    </style:style>
    <style:style style:name="P600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601" style:family="paragraph" style:parent-style-name="Normal"/>
    <style:style style:name="T601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02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603" style:family="paragraph" style:parent-style-name="Normal"/>
    <style:style style:name="T603_1" style:family="text">
      <style:text-properties style:font-name="Arial" fo:font-size="12pt" style:font-name-asian="Arial" style:font-size-asian="12pt" style:font-name-complex="Arial" style:font-size-complex="12pt"/>
    </style:style>
    <style:style style:name="T603_2" style:family="text">
      <style:text-properties style:font-name="Arial" fo:font-size="12pt" style:font-name-asian="Arial" style:font-size-asian="12pt" style:font-name-complex="Arial" style:font-size-complex="12pt"/>
    </style:style>
    <style:style style:name="T603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03_4" style:family="text">
      <style:text-properties style:font-name="Arial" fo:font-size="12pt" style:font-name-asian="Arial" style:font-size-asian="12pt" style:font-name-complex="Arial" style:font-size-complex="12pt"/>
    </style:style>
    <style:style style:name="T603_5" style:family="text">
      <style:text-properties style:font-name="Arial" fo:font-size="12pt" style:font-name-asian="Arial" style:font-size-asian="12pt" style:font-name-complex="Arial" style:font-size-complex="12pt"/>
    </style:style>
    <style:style style:name="T603_6" style:family="text">
      <style:text-properties style:font-name="Arial" fo:font-size="12pt" style:font-name-asian="Arial" style:font-size-asian="12pt" style:font-name-complex="Arial" style:font-size-complex="12pt"/>
    </style:style>
    <style:style style:name="T603_7" style:family="text">
      <style:text-properties style:font-name="Arial" fo:font-size="12pt" style:font-name-asian="Arial" style:font-size-asian="12pt" style:font-name-complex="Arial" style:font-size-complex="12pt"/>
    </style:style>
    <style:style style:name="T603_8" style:family="text">
      <style:text-properties style:font-name="Arial" fo:font-size="12pt" style:font-name-asian="Arial" style:font-size-asian="12pt" style:font-name-complex="Arial" style:font-size-complex="12pt"/>
    </style:style>
    <style:style style:name="T603_9" style:family="text">
      <style:text-properties style:font-name="Arial" fo:font-size="12pt" style:font-name-asian="Arial" style:font-size-asian="12pt" style:font-name-complex="Arial" style:font-size-complex="12pt"/>
    </style:style>
    <style:style style:name="T603_10" style:family="text">
      <style:text-properties style:font-name="Arial" fo:font-size="12pt" style:font-name-asian="Arial" style:font-size-asian="12pt" style:font-name-complex="Arial" style:font-size-complex="12pt"/>
    </style:style>
    <style:style style:name="T603_11" style:family="text">
      <style:text-properties style:font-name="Arial" fo:font-size="12pt" style:font-name-asian="Arial" style:font-size-asian="12pt" style:font-name-complex="Arial" style:font-size-complex="12pt"/>
    </style:style>
    <style:style style:name="T603_12" style:family="text">
      <style:text-properties style:font-name="Arial" fo:font-size="12pt" style:font-name-asian="Arial" style:font-size-asian="12pt" style:font-name-complex="Arial" style:font-size-complex="12pt"/>
    </style:style>
    <style:style style:name="P604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605" style:family="paragraph" style:parent-style-name="Normal"/>
    <style:style style:name="T605_1" style:family="text">
      <style:text-properties style:font-name="Arial" fo:font-size="12pt" style:font-name-asian="Arial" style:font-size-asian="12pt" style:font-name-complex="Arial" style:font-size-complex="12pt"/>
    </style:style>
    <style:style style:name="T605_2" style:family="text">
      <style:text-properties style:font-name="Arial" fo:font-size="12pt" style:font-name-asian="Arial" style:font-size-asian="12pt" style:font-name-complex="Arial" style:font-size-complex="12pt"/>
    </style:style>
    <style:style style:name="T605_3" style:family="text">
      <style:text-properties style:font-name="Arial" fo:font-size="12pt" style:font-name-asian="Arial" style:font-size-asian="12pt" style:font-name-complex="Arial" style:font-size-complex="12pt"/>
    </style:style>
    <style:style style:name="T605_4" style:family="text">
      <style:text-properties style:font-name="Arial" fo:font-size="12pt" style:font-name-asian="Arial" style:font-size-asian="12pt" style:font-name-complex="Arial" style:font-size-complex="12pt"/>
    </style:style>
    <style:style style:name="T605_5" style:family="text">
      <style:text-properties style:font-name="Arial" fo:font-size="12pt" style:font-name-asian="Arial" style:font-size-asian="12pt" style:font-name-complex="Arial" style:font-size-complex="12pt"/>
    </style:style>
    <style:style style:name="T605_6" style:family="text">
      <style:text-properties style:font-name="Arial" fo:font-size="12pt" style:font-name-asian="Arial" style:font-size-asian="12pt" style:font-name-complex="Arial" style:font-size-complex="12pt"/>
    </style:style>
    <style:style style:name="T605_7" style:family="text">
      <style:text-properties style:font-name="Arial" fo:font-size="12pt" style:font-name-asian="Arial" style:font-size-asian="12pt" style:font-name-complex="Arial" style:font-size-complex="12pt"/>
    </style:style>
    <style:style style:name="T605_8" style:family="text">
      <style:text-properties style:font-name="Arial" fo:font-size="12pt" style:font-name-asian="Arial" style:font-size-asian="12pt" style:font-name-complex="Arial" style:font-size-complex="12pt"/>
    </style:style>
    <style:style style:name="T605_9" style:family="text">
      <style:text-properties style:font-name="Arial" fo:font-size="12pt" style:font-name-asian="Arial" style:font-size-asian="12pt" style:font-name-complex="Arial" style:font-size-complex="12pt"/>
    </style:style>
    <style:style style:name="T605_10" style:family="text">
      <style:text-properties style:font-name="Arial" fo:font-size="12pt" style:font-name-asian="Arial" style:font-size-asian="12pt" style:font-name-complex="Arial" style:font-size-complex="12pt"/>
    </style:style>
    <style:style style:name="T605_11" style:family="text">
      <style:text-properties style:font-name="Arial" fo:font-size="12pt" style:font-name-asian="Arial" style:font-size-asian="12pt" style:font-name-complex="Arial" style:font-size-complex="12pt"/>
    </style:style>
    <style:style style:name="T605_12" style:family="text">
      <style:text-properties style:font-name="Arial" fo:font-size="12pt" style:font-name-asian="Arial" style:font-size-asian="12pt" style:font-name-complex="Arial" style:font-size-complex="12pt"/>
    </style:style>
    <style:style style:name="T605_13" style:family="text">
      <style:text-properties style:font-name="Arial" fo:font-size="12pt" style:font-name-asian="Arial" style:font-size-asian="12pt" style:font-name-complex="Arial" style:font-size-complex="12pt"/>
    </style:style>
    <style:style style:name="T605_14" style:family="text">
      <style:text-properties style:font-name="Arial" fo:font-size="12pt" style:font-name-asian="Arial" style:font-size-asian="12pt" style:font-name-complex="Arial" style:font-size-complex="12pt"/>
    </style:style>
    <style:style style:name="T605_15" style:family="text">
      <style:text-properties style:font-name="Arial" fo:font-size="12pt" style:font-name-asian="Arial" style:font-size-asian="12pt" style:font-name-complex="Arial" style:font-size-complex="12pt"/>
    </style:style>
    <style:style style:name="T605_16" style:family="text">
      <style:text-properties style:font-name="Arial" fo:font-size="12pt" style:font-name-asian="Arial" style:font-size-asian="12pt" style:font-name-complex="Arial" style:font-size-complex="12pt"/>
    </style:style>
    <style:style style:name="T605_17" style:family="text">
      <style:text-properties style:font-name="Arial" fo:font-size="12pt" style:font-name-asian="Arial" style:font-size-asian="12pt" style:font-name-complex="Arial" style:font-size-complex="12pt"/>
    </style:style>
    <style:style style:name="T605_18" style:family="text">
      <style:text-properties style:font-name="Arial" fo:font-size="12pt" style:font-name-asian="Arial" style:font-size-asian="12pt" style:font-name-complex="Arial" style:font-size-complex="12pt"/>
    </style:style>
    <style:style style:name="T605_19" style:family="text">
      <style:text-properties style:font-name="Arial" fo:font-size="12pt" style:font-name-asian="Arial" style:font-size-asian="12pt" style:font-name-complex="Arial" style:font-size-complex="12pt"/>
    </style:style>
    <style:style style:name="T605_20" style:family="text">
      <style:text-properties style:font-name="Arial" fo:font-size="12pt" style:font-name-asian="Arial" style:font-size-asian="12pt" style:font-name-complex="Arial" style:font-size-complex="12pt"/>
    </style:style>
    <style:style style:name="T605_21" style:family="text">
      <style:text-properties style:font-name="Arial" fo:font-size="12pt" style:font-name-asian="Arial" style:font-size-asian="12pt" style:font-name-complex="Arial" style:font-size-complex="12pt"/>
    </style:style>
    <style:style style:name="T605_22" style:family="text">
      <style:text-properties style:font-name="Arial" fo:font-size="12pt" style:font-name-asian="Arial" style:font-size-asian="12pt" style:font-name-complex="Arial" style:font-size-complex="12pt"/>
    </style:style>
    <style:style style:name="T605_23" style:family="text">
      <style:text-properties style:font-name="Arial" fo:font-size="12pt" style:font-name-asian="Arial" style:font-size-asian="12pt" style:font-name-complex="Arial" style:font-size-complex="12pt"/>
    </style:style>
    <style:style style:name="T605_24" style:family="text">
      <style:text-properties style:font-name="Arial" fo:font-size="12pt" style:font-name-asian="Arial" style:font-size-asian="12pt" style:font-name-complex="Arial" style:font-size-complex="12pt"/>
    </style:style>
    <style:style style:name="T605_25" style:family="text">
      <style:text-properties style:font-name="Arial" fo:font-size="12pt" style:font-name-asian="Arial" style:font-size-asian="12pt" style:font-name-complex="Arial" style:font-size-complex="12pt"/>
    </style:style>
    <style:style style:name="T605_26" style:family="text">
      <style:text-properties style:font-name="Arial" fo:font-size="12pt" style:font-name-asian="Arial" style:font-size-asian="12pt" style:font-name-complex="Arial" style:font-size-complex="12pt"/>
    </style:style>
    <style:style style:name="T605_27" style:family="text">
      <style:text-properties style:font-name="Arial" fo:font-size="12pt" style:font-name-asian="Arial" style:font-size-asian="12pt" style:font-name-complex="Arial" style:font-size-complex="12pt"/>
    </style:style>
    <style:style style:name="T605_28" style:family="text">
      <style:text-properties style:font-name="Arial" fo:font-size="12pt" style:font-name-asian="Arial" style:font-size-asian="12pt" style:font-name-complex="Arial" style:font-size-complex="12pt"/>
    </style:style>
    <style:style style:name="P606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607" style:family="paragraph" style:parent-style-name="Normal"/>
    <style:style style:name="T607_1" style:family="text">
      <style:text-properties style:font-name="Arial" fo:font-size="12pt" style:font-name-asian="Arial" style:font-size-asian="12pt" style:font-name-complex="Arial" style:font-size-complex="12pt"/>
    </style:style>
    <style:style style:name="T607_2" style:family="text">
      <style:text-properties style:font-name="Arial" fo:font-size="12pt" style:font-name-asian="Arial" style:font-size-asian="12pt" style:font-name-complex="Arial" style:font-size-complex="12pt"/>
    </style:style>
    <style:style style:name="T607_3" style:family="text">
      <style:text-properties style:font-name="Arial" fo:font-size="12pt" style:font-name-asian="Arial" style:font-size-asian="12pt" style:font-name-complex="Arial" style:font-size-complex="12pt"/>
    </style:style>
    <style:style style:name="T607_4" style:family="text">
      <style:text-properties style:font-name="Arial" fo:font-size="12pt" style:font-name-asian="Arial" style:font-size-asian="12pt" style:font-name-complex="Arial" style:font-size-complex="12pt"/>
    </style:style>
    <style:style style:name="T607_5" style:family="text">
      <style:text-properties style:font-name="Arial" fo:font-size="12pt" style:font-name-asian="Arial" style:font-size-asian="12pt" style:font-name-complex="Arial" style:font-size-complex="12pt"/>
    </style:style>
    <style:style style:name="T607_6" style:family="text">
      <style:text-properties style:font-name="Arial" fo:font-size="12pt" style:font-name-asian="Arial" style:font-size-asian="12pt" style:font-name-complex="Arial" style:font-size-complex="12pt"/>
    </style:style>
    <style:style style:name="T607_7" style:family="text">
      <style:text-properties style:font-name="Arial" fo:font-size="12pt" style:font-name-asian="Arial" style:font-size-asian="12pt" style:font-name-complex="Arial" style:font-size-complex="12pt"/>
    </style:style>
    <style:style style:name="T607_8" style:family="text">
      <style:text-properties style:font-name="Arial" fo:font-size="12pt" style:font-name-asian="Arial" style:font-size-asian="12pt" style:font-name-complex="Arial" style:font-size-complex="12pt"/>
    </style:style>
    <style:style style:name="T607_9" style:family="text">
      <style:text-properties style:font-name="Arial" fo:font-size="12pt" style:font-name-asian="Arial" style:font-size-asian="12pt" style:font-name-complex="Arial" style:font-size-complex="12pt"/>
    </style:style>
    <style:style style:name="T607_10" style:family="text">
      <style:text-properties style:font-name="Arial" fo:font-size="12pt" style:font-name-asian="Arial" style:font-size-asian="12pt" style:font-name-complex="Arial" style:font-size-complex="12pt"/>
    </style:style>
    <style:style style:name="T607_11" style:family="text">
      <style:text-properties style:font-name="Arial" fo:font-size="12pt" style:font-name-asian="Arial" style:font-size-asian="12pt" style:font-name-complex="Arial" style:font-size-complex="12pt"/>
    </style:style>
    <style:style style:name="P608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09" style:family="paragraph" style:parent-style-name="Normal"/>
    <style:style style:name="T609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09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09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10" style:family="paragraph" style:parent-style-name="Normal"/>
    <style:style style:name="T610_1" style:family="text">
      <style:text-properties style:font-name="Arial" fo:font-size="12pt" style:font-name-asian="Arial" style:font-size-asian="12pt" style:font-name-complex="Arial" style:font-size-complex="12pt"/>
    </style:style>
    <style:style style:name="P611" style:family="paragraph" style:parent-style-name="Normal"/>
    <style:style style:name="T611_1" style:family="text">
      <style:text-properties style:font-name="Arial" fo:font-size="12pt" style:font-name-asian="Arial" style:font-size-asian="12pt" style:font-name-complex="Arial" style:font-size-complex="12pt"/>
    </style:style>
    <style:style style:name="T611_2" style:family="text">
      <style:text-properties style:font-name="Arial" fo:font-size="12pt" style:font-name-asian="Arial" style:font-size-asian="12pt" style:font-name-complex="Arial" style:font-size-complex="12pt"/>
    </style:style>
    <style:style style:name="T611_3" style:family="text">
      <style:text-properties style:font-name="Arial" fo:font-size="12pt" style:font-name-asian="Arial" style:font-size-asian="12pt" style:font-name-complex="Arial" style:font-size-complex="12pt"/>
    </style:style>
    <style:style style:name="T611_4" style:family="text">
      <style:text-properties style:font-name="Arial" fo:font-size="12pt" style:font-name-asian="Arial" style:font-size-asian="12pt" style:font-name-complex="Arial" style:font-size-complex="12pt"/>
    </style:style>
    <style:style style:name="T611_5" style:family="text">
      <style:text-properties style:font-name="Arial" fo:font-size="12pt" style:font-name-asian="Arial" style:font-size-asian="12pt" style:font-name-complex="Arial" style:font-size-complex="12pt"/>
    </style:style>
    <style:style style:name="T611_6" style:family="text">
      <style:text-properties style:font-name="Arial" fo:font-size="12pt" style:font-name-asian="Arial" style:font-size-asian="12pt" style:font-name-complex="Arial" style:font-size-complex="12pt"/>
    </style:style>
    <style:style style:name="T611_7" style:family="text">
      <style:text-properties style:font-name="Arial" fo:font-size="12pt" style:font-name-asian="Arial" style:font-size-asian="12pt" style:font-name-complex="Arial" style:font-size-complex="12pt"/>
    </style:style>
    <style:style style:name="T611_8" style:family="text">
      <style:text-properties style:font-name="Arial" fo:font-size="12pt" style:font-name-asian="Arial" style:font-size-asian="12pt" style:font-name-complex="Arial" style:font-size-complex="12pt"/>
    </style:style>
    <style:style style:name="T611_9" style:family="text">
      <style:text-properties style:font-name="Arial" fo:font-size="12pt" style:font-name-asian="Arial" style:font-size-asian="12pt" style:font-name-complex="Arial" style:font-size-complex="12pt"/>
    </style:style>
    <style:style style:name="P612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13" style:family="paragraph" style:parent-style-name="Normal"/>
    <style:style style:name="T613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13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14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able23" style:family="table">
      <style:table-properties table:align="left" style:width="17.503cm" fo:margin-left="-0.005cm"/>
    </style:style>
    <style:style style:name="Column78" style:family="table-column">
      <style:table-column-properties style:column-width="8.243cm"/>
    </style:style>
    <style:style style:name="Column79" style:family="table-column">
      <style:table-column-properties style:column-width="9.26cm"/>
    </style:style>
    <style:style style:name="Row112" style:family="table-row">
      <style:table-row-properties style:min-row-height="1.27cm"/>
    </style:style>
    <style:style style:name="Cell27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15" style:family="paragraph" style:parent-style-name="Normal">
      <style:paragraph-properties fo:line-height="100%" fo:margin-bottom="0cm"/>
    </style:style>
    <style:style style:name="T6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1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1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1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no-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1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13" style:family="table-row">
      <style:table-row-properties style:min-row-height="1.27cm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18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19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619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14" style:family="table-row">
      <style:table-row-properties style:min-row-height="1.27cm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21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22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622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622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622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622_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622_7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23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15" style:family="table-row">
      <style:table-row-properties style:min-row-height="0.503cm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25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26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27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28" style:family="paragraph" style:parent-style-name="Normal">
      <style:paragraph-properties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2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30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31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32" style:family="paragraph" style:parent-style-name="Normal"/>
    <style:style style:name="T632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33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34" style:family="paragraph" style:parent-style-name="List_20_Paragraph">
      <style:text-properties style:font-name="Arial" style:font-name-asian="Arial" style:font-name-complex="Arial"/>
    </style:style>
    <style:style style:name="T634_1" style:family="text">
      <style:text-properties style:font-name="Arial" fo:font-size="12pt" style:font-name-asian="Arial" style:font-size-asian="12pt" style:font-name-complex="Arial" style:font-size-complex="12pt"/>
    </style:style>
    <style:style style:name="P635" style:family="paragraph" style:parent-style-name="List_20_Paragraph">
      <style:text-properties style:font-name="Arial" style:font-name-asian="Arial" style:font-name-complex="Arial"/>
    </style:style>
    <style:style style:name="T635_1" style:family="text">
      <style:text-properties style:font-name="Arial" fo:font-size="12pt" style:font-name-asian="Arial" style:font-size-asian="12pt" style:font-name-complex="Arial" style:font-size-complex="12pt"/>
    </style:style>
    <style:style style:name="T635_2" style:family="text">
      <style:text-properties style:font-name="Arial" fo:font-size="12pt" style:font-name-asian="Arial" style:font-size-asian="12pt" style:font-name-complex="Arial" style:font-size-complex="12pt"/>
    </style:style>
    <style:style style:name="T635_3" style:family="text">
      <style:text-properties style:font-name="Arial" fo:font-size="12pt" style:font-name-asian="Arial" style:font-size-asian="12pt" style:font-name-complex="Arial" style:font-size-complex="12pt"/>
    </style:style>
    <style:style style:name="P636" style:family="paragraph" style:parent-style-name="List_20_Paragraph">
      <style:text-properties style:font-name="Arial" fo:font-size="12pt" style:font-name-asian="Arial" style:font-size-asian="12pt" style:font-name-complex="Arial" style:font-size-complex="12pt"/>
    </style:style>
    <style:style style:name="T636_1" style:family="text">
      <style:text-properties style:font-name="Arial" fo:font-size="12pt" style:font-name-asian="Arial" style:font-size-asian="12pt" style:font-name-complex="Arial" style:font-size-complex="12pt"/>
    </style:style>
    <style:style style:name="T636_2" style:family="text">
      <style:text-properties style:font-name="Arial" fo:font-size="12pt" style:font-name-asian="Arial" style:font-size-asian="12pt" style:font-name-complex="Arial" style:font-size-complex="12pt"/>
    </style:style>
    <style:style style:name="T636_3" style:family="text">
      <style:text-properties style:font-name="Arial" fo:font-size="12pt" style:font-name-asian="Arial" style:font-size-asian="12pt" style:font-name-complex="Arial" style:font-size-complex="12pt"/>
    </style:style>
    <style:style style:name="T636_4" style:family="text">
      <style:text-properties style:font-name="Arial" fo:font-size="12pt" style:font-name-asian="Arial" style:font-size-asian="12pt" style:font-name-complex="Arial" style:font-size-complex="12pt"/>
    </style:style>
    <style:style style:name="P637" style:family="paragraph" style:parent-style-name="List_20_Paragraph">
      <style:text-properties style:font-name="Arial" fo:font-size="12pt" style:font-name-asian="Arial" style:font-size-asian="12pt" style:font-name-complex="Arial" style:font-size-complex="12pt"/>
    </style:style>
    <style:style style:name="T637_1" style:family="text">
      <style:text-properties style:font-name="Arial" fo:font-size="12pt" style:font-name-asian="Arial" style:font-size-asian="12pt" style:font-name-complex="Arial" style:font-size-complex="12pt"/>
    </style:style>
    <style:style style:name="P638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39" style:family="paragraph" style:parent-style-name="Normal"/>
    <style:style style:name="T639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39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40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41" style:family="paragraph" style:parent-style-name="List_20_Paragraph">
      <style:text-properties style:font-name="Arial" fo:font-size="12pt" style:font-name-asian="Arial" style:font-size-asian="12pt" style:font-name-complex="Arial" style:font-size-complex="12pt"/>
    </style:style>
    <style:style style:name="T641_1" style:family="text">
      <style:text-properties style:font-name="Arial" fo:font-size="12pt" style:font-name-asian="Arial" style:font-size-asian="12pt" style:font-name-complex="Arial" style:font-size-complex="12pt"/>
    </style:style>
    <style:style style:name="T641_2" style:family="text">
      <style:text-properties style:font-name="Arial" fo:font-size="12pt" style:font-name-asian="Arial" style:font-size-asian="12pt" style:font-name-complex="Arial" style:font-size-complex="12pt"/>
    </style:style>
    <style:style style:name="T641_3" style:family="text">
      <style:text-properties style:font-name="Arial" fo:font-size="12pt" style:font-name-asian="Arial" style:font-size-asian="12pt" style:font-name-complex="Arial" style:font-size-complex="12pt"/>
    </style:style>
    <style:style style:name="P642" style:family="paragraph" style:parent-style-name="List_20_Paragraph">
      <style:text-properties style:font-name="Arial" style:font-name-asian="Arial" style:font-name-complex="Arial"/>
    </style:style>
    <style:style style:name="T642_1" style:family="text">
      <style:text-properties style:font-name="Arial" fo:font-size="12pt" style:font-name-asian="Arial" style:font-size-asian="12pt" style:font-name-complex="Arial" style:font-size-complex="12pt"/>
    </style:style>
    <style:style style:name="T642_2" style:family="text">
      <style:text-properties style:font-name="Arial" fo:font-size="12pt" style:font-name-asian="Arial" style:font-size-asian="12pt" style:font-name-complex="Arial" style:font-size-complex="12pt"/>
    </style:style>
    <style:style style:name="T642_3" style:family="text">
      <style:text-properties style:font-name="Arial" fo:font-size="12pt" style:font-name-asian="Arial" style:font-size-asian="12pt" style:font-name-complex="Arial" style:font-size-complex="12pt"/>
    </style:style>
    <style:style style:name="T642_4" style:family="text">
      <style:text-properties style:font-name="Arial" fo:font-size="12pt" style:font-name-asian="Arial" style:font-size-asian="12pt" style:font-name-complex="Arial" style:font-size-complex="12pt"/>
    </style:style>
    <style:style style:name="P643" style:family="paragraph" style:parent-style-name="List_20_Paragraph">
      <style:text-properties style:font-name="Arial" fo:font-size="12pt" style:font-name-asian="Arial" style:font-size-asian="12pt" style:font-name-complex="Arial" style:font-size-complex="12pt"/>
    </style:style>
    <style:style style:name="T643_1" style:family="text">
      <style:text-properties style:font-name="Arial" fo:font-size="12pt" style:font-name-asian="Arial" style:font-size-asian="12pt" style:font-name-complex="Arial" style:font-size-complex="12pt"/>
    </style:style>
    <style:style style:name="T643_2" style:family="text">
      <style:text-properties style:font-name="Arial" fo:font-size="12pt" style:font-name-asian="Arial" style:font-size-asian="12pt" style:font-name-complex="Arial" style:font-size-complex="12pt"/>
    </style:style>
    <style:style style:name="P644" style:family="paragraph" style:parent-style-name="List_20_Paragraph">
      <style:text-properties style:font-name="Arial" fo:font-size="12pt" style:font-name-asian="Arial" style:font-size-asian="12pt" style:font-name-complex="Arial" style:font-size-complex="12pt"/>
    </style:style>
    <style:style style:name="T644_1" style:family="text">
      <style:text-properties style:font-name="Arial" fo:font-size="12pt" style:font-name-asian="Arial" style:font-size-asian="12pt" style:font-name-complex="Arial" style:font-size-complex="12pt"/>
    </style:style>
    <style:style style:name="P645" style:family="paragraph" style:parent-style-name="List_20_Paragraph">
      <style:text-properties style:font-name="Arial" fo:font-size="12pt" style:font-name-asian="Arial" style:font-size-asian="12pt" style:font-name-complex="Arial" style:font-size-complex="12pt"/>
    </style:style>
    <style:style style:name="T645_1" style:family="text">
      <style:text-properties style:font-name="Arial" fo:font-size="12pt" style:font-name-asian="Arial" style:font-size-asian="12pt" style:font-name-complex="Arial" style:font-size-complex="12pt"/>
    </style:style>
    <style:style style:name="T645_2" style:family="text">
      <style:text-properties style:font-name="Arial" fo:font-size="12pt" style:font-name-asian="Arial" style:font-size-asian="12pt" style:font-name-complex="Arial" style:font-size-complex="12pt"/>
    </style:style>
    <style:style style:name="T645_3" style:family="text">
      <style:text-properties style:font-name="Arial" fo:font-size="12pt" style:font-name-asian="Arial" style:font-size-asian="12pt" style:font-name-complex="Arial" style:font-size-complex="12pt"/>
    </style:style>
    <style:style style:name="T645_4" style:family="text">
      <style:text-properties style:font-name="Arial" fo:font-size="12pt" style:font-name-asian="Arial" style:font-size-asian="12pt" style:font-name-complex="Arial" style:font-size-complex="12pt"/>
    </style:style>
    <style:style style:name="P646" style:family="paragraph" style:parent-style-name="List_20_Paragraph">
      <style:text-properties style:font-name="Arial" fo:font-size="12pt" style:font-name-asian="Arial" style:font-size-asian="12pt" style:font-name-complex="Arial" style:font-size-complex="12pt"/>
    </style:style>
    <style:style style:name="T646_1" style:family="text">
      <style:text-properties style:font-name="Arial" fo:font-size="12pt" style:font-name-asian="Arial" style:font-size-asian="12pt" style:font-name-complex="Arial" style:font-size-complex="12pt"/>
    </style:style>
    <style:style style:name="T646_2" style:family="text">
      <style:text-properties style:font-name="Arial" fo:font-size="12pt" style:font-name-asian="Arial" style:font-size-asian="12pt" style:font-name-complex="Arial" style:font-size-complex="12pt"/>
    </style:style>
    <style:style style:name="P647" style:family="paragraph" style:parent-style-name="List_20_Paragraph">
      <style:text-properties style:font-name="Arial" fo:font-size="12pt" style:font-name-asian="Arial" style:font-size-asian="12pt" style:font-name-complex="Arial" style:font-size-complex="12pt"/>
    </style:style>
    <style:style style:name="T647_1" style:family="text">
      <style:text-properties style:font-name="Arial" fo:font-size="12pt" style:font-name-asian="Arial" style:font-size-asian="12pt" style:font-name-complex="Arial" style:font-size-complex="12pt"/>
    </style:style>
    <style:style style:name="T647_2" style:family="text">
      <style:text-properties style:font-name="Arial" fo:font-size="12pt" style:font-name-asian="Arial" style:font-size-asian="12pt" style:font-name-complex="Arial" style:font-size-complex="12pt"/>
    </style:style>
    <style:style style:name="T647_3" style:family="text">
      <style:text-properties style:font-name="Arial" fo:font-size="12pt" style:font-name-asian="Arial" style:font-size-asian="12pt" style:font-name-complex="Arial" style:font-size-complex="12pt"/>
    </style:style>
    <style:style style:name="T647_4" style:family="text">
      <style:text-properties style:font-name="Arial" fo:font-size="12pt" style:font-name-asian="Arial" style:font-size-asian="12pt" style:font-name-complex="Arial" style:font-size-complex="12pt"/>
    </style:style>
    <style:style style:name="T647_5" style:family="text">
      <style:text-properties style:font-name="Arial" fo:font-size="12pt" style:font-name-asian="Arial" style:font-size-asian="12pt" style:font-name-complex="Arial" style:font-size-complex="12pt"/>
    </style:style>
    <style:style style:name="P648" style:family="paragraph" style:parent-style-name="Normal">
      <style:paragraph-properties fo:line-height="108%" fo:margin-bottom="0.282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able24" style:family="table">
      <style:table-properties table:align="center" style:width="17.572cm" fo:margin-left="0.014cm"/>
    </style:style>
    <style:style style:name="Column80" style:family="table-column">
      <style:table-column-properties style:column-width="6.188cm"/>
    </style:style>
    <style:style style:name="Column81" style:family="table-column">
      <style:table-column-properties style:column-width="2.799cm"/>
    </style:style>
    <style:style style:name="Column82" style:family="table-column">
      <style:table-column-properties style:column-width="6.168cm"/>
    </style:style>
    <style:style style:name="Column83" style:family="table-column">
      <style:table-column-properties style:column-width="2.417cm"/>
    </style:style>
    <style:style style:name="Row116" style:family="table-row">
      <style:table-row-properties style:min-row-height="0.476cm"/>
    </style:style>
    <style:style style:name="Cell281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49" style:family="paragraph" style:parent-style-name="Normal">
      <style:paragraph-properties fo:line-height="100%" fo:margin-bottom="0cm"/>
    </style:style>
    <style:style style:name="T64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8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50" style:family="paragraph" style:parent-style-name="Normal">
      <style:paragraph-properties fo:line-height="100%" fo:margin-bottom="0cm"/>
    </style:style>
    <style:style style:name="T650_1" style:family="text">
      <style:text-properties style:font-name="Arial" fo:font-size="12pt" style:font-name-asian="Calibri" style:font-size-asian="12pt" style:font-name-complex="Arial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50_2" style:family="text">
      <style:text-properties style:font-name="Arial" fo:font-size="12pt" style:font-name-asian="Calibri" style:font-size-asian="12pt" style:font-name-complex="Arial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50_3" style:family="text">
      <style:text-properties style:font-name="Arial" fo:font-size="12pt" style:font-name-asian="Calibri" style:font-size-asian="12pt" style:font-name-complex="Arial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50_4" style:family="text">
      <style:text-properties style:font-name="Arial" fo:font-size="12pt" style:font-name-asian="Calibri" style:font-size-asian="12pt" style:font-name-complex="Arial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50_5" style:family="text">
      <style:text-properties style:font-name="Arial" fo:font-size="12pt" style:font-name-asian="Calibri" style:font-size-asian="12pt" style:font-name-complex="Arial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Row117" style:family="table-row">
      <style:table-row-properties style:min-row-height="0.476cm"/>
    </style:style>
    <style:style style:name="Cell283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51" style:family="paragraph" style:parent-style-name="Normal">
      <style:paragraph-properties fo:line-height="100%" fo:margin-bottom="0cm"/>
    </style:style>
    <style:style style:name="T6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84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65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18" style:family="table-row">
      <style:table-row-properties style:min-row-height="0.476cm"/>
    </style:style>
    <style:style style:name="Cell285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86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87" style:family="table-cell">
      <style:table-cell-properties fo:background-color="#d9e2f3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88" style:family="table-cell">
      <style:table-cell-properties fo:background-color="#ffffff"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57" style:family="paragraph" style:parent-style-name="Normal">
      <style:paragraph-properties fo:margin-right="-7.34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58" style:family="paragraph" style:parent-style-name="Normal">
      <style:paragraph-properties fo:margin-right="-7.34cm"/>
      <style:text-properties style:font-name="Arial" fo:font-size="12pt" style:font-size-asian="12pt" style:font-name-complex="Arial" style:font-size-complex="12pt" fo:font-weight="bold" style:font-weight-asian="bold"/>
    </style:style>
    <style:style style:name="P659" style:family="paragraph" style:parent-style-name="Normal"/>
    <style:style style:name="T659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60" style:family="paragraph" style:parent-style-name="Normal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/>
    </style:style>
    <style:style style:name="P661" style:family="paragraph" style:parent-style-name="Normal"/>
    <style:style style:name="T661_1" style:family="text">
      <style:text-properties style:font-name="Arial" fo:font-size="12pt" style:font-name-asian="Arial" style:font-size-asian="12pt" style:font-name-complex="Arial" style:font-size-complex="12pt"/>
    </style:style>
    <style:style style:name="T661_2" style:family="text">
      <style:text-properties style:font-name="Arial" fo:font-size="12pt" style:font-name-asian="Arial" style:font-size-asian="12pt" style:font-name-complex="Arial" style:font-size-complex="12pt"/>
    </style:style>
    <style:style style:name="T661_3" style:family="text">
      <style:text-properties style:font-name="Arial" fo:font-size="12pt" style:font-name-asian="Arial" style:font-size-asian="12pt" style:font-name-complex="Arial" style:font-size-complex="12pt"/>
    </style:style>
    <style:style style:name="T661_4" style:family="text">
      <style:text-properties style:font-name="Arial" fo:font-size="12pt" style:font-name-asian="Arial" style:font-size-asian="12pt" style:font-name-complex="Arial" style:font-size-complex="12pt"/>
    </style:style>
    <style:style style:name="T661_5" style:family="text">
      <style:text-properties style:font-name="Arial" fo:font-size="12pt" style:font-name-asian="Arial" style:font-size-asian="12pt" style:font-name-complex="Arial" style:font-size-complex="12pt"/>
    </style:style>
    <style:style style:name="T661_6" style:family="text">
      <style:text-properties style:font-name="Arial" fo:font-size="12pt" style:font-name-asian="Arial" style:font-size-asian="12pt" style:font-name-complex="Arial" style:font-size-complex="12pt"/>
    </style:style>
    <style:style style:name="T661_7" style:family="text">
      <style:text-properties style:font-name="Arial" fo:font-size="12pt" style:font-name-asian="Arial" style:font-size-asian="12pt" style:font-name-complex="Arial" style:font-size-complex="12pt"/>
    </style:style>
    <style:style style:name="T661_8" style:family="text">
      <style:text-properties style:font-name="Arial" fo:font-size="12pt" style:font-name-asian="Arial" style:font-size-asian="12pt" style:font-name-complex="Arial" style:font-size-complex="12pt"/>
    </style:style>
    <style:style style:name="T661_9" style:family="text">
      <style:text-properties style:font-name="Arial" fo:font-size="12pt" style:font-name-asian="Arial" style:font-size-asian="12pt" style:font-name-complex="Arial" style:font-size-complex="12pt"/>
    </style:style>
    <style:style style:name="T661_10" style:family="text">
      <style:text-properties style:font-name="Arial" fo:font-size="12pt" style:font-name-asian="Arial" style:font-size-asian="12pt" style:font-name-complex="Arial" style:font-size-complex="12pt"/>
    </style:style>
    <style:style style:name="T661_11" style:family="text">
      <style:text-properties style:font-name="Arial" fo:font-size="12pt" style:font-name-asian="Arial" style:font-size-asian="12pt" style:font-name-complex="Arial" style:font-size-complex="12pt"/>
    </style:style>
    <style:style style:name="T661_12" style:family="text">
      <style:text-properties style:font-name="Arial" fo:font-size="12pt" style:font-name-asian="Arial" style:font-size-asian="12pt" style:font-name-complex="Arial" style:font-size-complex="12pt"/>
    </style:style>
    <style:style style:name="T661_13" style:family="text">
      <style:text-properties style:font-name="Arial" fo:font-size="12pt" style:font-name-asian="Arial" style:font-size-asian="12pt" style:font-name-complex="Arial" style:font-size-complex="12pt"/>
    </style:style>
    <style:style style:name="T661_14" style:family="text">
      <style:text-properties style:font-name="Arial" fo:font-size="12pt" style:font-name-asian="Arial" style:font-size-asian="12pt" style:font-name-complex="Arial" style:font-size-complex="12pt"/>
    </style:style>
    <style:style style:name="T661_15" style:family="text">
      <style:text-properties style:font-name="Arial" fo:font-size="12pt" style:font-name-asian="Arial" style:font-size-asian="12pt" style:font-name-complex="Arial" style:font-size-complex="12pt"/>
    </style:style>
    <style:style style:name="T661_16" style:family="text">
      <style:text-properties style:font-name="Arial" fo:font-size="12pt" style:font-name-asian="Arial" style:font-size-asian="12pt" style:font-name-complex="Arial" style:font-size-complex="12pt"/>
    </style:style>
    <style:style style:name="T661_17" style:family="text">
      <style:text-properties style:font-name="Arial" fo:font-size="12pt" style:font-name-asian="Arial" style:font-size-asian="12pt" style:font-name-complex="Arial" style:font-size-complex="12pt"/>
    </style:style>
    <style:style style:name="T661_18" style:family="text">
      <style:text-properties style:font-name="Arial" fo:font-size="12pt" style:font-name-asian="Arial" style:font-size-asian="12pt" style:font-name-complex="Arial" style:font-size-complex="12pt"/>
    </style:style>
    <style:style style:name="T661_19" style:family="text">
      <style:text-properties style:font-name="Arial" fo:font-size="12pt" style:font-name-asian="Arial" style:font-size-asian="12pt" style:font-name-complex="Arial" style:font-size-complex="12pt"/>
    </style:style>
    <style:style style:name="T661_20" style:family="text">
      <style:text-properties style:font-name="Arial" fo:font-size="12pt" style:font-name-asian="Arial" style:font-size-asian="12pt" style:font-name-complex="Arial" style:font-size-complex="12pt"/>
    </style:style>
    <style:style style:name="T661_21" style:family="text">
      <style:text-properties style:font-name="Arial" fo:font-size="12pt" style:font-name-asian="Arial" style:font-size-asian="12pt" style:font-name-complex="Arial" style:font-size-complex="12pt"/>
    </style:style>
    <style:style style:name="T661_22" style:family="text">
      <style:text-properties style:font-name="Arial" fo:font-size="12pt" style:font-name-asian="Arial" style:font-size-asian="12pt" style:font-name-complex="Arial" style:font-size-complex="12pt"/>
    </style:style>
    <style:style style:name="T661_23" style:family="text">
      <style:text-properties style:font-name="Arial" fo:font-size="12pt" style:font-name-asian="Arial" style:font-size-asian="12pt" style:font-name-complex="Arial" style:font-size-complex="12pt"/>
    </style:style>
    <style:style style:name="T661_24" style:family="text">
      <style:text-properties style:font-name="Arial" fo:font-size="12pt" style:font-name-asian="Arial" style:font-size-asian="12pt" style:font-name-complex="Arial" style:font-size-complex="12pt"/>
    </style:style>
    <style:style style:name="T661_25" style:family="text">
      <style:text-properties style:font-name="Arial" fo:font-size="12pt" style:font-name-asian="Arial" style:font-size-asian="12pt" style:font-name-complex="Arial" style:font-size-complex="12pt"/>
    </style:style>
    <style:style style:name="P662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663" style:family="paragraph" style:parent-style-name="Normal"/>
    <style:style style:name="T663_1" style:family="text">
      <style:text-properties style:font-name="Arial" fo:font-size="12pt" style:font-name-asian="Arial" style:font-size-asian="12pt" style:font-name-complex="Arial" style:font-size-complex="12pt"/>
    </style:style>
    <style:style style:name="P664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665" style:family="paragraph" style:parent-style-name="Normal"/>
    <style:style style:name="T66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65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able25" style:family="table">
      <style:table-properties table:align="left" style:width="17.238cm" fo:margin-left="0cm"/>
    </style:style>
    <style:style style:name="Column84" style:family="table-column">
      <style:table-column-properties style:column-width="6.237cm"/>
    </style:style>
    <style:style style:name="Column85" style:family="table-column">
      <style:table-column-properties style:column-width="11.001cm"/>
    </style:style>
    <style:style style:name="Row119" style:family="table-row">
      <style:table-row-properties style:min-row-height="0.529cm"/>
    </style:style>
    <style:style style:name="Cell2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6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6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6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6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20" style:family="table-row">
      <style:table-row-properties style:min-row-height="0.529cm"/>
    </style:style>
    <style:style style:name="Cell2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66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66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7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21" style:family="table-row">
      <style:table-row-properties style:min-row-height="0.529cm"/>
    </style:style>
    <style:style style:name="Cell2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67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7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22" style:family="table-row">
      <style:table-row-properties style:min-row-height="0.529cm"/>
    </style:style>
    <style:style style:name="Cell2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67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7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23" style:family="table-row">
      <style:table-row-properties style:min-row-height="0.529cm"/>
    </style:style>
    <style:style style:name="Cell29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67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79" style:family="paragraph" style:parent-style-name="Normal">
      <style:paragraph-properties fo:line-height="100%" fo:margin-bottom="0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124" style:family="table-row">
      <style:table-row-properties style:min-row-height="0.529cm"/>
    </style:style>
    <style:style style:name="Cell29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8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8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8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tyle="italic" style:font-style-asian="italic" style:font-name="Arial" fo:font-size="12pt" style:font-name-asian="Arial" style:font-size-asian="12pt" style:font-name-complex="Arial" style:font-size-complex="12pt"/>
    </style:style>
    <style:style style:name="P684" style:family="paragraph" style:parent-style-name="Normal"/>
    <style:style style:name="T684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85" style:family="paragraph" style:parent-style-name="Normal"/>
    <style:style style:name="T685_1" style:family="text">
      <style:text-properties style:font-name="Arial" fo:font-size="12pt" style:font-name-asian="Arial" style:font-size-asian="12pt" style:font-name-complex="Arial" style:font-size-complex="12pt"/>
    </style:style>
    <style:style style:name="T685_2" style:family="text">
      <style:text-properties style:font-name="Arial" fo:font-size="12pt" style:font-name-asian="Calibri" style:font-size-asian="12pt" style:font-name-complex="Arial" style:font-size-complex="12pt"/>
    </style:style>
    <style:style style:name="T685_3" style:family="text">
      <style:text-properties style:font-name="Arial" fo:font-size="12pt" style:font-name-asian="Calibri" style:font-size-asian="12pt" style:font-name-complex="Arial" style:font-size-complex="12pt"/>
    </style:style>
    <style:style style:name="T685_4" style:family="text">
      <style:text-properties style:font-name="Arial" fo:font-size="12pt" style:font-name-asian="Calibri" style:font-size-asian="12pt" style:font-name-complex="Arial" style:font-size-complex="12pt"/>
    </style:style>
    <style:style style:name="T685_5" style:family="text">
      <style:text-properties style:font-name="Arial" fo:font-size="12pt" style:font-name-asian="Calibri" style:font-size-asian="12pt" style:font-name-complex="Arial" style:font-size-complex="12pt"/>
    </style:style>
    <style:style style:name="T685_6" style:family="text">
      <style:text-properties style:font-name="Arial" fo:font-size="12pt" style:font-name-asian="Calibri" style:font-size-asian="12pt" style:font-name-complex="Arial" style:font-size-complex="12pt"/>
    </style:style>
    <style:style style:name="T685_7" style:family="text">
      <style:text-properties style:font-name="Arial" fo:font-size="12pt" style:font-name-asian="Calibri" style:font-size-asian="12pt" style:font-name-complex="Arial" style:font-size-complex="12pt"/>
    </style:style>
    <style:style style:name="T685_8" style:family="text">
      <style:text-properties style:font-name="Arial" fo:font-size="12pt" style:font-name-asian="Calibri" style:font-size-asian="12pt" style:font-name-complex="Arial" style:font-size-complex="12pt"/>
    </style:style>
    <style:style style:name="T685_9" style:family="text">
      <style:text-properties style:font-name="Arial" fo:font-size="12pt" style:font-name-asian="Calibri" style:font-size-asian="12pt" style:font-name-complex="Arial" style:font-size-complex="12pt"/>
    </style:style>
    <style:style style:name="T685_10" style:family="text">
      <style:text-properties style:font-name="Arial" fo:font-size="12pt" style:font-name-asian="Calibri" style:font-size-asian="12pt" style:font-name-complex="Arial" style:font-size-complex="12pt"/>
    </style:style>
    <style:style style:name="T685_11" style:family="text">
      <style:text-properties style:font-name="Arial" fo:font-size="12pt" style:font-name-asian="Calibri" style:font-size-asian="12pt" style:font-name-complex="Arial" style:font-size-complex="12pt"/>
    </style:style>
    <style:style style:name="T685_12" style:family="text">
      <style:text-properties style:font-name="Arial" fo:font-size="12pt" style:font-name-asian="Calibri" style:font-size-asian="12pt" style:font-name-complex="Arial" style:font-size-complex="12pt"/>
    </style:style>
    <style:style style:name="T685_13" style:family="text">
      <style:text-properties style:font-name="Arial" fo:font-size="12pt" style:font-name-asian="Calibri" style:font-size-asian="12pt" style:font-name-complex="Arial" style:font-size-complex="12pt"/>
    </style:style>
    <style:style style:name="T685_14" style:family="text">
      <style:text-properties style:font-name="Arial" fo:font-size="12pt" style:font-name-asian="Calibri" style:font-size-asian="12pt" style:font-name-complex="Arial" style:font-size-complex="12pt"/>
    </style:style>
    <style:style style:name="T685_15" style:family="text" style:parent-style-name="Normal">
      <style:text-properties style:font-name="Arial" fo:font-size="12pt" style:font-name-asian="Calibri" style:font-size-asian="12pt" style:font-name-complex="Arial" style:font-size-complex="12pt"/>
    </style:style>
    <style:style style:name="P686" style:family="paragraph" style:parent-style-name="Footnote_20_text">
      <style:paragraph-properties fo:text-align="justify"/>
    </style:style>
    <style:style style:name="T686_1" style:family="text">
      <style:text-properties style:text-position="super 58%" fo:font-style="italic" style:font-style-asian="italic" fo:font-size="9pt" style:font-size-asian="9pt" style:font-size-complex="9pt"/>
    </style:style>
    <style:style style:name="T686_2" style:family="text">
      <style:text-properties style:text-position="super 58%" fo:font-style="italic" style:font-style-asian="italic" fo:font-size="9pt" style:font-name-asian="Calibri" style:font-size-asian="9pt" style:font-name-complex="Arial" style:font-size-complex="9pt"/>
    </style:style>
    <style:style style:name="T686_3" style:family="text">
      <style:text-properties style:text-position="super 58%" fo:font-style="italic" style:font-style-asian="italic" fo:font-size="9pt" style:font-name-asian="Calibri" style:font-size-asian="9pt" style:font-name-complex="Arial" style:font-size-complex="9pt"/>
    </style:style>
    <style:style style:name="T686_4" style:family="text">
      <style:text-properties style:text-position="super 58%" fo:font-style="italic" style:font-style-asian="italic" fo:font-size="9pt" style:font-name-asian="Calibri" style:font-size-asian="9pt" style:font-name-complex="Arial" style:font-size-complex="9pt"/>
    </style:style>
    <style:style style:name="T686_5" style:family="text">
      <style:text-properties style:font-name="Arial" fo:font-size="12pt" style:font-name-asian="Calibri" style:font-size-asian="12pt" style:font-name-complex="Arial" style:font-size-complex="12pt"/>
    </style:style>
    <style:style style:name="P687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88" style:family="paragraph" style:parent-style-name="Normal"/>
    <style:style style:name="T688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88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89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90" style:family="paragraph" style:parent-style-name="List_20_Paragraph">
      <style:text-properties style:font-name="Arial" fo:font-size="12pt" style:font-name-asian="Arial" style:font-size-asian="12pt" style:font-name-complex="Arial" style:font-size-complex="12pt"/>
    </style:style>
    <style:style style:name="T690_1" style:family="text">
      <style:text-properties style:font-name="Arial" fo:font-size="12pt" style:font-name-asian="Arial" style:font-size-asian="12pt" style:font-name-complex="Arial" style:font-size-complex="12pt"/>
    </style:style>
    <style:style style:name="P691" style:family="paragraph" style:parent-style-name="List_20_Paragraph">
      <style:text-properties style:font-name="Arial" fo:font-size="12pt" style:font-name-asian="Arial" style:font-size-asian="12pt" style:font-name-complex="Arial" style:font-size-complex="12pt"/>
    </style:style>
    <style:style style:name="T691_1" style:family="text">
      <style:text-properties style:font-name="Arial" fo:font-size="12pt" style:font-name-asian="Arial" style:font-size-asian="12pt" style:font-name-complex="Arial" style:font-size-complex="12pt"/>
    </style:style>
    <style:style style:name="T691_2" style:family="text">
      <style:text-properties style:font-name="Arial" fo:font-size="12pt" style:font-name-asian="Arial" style:font-size-asian="12pt" style:font-name-complex="Arial" style:font-size-complex="12pt"/>
    </style:style>
    <style:style style:name="T691_3" style:family="text">
      <style:text-properties style:font-name="Arial" fo:font-size="12pt" style:font-name-asian="Arial" style:font-size-asian="12pt" style:font-name-complex="Arial" style:font-size-complex="12pt"/>
    </style:style>
    <style:style style:name="P692" style:family="paragraph" style:parent-style-name="List_20_Paragraph">
      <style:text-properties style:font-name="Arial" fo:font-size="12pt" style:font-name-asian="Arial" style:font-size-asian="12pt" style:font-name-complex="Arial" style:font-size-complex="12pt"/>
    </style:style>
    <style:style style:name="T692_1" style:family="text">
      <style:text-properties style:font-name="Arial" fo:font-size="12pt" style:font-name-asian="Arial" style:font-size-asian="12pt" style:font-name-complex="Arial" style:font-size-complex="12pt"/>
    </style:style>
    <style:style style:name="P693" style:family="paragraph" style:parent-style-name="Normal">
      <style:text-properties style:font-name="Arial" fo:font-size="12pt" style:font-size-asian="12pt" style:font-name-complex="Arial" style:font-size-complex="12pt"/>
    </style:style>
    <style:style style:name="Table26" style:family="table">
      <style:table-properties table:align="left" style:width="16.14cm" fo:margin-left="-0.265cm"/>
    </style:style>
    <style:style style:name="Column86" style:family="table-column">
      <style:table-column-properties style:column-width="2.963cm"/>
    </style:style>
    <style:style style:name="Column87" style:family="table-column">
      <style:table-column-properties style:column-width="1.058cm"/>
    </style:style>
    <style:style style:name="Column88" style:family="table-column">
      <style:table-column-properties style:column-width="1.588cm"/>
    </style:style>
    <style:style style:name="Column89" style:family="table-column">
      <style:table-column-properties style:column-width="5.715cm"/>
    </style:style>
    <style:style style:name="Column90" style:family="table-column">
      <style:table-column-properties style:column-width="4.815cm"/>
    </style:style>
    <style:style style:name="Row125" style:family="table-row">
      <style:table-row-properties style:min-row-height="0.847cm"/>
    </style:style>
    <style:style style:name="Cell30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69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02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26" style:family="table-row">
      <style:table-row-properties style:min-row-height="0.609cm"/>
    </style:style>
    <style:style style:name="Cell30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27" style:family="table-row">
      <style:table-row-properties style:min-row-height="0.609cm"/>
    </style:style>
    <style:style style:name="Cell30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69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0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70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70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702" style:family="paragraph" style:parent-style-name="paragraph">
      <style:paragraph-properties fo:margin-top="0cm"/>
      <style:text-properties fo:background-color="#ffffff" style:font-name="Arial" style:font-name-complex="Arial" fo:font-weight="bold" style:font-weight-asian="bold"/>
    </style:style>
    <style:style style:name="P703" style:family="paragraph" style:parent-style-name="paragraph">
      <style:paragraph-properties fo:margin-top="0cm" fo:margin-bottom="0cm"/>
    </style:style>
    <style:style style:name="T703_1" style:family="text" style:parent-style-name="normaltextrun">
      <style:text-properties fo:background-color="#ffffff" style:font-name="Arial" style:font-name-complex="Arial" fo:font-weight="bold" style:font-weight-asian="bold"/>
    </style:style>
    <style:style style:name="P704" style:family="paragraph" style:parent-style-name="paragraph">
      <style:paragraph-properties/>
    </style:style>
    <style:style style:name="T704_1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2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3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4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5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6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7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8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9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10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11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12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13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14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15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16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17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18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19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20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21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22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23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24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25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26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27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28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29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30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31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32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33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34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35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36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37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38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39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40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4_41" style:family="text" style:parent-style-name="normaltextrun">
      <style:text-properties style:font-name="Arial" style:font-name-asian="游明朝" style:font-name-complex="Arial" fo:language-asian="en" fo:country-asian="US"/>
    </style:style>
    <style:style style:name="P705" style:family="paragraph" style:parent-style-name="paragraph">
      <style:paragraph-properties/>
    </style:style>
    <style:style style:name="T705_1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2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3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4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5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6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7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8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9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10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11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12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13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14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15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16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17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18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19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20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21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22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23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24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25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26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27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28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29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30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31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32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33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34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35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36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37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38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39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40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41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42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43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44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45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46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47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48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49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50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51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52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53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54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55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56" style:family="text" style:parent-style-name="normaltextrun">
      <style:text-properties style:font-name="Arial" style:font-name-asian="游明朝" style:font-name-complex="Arial" fo:language-asian="en" fo:country-asian="US"/>
    </style:style>
    <style:style style:name="T705_57" style:family="text" style:parent-style-name="normaltextrun">
      <style:text-properties style:font-name="Arial" style:font-name-asian="游明朝" style:font-name-complex="Arial" fo:language-asian="en" fo:country-asian="US"/>
    </style:style>
    <style:style style:name="P706" style:family="paragraph" style:parent-style-name="paragraph">
      <style:paragraph-properties/>
    </style:style>
    <style:style style:name="T706_1" style:family="text" style:parent-style-name="normaltextrun">
      <style:text-properties style:font-name="Arial" style:font-name-asian="游明朝" style:font-name-complex="Arial" fo:language-asian="en" fo:country-asian="US" fo:font-weight="bold" style:font-weight-asian="bold"/>
    </style:style>
    <style:style style:name="T706_2" style:family="text" style:parent-style-name="normaltextrun">
      <style:text-properties style:font-name="Arial" style:font-name-asian="游明朝" style:font-name-complex="Arial" fo:language-asian="en" fo:country-asian="US" fo:font-weight="bold" style:font-weight-asian="bold"/>
    </style:style>
    <style:style style:name="T706_3" style:family="text" style:parent-style-name="normaltextrun">
      <style:text-properties style:font-name="Arial" style:font-name-asian="游明朝" style:font-name-complex="Arial" fo:language-asian="en" fo:country-asian="US" fo:font-weight="bold" style:font-weight-asian="bold"/>
    </style:style>
    <style:style style:name="P707" style:family="paragraph" style:parent-style-name="paragraph">
      <style:paragraph-properties/>
    </style:style>
    <style:style style:name="T707_1" style:family="text" style:parent-style-name="normaltextrun">
      <style:text-properties style:font-name="Arial" style:font-name-asian="游明朝" style:font-name-complex="Arial" fo:language-asian="en" fo:country-asian="US"/>
    </style:style>
    <style:style style:name="P708" style:family="paragraph" style:parent-style-name="paragraph">
      <style:paragraph-properties fo:margin-top="0cm"/>
      <style:text-properties style:font-name="Arial" style:font-name-asian="Calibri" style:font-name-complex="Arial" fo:language-asian="en" fo:country-asian="US"/>
    </style:style>
    <style:style style:name="P709" style:family="paragraph" style:parent-style-name="paragraph">
      <style:paragraph-properties fo:margin-top="0cm"/>
    </style:style>
    <style:style style:name="T709_1" style:family="text" style:parent-style-name="normaltextrun">
      <style:text-properties style:font-name="Arial" style:font-name-asian="Calibri" style:font-name-complex="Arial" fo:language-asian="en" fo:country-asian="US" fo:font-weight="bold" style:font-weight-asian="bold" style:font-weight-complex="bold"/>
    </style:style>
    <style:style style:name="T709_2" style:family="text" style:parent-style-name="normaltextrun">
      <style:text-properties style:font-name="Arial" style:font-name-asian="Calibri" style:font-name-complex="Arial" fo:language-asian="en" fo:country-asian="US" fo:font-weight="bold" style:font-weight-asian="bold" style:font-weight-complex="bold"/>
    </style:style>
    <style:style style:name="P710" style:family="paragraph" style:parent-style-name="paragraph">
      <style:paragraph-properties fo:margin-top="0cm" fo:margin-bottom="0cm"/>
      <style:text-properties style:font-name="Arial" style:font-name-complex="Arial"/>
    </style:style>
    <style:style style:name="Table27" style:family="table">
      <style:table-properties table:align="left" style:width="17.238cm" fo:margin-left="0cm"/>
    </style:style>
    <style:style style:name="Column91" style:family="table-column">
      <style:table-column-properties style:column-width="5.738cm"/>
    </style:style>
    <style:style style:name="Column92" style:family="table-column">
      <style:table-column-properties style:column-width="11.501cm"/>
    </style:style>
    <style:style style:name="Row128" style:family="table-row">
      <style:table-row-properties style:min-row-height="0.529cm"/>
    </style:style>
    <style:style style:name="Cell30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71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71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71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71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29" style:family="table-row">
      <style:table-row-properties style:min-row-height="0.649cm"/>
    </style:style>
    <style:style style:name="Cell3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30" style:family="table-row">
      <style:table-row-properties style:min-row-height="0.649cm"/>
    </style:style>
    <style:style style:name="Cell3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31" style:family="table-row">
      <style:table-row-properties style:min-row-height="0.649cm"/>
    </style:style>
    <style:style style:name="Cell3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7" style:family="paragraph" style:parent-style-name="Ecorys_20_Body">
      <style:paragraph-properties fo:text-align="left" fo:line-height="100%" fo:margin-bottom="0.318cm"/>
    </style:style>
    <style:style style:name="T71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8" style:family="paragraph" style:parent-style-name="Normal">
      <style:paragraph-properties fo:line-height="100%" fo:margin-bottom="0cm"/>
    </style:style>
    <style:style style:name="T7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32" style:family="table-row">
      <style:table-row-properties style:min-row-height="0.649cm"/>
    </style:style>
    <style:style style:name="Cell3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71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72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33" style:family="table-row">
      <style:table-row-properties style:min-row-height="0.649cm"/>
    </style:style>
    <style:style style:name="Cell3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72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72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723" style:family="paragraph" style:parent-style-name="Ecorys_20_Body">
      <style:paragraph-properties fo:text-align="left" fo:line-height="100%" fo:margin-top="0.212cm"/>
    </style:style>
    <style:style style:name="T723_1" style:family="text">
      <style:text-properties fo:color="#000000" fo:font-size="12pt" style:font-size-asian="12pt" style:font-name-complex="Arial" style:font-size-complex="12pt" fo:font-weight="bold" style:font-weight-asian="bold"/>
    </style:style>
    <style:style style:name="T723_2" style:family="text">
      <style:text-properties fo:color="#000000" fo:font-size="12pt" style:font-size-asian="12pt" style:font-name-complex="Arial" style:font-size-complex="12pt"/>
    </style:style>
    <style:style style:name="P724" style:family="paragraph" style:parent-style-name="Ecorys_20_Body">
      <style:paragraph-properties fo:text-align="left" fo:line-height="100%" fo:margin-top="0.423cm" fo:margin-bottom="0.212cm"/>
    </style:style>
    <style:style style:name="T724_1" style:family="text">
      <style:text-properties fo:color="#000000" fo:font-size="12pt" style:font-name-asian="Arial" style:font-size-asian="12pt" style:font-name-complex="Arial" style:font-size-complex="12pt"/>
    </style:style>
    <style:style style:name="T724_2" style:family="text">
      <style:text-properties fo:color="#000000" fo:font-size="12pt" style:font-name-asian="Arial" style:font-size-asian="12pt" style:font-name-complex="Arial" style:font-size-complex="12pt"/>
    </style:style>
    <style:style style:name="T724_3" style:family="text">
      <style:text-properties fo:color="#000000" fo:font-size="12pt" style:font-name-asian="Arial" style:font-size-asian="12pt" style:font-name-complex="Arial" style:font-size-complex="12pt"/>
    </style:style>
    <style:style style:name="T724_4" style:family="text">
      <style:text-properties fo:color="#000000" fo:font-size="12pt" style:font-name-asian="Arial" style:font-size-asian="12pt" style:font-name-complex="Arial" style:font-size-complex="12pt"/>
    </style:style>
    <style:style style:name="T724_5" style:family="text">
      <style:text-properties fo:color="#000000" fo:font-size="12pt" style:font-name-asian="Arial" style:font-size-asian="12pt" style:font-name-complex="Arial" style:font-size-complex="12pt"/>
    </style:style>
    <style:style style:name="T724_6" style:family="text">
      <style:text-properties fo:color="#000000" fo:font-size="12pt" style:font-name-asian="Arial" style:font-size-asian="12pt" style:font-name-complex="Arial" style:font-size-complex="12pt"/>
    </style:style>
    <style:style style:name="P725" style:family="paragraph" style:parent-style-name="Ecorys_20_Body">
      <style:paragraph-properties fo:text-align="left" fo:line-height="100%" fo:margin-bottom="0cm"/>
      <style:text-properties fo:color="#000000" fo:font-size="12pt" style:font-name-asian="Arial" style:font-size-asian="12pt" style:font-name-complex="Arial" style:font-size-complex="12pt"/>
    </style:style>
    <style:style style:name="T725_1" style:family="text">
      <style:text-properties fo:color="#000000" fo:font-size="12pt" style:font-name-asian="Arial" style:font-size-asian="12pt" style:font-name-complex="Arial" style:font-size-complex="12pt"/>
    </style:style>
    <style:style style:name="T725_2" style:family="text">
      <style:text-properties fo:color="#000000" fo:font-size="12pt" style:font-name-asian="Arial" style:font-size-asian="12pt" style:font-name-complex="Arial" style:font-size-complex="12pt"/>
    </style:style>
    <style:style style:name="T725_3" style:family="text">
      <style:text-properties fo:color="#000000" fo:font-size="12pt" style:font-name-asian="Arial" style:font-size-asian="12pt" style:font-name-complex="Arial" style:font-size-complex="12pt"/>
    </style:style>
    <style:style style:name="T725_4" style:family="text">
      <style:text-properties fo:color="#000000" fo:font-size="12pt" style:font-name-asian="Arial" style:font-size-asian="12pt" style:font-name-complex="Arial" style:font-size-complex="12pt"/>
    </style:style>
    <style:style style:name="T725_5" style:family="text">
      <style:text-properties fo:color="#000000" fo:font-size="12pt" style:font-name-asian="Arial" style:font-size-asian="12pt" style:font-name-complex="Arial" style:font-size-complex="12pt"/>
    </style:style>
    <style:style style:name="T725_6" style:family="text">
      <style:text-properties fo:color="#000000" fo:font-size="12pt" style:font-name-asian="Arial" style:font-size-asian="12pt" style:font-name-complex="Arial" style:font-size-complex="12pt"/>
    </style:style>
    <style:style style:name="T725_7" style:family="text">
      <style:text-properties fo:color="#000000" fo:font-size="12pt" style:font-name-asian="Arial" style:font-size-asian="12pt" style:font-name-complex="Arial" style:font-size-complex="12pt"/>
    </style:style>
    <style:style style:name="T725_8" style:family="text">
      <style:text-properties fo:color="#000000" fo:font-size="12pt" style:font-name-asian="Arial" style:font-size-asian="12pt" style:font-name-complex="Arial" style:font-size-complex="12pt"/>
    </style:style>
    <style:style style:name="T725_9" style:family="text">
      <style:text-properties fo:color="#000000" fo:font-size="12pt" style:font-name-asian="Arial" style:font-size-asian="12pt" style:font-name-complex="Arial" style:font-size-complex="12pt"/>
    </style:style>
    <style:style style:name="T725_10" style:family="text">
      <style:text-properties fo:color="#000000" fo:font-size="12pt" style:font-name-asian="Arial" style:font-size-asian="12pt" style:font-name-complex="Arial" style:font-size-complex="12pt"/>
    </style:style>
    <style:style style:name="P726" style:family="paragraph" style:parent-style-name="Ecorys_20_Body">
      <style:paragraph-properties fo:text-align="left" fo:line-height="100%" fo:margin-bottom="0cm"/>
      <style:text-properties fo:color="#000000" fo:font-size="12pt" style:font-name-asian="Arial" style:font-size-asian="12pt" style:font-name-complex="Arial" style:font-size-complex="12pt"/>
    </style:style>
    <style:style style:name="T726_1" style:family="text">
      <style:text-properties fo:color="#000000" fo:font-size="12pt" style:font-name-asian="Arial" style:font-size-asian="12pt" style:font-name-complex="Arial" style:font-size-complex="12pt"/>
    </style:style>
    <style:style style:name="T726_2" style:family="text">
      <style:text-properties fo:color="#000000" fo:font-size="12pt" style:font-name-asian="Arial" style:font-size-asian="12pt" style:font-name-complex="Arial" style:font-size-complex="12pt"/>
    </style:style>
    <style:style style:name="T726_3" style:family="text">
      <style:text-properties fo:color="#000000" fo:font-size="12pt" style:font-name-asian="Arial" style:font-size-asian="12pt" style:font-name-complex="Arial" style:font-size-complex="12pt"/>
    </style:style>
    <style:style style:name="T726_4" style:family="text">
      <style:text-properties fo:color="#000000" fo:font-size="12pt" style:font-name-asian="Arial" style:font-size-asian="12pt" style:font-name-complex="Arial" style:font-size-complex="12pt"/>
    </style:style>
    <style:style style:name="P727" style:family="paragraph" style:parent-style-name="Ecorys_20_Body">
      <style:paragraph-properties fo:text-align="left" fo:line-height="100%" fo:margin-bottom="0cm"/>
      <style:text-properties fo:color="#000000" fo:font-size="12pt" style:font-name-asian="Arial" style:font-size-asian="12pt" style:font-name-complex="Arial" style:font-size-complex="12pt"/>
    </style:style>
    <style:style style:name="T727_1" style:family="text">
      <style:text-properties fo:color="#000000" fo:font-size="12pt" style:font-name-asian="Arial" style:font-size-asian="12pt" style:font-name-complex="Arial" style:font-size-complex="12pt"/>
    </style:style>
    <style:style style:name="T727_2" style:family="text">
      <style:text-properties fo:color="#000000" fo:font-size="12pt" style:font-name-asian="Arial" style:font-size-asian="12pt" style:font-name-complex="Arial" style:font-size-complex="12pt"/>
    </style:style>
    <style:style style:name="T727_3" style:family="text">
      <style:text-properties fo:color="#000000" fo:font-size="12pt" style:font-name-asian="Arial" style:font-size-asian="12pt" style:font-name-complex="Arial" style:font-size-complex="12pt"/>
    </style:style>
    <style:style style:name="T727_4" style:family="text">
      <style:text-properties fo:color="#000000" fo:font-size="12pt" style:font-name-asian="Arial" style:font-size-asian="12pt" style:font-name-complex="Arial" style:font-size-complex="12pt"/>
    </style:style>
    <style:style style:name="T727_5" style:family="text">
      <style:text-properties fo:color="#000000" fo:font-size="12pt" style:font-name-asian="Arial" style:font-size-asian="12pt" style:font-name-complex="Arial" style:font-size-complex="12pt"/>
    </style:style>
    <style:style style:name="P728" style:family="paragraph" style:parent-style-name="Ecorys_20_Body">
      <style:paragraph-properties fo:text-align="left" fo:line-height="100%"/>
      <style:text-properties fo:color="#000000" fo:font-size="12pt" style:font-name-asian="Arial" style:font-size-asian="12pt" style:font-name-complex="Arial" style:font-size-complex="12pt"/>
    </style:style>
    <style:style style:name="T728_1" style:family="text">
      <style:text-properties fo:color="#000000" fo:font-size="12pt" style:font-name-asian="Arial" style:font-size-asian="12pt" style:font-name-complex="Arial" style:font-size-complex="12pt"/>
    </style:style>
    <style:style style:name="T728_2" style:family="text">
      <style:text-properties fo:color="#000000" fo:font-size="12pt" style:font-name-asian="Arial" style:font-size-asian="12pt" style:font-name-complex="Arial" style:font-size-complex="12pt"/>
    </style:style>
    <style:style style:name="T728_3" style:family="text">
      <style:text-properties fo:color="#000000" fo:font-size="12pt" style:font-name-asian="Arial" style:font-size-asian="12pt" style:font-name-complex="Arial" style:font-size-complex="12pt"/>
    </style:style>
    <style:style style:name="T728_4" style:family="text">
      <style:text-properties fo:color="#000000" fo:font-size="12pt" style:font-name-asian="Arial" style:font-size-asian="12pt" style:font-name-complex="Arial" style:font-size-complex="12pt"/>
    </style:style>
    <style:style style:name="T728_5" style:family="text">
      <style:text-properties fo:color="#000000" fo:font-size="12pt" style:font-name-asian="Arial" style:font-size-asian="12pt" style:font-name-complex="Arial" style:font-size-complex="12pt"/>
    </style:style>
    <style:style style:name="T728_6" style:family="text">
      <style:text-properties fo:color="#000000" fo:font-size="12pt" style:font-name-asian="Arial" style:font-size-asian="12pt" style:font-name-complex="Arial" style:font-size-complex="12pt"/>
    </style:style>
    <style:style style:name="T728_7" style:family="text">
      <style:text-properties fo:color="#000000" fo:font-size="12pt" style:font-name-asian="Arial" style:font-size-asian="12pt" style:font-name-complex="Arial" style:font-size-complex="12pt"/>
    </style:style>
    <style:style style:name="T728_8" style:family="text">
      <style:text-properties fo:color="#000000" fo:font-size="12pt" style:font-name-asian="Arial" style:font-size-asian="12pt" style:font-name-complex="Arial" style:font-size-complex="12pt"/>
    </style:style>
    <style:style style:name="T728_9" style:family="text">
      <style:text-properties fo:color="#000000" fo:font-size="12pt" style:font-name-asian="Arial" style:font-size-asian="12pt" style:font-name-complex="Arial" style:font-size-complex="12pt"/>
    </style:style>
    <style:style style:name="P729" style:family="paragraph" style:parent-style-name="Ecorys_20_Body">
      <style:paragraph-properties fo:text-align="left" fo:margin-top="0.423cm" fo:margin-bottom="0.212cm"/>
    </style:style>
    <style:style style:name="T729_1" style:family="text">
      <style:text-properties fo:color="#000000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30" style:family="paragraph" style:parent-style-name="List_20_Paragraph">
      <style:text-properties style:font-name="Arial" style:font-name-asian="Arial" style:font-name-complex="Arial"/>
    </style:style>
    <style:style style:name="T730_1" style:family="text">
      <style:text-properties style:font-name="Arial" fo:font-size="12pt" style:font-name-asian="Arial" style:font-size-asian="12pt" style:font-name-complex="Arial" style:font-size-complex="12pt"/>
    </style:style>
    <style:style style:name="T730_2" style:family="text">
      <style:text-properties style:font-name="Arial" fo:font-size="12pt" style:font-name-asian="Arial" style:font-size-asian="12pt" style:font-name-complex="Arial" style:font-size-complex="12pt"/>
    </style:style>
    <style:style style:name="T730_3" style:family="text">
      <style:text-properties style:font-name="Arial" fo:font-size="12pt" style:font-name-asian="Arial" style:font-size-asian="12pt" style:font-name-complex="Arial" style:font-size-complex="12pt"/>
    </style:style>
    <style:style style:name="T730_4" style:family="text">
      <style:text-properties style:font-name="Arial" fo:font-size="12pt" style:font-name-asian="Arial" style:font-size-asian="12pt" style:font-name-complex="Arial" style:font-size-complex="12pt"/>
    </style:style>
    <style:style style:name="P731" style:family="paragraph" style:parent-style-name="List_20_Paragraph">
      <style:text-properties style:font-name="Arial" fo:font-size="12pt" style:font-name-asian="Arial" style:font-size-asian="12pt" style:font-name-complex="Arial" style:font-size-complex="12pt"/>
    </style:style>
    <style:style style:name="T731_1" style:family="text">
      <style:text-properties style:font-name="Arial" fo:font-size="12pt" style:font-name-asian="Arial" style:font-size-asian="12pt" style:font-name-complex="Arial" style:font-size-complex="12pt"/>
    </style:style>
    <style:style style:name="T731_2" style:family="text">
      <style:text-properties style:font-name="Arial" fo:font-size="12pt" style:font-name-asian="Arial" style:font-size-asian="12pt" style:font-name-complex="Arial" style:font-size-complex="12pt"/>
    </style:style>
    <style:style style:name="T731_3" style:family="text">
      <style:text-properties style:font-name="Arial" fo:font-size="12pt" style:font-name-asian="Arial" style:font-size-asian="12pt" style:font-name-complex="Arial" style:font-size-complex="12pt"/>
    </style:style>
    <style:style style:name="T731_4" style:family="text">
      <style:text-properties style:font-name="Arial" fo:font-size="12pt" style:font-name-asian="Arial" style:font-size-asian="12pt" style:font-name-complex="Arial" style:font-size-complex="12pt"/>
    </style:style>
    <style:style style:name="T731_5" style:family="text">
      <style:text-properties style:font-name="Arial" fo:font-size="12pt" style:font-name-asian="Arial" style:font-size-asian="12pt" style:font-name-complex="Arial" style:font-size-complex="12pt"/>
    </style:style>
    <style:style style:name="T731_6" style:family="text">
      <style:text-properties style:font-name="Arial" fo:font-size="12pt" style:font-name-asian="Arial" style:font-size-asian="12pt" style:font-name-complex="Arial" style:font-size-complex="12pt"/>
    </style:style>
    <style:style style:name="T731_7" style:family="text">
      <style:text-properties style:font-name="Arial" fo:font-size="12pt" style:font-name-asian="Arial" style:font-size-asian="12pt" style:font-name-complex="Arial" style:font-size-complex="12pt"/>
    </style:style>
    <style:style style:name="T731_8" style:family="text">
      <style:text-properties style:font-name="Arial" fo:font-size="12pt" style:font-name-asian="Arial" style:font-size-asian="12pt" style:font-name-complex="Arial" style:font-size-complex="12pt"/>
    </style:style>
    <style:style style:name="T731_9" style:family="text">
      <style:text-properties style:font-name="Arial" fo:font-size="12pt" style:font-name-asian="Arial" style:font-size-asian="12pt" style:font-name-complex="Arial" style:font-size-complex="12pt"/>
    </style:style>
    <style:style style:name="T731_10" style:family="text">
      <style:text-properties style:font-name="Arial" fo:font-size="12pt" style:font-name-asian="Arial" style:font-size-asian="12pt" style:font-name-complex="Arial" style:font-size-complex="12pt"/>
    </style:style>
    <style:style style:name="T731_11" style:family="text">
      <style:text-properties style:font-name="Arial" fo:font-size="12pt" style:font-name-asian="Arial" style:font-size-asian="12pt" style:font-name-complex="Arial" style:font-size-complex="12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732" style:family="paragraph" style:parent-style-name="paragraph" style:master-page-name="MasterPage1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732_1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P733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34" style:family="paragraph" style:parent-style-name="Normal"/>
    <style:style style:name="T734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35" style:family="paragraph" style:parent-style-name="Normal"/>
    <style:style style:name="T73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36" style:family="paragraph" style:parent-style-name="Normal"/>
    <style:style style:name="T736_1" style:family="text">
      <style:text-properties style:font-name="Arial" fo:font-size="12pt" style:font-name-asian="Arial" style:font-size-asian="12pt" style:font-name-complex="Arial" style:font-size-complex="12pt"/>
    </style:style>
    <style:style style:name="T736_2" style:family="text">
      <style:text-properties style:font-name="Arial" fo:font-size="12pt" style:font-name-asian="Arial" style:font-size-asian="12pt" style:font-name-complex="Arial" style:font-size-complex="12pt"/>
    </style:style>
    <style:style style:name="T736_3" style:family="text">
      <style:text-properties style:font-name="Arial" fo:font-size="12pt" style:font-name-asian="Arial" style:font-size-asian="12pt" style:font-name-complex="Arial" style:font-size-complex="12pt"/>
    </style:style>
    <style:style style:name="T736_4" style:family="text">
      <style:text-properties style:font-name="Arial" fo:font-size="12pt" style:font-name-asian="Arial" style:font-size-asian="12pt" style:font-name-complex="Arial" style:font-size-complex="12pt"/>
    </style:style>
    <style:style style:name="P737" style:family="paragraph" style:parent-style-name="Normal">
      <style:text-properties style:font-name="Arial" fo:font-size="12pt" style:font-size-asian="12pt" style:font-name-complex="Arial" style:font-size-complex="12pt"/>
    </style:style>
    <style:style style:name="P738" style:family="paragraph" style:parent-style-name="Normal"/>
    <style:style style:name="T738_1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738_2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738_3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738_4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P739" style:family="paragraph" style:parent-style-name="Normal"/>
    <style:style style:name="T739_1" style:family="text">
      <style:text-properties style:font-name="Arial" fo:font-size="12pt" style:font-name-asian="Arial" style:font-size-asian="12pt" style:font-name-complex="Arial" style:font-size-complex="12pt" fo:language="en" fo:font-weight="bold" style:font-weight-asian="bold" style:font-weight-complex="bold"/>
    </style:style>
    <style:style style:name="P740" style:family="paragraph" style:parent-style-name="Normal"/>
    <style:style style:name="T740_1" style:family="text">
      <style:text-properties style:font-name="Arial" fo:font-size="12pt" style:font-size-asian="12pt" style:font-name-complex="Arial" style:font-size-complex="12pt"/>
    </style:style>
    <style:style style:name="T740_2" style:family="text">
      <style:text-properties style:font-name="Arial" fo:font-size="12pt" style:font-size-asian="12pt" style:font-name-complex="Arial" style:font-size-complex="12pt"/>
    </style:style>
    <style:style style:name="T740_3" style:family="text">
      <style:text-properties style:font-name="Arial" fo:font-size="12pt" style:font-size-asian="12pt" style:font-name-complex="Arial" style:font-size-complex="12pt"/>
    </style:style>
    <style:style style:name="T740_4" style:family="text">
      <style:text-properties style:font-name="Arial" fo:font-size="12pt" style:font-size-asian="12pt" style:font-name-complex="Arial" style:font-size-complex="12pt"/>
    </style:style>
    <style:style style:name="T740_5" style:family="text">
      <style:text-properties style:font-name="Arial" fo:font-size="12pt" style:font-size-asian="12pt" style:font-name-complex="Arial" style:font-size-complex="12pt"/>
    </style:style>
    <style:style style:name="T740_6" style:family="text">
      <style:text-properties style:font-name="Arial" fo:font-size="12pt" style:font-size-asian="12pt" style:font-name-complex="Arial" style:font-size-complex="12pt"/>
    </style:style>
    <style:style style:name="T740_7" style:family="text">
      <style:text-properties style:font-name="Arial" fo:font-size="12pt" style:font-size-asian="12pt" style:font-name-complex="Arial" style:font-size-complex="12pt"/>
    </style:style>
    <style:style style:name="T740_8" style:family="text">
      <style:text-properties style:font-name="Arial" fo:font-size="12pt" style:font-size-asian="12pt" style:font-name-complex="Arial" style:font-size-complex="12pt"/>
    </style:style>
    <style:style style:name="T740_9" style:family="text">
      <style:text-properties style:font-name="Arial" fo:font-size="12pt" style:font-size-asian="12pt" style:font-name-complex="Arial" style:font-size-complex="12pt"/>
    </style:style>
    <style:style style:name="T740_10" style:family="text">
      <style:text-properties style:font-name="Arial" fo:font-size="12pt" style:font-size-asian="12pt" style:font-name-complex="Arial" style:font-size-complex="12pt"/>
    </style:style>
    <style:style style:name="T740_11" style:family="text">
      <style:text-properties style:font-name="Arial" fo:font-size="12pt" style:font-size-asian="12pt" style:font-name-complex="Arial" style:font-size-complex="12pt"/>
    </style:style>
    <style:style style:name="T740_12" style:family="text">
      <style:text-properties style:font-name="Arial" fo:font-size="12pt" style:font-size-asian="12pt" style:font-name-complex="Arial" style:font-size-complex="12pt"/>
    </style:style>
    <style:style style:name="T740_13" style:family="text">
      <style:text-properties style:font-name="Arial" fo:font-size="12pt" style:font-size-asian="12pt" style:font-name-complex="Arial" style:font-size-complex="12pt"/>
    </style:style>
    <style:style style:name="T740_14" style:family="text">
      <style:text-properties style:font-name="Arial" fo:font-size="12pt" style:font-size-asian="12pt" style:font-name-complex="Arial" style:font-size-complex="12pt"/>
    </style:style>
    <style:style style:name="P741" style:family="paragraph" style:parent-style-name="Normal">
      <style:text-properties style:font-name="Arial" fo:font-size="12pt" style:font-name-asian="Arial" style:font-size-asian="12pt" style:font-name-complex="Arial" style:font-size-complex="12pt" fo:language="en"/>
    </style:style>
    <style:style style:name="P742" style:family="paragraph" style:parent-style-name="Normal"/>
    <style:style style:name="T742_1" style:family="text">
      <style:text-properties style:font-name="Arial" fo:font-size="12pt" style:font-name-asian="Arial" style:font-size-asian="12pt" style:font-name-complex="Arial" style:font-size-complex="12pt" fo:language="en" fo:font-weight="bold" style:font-weight-asian="bold" style:font-weight-complex="bold"/>
    </style:style>
    <style:style style:name="P743" style:family="paragraph" style:parent-style-name="Normal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744" style:family="paragraph" style:parent-style-name="Normal"/>
    <style:style style:name="T744_1" style:family="text">
      <style:text-properties style:font-name="Arial" fo:font-size="12pt" style:font-name-asian="Arial" style:font-size-asian="12pt" style:font-name-complex="Arial" style:font-size-complex="12pt"/>
    </style:style>
    <style:style style:name="T744_2" style:family="text">
      <style:text-properties style:font-name="Arial" fo:font-size="12pt" style:font-name-asian="Arial" style:font-size-asian="12pt" style:font-name-complex="Arial" style:font-size-complex="12pt"/>
    </style:style>
    <style:style style:name="T744_3" style:family="text">
      <style:text-properties style:font-name="Arial" fo:font-size="12pt" style:font-name-asian="Arial" style:font-size-asian="12pt" style:font-name-complex="Arial" style:font-size-complex="12pt"/>
    </style:style>
    <style:style style:name="P745" style:family="paragraph" style:parent-style-name="Normal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746" style:family="paragraph" style:parent-style-name="Normal"/>
    <style:style style:name="T746_1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746_2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747" style:family="paragraph" style:parent-style-name="Normal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748" style:family="paragraph" style:parent-style-name="Normal"/>
    <style:style style:name="T748_1" style:family="text">
      <style:text-properties style:font-name="Arial" fo:font-size="12pt" style:font-name-asian="Arial" style:font-size-asian="12pt" style:font-name-complex="Arial" style:font-size-complex="12pt"/>
    </style:style>
    <style:style style:name="P749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750" style:family="paragraph" style:parent-style-name="Normal"/>
    <style:style style:name="T750_1" style:family="text">
      <style:text-properties fo:color="#424242" style:font-name="Arial" fo:font-size="12pt" style:font-name-asian="Segoe UI" style:font-size-asian="12pt" style:font-name-complex="Arial" style:font-size-complex="12pt"/>
    </style:style>
    <style:style style:name="T750_2" style:family="text">
      <style:text-properties fo:color="#424242" style:font-name="Arial" fo:font-size="12pt" style:font-name-asian="Segoe UI" style:font-size-asian="12pt" style:font-name-complex="Arial" style:font-size-complex="12pt"/>
    </style:style>
    <style:style style:name="T750_3" style:family="text">
      <style:text-properties fo:color="#424242" style:font-name="Arial" fo:font-size="12pt" style:font-name-asian="Segoe UI" style:font-size-asian="12pt" style:font-name-complex="Arial" style:font-size-complex="12pt"/>
    </style:style>
    <style:style style:name="T750_4" style:family="text">
      <style:text-properties fo:color="#424242" style:font-name="Arial" fo:font-size="12pt" style:font-name-asian="Segoe UI" style:font-size-asian="12pt" style:font-name-complex="Arial" style:font-size-complex="12pt"/>
    </style:style>
    <style:style style:name="T750_5" style:family="text">
      <style:text-properties fo:color="#424242" style:font-name="Arial" fo:font-size="12pt" style:font-name-asian="Segoe UI" style:font-size-asian="12pt" style:font-name-complex="Arial" style:font-size-complex="12pt"/>
    </style:style>
    <style:style style:name="T750_6" style:family="text">
      <style:text-properties fo:color="#424242" style:font-name="Arial" fo:font-size="12pt" style:font-name-asian="Segoe UI" style:font-size-asian="12pt" style:font-name-complex="Arial" style:font-size-complex="12pt"/>
    </style:style>
    <style:style style:name="P751" style:family="paragraph" style:parent-style-name="Normal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752" style:family="paragraph" style:parent-style-name="Normal"/>
    <style:style style:name="T752_1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P753" style:family="paragraph" style:parent-style-name="Normal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754" style:family="paragraph" style:parent-style-name="Normal"/>
    <style:style style:name="T754_1" style:family="text">
      <style:text-properties style:font-name="Arial" fo:font-size="12pt" style:font-name-asian="Arial" style:font-size-asian="12pt" style:font-name-complex="Arial" style:font-size-complex="12pt"/>
    </style:style>
    <style:style style:name="T754_2" style:family="text">
      <style:text-properties style:font-name="Arial" fo:font-size="12pt" style:font-name-asian="Arial" style:font-size-asian="12pt" style:font-name-complex="Arial" style:font-size-complex="12pt"/>
    </style:style>
    <style:style style:name="T754_3" style:family="text">
      <style:text-properties style:font-name="Arial" fo:font-size="12pt" style:font-name-asian="Arial" style:font-size-asian="12pt" style:font-name-complex="Arial" style:font-size-complex="12pt"/>
    </style:style>
    <style:style style:name="T754_4" style:family="text">
      <style:text-properties style:font-name="Arial" fo:font-size="12pt" style:font-name-asian="Arial" style:font-size-asian="12pt" style:font-name-complex="Arial" style:font-size-complex="12pt"/>
    </style:style>
    <style:style style:name="T754_5" style:family="text">
      <style:text-properties style:font-name="Arial" fo:font-size="12pt" style:font-name-asian="Arial" style:font-size-asian="12pt" style:font-name-complex="Arial" style:font-size-complex="12pt"/>
    </style:style>
    <style:style style:name="T754_6" style:family="text">
      <style:text-properties style:font-name="Arial" fo:font-size="12pt" style:font-name-asian="Arial" style:font-size-asian="12pt" style:font-name-complex="Arial" style:font-size-complex="12pt"/>
    </style:style>
    <style:style style:name="T754_7" style:family="text">
      <style:text-properties style:font-name="Arial" fo:font-size="12pt" style:font-name-asian="Arial" style:font-size-asian="12pt" style:font-name-complex="Arial" style:font-size-complex="12pt"/>
    </style:style>
    <style:style style:name="T754_8" style:family="text">
      <style:text-properties style:font-name="Arial" fo:font-size="12pt" style:font-name-asian="Arial" style:font-size-asian="12pt" style:font-name-complex="Arial" style:font-size-complex="12pt"/>
    </style:style>
    <style:style style:name="T754_9" style:family="text">
      <style:text-properties style:font-name="Arial" fo:font-size="12pt" style:font-name-asian="Arial" style:font-size-asian="12pt" style:font-name-complex="Arial" style:font-size-complex="12pt"/>
    </style:style>
    <style:style style:name="T754_10" style:family="text">
      <style:text-properties style:font-name="Arial" fo:font-size="12pt" style:font-name-asian="Arial" style:font-size-asian="12pt" style:font-name-complex="Arial" style:font-size-complex="12pt"/>
    </style:style>
    <style:style style:name="T754_11" style:family="text">
      <style:text-properties style:font-name="Arial" fo:font-size="12pt" style:font-name-asian="Arial" style:font-size-asian="12pt" style:font-name-complex="Arial" style:font-size-complex="12pt"/>
    </style:style>
    <style:style style:name="T754_12" style:family="text">
      <style:text-properties style:font-name="Arial" fo:font-size="12pt" style:font-name-asian="Arial" style:font-size-asian="12pt" style:font-name-complex="Arial" style:font-size-complex="12pt"/>
    </style:style>
    <style:style style:name="T754_13" style:family="text">
      <style:text-properties style:font-name="Arial" fo:font-size="12pt" style:font-name-asian="Arial" style:font-size-asian="12pt" style:font-name-complex="Arial" style:font-size-complex="12pt"/>
    </style:style>
    <style:style style:name="T754_14" style:family="text">
      <style:text-properties style:font-name="Arial" fo:font-size="12pt" style:font-name-asian="Arial" style:font-size-asian="12pt" style:font-name-complex="Arial" style:font-size-complex="12pt"/>
    </style:style>
    <style:style style:name="T754_15" style:family="text">
      <style:text-properties style:font-name="Arial" fo:font-size="12pt" style:font-name-asian="Arial" style:font-size-asian="12pt" style:font-name-complex="Arial" style:font-size-complex="12pt"/>
    </style:style>
    <style:style style:name="T754_16" style:family="text">
      <style:text-properties style:font-name="Arial" fo:font-size="12pt" style:font-name-asian="Arial" style:font-size-asian="12pt" style:font-name-complex="Arial" style:font-size-complex="12pt"/>
    </style:style>
    <style:style style:name="P755" style:family="paragraph" style:parent-style-name="Normal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756" style:family="paragraph" style:parent-style-name="Normal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757" style:family="paragraph" style:parent-style-name="Normal"/>
    <style:style style:name="T757_1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P758" style:family="paragraph" style:parent-style-name="Normal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759" style:family="paragraph" style:parent-style-name="Normal"/>
    <style:style style:name="T759_1" style:family="text">
      <style:text-properties style:font-name="Arial" fo:font-size="12pt" style:font-name-asian="Arial" style:font-size-asian="12pt" style:font-name-complex="Arial" style:font-size-complex="12pt"/>
    </style:style>
    <style:style style:name="T759_2" style:family="text">
      <style:text-properties style:font-name="Arial" fo:font-size="12pt" style:font-name-asian="Arial" style:font-size-asian="12pt" style:font-name-complex="Arial" style:font-size-complex="12pt"/>
    </style:style>
    <style:style style:name="T759_3" style:family="text">
      <style:text-properties style:font-name="Arial" fo:font-size="12pt" style:font-name-asian="Arial" style:font-size-asian="12pt" style:font-name-complex="Arial" style:font-size-complex="12pt"/>
    </style:style>
    <style:style style:name="T759_4" style:family="text">
      <style:text-properties style:font-name="Arial" fo:font-size="12pt" style:font-name-asian="Arial" style:font-size-asian="12pt" style:font-name-complex="Arial" style:font-size-complex="12pt"/>
    </style:style>
    <style:style style:name="T759_5" style:family="text">
      <style:text-properties style:font-name="Arial" fo:font-size="12pt" style:font-name-asian="Arial" style:font-size-asian="12pt" style:font-name-complex="Arial" style:font-size-complex="12pt"/>
    </style:style>
    <style:style style:name="T759_6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759_7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759_8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759_9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759_10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759_11" style:family="text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T759_12" style:family="text">
      <style:text-properties style:font-name="Arial" fo:font-size="12pt" style:font-name-asian="Arial" style:font-size-asian="12pt" style:font-name-complex="Arial" style:font-size-complex="12pt"/>
    </style:style>
    <style:style style:name="P760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761" style:family="paragraph" style:parent-style-name="Normal">
      <style:text-properties style:font-name="Arial" fo:font-size="12pt" style:font-name-asian="Arial" style:font-size-asian="12pt" style:font-name-complex="Arial" style:font-size-complex="12pt" fo:language="en" fo:country="US"/>
    </style:style>
    <style:style style:name="P762" style:family="paragraph" style:parent-style-name="Normal"/>
    <style:style style:name="T762_1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762_2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T762_3" style:family="text">
      <style:text-properties style:font-name="Arial" fo:font-size="12pt" style:font-name-asian="Arial" style:font-size-asian="12pt" style:font-name-complex="Arial" style:font-size-complex="12pt" fo:language="en" fo:country="US" fo:font-weight="bold" style:font-weight-asian="bold" style:font-weight-complex="bold"/>
    </style:style>
    <style:style style:name="P763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764" style:family="paragraph" style:parent-style-name="Normal">
      <style:paragraph-properties fo:margin-top="0.071cm"/>
    </style:style>
    <style:style style:name="T764_1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764_2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764_3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764_4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764_5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764_6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T764_7" style:family="text">
      <style:text-properties style:font-style-complex="italic" style:font-name="Arial" fo:font-size="12pt" style:font-name-asian="Arial" style:font-size-asian="12pt" style:font-name-complex="Arial" style:font-size-complex="12pt"/>
    </style:style>
    <style:style style:name="P765" style:family="paragraph" style:parent-style-name="Normal">
      <style:paragraph-properties fo:margin-top="0.071cm" fo:margin-bottom="0.071cm"/>
      <style:text-properties fo:font-style="italic" style:font-style-asian="italic" style:font-name="Arial" fo:font-size="12pt" style:font-name-asian="Arial" style:font-size-asian="12pt" style:font-name-complex="Arial" style:font-size-complex="12pt"/>
    </style:style>
    <style:style style:name="P766" style:family="paragraph" style:parent-style-name="Normal">
      <style:paragraph-properties fo:break-before="page" fo:line-height="108%" fo:margin-bottom="0.282cm"/>
    </style:style>
    <style:style style:name="P76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6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767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767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768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769" style:family="paragraph" style:parent-style-name="Normal"/>
    <style:style style:name="T769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769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69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769_4" style:family="text">
      <style:text-properties style:font-name="Arial" fo:font-size="12pt" style:font-name-asian="Arial" style:font-size-asian="12pt" style:font-name-complex="Arial" style:font-size-complex="12pt"/>
    </style:style>
    <style:style style:name="P770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style:font-name="Arial" fo:font-size="12pt" style:font-name-asian="Arial" style:font-size-asian="12pt" style:font-name-complex="Arial" style:font-size-complex="12pt"/>
    </style:style>
    <style:style style:name="T771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771_3" style:family="text">
      <style:text-properties style:font-name="Arial" fo:font-size="12pt" style:font-name-asian="Arial" style:font-size-asian="12pt" style:font-name-complex="Arial" style:font-size-complex="12pt"/>
    </style:style>
    <style:style style:name="T771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771_5" style:family="text">
      <style:text-properties style:font-name="Arial" fo:font-size="12pt" style:font-name-asian="Arial" style:font-size-asian="12pt" style:font-name-complex="Arial" style:font-size-complex="12pt"/>
    </style:style>
    <style:style style:name="T771_6" style:family="text">
      <style:text-properties style:font-name="Arial" fo:font-size="12pt" style:font-name-asian="Arial" style:font-size-asian="12pt" style:font-name-complex="Arial" style:font-size-complex="12pt"/>
    </style:style>
    <style:style style:name="T771_7" style:family="text">
      <style:text-properties style:font-name="Arial" fo:font-size="12pt" style:font-name-asian="Arial" style:font-size-asian="12pt" style:font-name-complex="Arial" style:font-size-complex="12pt"/>
    </style:style>
    <style:style style:name="T771_8" style:family="text">
      <style:text-properties style:font-name="Arial" fo:font-size="12pt" style:font-name-asian="Arial" style:font-size-asian="12pt" style:font-name-complex="Arial" style:font-size-complex="12pt"/>
    </style:style>
    <style:style style:name="T771_9" style:family="text">
      <style:text-properties style:font-name="Arial" fo:font-size="12pt" style:font-name-asian="Arial" style:font-size-asian="12pt" style:font-name-complex="Arial" style:font-size-complex="12pt"/>
    </style:style>
    <style:style style:name="T771_10" style:family="text">
      <style:text-properties style:font-name="Arial" fo:font-size="12pt" style:font-name-asian="Arial" style:font-size-asian="12pt" style:font-name-complex="Arial" style:font-size-complex="12pt"/>
    </style:style>
    <style:style style:name="T771_11" style:family="text">
      <style:text-properties style:font-name="Arial" fo:font-size="12pt" style:font-name-asian="Arial" style:font-size-asian="12pt" style:font-name-complex="Arial" style:font-size-complex="12pt"/>
    </style:style>
    <style:style style:name="T771_12" style:family="text">
      <style:text-properties style:font-name="Arial" fo:font-size="12pt" style:font-name-asian="Arial" style:font-size-asian="12pt" style:font-name-complex="Arial" style:font-size-complex="12pt"/>
    </style:style>
    <style:style style:name="T771_13" style:family="text">
      <style:text-properties style:font-name="Arial" fo:font-size="12pt" style:font-name-asian="Arial" style:font-size-asian="12pt" style:font-name-complex="Arial" style:font-size-complex="12pt"/>
    </style:style>
    <style:style style:name="P772" style:family="paragraph" style:parent-style-name="Normal">
      <style:paragraph-properties fo:text-align="justify"/>
    </style:style>
    <style:style style:name="T772_1" style:family="text">
      <style:text-properties style:font-name="Arial" fo:font-size="12pt" style:font-name-asian="Arial" style:font-size-asian="12pt" style:font-name-complex="Arial" style:font-size-complex="12pt"/>
    </style:style>
    <style:style style:name="P773" style:family="paragraph" style:parent-style-name="Normal">
      <style:paragraph-properties fo:text-align="justify"/>
    </style:style>
    <style:style style:name="T773_1" style:family="text">
      <style:text-properties style:font-name="Arial" fo:font-size="12pt" style:font-name-asian="Arial" style:font-size-asian="12pt" style:font-name-complex="Arial" style:font-size-complex="12pt"/>
    </style:style>
    <style:style style:name="T773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773_3" style:family="text">
      <style:text-properties style:font-name="Arial" fo:font-size="12pt" style:font-name-asian="Arial" style:font-size-asian="12pt" style:font-name-complex="Arial" style:font-size-complex="12pt"/>
    </style:style>
    <style:style style:name="T773_4" style:family="text">
      <style:text-properties style:font-name="Arial" fo:font-size="12pt" style:font-name-asian="Arial" style:font-size-asian="12pt" style:font-name-complex="Arial" style:font-size-complex="12pt"/>
    </style:style>
    <style:style style:name="T773_5" style:family="text">
      <style:text-properties style:font-name="Arial" fo:font-size="12pt" style:font-name-asian="Arial" style:font-size-asian="12pt" style:font-name-complex="Arial" style:font-size-complex="12pt"/>
    </style:style>
    <style:style style:name="T773_6" style:family="text">
      <style:text-properties fo:background-color="#fafafa" fo:color="#424242" style:font-name="Segoe UI" style:font-name-complex="Segoe UI"/>
    </style:style>
    <style:style style:name="T773_7" style:family="text">
      <style:text-properties style:font-name="Arial" fo:font-size="12pt" style:font-name-asian="Arial" style:font-size-asian="12pt" style:font-name-complex="Arial" style:font-size-complex="12pt"/>
    </style:style>
    <style:style style:name="P774" style:family="paragraph" style:parent-style-name="Normal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style:font-name="Arial" fo:font-size="12pt" style:font-name-asian="Arial" style:font-size-asian="12pt" style:font-name-complex="Arial" style:font-size-complex="12pt"/>
    </style:style>
    <style:style style:name="T775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775_3" style:family="text">
      <style:text-properties style:font-name="Arial" fo:font-size="12pt" style:font-name-asian="Arial" style:font-size-asian="12pt" style:font-name-complex="Arial" style:font-size-complex="12pt"/>
    </style:style>
    <style:style style:name="T775_4" style:family="text">
      <style:text-properties style:font-name="Arial" fo:font-size="12pt" style:font-name-asian="Arial" style:font-size-asian="12pt" style:font-name-complex="Arial" style:font-size-complex="12pt"/>
    </style:style>
    <style:style style:name="T775_5" style:family="text">
      <style:text-properties style:font-name="Arial" fo:font-size="12pt" style:font-name-asian="Arial" style:font-size-asian="12pt" style:font-name-complex="Arial" style:font-size-complex="12pt"/>
    </style:style>
    <style:style style:name="T775_6" style:family="text">
      <style:text-properties style:font-name="Arial" fo:font-size="12pt" style:font-name-asian="Arial" style:font-size-asian="12pt" style:font-name-complex="Arial" style:font-size-complex="12pt"/>
    </style:style>
    <style:style style:name="T775_7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/>
    </style:style>
    <style:style style:name="T775_8" style:family="text">
      <style:text-properties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75_9" style:family="text">
      <style:text-properties style:font-name="Arial" fo:font-size="12pt" style:font-name-asian="Arial" style:font-size-asian="12pt" style:font-name-complex="Arial" style:font-size-complex="12pt"/>
    </style:style>
    <style:style style:name="T775_10" style:family="text">
      <style:text-properties style:font-name="Arial" fo:font-size="12pt" style:font-name-asian="Arial" style:font-size-asian="12pt" style:font-name-complex="Arial" style:font-size-complex="12pt"/>
    </style:style>
    <style:style style:name="T775_11" style:family="text">
      <style:text-properties style:font-name="Arial" fo:font-size="12pt" style:font-name-asian="Arial" style:font-size-asian="12pt" style:font-name-complex="Arial" style:font-size-complex="12pt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777_2" style:family="text">
      <style:text-properties style:font-name="Arial" fo:font-size="12pt" style:font-name-asian="Arial" style:font-size-asian="12pt" style:font-name-complex="Arial" style:font-size-complex="12pt"/>
    </style:style>
    <style:style style:name="T777_3" style:family="text">
      <style:text-properties style:font-name="Arial" fo:font-size="12pt" style:font-name-asian="Arial" style:font-size-asian="12pt" style:font-name-complex="Arial" style:font-size-complex="12pt"/>
    </style:style>
    <style:style style:name="T777_4" style:family="text">
      <style:text-properties style:font-name="Arial" fo:font-size="12pt" style:font-name-asian="Arial" style:font-size-asian="12pt" style:font-name-complex="Arial" style:font-size-complex="12pt"/>
    </style:style>
    <style:style style:name="T777_5" style:family="text">
      <style:text-properties style:font-name="Arial" fo:font-size="12pt" style:font-name-asian="Arial" style:font-size-asian="12pt" style:font-name-complex="Arial" style:font-size-complex="12pt"/>
    </style:style>
    <style:style style:name="T777_6" style:family="text">
      <style:text-properties style:font-name="Arial" fo:font-size="12pt" style:font-name-asian="Arial" style:font-size-asian="12pt" style:font-name-complex="Arial" style:font-size-complex="12pt"/>
    </style:style>
    <style:style style:name="T777_7" style:family="text">
      <style:text-properties style:font-name="Arial" fo:font-size="12pt" style:font-name-asian="Arial" style:font-size-asian="12pt" style:font-name-complex="Arial" style:font-size-complex="12pt"/>
    </style:style>
    <style:style style:name="T777_8" style:family="text">
      <style:text-properties style:font-name="Arial" fo:font-size="12pt" style:font-name-asian="Arial" style:font-size-asian="12pt" style:font-name-complex="Arial" style:font-size-complex="12pt"/>
    </style:style>
    <style:style style:name="T777_9" style:family="text">
      <style:text-properties style:font-name="Arial" fo:font-size="12pt" style:font-name-asian="Arial" style:font-size-asian="12pt" style:font-name-complex="Arial" style:font-size-complex="12pt"/>
    </style:style>
    <style:style style:name="T777_10" style:family="text">
      <style:text-properties style:font-name="Arial" fo:font-size="12pt" style:font-name-asian="Arial" style:font-size-asian="12pt" style:font-name-complex="Arial" style:font-size-complex="12pt"/>
    </style:style>
    <style:style style:name="T777_11" style:family="text">
      <style:text-properties style:font-name="Arial" fo:font-size="12pt" style:font-name-asian="Arial" style:font-size-asian="12pt" style:font-name-complex="Arial" style:font-size-complex="12pt"/>
    </style:style>
    <style:style style:name="T777_12" style:family="text">
      <style:text-properties style:font-name="Arial" fo:font-size="12pt" style:font-name-asian="Arial" style:font-size-asian="12pt" style:font-name-complex="Arial" style:font-size-complex="12pt"/>
    </style:style>
    <style:style style:name="T777_13" style:family="text">
      <style:text-properties style:font-name="Arial" fo:font-size="12pt" style:font-name-asian="Arial" style:font-size-asian="12pt" style:font-name-complex="Arial" style:font-size-complex="12pt"/>
    </style:style>
    <style:style style:name="T777_14" style:family="text">
      <style:text-properties style:font-name="Arial" fo:font-size="12pt" style:font-name-asian="Arial" style:font-size-asian="12pt" style:font-name-complex="Arial" style:font-size-complex="12pt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style:font-name="Arial" fo:font-size="12pt" style:font-name-asian="Arial" style:font-size-asian="12pt" style:font-name-complex="Arial" style:font-size-complex="12pt"/>
    </style:style>
    <style:style style:name="P779" style:family="paragraph" style:parent-style-name="Normal">
      <style:paragraph-properties fo:text-align="justify"/>
    </style:style>
    <style:style style:name="T779_1" style:family="text">
      <style:text-properties style:font-name="Arial" fo:font-size="12pt" style:font-name-asian="Arial" style:font-size-asian="12pt" style:font-name-complex="Arial" style:font-size-complex="12pt"/>
    </style:style>
    <style:style style:name="T779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779_3" style:family="text">
      <style:text-properties style:font-name="Arial" fo:font-size="12pt" style:font-name-asian="Arial" style:font-size-asian="12pt" style:font-name-complex="Arial" style:font-size-complex="12pt"/>
    </style:style>
    <style:style style:name="T779_4" style:family="text">
      <style:text-properties style:font-name="Arial" fo:font-size="12pt" style:font-name-asian="Arial" style:font-size-asian="12pt" style:font-name-complex="Arial" style:font-size-complex="12pt"/>
    </style:style>
    <style:style style:name="T779_5" style:family="text">
      <style:text-properties style:font-name="Arial" fo:font-size="12pt" style:font-name-asian="Arial" style:font-size-asian="12pt" style:font-name-complex="Arial" style:font-size-complex="12pt"/>
    </style:style>
    <style:style style:name="T779_6" style:family="text">
      <style:text-properties style:font-name="Arial" fo:font-size="12pt" style:font-name-asian="Arial" style:font-size-asian="12pt" style:font-name-complex="Arial" style:font-size-complex="12pt"/>
    </style:style>
    <style:style style:name="T779_7" style:family="text">
      <style:text-properties style:font-name="Arial" fo:font-size="12pt" style:font-name-asian="Arial" style:font-size-asian="12pt" style:font-name-complex="Arial" style:font-size-complex="12pt"/>
    </style:style>
    <style:style style:name="T779_8" style:family="text">
      <style:text-properties style:font-name="Arial" fo:font-size="12pt" style:font-name-asian="Arial" style:font-size-asian="12pt" style:font-name-complex="Arial" style:font-size-complex="12pt"/>
    </style:style>
    <style:style style:name="T779_9" style:family="text">
      <style:text-properties style:font-name="Arial" fo:font-size="12pt" style:font-name-asian="Arial" style:font-size-asian="12pt" style:font-name-complex="Arial" style:font-size-complex="12pt"/>
    </style:style>
    <style:style style:name="P780" style:family="paragraph" style:parent-style-name="Normal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P781" style:family="paragraph" style:parent-style-name="Normal">
      <style:paragraph-properties fo:background-color="#d9e2f3" fo:padding-top="0.035cm" fo:border-top="#000000 0.035cm solid" fo:padding-bottom="0.035cm" fo:border-bottom="#000000 0.035cm solid" fo:padding-left="0.141cm" fo:border-left="#000000 0.035cm solid" fo:padding-right="0.141cm" fo:border-right="#000000 0.035cm solid"/>
    </style:style>
    <style:style style:name="T781_1" style:family="text">
      <style:text-properties style:font-name="Arial" fo:font-size="12pt" style:font-name-asian="游明朝" style:font-size-asian="12pt" style:font-name-complex="Arial" style:font-size-complex="12pt" fo:font-weight="bold" style:font-weight-asian="bold" style:font-weight-complex="bold"/>
    </style:style>
    <style:style style:name="P782" style:family="paragraph" style:parent-style-name="Normal"/>
    <style:style style:name="T782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83" style:family="paragraph" style:parent-style-name="Normal"/>
    <style:style style:name="T783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84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785" style:family="paragraph" style:parent-style-name="Normal"/>
    <style:style style:name="T785_1" style:family="text">
      <style:text-properties style:font-name="Arial" fo:font-size="12pt" style:font-name-asian="Arial" style:font-size-asian="12pt" style:font-name-complex="Arial" style:font-size-complex="12pt"/>
    </style:style>
    <style:style style:name="T785_2" style:family="text">
      <style:text-properties style:font-name="Arial" fo:font-size="12pt" style:font-name-asian="Arial" style:font-size-asian="12pt" style:font-name-complex="Arial" style:font-size-complex="12pt"/>
    </style:style>
    <style:style style:name="T785_3" style:family="text">
      <style:text-properties style:font-name="Arial" fo:font-size="12pt" style:font-name-asian="Arial" style:font-size-asian="12pt" style:font-name-complex="Arial" style:font-size-complex="12pt"/>
    </style:style>
    <style:style style:name="P786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787" style:family="paragraph" style:parent-style-name="Normal"/>
    <style:style style:name="T78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788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able28" style:family="table">
      <style:table-properties table:align="left" style:width="15.893cm" fo:margin-left="0cm"/>
    </style:style>
    <style:style style:name="Column93" style:family="table-column">
      <style:table-column-properties style:column-width="2.371cm"/>
    </style:style>
    <style:style style:name="Column94" style:family="table-column">
      <style:table-column-properties style:column-width="3.699cm"/>
    </style:style>
    <style:style style:name="Column95" style:family="table-column">
      <style:table-column-properties style:column-width="2.87cm"/>
    </style:style>
    <style:style style:name="Column96" style:family="table-column">
      <style:table-column-properties style:column-width="3.12cm"/>
    </style:style>
    <style:style style:name="Column97" style:family="table-column">
      <style:table-column-properties style:column-width="3.833cm"/>
    </style:style>
    <style:style style:name="Row134" style:family="table-row"/>
    <style:style style:name="Cell321" style:family="table-cell">
      <style:table-cell-properties fo:background-color="#f5f5f5" style:vertical-align="top" fo:padding-top="0.212cm" fo:border-top="#e6e6e6 0.026cm solid" fo:padding-bottom="0.185cm" fo:border-bottom="#e6e6e6 0.026cm solid" fo:padding-left="0.318cm" fo:border-left="#e6e6e6 0.026cm solid" fo:padding-right="0.212cm" fo:border-right="#e6e6e6 0.026cm solid" fo:wrap-option="wrap"/>
    </style:style>
    <style:style style:name="P789" style:family="paragraph" style:parent-style-name="Normal">
      <style:paragraph-properties fo:line-height="100%" fo:margin-bottom="0cm"/>
    </style:style>
    <style:style style:name="T78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22" style:family="table-cell">
      <style:table-cell-properties fo:background-color="#f5f5f5" style:vertical-align="top" fo:padding-top="0.212cm" fo:border-top="#e6e6e6 0.026cm solid" fo:padding-bottom="0.185cm" fo:border-bottom="#e6e6e6 0.026cm solid" fo:padding-left="0.318cm" fo:padding-right="0.212cm" fo:border-right="#e6e6e6 0.026cm solid" fo:wrap-option="wrap"/>
    </style:style>
    <style:style style:name="P790" style:family="paragraph" style:parent-style-name="Normal">
      <style:paragraph-properties fo:line-height="100%" fo:margin-bottom="0cm"/>
    </style:style>
    <style:style style:name="T79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23" style:family="table-cell">
      <style:table-cell-properties fo:background-color="#f5f5f5" style:vertical-align="top" fo:padding-top="0.212cm" fo:border-top="#e6e6e6 0.026cm solid" fo:padding-bottom="0.185cm" fo:border-bottom="#e6e6e6 0.026cm solid" fo:padding-left="0.318cm" fo:padding-right="0.212cm" fo:border-right="#e6e6e6 0.026cm solid" fo:wrap-option="wrap"/>
    </style:style>
    <style:style style:name="P791" style:family="paragraph" style:parent-style-name="Normal">
      <style:paragraph-properties fo:line-height="100%" fo:margin-bottom="0cm"/>
    </style:style>
    <style:style style:name="T79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24" style:family="table-cell">
      <style:table-cell-properties fo:background-color="#f5f5f5" style:vertical-align="top" fo:padding-top="0.212cm" fo:border-top="#e6e6e6 0.026cm solid" fo:padding-bottom="0.185cm" fo:border-bottom="#e6e6e6 0.026cm solid" fo:padding-left="0.318cm" fo:padding-right="0.212cm" fo:border-right="#e6e6e6 0.026cm solid" fo:wrap-option="wrap"/>
    </style:style>
    <style:style style:name="P792" style:family="paragraph" style:parent-style-name="Normal">
      <style:paragraph-properties fo:line-height="100%" fo:margin-bottom="0cm"/>
    </style:style>
    <style:style style:name="T79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25" style:family="table-cell">
      <style:table-cell-properties fo:background-color="#f5f5f5" style:vertical-align="top" fo:padding-top="0.212cm" fo:border-top="#e6e6e6 0.026cm solid" fo:padding-bottom="0.185cm" fo:border-bottom="#e6e6e6 0.026cm solid" fo:padding-left="0.318cm" fo:padding-right="0.212cm" fo:border-right="#e6e6e6 0.026cm solid" fo:wrap-option="wrap"/>
    </style:style>
    <style:style style:name="P793" style:family="paragraph" style:parent-style-name="Normal">
      <style:paragraph-properties fo:line-height="100%" fo:margin-bottom="0cm"/>
    </style:style>
    <style:style style:name="T79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35" style:family="table-row"/>
    <style:style style:name="Cell326" style:family="table-cell">
      <style:table-cell-properties style:vertical-align="top" fo:padding-top="0.212cm" fo:padding-bottom="0.185cm" fo:border-bottom="#e6e6e6 0.026cm solid" fo:padding-left="0.318cm" fo:border-left="#e6e6e6 0.026cm solid" fo:padding-right="0.212cm" fo:border-right="#e6e6e6 0.026cm solid" fo:wrap-option="wrap"/>
    </style:style>
    <style:style style:name="P794" style:family="paragraph" style:parent-style-name="Normal">
      <style:paragraph-properties fo:line-height="100%" fo:margin-bottom="0cm"/>
    </style:style>
    <style:style style:name="T79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795" style:family="paragraph" style:parent-style-name="Normal">
      <style:paragraph-properties fo:line-height="100%" fo:margin-bottom="0cm"/>
    </style:style>
    <style:style style:name="T79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796" style:family="paragraph" style:parent-style-name="Normal">
      <style:paragraph-properties fo:line-height="100%" fo:margin-bottom="0cm"/>
    </style:style>
    <style:style style:name="T79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29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30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798" style:family="paragraph" style:parent-style-name="Normal">
      <style:paragraph-properties fo:line-height="100%" fo:margin-bottom="0cm"/>
    </style:style>
    <style:style style:name="T79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36" style:family="table-row"/>
    <style:style style:name="Cell331" style:family="table-cell">
      <style:table-cell-properties style:vertical-align="top" fo:padding-top="0.212cm" fo:padding-bottom="0.185cm" fo:border-bottom="#e6e6e6 0.026cm solid" fo:padding-left="0.318cm" fo:border-left="#e6e6e6 0.026cm solid" fo:padding-right="0.212cm" fo:border-right="#e6e6e6 0.026cm solid" fo:wrap-option="wrap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32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33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34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02" style:family="paragraph" style:parent-style-name="Normal">
      <style:paragraph-properties fo:line-height="100%" fo:margin-bottom="0cm"/>
    </style:style>
    <style:style style:name="T80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35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03" style:family="paragraph" style:parent-style-name="Normal">
      <style:paragraph-properties fo:line-height="100%" fo:margin-bottom="0cm"/>
    </style:style>
    <style:style style:name="T80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37" style:family="table-row"/>
    <style:style style:name="Cell336" style:family="table-cell">
      <style:table-cell-properties style:vertical-align="top" fo:padding-top="0.212cm" fo:padding-bottom="0.185cm" fo:border-bottom="#e6e6e6 0.026cm solid" fo:padding-left="0.318cm" fo:border-left="#e6e6e6 0.026cm solid" fo:padding-right="0.212cm" fo:border-right="#e6e6e6 0.026cm solid" fo:wrap-option="wrap"/>
    </style:style>
    <style:style style:name="P804" style:family="paragraph" style:parent-style-name="Normal">
      <style:paragraph-properties fo:line-height="100%" fo:margin-bottom="0cm"/>
    </style:style>
    <style:style style:name="T80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37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38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06" style:family="paragraph" style:parent-style-name="Normal">
      <style:paragraph-properties fo:line-height="100%" fo:margin-bottom="0cm"/>
    </style:style>
    <style:style style:name="T80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39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07" style:family="paragraph" style:parent-style-name="Normal">
      <style:paragraph-properties fo:line-height="100%" fo:margin-bottom="0cm"/>
    </style:style>
    <style:style style:name="T80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40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38" style:family="table-row"/>
    <style:style style:name="Cell341" style:family="table-cell">
      <style:table-cell-properties style:vertical-align="top" fo:padding-top="0.212cm" fo:padding-bottom="0.185cm" fo:border-bottom="#e6e6e6 0.026cm solid" fo:padding-left="0.318cm" fo:border-left="#e6e6e6 0.026cm solid" fo:padding-right="0.212cm" fo:border-right="#e6e6e6 0.026cm solid" fo:wrap-option="wrap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42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10" style:family="paragraph" style:parent-style-name="Normal">
      <style:paragraph-properties fo:line-height="100%" fo:margin-bottom="0cm"/>
    </style:style>
    <style:style style:name="T81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43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44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12" style:family="paragraph" style:parent-style-name="Normal">
      <style:paragraph-properties fo:line-height="100%" fo:margin-bottom="0cm"/>
    </style:style>
    <style:style style:name="T81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45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13" style:family="paragraph" style:parent-style-name="Normal">
      <style:paragraph-properties fo:line-height="100%" fo:margin-bottom="0cm"/>
    </style:style>
    <style:style style:name="T81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39" style:family="table-row"/>
    <style:style style:name="Cell346" style:family="table-cell">
      <style:table-cell-properties style:vertical-align="top" fo:padding-top="0.212cm" fo:padding-bottom="0.185cm" fo:border-bottom="#e6e6e6 0.026cm solid" fo:padding-left="0.318cm" fo:border-left="#e6e6e6 0.026cm solid" fo:padding-right="0.212cm" fo:border-right="#e6e6e6 0.026cm solid" fo:wrap-option="wrap"/>
    </style:style>
    <style:style style:name="P814" style:family="paragraph" style:parent-style-name="Normal">
      <style:paragraph-properties fo:line-height="100%" fo:margin-bottom="0cm"/>
    </style:style>
    <style:style style:name="T81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47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15" style:family="paragraph" style:parent-style-name="Normal">
      <style:paragraph-properties fo:line-height="100%" fo:margin-bottom="0cm"/>
    </style:style>
    <style:style style:name="T81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48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16" style:family="paragraph" style:parent-style-name="Normal">
      <style:paragraph-properties fo:line-height="100%" fo:margin-bottom="0cm"/>
    </style:style>
    <style:style style:name="T81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49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17" style:family="paragraph" style:parent-style-name="Normal">
      <style:paragraph-properties fo:line-height="100%" fo:margin-bottom="0cm"/>
    </style:style>
    <style:style style:name="T81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50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18" style:family="paragraph" style:parent-style-name="Normal">
      <style:paragraph-properties fo:line-height="100%" fo:margin-bottom="0cm"/>
    </style:style>
    <style:style style:name="T81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40" style:family="table-row"/>
    <style:style style:name="Cell351" style:family="table-cell">
      <style:table-cell-properties style:vertical-align="top" fo:padding-top="0.212cm" fo:padding-bottom="0.185cm" fo:border-bottom="#e6e6e6 0.026cm solid" fo:padding-left="0.318cm" fo:border-left="#e6e6e6 0.026cm solid" fo:padding-right="0.212cm" fo:border-right="#e6e6e6 0.026cm solid" fo:wrap-option="wrap"/>
    </style:style>
    <style:style style:name="P819" style:family="paragraph" style:parent-style-name="Normal">
      <style:paragraph-properties fo:line-height="100%" fo:margin-bottom="0cm"/>
    </style:style>
    <style:style style:name="T81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52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20" style:family="paragraph" style:parent-style-name="Normal">
      <style:paragraph-properties fo:line-height="100%" fo:margin-bottom="0cm"/>
    </style:style>
    <style:style style:name="T82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820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820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53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54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22" style:family="paragraph" style:parent-style-name="Normal">
      <style:paragraph-properties fo:line-height="100%" fo:margin-bottom="0cm"/>
    </style:style>
    <style:style style:name="T82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55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23" style:family="paragraph" style:parent-style-name="Normal">
      <style:paragraph-properties fo:line-height="100%" fo:margin-bottom="0cm"/>
    </style:style>
    <style:style style:name="T82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41" style:family="table-row"/>
    <style:style style:name="Cell356" style:family="table-cell">
      <style:table-cell-properties style:vertical-align="top" fo:padding-top="0.212cm" fo:padding-bottom="0.185cm" fo:border-bottom="#e6e6e6 0.026cm solid" fo:padding-left="0.318cm" fo:border-left="#e6e6e6 0.026cm solid" fo:padding-right="0.212cm" fo:border-right="#e6e6e6 0.026cm solid" fo:wrap-option="wrap"/>
    </style:style>
    <style:style style:name="P824" style:family="paragraph" style:parent-style-name="Normal">
      <style:paragraph-properties fo:line-height="100%" fo:margin-bottom="0cm"/>
    </style:style>
    <style:style style:name="T82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57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25" style:family="paragraph" style:parent-style-name="Normal">
      <style:paragraph-properties fo:line-height="100%" fo:margin-bottom="0cm"/>
    </style:style>
    <style:style style:name="T82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58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26" style:family="paragraph" style:parent-style-name="Normal">
      <style:paragraph-properties fo:line-height="100%" fo:margin-bottom="0cm"/>
    </style:style>
    <style:style style:name="T82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59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60" style:family="table-cell">
      <style:table-cell-properties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42" style:family="table-row"/>
    <style:style style:name="Cell361" style:family="table-cell">
      <style:table-cell-properties style:vertical-align="top" fo:padding-top="0.212cm" fo:padding-bottom="0.159cm" fo:border-bottom="#e6e6e6 0.026cm solid" fo:padding-left="0.318cm" fo:border-left="#e6e6e6 0.026cm solid" fo:padding-right="0.212cm" fo:border-right="#e6e6e6 0.026cm solid" fo:wrap-option="wrap"/>
    </style:style>
    <style:style style:name="P829" style:family="paragraph" style:parent-style-name="Normal">
      <style:paragraph-properties fo:line-height="100%" fo:margin-bottom="0cm"/>
    </style:style>
    <style:style style:name="T82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62" style:family="table-cell">
      <style:table-cell-properties style:vertical-align="top" fo:padding-top="0.212cm" fo:padding-bottom="0.159cm" fo:border-bottom="#e6e6e6 0.026cm solid" fo:padding-left="0.318cm" fo:padding-right="0.212cm" fo:border-right="#e6e6e6 0.026cm solid" fo:wrap-option="wrap"/>
    </style:style>
    <style:style style:name="P830" style:family="paragraph" style:parent-style-name="Normal">
      <style:paragraph-properties fo:line-height="100%" fo:margin-bottom="0cm"/>
    </style:style>
    <style:style style:name="T83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63" style:family="table-cell">
      <style:table-cell-properties style:vertical-align="top" fo:padding-top="0.212cm" fo:padding-bottom="0.159cm" fo:border-bottom="#e6e6e6 0.026cm solid" fo:padding-left="0.318cm" fo:padding-right="0.212cm" fo:border-right="#e6e6e6 0.026cm solid" fo:wrap-option="wrap"/>
    </style:style>
    <style:style style:name="P831" style:family="paragraph" style:parent-style-name="Normal">
      <style:paragraph-properties fo:line-height="100%" fo:margin-bottom="0cm"/>
    </style:style>
    <style:style style:name="T83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64" style:family="table-cell">
      <style:table-cell-properties style:vertical-align="top" fo:padding-top="0.212cm" fo:padding-bottom="0.159cm" fo:border-bottom="#e6e6e6 0.026cm solid" fo:padding-left="0.318cm" fo:padding-right="0.212cm" fo:border-right="#e6e6e6 0.026cm solid" fo:wrap-option="wrap"/>
    </style:style>
    <style:style style:name="P832" style:family="paragraph" style:parent-style-name="Normal">
      <style:paragraph-properties fo:line-height="100%" fo:margin-bottom="0cm"/>
    </style:style>
    <style:style style:name="T83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65" style:family="table-cell">
      <style:table-cell-properties style:vertical-align="top" fo:padding-top="0.212cm" fo:padding-bottom="0.159cm" fo:border-bottom="#e6e6e6 0.026cm solid" fo:padding-left="0.318cm" fo:padding-right="0.212cm" fo:border-right="#e6e6e6 0.026cm solid" fo:wrap-option="wrap"/>
    </style:style>
    <style:style style:name="P833" style:family="paragraph" style:parent-style-name="Normal">
      <style:paragraph-properties fo:line-height="100%" fo:margin-bottom="0cm"/>
    </style:style>
    <style:style style:name="T83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834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P835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P836" style:family="paragraph" style:parent-style-name="Normal"/>
    <style:style style:name="T836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836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836_3" style:family="text">
      <style:text-properties style:font-name="Arial" fo:font-size="12pt" style:font-size-asian="12pt" style:font-name-complex="Arial" style:font-size-complex="12pt" style:font-weight-complex="bold"/>
    </style:style>
    <style:style style:name="P837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P838" style:family="paragraph" style:parent-style-name="Normal"/>
    <style:style style:name="T838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838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838_3" style:family="text">
      <style:text-properties style:font-name="Arial" fo:font-size="12pt" style:font-size-asian="12pt" style:font-name-complex="Arial" style:font-size-complex="12pt" style:font-weight-complex="bold"/>
    </style:style>
    <style:style style:name="T838_4" style:family="text">
      <style:text-properties style:font-name="Arial" fo:font-size="12pt" style:font-size-asian="12pt" style:font-name-complex="Arial" style:font-size-complex="12pt" style:font-weight-complex="bold"/>
    </style:style>
    <style:style style:name="T838_5" style:family="text">
      <style:text-properties style:font-name="Arial" fo:font-size="12pt" style:font-size-asian="12pt" style:font-name-complex="Arial" style:font-size-complex="12pt" style:font-weight-complex="bold"/>
    </style:style>
    <style:style style:name="P839" style:family="paragraph" style:parent-style-name="Normal">
      <style:text-properties style:font-name="Arial" fo:font-size="12pt" style:font-size-asian="12pt" style:font-name-complex="Arial" style:font-size-complex="12pt" style:font-weight-complex="bold"/>
    </style:style>
    <style:style style:name="P840" style:family="paragraph" style:parent-style-name="Normal"/>
    <style:style style:name="T840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840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840_3" style:family="text">
      <style:text-properties style:font-name="Arial" fo:font-size="12pt" style:font-size-asian="12pt" style:font-name-complex="Arial" style:font-size-complex="12pt" style:font-weight-complex="bold"/>
    </style:style>
    <style:style style:name="T840_4" style:family="text">
      <style:text-properties style:font-name="Arial" fo:font-size="12pt" style:font-size-asian="12pt" style:font-name-complex="Arial" style:font-size-complex="12pt" style:font-weight-complex="bold"/>
    </style:style>
    <style:style style:name="T840_5" style:family="text">
      <style:text-properties style:font-name="Arial" fo:font-size="12pt" style:font-size-asian="12pt" style:font-name-complex="Arial" style:font-size-complex="12pt" style:font-weight-complex="bold"/>
    </style:style>
    <style:style style:name="T840_6" style:family="text">
      <style:text-properties style:font-name="Arial" fo:font-size="12pt" style:font-size-asian="12pt" style:font-name-complex="Arial" style:font-size-complex="12pt" style:font-weight-complex="bold"/>
    </style:style>
    <style:style style:name="T840_7" style:family="text">
      <style:text-properties style:font-name="Arial" fo:font-size="12pt" style:font-size-asian="12pt" style:font-name-complex="Arial" style:font-size-complex="12pt" style:font-weight-complex="bold"/>
    </style:style>
    <style:style style:name="T840_8" style:family="text">
      <style:text-properties style:font-name="Arial" fo:font-size="12pt" style:font-size-asian="12pt" style:font-name-complex="Arial" style:font-size-complex="12pt" style:font-weight-complex="bold"/>
    </style:style>
    <style:style style:name="T840_9" style:family="text">
      <style:text-properties style:font-name="Arial" fo:font-size="12pt" style:font-size-asian="12pt" style:font-name-complex="Arial" style:font-size-complex="12pt" style:font-weight-complex="bold"/>
    </style:style>
    <style:style style:name="T840_10" style:family="text">
      <style:text-properties style:font-name="Arial" fo:font-size="12pt" style:font-size-asian="12pt" style:font-name-complex="Arial" style:font-size-complex="12pt" style:font-weight-complex="bold"/>
    </style:style>
    <style:style style:name="T840_11" style:family="text">
      <style:text-properties style:font-name="Arial" fo:font-size="12pt" style:font-size-asian="12pt" style:font-name-complex="Arial" style:font-size-complex="12pt" style:font-weight-complex="bold"/>
    </style:style>
    <style:style style:name="P841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P842" style:family="paragraph" style:parent-style-name="Normal"/>
    <style:style style:name="T84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842_2" style:family="text">
      <style:text-properties style:font-name="Arial" fo:font-size="12pt" style:font-size-asian="12pt" style:font-name-complex="Arial" style:font-size-complex="12pt" style:font-weight-complex="bold"/>
    </style:style>
    <style:style style:name="T842_3" style:family="text">
      <style:text-properties style:font-name="Arial" fo:font-size="12pt" style:font-size-asian="12pt" style:font-name-complex="Arial" style:font-size-complex="12pt" style:font-weight-complex="bold"/>
    </style:style>
    <style:style style:name="T842_4" style:family="text">
      <style:text-properties style:font-name="Arial" fo:font-size="12pt" style:font-size-asian="12pt" style:font-name-complex="Arial" style:font-size-complex="12pt" style:font-weight-complex="bold"/>
    </style:style>
    <style:style style:name="P843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P844" style:family="paragraph" style:parent-style-name="Normal"/>
    <style:style style:name="T84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844_2" style:family="text">
      <style:text-properties style:font-name="Arial" fo:font-size="12pt" style:font-size-asian="12pt" style:font-name-complex="Arial" style:font-size-complex="12pt" style:font-weight-complex="bold"/>
    </style:style>
    <style:style style:name="P845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P846" style:family="paragraph" style:parent-style-name="Normal"/>
    <style:style style:name="T846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846_2" style:family="text">
      <style:text-properties style:font-name="Arial" fo:font-size="12pt" style:font-size-asian="12pt" style:font-name-complex="Arial" style:font-size-complex="12pt" style:font-weight-complex="bold"/>
    </style:style>
    <style:style style:name="P847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P848" style:family="paragraph" style:parent-style-name="Normal"/>
    <style:style style:name="T84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848_2" style:family="text">
      <style:text-properties style:font-name="Arial" fo:font-size="12pt" style:font-size-asian="12pt" style:font-name-complex="Arial" style:font-size-complex="12pt" style:font-weight-complex="bold"/>
    </style:style>
    <style:style style:name="T848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849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P850" style:family="paragraph" style:parent-style-name="Normal"/>
    <style:style style:name="T85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850_2" style:family="text">
      <style:text-properties style:font-name="Arial" fo:font-size="12pt" style:font-size-asian="12pt" style:font-name-complex="Arial" style:font-size-complex="12pt" style:font-weight-complex="bold"/>
    </style:style>
    <style:style style:name="T850_3" style:family="text">
      <style:text-properties style:font-name="Arial" fo:font-size="12pt" style:font-size-asian="12pt" style:font-name-complex="Arial" style:font-size-complex="12pt" style:font-weight-complex="bold"/>
    </style:style>
    <style:style style:name="T850_4" style:family="text">
      <style:text-properties style:font-name="Arial" fo:font-size="12pt" style:font-size-asian="12pt" style:font-name-complex="Arial" style:font-size-complex="12pt" style:font-weight-complex="bold"/>
    </style:style>
    <style:style style:name="T850_5" style:family="text">
      <style:text-properties style:font-name="Arial" fo:font-size="12pt" style:font-size-asian="12pt" style:font-name-complex="Arial" style:font-size-complex="12pt"/>
    </style:style>
    <style:style style:name="T850_6" style:family="text">
      <style:text-properties style:font-name="Arial" fo:font-size="12pt" style:font-size-asian="12pt" style:font-name-complex="Arial" style:font-size-complex="12pt" style:font-weight-complex="bold"/>
    </style:style>
    <style:style style:name="T850_7" style:family="text">
      <style:text-properties style:font-name="Arial" fo:font-size="12pt" style:font-size-asian="12pt" style:font-name-complex="Arial" style:font-size-complex="12pt"/>
    </style:style>
    <style:style style:name="T850_8" style:family="text">
      <style:text-properties style:font-name="Arial" fo:font-size="12pt" style:font-size-asian="12pt" style:font-name-complex="Arial" style:font-size-complex="12pt" style:font-weight-complex="bold"/>
    </style:style>
    <style:style style:name="T850_9" style:family="text">
      <style:text-properties style:font-name="Arial" fo:font-size="12pt" style:font-size-asian="12pt" style:font-name-complex="Arial" style:font-size-complex="12pt"/>
    </style:style>
    <style:style style:name="T850_10" style:family="text">
      <style:text-properties style:font-name="Arial" fo:font-size="12pt" style:font-size-asian="12pt" style:font-name-complex="Arial" style:font-size-complex="12pt"/>
    </style:style>
    <style:style style:name="T850_11" style:family="text">
      <style:text-properties style:font-name="Arial" fo:font-size="12pt" style:font-size-asian="12pt" style:font-name-complex="Arial" style:font-size-complex="12pt" style:font-weight-complex="bold"/>
    </style:style>
    <style:style style:name="T850_12" style:family="text">
      <style:text-properties style:font-name="Arial" fo:font-size="12pt" style:font-size-asian="12pt" style:font-name-complex="Arial" style:font-size-complex="12pt"/>
    </style:style>
    <style:style style:name="T850_13" style:family="text">
      <style:text-properties style:font-name="Arial" fo:font-size="12pt" style:font-size-asian="12pt" style:font-name-complex="Arial" style:font-size-complex="12pt" style:font-weight-complex="bold"/>
    </style:style>
    <style:style style:name="T850_14" style:family="text">
      <style:text-properties style:font-name="Arial" fo:font-size="12pt" style:font-size-asian="12pt" style:font-name-complex="Arial" style:font-size-complex="12pt"/>
    </style:style>
    <style:style style:name="T850_15" style:family="text">
      <style:text-properties style:font-name="Arial" fo:font-size="12pt" style:font-size-asian="12pt" style:font-name-complex="Arial" style:font-size-complex="12pt"/>
    </style:style>
    <style:style style:name="T850_16" style:family="text">
      <style:text-properties style:font-name="Arial" fo:font-size="12pt" style:font-size-asian="12pt" style:font-name-complex="Arial" style:font-size-complex="12pt" style:font-weight-complex="bold"/>
    </style:style>
    <style:style style:name="T850_17" style:family="text">
      <style:text-properties style:font-name="Arial" fo:font-size="12pt" style:font-size-asian="12pt" style:font-name-complex="Arial" style:font-size-complex="12pt"/>
    </style:style>
    <style:style style:name="T850_18" style:family="text">
      <style:text-properties style:font-name="Arial" fo:font-size="12pt" style:font-size-asian="12pt" style:font-name-complex="Arial" style:font-size-complex="12pt" style:font-weight-complex="bold"/>
    </style:style>
    <style:style style:name="P851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P852" style:family="paragraph" style:parent-style-name="Normal">
      <style:paragraph-properties fo:break-before="page" fo:line-height="108%" fo:margin-bottom="0.282cm"/>
    </style:style>
    <style:style style:name="Table29" style:family="table">
      <style:table-properties table:align="left" style:width="15.893cm" fo:margin-left="0cm"/>
    </style:style>
    <style:style style:name="Column98" style:family="table-column">
      <style:table-column-properties style:column-width="4.51cm"/>
    </style:style>
    <style:style style:name="Column99" style:family="table-column">
      <style:table-column-properties style:column-width="6.158cm"/>
    </style:style>
    <style:style style:name="Column100" style:family="table-column">
      <style:table-column-properties style:column-width="5.225cm"/>
    </style:style>
    <style:style style:name="Row143" style:family="table-row"/>
    <style:style style:name="Cell366" style:family="table-cell">
      <style:table-cell-properties fo:background-color="#f5f5f5" style:vertical-align="top" fo:padding-top="0.212cm" fo:border-top="#e6e6e6 0.026cm solid" fo:padding-bottom="0.185cm" fo:border-bottom="#e6e6e6 0.026cm solid" fo:padding-left="0.318cm" fo:border-left="#e6e6e6 0.026cm solid" fo:padding-right="0.212cm" fo:border-right="#e6e6e6 0.026cm solid" fo:wrap-option="wrap"/>
    </style:style>
    <style:style style:name="P853" style:family="paragraph" style:parent-style-name="Normal">
      <style:paragraph-properties fo:line-height="100%" fo:margin-bottom="0cm"/>
    </style:style>
    <style:style style:name="T85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53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67" style:family="table-cell">
      <style:table-cell-properties fo:background-color="#f5f5f5" style:vertical-align="top" fo:padding-top="0.212cm" fo:border-top="#e6e6e6 0.026cm solid" fo:padding-bottom="0.185cm" fo:border-bottom="#e6e6e6 0.026cm solid" fo:padding-left="0.318cm" fo:padding-right="0.212cm" fo:border-right="#e6e6e6 0.026cm solid" fo:wrap-option="wrap"/>
    </style:style>
    <style:style style:name="P854" style:family="paragraph" style:parent-style-name="Normal">
      <style:paragraph-properties fo:line-height="100%" fo:margin-bottom="0cm"/>
    </style:style>
    <style:style style:name="T85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68" style:family="table-cell">
      <style:table-cell-properties fo:background-color="#f5f5f5" style:vertical-align="top" fo:padding-top="0.212cm" fo:border-top="#e6e6e6 0.026cm solid" fo:padding-bottom="0.185cm" fo:border-bottom="#e6e6e6 0.026cm solid" fo:padding-left="0.318cm" fo:padding-right="0.212cm" fo:border-right="#e6e6e6 0.026cm solid" fo:wrap-option="wrap"/>
    </style:style>
    <style:style style:name="P855" style:family="paragraph" style:parent-style-name="Normal">
      <style:paragraph-properties fo:line-height="100%" fo:margin-bottom="0cm"/>
    </style:style>
    <style:style style:name="T85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44" style:family="table-row"/>
    <style:style style:name="Cell369" style:family="table-cell">
      <style:table-cell-properties fo:background-color="#fafafa" style:vertical-align="top" fo:padding-top="0.212cm" fo:padding-bottom="0.185cm" fo:border-bottom="#e6e6e6 0.026cm solid" fo:padding-left="0.318cm" fo:border-left="#e6e6e6 0.026cm solid" fo:padding-right="0.212cm" fo:border-right="#e6e6e6 0.026cm solid" fo:wrap-option="wrap"/>
    </style:style>
    <style:style style:name="P856" style:family="paragraph" style:parent-style-name="Normal">
      <style:paragraph-properties fo:line-height="100%" fo:margin-bottom="0cm"/>
    </style:style>
    <style:style style:name="T85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70" style:family="table-cell">
      <style:table-cell-properties fo:background-color="#fafafa"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57" style:family="paragraph" style:parent-style-name="Normal">
      <style:paragraph-properties fo:line-height="100%" fo:margin-bottom="0cm"/>
    </style:style>
    <style:style style:name="T85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71" style:family="table-cell">
      <style:table-cell-properties fo:background-color="#fafafa"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58" style:family="paragraph" style:parent-style-name="Normal">
      <style:paragraph-properties fo:line-height="100%" fo:margin-bottom="0cm"/>
    </style:style>
    <style:style style:name="T85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45" style:family="table-row"/>
    <style:style style:name="Cell372" style:family="table-cell">
      <style:table-cell-properties fo:background-color="#fafafa" style:vertical-align="top" fo:padding-top="0.212cm" fo:padding-bottom="0.185cm" fo:border-bottom="#e6e6e6 0.026cm solid" fo:padding-left="0.318cm" fo:border-left="#e6e6e6 0.026cm solid" fo:padding-right="0.212cm" fo:border-right="#e6e6e6 0.026cm solid" fo:wrap-option="wrap"/>
    </style:style>
    <style:style style:name="P859" style:family="paragraph" style:parent-style-name="Normal">
      <style:paragraph-properties fo:line-height="100%" fo:margin-bottom="0cm"/>
    </style:style>
    <style:style style:name="T85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73" style:family="table-cell">
      <style:table-cell-properties fo:background-color="#fafafa"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60" style:family="paragraph" style:parent-style-name="Normal">
      <style:paragraph-properties fo:line-height="100%" fo:margin-bottom="0cm"/>
    </style:style>
    <style:style style:name="T86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74" style:family="table-cell">
      <style:table-cell-properties fo:background-color="#fafafa"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61" style:family="paragraph" style:parent-style-name="Normal">
      <style:paragraph-properties fo:line-height="100%" fo:margin-bottom="0cm"/>
    </style:style>
    <style:style style:name="T86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46" style:family="table-row"/>
    <style:style style:name="Cell375" style:family="table-cell">
      <style:table-cell-properties fo:background-color="#fafafa" style:vertical-align="top" fo:padding-top="0.212cm" fo:padding-bottom="0.185cm" fo:border-bottom="#e6e6e6 0.026cm solid" fo:padding-left="0.318cm" fo:border-left="#e6e6e6 0.026cm solid" fo:padding-right="0.212cm" fo:border-right="#e6e6e6 0.026cm solid" fo:wrap-option="wrap"/>
    </style:style>
    <style:style style:name="P862" style:family="paragraph" style:parent-style-name="Normal">
      <style:paragraph-properties fo:line-height="100%" fo:margin-bottom="0cm"/>
    </style:style>
    <style:style style:name="T86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76" style:family="table-cell">
      <style:table-cell-properties fo:background-color="#fafafa"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63" style:family="paragraph" style:parent-style-name="Normal">
      <style:paragraph-properties fo:line-height="100%" fo:margin-bottom="0cm"/>
    </style:style>
    <style:style style:name="T86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77" style:family="table-cell">
      <style:table-cell-properties fo:background-color="#fafafa"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64" style:family="paragraph" style:parent-style-name="Normal">
      <style:paragraph-properties fo:line-height="100%" fo:margin-bottom="0cm"/>
    </style:style>
    <style:style style:name="T86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47" style:family="table-row"/>
    <style:style style:name="Cell378" style:family="table-cell">
      <style:table-cell-properties fo:background-color="#fafafa" style:vertical-align="top" fo:padding-top="0.212cm" fo:padding-bottom="0.185cm" fo:border-bottom="#e6e6e6 0.026cm solid" fo:padding-left="0.318cm" fo:border-left="#e6e6e6 0.026cm solid" fo:padding-right="0.212cm" fo:border-right="#e6e6e6 0.026cm solid" fo:wrap-option="wrap"/>
    </style:style>
    <style:style style:name="P865" style:family="paragraph" style:parent-style-name="Normal">
      <style:paragraph-properties fo:line-height="100%" fo:margin-bottom="0cm"/>
    </style:style>
    <style:style style:name="T86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79" style:family="table-cell">
      <style:table-cell-properties fo:background-color="#fafafa"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66" style:family="paragraph" style:parent-style-name="Normal">
      <style:paragraph-properties fo:line-height="100%" fo:margin-bottom="0cm"/>
    </style:style>
    <style:style style:name="T86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80" style:family="table-cell">
      <style:table-cell-properties fo:background-color="#fafafa"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67" style:family="paragraph" style:parent-style-name="Normal">
      <style:paragraph-properties fo:line-height="100%" fo:margin-bottom="0cm"/>
    </style:style>
    <style:style style:name="T86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48" style:family="table-row"/>
    <style:style style:name="Cell381" style:family="table-cell">
      <style:table-cell-properties fo:background-color="#fafafa" style:vertical-align="top" fo:padding-top="0.212cm" fo:padding-bottom="0.185cm" fo:border-bottom="#e6e6e6 0.026cm solid" fo:padding-left="0.318cm" fo:border-left="#e6e6e6 0.026cm solid" fo:padding-right="0.212cm" fo:border-right="#e6e6e6 0.026cm solid" fo:wrap-option="wrap"/>
    </style:style>
    <style:style style:name="P868" style:family="paragraph" style:parent-style-name="Normal">
      <style:paragraph-properties fo:line-height="100%" fo:margin-bottom="0cm"/>
    </style:style>
    <style:style style:name="T86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82" style:family="table-cell">
      <style:table-cell-properties fo:background-color="#fafafa"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69" style:family="paragraph" style:parent-style-name="Normal">
      <style:paragraph-properties fo:line-height="100%" fo:margin-bottom="0cm"/>
    </style:style>
    <style:style style:name="T86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83" style:family="table-cell">
      <style:table-cell-properties fo:background-color="#fafafa"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70" style:family="paragraph" style:parent-style-name="Normal">
      <style:paragraph-properties fo:line-height="100%" fo:margin-bottom="0cm"/>
    </style:style>
    <style:style style:name="T87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49" style:family="table-row"/>
    <style:style style:name="Cell384" style:family="table-cell">
      <style:table-cell-properties fo:background-color="#fafafa" style:vertical-align="top" fo:padding-top="0.212cm" fo:padding-bottom="0.185cm" fo:border-bottom="#e6e6e6 0.026cm solid" fo:padding-left="0.318cm" fo:border-left="#e6e6e6 0.026cm solid" fo:padding-right="0.212cm" fo:border-right="#e6e6e6 0.026cm solid" fo:wrap-option="wrap"/>
    </style:style>
    <style:style style:name="P871" style:family="paragraph" style:parent-style-name="Normal">
      <style:paragraph-properties fo:line-height="100%" fo:margin-bottom="0cm"/>
    </style:style>
    <style:style style:name="T87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85" style:family="table-cell">
      <style:table-cell-properties fo:background-color="#fafafa"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72" style:family="paragraph" style:parent-style-name="Normal">
      <style:paragraph-properties fo:line-height="100%" fo:margin-bottom="0cm"/>
    </style:style>
    <style:style style:name="T87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86" style:family="table-cell">
      <style:table-cell-properties fo:background-color="#fafafa"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73" style:family="paragraph" style:parent-style-name="Normal">
      <style:paragraph-properties fo:line-height="100%" fo:margin-bottom="0cm"/>
    </style:style>
    <style:style style:name="T87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50" style:family="table-row"/>
    <style:style style:name="Cell387" style:family="table-cell">
      <style:table-cell-properties fo:background-color="#fafafa" style:vertical-align="top" fo:padding-top="0.212cm" fo:padding-bottom="0.185cm" fo:border-bottom="#e6e6e6 0.026cm solid" fo:padding-left="0.318cm" fo:border-left="#e6e6e6 0.026cm solid" fo:padding-right="0.212cm" fo:border-right="#e6e6e6 0.026cm solid" fo:wrap-option="wrap"/>
    </style:style>
    <style:style style:name="P874" style:family="paragraph" style:parent-style-name="Normal">
      <style:paragraph-properties fo:line-height="100%" fo:margin-bottom="0cm"/>
    </style:style>
    <style:style style:name="T87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88" style:family="table-cell">
      <style:table-cell-properties fo:background-color="#fafafa"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75" style:family="paragraph" style:parent-style-name="Normal">
      <style:paragraph-properties fo:line-height="100%" fo:margin-bottom="0cm"/>
    </style:style>
    <style:style style:name="T87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89" style:family="table-cell">
      <style:table-cell-properties fo:background-color="#fafafa" style:vertical-align="top" fo:padding-top="0.212cm" fo:padding-bottom="0.185cm" fo:border-bottom="#e6e6e6 0.026cm solid" fo:padding-left="0.318cm" fo:padding-right="0.212cm" fo:border-right="#e6e6e6 0.026cm solid" fo:wrap-option="wrap"/>
    </style:style>
    <style:style style:name="P876" style:family="paragraph" style:parent-style-name="Normal">
      <style:paragraph-properties fo:line-height="100%" fo:margin-bottom="0cm"/>
    </style:style>
    <style:style style:name="T87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90" style:family="table-cell">
      <style:table-cell-properties fo:background-color="#fafafa" style:vertical-align="top" fo:padding-top="0.212cm" fo:padding-bottom="0.159cm" fo:border-bottom="#e6e6e6 0.026cm solid" fo:padding-left="0.318cm" fo:border-left="#e6e6e6 0.026cm solid" fo:padding-right="0.212cm" fo:border-right="#e6e6e6 0.026cm solid" fo:wrap-option="wrap"/>
    </style:style>
    <style:style style:name="P877" style:family="paragraph" style:parent-style-name="Normal">
      <style:paragraph-properties fo:line-height="100%" fo:margin-bottom="0cm"/>
    </style:style>
    <style:style style:name="T87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91" style:family="table-cell">
      <style:table-cell-properties fo:background-color="#fafafa" style:vertical-align="top" fo:padding-top="0.212cm" fo:padding-bottom="0.159cm" fo:border-bottom="#e6e6e6 0.026cm solid" fo:padding-left="0.318cm" fo:padding-right="0.212cm" fo:border-right="#e6e6e6 0.026cm solid" fo:wrap-option="wrap"/>
    </style:style>
    <style:style style:name="P878" style:family="paragraph" style:parent-style-name="Normal">
      <style:paragraph-properties fo:line-height="100%" fo:margin-bottom="0cm"/>
    </style:style>
    <style:style style:name="T87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92" style:family="table-cell">
      <style:table-cell-properties fo:background-color="#fafafa" style:vertical-align="top" fo:padding-top="0.212cm" fo:padding-bottom="0.159cm" fo:border-bottom="#e6e6e6 0.026cm solid" fo:padding-left="0.318cm" fo:padding-right="0.212cm" fo:border-right="#e6e6e6 0.026cm solid" fo:wrap-option="wrap"/>
    </style:style>
    <style:style style:name="P879" style:family="paragraph" style:parent-style-name="Normal">
      <style:paragraph-properties fo:line-height="100%" fo:margin-bottom="0cm"/>
    </style:style>
    <style:style style:name="T87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880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P881" style:family="paragraph" style:parent-style-name="Normal">
      <style:text-properties style:font-name="Arial" fo:font-size="12pt" style:font-size-asian="12pt" style:font-name-complex="Arial" style:font-size-complex="12pt"/>
    </style:style>
    <style:style style:name="P882" style:family="paragraph" style:parent-style-name="Normal"/>
    <style:style style:name="T88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883" style:family="paragraph" style:parent-style-name="Normal">
      <style:text-properties style:font-name="Arial" fo:font-size="12pt" style:font-size-asian="12pt" style:font-name-complex="Arial" style:font-size-complex="12pt" fo:font-weight="bold" style:font-weight-asian="bold"/>
    </style:style>
    <style:style style:name="P884" style:family="paragraph" style:parent-style-name="Normal"/>
    <style:style style:name="T884_1" style:family="text">
      <style:text-properties style:font-name="Arial" fo:font-size="12pt" style:font-size-asian="12pt" style:font-name-complex="Arial" style:font-size-complex="12pt"/>
    </style:style>
    <style:style style:name="P885" style:family="paragraph" style:parent-style-name="Normal">
      <style:text-properties style:font-name="Arial" fo:font-size="12pt" style:font-size-asian="12pt" style:font-name-complex="Arial" style:font-size-complex="12pt"/>
    </style:style>
    <style:style style:name="P886" style:family="paragraph" style:parent-style-name="Normal"/>
    <style:style style:name="T886_1" style:family="text">
      <style:text-properties style:font-name="Arial" fo:font-size="12pt" style:font-name-asian="Calibri" style:font-size-asian="12pt" style:font-name-complex="Arial" style:font-size-complex="12pt" fo:font-weight="bold" style:font-weight-asian="bold" style:font-weight-complex="bold"/>
    </style:style>
    <style:style style:name="T886_2" style:family="text">
      <style:text-properties style:font-name="Arial" fo:font-size="12pt" style:font-name-asian="Calibri" style:font-size-asian="12pt" style:font-name-complex="Arial" style:font-size-complex="12pt" fo:font-weight="bold" style:font-weight-asian="bold" style:font-weight-complex="bold"/>
    </style:style>
    <style:style style:name="T886_3" style:family="text">
      <style:text-properties style:font-name="Arial" fo:font-size="12pt" style:font-name-asian="Calibri" style:font-size-asian="12pt" style:font-name-complex="Arial" style:font-size-complex="12pt" fo:font-weight="bold" style:font-weight-asian="bold" style:font-weight-complex="bold"/>
    </style:style>
    <style:style style:name="P887" style:family="paragraph" style:parent-style-name="Normal">
      <style:text-properties style:font-name="Arial" fo:font-size="12pt" style:font-name-asian="Calibri" style:font-size-asian="12pt" style:font-name-complex="Arial" style:font-size-complex="12pt" fo:font-weight="bold" style:font-weight-asian="bold" style:font-weight-complex="bold"/>
    </style:style>
    <style:style style:name="P888" style:family="paragraph" style:parent-style-name="Normal"/>
    <style:style style:name="T888_1" style:family="text">
      <style:text-properties style:font-name="Arial" fo:font-size="12pt" style:font-name-asian="Calibri" style:font-size-asian="12pt" style:font-name-complex="Arial" style:font-size-complex="12pt"/>
    </style:style>
    <style:style style:name="T888_2" style:family="text">
      <style:text-properties style:font-name="Arial" fo:font-size="12pt" style:font-name-asian="Calibri" style:font-size-asian="12pt" style:font-name-complex="Arial" style:font-size-complex="12pt"/>
    </style:style>
    <style:style style:name="T888_3" style:family="text">
      <style:text-properties style:font-name="Arial" fo:font-size="12pt" style:font-name-asian="Calibri" style:font-size-asian="12pt" style:font-name-complex="Arial" style:font-size-complex="12pt"/>
    </style:style>
    <style:style style:name="T888_4" style:family="text">
      <style:text-properties style:font-name="Arial" fo:font-size="12pt" style:font-name-asian="Calibri" style:font-size-asian="12pt" style:font-name-complex="Arial" style:font-size-complex="12pt"/>
    </style:style>
    <style:style style:name="T888_5" style:family="text">
      <style:text-properties style:font-name="Arial" fo:font-size="12pt" style:font-name-asian="Calibri" style:font-size-asian="12pt" style:font-name-complex="Arial" style:font-size-complex="12pt"/>
    </style:style>
    <style:style style:name="P889" style:family="paragraph" style:parent-style-name="Normal">
      <style:paragraph-properties fo:background-color="#d9e2f3" fo:padding-top="0.035cm" fo:border-top="#000000 0.035cm solid" fo:padding-bottom="0.035cm" fo:border-bottom="#000000 0.035cm solid" fo:padding-left="0.141cm" fo:border-left="#000000 0.035cm solid" fo:padding-right="0.141cm" fo:border-right="#000000 0.035cm solid"/>
    </style:style>
    <style:style style:name="T889_1" style:family="text">
      <style:text-properties style:font-name="Arial" fo:font-size="12pt" style:font-name-asian="游明朝" style:font-size-asian="12pt" style:font-name-complex="Arial" style:font-size-complex="12pt" fo:font-weight="bold" style:font-weight-asian="bold" style:font-weight-complex="bold"/>
    </style:style>
    <style:style style:name="T889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890" style:family="paragraph" style:parent-style-name="Normal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891" style:family="paragraph" style:parent-style-name="Normal"/>
    <style:style style:name="T891_1" style:family="text">
      <style:text-properties style:font-name="Arial" fo:font-size="12pt" style:font-name-asian="Arial" style:font-size-asian="12pt" style:font-name-complex="Arial" style:font-size-complex="12pt"/>
    </style:style>
    <style:style style:name="T891_2" style:family="text">
      <style:text-properties style:font-name="Arial" fo:font-size="12pt" style:font-name-asian="Arial" style:font-size-asian="12pt" style:font-name-complex="Arial" style:font-size-complex="12pt"/>
    </style:style>
    <style:style style:name="T891_3" style:family="text">
      <style:text-properties style:font-name="Arial" fo:font-size="12pt" style:font-name-asian="Arial" style:font-size-asian="12pt" style:font-name-complex="Arial" style:font-size-complex="12pt"/>
    </style:style>
    <style:style style:name="P892" style:family="paragraph" style:parent-style-name="List_20_Paragraph">
      <style:paragraph-properties fo:line-height="100%"/>
    </style:style>
    <style:style style:name="T892_1" style:family="text">
      <style:text-properties style:font-name="Arial" fo:font-size="12pt" style:font-name-asian="Arial" style:font-size-asian="12pt" style:font-name-complex="Arial" style:font-size-complex="12pt"/>
    </style:style>
    <style:style style:name="T892_2" style:family="text">
      <style:text-properties style:font-name="Arial" fo:font-size="12pt" style:font-name-asian="Arial" style:font-size-asian="12pt" style:font-name-complex="Arial" style:font-size-complex="12pt"/>
    </style:style>
    <style:style style:name="T892_3" style:family="text">
      <style:text-properties style:font-name="Arial" fo:font-size="12pt" style:font-name-asian="Arial" style:font-size-asian="12pt" style:font-name-complex="Arial" style:font-size-complex="12pt"/>
    </style:style>
    <style:style style:name="T892_4" style:family="text">
      <style:text-properties style:font-name="Arial" fo:font-size="12pt" style:font-name-asian="Arial" style:font-size-asian="12pt" style:font-name-complex="Arial" style:font-size-complex="12pt"/>
    </style:style>
    <style:style style:name="T892_5" style:family="text">
      <style:text-properties style:font-name="Arial" fo:font-size="12pt" style:font-name-asian="Arial" style:font-size-asian="12pt" style:font-name-complex="Arial" style:font-size-complex="12pt"/>
    </style:style>
    <style:style style:name="T892_6" style:family="text">
      <style:text-properties style:font-name="Arial" fo:font-size="12pt" style:font-name-asian="Arial" style:font-size-asian="12pt" style:font-name-complex="Arial" style:font-size-complex="12pt"/>
    </style:style>
    <style:style style:name="T892_7" style:family="text">
      <style:text-properties style:font-name="Arial" fo:font-size="12pt" style:font-name-asian="Arial" style:font-size-asian="12pt" style:font-name-complex="Arial" style:font-size-complex="12pt"/>
    </style:style>
    <style:style style:name="T892_8" style:family="text">
      <style:text-properties style:font-name="Arial" fo:font-size="12pt" style:font-name-asian="Arial" style:font-size-asian="12pt" style:font-name-complex="Arial" style:font-size-complex="12pt"/>
    </style:style>
    <style:style style:name="T892_9" style:family="text">
      <style:text-properties style:font-name="Arial" fo:font-size="12pt" style:font-name-asian="Arial" style:font-size-asian="12pt" style:font-name-complex="Arial" style:font-size-complex="12pt"/>
    </style:style>
    <style:style style:name="T892_10" style:family="text">
      <style:text-properties style:font-name="Arial" fo:font-size="12pt" style:font-name-asian="Arial" style:font-size-asian="12pt" style:font-name-complex="Arial" style:font-size-complex="12pt"/>
    </style:style>
    <style:style style:name="T892_11" style:family="text">
      <style:text-properties style:font-name="Arial" fo:font-size="12pt" style:font-name-asian="Arial" style:font-size-asian="12pt" style:font-name-complex="Arial" style:font-size-complex="12pt"/>
    </style:style>
    <style:style style:name="T892_12" style:family="text">
      <style:text-properties style:font-name="Arial" fo:font-size="12pt" style:font-name-asian="Arial" style:font-size-asian="12pt" style:font-name-complex="Arial" style:font-size-complex="12pt"/>
    </style:style>
    <style:style style:name="T892_13" style:family="text">
      <style:text-properties style:font-name="Arial" fo:font-size="12pt" style:font-name-asian="Arial" style:font-size-asian="12pt" style:font-name-complex="Arial" style:font-size-complex="12pt"/>
    </style:style>
    <style:style style:name="T892_1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893" style:family="paragraph" style:parent-style-name="List_20_Paragraph">
      <style:paragraph-properties fo:line-height="100%"/>
      <style:text-properties style:font-name="Arial" fo:font-size="12pt" style:font-name-asian="Arial" style:font-size-asian="12pt" style:font-name-complex="Arial" style:font-size-complex="12pt"/>
    </style:style>
    <style:style style:name="T893_1" style:family="text">
      <style:text-properties style:font-name="Arial" fo:font-size="12pt" style:font-name-asian="Arial" style:font-size-asian="12pt" style:font-name-complex="Arial" style:font-size-complex="12pt"/>
    </style:style>
    <style:style style:name="T893_2" style:family="text">
      <style:text-properties style:font-name="Arial" fo:font-size="12pt" style:font-name-asian="Arial" style:font-size-asian="12pt" style:font-name-complex="Arial" style:font-size-complex="12pt"/>
    </style:style>
    <style:style style:name="T893_3" style:family="text">
      <style:text-properties style:font-name="Arial" fo:font-size="12pt" style:font-name-asian="Arial" style:font-size-asian="12pt" style:font-name-complex="Arial" style:font-size-complex="12pt"/>
    </style:style>
    <style:style style:name="P894" style:family="paragraph" style:parent-style-name="List_20_Paragraph">
      <style:paragraph-properties fo:line-height="100%" fo:margin-top="0.423cm"/>
      <style:text-properties style:font-name="Arial" fo:font-size="12pt" style:font-name-asian="Arial" style:font-size-asian="12pt" style:font-name-complex="Arial" style:font-size-complex="12pt"/>
    </style:style>
    <style:style style:name="T894_1" style:family="text">
      <style:text-properties style:font-name="Arial" fo:font-size="12pt" style:font-name-asian="Arial" style:font-size-asian="12pt" style:font-name-complex="Arial" style:font-size-complex="12pt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style:font-name="Arial" fo:font-size="12pt" style:font-name-asian="Arial" style:font-size-asian="12pt" style:font-name-complex="Arial" style:font-size-complex="12pt"/>
    </style:style>
    <style:style style:name="T895_2" style:family="text">
      <style:text-properties style:font-name="Arial" fo:font-size="12pt" style:font-name-asian="Arial" style:font-size-asian="12pt" style:font-name-complex="Arial" style:font-size-complex="12pt"/>
    </style:style>
    <style:style style:name="T895_3" style:family="text">
      <style:text-properties style:font-name="Arial" fo:font-size="12pt" style:font-name-asian="Arial" style:font-size-asian="12pt" style:font-name-complex="Arial" style:font-size-complex="12pt"/>
    </style:style>
    <style:style style:name="T895_4" style:family="text">
      <style:text-properties style:font-name="Arial" fo:font-size="12pt" style:font-name-asian="Arial" style:font-size-asian="12pt" style:font-name-complex="Arial" style:font-size-complex="12pt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style:font-name="Arial" fo:font-size="12pt" style:font-name-asian="Arial" style:font-size-asian="12pt" style:font-name-complex="Arial" style:font-size-complex="12pt"/>
    </style:style>
    <style:style style:name="T896_2" style:family="text">
      <style:text-properties style:font-name="Arial" fo:font-size="12pt" style:font-name-asian="Arial" style:font-size-asian="12pt" style:font-name-complex="Arial" style:font-size-complex="12pt"/>
    </style:style>
    <style:style style:name="T896_3" style:family="text">
      <style:text-properties style:font-name="Arial" fo:font-size="12pt" style:font-name-asian="Arial" style:font-size-asian="12pt" style:font-name-complex="Arial" style:font-size-complex="12pt"/>
    </style:style>
    <style:style style:name="T896_4" style:family="text">
      <style:text-properties style:font-name="Arial" fo:font-size="12pt" style:font-name-asian="Arial" style:font-size-asian="12pt" style:font-name-complex="Arial" style:font-size-complex="12pt"/>
    </style:style>
    <style:style style:name="T896_5" style:family="text">
      <style:text-properties style:font-name="Arial" fo:font-size="12pt" style:font-name-asian="Arial" style:font-size-asian="12pt" style:font-name-complex="Arial" style:font-size-complex="12pt"/>
    </style:style>
    <style:style style:name="T896_6" style:family="text">
      <style:text-properties style:font-name="Arial" fo:font-size="12pt" style:font-name-asian="Arial" style:font-size-asian="12pt" style:font-name-complex="Arial" style:font-size-complex="12pt"/>
    </style:style>
    <style:style style:name="T896_7" style:family="text">
      <style:text-properties style:font-name="Arial" fo:font-size="12pt" style:font-name-asian="Arial" style:font-size-asian="12pt" style:font-name-complex="Arial" style:font-size-complex="12pt"/>
    </style:style>
    <style:style style:name="T896_8" style:family="text">
      <style:text-properties style:font-name="Arial" fo:font-size="12pt" style:font-name-asian="Arial" style:font-size-asian="12pt" style:font-name-complex="Arial" style:font-size-complex="12pt"/>
    </style:style>
    <style:style style:name="T896_9" style:family="text">
      <style:text-properties style:font-name="Arial" fo:font-size="12pt" style:font-name-asian="Arial" style:font-size-asian="12pt" style:font-name-complex="Arial" style:font-size-complex="12pt"/>
    </style:style>
    <style:style style:name="T896_10" style:family="text">
      <style:text-properties style:font-name="Arial" fo:font-size="12pt" style:font-name-asian="Arial" style:font-size-asian="12pt" style:font-name-complex="Arial" style:font-size-complex="12pt"/>
    </style:style>
    <style:style style:name="T896_11" style:family="text">
      <style:text-properties style:font-name="Arial" fo:font-size="12pt" style:font-name-asian="Arial" style:font-size-asian="12pt" style:font-name-complex="Arial" style:font-size-complex="12pt"/>
    </style:style>
    <style:style style:name="T896_12" style:family="text">
      <style:text-properties style:font-name="Arial" fo:font-size="12pt" style:font-name-asian="Arial" style:font-size-asian="12pt" style:font-name-complex="Arial" style:font-size-complex="12pt"/>
    </style:style>
    <style:style style:name="T896_13" style:family="text">
      <style:text-properties style:font-name="Arial" fo:font-size="12pt" style:font-name-asian="Arial" style:font-size-asian="12pt" style:font-name-complex="Arial" style:font-size-complex="12pt"/>
    </style:style>
    <style:style style:name="T896_14" style:family="text">
      <style:text-properties style:font-name="Arial" fo:font-size="12pt" style:font-name-asian="Arial" style:font-size-asian="12pt" style:font-name-complex="Arial" style:font-size-complex="12pt"/>
    </style:style>
    <style:style style:name="T896_15" style:family="text">
      <style:text-properties style:font-name="Arial" fo:font-size="12pt" style:font-name-asian="Arial" style:font-size-asian="12pt" style:font-name-complex="Arial" style:font-size-complex="12pt"/>
    </style:style>
    <style:style style:name="T896_16" style:family="text">
      <style:text-properties style:font-name="Arial" fo:font-size="12pt" style:font-name-asian="Arial" style:font-size-asian="12pt" style:font-name-complex="Arial" style:font-size-complex="12pt"/>
    </style:style>
    <style:style style:name="T896_17" style:family="text">
      <style:text-properties style:font-name="Arial" fo:font-size="12pt" style:font-name-asian="Arial" style:font-size-asian="12pt" style:font-name-complex="Arial" style:font-size-complex="12pt"/>
    </style:style>
    <style:style style:name="T896_18" style:family="text">
      <style:text-properties style:font-name="Arial" fo:font-size="12pt" style:font-name-asian="Arial" style:font-size-asian="12pt" style:font-name-complex="Arial" style:font-size-complex="12pt"/>
    </style:style>
    <style:style style:name="T896_19" style:family="text">
      <style:text-properties style:font-name="Arial" fo:font-size="12pt" style:font-name-asian="Arial" style:font-size-asian="12pt" style:font-name-complex="Arial" style:font-size-complex="12pt"/>
    </style:style>
    <style:style style:name="T896_20" style:family="text">
      <style:text-properties style:font-name="Arial" fo:font-size="12pt" style:font-name-asian="Arial" style:font-size-asian="12pt" style:font-name-complex="Arial" style:font-size-complex="12pt"/>
    </style:style>
    <style:style style:name="T896_21" style:family="text">
      <style:text-properties style:font-name="Arial" fo:font-size="12pt" style:font-name-asian="Arial" style:font-size-asian="12pt" style:font-name-complex="Arial" style:font-size-complex="12pt"/>
    </style:style>
    <style:style style:name="T896_22" style:family="text">
      <style:text-properties style:font-name="Arial" fo:font-size="12pt" style:font-name-asian="Arial" style:font-size-asian="12pt" style:font-name-complex="Arial" style:font-size-complex="12pt"/>
    </style:style>
    <style:style style:name="T896_23" style:family="text">
      <style:text-properties style:font-name="Arial" fo:font-size="12pt" style:font-name-asian="Arial" style:font-size-asian="12pt" style:font-name-complex="Arial" style:font-size-complex="12pt"/>
    </style:style>
    <style:style style:name="T896_24" style:family="text">
      <style:text-properties style:font-name="Arial" fo:font-size="12pt" style:font-name-asian="Arial" style:font-size-asian="12pt" style:font-name-complex="Arial" style:font-size-complex="12pt"/>
    </style:style>
    <style:style style:name="T896_25" style:family="text">
      <style:text-properties style:font-name="Arial" fo:font-size="12pt" style:font-name-asian="Arial" style:font-size-asian="12pt" style:font-name-complex="Arial" style:font-size-complex="12pt"/>
    </style:style>
    <style:style style:name="P897" style:family="paragraph" style:parent-style-name="Normal"/>
    <style:style style:name="T89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898" style:family="paragraph" style:parent-style-name="Normal">
      <style:text-properties style:font-name="Arial" fo:font-size="12pt" style:font-size-asian="12pt" style:font-name-complex="Arial" style:font-size-complex="12pt"/>
    </style:style>
    <style:style style:name="P899" style:family="paragraph" style:parent-style-name="Normal"/>
    <style:style style:name="T899_1" style:family="text">
      <style:text-properties style:font-name="Arial" fo:font-size="12pt" style:font-size-asian="12pt" style:font-name-complex="Arial" style:font-size-complex="12pt"/>
    </style:style>
    <style:style style:name="T899_2" style:family="text">
      <style:text-properties style:font-name="Arial" fo:font-size="12pt" style:font-size-asian="12pt" style:font-name-complex="Arial" style:font-size-complex="12pt"/>
    </style:style>
    <style:style style:name="T899_3" style:family="text">
      <style:text-properties style:font-name="Arial" fo:font-size="12pt" style:font-size-asian="12pt" style:font-name-complex="Arial" style:font-size-complex="12pt"/>
    </style:style>
    <style:style style:name="T899_4" style:family="text">
      <style:text-properties style:font-name="Arial" fo:font-size="12pt" style:font-size-asian="12pt" style:font-name-complex="Arial" style:font-size-complex="12pt"/>
    </style:style>
    <style:style style:name="T899_5" style:family="text">
      <style:text-properties style:font-name="Arial" fo:font-size="12pt" style:font-size-asian="12pt" style:font-name-complex="Arial" style:font-size-complex="12pt"/>
    </style:style>
    <style:style style:name="P900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Table30" style:family="table">
      <style:table-properties table:align="left" style:width="15.903cm" fo:margin-left="0cm"/>
    </style:style>
    <style:style style:name="Column101" style:family="table-column">
      <style:table-column-properties style:column-width="4.397cm"/>
    </style:style>
    <style:style style:name="Column102" style:family="table-column">
      <style:table-column-properties style:column-width="2.378cm"/>
    </style:style>
    <style:style style:name="Column103" style:family="table-column">
      <style:table-column-properties style:column-width="9.128cm"/>
    </style:style>
    <style:style style:name="Row152" style:family="table-row">
      <style:table-row-properties style:min-row-height="0.529cm"/>
    </style:style>
    <style:style style:name="Cell393" style:family="table-cell">
      <style:table-cell-properties fo:background-color="#c9c9c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fo:line-height="100%" fo:margin-bottom="0.212cm"/>
    </style:style>
    <style:style style:name="T90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902" style:family="paragraph" style:parent-style-name="Normal">
      <style:paragraph-properties fo:line-height="100%" fo:margin-bottom="0.212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94" style:family="table-cell">
      <style:table-cell-properties fo:background-color="#c9c9c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line-height="100%" fo:margin-bottom="0.212cm"/>
    </style:style>
    <style:style style:name="T90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95" style:family="table-cell">
      <style:table-cell-properties fo:background-color="#c9c9c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line-height="100%" fo:margin-bottom="0.212cm"/>
    </style:style>
    <style:style style:name="T90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53" style:family="table-row">
      <style:table-row-properties style:min-row-height="0.529cm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line-height="100%" fo:margin-bottom="0cm"/>
    </style:style>
    <style:style style:name="T90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0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05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fo:line-height="100%" fo:margin-bottom="0cm"/>
    </style:style>
    <style:style style:name="T90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fo:line-height="100%" fo:margin-bottom="0cm"/>
    </style:style>
    <style:style style:name="T90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54" style:family="table-row">
      <style:table-row-properties style:min-row-height="0.529cm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line-height="100%" fo:margin-bottom="0.212cm"/>
    </style:style>
    <style:style style:name="T90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0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08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line-height="100%" fo:margin-bottom="0.212cm"/>
    </style:style>
    <style:style style:name="T90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fo:line-height="100%" fo:margin-bottom="0.212cm"/>
    </style:style>
    <style:style style:name="T91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55" style:family="table-row">
      <style:table-row-properties style:min-row-height="0.529cm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line-height="100%" fo:margin-bottom="0.212cm"/>
    </style:style>
    <style:style style:name="T91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line-height="100%" fo:margin-bottom="0.212cm"/>
    </style:style>
    <style:style style:name="T91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line-height="100%" fo:margin-bottom="0.212cm"/>
    </style:style>
    <style:style style:name="T91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56" style:family="table-row">
      <style:table-row-properties style:min-row-height="0.529cm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line-height="100%" fo:margin-bottom="0.212cm"/>
    </style:style>
    <style:style style:name="T91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line-height="100%" fo:margin-bottom="0.212cm"/>
    </style:style>
    <style:style style:name="T91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fo:line-height="100%" fo:margin-bottom="0.212cm"/>
    </style:style>
    <style:style style:name="T91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6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57" style:family="table-row">
      <style:table-row-properties style:min-row-height="0.529cm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line-height="100%" fo:margin-bottom="0cm"/>
    </style:style>
    <style:style style:name="T91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line-height="100%" fo:margin-bottom="0cm"/>
    </style:style>
    <style:style style:name="T91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line-height="100%" fo:margin-bottom="0cm"/>
    </style:style>
    <style:style style:name="T91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1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58" style:family="table-row">
      <style:table-row-properties style:min-row-height="0.529cm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line-height="100%" fo:margin-bottom="0cm"/>
    </style:style>
    <style:style style:name="T92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line-height="100%" fo:margin-bottom="0cm"/>
    </style:style>
    <style:style style:name="T92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line-height="100%" fo:margin-bottom="0cm"/>
    </style:style>
    <style:style style:name="T92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59" style:family="table-row">
      <style:table-row-properties style:min-row-height="0.529cm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line-height="100%" fo:margin-bottom="0cm"/>
    </style:style>
    <style:style style:name="T92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3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line-height="100%" fo:margin-bottom="0cm"/>
    </style:style>
    <style:style style:name="T92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fo:line-height="100%" fo:margin-bottom="0cm"/>
    </style:style>
    <style:style style:name="T92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60" style:family="table-row">
      <style:table-row-properties style:min-row-height="0.529cm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fo:line-height="100%" fo:margin-bottom="0cm"/>
    </style:style>
    <style:style style:name="T92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6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fo:line-height="100%" fo:margin-bottom="0cm"/>
    </style:style>
    <style:style style:name="T92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line-height="100%" fo:margin-bottom="0cm"/>
    </style:style>
    <style:style style:name="T92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61" style:family="table-row">
      <style:table-row-properties style:min-row-height="0.529cm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line-height="100%" fo:margin-bottom="0cm"/>
    </style:style>
    <style:style style:name="T92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2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line-height="100%" fo:margin-bottom="0cm"/>
    </style:style>
    <style:style style:name="T93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line-height="100%" fo:margin-bottom="0cm"/>
    </style:style>
    <style:style style:name="T93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3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3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31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31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62" style:family="table-row">
      <style:table-row-properties style:min-row-height="0.529cm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fo:line-height="100%" fo:margin-bottom="0cm"/>
    </style:style>
    <style:style style:name="T93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3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93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line-height="100%" fo:margin-bottom="0cm"/>
    </style:style>
    <style:style style:name="T93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line-height="100%" fo:margin-bottom="0cm"/>
    </style:style>
    <style:style style:name="T93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63" style:family="table-row">
      <style:table-row-properties style:min-row-height="0.529cm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line-height="100%" fo:margin-bottom="0.212cm"/>
    </style:style>
    <style:style style:name="T93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line-height="100%" fo:margin-bottom="0.212cm"/>
    </style:style>
    <style:style style:name="T93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line-height="100%" fo:margin-bottom="0.212cm"/>
    </style:style>
    <style:style style:name="T93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64" style:family="table-row">
      <style:table-row-properties style:min-row-height="0.529cm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line-height="100%" fo:margin-bottom="0.212cm"/>
    </style:style>
    <style:style style:name="T93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line-height="100%" fo:margin-bottom="0.212cm"/>
    </style:style>
    <style:style style:name="T93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line-height="100%" fo:margin-bottom="0.212cm"/>
    </style:style>
    <style:style style:name="T94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941" style:family="paragraph" style:parent-style-name="Normal">
      <style:text-properties style:font-name="Arial" fo:font-size="12pt" style:font-name-asian="Arial" style:font-size-asian="12pt" style:font-name-complex="Arial" style:font-size-complex="12pt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942_2" style:family="text">
      <style:text-properties style:font-name="Arial" fo:font-size="12pt" style:font-name-asian="Arial" style:font-size-asian="12pt" style:font-name-complex="Arial" style:font-size-complex="12pt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style:font-name="Arial" fo:font-size="12pt" style:font-name-asian="Arial" style:font-size-asian="12pt" style:font-name-complex="Arial" style:font-size-complex="12pt"/>
    </style:style>
    <style:style style:name="T943_2" style:family="text">
      <style:text-properties style:font-name="Arial" fo:font-size="12pt" style:font-name-asian="Arial" style:font-size-asian="12pt" style:font-name-complex="Arial" style:font-size-complex="12pt"/>
    </style:style>
    <style:style style:name="T943_3" style:family="text">
      <style:text-properties style:font-name="Arial" fo:font-size="12pt" style:font-name-asian="Arial" style:font-size-asian="12pt" style:font-name-complex="Arial" style:font-size-complex="12pt"/>
    </style:style>
    <style:style style:name="T943_4" style:family="text">
      <style:text-properties style:font-name="Arial" fo:font-size="12pt" style:font-name-asian="Arial" style:font-size-asian="12pt" style:font-name-complex="Arial" style:font-size-complex="12pt"/>
    </style:style>
    <style:style style:name="T943_5" style:family="text">
      <style:text-properties style:font-name="Arial" fo:font-size="12pt" style:font-name-asian="Arial" style:font-size-asian="12pt" style:font-name-complex="Arial" style:font-size-complex="12pt"/>
    </style:style>
    <style:style style:name="T943_6" style:family="text">
      <style:text-properties style:font-name="Arial" fo:font-size="12pt" style:font-name-asian="Arial" style:font-size-asian="12pt" style:font-name-complex="Arial" style:font-size-complex="12pt"/>
    </style:style>
    <style:style style:name="T943_7" style:family="text">
      <style:text-properties style:font-name="Arial" fo:font-size="12pt" style:font-name-asian="Arial" style:font-size-asian="12pt" style:font-name-complex="Arial" style:font-size-complex="12pt"/>
    </style:style>
    <style:style style:name="T943_8" style:family="text">
      <style:text-properties style:font-name="Arial" fo:font-size="12pt" style:font-name-asian="Arial" style:font-size-asian="12pt" style:font-name-complex="Arial" style:font-size-complex="12pt"/>
    </style:style>
    <style:style style:name="T943_9" style:family="text">
      <style:text-properties style:font-name="Arial" fo:font-size="12pt" style:font-name-asian="Arial" style:font-size-asian="12pt" style:font-name-complex="Arial" style:font-size-complex="12pt"/>
    </style:style>
    <style:style style:name="T943_10" style:family="text">
      <style:text-properties style:font-name="Arial" fo:font-size="12pt" style:font-name-asian="Arial" style:font-size-asian="12pt" style:font-name-complex="Arial" style:font-size-complex="12pt"/>
    </style:style>
    <style:style style:name="T943_11" style:family="text">
      <style:text-properties style:font-name="Arial" fo:font-size="12pt" style:font-name-asian="Arial" style:font-size-asian="12pt" style:font-name-complex="Arial" style:font-size-complex="12pt"/>
    </style:style>
    <style:style style:name="T943_12" style:family="text">
      <style:text-properties style:font-name="Arial" fo:font-size="12pt" style:font-name-asian="Arial" style:font-size-asian="12pt" style:font-name-complex="Arial" style:font-size-complex="12pt"/>
    </style:style>
    <style:style style:name="T943_13" style:family="text">
      <style:text-properties style:font-name="Arial" fo:font-size="12pt" style:font-name-asian="Arial" style:font-size-asian="12pt" style:font-name-complex="Arial" style:font-size-complex="12pt"/>
    </style:style>
    <style:style style:name="T943_14" style:family="text">
      <style:text-properties style:font-name="Arial" fo:font-size="12pt" style:font-name-asian="Arial" style:font-size-asian="12pt" style:font-name-complex="Arial" style:font-size-complex="12pt"/>
    </style:style>
    <style:style style:name="T943_15" style:family="text">
      <style:text-properties style:font-name="Arial" fo:font-size="12pt" style:font-name-asian="Arial" style:font-size-asian="12pt" style:font-name-complex="Arial" style:font-size-complex="12pt"/>
    </style:style>
    <style:style style:name="T943_16" style:family="text">
      <style:text-properties style:font-name="Arial" fo:font-size="12pt" style:font-name-asian="Arial" style:font-size-asian="12pt" style:font-name-complex="Arial" style:font-size-complex="12pt"/>
    </style:style>
    <style:style style:name="T943_17" style:family="text">
      <style:text-properties style:font-name="Arial" fo:font-size="12pt" style:font-name-asian="Arial" style:font-size-asian="12pt" style:font-name-complex="Arial" style:font-size-complex="12pt"/>
    </style:style>
    <style:style style:name="T943_18" style:family="text">
      <style:text-properties style:font-name="Arial" fo:font-size="12pt" style:font-name-asian="Arial" style:font-size-asian="12pt" style:font-name-complex="Arial" style:font-size-complex="12pt"/>
    </style:style>
    <style:style style:name="T943_19" style:family="text">
      <style:text-properties style:font-name="Arial" fo:font-size="12pt" style:font-name-asian="Arial" style:font-size-asian="12pt" style:font-name-complex="Arial" style:font-size-complex="12pt"/>
    </style:style>
    <style:style style:name="T943_20" style:family="text">
      <style:text-properties style:font-name="Arial" fo:font-size="12pt" style:font-name-asian="Arial" style:font-size-asian="12pt" style:font-name-complex="Arial" style:font-size-complex="12pt"/>
    </style:style>
    <style:style style:name="T943_21" style:family="text">
      <style:text-properties style:font-name="Arial" fo:font-size="12pt" style:font-name-asian="Arial" style:font-size-asian="12pt" style:font-name-complex="Arial" style:font-size-complex="12pt"/>
    </style:style>
    <style:style style:name="T943_22" style:family="text">
      <style:text-properties style:font-name="Arial" fo:font-size="12pt" style:font-name-asian="Arial" style:font-size-asian="12pt" style:font-name-complex="Arial" style:font-size-complex="12pt"/>
    </style:style>
    <style:style style:name="T943_23" style:family="text">
      <style:text-properties style:font-name="Arial" fo:font-size="12pt" style:font-name-asian="Arial" style:font-size-asian="12pt" style:font-name-complex="Arial" style:font-size-complex="12pt"/>
    </style:style>
    <style:style style:name="T943_24" style:family="text">
      <style:text-properties style:font-name="Arial" fo:font-size="12pt" style:font-name-asian="Arial" style:font-size-asian="12pt" style:font-name-complex="Arial" style:font-size-complex="12pt"/>
    </style:style>
    <style:style style:name="T943_25" style:family="text">
      <style:text-properties style:font-name="Arial" fo:font-size="12pt" style:font-name-asian="Arial" style:font-size-asian="12pt" style:font-name-complex="Arial" style:font-size-complex="12pt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style:font-name="Arial" fo:font-size="12pt" style:font-name-asian="Arial" style:font-size-asian="12pt" style:font-name-complex="Arial" style:font-size-complex="12pt"/>
    </style:style>
    <style:style style:name="T945_2" style:family="text">
      <style:text-properties style:font-name="Arial" fo:font-size="12pt" style:font-name-asian="Arial" style:font-size-asian="12pt" style:font-name-complex="Arial" style:font-size-complex="12pt"/>
    </style:style>
    <style:style style:name="T945_3" style:family="text">
      <style:text-properties style:font-name="Arial" fo:font-size="12pt" style:font-name-asian="Arial" style:font-size-asian="12pt" style:font-name-complex="Arial" style:font-size-complex="12pt"/>
    </style:style>
    <style:style style:name="T945_4" style:family="text">
      <style:text-properties style:font-name="Arial" fo:font-size="12pt" style:font-name-asian="Arial" style:font-size-asian="12pt" style:font-name-complex="Arial" style:font-size-complex="12pt"/>
    </style:style>
    <style:style style:name="T945_5" style:family="text">
      <style:text-properties style:font-name="Arial" fo:font-size="12pt" style:font-name-asian="Arial" style:font-size-asian="12pt" style:font-name-complex="Arial" style:font-size-complex="12pt"/>
    </style:style>
    <style:style style:name="T945_6" style:family="text">
      <style:text-properties style:font-name="Arial" fo:font-size="12pt" style:font-name-asian="Arial" style:font-size-asian="12pt" style:font-name-complex="Arial" style:font-size-complex="12pt"/>
    </style:style>
    <style:style style:name="T945_7" style:family="text">
      <style:text-properties style:font-name="Arial" fo:font-size="12pt" style:font-name-asian="Arial" style:font-size-asian="12pt" style:font-name-complex="Arial" style:font-size-complex="12pt"/>
    </style:style>
    <style:style style:name="T945_8" style:family="text">
      <style:text-properties style:font-name="Arial" fo:font-size="12pt" style:font-name-asian="Arial" style:font-size-asian="12pt" style:font-name-complex="Arial" style:font-size-complex="12pt"/>
    </style:style>
    <style:style style:name="T945_9" style:family="text">
      <style:text-properties style:font-name="Arial" fo:font-size="12pt" style:font-name-asian="Arial" style:font-size-asian="12pt" style:font-name-complex="Arial" style:font-size-complex="12pt"/>
    </style:style>
    <style:style style:name="T945_10" style:family="text">
      <style:text-properties style:font-name="Arial" fo:font-size="12pt" style:font-name-asian="Arial" style:font-size-asian="12pt" style:font-name-complex="Arial" style:font-size-complex="12pt"/>
    </style:style>
    <style:style style:name="T945_11" style:family="text">
      <style:text-properties style:font-name="Arial" fo:font-size="12pt" style:font-name-asian="Arial" style:font-size-asian="12pt" style:font-name-complex="Arial" style:font-size-complex="12pt"/>
    </style:style>
    <style:style style:name="T945_12" style:family="text">
      <style:text-properties style:font-name="Arial" fo:font-size="12pt" style:font-name-asian="Arial" style:font-size-asian="12pt" style:font-name-complex="Arial" style:font-size-complex="12pt"/>
    </style:style>
    <style:style style:name="T945_13" style:family="text">
      <style:text-properties style:font-name="Arial" fo:font-size="12pt" style:font-name-asian="Arial" style:font-size-asian="12pt" style:font-name-complex="Arial" style:font-size-complex="12pt"/>
    </style:style>
    <style:style style:name="T945_14" style:family="text">
      <style:text-properties style:font-name="Arial" fo:font-size="12pt" style:font-name-asian="Arial" style:font-size-asian="12pt" style:font-name-complex="Arial" style:font-size-complex="12pt"/>
    </style:style>
    <style:style style:name="T945_15" style:family="text">
      <style:text-properties style:font-name="Arial" fo:font-size="12pt" style:font-name-asian="Arial" style:font-size-asian="12pt" style:font-name-complex="Arial" style:font-size-complex="12pt"/>
    </style:style>
    <style:style style:name="T945_16" style:family="text">
      <style:text-properties style:font-name="Arial" fo:font-size="12pt" style:font-name-asian="Arial" style:font-size-asian="12pt" style:font-name-complex="Arial" style:font-size-complex="12pt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style:font-name="Arial" fo:font-size="12pt" style:font-name-asian="Arial" style:font-size-asian="12pt" style:font-name-complex="Arial" style:font-size-complex="12pt"/>
    </style:style>
    <style:style style:name="T946_2" style:family="text">
      <style:text-properties style:font-name="Arial" fo:font-size="12pt" style:font-name-asian="Arial" style:font-size-asian="12pt" style:font-name-complex="Arial" style:font-size-complex="12pt"/>
    </style:style>
    <style:style style:name="T946_3" style:family="text">
      <style:text-properties style:font-name="Arial" fo:font-size="12pt" style:font-name-asian="Arial" style:font-size-asian="12pt" style:font-name-complex="Arial" style:font-size-complex="12pt"/>
    </style:style>
    <style:style style:name="T946_4" style:family="text">
      <style:text-properties style:font-name="Arial" fo:font-size="12pt" style:font-name-asian="Arial" style:font-size-asian="12pt" style:font-name-complex="Arial" style:font-size-complex="12pt"/>
    </style:style>
    <style:style style:name="T946_5" style:family="text">
      <style:text-properties style:font-name="Arial" fo:font-size="12pt" style:font-name-asian="Arial" style:font-size-asian="12pt" style:font-name-complex="Arial" style:font-size-complex="12pt"/>
    </style:style>
    <style:style style:name="T946_6" style:family="text">
      <style:text-properties style:font-name="Arial" fo:font-size="12pt" style:font-name-asian="Arial" style:font-size-asian="12pt" style:font-name-complex="Arial" style:font-size-complex="12pt"/>
    </style:style>
    <style:style style:name="T946_7" style:family="text">
      <style:text-properties style:font-name="Arial" fo:font-size="12pt" style:font-name-asian="Arial" style:font-size-asian="12pt" style:font-name-complex="Arial" style:font-size-complex="12pt"/>
    </style:style>
    <style:style style:name="T946_8" style:family="text">
      <style:text-properties style:font-name="Arial" fo:font-size="12pt" style:font-name-asian="Arial" style:font-size-asian="12pt" style:font-name-complex="Arial" style:font-size-complex="12pt"/>
    </style:style>
    <style:style style:name="T946_9" style:family="text">
      <style:text-properties style:font-name="Arial" fo:font-size="12pt" style:font-name-asian="Arial" style:font-size-asian="12pt" style:font-name-complex="Arial" style:font-size-complex="12pt"/>
    </style:style>
    <style:style style:name="T946_10" style:family="text">
      <style:text-properties style:font-name="Arial" fo:font-size="12pt" style:font-name-asian="Arial" style:font-size-asian="12pt" style:font-name-complex="Arial" style:font-size-complex="12pt"/>
    </style:style>
    <style:style style:name="T946_11" style:family="text">
      <style:text-properties style:font-name="Arial" fo:font-size="12pt" style:font-name-asian="Arial" style:font-size-asian="12pt" style:font-name-complex="Arial" style:font-size-complex="12pt"/>
    </style:style>
    <style:style style:name="T946_12" style:family="text">
      <style:text-properties style:font-name="Arial" fo:font-size="12pt" style:font-name-asian="Arial" style:font-size-asian="12pt" style:font-name-complex="Arial" style:font-size-complex="12pt"/>
    </style:style>
    <style:style style:name="T946_13" style:family="text">
      <style:text-properties style:font-name="Arial" fo:font-size="12pt" style:font-name-asian="Arial" style:font-size-asian="12pt" style:font-name-complex="Arial" style:font-size-complex="12pt"/>
    </style:style>
    <style:style style:name="T946_14" style:family="text">
      <style:text-properties style:font-name="Arial" fo:font-size="12pt" style:font-name-asian="Arial" style:font-size-asian="12pt" style:font-name-complex="Arial" style:font-size-complex="12pt"/>
    </style:style>
    <style:style style:name="T946_15" style:family="text">
      <style:text-properties style:font-name="Arial" fo:font-size="12pt" style:font-name-asian="Arial" style:font-size-asian="12pt" style:font-name-complex="Arial" style:font-size-complex="12pt"/>
    </style:style>
    <style:style style:name="P947" style:family="paragraph" style:parent-style-name="Normal"/>
    <style:style style:name="T94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48" style:family="paragraph" style:parent-style-name="Normal">
      <style:text-properties style:font-name="Arial" fo:font-size="12pt" style:font-size-asian="12pt" style:font-name-complex="Arial" style:font-size-complex="12pt"/>
    </style:style>
    <style:style style:name="P949" style:family="paragraph" style:parent-style-name="Normal"/>
    <style:style style:name="T949_1" style:family="text">
      <style:text-properties style:font-name="Arial" fo:font-size="12pt" style:font-size-asian="12pt" style:font-name-complex="Arial" style:font-size-complex="12pt"/>
    </style:style>
    <style:style style:name="T949_2" style:family="text">
      <style:text-properties style:font-name="Arial" fo:font-size="12pt" style:font-name-asian="Segoe UI" style:font-size-asian="12pt" style:font-name-complex="Arial" style:font-size-complex="12pt"/>
    </style:style>
    <style:style style:name="T949_3" style:family="text">
      <style:text-properties style:font-name="Arial" fo:font-size="12pt" style:font-size-asian="12pt" style:font-name-complex="Arial" style:font-size-complex="12pt"/>
    </style:style>
    <style:style style:name="T949_4" style:family="text">
      <style:text-properties style:font-name="Arial" fo:font-size="12pt" style:font-size-asian="12pt" style:font-name-complex="Arial" style:font-size-complex="12pt"/>
    </style:style>
    <style:style style:name="P950" style:family="paragraph" style:parent-style-name="Normal">
      <style:text-properties style:font-name="Arial" fo:font-size="12pt" style:font-size-asian="12pt" style:font-name-complex="Arial" style:font-size-complex="12pt"/>
    </style:style>
    <style:style style:name="P951" style:family="paragraph" style:parent-style-name="Normal"/>
    <style:style style:name="T951_1" style:family="text">
      <style:text-properties style:font-name="Arial" fo:font-size="12pt" style:font-size-asian="12pt" style:font-name-complex="Arial" style:font-size-complex="12pt"/>
    </style:style>
    <style:style style:name="P952" style:family="paragraph" style:parent-style-name="Normal">
      <style:text-properties style:font-name="Arial" fo:font-size="12pt" style:font-size-asian="12pt" style:font-name-complex="Arial" style:font-size-complex="12pt"/>
    </style:style>
    <style:style style:name="P953" style:family="paragraph" style:parent-style-name="Normal"/>
    <style:style style:name="T953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953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54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able31" style:family="table">
      <style:table-properties table:align="left" style:width="15.995cm" fo:margin-left="0cm"/>
    </style:style>
    <style:style style:name="Column104" style:family="table-column">
      <style:table-column-properties style:column-width="8.493cm"/>
    </style:style>
    <style:style style:name="Column105" style:family="table-column">
      <style:table-column-properties style:column-width="7.502cm"/>
    </style:style>
    <style:style style:name="Row165" style:family="table-row">
      <style:table-row-properties style:min-row-height="0.601cm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text-align="justify" fo:line-height="100%" fo:margin-bottom="0cm"/>
    </style:style>
    <style:style style:name="T95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55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6" style:family="paragraph" style:parent-style-name="Normal">
      <style:paragraph-properties fo:text-align="justify" fo:line-height="100%" fo:margin-bottom="0cm"/>
    </style:style>
    <style:style style:name="T95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66" style:family="table-row">
      <style:table-row-properties style:min-row-height="1.693cm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line-height="100%" fo:margin-bottom="0cm"/>
    </style:style>
    <style:style style:name="T95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8" style:family="paragraph" style:parent-style-name="Normal">
      <style:paragraph-properties fo:line-height="100%" fo:margin-bottom="0cm"/>
    </style:style>
    <style:style style:name="T95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67" style:family="table-row">
      <style:table-row-properties style:min-row-height="2.117cm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line-height="100%" fo:margin-bottom="0cm"/>
    </style:style>
    <style:style style:name="T95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59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59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59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59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0" style:family="paragraph" style:parent-style-name="Normal">
      <style:paragraph-properties fo:line-height="100%" fo:margin-bottom="0cm"/>
    </style:style>
    <style:style style:name="T96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60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60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60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60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60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60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68" style:family="table-row">
      <style:table-row-properties style:min-row-height="0.847cm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line-height="100%" fo:margin-bottom="0cm"/>
    </style:style>
    <style:style style:name="T96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2" style:family="paragraph" style:parent-style-name="Normal">
      <style:paragraph-properties fo:line-height="100%" fo:margin-bottom="0cm"/>
    </style:style>
    <style:style style:name="T96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62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62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69" style:family="table-row">
      <style:table-row-properties style:min-row-height="7.911cm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line-height="100%" fo:margin-bottom="0cm"/>
    </style:style>
    <style:style style:name="T96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4" style:family="paragraph" style:parent-style-name="Normal">
      <style:paragraph-properties fo:line-height="100%" fo:margin-bottom="0cm"/>
    </style:style>
    <style:style style:name="T96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6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64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64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64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64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964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965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66" style:family="paragraph" style:parent-style-name="Normal">
      <style:text-properties style:font-name="Arial" fo:font-size="12pt" style:font-size-asian="12pt" style:font-name-complex="Arial" style:font-size-complex="12pt"/>
    </style:style>
    <style:style style:name="P967" style:family="paragraph" style:parent-style-name="Normal"/>
    <style:style style:name="T96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68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69" style:family="paragraph" style:parent-style-name="List_20_Paragraph">
      <style:paragraph-properties fo:line-height="100%"/>
    </style:style>
    <style:style style:name="T969_1" style:family="text">
      <style:text-properties style:font-name="Arial" fo:font-size="12pt" style:font-size-asian="12pt" style:font-name-complex="Arial" style:font-size-complex="12pt"/>
    </style:style>
    <style:style style:name="T969_2" style:family="text" style:parent-style-name="List_20_Paragraph">
      <style:text-properties style:font-name="Arial" style:font-name-complex="Arial" style:font-size-complex="12pt"/>
    </style:style>
    <style:style style:name="P970" style:family="paragraph" style:parent-style-name="Footnote_20_text">
      <style:paragraph-properties fo:text-align="justify"/>
    </style:style>
    <style:style style:name="T970_1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0_2" style:family="text">
      <style:text-properties style:font-name="Arial" fo:font-size="12pt" style:font-size-asian="12pt" style:font-name-complex="Arial" style:font-size-complex="12pt"/>
    </style:style>
    <style:style style:name="P971" style:family="paragraph" style:parent-style-name="List_20_Paragraph">
      <style:paragraph-properties fo:line-height="100%"/>
      <style:text-properties style:font-name="Arial" fo:font-size="12pt" style:font-size-asian="12pt" style:font-name-complex="Arial" style:font-size-complex="12pt"/>
    </style:style>
    <style:style style:name="T971_1" style:family="text">
      <style:text-properties style:font-name="Arial" fo:font-size="12pt" style:font-size-asian="12pt" style:font-name-complex="Arial" style:font-size-complex="12pt"/>
    </style:style>
    <style:style style:name="T971_2" style:family="text">
      <style:text-properties style:font-name="Arial" fo:font-size="12pt" style:font-size-asian="12pt" style:font-name-complex="Arial" style:font-size-complex="12pt"/>
    </style:style>
    <style:style style:name="T971_3" style:family="text">
      <style:text-properties style:font-name="Arial" fo:font-size="12pt" style:font-size-asian="12pt" style:font-name-complex="Arial" style:font-size-complex="12pt"/>
    </style:style>
    <style:style style:name="T971_4" style:family="text">
      <style:text-properties style:font-name="Arial" fo:font-size="12pt" style:font-size-asian="12pt" style:font-name-complex="Arial" style:font-size-complex="12pt"/>
    </style:style>
    <style:style style:name="T971_5" style:family="text">
      <style:text-properties style:font-name="Arial" fo:font-size="12pt" style:font-size-asian="12pt" style:font-name-complex="Arial" style:font-size-complex="12pt"/>
    </style:style>
    <style:style style:name="T971_6" style:family="text">
      <style:text-properties style:font-name="Arial" fo:font-size="12pt" style:font-size-asian="12pt" style:font-name-complex="Arial" style:font-size-complex="12pt"/>
    </style:style>
    <style:style style:name="P972" style:family="paragraph" style:parent-style-name="List_20_Paragraph">
      <style:paragraph-properties fo:line-height="100%"/>
      <style:text-properties style:font-name="Arial" fo:font-size="12pt" style:font-size-asian="12pt" style:font-name-complex="Arial" style:font-size-complex="12pt"/>
    </style:style>
    <style:style style:name="P973" style:family="paragraph" style:parent-style-name="List_20_Paragraph">
      <style:paragraph-properties fo:text-indent="-0.63cm" fo:line-height="100%" fo:margin-bottom="0cm" fo:margin-left="1.259cm"/>
    </style:style>
    <style:style style:name="T973_1" style:family="text">
      <style:text-properties style:font-name="Arial" fo:font-size="12pt" style:font-size-asian="12pt" style:font-name-complex="Arial" style:font-size-complex="12pt"/>
    </style:style>
    <style:style style:name="T973_2" style:family="text" style:parent-style-name="List_20_Paragraph">
      <style:text-properties style:font-name="Arial" style:font-name-complex="Arial" style:font-size-complex="12pt"/>
    </style:style>
    <style:style style:name="P974" style:family="paragraph" style:parent-style-name="Footnote_20_text"/>
    <style:style style:name="T974_1" style:family="text"/>
    <style:style style:name="T974_2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4_3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4_4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4_5" style:family="text">
      <style:text-properties style:font-name="Arial" fo:font-size="12pt" style:font-size-asian="12pt" style:font-name-complex="Arial" style:font-size-complex="12pt"/>
    </style:style>
    <style:style style:name="P975" style:family="paragraph" style:parent-style-name="Normal">
      <style:text-properties style:font-name="Arial" fo:font-size="12pt" style:font-size-asian="12pt" style:font-name-complex="Arial" style:font-size-complex="12pt"/>
    </style:style>
    <style:style style:name="P976" style:family="paragraph" style:parent-style-name="List_20_Paragraph">
      <style:paragraph-properties fo:line-height="100%"/>
    </style:style>
    <style:style style:name="T976_1" style:family="text">
      <style:text-properties style:font-name="Arial" fo:font-size="12pt" style:font-size-asian="12pt" style:font-name-complex="Arial" style:font-size-complex="12pt"/>
    </style:style>
    <style:style style:name="T976_2" style:family="text">
      <style:text-properties style:font-name="Arial" fo:font-size="12pt" style:font-size-asian="12pt" style:font-name-complex="Arial" style:font-size-complex="12pt"/>
    </style:style>
    <style:style style:name="T976_3" style:family="text">
      <style:text-properties style:font-name="Arial" fo:font-size="12pt" style:font-size-asian="12pt" style:font-name-complex="Arial" style:font-size-complex="12pt"/>
    </style:style>
    <style:style style:name="T976_4" style:family="text">
      <style:text-properties style:font-name="Arial" fo:font-size="12pt" style:font-size-asian="12pt" style:font-name-complex="Arial" style:font-size-complex="12pt"/>
    </style:style>
    <style:style style:name="T976_5" style:family="text">
      <style:text-properties style:font-name="Arial" fo:font-size="12pt" style:font-size-asian="12pt" style:font-name-complex="Arial" style:font-size-complex="12pt"/>
    </style:style>
    <style:style style:name="T976_6" style:family="text">
      <style:text-properties style:font-name="Arial" fo:font-size="12pt" style:font-size-asian="12pt" style:font-name-complex="Arial" style:font-size-complex="12pt"/>
    </style:style>
    <style:style style:name="T976_7" style:family="text" style:parent-style-name="List_20_Paragraph">
      <style:text-properties style:font-name="Arial" style:font-name-complex="Arial" style:font-size-complex="12pt"/>
    </style:style>
    <style:style style:name="P977" style:family="paragraph" style:parent-style-name="Footnote_20_text"/>
    <style:style style:name="T977_1" style:family="text"/>
    <style:style style:name="T977_2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7_3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7_4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7_5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7_6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7_7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7_8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7_9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7_10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7_11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7_12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7_13" style:family="text">
      <style:text-properties style:text-position="super 58%" fo:font-style="italic" style:font-style-asian="italic" style:font-name="Arial" fo:font-size="9pt" style:font-size-asian="9pt" style:font-name-complex="Arial" style:font-size-complex="9pt"/>
    </style:style>
    <style:style style:name="T977_14" style:family="text">
      <style:text-properties style:font-name="Arial" fo:font-size="12pt" style:font-size-asian="12pt" style:font-name-complex="Arial" style:font-size-complex="12pt"/>
    </style:style>
    <style:style style:name="P978" style:family="paragraph" style:parent-style-name="Normal">
      <style:text-properties style:font-name="Arial" fo:font-size="12pt" style:font-size-asian="12pt" style:font-name-complex="Arial" style:font-size-complex="12pt"/>
    </style:style>
    <style:style style:name="P979" style:family="paragraph" style:parent-style-name="Normal">
      <style:text-properties style:font-name="Arial" fo:font-size="12pt" style:font-size-asian="12pt" style:font-name-complex="Arial" style:font-size-complex="12pt"/>
    </style:style>
    <style:style style:name="P980" style:family="paragraph" style:parent-style-name="Normal">
      <style:text-properties style:font-name="Arial" fo:font-size="12pt" style:font-size-asian="12pt" style:font-name-complex="Arial" style:font-size-complex="12pt"/>
    </style:style>
    <style:style style:name="P981" style:family="paragraph" style:parent-style-name="Normal">
      <style:text-properties style:font-name="Arial" fo:font-size="12pt" style:font-size-asian="12pt" style:font-name-complex="Arial" style:font-size-complex="12pt"/>
    </style:style>
    <style:style style:name="P982" style:family="paragraph" style:parent-style-name="Normal">
      <style:text-properties style:font-name="Arial" fo:font-size="12pt" style:font-size-asian="12pt" style:font-name-complex="Arial" style:font-size-complex="12pt"/>
    </style:style>
  </office:automatic-styles>
  <office:body>
    <office:text>
      <text:tracked-changes text:track-changes="true"/>
      <text:section text:style-name="S1" text:name="S1">
        <text:p text:style-name="P1"><text:span text:style-name="T1_1"><text:tab/></text:span><text:span text:style-name="T1_2"><text:tab/>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2"><text:span text:style-name="T2_1">T</text:span><text:span text:style-name="T2_2">itle:<text:s text:c="2"/>Africa<text:s/>Regional<text:s/>Climate<text:s/>and<text:s/>Nature<text:s/></text:span><text:span text:style-name="T2_3">(ARCAN)<text:s/></text:span><text:span text:style-name="T2_4">p</text:span><text:span text:style-name="T2_5">rogramme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3"><text:span text:style-name="T3_1">Programme<text:s/>Value<text:s/>£<text:s/>(full<text:s/>life):</text:span><text:span text:style-name="T3_2"><text:s/></text:span><text:span text:style-name="T3_3">£</text:span><text:span text:style-name="T3_4">250<text:s/></text:span><text:span text:style-name="T3_5">million</text:span><text:span text:style-name="T3_6">.</text:span></text:p>
            </table:table-cell>
            <table:covered-table-cell/>
            <table:table-cell table:style-name="Cell3">
              <text:p text:style-name="P4"><text:span text:style-name="T4_1">Review<text:s/>date:<text:s/></text:span><text:span text:style-name="T4_2">29</text:span><text:span text:style-name="T4_3"><text:s/>July<text:s/></text:span><text:span text:style-name="T4_4">202</text:span><text:span text:style-name="T4_5">5</text:span></text:p>
            </table:table-cell>
          </table:table-row>
          <table:table-row table:style-name="Row3">
            <table:table-cell table:style-name="Cell4">
              <text:p text:style-name="P5"><text:span text:style-name="T5_1">Programme<text:s/>Code:</text:span><text:span text:style-name="T5_2"><text:s/></text:span><text:span text:style-name="T5_3">300808</text:span></text:p>
            </table:table-cell>
            <table:table-cell table:style-name="Cell5">
              <text:p text:style-name="P6"><text:span text:style-name="T6_1">AMP<text:s/>start<text:s/>date:</text:span><text:span text:style-name="T6_2"><text:s/></text:span><text:span text:style-name="T6_3">12</text:span><text:span text:style-name="T6_4"><text:s/>January<text:s/></text:span><text:span text:style-name="T6_5">2022</text:span></text:p>
            </table:table-cell>
            <table:table-cell table:style-name="Cell6">
              <text:p text:style-name="P7"><text:span text:style-name="T7_1">AMP<text:s/>end<text:s/>date:</text:span><text:span text:style-name="T7_2"><text:s/></text:span><text:span text:style-name="T7_3">31</text:span><text:span text:style-name="T7_4"><text:s/>March<text:s/></text:span><text:span text:style-name="T7_5">202</text:span><text:span text:style-name="T7_6">8</text:span></text:p>
            </table:table-cell>
          </table:table-row>
        </table:table>
        <text:p text:style-name="P8"><text:span text:style-name="T8_1">Summary<text:s/>of<text:s/>Programme<text:s/>Performance<text:s/></text:span></text:p>
        <text:p text:style-name="P9"/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4">
            <table:table-cell table:style-name="Cell7">
              <text:p text:style-name="P10"><text:span text:style-name="T10_1">Year</text:span></text:p>
            </table:table-cell>
            <table:table-cell table:style-name="Cell8">
              <text:p text:style-name="P11"><text:span text:style-name="T11_1">2022</text:span></text:p>
            </table:table-cell>
            <table:table-cell table:style-name="Cell9">
              <text:p text:style-name="P12"><text:span text:style-name="T12_1">2023</text:span></text:p>
            </table:table-cell>
            <table:table-cell table:style-name="Cell10">
              <text:p text:style-name="P13"><text:span text:style-name="T13_1">2024</text:span></text:p>
            </table:table-cell>
            <table:table-cell table:style-name="Cell11">
              <text:p text:style-name="P14"><text:span text:style-name="T14_1">2025</text:span></text:p>
            </table:table-cell>
            <table:table-cell table:style-name="Cell12">
              <text:p text:style-name="P15"/>
            </table:table-cell>
            <table:table-cell table:style-name="Cell13">
              <text:p text:style-name="P16"/>
            </table:table-cell>
            <table:table-cell table:style-name="Cell14">
              <text:p text:style-name="P17"/>
            </table:table-cell>
            <table:table-cell table:style-name="Cell15">
              <text:p text:style-name="P18"/>
            </table:table-cell>
            <table:table-cell table:style-name="Cell16">
              <text:p text:style-name="P19"/>
            </table:table-cell>
          </table:table-row>
          <table:table-row table:style-name="Row5">
            <table:table-cell table:style-name="Cell17">
              <text:p text:style-name="P20"><text:span text:style-name="T20_1">Overall<text:s/>Score</text:span></text:p>
            </table:table-cell>
            <table:table-cell table:style-name="Cell18">
              <text:p text:style-name="P21"><text:span text:style-name="T21_1">A<text:s/></text:span></text:p>
            </table:table-cell>
            <table:table-cell table:style-name="Cell19">
              <text:p text:style-name="P22"><text:span text:style-name="T22_1">A<text:s/></text:span></text:p>
            </table:table-cell>
            <table:table-cell table:style-name="Cell20">
              <text:p text:style-name="P23"><text:span text:style-name="T23_1">A</text:span></text:p>
            </table:table-cell>
            <table:table-cell table:style-name="Cell21">
              <text:p text:style-name="P24"><text:span text:style-name="T24_1">A</text:span></text:p>
            </table:table-cell>
            <table:table-cell table:style-name="Cell22">
              <text:p text:style-name="P25"/>
            </table:table-cell>
            <table:table-cell table:style-name="Cell23">
              <text:p text:style-name="P26"/>
            </table:table-cell>
            <table:table-cell table:style-name="Cell24">
              <text:p text:style-name="P27"/>
            </table:table-cell>
            <table:table-cell table:style-name="Cell25">
              <text:p text:style-name="P28"/>
            </table:table-cell>
            <table:table-cell table:style-name="Cell26">
              <text:p text:style-name="P29"/>
            </table:table-cell>
          </table:table-row>
          <table:table-row table:style-name="Row6">
            <table:table-cell table:style-name="Cell27">
              <text:p text:style-name="P30"><text:span text:style-name="T30_1">Risk<text:s/>Rating<text:s/></text:span></text:p>
            </table:table-cell>
            <table:table-cell table:style-name="Cell28">
              <text:p text:style-name="P31"><text:span text:style-name="T31_1">Major</text:span></text:p>
            </table:table-cell>
            <table:table-cell table:style-name="Cell29">
              <text:p text:style-name="P32"><text:span text:style-name="T32_1">Major</text:span></text:p>
            </table:table-cell>
            <table:table-cell table:style-name="Cell30">
              <text:p text:style-name="P33"><text:span text:style-name="T33_1">Major</text:span></text:p>
            </table:table-cell>
            <table:table-cell table:style-name="Cell31">
              <text:p text:style-name="P34"><text:span text:style-name="T34_1">Major</text:span></text:p>
            </table:table-cell>
            <table:table-cell table:style-name="Cell32">
              <text:p text:style-name="P35"/>
            </table:table-cell>
            <table:table-cell table:style-name="Cell33">
              <text:p text:style-name="P36"/>
            </table:table-cell>
            <table:table-cell table:style-name="Cell34">
              <text:p text:style-name="P37"/>
            </table:table-cell>
            <table:table-cell table:style-name="Cell35">
              <text:p text:style-name="P38"/>
            </table:table-cell>
            <table:table-cell table:style-name="Cell36">
              <text:p text:style-name="P39"/>
            </table:table-cell>
          </table:table-row>
        </table:table>
        <text:p text:style-name="P40"/>
        <table:table table:style-name="Table3">
          <table:table-column table:style-name="Column14"/>
          <table:table-column table:style-name="Column15"/>
          <table:table-row table:style-name="Row7">
            <table:table-cell table:style-name="Cell37">
              <text:p text:style-name="P41"><text:span text:style-name="T41_1">DevTracker</text:span><text:span text:style-name="T41_2"><text:s/>Link<text:s/>to<text:s/>Business<text:s/>Case:<text:s/></text:span></text:p>
            </table:table-cell>
            <table:table-cell table:style-name="Cell38">
              <text:p text:style-name="P42"><text:span text:style-name="T42_1"><text:a xlink:type="simple" xlink:href="https://devtracker.fcdo.gov.uk/projects/GB-GOV-1-300808/documents"><text:span text:style-name="T42_2">DevTracker</text:span><text:span text:style-name="T42_3"><text:s/>Project<text:s/>GB-GOV-1-300808<text:s/>Documents<text:s/>(fcdo.gov.uk)</text:span></text:a></text:span></text:p>
            </table:table-cell>
          </table:table-row>
          <table:table-row table:style-name="Row8">
            <table:table-cell table:style-name="Cell39">
              <text:p text:style-name="P43"><text:span text:style-name="T43_1">DevTracker</text:span><text:span text:style-name="T43_2"><text:s/>Link<text:s/>to<text:s/>results<text:s/>framework:<text:s/></text:span></text:p>
            </table:table-cell>
            <table:table-cell table:style-name="Cell40">
              <text:p text:style-name="P44"><text:span text:style-name="T44_1"><text:a xlink:type="simple" xlink:href="https://iati.fcdo.gov.uk/iati_documents/D0007484.xlsx"><text:span text:style-name="T44_2">https://iati.fcdo.gov.uk/iati_documents/D0007484.xlsx</text:span></text:a></text:span><text:span text:style-name="T44_3"><text:s/></text:span></text:p>
            </table:table-cell>
          </table:table-row>
        </table:table>
        <text:p text:style-name="P45"/>
        <text:h text:style-name="P46" text:outline-level="2"><text:span text:style-name="T46_1">A:<text:s/>SUMMARY<text:s/>AND<text:s/>OVERVIEW<text:s/></text:span></text:h>
        <text:p text:style-name="P47"/>
        <text:p text:style-name="P48"><text:span text:style-name="T48_1">Programme<text:s/>Description</text:span><text:span text:style-name="T48_2"><text:s/></text:span></text:p>
        <text:p text:style-name="P49"/>
        <text:p text:style-name="P50"><text:span text:style-name="T50_1">ARCAN<text:s/>is<text:s/>a<text:s/>regionally<text:s/>managed<text:s/>FCDO<text:s/>programme<text:s/>designed<text:s/>to<text:s/>address<text:s/>the<text:s/>interconnected<text:s/>challenges<text:s/>of<text:s/>climate<text:s/>change,<text:s/>nature<text:s/>loss,<text:s/>and<text:s/>resilience<text:s/>in<text:s/>Africa<text:s/>through<text:s/>a<text:s/>coordinated,<text:s/>transboundary<text:s/>approach<text:s/>across<text:s/>five<text:s/>key<text:s/></text:span><text:span text:style-name="T50_2">pillars</text:span><text:span text:style-name="T50_3">:<text:s/>water,<text:s/>nature,<text:s/>clean<text:s/>energy,<text:s/>weather<text:s/>and<text:s/>climate<text:s/>information,<text:s/>and<text:s/>adaptation<text:s/>finance.<text:s/>In<text:s/>2024/25,<text:s/>ARCAN<text:s/>spent<text:s/>£41<text:s/>million</text:span><text:span text:style-name="T50_4">.<text:s/>This<text:s/>included<text:s/></text:span><text:span text:style-name="T50_5">increas</text:span><text:span text:style-name="T50_6">ing</text:span><text:span text:style-name="T50_7"><text:s/>investments<text:s/>in<text:s/></text:span><text:span text:style-name="T50_8">projects<text:s/>delivering<text:s/>on</text:span><text:span text:style-name="T50_9"><text:s/>priority<text:s/></text:span><text:span text:style-name="T50_10">UK<text:s/></text:span><text:span text:style-name="T50_11">climate<text:s/>and<text:s/>nature<text:s/>objectives,<text:s/>including<text:s/></text:span><text:span text:style-name="T50_12">clean<text:s/>energy,<text:s/>better<text:s/>climate<text:s/>and<text:s/>weather<text:s/></text:span><text:span text:style-name="T50_13">forecasting</text:span><text:span text:style-name="T50_14"><text:s/>and<text:s/></text:span><text:span text:style-name="T50_15">reducing<text:s/>deforestation</text:span><text:span text:style-name="T50_16">.<text:s/>The<text:s/>programme<text:s/>is<text:s/>central<text:s/>to<text:s/>delivering<text:s/>the<text:s/>UK’s<text:s/>International<text:s/>Climate<text:s/>Finance<text:s/>(ICF)<text:s/>commitments.</text:span><text:span text:style-name="T50_17"><text:s/>W</text:span><text:span text:style-name="T50_18">ith<text:s/>anticipated<text:s/>reductions<text:s/>in<text:s/>ODA<text:s/>following<text:s/>the<text:s/>2025<text:s/>Spending<text:s/>Review,</text:span><text:span text:style-name="T50_19"><text:s/>and<text:s/></text:span><text:span text:style-name="T50_20">the<text:s/>reduction<text:s/>in<text:s/>ODA<text:s/>by<text:s/>other<text:s/>donors,</text:span><text:span text:style-name="T50_21"><text:s/>ARCAN<text:s/>will<text:s/>need<text:s/>to<text:s/>adapt<text:s/>its<text:s/>delivery<text:s/>model,<text:s/>placing<text:s/>greater<text:s/>emphasis<text:s/>on<text:s/>partnerships<text:s/>and<text:s/>strategic<text:s/>alignment<text:s/>with<text:s/>evolving<text:s/>UK<text:s/>development<text:s/>priorities.</text:span></text:p>
        <text:p text:style-name="P51"/>
        <text:p text:style-name="P52"><text:span text:style-name="T52_1">Summary<text:s/>supporting<text:s/>narrative<text:s/>for<text:s/>the<text:s/>overall<text:s/>score<text:s/>in<text:s/>this<text:s/>review<text:s/></text:span></text:p>
        <text:p text:style-name="P53"/>
        <text:p text:style-name="P54"><text:span text:style-name="T54_1">This<text:s/>Annual<text:s/>Review<text:s/>(AR)<text:s/></text:span><text:span text:style-name="T54_2">assesses<text:s/>progress<text:s/>made<text:s/></text:span><text:span text:style-name="T54_3">between<text:s/>April<text:s/>2024<text:s/>and<text:s/>March<text:s/>2025.<text:s/></text:span><text:span text:style-name="T54_4">Rather<text:s/>than<text:s/>scoring<text:s/>the<text:s/></text:span><text:span text:style-name="T54_5">programme</text:span><text:span text:style-name="T54_6"><text:s/>solely<text:s/>against<text:s/>output<text:s/>performance,<text:s/></text:span><text:span text:style-name="T54_7">this<text:s/>AR</text:span><text:span text:style-name="T54_8"><text:s/></text:span><text:span text:style-name="T54_9">score</text:span><text:span text:style-name="T54_10">s</text:span><text:span text:style-name="T54_11"><text:s/>ARCAN</text:span><text:span text:style-name="T54_12"><text:s/>against<text:s/>three<text:s/>‘performance<text:s/>areas’,<text:s/>each<text:s/>with<text:s/>its<text:s/>own<text:s/>weighting.<text:s/></text:span></text:p>
        <text:p text:style-name="P55"/>
        <table:table table:style-name="Table4">
          <table:table-column table:style-name="Column16"/>
          <table:table-column table:style-name="Column17"/>
          <table:table-column table:style-name="Column18"/>
          <table:table-row table:style-name="Row9">
            <table:table-cell table:style-name="Cell41">
              <text:p text:style-name="P56"><text:span text:style-name="T56_1">Performance<text:s/>Area</text:span></text:p>
            </table:table-cell>
            <table:table-cell table:style-name="Cell42">
              <text:p text:style-name="P57"><text:span text:style-name="T57_1">Weighting</text:span></text:p>
            </table:table-cell>
            <table:table-cell table:style-name="Cell43">
              <text:p text:style-name="P58"><text:span text:style-name="T58_1">Score</text:span></text:p>
            </table:table-cell>
          </table:table-row>
          <table:table-row table:style-name="Row10">
            <table:table-cell table:style-name="Cell44">
              <text:p text:style-name="P59"><text:span text:style-name="T59_1">Contribution<text:s/>to<text:s/>meaningful<text:s/>change</text:span><text:span text:style-name="T59_2">:<text:s/>progress<text:s/>towards<text:s/>long<text:s/>term<text:s/>outcomes.</text:span></text:p>
            </table:table-cell>
            <table:table-cell table:style-name="Cell45">
              <text:p text:style-name="P60"><text:span text:style-name="T60_1">30</text:span><text:span text:style-name="T60_2">%</text:span></text:p>
            </table:table-cell>
            <table:table-cell table:style-name="Cell46">
              <text:p text:style-name="P61"><text:span text:style-name="T61_1">A</text:span></text:p>
            </table:table-cell>
          </table:table-row>
          <table:table-row table:style-name="Row11">
            <table:table-cell table:style-name="Cell47">
              <text:p text:style-name="P62"><text:span text:style-name="T62_1">Delivery</text:span><text:span text:style-name="T62_2">:<text:s/>quality<text:s/>and<text:s/>timeliness<text:s/>of<text:s/>activity<text:s/>and<text:s/>output<text:s/>delivery.<text:s/>Each<text:s/>ARCAN<text:s/>project<text:s/>is<text:s/>scored<text:s/>individually,<text:s/>with<text:s/>its<text:s/>contribution<text:s/>to<text:s/>the<text:s/>ARCAN<text:s/>score<text:s/>weighted<text:s/>by<text:s/>the<text:s/>value<text:s/>of<text:s/>FCDO’s<text:s/>commitment.<text:s text:c="2"/></text:span></text:p>
            </table:table-cell>
            <table:table-cell table:style-name="Cell48">
              <text:p text:style-name="P63"><text:span text:style-name="T63_1">60</text:span><text:span text:style-name="T63_2">%</text:span></text:p>
            </table:table-cell>
            <table:table-cell table:style-name="Cell49">
              <text:p text:style-name="P64"><text:span text:style-name="T64_1">A</text:span></text:p>
            </table:table-cell>
          </table:table-row>
          <table:table-row table:style-name="Row12">
            <table:table-cell table:style-name="Cell50">
              <text:p text:style-name="P65"><text:span text:style-name="T65_1">Actionable<text:s/>learning:<text:s/></text:span><text:span text:style-name="T65_2">the<text:s/></text:span><text:span text:style-name="T65_3">programme</text:span><text:span text:style-name="T65_4"><text:s/>is<text:s/>effectively<text:s/>using<text:s/>evidence<text:s/>and<text:s/>learning<text:s/>to<text:s/>remain<text:s/>on<text:s/>track.</text:span></text:p>
            </table:table-cell>
            <table:table-cell table:style-name="Cell51">
              <text:p text:style-name="P66"><text:span text:style-name="T66_1">10</text:span><text:span text:style-name="T66_2">%</text:span></text:p>
            </table:table-cell>
            <table:table-cell table:style-name="Cell52">
              <text:p text:style-name="P67"><text:span text:style-name="T67_1">B</text:span></text:p>
            </table:table-cell>
          </table:table-row>
          <table:table-row table:style-name="Row13">
            <table:table-cell table:style-name="Cell53">
              <text:p text:style-name="P68"><text:span text:style-name="T68_1">Annual<text:s/>Review<text:s/>Score</text:span></text:p>
            </table:table-cell>
            <table:table-cell table:style-name="Cell54">
              <text:p text:style-name="P69"/>
            </table:table-cell>
            <table:table-cell table:style-name="Cell55">
              <text:p text:style-name="P70"><text:span text:style-name="T70_1">A</text:span></text:p>
            </table:table-cell>
          </table:table-row>
        </table:table>
        <text:p text:style-name="P71"/>
        <text:p text:style-name="P72"/>
        <text:p text:style-name="P73"><text:span text:style-name="T73_1">Overall<text:s/>ARCAN<text:s/>has<text:s/>scored<text:s/>a</text:span><text:span text:style-name="T73_2"><text:s/>‘</text:span><text:span text:style-name="T73_3">A’<text:s/></text:span><text:span text:style-name="T73_4">in<text:s/>this<text:s/>Annual<text:s/>Review</text:span><text:span text:style-name="T73_5">.</text:span></text:p>
        <text:p text:style-name="P74"/>
        <text:p text:style-name="P75"><text:span text:style-name="T75_1">The<text:s/></text:span><text:span text:style-name="T75_2">programme</text:span><text:span text:style-name="T75_3"><text:s/>scored<text:s/>an<text:s/></text:span><text:span text:style-name="T75_4">A</text:span><text:span text:style-name="T75_5"><text:s/>on<text:s/></text:span><text:span text:style-name="T75_6">the<text:s/></text:span><text:span text:style-name="T75_7">contribution<text:s/>to<text:s/>meaningful<text:s/>change</text:span><text:span text:style-name="T75_8"><text:s/>(30%)</text:span><text:span text:style-name="T75_9">,<text:s/>reflecting<text:s/></text:span><text:span text:style-name="T75_10">good</text:span><text:span text:style-name="T75_11"><text:s/>progress<text:s/>across<text:s/>its<text:s/>portfolio.<text:s/>Programmes<text:s/>are<text:s/>advancing<text:s/>toward<text:s/>their<text:s/>intended<text:s/>outcomes,<text:s/>with<text:s/>notable<text:s/>achievements<text:s/>in<text:s/>clean<text:s/>energy<text:s/>access</text:span><text:span text:style-name="T75_12"><text:s/></text:span><text:span text:style-name="T75_13">–<text:s/></text:span><text:span text:style-name="T75_14">SEFA<text:s/></text:span><text:span text:style-name="T75_15">has</text:span><text:span text:style-name="T75_16"><text:s/></text:span><text:span text:style-name="T75_17">connected<text:s/>5.7<text:s/>million<text:s/>people<text:s/>since<text:s/>2020</text:span><text:span text:style-name="T75_18"><text:s/>–<text:s/>a</text:span><text:span text:style-name="T75_19">nd<text:s/>in<text:s/>mobilising<text:s/></text:span><text:span text:style-name="T75_20">or<text:s/>influencing</text:span><text:span text:style-name="T75_21"><text:s/></text:span><text:span text:style-name="T75_22">over<text:s/>$16<text:s/>billion<text:s/>in<text:s/>climate-related<text:s/>finance.<text:s/></text:span><text:span text:style-name="T75_23">CIWA<text:s/>has<text:s/>strengthened<text:s/>governance<text:s/>of<text:s/>shared<text:s/>water<text:s/>resources<text:s/>and<text:s/>influenced<text:s/>$6.4<text:s/>billion<text:s/>in<text:s/>investment.<text:s/></text:span><text:span text:style-name="T75_24">FFF<text:s/>restored<text:s/>or<text:s/>protected<text:s/>111,000<text:s/>hectares<text:s/>of<text:s/>forest<text:s/>and<text:s/>farmland<text:s/>in<text:s/>2024,<text:s/>supporting<text:s/>locally<text:s/>led<text:s/>adaptation.<text:s/></text:span><text:span text:style-name="T75_25">P</text:span><text:span text:style-name="T75_26">rogress<text:s/>in<text:s/>protecting<text:s/>the<text:s/>Congo<text:s/>Basin<text:s/>forests<text:s/>has<text:s/>been<text:s/>slow</text:span><text:span text:style-name="T75_27"><text:s/>but</text:span><text:span text:style-name="T75_28"><text:s/>the<text:s/>UK<text:s/></text:span><text:span text:style-name="T75_29">is<text:s/></text:span><text:span text:style-name="T75_30">play</text:span><text:span text:style-name="T75_31">ing</text:span><text:span text:style-name="T75_32"><text:s/>a<text:s/>leading<text:s/>role<text:s/></text:span><text:span text:style-name="T75_33">in<text:s/></text:span><text:span text:style-name="T75_34">reform</text:span><text:span text:style-name="T75_35">.<text:s/>WISER<text:s/>exceeded<text:s/>expectations<text:s/></text:span><text:span text:style-name="T75_36">for</text:span><text:span text:style-name="T75_37"><text:s/></text:span><text:span text:style-name="T75_38">supporting<text:s/></text:span><text:span text:style-name="T75_39">countries</text:span><text:span text:style-name="T75_40"><text:s/></text:span><text:span text:style-name="T75_41">to<text:s/>act<text:s/>on<text:s/>weather<text:s/>and<text:s/>climate<text:s/>information,<text:s/>with<text:s/></text:span><text:span text:style-name="T75_42">a<text:s/>significant</text:span><text:span text:style-name="T75_43"><text:s/>scale-up<text:s/>planned<text:s/>in<text:s/>2025.<text:s/>These<text:s/>achievements<text:s/>demonstrate<text:s/>ARCAN’s<text:s/>growing<text:s/>impact<text:s/>in<text:s/>building<text:s/>resilience</text:span><text:span text:style-name="T75_44"><text:s/>to<text:s/>climate<text:s/>change</text:span><text:span text:style-name="T75_45">,</text:span><text:span text:style-name="T75_46"><text:s/></text:span><text:span text:style-name="T75_47">protecting<text:s/>nature<text:s/></text:span><text:span text:style-name="T75_48">and<text:s/></text:span><text:span text:style-name="T75_49">energy<text:s/>access<text:s/>across<text:s/>Africa.</text:span></text:p>
        <text:p text:style-name="P76"/>
        <text:p text:style-name="P77"><text:span text:style-name="T77_1">ARCAN<text:s/>scored<text:s/>a</text:span><text:span text:style-name="T77_2">n</text:span><text:span text:style-name="T77_3"><text:s/></text:span><text:span text:style-name="T77_4">A<text:s/></text:span><text:span text:style-name="T77_5">on<text:s/></text:span><text:span text:style-name="T77_6">delivery</text:span><text:span text:style-name="T77_7"><text:s/>(60%)</text:span><text:span text:style-name="T77_8"><text:s/></text:span><text:span text:style-name="T77_9">due<text:s/>to<text:s/></text:span><text:span text:style-name="T77_10">good</text:span><text:span text:style-name="T77_11"><text:s/></text:span><text:span text:style-name="T77_12">overall<text:s/>progress<text:s/>across<text:s/>its<text:s/>seven<text:s/>implementing<text:s/>partners,<text:s/>with<text:s/></text:span><text:span text:style-name="T77_13">five<text:s/>of<text:s/>seven<text:s/>projects<text:s/></text:span><text:span text:style-name="T77_14">either<text:s/>meeting<text:s/>or<text:s/>exceeding<text:s/>their<text:s/>targets<text:s/>for<text:s/>the<text:s/>2024/25<text:s/>reporting<text:s/>year.<text:s/></text:span><text:span text:style-name="T77_15">Highlights</text:span><text:span text:style-name="T77_16"><text:s/>include:</text:span><text:span text:style-name="T77_17"><text:s/></text:span></text:p>
        <text:p text:style-name="P78"/>
        <text:list text:style-name="LS75" xml:id="list0">
          <text:list-item>
            <text:p text:style-name="P79"><text:span text:style-name="T79_1">SEFA<text:s/>achieving<text:s/>record<text:s/>levels<text:s/>of<text:s/>project<text:s/>approvals<text:s/>and<text:s/>new<text:s/>electricity<text:s/>connections</text:span><text:span text:style-name="T79_2">.</text:span></text:p>
          </text:list-item>
          <text:list-item>
            <text:p text:style-name="P80"><text:span text:style-name="T80_1">WISER<text:s/>demonstrating<text:s/>strong<text:s/>institutional<text:s/>uptake<text:s/>of<text:s/>weather<text:s/>and<text:s/>climate<text:s/>information<text:s/>services,<text:s/>supporting<text:s/>over<text:s/>165<text:s/>institutions.<text:s/></text:span></text:p>
          </text:list-item>
          <text:list-item>
            <text:p text:style-name="P81"><text:span text:style-name="T81_1">CIWA<text:s/></text:span><text:span text:style-name="T81_2">supporting<text:s/>six<text:s/>relevant<text:s/>transboundary<text:s/>institutions,<text:s/>including<text:s/>the<text:s/>Nile<text:s/>River<text:s/>Basin<text:s/>and<text:s/>in<text:s/>the<text:s/>Southern<text:s/>African<text:s/>Development<text:s/>Community<text:s/>(SADC)<text:s/>to<text:s/>improve<text:s/>flood<text:s/>risk<text:s/>and<text:s/>early<text:s/>warnings.</text:span></text:p>
          </text:list-item>
          <text:list-item>
            <text:p text:style-name="P82"><text:span text:style-name="T82_1">AAAP<text:s/>made<text:s/>steady<text:s/>progress<text:s/>influencing<text:s/>public<text:s/>investments<text:s/>in<text:s/>climate-resilient<text:s/>infrastructure.<text:s/></text:span></text:p>
          </text:list-item>
          <text:list-item>
            <text:p text:style-name="P83"><text:span text:style-name="T83_1">FFF<text:s/>surpass</text:span><text:span text:style-name="T83_2">e</text:span><text:span text:style-name="T83_3">d</text:span><text:span text:style-name="T83_4"><text:s/>its<text:s/>targets<text:s/>for<text:s/>supporting<text:s/>forest<text:s/>and<text:s/>farm<text:s/>producer<text:s/>organisations</text:span><text:span text:style-name="T83_5">.</text:span></text:p>
          </text:list-item>
          <text:list-item>
            <text:p text:style-name="P84"><text:span text:style-name="T84_1">CAFI<text:s/></text:span><text:span text:style-name="T84_2">progress</text:span><text:span text:style-name="T84_3"><text:s/></text:span><text:span text:style-name="T84_4">on</text:span><text:span text:style-name="T84_5"><text:s/></text:span><text:span text:style-name="T84_6">implementing<text:s/>some<text:s/>activities<text:s/>aimed<text:s/>at<text:s/>reducing<text:s/>pressure<text:s/>on<text:s/>forests</text:span><text:span text:style-name="T84_7">,</text:span><text:span text:style-name="T84_8"><text:s/>including<text:s/>163,189<text:s/>households<text:s/>benefitt</text:span><text:span text:style-name="T84_9">ing<text:s/></text:span><text:span text:style-name="T84_10">from<text:s/>cleaner<text:s/>cooking<text:s/></text:span><text:span text:style-name="T84_11">to<text:s/>date</text:span><text:span text:style-name="T84_12">.<text:s/></text:span><text:span text:style-name="T84_13">CAFI<text:s/></text:span><text:span text:style-name="T84_14">is<text:s/>also<text:s/>pioneering</text:span><text:span text:style-name="T84_15"><text:s/>new<text:s/></text:span><text:span text:style-name="T84_16">ways<text:s/>of<text:s/>protecting<text:s/>the</text:span><text:span text:style-name="T84_17"><text:s/></text:span><text:span text:style-name="T84_18">forest<text:s/>including<text:s/></text:span><text:span text:style-name="T84_19">launch</text:span><text:span text:style-name="T84_20">ing</text:span><text:span text:style-name="T84_21"><text:s/>a<text:s/>$100m<text:s/>private<text:s/>sector<text:s/>investment<text:s/>facility</text:span><text:span text:style-name="T84_22">.<text:s/></text:span><text:span text:style-name="T84_23">However,</text:span><text:span text:style-name="T84_24"><text:s/>progress<text:s/></text:span><text:span text:style-name="T84_25">on</text:span><text:span text:style-name="T84_26"><text:s/></text:span><text:span text:style-name="T84_27">implementing<text:s/></text:span><text:span text:style-name="T84_28">policies<text:s/>to<text:s/>reduce<text:s/>deforestation<text:s/>remain</text:span><text:span text:style-name="T84_29">s</text:span><text:span text:style-name="T84_30"><text:s/></text:span><text:span text:style-name="T84_31">slow</text:span><text:span text:style-name="T84_32">.<text:s/></text:span></text:p>
          </text:list-item>
        </text:list>
        <text:p text:style-name="P85"><text:span text:style-name="T85_1">The<text:s/></text:span><text:span text:style-name="T85_2">programme</text:span><text:span text:style-name="T85_3"><text:s/>scored<text:s/>a<text:s/></text:span><text:span text:style-name="T85_4">B</text:span><text:span text:style-name="T85_5"><text:s/></text:span><text:span text:style-name="T85_6">on</text:span><text:span text:style-name="T85_7"><text:s/></text:span><text:span text:style-name="T85_8">actionable<text:s/>learning</text:span><text:span text:style-name="T85_9"><text:s/></text:span><text:span text:style-name="T85_10">(10%)</text:span><text:span text:style-name="T85_11"><text:s/></text:span><text:span text:style-name="T85_12">primarily<text:s/>due<text:s/>to<text:s/>gaps<text:s/>in<text:s/>the<text:s/></text:span><text:span text:style-name="T85_13">quality<text:s/>of<text:s/>evidence<text:s/>generated<text:s/>as<text:s/>well<text:s/>as</text:span><text:span text:style-name="T85_14"><text:s/></text:span><text:span text:style-name="T85_15">consistency<text:s/>and<text:s/>utilisation<text:s/>of<text:s/>learning<text:s/>processes</text:span><text:span text:style-name="T85_16">.</text:span><text:span text:style-name="T85_17"><text:s/></text:span></text:p>
        <text:p text:style-name="P86"/>
        <text:p text:style-name="P87"><text:span text:style-name="T87_1">Previous<text:s/>Annual<text:s/>Review<text:s/>Recommendations:</text:span><text:span text:style-name="T87_2"><text:s/></text:span></text:p>
        <text:p text:style-name="P88"/>
        <table:table table:style-name="Table5">
          <table:table-column table:style-name="Column19"/>
          <table:table-column table:style-name="Column20"/>
          <table:table-row table:style-name="Row14">
            <table:table-cell table:style-name="Cell56">
              <text:p text:style-name="P89"><text:span text:style-name="T89_1">Recommendations<text:s/>from<text:s/></text:span><text:span text:style-name="T89_2">2024</text:span><text:span text:style-name="T89_3"><text:s/></text:span></text:p>
            </table:table-cell>
            <table:table-cell table:style-name="Cell57">
              <text:p text:style-name="P90"><text:span text:style-name="T90_1">Progress</text:span><text:span text:style-name="T90_2"> </text:span></text:p>
            </table:table-cell>
          </table:table-row>
          <table:table-row table:style-name="Row15">
            <table:table-cell table:style-name="Cell58">
              <text:p text:style-name="P91"><text:span text:style-name="T91_1">Improve<text:s/>d</text:span><text:span text:style-name="T91_2">onor<text:s/>Coordination</text:span></text:p>
            </table:table-cell>
            <table:table-cell table:style-name="Cell59">
              <text:p text:style-name="P92"><text:span text:style-name="T92_1">FCDO<text:s/>strengthened<text:s/>coordination<text:s/>with<text:s/>donors<text:s/>across<text:s/>AAAP,<text:s/>CIWA,<text:s/>FFF,<text:s/>and<text:s/>SEFA<text:s/>and<text:s/>le</text:span><text:span text:style-name="T92_2">d</text:span><text:span text:style-name="T92_3"><text:s/>CAFI’s<text:s/>presidency<text:s/>in<text:s/>2024</text:span><text:span text:style-name="T92_4">-</text:span><text:span text:style-name="T92_5">25.<text:s/></text:span></text:p>
            </table:table-cell>
          </table:table-row>
          <table:table-row table:style-name="Row16">
            <table:table-cell table:style-name="Cell60">
              <text:p text:style-name="P93"><text:span text:style-name="T93_1">Cross-Cutting<text:s/>Engagement</text:span></text:p>
            </table:table-cell>
            <table:table-cell table:style-name="Cell61">
              <text:p text:style-name="P94"><text:span text:style-name="T94_1">FCDO<text:s/>advisers<text:s/>have<text:s/>increased<text:s/>collaboration<text:s/>across<text:s/>sectors,<text:s/>including<text:s/></text:span><text:span text:style-name="T94_2">a<text:s/></text:span><text:span text:style-name="T94_3">joint<text:s/>humanitarian-climate<text:s/></text:span><text:span text:style-name="T94_4">mission</text:span><text:span text:style-name="T94_5">.</text:span><text:span text:style-name="T94_6"><text:s/></text:span></text:p>
            </table:table-cell>
          </table:table-row>
          <table:table-row table:style-name="Row17">
            <table:table-cell table:style-name="Cell62">
              <text:p text:style-name="P95"><text:span text:style-name="T95_1">Locally-Led</text:span><text:span text:style-name="T95_2"><text:s/>Adaptation</text:span></text:p>
            </table:table-cell>
            <table:table-cell table:style-name="Cell63">
              <text:p text:style-name="P96"><text:span text:style-name="T96_1">A<text:s/>new<text:s/>ARCAN<text:s/></text:span><text:span text:style-name="T96_2">project</text:span><text:span text:style-name="T96_3"><text:s/></text:span><text:span text:style-name="T96_4">was<text:s/>developed<text:s/>to<text:s/>support<text:s/></text:span><text:span text:style-name="T96_5">locally-led</text:span><text:span text:style-name="T96_6"><text:s/></text:span><text:span text:style-name="T96_7">adaptation,<text:s/>but</text:span><text:span text:style-name="T96_8"><text:s/></text:span><text:span text:style-name="T96_9">stopped</text:span><text:span text:style-name="T96_10"><text:s/>due<text:s/>to<text:s/>ODA<text:s/>cuts.<text:s/></text:span></text:p>
            </table:table-cell>
          </table:table-row>
          <table:table-row table:style-name="Row18">
            <table:table-cell table:style-name="Cell64">
              <text:p text:style-name="P97"><text:span text:style-name="T97_1">Safeguarding</text:span></text:p>
            </table:table-cell>
            <table:table-cell table:style-name="Cell65">
              <text:p text:style-name="P98"><text:span text:style-name="T98_1">The<text:s/>Common<text:s/>Approach<text:s/>to<text:s/>Protection<text:s/>from<text:s/>Sexual<text:s/>Exploitation,<text:s/>Abuse<text:s/>and<text:s/>Harassment<text:s/>has<text:s/>been<text:s/>promoted<text:s/>and<text:s/>discussed<text:s/>with<text:s/>all<text:s/>implementing<text:s/>partners.</text:span></text:p>
            </table:table-cell>
          </table:table-row>
          <table:table-row table:style-name="Row19">
            <table:table-cell table:style-name="Cell66">
              <text:p text:style-name="P99"><text:span text:style-name="T99_1">Fraud<text:s/>and<text:s/>Risk<text:s/>Management</text:span></text:p>
            </table:table-cell>
            <table:table-cell table:style-name="Cell67">
              <text:p text:style-name="P100"><text:span text:style-name="T100_1">FCDO</text:span><text:span text:style-name="T100_2"><text:s/>reminded<text:s/>partners<text:s/>of<text:s/>their<text:s/>obligations<text:s/>to<text:s/>prevent<text:s/>fraud,<text:s/>loss,<text:s/>and<text:s/>aid<text:s/>diversion</text:span><text:span text:style-name="T100_3">.</text:span></text:p>
            </table:table-cell>
          </table:table-row>
        </table:table>
        <text:p text:style-name="P101"/>
        <text:p text:style-name="P102"/>
        <text:p text:style-name="P103"><text:span text:style-name="T103_1">Major<text:s/>lessons<text:s/>and<text:s/>recommendations<text:s/>for<text:s/>the<text:s/>year<text:s/>ahead<text:s/></text:span></text:p>
        <text:p text:style-name="P104"/>
        <text:p text:style-name="P105"><text:span text:style-name="T105_1">ARCAN<text:s/>has<text:s/>made<text:s/></text:span><text:span text:style-name="T105_2">good</text:span><text:span text:style-name="T105_3"><text:s/></text:span><text:span text:style-name="T105_4">progress<text:s/>across<text:s/>its<text:s/>portfolio</text:span><text:span text:style-name="T105_5"><text:s/></text:span><text:span text:style-name="T105_6">but<text:s/>faces<text:s/>challenges<text:s/>in<text:s/>sustaining<text:s/>impact<text:s/>amid<text:s/>reduced<text:s/>donor<text:s/>funding<text:s/>and<text:s/></text:span><text:span text:style-name="T105_7">the<text:s/></text:span><text:span text:style-name="T105_8">difficult<text:s/>context<text:s/>for</text:span><text:span text:style-name="T105_9"><text:s/>private<text:s/>sector<text:s/>finance</text:span><text:span text:style-name="T105_10"><text:s/>in<text:s/>Af</text:span><text:span text:style-name="T105_11">rica</text:span><text:span text:style-name="T105_12">.<text:s/>In<text:s/>response,<text:s/>the<text:s/>programme<text:s/>must<text:s/>prioritise<text:s/></text:span><text:span text:style-name="T105_13">sustainability<text:s/>of<text:s/>outcomes</text:span><text:span text:style-name="T105_14"><text:s/>and</text:span><text:span text:style-name="T105_15"><text:s/></text:span><text:span text:style-name="T105_16">re</text:span><text:span text:style-name="T105_17">focus<text:s/></text:span><text:span text:style-name="T105_18">to<text:s/>deliver</text:span><text:span text:style-name="T105_19"><text:s/>on</text:span><text:span text:style-name="T105_20"><text:s/>new</text:span><text:span text:style-name="T105_21"><text:s/></text:span><text:span text:style-name="T105_22">FCDO<text:s/>development<text:s/>priorities</text:span><text:span text:style-name="T105_23"><text:s/></text:span><text:span text:style-name="T105_24">with<text:s/>a<text:s/>smaller<text:s/>budget</text:span><text:span text:style-name="T105_25">.</text:span></text:p>
        <text:p text:style-name="P106"/>
        <text:p text:style-name="P107"><text:span text:style-name="T107_1">Key<text:s/>Lessons</text:span></text:p>
        <text:p text:style-name="P108"/>
        <text:list text:style-name="LS66" xml:id="list6">
          <text:list-item>
            <text:p text:style-name="P109"><text:span text:style-name="T109_1">Sustainability<text:s/>Risks</text:span><text:span text:style-name="T109_2">:<text:s/>Many<text:s/></text:span><text:span text:style-name="T109_3">ARCAN</text:span><text:span text:style-name="T109_4"><text:s/></text:span><text:span text:style-name="T109_5">outcomes</text:span><text:span text:style-name="T109_6"><text:s/></text:span><text:span text:style-name="T109_7">rely</text:span><text:span text:style-name="T109_8"><text:s/>heavily<text:s/>on<text:s/>donor<text:s/>funding</text:span><text:span text:style-name="T109_9"><text:s/>to<text:s/>be<text:s/>sustained</text:span><text:span text:style-name="T109_10">.<text:s/>With<text:s/>expected<text:s/>reductions<text:s/>i</text:span><text:span text:style-name="T109_11">n</text:span><text:span text:style-name="T109_12"><text:s/>ODA</text:span><text:span text:style-name="T109_13"><text:s/>(UK<text:s/>and<text:s/>other<text:s/>donors)</text:span><text:span text:style-name="T109_14">,<text:s/>there<text:s/>is<text:s/>a<text:s/>pressing<text:s/>need<text:s/>to<text:s/>enhance<text:s/></text:span><text:span text:style-name="T109_15">African</text:span><text:span text:style-name="T109_16"><text:s/>ownership<text:s/></text:span><text:span text:style-name="T109_17">and<text:s/></text:span><text:span text:style-name="T109_18">capacity</text:span><text:span text:style-name="T109_19"><text:s/>to<text:s/>deliver<text:s/>outcomes</text:span><text:span text:style-name="T109_20">.</text:span></text:p>
          </text:list-item>
          <text:list-item>
            <text:p text:style-name="P110"><text:span text:style-name="T110_1">Private<text:s/>Sector<text:s/>Finance<text:s/>Challenges</text:span><text:span text:style-name="T110_2">:<text:s/>Mobilising<text:s/>private<text:s/>investment<text:s/>has<text:s/>proven<text:s/>more<text:s/>difficult<text:s/>than<text:s/>anticipated</text:span><text:span text:style-name="T110_3"><text:s/>in<text:s/>the<text:s/>BC</text:span><text:span text:style-name="T110_4"><text:s/>due<text:s/>to<text:s/>worsening<text:s/>macroeconomic<text:s/>conditions<text:s/></text:span><text:span text:style-name="T110_5">globally<text:s/>and<text:s/>especially</text:span><text:span text:style-name="T110_6"><text:s/></text:span><text:span text:style-name="T110_7">Africa.<text:s/>This<text:s/>affects<text:s/></text:span><text:span text:style-name="T110_8">all</text:span><text:span text:style-name="T110_9"><text:s/></text:span><text:span text:style-name="T110_10">ARCAN<text:s/></text:span><text:span text:style-name="T110_11">projects</text:span><text:span text:style-name="T110_12">,<text:s/></text:span><text:span text:style-name="T110_13">particularly<text:s/></text:span><text:span text:style-name="T110_14">SEFA</text:span><text:span text:style-name="T110_15"><text:s/>and<text:s/></text:span><text:span text:style-name="T110_16">SRMI</text:span><text:span text:style-name="T110_17">.</text:span></text:p>
          </text:list-item>
          <text:list-item>
            <text:p text:style-name="P111"><text:span text:style-name="T111_1">Learning<text:s/>System<text:s/>Gaps</text:span><text:span text:style-name="T111_2">:<text:s/>While<text:s/>foundational<text:s/>MEL<text:s/>systems<text:s/>are<text:s/>in<text:s/>place,<text:s/>implementation<text:s/>has<text:s/>been<text:s/>uneven.<text:s/></text:span><text:span text:style-name="T111_3">Evidence</text:span><text:span text:style-name="T111_4"><text:s/>products<text:s/>have<text:s/>not<text:s/>always<text:s/>been<text:s/>timely<text:s/>or<text:s/>actionable,<text:s/>limiting<text:s/>their<text:s/>influence<text:s/>on<text:s/>programming.</text:span></text:p>
          </text:list-item>
          <text:list-item>
            <text:p text:style-name="P112"><text:span text:style-name="T112_1">Synergies<text:s/></text:span><text:span text:style-name="T112_2">and<text:s/>Policy<text:s/>Influencing<text:s/></text:span><text:span text:style-name="T112_3">Underutilised</text:span><text:span text:style-name="T112_4">:<text:s/>Opportunities<text:s/>for<text:s/>cross-</text:span><text:span text:style-name="T112_5">programme</text:span><text:span text:style-name="T112_6"><text:s/></text:span><text:span text:style-name="T112_7">collaboration<text:s/>(e.g.,<text:s/>between<text:s/>WISER</text:span><text:span text:style-name="T112_8">,<text:s/></text:span><text:span text:style-name="T112_9">FFF</text:span><text:span text:style-name="T112_10"><text:s/>and<text:s/>CIWA)</text:span><text:span text:style-name="T112_11"><text:s/>and<text:s/></text:span><text:span text:style-name="T112_12">for<text:s/></text:span><text:span text:style-name="T112_13">combining<text:s/></text:span><text:span text:style-name="T112_14">UK<text:s/></text:span><text:span text:style-name="T112_15">pro</text:span><text:span text:style-name="T112_16">gramm</text:span><text:span text:style-name="T112_17">ing</text:span><text:span text:style-name="T112_18"><text:s/>and<text:s/></text:span><text:span text:style-name="T112_19">policy<text:s/>influenc</text:span><text:span text:style-name="T112_20">ing</text:span><text:span text:style-name="T112_21"><text:s/>to<text:s/>achieve<text:s/>change</text:span><text:span text:style-name="T112_22"><text:s/>have<text:s/>but<text:s/>not<text:s/></text:span><text:span text:style-name="T112_23">been<text:s/>fully</text:span><text:span text:style-name="T112_24"><text:s/></text:span><text:span text:style-name="T112_25">realised</text:span><text:span text:style-name="T112_26">.</text:span><text:span text:style-name="T112_27"><text:s/></text:span></text:p>
          </text:list-item>
        </text:list>
        <text:p text:style-name="P113"/>
        <text:p text:style-name="P114"><text:span text:style-name="T114_1">Priority<text:s/>Recommendations<text:s/>for<text:s/>2025/26</text:span></text:p>
        <text:p text:style-name="P115"/>
        <text:list text:style-name="LS67" xml:id="list10">
          <text:list-item>
            <text:p text:style-name="P116"><text:span text:style-name="T116_1">Re</text:span><text:span text:style-name="T116_2">a</text:span><text:span text:style-name="T116_3">ss</text:span><text:span text:style-name="T116_4">ess<text:s/>ARCAN<text:s/>delivery<text:s/>model</text:span><text:span text:style-name="T116_5">,<text:s/>considering<text:s/>(by<text:s/></text:span><text:span text:style-name="T116_6">October</text:span><text:span text:style-name="T116_7">):</text:span></text:p>
            <text:list>
              <text:list-item>
                <text:p text:style-name="P117"><text:span text:style-name="T117_1">Outcomes<text:s/>of<text:s/>2025<text:s/>Spending<text:s/>Review</text:span><text:span text:style-name="T117_2"><text:s/>and<text:s/>midline<text:s/>evaluation</text:span><text:span text:style-name="T117_3">.</text:span></text:p>
              </text:list-item>
              <text:list-item>
                <text:p text:style-name="P118"><text:span text:style-name="T118_1">Reduction<text:s/></text:span><text:span text:style-name="T118_2">of</text:span><text:span text:style-name="T118_3"><text:s/>donor<text:s/>support<text:s/></text:span><text:span text:style-name="T118_4">across<text:s/></text:span><text:span text:style-name="T118_5">some</text:span><text:span text:style-name="T118_6"><text:s/>delivery<text:s/>area</text:span><text:span text:style-name="T118_7">s</text:span><text:span text:style-name="T118_8">.</text:span></text:p>
              </text:list-item>
              <text:list-item>
                <text:p text:style-name="P119"><text:span text:style-name="T119_1">Implications</text:span><text:span text:style-name="T119_2"><text:s/>around<text:s/>private<text:s/>sector<text:s/></text:span><text:span text:style-name="T119_3">mobilisation</text:span><text:span text:style-name="T119_4">.</text:span></text:p>
              </text:list-item>
              <text:list-item>
                <text:p text:style-name="P120"><text:span text:style-name="T120_1">Support<text:s/>for<text:s/>partnerships<text:s/>with<text:s/></text:span><text:span text:style-name="T120_2">countries<text:s/>and<text:s/>regional<text:s/>institutions.</text:span></text:p>
              </text:list-item>
            </text:list>
          </text:list-item>
        </text:list>
        <text:p text:style-name="P121"/>
        <text:list text:style-name="LS67" xml:id="list15" text:continue-list="list10">
          <text:list-item>
            <text:p text:style-name="P122"><text:span text:style-name="T122_1">Strengthen<text:s/>MEL<text:s/></text:span><text:span text:style-name="T122_2">(</text:span><text:span text:style-name="T122_3">by<text:s/>end</text:span><text:span text:style-name="T122_4"><text:s/>25/26)</text:span></text:p>
            <text:list>
              <text:list-item>
                <text:p text:style-name="P123"><text:span text:style-name="T123_1">Ensure<text:s/>MEL<text:s/>products<text:s/>are<text:s/>demand-led<text:s/>and<text:s/>co-developed<text:s/></text:span><text:span text:style-name="T123_2">between</text:span><text:span text:style-name="T123_3"><text:s/></text:span><text:span text:style-name="T123_4">FCDO<text:s/>and<text:s/>implementing<text:s/>partners.</text:span></text:p>
              </text:list-item>
              <text:list-item>
                <text:p text:style-name="P124"><text:span text:style-name="T124_1">Allocate<text:s/>time<text:s/>and<text:s/>resources<text:s/>for<text:s/>implementing<text:s/>and<text:s/>tracking<text:s/>recommendations.</text:span></text:p>
              </text:list-item>
              <text:list-item>
                <text:p text:style-name="P125"><text:span text:style-name="T125_1">Complete<text:s/>Transformational<text:s/>Change<text:s/>Assessment</text:span><text:span text:style-name="T125_2">s</text:span><text:span text:style-name="T125_3"><text:s/>(by<text:s/>end<text:s/>of<text:s/>2025)</text:span></text:p>
              </text:list-item>
              <text:list-item>
                <text:p text:style-name="P126"><text:span text:style-name="T126_1">Push<text:s/>partners<text:s/>on<text:s/>GESI<text:s/>targeting<text:s/>and<text:s/>reporting.</text:span></text:p>
              </text:list-item>
            </text:list>
          </text:list-item>
          <text:list-item>
            <text:p text:style-name="P127"><text:span text:style-name="T127_1">Enhance<text:s/></text:span><text:span text:style-name="T127_2">Sustainability</text:span><text:span text:style-name="T127_3"> (ongoing<text:s/></text:span><text:span text:style-name="T127_4">in</text:span><text:span text:style-name="T127_5"><text:s/></text:span><text:span text:style-name="T127_6">25/26)</text:span></text:p>
            <text:list>
              <text:list-item>
                <text:p text:style-name="P128"><text:span text:style-name="T128_1">A</text:span><text:span text:style-name="T128_2">dvocating<text:s/>for<text:s/></text:span><text:span text:style-name="T128_3">capacity<text:s/>building</text:span><text:span text:style-name="T128_4">,<text:s/>knowledge<text:s/>transfer</text:span><text:span text:style-name="T128_5"><text:s/>and<text:s/></text:span><text:span text:style-name="T128_6">institution<text:s/></text:span><text:span text:style-name="T128_7">strengthening</text:span><text:span text:style-name="T128_8"><text:s/>across<text:s/></text:span><text:span text:style-name="T128_9">projects.</text:span></text:p>
              </text:list-item>
              <text:list-item>
                <text:p text:style-name="P129"><text:span text:style-name="T129_1">Use<text:s/>transformational<text:s/>change<text:s/>assessments<text:s/>to<text:s/>d</text:span><text:span text:style-name="T129_2">evelop<text:s/>a<text:s/>plan<text:s/></text:span><text:span text:style-name="T129_3">for</text:span><text:span text:style-name="T129_4"><text:s/>sustain</text:span><text:span text:style-name="T129_5">ing</text:span><text:span text:style-name="T129_6"><text:s/>outcomes<text:s/>for<text:s/>all</text:span><text:span text:style-name="T129_7"><text:s/>projects</text:span><text:span text:style-name="T129_8"><text:s/>beyond</text:span><text:span text:style-name="T129_9"><text:s/></text:span><text:span text:style-name="T129_10">ARCAN<text:s/>support</text:span><text:span text:style-name="T129_11">.</text:span><text:span text:style-name="T129_12"><text:s/></text:span></text:p>
              </text:list-item>
            </text:list>
          </text:list-item>
        </text:list>
        <text:p text:style-name="P130"/>
        <text:list text:style-name="LS67" xml:id="list23" text:continue-list="list10">
          <text:list-item>
            <text:p text:style-name="P131"><text:span text:style-name="T131_1">Enhance</text:span><text:span text:style-name="T131_2"><text:s/></text:span><text:span text:style-name="T131_3">Synergies</text:span><text:span text:style-name="T131_4"><text:s/>and<text:s/>Policy<text:s/>Influencing</text:span><text:span text:style-name="T131_5"><text:s/>Across<text:s/>ARCAN</text:span><text:span text:style-name="T131_6"> (throughout<text:s/>2025/26)</text:span></text:p>
            <text:list>
              <text:list-item>
                <text:p text:style-name="P132"><text:span text:style-name="T132_1">Facilitate<text:s/>joint<text:s/>learning<text:s/>between<text:s/>programmes<text:s/>with<text:s/>overlapping<text:s/>goals</text:span><text:span text:style-name="T132_2">,<text:s/>focusing<text:s/>on<text:s/></text:span><text:span text:style-name="T132_3">WCIS</text:span><text:span text:style-name="T132_4"><text:s/>(WISER),<text:s/>Water<text:s/>(CIWA)<text:s/>and<text:s/></text:span><text:span text:style-name="T132_5">agriculture<text:s/>(FFF)</text:span><text:span text:style-name="T132_6">.</text:span></text:p>
              </text:list-item>
              <text:list-item>
                <text:p text:style-name="P133"><text:span text:style-name="T133_1">Clearer<text:s/>articulation</text:span><text:span text:style-name="T133_2"><text:s/>of<text:s/>how<text:s/>ARCAN<text:s/>funded<text:s/>partners<text:s/>are<text:s/>supporting<text:s/>on<text:s/>wider<text:s/>multilateral<text:s/></text:span><text:span text:style-name="T133_3">initiatives</text:span><text:span text:style-name="T133_4"><text:s/>in<text:s/>Africa<text:s/>–<text:s/>such<text:s/>as</text:span><text:span text:style-name="T133_5"><text:s/>SEFA<text:s/>and<text:s/>SRM</text:span><text:span text:style-name="T133_6"><text:s/></text:span><text:span text:style-name="T133_7">to<text:s/>Mission<text:s/>300</text:span><text:span text:style-name="T133_8">.</text:span></text:p>
              </text:list-item>
              <text:list-item>
                <text:p text:style-name="P134"><text:span text:style-name="T134_1">Seek<text:s/>opportunities<text:s/>fo</text:span><text:span text:style-name="T134_2">r<text:s/></text:span><text:span text:style-name="T134_3">combining<text:s/>ou</text:span><text:span text:style-name="T134_4">r</text:span><text:span text:style-name="T134_5"><text:s/>programming<text:s/>with</text:span><text:span text:style-name="T134_6"><text:s/>FCDO</text:span><text:span text:style-name="T134_7"><text:s/></text:span><text:span text:style-name="T134_8">policy<text:s/>expertise<text:s/></text:span><text:span text:style-name="T134_9">and<text:s/></text:span><text:span text:style-name="T134_10">diplomacy<text:s/></text:span><text:span text:style-name="T134_11">to<text:s/></text:span><text:span text:style-name="T134_12">advance<text:s/></text:span><text:span text:style-name="T134_13">climate<text:s/>and<text:s/>nature</text:span><text:span text:style-name="T134_14"><text:s/>objectives<text:s/>e.g.<text:s/></text:span><text:span text:style-name="T134_15">w</text:span><text:span text:style-name="T134_16">ater<text:s/>sector.<text:s/></text:span><text:span text:style-name="T134_17"><text:s/></text:span></text:p>
              </text:list-item>
            </text:list>
          </text:list-item>
        </text:list>
        <text:p text:style-name="P135"/>
        <text:h text:style-name="P136" text:outline-level="2"><text:bookmark-start text:name="_Toc94279660"/><text:span text:style-name="T136_1">B</text:span><text:span text:style-name="T136_2">:<text:s/>THEORY<text:s/>OF<text:s/>CHANGE</text:span><text:bookmark-end text:name="_Toc94279660"/><text:span text:style-name="T136_3"><text:s/></text:span><text:span text:style-name="T136_4">AND<text:s/>PROGRESS<text:s/>TOWARDS<text:s/>OUTCOMES<text:s/></text:span></text:h>
        <text:p text:style-name="P137"/>
        <text:p text:style-name="P138"><text:span text:style-name="T138_1">Summarise</text:span><text:span text:style-name="T138_2"><text:s/>the<text:s/></text:span><text:span text:style-name="T138_3">programme’s</text:span><text:span text:style-name="T138_4"><text:s/></text:span><text:span text:style-name="T138_5"><text:a xlink:type="simple" xlink:href="https://fcogovuk.sharepoint.com/teams/prof/_layouts/15/Doc.aspx?OR=teams&amp;action=edit&amp;sourcedoc=%7bE730D961-222B-456A-A1B3-DE32308F404E%7d"><text:span text:style-name="T138_6">theory<text:s/>of<text:s/>change</text:span></text:a></text:span><text:span text:style-name="T138_7">,<text:s/></text:span><text:span text:style-name="T138_8">including<text:s/>any<text:s/>changes<text:s/>to<text:s/>outcome<text:s/>and<text:s/>impact<text:s/>indicators<text:s/>from<text:s/>the<text:s/>original<text:s/>business<text:s/>case.</text:span></text:p>
        <text:p text:style-name="P139"/>
        <text:p text:style-name="P140"><text:span text:style-name="T140_1">The<text:s/>ARCAN<text:s/>Theory<text:s/>of<text:s/>Change<text:s/>(</text:span><text:span text:style-name="T140_2">ToC</text:span><text:span text:style-name="T140_3">)</text:span><text:span text:style-name="T140_4"><text:s/></text:span><text:span text:style-name="T140_5">(see<text:s/>diagram<text:s/>in<text:s/>Annex)<text:s/></text:span><text:span text:style-name="T140_6">is<text:s/>based<text:s/>on</text:span><text:span text:style-name="T140_7"><text:s/></text:span><text:span text:style-name="T140_8">achieving</text:span><text:span text:style-name="T140_9"><text:s/>change<text:s/>across</text:span><text:span text:style-name="T140_10"><text:s/>five<text:s/>pillars<text:s/>(weather<text:s/>and<text:s/>climate<text:s/>information<text:s/>systems,<text:s/>nature,<text:s/>transboundary<text:s/>water<text:s/>management,<text:s/>energy<text:s/>transition,<text:s/>and<text:s/>climate<text:s/>finance)</text:span><text:span text:style-name="T140_11">,</text:span><text:span text:style-name="T140_12"><text:s/>delivered<text:s/>by<text:s/>seven<text:s/>implementing<text:s/>partners<text:s/>(IPs).</text:span><text:span text:style-name="T140_13"><text:s/></text:span><text:span text:style-name="T140_14">The<text:s/>outcome<text:s/>indicators<text:s/></text:span><text:span text:style-name="T140_15">were<text:s/>updated<text:s/>after<text:s/>the<text:s/></text:span><text:span text:style-name="T140_16">last<text:s/></text:span><text:span text:style-name="T140_17">AR</text:span><text:span text:style-name="T140_18"><text:s/>to<text:s/>better<text:s/>align<text:s/>with<text:s/>the<text:s/>Business<text:s/>Case<text:s/>targets<text:s/>and<text:s/>to<text:s/>make<text:s/>it<text:s/>easier<text:s/>to<text:s/>assess<text:s/>progress<text:s/>of<text:s/>each<text:s/></text:span><text:span text:style-name="T140_19">IP</text:span><text:span text:style-name="T140_20">.</text:span><text:span text:style-name="T140_21"><text:s/></text:span></text:p>
        <text:p text:style-name="P141"><text:span text:style-name="T141_1">Evidence<text:s/>from<text:s/>the<text:s/>first<text:s/>phase<text:s/>of<text:s/>the<text:s/>midline<text:s/>evaluation<text:s/>(March<text:s/>2025)<text:s/>and<text:s/>implementing<text:s/></text:span><text:span text:style-name="T141_2">partner</text:span><text:span text:style-name="T141_3"><text:s/>results<text:s/>suggest<text:s/>the<text:s/></text:span><text:span text:style-name="T141_4">TOC<text:s/>remains<text:s/></text:span><text:span text:style-name="T141_5">generally<text:s/></text:span><text:span text:style-name="T141_6">valid</text:span><text:span text:style-name="T141_7">.<text:s/></text:span><text:span text:style-name="T141_8">However,</text:span><text:span text:style-name="T141_9"><text:s/>some<text:s/>of<text:s/>the<text:s/>assumptions<text:s/>are<text:s/>being<text:s/>tested,<text:s/>particularly<text:s/>on<text:s/></text:span><text:span text:style-name="T141_10">political<text:s/>momentum<text:s/>to<text:s/>tackle<text:s/>global<text:s/>climate<text:s/>change<text:s/>given<text:s/>the<text:s/>loss<text:s/>of<text:s/>US<text:s/>support<text:s/>and<text:s/>engagement</text:span><text:span text:style-name="T141_11">;<text:s/></text:span><text:span text:style-name="T141_12">levels<text:s/>of</text:span><text:span text:style-name="T141_13"><text:s/>private<text:s/>sector<text:s/></text:span><text:span text:style-name="T141_14">finance</text:span><text:span text:style-name="T141_15"><text:s/>given<text:s/>worsening<text:s/></text:span><text:span text:style-name="T141_16">investment</text:span><text:span text:style-name="T141_17"><text:s/>climate</text:span><text:span text:style-name="T141_18"><text:s/>globally<text:s/>and<text:s/>in<text:s/>Africa;</text:span><text:span text:style-name="T141_19"><text:s/></text:span><text:span text:style-name="T141_20">and<text:s/></text:span><text:span text:style-name="T141_21">continued<text:s/>availability<text:s/>of<text:s/></text:span><text:span text:style-name="T141_22">climate<text:s/>resources</text:span><text:span text:style-name="T141_23"><text:s/>given<text:s/>the<text:s/></text:span><text:span text:style-name="T141_24">planned<text:s/>reductions<text:s/>in<text:s/>UK,<text:s/>US<text:s/>and<text:s/>other<text:s/>donor<text:s/>ODA.</text:span><text:span text:style-name="T141_25"><text:s/></text:span></text:p>
        <text:p text:style-name="P142"/>
        <text:p text:style-name="P143"><text:span text:style-name="T143_1">Describe<text:s/>where<text:s/>the<text:s/></text:span><text:span text:style-name="T143_2">programme</text:span><text:span text:style-name="T143_3">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43_4"><text:s/></text:span></text:p>
        <text:p text:style-name="P144"/>
        <text:p text:style-name="P145"><text:span text:style-name="T145_1">The<text:s/>initial<text:s/>allocation<text:s/>for<text:s/>ARCAN<text:s/></text:span><text:span text:style-name="T145_2">in</text:span><text:span text:style-name="T145_3"><text:s/>FY<text:s/>24/25<text:s/>was<text:s/>£24.3m</text:span><text:span text:style-name="T145_4">,<text:s/>rising<text:s/>to<text:s/></text:span><text:span text:style-name="T145_5">£38.6m</text:span><text:span text:style-name="T145_6">.<text:s/></text:span><text:span text:style-name="T145_7">Additional</text:span><text:span text:style-name="T145_8"><text:s/>money</text:span><text:span text:style-name="T145_9"><text:s/>was<text:s/></text:span><text:span text:style-name="T145_10">used<text:s/></text:span><text:span text:style-name="T145_11">to<text:s/>support<text:s/></text:span><text:span text:style-name="T145_12">climate<text:s/>action<text:s/>across<text:s/>Africa<text:s/>by<text:s/>driving<text:s/>systemic<text:s/></text:span><text:span text:style-name="T145_13">change</text:span><text:span text:style-name="T145_14"><text:s/>in<text:s/>finance,<text:s/>energy,<text:s/>water,<text:s/>resilience,<text:s/>and<text:s/>land<text:s/>use.<text:s/>While<text:s/>the<text:s/>methodology<text:s/>to<text:s/>assess<text:s/>this<text:s/>transformation<text:s/>is<text:s/>still<text:s/>being<text:s/>finalised,<text:s/>early<text:s/>evidence<text:s/>across<text:s/>the<text:s/></text:span><text:span text:style-name="T145_15">ToC</text:span><text:span text:style-name="T145_16"><text:s/>is<text:s/>promising.<text:s/>Highlights<text:s/>include<text:s/>CIWA’s<text:s/>use<text:s/>of<text:s/>satellite<text:s/>data<text:s/>and<text:s/>new<text:s/>coordination<text:s/>groups<text:s/>to<text:s/>improve<text:s/>groundwater<text:s/>management;<text:s/>CAFI’s<text:s/>support<text:s/>for<text:s/>forest<text:s/>governance<text:s/>reforms<text:s/>and<text:s/>ecosystem<text:s/>service<text:s/>payments;<text:s/>FFF’s<text:s/>work<text:s/>to<text:s/>build<text:s/>sustainable,<text:s/>income-generating<text:s/>producer<text:s/>organisations;<text:s/>AAAP’s<text:s/>integration<text:s/>of<text:s/>adaptation<text:s/>into<text:s/>$9<text:s/>billion<text:s/>of<text:s/>investments;<text:s/>SEFA<text:s/>and<text:s/>SRMI’s<text:s/>efforts<text:s/>to<text:s/>de-risk<text:s/>renewable<text:s/>energy<text:s/></text:span><text:span text:style-name="T145_17">projects</text:span><text:span text:style-name="T145_18">;<text:s/>and<text:s/>WISER’s<text:s/>co-produced<text:s/>early<text:s/>warning<text:s/>systems<text:s/>that<text:s/>are<text:s/>scaling<text:s/>across<text:s/>vulnerable<text:s/>urban<text:s/>communities.<text:s/>These<text:s/>examples<text:s/>suggest<text:s/>ARCAN<text:s/>is<text:s/>on<text:s/>track<text:s/>to<text:s/>deliver<text:s/>lasting,<text:s/>scalable<text:s/>impact,<text:s/>with<text:s/>a<text:s/>full<text:s/>assessment<text:s/>due<text:s/>by<text:s/>the<text:s/>end<text:s/>of<text:s/>2025.</text:span></text:p>
        <text:p text:style-name="P146"/>
        <text:p text:style-name="P147"><text:span text:style-name="T147_1">ARCAN<text:s/></text:span><text:span text:style-name="T147_2">is<text:s/>well<text:s/>aligned</text:span><text:span text:style-name="T147_3"><text:s/>with<text:s/>the<text:s/>Foreign<text:s/>Secretary’s<text:s/>priorities<text:s/>on<text:s/>climate</text:span><text:span text:style-name="T147_4"><text:s/>and</text:span><text:span text:style-name="T147_5"><text:s/>nature</text:span><text:span text:style-name="T147_6"><text:s/>but<text:s/>o</text:span><text:span text:style-name="T147_7">ver<text:s/>the<text:s/>coming<text:s/>year<text:s/>we<text:s/>will<text:s/>consider<text:s/>how<text:s/>to<text:s/></text:span><text:span text:style-name="T147_8">embed<text:s/>sustainability</text:span><text:span text:style-name="T147_9"><text:s/>and<text:s/>better</text:span><text:span text:style-name="T147_10"><text:s/>support</text:span><text:span text:style-name="T147_11"><text:s/>partnership</text:span><text:span text:style-name="T147_12">s<text:s/>across<text:s/>the<text:s/>portfolio</text:span><text:span text:style-name="T147_13">.</text:span><text:span text:style-name="T147_14"><text:s/>As<text:s/>part<text:s/>of<text:s/>this<text:s/>evolution,<text:s/>ARCAN<text:s/>will<text:s/>also<text:s/>need<text:s/>to<text:s/>strengthen<text:s/>its<text:s/>equity<text:s/>focus</text:span><text:span text:style-name="T147_15"><text:s/></text:span><text:span text:style-name="T147_16">–</text:span><text:span text:style-name="T147_17"><text:s/></text:span><text:span text:style-name="T147_18">particularly<text:s/>in<text:s/>CAFI<text:s/>and<text:s/>WISER,<text:s/>which<text:s/>were<text:s/>rated<text:s/>as<text:s/>“not<text:s/>quite”<text:s/>meeting<text:s/>expectations<text:s/>on<text:s/>gender<text:s/>and<text:s/>disability<text:s/>inclusion</text:span><text:span text:style-name="T147_19"><text:s/></text:span><text:span text:style-name="T147_20">–</text:span><text:span text:style-name="T147_21"><text:s/></text:span><text:span text:style-name="T147_22">and<text:s/>ensure<text:s/>that<text:s/>lessons<text:s/>from<text:s/>the<text:s/>current<text:s/>phase<text:s/>inform<text:s/>more<text:s/>inclusive<text:s/>and<text:s/>resilient<text:s/>programming<text:s/>going<text:s/>forward.</text:span></text:p>
        <text:p text:style-name="P148"/>
        <text:p text:style-name="P149"><text:span text:style-name="T149_1">Previous<text:s/>Annual<text:s/>Review<text:s/>Recommendations</text:span><text:span text:style-name="T149_2">:</text:span></text:p>
        <text:p text:style-name="P150"><text:span text:style-name="T150_1"><text:s/></text:span></text:p>
        <table:table table:style-name="Table6">
          <table:table-column table:style-name="Column21"/>
          <table:table-column table:style-name="Column22"/>
          <table:table-row table:style-name="Row20">
            <table:table-cell table:style-name="Cell68">
              <text:p text:style-name="P151"><text:span text:style-name="T151_1">Recommendations<text:s/>from<text:s/></text:span><text:span text:style-name="T151_2">2024</text:span><text:span text:style-name="T151_3"><text:s/>Annual<text:s/>Review<text:s/> </text:span><text:span text:style-name="T151_4"> </text:span></text:p>
            </table:table-cell>
            <table:table-cell table:style-name="Cell69">
              <text:p text:style-name="P152"><text:span text:style-name="T152_1">Progress</text:span><text:span text:style-name="T152_2"> </text:span></text:p>
            </table:table-cell>
          </table:table-row>
          <table:table-row table:style-name="Row21">
            <table:table-cell table:style-name="Cell70">
              <text:p text:style-name="P153"><text:span text:style-name="T153_1">Remove<text:s/>reference<text:s/>to<text:s/>greenhouse<text:s/>gas<text:s/>emission<text:s/>attribution<text:s/>in<text:s/>the<text:s/>ARCAN<text:s/>Theory<text:s/>of<text:s/>Change<text:s/>outcomes,<text:s/>in<text:s/>line<text:s/>with<text:s/>the<text:s/>original<text:s/>Business<text:s/>Case,<text:s/>and<text:s/>remove<text:s/>this<text:s/>impact<text:s/>indicator. <text:s/></text:span></text:p>
            </table:table-cell>
            <table:table-cell table:style-name="Cell71">
              <text:p text:style-name="P154"><text:span text:style-name="T154_1">Completed.</text:span></text:p>
            </table:table-cell>
          </table:table-row>
          <table:table-row table:style-name="Row22">
            <table:table-cell table:style-name="Cell72">
              <text:p text:style-name="P155"><text:span text:style-name="T155_1">MEL<text:s/>Unit<text:s/>to<text:s/>prioritise<text:s/>support<text:s/>to<text:s/>ARCAN<text:s/>projects<text:s/>to<text:s/>strengthen<text:s/>reporting<text:s/>on<text:s/>the<text:s/>ICF<text:s/>indicator<text:s/>15<text:s/>on<text:s/>transformational<text:s/>change.</text:span></text:p>
            </table:table-cell>
            <table:table-cell table:style-name="Cell73">
              <text:p text:style-name="P156"><text:span text:style-name="T156_1">In<text:s/>progress.<text:s/>Transformational<text:s/>change<text:s/>methodology<text:s/>has<text:s/>been<text:s/></text:span><text:span text:style-name="T156_2">developed<text:s/>and<text:s/>starting<text:s/>to<text:s/>be<text:s/>rolled<text:s/>out<text:s/>to<text:s/></text:span><text:span text:style-name="T156_3">projects.</text:span></text:p>
            </table:table-cell>
          </table:table-row>
          <table:table-row table:style-name="Row23">
            <table:table-cell table:style-name="Cell74">
              <text:p text:style-name="P157"><text:span text:style-name="T157_1">FCDO<text:s/>and<text:s/>MEL<text:s/>Unit<text:s/>to<text:s/>develop<text:s/>a<text:s/>plan<text:s/>to<text:s/>facilitate<text:s/>relevant<text:s/>lesson<text:s/>learning<text:s/>and<text:s/>collaboration<text:s/>between<text:s/>projects,<text:s/>focusing<text:s/>on<text:s/>weather<text:s/>and<text:s/>climate<text:s/>information<text:s/>systems.</text:span></text:p>
            </table:table-cell>
            <table:table-cell table:style-name="Cell75">
              <text:p text:style-name="P158"><text:span text:style-name="T158_1">Ongoing.<text:s/>ARCAN<text:s/>wide<text:s/>lesson<text:s/>learning<text:s/>event<text:s/>on<text:s/>weather<text:s/>and<text:s/>climate<text:s/>information<text:s/>services<text:s/>held<text:s/>in<text:s/>March<text:s/>2025</text:span><text:span text:style-name="T158_2">.</text:span></text:p>
            </table:table-cell>
          </table:table-row>
          <table:table-row table:style-name="Row24">
            <table:table-cell table:style-name="Cell76">
              <text:p text:style-name="P159"><text:span text:style-name="T159_1">Workshop<text:s/>how<text:s/>the<text:s/>energy<text:s/>pillar<text:s/>interventions<text:s/>create<text:s/>impact<text:s/>and<text:s/>value<text:s/>to<text:s/>the<text:s/>wider<text:s/>society<text:s/>and<text:s/>economic<text:s/>development<text:s/>to<text:s/>inform<text:s/>assessment<text:s/>of<text:s/>their<text:s/>outcomes.</text:span></text:p>
            </table:table-cell>
            <table:table-cell table:style-name="Cell77">
              <text:p text:style-name="P160"><text:span text:style-name="T160_1">Changed.<text:s/>This<text:s/>was<text:s/>taken<text:s/>forward<text:s/>through<text:s/></text:span><text:span text:style-name="T160_2">impact<text:s/>case<text:s/>studies<text:s/>for<text:s/>SEFA<text:s/>and<text:s/>SRMI<text:s/>conducted<text:s/>by<text:s/>the<text:s/>FCDO<text:s/>energy<text:s/>lead.<text:s/></text:span></text:p>
            </table:table-cell>
          </table:table-row>
        </table:table>
        <text:p text:style-name="P161"/>
        <text:p text:style-name="P162"><text:span text:style-name="T162_1">Lesson<text:s/>learnt<text:s/>and<text:s/>recommendations<text:s/>for<text:s/>next<text:s/>year:</text:span></text:p>
        <text:list text:style-name="LS3" xml:id="list27">
          <text:list-item>
            <text:p text:style-name="P163"><text:span text:style-name="T163_1">Refresh<text:s/>the<text:s/>Theory<text:s/>of<text:s/>Change<text:s/>in<text:s/>early<text:s/>2026<text:s/>following<text:s/>the<text:s/>mid</text:span><text:span text:style-name="T163_2">-</text:span><text:span text:style-name="T163_3">term<text:s/>evaluation<text:s/>findings<text:s/>and<text:s/>confirmation<text:s/>of<text:s/>implication<text:s/>of<text:s/>ODA<text:s/>budget<text:s/>reductions.<text:s/></text:span></text:p>
          </text:list-item>
          <text:list-item>
            <text:p text:style-name="P164"><text:span text:style-name="T164_1">Complete<text:s/>the<text:s/></text:span><text:span text:style-name="T164_2">transformation</text:span><text:span text:style-name="T164_3">al</text:span><text:span text:style-name="T164_4"><text:s/>change<text:s/>assessment</text:span><text:span text:style-name="T164_5"><text:s/>of<text:s/>all<text:s/>ARCAN<text:s/></text:span><text:span text:style-name="T164_6">projects,<text:s/>and</text:span><text:span text:style-name="T164_7"><text:s/>use<text:s/>this<text:s/>to</text:span><text:span text:style-name="T164_8"><text:s/>prioritise<text:s/>efforts<text:s/>to</text:span><text:span text:style-name="T164_9"><text:s/>increase</text:span><text:span text:style-name="T164_10"><text:s/>the</text:span><text:span text:style-name="T164_11"><text:s/>likelihood<text:s/>of<text:s/>sustainability<text:s/>and<text:s/>scale<text:s/>of<text:s/>the<text:s/>most<text:s/>promising<text:s/>interventions.<text:s/></text:span><text:span text:style-name="T164_12"><text:s/></text:span></text:p>
          </text:list-item>
        </text:list>
        <text:p text:style-name="P165"/>
        <text:p text:style-name="P166"><text:span text:style-name="T166_1">Justify<text:s/>whether<text:s/>the<text:s/></text:span><text:span text:style-name="T166_2">programme</text:span><text:span text:style-name="T166_3"><text:s/>should<text:s/>continue,<text:s/>based<text:s/>on<text:s/>its<text:s/>own<text:s/>merits<text:s/>and<text:s/>in<text:s/>the<text:s/>context<text:s/>of<text:s/>the<text:s/>wider<text:s/>portfolio</text:span></text:p>
        <text:p text:style-name="P167"><text:bookmark-start text:name="_Toc94279661"/><text:span text:style-name="T167_1">ARCAN<text:s/>is</text:span><text:span text:style-name="T167_2"><text:s/>strongly<text:s/>aligned<text:s/>with<text:s/>the<text:s/>UK</text:span><text:span text:style-name="T167_3">’s<text:s/>objective<text:s/>of<text:s/>‘</text:span><text:span text:style-name="T167_4">ensuring<text:s/>a<text:s/></text:span><text:span text:style-name="T167_5">liveable</text:span><text:span text:style-name="T167_6"><text:s/>planet</text:span><text:span text:style-name="T167_7"><text:s/>free<text:s/>from<text:s/>poverty’.<text:s/>It</text:span><text:span text:style-name="T167_8"><text:s/>key<text:s/>to<text:s/>delivering</text:span><text:span text:style-name="T167_9"><text:s/></text:span><text:span text:style-name="T167_10">our<text:s/>strategic<text:s/>priorities<text:s/>for<text:s/>climate<text:s/>and<text:s/>nature<text:s/></text:span><text:span text:style-name="T167_11">including:<text:s/></text:span></text:p>
        <text:list text:style-name="LS35" xml:id="list29">
          <text:list-item>
            <text:p text:style-name="P168"><text:span text:style-name="T168_1">C</text:span><text:span text:style-name="T168_2">limate</text:span><text:span text:style-name="T168_3"><text:s/></text:span><text:span text:style-name="T168_4">resilience</text:span><text:span text:style-name="T168_5"><text:s/></text:span><text:span text:style-name="T168_6">by<text:s/>incr</text:span><text:span text:style-name="T168_7">easing<text:s/>coverage<text:s/>of<text:s/>early<text:s/>warning<text:s/>and<text:s/>preparedness</text:span><text:span text:style-name="T168_8"><text:s/>(WISER),<text:s/>and<text:s/>mainstreaming<text:s/></text:span><text:span text:style-name="T168_9">climate<text:s/>adaptation<text:s/>into<text:s/>investments<text:s/>(AAAP,<text:s/>CIWA</text:span><text:span text:style-name="T168_10">);</text:span></text:p>
          </text:list-item>
          <text:list-item>
            <text:p text:style-name="P169"><text:span text:style-name="T169_1">G</text:span><text:span text:style-name="T169_2">reen</text:span><text:span text:style-name="T169_3"><text:s/>growth</text:span><text:span text:style-name="T169_4"><text:s/>by<text:s/></text:span><text:span text:style-name="T169_5">developing<text:s/>an<text:s/>investable<text:s/></text:span><text:span text:style-name="T169_6">pipeline<text:s/></text:span><text:span text:style-name="T169_7">and<text:s/>leveraging<text:s/>investment<text:s/>for</text:span><text:span text:style-name="T169_8"><text:s/></text:span><text:span text:style-name="T169_9">clean<text:s/>energy<text:s/>(SRMI,<text:s/>SEFA</text:span><text:span text:style-name="T169_10">);</text:span><text:span text:style-name="T169_11"><text:s/></text:span><text:span text:style-name="T169_12"><text:tab/></text:span></text:p>
          </text:list-item>
          <text:list-item>
            <text:p text:style-name="P170"><text:span text:style-name="T170_1">Nature<text:s/></text:span><text:span text:style-name="T170_2">by<text:s/></text:span><text:span text:style-name="T170_3">halting<text:s/>and<text:s/>reversing<text:s/>forest<text:s/>loss<text:s/>(CAFI,<text:s/>FFF</text:span><text:span text:style-name="T170_4">)</text:span><text:span text:style-name="T170_5">;</text:span></text:p>
          </text:list-item>
          <text:list-item>
            <text:p text:style-name="P171"><text:span text:style-name="T171_1">Cross</text:span><text:span text:style-name="T171_2">-cutting<text:s/></text:span><text:span text:style-name="T171_3">priorities<text:s/>of</text:span><text:span text:style-name="T171_4"><text:s/>agriculture<text:s/></text:span><text:span text:style-name="T171_5">and<text:s/>water</text:span><text:span text:style-name="T171_6"><text:s/>security<text:s/></text:span><text:span text:style-name="T171_7">(FFF,<text:s/>CIWA</text:span><text:span text:style-name="T171_8">)</text:span><text:span text:style-name="T171_9">;</text:span></text:p>
          </text:list-item>
        </text:list>
        <text:p text:style-name="P172"><text:span text:style-name="T172_1">The<text:s/>concept<text:s/>for<text:s/>a<text:s/>project<text:s/>to<text:s/>support<text:s/></text:span><text:span text:style-name="T172_2">nature-based</text:span><text:span text:style-name="T172_3"><text:s/>solutions<text:s/>for<text:s/>adaptation<text:s/>was<text:s/>developed<text:s/>in<text:s/>2025</text:span><text:span text:style-name="T172_4"><text:s/>but<text:s/>stopped<text:s/>due<text:s/>to<text:s/>budget<text:s/>cuts.<text:s/></text:span></text:p>
        <text:p text:style-name="P173"><text:span text:style-name="T173_1">ARCAN<text:s/>is<text:s/>vital<text:s/>to<text:s/>meeting<text:s/></text:span><text:span text:style-name="T173_2">the<text:s/>UK’s<text:s/>International<text:s/>Climate<text:s/>Finance<text:s/>(ICF)<text:s/>commitments.</text:span><text:span text:style-name="T173_3"><text:s/></text:span><text:span text:style-name="T173_4">All<text:s/>except<text:s/>one<text:s/>of<text:s/>the<text:s/>projects<text:s/></text:span><text:span text:style-name="T173_5">are<text:s/></text:span><text:span text:style-name="T173_6">making<text:s/></text:span><text:span text:style-name="T173_7">good</text:span><text:span text:style-name="T173_8"><text:s/>progress<text:s/>towards<text:s/>their<text:s/>objectives.<text:s/></text:span><text:span text:style-name="T173_9">W</text:span><text:span text:style-name="T173_10">ell<text:s/>performing<text:s/>projects</text:span><text:span text:style-name="T173_11"><text:s/>working<text:s/>in<text:s/>priority<text:s/>sectors</text:span><text:span text:style-name="T173_12"><text:s/>have<text:s/>received<text:s/>additional<text:s/>support</text:span><text:span text:style-name="T173_13">.<text:s/></text:span></text:p>
        <text:h text:style-name="P174" text:outline-level="2"><text:span text:style-name="T174_1">C.<text:s/>DETAILED<text:s/>SCORING</text:span><text:span text:style-name="T174_2"><text:s/></text:span><text:bookmark-end text:name="_Toc94279661"/></text:h>
        <text:p text:style-name="P175"/>
        <table:table table:style-name="Table7"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25">
            <table:table-cell table:style-name="Cell78">
              <text:p text:style-name="P176"><text:span text:style-name="T176_1">Performance<text:s/>area </text:span><text:span text:style-name="T176_2"> </text:span></text:p>
            </table:table-cell>
            <table:table-cell table:style-name="Cell79" table:number-columns-spanned="3">
              <text:p text:style-name="P177"><text:span text:style-name="T177_1">Contribution<text:s/>to<text:s/></text:span><text:span text:style-name="T177_2">Meaningful</text:span><text:span text:style-name="T177_3"><text:s/>Change</text:span><text:span text:style-name="T177_4"> </text:span></text:p>
            </table:table-cell>
            <table:covered-table-cell/>
            <table:covered-table-cell/>
          </table:table-row>
          <table:table-row table:style-name="Row26">
            <table:table-cell table:style-name="Cell80">
              <text:p text:style-name="P178"><text:span text:style-name="T178_1">S</text:span><text:span text:style-name="T178_2">core</text:span><text:span text:style-name="T178_3">:<text:s/></text:span></text:p>
            </table:table-cell>
            <table:table-cell table:style-name="Cell81" table:number-columns-spanned="3">
              <text:p text:style-name="P179"><text:span text:style-name="T179_1"><text:s/></text:span><text:span text:style-name="T179_2">A</text:span></text:p>
            </table:table-cell>
            <table:covered-table-cell/>
            <table:covered-table-cell/>
          </table:table-row>
          <table:table-row table:style-name="Row27">
            <table:table-cell table:style-name="Cell82">
              <text:p text:style-name="P180"><text:span text:style-name="T180_1">Impact<text:s/>weighting<text:s/>(%):   </text:span></text:p>
            </table:table-cell>
            <table:table-cell table:style-name="Cell83">
              <text:p text:style-name="P181"><text:span text:style-name="T181_1">3</text:span><text:span text:style-name="T181_2">0%</text:span></text:p>
            </table:table-cell>
            <table:table-cell table:style-name="Cell84">
              <text:p text:style-name="P182"><text:span text:style-name="T182_1">Weighting<text:s/>revised<text:s/>since<text:s/>last<text:s/></text:span><text:span text:style-name="T182_2">AR?</text:span><text:span text:style-name="T182_3">  </text:span></text:p>
            </table:table-cell>
            <table:table-cell table:style-name="Cell85">
              <text:p text:style-name="P183"><text:span text:style-name="T183_1">Yes,<text:s/></text:span><text:span text:style-name="T183_2">Increased<text:s/>from<text:s/></text:span><text:span text:style-name="T183_3">2</text:span><text:span text:style-name="T183_4">0%<text:s/>to<text:s/></text:span><text:span text:style-name="T183_5">3</text:span><text:span text:style-name="T183_6">0%.</text:span></text:p>
            </table:table-cell>
          </table:table-row>
        </table:table>
        <text:p text:style-name="P184"/>
        <text:p text:style-name="P185"><text:span text:style-name="T185_1">See<text:s/>Annex<text:s/>1:<text:s/>Detailed<text:s/>Scoring<text:s/>for<text:s/>assessment<text:s/>against<text:s/>results<text:s/>framework<text:s/>indicators.</text:span></text:p>
        <text:p text:style-name="P186"/>
        <text:p text:style-name="P187"><text:span text:style-name="T187_1">Summary<text:s/>of<text:s/>programme’s<text:s/>Contribution<text:s/>to<text:s/></text:span><text:span text:style-name="T187_2">Meaningful</text:span><text:span text:style-name="T187_3"><text:s/>change</text:span></text:p>
        <text:p text:style-name="P188"/>
        <text:p text:style-name="P189"><text:span text:style-name="T189_1">Each<text:s/></text:span><text:span text:style-name="T189_2">ARCAN<text:s/>project<text:s/>has<text:s/></text:span><text:span text:style-name="T189_3">indicators<text:s/>in<text:s/>line<text:s/>with<text:s/>their<text:s/>main<text:s/>contribution<text:s/>to<text:s/>the<text:s/>ARCAN<text:s/></text:span><text:span text:style-name="T189_4">O</text:span><text:span text:style-name="T189_5">utcome</text:span><text:span text:style-name="T189_6">s</text:span><text:span text:style-name="T189_7">.</text:span><text:span text:style-name="T189_8"><text:s/></text:span><text:span text:style-name="T189_9">These<text:s/>have<text:s/>limitations:<text:s/></text:span><text:span text:style-name="T189_10">a)<text:s/></text:span><text:span text:style-name="T189_11">i</text:span><text:span text:style-name="T189_12">n<text:s/></text:span><text:span text:style-name="T189_13">most</text:span><text:span text:style-name="T189_14"><text:s/>cases,<text:s/></text:span><text:span text:style-name="T189_15">including</text:span><text:span text:style-name="T189_16"><text:s/></text:span><text:span text:style-name="T189_17">SEFA</text:span><text:span text:style-name="T189_18">,<text:s/></text:span><text:span text:style-name="T189_19">SRMI</text:span><text:span text:style-name="T189_20">,<text:s/>CIWA<text:s/>and<text:s/></text:span><text:span text:style-name="T189_21">CAFI</text:span><text:span text:style-name="T189_22">,<text:s/></text:span><text:span text:style-name="T189_23">historical<text:s/></text:span><text:span text:style-name="T189_24">targets<text:s/>have<text:s/>not<text:s/>been<text:s/>updated</text:span><text:span text:style-name="T189_25"><text:s/>by<text:s/>partners</text:span><text:span text:style-name="T189_26"><text:s/>to<text:s/></text:span><text:span text:style-name="T189_27">reflect<text:s/></text:span><text:span text:style-name="T189_28">the<text:s/></text:span><text:span text:style-name="T189_29">changed<text:s/></text:span><text:span text:style-name="T189_30">delivery<text:s/>context</text:span><text:span text:style-name="T189_31"><text:s/></text:span><text:span text:style-name="T189_32"><text:s/>or<text:s/></text:span><text:span text:style-name="T189_33">changes<text:s/>in<text:s/>project<text:s/>focus</text:span><text:span text:style-name="T189_34">;<text:s/>b)</text:span><text:span text:style-name="T189_35"><text:s/></text:span><text:span text:style-name="T189_36">the<text:s/>time</text:span><text:span text:style-name="T189_37"><text:s/>between<text:s/></text:span><text:span text:style-name="T189_38">enabling<text:s/>activities<text:s/></text:span><text:span text:style-name="T189_39">and<text:s/></text:span><text:span text:style-name="T189_40">real<text:s/>world<text:s/>impact<text:s/></text:span><text:span text:style-name="T189_41">were</text:span><text:span text:style-name="T189_42"><text:s/></text:span><text:span text:style-name="T189_43">underestimated;</text:span><text:span text:style-name="T189_44"><text:s/>c)</text:span><text:span text:style-name="T189_45"><text:s/></text:span><text:span text:style-name="T189_46">and<text:s/></text:span><text:span text:style-name="T189_47">the<text:s/>indicators<text:s/>do<text:s/>not<text:s/></text:span><text:span text:style-name="T189_48">capture</text:span><text:span text:style-name="T189_49"><text:s/></text:span><text:span text:style-name="T189_50">the</text:span><text:span text:style-name="T189_51"><text:s/></text:span><text:span text:style-name="T189_52">broad</text:span><text:span text:style-name="T189_53"><text:s/>range<text:s/>of<text:s/>progress<text:s/>toward</text:span><text:span text:style-name="T189_54"><text:s/>outcomes</text:span><text:span text:style-name="T189_55">.</text:span><text:span text:style-name="T189_56"><text:s/></text:span><text:span text:style-name="T189_57">The</text:span><text:span text:style-name="T189_58"><text:s/></text:span><text:span text:style-name="T189_59">Contribution<text:s/>to<text:s/></text:span><text:span text:style-name="T189_60">Meaningful<text:s/>Change<text:s/></text:span><text:span text:style-name="T189_61">assessment</text:span><text:span text:style-name="T189_62"><text:s/></text:span><text:span text:style-name="T189_63">against<text:s/>the<text:s/>indicators</text:span><text:span text:style-name="T189_64"><text:s/></text:span><text:span text:style-name="T189_65">considers<text:s/></text:span><text:span text:style-name="T189_66">this<text:s/>context.</text:span><text:span text:style-name="T189_67"><text:s/></text:span></text:p>
        <text:p text:style-name="P190"/>
        <text:p text:style-name="P191"><text:span text:style-name="T191_1">Summary<text:s/>of<text:s/>progress<text:s/></text:span><text:span text:style-name="T191_2">by<text:s/>outcome</text:span></text:p>
        <text:p text:style-name="P192"/>
        <table:table table:style-name="Table8">
          <table:table-column table:style-name="Column27"/>
          <table:table-column table:style-name="Column28"/>
          <table:table-row table:style-name="Row28">
            <table:table-cell table:style-name="Cell86" table:number-columns-spanned="2">
              <text:p text:style-name="P193"><text:span text:style-name="T193_1">Outcome:<text:s/></text:span><text:span text:style-name="T193_2">Increase<text:s/>in<text:s/>protection<text:s/>of<text:s/>natural<text:s/>resources</text:span></text:p>
            </table:table-cell>
            <table:covered-table-cell/>
          </table:table-row>
          <table:table-row table:style-name="Row29">
            <table:table-cell table:style-name="Cell87">
              <text:p text:style-name="P194"><text:span text:style-name="T194_1">CAFI</text:span></text:p>
            </table:table-cell>
            <table:table-cell table:style-name="Cell88">
              <text:p text:style-name="P195"><text:span text:style-name="T195_1">Good</text:span><text:span text:style-name="T195_2"><text:s/>historical</text:span><text:span text:style-name="T195_3"><text:s/>progress<text:s/>on<text:s/></text:span><text:span text:style-name="T195_4">area<text:s/>of<text:s/>land<text:s/>under</text:span><text:span text:style-name="T195_5"><text:s/></text:span><text:span text:style-name="T195_6">improved<text:s/>policies,<text:s/>plans,<text:s/>management<text:s/>or<text:s/>protection<text:s/>measures</text:span><text:span text:style-name="T195_7">,</text:span><text:span text:style-name="T195_8"><text:s/>but</text:span><text:span text:style-name="T195_9"><text:s/></text:span><text:span text:style-name="T195_10">continued<text:s/></text:span><text:span text:style-name="T195_11">slow</text:span><text:span text:style-name="T195_12"><text:s/>progress<text:s/>on<text:s/></text:span><text:span text:style-name="T195_13">area<text:s/>of</text:span><text:span text:style-name="T195_14"><text:s/>forest<text:s/>under<text:s/>sustainable<text:s/>management</text:span><text:span text:style-name="T195_15"><text:s/>(no<text:s/>data<text:s/>for<text:s/>2024).<text:s/></text:span></text:p>
            </table:table-cell>
          </table:table-row>
          <table:table-row table:style-name="Row30">
            <table:table-cell table:style-name="Cell89">
              <text:p text:style-name="P196"><text:span text:style-name="T196_1">FFF</text:span></text:p>
            </table:table-cell>
            <table:table-cell table:style-name="Cell90">
              <text:p text:style-name="P197"><text:span text:style-name="T197_1">Strong</text:span><text:span text:style-name="T197_2"><text:s/>progress</text:span><text:span text:style-name="T197_3"><text:s/></text:span><text:span text:style-name="T197_4">on</text:span><text:span text:style-name="T197_5"><text:s/>area<text:s/>of<text:s/>forest<text:s/>and<text:s/>farms<text:s/>supported</text:span><text:span text:style-name="T197_6">.</text:span></text:p>
            </table:table-cell>
          </table:table-row>
          <table:table-row table:style-name="Row31">
            <table:table-cell table:style-name="Cell91" table:number-columns-spanned="2">
              <text:p text:style-name="P198"><text:span text:style-name="T198_1">Outcome:<text:s/></text:span><text:span text:style-name="T198_2">Transition<text:s/>of<text:s/>energy<text:s/>sector<text:s/>towards<text:s/>zero<text:s/>carbon<text:s/>power</text:span></text:p>
            </table:table-cell>
            <table:covered-table-cell/>
          </table:table-row>
          <table:table-row table:style-name="Row32">
            <table:table-cell table:style-name="Cell92">
              <text:p text:style-name="P199"><text:span text:style-name="T199_1">SEFA</text:span></text:p>
            </table:table-cell>
            <table:table-cell table:style-name="Cell93">
              <text:p text:style-name="P200"><text:span text:style-name="T200_1">Strong<text:s/>progress<text:s/>on</text:span><text:span text:style-name="T200_2"><text:s/>increasing</text:span><text:span text:style-name="T200_3"><text:s/></text:span><text:span text:style-name="T200_4">access<text:s/>to<text:s/>electricity</text:span><text:span text:style-name="T200_5"><text:s/>(</text:span><text:span text:style-name="T200_6">primarily</text:span><text:span text:style-name="T200_7"><text:s/>through<text:s/></text:span><text:span text:style-name="T200_8">small<text:s/>scale<text:s/>solar)</text:span><text:span text:style-name="T200_9">,</text:span><text:span text:style-name="T200_10"><text:s/></text:span><text:span text:style-name="T200_11">but<text:s/></text:span><text:span text:style-name="T200_12">slower<text:s/>than</text:span><text:span text:style-name="T200_13"><text:s/>expected<text:s/></text:span><text:span text:style-name="T200_14">progress<text:s/></text:span><text:span text:style-name="T200_15">on</text:span><text:span text:style-name="T200_16"><text:s/>renewable</text:span><text:span text:style-name="T200_17"><text:s/></text:span><text:span text:style-name="T200_18">capacity<text:s/></text:span><text:span text:style-name="T200_19">installed</text:span><text:span text:style-name="T200_20"><text:s/>due<text:s/>to<text:s/></text:span><text:span text:style-name="T200_21">f</text:span><text:span text:style-name="T200_22">ewer<text:s/></text:span><text:span text:style-name="T200_23">large<text:s/></text:span><text:span text:style-name="T200_24">projects</text:span><text:span text:style-name="T200_25"><text:s/></text:span><text:span text:style-name="T200_26">resulting<text:s/>from</text:span><text:span text:style-name="T200_27"><text:s/>the</text:span><text:span text:style-name="T200_28"><text:s/></text:span><text:span text:style-name="T200_29">challenging<text:s/>investment<text:s/>climate<text:s/></text:span><text:span text:style-name="T200_30"><text:s/></text:span></text:p>
            </table:table-cell>
          </table:table-row>
          <table:table-row table:style-name="Row33">
            <table:table-cell table:style-name="Cell94">
              <text:p text:style-name="P201"><text:span text:style-name="T201_1">SRMI</text:span></text:p>
            </table:table-cell>
            <table:table-cell table:style-name="Cell95">
              <text:p text:style-name="P202"><text:span text:style-name="T202_1">P</text:span><text:span text:style-name="T202_2">rogress</text:span><text:span text:style-name="T202_3"><text:s/>made</text:span><text:span text:style-name="T202_4"><text:s/>on<text:s/>support</text:span><text:span text:style-name="T202_5">ing</text:span><text:span text:style-name="T202_6"><text:s/></text:span><text:span text:style-name="T202_7">governments<text:s/>with<text:s/>the</text:span><text:span text:style-name="T202_8"><text:s/>enabling<text:s/>environment<text:s/>for<text:s/>renewables</text:span><text:span text:style-name="T202_9">,<text:s/></text:span><text:span text:style-name="T202_10">but<text:s/></text:span><text:span text:style-name="T202_11">slower</text:span><text:span text:style-name="T202_12"><text:s/>pr</text:span><text:span text:style-name="T202_13">ogress<text:s/>on<text:s/>renewable<text:s/></text:span><text:span text:style-name="T202_14">capacity<text:s/>supported<text:s/>due<text:s/>to<text:s/>the<text:s/>challenging<text:s/>investment<text:s/>environment.</text:span><text:span text:style-name="T202_15"><text:s/></text:span></text:p>
            </table:table-cell>
          </table:table-row>
          <table:table-row table:style-name="Row34">
            <table:table-cell table:style-name="Cell96" table:number-columns-spanned="2">
              <text:p text:style-name="P203"><text:span text:style-name="T203_1">Outcome:<text:s/></text:span><text:span text:style-name="T203_2">Strengthened<text:s/>resilience<text:s/>of<text:s/>population</text:span></text:p>
            </table:table-cell>
            <table:covered-table-cell/>
          </table:table-row>
          <table:table-row table:style-name="Row35">
            <table:table-cell table:style-name="Cell97">
              <text:p text:style-name="P204"><text:span text:style-name="T204_1">FFF</text:span></text:p>
            </table:table-cell>
            <table:table-cell table:style-name="Cell98">
              <text:p text:style-name="P205"><text:span text:style-name="T205_1">Better<text:s/>than<text:s/>expected<text:s/>progress<text:s/>on<text:s/></text:span><text:span text:style-name="T205_2">the<text:s/></text:span><text:span text:style-name="T205_3">number<text:s/>of<text:s/>people<text:s/>supported<text:s/>to<text:s/>cope<text:s/>with<text:s/>the<text:s/>effects<text:s/>of<text:s/>climate<text:s/>change</text:span><text:span text:style-name="T205_4">.</text:span></text:p>
            </table:table-cell>
          </table:table-row>
          <table:table-row table:style-name="Row36">
            <table:table-cell table:style-name="Cell99">
              <text:p text:style-name="P206"><text:span text:style-name="T206_1">CIWA</text:span></text:p>
            </table:table-cell>
            <table:table-cell table:style-name="Cell100">
              <text:p text:style-name="P207"><text:span text:style-name="T207_1">Good<text:s/>progress<text:s/></text:span><text:span text:style-name="T207_2">on</text:span><text:span text:style-name="T207_3"><text:s/>number<text:s/>of<text:s/></text:span><text:span text:style-name="T207_4">transboundary<text:s/>water<text:s/>institutions<text:s/>supported</text:span><text:span text:style-name="T207_5">.</text:span></text:p>
            </table:table-cell>
          </table:table-row>
          <table:table-row table:style-name="Row37">
            <table:table-cell table:style-name="Cell101">
              <text:p text:style-name="P208"><text:span text:style-name="T208_1">WISER</text:span></text:p>
            </table:table-cell>
            <table:table-cell table:style-name="Cell102">
              <text:p text:style-name="P209"><text:span text:style-name="T209_1">Exceeding<text:s/>targets<text:s/>for<text:s/></text:span><text:span text:style-name="T209_2">strengthening<text:s/>use<text:s/>of<text:s/>weather<text:s/>and<text:s/>climate<text:s/>information</text:span><text:span text:style-name="T209_3"><text:s/>(WCIS)</text:span><text:span text:style-name="T209_4"><text:s/>by<text:s/>institutions</text:span><text:span text:style-name="T209_5">.<text:s/></text:span><text:span text:style-name="T209_6">Lower</text:span><text:span text:style-name="T209_7"><text:s/>than<text:s/>expected<text:s/>number<text:s/>of<text:s/>people<text:s/>accessing/using<text:s/>WCIS<text:s/></text:span><text:span text:style-name="T209_8">due<text:s/>to</text:span><text:span text:style-name="T209_9"><text:s/>delays<text:s/>in</text:span><text:span text:style-name="T209_10"><text:s/></text:span><text:span text:style-name="T209_11">data<text:s/>collection</text:span><text:span text:style-name="T209_12">.</text:span></text:p>
            </table:table-cell>
          </table:table-row>
          <table:table-row table:style-name="Row38">
            <table:table-cell table:style-name="Cell103" table:number-columns-spanned="2">
              <text:p text:style-name="P210"><text:span text:style-name="T210_1">Outcome:<text:s/></text:span><text:span text:style-name="T210_2">Mobilisation<text:s/>of<text:s/>climate<text:s/>and<text:s/>natural<text:s/>resources<text:s/>related<text:s/>investment</text:span></text:p>
            </table:table-cell>
            <table:covered-table-cell/>
          </table:table-row>
          <table:table-row table:style-name="Row39">
            <table:table-cell table:style-name="Cell104">
              <text:p text:style-name="P211"><text:span text:style-name="T211_1">SEFA</text:span></text:p>
            </table:table-cell>
            <table:table-cell table:style-name="Cell105">
              <text:p text:style-name="P212"><text:span text:style-name="T212_1">Mobilisation</text:span><text:span text:style-name="T212_2"><text:s/></text:span><text:span text:style-name="T212_3">of<text:s/></text:span><text:span text:style-name="T212_4">investment<text:s/></text:span><text:span text:style-name="T212_5">good<text:s/>in<text:s/>the<text:s/>context</text:span><text:span text:style-name="T212_6">,</text:span><text:span text:style-name="T212_7"><text:s/>but<text:s/></text:span><text:span text:style-name="T212_8">lo</text:span><text:span text:style-name="T212_9">wer<text:s/>than<text:s/>original<text:s/></text:span><text:span text:style-name="T212_10">targets.</text:span><text:span text:style-name="T212_11"><text:s/></text:span></text:p>
            </table:table-cell>
          </table:table-row>
          <table:table-row table:style-name="Row40">
            <table:table-cell table:style-name="Cell106">
              <text:p text:style-name="P213"><text:span text:style-name="T213_1">CIWA</text:span></text:p>
            </table:table-cell>
            <table:table-cell table:style-name="Cell107">
              <text:p text:style-name="P214"><text:span text:style-name="T214_1">On<text:s/>track<text:s/>for<text:s/>24/25<text:s/>but<text:s/></text:span><text:span text:style-name="T214_2">moderately</text:span><text:span text:style-name="T214_3"><text:s/></text:span><text:span text:style-name="T214_4">off-track<text:s/>against</text:span><text:span text:style-name="T214_5"><text:s/>cumulative<text:s/>target</text:span></text:p>
            </table:table-cell>
          </table:table-row>
          <table:table-row table:style-name="Row41">
            <table:table-cell table:style-name="Cell108">
              <text:p text:style-name="P215"><text:span text:style-name="T215_1">AAAP</text:span></text:p>
            </table:table-cell>
            <table:table-cell table:style-name="Cell109">
              <text:p text:style-name="P216"><text:span text:style-name="T216_1">More<text:s/>public<text:s/>finance<text:s/>influenced<text:s/>than<text:s/>expected</text:span><text:span text:style-name="T216_2">,</text:span><text:span text:style-name="T216_3"><text:s/>but<text:s/>less<text:s/>private<text:s/>finance.<text:s/></text:span></text:p>
            </table:table-cell>
          </table:table-row>
        </table:table>
        <text:p text:style-name="P217"/>
        <text:p text:style-name="P218"><text:span text:style-name="T218_1">Overall,<text:s/>the<text:s/></text:span><text:span text:style-name="T218_2">Contribution<text:s/>to<text:s/></text:span><text:span text:style-name="T218_3">M</text:span><text:span text:style-name="T218_4">eaningful<text:s/></text:span><text:span text:style-name="T218_5">C</text:span><text:span text:style-name="T218_6">hange</text:span><text:span text:style-name="T218_7"><text:s/>performance<text:s/>area</text:span><text:span text:style-name="T218_8"><text:s/>has<text:s/>scored<text:s/>an<text:s/>‘A’</text:span><text:span text:style-name="T218_9">.</text:span><text:span text:style-name="T218_10"><text:s/></text:span><text:span text:style-name="T218_11">ARCAN<text:s/></text:span><text:span text:style-name="T218_12">has</text:span><text:span text:style-name="T218_13"><text:s/></text:span><text:span text:style-name="T218_14">made</text:span><text:span text:style-name="T218_15"><text:s/></text:span><text:span text:style-name="T218_16">good</text:span><text:span text:style-name="T218_17"><text:s/></text:span><text:span text:style-name="T218_18">overall<text:s/></text:span><text:span text:style-name="T218_19">progress<text:s/>towards<text:s/></text:span><text:span text:style-name="T218_20">all<text:s/></text:span><text:span text:style-name="T218_21">its</text:span><text:span text:style-name="T218_22"><text:s/></text:span><text:span text:style-name="T218_23">Outcomes</text:span><text:span text:style-name="T218_24">,<text:s/>with<text:s/></text:span><text:span text:style-name="T218_25">some<text:s/></text:span><text:span text:style-name="T218_26">exceptions.</text:span></text:p>
        <text:p text:style-name="P219"/>
        <text:p text:style-name="P220"><text:span text:style-name="T220_1">ARCAN<text:s/>is<text:s/>making<text:s/>variable<text:s/>progress<text:s/>on</text:span><text:span text:style-name="T220_2"><text:s/></text:span><text:span text:style-name="T220_3">i</text:span><text:span text:style-name="T220_4">ncreas</text:span><text:span text:style-name="T220_5">ing</text:span><text:span text:style-name="T220_6"><text:s/>in<text:s/>protection<text:s/>of<text:s/>natural<text:s/>resources</text:span><text:span text:style-name="T220_7">.</text:span><text:span text:style-name="T220_8"><text:s/></text:span><text:span text:style-name="T220_9">FFF</text:span><text:span text:style-name="T220_10"><text:s/></text:span><text:span text:style-name="T220_11">has<text:s/>protected<text:s/>or<text:s/>restored<text:s/>235,000<text:s/>hectares<text:s/>of<text:s/>forests<text:s/>and<text:s/>farmland,<text:s/>with<text:s/>strong<text:s/>progress<text:s/>in<text:s/>2024</text:span><text:span text:style-name="T220_12">.</text:span><text:span text:style-name="T220_13"><text:s/>CAFI<text:s/>has<text:s/>almost<text:s/>met<text:s/>its<text:s/>target<text:s/></text:span><text:span text:style-name="T220_14">to</text:span><text:span text:style-name="T220_15"><text:s/>facilitat</text:span><text:span text:style-name="T220_16">e</text:span><text:span text:style-name="T220_17"><text:s/>land<text:s/>use<text:s/>plans<text:s/>for<text:s/>10<text:s/>million<text:s/>hectares</text:span><text:span text:style-name="T220_18">.<text:s/></text:span><text:span text:style-name="T220_19">However,</text:span><text:span text:style-name="T220_20"><text:s/>it<text:s/>has</text:span><text:span text:style-name="T220_21"><text:s/>only<text:s/>put<text:s/></text:span><text:span text:style-name="T220_22">1</text:span><text:span text:style-name="T220_23">46,279</text:span><text:span text:style-name="T220_24"><text:s/>hectares<text:s/></text:span><text:span text:style-name="T220_25">under<text:s/></text:span><text:span text:style-name="T220_26">sustainable<text:s/>land</text:span><text:span text:style-name="T220_27"><text:s/>use</text:span><text:span text:style-name="T220_28">,<text:s/></text:span><text:span text:style-name="T220_29">well<text:s/>behind<text:s/>the<text:s/></text:span><text:span text:style-name="T220_30">cumulative<text:s/></text:span><text:span text:style-name="T220_31">target<text:s/>of<text:s/>300,000</text:span><text:span text:style-name="T220_32">,<text:s/>representing<text:s/>continued<text:s/>difficulties<text:s/>in<text:s/>delivery.</text:span></text:p>
        <text:p text:style-name="P221"/>
        <text:p text:style-name="P222"><text:span text:style-name="T222_1">Good<text:s/>progress<text:s/>is<text:s/>being<text:s/>made<text:s/>on<text:s/></text:span><text:span text:style-name="T222_2">the<text:s/></text:span><text:span text:style-name="T222_3">t</text:span><text:span text:style-name="T222_4">ransition<text:s/>of<text:s/>energy<text:s/>sector<text:s/>towards<text:s/>zero<text:s/>carbon<text:s/>power</text:span><text:span text:style-name="T222_5">.</text:span><text:span text:style-name="T222_6"><text:s/></text:span><text:span text:style-name="T222_7">S</text:span><text:span text:style-name="T222_8">EFA</text:span><text:span text:style-name="T222_9"><text:s/></text:span><text:span text:style-name="T222_10">is<text:s/>doing<text:s/>well<text:s/>at<text:s/></text:span><text:span text:style-name="T222_11">increasing</text:span><text:span text:style-name="T222_12"><text:s/>access<text:s/>to<text:s/>electricit</text:span><text:span text:style-name="T222_13">y</text:span><text:span text:style-name="T222_14">,<text:s/>c</text:span><text:bookmark-start text:name="_Hlk201585901"/><text:span text:style-name="T222_15">onnect</text:span><text:span text:style-name="T222_16">ing</text:span><text:span text:style-name="T222_17"><text:s/></text:span><text:span text:style-name="T222_18">5.7m<text:s/>people<text:s/></text:span><text:span text:style-name="T222_19">since<text:s/>2020</text:span><text:span text:style-name="T222_20">,<text:s/></text:span><text:span text:style-name="T222_21">including</text:span><text:span text:style-name="T222_22"><text:s/>nearly<text:s/>1m<text:s/>in<text:s/>2024</text:span><text:bookmark-end text:name="_Hlk201585901"/><text:span text:style-name="T222_23">,<text:s/>significantly<text:s/>over<text:s/>its</text:span><text:span text:style-name="T222_24"><text:s/>target</text:span><text:span text:style-name="T222_25">.</text:span><text:span text:style-name="T222_26"><text:s/>Progress</text:span><text:span text:style-name="T222_27"><text:s/>is</text:span><text:span text:style-name="T222_28"><text:s/>slower<text:s/></text:span><text:span text:style-name="T222_29">than<text:s/>expected<text:s/></text:span><text:span text:style-name="T222_30">on<text:s/></text:span><text:span text:style-name="T222_31">installed<text:s/>capacity,<text:s/></text:span><text:span text:style-name="T222_32">but<text:s/></text:span><text:span text:style-name="T222_33">SEFA</text:span><text:span text:style-name="T222_34"><text:s/></text:span><text:span text:style-name="T222_35">still<text:s/>expects<text:s/>to</text:span><text:span text:style-name="T222_36"><text:s/></text:span><text:span text:style-name="T222_37">reach<text:s/>its</text:span><text:span text:style-name="T222_38"><text:s/>close<text:s/>to<text:s/>its</text:span><text:span text:style-name="T222_39"><text:s/>3</text:span><text:span text:style-name="T222_40">,000<text:s/>MW<text:s/>target<text:s/>by<text:s/>2030</text:span><text:span text:style-name="T222_41">.</text:span><text:span text:style-name="T222_42"><text:s/></text:span><text:span text:style-name="T222_43">SRMI</text:span><text:span text:style-name="T222_44"><text:s/></text:span><text:span text:style-name="T222_45">has</text:span><text:span text:style-name="T222_46"><text:s/>supported<text:s/>six<text:s/>countries<text:s/>to<text:s/>launch<text:s/>seven<text:s/>procurement<text:s/>processes<text:s/>for<text:s/>energy<text:s/></text:span><text:span text:style-name="T222_47">infrastructure</text:span><text:span text:style-name="T222_48">,</text:span><text:span text:style-name="T222_49"><text:s/></text:span><text:span text:style-name="T222_50">a<text:s/>high<text:s/>proportion<text:s/>of<text:s/>all<text:s/>similar<text:s/>procurement<text:s/>processes<text:s/>launched<text:s/>across<text:s/>Africa</text:span><text:span text:style-name="T222_51">,<text:s/>although<text:s/></text:span><text:span text:style-name="T222_52">the</text:span><text:span text:style-name="T222_53">y</text:span><text:span text:style-name="T222_54"><text:s/>lack<text:s/></text:span><text:span text:style-name="T222_55">proper</text:span><text:span text:style-name="T222_56"><text:s/></text:span><text:span text:style-name="T222_57">target</text:span><text:span text:style-name="T222_58">s<text:s/>for<text:s/>this<text:s/>work</text:span><text:span text:style-name="T222_59">.</text:span></text:p>
        <text:p text:style-name="P223"/>
        <text:p text:style-name="P224"><text:span text:style-name="T224_1">ARCAN<text:s/>is<text:s/></text:span><text:span text:style-name="T224_2">making<text:s/></text:span><text:span text:style-name="T224_3">good<text:s/>progress<text:s/>on<text:s/></text:span><text:span text:style-name="T224_4">supporting</text:span><text:span text:style-name="T224_5"><text:s/>institutions</text:span><text:span text:style-name="T224_6"><text:s/>to<text:s/></text:span><text:span text:style-name="T224_7">strengthen<text:s/>the<text:s/>resilience<text:s/></text:span><text:span text:style-name="T224_8">of<text:s/>populations<text:s/>to<text:s/>climate<text:s/>change</text:span><text:span text:style-name="T224_9">.<text:s/></text:span><text:span text:style-name="T224_10">CIWA<text:s/></text:span><text:span text:style-name="T224_11">is<text:s/>making</text:span><text:span text:style-name="T224_12"><text:s/></text:span><text:span text:style-name="T224_13">solid</text:span><text:span text:style-name="T224_14"><text:s/>progress<text:s/>on<text:s/>improving<text:s/></text:span><text:span text:style-name="T224_15">the</text:span><text:span text:style-name="T224_16"><text:s/>management<text:s/>of<text:s/>water<text:s/>resources,<text:s/>strengthening</text:span><text:span text:style-name="T224_17"><text:s/>10<text:s/>more</text:span><text:span text:style-name="T224_18"><text:s/>transboundary<text:s/>institutions<text:s/></text:span><text:span text:style-name="T224_19">in<text:s/>2024/25</text:span><text:span text:style-name="T224_20">.</text:span><text:span text:style-name="T224_21"><text:s/>Its<text:s/></text:span><text:span text:style-name="T224_22">analysis<text:s/>is<text:s/>achieving<text:s/>significant<text:s/>impacts,<text:s/>but<text:s/>often</text:span><text:span text:style-name="T224_23"><text:s/>years<text:s/></text:span><text:span text:style-name="T224_24">after<text:s/>the<text:s/>work.</text:span><text:span text:style-name="T224_25"><text:s/></text:span><text:span text:style-name="T224_26">WISER</text:span><text:span text:style-name="T224_27"><text:s/>is<text:s/>meeting</text:span><text:span text:style-name="T224_28"><text:s/>or<text:s/>exceeding</text:span><text:span text:style-name="T224_29"><text:s/>its<text:s/>targ</text:span><text:span text:style-name="T224_30">ets<text:s/>to<text:s/>strengthen<text:s/>organisational<text:s/>access<text:s/>and<text:s/>use<text:s/>of<text:s/>weather<text:s/>and<text:s/>climate<text:s/>information</text:span><text:span text:style-name="T224_31"><text:s/>(WCIS)</text:span><text:span text:style-name="T224_32"><text:s/>but<text:s/></text:span><text:span text:style-name="T224_33">delays<text:s/>in<text:s/>data<text:s/>collection</text:span><text:span text:style-name="T224_34"><text:s/>mean</text:span><text:span text:style-name="T224_35">s</text:span><text:span text:style-name="T224_36"><text:s/>it<text:s/></text:span><text:span text:style-name="T224_37">cannot<text:s/>yet<text:s/></text:span><text:span text:style-name="T224_38">report<text:s/>on</text:span><text:span text:style-name="T224_39"><text:s/>the</text:span><text:span text:style-name="T224_40"><text:s/>number<text:s/>of<text:s/>individuals<text:s/></text:span><text:span text:style-name="T224_41">reached</text:span><text:span text:style-name="T224_42">.</text:span></text:p>
        <text:p text:style-name="P225"/>
        <text:p text:style-name="P226"><text:span text:style-name="T226_1">ARCAN<text:s/>is<text:s/>successfully<text:s/></text:span><text:span text:style-name="T226_2">mobilis</text:span><text:span text:style-name="T226_3">ing</text:span><text:span text:style-name="T226_4"><text:s/></text:span><text:span text:style-name="T226_5">and<text:s/>influencing<text:s/>climate<text:s/>and<text:s/>nature<text:s/>finance</text:span><text:span text:style-name="T226_6">,<text:s/>with<text:s/>much<text:s/>more<text:s/>success</text:span><text:span text:style-name="T226_7"><text:s/>mobilising</text:span><text:span text:style-name="T226_8"><text:s/>public</text:span><text:span text:style-name="T226_9"><text:s/>rather</text:span><text:span text:style-name="T226_10"><text:s/></text:span><text:span text:style-name="T226_11">than<text:s/>private<text:s/>sector</text:span><text:span text:style-name="T226_12"><text:s/>finance.<text:s/></text:span><text:span text:style-name="T226_13">AAAP</text:span><text:span text:style-name="T226_14"><text:s/></text:span><text:span text:style-name="T226_15">has</text:span><text:span text:style-name="T226_16"><text:s/></text:span><text:span text:style-name="T226_17">ensured<text:s/></text:span><text:span text:style-name="T226_18">that<text:s text:c="2"/>adaptation</text:span><text:span text:style-name="T226_19"><text:s/>is<text:s/></text:span><text:span text:style-name="T226_20">addressed<text:s/>in<text:s/>$9<text:s/>billion<text:s/>of<text:s/>mainly<text:s/>public<text:s/>infrastructure<text:s/>investments,<text:s/>with<text:s/>half<text:s/>of<text:s/></text:span><text:span text:style-name="T226_21">which<text:s/>was</text:span><text:span text:style-name="T226_22"><text:s/>achieved<text:s/>in<text:s/>24/25</text:span><text:span text:style-name="T226_23">,<text:s/>putting<text:s/>it<text:s/></text:span><text:span text:style-name="T226_24">on<text:s/>track<text:s/>to<text:s/>meet<text:s/></text:span><text:span text:style-name="T226_25">its</text:span><text:span text:style-name="T226_26"><text:s/>2025<text:s/></text:span><text:span text:style-name="T226_27">target.</text:span><text:span text:style-name="T226_28"><text:s/></text:span><text:span text:style-name="T226_29">However</text:span><text:span text:style-name="T226_30"><text:s/>t</text:span><text:span text:style-name="T226_31">hey<text:s/>are<text:s/>influencing</text:span><text:span text:style-name="T226_32"><text:s/></text:span><text:span text:style-name="T226_33">m</text:span><text:span text:style-name="T226_34">uch</text:span><text:span text:style-name="T226_35"><text:s/>less</text:span><text:span text:style-name="T226_36"><text:s/>private<text:s/>finance</text:span><text:span text:style-name="T226_37"><text:s/>than<text:s/>expected</text:span><text:span text:style-name="T226_38">.</text:span><text:span text:style-name="T226_39"><text:s/></text:span><text:span text:style-name="T226_40">CIWA<text:s/></text:span><text:span text:style-name="T226_41">has<text:s/>influenced<text:s/>$6.4<text:s/>billion<text:s/>of<text:s/>investment<text:s/></text:span><text:span text:style-name="T226_42">for</text:span><text:span text:style-name="T226_43"><text:s/>water<text:s/>resources<text:s/>in<text:s/>Africa,<text:s/>with<text:s/>a<text:s/>further<text:s/>$11<text:s/>billion<text:s/>in<text:s/>the<text:s/>pipeline,</text:span><text:span text:style-name="T226_44"><text:s/>meeting<text:s/>its<text:s/>24/25<text:s/>milestone.</text:span><text:span text:style-name="T226_45"><text:s/></text:span><text:span text:style-name="T226_46">Since<text:s/>2020<text:s/>SEFA<text:s/>has<text:s/></text:span><text:span text:style-name="T226_47">mobilised</text:span><text:span text:style-name="T226_48"><text:s/></text:span><text:span text:style-name="T226_49">$800m<text:s/></text:span><text:span text:style-name="T226_50">in</text:span><text:span text:style-name="T226_51"><text:s/></text:span><text:span text:style-name="T226_52">co-</text:span><text:span text:style-name="T226_53">investment</text:span><text:span text:style-name="T226_54">,<text:s/>primarily<text:s/>from</text:span><text:span text:style-name="T226_55"><text:s/>the</text:span><text:span text:style-name="T226_56"><text:s/>multilate</text:span><text:span text:style-name="T226_57">ral</text:span><text:span text:style-name="T226_58">s</text:span><text:span text:style-name="T226_59">/public<text:s/>sector</text:span><text:span text:style-name="T226_60">.<text:s/>This<text:s/></text:span><text:span text:style-name="T226_61">is</text:span><text:span text:style-name="T226_62"><text:s/>impressive<text:s/>given<text:s/></text:span><text:span text:style-name="T226_63">the<text:s/>much<text:s/>harder<text:s/>environment<text:s/>for<text:s/>private<text:s/>sector<text:s/>investment<text:s/></text:span><text:span text:style-name="T226_64">than<text:s/>when<text:s/>the<text:s/></text:span><text:span text:style-name="T226_65">original<text:s/>ambitious</text:span><text:span text:style-name="T226_66"><text:s/></text:span><text:span text:style-name="T226_67">target<text:s/>of<text:s/>$1.8bn</text:span><text:span text:style-name="T226_68"><text:s/>was<text:s/>set<text:s/>in<text:s/>2020</text:span><text:span text:style-name="T226_69">.<text:s/></text:span></text:p>
        <text:p text:style-name="P227"/>
        <text:p text:style-name="P228"><text:span text:style-name="T228_1">Describe<text:s/>any<text:s/>changes<text:s/>to<text:s/>this<text:s/>assessment<text:s/>during<text:s/>the<text:s/>past<text:s/>year,<text:s/>and<text:s/>any<text:s/>planned<text:s/>changes<text:s/></text:span><text:span text:style-name="T228_2">as<text:s/>a<text:s/>result<text:s/>of</text:span><text:span text:style-name="T228_3"><text:s/>this<text:s/>review. </text:span><text:span text:style-name="T228_4"> </text:span></text:p>
        <text:p text:style-name="P229"><text:span text:style-name="T229_1"> </text:span></text:p>
        <text:p text:style-name="P230"><text:span text:style-name="T230_1">The<text:s/>indicators<text:s/>and<text:s/>targets<text:s/>were<text:s/>revised<text:s/>over<text:s/>the<text:s/>year<text:s/>to<text:s/>focus<text:s/>on<text:s/>overall<text:s/>achievements<text:s/>of<text:s/>partners<text:s/>against<text:s/>their<text:s/>own<text:s/>targets.<text:s/>Previously<text:s/>the<text:s/>indicators<text:s/>were<text:s/>focused<text:s/>on<text:s/>assessing<text:s/>UK<text:s/>attribution<text:s/>against<text:s/>the<text:s/>International<text:s/>Climate<text:s/>Finance<text:s/>indicators.<text:s/></text:span><text:span text:style-name="T230_2">The<text:s/>shift<text:s/>has<text:s/>enabled<text:s/>a<text:s/>more<text:s/>meaningful<text:s/>analysis<text:s/>of<text:s/>progress<text:s/>against<text:s/>partner<text:s/>expectations</text:span><text:span text:style-name="T230_3">,<text:s/>of<text:s/>progress<text:s/>towards<text:s/>Business<text:s/>Case<text:s/>targets,</text:span><text:span text:style-name="T230_4"><text:s/>an</text:span><text:span text:style-name="T230_5">d</text:span><text:span text:style-name="T230_6"><text:s/>a<text:s/>fuller<text:s/>picture<text:s/>of<text:s/>UK<text:s/>influence.</text:span><text:span text:style-name="T230_7"><text:s/></text:span><text:span text:style-name="T230_8">In<text:s/>202</text:span><text:span text:style-name="T230_9">5</text:span><text:span text:style-name="T230_10"><text:s/>we<text:s/></text:span><text:span text:style-name="T230_11">will</text:span><text:span text:style-name="T230_12"><text:s/>prioritise<text:s/>evaluative<text:s/>work<text:s/>to<text:s/>understand<text:s/>of<text:s/></text:span><text:span text:style-name="T230_13">how<text:s/>ARCAN<text:s/>can<text:s/>maximise<text:s/>the<text:s/>sustainability<text:s/>and<text:s/>scale<text:s/>of<text:s/>these<text:s/>outcomes.</text:span><text:span text:style-name="T230_14"><text:s/></text:span></text:p>
        <text:p text:style-name="P231"/>
        <text:p text:style-name="P232"><text:span text:style-name="T232_1"> </text:span><text:span text:style-name="T232_2">Progress<text:s/>on<text:s/>recommendations<text:s/>from<text:s/>the<text:s/>previous<text:s/>AR</text:span><text:span text:style-name="T232_3">:</text:span><text:span text:style-name="T232_4"><text:s/></text:span></text:p>
        <text:p text:style-name="P233"/>
        <table:table table:style-name="Table9">
          <table:table-column table:style-name="Column29"/>
          <table:table-column table:style-name="Column30"/>
          <table:table-row table:style-name="Row42">
            <table:table-cell table:style-name="Cell110">
              <text:p text:style-name="P234"><text:span text:style-name="T234_1">Recommendations<text:s/>from<text:s/></text:span><text:span text:style-name="T234_2">202</text:span><text:span text:style-name="T234_3">4</text:span><text:span text:style-name="T234_4"><text:s/></text:span></text:p>
            </table:table-cell>
            <table:table-cell table:style-name="Cell111">
              <text:p text:style-name="P235"><text:span text:style-name="T235_1">Progress</text:span><text:span text:style-name="T235_2"> </text:span></text:p>
            </table:table-cell>
          </table:table-row>
          <table:table-row table:style-name="Row43">
            <table:table-cell table:style-name="Cell112">
              <text:p text:style-name="P236"><text:span text:style-name="T236_1">Improving<text:s/>Indicators<text:s/>and<text:s/>GESI<text:s/>Disaggregation:</text:span></text:p>
            </table:table-cell>
            <table:table-cell table:style-name="Cell113">
              <text:p text:style-name="P237"><text:span text:style-name="T237_1">Ongoing.<text:s/>Indicators<text:s/>were<text:s/>revised<text:s/>and<text:s/>priorities,<text:s/>with<text:s/>a</text:span><text:span text:style-name="T237_2"><text:s/>greater</text:span><text:span text:style-name="T237_3"><text:s/>focus</text:span><text:span text:style-name="T237_4"><text:s/>and<text:s/>clarify<text:s/>around</text:span><text:span text:style-name="T237_5"><text:s/></text:span><text:span text:style-name="T237_6">real-life</text:span><text:span text:style-name="T237_7"><text:s/>verses<text:s/>expected<text:s/>results,<text:s/>and<text:s/>the<text:s/>attribution<text:s/>of<text:s/>the<text:s/>ARCAN<text:s/>programmes.</text:span></text:p>
            </table:table-cell>
          </table:table-row>
          <table:table-row table:style-name="Row44">
            <table:table-cell table:style-name="Cell114">
              <text:p text:style-name="P238"><text:span text:style-name="T238_1">Deepening<text:s/>Understanding<text:s/>of<text:s/>ARCAN’s<text:s/>contribution<text:s/>to<text:s/>meaningful<text:s/>change</text:span></text:p>
            </table:table-cell>
            <table:table-cell table:style-name="Cell115">
              <text:p text:style-name="P239"><text:span text:style-name="T239_1">Ongoing.<text:s/>The<text:s/>ARCAN<text:s/>MEL<text:s/>unit<text:s/>is<text:s/>currently<text:s/>carrying<text:s/>out<text:s/></text:span><text:span text:style-name="T239_2">evaluation<text:s/>case<text:s/>studies<text:s/></text:span><text:span text:style-name="T239_3">on</text:span><text:span text:style-name="T239_4"><text:s/>sustainability<text:s/>and<text:s/>scale</text:span><text:span text:style-name="T239_5"><text:s/>(FFF)</text:span><text:span text:style-name="T239_6">;<text:s/></text:span><text:span text:style-name="T239_7">sustainability<text:s/>(AAAP);<text:s/>Value<text:s/>for<text:s/>money<text:s/>of<text:s/>Nature<text:s/>Based<text:s/>Solutions<text:s/>(AAAP);<text:s/></text:span><text:span text:style-name="T239_8">Influence<text:s/>(CIWA)</text:span><text:span text:style-name="T239_9">;<text:s/>Gender<text:s/>and<text:s/>Social<text:s/>Inclusion<text:s/>(CAFI)</text:span><text:span text:style-name="T239_10">;<text:s/>and</text:span><text:span text:style-name="T239_11"><text:s/>sustainability<text:s/>and<text:s/>resilience<text:s/>(WISER)</text:span><text:span text:style-name="T239_12">.</text:span></text:p>
            </table:table-cell>
          </table:table-row>
          <table:table-row table:style-name="Row45">
            <table:table-cell table:style-name="Cell116">
              <text:p text:style-name="P240"><text:span text:style-name="T240_1">Outcome<text:s/>Milestones<text:s/>and<text:s/>Qualitative<text:s/>Reporting</text:span></text:p>
            </table:table-cell>
            <table:table-cell table:style-name="Cell117">
              <text:p text:style-name="P241"><text:span text:style-name="T241_1">Ongoing</text:span><text:span text:style-name="T241_2">.<text:s/></text:span><text:span text:style-name="T241_3">Priority<text:s/>outcome<text:s/>targets<text:s/>have<text:s/>been<text:s/>aligned<text:s/>with<text:s/>Business<text:s/>Case<text:s/>goals<text:s/>and<text:s/>agreed<text:s/>with<text:s/>partners.<text:s/>Qualitative<text:s/>reporting<text:s/>has<text:s/>improved<text:s/>through<text:s/>new<text:s/>indicators<text:s/>and<text:s/>case<text:s/>studies,<text:s/>though<text:s/>data<text:s/>disaggregation<text:s/>remains<text:s/>weak.</text:span></text:p>
            </table:table-cell>
          </table:table-row>
          <table:table-row table:style-name="Row46">
            <table:table-cell table:style-name="Cell118">
              <text:p text:style-name="P242"><text:span text:style-name="T242_1">Communications<text:s/>with<text:s/>UK<text:s/>Embassies</text:span></text:p>
            </table:table-cell>
            <table:table-cell table:style-name="Cell119">
              <text:p text:style-name="P243"><text:span text:style-name="T243_1">Exceeded.<text:s/>Over<text:s/>25<text:s/>tailored<text:s/>updates<text:s/>were<text:s/>shared<text:s/>with<text:s/>UK<text:s/>embassies,<text:s/>far<text:s/>surpassing<text:s/>the<text:s/>target<text:s/>of<text:s/>two.<text:s/>These<text:s/>included<text:s/>country-specific<text:s/>briefings,<text:s/>regional<text:s/>updates,<text:s/></text:span><text:span text:style-name="T243_2">engagement<text:s/>in<text:s/>country.</text:span></text:p>
            </table:table-cell>
          </table:table-row>
        </table:table>
        <text:p text:style-name="P244"/>
        <text:p text:style-name="P245"><text:bookmark-start text:name="_Hlk198550273"/><text:span text:style-name="T245_1">Lesson<text:s/>learnt<text:s/>and<text:s/>r</text:span><text:span text:style-name="T245_2">ecommendations</text:span><text:span text:style-name="T245_3"><text:s/>for<text:s/>next<text:s/>year</text:span><text:span text:style-name="T245_4">:</text:span></text:p>
        <text:list text:style-name="LS3" xml:id="list33">
          <text:list-item>
            <text:p text:style-name="P246"><text:span text:style-name="T246_1">Mobilising<text:s/></text:span><text:span text:style-name="T246_2">private<text:s/>sector<text:s/>finance<text:s/>is<text:s/></text:span><text:span text:style-name="T246_3">prov</text:span><text:span text:style-name="T246_4">ing</text:span><text:span text:style-name="T246_5"><text:s/></text:span><text:span text:style-name="T246_6">much<text:s/></text:span><text:span text:style-name="T246_7">more<text:s/>difficult<text:s/></text:span><text:span text:style-name="T246_8">than<text:s/>originally<text:s/>anticipated</text:span><text:span text:style-name="T246_9"><text:s/>in<text:s/>the<text:s/>ARCAN<text:s/>Business<text:s/>Case<text:s/>and<text:s/>in<text:s/>partner<text:s/>targets.<text:s/></text:span><text:span text:style-name="T246_10">This</text:span><text:span text:style-name="T246_11"><text:s/>could<text:s/>reflect<text:s/>an<text:s/>optimism<text:s/>bias<text:s/></text:span><text:span text:style-name="T246_12">in</text:span><text:span text:style-name="T246_13"><text:s/></text:span><text:span text:style-name="T246_14">target</text:span><text:span text:style-name="T246_15"><text:s/>setting,</text:span><text:span text:style-name="T246_16"><text:s/>and<text:s/></text:span><text:span text:style-name="T246_17">worse<text:s/>than<text:s/>expected</text:span><text:span text:style-name="T246_18"><text:s/></text:span><text:span text:style-name="T246_19">macro-economic<text:s/>climate</text:span><text:span text:style-name="T246_20"><text:s/></text:span><text:span text:style-name="T246_21">resulting<text:s/>in<text:s/>much<text:s/>less<text:s/></text:span><text:span text:style-name="T246_22">private<text:s/>sector<text:s/>investment<text:s/>in</text:span><text:span text:style-name="T246_23"><text:s/>Africa<text:s/></text:span><text:span text:style-name="T246_24">than<text:s/>expected</text:span><text:span text:style-name="T246_25">.<text:s/></text:span><text:span text:style-name="T246_26">All<text:s/></text:span><text:span text:style-name="T246_27">relevant<text:s/></text:span><text:span text:style-name="T246_28">ARCAN<text:s/></text:span><text:span text:style-name="T246_29">partners<text:s/>(AAAP,<text:s/>CIWA,<text:s/></text:span><text:span text:style-name="T246_30">SEFA)</text:span><text:span text:style-name="T246_31"><text:s/>are</text:span><text:span text:style-name="T246_32"><text:s/>struggling<text:s/></text:span><text:span text:style-name="T246_33">to<text:s/>secure<text:s/>private<text:s/>sector<text:s/>investment</text:span><text:span text:style-name="T246_34">.<text:s/></text:span><text:span text:style-name="T246_35">As<text:s/>part<text:s/>of<text:s/>the<text:s/>planned<text:s/>revision<text:s/>of<text:s/>the<text:s/>Theory<text:s/>of<text:s/>Change,<text:s/></text:span><text:span text:style-name="T246_36">the<text:s/>team</text:span><text:span text:style-name="T246_37"><text:s/>should</text:span><text:span text:style-name="T246_38"><text:s/>relook<text:s/>at<text:s/>assumptions<text:s/>and<text:s/>approach<text:s/>around<text:s/></text:span><text:span text:style-name="T246_39">the<text:s/>role<text:s/>of<text:s/>the<text:s/></text:span><text:span text:style-name="T246_40">private<text:s/></text:span><text:span text:style-name="T246_41">sector</text:span><text:span text:style-name="T246_42">,<text:s/>and</text:span><text:span text:style-name="T246_43"><text:s/>consider<text:s/>the<text:s/>implications<text:s/>for<text:s/>sustainability<text:s/>of<text:s/>interventions.<text:s/></text:span></text:p>
          </text:list-item>
          <text:list-item>
            <text:p text:style-name="P247"><text:span text:style-name="T247_1">ARCAN<text:s/>has<text:s/>made<text:s/></text:span><text:span text:style-name="T247_2">some<text:s/>good<text:s/>progress<text:s/>towards<text:s/>its<text:s/>outcomes</text:span><text:span text:style-name="T247_3">.</text:span><text:span text:style-name="T247_4"><text:s/></text:span><text:span text:style-name="T247_5">However,</text:span><text:span text:style-name="T247_6"><text:s/></text:span><text:span text:style-name="T247_7">the<text:s/>sustainability<text:s/>of<text:s/></text:span><text:span text:style-name="T247_8">many<text:s/>of<text:s/></text:span><text:span text:style-name="T247_9">its<text:s/>achievements</text:span><text:span text:style-name="T247_10"><text:s/>are</text:span><text:span text:style-name="T247_11"><text:s/>still<text:s/>heavily</text:span><text:span text:style-name="T247_12"><text:s/>dependent<text:s/>on<text:s/>donor<text:s/>financing</text:span><text:span text:style-name="T247_13"><text:s/>and<text:s/></text:span><text:span text:style-name="T247_14">expertise</text:span><text:span text:style-name="T247_15">,<text:s/>which<text:s/>is<text:s/>at<text:s/>risk<text:s/>with<text:s/>reduced<text:s/>donor<text:s/>budgets<text:s/>(from<text:s/>the<text:s/>US,<text:s/>UK<text:s/>and<text:s/>others</text:span><text:span text:style-name="T247_16">).</text:span><text:span text:style-name="T247_17"><text:s/></text:span><text:span text:style-name="T247_18">As<text:s/>part<text:s/>of<text:s/>the<text:s/>TOC<text:s/>review,<text:s/></text:span><text:span text:style-name="T247_19">ARCAN<text:s/>will</text:span><text:span text:style-name="T247_20"><text:s/>need<text:s/>to<text:s/>review<text:s/>its<text:s/>priorities<text:s/>and<text:s/>approach<text:s/></text:span><text:span text:style-name="T247_21">given<text:s/>the<text:s/>changed<text:s/>ODA<text:s/>context,<text:s/></text:span><text:span text:style-name="T247_22">includ</text:span><text:span text:style-name="T247_23">ing</text:span><text:span text:style-name="T247_24"><text:s/>how<text:s/>to<text:s/>increase<text:s/>African<text:s/>delivery<text:s/>and<text:s/>ownership.<text:s/></text:span><text:span text:style-name="T247_25"><text:s/></text:span></text:p>
          </text:list-item>
        </text:list>
        <text:p text:style-name="P248"><text:bookmark-end text:name="_Hlk198550273"/></text:p>
        <table:table table:style-name="Table10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47">
            <table:table-cell table:style-name="Cell120">
              <text:p text:style-name="P249"><text:bookmark-start text:name="_Hlk201833214"/><text:span text:style-name="T249_1">Performance<text:s/>area</text:span><text:span text:style-name="T249_2"> </text:span><text:span text:style-name="T249_3"> </text:span></text:p>
            </table:table-cell>
            <table:table-cell table:style-name="Cell121" table:number-columns-spanned="4">
              <text:p text:style-name="P250"><text:span text:style-name="T250_1"><text:s/></text:span><text:span text:style-name="T250_2">Delivery </text:span><text:span text:style-name="T250_3"> </text:span></text:p>
            </table:table-cell>
            <table:covered-table-cell/>
            <table:covered-table-cell/>
            <table:covered-table-cell/>
          </table:table-row>
          <table:table-row table:style-name="Row48">
            <table:table-cell table:style-name="Cell122" table:number-columns-spanned="2">
              <text:p text:style-name="P251"><text:span text:style-name="T251_1">Score:  </text:span></text:p>
            </table:table-cell>
            <table:covered-table-cell/>
            <table:table-cell table:style-name="Cell123" table:number-columns-spanned="3">
              <text:p text:style-name="P252"><text:span text:style-name="T252_1"><text:s/></text:span><text:span text:style-name="T252_2">A</text:span></text:p>
            </table:table-cell>
            <table:covered-table-cell/>
            <table:covered-table-cell/>
          </table:table-row>
          <table:table-row table:style-name="Row49">
            <table:table-cell table:style-name="Cell124" table:number-columns-spanned="2">
              <text:p text:style-name="P253"><text:span text:style-name="T253_1">Impact<text:s/>weighting<text:s/>(%):   </text:span></text:p>
            </table:table-cell>
            <table:covered-table-cell/>
            <table:table-cell table:style-name="Cell125">
              <text:p text:style-name="P254"><text:span text:style-name="T254_1">60%</text:span></text:p>
            </table:table-cell>
            <table:table-cell table:style-name="Cell126">
              <text:p text:style-name="P255"><text:span text:style-name="T255_1">Weighting<text:s/>revised<text:s/>since<text:s/>last<text:s/></text:span><text:span text:style-name="T255_2">AR?</text:span><text:span text:style-name="T255_3">  </text:span></text:p>
            </table:table-cell>
            <table:table-cell table:style-name="Cell127">
              <text:p text:style-name="P256"><text:span text:style-name="T256_1">D</text:span><text:span text:style-name="T256_2">ecrease<text:s/>from<text:s/></text:span><text:span text:style-name="T256_3">75%<text:s/>to<text:s/>60%</text:span><text:span text:style-name="T256_4"><text:s/>(</text:span><text:span text:style-name="T256_5">the<text:s/>weighting<text:s/>of<text:s/>Delivery<text:s/>is<text:s/>planned<text:s/>to<text:s/></text:span><text:span text:style-name="T256_6">decrease<text:s/>each<text:s/>reporting<text:s/>year</text:span><text:span text:style-name="T256_7"><text:s/>as<text:s/></text:span><text:span text:style-name="T256_8">the<text:s/>relative<text:s/>importance<text:s/>of<text:s/>delivering<text:s/></text:span><text:span text:style-name="T256_9">outcomes</text:span><text:span text:style-name="T256_10"><text:s/>and<text:s/>learning</text:span><text:span text:style-name="T256_11"><text:s/>increases)</text:span></text:p>
            </table:table-cell>
          </table:table-row>
        </table:table>
        <text:p text:style-name="P257"/>
        <text:p text:style-name="P258"><text:span text:style-name="T258_1">See<text:s/>Annex<text:s/>1</text:span><text:span text:style-name="T258_2"><text:s/>fo</text:span><text:span text:style-name="T258_3">r<text:s/>r</text:span><text:span text:style-name="T258_4">esults<text:s/>reported<text:s/>against<text:s/>ARCAN<text:s/>results<text:s/>framework<text:s/>indicators.</text:span><text:span text:style-name="T258_5"><text:s/>All<text:s/>results<text:s/>are<text:s/></text:span><text:span text:style-name="T258_6">for<text:s/>total<text:s/></text:span><text:span text:style-name="T258_7">project<text:s/></text:span><text:span text:style-name="T258_8">performance,<text:s/>and</text:span><text:span text:style-name="T258_9"><text:s/>are<text:s/>not<text:s/>pro-rata<text:s/>to<text:s/>the<text:s/>UK<text:s/>contribution.<text:s/></text:span></text:p>
        <text:p text:style-name="P259"/>
        <text:p text:style-name="P260"/>
        <text:p text:style-name="P261"><text:span text:style-name="T261_1">Summary<text:s/>of<text:s/>Performance<text:s/>against<text:s/>Delivery<text:s/></text:span></text:p>
        <text:p text:style-name="P262"/>
        <table:table table:style-name="Table11">
          <table:table-column table:style-name="Column36"/>
          <table:table-column table:style-name="Column37"/>
          <table:table-column table:style-name="Column38"/>
          <table:table-row table:style-name="Row50">
            <table:table-cell table:style-name="Cell128">
              <text:p text:style-name="P263"><text:span text:style-name="T263_1">ARCAN<text:s/>project</text:span></text:p>
            </table:table-cell>
            <table:table-cell table:style-name="Cell129">
              <text:p text:style-name="P264"><text:span text:style-name="T264_1">Share<text:s/>of<text:s/>Delivery<text:s/>Score</text:span><text:span text:style-name="T264_2"><text:s/></text:span></text:p>
            </table:table-cell>
            <table:table-cell table:style-name="Cell130">
              <text:p text:style-name="P265"><text:span text:style-name="T265_1">Score</text:span></text:p>
            </table:table-cell>
          </table:table-row>
          <table:table-row table:style-name="Row51">
            <table:table-cell table:style-name="Cell131">
              <text:p text:style-name="P266"><text:span text:style-name="T266_1">Cooperation<text:s/>in<text:s/>International<text:s/>Waters<text:s/>in<text:s/>Africa<text:s/>(CIWA)<text:s/>(World<text:s/>Bank)</text:span></text:p>
            </table:table-cell>
            <table:table-cell table:style-name="Cell132">
              <text:p text:style-name="P267"><text:span text:style-name="T267_1">12%</text:span></text:p>
            </table:table-cell>
            <table:table-cell table:style-name="Cell133">
              <text:p text:style-name="P268"><text:span text:style-name="T268_1">A</text:span></text:p>
            </table:table-cell>
          </table:table-row>
          <table:table-row table:style-name="Row52">
            <table:table-cell table:style-name="Cell134">
              <text:p text:style-name="P269"><text:span text:style-name="T269_1">Central<text:s/>Africa<text:s/>Forest<text:s/>Initiative<text:s/>(CAFI)<text:s/>(UNDP)</text:span></text:p>
            </table:table-cell>
            <table:table-cell table:style-name="Cell135">
              <text:p text:style-name="P270"><text:span text:style-name="T270_1">22%</text:span></text:p>
            </table:table-cell>
            <table:table-cell table:style-name="Cell136">
              <text:p text:style-name="P271"><text:span text:style-name="T271_1">B</text:span></text:p>
            </table:table-cell>
          </table:table-row>
          <table:table-row table:style-name="Row53">
            <table:table-cell table:style-name="Cell137">
              <text:p text:style-name="P272"><text:span text:style-name="T272_1">Forest<text:s/>and<text:s/>Farm<text:s/>Facility<text:s/>(FFF)<text:s/>(FAO)</text:span></text:p>
            </table:table-cell>
            <table:table-cell table:style-name="Cell138">
              <text:p text:style-name="P273"><text:span text:style-name="T273_1">5%</text:span></text:p>
            </table:table-cell>
            <table:table-cell table:style-name="Cell139">
              <text:p text:style-name="P274"><text:span text:style-name="T274_1">A</text:span></text:p>
            </table:table-cell>
          </table:table-row>
          <table:table-row table:style-name="Row54">
            <table:table-cell table:style-name="Cell140">
              <text:p text:style-name="P275"><text:span text:style-name="T275_1">Weather<text:s/>and<text:s/>Climate<text:s/>Information<text:s/>Services<text:s/>in<text:s/>Africa<text:s/>(WISER<text:s/>Africa)</text:span></text:p>
            </table:table-cell>
            <table:table-cell table:style-name="Cell141">
              <text:p text:style-name="P276"><text:span text:style-name="T276_1">28%</text:span></text:p>
            </table:table-cell>
            <table:table-cell table:style-name="Cell142">
              <text:p text:style-name="P277"><text:span text:style-name="T277_1">A</text:span></text:p>
            </table:table-cell>
          </table:table-row>
          <table:table-row table:style-name="Row55">
            <table:table-cell table:style-name="Cell143">
              <text:p text:style-name="P278"><text:span text:style-name="T278_1">Sustainable<text:s/>Risk<text:s/>Mitigation<text:s/>Initiative<text:s/>(SRMI,<text:s/>part<text:s/>of<text:s/>ESMAP)</text:span></text:p>
            </table:table-cell>
            <table:table-cell table:style-name="Cell144">
              <text:p text:style-name="P279"><text:span text:style-name="T279_1">11%</text:span></text:p>
            </table:table-cell>
            <table:table-cell table:style-name="Cell145">
              <text:p text:style-name="P280"><text:span text:style-name="T280_1">A</text:span></text:p>
            </table:table-cell>
          </table:table-row>
          <table:table-row table:style-name="Row56">
            <table:table-cell table:style-name="Cell146">
              <text:p text:style-name="P281"><text:span text:style-name="T281_1">Sustainable<text:s/>Energy<text:s/>Fund<text:s/>for<text:s/>Africa<text:s/>(SEFA)<text:s/>(AfDB)</text:span></text:p>
            </table:table-cell>
            <table:table-cell table:style-name="Cell147">
              <text:p text:style-name="P282"><text:span text:style-name="T282_1">10%</text:span></text:p>
            </table:table-cell>
            <table:table-cell table:style-name="Cell148">
              <text:p text:style-name="P283"><text:span text:style-name="T283_1">A+</text:span></text:p>
            </table:table-cell>
          </table:table-row>
          <table:table-row table:style-name="Row57">
            <table:table-cell table:style-name="Cell149">
              <text:p text:style-name="P284"><text:span text:style-name="T284_1">Africa<text:s/>Adaptation<text:s/>Acceleration<text:s/>Programme<text:s/>(AAAP)<text:s/>(GCA)</text:span></text:p>
            </table:table-cell>
            <table:table-cell table:style-name="Cell150">
              <text:p text:style-name="P285"><text:span text:style-name="T285_1">12</text:span><text:span text:style-name="T285_2">%</text:span></text:p>
            </table:table-cell>
            <table:table-cell table:style-name="Cell151">
              <text:p text:style-name="P286"><text:span text:style-name="T286_1">B</text:span></text:p>
            </table:table-cell>
          </table:table-row>
          <table:table-row table:style-name="Row58">
            <table:table-cell table:style-name="Cell152">
              <text:p text:style-name="P287"><text:span text:style-name="T287_1">Overall<text:s/>Score</text:span></text:p>
            </table:table-cell>
            <table:table-cell table:style-name="Cell153">
              <text:p text:style-name="P288"/>
            </table:table-cell>
            <table:table-cell table:style-name="Cell154">
              <text:p text:style-name="P289"><text:span text:style-name="T289_1">A</text:span></text:p>
            </table:table-cell>
          </table:table-row>
        </table:table>
        <text:p text:style-name="P290"/>
        <text:p text:style-name="P291"/>
        <table:table table:style-name="Table12"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59">
            <table:table-cell table:style-name="Cell155" table:number-columns-spanned="2">
              <text:p text:style-name="P292"><text:span text:style-name="T292_1">ARCAN<text:s/>project</text:span></text:p>
            </table:table-cell>
            <table:covered-table-cell/>
            <table:table-cell table:style-name="Cell156" table:number-columns-spanned="4">
              <text:p text:style-name="P293"><text:span text:style-name="T293_1">Cooperation<text:s/>in<text:s/>International<text:s/>Waters<text:s/>in<text:s/>Africa<text:s/>(CIWA)</text:span><text:span text:style-name="T293_2"><text:s/>(World<text:s/>Bank)</text:span></text:p>
            </table:table-cell>
            <table:covered-table-cell/>
            <table:covered-table-cell/>
            <table:covered-table-cell/>
          </table:table-row>
          <table:table-row table:style-name="Row60">
            <table:table-cell table:style-name="Cell157" table:number-columns-spanned="2">
              <text:p text:style-name="P294"><text:span text:style-name="T294_1">Score<text:s/></text:span></text:p>
            </table:table-cell>
            <table:covered-table-cell/>
            <table:table-cell table:style-name="Cell158" table:number-columns-spanned="4">
              <text:p text:style-name="P295"><text:span text:style-name="T295_1"> </text:span><text:span text:style-name="T295_2">A</text:span></text:p>
            </table:table-cell>
            <table:covered-table-cell/>
            <table:covered-table-cell/>
            <table:covered-table-cell/>
          </table:table-row>
          <table:table-row table:style-name="Row61">
            <table:table-cell/>
            <table:table-cell table:style-name="Cell159" table:number-columns-spanned="2">
              <text:p text:style-name="P296"><text:span text:style-name="T296_1">Project<text:s/>Weighting</text:span><text:span text:style-name="T296_2"><text:s/>%:  </text:span></text:p>
            </table:table-cell>
            <table:covered-table-cell/>
            <table:table-cell table:style-name="Cell160">
              <text:p text:style-name="P297"><text:span text:style-name="T297_1">12%</text:span></text:p>
            </table:table-cell>
            <table:table-cell table:style-name="Cell161">
              <text:p text:style-name="P298"><text:span text:style-name="T298_1">Weighting<text:s/>revised<text:s/>since<text:s/>last<text:s/></text:span><text:span text:style-name="T298_2">AR?</text:span><text:span text:style-name="T298_3">  </text:span></text:p>
            </table:table-cell>
            <table:table-cell table:style-name="Cell162">
              <text:p text:style-name="P299"><text:span text:style-name="T299_1">Yes</text:span></text:p>
            </table:table-cell>
          </table:table-row>
        </table:table>
        <text:p text:style-name="P300"/>
        <text:p text:style-name="P301"/>
        <text:p text:style-name="P302"><text:span text:style-name="T302_1">Briefly<text:s/>describe<text:s/>the<text:s/>output’s<text:s/>activities<text:s/>and<text:s/>provide<text:s/>supporting<text:s/>narrative<text:s/>for<text:s/>the<text:s/>score.<text:s/></text:span></text:p>
        <text:p text:style-name="P303"/>
        <text:p text:style-name="P304"><text:span text:style-name="T304_1">CIWA<text:s/>scored<text:s/>an<text:s/>‘A’<text:s/>for<text:s/>2024/25</text:span><text:span text:style-name="T304_2">,<text:s/>meeting<text:s/>or<text:s/>moderately<text:s/>exceeding<text:s/>7<text:s/>of<text:s/>10<text:s/>active<text:s/>indicators</text:span><text:span text:style-name="T304_3"><text:s/>and<text:s/>not<text:s/>meeting<text:s/>expectations<text:s/>of<text:s/>3<text:s/>indicators</text:span><text:span text:style-name="T304_4">.<text:s/>While<text:s/>some<text:s/>targets<text:s/>were<text:s/>not<text:s/>met<text:s/>due<text:s/>to<text:s/>strategic<text:s/>shifts<text:s/>or<text:s/>World<text:s/>Bank<text:s/>guidance,<text:s/>CIWA<text:s/>continued<text:s/>to<text:s/>strengthen<text:s/>existing<text:s/>interventions<text:s/>and<text:s/>made<text:s/>progress<text:s/>toward<text:s/>transformational<text:s/>change<text:s/>in<text:s/>transboundary<text:s/>water<text:s/>governance.<text:s/>Despite<text:s/>operating<text:s/>in<text:s/>a<text:s/>challenging<text:s/>context</text:span><text:span text:style-name="T304_5">–</text:span><text:span text:style-name="T304_6">including<text:s/>conflict,<text:s/>climate<text:s/>shocks,<text:s/>and<text:s/>humanitarian<text:s/>crises</text:span><text:span text:style-name="T304_7">–</text:span><text:span text:style-name="T304_8">CIWA<text:s/>demonstrated<text:s/>resilience<text:s/>and<text:s/>adaptability.</text:span></text:p>
        <text:p text:style-name="P305"/>
        <text:p text:style-name="P306"><text:span text:style-name="T306_1">The<text:s/>programme’s<text:s/>Theory<text:s/>of<text:s/>Change<text:s/>(</text:span><text:span text:style-name="T306_2">ToC</text:span><text:span text:style-name="T306_3">),<text:s/>centred<text:s/>on<text:s/>the<text:s/>‘three<text:s/>Is’</text:span><text:span text:style-name="T306_4">–</text:span><text:span text:style-name="T306_5">institutions,<text:s/>information,<text:s/>and<text:s/>investments</text:span><text:span text:style-name="T306_6">–</text:span><text:span text:style-name="T306_7">was<text:s/>revised<text:s/>in<text:s/>2024.<text:s/>The<text:s/>World<text:s/>Bank<text:s/>shifted<text:s/>focus<text:s/>from<text:s/>quantity<text:s/>to<text:s/>quality<text:s/>of<text:s/>outputs,<text:s/>deepening<text:s/>existing<text:s/>initiatives.<text:s/>CIWA<text:s/>made<text:s/>notable<text:s/>progress<text:s/>in<text:s/>institutional<text:s/>strengthening,<text:s/>supporting<text:s/></text:span><text:span text:style-name="T306_8">ten</text:span><text:span text:style-name="T306_9"><text:s/>transboundary<text:s/>institutions<text:s/>and<text:s/>enhancing<text:s/>analytical<text:s/>tools<text:s/>and<text:s/>data<text:s/>systems<text:s/>in<text:s/>six<text:s/>others.<text:s/>It<text:s/>also<text:s/>advanced<text:s/>regional<text:s/>information<text:s/>systems,<text:s/>including<text:s/>flood<text:s/>and<text:s/>drought<text:s/>monitoring<text:s/>in<text:s/>the<text:s/>Nile<text:s/>Basin<text:s/>and<text:s/>groundwater<text:s/>data<text:s/>platforms<text:s/>in<text:s/>SADC.</text:span></text:p>
        <text:p text:style-name="P307"/>
        <text:p text:style-name="P308"><text:span text:style-name="T308_1">Although<text:s/>investment<text:s/>finance<text:s/>influenced<text:s/>(CIWA<text:s/>1)<text:s/>remained<text:s/>unchanged,<text:s/>CIWA<text:s/>2<text:s/>reported<text:s/>310,000<text:s/>new<text:s/>expected<text:s/>beneficiaries<text:s/>from<text:s/>projects<text:s/>in<text:s/>the<text:s/>Horn<text:s/>of<text:s/>Africa<text:s/>and<text:s/>SADC.<text:s/>CIWA<text:s/>also<text:s/>expanded<text:s/>its<text:s/>work<text:s/>on<text:s/>biodiversity,<text:s/>gender,<text:s/>and<text:s/>climate<text:s/>resilience,<text:s/>including<text:s/>support<text:s/>to<text:s/>South<text:s/>Sudan<text:s/>and<text:s/>the<text:s/>Okavango<text:s/>Basin.<text:s/>These<text:s/>efforts<text:s/>reflect<text:s/>a<text:s/>growing<text:s/>focus<text:s/>on<text:s/>inclusive,<text:s/>pro-poor,<text:s/>and<text:s/>climate-smart<text:s/>water<text:s/>management.</text:span></text:p>
        <text:p text:style-name="P309"/>
        <text:p text:style-name="P310"><text:span text:style-name="T310_1">Describe<text:s/>any<text:s/>changes<text:s/>to<text:s/>this<text:s/>output<text:s/>during<text:s/>the<text:s/>past<text:s/>year,<text:s/>and<text:s/>any<text:s/>planned<text:s/>changes<text:s/></text:span><text:span text:style-name="T310_2">as<text:s/>a<text:s/>result<text:s/>of</text:span><text:span text:style-name="T310_3"><text:s/>this<text:s/>review</text:span></text:p>
        <text:p text:style-name="P311"/>
        <text:p text:style-name="P312"><text:span text:style-name="T312_1">CIWA<text:s/>adopted<text:s/>a<text:s/>revised<text:s/></text:span><text:span text:style-name="T312_2">ToC</text:span><text:span text:style-name="T312_3"><text:s/>and<text:s/>results<text:s/>framework<text:s/>(CIWA<text:s/>2.0),<text:s/>introducing<text:s/>more<text:s/>qualitative<text:s/>indicators<text:s/>and<text:s/>aligning<text:s/>more<text:s/>closely<text:s/>with<text:s/>ARCAN<text:s/>and<text:s/>UK<text:s/>climate<text:s/>finance<text:s/>priorities.<text:s/>New<text:s/>indicators<text:s/>distinguish<text:s/>between<text:s/>direct<text:s/>and<text:s/>indirect<text:s/>beneficiaries<text:s/>and<text:s/>better<text:s/>capture<text:s/>institutional<text:s/>strengthening<text:s/>and<text:s/>resilience<text:s/>outcomes.<text:s/>CIWA<text:s/>also<text:s/>improved<text:s/>integration<text:s/>of<text:s/>cross-cutting<text:s/>themes<text:s/>like<text:s/>gender,<text:s/>biodiversity,<text:s/>and<text:s/>conflict<text:s/>sensitivity.</text:span></text:p>
        <text:p text:style-name="P313"/>
        <text:p text:style-name="P314"><text:span text:style-name="T314_1">Progress<text:s/>on<text:s/>recommendations<text:s/>from<text:s/>the<text:s/>previous<text:s/>AR</text:span></text:p>
        <text:p text:style-name="P315"/>
        <table:table table:style-name="Table13">
          <table:table-column table:style-name="Column45"/>
          <table:table-column table:style-name="Column46"/>
          <table:table-row table:style-name="Row62">
            <table:table-cell table:style-name="Cell163">
              <text:p text:style-name="P316"><text:span text:style-name="T316_1">Recommendations<text:s/>from<text:s/></text:span><text:span text:style-name="T316_2">2024</text:span><text:span text:style-name="T316_3"><text:s/>AR</text:span></text:p>
            </table:table-cell>
            <table:table-cell table:style-name="Cell164">
              <text:p text:style-name="P317"><text:span text:style-name="T317_1">Progress</text:span><text:span text:style-name="T317_2"> </text:span></text:p>
            </table:table-cell>
          </table:table-row>
          <table:table-row table:style-name="Row63">
            <table:table-cell table:style-name="Cell165">
              <text:p text:style-name="P318"><text:span text:style-name="T318_1">Strengthen<text:s/>measurement<text:s/>of<text:s/>climate<text:s/>outcomes<text:s/>and<text:s/>ICF<text:s/>KPIs</text:span></text:p>
            </table:table-cell>
            <table:table-cell table:style-name="Cell166">
              <text:p text:style-name="P319"><text:span text:style-name="T319_1">Completed</text:span><text:span text:style-name="T319_2">.</text:span><text:span text:style-name="T319_3"><text:s/></text:span></text:p>
            </table:table-cell>
          </table:table-row>
          <table:table-row table:style-name="Row64">
            <table:table-cell table:style-name="Cell167">
              <text:p text:style-name="P320"><text:span text:style-name="T320_1">Improve<text:s/>GESI-related<text:s/>MEL<text:s/>and<text:s/>disaggregation</text:span></text:p>
              <text:p text:style-name="P321"/>
              <text:p text:style-name="P322"/>
            </table:table-cell>
            <table:table-cell table:style-name="Cell168">
              <text:p text:style-name="P323"><text:span text:style-name="T323_1">Completed</text:span><text:span text:style-name="T323_2">.<text:s/></text:span></text:p>
            </table:table-cell>
          </table:table-row>
          <table:table-row table:style-name="Row65">
            <table:table-cell table:style-name="Cell169">
              <text:p text:style-name="P324"><text:span text:style-name="T324_1">Shape<text:s/>implementation<text:s/>of<text:s/>biodiversity<text:s/>framework</text:span></text:p>
              <text:p text:style-name="P325"/>
            </table:table-cell>
            <table:table-cell table:style-name="Cell170">
              <text:p text:style-name="P326"><text:span text:style-name="T326_1">Completed</text:span><text:span text:style-name="T326_2"><text:s/>but<text:s/>ongoing.</text:span><text:span text:style-name="T326_3"><text:s/></text:span></text:p>
            </table:table-cell>
          </table:table-row>
          <table:table-row table:style-name="Row66">
            <table:table-cell table:style-name="Cell171">
              <text:p text:style-name="P327"><text:span text:style-name="T327_1">Understand<text:s/>and<text:s/>support<text:s/>private<text:s/>finance<text:s/>mobilisation</text:span></text:p>
              <text:p text:style-name="P328"/>
            </table:table-cell>
            <table:table-cell table:style-name="Cell172">
              <text:p text:style-name="P329"><text:span text:style-name="T329_1">Partially<text:s/>completed.<text:s/></text:span></text:p>
            </table:table-cell>
          </table:table-row>
          <table:table-row table:style-name="Row67">
            <table:table-cell table:style-name="Cell173">
              <text:p text:style-name="P330"><text:span text:style-name="T330_1">Strengthen<text:s/>in-country<text:s/>linkages<text:s/>with<text:s/>other<text:s/>ARCAN<text:s/>programmes</text:span></text:p>
            </table:table-cell>
            <table:table-cell table:style-name="Cell174">
              <text:p text:style-name="P331"><text:span text:style-name="T331_1">Completed<text:s/>but<text:s/>ongoing.<text:s/></text:span></text:p>
              <text:p text:style-name="P332"/>
              <text:p text:style-name="P333"/>
            </table:table-cell>
          </table:table-row>
          <table:table-row table:style-name="Row68">
            <table:table-cell table:style-name="Cell175">
              <text:p text:style-name="P334"><text:span text:style-name="T334_1">Share<text:s/>CIWA<text:s/>lessons<text:s/>with<text:s/>other<text:s/>World<text:s/>Bank<text:s/>programmes</text:span></text:p>
            </table:table-cell>
            <table:table-cell table:style-name="Cell176">
              <text:p text:style-name="P335"><text:span text:style-name="T335_1">Partially<text:s/>completed.<text:s/></text:span></text:p>
            </table:table-cell>
          </table:table-row>
          <table:table-row table:style-name="Row69">
            <table:table-cell table:style-name="Cell177">
              <text:p text:style-name="P336"><text:span text:style-name="T336_1">Support<text:s/>CIWA<text:s/>2.0<text:s/>development</text:span></text:p>
            </table:table-cell>
            <table:table-cell table:style-name="Cell178">
              <text:p text:style-name="P337"><text:span text:style-name="T337_1">Completed</text:span><text:span text:style-name="T337_2">.<text:s/></text:span></text:p>
            </table:table-cell>
          </table:table-row>
          <table:table-row table:style-name="Row70">
            <table:table-cell table:style-name="Cell179">
              <text:p text:style-name="P338"><text:span text:style-name="T338_1">Demonstrate<text:s/>UK<text:s/>leadership<text:s/>in<text:s/>donor<text:s/>coordination</text:span></text:p>
            </table:table-cell>
            <table:table-cell table:style-name="Cell180">
              <text:p text:style-name="P339"><text:span text:style-name="T339_1">Completed.<text:s/></text:span></text:p>
            </table:table-cell>
          </table:table-row>
        </table:table>
        <text:p text:style-name="P340"/>
        <text:p text:style-name="P341"><text:span text:style-name="T341_1">Lessons<text:s/>Learned</text:span></text:p>
        <text:p text:style-name="P342"/>
        <text:p text:style-name="P343"><text:span text:style-name="T343_1">CIWA<text:s/>has<text:s/>already<text:s/>met<text:s/>many<text:s/>cumulative<text:s/>targets<text:s/>from<text:s/>previous<text:s/>years.<text:s/>However,<text:s/>some<text:s/>2024<text:s/>milestones<text:s/>were<text:s/>poorly<text:s/>defined<text:s/>under<text:s/>the<text:s/>old<text:s/>framework.<text:s/>The<text:s/>new<text:s/>CIWA<text:s/>2.0<text:s/>results<text:s/>framework<text:s/>addresses<text:s/>this<text:s/>with<text:s/>a<text:s/>more<text:s/>qualitative<text:s/>approach.<text:s/>Limited<text:s/>progress<text:s/>on<text:s/>finance<text:s/>mobilisation<text:s/>and<text:s/>beneficiary<text:s/>numbers<text:s/>reflects<text:s/>the<text:s/>upstream<text:s/>nature<text:s/>of<text:s/>CIWA’s<text:s/>work<text:s/>and<text:s/>a<text:s/>shift<text:s/>toward<text:s/>smaller,<text:s/>more<text:s/>bankable<text:s/>projects.<text:s/>The<text:s/>programme<text:s/>is<text:s/>also<text:s/>expanding<text:s/>beyond<text:s/>infrastructure<text:s/>to<text:s/>include<text:s/>sectors<text:s/>like<text:s/>tourism<text:s/>and<text:s/>livelihoods.</text:span></text:p>
        <text:p text:style-name="P344"/>
        <text:p text:style-name="P345"><text:span text:style-name="T345_1">Recommendations<text:s/>for<text:s/>the<text:s/>Year<text:s/>Ahead</text:span></text:p>
        <text:list text:style-name="LS68" xml:id="list35">
          <text:list-item>
            <text:p text:style-name="P346"><text:span text:style-name="T346_1">Support<text:s/>CIWA’s<text:s/>monitoring<text:s/>and<text:s/>reporting at<text:s/>impact<text:s/>level<text:s/></text:span><text:span text:style-name="T346_2">and<text:s/>e</text:span><text:span text:style-name="T346_3">ngage</text:span><text:span text:style-name="T346_4"><text:s/>with<text:s/>ARCAN<text:s/>MEL<text:s/>Unit on<text:s/>CIWA<text:s/>2.0<text:s/>Indicator<text:s/>5<text:s/>to<text:s/>inform<text:s/>the<text:s/>2025/26<text:s/>results<text:s/>framework.</text:span></text:p>
          </text:list-item>
          <text:list-item>
            <text:p text:style-name="P347"><text:span text:style-name="T347_1">F</text:span><text:span text:style-name="T347_2">oster<text:s/>collaboration<text:s/>with<text:s/>other<text:s/>ARCAN<text:s/>partners<text:s/>like<text:s/>WISER</text:span><text:span text:style-name="T347_3"><text:s/>and<text:s/>FFF</text:span><text:span text:style-name="T347_4">.</text:span></text:p>
          </text:list-item>
          <text:list-item>
            <text:p text:style-name="P348"><text:span text:style-name="T348_1">Deepen<text:s/>understanding<text:s/>of<text:s/>private<text:s/>sector<text:s/>finance<text:s/>mobilisation through<text:s/>AC<text:s/>meetings<text:s/>and<text:s/>strategic<text:s/>pipeline<text:s/>discussions.</text:span></text:p>
          </text:list-item>
          <text:list-item>
            <text:p text:style-name="P349"><text:span text:style-name="T349_1">Share<text:s/>CIWA<text:s/>lessons<text:s/>with<text:s/>other<text:s/>World<text:s/>Bank<text:s/>programmes,<text:s/>including<text:s/>dissemination<text:s/>of<text:s/>the<text:s/>MDTF<text:s/>learning<text:s/>paper.</text:span></text:p>
          </text:list-item>
          <text:list-item>
            <text:p text:style-name="P350"><text:span text:style-name="T350_1">Prioritise<text:s/>support<text:s/>to<text:s/>national-level<text:s/>institutions and<text:s/>focus<text:s/>on<text:s/>short-to-medium<text:s/>term<text:s/>outcomes.</text:span></text:p>
          </text:list-item>
          <text:list-item>
            <text:p text:style-name="P351"><text:span text:style-name="T351_1">Translate<text:s/>regional<text:s/>mandates<text:s/>into<text:s/>national-level<text:s/>activities to<text:s/>enhance<text:s/>regional<text:s/>learning<text:s/>and<text:s/>cooperation.</text:span></text:p>
          </text:list-item>
        </text:list>
        <text:p text:style-name="P352"/>
        <text:p text:style-name="P353"/>
        <table:table table:style-name="Table14"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row table:style-name="Row71">
            <table:table-cell table:style-name="Cell181" table:number-columns-spanned="2">
              <text:p text:style-name="P354"><text:bookmark-end text:name="_Hlk201833214"/><text:span text:style-name="T354_1">A</text:span><text:span text:style-name="T354_2">RCAN<text:s/>project</text:span></text:p>
            </table:table-cell>
            <table:covered-table-cell/>
            <table:table-cell table:style-name="Cell182" table:number-columns-spanned="3">
              <text:p text:style-name="P355"><text:span text:style-name="T355_1">Central<text:s/>Africa<text:s/>Forest<text:s/>Initiative<text:s/>(CAFI)<text:s/></text:span><text:span text:style-name="T355_2">(UNDP</text:span><text:span text:style-name="T355_3">)</text:span></text:p>
            </table:table-cell>
            <table:covered-table-cell/>
            <table:covered-table-cell/>
          </table:table-row>
          <table:table-row table:style-name="Row72">
            <table:table-cell table:style-name="Cell183" table:number-columns-spanned="2">
              <text:p text:style-name="P356"><text:span text:style-name="T356_1">Score<text:s/></text:span></text:p>
            </table:table-cell>
            <table:covered-table-cell/>
            <table:table-cell table:style-name="Cell184" table:number-columns-spanned="3">
              <text:p text:style-name="P357"><text:span text:style-name="T357_1"> </text:span><text:span text:style-name="T357_2">B</text:span></text:p>
            </table:table-cell>
            <table:covered-table-cell/>
            <table:covered-table-cell/>
          </table:table-row>
          <table:table-row table:style-name="Row73">
            <table:table-cell table:style-name="Cell185">
              <text:p text:style-name="P358"><text:span text:style-name="T358_1">Project<text:s/>Weighting<text:s/>%:  </text:span></text:p>
            </table:table-cell>
            <table:table-cell table:style-name="Cell186" table:number-columns-spanned="2">
              <text:p text:style-name="P359"><text:span text:style-name="T359_1">22.2</text:span><text:span text:style-name="T359_2">%<text:s/>of<text:s/>share<text:s/>of<text:s/>Delivery<text:s/>score</text:span></text:p>
            </table:table-cell>
            <table:covered-table-cell/>
            <table:table-cell table:style-name="Cell187">
              <text:p text:style-name="P360"><text:span text:style-name="T360_1">Weighting<text:s/>revised<text:s/>since<text:s/>last<text:s/></text:span><text:span text:style-name="T360_2">AR?</text:span><text:span text:style-name="T360_3">  </text:span></text:p>
            </table:table-cell>
            <table:table-cell table:style-name="Cell188">
              <text:p text:style-name="P361"><text:span text:style-name="T361_1">Yes</text:span></text:p>
            </table:table-cell>
          </table:table-row>
        </table:table>
        <text:p text:style-name="P362"/>
        <text:p text:style-name="P363"><text:span text:style-name="T363_1">Briefly<text:s/>describe<text:s/>the<text:s/>output’s<text:s/>activities<text:s/>and<text:s/>provide<text:s/>supporting<text:s/>narrative<text:s/>for<text:s/>the<text:s/>score.<text:s/></text:span></text:p>
        <text:p text:style-name="P364"/>
        <text:p text:style-name="P365"><text:span text:style-name="T365_1">In<text:s/>2024,<text:s/>CAFI<text:s/>made<text:s/>progress<text:s/>in<text:s/>several<text:s/>key<text:s/>areas,<text:s/>including<text:s/>meeting<text:s/>its<text:s/>targets<text:s/>for<text:s/>institutional<text:s/>improvements<text:s/>and<text:s/>land<text:s/>under<text:s/>improved<text:s/>planning<text:s/>or<text:s/>protection<text:s/>policies.<text:s/>It<text:s/>also<text:s/>exceeded<text:s/>its<text:s/>2026<text:s/>target<text:s/>for<text:s/>improved<text:s/>cookstove<text:s/>distribution<text:s/>in<text:s/>the<text:s/>DRC,<text:s/>reaching<text:s/>over<text:s/>163,000<text:s/>households<text:s/>and<text:s/>creating<text:s/>more<text:s/>than<text:s/>1,000<text:s/>jobs<text:s/>through<text:s/>clean<text:s/>cooking<text:s/>and<text:s/>agroforestry<text:s/>initiatives.<text:s/>CAFI<text:s/>expanded<text:s/>its<text:s/>private<text:s/>sector<text:s/>engagement,<text:s/>launching<text:s/>a<text:s/>$100<text:s/>million<text:s/>investment<text:s/>facility<text:s/>and<text:s/>piloting<text:s/>Payments<text:s/>for<text:s/>Environmental<text:s/>Services<text:s/>(PES)<text:s/>mechanisms.<text:s/>Forty<text:s/>projects<text:s/>were<text:s/>active<text:s/>during<text:s/>the<text:s/>year,<text:s/>with<text:s/>four<text:s/>new<text:s/>implementing<text:s/>organisations<text:s/>accredited.</text:span></text:p>
        <text:p text:style-name="P366"/>
        <text:p text:style-name="P367"><text:span text:style-name="T367_1">However,<text:s/>CAFI<text:s/>fell<text:s/>short<text:s/>on<text:s/>most<text:s/>other<text:s/>milestones,<text:s/>particularly<text:s/>on<text:s/>direct<text:s/>beneficiaries,<text:s/>where<text:s/>it<text:s/>remains<text:s/>significantly<text:s/>off<text:s/>track.<text:s/>Gender<text:s/>sensitivity<text:s/>also<text:s/>declined,<text:s/>with<text:s/>only<text:s/>22%<text:s/>of<text:s/>projects<text:s/>classified<text:s/>as<text:s/>gender<text:s/>responsive.<text:s/>A<text:s/>GESI<text:s/>case<text:s/>study<text:s/>is<text:s/>planned<text:s/>for<text:s/>2025<text:s/>to<text:s/>address<text:s/>this.<text:s/>While<text:s/>deforestation<text:s/>appears<text:s/>to<text:s/>be<text:s/>stabilising,<text:s/>forest<text:s/>degradation<text:s/>is<text:s/>increasing,<text:s/>driven<text:s/>by<text:s/>insecurity<text:s/>and<text:s/>land<text:s/>tenure<text:s/>challenges</text:span><text:span text:style-name="T367_2"><text:note text:note-class="footnote"><text:note-citation/><text:note-body><text:p text:style-name="P368"><text:span text:style-name="T368_1"><text:s/>Central<text:s/>African<text:s/>Forest<text:s/>Initiative<text:s/>Annual<text:s/>Report<text:s/>2024<text:s/></text:span><text:span text:style-name="T368_2">p</text:span><text:span text:style-name="T368_3">.</text:span><text:span text:style-name="T368_4">35</text:span><text:span text:style-name="T368_5"><text:s/>URL:<text:s/></text:span><text:span text:style-name="T368_6"><text:a xlink:type="simple" xlink:href="https://mptf.undp.org/sites/default/files/documents/2025-06/2024_cafi_annual_report_english_final.pdf"><text:span text:style-name="T368_7">https://mptf.undp.org/sites/default/files/documents/2025-06/2024_cafi_annual_report_english_final.pdf</text:span></text:a></text:span></text:p><text:p text:style-name="P369"/></text:note-body></text:note></text:span><text:span text:style-name="T369_1">.<text:s/>CAFI<text:s/>has<text:s/>responded<text:s/>with<text:s/>risk<text:s/>mitigation<text:s/>measures<text:s/>such<text:s/>as<text:s/>land<text:s/>rights<text:s/>mapping<text:s/>and<text:s/>FPIC<text:s/>protocols.</text:span></text:p>
        <text:p text:style-name="P370"/>
        <text:p text:style-name="P371"><text:span text:style-name="T371_1">At<text:s/>the<text:s/>country<text:s/>level,<text:s/>CAFI<text:s/>continued<text:s/>to<text:s/>support<text:s/>national<text:s/>reforms<text:s/>and<text:s/>policy<text:s/>dialogue.<text:s/>In<text:s/>the<text:s/>DRC,<text:s/>83<text:s/>of<text:s/>117<text:s/>recommendations<text:s/>from<text:s/>the<text:s/>2023<text:s/></text:span><text:span text:style-name="T371_2">Letter<text:s/>of<text:s/>Intent</text:span><text:span text:style-name="T371_3"><text:s/></text:span><text:span text:style-name="T371_4">review<text:s/>showed<text:s/>progress,<text:s/>though<text:s/>forestry-related<text:s/>milestones<text:s/>remain<text:s/>delayed.<text:s/>In<text:s/>Cameroon,<text:s/>a<text:s/>new<text:s/></text:span><text:span text:style-name="T371_5">LoI</text:span><text:span text:style-name="T371_6"><text:s/>was<text:s/>signed,<text:s/>but<text:s/>project<text:s/>approvals<text:s/>were<text:s/>slow.<text:s/>In<text:s/>Gabon,<text:s/>activities<text:s/>resumed<text:s/>following<text:s/>the<text:s/>2023<text:s/>coup,<text:s/>but<text:s/>delivery<text:s/>challenges<text:s/>persist.<text:s/>The<text:s/>Republic<text:s/>of<text:s/>Congo<text:s/>made<text:s/>progress<text:s/>on<text:s/>forest<text:s/>monitoring<text:s/>and<text:s/>agroforestry,<text:s/>while<text:s/>the<text:s/>Central<text:s/>African<text:s/>Republic<text:s/>launched<text:s/>a<text:s/>new<text:s/>climate<text:s/>finance<text:s/>fund.<text:s/></text:span></text:p>
        <text:p text:style-name="P372"/>
        <text:p text:style-name="P373"><text:span text:style-name="T373_1">Despite<text:s/>challenges,<text:s/>CAFI<text:s/>improved<text:s/>its<text:s/>MEL<text:s/>systems,<text:s/>including<text:s/>public<text:s/>access<text:s/>to<text:s/>its<text:s/>Metrics<text:s/>Hub<text:s/>and<text:s/>spatial<text:s/>monitoring<text:s/>tools.<text:s/>However,<text:s/>data<text:s/>gaps<text:s/>remain,<text:s/>particularly<text:s/>around<text:s/>validated<text:s/>land<text:s/>use<text:s/>plans<text:s/>and<text:s/>accurate<text:s/>beneficiary<text:s/>reporting.<text:s/>Overall,<text:s/>while<text:s/>CAFI<text:s/>demonstrated<text:s/>commitment<text:s/>to<text:s/>reform<text:s/>and<text:s/>innovation,<text:s/>delivery<text:s/>remains<text:s/>uneven,<text:s/>justifying<text:s/>a<text:s/></text:span><text:span text:style-name="T373_2">B.</text:span><text:span text:style-name="T373_3"><text:s/></text:span></text:p>
        <text:p text:style-name="P374"/>
        <text:p text:style-name="P375"><text:span text:style-name="T375_1">Progress<text:s/>on<text:s/>recommendations<text:s/>from<text:s/>the<text:s/>previous<text:s/>A</text:span><text:span text:style-name="T375_2">R</text:span></text:p>
        <table:table table:style-name="Table15">
          <table:table-column table:style-name="Column52"/>
          <table:table-column table:style-name="Column53"/>
          <table:table-row table:style-name="Row74">
            <table:table-cell table:style-name="Cell189">
              <text:p text:style-name="P376"><text:span text:style-name="T376_1">Recommendations<text:s/>from<text:s/>202</text:span><text:span text:style-name="T376_2">4</text:span><text:span text:style-name="T376_3"><text:s/>Annual<text:s/>Review<text:s/> </text:span><text:span text:style-name="T376_4"> </text:span></text:p>
            </table:table-cell>
            <table:table-cell table:style-name="Cell190">
              <text:p text:style-name="P377"><text:span text:style-name="T377_1">Progress</text:span><text:span text:style-name="T377_2"> </text:span></text:p>
            </table:table-cell>
          </table:table-row>
          <table:table-row table:style-name="Row75">
            <table:table-cell table:style-name="Cell191">
              <text:p text:style-name="P378"><text:span text:style-name="T378_1">UK<text:s/>Presidency<text:s/>and<text:s/>Strategic<text:s/>Coordination</text:span></text:p>
            </table:table-cell>
            <table:table-cell table:style-name="Cell192">
              <text:p text:style-name="P379"><text:span text:style-name="T379_1">Ongoing.<text:s/>The<text:s/>UK<text:s/>has<text:s/>effectively<text:s/>used<text:s/>its<text:s/>CAFI<text:s/>presidency<text:s/>to<text:s/>drive<text:s/>delivery<text:s/>improvements<text:s/>and<text:s/>align<text:s/>efforts<text:s/>with<text:s/>the<text:s/>Congo<text:s/>Basin<text:s/>Forest<text:s/>Action<text:s/>(CBFA)<text:s/>programme.<text:s/>The<text:s/></text:span><text:span text:style-name="T379_2">UK</text:span><text:span text:style-name="T379_3"><text:s/>presidency<text:s/>has<text:s/>been<text:s/>extended<text:s/>to<text:s/>Spring<text:s/>2026.</text:span></text:p>
            </table:table-cell>
          </table:table-row>
          <table:table-row table:style-name="Row76">
            <table:table-cell table:style-name="Cell193">
              <text:p text:style-name="P380"><text:span text:style-name="T380_1">GESI<text:s/>Case<text:s/>Study</text:span></text:p>
            </table:table-cell>
            <table:table-cell table:style-name="Cell194">
              <text:p text:style-name="P381"><text:span text:style-name="T381_1">Not<text:s/>completed<text:s/>in<text:s/>2024.<text:s/></text:span><text:span text:style-name="T381_2">Delivery<text:s/>is<text:s/>now<text:s/>being<text:s/>scoped<text:s/>for<text:s/>2025<text:s/>by<text:s/>the<text:s/>ARCAN<text:s/>MEL<text:s/>Unit.</text:span></text:p>
            </table:table-cell>
          </table:table-row>
          <table:table-row table:style-name="Row77">
            <table:table-cell table:style-name="Cell195">
              <text:p text:style-name="P382"><text:span text:style-name="T382_1">Improving<text:s/>MEL<text:s/>Systems</text:span></text:p>
            </table:table-cell>
            <table:table-cell table:style-name="Cell196">
              <text:p text:style-name="P383"><text:span text:style-name="T383_1">Progress<text:s/>has<text:s/>been<text:s/>limited<text:s/>due<text:s/>to<text:s/>staffing<text:s/>changes.<text:s/>Some<text:s/>engagement<text:s/>has<text:s/>taken<text:s/>place<text:s/>on<text:s/>sustainable<text:s/>land<text:s/>management<text:s/>indicators<text:s/>and<text:s/>civil<text:s/>society<text:s/>engagement,<text:s/>but<text:s/>broader<text:s/>MEL<text:s/>improvements<text:s/>are<text:s/>pending.</text:span></text:p>
            </table:table-cell>
          </table:table-row>
          <table:table-row table:style-name="Row78">
            <table:table-cell table:style-name="Cell197">
              <text:p text:style-name="P384"><text:span text:style-name="T384_1">Support<text:s/>to<text:s/>FONAREDD<text:s/>MEL<text:s/>Capacit</text:span><text:span text:style-name="T384_2">y</text:span></text:p>
            </table:table-cell>
            <table:table-cell table:style-name="Cell198">
              <text:p text:style-name="P385"><text:span text:style-name="T385_1">Not<text:s/>prioritised<text:s/>in<text:s/>2024<text:s/>due<text:s/>to<text:s/>limited<text:s/>resources.<text:s/>Potential<text:s/>support<text:s/>may<text:s/>be<text:s/>scoped<text:s/>in<text:s/>2025<text:s/>if<text:s/>capacity<text:s/>allows.</text:span></text:p>
              <text:p text:style-name="P386"/>
            </table:table-cell>
          </table:table-row>
          <table:table-row table:style-name="Row79">
            <table:table-cell table:style-name="Cell199">
              <text:p text:style-name="P387"><text:span text:style-name="T387_1">Joint<text:s/>Working<text:s/>with<text:s/>CBFA</text:span></text:p>
            </table:table-cell>
            <table:table-cell table:style-name="Cell200">
              <text:p text:style-name="P388"><text:span text:style-name="T388_1">Done.</text:span><text:span text:style-name="T388_2"><text:s/>Regular<text:s/>coordination<text:s/>is<text:s/>in<text:s/>place<text:s/>between<text:s/>CAFI,<text:s/>CBFA,<text:s/>regional<text:s/>programmes,<text:s/>and<text:s/>embassy<text:s/>climate<text:s/>advisers</text:span><text:span text:style-name="T388_3"><text:s/>to<text:s/>ensure<text:s/>a<text:s/>joined-up<text:s/>HMG<text:s/>approach<text:s/>to<text:s/>the<text:s/>Congo<text:s/>Basin<text:s/>Forests.</text:span></text:p>
            </table:table-cell>
          </table:table-row>
          <table:table-row table:style-name="Row80">
            <table:table-cell table:style-name="Cell201">
              <text:p text:style-name="P389"><text:span text:style-name="T389_1">Improving<text:s/>Communication<text:s/>Between<text:s/>Secretariats<text:s/>and<text:s/>Donors</text:span></text:p>
            </table:table-cell>
            <table:table-cell table:style-name="Cell202">
              <text:p text:style-name="P390"><text:span text:style-name="T390_1">Ongoing.<text:s/>Productive<text:s/>engagement<text:s/>with<text:s/>the<text:s/>CAFI<text:s/>Secretariat<text:s/>and<text:s/>consistent<text:s/>CRP<text:s/>meetings<text:s/>by<text:s/>FONAREDD<text:s/></text:span><text:span text:style-name="T390_2">have</text:span><text:span text:style-name="T390_3"><text:s/>supported<text:s/>improved<text:s/>communication.</text:span></text:p>
              <text:p text:style-name="P391"/>
            </table:table-cell>
          </table:table-row>
          <table:table-row table:style-name="Row81">
            <table:table-cell table:style-name="Cell203">
              <text:p text:style-name="P392"><text:span text:style-name="T392_1">Risk<text:s/>Management</text:span></text:p>
            </table:table-cell>
            <table:table-cell table:style-name="Cell204">
              <text:p text:style-name="P393"><text:span text:style-name="T393_1">Ongoing.<text:s/>A<text:s/>risk<text:s/>register<text:s/>was<text:s/>developed<text:s/>in<text:s/>2024,<text:s/>though<text:s/>its<text:s/>use<text:s/>remains<text:s/>limited.<text:s/>The<text:s/>UK<text:s/>is<text:s/>advocating<text:s/>for<text:s/>stronger<text:s/>risk<text:s/>and<text:s/>conflict<text:s/>sensitivity<text:s/>measures<text:s/>in<text:s/>the<text:s/>upcoming<text:s/>CAFI<text:s/>mid-term<text:s/>review.</text:span></text:p>
            </table:table-cell>
          </table:table-row>
        </table:table>
        <text:p text:style-name="P394"/>
        <text:p text:style-name="P395"><text:span text:style-name="T395_1">Describe<text:s/>any<text:s/>changes<text:s/>to<text:s/>this<text:s/>output<text:s/>during<text:s/>the<text:s/>past<text:s/>year,<text:s/>and<text:s/>any<text:s/>planned<text:s/>changes<text:s/></text:span><text:span text:style-name="T395_2">as<text:s/>a<text:s/>result<text:s/>of</text:span><text:span text:style-name="T395_3"><text:s/>this<text:s/>review.<text:s/></text:span></text:p>
        <text:p text:style-name="P396"/>
        <text:p text:style-name="P397"><text:span text:style-name="T397_1">S</text:span><text:span text:style-name="T397_2">ignificant<text:s/>changes<text:s/>were</text:span><text:span text:style-name="T397_3"><text:s/>CAFI</text:span><text:span text:style-name="T397_4">’s<text:s/></text:span><text:span text:style-name="T397_5">focus<text:s/>on<text:s/>private<text:s/>sector<text:s/>and</text:span><text:span text:style-name="T397_6"><text:s/>pilot</text:span><text:span text:style-name="T397_7">ing<text:s/></text:span><text:span text:style-name="T397_8">PES<text:s/></text:span><text:span text:style-name="T397_9">mechanisms.<text:s/>PES<text:s/></text:span><text:span text:style-name="T397_10">were</text:span><text:span text:style-name="T397_11"><text:s/>tested<text:s/></text:span><text:span text:style-name="T397_12">in</text:span><text:span text:style-name="T397_13"><text:s/>the<text:s/>PIREDD<text:s/>Plateaux<text:s/>project<text:s/>in<text:s/>DRC<text:s/>which<text:s/>will<text:s/>provide<text:s/>up<text:s/>to<text:s/></text:span><text:span text:style-name="T397_14">$</text:span><text:span text:style-name="T397_15">600,000<text:s/>for<text:s/></text:span><text:span text:style-name="T397_16">people</text:span><text:span text:style-name="T397_17"><text:s/></text:span><text:span text:style-name="T397_18">implementing<text:s/>sustainable<text:s/>land<text:s/>use<text:s/>practices.<text:s/></text:span><text:span text:style-name="T397_19">A<text:s/>PES<text:s/>toolkit<text:s/>and<text:s/>monitoring<text:s/>platform<text:s/>is<text:s/></text:span><text:span text:style-name="T397_20">under</text:span><text:span text:style-name="T397_21"><text:s/></text:span><text:span text:style-name="T397_22">develop</text:span><text:span text:style-name="T397_23">ment</text:span><text:span text:style-name="T397_24"><text:s/>using<text:s/>remote<text:s/>sensing</text:span><text:span text:style-name="T397_25">,<text:s/></text:span><text:span text:style-name="T397_26">with<text:s/>a</text:span><text:span text:style-name="T397_27"><text:s/>launch<text:s/>delayed<text:s/>until<text:s/>2025. </text:span><text:span text:style-name="T397_28">Five<text:s/>projects<text:s/>are<text:s/>set<text:s/>to<text:s/>use<text:s/>the<text:s/>new<text:s/>tool</text:span><text:span text:style-name="T397_29">,</text:span><text:span text:style-name="T397_30"><text:s/>demonstrat</text:span><text:span text:style-name="T397_31">ing</text:span><text:span text:style-name="T397_32"><text:s/>the<text:s/>potential<text:s/>of<text:s/>PES<text:s/></text:span><text:span text:style-name="T397_33">in</text:span><text:span text:style-name="T397_34"><text:s/>the<text:s/>region.</text:span><text:span text:style-name="T397_35"><text:s/></text:span></text:p>
        <text:p text:style-name="P398"/>
        <text:p text:style-name="P399"><text:span text:style-name="T399_1">L</text:span><text:span text:style-name="T399_2">essons<text:s/>learned<text:s/>this<text:s/>year</text:span><text:span text:style-name="T399_3">:</text:span></text:p>
        <text:p text:style-name="P400"/>
        <text:p text:style-name="P401"><text:span text:style-name="T401_1">There<text:s/>are<text:s/>knowledge<text:s/>sharing<text:s/>and<text:s/>learning<text:s/>synergies<text:s/>between<text:s/>CAFI</text:span><text:span text:style-name="T401_2"><text:s/>and</text:span><text:span text:style-name="T401_3"><text:s/>other<text:s/>ARCAN-<text:s/>and<text:s/>FCDO-supported<text:s/>programmes.<text:s/>This<text:s/>includes<text:s/>FFF<text:s/>on<text:s/>community<text:s/>forestry<text:s/>interventions<text:s/>and<text:s/>the<text:s/>energy<text:s/>pillar<text:s/>in<text:s/>relation<text:s/>to<text:s/>CAFI’s<text:s/>energy-related<text:s/>projects.<text:s/>CAFI<text:s/></text:span><text:span text:style-name="T401_4">co-ordinates<text:s/>well</text:span><text:span text:style-name="T401_5"><text:s/>with<text:s/>UK-funded<text:s/>forest<text:s/>programmes,<text:s/>including<text:s/>FGMC,<text:s/>IFSLU,<text:s/>and<text:s/>the<text:s/>Congo<text:s/>Basin<text:s/>Forest<text:s/>Action<text:s/>Programme,<text:s/></text:span><text:span text:style-name="T401_6">particularly<text:s/>due<text:s/>to</text:span><text:span text:style-name="T401_7"><text:s/></text:span><text:span text:style-name="T401_8">having<text:s/></text:span><text:span text:style-name="T401_9">a</text:span><text:span text:style-name="T401_10"><text:s/></text:span><text:span text:style-name="T401_11">climate<text:s/></text:span><text:span text:style-name="T401_12">adviser</text:span><text:span text:style-name="T401_13"><text:s/>role</text:span><text:span text:style-name="T401_14"><text:s/>in<text:s/>the<text:s/>region</text:span><text:span text:style-name="T401_15">. </text:span></text:p>
        <text:p text:style-name="P402"/>
        <text:p text:style-name="P403"><text:span text:style-name="T403_1">In<text:s/>2024<text:s/></text:span><text:span text:style-name="T403_2">FCDO</text:span><text:span text:style-name="T403_3"><text:s/>successfully<text:s/>engaged<text:s/>senior<text:s/>staff<text:s/>and<text:s/>Ministers<text:s/></text:span><text:span text:style-name="T403_4">in<text:s/>HMG,<text:s/>countries<text:s/>of<text:s/>the<text:s/>Congo<text:s/>Basin<text:s/>and<text:s/>donor<text:s/>countries<text:s/></text:span><text:span text:style-name="T403_5">on<text:s/>the<text:s/>opportunities<text:s/>and<text:s/>challenges<text:s/>for<text:s/>CAFI<text:s/>and<text:s/>more<text:s/>widely<text:s/>across<text:s/>the<text:s/>Congo<text:s/>Basin</text:span><text:span text:style-name="T403_6">,<text:s/></text:span><text:span text:style-name="T403_7">for<text:s/>example<text:s/>at<text:s/>a<text:s/>conference<text:s/>at<text:s/>Wilton<text:s/>Park,<text:s/></text:span><text:span text:style-name="T403_8">ahead<text:s/>of<text:s/>COP30<text:s/>in<text:s/>2025.</text:span></text:p>
        <text:p text:style-name="P404"/>
        <text:p text:style-name="P405"><text:span text:style-name="T405_1">R</text:span><text:span text:style-name="T405_2">ecommendations<text:s/>for<text:s/>the<text:s/>year<text:s/>ahead</text:span><text:span text:style-name="T405_3">:</text:span><text:span text:style-name="T405_4"><text:s/></text:span></text:p>
        <text:p text:style-name="P406"/>
        <text:list text:style-name="LS6" xml:id="list41">
          <text:list-item>
            <text:p text:style-name="P407"><text:span text:style-name="T407_1">C</text:span><text:span text:style-name="T407_2">ontinue<text:s/>to<text:s/>use<text:s/>the<text:s/>UK<text:s/>presidency<text:s/>of<text:s/>CAFI<text:s/>to<text:s/>set<text:s/>clear<text:s/>direction<text:s/>for<text:s/>the<text:s/>Fund,<text:s/>drive<text:s/>for<text:s/>improve</text:span><text:span text:style-name="T407_3">ments<text:s/></text:span><text:span text:style-name="T407_4">on<text:s/></text:span><text:span text:style-name="T407_5">efficiency,<text:s/></text:span><text:span text:style-name="T407_6">project<text:s/>delivery,<text:s/>accountability,<text:s/>MEL<text:s/>and<text:s/>to<text:s/>build<text:s/>trust<text:s/>among<text:s/>donors<text:s/>and<text:s/>partners.</text:span><text:span text:style-name="T407_7"><text:s/></text:span><text:span text:style-name="T407_8">Our</text:span><text:span text:style-name="T407_9"><text:s/></text:span><text:span text:style-name="T407_10">role<text:s/>has<text:s/>been<text:s/>extended<text:s/>from<text:s/>2025<text:s/>to<text:s/>2026</text:span><text:span text:style-name="T407_11">,<text:s/>continuing<text:s/>to<text:s/>offer</text:span><text:span text:style-name="T407_12"><text:s/>the<text:s/>UK<text:s/>outsized<text:s/>influence<text:s/>over<text:s/>CAFI</text:span><text:span text:style-name="T407_13">.</text:span></text:p>
          </text:list-item>
        </text:list>
        <text:p text:style-name="P408"/>
        <text:list text:style-name="LS6" xml:id="list42" text:continue-list="list41">
          <text:list-item>
            <text:p text:style-name="P409"><text:span text:style-name="T409_1">We<text:s/>will<text:s/>take<text:s/>action<text:s/>to<text:s/></text:span><text:span text:style-name="T409_2">improve<text:s/></text:span><text:span text:style-name="T409_3">gender<text:s/>sensitivity,<text:s/>including<text:s/></text:span><text:span text:style-name="T409_4">pushing</text:span><text:span text:style-name="T409_5"><text:s/>CAFI<text:s/>to<text:s/>push<text:s/></text:span><text:span text:style-name="T409_6">implementing<text:s/>organisations<text:s/>to<text:s/>do<text:s/>better<text:s/>and<text:s/></text:span><text:span text:style-name="T409_7">focussing<text:s/>an</text:span><text:span text:style-name="T409_8"><text:s/>upcoming</text:span><text:span text:style-name="T409_9"><text:s/>evaluative<text:s/>case<text:s/>study<text:s/></text:span><text:span text:style-name="T409_10">in<text:s/>2025<text:s/>solutions<text:s/>to<text:s/>improving<text:s/></text:span><text:span text:style-name="T409_11">CAFI’s<text:s/>gender<text:s/>sensitivity</text:span><text:span text:style-name="T409_12">.<text:s/></text:span></text:p>
          </text:list-item>
        </text:list>
        <text:p text:style-name="P410"/>
        <text:list text:style-name="LS6" xml:id="list43" text:continue-list="list41">
          <text:list-item>
            <text:p text:style-name="P411"><text:span text:style-name="T411_1">Focus<text:s/>on<text:s/></text:span><text:span text:style-name="T411_2">quantified<text:s/>data<text:s/>and<text:s/></text:span><text:span text:style-name="T411_3">results<text:s/>driven<text:s/>programming</text:span><text:span text:style-name="T411_4">:</text:span><text:span text:style-name="T411_5"><text:s/></text:span></text:p>
            <text:list>
              <text:list-item>
                <text:p text:style-name="P412"><text:span text:style-name="T412_1">CAFI<text:s/>should<text:s/></text:span><text:span text:style-name="T412_2">implement</text:span><text:span text:style-name="T412_3"><text:s/>the<text:s/>CAFI<text:s/>PES<text:s/></text:span><text:span text:style-name="T412_4">policy<text:s/>and</text:span><text:span text:style-name="T412_5"><text:s/>tools<text:s/>over<text:s/>the<text:s/>course<text:s/>of<text:s/>2025</text:span><text:span text:style-name="T412_6"><text:s/>to<text:s/>deliver<text:s/>on<text:s/>the<text:s/>region’s<text:s/>expectations</text:span><text:span text:style-name="T412_7"><text:s/>and<text:s/>showcase<text:s/>at<text:s/>COP30</text:span><text:span text:style-name="T412_8">.</text:span><text:span text:style-name="T412_9"><text:s/></text:span></text:p>
              </text:list-item>
              <text:list-item>
                <text:p text:style-name="P413"><text:span text:style-name="T413_1">CAFI<text:s/>should<text:s/>review<text:s/>methodologies<text:s/>for<text:s/>calculating<text:s/>the<text:s/>number<text:s/>of<text:s/>direct<text:s/>beneficiaries<text:s/>reached</text:span><text:span text:style-name="T413_2">,<text:s/>and<text:s/>the</text:span><text:span text:style-name="T413_3"><text:s/>2026<text:s/>target<text:s/>for<text:s/>direct<text:s/>beneficiaries<text:s/>reached</text:span><text:span text:style-name="T413_4">.</text:span><text:span text:style-name="T413_5"><text:s/></text:span></text:p>
              </text:list-item>
            </text:list>
          </text:list-item>
        </text:list>
        <text:p text:style-name="P414"/>
        <text:list text:style-name="LS6" xml:id="list46" text:continue-list="list41">
          <text:list-item>
            <text:p text:style-name="P415"><text:span text:style-name="T415_1">Begin<text:s/>p</text:span><text:span text:style-name="T415_2">reparations<text:s/>for<text:s/></text:span><text:span text:style-name="T415_3">new<text:s/>phases<text:s/>of<text:s/></text:span><text:span text:style-name="T415_4">LoIs</text:span><text:span text:style-name="T415_5"><text:s/>starting<text:s/>in<text:s/></text:span><text:span text:style-name="T415_6">2026</text:span><text:span text:style-name="T415_7">;</text:span><text:span text:style-name="T415_8"><text:s/>ROC,<text:s/>Gabon<text:s/>and<text:s/>DRC</text:span><text:span text:style-name="T415_9">.</text:span></text:p>
          </text:list-item>
        </text:list>
        <text:p text:style-name="P416"/>
        <table:table table:style-name="Table16"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row table:style-name="Row82">
            <table:table-cell table:style-name="Cell205" table:number-columns-spanned="2">
              <text:p text:style-name="P417"><text:span text:style-name="T417_1">ARCAN<text:s/>project</text:span></text:p>
            </table:table-cell>
            <table:covered-table-cell/>
            <table:table-cell table:style-name="Cell206" table:number-columns-spanned="3">
              <text:p text:style-name="P418"><text:span text:style-name="T418_1">Forest<text:s/>and<text:s/>Farm<text:s/>Facility<text:s/>(FFF)</text:span><text:span text:style-name="T418_2"><text:s/>(FAO</text:span><text:span text:style-name="T418_3">)</text:span></text:p>
            </table:table-cell>
            <table:covered-table-cell/>
            <table:covered-table-cell/>
          </table:table-row>
          <table:table-row table:style-name="Row83">
            <table:table-cell table:style-name="Cell207" table:number-columns-spanned="2">
              <text:p text:style-name="P419"><text:span text:style-name="T419_1">Score<text:s/></text:span></text:p>
            </table:table-cell>
            <table:covered-table-cell/>
            <table:table-cell table:style-name="Cell208" table:number-columns-spanned="3">
              <text:p text:style-name="P420"><text:span text:style-name="T420_1"> </text:span><text:span text:style-name="T420_2">A</text:span></text:p>
            </table:table-cell>
            <table:covered-table-cell/>
            <table:covered-table-cell/>
          </table:table-row>
          <table:table-row table:style-name="Row84">
            <table:table-cell table:style-name="Cell209">
              <text:p text:style-name="P421"><text:span text:style-name="T421_1">Project<text:s/>Weighting<text:s/>%:  </text:span></text:p>
            </table:table-cell>
            <table:table-cell table:style-name="Cell210" table:number-columns-spanned="2">
              <text:p text:style-name="P422"><text:span text:style-name="T422_1">5</text:span><text:span text:style-name="T422_2">%</text:span></text:p>
              <text:p text:style-name="P423"/>
            </table:table-cell>
            <table:covered-table-cell/>
            <table:table-cell table:style-name="Cell211">
              <text:p text:style-name="P424"><text:span text:style-name="T424_1">Weighting<text:s/>revised<text:s/>since<text:s/>last<text:s/></text:span><text:span text:style-name="T424_2">AR?</text:span><text:span text:style-name="T424_3">  </text:span></text:p>
            </table:table-cell>
            <table:table-cell table:style-name="Cell212">
              <text:p text:style-name="P425"><text:span text:style-name="T425_1">Yes</text:span></text:p>
            </table:table-cell>
          </table:table-row>
        </table:table>
        <text:p text:style-name="P426"/>
        <text:p text:style-name="P427"><text:span text:style-name="T427_1">Briefly<text:s/>describe<text:s/>the<text:s/>output’s<text:s/>activities<text:s/>and<text:s/>provide<text:s/>supporting<text:s/>narrative<text:s/>for<text:s/>the<text:s/>score.<text:s/></text:span></text:p>
        <text:p text:style-name="P428"/>
        <text:p text:style-name="P429"><text:span text:style-name="T429_1">The<text:s/>Forest<text:s/>and<text:s/>Farm<text:s/>Facility<text:s/>(FFF)<text:s/>is<text:s/>a<text:s/>multi-donor<text:s/>initiative<text:s/>that<text:s/>supports<text:s/>forest<text:s/>and<text:s/>farm<text:s/>producer<text:s/>organisations<text:s/>(FFPOs)<text:s/>to<text:s/>strengthen<text:s/>livelihoods<text:s/>and<text:s/>climate<text:s/>resilience<text:s/>through<text:s/>sustainable<text:s/>forest<text:s/>management.<text:s/>Managed<text:s/>by<text:s/>a<text:s/>consortium<text:s/></text:span><text:span text:style-name="T429_2">of</text:span><text:span text:style-name="T429_3"><text:s/>FAO,<text:s/>IIED,<text:s/>IUCN,<text:s/>and<text:s/></text:span><text:span text:style-name="T429_4">Agricord</text:span><text:span text:style-name="T429_5">,<text:s/>FFF<text:s/>is<text:s/>currently<text:s/>in<text:s/>its<text:s/>second<text:s/>phase<text:s/>(2018–2026),<text:s/>with<text:s/>ARCAN<text:s/>funding<text:s/>focused<text:s/>on<text:s/>African<text:s/>countries.<text:s/>In<text:s/>2024,<text:s/>FFF<text:s/>achieved<text:s/>its<text:s/>highest-ever<text:s/>disbursement<text:s/>of<text:s/>US$16.3<text:s/>million,<text:s/>nearly<text:s/>doubling<text:s/>the<text:s/>previous<text:s/>year.<text:s/>The<text:s/>programme<text:s/>has<text:s/>made<text:s/>strong<text:s/>progress<text:s/>across<text:s/>its<text:s/>three<text:s/>outcome<text:s/>areas,<text:s/>particularly<text:s/>in<text:s/>policy<text:s/>advocacy,<text:s/>enterprise<text:s/>development,<text:s/>and<text:s/>climate<text:s/>adaptation</text:span><text:span text:style-name="T429_6">.<text:s/></text:span><text:span text:style-name="T429_7">It<text:s/>has<text:s/>substantially<text:s/>exceeded<text:s/>its<text:s/>targets<text:s/>for</text:span><text:span text:style-name="T429_8"><text:s/>policy<text:s/>influencing<text:s/></text:span><text:span text:style-name="T429_9">in<text:s/>favour<text:s/>of<text:s/>FFPOs</text:span><text:span text:style-name="T429_10">;</text:span><text:span text:style-name="T429_11"><text:s/></text:span><text:span text:style-name="T429_12">number<text:s/>of<text:s/>FFPOs<text:s/>supported</text:span><text:span text:style-name="T429_13">;<text:s/>and<text:s/>people<text:s/>supported</text:span><text:span text:style-name="T429_14"><text:s/>to<text:s/>cope<text:s/>with<text:s/>the<text:s/>impacts<text:s/>of<text:s/>climate<text:s/>change.</text:span><text:span text:style-name="T429_15"><text:s/>Progress<text:s/>on<text:s/>area<text:s/></text:span><text:span text:style-name="T429_16">of<text:s/>forest<text:s/>and<text:s/>farmland<text:s/></text:span><text:span text:style-name="T429_17">protected<text:s/>by<text:s/></text:span><text:span text:style-name="T429_18">FFF<text:s/>support<text:s/></text:span><text:span text:style-name="T429_19">is<text:s/>slightly<text:s/>behind<text:s/>the<text:s/>2024<text:s/>milestone</text:span><text:span text:style-name="T429_20"><text:s/>but<text:s/>the<text:s/>2026<text:s/>target<text:s/>is<text:s/>on<text:s/>track</text:span><text:span text:style-name="T429_21">.</text:span></text:p>
        <text:p text:style-name="P430"/>
        <text:p text:style-name="P431"><text:span text:style-name="T431_1">FFF<text:s/>has<text:s/>played<text:s/>a<text:s/>key<text:s/>role<text:s/>in<text:s/>influencing<text:s/>policy<text:s/>and<text:s/>legal<text:s/>reforms<text:s/>that<text:s/>benefit<text:s/>FFPOs,<text:s/>such<text:s/>as<text:s/>securing<text:s/>land<text:s/>tenure<text:s/>agreements<text:s/>in<text:s/>Madagascar.<text:s/>It<text:s/>has<text:s/>also<text:s/>significantly<text:s/>exceeded<text:s/>targets<text:s/>for<text:s/>supporting<text:s/>FFPO<text:s/>enterprises,<text:s/>especially<text:s/>in<text:s/>Togo,<text:s/>with<text:s/>45%<text:s/>of<text:s/>supported<text:s/>businesses<text:s/>adding<text:s/>value<text:s/>to<text:s/>their<text:s/>products<text:s/>and<text:s/>33%<text:s/>led<text:s/>by<text:s/>women.<text:s/>In<text:s/></text:span><text:span text:style-name="T431_2">t</text:span><text:span text:style-name="T431_3">he</text:span><text:span text:style-name="T431_4"><text:s/>Gambia,<text:s/>FFF-backed<text:s/>women’s<text:s/>groups<text:s/>have<text:s/>adopted<text:s/>organic<text:s/>farming<text:s/>and<text:s/></text:span><text:span text:style-name="T431_5">biofertiliser</text:span><text:span text:style-name="T431_6"><text:s/>production,<text:s/>boosting<text:s/>incomes<text:s/>and<text:s/>reducing<text:s/>input<text:s/>costs.<text:s/>The<text:s/>number<text:s/>of<text:s/>people<text:s/>benefiting<text:s/>from<text:s/>sustainable<text:s/>land<text:s/>management<text:s/>and<text:s/>climate<text:s/>adaptation<text:s/>has<text:s/>surged,<text:s/>with<text:s/>a<text:s/>threefold<text:s/>and<text:s/>32-fold<text:s/>increase<text:s/>respectively<text:s/>since<text:s/>2022,<text:s/>demonstrating<text:s/>FFF’s<text:s/>growing<text:s/>impact<text:s/>on<text:s/>resilience<text:s/>and<text:s/>livelihoods.</text:span></text:p>
        <text:p text:style-name="P432"/>
        <text:p text:style-name="P433"><text:span text:style-name="T433_1">Describe<text:s/>any<text:s/>changes<text:s/>to<text:s/>this<text:s/>output<text:s/>during<text:s/>the<text:s/>past<text:s/>year,<text:s/>and<text:s/>any<text:s/>planned<text:s/>changes<text:s/></text:span><text:span text:style-name="T433_2">as<text:s/>a<text:s/>result<text:s/>of</text:span><text:span text:style-name="T433_3"><text:s/>this<text:s/>review.<text:s/></text:span></text:p>
        <text:p text:style-name="P434"/>
        <text:p text:style-name="P435"><text:span text:style-name="T435_1">This<text:s/>is<text:s/>the<text:s/>second<text:s/>year<text:s/>of<text:s/>FFF<text:s/>reporting<text:s/>under<text:s/>ARCAN.<text:s/>Covid<text:s/>and<text:s/>personnel<text:s/>issues<text:s/>caused<text:s/>problems<text:s/>with<text:s/>delivery<text:s/>at<text:s/>the<text:s/>start<text:s/>of<text:s/>phase<text:s/>2,<text:s/>but<text:s/>there<text:s/>has<text:s/>been<text:s/>significant<text:s/>progress<text:s/>over<text:s/>the<text:s/>last<text:s/>two<text:s/>years.<text:s/></text:span><text:span text:style-name="T435_2">FFF<text:s/>operates<text:s/>on<text:s/>cumulative<text:s/>targets<text:s/>rather<text:s/>than<text:s/>annual<text:s/>targets.<text:s/></text:span><text:span text:style-name="T435_3">As<text:s/>per<text:s/>suggestions<text:s/>in<text:s/>the<text:s/>previous<text:s/>annual<text:s/>report,<text:s/>two<text:s/>indicators<text:s/>(</text:span><text:span text:style-name="T435_4">n</text:span><text:span text:style-name="T435_5">umber<text:s/>of<text:s/>female<text:s/>lead<text:s/>enterprises<text:s/>and<text:s/></text:span><text:span text:style-name="T435_6">n</text:span><text:span text:style-name="T435_7">umber<text:s/>of<text:s/>forest<text:s/>and<text:s/>farm<text:s/>producers<text:s/>receiving<text:s/>improved<text:s/>social<text:s/>or<text:s/>cultural<text:s/>services)<text:s/>were<text:s/>dropped<text:s/>or<text:s/>merged<text:s/>in<text:s/>this<text:s/>year's<text:s/>results.<text:s/></text:span></text:p>
        <text:p text:style-name="P436"/>
        <text:p text:style-name="P437"><text:span text:style-name="T437_1">For<text:s/>the<text:s/>remainder<text:s/>of<text:s/>Phase<text:s/>2<text:s/>of<text:s/>the<text:s/>FFF<text:s/>the<text:s/></text:span><text:span text:style-name="T437_2">focus<text:s/>should<text:s/>be<text:s/>on<text:s/></text:span><text:span text:style-name="T437_3">sustainability</text:span><text:span text:style-name="T437_4">,<text:s/>ensuring<text:s/>any<text:s/>remaining<text:s/>funds<text:s/>are<text:s/>directed<text:s/></text:span><text:span text:style-name="T437_5">embedding<text:s/></text:span><text:span text:style-name="T437_6">learning<text:s/>and</text:span><text:span text:style-name="T437_7"><text:s/></text:span><text:span text:style-name="T437_8">activities<text:s/>began<text:s/>under<text:s/>FFF.<text:s/>The<text:s/>f</text:span><text:span text:style-name="T437_9">ocus<text:s/>should<text:s/>also<text:s/>be<text:s/>on<text:s/>ensuring<text:s/>that<text:s/></text:span><text:span text:style-name="T437_10">lessons<text:s/>are<text:s/>learned<text:s/>from<text:s/></text:span><text:span text:style-name="T437_11">what<text:s/>has<text:s/>worked<text:s/>in<text:s/>the<text:s/>first<text:s/>two<text:s/>phases<text:s/>of<text:s/>the<text:s/>FFF,<text:s/>and<text:s/>ensuring<text:s/>these<text:s/>lessons<text:s/>are<text:s/>made<text:s/>available<text:s/>to<text:s/>other<text:s/>development<text:s/>actors<text:s/>and<text:s/>used<text:s/>to<text:s/>enhance<text:s/>any<text:s/>development<text:s/>of<text:s/>a<text:s/></text:span><text:span text:style-name="T437_12">potential</text:span><text:span text:style-name="T437_13"><text:s/>third<text:s/>phase<text:s/>of<text:s/>the<text:s/>FFF.<text:s/></text:span></text:p>
        <text:p text:style-name="P438"/>
        <text:p text:style-name="P439"><text:span text:style-name="T439_1">L</text:span><text:span text:style-name="T439_2">essons<text:s/>learned<text:s/>this<text:s/>year</text:span><text:span text:style-name="T439_3">:</text:span></text:p>
        <text:p text:style-name="P440"/>
        <text:p text:style-name="P441"><text:span text:style-name="T441_1">Fieldwork<text:s/>undertaken<text:s/>in<text:s/>202</text:span><text:span text:style-name="T441_2">4/25<text:s/>(Madagascar<text:s/>and<text:s/>Zambia)<text:s/>has<text:s/></text:span><text:span text:style-name="T441_3">confirmed<text:s/>that<text:s/></text:span><text:span text:style-name="T441_4">scaling<text:s/>and<text:s/>replicating<text:s/>the<text:s/></text:span><text:span text:style-name="T441_5">agro</text:span><text:span text:style-name="T441_6">-forestry<text:s/>business<text:s/>model<text:s/>supported<text:s/>by<text:s/>FFF<text:s/>is<text:s/>very<text:s/>challengi</text:span><text:span text:style-name="T441_7">ng.<text:s/>There<text:s/>are<text:s/>also<text:s/>questions<text:s/>around<text:s/>the<text:s/>sustainability<text:s/>of</text:span><text:span text:style-name="T441_8"><text:s/></text:span><text:span text:style-name="T441_9">agro</text:span><text:span text:style-name="T441_10">-forestry</text:span><text:span text:style-name="T441_11"><text:s/>initiatives</text:span><text:span text:style-name="T441_12"><text:s/></text:span><text:span text:style-name="T441_13">unless<text:s/>there<text:s/>is<text:s/>a<text:s/>clear<text:s/>and<text:s/></text:span><text:span text:style-name="T441_14">well<text:s/>established</text:span><text:span text:style-name="T441_15"><text:s/>market<text:s/>in<text:s/>country<text:s/>for<text:s/>the<text:s/>projects<text:s/>produced.<text:s/></text:span><text:span text:style-name="T441_16">There<text:s/>are<text:s/>clear<text:s/>opportunities<text:s/>to<text:s/>exploit<text:s/>synergies<text:s/>between<text:s/></text:span><text:span text:style-name="T441_17">FFF<text:s/>and<text:s/>other<text:s/>ARCAN<text:s/>projects<text:s/>working<text:s/>with<text:s/></text:span><text:span text:style-name="T441_18">communities<text:s/>on<text:s/>resilience<text:s/>activities<text:s/>(WISER).</text:span><text:span text:style-name="T441_19"><text:s/></text:span></text:p>
        <text:p text:style-name="P442"/>
        <text:p text:style-name="P443"><text:span text:style-name="T443_1">Progress<text:s/>on<text:s/>recommendations<text:s/>from<text:s/>the<text:s/>previous<text:s/>AR</text:span><text:span text:style-name="T443_2">:</text:span></text:p>
        <text:p text:style-name="P444"/>
        <table:table table:style-name="Table17">
          <table:table-column table:style-name="Column59"/>
          <table:table-column table:style-name="Column60"/>
          <table:table-row table:style-name="Row85">
            <table:table-cell table:style-name="Cell213">
              <text:p text:style-name="P445"><text:span text:style-name="T445_1">Recommendations<text:s/>from<text:s/>202</text:span><text:span text:style-name="T445_2">4</text:span><text:span text:style-name="T445_3"><text:s/>Annual<text:s/>Review<text:s/> </text:span><text:span text:style-name="T445_4"> </text:span></text:p>
            </table:table-cell>
            <table:table-cell table:style-name="Cell214">
              <text:p text:style-name="P446"><text:span text:style-name="T446_1">Progress</text:span><text:span text:style-name="T446_2"> </text:span></text:p>
            </table:table-cell>
          </table:table-row>
          <table:table-row table:style-name="Row86">
            <table:table-cell table:style-name="Cell215">
              <text:p text:style-name="P447"><text:span text:style-name="T447_1">Outcome<text:s/>Milestones<text:s/>and<text:s/>Monitoring</text:span></text:p>
            </table:table-cell>
            <table:table-cell table:style-name="Cell216">
              <text:p text:style-name="P448"><text:span text:style-name="T448_1">Progress<text:s/>is<text:s/>underway.<text:s/>The<text:s/>MEL<text:s/>Unit<text:s/>has<text:s/>worked<text:s/>on<text:s/>refining<text:s/>indicators<text:s/>and<text:s/>targets,<text:s/>though<text:s/>it’s<text:s/>unclear<text:s/>if<text:s/>regional<text:s/>sub-targets<text:s/>for<text:s/>Africa<text:s/>have<text:s/>been<text:s/>formally<text:s/>requested.<text:s/>Further<text:s/>follow-up<text:s/>is<text:s/>planned.</text:span></text:p>
              <text:p text:style-name="P449"/>
            </table:table-cell>
          </table:table-row>
          <table:table-row table:style-name="Row87">
            <table:table-cell table:style-name="Cell217">
              <text:p text:style-name="P450"><text:span text:style-name="T450_1">Governance<text:s/>and<text:s/>Risk<text:s/>Management: </text:span></text:p>
            </table:table-cell>
            <table:table-cell table:style-name="Cell218">
              <text:p text:style-name="P451"><text:span text:style-name="T451_1">Some<text:s/>progress<text:s/>has<text:s/>been<text:s/>made.<text:s/>FAO<text:s/>is<text:s/>working<text:s/>on<text:s/>developing<text:s/>a<text:s/>risk<text:s/>appetite<text:s/>framework,<text:s/>which<text:s/>is<text:s/>expected<text:s/>to<text:s/>strengthen<text:s/>overall<text:s/>programme<text:s/>governance.</text:span></text:p>
            </table:table-cell>
          </table:table-row>
          <table:table-row table:style-name="Row88">
            <table:table-cell table:style-name="Cell219">
              <text:p text:style-name="P452"><text:span text:style-name="T452_1">M&amp;E<text:s/>Systems<text:s/>Assessment</text:span></text:p>
            </table:table-cell>
            <table:table-cell table:style-name="Cell220">
              <text:p text:style-name="P453"><text:span text:style-name="T453_1">In<text:s/>progress.<text:s/>The<text:s/>ARCAN<text:s/>MEL<text:s/>Unit<text:s/>has<text:s/>begun<text:s/>assessing<text:s/>FFF’s<text:s/>data<text:s/>systems<text:s/>to<text:s/>improve<text:s/>monitoring<text:s/>and<text:s/>evaluation.</text:span></text:p>
              <text:p text:style-name="P454"/>
              <text:p text:style-name="P455"/>
            </table:table-cell>
          </table:table-row>
          <table:table-row table:style-name="Row89">
            <table:table-cell table:style-name="Cell221">
              <text:p text:style-name="P456"><text:span text:style-name="T456_1">No-Cost<text:s/>Extension<text:s/>and<text:s/>Budget<text:s/>Plan: </text:span></text:p>
            </table:table-cell>
            <table:table-cell table:style-name="Cell222">
              <text:p text:style-name="P457"><text:span text:style-name="T457_1">Completed.<text:s text:c="2"/></text:span><text:span text:style-name="T457_2">All<text:s/>donors<text:s/>have<text:s/>agreed<text:s/>to<text:s/>the<text:s/>extension<text:s/>and<text:s/>revised<text:s/>activity<text:s/>and<text:s/>budget<text:s/>plan.</text:span></text:p>
              <text:p text:style-name="P458"/>
            </table:table-cell>
          </table:table-row>
          <table:table-row table:style-name="Row90">
            <table:table-cell table:style-name="Cell223">
              <text:p text:style-name="P459"><text:span text:style-name="T459_1">Cross-Programme<text:s/>Synergies</text:span></text:p>
            </table:table-cell>
            <table:table-cell table:style-name="Cell224">
              <text:p text:style-name="P460"><text:span text:style-name="T460_1">Initial<text:s/>steps<text:s/>taken.<text:s/>A<text:s/>learning<text:s/>event<text:s/>in<text:s/>March<text:s/>2025<text:s/>brought<text:s/>together<text:s/>FFF,<text:s/>WISER,<text:s/>CIWA,<text:s/>and<text:s/>AAAP<text:s/>to<text:s/>explore<text:s/>collaboration<text:s/>on<text:s/>climate<text:s/>resilience.<text:s/></text:span><text:span text:style-name="T460_2">E</text:span><text:span text:style-name="T460_3">ngagement<text:s/>has<text:s/>also<text:s/>occurred<text:s/>at<text:s/>country<text:s/>level,<text:s/></text:span><text:span text:style-name="T460_4">notably</text:span><text:span text:style-name="T460_5"><text:s/>Madagascar.</text:span></text:p>
              <text:p text:style-name="P461"/>
            </table:table-cell>
          </table:table-row>
        </table:table>
        <text:p text:style-name="P462"/>
        <text:p text:style-name="P463"/>
        <text:p text:style-name="P464"><text:bookmark-start text:name="_Hlk198546406"/><text:span text:style-name="T464_1">R</text:span><text:span text:style-name="T464_2">ecommendations<text:s/>for<text:s/>the<text:s/>year<text:s/>ahead</text:span><text:span text:style-name="T464_3">:</text:span></text:p>
        <text:p text:style-name="P465"><text:bookmark-end text:name="_Hlk198546406"/></text:p>
        <text:list text:style-name="LS4" xml:id="list47">
          <text:list-item>
            <text:p text:style-name="P466"><text:span text:style-name="T466_1">FCDO<text:s/>to<text:s/>continue<text:s/>engaging<text:s/>in<text:s/>the<text:s/>delivery<text:s/>of<text:s/>Phase<text:s/>2,<text:s/></text:span><text:span text:style-name="T466_2">working<text:s/>with<text:s/>other<text:s/>donors<text:s/></text:span><text:span text:style-name="T466_3">in</text:span><text:span text:style-name="T466_4"><text:s/></text:span><text:span text:style-name="T466_5">pushing<text:s/>to<text:s/>embed<text:s/>sustainability<text:s/>across<text:s/>outcomes.</text:span><text:span text:style-name="T466_6"><text:s/></text:span><text:span text:style-name="T466_7">We<text:s/>will<text:s/>also<text:s/>engage<text:s/>in<text:s/>the<text:s/>development<text:s/>of<text:s/>phase<text:s/>3.<text:s/></text:span></text:p>
          </text:list-item>
          <text:list-item>
            <text:p text:style-name="P467"><text:span text:style-name="T467_1">The<text:s/>FFF<text:s/>have</text:span><text:span text:style-name="T467_2"><text:s/>suggested<text:s/>that<text:s/>their<text:s/>M&amp;E<text:s/>systems<text:s/>could<text:s/>be<text:s/>improved<text:s/>to<text:s/>better<text:s/>showcase<text:s/>the<text:s/>FFF’s<text:s/>results.<text:s/></text:span><text:span text:style-name="T467_3">This<text:s/>should<text:s/>be<text:s/>a<text:s/>priority<text:s/>for<text:s/>them<text:s/>as<text:s/>the<text:s/>end<text:s/>of<text:s/>phase<text:s/>evaluation<text:s/>goes<text:s/>on<text:s/>and<text:s/>the<text:s/>second<text:s/>phase<text:s/>comes<text:s/>to<text:s/>an<text:s/>end.<text:s/></text:span></text:p>
          </text:list-item>
          <text:list-item>
            <text:p text:style-name="P468"><text:span text:style-name="T468_1">The<text:s/>FFF<text:s/>aims<text:s/>to<text:s/>trial<text:s/>a<text:s/>new<text:s/></text:span><text:span text:style-name="T468_2">finance<text:s/>mechanism<text:s/>in<text:s/>2025</text:span><text:span text:style-name="T468_3">,<text:s/>which<text:s/>combines<text:s/>FFF,<text:s/>private<text:s/>finance,<text:s/>and<text:s/>agricultural<text:s/>credit<text:s/>union<text:s/>financing.<text:s/></text:span><text:span text:style-name="T468_4">While<text:s/>it<text:s/>is<text:s/>late<text:s/>in<text:s/>phase<text:s/>2<text:s/>to<text:s/>be<text:s/>trialling<text:s/>new<text:s/>approaches,<text:s/>this<text:s/>one<text:s/></text:span><text:span text:style-name="T468_5">is<text:s/>aligned<text:s/>with<text:s/>FCDO<text:s/>aims<text:s/>to<text:s/>leverage<text:s/>greater<text:s/>amounts<text:s/>of<text:s/>climate<text:s/>finance.</text:span><text:span text:style-name="T468_6"><text:s/></text:span><text:span text:style-name="T468_7">As<text:s/>such,<text:s/>this<text:s/>move<text:s/>should<text:s/>be<text:s/>encouraged</text:span><text:span text:style-name="T468_8">.<text:s/></text:span></text:p>
          </text:list-item>
          <text:list-item>
            <text:p text:style-name="P469"><text:span text:style-name="T469_1">The<text:s/>FFF<text:s/>shoul</text:span><text:span text:style-name="T469_2">d<text:s/>make<text:s/>sure<text:s/>it<text:s/>protects<text:s/></text:span><text:span text:style-name="T469_3">where<text:s/>possible<text:s/>its<text:s/>current<text:s/>staffing<text:s/>levels<text:s/>to<text:s/>ensure<text:s/>the<text:s/>programme<text:s/>can<text:s/>end<text:s/>Phase<text:s/>2<text:s/>strongly.<text:s/></text:span><text:span text:style-name="T469_4">Recruitment<text:s/>is<text:s/>under<text:s/>way<text:s/>for<text:s/>a<text:s/>new<text:s/>FFF<text:s/>Lead<text:s/>within<text:s/>the<text:s/>FAO,<text:s/>but<text:s/>until<text:s/>that<text:s/>can<text:s/>be<text:s/>completed<text:s/></text:span><text:span text:style-name="T469_5">the<text:s/>existing<text:s/>lead<text:s/>will<text:s/></text:span><text:span text:style-name="T469_6">work<text:s/>with<text:s/>the<text:s/>current<text:s/>team<text:s/>to<text:s/>deliver<text:s/>results.<text:s/>It<text:s/>is<text:s/>vital<text:s/>that<text:s/>there<text:s/>are<text:s/>no<text:s/>further<text:s/>significant<text:s/>staffing<text:s/>gaps<text:s/>if<text:s/>the<text:s/>FFF<text:s/>is<text:s/>to<text:s/>deliver<text:s/>a<text:s/>strong<text:s/>finish<text:s/>by<text:s/>end<text:s/>of<text:s/>2026.<text:s/></text:span></text:p>
          </text:list-item>
        </text:list>
        <text:p text:style-name="P470"/>
        <text:p text:style-name="P471"/>
        <table:table table:style-name="Table18"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row table:style-name="Row91">
            <table:table-cell table:style-name="Cell225" table:number-columns-spanned="2">
              <text:p text:style-name="P472"><text:span text:style-name="T472_1">ARCAN<text:s/>project</text:span></text:p>
            </table:table-cell>
            <table:covered-table-cell/>
            <table:table-cell table:style-name="Cell226" table:number-columns-spanned="3">
              <text:p text:style-name="P473"><text:span text:style-name="T473_1">Weather<text:s/>and<text:s/>Climate<text:s/>Information<text:s/>Services<text:s/>in<text:s/>Africa<text:s/>(WISER<text:s/>Africa</text:span><text:span text:style-name="T473_2">)</text:span></text:p>
            </table:table-cell>
            <table:covered-table-cell/>
            <table:covered-table-cell/>
          </table:table-row>
          <table:table-row table:style-name="Row92">
            <table:table-cell table:style-name="Cell227" table:number-columns-spanned="2">
              <text:p text:style-name="P474"><text:span text:style-name="T474_1">Score<text:s/></text:span></text:p>
            </table:table-cell>
            <table:covered-table-cell/>
            <table:table-cell table:style-name="Cell228" table:number-columns-spanned="3">
              <text:p text:style-name="P475"><text:span text:style-name="T475_1"> </text:span><text:span text:style-name="T475_2">A</text:span></text:p>
            </table:table-cell>
            <table:covered-table-cell/>
            <table:covered-table-cell/>
          </table:table-row>
          <table:table-row table:style-name="Row93">
            <table:table-cell table:style-name="Cell229">
              <text:p text:style-name="P476"><text:span text:style-name="T476_1">Project<text:s/>Weighting<text:s/>%:  </text:span></text:p>
            </table:table-cell>
            <table:table-cell table:style-name="Cell230" table:number-columns-spanned="2">
              <text:p text:style-name="P477"><text:span text:style-name="T477_1">28%</text:span></text:p>
            </table:table-cell>
            <table:covered-table-cell/>
            <table:table-cell table:style-name="Cell231">
              <text:p text:style-name="P478"><text:span text:style-name="T478_1">Weighting<text:s/>revised<text:s/>since<text:s/>last<text:s/></text:span><text:span text:style-name="T478_2">AR?</text:span><text:span text:style-name="T478_3">  </text:span></text:p>
            </table:table-cell>
            <table:table-cell table:style-name="Cell232">
              <text:p text:style-name="P479"><text:span text:style-name="T479_1">Yes</text:span></text:p>
            </table:table-cell>
          </table:table-row>
        </table:table>
        <text:p text:style-name="P480"/>
        <text:p text:style-name="P481"><text:span text:style-name="T481_1">Briefly<text:s/>describe<text:s/>the<text:s/>output’s<text:s/>activities<text:s/>and<text:s/>provide<text:s/>supporting<text:s/>narrative<text:s/>for<text:s/>the<text:s/>score.<text:s/></text:span><text:span text:style-name="T481_2"><text:s/></text:span></text:p>
        <text:p text:style-name="P482"/>
        <text:p text:style-name="P483"><text:span text:style-name="T483_1">In<text:s/>FY24/25,<text:s/>WISER<text:s/>3<text:s/>made<text:s/>strong<text:s/>contributions<text:s/>to<text:s/>building<text:s/>resilience<text:s/>and<text:s/>adaptive<text:s/>capacity<text:s/>in<text:s/>climate-vulnerable<text:s/>communities<text:s/>across<text:s/>Africa.<text:s/>The<text:s/>programme<text:s/>achieved<text:s/>significant<text:s/>progress<text:s/>in<text:s/>institutional<text:s/>engagement,<text:s/>capacity<text:s/>building,<text:s/>and<text:s/>behavioural<text:s/>change,<text:s/>with<text:s/>136<text:s/>organisations<text:s/>reporting<text:s/>improved<text:s/>access<text:s/>to<text:s/>weather<text:s/>and<text:s/>climate<text:s/>information<text:s/>services<text:s/>(WCIS)<text:s/>and<text:s/>165<text:s/>using<text:s/>WISER-generated<text:s/>evidence<text:s/>in<text:s/>decision-making.<text:s/>WISER<text:s/>also<text:s/>embedded<text:s/>gender<text:s/>equality<text:s/>and<text:s/>social<text:s/>inclusion<text:s/>(GESI)<text:s/>through<text:s/>co-production<text:s/>approaches,<text:s/>such<text:s/>as<text:s/></text:span><text:span text:style-name="T483_2">ResAlert’s</text:span><text:span text:style-name="T483_3"><text:s/>intersectional<text:s/>“Missing<text:s/>Voices”<text:s/>methodology,<text:s/>which<text:s/>helped<text:s/>tailor<text:s/>early<text:s/>warning<text:s/>systems<text:s/>to<text:s/>the<text:s/>needs<text:s/>of<text:s/>marginalised<text:s/>groups.</text:span></text:p>
        <text:p text:style-name="P484"/>
        <text:p text:style-name="P485"><text:span text:style-name="T485_1">While<text:s/>institutional<text:s/>uptake<text:s/>and<text:s/>policy<text:s/>integration<text:s/>of<text:s/>WCIS<text:s/>exceeded<text:s/>expectations,<text:s/>individual-level<text:s/>access<text:s/>and<text:s/>use<text:s/>fell<text:s/></text:span><text:span text:style-name="T485_2">significantly<text:s/></text:span><text:span text:style-name="T485_3">short<text:s/>of<text:s/>targets</text:span><text:span text:style-name="T485_4">,<text:s/>but<text:s/>this<text:s/>is</text:span><text:span text:style-name="T485_5"><text:s/>due<text:s/>to<text:s/>delays<text:s/>in<text:s/>data<text:s/>collection<text:s/>rather<text:s/>than<text:s/>underperformance.<text:s text:c="2"/>WISER<text:s/></text:span><text:span text:style-name="T485_6">did<text:s/></text:span><text:span text:style-name="T485_7">repor</text:span><text:span text:style-name="T485_8">t</text:span><text:span text:style-name="T485_9"><text:s/>substantial<text:s/>increases<text:s/>in<text:s/>reach,<text:s/>including<text:s/>over<text:s/>166,000<text:s/>individuals<text:s/>with<text:s/>improved<text:s/>access<text:s/>and<text:s/>35,000<text:s/>using<text:s/>WCIS<text:s/>to<text:s/>inform<text:s/>decisions</text:span><text:span text:style-name="T485_10">.<text:s/></text:span><text:span text:style-name="T485_11">While<text:s/></text:span><text:span text:style-name="T485_12">these<text:s/></text:span><text:span text:style-name="T485_13">numbers</text:span><text:span text:style-name="T485_14"><text:s/></text:span><text:span text:style-name="T485_15"><text:s/>remain</text:span><text:span text:style-name="T485_16"><text:s/>below<text:s/>expectations,<text:s/>this<text:s/>is<text:s/>due<text:s/>to<text:s/></text:span><text:span text:style-name="T485_17">shifting<text:s/>the<text:s/>timelines<text:s/>of<text:s/>midline/endline<text:s/>project<text:s/>evaluations,<text:s/>in<text:s/>some<text:s/>cases<text:s/></text:span><text:span text:style-name="T485_18">linked</text:span><text:span text:style-name="T485_19"><text:s/>to<text:s/>agreeing<text:s/>uplifts<text:s/>in<text:s/>project<text:s/></text:span><text:span text:style-name="T485_20">funding,<text:s/></text:span><text:span text:style-name="T485_21"><text:s/></text:span><text:span text:style-name="T485_22">rather</text:span><text:span text:style-name="T485_23"><text:s/>than<text:s/>any<text:s/>indication</text:span><text:span text:style-name="T485_24"><text:s/>that</text:span><text:span text:style-name="T485_25"><text:s/>projects<text:s/>are<text:s/>reaching<text:s/>fewer<text:s/>people<text:s/>than<text:s/>anticipated</text:span><text:span text:style-name="T485_26">.<text:s/></text:span><text:span text:style-name="T485_27">We<text:s/>expect<text:s/>reported<text:s/>numbers<text:s/>to<text:s/>significantly<text:s/>increase<text:s/>in<text:s/>the<text:s/>next<text:s/>reporting<text:s/>period.</text:span><text:span text:style-name="T485_28"><text:s/>Projects<text:s/>like<text:s/>ECREA<text:s/>and<text:s/>DARAJA<text:s/>demonstrated<text:s/>strong<text:s/>local<text:s/>impact,<text:s/>and<text:s/>midline<text:s/>evaluations</text:span><text:span text:style-name="T485_29"><text:s/>that<text:s/>have<text:s/>been<text:s/>completed</text:span><text:span text:style-name="T485_30">,<text:s/>such<text:s/>as<text:s/>in<text:s/>Senegal,<text:s/>showed<text:s/>increased<text:s/>awareness<text:s/>and<text:s/>use<text:s/>of<text:s/>WCIS.<text:s/>Overall,<text:s/>WISER<text:s/>continues<text:s/>to<text:s/>deliver<text:s/>meaningful<text:s/>results,<text:s/>with<text:s/>growing<text:s/>evidence<text:s/>of<text:s/>its<text:s/>role<text:s/>in<text:s/>enhancing<text:s/>preparedness<text:s/>and<text:s/>resilience<text:s/>at<text:s/>both<text:s/>institutional<text:s/>and<text:s/>community<text:s/>levels.</text:span></text:p>
        <text:p text:style-name="P486"/>
        <text:p text:style-name="P487"><text:span text:style-name="T487_1">Describe<text:s/>any<text:s/>changes<text:s/>to<text:s/>this<text:s/>output<text:s/>during<text:s/>the<text:s/>past<text:s/>year,<text:s/>and<text:s/>any<text:s/>planned<text:s/>changes<text:s/></text:span><text:span text:style-name="T487_2">as<text:s/>a<text:s/>result<text:s/>of</text:span><text:span text:style-name="T487_3"><text:s/>this<text:s/>review.<text:s/></text:span></text:p>
        <text:p text:style-name="P488"><text:span text:style-name="T488_1"><text:s/></text:span></text:p>
        <text:p text:style-name="P489"><text:span text:style-name="T489_1">At<text:s/>COP29,<text:s/>the<text:s/>UK<text:s/>Minister<text:s/>for<text:s/>Development<text:s/>announced<text:s/>a<text:s/>£30<text:s/>million<text:s/>uplift<text:s/>for<text:s/>WISER<text:s/>Africa<text:s/>over<text:s/>three<text:s/>years,<text:s/>prompting<text:s/>a<text:s/>significant<text:s/>scale-up<text:s/>of<text:s/>the<text:s/>programme.<text:s/>This<text:s/>includes<text:s/>extensions<text:s/>to<text:s/>successful<text:s/>projects<text:s/>like<text:s/>DARAJA,<text:s/>ECREA,<text:s/>and<text:s/></text:span><text:span text:style-name="T489_2">ResAlert</text:span><text:span text:style-name="T489_3">,<text:s/>and<text:s/>a<text:s/>major<text:s/>expansion<text:s/>of<text:s/>the<text:s/>small<text:s/>grants<text:s/>component<text:s/>to<text:s/>support<text:s/>locally<text:s/>led<text:s/>innovation.<text:s/>A<text:s/>key<text:s/>strategic<text:s/>shift<text:s/>is<text:s/>the<text:s/>launch<text:s/>of<text:s/>four<text:s/>new<text:s/>regional<text:s/>projects:<text:s/></text:span><text:span text:style-name="T489_4">ActionFirst</text:span><text:span text:style-name="T489_5"><text:s/>(focused<text:s/>on<text:s/>near-term<text:s/>weather<text:s/>and<text:s/>disaster<text:s/>risk<text:s/>management),<text:s/>PASS<text:s/>(seasonal<text:s/>forecasting),<text:s/>CLICK<text:s/>(long-term<text:s/>climate<text:s/>information<text:s/>and<text:s/>adaptation),<text:s/>and<text:s/>BDRM<text:s/>(sustainable<text:s/>financing<text:s/>for<text:s/>WCIS).<text:s/>These<text:s/>projects<text:s/>are<text:s/>designed<text:s/>to<text:s/>strengthen<text:s/>leadership<text:s/>and<text:s/>capacity<text:s/>at<text:s/>all<text:s/>levels<text:s/>while<text:s/>aligning<text:s/>with<text:s/>global<text:s/>initiatives<text:s/>like<text:s/>the<text:s/>UN’s<text:s/>Early<text:s/>Warnings<text:s/>for<text:s/>All.</text:span></text:p>
        <text:p text:style-name="P490"/>
        <text:p text:style-name="P491"><text:span text:style-name="T491_1">In<text:s/>parallel,<text:s/>a<text:s/>global<text:s/>evaluation<text:s/>of<text:s/>WISER,<text:s/>completed<text:s/>in<text:s/>October<text:s/>2024,<text:s/>highlighted<text:s/>the<text:s/>need<text:s/>to<text:s/>strengthen<text:s/>evidence<text:s/>on<text:s/>sustainability<text:s/>and<text:s/>resilience-building.<text:s/>In<text:s/>response,<text:s/>WISER<text:s/>has<text:s/>begun<text:s/>developing<text:s/>a<text:s/>Story<text:s/>of<text:s/>Change<text:s/>on<text:s/>anticipatory<text:s/>action<text:s/>in<text:s/>urban<text:s/>Africa<text:s/>and<text:s/>plans<text:s/>further<text:s/>analysis<text:s/>in<text:s/>FY25/26<text:s/>in<text:s/>collaboration<text:s/>with<text:s/>FCDO,<text:s/>the<text:s/>ARCAN<text:s/>MEL<text:s/>provider,<text:s/>and<text:s/>the<text:s/>Met<text:s/>Office.<text:s/>These<text:s/>efforts<text:s/>aim<text:s/>to<text:s/>ensure<text:s/>that<text:s/>WISER’s<text:s/>expanded<text:s/>portfolio<text:s/>delivers<text:s/>long-term,<text:s/>transformative<text:s/>impact<text:s/>across<text:s/>Africa.</text:span></text:p>
        <text:p text:style-name="P492"/>
        <text:p text:style-name="P493"/>
        <text:p text:style-name="P494"/>
        <text:p text:style-name="P495"><text:span text:style-name="T495_1">Progress<text:s/>on<text:s/>recommendations<text:s/>from<text:s/>the<text:s/>previous<text:s/>AR</text:span><text:span text:style-name="T495_2">:</text:span></text:p>
        <text:p text:style-name="P496"/>
        <table:table table:style-name="Table19">
          <table:table-column table:style-name="Column66"/>
          <table:table-column table:style-name="Column67"/>
          <table:table-row table:style-name="Row94">
            <table:table-cell table:style-name="Cell233">
              <text:p text:style-name="P497"><text:span text:style-name="T497_1">Recommendations<text:s/>from<text:s/>202</text:span><text:span text:style-name="T497_2">4</text:span><text:span text:style-name="T497_3"><text:s/>Annual<text:s/>Review<text:s/> </text:span><text:span text:style-name="T497_4"> </text:span></text:p>
            </table:table-cell>
            <table:table-cell table:style-name="Cell234">
              <text:p text:style-name="P498"><text:span text:style-name="T498_1">Progress</text:span><text:span text:style-name="T498_2"> </text:span></text:p>
            </table:table-cell>
          </table:table-row>
          <table:table-row table:style-name="Row95">
            <table:table-cell table:style-name="Cell235">
              <text:p text:style-name="P499"><text:span text:style-name="T499_1">Scaling<text:s/>Up<text:s/>WCIS<text:s/>and<text:s/>Cross-Sector<text:s/>Collaboration</text:span></text:p>
            </table:table-cell>
            <table:table-cell table:style-name="Cell236">
              <text:p text:style-name="P500"><text:span text:style-name="T500_1">In<text:s/>progress.<text:s/></text:span><text:span text:style-name="T500_2">WISER<text:s/>has<text:s/>made<text:s/>strong<text:s/>progress<text:s/>in<text:s/>scaling<text:s/>up<text:s/>weather<text:s/>and<text:s/>climate<text:s/>information<text:s/>services<text:s/>following<text:s/>the<text:s/>funding<text:s/>uplift.<text:s/>Regional<text:s/>projects<text:s/>are<text:s/>in<text:s/>contracting,<text:s/>core<text:s/>grants<text:s/>like<text:s/>DARAJA<text:s/>and<text:s/>ECREA<text:s/>are<text:s/>delivering<text:s/>impact,<text:s/>and<text:s/>the<text:s/>Technical<text:s/>Assistance<text:s/>and<text:s/>Partnerships<text:s/>(TAP)<text:s/>resource<text:s/>has<text:s/>been<text:s/>strengthened.<text:s/>Staffing<text:s/>gaps<text:s/>at<text:s/>the<text:s/>Met<text:s/>Office<text:s/>have<text:s/>been<text:s/>addressed,<text:s/>and<text:s/>collaboration<text:s/>with<text:s/>sectors<text:s/>such<text:s/>as<text:s/>agriculture,<text:s/>disaster<text:s/>risk<text:s/>finance,<text:s/>and<text:s/>urban<text:s/>resilience<text:s/>is<text:s/>expanding.</text:span></text:p>
              <text:p text:style-name="P501"/>
            </table:table-cell>
          </table:table-row>
          <table:table-row table:style-name="Row96">
            <table:table-cell table:style-name="Cell237">
              <text:p text:style-name="P502"><text:span text:style-name="T502_1">Improving<text:s/>Value<text:s/>for<text:s/>Money<text:s/>and<text:s/>Synergies</text:span></text:p>
            </table:table-cell>
            <table:table-cell table:style-name="Cell238">
              <text:p text:style-name="P503"><text:span text:style-name="T503_1">In<text:s/>progress.<text:s/></text:span><text:span text:style-name="T503_2">WISER<text:s/>has<text:s/>actively<text:s/>explored<text:s/>synergies<text:s/>with<text:s/>other<text:s/>ARCAN<text:s/>programmes.<text:s/>A<text:s/>March<text:s/>2025<text:s/>learning<text:s/>event<text:s/>facilitated<text:s/>collaboration<text:s/>with<text:s/>FFF,<text:s/>CIWA,<text:s/>and<text:s/>AAAP.<text:s/>Regional<text:s/>projects<text:s/>are<text:s/>designed<text:s/>to<text:s/>align<text:s/>with<text:s/>broader<text:s/>resilience<text:s/>goals,<text:s/>and<text:s/>examples<text:s/>like<text:s/>ECREA’s<text:s/>integration<text:s/>of<text:s/></text:span><text:span text:style-name="T503_3">agri</text:span><text:span text:style-name="T503_4">-met<text:s/>services<text:s/>into<text:s/>district<text:s/>planning<text:s/>show<text:s/>practical<text:s/>cross-sector<text:s/>impact.</text:span></text:p>
              <text:p text:style-name="P504"/>
            </table:table-cell>
          </table:table-row>
          <table:table-row table:style-name="Row97">
            <table:table-cell table:style-name="Cell239">
              <text:p text:style-name="P505"><text:span text:style-name="T505_1">Responsiveness<text:s/>to<text:s/>FCDO<text:s/>Posts</text:span></text:p>
            </table:table-cell>
            <table:table-cell table:style-name="Cell240">
              <text:p text:style-name="P506"><text:span text:style-name="T506_1">Completed<text:s/>(but<text:s/>ongoing<text:s/>work<text:s/>n</text:span><text:span text:style-name="T506_2">eeded).<text:s/></text:span><text:span text:style-name="T506_3">WISER<text:s/>has<text:s/>improved<text:s/>engagement<text:s/>with<text:s/>FCDO<text:s/>Posts<text:s/>through<text:s/>tailored<text:s/>annual<text:s/>updates<text:s/>and<text:s/>regional<text:s/>sessions,<text:s/>enabling<text:s/>Posts<text:s/>to<text:s/>influence<text:s/>scale-up<text:s/>planning<text:s/>and<text:s/>align<text:s/>activities<text:s/>with<text:s/>local<text:s/>priorities.</text:span></text:p>
            </table:table-cell>
          </table:table-row>
          <table:table-row table:style-name="Row98">
            <table:table-cell table:style-name="Cell241">
              <text:p text:style-name="P507"><text:span text:style-name="T507_1">Measuring<text:s/>Resilience<text:s/>and<text:s/>Transformation</text:span></text:p>
            </table:table-cell>
            <table:table-cell table:style-name="Cell242">
              <text:p text:style-name="P508"><text:span text:style-name="T508_1">In<text:s/>progress.<text:s/></text:span><text:span text:style-name="T508_2">Progress<text:s/>has<text:s/>been<text:s/>made<text:s/>on<text:s/>KPI<text:s/>4<text:s/>(resilience)<text:s/>and<text:s/>KPI<text:s/>15<text:s/>(transformation).<text:s/>Six<text:s/>projects<text:s/>were<text:s/>assessed<text:s/>for<text:s/>transformational<text:s/>outcomes,<text:s/>with<text:s/>four<text:s/>showing<text:s/>partial<text:s/>evidence.<text:s/>Resilience<text:s/>gains<text:s/>include<text:s/>increased<text:s/>WCIS<text:s/>use,<text:s/>community<text:s/>co-production,<text:s/>and<text:s/>strengthened<text:s/>institutional<text:s/>capacity.</text:span></text:p>
              <text:p text:style-name="P509"/>
            </table:table-cell>
          </table:table-row>
          <table:table-row table:style-name="Row99">
            <table:table-cell table:style-name="Cell243">
              <text:p text:style-name="P510"><text:span text:style-name="T510_1">Advancing<text:s/>GESI<text:s/>Standards</text:span></text:p>
            </table:table-cell>
            <table:table-cell table:style-name="Cell244">
              <text:p text:style-name="P511"><text:span text:style-name="T511_1">Done.</text:span><text:span text:style-name="T511_2">(</text:span><text:span text:style-name="T511_3">but<text:s/>ongoing<text:s/>work<text:s/>needed).</text:span><text:span text:style-name="T511_4"><text:s/></text:span><text:span text:style-name="T511_5">WISER<text:s/>continues<text:s/>to<text:s/>embed<text:s/>gender<text:s/>equality<text:s/>and<text:s/>social<text:s/>inclusion<text:s/>(GESI)<text:s/>through<text:s/>local<text:s/>partner<text:s/>capacity<text:s/>building<text:s/>and<text:s/>inclusive<text:s/>design.<text:s/>A<text:s/>network<text:s/>of<text:s/>GESI<text:s/>champions<text:s/>is<text:s/>active,<text:s/>and<text:s/>the<text:s/>“Missing<text:s/>Voices”<text:s/>approach<text:s/>in<text:s/>Senegal<text:s/>has<text:s/>improved<text:s/>accessibility<text:s/>of<text:s/>early<text:s/>warning<text:s/>systems<text:s/>for<text:s/>marginalised<text:s/>groups.</text:span></text:p>
              <text:p text:style-name="P512"/>
            </table:table-cell>
          </table:table-row>
        </table:table>
        <text:p text:style-name="P513"/>
        <text:p text:style-name="P514"><text:span text:style-name="T514_1">Lessons<text:s/>learned<text:s/>this<text:s/>year</text:span><text:span text:style-name="T514_2">:</text:span></text:p>
        <text:p text:style-name="P515"/>
        <text:p text:style-name="P516"><text:span text:style-name="T516_1">There<text:s/>are<text:s/>strong<text:s/>synergies<text:s/>between<text:s/>WISER<text:s/>and<text:s/>other<text:s/>ARCAN<text:s/>projects<text:s/>such<text:s/>as<text:s/>FFF,<text:s/>AAAP,<text:s/>and<text:s/>CIWA,<text:s/>highlighted<text:s/>during<text:s/>a<text:s/>March<text:s/>2025<text:s/>learning<text:s/>event,<text:s/>with<text:s/>further<text:s/>opportunities<text:s/>for<text:s/>collaboration<text:s/>and<text:s/>knowledge-sharing,<text:s/>including<text:s/>with<text:s/>FCDO-funded<text:s/>programmes<text:s/>like<text:s/>CLARE.<text:s/>Embedding<text:s/>co-production<text:s/>insights<text:s/>and<text:s/>strengthening<text:s/>long-term<text:s/>stakeholder<text:s/>partnerships<text:s/>will<text:s/>enhance<text:s/>impact,<text:s/>especially<text:s/>during<text:s/>the<text:s/>WISER<text:s/>uplift.<text:s/>Media<text:s/>partnerships<text:s/>are<text:s/>also<text:s/>key<text:s/>to<text:s/>increasing<text:s/>WCIS<text:s/>visibility<text:s/>and<text:s/>reach.<text:s/>While<text:s/>recent<text:s/>successes<text:s/>in<text:s/>securing<text:s/>funding</text:span><text:span text:style-name="T516_2">–</text:span><text:span text:style-name="T516_3">such<text:s/>as<text:s/>through<text:s/>ECREA<text:s/>and<text:s/>DARAJA</text:span><text:span text:style-name="T516_4">–</text:span><text:span text:style-name="T516_5">are<text:s/>promising,<text:s/>the<text:s/>increasingly<text:s/>constrained<text:s/>funding<text:s/>landscape<text:s/>makes<text:s/>sustainability,<text:s/>including<text:s/>financial<text:s/>and<text:s/>other<text:s/>dimensions,<text:s/>a<text:s/>critical<text:s/>focus<text:s/>and<text:s/>risk<text:s/>area.</text:span></text:p>
        <text:p text:style-name="P517"/>
        <text:p text:style-name="P518"/>
        <text:p text:style-name="P519"/>
        <text:p text:style-name="P520"><text:span text:style-name="T520_1">Recommendations<text:s/>for<text:s/></text:span><text:span text:style-name="T520_2">the<text:s/>year<text:s/>ahead:</text:span></text:p>
        <text:p text:style-name="P521"/>
        <text:list text:style-name="LS70" xml:id="list51">
          <text:list-item>
            <text:p text:style-name="P522"><text:span text:style-name="T522_1">Partnerships</text:span><text:span text:style-name="T522_2">:<text:s/>WISER<text:s/>should<text:s/>actively<text:s/>seek<text:s/>partnerships<text:s/>with<text:s/>existing<text:s/>initiatives,<text:s/>including<text:s/>FCDO-funded<text:s/>ones,<text:s/>to<text:s/>improve<text:s/>WCIS<text:s/>access<text:s/>and<text:s/>use.<text:s/>This<text:s/>could<text:s/>enhance<text:s/>efficiency<text:s/>and<text:s/>impact,<text:s/>especially<text:s/>in<text:s/>areas<text:s/>like<text:s/>anticipatory<text:s/>action<text:s/>and<text:s/>climate-resilient<text:s/>infrastructure.</text:span></text:p>
          </text:list-item>
          <text:list-item>
            <text:p text:style-name="P523"><text:span text:style-name="T523_1">Risk<text:s/>&amp;<text:s/>Financial<text:s/>Management</text:span><text:span text:style-name="T523_2">:<text:s/>WISER<text:s/>should<text:s/>enhance<text:s/>risk<text:s/>management<text:s/>and<text:s/>financial<text:s/>monitoring,<text:s/>focusing<text:s/>on<text:s/>accurate<text:s/>forecasting<text:s/>and<text:s/>partner<text:s/>collaboration.<text:s/>It<text:s/>should<text:s/>also<text:s/>build<text:s/>partner<text:s/>capacity<text:s/>in<text:s/>safeguarding<text:s/>and<text:s/>fraud<text:s/>reporting.</text:span></text:p>
          </text:list-item>
          <text:list-item>
            <text:p text:style-name="P524"><text:span text:style-name="T524_1">GEDSI<text:s/>Integration</text:span><text:span text:style-name="T524_2">:<text:s/>WISER<text:s/>should<text:s/>strengthen<text:s/>intersectional<text:s/>GEDSI<text:s/>approaches<text:s/>(beyond<text:s/>gender)<text:s/>in<text:s/>project<text:s/>design,<text:s/>delivery,<text:s/>and<text:s/>MEL.<text:s/>This<text:s/>includes<text:s/>promoting<text:s/>leadership,<text:s/>empowerment,<text:s/>and<text:s/>inclusive<text:s/>WCIS<text:s/>service<text:s/>provision,<text:s/>especially<text:s/>in<text:s/>new<text:s/>regional<text:s/>projects.</text:span></text:p>
          </text:list-item>
          <text:list-item>
            <text:p text:style-name="P525"><text:span text:style-name="T525_1">Stakeholder<text:s/>Engagement</text:span><text:span text:style-name="T525_2">:<text:s/>WISER<text:s/>should<text:s/>improve<text:s/>engagement<text:s/>across<text:s/>the<text:s/>WCIS<text:s/>value<text:s/>chain,<text:s/>including<text:s/>unexpected<text:s/>stakeholders.<text:s/>It<text:s/>should<text:s/>also<text:s/>enhance<text:s/>feedback<text:s/>mechanisms<text:s/>to<text:s/>ensure<text:s/>adaptability<text:s/>and<text:s/>responsiveness.</text:span></text:p>
          </text:list-item>
          <text:list-item>
            <text:p text:style-name="P526"><text:span text:style-name="T526_1">Media<text:s/>&amp;<text:s/>Communication</text:span><text:span text:style-name="T526_2">:<text:s/>WISER<text:s/>should<text:s/>improve<text:s/>media<text:s/>engagement<text:s/>and<text:s/>communication<text:s/>planning,<text:s/>involving<text:s/>the<text:s/>Met<text:s/>Office,<text:s/>FCDO,<text:s/>and<text:s/>partners.<text:s/>This<text:s/>includes<text:s/>giving<text:s/>FCDO<text:s/>posts<text:s/>advance<text:s/>notice<text:s/>of<text:s/>noteworthy<text:s/>activities.</text:span></text:p>
          </text:list-item>
        </text:list>
        <text:p text:style-name="P527"/>
        <text:p text:style-name="P528"/>
        <table:table table:style-name="Table20">
          <table:table-column table:style-name="Column68"/>
          <table:table-column table:style-name="Column69"/>
          <table:table-column table:style-name="Column70"/>
          <table:table-column table:style-name="Column71"/>
          <table:table-row table:style-name="Row100">
            <table:table-cell table:style-name="Cell245">
              <text:p text:style-name="P529"><text:span text:style-name="T529_1">ARCAN<text:s/>project</text:span></text:p>
            </table:table-cell>
            <table:table-cell table:style-name="Cell246" table:number-columns-spanned="3">
              <text:p text:style-name="P530"><text:span text:style-name="T530_1">Sustainable<text:s/>Risk<text:s/>Mitigation<text:s/>Initiative<text:s/>(SRMI,<text:s/>part<text:s/>of<text:s/>ESMAP</text:span><text:span text:style-name="T530_2">)</text:span></text:p>
            </table:table-cell>
            <table:covered-table-cell/>
            <table:covered-table-cell/>
          </table:table-row>
          <table:table-row table:style-name="Row101">
            <table:table-cell table:style-name="Cell247">
              <text:p text:style-name="P531"><text:span text:style-name="T531_1">Score<text:s/></text:span></text:p>
            </table:table-cell>
            <table:table-cell table:style-name="Cell248" table:number-columns-spanned="3">
              <text:p text:style-name="P532"><text:span text:style-name="T532_1"> </text:span><text:span text:style-name="T532_2">A</text:span></text:p>
            </table:table-cell>
            <table:covered-table-cell/>
            <table:covered-table-cell/>
          </table:table-row>
          <table:table-row table:style-name="Row102">
            <table:table-cell table:style-name="Cell249">
              <text:p text:style-name="P533"><text:span text:style-name="T533_1">Project<text:s/>Weighting<text:s/>%:  </text:span></text:p>
            </table:table-cell>
            <table:table-cell table:style-name="Cell250">
              <text:p text:style-name="P534"><text:span text:style-name="T534_1">11</text:span><text:span text:style-name="T534_2">%</text:span></text:p>
            </table:table-cell>
            <table:table-cell table:style-name="Cell251">
              <text:p text:style-name="P535"><text:span text:style-name="T535_1">Weighting<text:s/>revised<text:s/>since<text:s/>last<text:s/></text:span><text:span text:style-name="T535_2">AR?</text:span><text:span text:style-name="T535_3">  </text:span></text:p>
            </table:table-cell>
            <table:table-cell table:style-name="Cell252">
              <text:p text:style-name="P536"><text:span text:style-name="T536_1">Yes</text:span></text:p>
            </table:table-cell>
          </table:table-row>
        </table:table>
        <text:p text:style-name="P537"/>
        <text:p text:style-name="P538"/>
        <text:p text:style-name="P539"><text:span text:style-name="T539_1">Briefly<text:s/>describe<text:s/>the<text:s/>output’s<text:s/>activities<text:s/>and<text:s/>provide<text:s/>supporting<text:s/>narrative<text:s/>for<text:s/>the<text:s/>score.</text:span></text:p>
        <text:p text:style-name="P540"/>
        <text:p text:style-name="P541"><text:span text:style-name="T541_1">Progress</text:span><text:span text:style-name="T541_2"><text:s/>is</text:span><text:span text:style-name="T541_3"><text:s/>reported<text:s/>is<text:s/>against<text:s/>the<text:s/>2024<text:s/>World<text:s/>Bank<text:s/>year<text:s/>(</text:span><text:span text:style-name="T541_4">from<text:s/>August<text:s/>2023<text:s/>to<text:s/>July<text:s/>2024</text:span><text:span text:style-name="T541_5">).<text:s/></text:span><text:span text:style-name="T541_6">SRMI<text:s/>forms<text:s/>part<text:s/>of<text:s/>the<text:s/>wider<text:s/>ESMAP<text:s/>programme,<text:s/></text:span><text:span text:style-name="T541_7">which<text:s/>focuses<text:s/>on<text:s/>building<text:s/>capacity<text:s/></text:span><text:span text:style-name="T541_8">and<text:s/>helping<text:s/>to<text:s/>accelerate<text:s/>new<text:s/>projects</text:span><text:span text:style-name="T541_9"><text:s/></text:span><text:span text:style-name="T541_10">in<text:s/>the<text:s/>energy<text:s/>sector<text:s/>across<text:s/>developing<text:s/>and<text:s/></text:span><text:span text:style-name="T541_11">emerging<text:s/>markets.<text:s/>Outputs<text:s/>from<text:s/>SRMI<text:s/>form<text:s/>part<text:s/>of<text:s/>ESMA</text:span><text:span text:style-name="T541_12">P’s<text:s/>wider<text:s/></text:span><text:span text:style-name="T541_13">contribution<text:s/>to<text:s/>Mission<text:s/>300,<text:s/></text:span><text:span text:style-name="T541_14">a<text:s/>landmark<text:s/>initiative<text:s/>launched<text:s/></text:span><text:span text:style-name="T541_15">by<text:s/>the<text:s/></text:span><text:span text:style-name="T541_16">W</text:span><text:span text:style-name="T541_17">B</text:span><text:span text:style-name="T541_18"><text:s/>and<text:s/>AfDB<text:s/>to<text:s/>expand<text:s/>energy<text:s/></text:span><text:span text:style-name="T541_19">access<text:s/>and<text:s/>rapidly<text:s/>scale<text:s/>up<text:s/></text:span><text:span text:style-name="T541_20">investment<text:s/></text:span><text:span text:style-name="T541_21">in<text:s/>the<text:s/>sector</text:span><text:span text:style-name="T541_22"><text:s/></text:span><text:span text:style-name="T541_23">in<text:s/>Africa.</text:span><text:span text:style-name="T541_24"><text:s/></text:span></text:p>
        <text:p text:style-name="P542"/>
        <text:p text:style-name="P543"><text:span text:style-name="T543_1">Overall<text:s/>SRMI<text:s/>made<text:s/>reasonable<text:s/>progress<text:s/>against<text:s/>2023/24<text:s/>indicators.<text:s/>It<text:s/></text:span><text:span text:style-name="T543_2">supported<text:s/></text:span><text:span text:style-name="T543_3">six<text:s/>countries</text:span><text:span text:style-name="T543_4"><text:s/></text:span><text:span text:style-name="T543_5">to<text:s/>improve<text:s/>their<text:s/>enabling<text:s/>environment<text:s/>for<text:s/>renewable<text:s/>energy</text:span><text:span text:style-name="T543_6"><text:s/>in<text:s/>2023/24,<text:s/></text:span><text:span text:style-name="T543_7">exceeding<text:s/>the<text:s/></text:span><text:span text:style-name="T543_8">milestone<text:s/>of<text:s/></text:span><text:span text:style-name="T543_9">three</text:span><text:span text:style-name="T543_10">.</text:span><text:span text:style-name="T543_11"><text:s/></text:span><text:span text:style-name="T543_12">Three<text:s/>renewable<text:s/>energy<text:s/>projects<text:s/>were<text:s/></text:span><text:span text:style-name="T543_13">prepared<text:s/>for<text:s/>investment</text:span><text:span text:style-name="T543_14">,<text:s/>meeting<text:s/>the<text:s/>milestone.<text:s/></text:span><text:span text:style-name="T543_15">SRMI<text:s/></text:span><text:span text:style-name="T543_16">is</text:span><text:span text:style-name="T543_17"><text:s/>providing<text:s/>extensive<text:s/>transaction<text:s/>advice<text:s/>to<text:s/>African<text:s/>governments<text:s/>and<text:s/>leading<text:s/>a<text:s/>capacity-building<text:s/>programme<text:s/>across<text:s/>12<text:s/>countries.<text:s/>This<text:s/>includes<text:s/>training<text:s/>officials<text:s/>and<text:s/>utility<text:s/>companies<text:s/>through<text:s/>a<text:s/>leading<text:s/>African<text:s/>RE<text:s/>investment<text:s/>centre<text:s/>in<text:s/>Cape<text:s/>Town</text:span><text:span text:style-name="T543_18">,<text:s/>meeting</text:span><text:span text:style-name="T543_19"><text:s/></text:span><text:span text:style-name="T543_20">the<text:s/></text:span><text:span text:style-name="T543_21">2023/24</text:span><text:span text:style-name="T543_22"><text:s/>milestone</text:span><text:span text:style-name="T543_23"><text:s/>for<text:s/>this<text:s/>activity</text:span><text:span text:style-name="T543_24">.<text:s/></text:span><text:span text:style-name="T543_25">SRMI<text:s/></text:span><text:span text:style-name="T543_26">closely</text:span><text:span text:style-name="T543_27"><text:s/>missed<text:s/>two<text:s/>milestones<text:s/>for<text:s/></text:span><text:span text:style-name="T543_28">support</text:span><text:span text:style-name="T543_29">ing<text:s/></text:span><text:span text:style-name="T543_30">new<text:s/>risk<text:s/>mitigation<text:s/></text:span><text:span text:style-name="T543_31">instruments</text:span><text:span text:style-name="T543_32"><text:s/></text:span><text:span text:style-name="T543_33">(two<text:s/></text:span><text:span text:style-name="T543_34">rather<text:s/>than<text:s/>three</text:span><text:span text:style-name="T543_35">)<text:s/>and</text:span><text:span text:style-name="T543_36"><text:s/>knowledge<text:s/>products<text:s/>shared<text:s/>(one<text:s/>rather<text:s/>than<text:s/>two).</text:span><text:span text:style-name="T543_37"><text:s/>The<text:s/>project<text:s/>did<text:s/>not<text:s/>provide<text:s/>any<text:s/>support<text:s/>to<text:s/>c</text:span><text:span text:style-name="T543_38">ountries<text:s/></text:span><text:span text:style-name="T543_39">to<text:s/></text:span><text:span text:style-name="T543_40">develop</text:span><text:span text:style-name="T543_41"><text:s/></text:span><text:span text:style-name="T543_42">roadmaps<text:s/>including<text:s/>maximising<text:s/>socio-economic<text:s/>benefits<text:s/>derived<text:s/>from<text:s/>renewable<text:s/>energy</text:span><text:span text:style-name="T543_43">,<text:s/>substantially<text:s/>missing<text:s/>the<text:s/>milestone<text:s/>of<text:s/></text:span><text:span text:style-name="T543_44">three.<text:s/></text:span></text:p>
        <text:p text:style-name="P544"><text:span text:style-name="T544_1"><text:s/></text:span><text:span text:style-name="T544_2"><text:s/></text:span></text:p>
        <text:p text:style-name="P545"><text:span text:style-name="T545_1">P</text:span><text:span text:style-name="T545_2">rivate<text:s/>sector</text:span><text:span text:style-name="T545_3"><text:s/></text:span><text:span text:style-name="T545_4">investment<text:s/></text:span><text:span text:style-name="T545_5">in<text:s/>energy<text:s/>infrastructure<text:s/></text:span><text:span text:style-name="T545_6">depends<text:s/>on<text:s/>a<text:s/>stable<text:s/>and<text:s/>predictable<text:s/>environment,<text:s/>which<text:s/>has<text:s/>been<text:s/>lacking<text:s/>since<text:s/>2020<text:s/>due<text:s/>to<text:s/>macroeconomic<text:s/>instability<text:s/>and<text:s/>limited<text:s/>public<text:s/>sector<text:s/>capacity<text:s/>in<text:s/>energy<text:s/>planning<text:s/>and<text:s/>regulation.<text:s/>These<text:s/>challenges<text:s/>have<text:s/>significantly<text:s/>altered<text:s/>expectations<text:s/></text:span><text:span text:style-name="T545_7">set<text:s/>out<text:s/>in<text:s/>the<text:s/></text:span><text:span text:style-name="T545_8">ARCAN<text:s/>Business<text:s/>Case</text:span><text:span text:style-name="T545_9">,<text:s/>with<text:s/>increased<text:s/>risks,<text:s/>reduced<text:s/>returns,<text:s/>and<text:s/>a<text:s/>greater<text:s/>need<text:s/>for<text:s/>public<text:s/>sector<text:s/>support.<text:s/>As<text:s/>a<text:s/>result,<text:s/>many<text:s/>original<text:s/>milestones<text:s/>are<text:s/>now<text:s/>outdated</text:span><text:span text:style-name="T545_10">.<text:s/>SRMI<text:s/>has<text:s/></text:span><text:span text:style-name="T545_11">made<text:s/>some<text:s/></text:span><text:span text:style-name="T545_12">chang</text:span><text:span text:style-name="T545_13">es<text:s/>to<text:s/>its<text:s/>work<text:s/>which<text:s/>are<text:s/></text:span><text:span text:style-name="T545_14">not<text:s/>reflected<text:s/>in<text:s/>the<text:s/>SRMI<text:s/></text:span><text:span text:style-name="T545_15">logframe</text:span><text:span text:style-name="T545_16">.<text:s/>We<text:s/>have<text:s/>agreed<text:s/></text:span><text:span text:style-name="T545_17">that<text:s/>this<text:s/>year<text:s/>to<text:s/>substantially<text:s/>update<text:s/>the<text:s/></text:span><text:span text:style-name="T545_18">monitoring<text:s/>framework</text:span><text:span text:style-name="T545_19"><text:s/>to<text:s/>reflect<text:s/></text:span><text:span text:style-name="T545_20">donor<text:s/>results<text:s/>expectations.<text:s/></text:span></text:p>
        <text:p text:style-name="P546"/>
        <text:p text:style-name="P547"><text:span text:style-name="T547_1">Financial<text:s/>innovation<text:s/>has<text:s/>become<text:s/>increasingly<text:s/>important<text:s/>due<text:s/>to<text:s/>systemic<text:s/>issues<text:s/>like<text:s/></text:span><text:span text:style-name="T547_2">unbankable</text:span><text:span text:style-name="T547_3"><text:s/>utilities<text:s/>and<text:s/>foreign<text:s/>exchange<text:s/>risks.<text:s/>SRMI<text:s/>is<text:s/>collaborating<text:s/>with<text:s/>DFIs<text:s/>such<text:s/>as<text:s/>IFC<text:s/>and<text:s/>MIGA<text:s/>to<text:s/>improve<text:s/>access<text:s/>to<text:s/>guarantees.<text:s/>Technical<text:s/>assistance<text:s/>remains<text:s/>vital,<text:s/>supporting<text:s/>both<text:s/>project-level<text:s/>implementation<text:s/>and<text:s/>national<text:s/>energy<text:s/>planning,<text:s/>with<text:s/>success<text:s/>stories<text:s/>like<text:s/>Burkina<text:s/>Faso<text:s/>highlighting<text:s/>the<text:s/>transformative<text:s/>potential<text:s/>when<text:s/>political<text:s/>will<text:s/>aligns<text:s/>with<text:s/>infrastructure<text:s/>development.</text:span></text:p>
        <text:p text:style-name="P548"/>
        <text:p text:style-name="P549"><text:span text:style-name="T549_1">The<text:s/>final<text:s/>FCDO<text:s/>contribution<text:s/>to<text:s/>SRMI<text:s/>was<text:s/>in<text:s/>2024.<text:s/>We<text:s/>will<text:s/>remain<text:s/>active<text:s/>in<text:s/>engaging<text:s/>with<text:s/>the<text:s/>project<text:s/></text:span><text:span text:style-name="T549_2">and<text:s/>shaping<text:s/>its<text:s/>outcomes,<text:s/>including<text:s/>through<text:s/>FCDO’s<text:s/>wider<text:s/>engagement<text:s/>with<text:s/>ESMAP.</text:span></text:p>
        <text:p text:style-name="P550"/>
        <text:p text:style-name="P551"/>
        <text:p text:style-name="P552"><text:span text:style-name="T552_1">Describe<text:s/>any<text:s/>changes<text:s/>to<text:s/>this<text:s/>output<text:s/>during<text:s/>the<text:s/>past<text:s/>year,<text:s/>and<text:s/>any<text:s/>planned<text:s/>changes<text:s/></text:span><text:span text:style-name="T552_2">as<text:s/>a<text:s/>result<text:s/>of</text:span><text:span text:style-name="T552_3"><text:s/>this<text:s/>review.<text:s/></text:span></text:p>
        <text:p text:style-name="P553"><text:span text:style-name="T553_1"><text:s/></text:span></text:p>
        <text:p text:style-name="P554"><text:span text:style-name="T554_1">During<text:s/>the<text:s/>past<text:s/>year,<text:s/>the<text:s/>scope<text:s/>of<text:s/>SRMI’s<text:s/>activities<text:s/>has<text:s/>expanded<text:s/>significantly,<text:s/>prompting<text:s/>planned<text:s/>changes<text:s/>to<text:s/>its<text:s/>monitoring<text:s/>framework.<text:s/>The<text:s/>review<text:s/>recommends<text:s/>broadening<text:s/>SRMI’s<text:s/>monitoring<text:s/>to<text:s/>capture<text:s/>the<text:s/>full<text:s/>range<text:s/>of<text:s/>its<text:s/>work,<text:s/>including<text:s/>capacity<text:s/>building,<text:s/>transaction<text:s/>advice,<text:s/>project-level<text:s/>support,<text:s/>country-level<text:s/>roadmaps,<text:s/>and<text:s/>technical<text:s/>assistance<text:s/>for<text:s/>grid<text:s/>modernisation<text:s/>and<text:s/>reinforcement.<text:s/>Additionally,<text:s/>there<text:s/>will<text:s/>be<text:s/>a<text:s/>focus<text:s/>on<text:s/>assessing<text:s/>the<text:s/>influence<text:s/>of<text:s/>SRMI<text:s/>advisers<text:s/>embedded<text:s/>within<text:s/>the<text:s/>wider<text:s/>ESMAP<text:s/>programme.<text:s/>To<text:s/>better<text:s/>reflect<text:s/>the<text:s/>complex<text:s/>and<text:s/>adaptive<text:s/>nature<text:s/>of<text:s/>the<text:s/>programme,<text:s/>both<text:s/>implementing<text:s/>partners<text:s/>will<text:s/>continue<text:s/>developing<text:s/>case<text:s/>studies<text:s/>and<text:s/>impact<text:s/>stories<text:s/>as<text:s/>a<text:s/>more<text:s/>suitable<text:s/>alternative<text:s/>to<text:s/>traditional<text:s/>theory<text:s/>of<text:s/>change<text:s/>approaches,<text:s/>which<text:s/>are<text:s/>often<text:s/>too<text:s/>linear<text:s/>for<text:s/>this<text:s/>context.</text:span></text:p>
        <text:p text:style-name="P555"/>
        <text:p text:style-name="P556"><text:span text:style-name="T556_1">Progress<text:s/>on<text:s/>recommendations<text:s/>from<text:s/>the<text:s/>previous<text:s/>AR</text:span><text:span text:style-name="T556_2">:</text:span></text:p>
        <text:p text:style-name="P557"/>
        <table:table table:style-name="Table21">
          <table:table-column table:style-name="Column72"/>
          <table:table-column table:style-name="Column73"/>
          <table:table-row table:style-name="Row103">
            <table:table-cell table:style-name="Cell253">
              <text:p text:style-name="P558"><text:span text:style-name="T558_1">Recommendations<text:s/>from<text:s/>202</text:span><text:span text:style-name="T558_2">4</text:span><text:span text:style-name="T558_3"><text:s/>Annual<text:s/>Review<text:s/> </text:span><text:span text:style-name="T558_4"> </text:span></text:p>
            </table:table-cell>
            <table:table-cell table:style-name="Cell254">
              <text:p text:style-name="P559"><text:span text:style-name="T559_1">Progress</text:span><text:span text:style-name="T559_2"> </text:span></text:p>
            </table:table-cell>
          </table:table-row>
          <table:table-row table:style-name="Row104">
            <table:table-cell table:style-name="Cell255">
              <text:p text:style-name="P560"><text:span text:style-name="T560_1">FCDO<text:s/>should<text:s/>work<text:s/>with<text:s/>ESMAP<text:s/>and<text:s/>SRMI<text:s/>to<text:s/>better<text:s/>understand:</text:span></text:p>
              <text:p text:style-name="P561"><text:span text:style-name="T561_1"><text:line-break/>(i)<text:s/>SRMI’s<text:s/>influence<text:s/>on<text:s/>IDA-funded<text:s/>ESMAP<text:s/>projects,</text:span><text:span text:style-name="T561_2"><text:line-break/>(ii)<text:s/>its<text:s/>contribution<text:s/>to<text:s/>ESMAP’s<text:s/>overall<text:s/>strategy,<text:s/>and</text:span><text:span text:style-name="T561_3"><text:line-break/>(iii)<text:s/>how<text:s/>it<text:s/>balances<text:s/>upstream<text:s/>enabling<text:s/>work<text:s/>with<text:s/>project-level<text:s/>support.</text:span></text:p>
            </table:table-cell>
            <table:table-cell table:style-name="Cell256">
              <text:p text:style-name="P562"><text:span text:style-name="T562_1">P</text:span><text:span text:style-name="T562_2">rogress<text:s/>has<text:s/>been<text:s/>made</text:span><text:span text:style-name="T562_3"><text:s/>on<text:s/>understanding</text:span><text:span text:style-name="T562_4"><text:s/>SRMI’s<text:s/></text:span><text:span text:style-name="T562_5">contribution<text:s/>to<text:s/></text:span><text:span text:style-name="T562_6">ESMAP</text:span><text:span text:style-name="T562_7"><text:s/>and<text:s/></text:span><text:span text:style-name="T562_8">we<text:s/>have<text:s/>clarified<text:s/>that<text:s/>it<text:s/>is<text:s/>working<text:s/>almost<text:s/>exclusively<text:s/>upstream<text:s/>in<text:s/>reaction<text:s/>to<text:s/>the<text:s/></text:span><text:span text:style-name="T562_9">challenging<text:s/>enabling<text:s/>environment<text:s/>for<text:s/>on-grid<text:s/>renewables.<text:s/></text:span></text:p>
            </table:table-cell>
          </table:table-row>
          <table:table-row table:style-name="Row105">
            <table:table-cell table:style-name="Cell257">
              <text:p text:style-name="P563"><text:span text:style-name="T563_1">FCDO<text:s/>and<text:s/>the<text:s/>ARCAN<text:s/>MEL<text:s/>Unit<text:s/>should<text:s/>engage<text:s/>SRMI<text:s/>and<text:s/>ESMAP<text:s/>to<text:s/>improve<text:s/>assessment<text:s/>of<text:s/>SRMI’s<text:s/>progress,<text:s/>including:</text:span></text:p>
              <text:p text:style-name="P564"><text:span text:style-name="T564_1"><text:line-break/>(i)<text:s/>refining<text:s/>the<text:s/>ARCAN<text:s/>results<text:s/>framework,</text:span><text:span text:style-name="T564_2"><text:line-break/>(ii)<text:s/>linking<text:s/>upstream<text:s/>work<text:s/>to<text:s/>project<text:s/>finance<text:s/>leverage,<text:s/>and</text:span><text:span text:style-name="T564_3"><text:line-break/>(iii)<text:s/>incorporating<text:s/>milestones<text:s/>and<text:s/>results<text:s/>into<text:s/>the<text:s/>2025–30<text:s/>ESMAP<text:s/>Business<text:s/>Plan.</text:span></text:p>
            </table:table-cell>
            <table:table-cell table:style-name="Cell258">
              <text:p text:style-name="P565"><text:span text:style-name="T565_1">Not<text:s/>yet<text:s/>done.<text:s/></text:span></text:p>
            </table:table-cell>
          </table:table-row>
          <table:table-row table:style-name="Row106">
            <table:table-cell table:style-name="Cell259">
              <text:p text:style-name="P566"><text:span text:style-name="T566_1">FCDO<text:s/></text:span><text:span text:style-name="T566_2">lead</text:span><text:span text:style-name="T566_3"><text:s/>adviser<text:s/>should<text:s/>propose<text:s/>quarterly<text:s/>MEL<text:s/>calls<text:s/>for<text:s/>all<text:s/>donors,<text:s/>led<text:s/>by<text:s/>ESMAP’s<text:s/>MEL<text:s/>lead.</text:span></text:p>
              <text:p text:style-name="P567"/>
            </table:table-cell>
            <table:table-cell table:style-name="Cell260">
              <text:p text:style-name="P568"><text:span text:style-name="T568_1">Not<text:s/>done.<text:s/>There<text:s/>are</text:span><text:span text:style-name="T568_2"><text:s/>regular<text:s/>calls<text:s/>between<text:s/>the<text:s/>FCDO<text:s/>adviser<text:s/>and<text:s/>the<text:s/>SRMI<text:s/>team</text:span><text:span text:style-name="T568_3">.</text:span></text:p>
            </table:table-cell>
          </table:table-row>
          <table:table-row table:style-name="Row107">
            <table:table-cell table:style-name="Cell261">
              <text:p text:style-name="P569"><text:span text:style-name="T569_1">FCDO<text:s/>should<text:s/>consider<text:s/>future<text:s/>involvement<text:s/>in<text:s/>SRMI<text:s/></text:span><text:span text:style-name="T569_2">in<text:s/>light<text:s/>of</text:span><text:span text:style-name="T569_3"><text:s/>wider<text:s/>HMG<text:s/>investments<text:s/>in<text:s/>ESMAP,<text:s/>as<text:s/>ARCAN’s<text:s/>final<text:s/>payment<text:s/>is<text:s/>in<text:s/>2024.</text:span></text:p>
              <text:p text:style-name="P570"/>
            </table:table-cell>
            <table:table-cell table:style-name="Cell262">
              <text:p text:style-name="P571"><text:span text:style-name="T571_1">FCDO’s<text:s/>final<text:s/>contribution<text:s/>to<text:s/>ESMAP<text:s/>was<text:s/>in<text:s/>2024.<text:s/>We<text:s/>continue<text:s/>to<text:s/>be<text:s/>engaged<text:s/>with<text:s/>SRMI<text:s/>to<text:s/>shape<text:s/>its<text:s/>outcomes.<text:s/></text:span></text:p>
              <text:p text:style-name="P572"/>
            </table:table-cell>
          </table:table-row>
          <table:table-row table:style-name="Row108">
            <table:table-cell table:style-name="Cell263">
              <text:p text:style-name="P573"><text:span text:style-name="T573_1">FCDO<text:s/>should<text:s/>deepen<text:s/>engagement<text:s/>with<text:s/>SRMI<text:s/>and<text:s/>ESMAP<text:s/>to<text:s/>understand<text:s/>SRMI’s<text:s/>strategic<text:s/>role,<text:s/>project<text:s/>delays,<text:s/>and<text:s/>the<text:s/>balance<text:s/>between<text:s/>upstream<text:s/>and<text:s/>downstream<text:s/>activities.</text:span></text:p>
              <text:p text:style-name="P574"/>
            </table:table-cell>
            <table:table-cell table:style-name="Cell264">
              <text:p text:style-name="P575"><text:span text:style-name="T575_1">Strong<text:s/>progress<text:s/>has<text:s/>been<text:s/>made.<text:s/>FCDO<text:s/>now<text:s/>has<text:s/>a<text:s/>detailed<text:s/>understanding<text:s/>of<text:s/>SRMI’s<text:s/>work,<text:s/>including<text:s/>transaction<text:s/>advice,<text:s/>capacity<text:s/>building,<text:s/>and<text:s/>financial<text:s/>de-risking.<text:s/>Improved<text:s/>reporting<text:s/>and<text:s/>renewed<text:s/>momentum<text:s/>are<text:s/>evident<text:s/>as<text:s/>post-COVID<text:s/>delays<text:s/>ease<text:s/>and<text:s/>World<text:s/>Bank<text:s/>loans<text:s/>are<text:s/>approved.</text:span></text:p>
            </table:table-cell>
          </table:table-row>
        </table:table>
        <text:p text:style-name="P576"/>
        <text:p text:style-name="P577"><text:bookmark-start text:name="_Hlk198547219"/><text:span text:style-name="T577_1">Lessons<text:s/>learned<text:s/>this<text:s/>year</text:span><text:span text:style-name="T577_2">:</text:span></text:p>
        <text:p text:style-name="P578"/>
        <text:p text:style-name="P579"><text:span text:style-name="T579_1">Expectations<text:s/>need<text:s/>to<text:s/>be<text:s/>adjusted<text:s/>for<text:s/>both<text:s/>outputs<text:s/>and<text:s/>outcomes.<text:s/>FCDO<text:s/>has<text:s/>made<text:s/>significant<text:s/>progress<text:s/>understanding<text:s/>the<text:s/>challenges</text:span><text:span text:style-name="T579_2">,</text:span><text:span text:style-name="T579_3"><text:s/>and<text:s/>changing<text:s/>mandate</text:span><text:span text:style-name="T579_4">,</text:span><text:span text:style-name="T579_5"><text:s/>of<text:s/></text:span><text:span text:style-name="T579_6">SRMI</text:span><text:span text:style-name="T579_7"><text:s/>this<text:s/>year.</text:span><text:span text:style-name="T579_8"><text:s/></text:span><text:span text:style-name="T579_9">Economic<text:s/>uncertainty<text:s/>is<text:s/>likely<text:s/>to<text:s/>continue<text:s/>and<text:s/>condition<text:s/>not<text:s/>remain<text:s/>similar<text:s/>in<text:s/>the</text:span><text:span text:style-name="T579_10"><text:s/>RE<text:s/>sector.</text:span></text:p>
        <text:p text:style-name="P580"/>
        <text:p text:style-name="P581"><text:span text:style-name="T581_1">R</text:span><text:span text:style-name="T581_2">ecommendations<text:s/>for<text:s/></text:span><text:span text:style-name="T581_3">the<text:s/>year<text:s/>ahead</text:span><text:span text:style-name="T581_4">:</text:span></text:p>
        <text:p text:style-name="P582"><text:bookmark-end text:name="_Hlk198547219"/></text:p>
        <text:list text:style-name="LS8" xml:id="list56">
          <text:list-item>
            <text:p text:style-name="P583"><text:span text:style-name="T583_1">FCDO</text:span><text:span text:style-name="T583_2">’s<text:s/>final<text:s/>planned<text:s/>contribution<text:s/>to<text:s/>SRMI<text:s/>occurred<text:s/>in<text:s/>2204.<text:s/></text:span><text:span text:style-name="T583_3">However</text:span><text:span text:style-name="T583_4"><text:s/>the<text:s/>ARCAN<text:s/>Energy<text:s/>Adviser<text:s/>w</text:span><text:span text:style-name="T583_5">ill<text:s/>continue<text:s/>to</text:span><text:span text:style-name="T583_6"><text:s/></text:span><text:span text:style-name="T583_7">engage</text:span><text:span text:style-name="T583_8"><text:s/>and<text:s/>we<text:s/>will<text:s/>continue<text:s/>to</text:span><text:span text:style-name="T583_9"><text:s/></text:span><text:span text:style-name="T583_10">assess<text:s/></text:span><text:span text:style-name="T583_11">the<text:s/>progress</text:span><text:span text:style-name="T583_12"><text:s/>on<text:s/>this<text:s/>component<text:s/>in<text:s/>subsequent<text:s/>ARCAN<text:s/>ARs.<text:s text:c="2"/></text:span></text:p>
          </text:list-item>
        </text:list>
        <text:p text:style-name="P584"/>
        <text:list text:style-name="LS8" xml:id="list57" text:continue-list="list56">
          <text:list-item>
            <text:p text:style-name="P585"><text:span text:style-name="T585_1">The<text:s/>energy<text:s/>transformation<text:s/>roadmaps<text:s/>featured<text:s/>in<text:s/>SRMI’s<text:s/>results<text:s/>framework<text:s/>are<text:s/>government-owned<text:s/>and<text:s/>serve<text:s/>as<text:s/>key<text:s/>reference<text:s/>points<text:s/>for<text:s/>initiatives<text:s/>like<text:s/>Mission<text:s/>300.<text:s/>A<text:s/>key<text:s/>action<text:s/>for<text:s/>SRMI<text:s/>and<text:s/>ESMAP<text:s/>is<text:s/>to<text:s/>ensure<text:s/>that<text:s/>support<text:s/>for<text:s/>these<text:s/>planning<text:s/>efforts<text:s/>is<text:s/>well-coordinated,<text:s/>avoiding<text:s/>duplication<text:s/>and<text:s/>enhancing<text:s/>overall<text:s/>effectiveness.</text:span></text:p>
          </text:list-item>
        </text:list>
        <text:p text:style-name="P586"/>
        <text:list text:style-name="LS8" xml:id="list58" text:continue-list="list56">
          <text:list-item>
            <text:p text:style-name="P587"><text:span text:style-name="T587_1">Expectations<text:s/>need<text:s/>to<text:s/>be<text:s/>adjusted<text:s/>for<text:s/>both<text:s/>outputs<text:s/>and<text:s/>outcomes.</text:span><text:span text:style-name="T587_2"><text:s/></text:span><text:span text:style-name="T587_3">FCDO<text:s/>and<text:s/>the<text:s/>ARCAN<text:s/>MEL<text:s/>Unit<text:s/>should<text:s/>engage<text:s/>SRMI<text:s/>and<text:s/>ESMAP<text:s/>to<text:s/>improve<text:s/>assessment<text:s/>of<text:s/>SRMI’s<text:s/>progress</text:span><text:span text:style-name="T587_4"><text:s/>and<text:s/>update<text:s/>the<text:s/>results<text:s/>and<text:s/>indicators.<text:s text:c="3"/></text:span></text:p>
          </text:list-item>
        </text:list>
        <text:p text:style-name="P588"/>
        <text:p text:style-name="P589"/>
        <table:table table:style-name="Table22">
          <table:table-column table:style-name="Column74"/>
          <table:table-column table:style-name="Column75"/>
          <table:table-column table:style-name="Column76"/>
          <table:table-column table:style-name="Column77"/>
          <table:table-row table:style-name="Row109">
            <table:table-cell table:style-name="Cell265">
              <text:p text:style-name="P590"><text:bookmark-start text:name="_Hlk169707094"/><text:span text:style-name="T590_1">ARCAN<text:s/>project</text:span></text:p>
            </table:table-cell>
            <table:table-cell table:style-name="Cell266" table:number-columns-spanned="3">
              <text:p text:style-name="P591"><text:span text:style-name="T591_1">Sustainable<text:s/>Energy<text:s/>Fund<text:s/>for<text:s/>Africa<text:s/>(SEFA)</text:span><text:span text:style-name="T591_2"><text:s/>(AfDB)</text:span></text:p>
            </table:table-cell>
            <table:covered-table-cell/>
            <table:covered-table-cell/>
          </table:table-row>
          <table:table-row table:style-name="Row110">
            <table:table-cell table:style-name="Cell267">
              <text:p text:style-name="P592"><text:span text:style-name="T592_1">Score<text:s/></text:span></text:p>
            </table:table-cell>
            <table:table-cell table:style-name="Cell268" table:number-columns-spanned="3">
              <text:p text:style-name="P593"><text:span text:style-name="T593_1"> </text:span><text:span text:style-name="T593_2">A<text:s/>+</text:span></text:p>
              <text:p text:style-name="P594"/>
            </table:table-cell>
            <table:covered-table-cell/>
            <table:covered-table-cell/>
          </table:table-row>
          <table:table-row table:style-name="Row111">
            <table:table-cell table:style-name="Cell269">
              <text:p text:style-name="P595"><text:span text:style-name="T595_1">Project<text:s/>Weighting<text:s/>%:  </text:span></text:p>
            </table:table-cell>
            <table:table-cell table:style-name="Cell270">
              <text:p text:style-name="P596"><text:span text:style-name="T596_1">10</text:span><text:span text:style-name="T596_2">%</text:span></text:p>
            </table:table-cell>
            <table:table-cell table:style-name="Cell271">
              <text:p text:style-name="P597"><text:span text:style-name="T597_1">Weighting<text:s/>revised<text:s/>since<text:s/>last<text:s/></text:span><text:span text:style-name="T597_2">AR?</text:span><text:span text:style-name="T597_3">  </text:span></text:p>
            </table:table-cell>
            <table:table-cell table:style-name="Cell272">
              <text:p text:style-name="P598"><text:span text:style-name="T598_1">Yes</text:span></text:p>
            </table:table-cell>
          </table:table-row>
        </table:table>
        <text:p text:style-name="P599"><text:bookmark-end text:name="_Hlk169707094"/></text:p>
        <text:p text:style-name="P600"/>
        <text:p text:style-name="P601"><text:span text:style-name="T601_1">Briefly<text:s/>describe<text:s/>the<text:s/>output’s<text:s/>activities<text:s/>and<text:s/>provide<text:s/>supporting<text:s/>narrative<text:s/>for<text:s/>the<text:s/>score</text:span></text:p>
        <text:p text:style-name="P602"/>
        <text:p text:style-name="P603"><text:span text:style-name="T603_1">SEFA’s<text:s/>activities<text:s/>in<text:s/>2024<text:s/>reflect<text:s/>strong<text:s/>performance<text:s/>and<text:s/>adaptability,<text:s/>justifying<text:s/>an<text:s/>A+<text:s/>score</text:span><text:span text:style-name="T603_2"><text:s/>against<text:s/>the<text:s/>project<text:s/>outputs</text:span><text:span text:style-name="T603_3">.</text:span><text:span text:style-name="T603_4"> SEFA<text:s/>has</text:span><text:span text:style-name="T603_5"><text:s/>alread</text:span><text:span text:style-name="T603_6">y<text:s/>substantially</text:span><text:span text:style-name="T603_7"><text:s/>exceeded<text:s/>its<text:s/>2025<text:s/>target<text:s/>for<text:s/>new<text:s/>energy<text:s/>connections,<text:s/>reaching<text:s/>5.7<text:s/>million<text:s/>people<text:s/>through<text:s/>concessional<text:s/>investment</text:span><text:span text:style-name="T603_8"><text:s/>(</text:span><text:span text:style-name="T603_9">3.3<text:s/>million<text:s/>target)<text:s/></text:span><text:span text:style-name="T603_10">largely<text:s/>driven<text:s/>by<text:s/>post-COVID<text:s/>recovery<text:s/>platforms<text:s/>like<text:s/>the<text:s/>Off-Grid<text:s/>Recovery<text:s/>Platform<text:s/>and<text:s/>the<text:s/>Africa<text:s/></text:span><text:span text:style-name="T603_11">GoGreen</text:span><text:span text:style-name="T603_12"><text:s/>Fund.<text:s/></text:span></text:p>
        <text:p text:style-name="P604"/>
        <text:p text:style-name="P605"><text:span text:style-name="T605_1">SEFA</text:span><text:span text:style-name="T605_2"><text:s/></text:span><text:span text:style-name="T605_3">is<text:s/>on<text:s/>track<text:s/>to<text:s/>meet<text:s/>the<text:s/>overall<text:s/>target<text:s/>for<text:s/>committing<text:s/>$105<text:s/>million<text:s/></text:span><text:span text:style-name="T605_4">concessional<text:s/>finance<text:s/></text:span><text:span text:style-name="T605_5">by<text:s/>2025</text:span><text:span text:style-name="T605_6">,<text:s/>already<text:s/></text:span><text:span text:style-name="T605_7">exceeded<text:s/></text:span><text:span text:style-name="T605_8">the<text:s/></text:span><text:span text:style-name="T605_9">targets<text:s/>for<text:s/>green<text:s/>baseload<text:s/>and<text:s/>energy<text:s/>efficiency<text:s/></text:span><text:span text:style-name="T605_10">respectively</text:span><text:span text:style-name="T605_11">.<text:s/></text:span><text:span text:style-name="T605_12">It<text:s/>has<text:s/>substantially<text:s/>exceeded<text:s/>the<text:s/></text:span><text:span text:style-name="T605_13">2030<text:s/>target<text:s/>for<text:s/>the<text:s/></text:span><text:span text:style-name="T605_14">number<text:s/>of<text:s/></text:span><text:span text:style-name="T605_15">people<text:s/>in<text:s/>direct<text:s/>employment<text:s/></text:span><text:span text:style-name="T605_16">as<text:s/>a<text:s/>result<text:s/>of</text:span><text:span text:style-name="T605_17"><text:s/>its<text:s/>investments</text:span><text:span text:style-name="T605_18"><text:s/>(over<text:s/>14,000<text:s/>jobs<text:s/>compared<text:s/>to<text:s/>a<text:s/>target<text:s/>of</text:span><text:span text:style-name="T605_19"><text:s/>2,000).</text:span><text:span text:style-name="T605_20"><text:s/>It<text:s/>is<text:s/>on<text:s/>track<text:s/>to<text:s/>meet<text:s/>cumulative<text:s/>milestones<text:s/>for<text:s/></text:span><text:span text:style-name="T605_21">technical<text:s/>assistance</text:span><text:span text:style-name="T605_22"><text:s/>projects/programmes<text:s/></text:span><text:span text:style-name="T605_23">for<text:s/>energy<text:s/>efficiency<text:s/>and<text:s/>has<text:s/>already<text:s/>exceeded<text:s/>the<text:s/></text:span><text:span text:style-name="T605_24">green<text:s/>baseload<text:s/></text:span><text:span text:style-name="T605_25">targe</text:span><text:span text:style-name="T605_26">t</text:span><text:span text:style-name="T605_27">,<text:s/>but</text:span><text:span text:style-name="T605_28"><text:s/>is<text:s/>not<text:s/>on<text:s/>track<text:s/>against<text:s/>the<text:s/>green<text:s/>mini-grids<text:s/>target.<text:s/></text:span></text:p>
        <text:p text:style-name="P606"/>
        <text:p text:style-name="P607"><text:span text:style-name="T607_1">SEFA’s</text:span><text:span text:style-name="T607_2"><text:s/>approach</text:span><text:span text:style-name="T607_3"><text:s/>under<text:s/></text:span><text:span text:style-name="T607_4">its<text:s/>current</text:span><text:span text:style-name="T607_5"><text:s/>SEFA<text:s/>2.0<text:s/></text:span><text:span text:style-name="T607_6">model</text:span><text:span text:style-name="T607_7"><text:s/>has<text:s/>enabled<text:s/>faster<text:s/>disbursements<text:s/>and<text:s/>results,<text:s/>supported<text:s/>by<text:s/>a<text:s/>strong<text:s/>pipeline<text:s/>and<text:s/>new<text:s/>donor<text:s/>engagement.<text:s/></text:span><text:span text:style-name="T607_8">Innovative</text:span><text:span text:style-name="T607_9"><text:s/>approaches,<text:s/>including<text:s/>equity<text:s/>tenders<text:s/>and<text:s/>renewable<text:s/>energy<text:s/>certificates,<text:s/>are<text:s/>helping<text:s/>address<text:s/>viability<text:s/>gaps<text:s/>and<text:s/>public<text:s/>sector<text:s/>constraints.<text:s/>SEFA’s<text:s/>complementary<text:s/>role<text:s/>to<text:s/>SRMI<text:s/>and<text:s/>its<text:s/>catalytic<text:s/>impact<text:s/>across<text:s/>Africa’s<text:s/>energy<text:s/>landscape<text:s/>further<text:s/>support<text:s/>the<text:s/>high<text:s/>score.<text:s/></text:span><text:span text:style-name="T607_10">O</text:span><text:span text:style-name="T607_11">ngoing<text:s/>impact<text:s/>studies<text:s/>will<text:s/>enhance<text:s/>future<text:s/>monitoring<text:s/>and<text:s/>learning.</text:span></text:p>
        <text:p text:style-name="P608"/>
        <text:p text:style-name="P609"><text:span text:style-name="T609_1">Describe<text:s/>any<text:s/>changes<text:s/>to<text:s/>this<text:s/>output<text:s/>during<text:s/>the<text:s/>past<text:s/>year,<text:s/>and<text:s/>any<text:s/>planned<text:s/>changes<text:s/></text:span><text:span text:style-name="T609_2">as<text:s/>a<text:s/>result<text:s/>of</text:span><text:span text:style-name="T609_3"><text:s/>this<text:s/>review.<text:s/></text:span></text:p>
        <text:p text:style-name="P610"><text:span text:style-name="T610_1"><text:s/></text:span></text:p>
        <text:p text:style-name="P611"><text:span text:style-name="T611_1">During<text:s/>the<text:s/>past<text:s/>year,<text:s/>SEFA’s<text:s/>2025<text:s/>annual<text:s/>work<text:s/>plan<text:s/>was<text:s/>approved<text:s/>by<text:s/>the<text:s/>Donor<text:s/>Council,<text:s/>with<text:s/>no<text:s/>significant<text:s/>changes<text:s/>made<text:s/>to<text:s/>the<text:s/>output.</text:span><text:span text:style-name="T611_2"><text:s text:c="2"/></text:span><text:span text:style-name="T611_3">Planned<text:s/>changes </text:span><text:span text:style-name="T611_4">as<text:s/>a<text:s/>result<text:s/>of</text:span><text:span text:style-name="T611_5"><text:s/>this<text:s/>review<text:s/>include<text:s/>streamlining<text:s/>SEFA’s<text:s/>indicators<text:s/>to<text:s/>better<text:s/>reflect<text:s/>the<text:s/>trust<text:s/>fund’s<text:s/>activities<text:s/>and<text:s/>achievements.<text:s/>This<text:s/>will<text:s/>involve<text:s/>incorporating<text:s/>SEFA’s<text:s/>own<text:s/>KPIs</text:span><text:span text:style-name="T611_6">–</text:span><text:span text:style-name="T611_7">such<text:s/>as<text:s/>approvals,<text:s/>disbursements,<text:s/>innovations,<text:s/>and<text:s/>the<text:s/>use<text:s/>of<text:s/>intermediaries<text:s/>to<text:s/>leverage<text:s/>impact</text:span><text:span text:style-name="T611_8">–</text:span><text:span text:style-name="T611_9">into<text:s/>the<text:s/>results<text:s/>framework.<text:s/>Additionally,<text:s/>outdated<text:s/>milestones<text:s/>based<text:s/>on<text:s/>the<text:s/>2019<text:s/>Strategic<text:s/>Framework<text:s/>will<text:s/>be<text:s/>updated<text:s/>to<text:s/>ensure<text:s/>relevance<text:s/>by<text:s/>the<text:s/>next<text:s/>annual<text:s/>review,<text:s/>and<text:s/>redundant<text:s/>indicators<text:s/>will<text:s/>be<text:s/>removed.</text:span></text:p>
        <text:p text:style-name="P612"/>
        <text:p text:style-name="P613"><text:span text:style-name="T613_1">Progress<text:s/>on<text:s/>recommendations<text:s/>from<text:s/>the<text:s/>previous<text:s/>AR</text:span><text:span text:style-name="T613_2">:</text:span></text:p>
        <text:p text:style-name="P614"/>
        <table:table table:style-name="Table23">
          <table:table-column table:style-name="Column78"/>
          <table:table-column table:style-name="Column79"/>
          <table:table-row table:style-name="Row112">
            <table:table-cell table:style-name="Cell273">
              <text:p text:style-name="P615"><text:span text:style-name="T615_1">Recommendations<text:s/>from<text:s/>202</text:span><text:span text:style-name="T615_2">4</text:span><text:span text:style-name="T615_3"><text:s/>Annual<text:s/>Review<text:s/> </text:span><text:span text:style-name="T615_4"> </text:span></text:p>
            </table:table-cell>
            <table:table-cell table:style-name="Cell274">
              <text:p text:style-name="P616"><text:span text:style-name="T616_1">Progress</text:span><text:span text:style-name="T616_2"> </text:span></text:p>
            </table:table-cell>
          </table:table-row>
          <table:table-row table:style-name="Row113">
            <table:table-cell table:style-name="Cell275">
              <text:p text:style-name="P617"><text:span text:style-name="T617_1">FCDO<text:s/>should<text:s/>engage<text:s/>with<text:s/>SEFA<text:s/>on<text:s/>the<text:s/>anticipated<text:s/>shift<text:s/>in<text:s/>portfolio<text:s/>allocations<text:s/>outlined<text:s/>in<text:s/>the<text:s/>draft<text:s/>2025<text:s/>workplan,<text:s/>and<text:s/>regularly<text:s/>assess<text:s/>SEFA’s<text:s/>pipeline,<text:s/>disbursement<text:s/>capacity,<text:s/>and<text:s/>project<text:s/>risks.</text:span></text:p>
              <text:p text:style-name="P618"/>
            </table:table-cell>
            <table:table-cell table:style-name="Cell276">
              <text:p text:style-name="P619"><text:span text:style-name="T619_1">Complete:<text:s/></text:span><text:span text:style-name="T619_2">F</text:span><text:span text:style-name="T619_3">CDO<text:s/>has<text:s/>had<text:s/>strong<text:s/>engagement<text:s/>with<text:s/>SEFA,<text:s/>including<text:s/>fieldwork<text:s/>and<text:s/>hosting<text:s/>the<text:s/>Governing<text:s/>Council<text:s/>in<text:s/>February<text:s/>2025.<text:s/>This<text:s/>has<text:s/>improved<text:s/>visibility<text:s/>into<text:s/>SEFA’s<text:s/>diverse<text:s/>portfolio.<text:s/></text:span></text:p>
            </table:table-cell>
          </table:table-row>
          <table:table-row table:style-name="Row114">
            <table:table-cell table:style-name="Cell277">
              <text:p text:style-name="P620"><text:span text:style-name="T620_1">FCDO<text:s/>should<text:s/>engage<text:s/>in<text:s/>the<text:s/>mid-term<text:s/>review<text:s/>of<text:s/>SEFA<text:s/>2.0,<text:s/>focusing<text:s/>on<text:s/>the<text:s/>scalability<text:s/>of<text:s/>its<text:s/>consultant-heavy<text:s/>delivery<text:s/>model<text:s/>and<text:s/>the<text:s/>implications<text:s/>of<text:s/>SEFA<text:s/>taking<text:s/>on<text:s/>procurement<text:s/>responsibilities.</text:span></text:p>
              <text:p text:style-name="P621"/>
            </table:table-cell>
            <table:table-cell table:style-name="Cell278">
              <text:p text:style-name="P622"><text:span text:style-name="T622_1">Complete</text:span><text:span text:style-name="T622_2">.<text:s/></text:span><text:span text:style-name="T622_3">The<text:s/>mid-term<text:s/>review<text:s/>was<text:s/>presented<text:s/>but<text:s/>is<text:s/>ongoing.<text:s/>SEFA’s<text:s/>rapid<text:s/>scale-up</text:span><text:span text:style-name="T622_4">–</text:span><text:span text:style-name="T622_5">approving<text:s/>$130<text:s/>million<text:s/>in<text:s/>2024<text:s/>and<text:s/>building<text:s/>a<text:s/>similar<text:s/>pipeline<text:s/>for<text:s/>2025</text:span><text:span text:style-name="T622_6">–</text:span><text:span text:style-name="T622_7">has<text:s/>highlighted<text:s/>capacity<text:s/>constraints.<text:s/>The<text:s/>team<text:s/>continues<text:s/>to<text:s/>rely<text:s/>on<text:s/>consultants,<text:s/>and<text:s/>in-sourcing<text:s/>procurement<text:s/>has<text:s/>helped<text:s/>speed<text:s/>up<text:s/>delivery<text:s/>but<text:s/>requires<text:s/>additional<text:s/>resources.</text:span></text:p>
              <text:p text:style-name="P623"/>
            </table:table-cell>
          </table:table-row>
          <table:table-row table:style-name="Row115">
            <table:table-cell table:style-name="Cell279">
              <text:p text:style-name="P624"><text:span text:style-name="T624_1">FCDO<text:s/>is<text:s/>considering<text:s/>secondments<text:s/>to<text:s/>SEFA,<text:s/>funded<text:s/>through<text:s/>the<text:s/>Climate<text:s/>Compatible<text:s/>Growth<text:s/>Programme,<text:s/>to<text:s/>support<text:s/>delivery<text:s/>capacity.</text:span></text:p>
              <text:p text:style-name="P625"/>
            </table:table-cell>
            <table:table-cell table:style-name="Cell280">
              <text:p text:style-name="P626"><text:span text:style-name="T626_1">Ongoing.<text:s/></text:span><text:span text:style-name="T626_2">An<text:s/>FCDO<text:s/>funded<text:s/>secondment<text:s/>into<text:s/>SEFA<text:s/>should<text:s/>commence<text:s/>will<text:s/>commence<text:s/>2025.<text:s/></text:span></text:p>
              <text:p text:style-name="P627"/>
              <text:p text:style-name="P628"/>
              <text:p text:style-name="P629"/>
            </table:table-cell>
          </table:table-row>
        </table:table>
        <text:p text:style-name="P630"/>
        <text:p text:style-name="P631"/>
        <text:p text:style-name="P632"><text:span text:style-name="T632_1">Lessons<text:s/>learned<text:s/>this<text:s/>year:</text:span></text:p>
        <text:p text:style-name="P633"/>
        <text:list text:style-name="LS73" xml:id="list59">
          <text:list-item>
            <text:p text:style-name="P634"><text:span text:style-name="T634_1">As<text:s/>with<text:s/>ESMAP,<text:s/>SEFA’s<text:s/>delivery<text:s/>is<text:s/>playing<text:s/>a<text:s/>key<text:s/>role<text:s/>in<text:s/>helping<text:s/>to<text:s/>prepare<text:s/>and<text:s/>develop<text:s/>new<text:s/>projects<text:s/>that<text:s/>will<text:s/>contribute<text:s/>to<text:s/>Mission<text:s/>300<text:s/>goals<text:s/>on<text:s/>energy<text:s/>access<text:s/>and<text:s/>stimulating<text:s/>new<text:s/>investment<text:s/>in<text:s/>the<text:s/>sector.</text:span></text:p>
          </text:list-item>
          <text:list-item>
            <text:p text:style-name="P635"><text:span text:style-name="T635_1">SEFA<text:s/>is<text:s/>building<text:s/>a<text:s/>strong<text:s/>portfolio<text:s/>of<text:s/>approvals,<text:s/>but<text:s/>disbursements<text:s/>are<text:s/>slow<text:s/>due<text:s/>to<text:s/></text:span><text:span text:style-name="T635_2">a<text:s/>lack<text:s/>of<text:s/></text:span><text:span text:style-name="T635_3">legal<text:s/>capacity<text:s/>in<text:s/>AfDB.<text:s/></text:span></text:p>
          </text:list-item>
          <text:list-item>
            <text:p text:style-name="P636"><text:span text:style-name="T636_1">Disbursement<text:s/>delays<text:s/>are<text:s/>longer<text:s/>for<text:s/>technical<text:s/>assistance<text:s/>than<text:s/>concessional<text:s/>investment,<text:s/>reflecting<text:s/>government<text:s/>ownership<text:s/>of<text:s/>the<text:s/>procurement<text:s/>process.<text:s/>SEFA<text:s/>and<text:s/>SRMI<text:s/></text:span><text:span text:style-name="T636_2">have<text:s/>sought</text:span><text:span text:style-name="T636_3"><text:s/>to<text:s/>speed<text:s/>TA<text:s/>delivery<text:s/>by<text:s/>bringing<text:s/>technical<text:s/>procurement<text:s/>in-house,<text:s/>but<text:s/>there<text:s/>is<text:s/>a<text:s/>balance<text:s/>to<text:s/>be<text:s/>struck<text:s/>given<text:s/>the<text:s/>importance<text:s/>of<text:s/>country<text:s/>“ownership”.</text:span><text:span text:style-name="T636_4"><text:s/></text:span></text:p>
          </text:list-item>
          <text:list-item>
            <text:p text:style-name="P637"><text:span text:style-name="T637_1">Ambitions<text:s/>for<text:s/>financial<text:s/>innovation<text:s/>(guarantees<text:s/>and<text:s/>risk<text:s/>instruments),<text:s/>are<text:s/>in<text:s/>jeopardy<text:s/>as<text:s/>grant<text:s/>funding<text:s/>is<text:s/>cutback<text:s/>by<text:s/>conventional<text:s/>donors.<text:s/>New,<text:s/>blended<text:s/>finance<text:s/>models<text:s/>may<text:s/>be<text:s/>required<text:s/>to<text:s/>finance<text:s/>this<text:s/>work.</text:span></text:p>
          </text:list-item>
        </text:list>
        <text:p text:style-name="P638"/>
        <text:p text:style-name="P639"><text:span text:style-name="T639_1">Recommendations<text:s/>for<text:s/>the<text:s/>year<text:s/>ahead:</text:span><text:span text:style-name="T639_2"><text:s/></text:span></text:p>
        <text:p text:style-name="P640"/>
        <text:list text:style-name="LS9" xml:id="list63">
          <text:list-item>
            <text:p text:style-name="P641"><text:span text:style-name="T641_1">Continue<text:s/>to<text:s/>champion<text:s/>SEFA<text:s/>and<text:s/></text:span><text:span text:style-name="T641_2">explore<text:s/>how<text:s/>we<text:s/>can<text:s/>best<text:s/>support<text:s/>its<text:s/>contribution<text:s/>to<text:s/>Mission<text:s/>300</text:span><text:span text:style-name="T641_3"><text:s/>alongside<text:s/>other<text:s/>vehicles<text:s/>with<text:s/>UK<text:s/>funding<text:s/>such<text:s/>as<text:s/>ESMAP,<text:s/>BII<text:s/>and<text:s/>PIDG<text:s/></text:span></text:p>
          </text:list-item>
          <text:list-item>
            <text:p text:style-name="P642"><text:span text:style-name="T642_1">Actively<text:s/>engage<text:s/>with<text:s/>the<text:s/>mid-term<text:s/>review<text:s/>findings,<text:s/>including<text:s/>any<text:s/>potential<text:s/></text:span><text:span text:style-name="T642_2">option<text:s/>analysis<text:s/>for<text:s/>SEFA<text:s/>3.0,<text:s/>particularly<text:s/>consideration<text:s/>of<text:s/>the<text:s/>funding<text:s/>gap<text:s/>and<text:s/></text:span><text:span text:style-name="T642_3">the<text:s/></text:span><text:span text:style-name="T642_4">possibility<text:s/>of<text:s/>SEFA<text:s/>becoming<text:s/>a<text:s/>blended<text:s/>finance<text:s/>vehicle.</text:span></text:p>
          </text:list-item>
          <text:list-item>
            <text:p text:style-name="P643"><text:span text:style-name="T643_1">Monitor<text:s/>cash-balance<text:s/>indicators</text:span><text:span text:style-name="T643_2"><text:s/>for<text:s/>emerging<text:s/>capacity<text:s/>constraints<text:s/>and<text:s/>disbursement<text:s/>issues.</text:span></text:p>
          </text:list-item>
          <text:list-item>
            <text:p text:style-name="P644"><text:span text:style-name="T644_1">Monitor<text:s/>the<text:s/>impact<text:s/>of<text:s/>FCDO-supported<text:s/>secondments<text:s/>into<text:s/>SEFA<text:s/>starting<text:s/>in<text:s/>2025.</text:span></text:p>
          </text:list-item>
          <text:list-item>
            <text:p text:style-name="P645"><text:span text:style-name="T645_1">Develop<text:s/>better<text:s/>understanding<text:s/>of<text:s/>the<text:s/>portfolio’s<text:s/>expected<text:s/></text:span><text:span text:style-name="T645_2">vs<text:s/>actual<text:s/></text:span><text:span text:style-name="T645_3">results</text:span><text:span text:style-name="T645_4">.</text:span></text:p>
          </text:list-item>
          <text:list-item>
            <text:p text:style-name="P646"><text:span text:style-name="T646_1">Actively<text:s/>engage<text:s/>in<text:s/>conversations<text:s/>about<text:s/>scaling<text:s/>up<text:s/>the<text:s/>SEFA<text:s/>model,<text:s/>protecting<text:s/>SEFA’s<text:s/>ambitions,<text:s/>and<text:s/>focussing<text:s/>resource<text:s/>of<text:s/>impactful<text:s/>activities.</text:span><text:span text:style-name="T646_2"><text:s/></text:span></text:p>
          </text:list-item>
          <text:list-item>
            <text:p text:style-name="P647"><text:span text:style-name="T647_1">Review<text:s/>our<text:s/>assumptions<text:s/>around<text:s/>the<text:s/></text:span><text:span text:style-name="T647_2">volume<text:s/>of<text:s/>private<text:s/>sector<text:s/>investment<text:s/>available<text:s/>for<text:s/>renewables<text:s/>in<text:s/></text:span><text:span text:style-name="T647_3">Africa,<text:s/>and</text:span><text:span text:style-name="T647_4"><text:s/>consider<text:s/>our<text:s/>policy/programmatic<text:s/>response</text:span><text:span text:style-name="T647_5">.<text:s text:c="2"/></text:span></text:p>
          </text:list-item>
        </text:list>
        <text:p text:style-name="P648"/>
        <table:table table:style-name="Table24">
          <table:table-column table:style-name="Column80"/>
          <table:table-column table:style-name="Column81"/>
          <table:table-column table:style-name="Column82"/>
          <table:table-column table:style-name="Column83"/>
          <table:table-row table:style-name="Row116">
            <table:table-cell table:style-name="Cell281">
              <text:p text:style-name="P649"><text:span text:style-name="T649_1">ARCAN<text:s/>project</text:span></text:p>
            </table:table-cell>
            <table:table-cell table:style-name="Cell282" table:number-columns-spanned="3">
              <text:p text:style-name="P650"><text:span text:style-name="T650_1">Africa<text:s/>Adaptation<text:s/>Accel</text:span><text:span text:style-name="T650_2">e</text:span><text:span text:style-name="T650_3">ration<text:s/>Programme<text:s/>(AAAP)</text:span><text:span text:style-name="T650_4"><text:s/>(GCA</text:span><text:span text:style-name="T650_5">)</text:span></text:p>
            </table:table-cell>
            <table:covered-table-cell/>
            <table:covered-table-cell/>
          </table:table-row>
          <table:table-row table:style-name="Row117">
            <table:table-cell table:style-name="Cell283">
              <text:p text:style-name="P651"><text:span text:style-name="T651_1">Score<text:s/></text:span></text:p>
            </table:table-cell>
            <table:table-cell table:style-name="Cell284" table:number-columns-spanned="3">
              <text:p text:style-name="P652"><text:span text:style-name="T652_1"> </text:span><text:span text:style-name="T652_2">B</text:span></text:p>
            </table:table-cell>
            <table:covered-table-cell/>
            <table:covered-table-cell/>
          </table:table-row>
          <table:table-row table:style-name="Row118">
            <table:table-cell table:style-name="Cell285">
              <text:p text:style-name="P653"><text:span text:style-name="T653_1">Project<text:s/>Weighting<text:s/>%:  </text:span></text:p>
            </table:table-cell>
            <table:table-cell table:style-name="Cell286">
              <text:p text:style-name="P654"><text:span text:style-name="T654_1">12%</text:span></text:p>
            </table:table-cell>
            <table:table-cell table:style-name="Cell287">
              <text:p text:style-name="P655"><text:span text:style-name="T655_1">Weighting<text:s/>revised<text:s/>since<text:s/>last<text:s/></text:span><text:span text:style-name="T655_2">AR?</text:span><text:span text:style-name="T655_3">  </text:span></text:p>
            </table:table-cell>
            <table:table-cell table:style-name="Cell288">
              <text:p text:style-name="P656"><text:span text:style-name="T656_1">Yes</text:span></text:p>
            </table:table-cell>
          </table:table-row>
        </table:table>
        <text:p text:style-name="P657"/>
        <text:p text:style-name="P658"/>
        <text:p text:style-name="P659"><text:span text:style-name="T659_1">Briefly<text:s/>describe<text:s/>the<text:s/>output’s<text:s/>activities<text:s/>and<text:s/>provide<text:s/>supporting<text:s/>narrative<text:s/>for<text:s/>the<text:s/>score.<text:s/></text:span></text:p>
        <text:p text:style-name="P660"/>
        <text:p text:style-name="P661"><text:span text:style-name="T661_1">In<text:s/>2024,<text:s/>AAAP,<text:s/>implemented<text:s/>by<text:s/>the<text:s/>Global<text:s/></text:span><text:span text:style-name="T661_2">Center</text:span><text:span text:style-name="T661_3"><text:s/>on<text:s/>Adaptation<text:s/>(GCA),<text:s/>continued<text:s/>to<text:s/>deliver<text:s/>across<text:s/>its<text:s/>four<text:s/>pillars,<text:s/>with<text:s/>the<text:s/>Infrastructure<text:s/>and<text:s/>Nature-based<text:s/>Solutions<text:s/>(</text:span><text:span text:style-name="T661_4">NbS</text:span><text:span text:style-name="T661_5">)<text:s/>workstream<text:s/>(Pillar<text:s/>2)<text:s/>showing<text:s/>the<text:s/>strongest<text:s/>results.<text:s/>The<text:s/>programme<text:s/>influenced<text:s/>$4.6<text:s/>billion<text:s/>in<text:s/>public<text:s/>investment<text:s/>projects,<text:s/>contributing<text:s/>to<text:s/>climate-resilient<text:s/>infrastructure<text:s/>for<text:s/>an<text:s/>estimated<text:s/>16.6<text:s/>million<text:s/>people</text:span><text:span text:style-name="T661_6">–</text:span><text:span text:style-name="T661_7">72%<text:s/>of<text:s/>the<text:s/>annual<text:s/>target</text:span><text:span text:style-name="T661_8">–</text:span><text:span text:style-name="T661_9">with<text:s/>42%<text:s/>of<text:s/>beneficiaries<text:s/>being<text:s/>women.<text:s/></text:span><text:span text:style-name="T661_10">They<text:s/>have<text:s/>therefore<text:s/>not<text:s/>met<text:s/>expectations.<text:s text:c="2"/></text:span><text:span text:style-name="T661_11">AAAP<text:s/>struggled<text:s/>to<text:s/>mobilise<text:s/>private<text:s/>sector<text:s/>finance<text:s/>and<text:s/>saw<text:s/>limited<text:s/>uptake<text:s/>of<text:s/>technical<text:s/>assistance<text:s/>outputs,<text:s/>such<text:s/>as<text:s/>GCF<text:s/>concept<text:s/>notes<text:s/>and<text:s/>methodologies.<text:s/>Of<text:s/>the<text:s/></text:span><text:span text:style-name="T661_12">three</text:span><text:span text:style-name="T661_13"><text:s/></text:span><text:span text:style-name="T661_14">active<text:s/>output<text:s/>indicators,<text:s/></text:span><text:span text:style-name="T661_15">one<text:s/>was<text:s/>substantially</text:span><text:span text:style-name="T661_16"><text:s/>not<text:s/>met<text:s/>(</text:span><text:span text:style-name="T661_17">number<text:s/>of<text:s/>GCF<text:s/>proposals<text:s/>supported</text:span><text:span text:style-name="T661_18">);<text:s/>one<text:s/>was<text:s/>moderately<text:s/>not<text:s/>met<text:s/>(</text:span><text:span text:style-name="T661_19">n</text:span><text:span text:style-name="T661_20">umber<text:s/>of<text:s/>infrastructure<text:s/>resilience<text:s/>advisory<text:s/>packages<text:s/>developed</text:span><text:span text:style-name="T661_21">)<text:s/>but<text:s/>very<text:s/>close<text:s/>to<text:s/>targets;<text:s/>and<text:s/>one<text:s/>was<text:s/></text:span><text:span text:style-name="T661_22">moderately<text:s/>exceeded<text:s/>(</text:span><text:span text:style-name="T661_23">Number<text:s/>of<text:s/>Masterclasses<text:s/></text:span><text:span text:style-name="T661_24">held).</text:span><text:span text:style-name="T661_25"><text:s/></text:span></text:p>
        <text:p text:style-name="P662"/>
        <text:p text:style-name="P663"><text:span text:style-name="T663_1">In<text:s/>response,<text:s/>AAAP<text:s/>made<text:s/>institutional<text:s/>improvements,<text:s/>including<text:s/>launching<text:s/>a<text:s/>new<text:s/>business<text:s/>line<text:s/>to<text:s/>strengthen<text:s/>engagement<text:s/>with<text:s/>non-MDB<text:s/>financial<text:s/>institutions.<text:s/>Early<text:s/>partnerships,<text:s/>such<text:s/>as<text:s/>with<text:s/>CRDB<text:s/>Bank<text:s/>in<text:s/>Tanzania<text:s/>and<text:s/>the<text:s/>IMF’s<text:s/>Resilience<text:s/>and<text:s/>Sustainability<text:s/>Facility,<text:s/>aim<text:s/>to<text:s/>mainstream<text:s/>adaptation<text:s/>into<text:s/>national<text:s/>financial<text:s/>systems,<text:s/>though<text:s/>these<text:s/>efforts<text:s/>are<text:s/>still<text:s/>in<text:s/>early<text:s/>stages<text:s/>and<text:s/>difficult<text:s/>to<text:s/>quantify.<text:s/>GCA<text:s/>also<text:s/>enhanced<text:s/>its<text:s/>internal<text:s/>evaluation<text:s/>and<text:s/>learning<text:s/>functions<text:s/>through<text:s/>AAAP<text:s/>10,<text:s/>focusing<text:s/>on<text:s/>evidence-based<text:s/>decision-making<text:s/>and<text:s/>continuous<text:s/>learning.<text:s/>These<text:s/>changes<text:s/>reflect<text:s/>a<text:s/>strategic<text:s/>shift<text:s/>in<text:s/>approach,<text:s/>with<text:s/>AAAP<text:s/>2.0<text:s/>set<text:s/>to<text:s/>begin<text:s/>in<text:s/>2026,<text:s/>aiming<text:s/>to<text:s/>improve<text:s/>the<text:s/>programme’s<text:s/>long-term<text:s/>impact<text:s/>and<text:s/>accountability</text:span></text:p>
        <text:p text:style-name="P664"/>
        <text:p text:style-name="P665"><text:span text:style-name="T665_1">Progress<text:s/>on<text:s/>recommendations<text:s/>from<text:s/>the<text:s/>previous<text:s/>AR</text:span><text:span text:style-name="T665_2">:</text:span></text:p>
        <table:table table:style-name="Table25">
          <table:table-column table:style-name="Column84"/>
          <table:table-column table:style-name="Column85"/>
          <table:table-row table:style-name="Row119">
            <table:table-cell table:style-name="Cell289">
              <text:p text:style-name="P666"><text:span text:style-name="T666_1">Recommendations<text:s/>from<text:s/>202</text:span><text:span text:style-name="T666_2">4</text:span><text:span text:style-name="T666_3"><text:s/>AR<text:s/> </text:span><text:span text:style-name="T666_4"> </text:span></text:p>
            </table:table-cell>
            <table:table-cell table:style-name="Cell290">
              <text:p text:style-name="P667"><text:span text:style-name="T667_1">Progress</text:span><text:span text:style-name="T667_2"> </text:span></text:p>
            </table:table-cell>
          </table:table-row>
          <table:table-row table:style-name="Row120">
            <table:table-cell table:style-name="Cell291">
              <text:p text:style-name="P668"><text:span text:style-name="T668_1">Identify<text:s/>synergies<text:s/>across<text:s/>ARCAN<text:s/>partners</text:span><text:span text:style-name="T668_2"><text:s/></text:span></text:p>
            </table:table-cell>
            <table:table-cell table:style-name="Cell292">
              <text:p text:style-name="P669"><text:span text:style-name="T669_1">Completed.</text:span><text:span text:style-name="T669_2"><text:s/>FCDO<text:s/>hosted<text:s/>an<text:s/>Annual<text:s/>Learning<text:s/>event<text:s/>in<text:s/>March<text:s/>2025<text:s/>focused<text:s/>on<text:s/>WCIS<text:s/>and<text:s/>climate<text:s/>resilience,<text:s/>facilitating<text:s/>knowledge<text:s/>exchange.</text:span></text:p>
              <text:p text:style-name="P670"/>
            </table:table-cell>
          </table:table-row>
          <table:table-row table:style-name="Row121">
            <table:table-cell table:style-name="Cell293">
              <text:p text:style-name="P671"><text:span text:style-name="T671_1">Conduct<text:s/>country<text:s/>visits<text:s/>to<text:s/>assess<text:s/>AAAP’s<text:s/>contributions</text:span></text:p>
            </table:table-cell>
            <table:table-cell table:style-name="Cell294">
              <text:p text:style-name="P672"><text:span text:style-name="T672_1">Completed.</text:span><text:span text:style-name="T672_2"><text:s/>Visits<text:s/>to<text:s/>Tanzania<text:s/>and<text:s/>Senegal<text:s/>provided<text:s/>valuable<text:s/>insights<text:s/>into<text:s/>stakeholder<text:s/>needs,<text:s/>programme<text:s/>ownership,<text:s/>and<text:s/>opportunities<text:s/>for<text:s/>improved<text:s/>coordination<text:s/>and<text:s/>communication.</text:span></text:p>
              <text:p text:style-name="P673"/>
            </table:table-cell>
          </table:table-row>
          <table:table-row table:style-name="Row122">
            <table:table-cell table:style-name="Cell295">
              <text:p text:style-name="P674"><text:span text:style-name="T674_1">Improve<text:s/>access<text:s/>to<text:s/>GCA<text:s/>support</text:span></text:p>
            </table:table-cell>
            <table:table-cell table:style-name="Cell296">
              <text:p text:style-name="P675"><text:span text:style-name="T675_1">Completed.</text:span><text:span text:style-name="T675_2"><text:s/>GCA’s<text:s/>AAAP<text:s/>2.0<text:s/>model<text:s/>introduces<text:s/>‘Country<text:s/>Platforms’<text:s/>aligned<text:s/>with<text:s/>National<text:s/>Adaptation<text:s/>Plans,<text:s/>supporting<text:s/>a<text:s/>more<text:s/>country-led<text:s/>approach.</text:span></text:p>
              <text:p text:style-name="P676"/>
            </table:table-cell>
          </table:table-row>
          <table:table-row table:style-name="Row123">
            <table:table-cell table:style-name="Cell297">
              <text:p text:style-name="P677"><text:span text:style-name="T677_1">Strengthen<text:s/>knowledge<text:s/>transfer<text:s/>and<text:s/>sustainability<text:s/>of<text:s/>capacity<text:s/>building</text:span></text:p>
            </table:table-cell>
            <table:table-cell table:style-name="Cell298">
              <text:p text:style-name="P678"><text:span text:style-name="T678_1">Partially<text:s/>completed.</text:span><text:span text:style-name="T678_2"><text:s/>Discussions<text:s/>have<text:s/>taken<text:s/>place,<text:s/>and<text:s/>a<text:s/>joint<text:s/>case<text:s/>study<text:s/>is<text:s/>underway<text:s/>to<text:s/>explore<text:s/>this<text:s/>further.</text:span></text:p>
              <text:p text:style-name="P679"/>
            </table:table-cell>
          </table:table-row>
          <table:table-row table:style-name="Row124">
            <table:table-cell table:style-name="Cell299">
              <text:p text:style-name="P680"><text:span text:style-name="T680_1">Advocate<text:s/>for<text:s/>support<text:s/>to<text:s/>challenging<text:s/>sectors</text:span></text:p>
            </table:table-cell>
            <table:table-cell table:style-name="Cell300">
              <text:p text:style-name="P681"><text:span text:style-name="T681_1">Completed.</text:span><text:span text:style-name="T681_2"><text:s/>The<text:s/>2025<text:s/>Work<text:s/>Program<text:s/>includes<text:s/>support<text:s/>for<text:s/>water-related<text:s/>areas,<text:s/>including<text:s/>urban<text:s/>water<text:s/>resilience.</text:span></text:p>
              <text:p text:style-name="P682"/>
            </table:table-cell>
          </table:table-row>
        </table:table>
        <text:p text:style-name="P683"/>
        <text:p text:style-name="P684"><text:span text:style-name="T684_1">Lessons<text:s/>learned<text:s/>this<text:s/>year:</text:span></text:p>
        <text:p text:style-name="P685"><text:span text:style-name="T685_1">AAAP<text:s/>p</text:span><text:span text:style-name="T685_2">rogress<text:s/>on<text:s/>private<text:s/>finance<text:s/></text:span><text:span text:style-name="T685_3">has<text:s/>substantially<text:s/>not<text:s/>met<text:s/>expectations</text:span><text:span text:style-name="T685_4">,<text:s/>however<text:s/>a<text:s/>lack<text:s/>of<text:s/>numbers<text:s/>reported<text:s/>does<text:s/>not<text:s/></text:span><text:span text:style-name="T685_5">entire</text:span><text:span text:style-name="T685_6">ly<text:s/></text:span><text:span text:style-name="T685_7">equal<text:s/>a<text:s/>lack<text:s/>of<text:s/>progress<text:s/>made.<text:s/>GCA<text:s/>reports<text:s/>expanding<text:s/>its<text:s/>engagement<text:s/>with<text:s/>the<text:s/>private<text:s/>sector<text:s/>being<text:s/>a<text:s/>strategic<text:s/>priority<text:s/>towards<text:s/>which<text:s/>multiple<text:s/>initiatives<text:s/>have<text:s/>been<text:s/>initiated<text:s/>over<text:s/>the<text:s/>past<text:s/>year,<text:s/>including<text:s/>e.g.<text:s/>the<text:s/>MIGA<text:s/>project<text:s/>with<text:s/>the<text:s/>World<text:s/>Bank.<text:s/></text:span><text:span text:style-name="T685_8">Under<text:s/>AAAP’s<text:s/>Infrastructure<text:s/>Pillar,<text:s/>s</text:span><text:span text:style-name="T685_9">everal<text:s/>ongoing<text:s/>initiative</text:span><text:span text:style-name="T685_10">s</text:span><text:span text:style-name="T685_11"><text:s/>with<text:s/>the<text:s/>private<text:s/>sector<text:s/>are<text:s/>anticipated<text:s/>to<text:s/>be<text:s/>approved<text:s/>in<text:s/>the<text:s/>next</text:span><text:span text:style-name="T685_12"><text:s/>reporting<text:s/>next<text:s/>year.<text:s/>Similar<text:s/>challenges<text:s/>are<text:s/>evident<text:s/>in<text:s/></text:span><text:span text:style-name="T685_13">the<text:s/>Adaptation<text:s/>Finance<text:s/></text:span><text:span text:style-name="T685_14">Pillar<text:s/>efforts<text:s/>on<text:s/>the<text:s/>uptake<text:s/>of<text:s/>TA<text:s/>products</text:span><text:span text:style-name="T685_15"><text:note text:note-class="footnote"><text:note-citation/><text:note-body><text:p text:style-name="P686"><text:span text:style-name="T686_1"><text:s/></text:span><text:span text:style-name="T686_2">GCA<text:s/>reports<text:s/>that<text:s/>despite<text:s/>demand<text:s/>for<text:s/>its<text:s/>support<text:s/>under<text:s/>Pillar<text:s/>4<text:s/>being<text:s/>expected<text:s/>to<text:s/>increase<text:s/>still,<text:s/>lengthy<text:s/>approval<text:s/>timelines<text:s/>related<text:s/>to<text:s/>internal<text:s/>processes<text:s/>of<text:s/>both<text:s/>multilateral<text:s/>funds<text:s/>and<text:s/>national<text:s/>bureaucracies<text:s/>lead<text:s/>to<text:s/>results<text:s/>currently<text:s/></text:span><text:span text:style-name="T686_3">lagging<text:s/>behind</text:span><text:span text:style-name="T686_4"><text:s/>targets.<text:s/>GCA’s<text:s/>proposed<text:s/>solution<text:s/>to<text:s/>expand<text:s/>its<text:s/>portfolio<text:s/>to<text:s/>include<text:s/>new<text:s/>types<text:s/>of<text:s/>TA<text:s/>and/or<text:s/>focus<text:s/>on<text:s/>non-accreditation<text:s/>related<text:s/>pathways<text:s/>(e.g.<text:s/>enhancing<text:s/>efforts<text:s/>towards<text:s/>facilitating<text:s/>private<text:s/>finance<text:s/>solutions<text:s/>domestically)<text:s/>is<text:s/>expected<text:s/>to<text:s/>contribute<text:s/>to<text:s/>enhanced<text:s/>results<text:s/>under<text:s/>AAAP<text:s/>5<text:s/>over<text:s/>the<text:s/>next<text:s/>year.</text:span></text:p></text:note-body></text:note></text:span><text:span text:style-name="T686_5">.<text:s/>This<text:s/>signals<text:s/>some<text:s/>discrepancy<text:s/>between<text:s/>AAAP’s<text:s/>ambition<text:s/>level<text:s/>at<text:s/>the<text:s/>time<text:s/>of<text:s/>milestone-setting<text:s/>and<text:s/>these<text:s/>investments’<text:s/>preparation<text:s/>and<text:s/>approval<text:s/>timelines.</text:span></text:p>
        <text:p text:style-name="P687"/>
        <text:p text:style-name="P688"><text:bookmark-start text:name="_Hlk198547683"/><text:span text:style-name="T688_1">Recommendations<text:s/>for<text:s/>the<text:s/>year<text:s/>ahead:</text:span><text:span text:style-name="T688_2"><text:s/></text:span></text:p>
        <text:p text:style-name="P689"/>
        <text:list text:style-name="LS10" xml:id="list70">
          <text:list-item>
            <text:p text:style-name="P690"><text:span text:style-name="T690_1">As<text:s/>part<text:s/>of<text:s/>the<text:s/>strategic<text:s/>reorientation<text:s/>of<text:s/>Pillar<text:s/>4,<text:s/>AAAP<text:s/>to<text:s/>consider<text:s/>possibilities<text:s/>to<text:s/>leverage<text:s/>its<text:s/>high-level<text:s/>access<text:s/>and<text:s/>political<text:s/>capital<text:s/>to<text:s/>increase<text:s/>access<text:s/>to<text:s/>climate<text:s/>finance<text:s/>on<text:s/>the<text:s/>supply<text:s/>side,<text:s/>e.g.<text:s/>influencing<text:s/>climate<text:s/>funds<text:s/>to<text:s/>improve<text:s/>application<text:s/>processes,<text:s/>addressing<text:s/>known<text:s/>barriers.</text:span></text:p>
          </text:list-item>
          <text:list-item>
            <text:p text:style-name="P691"><text:span text:style-name="T691_1">AAAP<text:s/>to<text:s/>strengthen<text:s/>mainstreaming<text:s/>of<text:s/>adaptation<text:s/>at<text:s/>the<text:s/>systems-level<text:s/>in<text:s/></text:span><text:span text:style-name="T691_2">IFIs</text:span><text:span text:style-name="T691_3"><text:s/>in<text:s/>addition<text:s/>to/leveraging<text:s/>its<text:s/>work<text:s/>with<text:s/>the<text:s/>IMF's<text:s/>RSF.</text:span></text:p>
          </text:list-item>
          <text:list-item>
            <text:p text:style-name="P692"><text:span text:style-name="T692_1">FCDO,<text:s/>the<text:s/>ARCAN<text:s/>MEL<text:s/>Unit<text:s/>and<text:s/>GCA<text:s/>(Research<text:s/>for<text:s/>Impact<text:s/>team)<text:s/>to<text:s/>assess<text:s/>the<text:s/>possibility<text:s/>of<text:s/>reincluding<text:s/>AAAP<text:s/>in<text:s/>ARCAN’s<text:s/>upcoming<text:s/>ICF<text:s/>KPI<text:s/>reporting<text:s/>(included<text:s/>re<text:s/>ICF<text:s/>KPI<text:s/>1,<text:s/>11<text:s/>and<text:s/>12<text:s/>in<text:s/>2023<text:s/>with<text:s/>a<text:s/>substantial<text:s/>adjustment<text:s/>factor;<text:s/>excluded<text:s/>in<text:s/>2024)<text:s/>following<text:s/>results<text:s/>measurement<text:s/>realignment<text:s/>having<text:s/>been<text:s/>completed.</text:span><text:bookmark-end text:name="_Hlk198547683"/></text:p>
          </text:list-item>
        </text:list>
        <text:p text:style-name="P693"/>
        <table:table table:style-name="Table26">
          <table:table-column table:style-name="Column86"/>
          <table:table-column table:style-name="Column87"/>
          <table:table-column table:style-name="Column88"/>
          <table:table-column table:style-name="Column89"/>
          <table:table-column table:style-name="Column90"/>
          <table:table-row table:style-name="Row125">
            <table:table-cell table:style-name="Cell301">
              <text:p text:style-name="P694"><text:span text:style-name="T694_1">Performance<text:s/>Area </text:span><text:span text:style-name="T694_2">  </text:span></text:p>
            </table:table-cell>
            <table:table-cell table:style-name="Cell302" table:number-columns-spanned="4">
              <text:p text:style-name="P695"><text:span text:style-name="T695_1">Actionable<text:s/>Learning </text:span></text:p>
            </table:table-cell>
            <table:covered-table-cell/>
            <table:covered-table-cell/>
            <table:covered-table-cell/>
          </table:table-row>
          <table:table-row table:style-name="Row126">
            <table:table-cell table:style-name="Cell303" table:number-columns-spanned="4">
              <text:p text:style-name="P696"><text:span text:style-name="T696_1">Score  </text:span></text:p>
            </table:table-cell>
            <table:covered-table-cell/>
            <table:covered-table-cell/>
            <table:covered-table-cell/>
            <table:table-cell table:style-name="Cell304">
              <text:p text:style-name="P697"><text:span text:style-name="T697_1"><text:s/>B</text:span></text:p>
            </table:table-cell>
          </table:table-row>
          <table:table-row table:style-name="Row127">
            <table:table-cell table:style-name="Cell305" table:number-columns-spanned="2">
              <text:p text:style-name="P698"><text:span text:style-name="T698_1">Impact<text:s/>weighting<text:s/>(%):    </text:span></text:p>
            </table:table-cell>
            <table:covered-table-cell/>
            <table:table-cell table:style-name="Cell306">
              <text:p text:style-name="P699"><text:span text:style-name="T699_1">10</text:span><text:span text:style-name="T699_2">%</text:span></text:p>
            </table:table-cell>
            <table:table-cell table:style-name="Cell307">
              <text:p text:style-name="P700"><text:span text:style-name="T700_1">Weighting<text:s/>revised<text:s/>since<text:s/>last<text:s/></text:span><text:span text:style-name="T700_2">AR?</text:span><text:span text:style-name="T700_3">   </text:span></text:p>
            </table:table-cell>
            <table:table-cell table:style-name="Cell308">
              <text:p text:style-name="P701"><text:span text:style-name="T701_1">Yes,<text:s/>increase<text:s/>from<text:s/>5%<text:s/>to<text:s/>10%</text:span></text:p>
            </table:table-cell>
          </table:table-row>
        </table:table>
        <text:p text:style-name="P702"/>
        <text:p text:style-name="P703"><text:span text:style-name="T703_1">Briefly<text:s/>describe<text:s/>the<text:s/>output’s<text:s/>activities<text:s/>and<text:s/>provide<text:s/>supporting<text:s/>narrative<text:s/>for<text:s/>the<text:s/>score.<text:s/></text:span></text:p>
        <text:p text:style-name="P704"><text:span text:style-name="T704_1">The<text:s/>ARCAN<text:s/>programme<text:s/>was<text:s/></text:span><text:span text:style-name="T704_2">designed</text:span><text:span text:style-name="T704_3"><text:s/>as<text:s/>an<text:s/>adaptive<text:s/>programme,<text:s/></text:span><text:span text:style-name="T704_4">able<text:s/>to<text:s/>allocate<text:s/>funds<text:s/></text:span><text:span text:style-name="T704_5">taking<text:s/>into</text:span><text:span text:style-name="T704_6"><text:s/></text:span><text:span text:style-name="T704_7">account</text:span><text:span text:style-name="T704_8"><text:s/>need<text:s/>and<text:s/>performance.<text:s/></text:span><text:span text:style-name="T704_9">T</text:span><text:span text:style-name="T704_10">he<text:s/>ARCAN<text:s/></text:span><text:span text:style-name="T704_11">M</text:span><text:span text:style-name="T704_12">onitoring<text:s/></text:span><text:span text:style-name="T704_13">E</text:span><text:span text:style-name="T704_14">valuation<text:s/>and<text:s/></text:span><text:span text:style-name="T704_15">L</text:span><text:span text:style-name="T704_16">earning<text:s/>(</text:span><text:span text:style-name="T704_17">MEL</text:span><text:span text:style-name="T704_18">)</text:span><text:span text:style-name="T704_19"><text:s/>unit</text:span><text:span text:style-name="T704_20">,</text:span><text:span text:style-name="T704_21"><text:s/></text:span><text:span text:style-name="T704_22">led<text:s/>by<text:s/></text:span><text:span text:style-name="T704_23">Ecorys</text:span><text:span text:style-name="T704_24">,</text:span><text:span text:style-name="T704_25"><text:s/></text:span><text:span text:style-name="T704_26">was<text:s/>established<text:s/>to<text:s/></text:span><text:span text:style-name="T704_27">generate<text:s/>evidence</text:span><text:span text:style-name="T704_28"><text:s/>to<text:s/>inform<text:s/></text:span><text:span text:style-name="T704_29">this<text:s/>approach<text:s/>and<text:s/>support<text:s/></text:span><text:span text:style-name="T704_30">effective<text:s/>management</text:span><text:span text:style-name="T704_31">.<text:s/></text:span><text:span text:style-name="T704_32">Th</text:span><text:span text:style-name="T704_33">e<text:s/>ARCAN<text:s/>MEL<text:s/>unit</text:span><text:span text:style-name="T704_34"><text:s/>complements<text:s/></text:span><text:span text:style-name="T704_35">MEL</text:span><text:span text:style-name="T704_36"><text:s/></text:span><text:span text:style-name="T704_37">of<text:s/>implementing<text:s/>partners<text:s/>by<text:s/>consolidating<text:s/>information<text:s/>across<text:s/>the<text:s/>ARCAN<text:s/>portfolio,<text:s/>addressing<text:s/>gaps<text:s/>and<text:s/>strengthening<text:s/>partner<text:s/></text:span><text:span text:style-name="T704_38">MEL<text:s/></text:span><text:span text:style-name="T704_39">processes</text:span><text:span text:style-name="T704_40"><text:s/>as<text:s/>needed.</text:span><text:span text:style-name="T704_41"><text:s/></text:span></text:p>
        <text:p text:style-name="P705"><text:span text:style-name="T705_1">There<text:s/>has<text:s/>been<text:s/>mixed<text:s/>progress<text:s/>towards<text:s/></text:span><text:span text:style-name="T705_2">this<text:s/></text:span><text:span text:style-name="T705_3">outp</text:span><text:span text:style-name="T705_4">ut<text:s/>this<text:s/>year</text:span><text:span text:style-name="T705_5">.</text:span><text:span text:style-name="T705_6"><text:s/></text:span><text:span text:style-name="T705_7">Several<text:s/>implementing<text:s/>partners<text:s/>have<text:s/></text:span><text:span text:style-name="T705_8">strengthened<text:s/>their<text:s/>MEL<text:s/>systems</text:span><text:span text:style-name="T705_9">,<text:s/>but<text:s/></text:span><text:span text:style-name="T705_10">t</text:span><text:span text:style-name="T705_11">here</text:span><text:span text:style-name="T705_12"><text:s/>have<text:s/>been</text:span><text:span text:style-name="T705_13"><text:s/></text:span><text:span text:style-name="T705_14">delays<text:s/>in<text:s/>the<text:s/></text:span><text:span text:style-name="T705_15">ARCAN<text:s/></text:span><text:span text:style-name="T705_16">MEL<text:s/></text:span><text:span text:style-name="T705_17">unit</text:span><text:span text:style-name="T705_18"><text:s/>outputs</text:span><text:span text:style-name="T705_19">.</text:span><text:span text:style-name="T705_20"><text:s/></text:span><text:span text:style-name="T705_21">T</text:span><text:span text:style-name="T705_22">he</text:span><text:span text:style-name="T705_23"><text:s/>products<text:s/>were<text:s/>fewer<text:s/></text:span><text:span text:style-name="T705_24">and<text:s/>less<text:s/>impactful<text:s/></text:span><text:span text:style-name="T705_25">than<text:s/>anticipated</text:span><text:span text:style-name="T705_26">.<text:s/></text:span><text:span text:style-name="T705_27">Quality<text:s/>of<text:s/>outputs<text:s/>has<text:s/>been<text:s/>an<text:s/>ongoing<text:s/>issue.<text:s text:c="2"/></text:span><text:span text:style-name="T705_28">This<text:s/>was<text:s/>partly</text:span><text:span text:style-name="T705_29"><text:s/>due<text:s/>to<text:s/>significant<text:s/>staff<text:s/>changes<text:s/>in<text:s/>the<text:s/>ARCAN<text:s/>MEL<text:s/>unit<text:s/></text:span><text:span text:style-name="T705_30">mid-2024</text:span><text:span text:style-name="T705_31">,</text:span><text:span text:style-name="T705_32"><text:s/>and<text:s/>a<text:s/>decision<text:s/>to<text:s/>re-orient<text:s/>the<text:s/>MEL<text:s/>unit<text:s/>approach<text:s/>to<text:s/>be<text:s/>more<text:s/>flexible<text:s/>and<text:s/>demand<text:s/>driven<text:s/>to<text:s/>maximise<text:s/>the<text:s/>use<text:s/>of<text:s/>their<text:s/></text:span><text:span text:style-name="T705_33">work.</text:span><text:span text:style-name="T705_34"><text:s/>The<text:s/>unit<text:s/>is<text:s/>now<text:s/>fully<text:s/>staffed<text:s/>with<text:s/>a<text:s/>new<text:s/>approach<text:s/>to<text:s/>identifying<text:s/></text:span><text:span text:style-name="T705_35">MEL</text:span><text:span text:style-name="T705_36"><text:s/></text:span><text:span text:style-name="T705_37">activities</text:span><text:span text:style-name="T705_38">.</text:span><text:span text:style-name="T705_39"><text:s/></text:span><text:span text:style-name="T705_40">There<text:s/>are<text:s/>signs<text:s/>that<text:s/>this<text:s/>is<text:s/>already<text:s/>increasing<text:s/>the<text:s/>value<text:s/>and<text:s/>use<text:s/>of<text:s/>ARCAN<text:s/>MEL<text:s/>unit<text:s/>products</text:span><text:span text:style-name="T705_41">.</text:span><text:span text:style-name="T705_42"><text:s/></text:span><text:span text:style-name="T705_43">Al</text:span><text:span text:style-name="T705_44">though</text:span><text:span text:style-name="T705_45"><text:s/>the<text:s/></text:span><text:span text:style-name="T705_46">MEL<text:s/></text:span><text:span text:style-name="T705_47">unit</text:span><text:span text:style-name="T705_48"><text:s/></text:span><text:span text:style-name="T705_49">work<text:s/>is<text:s/>now<text:s/></text:span><text:span text:style-name="T705_50">back<text:s/>on<text:s/>track</text:span><text:span text:style-name="T705_51">,<text:s/>the<text:s/></text:span><text:span text:style-name="T705_52">B<text:s/></text:span><text:span text:style-name="T705_53">reflect</text:span><text:span text:style-name="T705_54">s</text:span><text:span text:style-name="T705_55"><text:s/>the<text:s/>delays<text:s/>and<text:s/>challenges<text:s/>over<text:s/>the</text:span><text:span text:style-name="T705_56"><text:s/>last<text:s/>year</text:span><text:span text:style-name="T705_57">.<text:s/></text:span></text:p>
        <text:p text:style-name="P706"><text:span text:style-name="T706_1">Describe<text:s/>any<text:s/>changes<text:s/>to<text:s/>this<text:s/>output<text:s/>during<text:s/>the<text:s/>past<text:s/>year,<text:s/>and<text:s/>any<text:s/>planned<text:s/>changes<text:s/></text:span><text:span text:style-name="T706_2">as<text:s/>a<text:s/>result<text:s/>of</text:span><text:span text:style-name="T706_3"><text:s/>this<text:s/>review.<text:s/></text:span></text:p>
        <text:p text:style-name="P707"><text:span text:style-name="T707_1">Indicators<text:s/>and<text:s/>milestones<text:s/>will<text:s/>need<text:s/>to<text:s/>be<text:s/>updated<text:s/>to<text:s/>reflect<text:s/>the<text:s/>change<text:s/>in<text:s/>the<text:s/>MEL<text:s/>Unit<text:s/>work<text:s/>programme<text:s/>and<text:s/>approach.<text:s/></text:span></text:p>
        <text:p text:style-name="P708"/>
        <text:p text:style-name="P709"><text:span text:style-name="T709_1">Progress<text:s/>on<text:s/>recommendations<text:s/>from<text:s/>the<text:s/>previous<text:s/>AR</text:span><text:span text:style-name="T709_2">:</text:span></text:p>
        <text:p text:style-name="P710"/>
        <table:table table:style-name="Table27">
          <table:table-column table:style-name="Column91"/>
          <table:table-column table:style-name="Column92"/>
          <table:table-row table:style-name="Row128">
            <table:table-cell table:style-name="Cell309">
              <text:p text:style-name="P711"><text:span text:style-name="T711_1">Recommendations<text:s/>from<text:s/>202</text:span><text:span text:style-name="T711_2">4</text:span><text:span text:style-name="T711_3"><text:s/>Annual<text:s/>Review<text:s/> </text:span><text:span text:style-name="T711_4"> </text:span></text:p>
            </table:table-cell>
            <table:table-cell table:style-name="Cell310">
              <text:p text:style-name="P712"><text:span text:style-name="T712_1">Progress</text:span><text:span text:style-name="T712_2"> </text:span></text:p>
            </table:table-cell>
          </table:table-row>
          <table:table-row table:style-name="Row129">
            <table:table-cell table:style-name="Cell311">
              <text:p text:style-name="P713"><text:span text:style-name="T713_1">Improve<text:s/>co-creation<text:s/>and<text:s/>tracking<text:s/>of<text:s/>recommendations</text:span></text:p>
            </table:table-cell>
            <table:table-cell table:style-name="Cell312">
              <text:p text:style-name="P714"><text:span text:style-name="T714_1">In<text:s/>progress.<text:s/>Recommendations<text:s/>from<text:s/>the<text:s/>previous<text:s/>year<text:s/>were<text:s/>tracked,<text:s/>improving<text:s/>prioritisation<text:s/>and<text:s/>follow-up.<text:s/>However,<text:s/>further<text:s/>co-creation<text:s/>with<text:s/>FCDO,<text:s/>the<text:s/>MEL<text:s/>Unit,<text:s/>and<text:s/>implementing<text:s/>partners<text:s/>is<text:s/>needed.</text:span></text:p>
            </table:table-cell>
          </table:table-row>
          <table:table-row table:style-name="Row130">
            <table:table-cell table:style-name="Cell313">
              <text:p text:style-name="P715"><text:span text:style-name="T715_1">Identify<text:s/>and<text:s/>act<text:s/>on<text:s/>synergies<text:s/>between<text:s/>ARCAN<text:s/>projects</text:span></text:p>
            </table:table-cell>
            <table:table-cell table:style-name="Cell314">
              <text:p text:style-name="P716"><text:span text:style-name="T716_1">In<text:s/>progress.<text:s/>A<text:s/>learning<text:s/>event<text:s/>on<text:s/>WCIS<text:s/>was<text:s/>held,<text:s/>but<text:s/>deeper<text:s/>collaboration<text:s/>has<text:s/>been<text:s/>limited.<text:s/>The<text:s/>MEL<text:s/>Unit<text:s/>is<text:s/>shifting<text:s/>to<text:s/>a<text:s/>more<text:s/>demand-led<text:s/>learning<text:s/>approach.</text:span></text:p>
            </table:table-cell>
          </table:table-row>
          <table:table-row table:style-name="Row131">
            <table:table-cell table:style-name="Cell315">
              <text:p text:style-name="P717"><text:span text:style-name="T717_1">Encourage<text:s/>cross-partner<text:s/>learning<text:s/>events</text:span></text:p>
            </table:table-cell>
            <table:table-cell table:style-name="Cell316">
              <text:p text:style-name="P718"><text:span text:style-name="T718_1">In<text:s/>progress.<text:s/>Some<text:s/>sharing<text:s/>has<text:s/>begun,<text:s/>but<text:s/>systematic<text:s/>communication<text:s/>about<text:s/>events<text:s/>across<text:s/>IPs<text:s/>is<text:s/>still<text:s/>lacking.</text:span></text:p>
            </table:table-cell>
          </table:table-row>
          <table:table-row table:style-name="Row132">
            <table:table-cell table:style-name="Cell317">
              <text:p text:style-name="P719"><text:span text:style-name="T719_1">Share<text:s/>ARCAN<text:s/>learning<text:s/>across<text:s/>FCDO</text:span><text:span text:style-name="T719_2">.</text:span></text:p>
            </table:table-cell>
            <table:table-cell table:style-name="Cell318">
              <text:p text:style-name="P720"><text:span text:style-name="T720_1">In<text:s/>progress.<text:s/>Learning<text:s/>has<text:s/>been<text:s/>limited<text:s/>due<text:s/>to<text:s/>a<text:s/>reduced<text:s/>work<text:s/>plan<text:s/>but<text:s/>is<text:s/>expected<text:s/>to<text:s/>scale<text:s/>up<text:s/>with<text:s/>upcoming<text:s/>evaluations.<text:s/>A<text:s/>cross-FCDO<text:s/>MEL<text:s/>group<text:s/>has<text:s/>been<text:s/>established<text:s/>and<text:s/>is<text:s/>sharing<text:s/>learning<text:s/>on<text:s/>climate<text:s/>finance<text:s/>indicators</text:span><text:span text:style-name="T720_2">.<text:s/></text:span></text:p>
            </table:table-cell>
          </table:table-row>
          <table:table-row table:style-name="Row133">
            <table:table-cell table:style-name="Cell319">
              <text:p text:style-name="P721"><text:span text:style-name="T721_1">Strengthen<text:s/>MEL<text:s/>implementation<text:s/>through<text:s/>partners</text:span></text:p>
            </table:table-cell>
            <table:table-cell table:style-name="Cell320">
              <text:p text:style-name="P722"><text:span text:style-name="T722_1">Partly<text:s/>achieved.<text:s/>Many<text:s/>partners<text:s/>are<text:s/>improving<text:s/>MEL<text:s/>systems</text:span><text:span text:style-name="T722_2">,<text:s/>including</text:span><text:span text:style-name="T722_3"><text:s/>with<text:s/>support<text:s/>from<text:s/>FCDO<text:s/>and<text:s/>the<text:s/>MEL<text:s/>Unit.</text:span></text:p>
            </table:table-cell>
          </table:table-row>
        </table:table>
        <text:p text:style-name="P723"><text:bookmark-start text:name="_Hlk198548792"/><text:span text:style-name="T723_1">Learning<text:s/>over<text:s/>the<text:s/>past<text:s/>year:</text:span><text:span text:style-name="T723_2"><text:s/></text:span></text:p>
        <text:p text:style-name="P724"><text:span text:style-name="T724_1">There<text:s/>has<text:s/>been<text:s/>significant<text:s/>learning<text:s/>on<text:s/>how<text:s/>to<text:s/>design<text:s/>and<text:s/></text:span><text:span text:style-name="T724_2">implement<text:s/>external<text:s/>MEL<text:s/></text:span><text:span text:style-name="T724_3">units<text:s/>to<text:s/>maximise<text:s/>their<text:s/>impact<text:s/>and<text:s/>effectiveness</text:span><text:span text:style-name="T724_4">,<text:s/>including</text:span><text:span text:style-name="T724_5"><text:s/>the<text:s/>value<text:s/>of</text:span><text:span text:style-name="T724_6">:</text:span></text:p>
        <text:list text:style-name="LS38" xml:id="list73">
          <text:list-item>
            <text:p text:style-name="P725"><text:span text:style-name="T725_1">Ensuring<text:s/>products<text:s/>and<text:s/>events<text:s/>are<text:s/>addressing<text:s/>specific<text:s/></text:span><text:span text:style-name="T725_2">MEL</text:span><text:span text:style-name="T725_3"><text:s/>questions</text:span><text:span text:style-name="T725_4">,<text:s/>jointly<text:s/>agreed<text:s/>by<text:s/>all<text:s/>relevant<text:s/>stakeholders,</text:span><text:span text:style-name="T725_5"><text:s/>to<text:s/>maximise<text:s/>their<text:s/>use.<text:s/>Products<text:s/>generat</text:span><text:span text:style-name="T725_6">ed</text:span><text:span text:style-name="T725_7"><text:s/>through<text:s/>an<text:s/>activity</text:span><text:span text:style-name="T725_8">-</text:span><text:span text:style-name="T725_9">based</text:span><text:span text:style-name="T725_10"><text:s/>plan<text:s/>have<text:s/>been<text:s/>less<text:s/>valuable.<text:s/></text:span></text:p>
          </text:list-item>
          <text:list-item>
            <text:p text:style-name="P726"><text:span text:style-name="T726_1">Ensuring<text:s/>e</text:span><text:span text:style-name="T726_2">ffective<text:s/>use<text:s/>of<text:s/></text:span><text:span text:style-name="T726_3">appropriate<text:s/>international<text:s/>experts<text:s/>to<text:s/>add-value<text:s/>to<text:s/>well<text:s/>established<text:s/>implementing<text:s/>partners</text:span><text:span text:style-name="T726_4">.</text:span></text:p>
          </text:list-item>
          <text:list-item>
            <text:p text:style-name="P727"><text:span text:style-name="T727_1">Facilitating<text:s/>close<text:s/>links<text:s/>between<text:s/>the<text:s/>MEL<text:s/>Unit<text:s/>and<text:s/>relevant<text:s/>FCDO<text:s/></text:span><text:span text:style-name="T727_2">experts,<text:s/>and</text:span><text:span text:style-name="T727_3"><text:s/>using<text:s/>this<text:s/>relationship<text:s/>to<text:s/>develop<text:s/></text:span><text:span text:style-name="T727_4">and<text:s/>steer<text:s/></text:span><text:span text:style-name="T727_5">jointly<text:s/>agreed<text:s/>priorities.<text:s/></text:span></text:p>
          </text:list-item>
          <text:list-item>
            <text:p text:style-name="P728"><text:span text:style-name="T728_1">Ensuring<text:s/>clear<text:s/>Terms<text:s/>of<text:s/>Reference<text:s/>for<text:s/>each<text:s/></text:span><text:span text:style-name="T728_2">MEL<text:s/></text:span><text:span text:style-name="T728_3">product</text:span><text:span text:style-name="T728_4">,</text:span><text:span text:style-name="T728_5"><text:s/>complement</text:span><text:span text:style-name="T728_6">ed</text:span><text:span text:style-name="T728_7"><text:s/>with<text:s/>clear<text:s/>expectations<text:s/>for<text:s/>and<text:s/>assess</text:span><text:span text:style-name="T728_8">ment<text:s/>of<text:s/>the</text:span><text:span text:style-name="T728_9"><text:s/>quality<text:s/>of<text:s/>products<text:s/>and<text:s/>events.</text:span></text:p>
          </text:list-item>
        </text:list>
        <text:p text:style-name="P729"><text:span text:style-name="T729_1">Recommendations<text:s/>for<text:s/>the<text:s/>year<text:s/>ahead:<text:s/></text:span></text:p>
        <text:list text:style-name="LS71" xml:id="list77">
          <text:list-item>
            <text:p text:style-name="P730"><text:bookmark-end text:name="_Hlk198548792"/><text:span text:style-name="T730_1">FCDO<text:s/>and<text:s/>the</text:span><text:span text:style-name="T730_2"><text:s/>ARCAN<text:s/>MEL<text:s/>Unit<text:s/>should<text:s/>complete<text:s/>the<text:s/>shift<text:s/>to<text:s/>a<text:s/>mostly<text:s/>demand<text:s/>led<text:s/>workplan</text:span><text:span text:style-name="T730_3">.</text:span><text:span text:style-name="T730_4"><text:s/>The<text:s/>indicators<text:s/>and<text:s/>future<text:s/>milestones<text:s/>will<text:s/>need<text:s/>to<text:s/>be<text:s/>revised<text:s/>to<text:s/>reflect<text:s/>this<text:s/>revised<text:s/>workplan<text:s/>and<text:s/>approach.<text:s text:c="2"/></text:span></text:p>
          </text:list-item>
          <text:list-item>
            <text:p text:style-name="P731"><text:span text:style-name="T731_1">Resources<text:s/>and<text:s/>time<text:s/>should<text:s/>be<text:s/>factored<text:s/>into<text:s/>Terms<text:s/>of<text:s/></text:span><text:span text:style-name="T731_2">References<text:s/>and<text:s/>workplans/objectives<text:s/>to<text:s/>enable<text:s/></text:span><text:span text:style-name="T731_3">MEL</text:span><text:span text:style-name="T731_4"><text:s/>Unit<text:s/>recommendations<text:s/></text:span><text:span text:style-name="T731_5">to</text:span><text:span text:style-name="T731_6"><text:s/>be<text:s/>co-created<text:s/>with<text:s/>relevant<text:s/>FCDO<text:s/>leads<text:s/>and,<text:s/>when<text:s/></text:span><text:span text:style-name="T731_7">appropriate</text:span><text:span text:style-name="T731_8">,<text:s/></text:span><text:span text:style-name="T731_9">ARCAN<text:s/>implementing<text:s/>partners</text:span><text:span text:style-name="T731_10">,<text:s/>to<text:s/>maximise<text:s/>their<text:s/>value<text:s/>and<text:s/>use</text:span><text:span text:style-name="T731_11">.<text:s/></text:span></text:p>
          </text:list-item>
        </text:list>
      </text:section>
      <text:section text:style-name="S2" text:name="S2">
        <text:p text:style-name="P732"><text:span text:style-name="T732_1">D:<text:s/>VALUE<text:s/>FOR<text:s/>MONEY<text:s/></text:span></text:p>
        <text:p text:style-name="P733"/>
        <text:p text:style-name="P734"><text:span text:style-name="T734_1">Key<text:s/>cost<text:s/>drivers<text:s/>and<text:s/>performance<text:s/></text:span></text:p>
        <text:p text:style-name="P735"><text:span text:style-name="T735_1"><text:s/></text:span></text:p>
        <text:p text:style-name="P736"><text:span text:style-name="T736_1">There<text:s/>are<text:s/>no<text:s/>significant<text:s/>changes<text:s/>to<text:s/>the<text:s/>Business<text:s/>Case<text:s/>estimates<text:s/>on<text:s/>return<text:s/>on<text:s/>investment.<text:s/></text:span><text:span text:style-name="T736_2">T</text:span><text:span text:style-name="T736_3">he<text:s/>biggest<text:s/>allocation<text:s/>is<text:s/>allocated<text:s/>to<text:s/>the<text:s/>bilateral<text:s/>WISER<text:s/>programme<text:s/>(28%)<text:s/>for<text:s/>weather<text:s/>and<text:s/>climate<text:s/>information<text:s/>services,<text:s/>and<text:s/>nature<text:s/>and<text:s/>energy<text:s/>take<text:s/>the<text:s/>next<text:s/>48%<text:s/>of<text:s/>the<text:s/>total<text:s/>budget.<text:s/>This<text:s/>is<text:s/>partially<text:s/>consistent<text:s/>with<text:s/>the<text:s/>business<text:s/>case<text:s/>which<text:s/>allocated<text:s/>the<text:s/>most<text:s/>resources<text:s/>to<text:s/>those<text:s/>areas<text:s/>with<text:s/>highest<text:s/>mitigation<text:s/>potential<text:s/>(forest<text:s/>and<text:s/>energy),<text:s/>both<text:s/>of<text:s/>which<text:s/>also<text:s/>have<text:s/>substantive<text:s/>adaptation<text:s/>benefits.<text:s/></text:span><text:span text:style-name="T736_4"><text:s/></text:span></text:p>
        <text:p text:style-name="P737"/>
        <text:p text:style-name="P738"><text:span text:style-name="T738_1">VfM</text:span><text:span text:style-name="T738_2"><text:s/>performance<text:s/>compared<text:s/>to<text:s/>the<text:s/>original<text:s/></text:span><text:span text:style-name="T738_3">VfM</text:span><text:span text:style-name="T738_4"><text:s/>proposition<text:s/>in<text:s/>the<text:s/>business<text:s/>case<text:s/></text:span></text:p>
        <text:p text:style-name="P739"><text:span text:style-name="T739_1"><text:s/></text:span></text:p>
        <text:p text:style-name="P740"><text:span text:style-name="T740_1">The<text:s/>current<text:s/></text:span><text:span text:style-name="T740_2">VfM</text:span><text:span text:style-name="T740_3"><text:s/>performance<text:s/>of<text:s/>the<text:s/>ARCAN<text:s/>programme<text:s/>broadly<text:s/>aligns<text:s/>with<text:s/>the<text:s/>original<text:s/>proposition,<text:s/>which<text:s/>emphasised<text:s/>adaptive<text:s/>management,<text:s/>evidence-based<text:s/>decision-making,<text:s/>and<text:s/>maximising<text:s/>the<text:s/>impact<text:s/>of<text:s/>each<text:s/>£1<text:s/>spent.<text:s/>Strong<text:s/>progress<text:s/>has<text:s/>been<text:s/>made<text:s/>in<text:s/>economy<text:s/>and<text:s/>efficiency,<text:s/>with<text:s/>most<text:s/>programmes<text:s/>demonstrating<text:s/>good<text:s/>budget<text:s/>execution.<text:s/>However,<text:s/>gaps<text:s/>remain<text:s/>in<text:s/>cost-effectiveness<text:s/>data,<text:s/>equity<text:s/>outcomes,<text:s/>and<text:s/>the<text:s/>ability<text:s/>to<text:s/>flexibly<text:s/>scale<text:s/>interventions.<text:s/></text:span><text:span text:style-name="T740_4">Limited<text:s/></text:span><text:span text:style-name="T740_5">VfM</text:span><text:span text:style-name="T740_6"><text:s/></text:span><text:span text:style-name="T740_7">analysis<text:s/>has<text:s/>been<text:s/>done<text:s/>so<text:s/>far.<text:s/>The<text:s/></text:span><text:span text:style-name="T740_8">the</text:span><text:span text:style-name="T740_9"><text:s/>upcoming<text:s/></text:span><text:span text:style-name="T740_10">VfM</text:span><text:span text:style-name="T740_11"><text:s/>Deep<text:s/>Dive</text:span><text:span text:style-name="T740_12"><text:s/>will<text:s/>provide<text:s/>a<text:s/>more<text:s/></text:span><text:span text:style-name="T740_13">robust<text:s/>assessment<text:s/>across<text:s/>the<text:s/>portfolio.<text:s/></text:span><text:span text:style-name="T740_14"><text:s/></text:span></text:p>
        <text:p text:style-name="P741"/>
        <text:p text:style-name="P742"><text:span text:style-name="T742_1">D.2.1<text:s/>Economy:<text:s/></text:span></text:p>
        <text:p text:style-name="P743"/>
        <text:p text:style-name="P744"><text:span text:style-name="T744_1">The<text:s/>ARCAN<text:s/>programme<text:s/>demonstrates<text:s/>sound<text:s/>economic<text:s/>management,<text:s/>with<text:s/>administrative<text:s/>and<text:s/>management<text:s/>costs<text:s/>generally<text:s/>within<text:s/>global<text:s/>benchmarks.<text:s/>For<text:s/>example,<text:s/>SEFA’s<text:s/>administration<text:s/>costs<text:s/>were<text:s/>3.3%<text:s/>and<text:s/>CIWA’s<text:s/>were<text:s/>6%,<text:s/>both<text:s/>aligning<text:s/>with<text:s/>international<text:s/>standards.<text:s/>Programmes<text:s/>like<text:s/>WISER<text:s/>and<text:s/>FFF<text:s/>also<text:s/>reported<text:s/>cost-saving<text:s/>measures<text:s/>such<text:s/>as<text:s/>pooled<text:s/>procurement</text:span><text:span text:style-name="T744_2"><text:s/>and</text:span><text:span text:style-name="T744_3"><text:s/>in-kind<text:s/>contributions.<text:s/>However,<text:s/>some<text:s/>programmes,<text:s/>such<text:s/>as<text:s/>AAAP,<text:s/>reported<text:s/>relatively<text:s/>high<text:s/>staff<text:s/>costs<text:s/>(26%),<text:s/>which<text:s/>may<text:s/>warrant<text:s/>further<text:s/>scrutiny.<text:s/>Overall,<text:s/>the<text:s/>programme<text:s/>has<text:s/>maintained<text:s/>cost<text:s/>discipline<text:s/>while<text:s/>navigating<text:s/>a<text:s/>challenging<text:s/>macroeconomic<text:s/>environment<text:s/>in<text:s/>sub-Saharan<text:s/>Africa.</text:span></text:p>
        <text:p text:style-name="P745"/>
        <text:p text:style-name="P746"><text:span text:style-name="T746_1">D.2.2<text:s/>Efficiency</text:span><text:span text:style-name="T746_2">:<text:s/></text:span></text:p>
        <text:p text:style-name="P747"/>
        <text:p text:style-name="P748"><text:span text:style-name="T748_1">Efficiency<text:s/>across<text:s/>the<text:s/>portfolio<text:s/>is<text:s/>mixed.<text:s/>CIWA<text:s/>and<text:s/>FFF<text:s/>reported<text:s/>strong<text:s/>budget<text:s/>execution<text:s/>rates<text:s/>(90%<text:s/>and<text:s/>89%<text:s/>respectively),<text:s/>while<text:s/>SEFA<text:s/>and<text:s/>SRMI<text:s/>showed<text:s/>lower<text:s/>execution<text:s/>due<text:s/>to<text:s/>legal<text:s/>and<text:s/>operational<text:s/>delays.<text:s/>Leveraging<text:s/>ratios<text:s/>vary<text:s/>significantly:<text:s/>AAAP<text:s/>reported<text:s/>an<text:s/>exceptional<text:s/>1:1100<text:s/>ratio<text:s/>of<text:s/>financing<text:s/>influenced<text:s/>to<text:s/>GCA<text:s/>costs,<text:s/>though<text:s/>this<text:s/>is<text:s/>skewed<text:s/>by<text:s/>a<text:s/>few<text:s/>large<text:s/>infrastructure<text:s/>projects.<text:s/>WISER<text:s/>demonstrated<text:s/>operational<text:s/>efficiency<text:s/>through<text:s/>timely<text:s/>delivery<text:s/>and<text:s/>cost<text:s/>reductions<text:s/>(e.g.,<text:s/>voice<text:s/>message<text:s/>costs<text:s/>reduced<text:s/>from<text:s/>£7.50<text:s/>to<text:s/>£5.20).<text:s/>However,<text:s/>evidence<text:s/>of<text:s/>flexible<text:s/>scaling<text:s/>between<text:s/>interventions<text:s/>remains<text:s/>limited,<text:s/>and<text:s/>the<text:s/>mid-term<text:s/>evaluation<text:s/>is<text:s/>expected<text:s/>to<text:s/>provide<text:s/>further<text:s/>insights.</text:span></text:p>
        <text:p text:style-name="P749"/>
        <text:p text:style-name="P750"><text:span text:style-name="T750_1">While<text:s/>most<text:s/>development<text:s/>initiatives<text:s/>were<text:s/>evaluated<text:s/>based<text:s/>on<text:s/></text:span><text:span text:style-name="T750_2">VfM</text:span><text:span text:style-name="T750_3"><text:s/>principles—emphasizing<text:s/>economy,<text:s/>efficiency,<text:s/>equity,<text:s/>and<text:s/>effectiveness—the<text:s/>CAFI<text:s/>programme<text:s/>prioriti</text:span><text:span text:style-name="T750_4">sed</text:span><text:span text:style-name="T750_5"><text:s/>long-term<text:s/>environmental<text:s/>sustainability<text:s/>over<text:s/>immediate<text:s/>cost-effectiveness</text:span><text:span text:style-name="T750_6">.</text:span></text:p>
        <text:p text:style-name="P751"/>
        <text:p text:style-name="P752"><text:span text:style-name="T752_1">D.2.3<text:s/>Effectiveness:<text:s/></text:span></text:p>
        <text:p text:style-name="P753"/>
        <text:p text:style-name="P754"><text:span text:style-name="T754_1">Effectiveness<text:s/>is<text:s/>evident<text:s/>in<text:s/>several<text:s/>areas</text:span><text:span text:style-name="T754_2"><text:s/>as<text:s/>seen<text:s/>in<text:s/>the<text:s/>Delivery<text:s/></text:span><text:span text:style-name="T754_3">assessment</text:span><text:span text:style-name="T754_4"><text:s/>above</text:span><text:span text:style-name="T754_5">.</text:span><text:span text:style-name="T754_6"><text:s text:c="2"/></text:span><text:span text:style-name="T754_7">However</text:span><text:span text:style-name="T754_8"><text:s/></text:span><text:span text:style-name="T754_9">it<text:s/>is<text:s/>clear<text:s/>that<text:s/>we</text:span><text:span text:style-name="T754_10"><text:s/>need<text:s/>in<text:s/></text:span><text:span text:style-name="T754_11">a<text:s/>number<text:s/>of</text:span><text:span text:style-name="T754_12"><text:s/>areas<text:s/>a<text:s/></text:span><text:span text:style-name="T754_13">r</text:span><text:span text:style-name="T754_14">evised<text:s/>results<text:s/>framework<text:s/>to<text:s/>ensure<text:s/>the<text:s/>targets<text:s/>fully<text:s/>reflect<text:s/>the<text:s/>work<text:s/>and<text:s/>expectations<text:s/>we<text:s/>have<text:s/>for<text:s/>the<text:s/>components</text:span><text:span text:style-name="T754_15">,</text:span><text:span text:style-name="T754_16"><text:s/>particularly<text:s/>in<text:s/>influencing<text:s/>large-scale<text:s/>investments<text:s/>and<text:s/>delivering<text:s/>technical<text:s/>assistance.<text:s/>CIWA<text:s/>exceeded<text:s/>its<text:s/>beneficiary<text:s/>targets<text:s/>by<text:s/>64%,<text:s/>and<text:s/>SEFA<text:s/>surpassed<text:s/>its<text:s/>electricity<text:s/>connection<text:s/>targets.<text:s/>AAAP’s<text:s/>influence<text:s/>on<text:s/>IFI<text:s/>project<text:s/>approvals<text:s/>remains<text:s/>high<text:s/>(90%),<text:s/>and<text:s/>its<text:s/>cost<text:s/>per<text:s/>beneficiary<text:s/>is<text:s/>low<text:s/>(EUR<text:s/>0.76).<text:s/>However,<text:s/>attribution<text:s/>challenges<text:s/>persist,<text:s/>especially<text:s/>in<text:s/>linking<text:s/>upstream<text:s/>influencing<text:s/>activities<text:s/>to<text:s/>downstream<text:s/>resilience<text:s/>outcomes.<text:s/>Some<text:s/>programmes,<text:s/>like<text:s/>SRMI,<text:s/>lack<text:s/>comprehensive<text:s/>cost-effectiveness<text:s/>data,<text:s/>limiting<text:s/>the<text:s/>ability<text:s/>to<text:s/>assess<text:s/>impact<text:s/>fully.</text:span></text:p>
        <text:p text:style-name="P755"/>
        <text:p text:style-name="P756"/>
        <text:p text:style-name="P757"><text:span text:style-name="T757_1">D.2.4<text:s/>Equity:<text:s/></text:span></text:p>
        <text:p text:style-name="P758"/>
        <text:p text:style-name="P759"><text:span text:style-name="T759_1">Equity<text:s/>performance<text:s/>varies<text:s/>across<text:s/>the<text:s/>portfolio.<text:s/>WISER<text:s/>stands<text:s/>out<text:s/>for<text:s/>its<text:s/>intentional<text:s/>and<text:s/>visible<text:s/>inclusion<text:s/>of<text:s/>marginalised<text:s/>groups,<text:s/>while<text:s/>FFF<text:s/>has<text:s/>made<text:s/>progress<text:s/>in<text:s/>engaging<text:s/>smallholder<text:s/>farmers,<text:s/>women,<text:s/>and<text:s/>indigenous<text:s/>communities.<text:s/>CIWA<text:s/>has<text:s/>begun<text:s/>integrating<text:s/>GESI<text:s/>into<text:s/>project<text:s/>design,<text:s/>though<text:s/>systemic<text:s/>shifts<text:s/>in<text:s/>governance<text:s/>remain<text:s/>limited.<text:s/>SEFA<text:s/>and<text:s/>SRMI<text:s/>show<text:s/>weaker<text:s/>performance<text:s/>on<text:s/>equity,<text:s/>with<text:s/>limited<text:s/>evidence<text:s/>of<text:s/>social<text:s/>inclusion<text:s/>or<text:s/>benefit<text:s/>distribution.<text:s/>AAAP<text:s/>reported<text:s/>34%<text:s/>female<text:s/>beneficiaries</text:span><text:span text:style-name="T759_2">–</text:span><text:span text:style-name="T759_3">below<text:s/>its<text:s/>50%<text:s/>target</text:span><text:span text:style-name="T759_4">–</text:span><text:span text:style-name="T759_5">though<text:s/>it<text:s/>achieved<text:s/>gender<text:s/>parity<text:s/>among<text:s/>staff.</text:span><text:span text:style-name="T759_6"><text:s/></text:span><text:span text:style-name="T759_7">The<text:s/>GESI<text:s/>review<text:s/>carried<text:s/>out<text:s/>by<text:s/></text:span><text:span text:style-name="T759_8">Ecorys</text:span><text:span text:style-name="T759_9"><text:s/>in<text:s/>2025<text:s/>will<text:s/>be<text:s/>essential<text:s/>to<text:s/>understand<text:s/>CAFI’s<text:s/>performance<text:s/>on<text:s/>equity<text:s/>and<text:s/>improvements<text:s/></text:span><text:span text:style-name="T759_10">to</text:span><text:span text:style-name="T759_11"><text:s/>be<text:s/>made.</text:span><text:span text:style-name="T759_12"> </text:span></text:p>
        <text:p text:style-name="P760"/>
        <text:p text:style-name="P761"/>
        <text:p text:style-name="P762"><text:span text:style-name="T762_1">Assessment<text:s/>of<text:s/>whether<text:s/>the<text:s/></text:span><text:span text:style-name="T762_2">programme</text:span><text:span text:style-name="T762_3"><text:s/>continues<text:s/>to<text:s/>represent<text:s/>value<text:s/>for<text:s/>money</text:span></text:p>
        <text:p text:style-name="P763"/>
        <text:p text:style-name="P764"><text:span text:style-name="T764_1">The<text:s/>ARCAN<text:s/>programme<text:s/>continues<text:s/>to<text:s/>represent<text:s/>good<text:s/>value<text:s/>for<text:s/>money,<text:s/>particularly<text:s/>through<text:s/>its<text:s/>strategic<text:s/>investments<text:s/>in<text:s/>high-impact<text:s/>sectors<text:s/>like<text:s/>energy,<text:s/>climate<text:s/>finance,<text:s/>and<text:s/>weather<text:s/>services.<text:s/>While<text:s/>the<text:s/>scale<text:s/>of<text:s/>funding<text:s/>is<text:s/>modest<text:s/>relative<text:s/>to<text:s/>regional<text:s/>infrastructure<text:s/>needs,<text:s/>targeted<text:s/>investments</text:span><text:span text:style-name="T764_2">–</text:span><text:span text:style-name="T764_3">such<text:s/>as<text:s/>SEFA’s<text:s/>support<text:s/>for<text:s/>the<text:s/>Renewable<text:s/>Energy<text:s/>Certificate<text:s/>scheme</text:span><text:span text:style-name="T764_4">–</text:span><text:span text:style-name="T764_5">have<text:s/>the<text:s/>potential<text:s/>for<text:s/>transformative<text:s/>impact.<text:s/>The<text:s/>programme’s<text:s/>structured<text:s/>learning<text:s/>processes,<text:s/>adaptive<text:s/>management,<text:s/>and<text:s/>alignment<text:s/>with<text:s/>national<text:s/>priorities<text:s/>enhance<text:s/>its<text:s/>relevance<text:s/>and<text:s/>sustainability.<text:s/>However,<text:s/>improvements<text:s/>are<text:s/>needed<text:s/>in<text:s/>tracking<text:s/>cost-effectiveness,<text:s/>equity<text:s/>outcomes,<text:s/>and<text:s/>the<text:s/>scalability<text:s/>of<text:s/>interventions.<text:s/>The<text:s/>upcoming<text:s/></text:span><text:span text:style-name="T764_6">VfM</text:span><text:span text:style-name="T764_7"><text:s/>Deep<text:s/>Dive<text:s/>and<text:s/>mid-term<text:s/>evaluation<text:s/>will<text:s/>be<text:s/>critical<text:s/>in<text:s/>refining<text:s/>these<text:s/>assessments<text:s/>and<text:s/>ensuring<text:s/>continued<text:s/>value<text:s/>for<text:s/>UK<text:s/>taxpayers.</text:span></text:p>
        <text:p text:style-name="P765"/>
        <text:p text:style-name="P766"/>
        <text:p text:style-name="P767"><text:span text:style-name="T767_1">E</text:span><text:span text:style-name="T767_2">:<text:s/>RISK</text:span><text:span text:style-name="T767_3"><text:s/></text:span></text:p>
        <text:p text:style-name="P768"/>
        <text:p text:style-name="P769"><text:span text:style-name="T769_1">Overview<text:s/>of<text:s/>risk<text:s/>management</text:span><text:span text:style-name="T769_2"><text:s/></text:span><text:span text:style-name="T769_3">(including<text:s/>safeguarding)</text:span><text:span text:style-name="T769_4"><text:s/></text:span></text:p>
        <text:p text:style-name="P770"/>
        <text:p text:style-name="P771"><text:span text:style-name="T771_1">The<text:s/>overall<text:s/>risk<text:s/>rating<text:s/>of<text:s/>the<text:s/>ARCAN<text:s/>programme<text:s/>is<text:s/></text:span><text:span text:style-name="T771_2">major</text:span><text:span text:style-name="T771_3">.<text:s/>The<text:s/></text:span><text:span text:style-name="T771_4">risk<text:s/>appetite</text:span><text:span text:style-name="T771_5"><text:s/>for<text:s/>the<text:s/>programme<text:s/>was<text:s/>last<text:s/>reviewed<text:s/>in<text:s/>February<text:s/>2025.<text:s/>Over<text:s/>the<text:s/>last<text:s/>year,<text:s/>two<text:s/>risks<text:s/>(one<text:s/>Financial<text:s/>and<text:s/>Fiduciary<text:s/>and<text:s/>one<text:s/>Policy<text:s/>and<text:s/>Programme<text:s/>Delivery<text:s/>risk)<text:s/>have<text:s/>sat<text:s/>outside<text:s/>of<text:s/>appetite.<text:s/>We<text:s/>have<text:s/>major<text:s/>delivery<text:s/>risks</text:span><text:span text:style-name="T771_6"><text:s/>(in<text:s/>appetite)</text:span><text:span text:style-name="T771_7"><text:s/>under<text:s/>Policy<text:s/>&amp;<text:s/>Programme<text:s/>Delivery,<text:s/>Strategy<text:s/>&amp;<text:s/>Context,<text:s/>and<text:s/></text:span><text:span text:style-name="T771_8">one<text:s/>(out<text:s/>of<text:s/>appetite)<text:s/></text:span><text:span text:style-name="T771_9">Financial<text:s/>&amp;<text:s/>Fiduciary,<text:s/>but<text:s/>this<text:s/></text:span><text:span text:style-name="T771_10">risk</text:span><text:span text:style-name="T771_11"><text:s/>is<text:s/>being<text:s/></text:span><text:span text:style-name="T771_12">t</text:span><text:span text:style-name="T771_13">reated.</text:span></text:p>
        <text:p text:style-name="P772"><text:span text:style-name="T772_1"><text:s/></text:span></text:p>
        <text:p text:style-name="P773"><text:span text:style-name="T773_1">The<text:s/></text:span><text:span text:style-name="T773_2">risk<text:s/>trends</text:span><text:span text:style-name="T773_3"><text:s/>have<text:s/>been<text:s/>mainly<text:s/>focused<text:s/>on<text:s/>our<text:s/>internal<text:s/>programme<text:s/>management<text:s/>gaps<text:s/>and<text:s/>delays<text:s/>to<text:s/>recruitment<text:s/>processes.<text:s/>These<text:s/>have<text:s/>been<text:s/>resolved<text:s/>with<text:s/>staff<text:s/>being<text:s/>onboarded<text:s/>to<text:s/>support<text:s/>ARCAN.</text:span><text:span text:style-name="T773_4"><text:s/>Further<text:s/>risks<text:s/>have<text:s/>developed<text:s/>around<text:s/></text:span><text:span text:style-name="T773_5">ODA<text:s/>reductions<text:s/>impacting<text:s/>the<text:s/>existing<text:s/>and<text:s/>planned<text:s/>initiatives.<text:s/></text:span><text:span text:style-name="T773_6"><text:s/></text:span><text:span text:style-name="T773_7">To<text:s/>mitigate<text:s/>risks<text:s/>within<text:s/>our<text:s/>control,<text:s/>we<text:s/>are<text:s/>proactively<text:s/>aligning<text:s/>our<text:s/>activities<text:s/>with<text:s/>the<text:s/>Africa<text:s/>Approach<text:s/>and<text:s/>adjusting<text:s/>our<text:s/>plans<text:s/>through<text:s/>scenario-based<text:s/>planning.</text:span></text:p>
        <text:p text:style-name="P774"/>
        <text:p text:style-name="P775"><text:span text:style-name="T775_1">All<text:s/>ARCAN<text:s/>implementing<text:s/>partners<text:s/>have<text:s/>received<text:s/>the<text:s/>latest<text:s/>FCDO<text:s/></text:span><text:span text:style-name="T775_2">Fraud<text:s/>and<text:s/>Safeguarding</text:span><text:span text:style-name="T775_3"><text:s/>letters<text:s/>and<text:s/>have<text:s/>acknowledged<text:s/>receipt<text:s/>of<text:s/>these.<text:s/>Safeguarding<text:s/>risks<text:s/>have<text:s/>been<text:s/>captured<text:s/>within<text:s/>the<text:s/></text:span><text:span text:style-name="T775_4">project</text:span><text:span text:style-name="T775_5"><text:s/>level<text:s/>risk<text:s/>registers<text:s/>as<text:s/>well<text:s/>as<text:s/>the<text:s/>overarching<text:s/>ARCAN<text:s/>risk<text:s/>register.<text:s/>We<text:s/>have<text:s/>worked<text:s/>with<text:s/>partners<text:s/>to<text:s/>minimise<text:s/>sexual<text:s/>exploitation<text:s/>and<text:s/>abuse<text:s/>and<text:s/>sexual<text:s/>harassment<text:s/>(SEAH)<text:s/>risks<text:s/>by<text:s/>conducting<text:s/>spot<text:s/>checks<text:s/>on<text:s/>field<text:s/>visits,<text:s/>discussed<text:s/>reporting<text:s/>processes<text:s/>with<text:s/>multilateral<text:s/>and<text:s/>bilateral<text:s/>partners<text:s/>and<text:s/>ensuring<text:s/>staff<text:s/>training<text:s/>is<text:s/>undertaken.<text:s/>Safeguarding<text:s/>mitigating<text:s/>measures<text:s/>are<text:s/>followed<text:s/>up<text:s/>on<text:s/>and<text:s/>reviewed<text:s/>regularly.<text:s/></text:span><text:span text:style-name="T775_6">We<text:s/>will<text:s/>continue<text:s/>to<text:s/>promote<text:s/>the</text:span><text:span text:style-name="T775_7"><text:s/></text:span><text:span text:style-name="T775_8">C</text:span><text:span text:style-name="T775_9">ommon<text:s/>Approach<text:s/>to<text:s/>Protection<text:s/>from<text:s/>Sexual<text:s/>Exploitation,<text:s/>Abuse<text:s/>and<text:s/>Harassment<text:s/>(CAPSEAH),<text:s/>which<text:s/>is<text:s/>voluntary<text:s/>and<text:s/>non-binding,<text:s/>to<text:s/>all<text:s/>our<text:s/>partners<text:s/>to<text:s/>sign<text:s/>and<text:s/>commit<text:s/>to<text:s/>where<text:s/>possible.<text:s/>A<text:s/>new<text:s/>APEX-wide<text:s/>Safeguarding<text:s/>Action<text:s/>Plan<text:s/>has<text:s/>also<text:s/>been<text:s/>developed<text:s/>and<text:s/>rolled<text:s/>out<text:s/>across<text:s/>programme<text:s/>teams,<text:s/>focusing<text:s/>on<text:s/>5<text:s/>core<text:s/></text:span><text:span text:style-name="T775_10">areas;</text:span><text:span text:style-name="T775_11"><text:s/>Culture<text:s/>and<text:s/>Awareness,<text:s/>Programme<text:s/>Management,<text:s/>Case<text:s/>Management,<text:s/>Stakeholder<text:s/>Engagement<text:s/>and<text:s/>Awareness,<text:s/>and<text:s/>Social<text:s/>Safeguards.</text:span></text:p>
        <text:p text:style-name="P776"><text:span text:style-name="T776_1"><text:s/></text:span></text:p>
        <text:p text:style-name="P777"><text:span text:style-name="T777_1">Social<text:s/>and<text:s/>environmental<text:s/>risk</text:span><text:span text:style-name="T777_2"><text:s/>monitoring<text:s/>has<text:s/>developed<text:s/>within<text:s/>ARCAN<text:s/>over<text:s/>the<text:s/>last<text:s/>year.<text:s/>A<text:s/>Social<text:s/>and<text:s/>Environmental<text:s/>Safeguards<text:s/>Field<text:s/>Visit<text:s/>Guide<text:s/>has<text:s/>been<text:s/>developed<text:s/>and<text:s/>was<text:s/></text:span><text:span text:style-name="T777_3">tested<text:s/>on<text:s/>field<text:s/>visit</text:span><text:span text:style-name="T777_4">s</text:span><text:span text:style-name="T777_5">,<text:s/>although<text:s/>further<text:s/>testing<text:s/>is<text:s/>needed</text:span><text:span text:style-name="T777_6">.</text:span><text:span text:style-name="T777_7"><text:s/>The<text:s/>Departmental<text:s/>Safeguarding<text:s/>Champions<text:s/>and<text:s/></text:span><text:span text:style-name="T777_8">APEX<text:s/></text:span><text:span text:style-name="T777_9">Social<text:s/>Development<text:s/>Adviser<text:s/>have<text:s/>reviewed<text:s/>and<text:s/>updated<text:s/>the<text:s/>Social<text:s/>and<text:s/>Environmental<text:s/>Safeguard<text:s/>risks<text:s/>on<text:s/>the<text:s/>ARCAN<text:s/>risk<text:s/>register</text:span><text:span text:style-name="T777_10">,<text:s/>strengthening<text:s/>both</text:span><text:span text:style-name="T777_11"><text:s/>the<text:s/>risk<text:s/>descriptions<text:s/></text:span><text:span text:style-name="T777_12">and<text:s/>mitigation</text:span><text:span text:style-name="T777_13"><text:s/>measures</text:span><text:span text:style-name="T777_14">.</text:span></text:p>
        <text:p text:style-name="P778"><text:span text:style-name="T778_1"><text:s/></text:span></text:p>
        <text:p text:style-name="P779"><text:span text:style-name="T779_1">Our<text:s/>major<text:s/></text:span><text:span text:style-name="T779_2">risks<text:s/>highlighted<text:s/>through<text:s/>the<text:s/>partner<text:s/>due<text:s/>diligence<text:s/>processes</text:span><text:span text:style-name="T779_3"><text:s/>were<text:s/>around<text:s/>the<text:s/>delivery<text:s/>chains<text:s/>and<text:s/>flow<text:s/>of<text:s/>funds<text:s/>not<text:s/>being<text:s/>clear<text:s/>to<text:s/>FCDO<text:s/>for<text:s/>the<text:s/>large<text:s/>multi<text:s/>donor<text:s/>funds<text:s/>within<text:s/>ARCAN<text:s/>(SRMI,<text:s/>FFF,<text:s/>CAFI,<text:s/>CIWA<text:s/>and<text:s/>SEFA).<text:s/>We<text:s/>have<text:s/>worked<text:s/>closely<text:s/>with<text:s/>the<text:s/>implementing<text:s/>partners<text:s/>to<text:s/>map<text:s/>their<text:s/></text:span><text:span text:style-name="T779_4">projects</text:span><text:span text:style-name="T779_5">.<text:s/>This<text:s/>continues<text:s/>to<text:s/>be<text:s/>a<text:s/>risk,<text:s/>but<text:s/>the<text:s/>mobilisation<text:s/>of<text:s/>the<text:s/>MEL<text:s/>Unit,<text:s/></text:span><text:span text:style-name="T779_6">continued<text:s/></text:span><text:span text:style-name="T779_7">field<text:s/>visits,</text:span><text:span text:style-name="T779_8"><text:s/></text:span><text:span text:style-name="T779_9">donor<text:s/>coordination<text:s/>mechanisms<text:s/>(SRMI/ESMAP,<text:s/>FFF,<text:s/>CAFI,<text:s/>CIWA<text:s/>and<text:s/>SEFA)<text:s/>and<text:s/>demonstrations<text:s/>of<text:s/>financial<text:s/>need<text:s/>being<text:s/>submitted<text:s/>before<text:s/>payments,<text:s/>have<text:s/>meant<text:s/>this<text:s/>risk<text:s/>have<text:s/>been<text:s/>kept<text:s/>within<text:s/>appetite<text:s/>albeit<text:s/>one<text:s/>that<text:s/>is<text:s/>an<text:s/>ongoing<text:s/>challenge.<text:s/>We<text:s/>review<text:s/>our<text:s/>overarching<text:s/>and<text:s/>nested<text:s/>risk<text:s/>registers<text:s/>(we<text:s/>have<text:s/>one<text:s/>per<text:s/>implementing<text:s/>partner)<text:s/>every<text:s/>quarter<text:s/>and<text:s/>discuss<text:s/>risk<text:s/>management<text:s/>with<text:s/>partners<text:s/>as<text:s/>part<text:s/>of<text:s/>our<text:s/>standard<text:s/>reporting.<text:s/>We<text:s/>encourage<text:s/>partners<text:s/>to<text:s/>escalate<text:s/>risks<text:s/>outside<text:s/>of<text:s/>appetite<text:s/>when<text:s/>they<text:s/>arise.</text:span></text:p>
        <text:p text:style-name="P780"/>
        <text:p text:style-name="P781"><text:span text:style-name="T781_1">F:<text:s/>PROGRAMME<text:s/>MANAGEMENT:<text:s/>DELIVERY,<text:s/>COMMERCIAL<text:s/>&amp;<text:s/>FINANCIAL<text:s/>PERFORMANCE</text:span></text:p>
        <text:p text:style-name="P782"><text:span text:style-name="T782_1"><text:s/></text:span></text:p>
        <text:p text:style-name="P783"><text:span text:style-name="T783_1">Summarise<text:s/>the<text:s/>performance<text:s/>of<text:s/>partners<text:s/>and<text:s/>FCDO,<text:s/>notably<text:s/>on<text:s/>commercial<text:s/>and<text:s/>financial<text:s/>issues.<text:s/></text:span></text:p>
        <text:p text:style-name="P784"/>
        <text:p text:style-name="P785"><text:span text:style-name="T785_1">ARCAN<text:s/>delivers<text:s/>through<text:s/>multilateral<text:s/>institutions<text:s/>(the<text:s/>World<text:s/>Bank,<text:s/>African<text:s/>Development<text:s/>Bank,<text:s/>FAO<text:s/>and<text:s/>UNDP),<text:s/>one<text:s/>NGO<text:s/>(Global<text:s/></text:span><text:span text:style-name="T785_2">Center</text:span><text:span text:style-name="T785_3"><text:s/>on<text:s/>Adaptation),<text:s/>the<text:s/>UK<text:s/>Met<text:s/>Office<text:s/>and<text:s/>a<text:s/>monitoring,<text:s/>evaluation<text:s/>and<text:s/>learning<text:s/>(MEL)<text:s/>contract.</text:span></text:p>
        <text:p text:style-name="P786"/>
        <text:p text:style-name="P787"><text:span text:style-name="T787_1">Project<text:s/>Funding<text:s/>Overview</text:span></text:p>
        <text:p text:style-name="P788"/>
        <table:table table:style-name="Table28">
          <table:table-column table:style-name="Column93"/>
          <table:table-column table:style-name="Column94"/>
          <table:table-column table:style-name="Column95"/>
          <table:table-column table:style-name="Column96"/>
          <table:table-column table:style-name="Column97"/>
          <table:table-header-rows>
            <table:table-row table:style-name="Row134">
              <table:table-cell table:style-name="Cell321">
                <text:p text:style-name="P789"><text:span text:style-name="T789_1">Project<text:s/>Name</text:span></text:p>
              </table:table-cell>
              <table:table-cell table:style-name="Cell322">
                <text:p text:style-name="P790"><text:span text:style-name="T790_1">Partner</text:span></text:p>
              </table:table-cell>
              <table:table-cell table:style-name="Cell323">
                <text:p text:style-name="P791"><text:span text:style-name="T791_1">Total<text:s/>Value<text:s/>(£)</text:span></text:p>
              </table:table-cell>
              <table:table-cell table:style-name="Cell324">
                <text:p text:style-name="P792"><text:span text:style-name="T792_1">Disbursed<text:s/>to<text:s/>Date<text:s/>(£)</text:span></text:p>
              </table:table-cell>
              <table:table-cell table:style-name="Cell325">
                <text:p text:style-name="P793"><text:span text:style-name="T793_1">Notes</text:span></text:p>
              </table:table-cell>
            </table:table-row>
          </table:table-header-rows>
          <table:table-row table:style-name="Row135">
            <table:table-cell table:style-name="Cell326">
              <text:p text:style-name="P794"><text:span text:style-name="T794_1">SRMI</text:span></text:p>
            </table:table-cell>
            <table:table-cell table:style-name="Cell327">
              <text:p text:style-name="P795"><text:span text:style-name="T795_1">World<text:s/>Bank<text:s/>via<text:s/>ESMAP<text:s/>MDTF</text:span></text:p>
            </table:table-cell>
            <table:table-cell table:style-name="Cell328">
              <text:p text:style-name="P796"><text:span text:style-name="T796_1">18,000,000</text:span></text:p>
            </table:table-cell>
            <table:table-cell table:style-name="Cell329">
              <text:p text:style-name="P797"><text:span text:style-name="T797_1">18,000,000</text:span></text:p>
            </table:table-cell>
            <table:table-cell table:style-name="Cell330">
              <text:p text:style-name="P798"><text:span text:style-name="T798_1">Fully<text:s/>disbursed</text:span></text:p>
            </table:table-cell>
          </table:table-row>
          <table:table-row table:style-name="Row136">
            <table:table-cell table:style-name="Cell331">
              <text:p text:style-name="P799"><text:span text:style-name="T799_1">CAFI</text:span></text:p>
            </table:table-cell>
            <table:table-cell table:style-name="Cell332">
              <text:p text:style-name="P800"><text:span text:style-name="T800_1">UN<text:s/>MPTFO<text:s/>/<text:s/>UNDP</text:span></text:p>
            </table:table-cell>
            <table:table-cell table:style-name="Cell333">
              <text:p text:style-name="P801"><text:span text:style-name="T801_1">36,830,000</text:span></text:p>
            </table:table-cell>
            <table:table-cell table:style-name="Cell334">
              <text:p text:style-name="P802"><text:span text:style-name="T802_1">29,830,000</text:span></text:p>
            </table:table-cell>
            <table:table-cell table:style-name="Cell335">
              <text:p text:style-name="P803"><text:span text:style-name="T803_1">Majority<text:s/>disbursed</text:span></text:p>
            </table:table-cell>
          </table:table-row>
          <table:table-row table:style-name="Row137">
            <table:table-cell table:style-name="Cell336">
              <text:p text:style-name="P804"><text:span text:style-name="T804_1">WISER</text:span></text:p>
            </table:table-cell>
            <table:table-cell table:style-name="Cell337">
              <text:p text:style-name="P805"><text:span text:style-name="T805_1">UK<text:s/>Met<text:s/>Office</text:span></text:p>
            </table:table-cell>
            <table:table-cell table:style-name="Cell338">
              <text:p text:style-name="P806"><text:span text:style-name="T806_1">46,800,000</text:span></text:p>
            </table:table-cell>
            <table:table-cell table:style-name="Cell339">
              <text:p text:style-name="P807"><text:span text:style-name="T807_1">13,230,440</text:span></text:p>
            </table:table-cell>
            <table:table-cell table:style-name="Cell340">
              <text:p text:style-name="P808"><text:span text:style-name="T808_1">Budget<text:s/>increase<text:s/>agreed<text:s/>in<text:s/>2025.</text:span></text:p>
            </table:table-cell>
          </table:table-row>
          <table:table-row table:style-name="Row138">
            <table:table-cell table:style-name="Cell341">
              <text:p text:style-name="P809"><text:span text:style-name="T809_1">CIWA</text:span></text:p>
            </table:table-cell>
            <table:table-cell table:style-name="Cell342">
              <text:p text:style-name="P810"><text:span text:style-name="T810_1">World<text:s/>Bank<text:s/>MDTF</text:span></text:p>
            </table:table-cell>
            <table:table-cell table:style-name="Cell343">
              <text:p text:style-name="P811"><text:span text:style-name="T811_1">19,880,000</text:span></text:p>
            </table:table-cell>
            <table:table-cell table:style-name="Cell344">
              <text:p text:style-name="P812"><text:span text:style-name="T812_1">17,530,000</text:span></text:p>
            </table:table-cell>
            <table:table-cell table:style-name="Cell345">
              <text:p text:style-name="P813"><text:span text:style-name="T813_1">Near<text:s/>full<text:s/>disbursement</text:span></text:p>
            </table:table-cell>
          </table:table-row>
          <table:table-row table:style-name="Row139">
            <table:table-cell table:style-name="Cell346">
              <text:p text:style-name="P814"><text:span text:style-name="T814_1">FFF</text:span></text:p>
            </table:table-cell>
            <table:table-cell table:style-name="Cell347">
              <text:p text:style-name="P815"><text:span text:style-name="T815_1">UN<text:s/>FAO</text:span></text:p>
            </table:table-cell>
            <table:table-cell table:style-name="Cell348">
              <text:p text:style-name="P816"><text:span text:style-name="T816_1">8,000,000</text:span></text:p>
            </table:table-cell>
            <table:table-cell table:style-name="Cell349">
              <text:p text:style-name="P817"><text:span text:style-name="T817_1">6,000,000</text:span></text:p>
            </table:table-cell>
            <table:table-cell table:style-name="Cell350">
              <text:p text:style-name="P818"><text:span text:style-name="T818_1">75%<text:s/>disbursed</text:span></text:p>
            </table:table-cell>
          </table:table-row>
          <table:table-row table:style-name="Row140">
            <table:table-cell table:style-name="Cell351">
              <text:p text:style-name="P819"><text:span text:style-name="T819_1">AAAP</text:span></text:p>
            </table:table-cell>
            <table:table-cell table:style-name="Cell352">
              <text:p text:style-name="P820"><text:span text:style-name="T820_1">Global<text:s/></text:span><text:span text:style-name="T820_2">Center</text:span><text:span text:style-name="T820_3"><text:s/>on<text:s/>Adaptation</text:span></text:p>
            </table:table-cell>
            <table:table-cell table:style-name="Cell353">
              <text:p text:style-name="P821"><text:span text:style-name="T821_1">20,000,000</text:span></text:p>
            </table:table-cell>
            <table:table-cell table:style-name="Cell354">
              <text:p text:style-name="P822"><text:span text:style-name="T822_1">7,442,145</text:span></text:p>
            </table:table-cell>
            <table:table-cell table:style-name="Cell355">
              <text:p text:style-name="P823"><text:span text:style-name="T823_1">Moderate<text:s/>disbursement</text:span></text:p>
            </table:table-cell>
          </table:table-row>
          <table:table-row table:style-name="Row141">
            <table:table-cell table:style-name="Cell356">
              <text:p text:style-name="P824"><text:span text:style-name="T824_1">SEFA</text:span></text:p>
            </table:table-cell>
            <table:table-cell table:style-name="Cell357">
              <text:p text:style-name="P825"><text:span text:style-name="T825_1">African<text:s/>Development<text:s/>Bank</text:span></text:p>
            </table:table-cell>
            <table:table-cell table:style-name="Cell358">
              <text:p text:style-name="P826"><text:span text:style-name="T826_1">16,500,000</text:span></text:p>
            </table:table-cell>
            <table:table-cell table:style-name="Cell359">
              <text:p text:style-name="P827"><text:span text:style-name="T827_1">15,097,280</text:span></text:p>
            </table:table-cell>
            <table:table-cell table:style-name="Cell360">
              <text:p text:style-name="P828"><text:span text:style-name="T828_1">Nearly<text:s/>fully<text:s/>disbursed</text:span></text:p>
            </table:table-cell>
          </table:table-row>
          <table:table-row table:style-name="Row142">
            <table:table-cell table:style-name="Cell361">
              <text:p text:style-name="P829"><text:span text:style-name="T829_1">ARCAN<text:s/>MEL</text:span></text:p>
            </table:table-cell>
            <table:table-cell table:style-name="Cell362">
              <text:p text:style-name="P830"><text:span text:style-name="T830_1">Ecorys</text:span></text:p>
            </table:table-cell>
            <table:table-cell table:style-name="Cell363">
              <text:p text:style-name="P831"><text:span text:style-name="T831_1">4,046,042</text:span></text:p>
            </table:table-cell>
            <table:table-cell table:style-name="Cell364">
              <text:p text:style-name="P832"><text:span text:style-name="T832_1">1,226,864</text:span></text:p>
            </table:table-cell>
            <table:table-cell table:style-name="Cell365">
              <text:p text:style-name="P833"><text:span text:style-name="T833_1">Early-stage<text:s/>disbursement</text:span></text:p>
            </table:table-cell>
          </table:table-row>
        </table:table>
        <text:p text:style-name="P834"/>
        <text:p text:style-name="P835"/>
        <text:p text:style-name="P836"><text:span text:style-name="T836_1">SRMI</text:span><text:span text:style-name="T836_2">,<text:s/></text:span><text:span text:style-name="T836_3">managed<text:s/>by<text:s/>the<text:s/>World<text:s/>Bank<text:s/>under<text:s/>the<text:s/>ESMAP<text:s/>MDTF,<text:s/>receives<text:s/>pooled<text:s/>donor<text:s/>funding,<text:s/>with<text:s/>FCDO<text:s/>represented<text:s/>on<text:s/>the<text:s/>ESMAP<text:s/>Board.<text:s/>While<text:s/>the<text:s/>World<text:s/>Bank’s<text:s/>financial<text:s/>systems<text:s/>are<text:s/>robust,<text:s/>FCDO<text:s/>receives<text:s/>limited,<text:s/>high-level<text:s/>reporting,<text:s/>primarily<text:s/>through<text:s/>annual<text:s/>reports.<text:s/>Delivery<text:s/>chain<text:s/>mapping<text:s/>remains<text:s/>weak,<text:s/>though<text:s/>some<text:s/>progress<text:s/>has<text:s/>been<text:s/>made.<text:s/>Engagement<text:s/>with<text:s/>the<text:s/>SRMI<text:s/>team<text:s/>is<text:s/>mostly<text:s/>technical,<text:s/>with<text:s/>programme<text:s/>management<text:s/>handled<text:s/>centrally<text:s/>by<text:s/>ESMAP.<text:s/>Coordination<text:s/>between<text:s/>FCDO<text:s/>and<text:s/>the<text:s/>ESMAP<text:s/>team<text:s/>has<text:s/>supported<text:s/>policy<text:s/>implementation<text:s/>on<text:s/>fraud<text:s/>and<text:s/>safeguarding,<text:s/>but<text:s/>more<text:s/>regular<text:s/>updates<text:s/>are<text:s/>needed<text:s/>to<text:s/>strengthen<text:s/>oversight.</text:span></text:p>
        <text:p text:style-name="P837"/>
        <text:p text:style-name="P838"><text:span text:style-name="T838_1">CAFI</text:span><text:span text:style-name="T838_2">,<text:s/></text:span><text:span text:style-name="T838_3">managed<text:s/>by<text:s/>the<text:s/>UNDP<text:s/>Multi-Partner<text:s/>Trust<text:s/>Fund<text:s/>Office,<text:s/>demonstrates<text:s/>strong<text:s/>financial<text:s/>transparency<text:s/></text:span><text:span text:style-name="T838_4">through<text:s/>the<text:s/>Gateway.<text:s/></text:span><text:span text:style-name="T838_5">FCDO<text:s/>is<text:s/>the<text:s/>third-largest<text:s/>donor<text:s/>and<text:s/>currently<text:s/>holds<text:s/>the<text:s/>CAFI<text:s/>Presidency,<text:s/>giving<text:s/>it<text:s/>significant<text:s/>influence.<text:s/>Funds<text:s/>are<text:s/>disbursed<text:s/>based<text:s/>on<text:s/>Steering<text:s/>Committee<text:s/>priorities<text:s/>and<text:s/>tracked<text:s/>by<text:s/>project,<text:s/>country,<text:s/>and<text:s/>theme.<text:s/>Real-time<text:s/>tools<text:s/>like<text:s/>the<text:s/>PES<text:s/>Management<text:s/>Tool<text:s/>and<text:s/>adherence<text:s/>to<text:s/>M&amp;E<text:s/>guidelines<text:s/>ensure<text:s/>spending<text:s/>aligns<text:s/>with<text:s/>intended<text:s/>results.<text:s/>CAFI’s<text:s/>governance<text:s/>and<text:s/>reporting<text:s/>structures<text:s/>are<text:s/>well-established,<text:s/>with<text:s/>all<text:s/>financial<text:s/>data<text:s/>publicly<text:s/>accessible<text:s/>via<text:s/>the<text:s/>MPTF<text:s/>Gateway.</text:span></text:p>
        <text:p text:style-name="P839"/>
        <text:p text:style-name="P840"><text:span text:style-name="T840_1">WISER</text:span><text:span text:style-name="T840_2">,<text:s/></text:span><text:span text:style-name="T840_3">implemented<text:s/>by<text:s/>the<text:s/>UK<text:s/>Met<text:s/>Office,<text:s/>has<text:s/>scaled<text:s/>up<text:s/>significantly,<text:s/>with<text:s/>its<text:s/>budget<text:s/>increasing<text:s/>to<text:s/>£46.8<text:s/>million.<text:s/>In<text:s/>response,<text:s/>the<text:s/>Met<text:s/>Office<text:s/>has<text:s/>strengthened<text:s/>programme<text:s/>management<text:s/>and<text:s/>financial<text:s/>oversight,<text:s/>including<text:s/>improved<text:s/>delivery<text:s/>chain<text:s/>risk<text:s/>mapping.<text:s/>Despite<text:s/>a<text:s/>£1<text:s/>million<text:s/>underspend<text:s/>in<text:s/>FY24/25,<text:s/>the<text:s/></text:span><text:span text:style-name="T840_4">FCDO<text:s/></text:span><text:span text:style-name="T840_5">team<text:s/>has<text:s/>responded<text:s/>proactively,<text:s/>planning<text:s/>a<text:s/>financial<text:s/>management<text:s/>capacity-building<text:s/>workshop<text:s/></text:span><text:span text:style-name="T840_6">with<text:s/>downstream<text:s/>partners</text:span><text:span text:style-name="T840_7"><text:s/>in<text:s/>Kenya<text:s/>to<text:s/>improve<text:s/>forecasting,<text:s/>reporting,<text:s/>and<text:s/>compliance.<text:s/></text:span><text:span text:style-name="T840_8">Since<text:s/></text:span><text:span text:style-name="T840_9">then</text:span><text:span text:style-name="T840_10"><text:s/>the<text:s/>MO<text:s/>have<text:s/>taken<text:s/>a<text:s/>more<text:s/>proactive<text:s/>approach<text:s/>to<text:s/>risk<text:s/>adjusting<text:s/>their<text:s/>forecasts.<text:s/></text:span><text:span text:style-name="T840_11">WISER<text:s/>maintains<text:s/>timely<text:s/>reporting<text:s/>and<text:s/>strong<text:s/>collaboration<text:s/>with<text:s/>FCDO,<text:s/>with<text:s/>inclusion<text:s/>and<text:s/>risk<text:s/>management<text:s/>embedded<text:s/>in<text:s/>its<text:s/>operations.</text:span></text:p>
        <text:p text:style-name="P841"/>
        <text:p text:style-name="P842"><text:span text:style-name="T842_1">The<text:s/>Forest<text:s/>and<text:s/>Farm<text:s/>Facility<text:s/>(FFF</text:span><text:span text:style-name="T842_2">),<text:s/>led<text:s/>by<text:s/>FAO,<text:s/>is<text:s/>supported<text:s/>by<text:s/>multiple<text:s/>donors<text:s/>including<text:s/>FCDO,<text:s/>which<text:s/>committed<text:s/>£8<text:s/>million<text:s/>to<text:s/>Phase<text:s/>II.<text:s/>Reporting<text:s/>has<text:s/>improved,<text:s/>with<text:s/>clearer<text:s/>articulation<text:s/>of<text:s/>risks<text:s/>and<text:s/>lessons<text:s/>learned,<text:s/>though<text:s/>gaps<text:s/>remain<text:s/>in<text:s/></text:span><text:span text:style-name="T842_3">logframe</text:span><text:span text:style-name="T842_4"><text:s/>reporting<text:s/>and<text:s/>outcome<text:s/>attribution.<text:s/>FAO<text:s/>has<text:s/>responded<text:s/>positively<text:s/>to<text:s/>FCDO<text:s/>feedback,<text:s/>and<text:s/>collaboration<text:s/>continues<text:s/>to<text:s/>ensure<text:s/>strong<text:s/>financial<text:s/>oversight<text:s/>and<text:s/>sustainability<text:s/>planning.<text:s/></text:span></text:p>
        <text:p text:style-name="P843"/>
        <text:p text:style-name="P844"><text:span text:style-name="T844_1">The<text:s/>World<text:s/>Bank’s<text:s/>CIWA<text:s/></text:span><text:span text:style-name="T844_2">programme<text:s/>benefits<text:s/>from<text:s/>regular<text:s/>FCDO<text:s/>engagement<text:s/>and<text:s/>joint<text:s/>work<text:s/>on<text:s/>an<text:s/>updated<text:s/>Theory<text:s/>of<text:s/>Change<text:s/>and<text:s/>delivery<text:s/>chain<text:s/>mapping.<text:s/>While<text:s/>reporting<text:s/>remains<text:s/>high-level,<text:s/>recent<text:s/>collaboration<text:s/>has<text:s/>improved<text:s/>visibility<text:s/>into<text:s/>project-level<text:s/>implementation.<text:s/></text:span></text:p>
        <text:p text:style-name="P845"/>
        <text:p text:style-name="P846"><text:span text:style-name="T846_1">The<text:s/>Africa<text:s/>Adaptation<text:s/>Acceleration<text:s/>Programme<text:s/>(AAAP),</text:span><text:span text:style-name="T846_2"><text:s/>implemented<text:s/>by<text:s/>GCA,<text:s/>maintains<text:s/>strong<text:s/>financial<text:s/>reporting<text:s/>and<text:s/>responsiveness.<text:s/>FCDO<text:s/>has<text:s/>good<text:s/>visibility<text:s/>of<text:s/>delivery<text:s/>chains<text:s/>and<text:s/>procurement,<text:s/>and<text:s/>GCA<text:s/>has<text:s/>made<text:s/>progress<text:s/>on<text:s/>due<text:s/>diligence<text:s/>and<text:s/>internal<text:s/>communications.</text:span></text:p>
        <text:p text:style-name="P847"/>
        <text:p text:style-name="P848"><text:span text:style-name="T848_1">SEFA,<text:s/></text:span><text:span text:style-name="T848_2">managed<text:s/>by<text:s/>the<text:s/>African<text:s/>Development<text:s/>Bank,<text:s/>continues<text:s/>to<text:s/>demonstrate<text:s/>strong<text:s/>engagement<text:s/>with<text:s/>FCDO,<text:s/>sharing<text:s/>project<text:s/>documentation<text:s/>and<text:s/>maintaining<text:s/>transparency<text:s/>despite<text:s/>capacity<text:s/>constraints.<text:s/>Financial<text:s/>planning<text:s/>is<text:s/>supported<text:s/>by<text:s/>a<text:s/>clear<text:s/>pipeline<text:s/>and<text:s/>responsiveness<text:s/>to<text:s/>donor<text:s/>requests.</text:span><text:span text:style-name="T848_3"><text:s/></text:span></text:p>
        <text:p text:style-name="P849"/>
        <text:p text:style-name="P850"><text:span text:style-name="T850_1">The<text:s/>ARCAN<text:s/>MEL<text:s/>contract<text:s/></text:span><text:span text:style-name="T850_2">with<text:s/></text:span><text:span text:style-name="T850_3">Ecorys</text:span><text:span text:style-name="T850_4"><text:s/>has<text:s/>faced<text:s/>staffing<text:s/></text:span><text:span text:style-name="T850_5">and<text:s/>quality<text:s/></text:span><text:span text:style-name="T850_6">challenges,<text:s/>prompting<text:s/>a<text:s/></text:span><text:span text:style-name="T850_7">new<text:s/>team<text:s/>and<text:s/>a<text:s/></text:span><text:span text:style-name="T850_8">shift<text:s/>to<text:s/>a<text:s/>more<text:s/>demand-led<text:s/>work<text:s/>plan.<text:s/></text:span><text:span text:style-name="T850_9">R</text:span><text:span text:style-name="T850_10">ecent</text:span><text:span text:style-name="T850_11"><text:s/>changes<text:s/>show<text:s/>promise<text:s/>in<text:s/>improving<text:s/></text:span><text:span text:style-name="T850_12">quality<text:s/>and<text:s/></text:span><text:span text:style-name="T850_13">relevance<text:s/></text:span><text:span text:style-name="T850_14">of<text:s/>the<text:s/>MEL<text:s/>outputs</text:span><text:span text:style-name="T850_15">.</text:span><text:span text:style-name="T850_16"><text:s/></text:span><text:span text:style-name="T850_17">Prior<text:s/>to<text:s/>this<text:s/>some<text:s/>pieces<text:s/>of<text:s/>work<text:s/>required<text:s/>significant<text:s/>edits<text:s/>and<text:s/>engagement<text:s/>from<text:s/>FCDO.</text:span><text:span text:style-name="T850_18"><text:s/></text:span></text:p>
        <text:p text:style-name="P851"/>
        <text:p text:style-name="P852"/>
        <table:table table:style-name="Table29">
          <table:table-column table:style-name="Column98"/>
          <table:table-column table:style-name="Column99"/>
          <table:table-column table:style-name="Column100"/>
          <table:table-header-rows>
            <table:table-row table:style-name="Row143">
              <table:table-cell table:style-name="Cell366">
                <text:p text:style-name="P853"><text:span text:style-name="T853_1">O</text:span><text:span text:style-name="T853_2">rganisation<text:s/>/<text:s/>Initiative</text:span></text:p>
              </table:table-cell>
              <table:table-cell table:style-name="Cell367">
                <text:p text:style-name="P854"><text:span text:style-name="T854_1">Last<text:s/>Narrative<text:s/>Financial<text:s/>Report</text:span></text:p>
              </table:table-cell>
              <table:table-cell table:style-name="Cell368">
                <text:p text:style-name="P855"><text:span text:style-name="T855_1">Last<text:s/>Audited<text:s/>Annual<text:s/>Statement</text:span></text:p>
              </table:table-cell>
            </table:table-row>
          </table:table-header-rows>
          <table:table-row table:style-name="Row144">
            <table:table-cell table:style-name="Cell369">
              <text:p text:style-name="P856"><text:span text:style-name="T856_1">SRMI</text:span></text:p>
            </table:table-cell>
            <table:table-cell table:style-name="Cell370">
              <text:p text:style-name="P857"><text:span text:style-name="T857_1">24<text:s/>January<text:s/>2025</text:span></text:p>
            </table:table-cell>
            <table:table-cell table:style-name="Cell371">
              <text:p text:style-name="P858"><text:span text:style-name="T858_1">9<text:s/>September<text:s/>2024</text:span></text:p>
            </table:table-cell>
          </table:table-row>
          <table:table-row table:style-name="Row145">
            <table:table-cell table:style-name="Cell372">
              <text:p text:style-name="P859"><text:span text:style-name="T859_1">CAFI</text:span></text:p>
            </table:table-cell>
            <table:table-cell table:style-name="Cell373">
              <text:p text:style-name="P860"><text:span text:style-name="T860_1">31<text:s/>May<text:s/>2025</text:span></text:p>
            </table:table-cell>
            <table:table-cell table:style-name="Cell374">
              <text:p text:style-name="P861"><text:span text:style-name="T861_1">31<text:s/>December<text:s/>2024</text:span></text:p>
            </table:table-cell>
          </table:table-row>
          <table:table-row table:style-name="Row146">
            <table:table-cell table:style-name="Cell375">
              <text:p text:style-name="P862"><text:span text:style-name="T862_1">Met<text:s/>Office</text:span></text:p>
            </table:table-cell>
            <table:table-cell table:style-name="Cell376">
              <text:p text:style-name="P863"><text:span text:style-name="T863_1">15<text:s/>May<text:s/>2025</text:span></text:p>
            </table:table-cell>
            <table:table-cell table:style-name="Cell377">
              <text:p text:style-name="P864"><text:span text:style-name="T864_1">19<text:s/>August<text:s/>2024</text:span></text:p>
            </table:table-cell>
          </table:table-row>
          <table:table-row table:style-name="Row147">
            <table:table-cell table:style-name="Cell378">
              <text:p text:style-name="P865"><text:span text:style-name="T865_1">FAO</text:span></text:p>
            </table:table-cell>
            <table:table-cell table:style-name="Cell379">
              <text:p text:style-name="P866"><text:span text:style-name="T866_1">Page<text:s/>53<text:s/>of<text:s/>2024<text:s/>Annual<text:s/>Report</text:span></text:p>
            </table:table-cell>
            <table:table-cell table:style-name="Cell380">
              <text:p text:style-name="P867"><text:span text:style-name="T867_1">Not<text:s/>applicable</text:span></text:p>
            </table:table-cell>
          </table:table-row>
          <table:table-row table:style-name="Row148">
            <table:table-cell table:style-name="Cell381">
              <text:p text:style-name="P868"><text:span text:style-name="T868_1">CIWA</text:span></text:p>
            </table:table-cell>
            <table:table-cell table:style-name="Cell382">
              <text:p text:style-name="P869"><text:span text:style-name="T869_1">9<text:s/>December<text:s/>2024</text:span></text:p>
            </table:table-cell>
            <table:table-cell table:style-name="Cell383">
              <text:p text:style-name="P870"><text:span text:style-name="T870_1">9<text:s/>December<text:s/>2024</text:span></text:p>
            </table:table-cell>
          </table:table-row>
          <table:table-row table:style-name="Row149">
            <table:table-cell table:style-name="Cell384">
              <text:p text:style-name="P871"><text:span text:style-name="T871_1">AAAP</text:span></text:p>
            </table:table-cell>
            <table:table-cell table:style-name="Cell385">
              <text:p text:style-name="P872"><text:span text:style-name="T872_1">8<text:s/>May<text:s/>2025</text:span></text:p>
            </table:table-cell>
            <table:table-cell table:style-name="Cell386">
              <text:p text:style-name="P873"><text:span text:style-name="T873_1">1<text:s/>April<text:s/>2025</text:span></text:p>
            </table:table-cell>
          </table:table-row>
          <table:table-row table:style-name="Row150">
            <table:table-cell table:style-name="Cell387">
              <text:p text:style-name="P874"><text:span text:style-name="T874_1">SEFA</text:span></text:p>
            </table:table-cell>
            <table:table-cell table:style-name="Cell388">
              <text:p text:style-name="P875"><text:span text:style-name="T875_1">17<text:s/>March<text:s/>2025</text:span></text:p>
            </table:table-cell>
            <table:table-cell table:style-name="Cell389">
              <text:p text:style-name="P876"><text:span text:style-name="T876_1">16<text:s/>June<text:s/>2025</text:span></text:p>
            </table:table-cell>
          </table:table-row>
          <table:table-row table:style-name="Row151">
            <table:table-cell table:style-name="Cell390">
              <text:p text:style-name="P877"><text:span text:style-name="T877_1">Ecorys</text:span></text:p>
            </table:table-cell>
            <table:table-cell table:style-name="Cell391">
              <text:p text:style-name="P878"><text:span text:style-name="T878_1">Milestone-based<text:s/>contract<text:s/>(no<text:s/>breakdown)</text:span></text:p>
            </table:table-cell>
            <table:table-cell table:style-name="Cell392">
              <text:p text:style-name="P879"><text:span text:style-name="T879_1">31<text:s/>December<text:s/>2023</text:span></text:p>
            </table:table-cell>
          </table:table-row>
        </table:table>
        <text:p text:style-name="P880"/>
        <text:p text:style-name="P881"/>
        <text:p text:style-name="P882"><text:span text:style-name="T882_1">Assets<text:s/></text:span></text:p>
        <text:p text:style-name="P883"/>
        <text:p text:style-name="P884"><text:span text:style-name="T884_1">Asset<text:s/>management<text:s/>practices<text:s/>vary<text:s/>across<text:s/>ARCAN<text:s/>programmes.<text:s/>The<text:s/>Met<text:s/>Office<text:s/>adheres<text:s/>to<text:s/>HMG<text:s/>policy,<text:s/>maintaining<text:s/>a<text:s/>detailed<text:s/>and<text:s/>regularly<text:s/>updated<text:s/>asset<text:s/>register<text:s/>with<text:s/>accountability<text:s/>measures<text:s/>in<text:s/>place.<text:s/>FFF<text:s/>follows<text:s/>FAO’s<text:s/>corporate<text:s/>asset<text:s/>guidelines,<text:s/>with<text:s/>assets<text:s/>tracked<text:s/>in<text:s/>its<text:s/>ERP<text:s/>system<text:s/>and<text:s/>disposal<text:s/>requiring<text:s/>donor<text:s/>approval.<text:s/>CIWA<text:s/>and<text:s/>SEFA<text:s/>do<text:s/>not<text:s/>directly<text:s/>own<text:s/>assets;<text:s/>instead,<text:s/>assets<text:s/>are<text:s/>held<text:s/>by<text:s/>recipients<text:s/>or<text:s/>beneficiaries,<text:s/>with<text:s/>oversight<text:s/>through<text:s/>procurement<text:s/>plans<text:s/>or<text:s/>contractual<text:s/>clauses.<text:s/>SRMI,<text:s/>under<text:s/>World<text:s/>Bank<text:s/>MDTF<text:s/>rules,<text:s/>does<text:s/>not<text:s/>provide<text:s/>asset<text:s/>lists<text:s/>to<text:s/>donors.<text:s/>CAFI<text:s/>lacks<text:s/>a<text:s/>fund-level<text:s/>asset<text:s/>overview,<text:s/>with<text:s/>asset<text:s/>recovery<text:s/>policies<text:s/>varying<text:s/>by<text:s/>implementing<text:s/>agency;<text:s/>the<text:s/>CAFI<text:s/>Board<text:s/>is<text:s/>considering<text:s/>improvements<text:s/>from<text:s/>2025.<text:s/>No<text:s/>FCDO-funded<text:s/>assets<text:s/>have<text:s/>been<text:s/>purchased<text:s/>under<text:s/>AAAP.</text:span></text:p>
        <text:p text:style-name="P885"/>
        <text:p text:style-name="P886"><text:span text:style-name="T886_1">FCDO<text:s/></text:span><text:span text:style-name="T886_2">ARCAN<text:s/>programme<text:s/></text:span><text:span text:style-name="T886_3">governance<text:s/>structures</text:span></text:p>
        <text:p text:style-name="P887"/>
        <text:p text:style-name="P888"><text:span text:style-name="T888_1">The<text:s/>ARCAN<text:s/>programme<text:s/>is<text:s/>governed<text:s/>through<text:s/>a<text:s/>multi-tiered<text:s/>structure.<text:s/>At<text:s/>the<text:s/>strategic<text:s/>level,<text:s/></text:span><text:span text:style-name="T888_2">when<text:s/>required</text:span><text:span text:style-name="T888_3"><text:s/>the ARCAN<text:s/>Board provides<text:s/>oversight<text:s/>and<text:s/>includes<text:s/>senior<text:s/>civil<text:s/>servants<text:s/>from<text:s/>FCDO<text:s/>and<text:s/>DESNZ,<text:s/>senior<text:s/>climate<text:s/>advisers,<text:s/>and<text:s/>Senior<text:s/>Responsible<text:s/>Owners<text:s/>(SROs)<text:s/>from<text:s/>ARCAN<text:s/>and<text:s/>its<text:s/>sister<text:s/>programmes<text:s/>in<text:s/>MENA<text:s/>and<text:s/>Asia.<text:s/></text:span><text:span text:style-name="T888_4">This<text:s/>Board<text:s/>has<text:s/>not<text:s/>met<text:s/>in<text:s/>the<text:s/>last<text:s/>year.<text:s/></text:span><text:span text:style-name="T888_5">Day-to-day<text:s/>delivery<text:s/>and<text:s/>risk<text:s/>management<text:s/>are<text:s/>overseen<text:s/>by<text:s/>a Programme<text:s/>Management<text:s/>Committee,<text:s/>chaired<text:s/>by<text:s/>the<text:s/>Programme<text:s/>Responsible<text:s/>Owner<text:s/>(PRO)<text:s/>and<text:s/>comprising<text:s/>the<text:s/>SRO,<text:s/>lead<text:s/>advisers,<text:s/>and<text:s/>programme<text:s/>managers,<text:s/>which<text:s/>meets<text:s/>monthly.<text:s/>Additionally,<text:s/>a MEL<text:s/>Working<text:s/>Group,<text:s/>convened<text:s/>by<text:s/>the<text:s/>MEL<text:s/>provider,<text:s/>brings<text:s/>together<text:s/>project<text:s/>leads<text:s/>and<text:s/>partner<text:s/>representatives<text:s/>to<text:s/>support<text:s/>monitoring,<text:s/>evaluation,<text:s/>and<text:s/>learning.<text:s/>The<text:s/>ARCAN<text:s/>SRO<text:s/>also<text:s/>meets<text:s/>with<text:s/>counterparts<text:s/>from<text:s/>other<text:s/>regional<text:s/>and<text:s/>research<text:s/>climate<text:s/>programmes<text:s/>to<text:s/>ensure<text:s/>coordination,<text:s/>particularly<text:s/>around<text:s/>contracting<text:s/>and<text:s/>reporting.</text:span></text:p>
        <text:p text:style-name="P889"><text:span text:style-name="T889_1">G:<text:s/>MONITORING,<text:s/>EVALUATION<text:s/>AND<text:s/>LEARNING</text:span><text:span text:style-name="T889_2"><text:s/></text:span></text:p>
        <text:p text:style-name="P890"/>
        <text:p text:style-name="P891"><text:span text:style-name="T891_1">Monitoring</text:span><text:span text:style-name="T891_2">,<text:s/>evaluation<text:s/>and<text:s/>learning<text:s/>(MEL)</text:span><text:span text:style-name="T891_3"><text:s/>is<text:s/>undertaken<text:s/>by<text:s/>a<text:s/>mixture<text:s/>of:</text:span></text:p>
        <text:list text:style-name="LS2" xml:id="list79">
          <text:list-item>
            <text:p text:style-name="P892"><text:span text:style-name="T892_1">MEL<text:s/>contract,<text:s/>led<text:s/>by<text:s/></text:span><text:span text:style-name="T892_2">Ecorys</text:span><text:span text:style-name="T892_3"><text:s/>(the<text:s/>‘ARCAN<text:s/>MEL<text:s/>Unit’)</text:span><text:span text:style-name="T892_4">.<text:s/>Responsible<text:s/>for<text:s/>developing,<text:s/>collating</text:span><text:span text:style-name="T892_5">,<text:s/>communicating<text:s/></text:span><text:span text:style-name="T892_6">and<text:s/>quality<text:s/>assuring<text:s/>results</text:span><text:span text:style-name="T892_7">,</text:span><text:span text:style-name="T892_8"><text:s/>an</text:span><text:span text:style-name="T892_9">d</text:span><text:span text:style-name="T892_10"><text:s/>conducting<text:s/>robust</text:span><text:span text:style-name="T892_11"><text:s/>evaluation</text:span><text:span text:style-name="T892_12"><text:s/>of<text:s/>the<text:s/>portfolio</text:span><text:span text:style-name="T892_13">.</text:span><text:span text:style-name="T892_14"><text:s/></text:span></text:p>
          </text:list-item>
          <text:list-item>
            <text:p text:style-name="P893"><text:span text:style-name="T893_1">ARCAN<text:s/>project<text:s/>advisers<text:s/>and<text:s/>other<text:s/>FCDO<text:s/>technical<text:s/>specialists,<text:s/>who<text:s/>work<text:s/>directly<text:s/>with<text:s/></text:span><text:span text:style-name="T893_2">Ecorys</text:span><text:span text:style-name="T893_3"><text:s/>and<text:s/>implementing<text:s/>partners<text:s/>to<text:s/>understand<text:s/>progress.</text:span></text:p>
          </text:list-item>
          <text:list-item>
            <text:p text:style-name="P894"><text:span text:style-name="T894_1">Project<text:s/>partners,<text:s/>through<text:s/>their<text:s/>own<text:s/>monitoring<text:s/>and<text:s/>evaluation.</text:span></text:p>
          </text:list-item>
        </text:list>
        <text:p text:style-name="P895"><text:span text:style-name="T895_1">Details<text:s/>of<text:s/>progress<text:s/>of<text:s/>the<text:s/>ARCAN<text:s/>MEL<text:s/>Unit</text:span><text:span text:style-name="T895_2"><text:s/>over<text:s/>the<text:s/>last<text:s/>year,<text:s/>and<text:s/>implementing<text:s/>partner<text:s/></text:span><text:span text:style-name="T895_3">MEL<text:s/>systems,<text:s/>is<text:s/>set<text:s/>out<text:s/>in<text:s/>the<text:s/>‘Actionable<text:s/></text:span><text:span text:style-name="T895_4">Learning’<text:s/>output.<text:s/></text:span></text:p>
        <text:p text:style-name="P896"><text:span text:style-name="T896_1">FCDO<text:s/>has<text:s/>continued<text:s/></text:span><text:span text:style-name="T896_2">the<text:s/></text:span><text:span text:style-name="T896_3">regular<text:s/>monitoring<text:s/>of</text:span><text:span text:style-name="T896_4"><text:s/>implementing<text:s/>partners</text:span><text:span text:style-name="T896_5">,<text:s/>including<text:s/>regular<text:s/>quarterly<text:s/>meetings<text:s/>(</text:span><text:span text:style-name="T896_6">e.g.</text:span><text:span text:style-name="T896_7"><text:s/></text:span><text:span text:style-name="T896_8">WISER</text:span><text:span text:style-name="T896_9">),<text:s/></text:span><text:span text:style-name="T896_10">attending<text:s/>or<text:s/>chairing<text:s/>steering<text:s/></text:span><text:span text:style-name="T896_11">commit</text:span><text:span text:style-name="T896_12">tee<text:s/>meetings<text:s/>or<text:s/>donor<text:s/>groups<text:s/>(</text:span><text:span text:style-name="T896_13">e.g.</text:span><text:span text:style-name="T896_14"><text:s/></text:span><text:span text:style-name="T896_15">chair<text:s/>of<text:s/>CAFI<text:s/>Board,<text:s/>attending<text:s/></text:span><text:span text:style-name="T896_16">CIWA,<text:s/></text:span><text:span text:style-name="T896_17">SRMI<text:s/>and<text:s/>SEFA<text:s/>donor<text:s/>committee<text:s/></text:span><text:span text:style-name="T896_18">meetings</text:span><text:span text:style-name="T896_19">),<text:s/>and<text:s/>reviewing<text:s/>annual<text:s/></text:span><text:span text:style-name="T896_20">or<text:s/>quarterly<text:s/>reports<text:s/>of<text:s/>all<text:s/>partners.<text:s/></text:span><text:span text:style-name="T896_21">Monthly<text:s/>FCDO<text:s/></text:span><text:span text:style-name="T896_22">programme<text:s/>management<text:s/>coordination<text:s/>meetings<text:s/>ensure<text:s/>key<text:s/>lessons<text:s/></text:span><text:span text:style-name="T896_23">and<text:s/>challenges<text:s/>are<text:s/>shared<text:s/>across<text:s/>the<text:s/></text:span><text:span text:style-name="T896_24">ARCAN<text:s/>team.</text:span><text:span text:style-name="T896_25"><text:s/></text:span></text:p>
        <text:p text:style-name="P897"><text:span text:style-name="T897_1">Field<text:s/>Visits,<text:s/>Engagement<text:s/>with<text:s/>Stakeholder<text:s/>and<text:s/>Beneficiaries<text:s text:c="2"/></text:span></text:p>
        <text:p text:style-name="P898"/>
        <text:p text:style-name="P899"><text:span text:style-name="T899_1">FCDO<text:s/>programme<text:s/></text:span><text:span text:style-name="T899_2">staff<text:s/>and<text:s/>advisers</text:span><text:span text:style-name="T899_3"><text:s/>have<text:s/>had<text:s/>extensive<text:s/>engagements<text:s/>with<text:s/>programme<text:s/>stakeholders<text:s/>during<text:s/>the<text:s/>review<text:s/>period</text:span><text:span text:style-name="T899_4"><text:s/>including<text:s/>x<text:s/>field<text:s/>visits</text:span><text:span text:style-name="T899_5">.<text:s/>This<text:s/>has<text:s/>included:</text:span></text:p>
        <text:p text:style-name="P900"/>
        <table:table table:style-name="Table30">
          <table:table-column table:style-name="Column101"/>
          <table:table-column table:style-name="Column102"/>
          <table:table-column table:style-name="Column103"/>
          <table:table-row table:style-name="Row152">
            <table:table-cell table:style-name="Cell393">
              <text:p text:style-name="P901"><text:span text:style-name="T901_1">Date<text:s/></text:span></text:p>
              <text:p text:style-name="P902"/>
            </table:table-cell>
            <table:table-cell table:style-name="Cell394">
              <text:p text:style-name="P903"><text:span text:style-name="T903_1">Project</text:span></text:p>
            </table:table-cell>
            <table:table-cell table:style-name="Cell395">
              <text:p text:style-name="P904"><text:span text:style-name="T904_1">What</text:span></text:p>
            </table:table-cell>
          </table:table-row>
          <table:table-row table:style-name="Row153">
            <table:table-cell table:style-name="Cell396">
              <text:p text:style-name="P905"><text:span text:style-name="T905_1">Feb<text:s/></text:span><text:span text:style-name="T905_2">20</text:span><text:span text:style-name="T905_3">24</text:span></text:p>
            </table:table-cell>
            <table:table-cell table:style-name="Cell397">
              <text:p text:style-name="P906"><text:span text:style-name="T906_1">CAFI</text:span></text:p>
            </table:table-cell>
            <table:table-cell table:style-name="Cell398">
              <text:p text:style-name="P907"><text:span text:style-name="T907_1">Field<text:s/>visit<text:s/>to<text:s/>Cameroon<text:s/>to<text:s/>meet<text:s/>prospective<text:s/>program<text:s/>partners.</text:span></text:p>
            </table:table-cell>
          </table:table-row>
          <table:table-row table:style-name="Row154">
            <table:table-cell table:style-name="Cell399">
              <text:p text:style-name="P908"><text:span text:style-name="T908_1">March<text:s/></text:span><text:span text:style-name="T908_2">20</text:span><text:span text:style-name="T908_3">24</text:span></text:p>
            </table:table-cell>
            <table:table-cell table:style-name="Cell400">
              <text:p text:style-name="P909"><text:span text:style-name="T909_1">CAFI</text:span></text:p>
            </table:table-cell>
            <table:table-cell table:style-name="Cell401">
              <text:p text:style-name="P910"><text:span text:style-name="T910_1">Field<text:s/>Visit<text:s/>to<text:s/>Equateur<text:s/>province<text:s/>to<text:s/>see<text:s/>a<text:s/>regional<text:s/>development<text:s/>‘integrated<text:s/>REDD+’<text:s/>program<text:s/>with<text:s/>WWF<text:s/>and<text:s/>FAO.</text:span></text:p>
            </table:table-cell>
          </table:table-row>
          <table:table-row table:style-name="Row155">
            <table:table-cell table:style-name="Cell402">
              <text:p text:style-name="P911"><text:span text:style-name="T911_1">June<text:s/></text:span><text:span text:style-name="T911_2">20</text:span><text:span text:style-name="T911_3">24</text:span></text:p>
            </table:table-cell>
            <table:table-cell table:style-name="Cell403">
              <text:p text:style-name="P912"><text:span text:style-name="T912_1">CAFI</text:span></text:p>
            </table:table-cell>
            <table:table-cell table:style-name="Cell404">
              <text:p text:style-name="P913"><text:span text:style-name="T913_1">Kinshasa<text:s/>–<text:s/>cookstove<text:s/>production<text:s/>facility<text:s/>and<text:s/>PROMIS<text:s/>health<text:s/>clinic<text:s/>visit</text:span></text:p>
            </table:table-cell>
          </table:table-row>
          <table:table-row table:style-name="Row156">
            <table:table-cell table:style-name="Cell405">
              <text:p text:style-name="P914"><text:span text:style-name="T914_1">October<text:s/></text:span><text:span text:style-name="T914_2">20</text:span><text:span text:style-name="T914_3">24</text:span></text:p>
            </table:table-cell>
            <table:table-cell table:style-name="Cell406">
              <text:p text:style-name="P915"><text:span text:style-name="T915_1">CIWA</text:span></text:p>
            </table:table-cell>
            <table:table-cell table:style-name="Cell407">
              <text:p text:style-name="P916"><text:span text:style-name="T916_1">CIWA<text:s/>Male<text:s/>Champions<text:s/>for<text:s/>Women’s<text:s/>Empowerment<text:s/>meeting<text:s/>in<text:s/>Maseru,<text:s/>including<text:s/>a<text:s/>closed<text:s/>session<text:s/>with<text:s/>champions<text:s/>to<text:s/>observe<text:s/>training<text:s/>by<text:s/>CIWA<text:s/>GESI<text:s/>lead,<text:s/>and<text:s/>an<text:s/>open<text:s/>session<text:s/>at<text:s/>the<text:s/></text:span><text:span text:style-name="T916_2">WaterNet</text:span><text:span text:style-name="T916_3"><text:s/>Symposium<text:s/>to<text:s/>observe<text:s/>efforts<text:s/>to<text:s/>improve<text:s/>awareness<text:s/>of<text:s/>and<text:s/>interest<text:s/>in<text:s/>the<text:s/>initiative<text:s/>itself<text:s/>and<text:s/>the<text:s/>concept<text:s/>in<text:s/>general.</text:span></text:p>
            </table:table-cell>
          </table:table-row>
          <table:table-row table:style-name="Row157">
            <table:table-cell table:style-name="Cell408">
              <text:p text:style-name="P917"><text:span text:style-name="T917_1">October<text:s/></text:span><text:span text:style-name="T917_2">20</text:span><text:span text:style-name="T917_3">2</text:span><text:span text:style-name="T917_4">4</text:span></text:p>
            </table:table-cell>
            <table:table-cell table:style-name="Cell409">
              <text:p text:style-name="P918"><text:span text:style-name="T918_1">Ecorys</text:span><text:span text:style-name="T918_2"><text:s/>consultant</text:span></text:p>
            </table:table-cell>
            <table:table-cell table:style-name="Cell410">
              <text:p text:style-name="P919"><text:span text:style-name="T919_1">Visit<text:s/>to<text:s/></text:span><text:span text:style-name="T919_2">RoC</text:span><text:span text:style-name="T919_3"><text:s/>to<text:s/>complete<text:s/>co-ordination<text:s/>project<text:s/>interim<text:s/>review</text:span></text:p>
            </table:table-cell>
          </table:table-row>
          <table:table-row table:style-name="Row158">
            <table:table-cell table:style-name="Cell411">
              <text:p text:style-name="P920"><text:span text:style-name="T920_1">November<text:s/></text:span><text:span text:style-name="T920_2">20</text:span><text:span text:style-name="T920_3">24</text:span></text:p>
            </table:table-cell>
            <table:table-cell table:style-name="Cell412">
              <text:p text:style-name="P921"><text:span text:style-name="T921_1">CIWA</text:span></text:p>
            </table:table-cell>
            <table:table-cell table:style-name="Cell413">
              <text:p text:style-name="P922"><text:span text:style-name="T922_1">CIWA<text:s/>Advisory<text:s/>Committee<text:s/>Meeting<text:s/>in<text:s/>Senegal<text:s/>which<text:s/>included<text:s/>field<text:s/>visit<text:s/>to<text:s/>Diama<text:s/>Dam/<text:s/>Senegal<text:s/>River<text:s/>Basin<text:s/>as<text:s/>well<text:s/>as<text:s/>meetings<text:s/>with<text:s/>donors,<text:s/>partners,<text:s/>and<text:s/>the<text:s/>World<text:s/>Bank<text:s/>to<text:s/>shape<text:s/>programme<text:s/>priorities<text:s/>for<text:s/>climate-resilient<text:s/>water<text:s/>management<text:s/>in<text:s/>Africa.</text:span></text:p>
            </table:table-cell>
          </table:table-row>
          <table:table-row table:style-name="Row159">
            <table:table-cell table:style-name="Cell414">
              <text:p text:style-name="P923"><text:span text:style-name="T923_1">November<text:s/></text:span><text:span text:style-name="T923_2">20</text:span><text:span text:style-name="T923_3">24<text:s/></text:span></text:p>
            </table:table-cell>
            <table:table-cell table:style-name="Cell415">
              <text:p text:style-name="P924"><text:span text:style-name="T924_1">WISER</text:span></text:p>
            </table:table-cell>
            <table:table-cell table:style-name="Cell416">
              <text:p text:style-name="P925"><text:span text:style-name="T925_1">Joint<text:s/>meetings<text:s/>with<text:s/>partners<text:s/>in<text:s/>Nairobi<text:s/>alongside<text:s/>Met<text:s/>Office,<text:s/>including<text:s/>Kenya<text:s/>Meteorological<text:s/>Department,<text:s/>IGAD<text:s/>Climate<text:s/>Predictions<text:s/>and<text:s/>Applications<text:s/>Centre<text:s/>(ICPAC),<text:s/>WMO<text:s/>and<text:s/>others.<text:s/></text:span></text:p>
            </table:table-cell>
          </table:table-row>
          <table:table-row table:style-name="Row160">
            <table:table-cell table:style-name="Cell417">
              <text:p text:style-name="P926"><text:span text:style-name="T926_1">November<text:s/></text:span><text:span text:style-name="T926_2">20</text:span><text:span text:style-name="T926_3">24</text:span></text:p>
            </table:table-cell>
            <table:table-cell table:style-name="Cell418">
              <text:p text:style-name="P927"><text:span text:style-name="T927_1">AAAP</text:span></text:p>
            </table:table-cell>
            <table:table-cell table:style-name="Cell419">
              <text:p text:style-name="P928"><text:span text:style-name="T928_1">Meeting<text:s/>with<text:s/>AAAP<text:s/>country<text:s/>partners<text:s/>in<text:s/>Senegal<text:s/>to<text:s/>better<text:s/>understand<text:s/>GCA<text:s/>institutional<text:s/>approaches,<text:s/></text:span><text:span text:style-name="T928_2">in<text:s/>particular<text:s/>in</text:span><text:span text:style-name="T928_3"><text:s/>relation<text:s/>to<text:s/>the<text:s/>Dakar-Saint<text:s/>Louis<text:s/>highway<text:s/>and<text:s/>more<text:s/>generally.</text:span></text:p>
            </table:table-cell>
          </table:table-row>
          <table:table-row table:style-name="Row161">
            <table:table-cell table:style-name="Cell420">
              <text:p text:style-name="P929"><text:span text:style-name="T929_1">January<text:s/></text:span><text:span text:style-name="T929_2">20</text:span><text:span text:style-name="T929_3">25</text:span></text:p>
            </table:table-cell>
            <table:table-cell table:style-name="Cell421">
              <text:p text:style-name="P930"><text:span text:style-name="T930_1">WISER</text:span></text:p>
            </table:table-cell>
            <table:table-cell table:style-name="Cell422">
              <text:p text:style-name="P931"><text:span text:style-name="T931_1">Visit<text:s/>to<text:s/>the<text:s/>Early<text:s/>Warnings<text:s/>for<text:s/>Southern<text:s/>Africa<text:s/>(EWSA)<text:s/>project<text:s/>in<text:s/></text:span><text:span text:style-name="T931_2">Katlehong</text:span><text:span text:style-name="T931_3"><text:s/>in<text:s/>Johannesburg,<text:s/>meeting<text:s/>with<text:s/>community<text:s/>partners,<text:s/>local<text:s/>government<text:s/>and<text:s/>South<text:s/>African<text:s/>Weather<text:s/>Service.<text:s/>Attendance<text:s/>at<text:s/>the<text:s/></text:span><text:span text:style-name="T931_4">ActionFirst</text:span><text:span text:style-name="T931_5"><text:s/>regional<text:s/>workshop<text:s/>for<text:s/>Southern<text:s/>Africa<text:s/>in<text:s/>Pretoria.<text:s/></text:span></text:p>
            </table:table-cell>
          </table:table-row>
          <table:table-row table:style-name="Row162">
            <table:table-cell table:style-name="Cell423">
              <text:p text:style-name="P932"><text:span text:style-name="T932_1">March<text:s/></text:span><text:span text:style-name="T932_2">20</text:span><text:span text:style-name="T932_3">25</text:span></text:p>
            </table:table-cell>
            <table:table-cell table:style-name="Cell424">
              <text:p text:style-name="P933"><text:span text:style-name="T933_1">WISER</text:span></text:p>
            </table:table-cell>
            <table:table-cell table:style-name="Cell425">
              <text:p text:style-name="P934"><text:span text:style-name="T934_1">Visit<text:s/>to<text:s/>ICPAC<text:s/>in<text:s/>Nairobi<text:s/>to<text:s/>meet<text:s/>all<text:s/>East<text:s/>African<text:s/>project<text:s/>partners.<text:s/>Field<text:s/>visit<text:s/>to<text:s/>the<text:s/>Enhancing<text:s/>Climate<text:s/>Resilience<text:s/>in<text:s/>East<text:s/>Africa<text:s/>(ECREA)<text:s/>project<text:s/>in<text:s/>Nakuru,<text:s/>Kenya.<text:s/>Meeting<text:s/>local<text:s/>partners<text:s/>and<text:s/>government,<text:s/>attending<text:s/>farmers<text:s/>training<text:s/>workshop<text:s/>and<text:s/>farm<text:s/>visit.<text:s/></text:span></text:p>
            </table:table-cell>
          </table:table-row>
          <table:table-row table:style-name="Row163">
            <table:table-cell table:style-name="Cell426">
              <text:p text:style-name="P935"><text:span text:style-name="T935_1">May<text:s/>2025</text:span></text:p>
            </table:table-cell>
            <table:table-cell table:style-name="Cell427">
              <text:p text:style-name="P936"><text:span text:style-name="T936_1">AAAP</text:span></text:p>
            </table:table-cell>
            <table:table-cell table:style-name="Cell428">
              <text:p text:style-name="P937"><text:span text:style-name="T937_1">Field<text:s/>monitoring<text:s/>of<text:s/>AAAP<text:s/>in<text:s/>Tanzania<text:s/>including<text:s/>attending<text:s/>climate<text:s/>finance<text:s/>masterclass.<text:s/>This<text:s/>informed<text:s/>the<text:s/>sustainability<text:s/>case<text:s/>study<text:s/>and<text:s/>facilitated<text:s/>engagement<text:s/>from<text:s/>across<text:s/>BHC<text:s/>Tanzania<text:s/>on<text:s/>climate<text:s/>maps.<text:s/></text:span></text:p>
            </table:table-cell>
          </table:table-row>
          <table:table-row table:style-name="Row164">
            <table:table-cell table:style-name="Cell429">
              <text:p text:style-name="P938"><text:span text:style-name="T938_1">May<text:s/>2025</text:span></text:p>
            </table:table-cell>
            <table:table-cell table:style-name="Cell430">
              <text:p text:style-name="P939"><text:span text:style-name="T939_1">FFF,<text:s/>SEFA,<text:s/>WISER</text:span></text:p>
            </table:table-cell>
            <table:table-cell table:style-name="Cell431">
              <text:p text:style-name="P940"><text:span text:style-name="T940_1">Joint<text:s/>climate/humanitarian<text:s/>visit<text:s/>to<text:s/>Madagascar<text:s/>to<text:s/>monitor<text:s/>FFF,<text:s/>WISER<text:s/>and<text:s/>SEFA<text:s/>activities.</text:span></text:p>
            </table:table-cell>
          </table:table-row>
        </table:table>
        <text:p text:style-name="P941"/>
        <text:p text:style-name="P942"><text:span text:style-name="T942_1">Recommendation</text:span><text:span text:style-name="T942_2">:<text:s/></text:span></text:p>
        <text:p text:style-name="P943"><text:span text:style-name="T943_1">It<text:s/>would<text:s/>be<text:s/>valuable<text:s/>to<text:s/></text:span><text:span text:style-name="T943_2">consider</text:span><text:span text:style-name="T943_3"><text:s/>a<text:s/>more<text:s/>strategic<text:s/>approach<text:s/>to<text:s/>FCDO<text:s/></text:span><text:span text:style-name="T943_4">monitoring,</text:span><text:span text:style-name="T943_5"><text:s/>field<text:s/>visits</text:span><text:span text:style-name="T943_6"><text:s/>and<text:s/>ARCAN<text:s/>MEL<text:s/>Unit<text:s/>work</text:span><text:span text:style-name="T943_7">,<text:s/>considering<text:s/>how<text:s/>these<text:s/></text:span><text:span text:style-name="T943_8">can<text:s/>be<text:s/>linked</text:span><text:span text:style-name="T943_9"><text:s/>and<text:s/></text:span><text:span text:style-name="T943_10">mutually<text:s/></text:span><text:span text:style-name="T943_11">support<text:s/></text:span><text:span text:style-name="T943_12">each<text:s/>other.<text:s/>This<text:s/>would<text:s/>include</text:span><text:span text:style-name="T943_13"><text:s/>identifying<text:s/>clear<text:s/>ARCAN<text:s/>wide<text:s/></text:span><text:span text:style-name="T943_14">and<text:s/>Implementing<text:s/>Partner</text:span><text:span text:style-name="T943_15"><text:s/>MEL<text:s/></text:span><text:span text:style-name="T943_16">priorities,<text:s/>and</text:span><text:span text:style-name="T943_17"><text:s/>consider<text:s/>how<text:s/>to<text:s/>use<text:s/>the<text:s/>different<text:s/>monitoring<text:s/>mechanisms<text:s/>(such<text:s/>as<text:s/>quarterly<text:s/>review<text:s/>meetings,<text:s/>IP<text:s/>report</text:span><text:span text:style-name="T943_18"><text:s/>reviews</text:span><text:span text:style-name="T943_19">,<text:s/>steering<text:s/>committees,<text:s/>ARCAN<text:s/></text:span><text:span text:style-name="T943_20">MEL<text:s/></text:span><text:span text:style-name="T943_21">unit<text:s/>studies,<text:s/>FCDO<text:s/></text:span><text:span text:style-name="T943_22">field<text:s/>visit)<text:s/>to<text:s/>max</text:span><text:span text:style-name="T943_23">i</text:span><text:span text:style-name="T943_24">mise<text:s/>UK<text:s/>understanding<text:s/>and<text:s/>influence.<text:s/></text:span><text:span text:style-name="T943_25"><text:s/></text:span></text:p>
        <text:p text:style-name="P944"><text:span text:style-name="T944_1">Evidence</text:span></text:p>
        <text:p text:style-name="P945"><text:span text:style-name="T945_1">The<text:s/>ongoing<text:s/></text:span><text:span text:style-name="T945_2">ARCAN<text:s/>MEL<text:s/>Unit<text:s/></text:span><text:span text:style-name="T945_3">case<text:s/>studies</text:span><text:span text:style-name="T945_4"><text:s/>complement<text:s/>evaluations<text:s/>conducted<text:s/>by<text:s/>implementing<text:s/>partners,<text:s/>including<text:s/>SEFA<text:s/>Mid<text:s/>Term<text:s/>Review</text:span><text:span text:style-name="T945_5">,</text:span><text:span text:style-name="T945_6"><text:s/></text:span><text:span text:style-name="T945_7">and<text:s/></text:span><text:span text:style-name="T945_8">ESMAP<text:s/>(SRMI<text:s/>Umbrella<text:s/>Fund)</text:span><text:span text:style-name="T945_9"><text:s/></text:span><text:span text:style-name="T945_10">and<text:s/>FFF<text:s/></text:span><text:span text:style-name="T945_11">evaluation</text:span><text:span text:style-name="T945_12">s</text:span><text:span text:style-name="T945_13">.</text:span><text:span text:style-name="T945_14"><text:s/>The<text:s/>WISER<text:s/>case<text:s/>study<text:s/>will<text:s/>build<text:s/>on<text:s/>its<text:s/>2024<text:s/>WISER<text:s/>evaluation<text:s/>(across<text:s/></text:span><text:span text:style-name="T945_15">all<text:s/></text:span><text:span text:style-name="T945_16">regions)<text:s/>which<text:s/>highlighted<text:s/>challenges<text:s/>around<text:s/>sustainability.<text:s/></text:span></text:p>
        <text:p text:style-name="P946"><text:span text:style-name="T946_1">The<text:s/>ARCAN<text:s/>MEL<text:s/>Unit<text:s/>is<text:s/>currently<text:s/>undertaking<text:s/>a<text:s/>mid-term<text:s/>evaluation,<text:s/>to<text:s/>be<text:s/>published<text:s/>by<text:s/>the<text:s/>end<text:s/>of<text:s/>2025.<text:s/></text:span><text:span text:style-name="T946_2">The<text:s/>first<text:s/>phase<text:s/>bought<text:s/>together<text:s/>available<text:s/>evidence<text:s/>o</text:span><text:span text:style-name="T946_3">n</text:span><text:span text:style-name="T946_4"><text:s/>ARCAN<text:s/></text:span><text:span text:style-name="T946_5">programmes,<text:s/>and</text:span><text:span text:style-name="T946_6"><text:s/>tested<text:s/>the<text:s/>Theory<text:s/>of<text:s/>Change<text:s/>against<text:s/></text:span><text:span text:style-name="T946_7">an<text:s/>AI<text:s/>assisted<text:s/>review<text:s/>of</text:span><text:span text:style-name="T946_8"><text:s/>new<text:s/>global<text:s/>evidence<text:s/>since<text:s/>the<text:s/>programme<text:s/>started.</text:span><text:span text:style-name="T946_9"><text:s/>It<text:s/>confirmed<text:s/>that<text:s/>the<text:s/>latest<text:s/>global<text:s/>evidence<text:s/>backed<text:s/>up<text:s/>ARCAN<text:s/>priorities<text:s/>and<text:s/>approaches.</text:span><text:span text:style-name="T946_10"><text:s/></text:span><text:span text:style-name="T946_11">It</text:span><text:span text:style-name="T946_12"><text:s/>highlighted<text:s/>gaps<text:s/>in<text:s/>evidence,<text:s/>primarily<text:s/>around<text:s/>sustainability<text:s/>and<text:s/>potential<text:s/>for<text:s/>scale,<text:s/>which<text:s/>are<text:s/>being<text:s/>addressed<text:s/>by<text:s/></text:span><text:span text:style-name="T946_13">planned</text:span><text:span text:style-name="T946_14"><text:s/>Phase<text:s/>2<text:s/>studies</text:span><text:span text:style-name="T946_15">.</text:span></text:p>
        <text:p text:style-name="P947"><text:span text:style-name="T947_1">Gender<text:s/>Equity<text:s/>and<text:s/>Social<text:s/>Inclusion</text:span></text:p>
        <text:p text:style-name="P948"/>
        <text:p text:style-name="P949"><text:span text:style-name="T949_1"><text:s/></text:span><text:span text:style-name="T949_2">The<text:s/>ARCAN<text:s/>programme<text:s/>has<text:s/>taken<text:s/>steps<text:s/>to<text:s/>integrate<text:s/>gender<text:s/>equity<text:s/>and<text:s/>social<text:s/>inclusion<text:s/>(GESI)<text:s/>into<text:s/>its<text:s/>strategy,<text:s/>including<text:s/>within<text:s/>its<text:s/>Theory<text:s/>of<text:s/>Change<text:s/>and<text:s/>some<text:s/>operational<text:s/>components.<text:s/></text:span><text:span text:style-name="T949_3">Over<text:s/>the<text:s/>past<text:s/>year,<text:s/>significant<text:s/>strides<text:s/>were<text:s/>made<text:s/>in<text:s/>mainstreaming<text:s/>GESI,<text:s/>particularly<text:s/>through<text:s/>initiatives<text:s/>led<text:s/>by<text:s/>CIWA,<text:s/>AAAP,<text:s/>WISER,<text:s/>and<text:s/>FFF.<text:s/>These<text:s/>included<text:s/>the<text:s/>development<text:s/>of<text:s/>gender<text:s/>frameworks</text:span><text:span text:style-name="T949_4">,<text:s/>training<text:s/>programmes,<text:s/>and<text:s/>inclusive<text:s/>planning<text:s/>tools<text:s/>that<text:s/>addressed<text:s/>gender<text:s/>gaps<text:s/>in<text:s/>water<text:s/>governance,<text:s/>climate<text:s/>adaptation,<text:s/>and<text:s/>disaster<text:s/>risk<text:s/>management.<text:s/>Notable<text:s/>achievements<text:s/>include<text:s/>CIWA’s<text:s/>Male<text:s/>Champions<text:s/>for<text:s/>Women’s<text:s/>Empowerment<text:s/>initiative,<text:s/>WISER’s<text:s/>inclusive<text:s/>early<text:s/>warning<text:s/>systems,<text:s/>and<text:s/>FFF’s<text:s/>support<text:s/>for<text:s/>women-led<text:s/>enterprises<text:s/>and<text:s/>governance<text:s/>in<text:s/>forest<text:s/>and<text:s/>farm<text:s/>producer<text:s/>organisations.<text:s/>These<text:s/>efforts<text:s/>have<text:s/>not<text:s/>only<text:s/>improved<text:s/>access<text:s/>to<text:s/>services<text:s/>and<text:s/>information<text:s/>for<text:s/>women<text:s/>and<text:s/>marginalised<text:s/>groups<text:s/>but<text:s/>also<text:s/>demonstrated<text:s/>tangible<text:s/>impacts<text:s/>on<text:s/>resilience,<text:s/>livelihoods,<text:s/>and<text:s/>community<text:s/>empowerment.</text:span></text:p>
        <text:p text:style-name="P950"/>
        <text:p text:style-name="P951"><text:span text:style-name="T951_1">Despite<text:s/>these<text:s/>advances,<text:s/>challenges<text:s/>remain<text:s/>in<text:s/>achieving<text:s/>consistent<text:s/>and<text:s/>transformative<text:s/>GESI<text:s/>integration<text:s/>across<text:s/>the<text:s/>ARCAN<text:s/>portfolio.<text:s/>Monitoring<text:s/>and<text:s/>reporting<text:s/>of<text:s/>GESI<text:s/>indicators<text:s/>are<text:s/>still<text:s/>uneven,<text:s/>with<text:s/>many<text:s/>programmes<text:s/>focusing<text:s/>primarily<text:s/>on<text:s/>gender<text:s/>while<text:s/>neglecting<text:s/>other<text:s/>dimensions<text:s/>of<text:s/>social<text:s/>inclusion<text:s/>such<text:s/>as<text:s/>disability,<text:s/>age,<text:s/>and<text:s/>displacement.<text:s/>Programmes<text:s/>like<text:s/>SEFA,<text:s/>SRMI,<text:s/>and<text:s/>CAFI<text:s/>show<text:s/>limited<text:s/>evidence<text:s/>of<text:s/>systemic<text:s/>institutional<text:s/>change<text:s/>or<text:s/>responsiveness<text:s/>to<text:s/>local<text:s/>community<text:s/>needs.<text:s/>The<text:s/>lack<text:s/>of<text:s/>clear<text:s/>definitions<text:s/>and<text:s/>consistent<text:s/>reporting<text:s/>frameworks<text:s/>further<text:s/>hampers<text:s/>the<text:s/>ability<text:s/>to<text:s/>assess<text:s/>progress<text:s/>and<text:s/>impact.<text:s/>While<text:s/>some<text:s/>tools,<text:s/>like<text:s/>the<text:s/>UN-REDD<text:s/>gender<text:s/>marker,<text:s/>offer<text:s/>a<text:s/>starting<text:s/>point,<text:s/>their<text:s/>limited<text:s/>scope<text:s/>and<text:s/>inconsistent<text:s/>application<text:s/>highlight<text:s/>the<text:s/>need<text:s/>for<text:s/>more<text:s/>robust,<text:s/>inclusive,<text:s/>and<text:s/>context-sensitive<text:s/>approaches<text:s/>to<text:s/>ensure<text:s/>that<text:s/>GESI<text:s/>commitments<text:s/>translate<text:s/>into<text:s/>meaningful<text:s/>and<text:s/>lasting<text:s/>change<text:s/>on<text:s/>the<text:s/>ground.</text:span></text:p>
        <text:p text:style-name="P952"/>
        <text:p text:style-name="P953"><text:span text:style-name="T953_1"> </text:span><text:span text:style-name="T953_2">Progress<text:s/>on<text:s/>recommendations<text:s/>from<text:s/>the<text:s/>previous<text:s/>AR:</text:span></text:p>
        <text:p text:style-name="P954"/>
        <table:table table:style-name="Table31">
          <table:table-column table:style-name="Column104"/>
          <table:table-column table:style-name="Column105"/>
          <table:table-row table:style-name="Row165">
            <table:table-cell table:style-name="Cell432">
              <text:p text:style-name="P955"><text:span text:style-name="T955_1">Recommendations<text:s/>from<text:s/>2024<text:s/>AR<text:s/></text:span><text:span text:style-name="T955_2"><text:tab/></text:span></text:p>
            </table:table-cell>
            <table:table-cell table:style-name="Cell433">
              <text:p text:style-name="P956"><text:span text:style-name="T956_1">Progress</text:span></text:p>
            </table:table-cell>
          </table:table-row>
          <table:table-row table:style-name="Row166">
            <table:table-cell table:style-name="Cell434">
              <text:p text:style-name="P957"><text:span text:style-name="T957_1">FCDO<text:s/>PM<text:s/>Team<text:s/>should<text:s/>continue<text:s/>integrating<text:s/>GESI<text:s/>in<text:s/>monitoring<text:s/>activities.<text:s/></text:span></text:p>
            </table:table-cell>
            <table:table-cell table:style-name="Cell435">
              <text:p text:style-name="P958"><text:span text:style-name="T958_1">Partially<text:s/>completed.</text:span></text:p>
            </table:table-cell>
          </table:table-row>
          <table:table-row table:style-name="Row167">
            <table:table-cell table:style-name="Cell436">
              <text:p text:style-name="P959"><text:span text:style-name="T959_1">FCDO<text:s/>PM<text:s/>Team<text:s/>should<text:s/>encourage<text:s/>greater<text:s/>ambition<text:s/>among<text:s/>IPs</text:span><text:span text:style-name="T959_2"><text:s/></text:span><text:span text:style-name="T959_3">including<text:s/></text:span><text:span text:style-name="T959_4">by<text:s/>supporting<text:s/>them<text:s/>to</text:span><text:span text:style-name="T959_5"><text:s/>build<text:s/>on<text:s/>their<text:s/>GESI<text:s/>policies,<text:s/>frameworks,<text:s/>and<text:s/>action<text:s/>plans.</text:span></text:p>
            </table:table-cell>
            <table:table-cell table:style-name="Cell437">
              <text:p text:style-name="P960"><text:span text:style-name="T960_1">Partially<text:s/>completed.</text:span><text:span text:style-name="T960_2"><text:s/></text:span><text:span text:style-name="T960_3">CIWA<text:s/>refreshed<text:s/>their<text:s/>GESI<text:s/>strategy</text:span><text:span text:style-name="T960_4">;</text:span><text:span text:style-name="T960_5"><text:s/></text:span><text:span text:style-name="T960_6">AAAP<text:s/>improved<text:s/>disaggregation<text:s/>in<text:s/>reporting</text:span><text:span text:style-name="T960_7">.</text:span></text:p>
            </table:table-cell>
          </table:table-row>
          <table:table-row table:style-name="Row168">
            <table:table-cell table:style-name="Cell438">
              <text:p text:style-name="P961"><text:span text:style-name="T961_1">FCDO<text:s/>PM<text:s/>Team<text:s/>should<text:s/>decide<text:s/>and<text:s/>communicate<text:s/>a<text:s/>GESI<text:s/>baseline<text:s/>across<text:s/>programmes,<text:s/>e.g.<text:s/>gender<text:s/>disaggregation<text:s/>for<text:s/>all/direct<text:s/>beneficiary<text:s/>numbers,<text:s/>gender<text:s/>disaggregation<text:s/>for<text:s/>training.<text:s/></text:span></text:p>
            </table:table-cell>
            <table:table-cell table:style-name="Cell439">
              <text:p text:style-name="P962"><text:span text:style-name="T962_1">Partially<text:s/>completed.<text:s/>A</text:span><text:span text:style-name="T962_2">ll<text:s/>reviewed<text:s/>programmes<text:s/>have<text:s/>at<text:s/>least<text:s/>one<text:s/>indicator<text:s/>capturing<text:s/>GESI<text:s/>dimensions</text:span><text:span text:style-name="T962_3">.</text:span></text:p>
            </table:table-cell>
          </table:table-row>
          <table:table-row table:style-name="Row169">
            <table:table-cell table:style-name="Cell440">
              <text:p text:style-name="P963"><text:span text:style-name="T963_1">FCDO<text:s/>PM<text:s/>Team<text:s/>and<text:s/>ARCAN<text:s/>MEL<text:s/>Unit<text:s/>to<text:s/>work<text:s/>with<text:s/>IPs<text:s/>towards<text:s/>a<text:s/>stronger<text:s/>and<text:s/>more<text:s/>explicit<text:s/>application<text:s/>of<text:s/>the<text:s/>equity<text:s/>in<text:s/>VFM<text:s/>dimension<text:s/>to<text:s/>decision-making.</text:span></text:p>
            </table:table-cell>
            <table:table-cell table:style-name="Cell441">
              <text:p text:style-name="P964"><text:span text:style-name="T964_1">While<text:s/>some<text:s/>progress<text:s/>has<text:s/>been<text:s/></text:span><text:span text:style-name="T964_2">made,<text:s/>such</text:span><text:span text:style-name="T964_3"><text:s/>as<text:s/>embedding<text:s/>equity<text:s/>in<text:s/>programme<text:s/>design<text:s/>and<text:s/>piloting<text:s/>a<text:s/></text:span><text:span text:style-name="T964_4">VfM</text:span><text:span text:style-name="T964_5"><text:s/></text:span><text:span text:style-name="T964_6">Scorecard,<text:s/>gaps</text:span><text:span text:style-name="T964_7"><text:s/>remain<text:s/>in<text:s/>disaggregated<text:s/>data,<text:s/>consistent<text:s/>reporting,<text:s/>and<text:s/>evidence<text:s/>of<text:s/>how<text:s/>equity<text:s/>influences<text:s/>outcomes.</text:span></text:p>
            </table:table-cell>
          </table:table-row>
        </table:table>
        <text:p text:style-name="P965"/>
        <text:p text:style-name="P966"/>
        <text:p text:style-name="P967"><text:span text:style-name="T967_1">Recommendations<text:s/>for<text:s/>the<text:s/>year<text:s/>ahead:</text:span></text:p>
        <text:p text:style-name="P968"/>
        <text:list text:style-name="LS12" xml:id="list82">
          <text:list-item>
            <text:p text:style-name="P969"><text:span text:style-name="T969_1">Support<text:s/>capacity<text:s/>building<text:s/>for<text:s/>implementing<text:s/>partners,<text:s/>particularly<text:s/>in<text:s/>upstream-focused<text:s/>programmes,<text:s/>to<text:s/>strengthen<text:s/>their<text:s/>ability<text:s/>to<text:s/>implement<text:s/>and<text:s/>report<text:s/>on<text:s/>GESI</text:span><text:span text:style-name="T969_2"><text:note text:note-class="footnote"><text:note-citation/><text:note-body><text:p text:style-name="P970"><text:span text:style-name="T970_1"><text:s/>Including<text:s/>by<text:s/>enhancing<text:s/>outcome-level<text:s/>monitoring<text:s/>beyond<text:s/>participation<text:s/>metrics<text:s/>to<text:s/>assess<text:s/>resilience,<text:s/>empowerment,<text:s/>and<text:s/>systemic<text:s/>change;<text:s/>improving<text:s/>disaggregation<text:s/>and<text:s/>intersectionality<text:s/>by<text:s/>expanding<text:s/>data<text:s/>collection<text:s/>beyond<text:s/>gender;<text:s/>ensuring<text:s/>this<text:s/>data<text:s/>informs<text:s/>adaptive<text:s/>programming.</text:span></text:p></text:note-body></text:note></text:span><text:span text:style-name="T970_2">.<text:s/></text:span></text:p>
          </text:list-item>
          <text:list-item>
            <text:p text:style-name="P971"><text:span text:style-name="T971_1">D</text:span><text:span text:style-name="T971_2">eveloping</text:span><text:span text:style-name="T971_3"><text:s/>clearer<text:s/></text:span><text:span text:style-name="T971_4">VfM</text:span><text:span text:style-name="T971_5"><text:s/>dimensions,<text:s/>improved<text:s/>data<text:s/>collection,<text:s/>and<text:s/>targeted<text:s/>support<text:s/>to<text:s/>ensure<text:s/>equity<text:s/>considerations<text:s/>inform<text:s/>programming</text:span><text:span text:style-name="T971_6">.</text:span></text:p>
          </text:list-item>
        </text:list>
        <text:p text:style-name="P972"/>
        <text:list text:style-name="LS12" xml:id="list84" text:continue-list="list82">
          <text:list-item>
            <text:p text:style-name="P973"><text:span text:style-name="T973_1">Leverage<text:s/>learning<text:s/>across<text:s/>programmes<text:s/>by<text:s/>facilitating<text:s/>cross-programme<text:s/>exchanges<text:s/>on<text:s/>effective<text:s/>GESI<text:s/>practices</text:span><text:span text:style-name="T973_2"><text:note text:note-class="footnote"><text:note-citation/><text:note-body><text:p text:style-name="P974"><text:span text:style-name="T974_1"><text:s/></text:span><text:span text:style-name="T974_2">Practices<text:s/>include<text:s/></text:span><text:span text:style-name="T974_3">WISER’s<text:s/>impact-based<text:s/>forecasting<text:s/>and<text:s/>Missing<text:s/>Voices<text:s/>approach,<text:s/>and<text:s/>FFF’s<text:s/>support<text:s/>for<text:s/>women-led<text:s/>enterprises</text:span><text:span text:style-name="T974_4">.</text:span></text:p></text:note-body></text:note></text:span><text:span text:style-name="T974_5">.</text:span></text:p>
          </text:list-item>
        </text:list>
        <text:p text:style-name="P975"/>
        <text:list text:style-name="LS12" xml:id="list85" text:continue-list="list82">
          <text:list-item>
            <text:p text:style-name="P976"><text:span text:style-name="T976_1">Within<text:s/></text:span><text:span text:style-name="T976_2">FCDO<text:s/></text:span><text:span text:style-name="T976_3">ARCAN<text:s/></text:span><text:span text:style-name="T976_4">team,<text:s/>s</text:span><text:span text:style-name="T976_5">hare<text:s/>and<text:s/>potentially<text:s/>roll<text:s/>out<text:s/>GESI-FCV-Climate<text:s/>risk<text:s/>framework<text:s/></text:span><text:span text:style-name="T976_6">delivered<text:s/>by<text:s/>the<text:s/>Women,<text:s/>Peace,<text:s/>and<text:s/>Security<text:s/>Helpdesk</text:span><text:span text:style-name="T976_7"><text:note text:note-class="footnote"><text:note-citation/><text:note-body><text:p text:style-name="P977"><text:span text:style-name="T977_1"><text:s/></text:span><text:span text:style-name="T977_2">Flag<text:s/>most<text:s/>severe<text:s/>risks<text:s/>identified<text:s/>for<text:s/>each<text:s/>programme<text:s/>and<text:s/></text:span><text:span text:style-name="T977_3">signpost<text:s/>methodology</text:span><text:span text:style-name="T977_4"><text:s/></text:span><text:span text:style-name="T977_5">for</text:span><text:span text:style-name="T977_6"><text:s/>identify</text:span><text:span text:style-name="T977_7">ing</text:span><text:span text:style-name="T977_8"><text:s/>and<text:s/>assess</text:span><text:span text:style-name="T977_9">ing</text:span><text:span text:style-name="T977_10"><text:s/>similar<text:s/></text:span><text:span text:style-name="T977_11">future<text:s/></text:span><text:span text:style-name="T977_12">risks</text:span><text:span text:style-name="T977_13">.</text:span></text:p></text:note-body></text:note></text:span><text:span text:style-name="T977_14">.</text:span></text:p>
          </text:list-item>
        </text:list>
        <text:p text:style-name="P978"/>
        <text:p text:style-name="P979"/>
        <text:p text:style-name="P980"/>
        <text:p text:style-name="P981"/>
        <text:p text:style-name="P98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&quot;Arial&quot;,sans-serif" svg:font-family="&quot;Arial&quot;,sans-serif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Yu Mincho" svg:font-family="Yu Mincho" style:font-family-generic="roman"/>
    <style:font-face style:name="Open Sans Light" svg:font-family="Open Sans Light" style:font-pitch="variable" style:font-family-generic="swiss"/>
    <style:font-face style:name="Segoe UI" svg:font-family="Segoe UI" style:font-pitch="variable" style:font-family-generic="swiss"/>
    <style:font-face style:name="Aptos" svg:font-family="Aptos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1pt" style:font-size-asian="11pt" style:font-name-complex="Calibri" style:font-size-complex="11pt"/>
    </style:style>
    <style:style style:name="Heading_20_2" style:display-name="Heading 2" style:family="paragraph" style:parent-style-name="Normal" style:default-outline-level="2">
      <style:paragraph-properties fo:line-height="108%" fo:margin-top="0.071cm" fo:keep-with-next="always" fo:keep-together="always"/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font-style="italic" style:font-style-asian="italic" style:font-style-complex="italic"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margin-bottom="0.282cm"/>
      <style:text-properties style:font-name="Calibri" fo:font-size="10pt" style:font-size-asian="10pt" style:font-name-complex="Arial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" style:display-name="List Paragraph" style:family="paragraph" style:parent-style-name="Normal">
      <style:paragraph-properties fo:line-height="108%" fo:margin-bottom="0.282cm" fo:margin-left="1.27cm"/>
      <style:text-properties style:font-name="Calibri" style:font-name-complex="Arial"/>
    </style:style>
    <style:style style:name="List_20_Paragraph_20_Char" style:display-name="List Paragraph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indhit" style:family="tex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fo:font-style="italic" style:font-style-asian="italic" fo:font-size="9pt" style:font-size-asian="9pt" fo:language="en" fo:country="GB"/>
    </style:style>
    <style:style style:name="Ecorys_20_Bullet_20_01" style:display-name="Ecorys Bullet 01" style:family="paragraph" style:parent-style-name="Normal">
      <style:paragraph-properties fo:text-align="justify" fo:margin-bottom="0.318cm"/>
      <style:text-properties fo:color="#000000" style:font-name="Calibri" fo:font-size="10pt" style:font-name-asian="游明朝" style:font-size-asian="10pt" style:font-name-complex="Arial" style:font-size-complex="10pt"/>
    </style:style>
    <style:style style:name="Ecorys_20_Bullet_20_01_20_Char" style:display-name="Ecorys Bullet 01 Char" style:family="text" style:parent-style-name="Default_20_Paragraph_20_Font">
      <style:text-properties fo:color="#000000" fo:font-size="10pt" style:font-name-asian="游明朝" style:font-size-asian="10pt" style:font-size-complex="10pt"/>
    </style:style>
    <style:style style:name="Revision" style:family="paragraph">
      <style:paragraph-properties fo:line-height="100%" fo:margin-bottom="0cm"/>
      <style:text-properties style:font-name="Calibri" fo:font-size="11pt" style:font-size-asian="11pt" style:font-name-complex="Calibri" style:font-size-complex="11pt"/>
    </style:style>
    <style:style style:name="ftref_20_Car_20_Car_20_Car_20_Car1_20_Car_20_Car" style:display-name="ftref Car Car Car Car1 Car Car" style:family="paragraph" style:parent-style-name="Normal">
      <style:paragraph-properties fo:text-align="justify" fo:line-height="0.423cm" fo:margin-top="0.212cm" fo:margin-bottom="0.212cm"/>
      <style:text-properties style:text-position="super 58%" fo:font-style="italic" style:font-style-asian="italic" style:font-name="Calibri" fo:font-size="9pt" style:font-size-asian="9pt" style:font-name-complex="Arial"/>
    </style:style>
    <style:style style:name="Ecorys_20_Body" style:display-name="Ecorys Body" style:family="paragraph">
      <style:paragraph-properties fo:text-align="justify" fo:line-height="125%" fo:margin-bottom="0.318cm"/>
      <style:text-properties fo:color="#000000" style:font-name="Arial" fo:font-size="10pt" style:font-size-asian="10pt" style:font-name-complex="Open Sans Light" style:font-size-complex="10pt"/>
    </style:style>
    <style:style style:name="Ecorys_20_Body_20_Char" style:display-name="Ecorys Body Char" style:family="text" style:parent-style-name="Default_20_Paragraph_20_Font">
      <style:text-properties fo:color="#000000" style:font-name="Arial" fo:font-size="10pt" style:font-size-asian="10pt" style:font-name-complex="Open Sans Light" style:font-size-complex="10pt"/>
    </style:style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Ecorys_20_Bullet_20_02" style:display-name="Ecorys Bullet 02" style:family="paragraph" style:parent-style-name="Ecorys_20_Body">
      <style:paragraph-properties fo:text-indent="-0.501cm" fo:margin-left="1.002cm"/>
    </style:style>
    <style:style style:name="Ecorys_20_Bullet_20_03" style:display-name="Ecorys Bullet 03" style:family="paragraph" style:parent-style-name="Ecorys_20_Body">
      <style:paragraph-properties fo:text-indent="-0.501cm" fo:margin-left="1.501cm"/>
    </style:style>
    <style:style style:name="Ecorys_20_Bullet_20_04" style:display-name="Ecorys Bullet 04" style:family="paragraph" style:parent-style-name="Ecorys_20_Body">
      <style:paragraph-properties fo:text-indent="-0.501cm" fo:margin-left="2.002cm"/>
    </style:style>
    <style:style style:name="Heading_20_7_20_Char" style:display-name="Heading 7 Char" style:family="text" style:parent-style-name="Default_20_Paragraph_20_Font">
      <style:text-properties fo:font-style="italic" style:font-style-asian="italic" style:font-style-complex="italic" fo:color="#1f3763" style:font-name="Calibri Light" style:font-name-asian="游ゴシック Light" style:font-name-complex="Times New Roman"/>
    </style:style>
    <style:style style:name="pf0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Ecorys_20_H2" style:display-name="Ecorys H2" style:family="paragraph">
      <style:paragraph-properties fo:line-height="108%" fo:margin-top="0.847cm" fo:margin-bottom="0.212cm" fo:keep-with-next="always"/>
      <style:text-properties fo:color="#006eb8" style:font-name="Arial" fo:font-size="20pt" style:font-size-asian="20pt" style:font-name-complex="Open Sans Light" style:font-size-complex="20pt" fo:font-weight="bold" style:font-weight-asian="bold"/>
    </style:style>
    <style:style style:name="Normal_20__28_Web_29_" style:display-name="Normal (Web)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text:list-style style:name="LS5">
      <text:list-level-style-bullet text:bullet-char="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Arial" fo:font-size="12pt" style:font-name-asian="Arial" style:font-size-asian="12pt" style:font-name-complex="Arial" fo:font-weight="bold" style:font-weight-asian="bold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2pt" style:font-name-asian="Arial" style:font-size-asian="12pt" style:font-name-complex="Arial" fo:font-weight="bold" style:font-weight-asian="bold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fo:font-weight="normal" style:font-weight-asian="normal" style:font-weight-complex="normal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0.554cm" text:min-label-width="0.635cm" fo:text-align="start" text:list-level-position-and-space-mode="label-alignment">
          <style:list-level-label-alignment text:label-followed-by="listtab" fo:margin-left="1.189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824cm" text:min-label-width="0.635cm" fo:text-align="start" text:list-level-position-and-space-mode="label-alignment">
          <style:list-level-label-alignment text:label-followed-by="listtab" fo:margin-left="2.459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729cm" text:min-label-distance="0.318cm" fo:text-align="end" text:list-level-position-and-space-mode="label-alignment">
          <style:list-level-label-alignment text:label-followed-by="listtab" fo:margin-left="3.729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364cm" text:min-label-width="0.635cm" fo:text-align="start" text:list-level-position-and-space-mode="label-alignment">
          <style:list-level-label-alignment text:label-followed-by="listtab" fo:margin-left="4.999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634cm" text:min-label-width="0.635cm" fo:text-align="start" text:list-level-position-and-space-mode="label-alignment">
          <style:list-level-label-alignment text:label-followed-by="listtab" fo:margin-left="6.269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539cm" text:min-label-distance="0.318cm" fo:text-align="end" text:list-level-position-and-space-mode="label-alignment">
          <style:list-level-label-alignment text:label-followed-by="listtab" fo:margin-left="7.53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174cm" text:min-label-width="0.635cm" fo:text-align="start" text:list-level-position-and-space-mode="label-alignment">
          <style:list-level-label-alignment text:label-followed-by="listtab" fo:margin-left="8.80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444cm" text:min-label-width="0.635cm" fo:text-align="start" text:list-level-position-and-space-mode="label-alignment">
          <style:list-level-label-alignment text:label-followed-by="listtab" fo:margin-left="10.079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349cm" text:min-label-distance="0.318cm" fo:text-align="end" text:list-level-position-and-space-mode="label-alignment">
          <style:list-level-label-alignment text:label-followed-by="listtab" fo:margin-left="11.349cm" fo:text-indent="-0.318cm"/>
        </style:list-level-properties>
      </text:list-level-style-number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Arial" style:font-name-asian="Arial" style:font-name-complex="Arial"/>
    </style:style>
    <style:style style:name="List17Level2" style:family="text">
      <style:text-properties style:font-name="Symbol" fo:font-size="10pt" style:font-size-asian="10pt"/>
    </style:style>
    <style:style style:name="List17Level3" style:family="text">
      <style:text-properties style:font-name="Symbol" fo:font-size="10pt" style:font-size-asian="10pt"/>
    </style:style>
    <style:style style:name="List17Level4" style:family="text">
      <style:text-properties style:font-name="Symbol" fo:font-size="10pt" style:font-size-asian="10pt"/>
    </style:style>
    <style:style style:name="List17Level5" style:family="text">
      <style:text-properties style:font-name="Symbol" fo:font-size="10pt" style:font-size-asian="10pt"/>
    </style:style>
    <style:style style:name="List17Level6" style:family="text">
      <style:text-properties style:font-name="Symbol" fo:font-size="10pt" style:font-size-asian="10pt"/>
    </style:style>
    <style:style style:name="List17Level7" style:family="text">
      <style:text-properties style:font-name="Symbol" fo:font-size="10pt" style:font-size-asian="10pt"/>
    </style:style>
    <style:style style:name="List17Level8" style:family="text">
      <style:text-properties style:font-name="Symbol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-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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Symbol" fo:font-size="10pt" style:font-size-asian="10pt"/>
    </style:style>
    <style:style style:name="List18Level2" style:family="text">
      <style:text-properties style:font-name="Symbol" fo:font-size="10pt" style:font-size-asian="10pt"/>
    </style:style>
    <style:style style:name="List18Level3" style:family="text">
      <style:text-properties style:font-name="Symbol" fo:font-size="10pt" style:font-size-asian="10pt"/>
    </style:style>
    <style:style style:name="List18Level4" style:family="text">
      <style:text-properties style:font-name="Symbol" fo:font-size="10pt" style:font-size-asian="10pt"/>
    </style:style>
    <style:style style:name="List18Level5" style:family="text">
      <style:text-properties style:font-name="Symbol" fo:font-size="10pt" style:font-size-asian="10pt"/>
    </style:style>
    <style:style style:name="List18Level6" style:family="text">
      <style:text-properties style:font-name="Symbol" fo:font-size="10pt" style:font-size-asian="10pt"/>
    </style:style>
    <style:style style:name="List18Level7" style:family="text">
      <style:text-properties style:font-name="Symbol" fo:font-size="10pt" style:font-size-asian="10pt"/>
    </style:style>
    <style:style style:name="List18Level8" style:family="text">
      <style:text-properties style:font-name="Symbol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Symbol" fo:font-size="10pt" style:font-size-asian="10pt"/>
    </style:style>
    <style:style style:name="List19Level2" style:family="text">
      <style:text-properties style:font-name="Symbol" fo:font-size="10pt" style:font-size-asian="10pt"/>
    </style:style>
    <style:style style:name="List19Level3" style:family="text">
      <style:text-properties style:font-name="Symbol" fo:font-size="10pt" style:font-size-asian="10pt"/>
    </style:style>
    <style:style style:name="List19Level4" style:family="text">
      <style:text-properties style:font-name="Symbol" fo:font-size="10pt" style:font-size-asian="10pt"/>
    </style:style>
    <style:style style:name="List19Level5" style:family="text">
      <style:text-properties style:font-name="Symbol" fo:font-size="10pt" style:font-size-asian="10pt"/>
    </style:style>
    <style:style style:name="List19Level6" style:family="text">
      <style:text-properties style:font-name="Symbol" fo:font-size="10pt" style:font-size-asian="10pt"/>
    </style:style>
    <style:style style:name="List19Level7" style:family="text">
      <style:text-properties style:font-name="Symbol" fo:font-size="10pt" style:font-size-asian="10pt"/>
    </style:style>
    <style:style style:name="List19Level8" style:family="text">
      <style:text-properties style:font-name="Symbol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744cm" text:min-label-width="0.635cm" fo:text-align="start" text:list-level-position-and-space-mode="label-alignment">
          <style:list-level-label-alignment text:label-followed-by="listtab" fo:margin-left="1.379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2.014cm" text:min-label-width="0.635cm" fo:text-align="start" text:list-level-position-and-space-mode="label-alignment">
          <style:list-level-label-alignment text:label-followed-by="listtab" fo:margin-left="2.64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284cm" text:min-label-width="0.635cm" fo:text-align="start" text:list-level-position-and-space-mode="label-alignment">
          <style:list-level-label-alignment text:label-followed-by="listtab" fo:margin-left="3.919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554cm" text:min-label-width="0.635cm" fo:text-align="start" text:list-level-position-and-space-mode="label-alignment">
          <style:list-level-label-alignment text:label-followed-by="listtab" fo:margin-left="5.189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824cm" text:min-label-width="0.635cm" fo:text-align="start" text:list-level-position-and-space-mode="label-alignment">
          <style:list-level-label-alignment text:label-followed-by="listtab" fo:margin-left="6.4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7.094cm" text:min-label-width="0.635cm" fo:text-align="start" text:list-level-position-and-space-mode="label-alignment">
          <style:list-level-label-alignment text:label-followed-by="listtab" fo:margin-left="7.729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364cm" text:min-label-width="0.635cm" fo:text-align="start" text:list-level-position-and-space-mode="label-alignment">
          <style:list-level-label-alignment text:label-followed-by="listtab" fo:margin-left="8.99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634cm" text:min-label-width="0.635cm" fo:text-align="start" text:list-level-position-and-space-mode="label-alignment">
          <style:list-level-label-alignment text:label-followed-by="listtab" fo:margin-left="10.2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904cm" text:min-label-width="0.635cm" fo:text-align="start" text:list-level-position-and-space-mode="label-alignment">
          <style:list-level-label-alignment text:label-followed-by="listtab" fo:margin-left="11.539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a" text:style-name="List35Level0" style:num-suffix=")" text:level="1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4.551cm" text:min-label-distance="0.318cm" fo:text-align="end" text:list-level-position-and-space-mode="label-alignment">
          <style:list-level-label-alignment text:label-followed-by="listtab" fo:margin-left="4.55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8.361cm" text:min-label-distance="0.318cm" fo:text-align="end" text:list-level-position-and-space-mode="label-alignment">
          <style:list-level-label-alignment text:label-followed-by="listtab" fo:margin-left="8.361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2.171cm" text:min-label-distance="0.318cm" fo:text-align="end" text:list-level-position-and-space-mode="label-alignment">
          <style:list-level-label-alignment text:label-followed-by="listtab" fo:margin-left="12.171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 fo:font-size="10pt" style:font-size-asian="10pt"/>
    </style:style>
    <style:style style:name="List37Level1" style:family="text">
      <style:text-properties style:font-name="Symbol" fo:font-size="10pt" style:font-size-asian="10pt"/>
    </style:style>
    <style:style style:name="List37Level2" style:family="text">
      <style:text-properties style:font-name="Symbol" fo:font-size="10pt" style:font-size-asian="10pt"/>
    </style:style>
    <style:style style:name="List37Level3" style:family="text">
      <style:text-properties style:font-name="Symbol" fo:font-size="10pt" style:font-size-asian="10pt"/>
    </style:style>
    <style:style style:name="List37Level4" style:family="text">
      <style:text-properties style:font-name="Symbol" fo:font-size="10pt" style:font-size-asian="10pt"/>
    </style:style>
    <style:style style:name="List37Level5" style:family="text">
      <style:text-properties style:font-name="Symbol" fo:font-size="10pt" style:font-size-asian="10pt"/>
    </style:style>
    <style:style style:name="List37Level6" style:family="text">
      <style:text-properties style:font-name="Symbol" fo:font-size="10pt" style:font-size-asian="10pt"/>
    </style:style>
    <style:style style:name="List37Level7" style:family="text">
      <style:text-properties style:font-name="Symbol" fo:font-size="10pt" style:font-size-asian="10pt"/>
    </style:style>
    <style:style style:name="List37Level8" style:family="text">
      <style:text-properties style:font-name="Symbol" fo:font-size="10pt" style:font-size-asian="10pt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&quot;Arial&quot;,sans-serif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-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&quot;Arial&quot;,sans-serif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-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&quot;Arial&quot;,sans-serif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-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&quot;Arial&quot;,sans-serif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-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&quot;Arial&quot;,sans-serif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-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/>
    </style:style>
    <style:style style:name="List46Level8" style:family="text">
      <style:text-properties style:font-name="Wingdings"/>
    </style:style>
    <text:list-style style:name="LS46">
      <text:list-level-style-bullet text:bullet-char="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&quot;Arial&quot;,sans-serif"/>
    </style:style>
    <style:style style:name="List47Level1" style:family="text">
      <style:text-properties style:font-name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/>
    </style:style>
    <style:style style:name="List47Level8" style:family="text">
      <style:text-properties style:font-name="Wingdings"/>
    </style:style>
    <text:list-style style:name="LS47">
      <text:list-level-style-bullet text:bullet-char="-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&quot;Arial&quot;,sans-serif"/>
    </style:style>
    <style:style style:name="List48Level1" style:family="text">
      <style:text-properties style:font-name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/>
    </style:style>
    <style:style style:name="List48Level8" style:family="text">
      <style:text-properties style:font-name="Wingdings"/>
    </style:style>
    <text:list-style style:name="LS48">
      <text:list-level-style-bullet text:bullet-char="-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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 fo:font-size="10pt" style:font-size-asian="10pt"/>
    </style:style>
    <style:style style:name="List51Level1" style:family="text">
      <style:text-properties style:font-name="Symbol" fo:font-size="10pt" style:font-size-asian="10pt"/>
    </style:style>
    <style:style style:name="List51Level2" style:family="text">
      <style:text-properties style:font-name="Symbol" fo:font-size="10pt" style:font-size-asian="10pt"/>
    </style:style>
    <style:style style:name="List51Level3" style:family="text">
      <style:text-properties style:font-name="Symbol" fo:font-size="10pt" style:font-size-asian="10pt"/>
    </style:style>
    <style:style style:name="List51Level4" style:family="text">
      <style:text-properties style:font-name="Symbol" fo:font-size="10pt" style:font-size-asian="10pt"/>
    </style:style>
    <style:style style:name="List51Level5" style:family="text">
      <style:text-properties style:font-name="Symbol" fo:font-size="10pt" style:font-size-asian="10pt"/>
    </style:style>
    <style:style style:name="List51Level6" style:family="text">
      <style:text-properties style:font-name="Symbol" fo:font-size="10pt" style:font-size-asian="10pt"/>
    </style:style>
    <style:style style:name="List51Level7" style:family="text">
      <style:text-properties style:font-name="Symbol" fo:font-size="10pt" style:font-size-asian="10pt"/>
    </style:style>
    <style:style style:name="List51Level8" style:family="text">
      <style:text-properties style:font-name="Symbol" fo:font-size="10pt" style:font-size-asian="10pt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 style:font-name-complex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 style:font-name-complex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 style:font-name-complex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Arial" style:font-name-asian="Times New Roman" style:font-name-complex="Arial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-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6">
      <text:list-level-style-number style:num-format="1" text:style-name="List5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7">
      <text:list-level-style-number style:num-format="1" text:style-name="List5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8Level0" style:family="text">
      <style:text-properties style:font-name="Symbol"/>
    </style:style>
    <style:style style:name="List58Level1" style:family="text">
      <style:text-properties style:font-name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/>
    </style:style>
    <style:style style:name="List58Level8" style:family="text">
      <style:text-properties style:font-name="Wingdings"/>
    </style:style>
    <text:list-style style:name="LS58">
      <text:list-level-style-bullet text:bullet-char="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Arial" style:font-name-asian="Arial" style:font-name-complex="Arial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-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0">
      <text:list-level-style-number style:num-format="a" text:style-name="List6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6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6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6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6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1">
      <text:list-level-style-number style:num-format="a" text:start-value="2" text:style-name="List6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6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6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6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6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2">
      <text:list-level-style-number style:num-format="a" text:start-value="3" text:style-name="List6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6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6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6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6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3">
      <text:list-level-style-number style:num-format="a" text:style-name="List6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6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6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6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6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4">
      <text:list-level-style-number style:num-format="a" text:start-value="2" text:style-name="List6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6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6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6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6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5">
      <text:list-level-style-number style:num-format="a" text:start-value="3" text:style-name="List6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6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6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6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6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6">
      <text:list-level-style-number style:num-format="1" text:style-name="List6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67Level1" style:family="text">
      <style:text-properties style:font-name="Symbol" fo:font-size="10pt" style:font-size-asian="10pt"/>
    </style:style>
    <text:list-style style:name="LS67">
      <text:list-level-style-number style:num-format="1" text:style-name="List6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6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6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8">
      <text:list-level-style-number style:num-format="1" text:style-name="List6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69Level0" style:family="text">
      <style:text-properties style:font-name="Symbol" fo:font-size="10pt" style:font-size-asian="10pt"/>
    </style:style>
    <style:style style:name="List69Level1" style:family="text">
      <style:text-properties style:font-name="Symbol" fo:font-size="10pt" style:font-size-asian="10pt"/>
    </style:style>
    <style:style style:name="List69Level2" style:family="text">
      <style:text-properties style:font-name="Symbol" fo:font-size="10pt" style:font-size-asian="10pt"/>
    </style:style>
    <style:style style:name="List69Level3" style:family="text">
      <style:text-properties style:font-name="Symbol" fo:font-size="10pt" style:font-size-asian="10pt"/>
    </style:style>
    <style:style style:name="List69Level4" style:family="text">
      <style:text-properties style:font-name="Symbol" fo:font-size="10pt" style:font-size-asian="10pt"/>
    </style:style>
    <style:style style:name="List69Level5" style:family="text">
      <style:text-properties style:font-name="Symbol" fo:font-size="10pt" style:font-size-asian="10pt"/>
    </style:style>
    <style:style style:name="List69Level6" style:family="text">
      <style:text-properties style:font-name="Symbol" fo:font-size="10pt" style:font-size-asian="10pt"/>
    </style:style>
    <style:style style:name="List69Level7" style:family="text">
      <style:text-properties style:font-name="Symbol" fo:font-size="10pt" style:font-size-asian="10pt"/>
    </style:style>
    <style:style style:name="List69Level8" style:family="text">
      <style:text-properties style:font-name="Symbol" fo:font-size="10pt" style:font-size-asian="10pt"/>
    </style:style>
    <text:list-style style:name="LS69">
      <text:list-level-style-bullet text:bullet-char="" text:style-name="List6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70">
      <text:list-level-style-number style:num-format="1" text:style-name="List7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71Level1" style:family="text">
      <style:text-properties style:font-name="Courier New"/>
    </style:style>
    <style:style style:name="List71Level2" style:family="text">
      <style:text-properties style:font-name="Wingdings"/>
    </style:style>
    <style:style style:name="List71Level3" style:family="text">
      <style:text-properties style:font-name="Symbol"/>
    </style:style>
    <style:style style:name="List71Level4" style:family="text">
      <style:text-properties style:font-name="Courier New"/>
    </style:style>
    <style:style style:name="List71Level5" style:family="text">
      <style:text-properties style:font-name="Wingdings"/>
    </style:style>
    <style:style style:name="List71Level6" style:family="text">
      <style:text-properties style:font-name="Symbol"/>
    </style:style>
    <style:style style:name="List71Level7" style:family="text">
      <style:text-properties style:font-name="Courier New"/>
    </style:style>
    <style:style style:name="List71Level8" style:family="text">
      <style:text-properties style:font-name="Wingdings"/>
    </style:style>
    <text:list-style style:name="LS71">
      <text:list-level-style-number style:num-format="1" text:style-name="List7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7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2Level0" style:family="text">
      <style:text-properties style:font-name="Symbol"/>
    </style:style>
    <style:style style:name="List72Level1" style:family="text">
      <style:text-properties style:font-name="Courier New"/>
    </style:style>
    <style:style style:name="List72Level2" style:family="text">
      <style:text-properties style:font-name="Wingdings"/>
    </style:style>
    <style:style style:name="List72Level3" style:family="text">
      <style:text-properties style:font-name="Symbol"/>
    </style:style>
    <style:style style:name="List72Level4" style:family="text">
      <style:text-properties style:font-name="Courier New"/>
    </style:style>
    <style:style style:name="List72Level5" style:family="text">
      <style:text-properties style:font-name="Wingdings"/>
    </style:style>
    <style:style style:name="List72Level6" style:family="text">
      <style:text-properties style:font-name="Symbol"/>
    </style:style>
    <style:style style:name="List72Level7" style:family="text">
      <style:text-properties style:font-name="Courier New"/>
    </style:style>
    <style:style style:name="List72Level8" style:family="text">
      <style:text-properties style:font-name="Wingdings"/>
    </style:style>
    <text:list-style style:name="LS72">
      <text:list-level-style-bullet text:bullet-char="" text:style-name="List7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3Level0" style:family="text">
      <style:text-properties style:font-name="Symbol"/>
    </style:style>
    <style:style style:name="List73Level1" style:family="text">
      <style:text-properties style:font-name="Courier New" style:font-name-complex="Courier New"/>
    </style:style>
    <style:style style:name="List73Level2" style:family="text">
      <style:text-properties style:font-name="Wingdings"/>
    </style:style>
    <style:style style:name="List73Level3" style:family="text">
      <style:text-properties style:font-name="Symbol"/>
    </style:style>
    <style:style style:name="List73Level4" style:family="text">
      <style:text-properties style:font-name="Courier New" style:font-name-complex="Courier New"/>
    </style:style>
    <style:style style:name="List73Level5" style:family="text">
      <style:text-properties style:font-name="Wingdings"/>
    </style:style>
    <style:style style:name="List73Level6" style:family="text">
      <style:text-properties style:font-name="Symbol"/>
    </style:style>
    <style:style style:name="List73Level7" style:family="text">
      <style:text-properties style:font-name="Courier New" style:font-name-complex="Courier New"/>
    </style:style>
    <style:style style:name="List73Level8" style:family="text">
      <style:text-properties style:font-name="Wingdings"/>
    </style:style>
    <text:list-style style:name="LS73">
      <text:list-level-style-bullet text:bullet-char="" text:style-name="List7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7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7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7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7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7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74Level0" style:family="text">
      <style:text-properties style:font-name="Symbol"/>
    </style:style>
    <style:style style:name="List74Level1" style:family="text">
      <style:text-properties style:font-name="Symbol"/>
    </style:style>
    <style:style style:name="List74Level2" style:family="text">
      <style:text-properties style:font-name="Symbol"/>
    </style:style>
    <style:style style:name="List74Level3" style:family="text">
      <style:text-properties style:font-name="Symbol"/>
    </style:style>
    <style:style style:name="List74Level4" style:family="text">
      <style:text-properties style:font-name="Symbol"/>
    </style:style>
    <style:style style:name="List74Level5" style:family="text">
      <style:text-properties style:font-name="Symbol"/>
    </style:style>
    <style:style style:name="List74Level6" style:family="text">
      <style:text-properties style:font-name="Symbol"/>
    </style:style>
    <style:style style:name="List74Level7" style:family="text">
      <style:text-properties style:font-name="Symbol"/>
    </style:style>
    <style:style style:name="List74Level8" style:family="text">
      <style:text-properties style:font-name="Symbol"/>
    </style:style>
    <text:list-style style:name="LS74">
      <text:list-level-style-bullet text:bullet-char="" text:style-name="List74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" text:style-name="List7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" text:style-name="List7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" text:style-name="List74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" text:style-name="List74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" text:style-name="List74Level5" text:level="6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" text:style-name="List74Level6" text:level="7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" text:style-name="List74Level7" text:level="8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" text:style-name="List74Level8" text:level="9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</text:list-style>
    <style:style style:name="List75Level0" style:family="text">
      <style:text-properties style:font-name="Symbol"/>
    </style:style>
    <style:style style:name="List75Level1" style:family="text">
      <style:text-properties style:font-name="Courier New" style:font-name-complex="Courier New"/>
    </style:style>
    <style:style style:name="List75Level2" style:family="text">
      <style:text-properties style:font-name="Wingdings"/>
    </style:style>
    <style:style style:name="List75Level3" style:family="text">
      <style:text-properties style:font-name="Symbol"/>
    </style:style>
    <style:style style:name="List75Level4" style:family="text">
      <style:text-properties style:font-name="Courier New" style:font-name-complex="Courier New"/>
    </style:style>
    <style:style style:name="List75Level5" style:family="text">
      <style:text-properties style:font-name="Wingdings"/>
    </style:style>
    <style:style style:name="List75Level6" style:family="text">
      <style:text-properties style:font-name="Symbol"/>
    </style:style>
    <style:style style:name="List75Level7" style:family="text">
      <style:text-properties style:font-name="Courier New" style:font-name-complex="Courier New"/>
    </style:style>
    <style:style style:name="List75Level8" style:family="text">
      <style:text-properties style:font-name="Wingdings"/>
    </style:style>
    <text:list-style style:name="LS75">
      <text:list-level-style-bullet text:bullet-char="" text:style-name="List7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1.7cm" fo:padding-right="0cm" fo:margin-right="1.7cm"/>
      <style:header-style>
        <style:header-footer-properties fo:min-height="1.75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MasterPage1">
      <style:paragraph-properties fo:text-align="center"/>
    </style:style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fo:font-size="10pt" style:font-name-asian="Calibri" style:font-size-asian="10pt" style:font-size-complex="10pt"/>
    </style:style>
    <style:style style:name="FR2" style:family="graphic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/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6" style:family="paragraph" style:parent-style-name="Header"/>
    <style:style style:name="P7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fo:font-size="10pt" style:font-name-asian="Calibri" style:font-size-asian="10pt" style:font-size-complex="10pt"/>
    </style:style>
    <style:style style:name="P9" style:family="paragraph" style:parent-style-name="Footer">
      <style:paragraph-properties fo:text-align="center"/>
    </style:style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fo:font-size="10pt" style:font-name-asian="Calibri" style:font-size-asian="10pt" style:font-size-complex="10pt"/>
    </style:style>
    <style:style style:name="T10_2" style:family="text"/>
    <style:style style:name="P11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cm" svg:width="1.233cm" svg:height="1.233cm" draw:style-name="FR1" text:anchor-type="page" draw:z-index="18"><draw:text-box fo:min-height="1.233cm"><text:p text:style-name="P2"><text:span text:style-name="T2_1">OFFICIAL</text:span></text:p></draw:text-box><svg:desc>OFFICIAL</svg:desc></draw:frame><draw:frame svg:x="5.098cm" svg:y="-0.245cm" svg:width="10.557cm" svg:height="0.885cm" draw:style-name="FR2" text:anchor-type="char" draw:z-index="12"><draw:text-box><text:p text:style-name="P3"/></draw:text-box></draw:frame></text:p>
      </style:header>
      <style:footer>
        <text:tracked-changes text:track-changes="true"/>
        <text:p text:style-name="P4"><text:span text:style-name="T4_1"><text:page-number text:select-page="current"/></text:span></text:p>
        <text:p text:style-name="P5"/>
      </style:footer>
    </style:master-page>
    <style:master-page style:name="MasterPage1" style:page-layout-name="pm2">
      <style:header>
        <text:tracked-changes text:track-changes="true"/>
        <text:p text:style-name="P6"/>
        <text:p text:style-name="P7"><draw:frame svg:x="0cm" svg:y="0.002cm" svg:width="1.233cm" svg:height="1.233cm" draw:style-name="FR3" text:anchor-type="char" draw:z-index="4"><draw:text-box fo:min-height="1.233cm"><text:p text:style-name="P8"><text:span text:style-name="T8_1">OFFICIAL</text:span></text:p></draw:text-box><svg:desc>OFFICIAL</svg:desc></draw:frame></text:p>
      </style:header>
      <style:footer>
        <text:tracked-changes text:track-changes="true"/>
        <text:p text:style-name="P9"><draw:frame svg:x="0cm" svg:y="0.002cm" svg:width="1.233cm" svg:height="1.233cm" draw:style-name="FR4" text:anchor-type="char" draw:z-index="10"><draw:text-box fo:min-height="1.233cm"><text:p text:style-name="P10"><text:span text:style-name="T10_1">OFFICIAL</text:span></text:p></draw:text-box><svg:desc>OFFICIAL</svg:desc></draw:frame><text:span text:style-name="T10_2">2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FY2024-25</dc:title>
    <meta:initial-creator>Chris Mellor</meta:initial-creator>
    <meta:creation-date>2025-07-09T16:36:00</meta:creation-date>
    <dc:creator>Anele Sikhakhane</dc:creator>
    <dc:date>2025-07-18T07:04:00</dc:date>
    <meta:editing-cycles>17</meta:editing-cycles>
    <meta:editing-duration>PT9M</meta:editing-duration>
    <meta:document-statistic meta:page-count="1" meta:paragraph-count="179" meta:row-count="639" meta:word-count="13455" meta:character-count="89973" meta:non-whitespace-character-count="76697"/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5EDFFE377360E24985EDC7099D21200B</meta:user-defined>
    <meta:user-defined meta:name="MediaServiceImageTags"/>
    <meta:user-defined meta:name="MSIP_Label_9e9cc48d-6fba-4c12-9882-137473def580_ActionId">72528515-7a99-4dfc-b991-9fbff74db308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10-07T11:18:18Z</meta:user-defined>
    <meta:user-defined meta:name="MSIP_Label_9e9cc48d-6fba-4c12-9882-137473def580_SiteId">d3a2d0d3-7cc8-4f52-bbf9-85bd43d94279</meta:user-defined>
    <meta:user-defined meta:name="MSIP_Label_e4c996da-17fa-4fc5-8989-2758fb4cf86b_ActionId">24cd5608-c5fe-4788-93c6-d10d801a895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16T15:27:53Z</meta:user-defined>
    <meta:user-defined meta:name="MSIP_Label_e4c996da-17fa-4fc5-8989-2758fb4cf86b_SiteId">cdf709af-1a18-4c74-bd93-6d14a64d73b3</meta:user-defined>
  </office:meta>
</office:document-meta>
</file>