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name-asian="Arial" style:font-size-asian="11pt" style:font-name-complex="Arial" style:font-size-complex="11pt"/>
    </style:style>
    <style:style style:name="T8_2" style:family="text"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Normal_20__2B__20_1.5_20_line_20_spacing">
      <style:paragraph-properties fo:text-align="center"/>
      <style:text-properties fo:color="#000000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/>
    </style:style>
    <style:style style:name="P11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 fo:font-weight="bold" style:font-weight-asian="bold"/>
    </style:style>
    <style:style style:name="T12_3" style:family="text">
      <style:text-properties fo:color="#000000" style:font-name-complex="Arial" style:font-size-complex="10pt" fo:font-weight="bold" style:font-weight-asian="bold"/>
    </style:style>
    <style:style style:name="T12_4" style:family="text">
      <style:text-properties fo:color="#000000" style:font-name-complex="Arial" style:font-size-complex="10pt" fo:font-weight="bold" style:font-weight-asian="bold"/>
    </style:style>
    <style:style style:name="T12_5" style:family="text">
      <style:text-properties fo:color="#000000" style:font-name-complex="Arial" style:font-size-complex="10pt" fo:font-weight="bold" style:font-weight-asian="bold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color="#000000" style:font-name-complex="Arial" style:font-size-complex="10pt"/>
    </style:style>
    <style:style style:name="T13_2" style:family="text">
      <style:text-properties fo:color="#000000" style:font-name-complex="Arial" style:font-size-complex="10pt" fo:font-weight="bold" style:font-weight-asian="bold"/>
    </style:style>
    <style:style style:name="T13_3" style:family="text">
      <style:text-properties fo:color="#000000" style:font-name-complex="Arial" style:font-size-complex="10pt" fo:font-weight="bold" style:font-weight-asian="bold"/>
    </style:style>
    <style:style style:name="P1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 fo:font-weight="bold" style:font-weight-asian="bold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style:font-name-complex="Arial"/>
    </style:style>
    <style:style style:name="P16" style:family="paragraph" style:parent-style-name="Normal_20__2B__20_1.5_20_line_20_spacing">
      <style:text-properties fo:color="#000000"/>
    </style:style>
    <style:style style:name="P17" style:family="paragraph" style:parent-style-name="Normal_20__2B__20_1.5_20_line_20_spacing">
      <style:paragraph-properties fo:text-align="justify"/>
    </style:style>
    <style:style style:name="T17_1" style:family="text">
      <style:text-properties fo:font-size="12pt" style:font-size-asian="12pt" style:font-name-complex="Arial" style:font-size-complex="10pt" fo:font-weight="bold" style:font-weight-asian="bold"/>
    </style:style>
    <style:style style:name="P18" style:family="paragraph" style:parent-style-name="Normal_20__2B__20_1.5_20_line_20_spacing">
      <style:paragraph-properties fo:text-align="justify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 fo:font-weight="bold" style:font-weight-asian="bold"/>
    </style:style>
    <style:style style:name="T18_3" style:family="text">
      <style:text-properties style:font-name-complex="Arial"/>
    </style:style>
    <style:style style:name="T18_4" style:family="text">
      <style:text-properties style:font-name-complex="Arial" fo:font-weight="bold" style:font-weight-asian="bold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P1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0_1" style:family="text">
      <style:text-properties style:font-name-complex="Arial" style:font-size-complex="10pt"/>
    </style:style>
    <style:style style:name="T20_2" style:family="text">
      <style:text-properties style:font-name-complex="Arial" style:font-size-complex="10pt" fo:font-weight="bold" style:font-weight-asian="bold"/>
    </style:style>
    <style:style style:name="T20_3" style:family="text">
      <style:text-properties style:font-name-complex="Arial" style:font-size-complex="10pt" fo:font-weight="bold" style:font-weight-asian="bold"/>
    </style:style>
    <style:style style:name="T20_4" style:family="text">
      <style:text-properties style:font-name-complex="Arial" style:font-size-complex="10pt"/>
    </style:style>
    <style:style style:name="T20_5" style:family="text">
      <style:text-properties style:font-name-complex="Arial" style:font-size-complex="10pt" fo:font-weight="bold" style:font-weight-asian="bold"/>
    </style:style>
    <style:style style:name="T20_6" style:family="text">
      <style:text-properties style:font-name-complex="Arial" style:font-size-complex="10pt" fo:font-weight="bold" style:font-weight-asian="bold"/>
    </style:style>
    <style:style style:name="T20_7" style:family="text">
      <style:text-properties style:font-name-complex="Arial" style:font-size-complex="10pt" fo:font-weight="bold" style:font-weight-asian="bold"/>
    </style:style>
    <style:style style:name="T20_8" style:family="text">
      <style:text-properties style:font-name-complex="Arial" style:font-size-complex="10pt" fo:font-weight="bold" style:font-weight-asian="bold"/>
    </style:style>
    <style:style style:name="T20_9" style:family="text">
      <style:text-properties style:font-name-complex="Arial" style:font-size-complex="10pt" fo:font-weight="bold" style:font-weight-asian="bold"/>
    </style:style>
    <style:style style:name="T20_10" style:family="text">
      <style:text-properties style:font-name-complex="Arial" style:font-size-complex="10pt" fo:font-weight="bold" style:font-weight-asian="bold"/>
    </style:style>
    <style:style style:name="T20_11" style:family="text">
      <style:text-properties style:font-name-complex="Arial" style:font-size-complex="10pt" fo:font-weight="bold" style:font-weight-asian="bold"/>
    </style:style>
    <style:style style:name="T20_12" style:family="text">
      <style:text-properties style:font-name-complex="Arial" style:font-size-complex="10pt"/>
    </style:style>
    <style:style style:name="P2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2_1" style:family="text">
      <style:text-properties style:font-name-complex="Arial" style:font-size-complex="10pt"/>
    </style:style>
    <style:style style:name="T22_2" style:family="text">
      <style:text-properties style:font-name-complex="Arial" style:font-size-complex="10pt" fo:font-weight="bold" style:font-weight-asian="bold"/>
    </style:style>
    <style:style style:name="T22_3" style:family="text">
      <style:text-properties style:font-name-complex="Arial" style:font-size-complex="10pt" fo:font-weight="bold" style:font-weight-asian="bold"/>
    </style:style>
    <style:style style:name="T22_4" style:family="text">
      <style:text-properties style:font-name-complex="Arial" style:font-size-complex="10pt" fo:font-weight="bold" style:font-weight-asian="bold"/>
    </style:style>
    <style:style style:name="T22_5" style:family="text">
      <style:text-properties style:font-name-complex="Arial" style:font-size-complex="10pt" fo:font-weight="bold" style:font-weight-asian="bold"/>
    </style:style>
    <style:style style:name="T22_6" style:family="text">
      <style:text-properties style:font-name-complex="Arial" style:font-size-complex="10pt" fo:font-weight="bold" style:font-weight-asian="bold"/>
    </style:style>
    <style:style style:name="T22_7" style:family="text">
      <style:text-properties style:font-name-complex="Arial" style:font-size-complex="10pt" fo:font-weight="bold" style:font-weight-asian="bold"/>
    </style:style>
    <style:style style:name="T22_8" style:family="text">
      <style:text-properties style:font-name-complex="Arial" style:font-size-complex="10pt" fo:font-weight="bold" style:font-weight-asian="bold"/>
    </style:style>
    <style:style style:name="T22_9" style:family="text">
      <style:text-properties style:font-name-complex="Arial" style:font-size-complex="10pt" fo:font-weight="bold" style:font-weight-asian="bold"/>
    </style:style>
    <style:style style:name="T22_10" style:family="text">
      <style:text-properties style:font-name-complex="Arial" style:font-size-complex="10pt" fo:font-weight="bold" style:font-weight-asian="bold"/>
    </style:style>
    <style:style style:name="T22_11" style:family="text">
      <style:text-properties style:font-name-complex="Arial" style:font-size-complex="10pt"/>
    </style:style>
    <style:style style:name="T22_12" style:family="text">
      <style:text-properties style:font-name-complex="Arial" style:font-size-complex="10pt" fo:font-weight="bold" style:font-weight-asian="bold"/>
    </style:style>
    <style:style style:name="T22_13" style:family="text">
      <style:text-properties style:font-name-complex="Arial" style:font-size-complex="10pt"/>
    </style:style>
    <style:style style:name="T22_14" style:family="text">
      <style:text-properties style:font-name-complex="Arial" style:font-size-complex="10pt"/>
    </style:style>
    <style:style style:name="T22_15" style:family="text">
      <style:text-properties style:font-name-complex="Arial" style:font-size-complex="10pt"/>
    </style:style>
    <style:style style:name="T22_16" style:family="text">
      <style:text-properties style:font-name-complex="Arial" style:font-size-complex="10pt"/>
    </style:style>
    <style:style style:name="T22_17" style:family="text">
      <style:text-properties style:font-name-complex="Arial" style:font-size-complex="10pt"/>
    </style:style>
    <style:style style:name="P2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0_1" style:family="text">
      <style:text-properties style:font-name-complex="Arial" style:font-size-complex="10pt"/>
    </style:style>
    <style:style style:name="P31" style:family="paragraph" style:parent-style-name="Normal_20__2B__20_1.5_20_line_20_spacing">
      <style:paragraph-properties fo:text-align="justify" fo:line-height="115%"/>
      <style:text-properties style:font-name-complex="Arial" style:font-size-complex="10pt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style:font-name-complex="Arial" fo:font-weight="bold" style:font-weight-asian="bold"/>
    </style:style>
    <style:style style:name="P33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T33_1" style:family="text">
      <style:text-properties style:font-name="Arial" fo:font-size="10pt" style:font-size-asian="10pt" style:font-name-complex="Arial"/>
    </style:style>
    <style:style style:name="P34" style:family="paragraph" style:parent-style-name="No_20_Spacing">
      <style:paragraph-properties fo:text-align="justify" fo:line-height="115%"/>
      <style:text-properties style:font-name="Arial" fo:font-size="10pt" style:font-size-asian="10pt" style:font-name-complex="Arial"/>
    </style:style>
    <style:style style:name="P35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35_1" style:family="text">
      <style:text-properties style:font-name="Arial" fo:font-size="10pt" style:font-size-asian="10pt" style:font-name-complex="Arial"/>
    </style:style>
    <style:style style:name="P36" style:family="paragraph" style:parent-style-name="No_20_Spacing">
      <style:paragraph-properties fo:text-align="justify" fo:line-height="115%"/>
      <style:text-properties style:font-name="Arial" fo:font-size="10pt" style:font-size-asian="10pt" style:font-name-complex="Arial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2pt" style:font-size-asian="12pt" style:font-name-complex="Arial" style:font-size-complex="10pt" fo:font-weight="bold" style:font-weight-asian="bold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T38_1" style:family="text">
      <style:text-properties style:font-name-complex="Arial" style:font-size-complex="10pt"/>
    </style:style>
    <style:style style:name="T38_2" style:family="text">
      <style:text-properties style:font-name-complex="Arial"/>
    </style:style>
    <style:style style:name="T38_3" style:family="text">
      <style:text-properties style:font-name-complex="Arial"/>
    </style:style>
    <style:style style:name="T38_4" style:family="text">
      <style:text-properties style:font-name-complex="Arial"/>
    </style:style>
    <style:style style:name="T38_5" style:family="text">
      <style:text-properties style:font-name-complex="Arial"/>
    </style:style>
    <style:style style:name="T38_6" style:family="text">
      <style:text-properties style:font-name-complex="Arial" fo:language="en" fo:country="US"/>
    </style:style>
    <style:style style:name="T38_7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 fo:line-height="115%" fo:margin-left="0.635cm"/>
      <style:text-properties style:font-name-complex="Arial" style:font-size-complex="10pt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style:font-name-complex="Arial" style:font-size-complex="10pt"/>
    </style:style>
    <style:style style:name="T40_2" style:family="text">
      <style:text-properties style:font-name-complex="Arial" style:font-size-complex="10pt"/>
    </style:style>
    <style:style style:name="T40_3" style:family="text">
      <style:text-properties style:font-name-complex="Arial" style:font-size-complex="10pt"/>
    </style:style>
    <style:style style:name="T40_4" style:family="text">
      <style:text-properties style:font-name-complex="Arial" style:font-size-complex="10pt"/>
    </style:style>
    <style:style style:name="T40_5" style:family="text">
      <style:text-properties style:font-name-complex="Arial" style:font-size-complex="10pt"/>
    </style:style>
    <style:style style:name="T40_6" style:family="text">
      <style:text-properties style:font-name-complex="Arial"/>
    </style:style>
    <style:style style:name="T40_7" style:family="text">
      <style:text-properties style:font-name-complex="Arial"/>
    </style:style>
    <style:style style:name="T40_8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2_1" style:family="text">
      <style:text-properties style:font-name-complex="Arial" style:font-size-complex="10pt"/>
    </style:style>
    <style:style style:name="T42_2" style:family="text">
      <style:text-properties style:font-name-complex="Arial" style:font-size-complex="10pt"/>
    </style:style>
    <style:style style:name="T42_3" style:family="text">
      <style:text-properties style:font-name-complex="Arial" style:font-size-complex="10pt"/>
    </style:style>
    <style:style style:name="P4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4_1" style:family="text">
      <style:text-properties style:font-name-complex="Arial" style:font-size-complex="10pt"/>
    </style:style>
    <style:style style:name="T44_2" style:family="text"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6_1" style:family="text">
      <style:text-properties fo:letter-spacing="-0.005cm" fo:color="#000000"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8" style:family="paragraph" style:parent-style-name="No_20_Spacing">
      <style:paragraph-properties fo:text-align="justify" fo:line-height="150%"/>
    </style:style>
    <style:style style:name="T48_1" style:family="text">
      <style:text-properties style:font-name="Arial" style:font-name-complex="Arial" fo:font-weight="bold" style:font-weight-asian="bold"/>
    </style:style>
    <style:style style:name="P49" style:family="paragraph" style:parent-style-name="No_20_Spacing">
      <style:paragraph-properties fo:text-align="justify" fo:line-height="150%"/>
    </style:style>
    <style:style style:name="T49_1" style:family="text">
      <style:text-properties style:font-name="Arial" fo:font-size="10pt" style:font-size-asian="10pt" style:font-name-complex="Arial"/>
    </style:style>
    <style:style style:name="T49_2" style:family="text"/>
    <style:style style:name="T49_3" style:family="text" style:parent-style-name="Internet_20_link">
      <style:text-properties style:font-name="Arial" fo:font-size="10pt" style:font-size-asian="10pt" style:font-name-complex="Arial"/>
    </style:style>
    <style:style style:name="T49_4" style:family="text">
      <style:text-properties style:font-name="Arial" fo:font-size="10pt" style:font-size-asian="10pt" style:font-name-complex="Arial"/>
    </style:style>
    <style:style style:name="P5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1" style:family="paragraph" style:parent-style-name="No_20_Spacing">
      <style:paragraph-properties fo:text-align="justify" fo:line-height="150%"/>
    </style:style>
    <style:style style:name="T51_1" style:family="text">
      <style:text-properties style:font-name="Arial" fo:font-size="10pt" style:font-size-asian="10pt" style:font-name-complex="Arial"/>
    </style:style>
    <style:style style:name="T51_2" style:family="text">
      <style:text-properties style:font-name="Arial" fo:font-size="10pt" style:font-size-asian="10pt" style:font-name-complex="Arial"/>
    </style:style>
    <style:style style:name="T51_3" style:family="text"/>
    <style:style style:name="T51_4" style:family="text" style:parent-style-name="Internet_20_link">
      <style:text-properties style:font-name="Arial" fo:font-size="10pt" style:font-size-asian="10pt" style:font-name-complex="Arial"/>
    </style:style>
    <style:style style:name="T51_5" style:family="text">
      <style:text-properties style:font-name="Arial" fo:font-size="10pt" style:font-size-asian="10pt" style:font-name-complex="Arial"/>
    </style:style>
    <style:style style:name="P52" style:family="paragraph" style:parent-style-name="List_20_Paragraph">
      <style:text-properties style:font-name="Arial" fo:font-size="10pt" style:font-size-asian="10pt" style:font-name-complex="Arial"/>
    </style:style>
    <style:style style:name="P53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T53_1" style:family="text">
      <style:text-properties style:font-name="Arial" fo:font-size="10pt" style:font-size-asian="10pt" style:font-name-complex="Arial"/>
    </style:style>
    <style:style style:name="P54" style:family="paragraph" style:parent-style-name="Normal_20__2B__20_1.5_20_line_20_spacing">
      <style:paragraph-properties fo:text-align="justify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font-size="12pt" style:font-size-asian="12pt" style:font-name-complex="Arial" style:font-size-complex="10pt" fo:font-weight="bold" style:font-weight-asian="bold"/>
    </style:style>
    <style:style style:name="P56" style:family="paragraph" style:parent-style-name="Normal_20__2B__20_1.5_20_line_20_spacing">
      <style:paragraph-properties fo:text-align="justify"/>
      <style:text-properties style:font-name-complex="Arial" fo:language="en" fo:country="US"/>
    </style:style>
    <style:style style:name="T56_1" style:family="text">
      <style:text-properties style:font-name-complex="Arial" fo:language="en" fo:country="US"/>
    </style:style>
    <style:style style:name="T56_2" style:family="text">
      <style:text-properties style:font-name-complex="Arial" fo:language="en" fo:country="US"/>
    </style:style>
    <style:style style:name="T56_3" style:family="text">
      <style:text-properties style:font-name-complex="Arial" fo:language="en" fo:country="US"/>
    </style:style>
    <style:style style:name="P57" style:family="paragraph" style:parent-style-name="Normal_20__2B__20_1.5_20_line_20_spacing">
      <style:paragraph-properties fo:margin-left="0.635cm"/>
      <style:text-properties style:font-name-complex="Arial" fo:language="en" fo:country="US"/>
    </style:style>
    <style:style style:name="P5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8_1" style:family="text">
      <style:text-properties style:font-name-complex="Arial" style:font-size-complex="10pt"/>
    </style:style>
    <style:style style:name="T58_2" style:family="text">
      <style:text-properties style:font-name-complex="Arial" style:font-size-complex="10pt"/>
    </style:style>
    <style:style style:name="T58_3" style:family="text">
      <style:text-properties style:font-name-complex="Arial" style:font-size-complex="10pt"/>
    </style:style>
    <style:style style:name="P5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6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0_1" style:family="text">
      <style:text-properties style:font-name-complex="Arial" style:font-size-complex="10pt"/>
    </style:style>
    <style:style style:name="P6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62" style:family="paragraph" style:parent-style-name="Normal_20__2B__20_1.5_20_line_20_spacing">
      <style:paragraph-properties fo:text-align="justify" fo:line-height="115%"/>
    </style:style>
    <style:style style:name="T62_1" style:family="text">
      <style:text-properties style:font-name-complex="Arial" style:font-size-complex="10pt"/>
    </style:style>
    <style:style style:name="T62_2" style:family="text">
      <style:text-properties style:font-name-complex="Arial"/>
    </style:style>
    <style:style style:name="T62_3" style:family="text">
      <style:text-properties style:font-name-complex="Arial" style:font-size-complex="10pt"/>
    </style:style>
    <style:style style:name="T62_4" style:family="text">
      <style:text-properties style:font-name-complex="Arial" style:font-size-complex="10pt"/>
    </style:style>
    <style:style style:name="T62_5" style:family="text">
      <style:text-properties style:font-name-complex="Arial" style:font-size-complex="10pt"/>
    </style:style>
    <style:style style:name="T62_6" style:family="text">
      <style:text-properties style:font-name-complex="Arial" style:font-size-complex="10pt"/>
    </style:style>
    <style:style style:name="P63" style:family="paragraph" style:parent-style-name="Normal_20__2B__20_1.5_20_line_20_spacing">
      <style:paragraph-properties fo:text-align="justify" fo:line-height="115%"/>
      <style:text-properties style:font-name-complex="Arial" style:font-size-complex="10pt"/>
    </style:style>
    <style:style style:name="P64" style:family="paragraph" style:parent-style-name="Normal_20__2B__20_1.5_20_line_20_spacing">
      <style:paragraph-properties fo:text-align="justify"/>
    </style:style>
    <style:style style:name="T64_1" style:family="text">
      <style:text-properties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style:font-name-complex="Arial" style:font-size-complex="10pt"/>
    </style:style>
    <style:style style:name="T64_4" style:family="text">
      <style:text-properties style:font-name-complex="Arial" style:font-size-complex="10pt"/>
    </style:style>
    <style:style style:name="P65" style:family="paragraph" style:parent-style-name="List_20_Paragraph">
      <style:text-properties style:font-name-complex="Arial"/>
    </style:style>
    <style:style style:name="P66" style:family="paragraph" style:parent-style-name="Normal_20__2B__20_1.5_20_line_20_spacing">
      <style:paragraph-properties fo:text-align="justify"/>
    </style:style>
    <style:style style:name="T66_1" style:family="text">
      <style:text-properties style:font-name-complex="Arial"/>
    </style:style>
    <style:style style:name="T66_2" style:family="text">
      <style:text-properties style:font-name-complex="Arial"/>
    </style:style>
    <style:style style:name="T66_3" style:family="text">
      <style:text-properties style:font-name-complex="Arial"/>
    </style:style>
    <style:style style:name="T66_4" style:family="text">
      <style:text-properties style:font-name-complex="Arial"/>
    </style:style>
    <style:style style:name="T66_5" style:family="text">
      <style:text-properties style:font-name-complex="Arial"/>
    </style:style>
    <style:style style:name="T66_6" style:family="text">
      <style:text-properties style:font-name-complex="Arial"/>
    </style:style>
    <style:style style:name="T66_7" style:family="text">
      <style:text-properties style:font-name-complex="Arial"/>
    </style:style>
    <style:style style:name="P67" style:family="paragraph" style:parent-style-name="Normal">
      <style:paragraph-properties fo:line-height="115%" fo:margin-left="1.27cm"/>
      <style:text-properties style:font-name-complex="Arial" fo:font-weight="bold" style:font-weight-asian="bold"/>
    </style:style>
    <style:style style:name="P68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68_1" style:family="text">
      <style:text-properties style:font-name="Arial" fo:font-size="10pt" style:font-size-asian="10pt" style:font-name-complex="Arial" fo:language-asian="en" fo:country-asian="US"/>
    </style:style>
    <style:style style:name="P69" style:family="paragraph" style:parent-style-name="Normal_20__2B__20_1.5_20_line_20_spacing">
      <style:paragraph-properties fo:text-align="justify" fo:line-height="100%"/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fo:letter-spacing="-0.005cm" fo:color="#000000" style:font-name-complex="Arial" style:font-size-complex="10pt"/>
    </style:style>
    <style:style style:name="T70_2" style:family="text">
      <style:text-properties fo:letter-spacing="-0.005cm" fo:color="#000000" style:font-name-complex="Arial" fo:language="en" fo:country="US"/>
    </style:style>
    <style:style style:name="T70_3" style:family="text">
      <style:text-properties fo:letter-spacing="-0.005cm"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.635cm" fo:line-height="115%"/>
      <style:text-properties fo:letter-spacing="-0.005cm" fo:color="#000000" style:font-name-complex="Arial"/>
    </style:style>
    <style:style style:name="P7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72_1" style:family="text">
      <style:text-properties fo:letter-spacing="-0.005cm" fo:color="#000000" style:font-name-complex="Arial"/>
    </style:style>
    <style:style style:name="T72_2" style:family="text">
      <style:text-properties fo:letter-spacing="-0.005cm" fo:color="#000000" style:font-name-complex="Arial" fo:font-weight="bold" style:font-weight-asian="bold"/>
    </style:style>
    <style:style style:name="P73" style:family="paragraph" style:parent-style-name="Normal_20__2B__20_1.5_20_line_20_spacing">
      <style:paragraph-properties fo:text-align="justify" fo:line-height="115%"/>
      <style:text-properties style:font-name-complex="Arial" style:font-size-complex="10pt"/>
    </style:style>
    <style:style style:name="P74" style:family="paragraph" style:parent-style-name="Normal_20__2B__20_1.5_20_line_20_spacing">
      <style:paragraph-properties fo:text-align="justify"/>
      <style:text-properties style:font-name-complex="Arial"/>
    </style:style>
    <style:style style:name="T74_1" style:family="text">
      <style:text-properties style:font-name-complex="Arial" style:font-size-complex="10pt"/>
    </style:style>
    <style:style style:name="P75" style:family="paragraph" style:parent-style-name="Normal_20__2B__20_1.5_20_line_20_spacing">
      <style:paragraph-properties fo:text-align="justify"/>
      <style:text-properties style:font-name-complex="Arial"/>
    </style:style>
    <style:style style:name="P76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76_1" style:family="text">
      <style:text-properties style:font-name="Arial" fo:font-size="10pt" style:font-size-asian="10pt" style:font-name-complex="Arial"/>
    </style:style>
    <style:style style:name="P77" style:family="paragraph" style:parent-style-name="Normal_20__2B__20_1.5_20_line_20_spacing">
      <style:paragraph-properties fo:text-align="justify" fo:text-indent="1.27cm" fo:line-height="100%"/>
      <style:text-properties style:font-name-complex="Arial" style:font-size-complex="10pt" fo:font-weight="bold" style:font-weight-asian="bold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font-size="12pt" style:font-size-asian="12pt" style:font-name-complex="Arial" fo:font-weight="bold" style:font-weight-asian="bold"/>
    </style:style>
    <style:style style:name="P79" style:family="paragraph" style:parent-style-name="List_20_Paragraph">
      <style:paragraph-properties fo:text-align="justify" fo:line-height="150%" fo:margin-bottom="0.353cm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79_1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79_2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79_3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80" style:family="paragraph" style:parent-style-name="List_20_Paragraph">
      <style:paragraph-properties fo:text-align="justify" fo:line-height="150%" fo:margin-bottom="0.353cm" fo:margin-left="0.635cm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81" style:family="paragraph" style:parent-style-name="List_20_Paragraph">
      <style:paragraph-properties fo:text-align="justify" fo:line-height="150%" fo:margin-bottom="0.353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8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1_9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2" style:family="paragraph" style:parent-style-name="List_20_Paragraph">
      <style:paragraph-properties fo:text-align="justify" fo:line-height="150%" fo:margin-bottom="0.353cm" fo:margin-left="0.635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3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3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4" style:family="paragraph" style:parent-style-name="Normal_20__2B__20_1.5_20_line_20_spacing">
      <style:paragraph-properties fo:text-align="justify" fo:line-height="100%"/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/>
      <style:text-properties style:font-name-complex="Arial"/>
    </style:style>
    <style:style style:name="T85_1" style:family="text">
      <style:text-properties style:font-name-complex="Arial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P86" style:family="paragraph" style:parent-style-name="List_20_Paragraph">
      <style:text-properties style:font-name-complex="Arial"/>
    </style:style>
    <style:style style:name="P87" style:family="paragraph" style:parent-style-name="Normal_20__2B__20_1.5_20_line_20_spacing">
      <style:paragraph-properties fo:text-align="justify"/>
      <style:text-properties style:font-name-complex="Arial"/>
    </style:style>
    <style:style style:name="T87_1" style:family="text">
      <style:text-properties style:font-name-complex="Arial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P88" style:family="paragraph" style:parent-style-name="Normal_20__2B__20_1.5_20_line_20_spacing">
      <style:paragraph-properties fo:text-align="justify" fo:margin-left="0.635cm"/>
    </style:style>
    <style:style style:name="T88_1" style:family="text"/>
    <style:style style:name="T88_2" style:family="text">
      <style:text-properties style:font-name-complex="Arial"/>
    </style:style>
    <style:style style:name="T88_3" style:family="text"/>
    <style:style style:name="P89" style:family="paragraph" style:parent-style-name="Normal_20__28_Web_29_">
      <style:paragraph-properties fo:text-align="justify" fo:line-height="150%" fo:margin-top="0cm" fo:margin-bottom="0cm"/>
      <style:text-properties style:font-name="Arial" fo:font-size="10pt" style:font-size-asian="10pt" style:font-name-complex="Arial" style:font-size-complex="10pt"/>
    </style:style>
    <style:style style:name="T89_1" style:family="text">
      <style:text-properties style:font-name="Arial" fo:font-size="10pt" style:font-size-asian="10pt" style:font-name-complex="Arial" style:font-size-complex="10pt"/>
    </style:style>
    <style:style style:name="T89_2" style:family="text">
      <style:text-properties style:font-name="Arial" fo:font-size="10pt" style:font-size-asian="10pt" style:font-name-complex="Arial" style:font-size-complex="10pt"/>
    </style:style>
    <style:style style:name="T89_3" style:family="text">
      <style:text-properties style:font-name="Arial" fo:font-size="10pt" style:font-size-asian="10pt" style:font-name-complex="Arial" style:font-size-complex="10pt"/>
    </style:style>
    <style:style style:name="P90" style:family="paragraph" style:parent-style-name="List_20_Paragraph">
      <style:paragraph-properties fo:text-align="justify" fo:line-height="150%"/>
      <style:text-properties style:font-name="Arial" fo:font-size="10pt" style:font-name-asian="Arial" style:font-size-asian="10pt" style:font-name-complex="Arial"/>
    </style:style>
    <style:style style:name="T90_1" style:family="text">
      <style:text-properties style:font-name="Arial" fo:font-size="10pt" style:font-name-asian="Arial" style:font-size-asian="10pt" style:font-name-complex="Arial"/>
    </style:style>
    <style:style style:name="P91" style:family="paragraph" style:parent-style-name="List_20_Paragraph">
      <style:paragraph-properties fo:text-align="justify" fo:line-height="150%"/>
    </style:style>
    <style:style style:name="T91_1" style:family="text">
      <style:text-properties style:font-name="Arial" fo:font-size="10pt" style:font-size-asian="10pt" style:font-name-complex="Arial"/>
    </style:style>
    <style:style style:name="P9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92_1" style:family="text">
      <style:text-properties style:font-name="Arial" fo:font-size="10pt" style:font-size-asian="10pt" style:font-name-complex="Arial"/>
    </style:style>
    <style:style style:name="P9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style:font-name="Arial" fo:font-size="10pt" style:font-size-asian="10pt" style:font-name-complex="Arial"/>
    </style:style>
    <style:style style:name="P9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96" style:family="paragraph" style:parent-style-name="Normal_20__28_Web_29_">
      <style:paragraph-properties fo:text-align="justify" fo:line-height="150%" fo:margin-top="0cm"/>
    </style:style>
    <style:style style:name="T96_1" style:family="text">
      <style:text-properties style:font-name="Arial" fo:font-size="10pt" style:font-size-asian="10pt" style:font-name-complex="Arial"/>
    </style:style>
    <style:style style:name="T96_2" style:family="text">
      <style:text-properties style:font-name="Arial" fo:font-size="10pt" style:font-size-asian="10pt" style:font-name-complex="Arial" fo:font-weight="bold" style:font-weight-asian="bold"/>
    </style:style>
    <style:style style:name="P97" style:family="paragraph" style:parent-style-name="Normal_20__28_Web_29_">
      <style:paragraph-properties fo:text-align="justify" fo:line-height="150%" fo:margin-top="0cm" fo:margin-bottom="0cm" fo:margin-left="0.635cm"/>
      <style:text-properties style:font-name-complex="Arial" style:font-size-complex="10pt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font-size="12pt" style:font-size-asian="12pt" style:font-name-complex="Arial" style:font-size-complex="10pt" fo:font-weight="bold" style:font-weight-asian="bold"/>
    </style:style>
    <style:style style:name="P99" style:family="paragraph" style:parent-style-name="Normal_20__2B__20_1.5_20_line_20_spacing">
      <style:paragraph-properties fo:text-align="justify"/>
      <style:text-properties fo:letter-spacing="-0.005cm" fo:color="#000000" style:font-name-complex="Arial" fo:language="en" fo:country="US"/>
    </style:style>
    <style:style style:name="T99_1" style:family="text">
      <style:text-properties fo:letter-spacing="-0.005cm" fo:color="#000000" style:font-name-complex="Arial" fo:language="en" fo:country="US"/>
    </style:style>
    <style:style style:name="P100" style:family="paragraph" style:parent-style-name="Normal_20__2B__20_1.5_20_line_20_spacing">
      <style:paragraph-properties fo:margin-left="0.635cm"/>
      <style:text-properties fo:letter-spacing="-0.005cm" fo:color="#000000" style:font-name-complex="Arial" fo:language="en" fo:country="US"/>
    </style:style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fo:letter-spacing="-0.005cm" fo:color="#000000" style:font-name-complex="Arial"/>
    </style:style>
    <style:style style:name="T101_2" style:family="text">
      <style:text-properties fo:letter-spacing="-0.005cm" fo:color="#000000" style:font-name-complex="Arial"/>
    </style:style>
    <style:style style:name="T101_3" style:family="text">
      <style:text-properties fo:letter-spacing="-0.005cm" fo:color="#000000" style:font-name-complex="Arial"/>
    </style:style>
    <style:style style:name="T101_4" style:family="text">
      <style:text-properties fo:letter-spacing="-0.005cm" fo:font-style="italic" style:font-style-asian="italic" style:font-style-complex="italic" fo:color="#000000" style:font-name-complex="Arial"/>
    </style:style>
    <style:style style:name="T101_5" style:family="text">
      <style:text-properties fo:letter-spacing="-0.005cm" fo:color="#000000" style:font-name-complex="Arial"/>
    </style:style>
    <style:style style:name="P102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2_1" style:family="text">
      <style:text-properties fo:letter-spacing="-0.005cm" fo:color="#000000" style:font-name-complex="Arial" fo:language="en" fo:country="US"/>
    </style:style>
    <style:style style:name="P103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3_1" style:family="text">
      <style:text-properties fo:letter-spacing="-0.005cm" fo:color="#000000" style:font-name-complex="Arial" fo:language="en" fo:country="US"/>
    </style:style>
    <style:style style:name="T103_2" style:family="text">
      <style:text-properties fo:letter-spacing="-0.005cm" fo:color="#000000" style:font-name-complex="Arial" fo:language="en" fo:country="US"/>
    </style:style>
    <style:style style:name="T103_3" style:family="text">
      <style:text-properties fo:letter-spacing="-0.005cm" fo:color="#000000" style:font-name-complex="Arial" fo:language="en" fo:country="US"/>
    </style:style>
    <style:style style:name="T103_4" style:family="text">
      <style:text-properties fo:letter-spacing="-0.005cm" fo:color="#000000" style:font-name-complex="Arial" fo:language="en" fo:country="US"/>
    </style:style>
    <style:style style:name="T103_5" style:family="text">
      <style:text-properties fo:letter-spacing="-0.005cm" fo:color="#000000" style:font-name-complex="Arial" fo:language="en" fo:country="US"/>
    </style:style>
    <style:style style:name="P104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4_1" style:family="text">
      <style:text-properties fo:letter-spacing="-0.005cm" fo:color="#000000" style:font-name-complex="Arial" fo:language="en" fo:country="US"/>
    </style:style>
    <style:style style:name="T104_2" style:family="text">
      <style:text-properties fo:letter-spacing="-0.005cm" fo:color="#000000" style:font-name-complex="Arial" fo:language="en" fo:country="US"/>
    </style:style>
    <style:style style:name="T104_3" style:family="text">
      <style:text-properties fo:letter-spacing="-0.005cm" fo:color="#000000" style:font-name-complex="Arial" fo:language="en" fo:country="US"/>
    </style:style>
    <style:style style:name="T104_4" style:family="text">
      <style:text-properties fo:letter-spacing="-0.005cm" fo:color="#000000" style:font-name-complex="Arial" fo:language="en" fo:country="US"/>
    </style:style>
    <style:style style:name="T104_5" style:family="text">
      <style:text-properties fo:letter-spacing="-0.005cm" fo:color="#000000" style:font-name-complex="Arial" fo:language="en" fo:country="US"/>
    </style:style>
    <style:style style:name="P105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5_1" style:family="text">
      <style:text-properties fo:letter-spacing="-0.005cm" fo:color="#000000" style:font-name-complex="Arial" fo:language="en" fo:country="US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7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107_1" style:family="text">
      <style:text-properties fo:letter-spacing="-0.005cm" style:font-name-complex="Arial" style:font-size-complex="10pt"/>
    </style:style>
    <style:style style:name="P108" style:family="paragraph" style:parent-style-name="Normal_20__2B__20_1.5_20_line_20_spacing">
      <style:paragraph-properties fo:text-align="justify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font-size="11pt" style:font-size-asian="11pt" style:font-size-complex="11pt" fo:font-weight="bold" style:font-weight-asian="bold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fo:letter-spacing="-0.005cm" fo:color="#000000" style:font-name-complex="Arial" style:font-size-complex="10pt"/>
    </style:style>
    <style:style style:name="T110_2" style:family="text">
      <style:text-properties style:font-name-complex="Arial" style:font-size-complex="10pt"/>
    </style:style>
    <style:style style:name="T110_3" style:family="text">
      <style:text-properties style:font-name-asian="MS Mincho" style:font-name-complex="Arial" style:font-size-complex="10pt"/>
    </style:style>
    <style:style style:name="T110_4" style:family="text">
      <style:text-properties style:font-name-complex="Arial" style:font-size-complex="10pt"/>
    </style:style>
    <style:style style:name="T110_5" style:family="text">
      <style:text-properties style:font-name-complex="Arial" style:font-size-complex="10pt"/>
    </style:style>
    <style:style style:name="T110_6" style:family="text">
      <style:text-properties style:font-name-complex="Arial" style:font-size-complex="10pt"/>
    </style:style>
    <style:style style:name="P11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letter-spacing="-0.005cm" fo:color="#000000" style:font-name-complex="Arial" style:font-size-complex="10pt"/>
    </style:style>
    <style:style style:name="T112_2" style:family="text">
      <style:text-properties style:font-name-asian="MS Mincho" style:font-name-complex="Arial" style:font-size-complex="10pt"/>
    </style:style>
    <style:style style:name="T112_3" style:family="text">
      <style:text-properties style:font-name-asian="MS Mincho" style:font-name-complex="Arial" style:font-size-complex="10pt"/>
    </style:style>
    <style:style style:name="T112_4" style:family="text">
      <style:text-properties style:font-name-asian="MS Mincho" style:font-name-complex="Arial" style:font-size-complex="10pt"/>
    </style:style>
    <style:style style:name="P11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4" style:family="paragraph" style:parent-style-name="Normal_20__2B__20_1.5_20_line_20_spacing">
      <style:paragraph-properties fo:text-align="justify" fo:text-indent="-0.63cm" fo:margin-left="0.829cm"/>
    </style:style>
    <style:style style:name="T114_1" style:family="text">
      <style:text-properties style:font-name-asian="MS Mincho" style:font-name-complex="Arial"/>
    </style:style>
    <style:style style:name="T114_2" style:family="text">
      <style:text-properties style:font-name-asian="MS Mincho" style:font-name-complex="Arial"/>
    </style:style>
    <style:style style:name="T114_3" style:family="text">
      <style:text-properties style:font-name-asian="MS Mincho" style:font-name-complex="Arial"/>
    </style:style>
    <style:style style:name="T114_4" style:family="text">
      <style:text-properties style:font-name-complex="Arial"/>
    </style:style>
    <style:style style:name="T114_5" style:family="text">
      <style:text-properties style:font-name-asian="MS Mincho" style:font-name-complex="Arial"/>
    </style:style>
    <style:style style:name="P115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5_1" style:family="text">
      <style:text-properties style:font-name-asian="MS Mincho" style:font-name-complex="Arial"/>
    </style:style>
    <style:style style:name="T115_2" style:family="text">
      <style:text-properties style:font-name-asian="MS Mincho" style:font-name-complex="Arial"/>
    </style:style>
    <style:style style:name="T115_3" style:family="text">
      <style:text-properties style:font-name-asian="MS Mincho" style:font-name-complex="Arial"/>
    </style:style>
    <style:style style:name="P116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6_1" style:family="text">
      <style:text-properties style:font-name-asian="MS Mincho" style:font-name-complex="Arial"/>
    </style:style>
    <style:style style:name="T116_2" style:family="text">
      <style:text-properties style:font-name-asian="MS Mincho" style:font-name-complex="Arial"/>
    </style:style>
    <style:style style:name="T116_3" style:family="text">
      <style:text-properties style:font-name-asian="MS Mincho" style:font-name-complex="Arial"/>
    </style:style>
    <style:style style:name="P117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7_1" style:family="text">
      <style:text-properties style:font-name-asian="MS Mincho" style:font-name-complex="Arial"/>
    </style:style>
    <style:style style:name="T117_2" style:family="text">
      <style:text-properties style:font-name-asian="MS Mincho" style:font-name-complex="Arial"/>
    </style:style>
    <style:style style:name="T117_3" style:family="text">
      <style:text-properties style:font-name-asian="MS Mincho" style:font-name-complex="Arial"/>
    </style:style>
    <style:style style:name="P118" style:family="paragraph" style:parent-style-name="Normal_20__2B__20_1.5_20_line_20_spacing">
      <style:paragraph-properties fo:text-align="justify"/>
    </style:style>
    <style:style style:name="P119" style:family="paragraph" style:parent-style-name="Normal_20__2B__20_1.5_20_line_20_spacing">
      <style:paragraph-properties fo:text-align="justify"/>
    </style:style>
    <style:style style:name="T119_1" style:family="text">
      <style:text-properties fo:font-size="12pt" style:font-size-asian="12pt" style:font-name-complex="Arial" style:font-size-complex="10pt" fo:font-weight="bold" style:font-weight-asian="bold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style:font-name-complex="Arial" style:font-size-complex="10pt"/>
    </style:style>
    <style:style style:name="T120_2" style:family="text">
      <style:text-properties style:font-name-complex="Arial" style:font-size-complex="10pt"/>
    </style:style>
    <style:style style:name="T120_3" style:family="text">
      <style:text-properties style:font-name-complex="Arial" style:font-size-complex="10pt"/>
    </style:style>
    <style:style style:name="T120_4" style:family="text">
      <style:text-properties style:font-name-complex="Arial" style:font-size-complex="10pt"/>
    </style:style>
    <style:style style:name="T120_5" style:family="text">
      <style:text-properties style:font-name-complex="Arial" style:font-size-complex="10pt"/>
    </style:style>
    <style:style style:name="T120_6" style:family="text"/>
    <style:style style:name="T120_7" style:family="text" style:parent-style-name="Internet_20_link">
      <style:text-properties fo:color="#386cbb" fo:language="en"/>
    </style:style>
    <style:style style:name="T120_8" style:family="text">
      <style:text-properties fo:color="#343a41" fo:language="en"/>
    </style:style>
    <style:style style:name="T120_9" style:family="text">
      <style:text-properties style:font-name-complex="Arial" style:font-size-complex="10pt"/>
    </style:style>
    <style:style style:name="T120_10" style:family="text">
      <style:text-properties style:font-name-complex="Arial" style:font-size-complex="10pt"/>
    </style:style>
    <style:style style:name="T120_11" style:family="text">
      <style:text-properties style:font-name-complex="Arial" style:font-size-complex="10pt"/>
    </style:style>
    <style:style style:name="P121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122" style:family="paragraph" style:parent-style-name="Normal_20__2B__20_1.5_20_line_20_spacing">
      <style:paragraph-properties fo:text-align="justify"/>
    </style:style>
    <style:style style:name="T122_1" style:family="text">
      <style:text-properties style:font-name-complex="Arial"/>
    </style:style>
    <style:style style:name="T122_2" style:family="text">
      <style:text-properties style:font-name-complex="Arial"/>
    </style:style>
    <style:style style:name="T122_3" style:family="text">
      <style:text-properties style:font-name-complex="Arial"/>
    </style:style>
    <style:style style:name="P123" style:family="paragraph" style:parent-style-name="List_20_Paragraph">
      <style:text-properties style:font-name-complex="Arial"/>
    </style:style>
    <style:style style:name="P124" style:family="paragraph" style:parent-style-name="Normal">
      <style:text-properties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style:font-name-complex="Arial"/>
    </style:style>
    <style:style style:name="T125_2" style:family="text">
      <style:text-properties style:font-name-complex="Arial"/>
    </style:style>
    <style:style style:name="T125_3" style:family="text">
      <style:text-properties style:font-name-complex="Arial"/>
    </style:style>
    <style:style style:name="P126" style:family="paragraph" style:parent-style-name="Normal">
      <style:paragraph-properties fo:text-align="justify" fo:line-height="150%" fo:margin-left="0.199cm"/>
      <style:text-properties style:font-name="Arial" fo:font-size="10pt" style:font-size-asian="10pt" style:font-name-complex="Arial" fo:language-asian="en" fo:country-asian="US"/>
    </style:style>
    <style:style style:name="P127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127_1" style:family="text">
      <style:text-properties style:font-name="Arial" fo:font-size="10pt" style:font-size-asian="10pt" style:font-name-complex="Arial" fo:language-asian="en" fo:country-asian="US"/>
    </style:style>
    <style:style style:name="P128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128_1" style:family="text">
      <style:text-properties style:font-name="Arial" fo:font-size="10pt" style:font-size-asian="10pt" style:font-name-complex="Arial" fo:language-asian="en" fo:country-asian="US"/>
    </style:style>
    <style:style style:name="T128_2" style:family="text">
      <style:text-properties style:font-name="Arial" fo:font-size="10pt" style:font-size-asian="10pt" style:font-name-complex="Arial" fo:language-asian="en" fo:country-asian="US"/>
    </style:style>
    <style:style style:name="T128_3" style:family="text">
      <style:text-properties style:font-name="Arial" fo:font-size="10pt" style:font-size-asian="10pt" style:font-name-complex="Arial" fo:language-asian="en" fo:country-asian="US"/>
    </style:style>
    <style:style style:name="P129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129_1" style:family="text">
      <style:text-properties style:font-name="Arial" fo:font-size="10pt" style:font-size-asian="10pt" style:font-name-complex="Arial" fo:language-asian="en" fo:country-asian="US"/>
    </style:style>
    <style:style style:name="P130" style:family="paragraph" style:parent-style-name="Normal">
      <style:paragraph-properties fo:text-align="justify" fo:line-height="150%" fo:margin-left="0.199cm"/>
      <style:text-properties fo:font-size="10pt" style:font-size-asian="10pt" style:font-name-complex="Arial" style:font-size-complex="8pt"/>
    </style:style>
    <style:style style:name="P131" style:family="paragraph" style:parent-style-name="Normal_20__2B__20_1.5_20_line_20_spacing">
      <style:paragraph-properties fo:text-align="justify"/>
    </style:style>
    <style:style style:name="T13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2" style:family="paragraph" style:parent-style-name="List_20_Paragraph">
      <style:paragraph-properties fo:text-align="justify" fo:line-height="150%" fo:margin-bottom="0.212cm"/>
    </style:style>
    <style:style style:name="T132_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32_2" style:family="text"/>
    <style:style style:name="T132_3" style:family="text" style:parent-style-name="Internet_20_link">
      <style:text-properties style:font-name="Arial" fo:font-size="10pt" style:font-name-asian="MS Mincho" style:font-size-asian="10pt" style:font-name-complex="Arial" fo:language-asian="en" fo:country-asian="US"/>
    </style:style>
    <style:style style:name="T132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32_5" style:family="text">
      <style:text-properties fo:color="#333333" style:font-name="Arial" fo:font-size="10pt" style:font-size-asian="10pt" style:font-name-complex="Arial" fo:language="en" fo:country="US"/>
    </style:style>
    <style:style style:name="T132_6" style:family="text">
      <style:text-properties style:font-name="Arial" fo:font-size="10pt" style:font-size-asian="10pt" style:font-name-complex="Arial" fo:language="en" fo:country="US"/>
    </style:style>
    <style:style style:name="P133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3_1" style:family="text">
      <style:text-properties style:font-name-asian="MS Mincho" style:font-name-complex="Arial"/>
    </style:style>
    <style:style style:name="P134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4_1" style:family="text">
      <style:text-properties style:font-name-asian="MS Mincho" style:font-name-complex="Arial"/>
    </style:style>
    <style:style style:name="P135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5_1" style:family="text">
      <style:text-properties style:font-name-asian="MS Mincho" style:font-name-complex="Arial"/>
    </style:style>
    <style:style style:name="P136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6_1" style:family="text">
      <style:text-properties style:font-name-asian="MS Mincho" style:font-name-complex="Arial"/>
    </style:style>
    <style:style style:name="T136_2" style:family="text">
      <style:text-properties style:font-name-asian="MS Mincho" style:font-name-complex="Arial"/>
    </style:style>
    <style:style style:name="T136_3" style:family="text">
      <style:text-properties style:font-name-asian="MS Mincho" style:font-name-complex="Arial"/>
    </style:style>
    <style:style style:name="T136_4" style:family="text">
      <style:text-properties style:font-name-asian="MS Mincho" style:font-name-complex="Arial"/>
    </style:style>
    <style:style style:name="T136_5" style:family="text">
      <style:text-properties style:font-name-asian="MS Mincho" style:font-name-complex="Arial"/>
    </style:style>
    <style:style style:name="P137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7_1" style:family="text">
      <style:text-properties style:font-name-asian="MS Mincho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9_1" style:family="text">
      <style:text-properties fo:letter-spacing="-0.005cm" fo:color="#000000" style:font-name-complex="Arial"/>
    </style:style>
    <style:style style:name="T139_2" style:family="text">
      <style:text-properties fo:letter-spacing="-0.005cm" fo:color="#000000" style:font-name-complex="Arial"/>
    </style:style>
    <style:style style:name="T139_3" style:family="text">
      <style:text-properties fo:letter-spacing="-0.005cm" fo:color="#000000" style:font-name-complex="Arial"/>
    </style:style>
    <style:style style:name="P140" style:family="paragraph" style:parent-style-name="Normal_20__28_Web_29_">
      <style:paragraph-properties fo:margin-top="0cm" fo:margin-bottom="0.212cm"/>
      <style:text-properties fo:letter-spacing="-0.005cm" style:font-name="Arial" fo:font-size="10pt" style:font-size-asian="10pt" style:font-name-complex="Arial" style:font-size-complex="10pt" fo:font-weight="bold" style:font-weight-asian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42_1" style:family="text"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44_1" style:family="text">
      <style:text-properties fo:letter-spacing="-0.005cm" fo:color="#000000" style:font-name-complex="Arial"/>
    </style:style>
    <style:style style:name="T144_2" style:family="text">
      <style:text-properties fo:letter-spacing="-0.005cm" fo:color="#000000" style:font-name-complex="Arial"/>
    </style:style>
    <style:style style:name="T144_3" style:family="text"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8pt" style:font-weight-complex="bold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9" style:family="paragraph" style:parent-style-name="List_20_Paragraph">
      <style:paragraph-properties fo:text-align="justify" fo:line-height="150%" fo:margin-bottom="0.353cm"/>
    </style:style>
    <style:style style:name="T149_1" style:family="text">
      <style:text-properties style:font-name="Arial" fo:font-size="10pt" style:font-size-asian="10pt" style:font-name-complex="Arial" fo:language-asian="en" fo:country-asian="US"/>
    </style:style>
    <style:style style:name="T149_2" style:family="text">
      <style:text-properties style:font-style-complex="italic" style:font-name="Arial" fo:font-size="10pt" style:font-size-asian="10pt" style:font-name-complex="Arial" fo:language-asian="en" fo:country-asian="US"/>
    </style:style>
    <style:style style:name="T149_3" style:family="text"/>
    <style:style style:name="T149_4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49_5" style:family="text">
      <style:text-properties style:font-name="Arial" fo:font-size="10pt" style:font-size-asian="10pt" style:font-name-complex="Arial" fo:language-asian="en" fo:country-asian="US"/>
    </style:style>
    <style:style style:name="P150" style:family="paragraph" style:parent-style-name="List_20_Paragraph">
      <style:paragraph-properties fo:text-align="justify" fo:line-height="150%" fo:margin-bottom="0.353cm" fo:margin-left="0.635cm"/>
      <style:text-properties style:font-name="Arial" fo:font-size="10pt" style:font-size-asian="10pt" style:font-name-complex="Arial" fo:language-asian="en" fo:country-asian="US"/>
    </style:style>
    <style:style style:name="P151" style:family="paragraph" style:parent-style-name="List_20_Paragraph">
      <style:paragraph-properties fo:text-align="justify" fo:line-height="150%" fo:margin-bottom="0.353cm"/>
      <style:text-properties style:font-name="Arial" fo:font-size="10pt" style:font-size-asian="10pt" style:font-name-complex="Arial"/>
    </style:style>
    <style:style style:name="T15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1_2" style:family="text">
      <style:text-properties style:font-name="Arial" fo:font-size="10pt" style:font-size-asian="10pt" style:font-name-complex="Arial" fo:language-asian="en" fo:country-asian="US"/>
    </style:style>
    <style:style style:name="P152" style:family="paragraph" style:parent-style-name="List_20_Paragraph">
      <style:text-properties style:font-name="Arial" fo:font-size="10pt" style:font-size-asian="10pt" style:font-name-complex="Arial"/>
    </style:style>
    <style:style style:name="P153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53_1" style:family="text">
      <style:text-properties style:font-name="Arial" fo:font-size="10pt" style:font-size-asian="10pt" style:font-name-complex="Arial"/>
    </style:style>
    <style:style style:name="P15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5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letter-spacing="-0.005cm" style:font-name-complex="Arial" style:font-size-complex="10pt"/>
    </style:style>
    <style:style style:name="T157_2" style:family="text">
      <style:text-properties fo:letter-spacing="-0.005cm" style:font-name-complex="Arial" style:font-size-complex="10pt"/>
    </style:style>
    <style:style style:name="T157_3" style:family="text">
      <style:text-properties fo:letter-spacing="-0.005cm" style:font-name-complex="Arial" style:font-size-complex="10pt"/>
    </style:style>
    <style:style style:name="T157_4" style:family="text"/>
    <style:style style:name="T157_5" style:family="text"/>
    <style:style style:name="T157_6" style:family="text"/>
    <style:style style:name="T157_7" style:family="text">
      <style:text-properties fo:letter-spacing="-0.005cm" style:font-name-complex="Arial" style:font-size-complex="10pt"/>
    </style:style>
    <style:style style:name="T157_8" style:family="text">
      <style:text-properties fo:letter-spacing="-0.005cm" style:font-name-complex="Arial" style:font-size-complex="10pt"/>
    </style:style>
    <style:style style:name="T157_9" style:family="text">
      <style:text-properties fo:letter-spacing="-0.005cm" style:font-name-complex="Arial" style:font-size-complex="10pt"/>
    </style:style>
    <style:style style:name="P15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59" style:family="paragraph" style:parent-style-name="Normal_20__2B__20_1.5_20_line_20_spacing">
      <style:paragraph-properties fo:text-align="justify" fo:text-indent="-0.63cm" fo:margin-left="0.63cm"/>
      <style:text-properties fo:letter-spacing="-0.005cm" fo:color="#000000" style:font-name-complex="Arial" style:font-size-complex="10pt"/>
    </style:style>
    <style:style style:name="T159_1" style:family="text">
      <style:text-properties fo:letter-spacing="-0.005cm" fo:color="#000000" style:font-name-complex="Arial" style:font-size-complex="10pt"/>
    </style:style>
    <style:style style:name="T159_2" style:family="text">
      <style:text-properties fo:letter-spacing="-0.005cm" fo:color="#000000" style:font-name-complex="Arial" style:font-size-complex="10pt"/>
    </style:style>
    <style:style style:name="T159_3" style:family="text">
      <style:text-properties fo:letter-spacing="-0.005cm" fo:color="#000000" style:font-name-complex="Arial" style:font-size-complex="10pt"/>
    </style:style>
    <style:style style:name="T159_4" style:family="text">
      <style:text-properties fo:letter-spacing="-0.005cm" fo:color="#000000" style:font-name-complex="Arial" style:font-size-complex="10pt"/>
    </style:style>
    <style:style style:name="T159_5" style:family="text">
      <style:text-properties fo:letter-spacing="-0.005cm" fo:color="#000000" style:font-name-complex="Arial" style:font-size-complex="10pt"/>
    </style:style>
    <style:style style:name="T159_6" style:family="text">
      <style:text-properties fo:letter-spacing="-0.005cm" fo:color="#000000" style:font-name-complex="Arial" style:font-size-complex="10pt"/>
    </style:style>
    <style:style style:name="P160" style:family="paragraph" style:parent-style-name="Normal_20__2B__20_1.5_20_line_20_spacing">
      <style:paragraph-properties fo:text-align="justify" fo:line-height="100%" fo:margin-left="0.63cm"/>
      <style:text-properties fo:letter-spacing="-0.005cm" fo:color="#000000" style:font-name-complex="Arial" style:font-size-complex="10pt"/>
    </style:style>
    <style:style style:name="P161" style:family="paragraph" style:parent-style-name="Normal">
      <style:paragraph-properties fo:text-align="justify" fo:line-height="150%"/>
    </style:style>
    <style:style style:name="T161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T161_2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62" style:family="paragraph" style:parent-style-name="List_20_Paragraph">
      <style:paragraph-properties fo:text-align="justify" fo:line-height="150%"/>
    </style:style>
    <style:style style:name="T162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2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10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1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1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2_1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3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3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3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3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4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5" style:family="paragraph" style:parent-style-name="List_20_Paragraph">
      <style:paragraph-properties fo:text-align="justify" fo:line-height="150%"/>
    </style:style>
    <style:style style:name="T165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65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9" style:family="text">
      <style:text-properties style:font-name="Arial" fo:font-size="10pt" style:font-size-asian="10pt" style:font-name-complex="Arial" fo:language-asian="en" fo:country-asian="US"/>
    </style:style>
    <style:style style:name="T165_10" style:family="text">
      <style:text-properties style:font-name="Arial" fo:font-size="10pt" style:font-size-asian="10pt" style:font-name-complex="Arial" fo:language-asian="en" fo:country-asian="US"/>
    </style:style>
    <style:style style:name="T165_11" style:family="text">
      <style:text-properties style:font-name="Arial" fo:font-size="10pt" style:font-size-asian="10pt" style:font-name-complex="Arial" fo:language-asian="en" fo:country-asian="US"/>
    </style:style>
    <style:style style:name="T165_12" style:family="text">
      <style:text-properties style:font-name="Arial" fo:font-size="10pt" style:font-size-asian="10pt" style:font-name-complex="Arial" fo:language-asian="en" fo:country-asian="US"/>
    </style:style>
    <style:style style:name="T165_13" style:family="text">
      <style:text-properties style:font-name="Arial" fo:font-size="10pt" style:font-size-asian="10pt" style:font-name-complex="Arial" fo:language-asian="en" fo:country-asian="US"/>
    </style:style>
    <style:style style:name="T165_14" style:family="text">
      <style:text-properties style:font-name="Arial" fo:font-size="10pt" style:font-size-asian="10pt" style:font-name-complex="Arial" fo:language-asian="en" fo:country-asian="US"/>
    </style:style>
    <style:style style:name="T165_15" style:family="text">
      <style:text-properties style:font-name="Arial" fo:font-size="10pt" style:font-size-asian="10pt" style:font-name-complex="Arial" fo:language-asian="en" fo:country-asian="US"/>
    </style:style>
    <style:style style:name="T165_16" style:family="text">
      <style:text-properties fo:letter-spacing="-0.005cm" style:font-name="Arial" fo:font-size="10pt" style:font-size-asian="10pt" style:font-name-complex="Arial"/>
    </style:style>
    <style:style style:name="T165_17" style:family="text">
      <style:text-properties style:font-name="Arial" fo:font-size="10pt" style:font-size-asian="10pt" style:font-name-complex="Arial" fo:language-asian="en" fo:country-asian="US"/>
    </style:style>
    <style:style style:name="P166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67" style:family="paragraph" style:parent-style-name="List_20_Paragraph">
      <style:paragraph-properties fo:text-align="justify" fo:line-height="150%"/>
    </style:style>
    <style:style style:name="T167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5" style:family="text"/>
    <style:style style:name="T167_6" style:family="text" style:parent-style-name="Internet_20_link">
      <style:text-properties fo:letter-spacing="-0.005cm" style:font-name="Arial" fo:font-size="10pt" style:font-size-asian="10pt" style:font-name-complex="Arial" fo:language-asian="en" fo:country-asian="US"/>
    </style:style>
    <style:style style:name="T167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8" style:family="text">
      <style:text-properties style:font-name="Arial" fo:font-size="10pt" style:font-size-asian="10pt" style:font-name-complex="Arial" fo:language-asian="en" fo:country-asian="US" style:font-weight-complex="bold"/>
    </style:style>
    <style:style style:name="P168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69" style:family="paragraph" style:parent-style-name="List_20_Paragraph">
      <style:paragraph-properties fo:text-align="justify" fo:line-height="150%"/>
    </style:style>
    <style:style style:name="T169_1" style:family="text">
      <style:text-properties style:font-name="Arial" fo:font-size="10pt" style:font-size-asian="10pt" style:font-name-complex="Arial" fo:language-asian="en" fo:country-asian="US"/>
    </style:style>
    <style:style style:name="T169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70" style:family="paragraph" style:parent-style-name="Normal">
      <style:paragraph-properties fo:text-align="justify"/>
      <style:text-properties style:font-name="Arial" fo:font-size="10pt" style:font-name-asian="Calibri" style:font-size-asian="10pt" style:font-name-complex="Arial" fo:language="en" fo:language-asian="en" fo:country-asian="US"/>
    </style:style>
    <style:style style:name="P171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8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1_9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2" style:family="paragraph" style:parent-style-name="List_20_Paragraph">
      <style:paragraph-properties fo:text-align="justify" fo:margin-left="0.635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3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73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4" style:family="paragraph" style:parent-style-name="Normal">
      <style:paragraph-properties fo:text-align="justify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5" style:family="paragraph" style:parent-style-name="List_20_Paragraph">
      <style:paragraph-properties fo:text-align="justify" fo:line-height="150%"/>
    </style:style>
    <style:style style:name="T175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6" style:family="paragraph" style:parent-style-name="Normal">
      <style:text-properties fo:letter-spacing="-0.005cm" fo:font-size="10pt" style:font-size-asian="10pt" style:font-name-complex="Arial"/>
    </style:style>
    <style:style style:name="P177" style:family="paragraph" style:parent-style-name="List_20_Paragraph">
      <style:paragraph-properties fo:text-align="justify" fo:line-height="150%"/>
    </style:style>
    <style:style style:name="T177_1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77_2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3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4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5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6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7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8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9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0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1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2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3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4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5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6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7_17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P178" style:family="paragraph" style:parent-style-name="Normal">
      <style:paragraph-properties fo:text-align="justify" fo:line-height="150%"/>
    </style:style>
    <style:style style:name="T178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79" style:family="paragraph" style:parent-style-name="List_20_Paragraph">
      <style:paragraph-properties fo:text-align="justify" fo:line-height="150%"/>
    </style:style>
    <style:style style:name="T179_1" style:family="text">
      <style:text-properties fo:background-color="#ffffff" style:font-name="Arial" fo:font-size="10pt" style:font-size-asian="10pt" style:font-name-complex="Arial"/>
    </style:style>
    <style:style style:name="T179_2" style:family="text">
      <style:text-properties fo:background-color="#ffffff" style:font-name="Arial" fo:font-size="10pt" style:font-size-asian="10pt" style:font-name-complex="Arial"/>
    </style:style>
    <style:style style:name="T179_3" style:family="text">
      <style:text-properties fo:background-color="#ffffff" style:font-name="Arial" fo:font-size="10pt" style:font-size-asian="10pt" style:font-name-complex="Arial"/>
    </style:style>
    <style:style style:name="T179_4" style:family="text">
      <style:text-properties fo:background-color="#ffffff" style:font-name="Arial" fo:font-size="10pt" style:font-size-asian="10pt" style:font-name-complex="Arial"/>
    </style:style>
    <style:style style:name="T179_5" style:family="text">
      <style:text-properties fo:background-color="#ffffff" style:font-name="Arial" fo:font-size="10pt" style:font-size-asian="10pt" style:font-name-complex="Arial"/>
    </style:style>
    <style:style style:name="T179_6" style:family="text">
      <style:text-properties fo:background-color="#ffffff" style:font-name="Arial" fo:font-size="10pt" style:font-size-asian="10pt" style:font-name-complex="Arial"/>
    </style:style>
    <style:style style:name="P180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8pt" fo:font-weight="bold" style:font-weight-asian="bold" style:font-weight-complex="bold"/>
    </style:style>
    <style:style style:name="P181" style:family="paragraph" style:parent-style-name="Body_20_Text">
      <style:paragraph-properties fo:line-height="150%" fo:margin-top="0.074cm"/>
    </style:style>
    <style:style style:name="T181_1" style:family="text">
      <style:text-properties style:font-name-complex="Arial" style:font-size-complex="12pt" fo:font-weight="bold" style:font-weight-asian="bold"/>
    </style:style>
    <style:style style:name="T181_2" style:family="text">
      <style:text-properties style:font-name-complex="Arial" style:font-size-complex="12pt" fo:font-weight="bold" style:font-weight-asian="bold"/>
    </style:style>
    <style:style style:name="P182" style:family="paragraph" style:parent-style-name="Normal_20__28_Web_29_">
      <style:paragraph-properties fo:text-align="justify" fo:line-height="150%" fo:margin-top="0.035cm"/>
      <style:text-properties style:font-name="Arial" fo:font-size="10pt" style:font-size-asian="10pt" style:font-name-complex="Arial" style:font-size-complex="10pt" fo:language="en" fo:country="US"/>
    </style:style>
    <style:style style:name="T182_1" style:family="text">
      <style:text-properties style:font-name="Arial" fo:font-size="10pt" style:font-size-asian="10pt" style:font-name-complex="Arial" style:font-size-complex="10pt" fo:language="en" fo:country="US"/>
    </style:style>
    <style:style style:name="P183" style:family="paragraph" style:parent-style-name="Normal_20__28_Web_29_">
      <style:paragraph-properties fo:text-align="justify" fo:margin-top="0.035cm"/>
      <style:text-properties style:font-name="Arial" fo:font-size="10pt" style:font-size-asian="10pt" style:font-name-complex="Arial" style:font-size-complex="10pt" fo:language="en" fo:country="US"/>
    </style:style>
    <style:style style:name="P184" style:family="paragraph" style:parent-style-name="Normal_20__28_Web_29_">
      <style:paragraph-properties fo:text-align="justify" fo:line-height="150%" fo:margin-top="0.035cm" fo:margin-bottom="0cm"/>
    </style:style>
    <style:style style:name="T184_1" style:family="text">
      <style:text-properties style:font-name="Arial" fo:font-size="10pt" style:font-size-asian="10pt" style:font-name-complex="Arial" style:font-size-complex="10pt" fo:language="en" fo:country="US"/>
    </style:style>
    <style:style style:name="T184_2" style:family="text"/>
    <style:style style:name="T184_3" style:family="text" style:parent-style-name="Internet_20_link">
      <style:text-properties style:font-name="Arial" fo:font-size="10pt" style:font-size-asian="10pt" style:font-name-complex="Arial" style:font-size-complex="10pt" fo:language="en" fo:country="US"/>
    </style:style>
    <style:style style:name="T184_4" style:family="text">
      <style:text-properties style:font-name="Arial" fo:font-size="10pt" style:font-size-asian="10pt" style:font-name-complex="Arial" style:font-size-complex="10pt" fo:language="en" fo:country="US"/>
    </style:style>
    <style:style style:name="T184_5" style:family="text">
      <style:text-properties style:font-name="Arial" fo:font-size="10pt" style:font-size-asian="10pt" style:font-name-complex="Arial" style:font-size-complex="10pt"/>
    </style:style>
    <style:style style:name="T184_6" style:family="text"/>
    <style:style style:name="T184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84_8" style:family="text">
      <style:text-properties style:font-name="Arial"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 fo:line-height="150%"/>
      <style:text-properties fo:font-size="10pt" style:font-name-asian="Calibri" style:font-size-asian="10pt" style:font-name-complex="Arial" style:font-size-complex="8pt" fo:font-weight="bold" style:font-weight-asian="bold" style:font-weight-complex="bold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7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T18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8" style:family="paragraph" style:parent-style-name="Normal_20__2B__20_1.5_20_line_20_spacing">
      <style:paragraph-properties fo:text-align="justify"/>
      <style:text-properties style:font-name-asian="Calibri" style:font-name-complex="Arial" style:font-size-complex="8pt" fo:font-weight="bold" style:font-weight-asian="bold" style:font-weight-complex="bold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90" style:family="paragraph" style:parent-style-name="List_20_Paragraph">
      <style:paragraph-properties fo:text-align="justify" fo:line-height="150%"/>
    </style:style>
    <style:style style:name="T190_1" style:family="text">
      <style:text-properties style:font-name="Arial" fo:font-size="10pt" style:font-size-asian="10pt" style:font-name-complex="Arial"/>
    </style:style>
    <style:style style:name="T190_2" style:family="text">
      <style:text-properties style:font-name="Arial" fo:font-size="10pt" style:font-size-asian="10pt" style:font-name-complex="Arial"/>
    </style:style>
    <style:style style:name="T190_3" style:family="text">
      <style:text-properties style:font-name="Arial" fo:font-size="10pt" style:font-size-asian="10pt" style:font-name-complex="Arial"/>
    </style:style>
    <style:style style:name="T190_4" style:family="text">
      <style:text-properties style:font-name="Arial" fo:font-size="10pt" style:font-size-asian="10pt" style:font-name-complex="Arial"/>
    </style:style>
    <style:style style:name="T190_5" style:family="text">
      <style:text-properties style:font-name="Arial" fo:font-size="10pt" style:font-size-asian="10pt" style:font-name-complex="Arial"/>
    </style:style>
    <style:style style:name="T190_6" style:family="text">
      <style:text-properties style:font-name="Arial" fo:font-size="10pt" style:font-size-asian="10pt" style:font-name-complex="Arial"/>
    </style:style>
    <style:style style:name="T190_7" style:family="text">
      <style:text-properties style:font-name="Arial" fo:font-size="10pt" style:font-size-asian="10pt" style:font-name-complex="Arial"/>
    </style:style>
    <style:style style:name="T190_8" style:family="text">
      <style:text-properties style:font-name="Arial" fo:font-size="10pt" style:font-size-asian="10pt" style:font-name-complex="Arial"/>
    </style:style>
    <style:style style:name="T190_9" style:family="text">
      <style:text-properties fo:letter-spacing="-0.005cm" style:font-name="Arial" fo:font-size="10pt" style:font-size-asian="10pt" style:font-name-complex="Arial"/>
    </style:style>
    <style:style style:name="P191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9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92_1" style:family="text">
      <style:text-properties style:font-name="Arial" fo:font-size="10pt" style:font-size-asian="10pt" style:font-name-complex="Arial"/>
    </style:style>
    <style:style style:name="T192_2" style:family="text">
      <style:text-properties style:font-name="Arial" fo:font-size="10pt" style:font-size-asian="10pt" style:font-name-complex="Arial"/>
    </style:style>
    <style:style style:name="P19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95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195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5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5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5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5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196" style:family="paragraph" style:parent-style-name="Normal">
      <style:paragraph-properties fo:text-align="justify"/>
      <style:text-properties style:font-name="Arial" fo:font-size="10pt" style:font-size-asian="10pt" style:font-name-complex="Arial" fo:language="en" fo:language-asian="en" fo:country="US" fo:country-asian="US"/>
    </style:style>
    <style:style style:name="P197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197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198" style:family="paragraph" style:parent-style-name="List_20_Paragraph">
      <style:paragraph-properties fo:text-align="justify" fo:line-height="150%" fo:margin-left="0.635cm"/>
      <style:text-properties style:font-name="Arial" fo:font-size="10pt" style:font-size-asian="10pt" style:font-name-complex="Arial" fo:language="en" fo:language-asian="en" fo:country="US" fo:country-asian="US"/>
    </style:style>
    <style:style style:name="P199" style:family="paragraph" style:parent-style-name="Normal_20__2B__20_1.5_20_line_20_spacing">
      <style:paragraph-properties fo:text-align="justify"/>
    </style:style>
    <style:style style:name="T199_1" style:family="text">
      <style:text-properties fo:font-size="12pt" style:font-size-asian="12pt" style:font-name-complex="Arial" style:font-size-complex="10pt" fo:font-weight="bold" style:font-weight-asian="bold"/>
    </style:style>
    <style:style style:name="P200" style:family="paragraph" style:parent-style-name="Normal_20__2B__20_1.5_20_line_20_spacing">
      <style:paragraph-properties fo:text-align="justify"/>
      <style:text-properties style:font-name-complex="Arial"/>
    </style:style>
    <style:style style:name="T200_1" style:family="text">
      <style:text-properties style:font-name-complex="Arial" style:font-size-complex="10pt"/>
    </style:style>
    <style:style style:name="P201" style:family="paragraph" style:parent-style-name="Normal_20__2B__20_1.5_20_line_20_spacing">
      <style:paragraph-properties fo:text-align="justify" fo:margin-left="0.635cm"/>
      <style:text-properties style:font-name-complex="Arial"/>
    </style:style>
    <style:style style:name="P202" style:family="paragraph" style:parent-style-name="Normal_20__2B__20_1.5_20_line_20_spacing">
      <style:paragraph-properties fo:text-align="justify"/>
    </style:style>
    <style:style style:name="T202_1" style:family="text">
      <style:text-properties fo:font-size="12pt" style:font-size-asian="12pt" style:font-name-complex="Arial" style:font-size-complex="10pt" fo:font-weight="bold" style:font-weight-asian="bold"/>
    </style:style>
    <style:style style:name="P20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03_1" style:family="text">
      <style:text-properties style:font-name-complex="Arial" style:font-size-complex="10pt"/>
    </style:style>
    <style:style style:name="T203_2" style:family="text">
      <style:text-properties style:font-name-complex="Arial" style:font-size-complex="10pt"/>
    </style:style>
    <style:style style:name="T203_3" style:family="text">
      <style:text-properties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5" style:family="paragraph" style:parent-style-name="Normal">
      <style:paragraph-properties fo:text-align="justify" fo:line-height="150%"/>
    </style:style>
    <style:style style:name="T205_1" style:family="text">
      <style:text-properties fo:letter-spacing="-0.005cm" fo:color="#000000" style:font-name="Arial" style:font-name-complex="Arial" style:font-size-complex="12pt" fo:language-asian="en" fo:country-asian="US" fo:font-weight="bold" style:font-weight-asian="bold"/>
    </style:style>
    <style:style style:name="P206" style:family="paragraph" style:parent-style-name="List_20_Paragraph">
      <style:paragraph-properties fo:text-align="justify" fo:line-height="150%"/>
    </style:style>
    <style:style style:name="T206_1" style:family="text">
      <style:text-properties style:font-name="Arial" fo:font-size="10pt" style:font-size-asian="10pt" style:font-name-complex="Arial"/>
    </style:style>
    <style:style style:name="T206_2" style:family="text">
      <style:text-properties style:font-name="Arial" fo:font-size="10pt" style:font-size-asian="10pt" style:font-name-complex="Arial"/>
    </style:style>
    <style:style style:name="T206_3" style:family="text">
      <style:text-properties style:font-name="Arial" fo:font-size="10pt" style:font-size-asian="10pt" style:font-name-complex="Arial"/>
    </style:style>
    <style:style style:name="T206_4" style:family="text">
      <style:text-properties style:font-name="Arial" fo:font-size="10pt" style:font-size-asian="10pt" style:font-name-complex="Arial" fo:language="en" fo:country="US"/>
    </style:style>
    <style:style style:name="T206_5" style:family="text">
      <style:text-properties style:font-name="Arial" fo:font-size="10pt" style:font-size-asian="10pt" style:font-name-complex="Arial" fo:language="en" fo:country="US"/>
    </style:style>
    <style:style style:name="T206_6" style:family="text">
      <style:text-properties style:font-name="Arial" fo:font-size="10pt" style:font-size-asian="10pt" style:font-name-complex="Arial" fo:language="en" fo:country="US"/>
    </style:style>
    <style:style style:name="T206_7" style:family="text">
      <style:text-properties style:font-name="Arial" fo:font-size="10pt" style:font-size-asian="10pt" style:font-name-complex="Arial" fo:language="en" fo:country="US"/>
    </style:style>
    <style:style style:name="T206_8" style:family="text"/>
    <style:style style:name="T206_9" style:family="text" style:parent-style-name="Internet_20_link">
      <style:text-properties style:font-name="Arial" fo:font-size="10pt" style:font-size-asian="10pt" style:font-name-complex="Arial" fo:language="en" fo:country="US"/>
    </style:style>
    <style:style style:name="T206_10" style:family="text">
      <style:text-properties style:font-name="Arial" fo:font-size="10pt" style:font-size-asian="10pt" style:font-name-complex="Arial" fo:language="en" fo:country="US"/>
    </style:style>
    <style:style style:name="P207" style:family="paragraph" style:parent-style-name="List_20_Paragraph">
      <style:paragraph-properties fo:text-align="justify" fo:line-height="150%"/>
    </style:style>
    <style:style style:name="T207_1" style:family="text">
      <style:text-properties style:font-name="Arial" fo:font-size="10pt" style:font-size-asian="10pt" style:font-name-complex="Arial" fo:language="en"/>
    </style:style>
    <style:style style:name="T207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207_3" style:family="text">
      <style:text-properties style:font-name="Arial" fo:font-size="10pt" style:font-size-asian="10pt" style:font-name-complex="Arial" fo:language="en"/>
    </style:style>
    <style:style style:name="T207_4" style:family="text">
      <style:text-properties style:font-name="Arial" fo:font-size="10pt" style:font-size-asian="10pt" style:font-name-complex="Arial"/>
    </style:style>
    <style:style style:name="P208" style:family="paragraph" style:parent-style-name="List_20_Paragraph">
      <style:paragraph-properties fo:text-align="justify" fo:margin-left="0.635cm"/>
      <style:text-properties style:font-name="Arial" fo:font-size="10pt" style:font-size-asian="10pt" style:font-name-complex="Arial" fo:language="en"/>
    </style:style>
    <style:style style:name="P209" style:family="paragraph" style:parent-style-name="List_20_Paragraph">
      <style:paragraph-properties fo:text-align="justify" fo:line-height="150%"/>
    </style:style>
    <style:style style:name="T209_1" style:family="text">
      <style:text-properties style:font-name="Arial" fo:font-size="10pt" style:font-size-asian="10pt" style:font-name-complex="Arial"/>
    </style:style>
    <style:style style:name="T209_2" style:family="text">
      <style:text-properties style:font-name="Arial" fo:font-size="10pt" style:font-size-asian="10pt" style:font-name-complex="Arial" fo:language="en" fo:country="US"/>
    </style:style>
    <style:style style:name="T209_3" style:family="text">
      <style:text-properties style:font-name="Arial" fo:font-size="10pt" style:font-size-asian="10pt" style:font-name-complex="Arial" fo:language="en" fo:country="US"/>
    </style:style>
    <style:style style:name="T209_4" style:family="text">
      <style:text-properties style:font-name="Arial" fo:font-size="10pt" style:font-size-asian="10pt" style:font-name-complex="Arial" fo:language="en" fo:country="US"/>
    </style:style>
    <style:style style:name="T209_5" style:family="text">
      <style:text-properties style:font-name="Arial" fo:font-size="10pt" style:font-size-asian="10pt" style:font-name-complex="Arial" fo:language="en" fo:country="US"/>
    </style:style>
    <style:style style:name="T209_6" style:family="text">
      <style:text-properties style:font-name="Arial" fo:font-size="10pt" style:font-size-asian="10pt" style:font-name-complex="Arial" fo:language="en" fo:country="US"/>
    </style:style>
    <style:style style:name="P210" style:family="paragraph" style:parent-style-name="List_20_Paragraph">
      <style:paragraph-properties fo:text-align="justify" fo:margin-top="0.494cm" fo:margin-left="0cm"/>
      <style:text-properties style:font-name="Arial" fo:font-size="10pt" style:font-size-asian="10pt" style:font-name-complex="Arial" style:font-size-complex="8pt" fo:language="en" fo:font-weight="bold" style:font-weight-asian="bold"/>
    </style:style>
    <style:style style:name="P211" style:family="paragraph" style:parent-style-name="List_20_Paragraph">
      <style:paragraph-properties fo:text-align="justify" fo:line-height="150%" fo:margin-top="0.494cm" fo:margin-left="0cm"/>
    </style:style>
    <style:style style:name="T211_1" style:family="text">
      <style:text-properties style:font-name="Arial" style:font-name-complex="Arial" fo:language="en" fo:font-weight="bold" style:font-weight-asian="bold"/>
    </style:style>
    <style:style style:name="P212" style:family="paragraph" style:parent-style-name="List_20_Paragraph">
      <style:paragraph-properties fo:text-align="justify" fo:line-height="150%" fo:margin-top="0.494cm" fo:margin-bottom="0.494cm"/>
    </style:style>
    <style:style style:name="T212_1" style:family="text">
      <style:text-properties style:font-name="Arial" fo:font-size="10pt" style:font-size-asian="10pt" style:font-name-complex="Arial" fo:language="en"/>
    </style:style>
    <style:style style:name="T212_2" style:family="text">
      <style:text-properties style:font-name="Arial" fo:font-size="10pt" style:font-size-asian="10pt" style:font-name-complex="Arial"/>
    </style:style>
    <style:style style:name="T212_3" style:family="text">
      <style:text-properties style:font-name="Arial" fo:font-size="10pt" style:font-size-asian="10pt" style:font-name-complex="Arial"/>
    </style:style>
    <style:style style:name="T212_4" style:family="text">
      <style:text-properties style:font-name="Arial" fo:font-size="10pt" style:font-size-asian="10pt" style:font-name-complex="Arial"/>
    </style:style>
    <style:style style:name="P213" style:family="paragraph" style:parent-style-name="List_20_Paragraph">
      <style:paragraph-properties fo:text-align="justify" fo:line-height="150%"/>
    </style:style>
    <style:style style:name="T213_1" style:family="text">
      <style:text-properties style:font-name="Arial" fo:font-size="10pt" style:font-size-asian="10pt" style:font-name-complex="Arial" fo:language="en"/>
    </style:style>
    <style:style style:name="T213_2" style:family="text">
      <style:text-properties style:font-name="Arial" fo:font-size="10pt" style:font-size-asian="10pt" style:font-name-complex="Arial"/>
    </style:style>
    <style:style style:name="T213_3" style:family="text">
      <style:text-properties style:font-name="Arial" fo:font-size="10pt" style:font-size-asian="10pt" style:font-name-complex="Arial"/>
    </style:style>
    <style:style style:name="T213_4" style:family="text">
      <style:text-properties style:font-name="Arial" fo:font-size="10pt" style:font-size-asian="10pt" style:font-name-complex="Arial"/>
    </style:style>
    <style:style style:name="T213_5" style:family="text">
      <style:text-properties style:font-name="Arial" fo:font-size="10pt" style:font-size-asian="10pt" style:font-name-complex="Arial"/>
    </style:style>
    <style:style style:name="T213_6" style:family="text">
      <style:text-properties style:font-name="Arial" fo:font-size="10pt" style:font-size-asian="10pt" style:font-name-complex="Arial"/>
    </style:style>
    <style:style style:name="P214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15" style:family="paragraph" style:parent-style-name="Normal">
      <style:paragraph-properties fo:text-align="justify" fo:line-height="150%"/>
    </style:style>
    <style:style style:name="T215_1" style:family="text">
      <style:text-properties fo:letter-spacing="-0.005cm" fo:color="#000000" style:font-name="Arial" style:font-name-complex="Arial" fo:font-weight="bold" style:font-weight-asian="bold"/>
    </style:style>
    <style:style style:name="P216" style:family="paragraph" style:parent-style-name="List_20_Paragraph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T216_1" style:family="text">
      <style:text-properties fo:letter-spacing="-0.005cm" fo:color="#000000" style:font-name="Arial" fo:font-size="10pt" style:font-size-asian="10pt" style:font-name-complex="Arial"/>
    </style:style>
    <style:style style:name="P217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8pt" fo:font-weight="bold" style:font-weight-asian="bold"/>
    </style:style>
    <style:style style:name="P218" style:family="paragraph" style:parent-style-name="Normal_20__2B__20_1.5_20_line_20_spacing">
      <style:paragraph-properties fo:text-align="justify"/>
    </style:style>
    <style:style style:name="T218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1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19_1" style:family="text">
      <style:text-properties style:font-name-complex="Arial" style:font-size-complex="10pt"/>
    </style:style>
    <style:style style:name="T219_2" style:family="text">
      <style:text-properties style:font-name-complex="Arial" style:font-size-complex="10pt"/>
    </style:style>
    <style:style style:name="T219_3" style:family="text">
      <style:text-properties style:font-name-complex="Arial" style:font-size-complex="10pt"/>
    </style:style>
    <style:style style:name="P220" style:family="paragraph" style:parent-style-name="Normal_20__2B__20_1.5_20_line_20_spacing">
      <style:paragraph-properties fo:text-align="justify" fo:text-indent="0.635cm" fo:line-height="100%" fo:margin-left="0.635cm"/>
      <style:text-properties style:font-name-complex="Arial"/>
    </style:style>
    <style:style style:name="P221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21_1" style:family="text">
      <style:text-properties fo:letter-spacing="-0.005cm" style:font-name-complex="Arial" style:font-size-complex="10pt"/>
    </style:style>
    <style:style style:name="T221_2" style:family="text">
      <style:text-properties fo:letter-spacing="-0.005cm" style:font-name-complex="Arial" style:font-size-complex="10pt"/>
    </style:style>
    <style:style style:name="T221_3" style:family="text">
      <style:text-properties fo:letter-spacing="-0.005cm" style:font-name-complex="Arial" style:font-size-complex="10pt"/>
    </style:style>
    <style:style style:name="T221_4" style:family="text">
      <style:text-properties fo:letter-spacing="-0.005cm" style:font-name-complex="Arial" style:font-size-complex="10pt"/>
    </style:style>
    <style:style style:name="T221_5" style:family="text">
      <style:text-properties fo:letter-spacing="-0.005cm" style:font-name-complex="Arial" style:font-size-complex="10pt"/>
    </style:style>
    <style:style style:name="P222" style:family="paragraph" style:parent-style-name="Normal_20__2B__20_1.5_20_line_20_spacing">
      <style:paragraph-properties fo:text-align="justify" fo:line-height="100%" fo:margin-left="0.635cm"/>
      <style:text-properties fo:letter-spacing="-0.005cm" style:font-name-complex="Arial" style:font-size-complex="10pt"/>
    </style:style>
    <style:style style:name="P22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23_1" style:family="text">
      <style:text-properties fo:letter-spacing="-0.005cm" style:font-name-complex="Arial" style:font-size-complex="10pt"/>
    </style:style>
    <style:style style:name="T223_2" style:family="text">
      <style:text-properties fo:letter-spacing="-0.005cm" style:font-name-complex="Arial" style:font-size-complex="10pt"/>
    </style:style>
    <style:style style:name="T223_3" style:family="text">
      <style:text-properties fo:letter-spacing="-0.005cm" style:font-name-complex="Arial" style:font-size-complex="10pt"/>
    </style:style>
    <style:style style:name="P224" style:family="paragraph" style:parent-style-name="Normal_20__2B__20_1.5_20_line_20_spacing">
      <style:paragraph-properties fo:text-align="justify" fo:line-height="100%" fo:margin-left="0.635cm"/>
      <style:text-properties fo:letter-spacing="-0.005cm" style:font-name-complex="Arial"/>
    </style:style>
    <style:style style:name="P225" style:family="paragraph" style:parent-style-name="Normal_20__2B__20_1.5_20_line_20_spacing">
      <style:paragraph-properties fo:text-align="justify"/>
    </style:style>
    <style:style style:name="T225_1" style:family="text">
      <style:text-properties fo:letter-spacing="-0.005cm" fo:color="#000000" style:font-name-complex="Arial" style:font-size-complex="10pt"/>
    </style:style>
    <style:style style:name="T225_2" style:family="text">
      <style:text-properties style:font-name-complex="Arial" style:font-size-complex="10pt"/>
    </style:style>
    <style:style style:name="T225_3" style:family="text">
      <style:text-properties fo:letter-spacing="-0.005cm" fo:color="#000000" style:font-name-complex="Arial" style:font-size-complex="10pt"/>
    </style:style>
    <style:style style:name="T225_4" style:family="text">
      <style:text-properties fo:letter-spacing="-0.005cm" fo:color="#000000" style:font-name-complex="Arial" style:font-size-complex="10pt"/>
    </style:style>
    <style:style style:name="T225_5" style:family="text"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 fo:line-height="100%"/>
      <style:text-properties fo:letter-spacing="-0.005cm" fo:color="#000000" fo:font-size="12pt" style:font-size-asian="12pt" style:font-name-complex="Arial" fo:font-weight="bold" style:font-weight-asian="bold"/>
    </style:style>
    <style:style style:name="P227" style:family="paragraph" style:parent-style-name="Normal_20__2B__20_1.5_20_line_20_spacing">
      <style:paragraph-properties fo:text-align="justify"/>
    </style:style>
    <style:style style:name="T22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2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28_1" style:family="text">
      <style:text-properties fo:letter-spacing="-0.005cm" fo:color="#000000" style:font-name-complex="Arial" style:font-size-complex="10pt"/>
    </style:style>
    <style:style style:name="T228_2" style:family="text">
      <style:text-properties fo:letter-spacing="-0.005cm" fo:color="#000000" style:font-name-complex="Arial" style:font-size-complex="10pt"/>
    </style:style>
    <style:style style:name="T228_3" style:family="text">
      <style:text-properties fo:letter-spacing="-0.005cm" fo:color="#000000" style:font-name-complex="Arial" style:font-size-complex="10pt"/>
    </style:style>
    <style:style style:name="T228_4" style:family="text">
      <style:text-properties fo:letter-spacing="-0.005cm" fo:color="#000000" style:font-name-complex="Arial" style:font-size-complex="10pt"/>
    </style:style>
    <style:style style:name="T228_5" style:family="text">
      <style:text-properties fo:letter-spacing="-0.005cm" fo:color="#000000" style:font-name-complex="Arial" style:font-size-complex="10pt"/>
    </style:style>
    <style:style style:name="T228_6" style:family="text">
      <style:text-properties fo:letter-spacing="-0.005cm" fo:color="#000000" style:font-name-complex="Arial" style:font-size-complex="10pt"/>
    </style:style>
    <style:style style:name="T228_7" style:family="text">
      <style:text-properties fo:letter-spacing="-0.005cm" fo:color="#000000" style:font-name-complex="Arial" style:font-size-complex="10pt"/>
    </style:style>
    <style:style style:name="P229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30_1" style:family="text">
      <style:text-properties fo:letter-spacing="-0.005cm" fo:color="#000000" style:font-name-complex="Arial" style:font-size-complex="10pt"/>
    </style:style>
    <style:style style:name="T230_2" style:family="text">
      <style:text-properties fo:letter-spacing="-0.005cm" fo:color="#000000" style:font-name-complex="Arial" style:font-size-complex="10pt"/>
    </style:style>
    <style:style style:name="T230_3" style:family="text">
      <style:text-properties fo:letter-spacing="-0.005cm" fo:color="#000000" style:font-name-complex="Arial" style:font-size-complex="10pt"/>
    </style:style>
    <style:style style:name="T230_4" style:family="text">
      <style:text-properties fo:letter-spacing="-0.005cm" fo:color="#000000" style:font-name-complex="Arial" style:font-size-complex="10pt"/>
    </style:style>
    <style:style style:name="T230_5" style:family="text"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3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32_1" style:family="text">
      <style:text-properties fo:letter-spacing="-0.005cm" fo:color="#000000" style:font-name-complex="Arial" style:font-size-complex="10pt"/>
    </style:style>
    <style:style style:name="T232_2" style:family="text">
      <style:text-properties fo:letter-spacing="-0.005cm" fo:color="#000000" style:font-name-complex="Arial" style:font-size-complex="10pt"/>
    </style:style>
    <style:style style:name="T232_3" style:family="text">
      <style:text-properties fo:letter-spacing="-0.005cm" fo:color="#000000" style:font-name-complex="Arial" style:font-size-complex="10pt"/>
    </style:style>
    <style:style style:name="P233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34" style:family="paragraph" style:parent-style-name="Normal_20__2B__20_1.5_20_line_20_spacing">
      <style:paragraph-properties fo:text-align="justify"/>
    </style:style>
    <style:style style:name="T234_1" style:family="text">
      <style:text-properties fo:letter-spacing="-0.005cm" fo:color="#000000" style:font-name-complex="Arial" style:font-size-complex="10pt"/>
    </style:style>
    <style:style style:name="T234_2" style:family="text"/>
    <style:style style:name="T234_3" style:family="text">
      <style:text-properties style:font-name-complex="Arial" style:font-size-complex="10pt"/>
    </style:style>
    <style:style style:name="T234_4" style:family="text"/>
    <style:style style:name="P23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7" style:family="paragraph" style:parent-style-name="List_20_Paragraph">
      <style:paragraph-properties fo:text-align="justify" fo:line-height="150%" fo:margin-left="0cm"/>
    </style:style>
    <style:style style:name="T237_1" style:family="text">
      <style:text-properties fo:letter-spacing="-0.005cm" fo:color="#000000" style:font-name="Arial" style:font-name-complex="Arial" fo:font-weight="bold" style:font-weight-asian="bold"/>
    </style:style>
    <style:style style:name="P238" style:family="paragraph" style:parent-style-name="List_20_Paragraph">
      <style:paragraph-properties fo:text-align="justify" fo:line-height="150%"/>
    </style:style>
    <style:style style:name="T238_1" style:family="text">
      <style:text-properties style:font-name="Arial" fo:font-size="10pt" style:font-size-asian="10pt" style:font-name-complex="Arial"/>
    </style:style>
    <style:style style:name="T238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38_3" style:family="text">
      <style:text-properties fo:letter-spacing="-0.005cm" fo:color="#000000" style:font-name="Arial" fo:font-size="10pt" style:font-size-asian="10pt" style:font-name-complex="Arial"/>
    </style:style>
    <style:style style:name="T238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38_5" style:family="text">
      <style:text-properties fo:letter-spacing="-0.005cm" fo:color="#000000" style:font-name="Arial" fo:font-size="10pt" style:font-size-asian="10pt" style:font-name-complex="Arial"/>
    </style:style>
    <style:style style:name="T238_6" style:family="text">
      <style:text-properties fo:letter-spacing="-0.005cm" fo:color="#000000" style:font-name="Arial" fo:font-size="10pt" style:font-size-asian="10pt" style:font-name-complex="Arial"/>
    </style:style>
    <style:style style:name="T238_7" style:family="text">
      <style:text-properties fo:letter-spacing="-0.005cm" fo:color="#000000" style:font-name="Arial" fo:font-size="10pt" style:font-size-asian="10pt" style:font-name-complex="Arial"/>
    </style:style>
    <style:style style:name="P239" style:family="paragraph" style:parent-style-name="List_20_Paragraph">
      <style:paragraph-properties fo:text-align="justify" fo:margin-left="0.635cm"/>
      <style:text-properties fo:letter-spacing="-0.005cm" fo:color="#000000" style:font-name-complex="Arial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0_1" style:family="text">
      <style:text-properties fo:letter-spacing="-0.005cm" fo:color="#000000" style:font-name-complex="Arial" style:font-size-complex="10pt"/>
    </style:style>
    <style:style style:name="P241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42" style:family="paragraph" style:parent-style-name="List_20_Paragraph">
      <style:paragraph-properties fo:text-align="justify" fo:line-height="150%"/>
    </style:style>
    <style:style style:name="T242_1" style:family="text">
      <style:text-properties fo:letter-spacing="-0.005cm" fo:color="#000000" style:font-name="Arial" fo:font-size="10pt" style:font-size-asian="10pt" style:font-name-complex="Arial"/>
    </style:style>
    <style:style style:name="T242_2" style:family="text">
      <style:text-properties style:font-name="Arial" fo:font-size="10pt" style:font-size-asian="10pt" style:font-name-complex="Arial"/>
    </style:style>
    <style:style style:name="T242_3" style:family="text">
      <style:text-properties fo:letter-spacing="-0.005cm" fo:color="#000000" style:font-name="Arial" fo:font-size="10pt" style:font-size-asian="10pt" style:font-name-complex="Arial"/>
    </style:style>
    <style:style style:name="T242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42_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42_6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43" style:family="paragraph" style:parent-style-name="Normal">
      <style:paragraph-properties fo:text-align="justify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4_1" style:family="text">
      <style:text-properties fo:letter-spacing="-0.005cm" fo:color="#000000" style:font-name-complex="Arial" style:font-size-complex="10pt"/>
    </style:style>
    <style:style style:name="T244_2" style:family="text">
      <style:text-properties fo:letter-spacing="-0.005cm" fo:color="#000000" style:font-name-complex="Arial" style:font-size-complex="10pt"/>
    </style:style>
    <style:style style:name="T244_3" style:family="text">
      <style:text-properties fo:letter-spacing="-0.005cm" fo:color="#000000" style:font-name-complex="Arial" style:font-size-complex="10pt"/>
    </style:style>
    <style:style style:name="T244_4" style:family="text">
      <style:text-properties fo:letter-spacing="-0.005cm" fo:color="#000000" style:font-name-complex="Arial" style:font-size-complex="10pt"/>
    </style:style>
    <style:style style:name="T244_5" style:family="text"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 fo:font-weight="bold" style:font-weight-asian="bold"/>
    </style:style>
    <style:style style:name="P246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/>
    </style:style>
    <style:style style:name="T246_1" style:family="text"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 fo:margin-left="1.27cm"/>
    </style:style>
    <style:style style:name="T247_1" style:family="text">
      <style:text-properties fo:letter-spacing="-0.005cm" fo:color="#000000" style:font-name-complex="Arial" style:font-size-complex="10pt"/>
    </style:style>
    <style:style style:name="T247_2" style:family="text"/>
    <style:style style:name="T247_3" style:family="text">
      <style:text-properties fo:letter-spacing="-0.005cm" fo:color="#000000" style:font-name-complex="Arial" style:font-size-complex="10pt"/>
    </style:style>
    <style:style style:name="T247_4" style:family="text">
      <style:text-properties fo:letter-spacing="-0.005cm" fo:color="#000000" style:font-name-complex="Arial" style:font-size-complex="10pt"/>
    </style:style>
    <style:style style:name="P248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/>
    </style:style>
    <style:style style:name="T248_1" style:family="text">
      <style:text-properties fo:letter-spacing="-0.005cm" fo:color="#000000" style:font-name-complex="Arial" style:font-size-complex="10pt"/>
    </style:style>
    <style:style style:name="T248_2" style:family="text">
      <style:text-properties fo:letter-spacing="-0.005cm" fo:color="#000000" style:font-name-complex="Arial" style:font-size-complex="10pt"/>
    </style:style>
    <style:style style:name="T248_3" style:family="text">
      <style:text-properties fo:letter-spacing="-0.005cm" fo:color="#000000" style:font-name-complex="Arial" style:font-size-complex="10pt"/>
    </style:style>
    <style:style style:name="T248_4" style:family="text">
      <style:text-properties fo:letter-spacing="-0.005cm" fo:color="#000000" style:font-name-complex="Arial" style:font-size-complex="10pt"/>
    </style:style>
    <style:style style:name="T248_5" style:family="text">
      <style:text-properties fo:letter-spacing="-0.005cm" fo:color="#000000" style:font-name-complex="Arial" style:font-size-complex="10pt"/>
    </style:style>
    <style:style style:name="T248_6" style:family="text">
      <style:text-properties fo:letter-spacing="-0.005cm" fo:color="#000000" style:font-name-complex="Arial" style:font-size-complex="10pt"/>
    </style:style>
    <style:style style:name="T248_7" style:family="text">
      <style:text-properties fo:letter-spacing="-0.005cm" fo:color="#000000" style:font-name-complex="Arial" style:font-size-complex="10pt"/>
    </style:style>
    <style:style style:name="T248_8" style:family="text">
      <style:text-properties fo:letter-spacing="-0.005cm" fo:color="#000000" style:font-name-complex="Arial" style:font-size-complex="10pt"/>
    </style:style>
    <style:style style:name="T248_9" style:family="text"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 fo:margin-left="1.27cm"/>
      <style:text-properties fo:letter-spacing="-0.005cm" style:font-name-complex="Arial" style:font-size-complex="10pt"/>
    </style:style>
    <style:style style:name="T249_1" style:family="text">
      <style:text-properties fo:letter-spacing="-0.005cm" fo:color="#000000" style:font-name-complex="Arial" style:font-size-complex="10pt"/>
    </style:style>
    <style:style style:name="T249_2" style:family="text">
      <style:text-properties fo:letter-spacing="-0.005cm" style:font-name-complex="Arial" style:font-size-complex="10pt"/>
    </style:style>
    <style:style style:name="T249_3" style:family="text">
      <style:text-properties fo:letter-spacing="-0.005cm" fo:color="#000000" style:font-name-complex="Arial" style:font-size-complex="10pt"/>
    </style:style>
    <style:style style:name="T249_4" style:family="text">
      <style:text-properties fo:letter-spacing="-0.005cm" fo:color="#000000" style:font-name-complex="Arial" style:font-size-complex="10pt"/>
    </style:style>
    <style:style style:name="T249_5" style:family="text">
      <style:text-properties fo:letter-spacing="-0.005cm" style:font-name-complex="Arial" style:font-size-complex="10pt"/>
    </style:style>
    <style:style style:name="P250" style:family="paragraph" style:parent-style-name="List_20_Paragraph">
      <style:paragraph-properties fo:text-align="justify" fo:line-height="150%" fo:margin-left="1.27cm"/>
    </style:style>
    <style:style style:name="T250_1" style:family="text">
      <style:text-properties style:font-style-complex="italic" style:font-name="Arial" fo:font-size="10pt" style:font-size-asian="10pt" style:font-name-complex="Arial"/>
    </style:style>
    <style:style style:name="T250_2" style:family="text">
      <style:text-properties style:font-style-complex="italic" style:font-name="Arial" fo:font-size="10pt" style:font-size-asian="10pt" style:font-name-complex="Arial"/>
    </style:style>
    <style:style style:name="T250_3" style:family="text">
      <style:text-properties style:font-style-complex="italic" style:font-name="Arial" fo:font-size="10pt" style:font-size-asian="10pt" style:font-name-complex="Arial"/>
    </style:style>
    <style:style style:name="T250_4" style:family="text"/>
    <style:style style:name="T250_5" style:family="text">
      <style:text-properties style:font-style-complex="italic" style:font-name="Arial" fo:font-size="10pt" style:font-size-asian="10pt" style:font-name-complex="Arial"/>
    </style:style>
    <style:style style:name="T250_6" style:family="text">
      <style:text-properties style:font-style-complex="italic" style:font-name="Arial" fo:font-size="10pt" style:font-size-asian="10pt" style:font-name-complex="Arial"/>
    </style:style>
    <style:style style:name="P251" style:family="paragraph" style:parent-style-name="List_20_Paragraph">
      <style:paragraph-properties fo:text-align="justify" fo:line-height="150%" fo:margin-left="1.27cm"/>
    </style:style>
    <style:style style:name="T251_1" style:family="text">
      <style:text-properties style:font-name="Arial" fo:font-size="10pt" style:font-size-asian="10pt" style:font-name-complex="Arial"/>
    </style:style>
    <style:style style:name="T251_2" style:family="text">
      <style:text-properties style:font-name="Arial" fo:font-size="10pt" style:font-size-asian="10pt" style:font-name-complex="Arial"/>
    </style:style>
    <style:style style:name="T251_3" style:family="text">
      <style:text-properties style:font-name="Arial" fo:font-size="10pt" style:font-size-asian="10pt" style:font-name-complex="Arial"/>
    </style:style>
    <style:style style:name="T251_4" style:family="text"/>
    <style:style style:name="T251_5" style:family="text">
      <style:text-properties style:font-name="Arial" fo:font-size="10pt" style:font-size-asian="10pt" style:font-name-complex="Arial"/>
    </style:style>
    <style:style style:name="T251_6" style:family="text">
      <style:text-properties style:font-name="Arial" fo:font-size="10pt" style:font-size-asian="10pt" style:font-name-complex="Arial"/>
    </style:style>
    <style:style style:name="P252" style:family="paragraph" style:parent-style-name="Normal_20__2B__20_1.5_20_line_20_spacing">
      <style:paragraph-properties fo:text-align="justify" fo:margin-left="1.27cm"/>
    </style:style>
    <style:style style:name="T252_1" style:family="text">
      <style:text-properties fo:letter-spacing="-0.005cm" style:font-name-complex="Arial" style:font-size-complex="10pt"/>
    </style:style>
    <style:style style:name="T252_2" style:family="text">
      <style:text-properties fo:letter-spacing="-0.005cm" fo:color="#000000" style:font-name-complex="Arial" style:font-size-complex="10pt"/>
    </style:style>
    <style:style style:name="T252_3" style:family="text"/>
    <style:style style:name="T252_4" style:family="text">
      <style:text-properties fo:letter-spacing="-0.005cm" fo:color="#000000" style:font-name-complex="Arial" style:font-size-complex="10pt"/>
    </style:style>
    <style:style style:name="T252_5" style:family="text"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54_1" style:family="text">
      <style:text-properties style:font-name-complex="Arial" style:font-size-complex="10pt"/>
    </style:style>
    <style:style style:name="T254_2" style:family="text">
      <style:text-properties style:font-name-complex="Arial" style:font-size-complex="10pt"/>
    </style:style>
    <style:style style:name="T254_3" style:family="text">
      <style:text-properties style:font-name-complex="Arial" style:font-size-complex="10pt"/>
    </style:style>
    <style:style style:name="P255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56" style:family="paragraph" style:parent-style-name="Normal_20__2B__20_1.5_20_line_20_spacing">
      <style:paragraph-properties fo:text-align="justify"/>
    </style:style>
    <style:style style:name="T256_1" style:family="text">
      <style:text-properties fo:font-size="12pt" style:font-size-asian="12pt" style:font-name-complex="Arial" style:font-size-complex="10pt" fo:font-weight="bold" style:font-weight-asian="bold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7_1" style:family="text">
      <style:text-properties fo:letter-spacing="-0.005cm" fo:color="#000000" style:font-name-complex="Arial" style:font-size-complex="10pt"/>
    </style:style>
    <style:style style:name="P258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9_1" style:family="text">
      <style:text-properties fo:letter-spacing="-0.005cm" fo:color="#000000" style:font-name-complex="Arial" style:font-size-complex="10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61" style:family="paragraph" style:parent-style-name="Normal_20__2B__20_1.5_20_line_20_spacing">
      <style:paragraph-properties fo:text-align="justify"/>
    </style:style>
    <style:style style:name="T261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62_1" style:family="text">
      <style:text-properties fo:letter-spacing="-0.005cm" fo:color="#000000" style:font-name-complex="Arial" style:font-size-complex="10pt"/>
    </style:style>
    <style:style style:name="T262_2" style:family="text">
      <style:text-properties fo:letter-spacing="-0.005cm" fo:color="#000000" style:font-name-complex="Arial" style:font-size-complex="10pt"/>
    </style:style>
    <style:style style:name="T262_3" style:family="text">
      <style:text-properties fo:letter-spacing="-0.005cm" fo:color="#000000" style:font-name-complex="Arial" style:font-size-complex="10pt"/>
    </style:style>
    <style:style style:name="T262_4" style:family="text">
      <style:text-properties fo:letter-spacing="-0.005cm" fo:color="#000000" style:font-name-complex="Arial" style:font-size-complex="10pt"/>
    </style:style>
    <style:style style:name="P26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4" style:family="paragraph" style:parent-style-name="Normal_20__2B__20_1.5_20_line_20_spacing">
      <style:paragraph-properties fo:text-align="justify"/>
    </style:style>
    <style:style style:name="T264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65" style:family="paragraph" style:parent-style-name="Normal_20__2B__20_1.5_20_line_20_spacing">
      <style:paragraph-properties fo:text-align="justify"/>
    </style:style>
    <style:style style:name="T265_1" style:family="text">
      <style:text-properties style:font-name-complex="Arial" style:font-size-complex="10pt"/>
    </style:style>
    <style:style style:name="P266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67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68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69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70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7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72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P273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</style:style>
    <style:style style:name="T27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3.2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8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3.2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5" style:family="paragraph" style:parent-style-name="Normal_20__2B__20_1.5_20_line_20_spacing">
      <style:text-properties fo:letter-spacing="-0.005cm" fo:color="#000000"/>
    </style:style>
    <style:style style:name="P296" style:family="paragraph" style:parent-style-name="Normal">
      <style:text-properties style:font-name="Arial" fo:font-size="10pt" style:font-size-asian="10pt" style:font-size-complex="12pt" fo:language-asian="en" fo:country-asian="US" fo:font-weight="bold" style:font-weight-asian="bold" style:font-weight-complex="bold"/>
    </style:style>
    <style:style style:name="P297" style:family="paragraph" style:parent-style-name="Normal">
      <style:paragraph-properties fo:break-before="page"/>
    </style:style>
    <style:style style:name="P298" style:family="paragraph" style:parent-style-name="Heading_20_3">
      <style:paragraph-properties fo:text-align="justify" fo:line-height="150%" fo:margin-top="0cm"/>
    </style:style>
    <style:style style:name="T298_1" style:family="text">
      <style:text-properties style:font-name="Arial" fo:font-size="12pt" style:font-size-asian="12pt" style:font-name-complex="Arial" style:font-size-complex="12pt"/>
    </style:style>
    <style:style style:name="Table3" style:family="table">
      <style:table-properties table:align="left" style:width="15.7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4.119cm"/>
    </style:style>
    <style:style style:name="Column7" style:family="table-column">
      <style:table-column-properties style:column-width="0.416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448cm"/>
    </style:style>
    <style:style style:name="Column10" style:family="table-column">
      <style:table-column-properties style:column-width="2.879cm"/>
    </style:style>
    <style:style style:name="Row14" style:family="table-row"/>
    <style:style style:name="Cell2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9" style:family="paragraph" style:parent-style-name="Normal">
      <style:paragraph-properties fo:text-align="justify" fo:line-height="150%"/>
    </style:style>
    <style:style style:name="T2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0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1" style:family="paragraph" style:parent-style-name="Normal">
      <style:paragraph-properties fo:text-align="justify" fo:line-height="150%"/>
    </style:style>
    <style:style style:name="T3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2" style:family="paragraph" style:parent-style-name="List_20_Paragraph">
      <style:paragraph-properties fo:text-align="justify" fo:text-indent="-0.501cm" fo:line-height="150%" fo:margin-left="0.51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2_5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303" style:family="paragraph" style:parent-style-name="List_20_Paragraph">
      <style:paragraph-properties fo:text-align="justify" fo:text-indent="-0.501cm" fo:line-height="150%" fo:margin-left="0.51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4" style:family="paragraph" style:parent-style-name="Normal_20__2B__20_1.5_20_line_20_spacing">
      <style:paragraph-properties fo:text-align="justify" fo:line-height="150%"/>
    </style:style>
    <style:style style:name="T3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305" style:family="paragraph" style:parent-style-name="Normal_20__2B__20_1.5_20_line_20_spacing">
      <style:paragraph-properties fo:text-align="justify" fo:line-height="150%"/>
    </style:style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2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07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08" style:family="paragraph" style:parent-style-name="Normal_20__2B__20_1.5_20_line_20_spacing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0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0" style:family="paragraph" style:parent-style-name="Normal_20__2B__20_1.5_20_line_20_spacing">
      <style:paragraph-properties fo:text-align="justify" fo:line-height="150%"/>
    </style:style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1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2" style:family="paragraph" style:parent-style-name="Normal_20__2B__20_1.5_20_line_20_spacing">
      <style:paragraph-properties fo:text-align="justify" fo:line-height="150%"/>
    </style:style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3" style:family="paragraph" style:parent-style-name="Normal_20__2B__20_1.5_20_line_20_spacing">
      <style:paragraph-properties fo:text-align="justify" fo:line-height="150%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text-align="justify" fo:line-height="150%"/>
    </style:style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justify" fo:line-height="150%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text-align="justify" fo:line-height="150%"/>
    </style:style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</style:style>
    <style:style style:name="T31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text-align="justify" fo:line-height="150%"/>
    </style:style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1cm"/>
    </style:style>
    <style:style style:name="Cell43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text-align="justify" fo:line-height="150%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text-align="justify" fo:line-height="150%"/>
    </style:style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text-align="justify" fo:line-height="150%"/>
    </style:style>
    <style:style style:name="T32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text-align="justify" fo:line-height="150%"/>
    </style:style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226cm"/>
    </style:style>
    <style:style style:name="Cell47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324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252cm"/>
    </style:style>
    <style:style style:name="Cell4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text-align="justify" fo:line-height="150%"/>
    </style:style>
    <style:style style:name="T32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1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text-align="justify" fo:line-height="150%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text-align="justify" fo:line-height="150%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cm"/>
    </style:style>
    <style:style style:name="Cell53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0" style:family="paragraph" style:parent-style-name="Normal">
      <style:paragraph-properties fo:text-align="justify" fo:line-height="150%"/>
    </style:style>
    <style:style style:name="T3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31" style:family="paragraph" style:parent-style-name="Normal_20__2B__20_1.5_20_line_20_spacing">
      <style:paragraph-properties fo:text-align="justify" fo:line-height="150%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text-align="justify" fo:line-height="150%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051cm"/>
    </style:style>
    <style:style style:name="Cell55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33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175cm"/>
    </style:style>
    <style:style style:name="Cell56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text-align="justify" fo:line-height="150%"/>
    </style:style>
    <style:style style:name="T33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text-align="justify" fo:line-height="150%"/>
    </style:style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9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1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text-align="justify" fo:line-height="150%"/>
    </style:style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1cm"/>
    </style:style>
    <style:style style:name="Cell61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42" style:family="paragraph" style:parent-style-name="Normal_20__2B__20_1.5_20_line_20_spacing">
      <style:paragraph-properties fo:text-align="justify" fo:line-height="150%"/>
    </style:style>
    <style:style style:name="T3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91cm"/>
    </style:style>
    <style:style style:name="Cell62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50%" fo:margin-top="0.423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4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5" style:family="table-row">
      <style:table-row-properties style:min-row-height="0.90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50%" fo:margin-top="0.423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6" style:family="paragraph" style:parent-style-name="Normal">
      <style:paragraph-properties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901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50%" fo:margin-top="0.423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901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50%" fo:margin-top="0.423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50%" fo:margin-top="0.423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90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50%" fo:margin-top="0.423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50%" fo:margin-top="0.423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 fo:line-height="150%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50%" fo:margin-top="0.423cm"/>
    </style:style>
    <style:style style:name="T3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9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50%" fo:margin-top="0.423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 fo:line-height="150%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50%" fo:margin-top="0.423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6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65" style:family="paragraph" style:parent-style-name="Heading_20_3" style:master-page-name="MasterPage1">
      <style:paragraph-properties fo:text-align="justify" fo:margin-top="0cm" fo:margin-bottom="0.212cm"/>
    </style:style>
    <style:style style:name="T365_1" style:family="text">
      <style:text-properties style:font-name="Arial" fo:font-size="12pt" style:font-size-asian="12pt" style:font-name-complex="Arial" style:font-size-complex="12pt"/>
    </style:style>
    <style:style style:name="P366" style:family="paragraph" style:parent-style-name="Normal"/>
    <style:style style:name="P367" style:family="paragraph" style:parent-style-name="Heading_20_3">
      <style:paragraph-properties fo:text-align="justify" fo:margin-top="0cm"/>
    </style:style>
    <style:style style:name="T367_1" style:family="text">
      <style:text-properties style:font-name="Arial" fo:font-size="10pt" style:font-size-asian="10pt" style:font-name-complex="Arial"/>
    </style:style>
    <style:style style:name="P368" style:family="paragraph" style:parent-style-name="Heading_20_3">
      <style:paragraph-properties fo:text-align="justify" fo:margin-top="0cm"/>
      <style:text-properties style:font-name="Arial" fo:font-size="10pt" style:font-size-asian="10pt" style:font-name-complex="Arial"/>
    </style:style>
    <style:style style:name="P369" style:family="paragraph" style:parent-style-name="Heading_20_3">
      <style:paragraph-properties fo:text-align="justify" fo:margin-top="0cm"/>
    </style:style>
    <style:style style:name="T369_1" style:family="text">
      <style:text-properties style:font-name="Arial" fo:font-size="10pt" style:font-size-asian="10pt" style:font-name-complex="Arial"/>
    </style:style>
    <style:style style:name="T369_2" style:family="text"/>
    <style:style style:name="T369_3" style:family="text" style:parent-style-name="Internet_20_link">
      <style:text-properties style:font-name="Arial" fo:font-size="10pt" style:font-size-asian="10pt" style:font-name-complex="Arial"/>
    </style:style>
    <style:style style:name="T369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P370" style:family="paragraph" style:parent-style-name="Normal"/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/>
    </style:style>
    <style:style style:name="Table4" style:family="table">
      <style:table-properties table:align="left" style:width="15.944cm" fo:margin-left="0cm"/>
    </style:style>
    <style:style style:name="Column11" style:family="table-column">
      <style:table-column-properties style:column-width="3.995cm"/>
    </style:style>
    <style:style style:name="Column12" style:family="table-column">
      <style:table-column-properties style:column-width="3.976cm"/>
    </style:style>
    <style:style style:name="Column13" style:family="table-column">
      <style:table-column-properties style:column-width="7.973cm"/>
    </style:style>
    <style:style style:name="Row4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72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Heading_20_3">
      <style:paragraph-properties fo:text-align="justify" fo:margin-top="0cm" fo:margin-bottom="0.106cm"/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Heading_20_3">
      <style:paragraph-properties fo:text-align="justify" fo:margin-top="0cm" fo:margin-bottom="0.106cm"/>
    </style:style>
    <style:style style:name="T37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Heading_20_3">
      <style:paragraph-properties fo:text-align="justify" fo:margin-top="0cm" fo:margin-bottom="0.106cm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4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Heading_20_3">
      <style:paragraph-properties fo:text-align="justify" fo:margin-top="0cm" fo:margin-bottom="0.106cm"/>
    </style:style>
    <style:style style:name="T3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Heading_20_3">
      <style:paragraph-properties fo:text-align="justify" fo:margin-top="0cm" fo:margin-bottom="0.106cm"/>
    </style:style>
    <style:style style:name="T37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7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77_3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77_4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T377_5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77_6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P378" style:family="paragraph" style:parent-style-name="Normal">
      <style:paragraph-properties style:text-autospace="none"/>
      <style:text-properties fo:font-size="11pt" style:font-size-asian="11pt" style:font-size-complex="11pt" fo:language="en" fo:language-asian="en" fo:language-complex="ar" fo:country="US" fo:country-asian="GB" fo:country-complex="SA"/>
    </style:style>
    <style:style style:name="Row4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Heading_20_3">
      <style:paragraph-properties fo:text-align="justify" fo:margin-top="0cm" fo:margin-bottom="0.106cm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37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380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Row49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Heading_20_3">
      <style:paragraph-properties fo:text-align="justify" fo:margin-top="0cm" fo:margin-bottom="0.106cm"/>
    </style:style>
    <style:style style:name="T381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0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Heading_20_3">
      <style:paragraph-properties fo:text-align="justify" fo:margin-top="0cm" fo:margin-bottom="0.106cm"/>
    </style:style>
    <style:style style:name="T3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3.103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Heading_20_3">
      <style:paragraph-properties fo:text-align="justify" fo:margin-top="0cm" fo:margin-bottom="0.106cm"/>
    </style:style>
    <style:style style:name="T383_1" style:family="text">
      <style:text-properties style:font-name="Arial" fo:font-size="10pt" style:font-size-asian="10pt" style:font-name-complex="Arial" fo:language="it" fo:language-asian="en" fo:language-complex="ar" fo:country="IT" fo:country-asian="GB" fo:country-complex="SA" fo:font-weight="normal" style:font-weight-asian="normal" style:font-weight-complex="bold"/>
    </style:style>
    <style:style style:name="T383_2" style:family="text">
      <style:text-properties style:font-name="Arial" fo:font-size="10pt" style:font-size-asian="10pt" style:font-name-complex="Arial" fo:language="it" fo:language-asian="en" fo:language-complex="ar" fo:country="IT" fo:country-asian="GB" fo:country-complex="SA" fo:font-weight="normal" style:font-weight-asian="normal" style:font-weight-complex="bold"/>
    </style:style>
    <style:style style:name="P384" style:family="paragraph" style:parent-style-name="Heading_20_3">
      <style:paragraph-properties fo:text-align="justify" fo:margin-top="0cm"/>
    </style:style>
    <style:style style:name="T384_1" style:family="text">
      <style:text-properties style:font-name="Arial" fo:font-size="10pt" style:font-size-asian="10pt" style:font-name-complex="Arial" fo:language="it" fo:language-asian="en" fo:language-complex="ar" fo:country="IT" fo:country-asian="GB" fo:country-complex="SA" fo:font-weight="bold" style:font-weight-asian="bold"/>
    </style:style>
    <style:style style:name="T384_2" style:family="text">
      <style:text-properties style:font-name="Arial" fo:font-size="10pt" style:font-size-asian="10pt" style:font-name-complex="Arial" fo:language="it" fo:language-asian="en" fo:language-complex="ar" fo:country="IT" fo:country-asian="GB" fo:country-complex="SA" fo:font-weight="bold" style:font-weight-asian="bold" style:text-underline-style="solid" style:text-underline-color="font-color"/>
    </style:style>
    <style:style style:name="T384_3" style:family="text">
      <style:text-properties style:font-name="Arial" fo:font-size="10pt" style:font-size-asian="10pt" style:font-name-complex="Arial" fo:language="it" fo:language-asian="en" fo:language-complex="ar" fo:country="IT" fo:country-asian="GB" fo:country-complex="SA" fo:font-weight="bold" style:font-weight-asian="bold" style:text-underline-style="solid" style:text-underline-color="font-color"/>
    </style:style>
    <style:style style:name="P385" style:family="paragraph" style:parent-style-name="Heading_20_3">
      <style:paragraph-properties fo:margin-top="0.423cm" fo:margin-bottom="0.106cm"/>
    </style:style>
    <style:style style:name="T3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386" style:family="paragraph" style:parent-style-name="Heading_20_3">
      <style:paragraph-properties fo:text-align="justify" fo:margin-top="0cm" fo:margin-bottom="0.106cm"/>
    </style:style>
    <style:style style:name="T3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87" style:family="paragraph" style:parent-style-name="Heading_20_3">
      <style:paragraph-properties fo:text-align="justify" fo:margin-top="0cm" fo:margin-bottom="0.106cm"/>
    </style:style>
    <style:style style:name="T3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Heading_20_3">
      <style:paragraph-properties fo:text-align="justify" fo:margin-top="0cm" fo:margin-bottom="0.106cm"/>
    </style:style>
    <style:style style:name="T3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389" style:family="paragraph" style:parent-style-name="Heading_20_3">
      <style:paragraph-properties fo:text-align="justify" fo:margin-top="0cm" fo:margin-bottom="0.106cm"/>
    </style:style>
    <style:style style:name="T3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0" style:family="paragraph" style:parent-style-name="Heading_20_3">
      <style:paragraph-properties fo:text-align="justify" fo:margin-top="0cm" fo:margin-bottom="0.106cm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1" style:family="paragraph" style:parent-style-name="Heading_20_3">
      <style:paragraph-properties fo:text-align="justify" fo:margin-top="0cm" fo:margin-bottom="0.106cm"/>
    </style:style>
    <style:style style:name="T3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2" style:family="paragraph" style:parent-style-name="Heading_20_3">
      <style:paragraph-properties fo:text-align="justify" fo:margin-top="0cm" fo:margin-bottom="0.106cm"/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3" style:family="paragraph" style:parent-style-name="Normal">
      <style:paragraph-properties fo:break-before="page"/>
    </style:style>
    <style:style style:name="P394" style:family="paragraph" style:parent-style-name="Heading_20_1"/>
    <style:style style:name="T394_1" style:family="text">
      <style:text-properties style:font-name="Arial" fo:font-size="12pt" style:font-size-asian="12pt" style:font-name-complex="Arial" style:font-size-complex="12pt"/>
    </style:style>
    <style:style style:name="P395" style:family="paragraph" style:parent-style-name="Normal"/>
    <style:style style:name="Table5" style:family="table">
      <style:table-properties table:align="left" style:width="15.621cm" fo:margin-left="0cm"/>
    </style:style>
    <style:style style:name="Column14" style:family="table-column">
      <style:table-column-properties style:column-width="2.096cm"/>
    </style:style>
    <style:style style:name="Column15" style:family="table-column">
      <style:table-column-properties style:column-width="13.526cm"/>
    </style:style>
    <style:style style:name="Row52" style:family="table-row"/>
    <style:style style:name="Cell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50%"/>
    </style:style>
    <style:style style:name="T39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50%"/>
    </style:style>
    <style:style style:name="T39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9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399" style:family="paragraph" style:parent-style-name="Normal">
      <style:paragraph-properties fo:line-height="150%"/>
    </style:style>
    <style:style style:name="T399_1" style:family="text">
      <style:text-properties style:font-name="Arial" fo:font-size="10pt" style:font-size-asian="10pt" style:font-name-complex="Arial" fo:font-weight="bold" style:font-weight-asian="bold"/>
    </style:style>
    <style:style style:name="Table6" style:family="table">
      <style:table-properties table:align="left" style:width="15.693cm" fo:margin-left="0cm"/>
    </style:style>
    <style:style style:name="Column16" style:family="table-column">
      <style:table-column-properties style:column-width="8.091cm"/>
    </style:style>
    <style:style style:name="Column17" style:family="table-column">
      <style:table-column-properties style:column-width="7.602cm"/>
    </style:style>
    <style:style style:name="Row53" style:family="table-row"/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_20__2B__20_1.5_20_line_20_spacing">
      <style:paragraph-properties fo:line-height="150%"/>
    </style:style>
    <style:style style:name="T4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_20__2B__20_1.5_20_line_20_spacing">
      <style:paragraph-properties fo:line-height="150%"/>
    </style:style>
    <style:style style:name="T4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_20__2B__20_1.5_20_line_20_spacing">
      <style:paragraph-properties fo:line-height="150%"/>
    </style:style>
    <style:style style:name="T4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6" style:family="table-row"/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_20__2B__20_1.5_20_line_20_spacing">
      <style:paragraph-properties fo:line-height="150%"/>
    </style:style>
    <style:style style:name="T4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_20__2B__20_1.5_20_line_20_spacing">
      <style:paragraph-properties fo:line-height="150%"/>
    </style:style>
    <style:style style:name="T4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10" style:family="paragraph" style:parent-style-name="Normal">
      <style:paragraph-properties fo:line-height="150%"/>
    </style:style>
    <style:style style:name="T410_1" style:family="text">
      <style:text-properties style:font-name="Arial" fo:font-size="10pt" style:font-size-asian="10pt" style:font-name-complex="Arial" fo:font-weight="bold" style:font-weight-asian="bold"/>
    </style:style>
    <style:style style:name="P411" style:family="paragraph" style:parent-style-name="Normal">
      <style:paragraph-properties fo:line-height="150%"/>
    </style:style>
    <style:style style:name="T411_1" style:family="text">
      <style:text-properties style:font-name="Arial" fo:font-size="10pt" style:font-size-asian="10pt" style:font-name-complex="Arial"/>
    </style:style>
    <style:style style:name="P412" style:family="paragraph" style:parent-style-name="Normal">
      <style:paragraph-properties fo:line-height="150%"/>
    </style:style>
    <style:style style:name="T412_1" style:family="text">
      <style:text-properties style:font-name="Arial" fo:font-size="10pt" style:font-size-asian="10pt" style:font-name-complex="Arial" fo:font-weight="bold" style:font-weight-asian="bold"/>
    </style:style>
    <style:style style:name="P413" style:family="paragraph" style:parent-style-name="Normal">
      <style:paragraph-properties fo:line-height="150%"/>
    </style:style>
    <style:style style:name="T413_1" style:family="text">
      <style:text-properties style:font-name="Arial" fo:font-size="10pt" style:font-size-asian="10pt" style:font-name-complex="Arial" style:font-weight-complex="bold"/>
    </style:style>
    <style:style style:name="P414" style:family="paragraph" style:parent-style-name="Normal">
      <style:paragraph-properties fo:line-height="150%"/>
    </style:style>
    <style:style style:name="T414_1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15.621cm" fo:margin-left="0cm"/>
    </style:style>
    <style:style style:name="Column18" style:family="table-column">
      <style:table-column-properties style:column-width="4.692cm"/>
    </style:style>
    <style:style style:name="Column19" style:family="table-column">
      <style:table-column-properties style:column-width="10.929cm"/>
    </style:style>
    <style:style style:name="Row58" style:family="table-row"/>
    <style:style style:name="Cell1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/>
    <style:style style:name="Cell1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/>
    <style:style style:name="Cell1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30" style:family="paragraph" style:parent-style-name="Normal">
      <style:paragraph-properties fo:line-height="150%"/>
    </style:style>
    <style:style style:name="T430_1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15.621cm" fo:margin-left="0cm"/>
    </style:style>
    <style:style style:name="Column20" style:family="table-column">
      <style:table-column-properties style:column-width="4.692cm"/>
    </style:style>
    <style:style style:name="Column21" style:family="table-column">
      <style:table-column-properties style:column-width="10.929cm"/>
    </style:style>
    <style:style style:name="Row65" style:family="table-row"/>
    <style:style style:name="Cell1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/>
    <style:style style:name="Cell12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2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2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3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2" style:family="table-column">
      <style:table-column-properties style:column-width="2.096cm"/>
    </style:style>
    <style:style style:name="Column23" style:family="table-column">
      <style:table-column-properties style:column-width="13.526cm"/>
    </style:style>
    <style:style style:name="Row72" style:family="table-row">
      <style:table-row-properties fo:keep-together="always"/>
    </style:style>
    <style:style style:name="Cell13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50%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/>
    <style:style style:name="Cell13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3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5" style:family="table-row"/>
    <style:style style:name="Cell13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Heading_20_3"/>
    <style:style style:name="T455_1" style:family="text">
      <style:text-properties style:font-name="Arial" fo:font-size="12pt" style:font-size-asian="12pt" style:font-name-complex="Arial" style:font-size-complex="12pt"/>
    </style:style>
    <style:style style:name="P456" style:family="paragraph" style:parent-style-name="Table_20_DFID_20_Start">
      <style:text-properties style:font-name="Arial" fo:font-size="10pt" style:font-size-asian="10pt" style:font-name-complex="Arial"/>
    </style:style>
    <style:style style:name="P457" style:family="paragraph" style:parent-style-name="Table_20_DFID_20_Star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15.621cm" fo:margin-left="0cm"/>
    </style:style>
    <style:style style:name="Column24" style:family="table-column">
      <style:table-column-properties style:column-width="2.096cm"/>
    </style:style>
    <style:style style:name="Column25" style:family="table-column">
      <style:table-column-properties style:column-width="13.526cm"/>
    </style:style>
    <style:style style:name="Row77" style:family="table-row"/>
    <style:style style:name="Cell14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8" style:family="paragraph" style:parent-style-name="Normal">
      <style:paragraph-properties fo:line-height="150%"/>
    </style:style>
    <style:style style:name="T45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4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9" style:family="paragraph" style:parent-style-name="Normal">
      <style:paragraph-properties fo:line-height="150%"/>
    </style:style>
    <style:style style:name="T4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/>
    <style:style style:name="Cell144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0" style:family="paragraph" style:parent-style-name="Normal">
      <style:paragraph-properties fo:line-height="150%"/>
    </style:style>
    <style:style style:name="T46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4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1" style:family="paragraph" style:parent-style-name="Normal">
      <style:paragraph-properties fo:line-height="150%"/>
    </style:style>
    <style:style style:name="T461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61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62" style:family="paragraph" style:parent-style-name="Table_20_DFID_20_End">
      <style:text-properties style:font-name="Arial" fo:font-size="10pt" style:font-size-asian="10pt" style:font-name-complex="Arial"/>
    </style:style>
    <style:style style:name="P463" style:family="paragraph" style:parent-style-name="Table_20_DFID_20_End">
      <style:text-properties style:font-name="Arial" fo:font-size="10pt" style:font-size-asian="10pt" style:font-name-complex="Arial"/>
    </style:style>
    <style:style style:name="Table11" style:family="table">
      <style:table-properties table:align="left" style:width="15.693cm" fo:margin-left="0cm"/>
    </style:style>
    <style:style style:name="Column26" style:family="table-column">
      <style:table-column-properties style:column-width="8.091cm"/>
    </style:style>
    <style:style style:name="Column27" style:family="table-column">
      <style:table-column-properties style:column-width="7.602cm"/>
    </style:style>
    <style:style style:name="Row79" style:family="table-row"/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_20__2B__20_1.5_20_line_20_spacing">
      <style:paragraph-properties fo:line-height="150%"/>
    </style:style>
    <style:style style:name="T4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0" style:family="table-row"/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_20__2B__20_1.5_20_line_20_spacing">
      <style:paragraph-properties fo:line-height="150%"/>
    </style:style>
    <style:style style:name="T4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1" style:family="table-row"/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_20__2B__20_1.5_20_line_20_spacing">
      <style:paragraph-properties fo:line-height="150%"/>
    </style:style>
    <style:style style:name="T4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2" style:family="table-row"/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_20__2B__20_1.5_20_line_20_spacing">
      <style:paragraph-properties fo:line-height="150%"/>
    </style:style>
    <style:style style:name="T4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83" style:family="table-row"/>
    <style:style style:name="Cell1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_20__2B__20_1.5_20_line_20_spacing">
      <style:paragraph-properties fo:line-height="150%"/>
    </style:style>
    <style:style style:name="T4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4" style:family="paragraph" style:parent-style-name="Normal_20__2B__20_1.5_20_line_20_spacing">
      <style:text-properties style:font-name-complex="Arial" style:font-size-complex="10pt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/>
    </style:style>
    <style:style style:name="P476" style:family="paragraph" style:parent-style-name="Normal"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4.753cm" fo:margin-left="0cm"/>
    </style:style>
    <style:style style:name="Column28" style:family="table-column">
      <style:table-column-properties style:column-width="4.752cm"/>
    </style:style>
    <style:style style:name="Column29" style:family="table-column">
      <style:table-column-properties style:column-width="10.001cm"/>
    </style:style>
    <style:style style:name="Row84" style:family="table-row"/>
    <style:style style:name="Cell1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right" fo:margin-top="0.071cm" fo:margin-bottom="0.071cm"/>
    </style:style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right" fo:margin-top="0.071cm" fo:margin-bottom="0.071cm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/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right" fo:margin-top="0.071cm" fo:margin-bottom="0.071cm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/>
    <style:style style:name="Cell1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right" fo:margin-top="0.071cm" fo:margin-bottom="0.071cm"/>
    </style:style>
    <style:style style:name="T4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right" fo:margin-top="0.071cm" fo:margin-bottom="0.071cm"/>
    </style:style>
    <style:style style:name="T4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9" style:family="table-row"/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right" fo:margin-top="0.071cm" fo:margin-bottom="0.071cm"/>
    </style:style>
    <style:style style:name="T4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0" style:family="table-row"/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right" fo:margin-top="0.071cm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text-align="right" fo:margin-top="0.071cm" fo:margin-bottom="0.071cm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1" style:family="table-row"/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right" fo:margin-top="0.071cm" fo:margin-bottom="0.071cm"/>
    </style:style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2" style:family="table-row"/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right" fo:margin-top="0.071cm"/>
    </style:style>
    <style:style style:name="T4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text-align="right" fo:margin-top="0.071cm" fo:margin-bottom="0.071cm"/>
    </style:style>
    <style:style style:name="T4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/>
    <style:style style:name="Cell1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right" fo:margin-top="0.071cm" fo:margin-bottom="0.071cm"/>
    </style:style>
    <style:style style:name="T4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9" style:family="paragraph" style:parent-style-name="Normal">
      <style:text-properties style:font-name="Arial" fo:font-size="10pt" style:font-size-asian="10pt" style:font-name-complex="Arial"/>
    </style:style>
    <style:style style:name="P500" style:family="paragraph" style:parent-style-name="Normal"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94" style:family="table-row">
      <style:table-row-properties fo:keep-together="always"/>
    </style:style>
    <style:style style:name="Cell1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50%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/>
    <style:style style:name="Cell1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6" style:family="table-row"/>
    <style:style style:name="Cell1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/>
    <style:style style:name="Cell1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8" style:family="table-row"/>
    <style:style style:name="Cell1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11" style:family="paragraph" style:parent-style-name="Normal">
      <style:paragraph-properties fo:break-before="page"/>
    </style:style>
    <style:style style:name="P512" style:family="paragraph" style:parent-style-name="Normal_20__2B__20_1.5_20_line_20_spacing"/>
    <style:style style:name="T512_1" style:family="text">
      <style:text-properties fo:font-size="12pt" style:font-size-asian="12pt" style:font-size-complex="16pt" fo:font-weight="bold" style:font-weight-asian="bold" style:font-weight-complex="bold"/>
    </style:style>
    <style:style style:name="P513" style:family="paragraph" style:parent-style-name="Body_20_Text">
      <style:paragraph-properties fo:margin-top="0.074cm" fo:margin-left="0.407cm"/>
      <style:text-properties style:font-name="Calibri" fo:font-size="9pt" style:font-size-asian="9pt" style:font-name-complex="Calibri" style:font-size-complex="9pt"/>
    </style:style>
    <style:style style:name="P514" style:family="paragraph" style:parent-style-name="Body_20_Text">
      <style:paragraph-properties fo:margin-top="0.074cm" fo:margin-left="0.407cm"/>
    </style:style>
    <style:style style:name="T514_1" style:family="text">
      <style:text-properties fo:font-size="10pt" style:font-size-asian="10pt" style:font-name-complex="Arial"/>
    </style:style>
    <style:style style:name="T514_2" style:family="text">
      <style:text-properties fo:font-size="10pt" style:font-size-asian="10pt" style:font-name-complex="Arial" style:font-weight-complex="bold"/>
    </style:style>
    <style:style style:name="P515" style:family="paragraph" style:parent-style-name="Body_20_Text">
      <style:paragraph-properties fo:line-height="116%" fo:margin-top="0.058cm" fo:margin-left="0.407cm" fo:margin-right="0.513cm"/>
    </style:style>
    <style:style style:name="T515_1" style:family="text">
      <style:text-properties fo:font-size="10pt" style:font-size-asian="10pt" style:font-name-complex="Arial"/>
    </style:style>
    <style:style style:name="T515_2" style:family="text" style:parent-style-name="Body_20_Text">
      <style:text-properties fo:font-size="10pt" style:font-size-asian="10pt" style:font-name-complex="Arial"/>
    </style:style>
    <style:style style:name="P516" style:family="paragraph" style:parent-style-name="Body_20_Text">
      <style:paragraph-properties fo:margin-top="0.074cm"/>
    </style:style>
    <style:style style:name="T516_1" style:family="text"/>
    <style:style style:name="T516_2" style:family="text">
      <style:text-properties fo:font-size="6pt" style:font-size-asian="6pt" style:font-size-complex="6pt"/>
    </style:style>
    <style:style style:name="T516_3" style:family="text">
      <style:text-properties fo:font-size="6pt" style:font-size-asian="6pt" style:font-size-complex="6pt" fo:font-weight="bold" style:font-weight-asian="bold" style:font-weight-complex="bold"/>
    </style:style>
    <style:style style:name="T516_4" style:family="text">
      <style:text-properties fo:font-size="6pt" style:font-size-asian="6pt" style:font-size-complex="6pt"/>
    </style:style>
    <style:style style:name="T516_5" style:family="text">
      <style:text-properties fo:font-size="8pt" style:font-size-asian="8pt"/>
    </style:style>
    <style:style style:name="T516_6" style:family="text">
      <style:text-properties fo:font-size="10pt" style:font-size-asian="10pt" style:font-name-complex="Arial"/>
    </style:style>
    <style:style style:name="P517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518" style:family="paragraph" style:parent-style-name="Body_20_Text">
      <style:paragraph-properties fo:line-height="115%" fo:margin-top="0.058cm" fo:margin-left="0.407cm" fo:margin-right="0.513cm"/>
    </style:style>
    <style:style style:name="T518_1" style:family="text">
      <style:text-properties fo:font-size="10pt" style:font-size-asian="10pt" style:font-name-complex="Arial"/>
    </style:style>
    <style:style style:name="T518_2" style:family="text">
      <style:text-properties fo:font-size="10pt" style:font-size-asian="10pt" style:font-name-complex="Arial" fo:font-weight="bold" style:font-weight-asian="bold" style:font-weight-complex="bold"/>
    </style:style>
    <style:style style:name="T518_3" style:family="text">
      <style:text-properties fo:font-size="10pt" style:font-size-asian="10pt" style:font-name-complex="Arial"/>
    </style:style>
    <style:style style:name="T518_4" style:family="text"/>
    <style:style style:name="T518_5" style:family="text" style:parent-style-name="Internet_20_link">
      <style:text-properties fo:font-size="10pt" style:font-size-asian="10pt" style:font-name-complex="Arial"/>
    </style:style>
    <style:style style:name="T518_6" style:family="text">
      <style:text-properties fo:font-size="10pt" style:font-size-asian="10pt" style:font-name-complex="Arial"/>
    </style:style>
    <style:style style:name="P519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19_1" style:family="text">
      <style:text-properties style:font-name="Arial" fo:font-size="10pt" style:font-size-asian="10pt" style:font-name-complex="Arial"/>
    </style:style>
    <style:style style:name="P520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520_1" style:family="text">
      <style:text-properties style:font-name="Arial" fo:font-size="10pt" style:font-size-asian="10pt" style:font-name-complex="Arial"/>
    </style:style>
    <style:style style:name="T520_2" style:family="text" style:parent-style-name="List_20_Paragraph">
      <style:text-properties style:font-name="Arial" fo:font-size="10pt" style:font-size-asian="10pt" style:font-name-complex="Arial"/>
    </style:style>
    <style:style style:name="P521" style:family="paragraph" style:parent-style-name="Footnote_20_text"/>
    <style:style style:name="T521_1" style:family="text"/>
    <style:style style:name="T521_2" style:family="text">
      <style:text-properties fo:font-size="6pt" style:font-size-asian="6pt" style:font-size-complex="6pt"/>
    </style:style>
    <style:style style:name="T521_3" style:family="text">
      <style:text-properties fo:letter-spacing="-0.012cm" fo:font-size="6pt" style:font-size-asian="6pt" style:font-size-complex="6pt"/>
    </style:style>
    <style:style style:name="T521_4" style:family="text">
      <style:text-properties fo:font-size="6pt" style:font-size-asian="6pt" style:font-size-complex="6pt"/>
    </style:style>
    <style:style style:name="T521_5" style:family="text">
      <style:text-properties fo:letter-spacing="-0.014cm" fo:font-size="6pt" style:font-size-asian="6pt" style:font-size-complex="6pt"/>
    </style:style>
    <style:style style:name="T521_6" style:family="text">
      <style:text-properties fo:font-size="6pt" style:font-size-asian="6pt" style:font-size-complex="6pt"/>
    </style:style>
    <style:style style:name="T521_7" style:family="text">
      <style:text-properties fo:letter-spacing="-0.012cm" fo:font-size="6pt" style:font-size-asian="6pt" style:font-size-complex="6pt"/>
    </style:style>
    <style:style style:name="T521_8" style:family="text">
      <style:text-properties fo:font-size="6pt" style:font-size-asian="6pt" style:font-size-complex="6pt"/>
    </style:style>
    <style:style style:name="T521_9" style:family="text">
      <style:text-properties fo:letter-spacing="-0.014cm" fo:font-size="6pt" style:font-size-asian="6pt" style:font-size-complex="6pt"/>
    </style:style>
    <style:style style:name="T521_10" style:family="text">
      <style:text-properties fo:font-size="6pt" style:font-size-asian="6pt" style:font-size-complex="6pt"/>
    </style:style>
    <style:style style:name="T521_11" style:family="text">
      <style:text-properties fo:letter-spacing="-0.014cm" fo:font-size="6pt" style:font-size-asian="6pt" style:font-size-complex="6pt"/>
    </style:style>
    <style:style style:name="T521_12" style:family="text">
      <style:text-properties fo:font-size="6pt" style:font-size-asian="6pt" style:font-size-complex="6pt"/>
    </style:style>
    <style:style style:name="T521_13" style:family="text">
      <style:text-properties fo:letter-spacing="-0.014cm" fo:font-size="6pt" style:font-size-asian="6pt" style:font-size-complex="6pt"/>
    </style:style>
    <style:style style:name="T521_14" style:family="text">
      <style:text-properties fo:font-size="6pt" style:font-size-asian="6pt" style:font-size-complex="6pt"/>
    </style:style>
    <style:style style:name="T521_15" style:family="text">
      <style:text-properties fo:letter-spacing="-0.012cm" fo:font-size="6pt" style:font-size-asian="6pt" style:font-size-complex="6pt"/>
    </style:style>
    <style:style style:name="T521_16" style:family="text">
      <style:text-properties fo:font-size="6pt" style:font-size-asian="6pt" style:font-size-complex="6pt"/>
    </style:style>
    <style:style style:name="T521_17" style:family="text">
      <style:text-properties fo:letter-spacing="-0.014cm" fo:font-size="6pt" style:font-size-asian="6pt" style:font-size-complex="6pt"/>
    </style:style>
    <style:style style:name="T521_18" style:family="text">
      <style:text-properties fo:font-size="6pt" style:font-size-asian="6pt" style:font-size-complex="6pt"/>
    </style:style>
    <style:style style:name="T521_19" style:family="text">
      <style:text-properties fo:letter-spacing="-0.011cm" fo:font-size="6pt" style:font-size-asian="6pt" style:font-size-complex="6pt"/>
    </style:style>
    <style:style style:name="T521_20" style:family="text">
      <style:text-properties fo:font-size="6pt" style:font-size-asian="6pt" style:font-size-complex="6pt"/>
    </style:style>
    <style:style style:name="T521_21" style:family="text">
      <style:text-properties fo:letter-spacing="-0.014cm" fo:font-size="6pt" style:font-size-asian="6pt" style:font-size-complex="6pt"/>
    </style:style>
    <style:style style:name="T521_22" style:family="text">
      <style:text-properties fo:font-size="6pt" style:font-size-asian="6pt" style:font-size-complex="6pt"/>
    </style:style>
    <style:style style:name="T521_23" style:family="text">
      <style:text-properties fo:letter-spacing="-0.014cm" fo:font-size="6pt" style:font-size-asian="6pt" style:font-size-complex="6pt"/>
    </style:style>
    <style:style style:name="T521_24" style:family="text">
      <style:text-properties fo:font-size="6pt" style:font-size-asian="6pt" style:font-size-complex="6pt"/>
    </style:style>
    <style:style style:name="T521_25" style:family="text">
      <style:text-properties fo:letter-spacing="-0.012cm" fo:font-size="6pt" style:font-size-asian="6pt" style:font-size-complex="6pt"/>
    </style:style>
    <style:style style:name="T521_26" style:family="text">
      <style:text-properties fo:font-size="6pt" style:font-size-asian="6pt" style:font-size-complex="6pt"/>
    </style:style>
    <style:style style:name="T521_27" style:family="text">
      <style:text-properties fo:letter-spacing="-0.012cm" fo:font-size="6pt" style:font-size-asian="6pt" style:font-size-complex="6pt"/>
    </style:style>
    <style:style style:name="T521_28" style:family="text">
      <style:text-properties fo:font-size="6pt" style:font-size-asian="6pt" style:font-size-complex="6pt"/>
    </style:style>
    <style:style style:name="T521_29" style:family="text">
      <style:text-properties fo:letter-spacing="-0.012cm" fo:font-size="6pt" style:font-size-asian="6pt" style:font-size-complex="6pt"/>
    </style:style>
    <style:style style:name="T521_30" style:family="text">
      <style:text-properties fo:font-size="6pt" style:font-size-asian="6pt" style:font-size-complex="6pt"/>
    </style:style>
    <style:style style:name="T521_31" style:family="text">
      <style:text-properties fo:letter-spacing="-0.014cm" fo:font-size="6pt" style:font-size-asian="6pt" style:font-size-complex="6pt"/>
    </style:style>
    <style:style style:name="T521_32" style:family="text">
      <style:text-properties fo:font-size="6pt" style:font-size-asian="6pt" style:font-size-complex="6pt"/>
    </style:style>
    <style:style style:name="T521_33" style:family="text">
      <style:text-properties fo:letter-spacing="-0.014cm" fo:font-size="6pt" style:font-size-asian="6pt" style:font-size-complex="6pt"/>
    </style:style>
    <style:style style:name="T521_34" style:family="text">
      <style:text-properties fo:font-size="6pt" style:font-size-asian="6pt" style:font-size-complex="6pt"/>
    </style:style>
    <style:style style:name="T521_35" style:family="text">
      <style:text-properties fo:letter-spacing="-0.014cm" fo:font-size="6pt" style:font-size-asian="6pt" style:font-size-complex="6pt"/>
    </style:style>
    <style:style style:name="T521_36" style:family="text">
      <style:text-properties fo:font-size="6pt" style:font-size-asian="6pt" style:font-size-complex="6pt"/>
    </style:style>
    <style:style style:name="T521_37" style:family="text">
      <style:text-properties fo:letter-spacing="-0.014cm" fo:font-size="6pt" style:font-size-asian="6pt" style:font-size-complex="6pt"/>
    </style:style>
    <style:style style:name="T521_38" style:family="text">
      <style:text-properties fo:font-size="6pt" style:font-size-asian="6pt" style:font-size-complex="6pt"/>
    </style:style>
    <style:style style:name="T521_39" style:family="text">
      <style:text-properties fo:letter-spacing="-0.014cm" fo:font-size="6pt" style:font-size-asian="6pt" style:font-size-complex="6pt"/>
    </style:style>
    <style:style style:name="T521_40" style:family="text">
      <style:text-properties fo:font-size="6pt" style:font-size-asian="6pt" style:font-size-complex="6pt"/>
    </style:style>
    <style:style style:name="T521_41" style:family="text">
      <style:text-properties fo:letter-spacing="-0.014cm" fo:font-size="6pt" style:font-size-asian="6pt" style:font-size-complex="6pt"/>
    </style:style>
    <style:style style:name="T521_42" style:family="text">
      <style:text-properties fo:font-size="6pt" style:font-size-asian="6pt" style:font-size-complex="6pt"/>
    </style:style>
    <style:style style:name="T521_43" style:family="text">
      <style:text-properties fo:letter-spacing="-0.014cm" fo:font-size="6pt" style:font-size-asian="6pt" style:font-size-complex="6pt"/>
    </style:style>
    <style:style style:name="T521_44" style:family="text">
      <style:text-properties fo:font-size="6pt" style:font-size-asian="6pt" style:font-size-complex="6pt"/>
    </style:style>
    <style:style style:name="T521_45" style:family="text">
      <style:text-properties fo:letter-spacing="-0.016cm" fo:font-size="6pt" style:font-size-asian="6pt" style:font-size-complex="6pt"/>
    </style:style>
    <style:style style:name="T521_46" style:family="text">
      <style:text-properties fo:font-size="6pt" style:font-size-asian="6pt" style:font-size-complex="6pt"/>
    </style:style>
    <style:style style:name="T521_47" style:family="text">
      <style:text-properties fo:letter-spacing="-0.014cm" fo:font-size="6pt" style:font-size-asian="6pt" style:font-size-complex="6pt"/>
    </style:style>
    <style:style style:name="T521_48" style:family="text">
      <style:text-properties fo:font-size="6pt" style:font-size-asian="6pt" style:font-size-complex="6pt"/>
    </style:style>
    <style:style style:name="T521_49" style:family="text">
      <style:text-properties fo:letter-spacing="-0.014cm" fo:font-size="6pt" style:font-size-asian="6pt" style:font-size-complex="6pt"/>
    </style:style>
    <style:style style:name="T521_50" style:family="text">
      <style:text-properties fo:font-size="6pt" style:font-size-asian="6pt" style:font-size-complex="6pt"/>
    </style:style>
    <style:style style:name="T521_51" style:family="text">
      <style:text-properties fo:letter-spacing="-0.014cm" fo:font-size="6pt" style:font-size-asian="6pt" style:font-size-complex="6pt"/>
    </style:style>
    <style:style style:name="T521_52" style:family="text">
      <style:text-properties fo:font-size="6pt" style:font-size-asian="6pt" style:font-size-complex="6pt"/>
    </style:style>
    <style:style style:name="T521_53" style:family="text">
      <style:text-properties fo:letter-spacing="-0.014cm" fo:font-size="6pt" style:font-size-asian="6pt" style:font-size-complex="6pt"/>
    </style:style>
    <style:style style:name="T521_54" style:family="text">
      <style:text-properties fo:font-size="6pt" style:font-size-asian="6pt" style:font-size-complex="6pt" style:text-underline-style="solid" style:text-underline-color="font-color"/>
    </style:style>
    <style:style style:name="T521_55" style:family="text">
      <style:text-properties fo:font-size="6pt" style:font-size-asian="6pt" style:font-size-complex="6pt"/>
    </style:style>
    <style:style style:name="T521_56" style:family="text">
      <style:text-properties fo:letter-spacing="-0.018cm" fo:font-size="6pt" style:font-size-asian="6pt" style:font-size-complex="6pt"/>
    </style:style>
    <style:style style:name="T521_57" style:family="text">
      <style:text-properties fo:font-size="6pt" style:font-size-asian="6pt" style:font-size-complex="6pt"/>
    </style:style>
    <style:style style:name="T521_58" style:family="text">
      <style:text-properties fo:letter-spacing="-0.016cm" fo:font-size="6pt" style:font-size-asian="6pt" style:font-size-complex="6pt"/>
    </style:style>
    <style:style style:name="T521_59" style:family="text">
      <style:text-properties fo:font-size="6pt" style:font-size-asian="6pt" style:font-size-complex="6pt"/>
    </style:style>
    <style:style style:name="T521_60" style:family="text">
      <style:text-properties fo:letter-spacing="-0.014cm" fo:font-size="6pt" style:font-size-asian="6pt" style:font-size-complex="6pt"/>
    </style:style>
    <style:style style:name="T521_61" style:family="text">
      <style:text-properties fo:font-size="6pt" style:font-size-asian="6pt" style:font-size-complex="6pt"/>
    </style:style>
    <style:style style:name="T521_62" style:family="text">
      <style:text-properties fo:letter-spacing="-0.016cm" fo:font-size="6pt" style:font-size-asian="6pt" style:font-size-complex="6pt"/>
    </style:style>
    <style:style style:name="T521_63" style:family="text">
      <style:text-properties fo:font-size="6pt" style:font-size-asian="6pt" style:font-size-complex="6pt"/>
    </style:style>
    <style:style style:name="T521_64" style:family="text">
      <style:text-properties fo:letter-spacing="-0.016cm" fo:font-size="6pt" style:font-size-asian="6pt" style:font-size-complex="6pt"/>
    </style:style>
    <style:style style:name="T521_65" style:family="text">
      <style:text-properties fo:font-size="6pt" style:font-size-asian="6pt" style:font-size-complex="6pt"/>
    </style:style>
    <style:style style:name="T521_66" style:family="text">
      <style:text-properties fo:letter-spacing="-0.016cm" fo:font-size="6pt" style:font-size-asian="6pt" style:font-size-complex="6pt"/>
    </style:style>
    <style:style style:name="T521_67" style:family="text">
      <style:text-properties fo:font-size="6pt" style:font-size-asian="6pt" style:font-size-complex="6pt"/>
    </style:style>
    <style:style style:name="T521_68" style:family="text">
      <style:text-properties fo:letter-spacing="-0.016cm" fo:font-size="6pt" style:font-size-asian="6pt" style:font-size-complex="6pt"/>
    </style:style>
    <style:style style:name="T521_69" style:family="text">
      <style:text-properties fo:font-size="6pt" style:font-size-asian="6pt" style:font-size-complex="6pt"/>
    </style:style>
    <style:style style:name="T521_70" style:family="text">
      <style:text-properties fo:letter-spacing="-0.016cm" fo:font-size="6pt" style:font-size-asian="6pt" style:font-size-complex="6pt"/>
    </style:style>
    <style:style style:name="T521_71" style:family="text">
      <style:text-properties fo:font-size="6pt" style:font-size-asian="6pt" style:font-size-complex="6pt"/>
    </style:style>
    <style:style style:name="T521_72" style:family="text">
      <style:text-properties fo:letter-spacing="-0.016cm" fo:font-size="6pt" style:font-size-asian="6pt" style:font-size-complex="6pt"/>
    </style:style>
    <style:style style:name="T521_73" style:family="text">
      <style:text-properties fo:font-size="6pt" style:font-size-asian="6pt" style:font-size-complex="6pt"/>
    </style:style>
    <style:style style:name="T521_74" style:family="text">
      <style:text-properties fo:letter-spacing="-0.014cm" fo:font-size="6pt" style:font-size-asian="6pt" style:font-size-complex="6pt"/>
    </style:style>
    <style:style style:name="T521_75" style:family="text">
      <style:text-properties fo:font-size="6pt" style:font-size-asian="6pt" style:font-size-complex="6pt"/>
    </style:style>
    <style:style style:name="T521_76" style:family="text">
      <style:text-properties fo:letter-spacing="-0.018cm" fo:font-size="6pt" style:font-size-asian="6pt" style:font-size-complex="6pt"/>
    </style:style>
    <style:style style:name="T521_77" style:family="text">
      <style:text-properties fo:font-size="6pt" style:font-size-asian="6pt" style:font-size-complex="6pt"/>
    </style:style>
    <style:style style:name="T521_78" style:family="text">
      <style:text-properties fo:letter-spacing="-0.021cm" fo:font-size="6pt" style:font-size-asian="6pt" style:font-size-complex="6pt"/>
    </style:style>
    <style:style style:name="T521_79" style:family="text">
      <style:text-properties fo:font-size="6pt" style:font-size-asian="6pt" style:font-size-complex="6pt"/>
    </style:style>
    <style:style style:name="T521_80" style:family="text">
      <style:text-properties fo:letter-spacing="-0.019cm" fo:font-size="6pt" style:font-size-asian="6pt" style:font-size-complex="6pt"/>
    </style:style>
    <style:style style:name="T521_81" style:family="text">
      <style:text-properties fo:font-size="6pt" style:font-size-asian="6pt" style:font-size-complex="6pt"/>
    </style:style>
    <style:style style:name="T521_82" style:family="text">
      <style:text-properties fo:letter-spacing="-0.021cm" fo:font-size="6pt" style:font-size-asian="6pt" style:font-size-complex="6pt"/>
    </style:style>
    <style:style style:name="T521_83" style:family="text">
      <style:text-properties fo:font-size="6pt" style:font-size-asian="6pt" style:font-size-complex="6pt"/>
    </style:style>
    <style:style style:name="T521_84" style:family="text">
      <style:text-properties fo:letter-spacing="-0.018cm" fo:font-size="6pt" style:font-size-asian="6pt" style:font-size-complex="6pt"/>
    </style:style>
    <style:style style:name="T521_85" style:family="text">
      <style:text-properties fo:font-size="6pt" style:font-size-asian="6pt" style:font-size-complex="6pt"/>
    </style:style>
    <style:style style:name="T521_86" style:family="text">
      <style:text-properties fo:letter-spacing="-0.019cm" fo:font-size="6pt" style:font-size-asian="6pt" style:font-size-complex="6pt"/>
    </style:style>
    <style:style style:name="T521_87" style:family="text">
      <style:text-properties fo:font-size="6pt" style:font-size-asian="6pt" style:font-size-complex="6pt"/>
    </style:style>
    <style:style style:name="T521_88" style:family="text">
      <style:text-properties fo:letter-spacing="-0.019cm" fo:font-size="6pt" style:font-size-asian="6pt" style:font-size-complex="6pt"/>
    </style:style>
    <style:style style:name="T521_89" style:family="text">
      <style:text-properties fo:font-size="6pt" style:font-size-asian="6pt" style:font-size-complex="6pt"/>
    </style:style>
    <style:style style:name="T521_90" style:family="text">
      <style:text-properties fo:letter-spacing="-0.018cm" fo:font-size="6pt" style:font-size-asian="6pt" style:font-size-complex="6pt"/>
    </style:style>
    <style:style style:name="T521_91" style:family="text">
      <style:text-properties fo:font-size="6pt" style:font-size-asian="6pt" style:font-size-complex="6pt"/>
    </style:style>
    <style:style style:name="T521_92" style:family="text">
      <style:text-properties fo:letter-spacing="-0.021cm" fo:font-size="6pt" style:font-size-asian="6pt" style:font-size-complex="6pt"/>
    </style:style>
    <style:style style:name="T521_93" style:family="text">
      <style:text-properties fo:font-size="6pt" style:font-size-asian="6pt" style:font-size-complex="6pt"/>
    </style:style>
    <style:style style:name="T521_94" style:family="text">
      <style:text-properties fo:letter-spacing="-0.018cm" fo:font-size="6pt" style:font-size-asian="6pt" style:font-size-complex="6pt"/>
    </style:style>
    <style:style style:name="T521_95" style:family="text">
      <style:text-properties fo:font-size="6pt" style:font-size-asian="6pt" style:font-size-complex="6pt"/>
    </style:style>
    <style:style style:name="T521_96" style:family="text">
      <style:text-properties fo:letter-spacing="-0.03cm" fo:font-size="6pt" style:font-size-asian="6pt" style:font-size-complex="6pt"/>
    </style:style>
    <style:style style:name="T521_97" style:family="text">
      <style:text-properties fo:font-size="6pt" style:font-size-asian="6pt" style:font-size-complex="6pt"/>
    </style:style>
    <style:style style:name="T521_98" style:family="text">
      <style:text-properties fo:letter-spacing="-0.026cm" fo:font-size="6pt" style:font-size-asian="6pt" style:font-size-complex="6pt"/>
    </style:style>
    <style:style style:name="T521_99" style:family="text">
      <style:text-properties fo:font-size="6pt" style:font-size-asian="6pt" style:font-size-complex="6pt"/>
    </style:style>
    <style:style style:name="T521_100" style:family="text">
      <style:text-properties fo:letter-spacing="-0.026cm" fo:font-size="6pt" style:font-size-asian="6pt" style:font-size-complex="6pt"/>
    </style:style>
    <style:style style:name="T521_101" style:family="text">
      <style:text-properties fo:font-size="6pt" style:font-size-asian="6pt" style:font-size-complex="6pt"/>
    </style:style>
    <style:style style:name="T521_102" style:family="text">
      <style:text-properties fo:letter-spacing="-0.026cm" fo:font-size="6pt" style:font-size-asian="6pt" style:font-size-complex="6pt"/>
    </style:style>
    <style:style style:name="T521_103" style:family="text">
      <style:text-properties fo:font-size="6pt" style:font-size-asian="6pt" style:font-size-complex="6pt"/>
    </style:style>
    <style:style style:name="T521_104" style:family="text">
      <style:text-properties fo:letter-spacing="-0.03cm" fo:font-size="6pt" style:font-size-asian="6pt" style:font-size-complex="6pt"/>
    </style:style>
    <style:style style:name="T521_105" style:family="text">
      <style:text-properties fo:font-size="6pt" style:font-size-asian="6pt" style:font-size-complex="6pt"/>
    </style:style>
    <style:style style:name="T521_106" style:family="text">
      <style:text-properties fo:letter-spacing="-0.026cm" fo:font-size="6pt" style:font-size-asian="6pt" style:font-size-complex="6pt"/>
    </style:style>
    <style:style style:name="T521_107" style:family="text">
      <style:text-properties fo:font-size="6pt" style:font-size-asian="6pt" style:font-size-complex="6pt"/>
    </style:style>
    <style:style style:name="T521_108" style:family="text">
      <style:text-properties fo:letter-spacing="-0.032cm" fo:font-size="6pt" style:font-size-asian="6pt" style:font-size-complex="6pt"/>
    </style:style>
    <style:style style:name="T521_109" style:family="text">
      <style:text-properties fo:font-size="6pt" style:font-size-asian="6pt" style:font-size-complex="6pt"/>
    </style:style>
    <style:style style:name="T521_110" style:family="text">
      <style:text-properties fo:letter-spacing="-0.028cm" fo:font-size="6pt" style:font-size-asian="6pt" style:font-size-complex="6pt"/>
    </style:style>
    <style:style style:name="T521_111" style:family="text">
      <style:text-properties fo:font-size="6pt" style:font-size-asian="6pt" style:font-size-complex="6pt"/>
    </style:style>
    <style:style style:name="T521_112" style:family="text">
      <style:text-properties fo:letter-spacing="-0.026cm" fo:font-size="6pt" style:font-size-asian="6pt" style:font-size-complex="6pt"/>
    </style:style>
    <style:style style:name="T521_113" style:family="text">
      <style:text-properties fo:font-size="6pt" style:font-size-asian="6pt" style:font-size-complex="6pt"/>
    </style:style>
    <style:style style:name="T521_114" style:family="text">
      <style:text-properties fo:letter-spacing="-0.028cm" fo:font-size="6pt" style:font-size-asian="6pt" style:font-size-complex="6pt"/>
    </style:style>
    <style:style style:name="T521_115" style:family="text">
      <style:text-properties fo:font-size="6pt" style:font-size-asian="6pt" style:font-size-complex="6pt"/>
    </style:style>
    <style:style style:name="T521_116" style:family="text">
      <style:text-properties fo:letter-spacing="-0.028cm" fo:font-size="6pt" style:font-size-asian="6pt" style:font-size-complex="6pt"/>
    </style:style>
    <style:style style:name="T521_117" style:family="text">
      <style:text-properties fo:font-size="6pt" style:font-size-asian="6pt" style:font-size-complex="6pt"/>
    </style:style>
    <style:style style:name="T521_118" style:family="text">
      <style:text-properties fo:letter-spacing="-0.028cm" fo:font-size="6pt" style:font-size-asian="6pt" style:font-size-complex="6pt"/>
    </style:style>
    <style:style style:name="T521_119" style:family="text">
      <style:text-properties fo:font-size="6pt" style:font-size-asian="6pt" style:font-size-complex="6pt"/>
    </style:style>
    <style:style style:name="T521_120" style:family="text">
      <style:text-properties fo:letter-spacing="-0.026cm" fo:font-size="6pt" style:font-size-asian="6pt" style:font-size-complex="6pt"/>
    </style:style>
    <style:style style:name="T521_121" style:family="text">
      <style:text-properties fo:font-size="6pt" style:font-size-asian="6pt" style:font-size-complex="6pt"/>
    </style:style>
    <style:style style:name="T521_122" style:family="text">
      <style:text-properties fo:letter-spacing="-0.021cm" fo:font-size="6pt" style:font-size-asian="6pt" style:font-size-complex="6pt"/>
    </style:style>
    <style:style style:name="T521_123" style:family="text">
      <style:text-properties fo:font-size="6pt" style:font-size-asian="6pt" style:font-size-complex="6pt"/>
    </style:style>
    <style:style style:name="T521_124" style:family="text">
      <style:text-properties style:text-position="30% 100%" style:font-name="Arial" fo:font-size="10pt" style:font-size-asian="10pt" style:font-name-complex="Arial"/>
    </style:style>
    <style:style style:name="T521_125" style:family="text">
      <style:text-properties style:font-name="Arial" fo:font-size="10pt" style:font-size-asian="10pt" style:font-name-complex="Arial"/>
    </style:style>
    <style:style style:name="P522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22_1" style:family="text">
      <style:text-properties style:font-name="Arial" fo:font-size="10pt" style:font-size-asian="10pt" style:font-name-complex="Arial"/>
    </style:style>
    <style:style style:name="T522_2" style:family="text">
      <style:text-properties fo:letter-spacing="-0.06cm" style:font-name="Arial" fo:font-size="10pt" style:font-size-asian="10pt" style:font-name-complex="Arial"/>
    </style:style>
    <style:style style:name="T522_3" style:family="text">
      <style:text-properties style:font-name="Arial" fo:font-size="10pt" style:font-size-asian="10pt" style:font-name-complex="Arial"/>
    </style:style>
    <style:style style:name="P523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23_1" style:family="text">
      <style:text-properties style:font-name="Arial" fo:font-size="10pt" style:font-size-asian="10pt" style:font-name-complex="Arial"/>
    </style:style>
    <style:style style:name="T523_2" style:family="text">
      <style:text-properties fo:letter-spacing="-0.023cm" style:font-name="Arial" fo:font-size="10pt" style:font-size-asian="10pt" style:font-name-complex="Arial"/>
    </style:style>
    <style:style style:name="T523_3" style:family="text">
      <style:text-properties style:font-name="Arial" fo:font-size="10pt" style:font-size-asian="10pt" style:font-name-complex="Arial"/>
    </style:style>
    <style:style style:name="P524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24_1" style:family="text">
      <style:text-properties style:font-name="Arial" fo:font-size="10pt" style:font-size-asian="10pt" style:font-name-complex="Arial"/>
    </style:style>
    <style:style style:name="T524_2" style:family="text">
      <style:text-properties fo:letter-spacing="-0.071cm" style:font-name="Arial" fo:font-size="10pt" style:font-size-asian="10pt" style:font-name-complex="Arial"/>
    </style:style>
    <style:style style:name="T524_3" style:family="text">
      <style:text-properties style:font-name="Arial" fo:font-size="10pt" style:font-size-asian="10pt" style:font-name-complex="Arial"/>
    </style:style>
    <style:style style:name="P525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25_1" style:family="text">
      <style:text-properties style:font-name="Arial" fo:font-size="10pt" style:font-size-asian="10pt" style:font-name-complex="Arial"/>
    </style:style>
    <style:style style:name="T525_2" style:family="text">
      <style:text-properties fo:letter-spacing="-0.018cm" style:font-name="Arial" fo:font-size="10pt" style:font-size-asian="10pt" style:font-name-complex="Arial"/>
    </style:style>
    <style:style style:name="T525_3" style:family="text">
      <style:text-properties style:font-name="Arial" fo:font-size="10pt" style:font-size-asian="10pt" style:font-name-complex="Arial"/>
    </style:style>
    <style:style style:name="P526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527" style:family="paragraph" style:parent-style-name="Body_20_Text">
      <style:paragraph-properties fo:margin-top="0.074cm" fo:margin-left="0.407cm"/>
    </style:style>
    <style:style style:name="T527_1" style:family="text">
      <style:text-properties fo:font-size="10pt" style:font-size-asian="10pt" style:font-name-complex="Arial" style:font-weight-complex="bold"/>
    </style:style>
    <style:style style:name="P528" style:family="paragraph" style:parent-style-name="Body_20_Text">
      <style:paragraph-properties fo:line-height="116%" fo:margin-top="0.058cm" fo:margin-left="0.407cm" fo:margin-right="0.547cm"/>
    </style:style>
    <style:style style:name="T528_1" style:family="text">
      <style:text-properties fo:font-size="10pt" style:font-size-asian="10pt" style:font-name-complex="Arial"/>
    </style:style>
    <style:style style:name="T528_2" style:family="text" style:parent-style-name="Body_20_Text">
      <style:text-properties fo:font-size="10pt" style:font-size-asian="10pt" style:font-name-complex="Arial"/>
    </style:style>
    <style:style style:name="P529" style:family="paragraph" style:parent-style-name="Footnote_20_text"/>
    <style:style style:name="T529_1" style:family="text">
      <style:text-properties fo:font-size="6pt" style:font-size-asian="6pt" style:font-size-complex="6pt"/>
    </style:style>
    <style:style style:name="T529_2" style:family="text"/>
    <style:style style:name="T529_3" style:family="text">
      <style:text-properties fo:font-size="10pt" style:font-size-asian="10pt" style:font-name-complex="Arial"/>
    </style:style>
    <style:style style:name="P530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531" style:family="paragraph" style:parent-style-name="Body_20_Text">
      <style:paragraph-properties fo:line-height="116%" fo:margin-left="0.407cm" fo:margin-right="0.296cm"/>
    </style:style>
    <style:style style:name="T531_1" style:family="text">
      <style:text-properties fo:font-size="10pt" style:font-size-asian="10pt" style:font-name-complex="Arial"/>
    </style:style>
    <style:style style:name="T531_2" style:family="text">
      <style:text-properties fo:font-size="10pt" style:font-size-asian="10pt" style:font-name-complex="Arial" fo:font-weight="bold" style:font-weight-asian="bold" style:font-weight-complex="bold"/>
    </style:style>
    <style:style style:name="T531_3" style:family="text">
      <style:text-properties fo:font-size="10pt" style:font-size-asian="10pt" style:font-name-complex="Arial"/>
    </style:style>
    <style:style style:name="P532" style:family="paragraph" style:parent-style-name="List_20_Paragraph">
      <style:paragraph-properties style:text-autospace="none" fo:line-height="0.363cm"/>
      <style:text-properties style:font-name="Arial" fo:font-size="10pt" style:font-size-asian="10pt" style:font-name-complex="Arial"/>
    </style:style>
    <style:style style:name="T532_1" style:family="text">
      <style:text-properties style:font-name="Arial" fo:font-size="10pt" style:font-size-asian="10pt" style:font-name-complex="Arial"/>
    </style:style>
    <style:style style:name="T532_2" style:family="text">
      <style:text-properties style:text-position="30% 100%" style:font-name="Arial" fo:font-size="10pt" style:font-size-asian="10pt" style:font-name-complex="Arial"/>
    </style:style>
    <style:style style:name="T532_3" style:family="text">
      <style:text-properties style:font-name="Arial" fo:font-size="10pt" style:font-size-asian="10pt" style:font-name-complex="Arial"/>
    </style:style>
    <style:style style:name="P533" style:family="paragraph" style:parent-style-name="List_20_Paragraph">
      <style:paragraph-properties style:text-autospace="none" fo:line-height="0.365cm"/>
      <style:text-properties style:font-name="Arial" fo:font-size="10pt" style:font-size-asian="10pt" style:font-name-complex="Arial"/>
    </style:style>
    <style:style style:name="T533_1" style:family="text">
      <style:text-properties style:font-name="Arial" fo:font-size="10pt" style:font-size-asian="10pt" style:font-name-complex="Arial"/>
    </style:style>
    <style:style style:name="T533_2" style:family="text">
      <style:text-properties fo:letter-spacing="-0.06cm" style:font-name="Arial" fo:font-size="10pt" style:font-size-asian="10pt" style:font-name-complex="Arial"/>
    </style:style>
    <style:style style:name="T533_3" style:family="text">
      <style:text-properties style:font-name="Arial" fo:font-size="10pt" style:font-size-asian="10pt" style:font-name-complex="Arial"/>
    </style:style>
    <style:style style:name="P534" style:family="paragraph" style:parent-style-name="List_20_Paragraph">
      <style:paragraph-properties style:text-autospace="none" fo:margin-right="2.531cm"/>
      <style:text-properties style:font-name="Arial" fo:font-size="10pt" style:font-size-asian="10pt" style:font-name-complex="Arial"/>
    </style:style>
    <style:style style:name="T534_1" style:family="text">
      <style:text-properties style:font-name="Arial" fo:font-size="10pt" style:font-size-asian="10pt" style:font-name-complex="Arial"/>
    </style:style>
    <style:style style:name="T534_2" style:family="text">
      <style:text-properties fo:letter-spacing="-0.023cm" style:font-name="Arial" fo:font-size="10pt" style:font-size-asian="10pt" style:font-name-complex="Arial"/>
    </style:style>
    <style:style style:name="T534_3" style:family="text">
      <style:text-properties style:font-name="Arial" fo:font-size="10pt" style:font-size-asian="10pt" style:font-name-complex="Arial"/>
    </style:style>
    <style:style style:name="P535" style:family="paragraph" style:parent-style-name="List_20_Paragraph">
      <style:paragraph-properties style:text-autospace="none" fo:line-height="0.363cm" fo:margin-top="0.002cm"/>
      <style:text-properties style:font-name="Arial" fo:font-size="10pt" style:font-size-asian="10pt" style:font-name-complex="Arial"/>
    </style:style>
    <style:style style:name="T535_1" style:family="text">
      <style:text-properties style:font-name="Arial" fo:font-size="10pt" style:font-size-asian="10pt" style:font-name-complex="Arial"/>
    </style:style>
    <style:style style:name="T535_2" style:family="text">
      <style:text-properties fo:letter-spacing="-0.071cm" style:font-name="Arial" fo:font-size="10pt" style:font-size-asian="10pt" style:font-name-complex="Arial"/>
    </style:style>
    <style:style style:name="T535_3" style:family="text">
      <style:text-properties style:font-name="Arial" fo:font-size="10pt" style:font-size-asian="10pt" style:font-name-complex="Arial"/>
    </style:style>
    <style:style style:name="P536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537" style:family="paragraph" style:parent-style-name="Body_20_Text">
      <style:paragraph-properties fo:line-height="0.365cm" fo:margin-top="0.058cm" fo:margin-left="0.407cm" fo:margin-right="0.316cm"/>
    </style:style>
    <style:style style:name="T537_1" style:family="text">
      <style:text-properties fo:font-size="10pt" style:font-size-asian="10pt" style:font-name-complex="Arial"/>
    </style:style>
    <style:style style:name="P538" style:family="paragraph" style:parent-style-name="Body_20_Text">
      <style:paragraph-properties fo:margin-top="0.178cm" fo:margin-left="0.751cm"/>
    </style:style>
    <style:style style:name="T538_1" style:family="text">
      <style:text-properties fo:font-size="10pt" style:font-size-asian="10pt" style:font-name-complex="Arial" style:font-weight-complex="bold"/>
    </style:style>
    <style:style style:name="P539" style:family="paragraph" style:parent-style-name="Body_20_Text">
      <style:paragraph-properties fo:margin-top="0.178cm" fo:margin-left="0.751cm"/>
    </style:style>
    <style:style style:name="T539_1" style:family="text">
      <style:text-properties fo:font-size="10pt" style:font-size-asian="10pt" style:font-name-complex="Arial"/>
    </style:style>
    <style:style style:name="P540" style:family="paragraph" style:parent-style-name="Body_20_Text">
      <style:paragraph-properties fo:margin-top="0.178cm" fo:margin-left="0.751cm"/>
    </style:style>
    <style:style style:name="T540_1" style:family="text">
      <style:text-properties fo:font-size="10pt" style:font-size-asian="10pt" style:font-name-complex="Arial"/>
    </style:style>
    <style:style style:name="T540_2" style:family="text">
      <style:text-properties fo:font-size="10pt" style:font-size-asian="10pt" style:font-name-complex="Arial"/>
    </style:style>
    <style:style style:name="P541" style:family="paragraph" style:parent-style-name="Body_20_Text">
      <style:paragraph-properties fo:margin-top="0.178cm" fo:margin-left="0.751cm"/>
    </style:style>
    <style:style style:name="T541_1" style:family="text">
      <style:text-properties fo:font-size="10pt" style:font-size-asian="10pt" style:font-name-complex="Arial"/>
    </style:style>
    <style:style style:name="T541_2" style:family="text">
      <style:text-properties fo:color="#ff0000" fo:font-size="10pt" style:font-size-asian="10pt" style:font-name-complex="Arial"/>
    </style:style>
    <style:style style:name="T541_3" style:family="text">
      <style:text-properties fo:font-size="10pt" style:font-size-asian="10pt" style:font-name-complex="Arial"/>
    </style:style>
    <style:style style:name="P542" style:family="paragraph" style:parent-style-name="Body_20_Text">
      <style:paragraph-properties fo:margin-top="0.178cm" fo:margin-left="0.751cm"/>
    </style:style>
    <style:style style:name="T542_1" style:family="text">
      <style:text-properties fo:font-size="10pt" style:font-size-asian="10pt" style:font-name-complex="Arial" style:font-weight-complex="bold"/>
    </style:style>
    <style:style style:name="P543" style:family="paragraph" style:parent-style-name="Body_20_Text">
      <style:paragraph-properties fo:margin-top="0.178cm" fo:margin-left="0.751cm"/>
    </style:style>
    <style:style style:name="T543_1" style:family="text">
      <style:text-properties fo:font-size="10pt" style:font-size-asian="10pt" style:font-name-complex="Arial"/>
    </style:style>
    <style:style style:name="P544" style:family="paragraph" style:parent-style-name="Body_20_Text">
      <style:paragraph-properties fo:margin-top="0.178cm" fo:margin-left="0.751cm"/>
    </style:style>
    <style:style style:name="T544_1" style:family="text">
      <style:text-properties fo:font-size="10pt" style:font-size-asian="10pt" style:font-name-complex="Arial"/>
    </style:style>
    <style:style style:name="P545" style:family="paragraph" style:parent-style-name="Body_20_Text">
      <style:paragraph-properties fo:margin-top="0.178cm" fo:margin-left="0.751cm"/>
    </style:style>
    <style:style style:name="T545_1" style:family="text">
      <style:text-properties fo:font-size="10pt" style:font-size-asian="10pt" style:font-name-complex="Arial"/>
    </style:style>
    <style:style style:name="P546" style:family="paragraph" style:parent-style-name="Normal"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left="0.501cm"/>
    </style:style>
    <style:style style:name="T547_1" style:family="text">
      <style:text-properties style:font-name="Arial" fo:font-size="10pt" style:font-size-asian="10pt" style:font-name-complex="Arial"/>
    </style:style>
    <style:style style:name="P548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49" style:family="paragraph" style:parent-style-name="Normal">
      <style:paragraph-properties fo:margin-left="0.501cm"/>
    </style:style>
    <style:style style:name="T549_1" style:family="text">
      <style:text-properties style:font-name="Arial" fo:font-size="10pt" style:font-size-asian="10pt" style:font-name-complex="Arial"/>
    </style:style>
    <style:style style:name="P550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51" style:family="paragraph" style:parent-style-name="Normal">
      <style:paragraph-properties fo:margin-left="0.501cm"/>
    </style:style>
    <style:style style:name="T551_1" style:family="text">
      <style:text-properties style:font-name="Arial" fo:font-size="10pt" style:font-size-asian="10pt" style:font-name-complex="Arial"/>
    </style:style>
    <style:style style:name="P552" style:family="paragraph" style:parent-style-name="Normal">
      <style:paragraph-properties fo:margin-left="0.501cm"/>
      <style:text-properties style:font-name="Arial" fo:font-size="10pt" style:font-size-asian="10pt" style:font-name-complex="Arial"/>
    </style:style>
    <style:style style:name="P553" style:family="paragraph" style:parent-style-name="Normal">
      <style:paragraph-properties fo:margin-left="0.501cm"/>
    </style:style>
    <style:style style:name="T553_1" style:family="text">
      <style:text-properties style:font-name="Arial" fo:font-size="10pt" style:font-size-asian="10pt" style:font-name-complex="Arial"/>
    </style:style>
    <style:style style:name="T553_2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553_3" style:family="text">
      <style:text-properties style:font-name="Arial" fo:font-size="10pt" style:font-size-asian="10pt" style:font-name-complex="Arial"/>
    </style:style>
    <style:style style:name="P554" style:family="paragraph" style:parent-style-name="Normal">
      <style:text-properties style:font-name="Arial" fo:font-size="10pt" style:font-size-asian="10pt" style:font-name-complex="Arial"/>
    </style:style>
    <style:style style:name="P555" style:family="paragraph" style:parent-style-name="Normal">
      <style:paragraph-properties fo:margin-left="0.501cm"/>
    </style:style>
    <style:style style:name="T555_1" style:family="text">
      <style:text-properties style:font-name="Arial" fo:font-size="10pt" style:font-size-asian="10pt" style:font-name-complex="Arial"/>
    </style:style>
    <style:style style:name="T555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555_3" style:family="text">
      <style:text-properties style:font-name="Arial" fo:font-size="10pt" style:font-size-asian="10pt" style:font-name-complex="Arial"/>
    </style:style>
  </office:automatic-styles>
  <office:body>
    <office:text>
      <text:section text:style-name="S1" text:name="S1">
        <text:p text:style-name="P1"><text:span text:style-name="T1_1">MEMORANDUM<text:s/>OF<text:s/>UNDERSTANDING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The<text:s/>United<text:s/>Nations<text:s/>(the<text:s/>UN),<text:s/>acting<text:s/>through<text:s/>its<text:s/>Office<text:s/>for<text:s/>the<text:s/>Coordination<text:s/>of<text:s/>Humanitarian</text:span></text:p>
        <text:p text:style-name="P8"><text:span text:style-name="T8_1">Affairs<text:s/>(“OCHA”)</text:span><text:span text:style-name="T8_2"><text:s/>(“the<text:s/>Partner”)<text:s text:c="2"/></text:span></text:p>
        <text:p text:style-name="P9"/>
        <text:p text:style-name="P10"><text:span text:style-name="T10_1">together<text:s/>called<text:s/>“the<text:s/>Participants”</text:span></text:p>
        <text:p text:style-name="P11"/>
        <text:p text:style-name="P12"><text:span text:style-name="T12_1">FCDO<text:s/>Project<text:s/>Name:</text:span><text:span text:style-name="T12_2"><text:s/></text:span><text:span text:style-name="T12_3">Building<text:s/>Resilience<text:s/></text:span><text:span text:style-name="T12_4">and</text:span><text:span text:style-name="T12_5"><text:s/>Addressing<text:s/>Vulnerability<text:s/>to<text:s/>Emergencies<text:s/>(BRAVE)</text:span></text:p>
        <text:p text:style-name="P13"><text:span text:style-name="T13_1">FCDO<text:s/>Project<text:s/>Number:</text:span><text:span text:style-name="T13_2"><text:s/></text:span><text:span text:style-name="T13_3">300798</text:span></text:p>
        <text:p text:style-name="P14"/>
        <text:p text:style-name="P15"><text:span text:style-name="T15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<text:p text:style-name="P16"/>
        <text:p text:style-name="P17"><text:span text:style-name="T17_1">Provision<text:s/>of<text:s/>grant</text:span></text:p>
        <text:list text:style-name="LS16" xml:id="list0">
          <text:list-item>
            <text:p text:style-name="P18"><text:span text:style-name="T18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and<text:s/>the<text:s/>corresponding<text:s/>Proposal,<text:s/></text:span><text:span text:style-name="T18_2">{OCHA<text:s/>Pakistan<text:s/>–<text:s/>2025<text:s/>Funding<text:s/>Proposal<text:s/>to<text:s/>FCDO}</text:span><text:span text:style-name="T18_3">,</text:span><text:span text:style-name="T18_4"><text:s/></text:span><text:span text:style-name="T18_5">and<text:s/>Project<text:s/>Budget</text:span><text:span text:style-name="T18_6">,<text:s/>included<text:s/>as<text:s/>Annex<text:s/>6</text:span><text:span text:style-name="T18_7">.<text:s text:c="2"/>Together<text:s/>these<text:s/>documents<text:s/>form<text:s/>“the<text:s/>Memorandum”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</text:list>
        <text:p text:style-name="P19"/>
        <text:list text:style-name="LS13" xml:id="list1">
          <text:list-item>
            <text:p text:style-name="P20"><text:span text:style-name="T20_1">The<text:s/>activities<text:s/>to<text:s/>which<text:s/>this<text:s/>Memorandum<text:s/>relates<text:s/>will<text:s/>start<text:s/>on<text:s/></text:span><text:span text:style-name="T20_2">21</text:span><text:span text:style-name="T20_3"><text:s/>July<text:s/>2025</text:span><text:span text:style-name="T20_4"><text:s/>(“Start<text:s/>Date”)<text:s/>and<text:s/>end<text:s/>on<text:s/></text:span><text:span text:style-name="T20_5">31</text:span><text:span text:style-name="T20_6"><text:s/></text:span><text:span text:style-name="T20_7">March</text:span><text:span text:style-name="T20_8"><text:s/>20</text:span><text:span text:style-name="T20_9">2</text:span><text:span text:style-name="T20_10">6</text:span><text:span text:style-name="T20_11"><text:s/></text:span><text:span text:style-name="T20_12">or<text:s/>an<text:s/>earlier<text:s/>date<text:s/>if<text:s/>terminated<text:s/>in<text:s/>accordance<text:s/>with<text:s/>the<text:s/>relevant<text:s/>provisions<text:s/>in<text:s/>this<text:s/>Memorandum<text:s/>(“End<text:s/>Date”).</text:span></text:p>
          </text:list-item>
        </text:list>
        <text:p text:style-name="P21"/>
        <text:list text:style-name="LS13" xml:id="list2" text:continue-list="list1">
          <text:list-item>
            <text:p text:style-name="P22"><text:span text:style-name="T22_1">FCDO<text:s/>will<text:s/>make<text:s/>available<text:s/>an<text:s/>amount<text:s/>not<text:s/>exceeding</text:span><text:span text:style-name="T22_2"><text:s/></text:span><text:span text:style-name="T22_3">£</text:span><text:span text:style-name="T22_4">650,000</text:span><text:span text:style-name="T22_5"><text:s/></text:span><text:span text:style-name="T22_6">(</text:span><text:span text:style-name="T22_7">Six<text:s/>Hundred<text:s/>and<text:s/>Fifty<text:s/>Thousand</text:span><text:span text:style-name="T22_8"><text:s/>Sterling</text:span><text:span text:style-name="T22_9"><text:s/>only</text:span><text:span text:style-name="T22_10">)</text:span><text:span text:style-name="T22_11">.</text:span><text:span text:style-name="T22_12"><text:s/></text:span><text:span text:style-name="T22_13">The<text:s/>amount<text:s/>is<text:s/>expected<text:s/>to<text:s/>be<text:s/>allocated<text:s/>across<text:s/>the<text:s/>following<text:s/>year<text:s/>and<text:s/>paid<text:s/>in<text:s/></text:span><text:span text:style-name="T22_14">one<text:s/></text:span><text:span text:style-name="T22_15">tranche</text:span><text:span text:style-name="T22_16">,<text:s/>upon<text:s/>signature<text:s/>of<text:s/>the<text:s/>Memorandum</text:span><text:span text:style-name="T22_17">.</text:span></text:p>
          </text:list-item>
        </text:list>
        <text:p text:style-name="P23"/>
        <text:p text:style-name="P2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5"><text:span text:style-name="T25_1">FCDO<text:s/>Financial<text:s/>Year</text:span></text:p>
            </table:table-cell>
            <table:table-cell table:style-name="Cell2">
              <text:p text:style-name="P26"><text:span text:style-name="T26_1">Annual<text:s/>Allocation<text:s/>(£GBP)</text:span></text:p>
            </table:table-cell>
          </table:table-row>
          <table:table-row table:style-name="Row2">
            <table:table-cell table:style-name="Cell3">
              <text:p text:style-name="P27"><text:span text:style-name="T27_1">1<text:s/>Apr<text:s/>20</text:span><text:span text:style-name="T27_2">2</text:span><text:span text:style-name="T27_3">5</text:span><text:span text:style-name="T27_4"><text:s/>–<text:s/>31<text:s/>Mar<text:s/>20</text:span><text:span text:style-name="T27_5">2</text:span><text:span text:style-name="T27_6">6</text:span></text:p>
            </table:table-cell>
            <table:table-cell table:style-name="Cell4">
              <text:p text:style-name="P28"><text:span text:style-name="T28_1">£</text:span><text:span text:style-name="T28_2">650,000</text:span></text:p>
            </table:table-cell>
          </table:table-row>
        </table:table>
        <text:p text:style-name="P29"/>
        <text:list text:style-name="LS13" xml:id="list3" text:continue-list="list1">
          <text:list-item>
            <text:p text:style-name="P30"><text:span text:style-name="T30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</text:list-item>
        </text:list>
        <text:p text:style-name="P31"/>
        <text:p text:style-name="P32"><text:span text:style-name="T32_1">Status<text:s/>and<text:s/>compliance<text:s/>with<text:s/>the<text:s/>law</text:span></text:p>
        <text:list text:style-name="LS13" xml:id="list4" text:continue-list="list1">
          <text:list-item>
            <text:p text:style-name="P33"><text:span text:style-name="T33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  </text:list-item>
        </text:list>
        <text:p text:style-name="P34"/>
        <text:list text:style-name="LS13" xml:id="list5" text:continue-list="list1">
          <text:list-item>
            <text:p text:style-name="P35"><text:span text:style-name="T35_1">FCDO<text:s/>recognises<text:s/>the<text:s/>status<text:s/>of<text:s/>the<text:s/>Partner<text:s/>as<text:s/>a<text:s/>United<text:s/>Nations<text:s/>organisation<text:s/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s<text:s/>and<text:s/>vendors.</text:span></text:p>
          </text:list-item>
        </text:list>
        <text:p text:style-name="P36"/>
        <text:p text:style-name="P37"><text:span text:style-name="T37_1">Eligible<text:s/>expenditure</text:span></text:p>
        <text:list text:style-name="LS13" xml:id="list6" text:continue-list="list1">
          <text:list-item>
            <text:p text:style-name="P38"><text:span text:style-name="T38_1">The<text:s/></text:span><text:span text:style-name="T38_2">Contribution<text:s/>will<text:s/>be<text:s/>used<text:s/>solely<text:s/>for<text:s/>costs<text:s/>included<text:s/>as<text:s/>part<text:s/>of<text:s/>the<text:s/>finalized<text:s/>Project<text:s/></text:span><text:span text:style-name="T38_3">Proposal</text:span><text:span text:style-name="T38_4"><text:s/>set<text:s/>forth<text:s/>in<text:s/>Annex</text:span><text:span text:style-name="T38_5"><text:s/></text:span><text:span text:style-name="T38_6">6</text:span><text:span text:style-name="T38_7"><text:s/>for<text:s/>the<text:s/>delivery<text:s/>of<text:s/>the<text:s/>outputs<text:s/>and<text:s/>outcomes<text:s/>set<text:s/>out<text:s/>in<text:s/>this<text:s/>Memorandum.<text:s/>Unless<text:s/>explicitly<text:s/>approved by<text:s/>FCDO in<text:s/>writing<text:s/>in<text:s/>advance, the<text:s/>Contribution<text:s/>will<text:s/>not<text:s/>be<text:s/>used<text:s/>to<text:s/>meet<text:s/>the<text:s/>costs<text:s/>of<text:s/>any<text:s/>other<text:s/>expenditure,<text:s/>in<text:s/>particular lobbying the UK<text:s/>government<text:s/>(i.e.,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)<text:s/>or<text:s/>Duplicate<text:s/>Funding.</text:span></text:p>
          </text:list-item>
        </text:list>
        <text:p text:style-name="P39"/>
        <text:list text:style-name="LS13" xml:id="list7" text:continue-list="list1">
          <text:list-item>
            <text:p text:style-name="P40"><text:span text:style-name="T40_1">A<text:s/>portion<text:s/></text:span><text:span text:style-name="T40_2">equivalent<text:s/>to<text:s/></text:span><text:span text:style-name="T40_3">7</text:span><text:span text:style-name="T40_4">%<text:s/></text:span><text:span text:style-name="T40_5">of<text:s/></text:span><text:span text:style-name="T40_6">FCDO</text:span><text:span text:style-name="T40_7">’s</text:span><text:span text:style-name="T40_8"><text:s/>contribution<text:s/>may<text:s/>be<text:s/>used<text:s/>by<text:s/>the<text:s/>Partner<text:s/>to<text:s/>cover<text:s/>support<text:s/>costs<text:s/>associated<text:s/>with<text:s/>the<text:s/>management<text:s/>and<text:s/>administration<text:s/>of<text:s/>specific<text:s/>programme<text:s/>or<text:s/>projects.<text:s/></text:span></text:p>
          </text:list-item>
        </text:list>
        <text:p text:style-name="P41"/>
        <text:list text:style-name="LS13" xml:id="list8" text:continue-list="list1">
          <text:list-item>
            <text:p text:style-name="P42"><text:span text:style-name="T42_1">The<text:s/>Partner<text:s/>should<text:s/>ensure<text:s/>that<text:s/>all<text:s/>FCDO<text:s/>contributions<text:s/>are<text:s/>providing<text:s/>value<text:s/>for<text:s/>money<text:s/>and<text:s/>maximise<text:s/></text:span><text:span text:style-name="T42_2">humanitarian</text:span><text:span text:style-name="T42_3"><text:s/>results,<text:s/>whilst<text:s/>driving<text:s/>cost<text:s/>efficiency,<text:s/>throughout<text:s/>the<text:s/>life<text:s/>of<text:s/>the<text:s/>programme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 text:c="2"/>It<text:s/>also<text:s/>includes<text:s/>managing<text:s/>uncertainty<text:s/>and<text:s/>change<text:s/>to<text:s/>protect<text:s/>value<text:s/>in<text:s/>the<text:s/>challenging<text:s/>environments<text:s/>within<text:s/>which<text:s/>both<text:s/>Participants<text:s/>often<text:s/>work.<text:s/></text:span></text:p>
          </text:list-item>
        </text:list>
        <text:p text:style-name="P43"/>
        <text:list text:style-name="LS13" xml:id="list9" text:continue-list="list1">
          <text:list-item>
            <text:p text:style-name="P44"><text:span text:style-name="T44_1">The<text:s/>Partner<text:s/>should<text:s/>demonstrate<text:s/>that<text:s/>they<text:s/>are<text:s/>pursuing<text:s/>continuous<text:s/>improvement<text:s/>and<text:s/>applying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demonstrate<text:s/></text:span><text:span text:style-name="T44_2">openness<text:s/>and<text:s/>honesty,<text:s/>and<text:s/>to<text:s/>always<text:s/>be<text:s/>realistic<text:s/>about<text:s/>capacity<text:s/>and<text:s/>capability,<text:s/>accepting<text:s/>accountability<text:s/>and<text:s/>responsibility<text:s/>for<text:s/>performance<text:s/>along<text:s/>the<text:s/>full<text:s/>delivery<text:s/>chain<text:s/>in<text:s/>both<text:s/>every-day<text:s/>and<text:s/>exceptional<text:s/>circumstances.<text:s/></text:span></text:p>
          </text:list-item>
        </text:list>
        <text:p text:style-name="P45"/>
        <text:list text:style-name="LS13" xml:id="list10" text:continue-list="list1">
          <text:list-item>
            <text:p text:style-name="P46"><text:span text:style-name="T46_1"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47"/>
        <text:p text:style-name="P48"><text:span text:style-name="T48_1">Digital<text:s/>spend</text:span></text:p>
        <text:list text:style-name="LS13" xml:id="list11" text:continue-list="list1">
          <text:list-item>
            <text:p text:style-name="P49"><text:span text:style-name="T49_1">FCDO<text:s/>defines<text:s/></text:span><text:span text:style-name="T49_2"><text:a xlink:type="simple" xlink:href="https://www.gov.uk/government/publications/guidance-on-digital-spend-advice-and-controls-for-dfid-partners-and-suppliers"><text:span text:style-name="T49_3">digital<text:s/>spend</text:span></text:a></text:span><text:span text:style-name="T49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</text:list-item>
        </text:list>
        <text:p text:style-name="P50"/>
        <text:list text:style-name="LS13" xml:id="list12" text:continue-list="list1">
          <text:list-item>
            <text:p text:style-name="P51"><text:span text:style-name="T51_1">Unless<text:s/>inconsistent<text:s/>with<text:s/>a<text:s/>specific<text:s/>regulation,<text:s/>rule,<text:s/>policy<text:s/>or<text:s/>procedure<text:s/>governing<text:s/>the<text:s/>Partner,<text:s/>t</text:span><text:span text:style-name="T51_2">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51_3"><text:a xlink:type="simple" xlink:href="https://digitalprinciples.org/"><text:span text:style-name="T51_4">Principles<text:s/>for<text:s/>Digital<text:s/>Development</text:span></text:a></text:span><text:span text:style-name="T51_5">.</text:span></text:p>
          </text:list-item>
        </text:list>
        <text:p text:style-name="P52"/>
        <text:list text:style-name="LS13" xml:id="list13" text:continue-list="list1">
          <text:list-item>
            <text:p text:style-name="P53"><text:span text:style-name="T53_1">The<text:s/>Partner<text:s/>will<text:s/>report<text:s/>to<text:s/>FCDO<text:s/>of<text:s/>any<text:s/>digital<text:s/>spend<text:s/>through<text:s/>its<text:s/>Certified<text:s/>Statement<text:s/>of<text:s/>Account<text:s/>(so<text:s/>that<text:s/>FCDO<text:s/>can<text:s/>keep<text:s/>a<text:s/>record<text:s/>of<text:s/>what<text:s/>FCDO,<text:s/>together<text:s/>with<text:s/>other<text:s/>donors,<text:s/>has<text:s/>funded)<text:s/>but<text:s/>the<text:s/>Partner<text:s/>is<text:s/>not<text:s/>required<text:s/>to<text:s/>seek<text:s/>explicit<text:s/>approval.</text:span></text:p>
          </text:list-item>
        </text:list>
        <text:p text:style-name="P54"/>
        <text:p text:style-name="P55"><text:span text:style-name="T55_1">Disbursement<text:s/></text:span></text:p>
        <text:list text:style-name="LS13" xml:id="list14" text:continue-list="list1">
          <text:list-item>
            <text:p text:style-name="P56"><text:span text:style-name="T56_1">The<text:s/>Partner<text:s/>will<text:s/>be<text:s/>solely<text:s/>responsible<text:s/>for<text:s/>the<text:s/>administration<text:s/>of<text:s/>FCDO<text:s/></text:span><text:span text:style-name="T56_2">Contribution</text:span><text:span text:style-name="T56_3"><text:s/>covered<text:s/>by<text:s/>this<text:s/>Memorandum<text:s/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.</text:span></text:p>
          </text:list-item>
        </text:list>
        <text:p text:style-name="P57"/>
        <text:list text:style-name="LS13" xml:id="list15" text:continue-list="list1">
          <text:list-item>
            <text:p text:style-name="P58"><text:span text:style-name="T58_1">Upon<text:s/>signature<text:s/>of<text:s/>this<text:s/>Memorandum,<text:s/>FCDO<text:s/>will<text:s/>arrange<text:s/>payments<text:s/>in<text:s/>accordance<text:s/>with<text:s/>the<text:s/>payment<text:s/>schedule<text:s/>and<text:s/>subject<text:s/>to<text:s/>continuing<text:s/>satisfactory<text:s/>implementation.<text:s/>The<text:s/>Partner<text:s/>will<text:s/>not<text:s/>be<text:s/>required<text:s/>to<text:s/>initiate<text:s/>or<text:s/>continue<text:s/>implementation<text:s/>of<text:s/>the<text:s/>programme,<text:s/></text:span><text:span text:style-name="T58_2">project,</text:span><text:span text:style-name="T58_3">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text:s/></text:span></text:p>
          </text:list-item>
        </text:list>
        <text:p text:style-name="P59"/>
        <text:list text:style-name="LS13" xml:id="list16" text:continue-list="list1">
          <text:list-item>
            <text:p text:style-name="P60"><text:span text:style-name="T60_1">The<text:s/>funding<text:s/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  </text:list-item>
        </text:list>
        <text:p text:style-name="P61"/>
        <text:list text:style-name="LS13" xml:id="list17" text:continue-list="list1">
          <text:list-item>
            <text:p text:style-name="P62"><text:span text:style-name="T62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in<text:s/>order<text:s/>to<text:s/>facilitate<text:s/>their<text:s/>disbursement.<text:s/></text:span><text:span text:style-name="T62_2">Where<text:s/>funds<text:s/>received<text:s/>from<text:s/>FCDO<text:s/>are<text:s/>exchanged<text:s/>by<text:s/>the<text:s/>Partner<text:s/>for<text:s/>a<text:s/>currency<text:s/>different<text:s/>to<text:s/>that<text:s/>received,<text:s/></text:span><text:span text:style-name="T62_3">the<text:s/>value<text:s/>of<text:s/>the<text:s/>payment<text:s/>will<text:s/>be<text:s/>determined<text:s/>by<text:s/>applying<text:s/>the<text:s/>United<text:s/>Nations<text:s/>operational<text:s/>rate<text:s/>of<text:s/>exchange<text:s/>in<text:s/>effect<text:s/>on<text:s/>the<text:s/>date<text:s/>of<text:s/>payment.<text:s/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2_4">,<text:s/>in<text:s/>accordance<text:s/>with<text:s/>UN<text:s/>rules,<text:s/>regulations</text:span><text:span text:style-name="T62_5">,<text:s/>policies<text:s/>and<text:s/>procedures</text:span><text:span text:style-name="T62_6">.<text:s/></text:span></text:p>
          </text:list-item>
        </text:list>
        <text:p text:style-name="P63"/>
        <text:list text:style-name="LS13" xml:id="list18" text:continue-list="list1">
          <text:list-item>
            <text:p text:style-name="P64"><text:span text:style-name="T64_1">FCDO<text:s/>funds<text:s/></text:span><text:span text:style-name="T64_2">will<text:s/>be<text:s/>administered<text:s/>by<text:s/>the<text:s/>Partner<text:s/>in<text:s/>a<text:s/>manner<text:s text:c="2"/>that<text:s/>they<text:s/>can<text:s/>be<text:s/>acknowledged<text:s/></text:span><text:span text:style-name="T64_3">as<text:s/>being<text:s/>provided<text:s/>by<text:s/>FCDO,<text:s/>in<text:s/>accordance<text:s/>with<text:s/>the<text:s/>Partner’s<text:s/>rules</text:span><text:span text:style-name="T64_4">.</text:span></text:p>
          </text:list-item>
        </text:list>
        <text:p text:style-name="P65"/>
        <text:list text:style-name="LS13" xml:id="list19" text:continue-list="list1">
          <text:list-item>
            <text:p text:style-name="P66"><text:span text:style-name="T66_1">When<text:s/>requesting<text:s/>payment,<text:s/>the<text:s/>Partner<text:s/>will<text:s/>complete<text:s/>Annex<text:s/></text:span><text:span text:style-name="T66_2">1</text:span><text:span text:style-name="T66_3">:<text:s/>UN<text:s/>Organization<text:s/>Payment<text:s/>Request<text:s/>Form.<text:s/>Along<text:s/>with<text:s/>the<text:s/>request,<text:s/>the<text:s/>Partner<text:s/>should<text:s/>provide<text:s/></text:span><text:span text:style-name="T66_4">a<text:s/></text:span><text:span text:style-name="T66_5">provisional<text:s/>financial<text:s/>report,<text:s/></text:span><text:span text:style-name="T66_6">providing<text:s/></text:span><text:span text:style-name="T66_7">income<text:s/>and<text:s/>expenditure<text:s/>for<text:s/>the<text:s/>OCHA<text:s/>Pakistan<text:s/>activities<text:s/>to<text:s/>which<text:s/>this<text:s/>Memorandum<text:s/>relates.</text:span></text:p>
          </text:list-item>
        </text:list>
        <text:p text:style-name="P67"/>
        <text:list text:style-name="LS13" xml:id="list20" text:continue-list="list1">
          <text:list-item>
            <text:p text:style-name="P68"><text:span text:style-name="T68_1">Where<text:s/>the<text:s/>Partner<text:s/>is<text:s/>unable<text:s/>to<text:s/>provide<text:s/>financial<text:s/>reports,<text:s/>approval<text:s/>should<text:s/>be<text:s/>sought<text:s/>from<text:s/>FCDO<text:s/>in<text:s/>writing.</text:span></text:p>
          </text:list-item>
        </text:list>
        <text:p text:style-name="P69"/>
        <text:list text:style-name="LS13" xml:id="list21" text:continue-list="list1">
          <text:list-item>
            <text:p text:style-name="P70"><text:span text:style-name="T70_1">FCDO,<text:s/>in<text:s/>line<text:s/>with<text:s/>its<text:s/>financial<text:s/>regulations,<text:s/>will<text:s/>not<text:s/>pay<text:s/>in<text:s/>advance<text:s/>of<text:s/>operational<text:s/>or<text:s/>commercial<text:s/>need.<text:s/>This<text:s/>Memorandum<text:s/>will<text:s/>include<text:s/>an<text:s/>agreed<text:s/>disbursement<text:s/>schedule,<text:s/>which<text:s/>will<text:s/>(a)<text:s/>align<text:s/>with<text:s/>the<text:s/>Partner’s<text:s/>cash<text:s/>flow<text:s/>needs<text:s/>accounting<text:s/>for<text:s/>the<text:s/>Partner’s<text:s/>Rules,<text:s/>and<text:s/>(b)<text:s/>provide<text:s/>for<text:s/>disbursements<text:s/>covering<text:s/>a<text:s/>maximum<text:s/>of<text:s/>six<text:s/>(6)<text:s/>months’<text:s/>cash<text:s/>flow<text:s/>needs,<text:s/>unless<text:s/>programme<text:s/>requirements<text:s/>necessitate<text:s/>disbursements<text:s/>covering<text:s/>a<text:s/>greater<text:s/>period<text:s/>which<text:s/>must<text:s/>be<text:s/>agreed<text:s/>in<text:s/>writing.<text:s/>In<text:s/>line<text:s/>with<text:s/>the<text:s/>Partner’s<text:s/>Rules,<text:s/>it<text:s/>may<text:s/>invest<text:s/>and<text:s/>reinvest<text:s/>the<text:s/>contributions<text:s/>pending<text:s/>their<text:s/>imminent<text:s/>disbursement.<text:s/>Any<text:s/>interest<text:s/>or<text:s/>other<text:s/>income<text:s/>accruing<text:s/>from<text:s/>these<text:s/>investments<text:s/>will<text:s/>be</text:span><text:span text:style-name="T70_2"><text:s/>treated<text:s/>in<text:s/>accordance<text:s/>with<text:s/>the<text:s/>Partner’s<text:s/>Rules</text:span><text:span text:style-name="T70_3">.</text:span></text:p>
          </text:list-item>
        </text:list>
        <text:p text:style-name="P71"/>
        <text:list text:style-name="LS13" xml:id="list22" text:continue-list="list1">
          <text:list-item>
            <text:p text:style-name="P72"><text:span text:style-name="T72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.</text:span><text:span text:style-name="T72_2"><text:s/></text:span></text:p>
          </text:list-item>
        </text:list>
        <text:p text:style-name="P73"/>
        <text:list text:style-name="LS13" xml:id="list23" text:continue-list="list1">
          <text:list-item>
            <text:p text:style-name="P74"><text:span text:style-name="T74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text:s/>to<text:s/>an<text:s/>email<text:s/>address<text:s/>provided<text:s/>by<text:s/>FCDO,<text:s/>and<text:s/>ensure<text:s/>that<text:s/>the<text:s/>contribution<text:s/>is<text:s/>promptly<text:s/>made<text:s/>available<text:s/>to<text:s/>the<text:s/>Partner’s<text:s/>country<text:s/>office<text:s/>(or<text:s/>relevant<text:s/>unit<text:s/>at<text:s/>Headquarters<text:s/>in<text:s/>the<text:s/>case<text:s/>of<text:s/>regional<text:s/>and<text:s/>global<text:s/>programmes/projects)<text:s/>in<text:s/>line<text:s/>with<text:s/>disbursement<text:s/>needs.<text:s/></text:span></text:p>
          </text:list-item>
        </text:list>
        <text:p text:style-name="P75"/>
        <text:list text:style-name="LS13" xml:id="list24" text:continue-list="list1">
          <text:list-item>
            <text:p text:style-name="P76"><text:span text:style-name="T76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  </text:list-item>
        </text:list>
        <text:p text:style-name="P77"/>
        <text:p text:style-name="P78"><text:span text:style-name="T78_1">Reporting</text:span></text:p>
        <text:list text:style-name="LS13" xml:id="list25" text:continue-list="list1">
          <text:list-item>
            <text:p text:style-name="P79"><text:span text:style-name="T79_1">The<text:s/>Partner<text:s/>will<text:s/>provide<text:s/>FCDO<text:s/>with<text:s/>an<text:s/>ann</text:span><text:span text:style-name="T79_2">u</text:span><text:span text:style-name="T79_3">al<text:s/>progress<text:s/>report<text:s/>covering<text:s/>activities<text:s/>of<text:s/>the<text:s/>OCHA<text:s/>Pakistan<text:s/>office<text:s/>by<text:s/>end<text:s/>March<text:s/>of<text:s/>the<text:s/>following<text:s/>calendar<text:s/>year<text:s/>and<text:s/>a<text:s/>financial<text:s/>report<text:s/>(Certified<text:s/>Statement<text:s/>of<text:s/>Account)<text:s/>by<text:s/>end<text:s/>May<text:s/>of<text:s/>the<text:s/>following<text:s/>calendar<text:s/>year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/text:span></text:p>
          </text:list-item>
        </text:list>
        <text:p text:style-name="P80"/>
        <text:list text:style-name="LS13" xml:id="list26" text:continue-list="list1">
          <text:list-item>
            <text:p text:style-name="P81"><text:span text:style-name="T81_1"><text:s/>The<text:s/>Partner<text:s/>will<text:s/>provide<text:s/>brief<text:s/>monthly<text:s/>updates<text:s/>on<text:s/>progress<text:s/></text:span><text:span text:style-name="T81_2">of<text:s/>activities<text:s/></text:span><text:span text:style-name="T81_3">as<text:s/>well<text:s/>as<text:s/>information<text:s/></text:span><text:span text:style-name="T81_4">on<text:s/>overall<text:s/>expenditure<text:s/></text:span><text:span text:style-name="T81_5">of<text:s/>the<text:s/>OCHA<text:s/>Pakistan<text:s/>office<text:s/></text:span><text:span text:style-name="T81_6">as<text:s/>at<text:s/>30<text:s/>November<text:s/></text:span><text:span text:style-name="T81_7">2025<text:s/></text:span><text:span text:style-name="T81_8">and<text:s/>28<text:s/>February</text:span><text:span text:style-name="T81_9"><text:s/>2026<text:s/>to<text:s/>support<text:s/>FCDO<text:s/>financial<text:s/>requirements.</text:span></text:p>
          </text:list-item>
        </text:list>
        <text:p text:style-name="P82"/>
        <text:list text:style-name="LS13" xml:id="list27" text:continue-list="list1">
          <text:list-item>
            <text:p text:style-name="P83"><text:span text:style-name="T83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ies.<text:s text:c="2"/>The<text:s/>specific<text:s/>nature<text:s/>and<text:s/>frequency<text:s/>of<text:s/>this<text:s/>additional<text:s/>reporting<text:s/>will<text:s/>be<text:s/>specified<text:s/>in<text:s/>an<text:s/>Annex<text:s/>to<text:s/>this<text:s/>Memorandum.</text:span></text:p>
          </text:list-item>
        </text:list>
        <text:p text:style-name="P84"/>
        <text:list text:style-name="LS13" xml:id="list28" text:continue-list="list1">
          <text:list-item>
            <text:p text:style-name="P85"><text:span text:style-name="T85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e<text:s/>successful<text:s/>implementation<text:s/>of<text:s/>any<text:s/>part<text:s/>of<text:s/>a<text:s/>programme<text:s/>or<text:s/>project<text:s/>financed<text:s/>by<text:s/>each<text:s/>contribution.<text:s/>This<text:s/>includes<text:s/>any<text:s/>delay,<text:s/>obstruction<text:s/>or<text:s/>event<text:s/>which<text:s/>damages<text:s/>or<text:s/>can<text:s/>damage<text:s/>the<text:s/>reputation<text:s/>or<text:s/>integrity<text:s/>of<text:s/>FCDO<text:s/>or<text:s/>the<text:s/>activities<text:s/>to<text:s/>which<text:s/>this<text:s/>memorandum<text:s/>relates.<text:s/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that<text:s/>the<text:s/>programme<text:s/>or<text:s/>project<text:s/>achieves<text:s/>the<text:s/>results<text:s/>as<text:s/>defined<text:s/>in<text:s/></text:span><text:span text:style-name="T85_2">this<text:s/>Memorandum</text:span><text:span text:style-name="T85_3">.</text:span></text:p>
          </text:list-item>
        </text:list>
        <text:p text:style-name="P86"/>
        <text:list text:style-name="LS13" xml:id="list29" text:continue-list="list1">
          <text:list-item>
            <text:p text:style-name="P87"><text:span text:style-name="T87_1">A</text:span><text:span text:style-name="T87_2">s<text:s/>part<text:s/>of<text:s/>the<text:s/>regular<text:s/>reporting<text:s/>outlined<text:s/>above</text:span><text:span text:style-name="T87_3">,</text:span><text:span text:style-name="T87_4"><text:s/></text:span><text:span text:style-name="T87_5">t</text:span><text:span text:style-name="T87_6">he<text:s/>Partner<text:s/>will<text:s/>provide<text:s/>a<text:s/>proportionate<text:s/>and<text:s/>meaningful<text:s/>summary<text:s/>of</text:span></text:p>
          </text:list-item>
        </text:list>
        <text:p text:style-name="P88"><text:span text:style-name="T88_1">how<text:s/></text:span><text:span text:style-name="T88_2">the<text:s/></text:span><text:span text:style-name="T88_3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<text:s/>how<text:s/>the<text:s/>Grant<text:s/>supports<text:s/>the<text:s/>reduction<text:s/>of<text:s/>gender<text:s/>inequality;<text:s/>progress<text:s/>against<text:s/>any<text:s/>gender-related<text:s/>commitments<text:s/>made<text:s/>in<text:s/>the<text:s/>Proposal;<text:s/>and<text:s/>potential<text:s/>unintended<text:s/>negative<text:s/>consequences,<text:s/>such<text:s/>as<text:s/>gender-based<text:s/>violence.<text:s text:c="2"/></text:span></text:p>
        <text:list text:style-name="LS13" xml:id="list30" text:continue-list="list1">
          <text:list-item>
            <text:p text:style-name="P89"><text:span text:style-name="T89_1">Where<text:s/></text:span><text:span text:style-name="T89_2">appropriate</text:span><text:span text:style-name="T89_3">,<text:s/>the<text:s/>Partner<text:s/>will<text:s/>at<text:s/>least<text:s/>once<text:s/>annually<text:s/>as<text:s/>part<text:s/>of<text:s/>the<text:s/>regular<text:s/>reporting<text:s/>outlined<text:s/>above<text:s/>in<text:s/>line<text:s/>with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18" xml:id="list31">
          <text:list-item>
            <text:p text:style-name="P90"><text:span text:style-name="T90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1"><text:span text:style-name="T91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2"><text:span text:style-name="T92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3"/>
        <text:p text:style-name="P94"><text:span text:style-name="T94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.</text:span></text:p>
        <text:p text:style-name="P95"/>
        <text:list text:style-name="LS13" xml:id="list34" text:continue-list="list1">
          <text:list-item>
            <text:p text:style-name="P96"><text:span text:style-name="T96_1">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text:span text:style-name="T96_2"><text:s/></text:span></text:p>
          </text:list-item>
        </text:list>
        <text:p text:style-name="P97"/>
        <text:p text:style-name="P98"><text:span text:style-name="T98_1">Audit<text:s/>and<text:s/>Assurance</text:span></text:p>
        <text:list text:style-name="LS13" xml:id="list35" text:continue-list="list1">
          <text:list-item>
            <text:p text:style-name="P99"><text:span text:style-name="T99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Partner’s<text:s/>Rules.<text:s/>The<text:s/>audit<text:s/>reports<text:s/>of<text:s/>the<text:s/>United<text:s/>Nations<text:s/>Board<text:s/>of<text:s/>Auditors,<text:s/>the<text:s/>UN<text:s/>Organizations’<text:s/>Independent<text:s/>External<text:s/>Auditor,<text:s/>are<text:s/>public<text:s/>documents<text:s/>and<text:s/>are<text:s/>available<text:s/>on<text:s/>the<text:s/>Board<text:s/>of<text:s/>Auditors’<text:s/>website.<text:s/>If<text:s/>an<text:s/>audit<text:s/>report<text:s/>of<text:s/>the<text:s/>United<text:s/>Nations<text:s/>Board<text:s/>of<text:s/>Auditors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General<text:s/>Assembly.<text:s/>If<text:s/>an<text:s/>internal<text:s/>report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/text:span></text:p>
          </text:list-item>
        </text:list>
        <text:p text:style-name="P100"/>
        <text:list text:style-name="LS13" xml:id="list36" text:continue-list="list1">
          <text:list-item>
            <text:p text:style-name="P101"><text:span text:style-name="T101_1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text:s/>contributions<text:s/>from<text:s/>FCDO<text:s/>under<text:s/>this<text:s/>Memorandum,<text:s/></text:span><text:span text:style-name="T101_2">FCDO<text:s/>agrees<text:s/>to<text:s/>bring<text:s/>this<text:s/>information<text:s/>promptly<text:s/>to<text:s/>the<text:s/>attention<text:s/>of<text:s/>the<text:s/></text:span><text:bookmark-start text:name="_Hlk19013543"/><text:span text:style-name="T101_3">Partner</text:span><text:span text:style-name="T101_4">.<text:s text:c="2"/></text:span><text:bookmark-end text:name="_Hlk19013543"/><text:span text:style-name="T101_5">The<text:s/>Participants<text:s/>agree<text:s/>to<text:s/>adopt<text:s/>the<text:s/>following<text:s/>procedures:</text:span></text:p>
          </text:list-item>
        </text:list>
        <text:list text:style-name="LS5" xml:id="list37">
          <text:list-item>
            <text:list>
              <text:list-item>
                <text:p text:style-name="P102"><text:span text:style-name="T102_1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;</text:span></text:p>
              </text:list-item>
              <text:list-item>
                <text:p text:style-name="P103"><text:span text:style-name="T103_1">At<text:s/>the<text:s/>sole<text:s/>discretion<text:s/>of<text:s/>the<text:s/>Partner,<text:s/>actions<text:s/>under<text:s/>the<text:s/>previous<text:s/>sub-paragraph<text:s/>may<text:s/>include,<text:s/>without<text:s/>limitations,<text:s/>additional<text:s/>action<text:s/>by<text:s/>the<text:s/>Partner’s<text:s/>internal<text:s/>audit<text:s/></text:span><text:span text:style-name="T103_2">and<text:s/>evaluation<text:s/></text:span><text:span text:style-name="T103_3">service</text:span><text:span text:style-name="T103_4">s,<text:s/>the<text:s/>UN<text:s/>Board<text:s/>of<text:s/>Auditors<text:s/>and<text:s/>the<text:s/>Office<text:s/>of<text:s/>Internal<text:s/>Oversight<text:s/>Services<text:s/>(OIOS)</text:span><text:span text:style-name="T103_5">;</text:span></text:p>
              </text:list-item>
              <text:list-item>
                <text:p text:style-name="P104"><text:span text:style-name="T104_1">In<text:s/>cases<text:s/>where<text:s/>the<text:s/>additional<text:s/>action<text:s/>entails<text:s/>an<text:s/>audit<text:s/>of<text:s/>a<text:s/>national<text:s/>institution<text:s/>or<text:s/>a<text:s/>NGO,<text:s/>the<text:s/></text:span><text:span text:style-name="T104_2">outcome<text:s/>of<text:s/>the<text:s/>audit<text:s/>is<text:s/>included<text:s/>in<text:s/>general<text:s/>audit<text:s/>statistics,<text:s/>without<text:s/>mention<text:s/>of<text:s/>the<text:s/>Partners’<text:s/>names,<text:s/></text:span><text:span text:style-name="T104_3">,<text:s/>in<text:s/>accordance<text:s/>with<text:s/>the<text:s/>Partner’s<text:s/>Rules</text:span><text:span text:style-name="T104_4">,<text:s/>and<text:s/>can<text:s/>be<text:s/>shared<text:s/>with<text:s/>FCDO<text:s/>upon<text:s/>request</text:span><text:span text:style-name="T104_5">;<text:s/>and</text:span></text:p>
              </text:list-item>
              <text:list-item>
                <text:p text:style-name="P105"><text:span text:style-name="T105_1">In<text:s/>cases<text:s/>where<text:s/>the<text:s/>additional<text:s/>action<text:s/>entails<text:s/>an<text:s/>internal<text:s/>audit<text:s/>of<text:s/>the<text:s/>Partner,<text:s/>where<text:s/>considered<text:s/>appropriate<text:s/>by<text:s/>the<text:s/>Partner’s<text:s/>internal<text:s/>audit<text:s/>office,<text:s/>it<text:s/>may<text:s/>retain<text:s/>the<text:s/>services<text:s/>of<text:s/>a<text:s/>private<text:s/>audit<text:s/>firm<text:s/>to<text:s/>provide<text:s/>any<text:s/>necessary<text:s/>services<text:s/>to<text:s/>assist<text:s/>the<text:s/>Partner’s<text:s/>internal<text:s/>audit<text:s/>office<text:s/>under<text:s/>the<text:s/>direct<text:s/>and<text:s/>sole<text:s/>supervision<text:s/>of<text:s/>the<text:s/>Partner’s<text:s/>internal<text:s/>audit<text:s/>office.<text:s/></text:span></text:p>
              </text:list-item>
            </text:list>
          </text:list-item>
        </text:list>
        <text:p text:style-name="P106"/>
        <text:list text:style-name="LS13" xml:id="list41" text:continue-list="list1">
          <text:list-item>
            <text:p text:style-name="P107"><text:span text:style-name="T107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</text:list-item>
        </text:list>
        <text:p text:style-name="P108"/>
        <text:p text:style-name="P109"><text:span text:style-name="T109_1">Due<text:s/>Diligence</text:span></text:p>
        <text:list text:style-name="LS13" xml:id="list42" text:continue-list="list1">
          <text:list-item>
            <text:p text:style-name="P110"><text:span text:style-name="T110_1">The<text:s/>Partner<text:s/>will</text:span><text:span text:style-name="T110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10_3">undertake<text:s/>a<text:s/>due<text:s/>diligence<text:s/>assessments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10_4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text:s/>recommendations<text:s/>arising</text:span><text:span text:style-name="T110_5">,<text:s/>to<text:s/>the<text:s/>extent<text:s/>that<text:s/>these<text:s/>recommendations<text:s/>have<text:s/>been<text:s/>discussed<text:s/>and<text:s/>agreed<text:s/>upon<text:s/>between<text:s/>the<text:s/>Participants</text:span><text:span text:style-name="T110_6">.<text:s text:c="2"/></text:span></text:p>
          </text:list-item>
        </text:list>
        <text:p text:style-name="P111"/>
        <text:list text:style-name="LS13" xml:id="list43" text:continue-list="list1">
          <text:list-item>
            <text:p text:style-name="P112"><text:span text:style-name="T112_1">The<text:s/>Partner<text:s/>will<text:s/>take<text:s/>the<text:s/>necessary<text:s/>steps<text:s/>prior<text:s/>to<text:s/>transferring<text:s/>FCDO<text:s/>funds</text:span><text:span text:style-name="T112_2"><text:s/>and<text:s/>at<text:s/>regular<text:s/>intervals<text:s/>throughout<text:s/>the<text:s/>implementation<text:s/>to<text:s/>assess<text:s/>the<text:s/>internal<text:s/>controls<text:s/>and<text:s/>systems<text:s/>of<text:s/>its<text:s/></text:span><text:span text:style-name="T112_3">Implementing</text:span><text:span text:style-name="T112_4"><text:s/>Partners.<text:s/>The<text:s/>Partner<text:s/>should<text:s/>determine,<text:s/>relative<text:s/>to<text:s/>risk:</text:span></text:p>
          </text:list-item>
        </text:list>
        <text:p text:style-name="P113"/>
        <text:list text:style-name="LS2" xml:id="list44">
          <text:list-item>
            <text:list>
              <text:list-item>
                <text:p text:style-name="P114"><text:span text:style-name="T114_1">the<text:s/>reliability,<text:s/>integrity<text:s/>and<text:s/>efficiency<text:s/>of<text:s/>the<text:s/></text:span><text:span text:style-name="T114_2">Implementing<text:s/></text:span><text:span text:style-name="T114_3">Partner’s<text:s/>controls,<text:s/>systems<text:s/>and<text:s/>processes</text:span><text:span text:style-name="T114_4"><text:s/></text:span><text:span text:style-name="T114_5">including<text:s/>compliance<text:s/>with<text:s/>applicable<text:s/>legislation,<text:s/>regulations,<text:s/>rules,<text:s/>policies<text:s/>and<text:s/>procedures;</text:span></text:p>
              </text:list-item>
              <text:list-item>
                <text:p text:style-name="P115"><text:span text:style-name="T115_1">whether<text:s/>the<text:s/></text:span><text:span text:style-name="T115_2">Implementing<text:s/></text:span><text:span text:style-name="T115_3"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available;</text:span></text:p>
              </text:list-item>
              <text:list-item>
                <text:p text:style-name="P116"><text:span text:style-name="T116_1">the<text:s/></text:span><text:span text:style-name="T116_2">Implementing<text:s/></text:span><text:span text:style-name="T116_3">Partner’s<text:s/>ability<text:s/>to<text:s/>correctly<text:s/>manage<text:s/>and<text:s/>account<text:s/>for<text:s/>aid<text:s/>monies<text:s/>and<text:s/>assets<text:s/>as<text:s/>well<text:s/>as<text:s/>its<text:s/>financial<text:s/>health;<text:s/></text:span></text:p>
              </text:list-item>
              <text:list-item>
                <text:p text:style-name="P117"><text:span text:style-name="T117_1">where<text:s/>appropriate,<text:s/>whether<text:s/>the<text:s/></text:span><text:span text:style-name="T117_2">Implementing<text:s/></text:span><text:span text:style-name="T117_3">Partner<text:s/>has<text:s/>enough<text:s/>capacity<text:s/>to<text:s/>properly<text:s/>monitor<text:s/>and<text:s/>control<text:s/>its<text:s/>Downstream<text:s/>Partner(s).</text:span></text:p>
              </text:list-item>
            </text:list>
          </text:list-item>
        </text:list>
        <text:p text:style-name="P118"/>
        <text:p text:style-name="P119"><text:span text:style-name="T119_1">Delivery<text:s/>chain<text:s/>risk<text:s/>mapping</text:span></text:p>
        <text:list text:style-name="LS13" xml:id="list48" text:continue-list="list1">
          <text:list-item>
            <text:p text:style-name="P120"><text:span text:style-name="T120_1">The<text:s/>Partner<text:s/>will<text:s/>take<text:s/>ownership<text:s/>to<text:s/>maintain<text:s/>an<text:s/>up<text:s/>to<text:s/>date<text:s/>and<text:s/>accurate<text:s/>record<text:s/>of<text:s/></text:span><text:span text:style-name="T120_2">its<text:s/>Implementing<text:s/></text:span><text:span text:style-name="T120_3">Partner(s)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/text:span><text:span text:style-name="T120_4"><text:s/>Tier<text:s/>1<text:s/>partners</text:span><text:span text:style-name="T120_5">,<text:s/>(for<text:s/>additional<text:s/>guidance,<text:s/>see<text:s/></text:span><text:span text:style-name="T120_6"><text:a xlink:type="simple" office:target-frame-name="_blank" xlink:href="https://view.officeapps.live.com/op/view.aspx?src=https%3A%2F%2Fassets.publishing.service.gov.uk%2Fgovernment%2Fuploads%2Fsystem%2Fuploads%2Fattachment_data%2Ffile%2F1000005%2FDelivery-Chain-Mapping-external-partners2.odt&amp;wdOrigin=BROWSELINK"><text:span text:style-name="T120_7">Delivery<text:s/>chain<text:s/>mapping<text:s/>(guide<text:s/>for<text:s/>external<text:s/>Partner’s)</text:span></text:a></text:span><text:span text:style-name="T120_8">.<text:s/>T</text:span><text:span text:style-name="T120_9">his<text:s/>record<text:s/>should<text:s/>include<text:s/>confirmation<text:s/>from<text:s/>the<text:s/>Partner<text:s/>that<text:s/>they<text:s/>have<text:s/>carried<text:s/>out<text:s/>due<text:s/>diligence<text:s/>on<text:s/>all<text:s/>its<text:s/></text:span><text:span text:style-name="T120_10">Implementing<text:s/></text:span><text:span text:style-name="T120_11">Partners.</text:span></text:p>
          </text:list-item>
        </text:list>
        <text:p text:style-name="P121"/>
        <text:list text:style-name="LS13" xml:id="list49" text:continue-list="list1">
          <text:list-item>
            <text:p text:style-name="P122"><text:span text:style-name="T122_1">As<text:s/>a<text:s/>minimum,<text:s/>FCDO<text:s/>would<text:s/>expect<text:s/>to<text:s/>be<text:s/>provided<text:s/>with<text:s/>the<text:s/>name<text:s/>of<text:s/>the<text:s/>Partner’s<text:s/>Tier<text:s/>1<text:s/></text:span><text:span text:style-name="T122_2">Implementing</text:span><text:span text:style-name="T122_3"><text:s/>Partner(s).</text:span></text:p>
          </text:list-item>
        </text:list>
        <text:p text:style-name="P123"/>
        <text:p text:style-name="P124"/>
        <text:list text:style-name="LS13" xml:id="list50" text:continue-list="list1">
          <text:list-item>
            <text:p text:style-name="P125"><text:span text:style-name="T125_1">The<text:s/>Partner<text:s/>will<text:s/>provide<text:s/>FCDO,<text:s/>as<text:s/>a<text:s/>minimum,<text:s/>an<text:s/>update<text:s/>on<text:s/></text:span><text:span text:style-name="T125_2">its<text:s/>Tier1<text:s/>Implementing<text:s/>Partners<text:s/></text:span><text:span text:style-name="T125_3"><text:s/>at<text:s/>the<text:s/>following<text:s/>intervals:</text:span></text:p>
          </text:list-item>
        </text:list>
        <text:p text:style-name="P126"/>
        <text:list text:style-name="LS19" xml:id="list51">
          <text:list-item>
            <text:p text:style-name="P127"><text:span text:style-name="T127_1">within<text:s/>60<text:s/>days<text:s/>of<text:s/>the<text:s/>Start<text:s/>Date;</text:span></text:p>
          </text:list-item>
          <text:list-item>
            <text:p text:style-name="P128"><text:span text:style-name="T128_1">annually,<text:s/>as<text:s/>part<text:s/>of<text:s/>the<text:s/>annual<text:s/>review<text:s/>process,<text:s/>or<text:s/>more<text:s/>frequently<text:s/>where<text:s/>there<text:s/>are<text:s/>significant<text:s/>changes<text:s/>to<text:s/></text:span><text:span text:style-name="T128_2">Implementing</text:span><text:span text:style-name="T128_3"><text:s/>Partner’s;<text:s/>and<text:s/>at<text:s/>the<text:s/>conclusion<text:s/>of<text:s/>activities,<text:s/></text:span></text:p>
          </text:list-item>
          <text:list-item>
            <text:p text:style-name="P129"><text:span text:style-name="T129_1">as<text:s/>part<text:s/>of<text:s/>the<text:s/>project<text:s/>completion<text:s/>review<text:s/>process.</text:span></text:p>
          </text:list-item>
        </text:list>
        <text:p text:style-name="P130"/>
        <text:p text:style-name="P131"><text:span text:style-name="T131_1">Data<text:s/>Disaggregation</text:span></text:p>
        <text:list text:style-name="LS13" xml:id="list54" text:continue-list="list1">
          <text:list-item>
            <text:p text:style-name="P132"><text:bookmark-start text:name="_Hlk19047746"/><text:span text:style-name="T132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D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text:s/></text:span><text:span text:style-name="T132_2"><text:a xlink:type="simple" xlink:href="https://assets.publishing.service.gov.uk/government/uploads/system/uploads/attachment_data/file/783756/Inclusive-Data-Charter-_Action-Plan-March.2019.pdf"><text:span text:style-name="T132_3">FCDO's<text:s/>Inclusive<text:s/>Data<text:s/>Charter<text:s/>Action<text:s/>Plan</text:span></text:a></text:span><text:span text:style-name="T132_4"><text:s/></text:span><text:span text:style-name="T132_5"><text:s/></text:span><text:span text:style-name="T132_6">provides<text:s/>detail<text:s/>on<text:s/>how<text:s/>FCDO<text:s/>intends<text:s/>to<text:s/>implement<text:s/>the<text:s/>Inclusive<text:s/>Data<text:s/>Charter<text:s/>Vision<text:s/>and<text:s/>Principles:</text:span></text:p>
          </text:list-item>
        </text:list>
        <text:list text:style-name="LS9" xml:id="list55">
          <text:list-item>
            <text:list>
              <text:list-item>
                <text:p text:style-name="P133"><text:span text:style-name="T133_1">Make<text:s/>data<text:s/>more<text:s/>inclusive;</text:span></text:p>
              </text:list-item>
              <text:list-item>
                <text:p text:style-name="P134"><text:span text:style-name="T134_1">Improve<text:s/>disaggregation;</text:span></text:p>
              </text:list-item>
              <text:list-item>
                <text:p text:style-name="P135"><text:span text:style-name="T135_1">Draw<text:s/>data<text:s/>from<text:s/>all<text:s/>available<text:s/>sources;</text:span></text:p>
              </text:list-item>
              <text:list-item>
                <text:p text:style-name="P136"><text:span text:style-name="T136_1">Ensure<text:s/>those<text:s/>responsible<text:s/>for<text:s/>the<text:s/>collection<text:s/>of<text:s/>data<text:s/>and<text:s/>production<text:s/>of<text:s/>statistics<text:s/>are<text:s/></text:span><text:span text:style-name="T136_2">a</text:span><text:span text:style-name="T136_3">ccountable;</text:span><text:span text:style-name="T136_4"><text:s/></text:span><text:span text:style-name="T136_5">and</text:span></text:p>
              </text:list-item>
              <text:list-item>
                <text:p text:style-name="P137"><text:span text:style-name="T137_1">Build<text:s/>human<text:s/>and<text:s/>technical<text:s/>capacity<text:s/>to<text:s/>do<text:s/>this.</text:span></text:p>
              </text:list-item>
            </text:list>
          </text:list-item>
        </text:list>
        <text:p text:style-name="P138"/>
        <text:list text:style-name="LS13" xml:id="list60" text:continue-list="list1">
          <text:list-item>
            <text:p text:style-name="P139"><text:span text:style-name="T139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</text:span><text:span text:style-name="T139_2">,<text:s/>subject<text:s/>to<text:s/>UN<text:s/>regulations,<text:s/>rules,<text:s/>policies<text:s/>and<text:s/>procedures</text:span><text:span text:style-name="T139_3">.</text:span></text:p>
          </text:list-item>
        </text:list>
        <text:p text:style-name="P140"/>
        <text:p text:style-name="P141"><text:bookmark-end text:name="_Hlk19047746"/><text:span text:style-name="T141_1">Information<text:s/>and<text:s/>data<text:s/>protection<text:s/>obligations<text:s/></text:span></text:p>
        <text:list text:style-name="LS13" xml:id="list61" text:continue-list="list1">
          <text:list-item>
            <text:p text:style-name="P142"><text:span text:style-name="T142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</text:list>
        <text:p text:style-name="P143"/>
        <text:list text:style-name="LS13" xml:id="list62" text:continue-list="list1">
          <text:list-item>
            <text:p text:style-name="P144"><text:span text:style-name="T144_1">The<text:s/>Partner<text:s/>will<text:s/>co-operate<text:s/>with<text:s/>FCDO<text:s/>to<text:s/>enable<text:s/></text:span><text:span text:style-name="T144_2">FCDO’s<text:s/></text:span><text:span text:style-name="T144_3">compliance<text:s/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  </text:list-item>
        </text:list>
        <text:p text:style-name="P145"/>
        <text:list text:style-name="LS13" xml:id="list63" text:continue-list="list1">
          <text:list-item>
            <text:p text:style-name="P146"><text:span text:style-name="T146_1"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data<text:s/>protection<text:s/>policies<text:s/>and<text:s/>practices.<text:s/></text:span></text:p>
          </text:list-item>
        </text:list>
        <text:p text:style-name="P147"/>
        <text:p text:style-name="P148"><text:span text:style-name="T148_1">Transparency</text:span></text:p>
        <text:list text:style-name="LS13" xml:id="list64" text:continue-list="list1">
          <text:list-item>
            <text:p text:style-name="P149"><text:span text:style-name="T149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text:s/>using<text:s/>the<text:s/>relevant<text:s/>IATI<text:s/>identification<text:s/>number.<text:s/></text:span><text:span text:style-name="T149_2">For<text:s/>further<text:s/>advice<text:s/>please<text:s/>go<text:s/>to<text:s/></text:span><text:span text:style-name="T149_3"><text:a xlink:type="simple" xlink:href="https://www.gov.uk/government/publications/fcdo-iati-guidelines"><text:span text:style-name="T149_4">FCDO<text:s/>IATI<text:s/>Guidelines<text:s/>-<text:s/>GOV.UK<text:s/>(www.gov.uk)</text:span></text:a></text:span><text:span text:style-name="T149_5">.</text:span></text:p>
          </text:list-item>
        </text:list>
        <text:p text:style-name="P150"/>
        <text:list text:style-name="LS13" xml:id="list65" text:continue-list="list1">
          <text:list-item>
            <text:p text:style-name="P151"><text:span text:style-name="T151_1">The<text:s/>Partner<text:s/>gives<text:s/>consent<text:s/>for<text:s/>all<text:s/>funding<text:s/>provided<text:s/>by<text:s/>FCDO<text:s/>under<text:s/>this<text:s/>Memorandum<text:s/>to<text:s/>be<text:s/>published<text:s/>on<text:s/>FCDO’s<text:s/>website</text:span><text:span text:style-name="T151_2">.</text:span></text:p>
          </text:list-item>
        </text:list>
        <text:p text:style-name="P152"/>
        <text:list text:style-name="LS13" xml:id="list66" text:continue-list="list1">
          <text:list-item>
            <text:p text:style-name="P153"><text:span text:style-name="T153_1">The<text:s/>Partner<text:s/>acknowledges<text:s/>that<text:s/>this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.</text:span></text:p>
          </text:list-item>
        </text:list>
        <text:p text:style-name="P154"/>
        <text:p text:style-name="P155"/>
        <text:p text:style-name="P156"><text:span text:style-name="T156_1">Risk<text:s/>management</text:span></text:p>
        <text:list text:style-name="LS13" xml:id="list67" text:continue-list="list1">
          <text:list-item>
            <text:p text:style-name="P157"><text:span text:style-name="T157_1">The<text:s/>Partner<text:s/>will<text:s/>develop<text:s/>and<text:s/>maintain<text:s/>an<text:s/></text:span><text:span text:style-name="T157_2">up-to-date</text:span><text:span text:style-name="T157_3"><text:s/>risk<text:s/>register<text:s/>that<text:s/>enables<text:s/>individual<text:s/>risks<text:s/>to<text:s/>the<text:s/>achievement<text:s/>of<text:s/>this<text:s/>Memorandum<text:s/>to<text:s/>be<text:s/>clearly<text:s/>identified.<text:s/>The<text:s/>risk<text:s/>register<text:s/>should<text:s/>be<text:s/>owned<text:s/>by<text:s/>the<text:s/>Partner<text:s/>in<text:s/>line<text:s/>with<text:s/>its<text:s/>risk<text:s/>policy<text:s/>and<text:s/>include;<text:s/>a<text:s/>description<text:s/>of<text:s/>each<text:s/>risk;<text:s/>key<text:s/>mitigating<text:s/>actions;<text:s/>an<text:s/>assessment<text:s/>of<text:s/>their<text:s/>likelihood<text:s/>and<text:s/>impact<text:s/>pre<text:s/>mitigation<text:s/>and<text:s/>post<text:s/>mitigation;<text:s/>the<text:s/>trajectory<text:s/>and<text:s/>any<text:s/>changes<text:s/>since<text:s/>the<text:s/>last<text:s/>review;<text:s/>details<text:s/>of<text:s/>the<text:s/>risk<text:s/>owner<text:s/>responsible<text:s/>for<text:s/>monitoring,<text:s/>reporting<text:s/>and<text:s/>escalating<text:s/>each<text:s/>individual<text:s/>risk;<text:s/>and<text:s/>dates<text:s/>for<text:s/>the<text:s/>next<text:s/>review.</text:span><text:span text:style-name="T157_4"><text:s/></text:span><text:span text:style-name="T157_5">Subject<text:s/>to<text:s/>UN<text:s/>regulations,<text:s/>rules<text:s/></text:span><text:span text:style-name="T157_6">policies<text:s/>and<text:s/>procedures,<text:s/>t</text:span><text:span text:style-name="T157_7">he<text:s/>risk<text:s/>register<text:s/>should<text:s/>be<text:s/>shared<text:s/>by<text:s/>the<text:s/>Partner<text:s/>with<text:s/>FCDO<text:s/>and<text:s/>discussed<text:s/>on<text:s/>a<text:s/>regular<text:s/>basis</text:span><text:span text:style-name="T157_8">,<text:s/>as<text:s/>appropriate</text:span><text:span text:style-name="T157_9">.</text:span></text:p>
          </text:list-item>
        </text:list>
        <text:p text:style-name="P158"/>
        <text:list text:style-name="LS13" xml:id="list68" text:continue-list="list1">
          <text:list-item>
            <text:p text:style-name="P159"><text:span text:style-name="T159_1">The<text:s/>Partner<text:s/>will<text:s/>act<text:s/>as<text:s/>main<text:s/>focal<text:s/>point<text:s/>to<text:s/>manage<text:s/>all<text:s/>risks<text:s/>associated<text:s/>with<text:s/>the<text:s/>activities<text:s/>to<text:s/>which<text:s/>this</text:span><text:span text:style-name="T159_2"><text:s/></text:span><text:span text:style-name="T159_3">Memorandum<text:s/>relates<text:s/>in<text:s/>accordance<text:s/>with<text:s/>the<text:s/>OCHA<text:s/>Corporate<text:s/>Risk<text:s/>Register.<text:s/>Where<text:s/>the<text:s/>Partner<text:s/>transfers<text:s/>risk<text:s/>to<text:s/>any<text:s/>Implementing<text:s/>Partner,<text:s/></text:span><text:span text:style-name="T159_4">it<text:s/></text:span><text:span text:style-name="T159_5">will<text:s/>consider<text:s/>critical<text:s/>risks<text:s/>and<text:s/>advise<text:s/>accordingly<text:s/>on<text:s/>the<text:s/>effective<text:s/>management<text:s/>of<text:s/>that<text:s/>risk</text:span><text:span text:style-name="T159_6">.</text:span></text:p>
          </text:list-item>
        </text:list>
        <text:p text:style-name="P160"/>
        <text:p text:style-name="P161"><text:span text:style-name="T161_1">Fraud,<text:s/>corruption<text:s/>and<text:s/>other<text:s/>misuse<text:s/>of<text:s/>funds</text:span><text:span text:style-name="T161_2"><text:s/></text:span></text:p>
        <text:list text:style-name="LS13" xml:id="list69" text:continue-list="list1">
          <text:list-item>
            <text:p text:style-name="P162"><text:span text:style-name="T162_1">The<text:s/>Partner<text:s/>is<text:s/>committed<text:s/>to<text:s/>preventing<text:s/>and<text:s/>detecting<text:s/>fraud,<text:s/></text:span><text:span text:style-name="T162_2">corruption,</text:span><text:span text:style-name="T162_3"><text:s/>and<text:s/>other<text:s/>misuse<text:s/>of<text:s/>funds.</text:span><text:span text:style-name="T162_4"><text:s/></text:span><text:span text:style-name="T162_5">The<text:s/>regulations,<text:s/>rules,<text:s/>binding<text:s/>issuances<text:s/>and<text:s/>policies<text:s/>of<text:s/>the<text:s/>Partner<text:s/>clearly<text:s/>prohibit<text:s/>such<text:s/>conduct<text:s/>by<text:s/>it</text:span><text:span text:style-name="T162_6"><text:s/></text:span><text:span text:style-name="T162_7">officials,<text:s/>experts<text:s/>on<text:s/>mission,<text:s/>and<text:s/>other<text:s/>individuals<text:s/>or<text:s/>entities<text:s/>engaged<text:s/>by<text:s/>it,<text:s/>and<text:s/>the<text:s/>Partner<text:s/>will<text:s/>ensure<text:s/>tha</text:span><text:span text:style-name="T162_8">t<text:s/></text:span><text:span text:style-name="T162_9">such<text:s/>regulations,<text:s/>rules,<text:s/>issuances<text:s/>and<text:s/>policies<text:s/>are<text:s/>uniformly<text:s/>employed<text:s/>in<text:s/>order<text:s/>that<text:s/>it<text:s/>and<text:s/>its<text:s/>officials,<text:s/>experts</text:span><text:span text:style-name="T162_10"><text:s/></text:span><text:span text:style-name="T162_11">on<text:s/>mission<text:s/>and<text:s/>other<text:s/>individuals<text:s/>or<text:s/>entities<text:s/>engaged<text:s/>by<text:s/>it<text:s/>do<text:s/>not<text:s/>engage<text:s/>in<text:s/>such</text:span><text:span text:style-name="T162_12"><text:s/>conduct</text:span><text:span text:style-name="T162_13">.</text:span></text:p>
          </text:list-item>
          <text:list-item>
            <text:p text:style-name="P163"><text:span text:style-name="T163_1">The<text:s/>UN<text:s/>has<text:s/>a<text:s/>written<text:s/>policy<text:s/>on<text:s/>combatting<text:s/>fraud<text:s/>and<text:s/>corruption,<text:s/>with<text:s/>polices<text:s/>publicly<text:s/>available<text:s/>on<text:s/>the<text:s/>internet<text:s/>website<text:s/>of<text:s/>the<text:s/></text:span><text:span text:style-name="T163_2">UN</text:span><text:span text:style-name="T163_3">.<text:s/></text:span></text:p>
          </text:list-item>
        </text:list>
        <text:p text:style-name="P164"/>
        <text:list text:style-name="LS13" xml:id="list71" text:continue-list="list1">
          <text:list-item>
            <text:p text:style-name="P165"><text:span text:style-name="T165_1">The<text:s/>Partner<text:s/>will<text:s/>take<text:s/>all<text:s/>necessary<text:s/>precautions<text:s/>to<text:s/>prevent<text:s/></text:span><text:span text:style-name="T165_2">and<text:s/>detect<text:s/>fraud,<text:s/>corruption<text:s/>and<text:s/>other<text:s/>misuse<text:s/>of<text:s/>funds<text:s/></text:span><text:span text:style-name="T165_3">in<text:s/>line<text:s/>with<text:s/></text:span><text:span text:style-name="T165_4">UN<text:s/></text:span><text:span text:style-name="T165_5">regulations<text:s/>and<text:s/>rules<text:s/>and<text:s/>policies<text:s/>for<text:s/>combatting<text:s/>fraud<text:s/>and<text:s/>corruption.<text:s/>The<text:s/>Participants<text:s/>have<text:s/>a<text:s/>zero<text:s/>tolerance<text:s/>approach<text:s/>towards<text:s/></text:span><text:span text:style-name="T165_6">fraud,<text:s/>corruption<text:s/>and<text:s/>misuse<text:s/>of<text:s/>funds</text:span><text:span text:style-name="T165_7">,<text:s/>including<text:s/>any<text:s/>associated<text:s/>inappropriate<text:s/>behavior,<text:s/>and,<text:s/>s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65_8">will<text:s/>immediately<text:s/>and<text:s/>without<text:s/>undue<text:s/>delay<text:s/>inform<text:s/>each<text:s/>other<text:s/>of<text:s/>any<text:s/>event<text:s/>which<text:s/>interferes<text:s/>or<text:s/>threatens<text:s/>to<text:s/>interfere<text:s/>with</text:span><text:span text:style-name="T165_9"><text:s/>this<text:s/>Memorandum,<text:s/>whether<text:s/>financed<text:s/>in<text:s/>full<text:s/>or<text:s/>in<text:s/>part<text:s/>by<text:s/></text:span><text:span text:style-name="T165_10">the<text:s/>Contribution,</text:span><text:span text:style-name="T165_11"><text:s/>including<text:s/>credible<text:s/></text:span><text:span text:style-name="T165_12">allegations<text:s/></text:span><text:span text:style-name="T165_13">of<text:s/>or<text:s/>actual<text:s/></text:span><text:span text:style-name="T165_14">incidents<text:s/>of<text:s/>fraud,<text:s/>corruption<text:s/>or<text:s/>other<text:s/>misuse<text:s/>of<text:s/>funds</text:span><text:span text:style-name="T165_15">.<text:s/></text:span><text:span text:style-name="T165_16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text:span text:style-name="T165_17"><text:s/></text:span></text:p>
          </text:list-item>
        </text:list>
        <text:p text:style-name="P166"/>
        <text:list text:style-name="LS13" xml:id="list72" text:continue-list="list1">
          <text:list-item>
            <text:p text:style-name="P167"><text:span text:style-name="T167_1">Subject<text:s/>to<text:s/>the<text:s/>UN’s<text:s/>regulations,<text:s/>rules,<text:s/>policies<text:s/>and<text:s/>procedures,<text:s/>t</text:span><text:span text:style-name="T167_2">he<text:s/>Partner<text:s/>should<text:s/>contact<text:s/>the<text:s/>FCDO</text:span><text:span text:style-name="T167_3"><text:s/>internal<text:s/>Audit</text:span><text:span text:style-name="T167_4"><text:s/>Investigations<text:s/>Department<text:s/>at<text:s/></text:span><text:span text:style-name="T167_5"><text:a xlink:type="simple" xlink:href="mailto:reportingconcerns@fcdo.gov.uk"><text:span text:style-name="T167_6">reportingconcerns@fcdo.gov.uk</text:span></text:a></text:span><text:span text:style-name="T167_7"><text:s/>or<text:s/>+44<text:s/>(0)1355<text:s/>843747.<text:s/></text:span><text:span text:style-name="T167_8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/text:p>
          </text:list-item>
        </text:list>
        <text:p text:style-name="P168"/>
        <text:list text:style-name="LS13" xml:id="list73" text:continue-list="list1">
          <text:list-item>
            <text:p text:style-name="P169"><text:span text:style-name="T169_1">B</text:span><text:span text:style-name="T169_2">oth<text:s/>Participants<text:s/></text:span><text:span text:style-name="T169_3">will<text:s/>consider<text:s/>requests<text:s/>for<text:s/>co-operation<text:s/>with<text:s/>each<text:s/>other’s<text:s/>investigations<text:s/>into<text:s/>credible<text:s/>allegations<text:s/>of<text:s/>fraud<text:s/>and<text:s/>corruption<text:s/>involving<text:s/>this<text:s/>Memorandum,<text:s/>subject<text:s/>always<text:s/>to<text:s/>their<text:s/>respective<text:s/>policies<text:s/>and<text:s/>procedures.</text:span><text:bookmark-start text:name="_Hlk519171392"/></text:p>
          </text:list-item>
        </text:list>
        <text:p text:style-name="P170"><text:bookmark-end text:name="_Hlk519171392"/></text:p>
        <text:list text:style-name="LS13" xml:id="list74" text:continue-list="list1">
          <text:list-item>
            <text:p text:style-name="P171"><text:span text:style-name="T171_1">The<text:s/>Partner<text:s/>will<text:s/>take<text:s/>timely<text:s/>and<text:s/>appropriate<text:s/>action<text:s/>to<text:s/></text:span><text:span text:style-name="T171_2">refer<text:s/>to<text:s/>its<text:s/>investigation<text:s/>service,<text:s/>the<text:s/>Office<text:s/>for<text:s/>Internal<text:s/>Oversight<text:s/>Services<text:s/>(OIOS)<text:s/>to<text:s/></text:span><text:span text:style-name="T171_3">investigate<text:s/>credible<text:s/>allegations<text:s/>of<text:s/>fraud<text:s/>and<text:s/>corruption<text:s/>in<text:s/>accordance<text:s/>with<text:s/></text:span><text:span text:style-name="T171_4">UN<text:s/>rules,<text:s/>regulations,<text:s/>policies<text:s/>and<text:s/>procedures</text:span><text:span text:style-name="T171_5">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text:s/>sanctions<text:s/>in<text:s/>accordance<text:s/>with<text:s/></text:span><text:span text:style-name="T171_6">UN<text:s/></text:span><text:span text:style-name="T171_7">regulations,<text:s/>rules</text:span><text:span text:style-name="T171_8">,<text:s/>policies</text:span><text:span text:style-name="T171_9"><text:s/>and<text:s/>procedures.</text:span></text:p>
          </text:list-item>
        </text:list>
        <text:p text:style-name="P172"/>
        <text:list text:style-name="LS13" xml:id="list75" text:continue-list="list1">
          <text:list-item>
            <text:p text:style-name="P173"><text:span text:style-name="T173_1">The<text:s/>Partner<text:s/>will<text:s/>keep<text:s/>FCDO</text:span><text:span text:style-name="T173_2"><text:s/>Internal<text:s/>Audit<text:s/>Investigations<text:s/>Department</text:span><text:span text:style-name="T173_3"><text:s/>informed<text:s/>through<text:s/>the<text:s/></text:span><text:span text:style-name="T173_4">intended<text:s/></text:span><text:span text:style-name="T173_5">mechanisms<text:s/></text:span><text:span text:style-name="T173_6">in<text:s/>UN<text:s/>rules,<text:s/>regulations,<text:s/>policies<text:s/>and<text:s/>procedures<text:s/>on<text:s/>combatting<text:s/></text:span><text:span text:style-name="T173_7">on<text:s/>combatting<text:s/>fraud<text:s/>and<text:s/>corruption,<text:s/>and<text:s/>to<text:s/>the<text:s/>extent<text:s/>this<text:s/>does<text:s/>not<text:s/>jeopardize<text:s/>the<text:s/>conduct<text:s/>of<text:s/>the<text:s/>investigation<text:s/>or<text:s/>prospects<text:s/>of<text:s/>recovery<text:s/>of<text:s/>funds,<text:s/>or<text:s/>the<text:s/>safety<text:s/>or<text:s/>security<text:s/>of<text:s/>persons<text:s/>or<text:s/>assets,<text:s/>of<text:s/>the<text:s/>progress<text:s/>of<text:s/>any<text:s/>investigation<text:s/>involving<text:s/>fraud<text:s/>and<text:s/>corruption<text:s/>in<text:s/>relation<text:s/>to<text:s/>the<text:s/>contribution,<text:s/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  </text:list-item>
        </text:list>
        <text:p text:style-name="P174"/>
        <text:list text:style-name="LS13" xml:id="list76" text:continue-list="list1">
          <text:list-item>
            <text:p text:style-name="P175"><text:span text:style-name="T175_1">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  </text:list-item>
        </text:list>
        <text:p text:style-name="P176"/>
        <text:list text:style-name="LS13" xml:id="list77" text:continue-list="list1">
          <text:list-item>
            <text:p text:style-name="P177"><text:span text:style-name="T177_1">Notwithstanding<text:s/>any<text:s/>provisions<text:s/>in<text:s/>this<text:s/>Memorandum<text:s/>or<text:s/>other<text:s/>arrangement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</text:span><text:span text:style-name="T177_2">fraud,<text:s/>corruption<text:s/>and<text:s/>other<text:s/>misuse<text:s/>of<text:s/>funds.<text:s/>In<text:s/>respect<text:s/>of<text:s/>amounts<text:s/>which<text:s/>the<text:s/>Partner<text:s/>has<text:s/>been<text:s/>able<text:s/>to</text:span><text:span text:style-name="T177_3"><text:s/></text:span><text:span text:style-name="T177_4">recover,<text:s/>such<text:s/>amounts<text:s/>will<text:s/>be<text:s/>returned<text:s/>to<text:s/>the<text:s/>programme,<text:s/>project<text:s/>or<text:s/>activities<text:s/>for<text:s/>which<text:s/>the<text:s/>contribution</text:span><text:span text:style-name="T177_5"><text:s/></text:span><text:span text:style-name="T177_6">was<text:s/>intended.<text:s/>Where<text:s/>the<text:s/>programme,<text:s/>project<text:s/>or<text:s/>activities<text:s/>for<text:s/>which<text:s/>the<text:s/>contribution<text:s/>was<text:s/>intended<text:s/>has<text:s/>o</text:span><text:span text:style-name="T177_7">r<text:s/></text:span><text:span text:style-name="T177_8">have<text:s/>been<text:s/>concluded<text:s/>or<text:s/>terminated,<text:s/>the<text:s/>amount<text:s/>shall<text:s/>be<text:s/>re-programmed<text:s/>at<text:s/>FCDO’s<text:s/>instructions<text:s/>through</text:span><text:span text:style-name="T177_9"><text:s/></text:span><text:span text:style-name="T177_10">an<text:s/>amendment<text:s/>of<text:s/>the<text:s/>MOU<text:s/>or<text:s/>returned<text:s/>to<text:s/>FCDO<text:s/>at<text:s/>such<text:s/>bank<text:s/>account<text:s/>as<text:s/>determined<text:s/>by<text:s/>FCDO.<text:s/>In<text:s/>respect</text:span><text:span text:style-name="T177_11"><text:s/></text:span><text:span text:style-name="T177_12">of<text:s/>such<text:s/>amounts<text:s/>that<text:s/>have<text:s/>not<text:s/>been<text:s/>recovered,<text:s/>the<text:s/>Partner<text:s/>recognises<text:s/>the<text:s/>importance<text:s/>to<text:s/>FCDO<text:s/>that<text:s/>such</text:span><text:span text:style-name="T177_13"><text:s/></text:span><text:span text:style-name="T177_14">funds<text:s/>be<text:s/>recovered<text:s/>and<text:s/>agrees<text:s/>to<text:s/>consult<text:s/>with<text:s/>FCDO,<text:s/>with<text:s/>a<text:s/>view<text:s/>of<text:s/>determining<text:s/>a<text:s/>mutually<text:s/>agreeable</text:span><text:span text:style-name="T177_15"><text:s/></text:span><text:span text:style-name="T177_16">solution,<text:s/>including<text:s/>the<text:s/>return<text:s/>of<text:s/>such<text:s/>funds,<text:s/>and<text:s/>shall<text:s/>discuss<text:s/>such<text:s/>issues<text:s/>on<text:s/>a<text:s/>case-by-case<text:s/>basis</text:span><text:span text:style-name="T177_17">.<text:s/></text:span></text:p>
          </text:list-item>
        </text:list>
        <text:p text:style-name="P178"><text:span text:style-name="T178_1">Terrorism</text:span></text:p>
        <text:list text:style-name="LS13" xml:id="list78" text:continue-list="list1">
          <text:list-item>
            <text:p text:style-name="P179"><text:span text:style-name="T179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on<text:s/>Counter<text:s/>Terrorist<text:s/>Financing<text:s/>(2019),<text:s/>the<text:s/>Participants<text:s/>are<text:s/>firmly<text:s/>committed<text:s/>to<text:s/>the<text:s/>international<text:s/>fight<text:s/>against<text:s/>terrorism,<text:s/>including<text:s/>the<text:s/>financing<text:s/>of<text:s/>terrorism.<text:s/>It<text:s/>is<text:s/>the<text:s/>policy<text:s/>of<text:s/>the<text:s/>UK<text:s/>Government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</text:span><text:span text:style-name="T179_2">To<text:s/>those<text:s/>ends,<text:s/>t</text:span><text:span text:style-name="T179_3">he<text:s/>Partner<text:s/>undertakes<text:s/>to<text:s/>use<text:s/>all<text:s/>reasonable<text:s/>efforts<text:s/>to<text:s/></text:span><text:span text:style-name="T179_4">ensure<text:s/>that<text:s/>none<text:s/>of<text:s/>FCDO’s<text:s/>funds<text:s/>provided<text:s/>under<text:s/>this<text:s/>Memorandum</text:span><text:span text:style-name="T179_5"><text:s/></text:span><text:span text:style-name="T179_6">are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  </text:list-item>
        </text:list>
        <text:p text:style-name="P180"/>
        <text:p text:style-name="P181"><text:span text:style-name="T181_1">S</text:span><text:span text:style-name="T181_2">exual<text:s/>exploitation<text:s/>and<text:s/>abuse<text:s/>and<text:s/>sexual<text:s/>harassment</text:span></text:p>
        <text:list text:style-name="LS13" xml:id="list79" text:continue-list="list1">
          <text:list-item>
            <text:p text:style-name="P182"><text:span text:style-name="T182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5. <text:s/></text:span></text:p>
          </text:list-item>
        </text:list>
        <text:p text:style-name="P183"/>
        <text:list text:style-name="LS13" xml:id="list80" text:continue-list="list1">
          <text:list-item>
            <text:p text:style-name="P184"><text:span text:style-name="T184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84_2"><text:a xlink:type="simple" xlink:href="mailto:reportingconcerns@fcdo.gov.uk"><text:span text:style-name="T184_3">reportingconcerns@fcdo.gov.uk</text:span></text:a></text:span><text:span text:style-name="T184_4">.<text:s/></text:span><text:span text:style-name="T184_5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84_6"><text:a xlink:type="simple" xlink:href="mailto:reportingconcerns@fcdo.gov.uk"><text:span text:style-name="T184_7">reportingconcerns@fcdo.gov.uk</text:span></text:a></text:span><text:span text:style-name="T184_8">.<text:s/></text:span></text:p>
          </text:list-item>
        </text:list>
        <text:p text:style-name="P185"/>
        <text:p text:style-name="P186"><text:span text:style-name="T186_1">Cyber<text:s/>Security<text:s/></text:span></text:p>
        <text:list text:style-name="LS13" xml:id="list81" text:continue-list="list1">
          <text:list-item>
            <text:p text:style-name="P187"><text:span text:style-name="T187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  </text:list-item>
        </text:list>
        <text:p text:style-name="P188"/>
        <text:p text:style-name="P189"><text:span text:style-name="T189_1">Procurement</text:span></text:p>
        <text:list text:style-name="LS13" xml:id="list82" text:continue-list="list1">
          <text:list-item>
            <text:p text:style-name="P190"><text:span text:style-name="T190_1">FCDO<text:s/>acknowledges<text:s/>that<text:s/>contributions<text:s/>made<text:s/>further<text:s/>to<text:s/>this<text:s/>Memorandum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90_2">UN</text:span><text:span text:style-name="T190_3">’s<text:s/>regulations,</text:span><text:span text:style-name="T190_4"><text:s/></text:span><text:span text:style-name="T190_5">r</text:span><text:span text:style-name="T190_6">ules,<text:s/></text:span><text:span text:style-name="T190_7">policies<text:s/>and<text:s/>procedures,<text:s/>including<text:s/>the<text:s/>United<text:s/>Nations<text:s/>Financial<text:s/>Regulations<text:s/>and<text:s/>Rules,<text:s/>that<text:s/>include<text:s/>the<text:s/>United<text:s/>Nations</text:span><text:span text:style-name="T190_8">’<text:s/>procurement<text:s/>rules<text:s/>and<text:s/>policies</text:span><text:span text:style-name="T190_9">.</text:span></text:p>
          </text:list-item>
        </text:list>
        <text:p text:style-name="P191"/>
        <text:list text:style-name="LS13" xml:id="list83" text:continue-list="list1">
          <text:list-item>
            <text:p text:style-name="P192"><text:span text:style-name="T192_1">Where<text:s/>the<text:s/>Partner<text:s/>enters<text:s/>into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they<text:s/>shall<text:s/>ensure<text:s/>that<text:s/>a<text:s/>term</text:span><text:span text:style-name="T192_2"><text:s/>of<text:s/>the<text:s/>contract<text:s/>are<text:s/>according<text:s/>to<text:s/>UN<text:s/>regulations,<text:s/>rules,<text:s/>policies<text:s/>and<text:s/>procedures.</text:span></text:p>
          </text:list-item>
        </text:list>
        <text:p text:style-name="P193"/>
        <text:p text:style-name="P194"><text:span text:style-name="T194_1">Assets<text:s/>and<text:s/>inventory<text:s/></text:span></text:p>
        <text:list text:style-name="LS13" xml:id="list84" text:continue-list="list1">
          <text:list-item>
            <text:p text:style-name="P195"><text:span text:style-name="T195_1">The<text:s/>ownership<text:s/>of<text:s/>programme<text:s/>or<text:s/>project-related<text:s/>assets<text:s/>paid<text:s/>for<text:s/>from<text:s/>this<text:s/>Memorandum<text:s/>shall<text:s/>be<text:s/>determined<text:s/>by<text:s/>reference<text:s/>to<text:s/>the<text:s/>relevant<text:s/></text:span><text:span text:style-name="T195_2">UN<text:s/>regulations,<text:s/></text:span><text:span text:style-name="T195_3">rules</text:span><text:span text:style-name="T195_4">,<text:s/>policies<text:s/>and<text:s/>procedures</text:span><text:span text:style-name="T195_5">.<text:s/>This<text:s/>will<text:s/>include<text:s/>establishing<text:s/>and<text:s/>maintaining<text:s/>an<text:s/>inventory<text:s/>of<text:s/>all<text:s/>such<text:s/>assets.<text:s/></text:span></text:p>
          </text:list-item>
        </text:list>
        <text:p text:style-name="P196"/>
        <text:list text:style-name="LS13" xml:id="list85" text:continue-list="list1">
          <text:list-item>
            <text:p text:style-name="P197"><text:span text:style-name="T197_1">The<text:s/>transfer<text:s/>of<text:s/>ownership<text:s/>of<text:s/>all<text:s/>such<text:s/>assets<text:s/>by<text:s/>the<text:s/>Partner<text:s/>shall<text:s/>also<text:s/>be<text:s/>done<text:s/>in<text:s/>accordance<text:s/>with<text:s/>their<text:s/>Rules<text:s/>and,<text:s/>as<text:s/>applicable,<text:s/>in<text:s/>accordance<text:s/>with<text:s/>the<text:s/>Partner’s<text:s/>agreements<text:s/>concluded<text:s/>with<text:s/>the<text:s/>relevant<text:s/>host<text:s/>government<text:s/>and<text:s/>any<text:s/>implementing<text:s/>Partner.</text:span></text:p>
          </text:list-item>
        </text:list>
        <text:p text:style-name="P198"/>
        <text:p text:style-name="P199"><text:span text:style-name="T199_1">Health,<text:s/>safety<text:s/>and<text:s/>security</text:span></text:p>
        <text:list text:style-name="LS13" xml:id="list86" text:continue-list="list1">
          <text:list-item>
            <text:p text:style-name="P200"><text:span text:style-name="T200_1">FCDO<text:s/>is<text:s/>not<text:s/>responsible<text:s/>for<text:s/>security<text:s/>arrangements<text:s/>in<text:s/>relation<text:s/>to<text:s/>this<text:s/>Memorandum<text:s/>(other<text:s/>than<text:s/>those<text:s/>with<text:s/>regard<text:s/>to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by<text:s/>the<text:s/>Partner,<text:s/>or<text:s/>any<text:s/>civil<text:s/>society<text:s/>implementing<text:s/>Partner.</text:span></text:p>
          </text:list-item>
        </text:list>
        <text:p text:style-name="P201"/>
        <text:p text:style-name="P202"><text:span text:style-name="T202_1">Environment</text:span></text:p>
        <text:list text:style-name="LS13" xml:id="list87" text:continue-list="list1">
          <text:list-item>
            <text:p text:style-name="P203"><text:span text:style-name="T203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03_2">,<text:s/>in<text:s/>accordance<text:s/>with<text:s/>UN<text:s/>rules,<text:s/>regulations,<text:s/>policies<text:s/>and<text:s/>procedures</text:span><text:span text:style-name="T203_3">.</text:span></text:p>
          </text:list-item>
        </text:list>
        <text:p text:style-name="P204"/>
        <text:p text:style-name="P205"><text:span text:style-name="T205_1">Communication<text:s/>and<text:s/>Branding</text:span></text:p>
        <text:list text:style-name="LS13" xml:id="list88" text:continue-list="list1">
          <text:list-item>
            <text:p text:style-name="P206"><text:span text:style-name="T206_1">The<text:s/>Participants<text:s/>will<text:s/>collaborate<text:s/>and<text:s/>proactively<text:s/>look<text:s/>for<text:s/>ways<text:s/>to<text:s/>build<text:s/>support<text:s/>for<text:s/></text:span><text:span text:style-name="T206_2">humanitarian<text:s/>action<text:s/></text:span><text:span text:style-name="T206_3">and<text:s/>raise<text:s/>awareness<text:s/>of<text:s/>FCDO<text:s/>funding.<text:s/>The<text:s/>Partner<text:s/>will<text:s/>explicitly<text:s/>acknowledge<text:s/>FCDO<text:s/>funding<text:s/></text:span><text:span text:style-name="T206_4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</text:span><text:span text:style-name="T206_5">in<text:s/>accordance<text:s/>with<text:s/>its<text:s/>rules,<text:s/>regulations,<text:s/>policies<text:s/>and<text:s/>procedures</text:span><text:span text:style-name="T206_6"><text:s/>including<text:s/>use</text:span><text:span text:style-name="T206_7">,<text:s/>where<text:s/>appropriate,<text:s/>of<text:s/>the<text:s/>“UK<text:s/>aid<text:s/>–<text:s/>from<text:s/>the<text:s/>British<text:s/>people”<text:s/>logo<text:s/>(‘UK<text:s/>aid<text:s/>logo’)<text:s/>in<text:s/>accordance<text:s/>with<text:s/></text:span><text:span text:style-name="T206_8"><text:a xlink:type="simple" xlink:href="https://www.gov.uk/government/publications/official-development-assistance-oda-funded-programmes-branding-guidance"><text:span text:style-name="T206_9">FCDO<text:s/>Branding<text:s/>Guidance<text:s/>for<text:s/>ODA<text:s/>funded<text:s/>programmes</text:span></text:a></text:span><text:span text:style-name="T206_10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  </text:list-item>
          <text:list-item>
            <text:p text:style-name="P207"><text:span text:style-name="T207_1">The<text:s/>Partner<text:s/>will<text:s/>provide<text:s/>a<text:s/>visibility<text:s/>statement<text:s/>using<text:s/>the<text:s/>template<text:s/>provided<text:s/>in<text:s/>Annex<text:s/>2:<text:s/>UK<text:s/>International<text:s/>Development<text:s/>and<text:s/>UK<text:s/>Aid<text:s/>Visibility<text:s/>Statement</text:span><text:span text:style-name="T207_2"><text:s/></text:span><text:span text:style-name="T207_3">of<text:s/>how<text:s/>and<text:s/>when<text:s/></text:span><text:span text:style-name="T207_4"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/text:span></text:p>
          </text:list-item>
        </text:list>
        <text:p text:style-name="P208"/>
        <text:list text:style-name="LS13" xml:id="list90" text:continue-list="list1">
          <text:list-item>
            <text:p text:style-name="P209"><text:span text:style-name="T209_1">The<text:s/>Partner<text:s/></text:span><text:span text:style-name="T209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.</text:span><text:span text:style-name="T209_3"><text:s/></text:span><text:span text:style-name="T209_4">Use<text:s/>of<text:s/>the<text:s/>United<text:s/>Nations<text:s/>emblem<text:s/>or<text:s/>logo<text:s/>by<text:s/>FCDO<text:s/>shall<text:s/>be<text:s/>subject<text:s/>to<text:s/>the<text:s/>express<text:s/>prior<text:s/>written<text:s/>approval<text:s/>of<text:s/>the<text:s/>UN.<text:s/>Under<text:s/>no<text:s/>circumstances<text:s/>shall<text:s/>authorization<text:s/>be<text:s/>granted<text:s/>to<text:s/>use<text:s/>the<text:s/>name,<text:s/>including<text:s/>any<text:s/>abbreviation<text:s/>thereof,<text:s/>or<text:s/>emblem<text:s/>of<text:s/>the<text:s/>United<text:s/>Nations<text:s/>for</text:span><text:span text:style-name="T209_5"><text:s/></text:span><text:span text:style-name="T209_6">commercial<text:s/>purposes.</text:span></text:p>
          </text:list-item>
        </text:list>
        <text:p text:style-name="P210"/>
        <text:p text:style-name="P211"><text:span text:style-name="T211_1">Intellectual<text:s/>Property</text:span></text:p>
        <text:list text:style-name="LS13" xml:id="list91" text:continue-list="list1">
          <text:list-item>
            <text:p text:style-name="P212"><text:span text:style-name="T212_1">Intellectual</text:span><text:span text:style-name="T212_2">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text:s/>The<text:s/>Partner<text:s/>shall<text:s/>however<text:s/>grant<text:s/>to<text:s/>FCDO<text:s/>at<text:s/>no<text:s/>cost<text:s/>a<text:s/>non-exclusive,<text:s/>irrevocable,<text:s/>royalty-free<text:s/>perpetual<text:s/>license<text:s/>to<text:s/>use<text:s/>of<text:s/>any<text:s/>material<text:s/>created<text:s/>by<text:s/>the<text:s/>Partner<text:s/>under<text:s/>the<text:s/>terms<text:s/>of<text:s/>this<text:s/>Memorandum<text:s/>for<text:s/>such<text:s/></text:span><text:span text:style-name="T212_3">non-commercial<text:s/></text:span><text:span text:style-name="T212_4">purposes<text:s/>as<text:s/>FCDO<text:s/>shall<text:s/>deem<text:s/>appropriate.</text:span></text:p>
          </text:list-item>
          <text:list-item>
            <text:p text:style-name="P213"><text:span text:style-name="T213_1">In<text:s/></text:span><text:span text:style-name="T213_2">signing<text:s/>this<text:s/>Memorandum,<text:s/>the<text:s/>Partner<text:s/>hereby<text:s/>grants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</text:span><text:span text:style-name="T213_3"><text:s/>and</text:span><text:span text:style-name="T213_4"><text:s/>publication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</text:span><text:span text:style-name="T213_5">non-commercial<text:s/></text:span><text:span text:style-name="T213_6">use<text:s/>by<text:s/>any<text:s/>person<text:s/>or<text:s/>other<text:s/>dealing<text:s/>anywhere<text:s/>in<text:s/>the<text:s/>world.<text:s/></text:span></text:p>
          </text:list-item>
        </text:list>
        <text:p text:style-name="P214"/>
        <text:p text:style-name="P215"><text:span text:style-name="T215_1">Conflict<text:s/>of<text:s/>interest</text:span></text:p>
        <text:list text:style-name="LS13" xml:id="list93" text:continue-list="list1">
          <text:list-item>
            <text:p text:style-name="P216"><text:span text:style-name="T216_1">Neither<text:s/>the<text:s/>Partner<text:s/>nor<text:s/>any<text:s/>individuals<text:s/>acting<text:s/>on<text:s/>its<text:s/>behalf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acting<text:s/>on<text:s/>its<text:s/>behalf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  </text:list-item>
        </text:list>
        <text:p text:style-name="P217"/>
        <text:p text:style-name="P218"><text:bookmark-start text:name="_Hlk17722751"/><text:span text:style-name="T218_1">Responsibility<text:s/></text:span></text:p>
        <text:list text:style-name="LS13" xml:id="list94" text:continue-list="list1">
          <text:list-item>
            <text:p text:style-name="P219"><text:span text:style-name="T219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</text:span><text:span text:style-name="T219_2">Implementing<text:s/></text:span><text:span text:style-name="T219_3">Partner(s).<text:s/></text:span></text:p>
          </text:list-item>
        </text:list>
        <text:p text:style-name="P220"/>
        <text:list text:style-name="LS13" xml:id="list95" text:continue-list="list1">
          <text:list-item>
            <text:p text:style-name="P221"><text:span text:style-name="T221_1">FCDO<text:s/>will<text:s/>not<text:s/>be<text:s/>responsible<text:s/>for<text:s/>the<text:s/>activities<text:s/>of<text:s/>the<text:s/>Partner<text:s/>or<text:s/>any<text:s/></text:span><text:span text:style-name="T221_2">Implementing<text:s/></text:span><text:span text:style-name="T221_3"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</text:span><text:span text:style-name="T221_4">Implementing<text:s/></text:span><text:span text:style-name="T221_5">Partner(s)<text:s/>in<text:s/>terminating<text:s/>the<text:s/>engagement<text:s/>of<text:s/>any<text:s/>other<text:s/>person,<text:s/>company<text:s/>or<text:s/>organisation.</text:span></text:p>
          </text:list-item>
        </text:list>
        <text:p text:style-name="P222"/>
        <text:list text:style-name="LS13" xml:id="list96" text:continue-list="list1">
          <text:list-item>
            <text:p text:style-name="P223"><text:span text:style-name="T223_1">The<text:s/>Partner<text:s/>will<text:s/>be<text:s/>accountable<text:s/>to<text:s/>FCDO<text:s/>for<text:s/>the<text:s/>appropriate<text:s/>use<text:s/>of<text:s/>the<text:s/>UK<text:s/>Government<text:s/>funds,<text:s/>management<text:s/>of<text:s/>risk,</text:span><text:span text:style-name="T223_2"><text:s/>as<text:s/>per<text:s/>paragraphs<text:s/>51<text:s/>and<text:s/>52<text:s/>of<text:s/>this<text:s/>Memorandum</text:span><text:span text:style-name="T223_3">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</text:list-item>
        </text:list>
        <text:p text:style-name="P224"/>
        <text:list text:style-name="LS13" xml:id="list97" text:continue-list="list1">
          <text:list-item>
            <text:p text:style-name="P225"><text:span text:style-name="T225_1">The<text:s/>Partner<text:s/>will<text:s/>ensure<text:s/>that<text:s/>all<text:s/>goods<text:s/>and<text:s/>services<text:s/>financed<text:s/></text:span><text:span text:style-name="T225_2">either<text:s/>fully<text:s/>or<text:s/>in<text:s/>part<text:s/>from<text:s/>FCDO<text:s/>will<text:s/>continue<text:s/>to</text:span><text:span text:style-name="T225_3"><text:s/>be<text:s/>used<text:s/>for<text:s/>the<text:s/>purpose<text:s/>set<text:s/>out<text:s/>within<text:s/>this<text:s/>Memorandum</text:span><text:span text:style-name="T225_4">,<text:s/>and<text:s/>in<text:s/>accordance<text:s/>with<text:s/>UN<text:s/>rules,<text:s/>regulations,<text:s/>policies<text:s/>and<text:s/>procedures</text:span><text:span text:style-name="T225_5">.</text:span></text:p>
          </text:list-item>
        </text:list>
        <text:p text:style-name="P226"><text:bookmark-end text:name="_Hlk17722751"/></text:p>
        <text:p text:style-name="P227"><text:span text:style-name="T227_1">Programme<text:s/>Information<text:s/>and<text:s/>Supervision</text:span></text:p>
        <text:list text:style-name="LS13" xml:id="list98" text:continue-list="list1">
          <text:list-item>
            <text:p text:style-name="P228"><text:span text:style-name="T228_1">The<text:s/>identification,<text:s/>preparation,<text:s/>appraisal<text:s/>and<text:s/>supervision<text:s/>of<text:s/>the<text:s/>programmes<text:s/>and<text:s/>projects<text:s/>which<text:s/>FCDO<text:s/>assists<text:s/>in<text:s/>financing<text:s/>pursuant<text:s/>to<text:s/>this<text:s/>Memorandum<text:s/>will<text:s/>be<text:s/>the<text:s/>responsibility<text:s/>solely<text:s/>of<text:s/>the<text:s/>Partner<text:s/>and<text:s/>will<text:s/>be<text:s/>carried<text:s/>out<text:s/>by<text:s/>the<text:s/>Partner<text:s/>in<text:s/>accordance<text:s/>with<text:s/></text:span><text:span text:style-name="T228_2">UN</text:span><text:span text:style-name="T228_3"><text:s/></text:span><text:span text:style-name="T228_4">r</text:span><text:span text:style-name="T228_5">ules</text:span><text:span text:style-name="T228_6">,<text:s/>regulations,<text:s/>policies<text:s/>and<text:s/>procedures</text:span><text:span text:style-name="T228_7">.</text:span></text:p>
          </text:list-item>
        </text:list>
        <text:p text:style-name="P229"/>
        <text:list text:style-name="LS13" xml:id="list99" text:continue-list="list1">
          <text:list-item>
            <text:p text:style-name="P230"><text:span text:style-name="T230_1">Representatives<text:s/>of<text:s/>FCDO<text:s/>will<text:s/>be<text:s/>invited<text:s/>to<text:s/>participate<text:s/>in<text:s/></text:span><text:span text:style-name="T230_2">donor<text:s/></text:span><text:span text:style-name="T230_3">missions<text:s/>relating<text:s/>to<text:s/>programmes<text:s/>financed</text:span><text:span text:style-name="T230_4"><text:s/></text:span><text:span text:style-name="T230_5">by<text:s/>FCDO<text:s/>under<text:s/>this<text:s/>Memorandum<text:s/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  </text:list-item>
        </text:list>
        <text:p text:style-name="P231"/>
        <text:list text:style-name="LS13" xml:id="list100" text:continue-list="list1">
          <text:list-item>
            <text:p text:style-name="P232"><text:span text:style-name="T232_1">The<text:s/>Partner<text:s/>will<text:s/>promptly<text:s/>inform<text:s/>FCDO<text:s/>of<text:s/>any<text:s/>significant<text:s/>modification<text:s/>to<text:s/>a<text:s/>programme<text:s/>or<text:s/>project<text:s/>financed<text:s/>by<text:s/>FCDO<text:s/>under<text:s/>this<text:s/>Memorandum</text:span><text:span text:style-name="T232_2">,<text:s/>per<text:s/>UN<text:s/>rules,<text:s/>regulations,<text:s/>policies<text:s/>and<text:s/>procedures</text:span><text:span text:style-name="T232_3">.</text:span></text:p>
          </text:list-item>
        </text:list>
        <text:p text:style-name="P233"/>
        <text:list text:style-name="LS13" xml:id="list101" text:continue-list="list1">
          <text:list-item>
            <text:p text:style-name="P234"><text:span text:style-name="T234_1">The<text:s/>Partner<text:s/>shall<text:s/>notify<text:s/>FCDO<text:s/>when<text:s/>all<text:s/>activities<text:s/>relating<text:s/>to<text:s/>the<text:s/>programme<text:s/>or<text:s/>project<text:s/>have<text:s/>been<text:s/>completed.<text:s/>Notwithstanding<text:s/>the<text:s/>completion<text:s/>of<text:s/>the<text:s/>activities,<text:s/>the<text:s/>Partner<text:s/>shall<text:s/>continue<text:s/>to<text:s/>hold<text:s/>unutiliz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text:s/></text:span><text:span text:style-name="T234_2">FCDO<text:s/>has<text:s/>agreed<text:s/>to<text:s/>fund<text:s/>up<text:s/>to<text:s/>the<text:s/>Memorandum;<text:s/>any<text:s/>forecast<text:s/>or<text:s/>actual<text:s/>proposed<text:s/>expenditure<text:s/>in<text:s/>excess<text:s/>of<text:s/>the<text:s/>Memorandum<text:s/>must<text:s/>be<text:s/>agreed<text:s/>to<text:s/>in<text:s/>writing<text:s/>by<text:s/>FCDO</text:span><text:span text:style-name="T234_3"><text:s/></text:span><text:span text:style-name="T234_4">in<text:s/>advance<text:s/>of<text:s/>such<text:s/>expenditure<text:s/>being<text:s/>committed<text:s/>by<text:s/>the<text:s/>Partner.<text:s/></text:span></text:p>
          </text:list-item>
        </text:list>
        <text:p text:style-name="P235"/>
        <text:p text:style-name="P236"/>
        <text:p text:style-name="P237"><text:span text:style-name="T237_1">Termination<text:s/>and<text:s/>closure<text:s/></text:span></text:p>
        <text:list text:style-name="LS13" xml:id="list102" text:continue-list="list1">
          <text:list-item>
            <text:p text:style-name="P238"><text:span text:style-name="T238_1">This<text:s/>Memorandum<text:s/>will<text:s/>terminate<text:s/>six<text:s/>months<text:s/>after<text:s/>the<text:s/>End<text:s/>Date<text:s/>of<text:s/>the<text:s/>project<text:s/>to<text:s/>which<text:s/>it<text:s/>relates<text:s/>unless<text:s/>terminated<text:s/>earlier<text:s/>in<text:s/>accordance<text:s/>with<text:s/>the<text:s/>provisions<text:s/>below.</text:span><text:span text:style-name="T238_2"><text:s/>The<text:s/>Partner<text:s/>will<text:s/></text:span><text:span text:style-name="T238_3">return</text:span><text:span text:style-name="T238_4"><text:s/>any<text:s/></text:span><text:span text:style-name="T238_5"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38_6"><text:s/>of<text:s/>the<text:s/>request<text:s/>to<text:s/>return<text:s/>funds</text:span><text:span text:style-name="T238_7">.</text:span></text:p>
          </text:list-item>
        </text:list>
        <text:p text:style-name="P239"/>
        <text:list text:style-name="LS13" xml:id="list103" text:continue-list="list1">
          <text:list-item>
            <text:p text:style-name="P240"><text:span text:style-name="T240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negotiation,<text:s/>the<text:s/>Memorandum<text:s/>may<text:s/>be<text:s/>amended<text:s/>or<text:s/>terminated<text:s/>in<text:s/>accordance<text:s/>with<text:s/>the<text:s/>relevant<text:s/>provisions<text:s/>in<text:s/>this<text:s/>Memorandum.</text:span></text:p>
          </text:list-item>
        </text:list>
        <text:p text:style-name="P241"/>
        <text:list text:style-name="LS13" xml:id="list104" text:continue-list="list1">
          <text:list-item>
            <text:p text:style-name="P242"><text:span text:style-name="T242_1">The<text:s/>Memorandum<text:s/>can<text:s/>be<text:s/>terminated<text:s/>at<text:s/>any<text:s/>time<text:s/>by<text:s/>three<text:s/>(3)<text:s/>months’<text:s/>written<text:s/>notice<text:s/>by<text:s/>either<text:s/>Participant.</text:span><text:span text:style-name="T242_2"><text:s/></text:span><text:span text:style-name="T242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e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42_4">At<text:s/>any<text:s/>time<text:s/>when<text:s/>returning<text:s/>funds,<text:s/>the<text:s/>Partner<text:s/>must<text:s/>quote<text:s/>the<text:s/>relevant<text:s/>Sales<text:s/>Invoice<text:s/>reference<text:s/>number</text:span><text:span text:style-name="T242_5"><text:s/>of<text:s/>the<text:s/>notice<text:s/>of<text:s/>termination</text:span><text:span text:style-name="T242_6">.</text:span></text:p>
          </text:list-item>
        </text:list>
        <text:p text:style-name="P243"/>
        <text:list text:style-name="LS13" xml:id="list105" text:continue-list="list1">
          <text:list-item>
            <text:p text:style-name="P244"><text:span text:style-name="T244_1">Notwithstanding<text:s/>any<text:s/>provisions<text:s/>in<text:s/>this<text:s/>Memorandum<text:s/>or<text:s/>other<text:s/>contractual<text:s/>requirements,<text:s/>FCDO<text:s/>may<text:s/>terminate<text:s/></text:span><text:span text:style-name="T244_2">this<text:s/></text:span><text:span text:style-name="T244_3">Memorandum<text:s/>with<text:s/>immediate<text:s/>effect,<text:s/>in<text:s/>preference<text:s/>to<text:s/>the<text:s/>standard<text:s/>notice<text:s/>period,<text:s/>and<text:s/>at<text:s/>its<text:s/>discretion<text:s/>to<text:s/>be<text:s/>reasonably<text:s/>exercised<text:s/>may<text:s/>recover<text:s/>all<text:s/>or<text:s/>part<text:s/>of<text:s/>the<text:s/>funds<text:s/>paid<text:s/>under<text:s/>this<text:s/>Memorandum<text:s/></text:span><text:span text:style-name="T244_4">that<text:s/>have<text:s/>not<text:s/>been<text:s/>legally<text:s/>committed<text:s/>by<text:s/>the<text:s/>Partner<text:s/></text:span><text:span text:style-name="T244_5">if<text:s/>any<text:s/>of<text:s/>the<text:s/>following<text:s/>occur<text:s/>and,<text:s/>where<text:s/>the<text:s/>Partner,<text:s/>after<text:s/>a<text:s/>reasonable<text:s/>period<text:s/>of<text:s/>time<text:s/>to<text:s/>cure,<text:s/>is<text:s/>unable<text:s/>to<text:s/>remedy:</text:span></text:p>
          </text:list-item>
        </text:list>
        <text:p text:style-name="P245"/>
        <text:list text:style-name="LS7" xml:id="list106">
          <text:list-item>
            <text:list>
              <text:list-item>
                <text:p text:style-name="P246"><text:span text:style-name="T246_1">The<text:s/>Partner<text:s/>repeatedly<text:s/>fails<text:s/>to<text:s/>comply<text:s/>with,<text:s/>or<text:s/>is<text:s/>in<text:s/>material<text:s/>breach<text:s/>of,<text:s/>any<text:s/>of<text:s/>the<text:s/>provisions<text:s/>of<text:s/>this<text:s/>Memorandum,<text:s/>with<text:s/>a<text:s/>reasonable<text:s/>opportunity<text:s/>for<text:s/>the<text:s/>Partner<text:s/>to<text:s/>cure<text:s/>the<text:s/>non-compliance<text:s/>or<text:s/>material<text:s/>breach;</text:span></text:p>
              </text:list-item>
              <text:list-item>
                <text:p text:style-name="P247"><text:span text:style-name="T247_1">In<text:s/>the<text:s/>event<text:s/>that<text:s/>the<text:s/>activities<text:s/>to<text:s/>which<text:s/>the<text:s/>Memorandum<text:s/>relates<text:s/>cease<text:s/>to<text:s/>be<text:s/>pursued<text:s/>for<text:s/>any<text:s/>reason<text:s/>other<text:s/>than<text:s/>by<text:s/>way<text:s/>of<text:s/>successful<text:s/>completion</text:span><text:span text:style-name="T247_2"><text:s/></text:span><text:bookmark-start text:name="_Hlk169787258"/><text:span text:style-name="T247_3">with<text:s/>a<text:s/>reasonable<text:s/>opportunity<text:s/>for<text:s/>the<text:s/>Partner<text:s/>to<text:s/>cure<text:s/>the<text:s/>non-compliance<text:s/>or<text:s/>material<text:s/>breach</text:span><text:bookmark-end text:name="_Hlk169787258"/><text:span text:style-name="T247_4">;</text:span></text:p>
              </text:list-item>
              <text:list-item>
                <text:p text:style-name="P248"><text:span text:style-name="T248_1">The<text:s/>Partner<text:s/>uses<text:s/>the<text:s/>funds<text:s/>provided<text:s/>under<text:s/>th</text:span><text:span text:style-name="T248_2">is</text:span><text:span text:style-name="T248_3"><text:s/>Memorandum<text:s/>or<text:s/>any<text:s/>other<text:s/>FCDO<text:s/>resources<text:s/>for<text:s/>any<text:s/>purpose<text:s/></text:span><text:span text:style-name="T248_4">provided<text:s/>for<text:s/>under<text:s/>this<text:s/>Memorandum<text:s/></text:span><text:span text:style-name="T248_5">other<text:s/>than<text:s/>the<text:s/>purpose<text:s/>provided<text:s/>for</text:span><text:span text:style-name="T248_6">,</text:span><text:span text:style-name="T248_7"><text:s/></text:span><text:span text:style-name="T248_8">with<text:s/>a<text:s/>reasonable<text:s/>opportunity<text:s/>for<text:s/>the<text:s/>Partner<text:s/>to<text:s/>cure<text:s/>the<text:s/>non-compliance<text:s/>or<text:s/>material<text:s/>breach</text:span><text:span text:style-name="T248_9">;</text:span></text:p>
              </text:list-item>
              <text:list-item>
                <text:p text:style-name="P249"><text:span text:style-name="T249_1">An<text:s/></text:span><text:span text:style-name="T249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</text:span><text:span text:style-name="T249_3"><text:s/></text:span><text:span text:style-name="T249_4">with<text:s/>a<text:s/>reasonable<text:s/>opportunity<text:s/>for<text:s/>the<text:s/>Partner<text:s/>to<text:s/>cure<text:s/>the<text:s/>non-compliance<text:s/>or<text:s/>material<text:s/>breach</text:span><text:span text:style-name="T249_5">;</text:span></text:p>
              </text:list-item>
              <text:list-item>
                <text:p text:style-name="P250"><text:span text:style-name="T250_1">In<text:s/>the<text:s/>event<text:s/>of<text:s/>actual<text:s/>or<text:s/></text:span><text:span text:style-name="T250_2">credible<text:s/>allegations<text:s/>of<text:s/></text:span><text:span text:style-name="T250_3">fraud,<text:s/>corruption<text:s/>or<text:s/>other<text:s/>misusue<text:s/>of<text:s/>funds<text:s/>,<text:s/></text:span><text:span text:style-name="T250_4"><text:s/></text:span><text:span text:style-name="T250_5">with<text:s/>a<text:s/>reasonable<text:s/>opportunity<text:s/>for<text:s/>the<text:s/>Partner<text:s/>to<text:s/>cure<text:s/>the<text:s/>non-compliance<text:s/>or<text:s/>material<text:s/>breach</text:span><text:span text:style-name="T250_6">;</text:span></text:p>
              </text:list-item>
              <text:list-item>
                <text:p text:style-name="P251"><text:span text:style-name="T251_1">In<text:s/>the<text:s/>event<text:s/>of<text:s/>actual<text:s/>or<text:s/></text:span><text:span text:style-name="T251_2">credible<text:s/>allegations<text:s/>of<text:s/></text:span><text:span text:style-name="T251_3">sexual<text:s/>exploitation,<text:s/>abuse<text:s/>or<text:s/>harassment</text:span><text:span text:style-name="T251_4"><text:s/></text:span><text:span text:style-name="T251_5">with<text:s/>a<text:s/>reasonable<text:s/>opportunity<text:s/>for<text:s/>the<text:s/>Partner<text:s/>to<text:s/>cure<text:s/>the<text:s/>non-compliance<text:s/>or<text:s/>material<text:s/>breach</text:span><text:span text:style-name="T251_6">;</text:span></text:p>
              </text:list-item>
              <text:list-item>
                <text:p text:style-name="P252"><text:span text:style-name="T252_1">An<text:s/>event<text:s/></text:span><text:span text:style-name="T252_2">occurs<text:s/>which<text:s/>damages,<text:s/>or<text:s/>is<text:s/>capable<text:s/>of<text:s/>damaging,<text:s/>the<text:s/>reputation<text:s/>or<text:s/>integrity<text:s/>of<text:s/>FCDO<text:s/>or<text:s/>the<text:s/>activities<text:s/>to<text:s/>which<text:s/>this<text:s/>Memorandum<text:s/>relates</text:span><text:span text:style-name="T252_3"><text:s/></text:span><text:span text:style-name="T252_4">with<text:s/>a<text:s/>reasonable<text:s/>opportunity<text:s/>for<text:s/>the<text:s/>Partner<text:s/>to<text:s/>cure<text:s/>the<text:s/>non-compliance<text:s/>or<text:s/>material<text:s/>breach</text:span><text:span text:style-name="T252_5">,<text:s/>in<text:s/>the<text:s/>event<text:s/>that<text:s/>the<text:s/>non-compliance<text:s/>or<text:s/>material<text:s/>breach<text:s/>can<text:s/>be<text:s/>remedied</text:span></text:p>
              </text:list-item>
            </text:list>
          </text:list-item>
        </text:list>
        <text:p text:style-name="P253"/>
        <text:list text:style-name="LS13" xml:id="list113" text:continue-list="list1">
          <text:list-item>
            <text:p text:style-name="P254"><text:span text:style-name="T254_1">The<text:s/>Partner<text:s/>will<text:s/>return<text:s/>any<text:s/>remaining<text:s/>unspent<text:s/>funds<text:s/>within<text:s/>30<text:s/>days<text:s/>of<text:s/>the<text:s/>date<text:s/>of<text:s/>termination,<text:s/>completing<text:s/>the<text:s/>Notification<text:s/>of<text:s/>Return<text:s/>of<text:s/>Funds<text:s/>to<text:s/>FCDO<text:s/>form<text:s/>at<text:s/>Annex<text:s/>3.<text:s/>The<text:s/>Partner<text:s/>must<text:s/>quote<text:s/>the<text:s/>relevant<text:s/>Sales<text:s/>Invoice<text:s/>reference<text:s/>number<text:s/></text:span><text:span text:style-name="T254_2">of<text:s/>the<text:s/>Notification<text:s/>of<text:s/>Return<text:s/>of<text:s/>Funds<text:s/></text:span><text:span text:style-name="T254_3">when<text:s/>returning<text:s/>funds.</text:span></text:p>
          </text:list-item>
        </text:list>
        <text:p text:style-name="P255"/>
        <text:p text:style-name="P256"><text:span text:style-name="T256_1">Prevailing<text:s/>language<text:s/>and<text:s/>amendments</text:span></text:p>
        <text:list text:style-name="LS13" xml:id="list114" text:continue-list="list1">
          <text:list-item>
            <text:p text:style-name="P257"><text:span text:style-name="T257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258"/>
        <text:list text:style-name="LS13" xml:id="list115" text:continue-list="list1">
          <text:list-item>
            <text:p text:style-name="P259"><text:span text:style-name="T259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  </text:list-item>
        </text:list>
        <text:p text:style-name="P260"/>
        <text:p text:style-name="P261"><text:span text:style-name="T261_1">Privileges<text:s/>and<text:s/>Immunities</text:span></text:p>
        <text:list text:style-name="LS13" xml:id="list116" text:continue-list="list1">
          <text:list-item>
            <text:p text:style-name="P262"><text:span text:style-name="T262_1">Nothing<text:s/>in<text:s/>this<text:s/>memorandum<text:s/>shall<text:s/>be<text:s/>deemed<text:s/>a<text:s/>waiver,<text:s/>express<text:s/>or<text:s/>implied,<text:s/>of<text:s/>any<text:s/>of<text:s/>the<text:s/>privileges</text:span><text:span text:style-name="T262_2"><text:s/></text:span><text:span text:style-name="T262_3">and<text:s/>immunities<text:s/>of<text:s/>the<text:s/>United<text:s/>Nations,<text:s/>including<text:s/>its<text:s/>subsidiary<text:s/>organs</text:span><text:span text:style-name="T262_4">.</text:span></text:p>
          </text:list-item>
        </text:list>
        <text:p text:style-name="P263"/>
        <text:p text:style-name="P264"><text:span text:style-name="T264_1">Signature<text:s/></text:span></text:p>
        <text:list text:style-name="LS13" xml:id="list117" text:continue-list="list1">
          <text:list-item>
            <text:p text:style-name="P265"><text:span text:style-name="T265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</text:list-item>
        </text:list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74"><text:span text:style-name="T274_1">Signed<text:s/>on<text:s/>behalf<text:s/>of<text:s/>FCDO</text:span></text:p>
              <text:p text:style-name="P275"/>
            </table:table-cell>
            <table:covered-table-cell/>
          </table:table-row>
          <table:table-row table:style-name="Row4">
            <table:table-cell table:style-name="Cell6">
              <text:p text:style-name="P276"><text:span text:style-name="T276_1">Name:</text:span></text:p>
            </table:table-cell>
            <table:table-cell table:style-name="Cell7">
              <text:p text:style-name="P277"/>
            </table:table-cell>
          </table:table-row>
          <table:table-row table:style-name="Row5">
            <table:table-cell table:style-name="Cell8">
              <text:p text:style-name="P278"><text:span text:style-name="T278_1">Position:</text:span></text:p>
            </table:table-cell>
            <table:table-cell table:style-name="Cell9">
              <text:p text:style-name="P279"/>
            </table:table-cell>
          </table:table-row>
          <table:table-row table:style-name="Row6">
            <table:table-cell table:style-name="Cell10">
              <text:p text:style-name="P280"><text:span text:style-name="T280_1">Address/Contact<text:s/>Details:</text:span></text:p>
            </table:table-cell>
            <table:table-cell table:style-name="Cell11">
              <text:p text:style-name="P281"/>
            </table:table-cell>
          </table:table-row>
          <table:table-row table:style-name="Row7">
            <table:table-cell table:style-name="Cell12">
              <text:p text:style-name="P282"><text:span text:style-name="T282_1">Date:</text:span></text:p>
            </table:table-cell>
            <table:table-cell table:style-name="Cell13">
              <text:p text:style-name="P283"/>
            </table:table-cell>
          </table:table-row>
          <table:table-row table:style-name="Row8">
            <table:table-cell table:style-name="Cell14">
              <text:p text:style-name="P284"/>
            </table:table-cell>
            <table:table-cell table:style-name="Cell15">
              <text:p text:style-name="P285"/>
            </table:table-cell>
          </table:table-row>
          <table:table-row table:style-name="Row9">
            <table:table-cell table:style-name="Cell16" table:number-columns-spanned="2">
              <text:p text:style-name="P286"><text:span text:style-name="T286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87"><text:span text:style-name="T287_1">Name:</text:span></text:p>
            </table:table-cell>
            <table:table-cell table:style-name="Cell18">
              <text:p text:style-name="P288"/>
            </table:table-cell>
          </table:table-row>
          <table:table-row table:style-name="Row11">
            <table:table-cell table:style-name="Cell19">
              <text:p text:style-name="P289"><text:span text:style-name="T289_1">Position:</text:span></text:p>
            </table:table-cell>
            <table:table-cell table:style-name="Cell20">
              <text:p text:style-name="P290"/>
            </table:table-cell>
          </table:table-row>
          <table:table-row table:style-name="Row12">
            <table:table-cell table:style-name="Cell21">
              <text:p text:style-name="P291"><text:span text:style-name="T291_1">Address/Contact<text:s/>Details:</text:span></text:p>
            </table:table-cell>
            <table:table-cell table:style-name="Cell22">
              <text:p text:style-name="P292"/>
            </table:table-cell>
          </table:table-row>
          <table:table-row table:style-name="Row13">
            <table:table-cell table:style-name="Cell23">
              <text:p text:style-name="P293"><text:span text:style-name="T293_1">Date:</text:span></text:p>
            </table:table-cell>
            <table:table-cell table:style-name="Cell24">
              <text:p text:style-name="P294"/>
            </table:table-cell>
          </table:table-row>
        </table:table>
        <text:p text:style-name="P295"/>
        <text:p text:style-name="P296"/>
        <text:p text:style-name="P297"/>
        <text:h text:style-name="P298" text:outline-level="3"><text:span text:style-name="T298_1">ANNEX<text:s/>1:<text:s/>UN<text:s/>ORGANIZATION<text:s/>PAYMENT<text:s/>REQUEST<text:s/>FORM<text:s/></text:span></text:h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4">
            <table:table-cell table:style-name="Cell25">
              <text:p text:style-name="P299"><text:span text:style-name="T299_1">To:</text:span></text:p>
            </table:table-cell>
            <table:table-cell table:style-name="Cell26" table:number-columns-spanned="5">
              <text:p text:style-name="P300"/>
            </table:table-cell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27" table:number-columns-spanned="6">
              <text:p text:style-name="P301"><text:span text:style-name="T301_1">When<text:s/>submitting<text:s/>this<text:s/>payment<text:s/>request<text:s/>the<text:s/>UN<text:s/>Organization<text:s/>must<text:s/>include<text:s/>the<text:s/>following<text:s/>supporting<text:s/>documentation:</text:span></text:p>
              <text:list text:style-name="LS7" xml:id="list118" text:continue-list="list10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2"><text:span text:style-name="T302_1">Latest<text:s/>available<text:s/>Certified<text:s/>Statement<text:s/>of<text:s/>Account<text:s/>for<text:s/>the<text:s/>project.<text:s/>For<text:s/>CBPFs,<text:s/>an<text:s/>up<text:s/>to<text:s/>date<text:s/>statu</text:span><text:span text:style-name="T302_2">s<text:s/></text:span><text:span text:style-name="T302_3">of<text:s/>income<text:s/>and<text:s/>allocation<text:s/>is<text:s/>available<text:s/>on-line<text:s/>at<text:s/>the<text:s/>Country<text:s/>Based<text:s/>Pooled<text:s/>Funds<text:s/>Data<text:s/>Hub</text:span><text:span text:style-name="T302_4"><text:s/></text:span><text:span text:style-name="T302_5">.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03"><text:span text:style-name="T303_1">Where<text:s/>possible,<text:s/>r</text:span><text:span text:style-name="T303_2">eports<text:s/></text:span><text:span text:style-name="T303_3">will<text:s/></text:span><text:span text:style-name="T303_4">be<text:s/>in<text:s/>Sterling<text:s/></text:span><text:span text:style-name="T303_5">(GBP).<text:s text:c="2"/>Foreign<text:s/>currency<text:s/>reports<text:s/>should<text:s/>be<text:s/>converted<text:s/>using<text:s/>the<text:s/>United<text:s/>Nations<text:s/>operational<text:s/>rate<text:s/>of<text:s/>exchange.</text:span></text:p>
                </text:list-item>
              </text:list>
              <text:p text:style-name="P304"><text:span text:style-name="T304_1">For<text:s/>payments<text:s/>in<text:s/>advance,<text:s/>a<text:s/>copy<text:s/>of<text:s/>the<text:s/>UN<text:s/>Organization’s<text:s/>justification<text:s/>and<text:s/>FCDO’s<text:s/>arrangeme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28" table:number-columns-spanned="6">
              <text:p text:style-name="P305"><text:span text:style-name="T305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29" table:number-columns-spanned="2">
              <text:p text:style-name="P306"><text:span text:style-name="T306_1"><text:s/>Organisation</text:span></text:p>
            </table:table-cell>
            <table:covered-table-cell/>
            <table:table-cell table:style-name="Cell30" table:number-columns-spanned="4">
              <text:p text:style-name="P307"/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31" table:number-columns-spanned="2">
              <text:p text:style-name="P308"><text:span text:style-name="T308_1">Title<text:s/>of<text:s/>contribution</text:span></text:p>
            </table:table-cell>
            <table:covered-table-cell/>
            <table:table-cell table:style-name="Cell32" table:number-columns-spanned="4">
              <text:p text:style-name="P309"/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33" table:number-columns-spanned="2">
              <text:p text:style-name="P310"><text:span text:style-name="T310_1">Location<text:s/>of<text:s/>activities</text:span></text:p>
            </table:table-cell>
            <table:covered-table-cell/>
            <table:table-cell table:style-name="Cell34" table:number-columns-spanned="4">
              <text:p text:style-name="P311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35" table:number-columns-spanned="2">
              <text:p text:style-name="P312"><text:span text:style-name="T312_1">FCDO<text:s/>Component<text:s/>Code<text:s/>/<text:s/>Purchase<text:s/>Order<text:s/>No.</text:span></text:p>
            </table:table-cell>
            <table:covered-table-cell/>
            <table:table-cell table:style-name="Cell36" table:number-columns-spanned="4">
              <text:p text:style-name="P313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7" table:number-columns-spanned="2">
              <text:p text:style-name="P314"><text:span text:style-name="T314_1">Date<text:s/>of<text:s/>Claim</text:span></text:p>
            </table:table-cell>
            <table:covered-table-cell/>
            <table:table-cell table:style-name="Cell38" table:number-columns-spanned="4">
              <text:p text:style-name="P315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39" table:number-columns-spanned="2">
              <text:p text:style-name="P316"><text:span text:style-name="T316_1">Period<text:s/>of<text:s/>detailed<text:s/>statement<text:s/>of<text:s/>Expenditure</text:span></text:p>
            </table:table-cell>
            <table:covered-table-cell/>
            <table:table-cell table:style-name="Cell40" table:number-columns-spanned="2">
              <text:p text:style-name="P317"><text:span text:style-name="T317_1">{dd/mm/yyyy}</text:span></text:p>
            </table:table-cell>
            <table:covered-table-cell/>
            <table:table-cell table:style-name="Cell41">
              <text:p text:style-name="P318"><text:span text:style-name="T318_1">to</text:span></text:p>
            </table:table-cell>
            <table:table-cell table:style-name="Cell42">
              <text:p text:style-name="P319"><text:span text:style-name="T319_1">{dd/mm/yyyy}</text:span></text:p>
            </table:table-cell>
          </table:table-row>
          <table:table-row table:style-name="Row23">
            <table:table-cell table:style-name="Cell43" table:number-columns-spanned="2">
              <text:p text:style-name="P320"><text:span text:style-name="T320_1">Period<text:s/>of<text:s/>detailed<text:s/>Forecast<text:s/>of<text:s/>Expenditure</text:span></text:p>
            </table:table-cell>
            <table:covered-table-cell/>
            <table:table-cell table:style-name="Cell44" table:number-columns-spanned="2">
              <text:p text:style-name="P321"><text:span text:style-name="T321_1">{dd/mm/yyyy}</text:span></text:p>
            </table:table-cell>
            <table:covered-table-cell/>
            <table:table-cell table:style-name="Cell45">
              <text:p text:style-name="P322"><text:span text:style-name="T322_1">to</text:span></text:p>
            </table:table-cell>
            <table:table-cell table:style-name="Cell46">
              <text:p text:style-name="P323"><text:span text:style-name="T323_1">{dd/mm/yyyy}</text:span></text:p>
            </table:table-cell>
          </table:table-row>
          <table:table-row table:style-name="Row24">
            <table:table-cell table:style-name="Cell47" table:number-columns-spanned="6">
              <text:p text:style-name="P3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48" table:number-columns-spanned="6">
              <text:p text:style-name="P325"><text:span text:style-name="T325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49" table:number-columns-spanned="2">
              <text:p text:style-name="P326"><text:span text:style-name="T326_1">(c)<text:s text:c="3"/>Unspent<text:s/>balance<text:s/>of<text:s/>FCDO<text:s/>funds<text:s/>for<text:s/>the<text:s/>quarter<text:s/>ending<text:s/></text:span><text:span text:style-name="T326_2">{dd/mm/yyyy}</text:span></text:p>
            </table:table-cell>
            <table:covered-table-cell/>
            <table:table-cell table:style-name="Cell50" table:number-columns-spanned="4">
              <text:p text:style-name="P327"/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2">
              <text:p text:style-name="P328"><text:span text:style-name="T328_1">(d)<text:s text:c="4"/>Forecast<text:s/>of<text:s/>Expenditure<text:s/>for<text:s/>next<text:s/>quarter<text:s/>ending<text:s/></text:span><text:span text:style-name="T328_2">{dd/mm/yyyy}</text:span></text:p>
            </table:table-cell>
            <table:covered-table-cell/>
            <table:table-cell table:style-name="Cell52" table:number-columns-spanned="4">
              <text:p text:style-name="P329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3" table:number-columns-spanned="2">
              <text:p text:style-name="P330"><text:span text:style-name="T330_1">Payment<text:s/>requested<text:s/>for<text:s/>next<text:s/>quarter</text:span></text:p>
              <text:p text:style-name="P331"><text:span text:style-name="T331_1">((d)-(c))-</text:span></text:p>
            </table:table-cell>
            <table:covered-table-cell/>
            <table:table-cell table:style-name="Cell54" table:number-columns-spanned="4">
              <text:p text:style-name="P332"/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55" table:number-columns-spanned="6">
              <text:p text:style-name="P333"/>
              <text:p text:style-name="P334"/>
              <text:p text:style-name="P335"/>
              <text:p text:style-name="P33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56" table:number-columns-spanned="6">
              <text:p text:style-name="P337"><text:span text:style-name="T337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57" table:number-columns-spanned="2">
              <text:p text:style-name="P338"><text:span text:style-name="T338_1">UN<text:s/>Organization<text:s/>Forecast<text:s/>Expenditure<text:s/>to<text:s/>31<text:s/>December</text:span></text:p>
            </table:table-cell>
            <table:covered-table-cell/>
            <table:table-cell table:style-name="Cell58" table:number-columns-spanned="4">
              <text:p text:style-name="P339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59" table:number-columns-spanned="2">
              <text:p text:style-name="P340"><text:span text:style-name="T340_1">UN<text:s/>Organization<text:s/>Forecast<text:s/>Expenditure<text:s/>to<text:s/>31<text:s/>March</text:span></text:p>
            </table:table-cell>
            <table:covered-table-cell/>
            <table:table-cell table:style-name="Cell60" table:number-columns-spanned="4">
              <text:p text:style-name="P341"/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1" table:number-columns-spanned="6">
              <text:p text:style-name="P342"><text:span text:style-name="T342_1">UN<text:s/>Organization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62" table:number-columns-spanned="3">
              <text:p text:style-name="P343"><text:span text:style-name="T343_1">Bank<text:s/>Name:</text:span></text:p>
            </table:table-cell>
            <table:covered-table-cell/>
            <table:covered-table-cell/>
            <table:table-cell table:style-name="Cell63" table:number-columns-spanned="3">
              <text:p text:style-name="P344"/>
            </table:table-cell>
            <table:covered-table-cell/>
            <table:covered-table-cell/>
          </table:table-row>
          <table:table-row table:style-name="Row35">
            <table:table-cell table:style-name="Cell64" table:number-columns-spanned="3">
              <text:p text:style-name="P345"><text:span text:style-name="T345_1">Bank<text:s/>Postal<text:s/>Address:</text:span></text:p>
            </table:table-cell>
            <table:covered-table-cell/>
            <table:covered-table-cell/>
            <table:table-cell table:style-name="Cell65" table:number-columns-spanned="3">
              <text:p text:style-name="P346"/>
            </table:table-cell>
            <table:covered-table-cell/>
            <table:covered-table-cell/>
          </table:table-row>
          <table:table-row table:style-name="Row36">
            <table:table-cell table:style-name="Cell66" table:number-columns-spanned="3">
              <text:p text:style-name="P347"><text:span text:style-name="T347_1">Name<text:s/>of<text:s/>Account:</text:span></text:p>
            </table:table-cell>
            <table:covered-table-cell/>
            <table:covered-table-cell/>
            <table:table-cell table:style-name="Cell67" table:number-columns-spanned="3">
              <text:p text:style-name="P348"/>
            </table:table-cell>
            <table:covered-table-cell/>
            <table:covered-table-cell/>
          </table:table-row>
          <table:table-row table:style-name="Row37">
            <table:table-cell table:style-name="Cell68" table:number-columns-spanned="3">
              <text:p text:style-name="P349"><text:span text:style-name="T349_1">Bank<text:s/>Account<text:s/>Number:</text:span></text:p>
            </table:table-cell>
            <table:covered-table-cell/>
            <table:covered-table-cell/>
            <table:table-cell table:style-name="Cell69" table:number-columns-spanned="3">
              <text:p text:style-name="P350"/>
            </table:table-cell>
            <table:covered-table-cell/>
            <table:covered-table-cell/>
          </table:table-row>
          <table:table-row table:style-name="Row38">
            <table:table-cell table:style-name="Cell70" table:number-columns-spanned="3">
              <text:p text:style-name="P351"><text:span text:style-name="T351_1">Bank<text:s/>Sort<text:s/>Code:</text:span></text:p>
            </table:table-cell>
            <table:covered-table-cell/>
            <table:covered-table-cell/>
            <table:table-cell table:style-name="Cell71" table:number-columns-spanned="3">
              <text:p text:style-name="P352"/>
            </table:table-cell>
            <table:covered-table-cell/>
            <table:covered-table-cell/>
          </table:table-row>
          <table:table-row table:style-name="Row39">
            <table:table-cell table:style-name="Cell72" table:number-columns-spanned="3">
              <text:p text:style-name="P353"><text:span text:style-name="T353_1">Currency<text:s/>of<text:s/>Bank<text:s/>Account:<text:s/></text:span></text:p>
            </table:table-cell>
            <table:covered-table-cell/>
            <table:covered-table-cell/>
            <table:table-cell table:style-name="Cell73" table:number-columns-spanned="3">
              <text:p text:style-name="P354"/>
            </table:table-cell>
            <table:covered-table-cell/>
            <table:covered-table-cell/>
          </table:table-row>
          <table:table-row table:style-name="Row40">
            <table:table-cell table:style-name="Cell74" table:number-columns-spanned="3">
              <text:p text:style-name="P355"><text:span text:style-name="T355_1">IBAN<text:s/>number:</text:span></text:p>
              <text:p text:style-name="P356"><text:span text:style-name="T356_1">{required<text:s/>for<text:s/>bank<text:s/>accounts<text:s/>within<text:s/>Europe}</text:span></text:p>
            </table:table-cell>
            <table:covered-table-cell/>
            <table:covered-table-cell/>
            <table:table-cell table:style-name="Cell75" table:number-columns-spanned="3">
              <text:p text:style-name="P357"/>
            </table:table-cell>
            <table:covered-table-cell/>
            <table:covered-table-cell/>
          </table:table-row>
          <table:table-row table:style-name="Row41">
            <table:table-cell table:style-name="Cell76" table:number-columns-spanned="3">
              <text:p text:style-name="P358"><text:span text:style-name="T358_1">SWIFT<text:s/>number:</text:span></text:p>
            </table:table-cell>
            <table:covered-table-cell/>
            <table:covered-table-cell/>
            <table:table-cell table:style-name="Cell77" table:number-columns-spanned="3">
              <text:p text:style-name="P359"/>
            </table:table-cell>
            <table:covered-table-cell/>
            <table:covered-table-cell/>
          </table:table-row>
          <table:table-row table:style-name="Row42">
            <table:table-cell table:style-name="Cell78" table:number-columns-spanned="3">
              <text:p text:style-name="P360"><text:span text:style-name="T360_1">ABA<text:s/>or<text:s/>BIC<text:s/>Number:</text:span></text:p>
              <text:p text:style-name="P361"><text:span text:style-name="T361_1">{BIC<text:s/>required<text:s/>for<text:s/>bank<text:s/>accounts<text:s/>within<text:s/>Europe}</text:span></text:p>
            </table:table-cell>
            <table:covered-table-cell/>
            <table:covered-table-cell/>
            <table:table-cell table:style-name="Cell79" table:number-columns-spanned="3">
              <text:p text:style-name="P362"/>
            </table:table-cell>
            <table:covered-table-cell/>
            <table:covered-table-cell/>
          </table:table-row>
          <table:table-row table:style-name="Row43">
            <table:table-cell table:style-name="Cell80" table:number-columns-spanned="3">
              <text:p text:style-name="P363"><text:span text:style-name="T363_1">Intermediary<text:s/>bank<text:s/>details:</text:span></text:p>
            </table:table-cell>
            <table:covered-table-cell/>
            <table:covered-table-cell/>
            <table:table-cell table:style-name="Cell81" table:number-columns-spanned="3">
              <text:p text:style-name="P364"/>
            </table:table-cell>
            <table:covered-table-cell/>
            <table:covered-table-cell/>
          </table:table-row>
        </table:table>
      </text:section>
      <text:section text:style-name="S2" text:name="S2">
        <text:h text:style-name="P365" text:outline-level="3"><text:span text:style-name="T365_1">ANNEX<text:s/>2:<text:s/>UK<text:s/>INTERNATIONAL<text:s/>DEVELOPMENT<text:s/>AND<text:s/>UK<text:s/>AID<text:s/>VISIBILITY<text:s/>STATEMENT<text:s/></text:span></text:h>
        <text:p text:style-name="P366"/>
        <text:h text:style-name="P367" text:outline-level="3"><text:span text:style-name="T367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text:s/></text:span></text:h>
        <text:h text:style-name="P368" text:outline-level="3"/>
        <text:h text:style-name="P369" text:outline-level="3"><text:span text:style-name="T369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/></text:span><text:span text:style-name="T369_2"><text:a xlink:type="simple" xlink:href="https://www.gov.uk/government/publications/official-development-assistance-oda-funded-programmes-branding-guidance"><text:span text:style-name="T369_3">Official<text:s/>Development<text:s/>Assistance<text:s/>(ODA)<text:s/>funded<text:s/>programmes:<text:s/>branding<text:s/>guidance<text:s/>-<text:s/>GOV.UK<text:s/>(www.gov.uk)</text:span></text:a></text:span><text:span text:style-name="T369_4">.</text:span></text:h>
        <text:p text:style-name="P370"/>
        <text:p text:style-name="P371"><text:span text:style-name="T371_1">By<text:s/>completing<text:s/>and<text:s/>signing<text:s/>this<text:s/>statement<text:s/>the<text:s/>Partner<text:s/>accepts<text:s/>to<text:s/>fulfil<text:s/>these<text:s/>requirements.</text:span></text:p>
        <table:table table:style-name="Table4">
          <table:table-column table:style-name="Column11"/>
          <table:table-column table:style-name="Column12"/>
          <table:table-column table:style-name="Column13"/>
          <table:table-row table:style-name="Row44">
            <table:table-cell table:style-name="Cell82">
              <text:p text:style-name="P372"><text:span text:style-name="T372_1">Partner<text:s/>Name</text:span></text:p>
            </table:table-cell>
            <table:table-cell table:style-name="Cell83" table:number-columns-spanned="2">
              <text:h text:style-name="P373" text:outline-level="3"/>
            </table:table-cell>
            <table:covered-table-cell/>
          </table:table-row>
          <table:table-row table:style-name="Row45">
            <table:table-cell table:style-name="Cell84">
              <text:h text:style-name="P374" text:outline-level="3"><text:span text:style-name="T374_1">Project<text:s/>Title<text:s/>and<text:s/>brief<text:s/>description<text:s/>of<text:s/>what<text:s/>it<text:s/>will<text:s/>deliver:</text:span></text:h>
            </table:table-cell>
            <table:table-cell table:style-name="Cell85" table:number-columns-spanned="2">
              <text:h text:style-name="P375" text:outline-level="3"/>
            </table:table-cell>
            <table:covered-table-cell/>
          </table:table-row>
          <table:table-row table:style-name="Row46">
            <table:table-cell table:style-name="Cell86" table:number-columns-spanned="3">
              <text:h text:style-name="P376" text:outline-level="3"><text:span text:style-name="T376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h>
            </table:table-cell>
            <table:covered-table-cell/>
            <table:covered-table-cell/>
          </table:table-row>
          <table:table-row table:style-name="Row47">
            <table:table-cell table:style-name="Cell87" table:number-columns-spanned="3">
              <text:h text:style-name="P377" text:outline-level="3"><text:span text:style-name="T377_1">List<text:s/></text:span><text:span text:style-name="T377_2">all</text:span><text:span text:style-name="T377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377_4">reports,<text:s/>press<text:s/>releases,<text:s/>websites</text:span><text:span text:style-name="T377_5">,<text:s/>other<text:s/>communication<text:s/>or<text:s/>event<text:s/>materials<text:s/></text:span><text:span text:style-name="T377_6">(refer<text:s/>to<text:s/>Sections<text:s/>5<text:s/>&amp;<text:s/>6<text:s/>of<text:s/>the<text:s/>branding<text:s/>guidance<text:s/>for<text:s/>more<text:s/>information<text:s/>on<text:s/>where<text:s/>UK<text:s/>branding<text:s/>should<text:s/>/<text:s/>should<text:s/>not<text:s/>appear).</text:span></text:h>
              <text:p text:style-name="P378"/>
            </table:table-cell>
            <table:covered-table-cell/>
            <table:covered-table-cell/>
          </table:table-row>
          <table:table-row table:style-name="Row48">
            <table:table-cell table:style-name="Cell88" table:number-columns-spanned="3">
              <text:h text:style-name="P379" text:outline-level="3"><text:span text:style-name="T379_1">Please<text:s/>list<text:s/>the<text:s/>assets<text:s/>that<text:s/>will<text:s/>be<text:s/>delivered<text:s/>by<text:s/>the<text:s/>programme<text:s/>that<text:s/>will<text:s/></text:span><text:span text:style-name="T379_2">not</text:span><text:span text:style-name="T379_3">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h>
              <text:p text:style-name="P380"/>
            </table:table-cell>
            <table:covered-table-cell/>
            <table:covered-table-cell/>
          </table:table-row>
          <table:table-row table:style-name="Row49">
            <table:table-cell table:style-name="Cell89" table:number-columns-spanned="3">
              <text:h text:style-name="P381" text:outline-level="3"><text:span text:style-name="T381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.</text:span></text:h>
            </table:table-cell>
            <table:covered-table-cell/>
            <table:covered-table-cell/>
          </table:table-row>
          <table:table-row table:style-name="Row50">
            <table:table-cell table:style-name="Cell90" table:number-columns-spanned="3">
              <text:h text:style-name="P382" text:outline-level="3"><text:span text:style-name="T382_1">Declaration</text:span><text:span text:style-name="T382_2"><text:line-break/></text:span><text:span text:style-name="T382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UN<text:s/>Organization<text:s/>accepts<text:s/>to<text:s/>fulfil<text:s/>the<text:s/>commitments<text:s/>stated<text:s/>above.</text:span></text:h>
            </table:table-cell>
            <table:covered-table-cell/>
            <table:covered-table-cell/>
          </table:table-row>
          <table:table-row table:style-name="Row51">
            <table:table-cell table:style-name="Cell91" table:number-columns-spanned="2">
              <text:h text:style-name="P383" text:outline-level="3"><text:span text:style-name="T383_1">UNOCHA</text:span><text:span text:style-name="T383_2"><text:s/>Representative:</text:span></text:h>
              <text:h text:style-name="P384" text:outline-level="3"><text:span text:style-name="T384_1">Name:</text:span><text:span text:style-name="T384_2"><text:tab/></text:span><text:span text:style-name="T384_3"><text:tab/></text:span></text:h>
              <text:h text:style-name="P385" text:outline-level="3"><text:span text:style-name="T385_1">Job<text:s/>title</text:span><text:span text:style-name="T385_2"><text:s/></text:span></text:h>
              <text:h text:style-name="P386" text:outline-level="3"><text:span text:style-name="T386_1">Signature:</text:span><text:span text:style-name="T386_2"><text:tab/></text:span><text:span text:style-name="T386_3"><text:tab/></text:span><text:span text:style-name="T386_4"><text:tab/></text:span><text:span text:style-name="T386_5"><text:tab/></text:span></text:h>
              <text:h text:style-name="P387" text:outline-level="3"><text:span text:style-name="T387_1">Date:</text:span><text:span text:style-name="T387_2"><text:tab/></text:span><text:span text:style-name="T387_3"><text:tab/></text:span><text:span text:style-name="T387_4"><text:tab/></text:span><text:span text:style-name="T387_5"><text:tab/></text:span><text:span text:style-name="T387_6"><text:tab/></text:span></text:h>
            </table:table-cell>
            <table:covered-table-cell/>
            <table:table-cell table:style-name="Cell92">
              <text:h text:style-name="P388" text:outline-level="3"><text:span text:style-name="T388_1">Approved<text:s/>by<text:s/>FCDO<text:s/>Representative:</text:span></text:h>
              <text:h text:style-name="P389" text:outline-level="3"><text:span text:style-name="T389_1">Name:</text:span><text:span text:style-name="T389_2"><text:tab/></text:span><text:span text:style-name="T389_3"><text:tab/></text:span><text:span text:style-name="T389_4"><text:tab/></text:span></text:h>
              <text:h text:style-name="P390" text:outline-level="3"><text:span text:style-name="T390_1">Job<text:s/>title:</text:span><text:span text:style-name="T390_2"><text:s text:c="2"/></text:span><text:span text:style-name="T390_3"><text:tab/></text:span></text:h>
              <text:h text:style-name="P391" text:outline-level="3"><text:span text:style-name="T391_1">Signature:</text:span><text:span text:style-name="T391_2"><text:tab/></text:span><text:span text:style-name="T391_3"><text:tab/></text:span><text:span text:style-name="T391_4"><text:tab/></text:span><text:span text:style-name="T391_5"><text:tab/></text:span></text:h>
              <text:h text:style-name="P392" text:outline-level="3"><text:span text:style-name="T392_1">Date:</text:span><text:span text:style-name="T392_2"><text:tab/></text:span><text:span text:style-name="T392_3"><text:tab/></text:span><text:span text:style-name="T392_4"><text:tab/></text:span><text:span text:style-name="T392_5"><text:tab/></text:span><text:span text:style-name="T392_6"><text:tab/></text:span></text:h>
            </table:table-cell>
          </table:table-row>
        </table:table>
        <text:p text:style-name="P393"/>
        <text:h text:style-name="P394" text:outline-level="1"><text:span text:style-name="T394_1">ANNEX<text:s/>3:<text:s/>NOTIFICATION<text:s/>OF<text:s/>RETURN<text:s/>OF<text:s/>FUNDS<text:s/>TO<text:s/>FCDO</text:span></text:h>
        <text:p text:style-name="P395"/>
        <table:table table:style-name="Table5">
          <table:table-column table:style-name="Column14"/>
          <table:table-column table:style-name="Column15"/>
          <table:table-row table:style-name="Row52">
            <table:table-cell table:style-name="Cell93">
              <text:p text:style-name="P396"><text:span text:style-name="T396_1">To:</text:span></text:p>
            </table:table-cell>
            <table:table-cell table:style-name="Cell94">
              <text:p text:style-name="P397"><text:span text:style-name="T397_1">{FCDO<text:s/>Project<text:s/>Manager<text:s/>Country<text:s/>/<text:s/>Department<text:s/>X}</text:span></text:p>
            </table:table-cell>
          </table:table-row>
        </table:table>
        <text:p text:style-name="P398"/>
        <text:p text:style-name="P399"><text:span text:style-name="T399_1">Project<text:s/>Details</text:span></text:p>
        <table:table table:style-name="Table6">
          <table:table-column table:style-name="Column16"/>
          <table:table-column table:style-name="Column17"/>
          <table:table-row table:style-name="Row53">
            <table:table-cell table:style-name="Cell95">
              <text:p text:style-name="P400"><text:span text:style-name="T400_1">Partner<text:s/>Name</text:span></text:p>
            </table:table-cell>
            <table:table-cell table:style-name="Cell96">
              <text:p text:style-name="P401"/>
            </table:table-cell>
          </table:table-row>
          <table:table-row table:style-name="Row54">
            <table:table-cell table:style-name="Cell97">
              <text:p text:style-name="P402"><text:span text:style-name="T402_1">FCDO<text:s/>Project<text:s/>name</text:span></text:p>
            </table:table-cell>
            <table:table-cell table:style-name="Cell98">
              <text:p text:style-name="P403"/>
            </table:table-cell>
          </table:table-row>
          <table:table-row table:style-name="Row55">
            <table:table-cell table:style-name="Cell99">
              <text:p text:style-name="P404"><text:span text:style-name="T404_1">Purchase<text:s/>Order<text:s/>/<text:s/>Component<text:s/>Code</text:span></text:p>
            </table:table-cell>
            <table:table-cell table:style-name="Cell100">
              <text:p text:style-name="P405"/>
            </table:table-cell>
          </table:table-row>
          <table:table-row table:style-name="Row56">
            <table:table-cell table:style-name="Cell101">
              <text:p text:style-name="P406"><text:span text:style-name="T406_1">Payment<text:s/>Date</text:span></text:p>
            </table:table-cell>
            <table:table-cell table:style-name="Cell102">
              <text:p text:style-name="P407"/>
            </table:table-cell>
          </table:table-row>
          <table:table-row table:style-name="Row57">
            <table:table-cell table:style-name="Cell103">
              <text:p text:style-name="P408"><text:span text:style-name="T408_1">Payment<text:s/>Amount<text:s/>to<text:s/>FCDO</text:span></text:p>
            </table:table-cell>
            <table:table-cell table:style-name="Cell104">
              <text:p text:style-name="P409"/>
            </table:table-cell>
          </table:table-row>
        </table:table>
        <text:p text:style-name="P410"><text:span text:style-name="T410_1">Payment<text:s/>Method</text:span></text:p>
        <text:p text:style-name="P411"><text:span text:style-name="T411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  <text:p text:style-name="P412"><text:span text:style-name="T412_1">Bank<text:s/>Details</text:span></text:p>
        <text:p text:style-name="P413"><text:span text:style-name="T413_1">For<text:s/>payments<text:s/>in<text:s/>GBP<text:s/>pounds<text:s/>sterling<text:s/>(£):</text:span></text:p>
        <text:p text:style-name="P414"><text:span text:style-name="T414_1">For<text:s/>payments<text:s/>in<text:s/>Euros<text:s/>(€):</text:span></text:p>
        <table:table table:style-name="Table7">
          <table:table-column table:style-name="Column18"/>
          <table:table-column table:style-name="Column19"/>
          <table:table-row table:style-name="Row58">
            <table:table-cell table:style-name="Cell105">
              <text:p text:style-name="P415"><text:span text:style-name="T415_1">Account<text:s/>Name:</text:span></text:p>
            </table:table-cell>
            <table:table-cell table:style-name="Cell106">
              <text:p text:style-name="P416"/>
            </table:table-cell>
          </table:table-row>
          <table:table-row table:style-name="Row59">
            <table:table-cell table:style-name="Cell107">
              <text:p text:style-name="P417"><text:span text:style-name="T417_1">FCDO<text:s/>Bank:</text:span></text:p>
            </table:table-cell>
            <table:table-cell table:style-name="Cell108">
              <text:p text:style-name="P418"/>
            </table:table-cell>
          </table:table-row>
          <table:table-row table:style-name="Row60">
            <table:table-cell table:style-name="Cell109">
              <text:p text:style-name="P419"><text:span text:style-name="T419_1">Bank<text:s/>Address:</text:span></text:p>
            </table:table-cell>
            <table:table-cell table:style-name="Cell110">
              <text:p text:style-name="P420"/>
            </table:table-cell>
          </table:table-row>
          <table:table-row table:style-name="Row61">
            <table:table-cell table:style-name="Cell111">
              <text:p text:style-name="P421"><text:span text:style-name="T421_1">FCDO<text:s/>Sort<text:s/>code:</text:span></text:p>
            </table:table-cell>
            <table:table-cell table:style-name="Cell112">
              <text:p text:style-name="P422"/>
            </table:table-cell>
          </table:table-row>
          <table:table-row table:style-name="Row62">
            <table:table-cell table:style-name="Cell113">
              <text:p text:style-name="P423"><text:span text:style-name="T423_1">FCDO<text:s/>Account<text:s/>number:</text:span></text:p>
            </table:table-cell>
            <table:table-cell table:style-name="Cell114">
              <text:p text:style-name="P424"/>
            </table:table-cell>
          </table:table-row>
          <table:table-row table:style-name="Row63">
            <table:table-cell table:style-name="Cell115">
              <text:p text:style-name="P425"><text:span text:style-name="T425_1">IBAN:<text:s/></text:span></text:p>
            </table:table-cell>
            <table:table-cell table:style-name="Cell116">
              <text:p text:style-name="P426"/>
            </table:table-cell>
          </table:table-row>
          <table:table-row table:style-name="Row64">
            <table:table-cell table:style-name="Cell117">
              <text:p text:style-name="P427"><text:span text:style-name="T427_1">SWIFT/BIC:</text:span></text:p>
            </table:table-cell>
            <table:table-cell table:style-name="Cell118">
              <text:p text:style-name="P428"/>
            </table:table-cell>
          </table:table-row>
        </table:table>
        <text:p text:style-name="P429"/>
        <text:p text:style-name="P430"><text:span text:style-name="T430_1">For<text:s/>payments<text:s/>in<text:s/>US<text:s/>dollars<text:s/>($):</text:span></text:p>
        <table:table table:style-name="Table8">
          <table:table-column table:style-name="Column20"/>
          <table:table-column table:style-name="Column21"/>
          <table:table-row table:style-name="Row65">
            <table:table-cell table:style-name="Cell119">
              <text:p text:style-name="P431"><text:span text:style-name="T431_1">Account<text:s/>Name:</text:span></text:p>
            </table:table-cell>
            <table:table-cell table:style-name="Cell120">
              <text:p text:style-name="P432"/>
            </table:table-cell>
          </table:table-row>
          <table:table-row table:style-name="Row66">
            <table:table-cell table:style-name="Cell121">
              <text:p text:style-name="P433"><text:span text:style-name="T433_1">FCDO<text:s/>Bank:</text:span></text:p>
            </table:table-cell>
            <table:table-cell table:style-name="Cell122">
              <text:p text:style-name="P434"/>
            </table:table-cell>
          </table:table-row>
          <table:table-row table:style-name="Row67">
            <table:table-cell table:style-name="Cell123">
              <text:p text:style-name="P435"><text:span text:style-name="T435_1">Bank<text:s/>Address:</text:span></text:p>
            </table:table-cell>
            <table:table-cell table:style-name="Cell124">
              <text:p text:style-name="P436"/>
            </table:table-cell>
          </table:table-row>
          <table:table-row table:style-name="Row68">
            <table:table-cell table:style-name="Cell125">
              <text:p text:style-name="P437"><text:span text:style-name="T437_1">FCDO<text:s/>Sort<text:s/>code:</text:span></text:p>
            </table:table-cell>
            <table:table-cell table:style-name="Cell126">
              <text:p text:style-name="P438"/>
            </table:table-cell>
          </table:table-row>
          <table:table-row table:style-name="Row69">
            <table:table-cell table:style-name="Cell127">
              <text:p text:style-name="P439"><text:span text:style-name="T439_1">FCDO<text:s/>Account<text:s/>number:</text:span></text:p>
            </table:table-cell>
            <table:table-cell table:style-name="Cell128">
              <text:p text:style-name="P440"/>
            </table:table-cell>
          </table:table-row>
          <table:table-row table:style-name="Row70">
            <table:table-cell table:style-name="Cell129">
              <text:p text:style-name="P441"><text:span text:style-name="T441_1">IBAN:<text:s/></text:span></text:p>
            </table:table-cell>
            <table:table-cell table:style-name="Cell130">
              <text:p text:style-name="P442"/>
            </table:table-cell>
          </table:table-row>
          <table:table-row table:style-name="Row71">
            <table:table-cell table:style-name="Cell131">
              <text:p text:style-name="P443"><text:span text:style-name="T443_1">SWIFT/BIC:</text:span></text:p>
            </table:table-cell>
            <table:table-cell table:style-name="Cell132">
              <text:p text:style-name="P444"/>
            </table:table-cell>
          </table:table-row>
        </table:table>
        <text:p text:style-name="P445"/>
        <table:table table:style-name="Table9">
          <table:table-column table:style-name="Column22"/>
          <table:table-column table:style-name="Column23"/>
          <table:table-row table:style-name="Row72">
            <table:table-cell table:style-name="Cell133" table:number-columns-spanned="2">
              <text:p text:style-name="P446"><text:span text:style-name="T446_1">Partner<text:s/>Contact<text:s/>Details</text:span></text:p>
            </table:table-cell>
            <table:covered-table-cell/>
          </table:table-row>
          <table:table-row table:style-name="Row73">
            <table:table-cell table:style-name="Cell134">
              <text:p text:style-name="P447"><text:span text:style-name="T447_1">Name:</text:span></text:p>
            </table:table-cell>
            <table:table-cell table:style-name="Cell135">
              <text:p text:style-name="P448"/>
            </table:table-cell>
          </table:table-row>
          <table:table-row table:style-name="Row74">
            <table:table-cell table:style-name="Cell136">
              <text:p text:style-name="P449"><text:span text:style-name="T449_1">Position:</text:span></text:p>
            </table:table-cell>
            <table:table-cell table:style-name="Cell137">
              <text:p text:style-name="P450"/>
            </table:table-cell>
          </table:table-row>
          <table:table-row table:style-name="Row75">
            <table:table-cell table:style-name="Cell138">
              <text:p text:style-name="P451"><text:span text:style-name="T451_1">Address:</text:span></text:p>
            </table:table-cell>
            <table:table-cell table:style-name="Cell139">
              <text:p text:style-name="P452"/>
            </table:table-cell>
          </table:table-row>
          <table:table-row table:style-name="Row76">
            <table:table-cell table:style-name="Cell140">
              <text:p text:style-name="P453"><text:span text:style-name="T453_1">E-mail:</text:span></text:p>
            </table:table-cell>
            <table:table-cell table:style-name="Cell141">
              <text:p text:style-name="P454"/>
            </table:table-cell>
          </table:table-row>
        </table:table>
        <text:h text:style-name="P455" text:outline-level="3"><text:span text:style-name="T455_1">ANNEX<text:s/>4:<text:s/>NOTIFICATION<text:s/>OF<text:s/>PAYMENT<text:s/>BY<text:s/>FCDO</text:span></text:h>
        <text:p text:style-name="P456"/>
        <text:p text:style-name="P457"/>
        <table:table table:style-name="Table10">
          <table:table-column table:style-name="Column24"/>
          <table:table-column table:style-name="Column25"/>
          <table:table-row table:style-name="Row77">
            <table:table-cell table:style-name="Cell142">
              <text:p text:style-name="P458"><text:span text:style-name="T458_1">To:</text:span></text:p>
            </table:table-cell>
            <table:table-cell table:style-name="Cell143">
              <text:p text:style-name="P459"><text:span text:style-name="T459_1">{Name<text:s/>of<text:s/>Partner,<text:s/>(Country<text:s/>Office)}</text:span></text:p>
            </table:table-cell>
          </table:table-row>
          <table:table-row table:style-name="Row78">
            <table:table-cell table:style-name="Cell144">
              <text:p text:style-name="P460"><text:span text:style-name="T460_1">CC:</text:span></text:p>
            </table:table-cell>
            <table:table-cell table:style-name="Cell145">
              <text:p text:style-name="P461"><text:span text:style-name="T461_1">{FCDO<text:s/>X}<text:s/></text:span><text:span text:style-name="T461_2">Country<text:s/>Office</text:span></text:p>
            </table:table-cell>
          </table:table-row>
        </table:table>
        <text:p text:style-name="P462"/>
        <text:p text:style-name="P463"/>
        <table:table table:style-name="Table11">
          <table:table-column table:style-name="Column26"/>
          <table:table-column table:style-name="Column27"/>
          <table:table-row table:style-name="Row79">
            <table:table-cell table:style-name="Cell146">
              <text:p text:style-name="P464"><text:span text:style-name="T464_1">Partner<text:s/>Name</text:span></text:p>
            </table:table-cell>
            <table:table-cell table:style-name="Cell147">
              <text:p text:style-name="P465"/>
            </table:table-cell>
          </table:table-row>
          <table:table-row table:style-name="Row80">
            <table:table-cell table:style-name="Cell148">
              <text:p text:style-name="P466"><text:span text:style-name="T466_1">FCDO<text:s/>Project<text:s/>name</text:span></text:p>
            </table:table-cell>
            <table:table-cell table:style-name="Cell149">
              <text:p text:style-name="P467"/>
            </table:table-cell>
          </table:table-row>
          <table:table-row table:style-name="Row81">
            <table:table-cell table:style-name="Cell150">
              <text:p text:style-name="P468"><text:span text:style-name="T468_1">Purchase<text:s/>order<text:s/>/<text:s/>Component<text:s/>Code</text:span></text:p>
            </table:table-cell>
            <table:table-cell table:style-name="Cell151">
              <text:p text:style-name="P469"/>
            </table:table-cell>
          </table:table-row>
          <table:table-row table:style-name="Row82">
            <table:table-cell table:style-name="Cell152">
              <text:p text:style-name="P470"><text:span text:style-name="T470_1">Payment<text:s/>Date</text:span></text:p>
            </table:table-cell>
            <table:table-cell table:style-name="Cell153">
              <text:p text:style-name="P471"/>
            </table:table-cell>
          </table:table-row>
          <table:table-row table:style-name="Row83">
            <table:table-cell table:style-name="Cell154">
              <text:p text:style-name="P472"><text:span text:style-name="T472_1">Payment<text:s/>Amount</text:span></text:p>
            </table:table-cell>
            <table:table-cell table:style-name="Cell155">
              <text:p text:style-name="P473"/>
            </table:table-cell>
          </table:table-row>
        </table:table>
        <text:p text:style-name="P474"/>
        <text:p text:style-name="P475"><text:span text:style-name="T475_1">Payment<text:s/>has<text:s/>been<text:s/>made<text:s/>to<text:s/>the<text:s/>bank<text:s/>account<text:s/>as<text:s/>detailed<text:s/>on<text:s/>the<text:s/>FCDO<text:s/>portal,<text:s/>confirmed<text:s/>below:<text:s/></text:span></text:p>
        <text:p text:style-name="P476"/>
        <table:table table:style-name="Table12">
          <table:table-column table:style-name="Column28"/>
          <table:table-column table:style-name="Column29"/>
          <table:table-row table:style-name="Row84">
            <table:table-cell table:style-name="Cell156">
              <text:p text:style-name="P477"><text:span text:style-name="T477_1">Bank<text:s/>Name:</text:span></text:p>
            </table:table-cell>
            <table:table-cell table:style-name="Cell157">
              <text:p text:style-name="P478"/>
            </table:table-cell>
          </table:table-row>
          <table:table-row table:style-name="Row85">
            <table:table-cell table:style-name="Cell158">
              <text:p text:style-name="P479"><text:span text:style-name="T479_1">Bank<text:s/>Postal<text:s/>Address:</text:span></text:p>
            </table:table-cell>
            <table:table-cell table:style-name="Cell159">
              <text:p text:style-name="P480"/>
            </table:table-cell>
          </table:table-row>
          <table:table-row table:style-name="Row86">
            <table:table-cell table:style-name="Cell160">
              <text:p text:style-name="P481"><text:span text:style-name="T481_1">Name<text:s/>of<text:s/>Account:</text:span></text:p>
            </table:table-cell>
            <table:table-cell table:style-name="Cell161">
              <text:p text:style-name="P482"/>
            </table:table-cell>
          </table:table-row>
          <table:table-row table:style-name="Row87">
            <table:table-cell table:style-name="Cell162">
              <text:p text:style-name="P483"><text:span text:style-name="T483_1">Bank<text:s/>Account<text:s/>Number:</text:span></text:p>
            </table:table-cell>
            <table:table-cell table:style-name="Cell163">
              <text:p text:style-name="P484"/>
            </table:table-cell>
          </table:table-row>
          <table:table-row table:style-name="Row88">
            <table:table-cell table:style-name="Cell164">
              <text:p text:style-name="P485"><text:span text:style-name="T485_1">Sort<text:s/>Code:</text:span></text:p>
            </table:table-cell>
            <table:table-cell table:style-name="Cell165">
              <text:p text:style-name="P486"/>
            </table:table-cell>
          </table:table-row>
          <table:table-row table:style-name="Row89">
            <table:table-cell table:style-name="Cell166">
              <text:p text:style-name="P487"><text:span text:style-name="T487_1">Currency<text:s/>of<text:s/>Bank<text:s/>Account:<text:s/></text:span></text:p>
            </table:table-cell>
            <table:table-cell table:style-name="Cell167">
              <text:p text:style-name="P488"/>
            </table:table-cell>
          </table:table-row>
          <table:table-row table:style-name="Row90">
            <table:table-cell table:style-name="Cell168">
              <text:p text:style-name="P489"><text:span text:style-name="T489_1">IBAN<text:s/>number:</text:span></text:p>
              <text:p text:style-name="P490"><text:span text:style-name="T490_1">{required<text:s/>for<text:s/>bank<text:s/>accounts<text:s/>within<text:s/>Europe}</text:span></text:p>
            </table:table-cell>
            <table:table-cell table:style-name="Cell169">
              <text:p text:style-name="P491"/>
            </table:table-cell>
          </table:table-row>
          <table:table-row table:style-name="Row91">
            <table:table-cell table:style-name="Cell170">
              <text:p text:style-name="P492"><text:span text:style-name="T492_1">SWIFT<text:s/>number:</text:span></text:p>
            </table:table-cell>
            <table:table-cell table:style-name="Cell171">
              <text:p text:style-name="P493"/>
            </table:table-cell>
          </table:table-row>
          <table:table-row table:style-name="Row92">
            <table:table-cell table:style-name="Cell172">
              <text:p text:style-name="P494"><text:span text:style-name="T494_1">ABA<text:s/>or<text:s/>BIC<text:s/>Number:</text:span></text:p>
              <text:p text:style-name="P495"><text:span text:style-name="T495_1">{BIC<text:s/>required<text:s/>for<text:s/>bank<text:s/>accounts<text:s/>within<text:s/>Europe}</text:span></text:p>
            </table:table-cell>
            <table:table-cell table:style-name="Cell173">
              <text:p text:style-name="P496"/>
            </table:table-cell>
          </table:table-row>
          <table:table-row table:style-name="Row93">
            <table:table-cell table:style-name="Cell174">
              <text:p text:style-name="P497"><text:span text:style-name="T497_1">Intermediary<text:s/>bank<text:s/>details</text:span></text:p>
            </table:table-cell>
            <table:table-cell table:style-name="Cell175">
              <text:p text:style-name="P498"/>
            </table:table-cell>
          </table:table-row>
        </table:table>
        <text:p text:style-name="P499"/>
        <text:p text:style-name="P500"/>
        <table:table table:style-name="Table13">
          <table:table-column table:style-name="Column30"/>
          <table:table-column table:style-name="Column31"/>
          <table:table-row table:style-name="Row94">
            <table:table-cell table:style-name="Cell176" table:number-columns-spanned="2">
              <text:p text:style-name="P501"><text:span text:style-name="T501_1">FCDO<text:s/>Contact<text:s/>Details</text:span></text:p>
            </table:table-cell>
            <table:covered-table-cell/>
          </table:table-row>
          <table:table-row table:style-name="Row95">
            <table:table-cell table:style-name="Cell177">
              <text:p text:style-name="P502"><text:span text:style-name="T502_1">Name:</text:span></text:p>
            </table:table-cell>
            <table:table-cell table:style-name="Cell178">
              <text:p text:style-name="P503"/>
            </table:table-cell>
          </table:table-row>
          <table:table-row table:style-name="Row96">
            <table:table-cell table:style-name="Cell179">
              <text:p text:style-name="P504"><text:span text:style-name="T504_1">Position:</text:span></text:p>
            </table:table-cell>
            <table:table-cell table:style-name="Cell180">
              <text:p text:style-name="P505"/>
            </table:table-cell>
          </table:table-row>
          <table:table-row table:style-name="Row97">
            <table:table-cell table:style-name="Cell181">
              <text:p text:style-name="P506"><text:span text:style-name="T506_1">Address:</text:span></text:p>
            </table:table-cell>
            <table:table-cell table:style-name="Cell182">
              <text:p text:style-name="P507"/>
            </table:table-cell>
          </table:table-row>
          <table:table-row table:style-name="Row98">
            <table:table-cell table:style-name="Cell183">
              <text:p text:style-name="P508"><text:span text:style-name="T508_1">E-mail:</text:span></text:p>
            </table:table-cell>
            <table:table-cell table:style-name="Cell184">
              <text:p text:style-name="P509"/>
            </table:table-cell>
          </table:table-row>
        </table:table>
        <text:p text:style-name="P510"/>
        <text:p text:style-name="P511"/>
        <text:p text:style-name="P512"><text:span text:style-name="T512_1">ANNEX<text:s/>5:<text:s/>TACKLING<text:s/>SEXUAL<text:s/>EXPLOITATION<text:s/>AND<text:s/>ABUSE<text:s/>AND<text:s/>SEXUAL<text:s/>HARASSMENT</text:span></text:p>
        <text:p text:style-name="P513"/>
        <text:p text:style-name="P514"><text:span text:style-name="T514_1">1.</text:span><text:span text:style-name="T514_2">a.<text:s/>Sexual<text:s/>exploitation<text:s/>and<text:s/>abuse</text:span></text:p>
        <text:p text:style-name="P515"><text:span text:style-name="T515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15_2"><text:note text:note-class="footnote"><text:note-citation/><text:note-body><text:p text:style-name="P516"><text:span text:style-name="T516_1"><text:s/></text:span><text:span text:style-name="T516_2">See</text:span><text:span text:style-name="T516_3"><text:s/></text:span><text:span text:style-name="T516_4">UNSG<text:s/>Bulletin<text:s/>ST/SGB/2003/13<text:s/>for<text:s/>the<text:s/>definition<text:s/>of<text:s/>sexual<text:s/>exploitation<text:s/>and<text:s/>abuse.</text:span><text:span text:style-name="T516_5"><text:s/></text:span></text:p></text:note-body></text:note></text:span><text:span text:style-name="T516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517"/>
        <text:p text:style-name="P518"><text:span text:style-name="T518_1">Unless<text:s/>inconsistent<text:s/>with<text:s/>a<text:s/>specific<text:s/>regulation,<text:s/>rule,<text:s/>policy<text:s/>or<text:s/>procedure<text:s/>governing<text:s/>the<text:s/>Recipient,</text:span><text:span text:style-name="T518_2"><text:s/></text:span><text:span text:style-name="T518_3">the<text:s/>Recipient<text:s/>will<text:s/>apply<text:s/>the<text:s/></text:span><text:span text:style-name="T518_4"><text:a xlink:type="simple" xlink:href="https://interagencystandingcommittee.org/inter-agency-standing-committee/iasc-six-core-principles-relating-sexual-exploitation-and-abuse"><text:span text:style-name="T518_5">IASC<text:s/>Six<text:s/>Core<text:s/>Principles<text:s/>Relating<text:s/>to<text:s/>Sexual<text:s/>Exploitation<text:s/>and<text:s/>Abuse</text:span></text:a></text:span><text:span text:style-name="T518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11" xml:id="list120">
          <text:list-item>
            <text:list>
              <text:list-item>
                <text:list>
                  <text:list-item>
                    <text:p text:style-name="P519"><text:span text:style-name="T519_1">Adherence<text:s/>to<text:s/>the<text:s/>IASC-Minimum<text:s/>Operation<text:s/>Standards<text:s/>on<text:s/>“Protection<text:s/>from<text:s/>sexual<text:s/>exploitation<text:s/>and<text:s/>abuse<text:s/>by<text:s/>own<text:s/>personnel”<text:s/>and/or<text:s/>{the}<text:s/>SEA<text:s/>elements<text:s/>of<text:s/>the<text:s/>Core<text:s/>Humanitarian<text:s/>Standard<text:s/>on<text:s/>Quality<text:s/>and<text:s/>Accountability;</text:span></text:p>
                  </text:list-item>
                  <text:list-item>
                    <text:p text:style-name="P520"><text:span text:style-name="T520_1">A<text:s/>victim/survivor-centred<text:s/>approach</text:span><text:span text:style-name="T520_2"><text:note text:note-class="footnote"><text:note-citation/><text:note-body><text:p text:style-name="P521"><text:span text:style-name="T521_1"><text:s/></text:span><text:span text:style-name="T521_2">A<text:s/>victim/survivor<text:s/>centered-approach<text:s/>is<text:s/>one<text:s/>for<text:s/>which<text:s/>the<text:s/>victim/survivor’s<text:s/>dignity,<text:s/>experiences,<text:s/>considerations,</text:span><text:span text:style-name="T521_3"><text:s/></text:span><text:span text:style-name="T521_4">needs,</text:span><text:span text:style-name="T521_5"><text:s/></text:span><text:span text:style-name="T521_6">and</text:span><text:span text:style-name="T521_7"><text:s/></text:span><text:span text:style-name="T521_8">resiliencies</text:span><text:span text:style-name="T521_9"><text:s/></text:span><text:span text:style-name="T521_10">are</text:span><text:span text:style-name="T521_11"><text:s/></text:span><text:span text:style-name="T521_12">placed</text:span><text:span text:style-name="T521_13"><text:s/></text:span><text:span text:style-name="T521_14">at</text:span><text:span text:style-name="T521_15"><text:s/></text:span><text:span text:style-name="T521_16">the</text:span><text:span text:style-name="T521_17"><text:s/></text:span><text:span text:style-name="T521_18">center</text:span><text:span text:style-name="T521_19"><text:s/></text:span><text:span text:style-name="T521_20">of</text:span><text:span text:style-name="T521_21"><text:s/></text:span><text:span text:style-name="T521_22">the</text:span><text:span text:style-name="T521_23"><text:s/></text:span><text:span text:style-name="T521_24">process,</text:span><text:span text:style-name="T521_25"><text:s/></text:span><text:span text:style-name="T521_26">from</text:span><text:span text:style-name="T521_27"><text:s/></text:span><text:span text:style-name="T521_28">the</text:span><text:span text:style-name="T521_29"><text:s/></text:span><text:span text:style-name="T521_30">initial<text:s/>program</text:span><text:span text:style-name="T521_31"><text:s/></text:span><text:span text:style-name="T521_32">design</text:span><text:span text:style-name="T521_33"><text:s/></text:span><text:span text:style-name="T521_34">to</text:span><text:span text:style-name="T521_35"><text:s/></text:span><text:span text:style-name="T521_36">investigating</text:span><text:span text:style-name="T521_37"><text:s/></text:span><text:span text:style-name="T521_38">and</text:span><text:span text:style-name="T521_39"><text:s/></text:span><text:span text:style-name="T521_40">responding</text:span><text:span text:style-name="T521_41"><text:s/></text:span><text:span text:style-name="T521_42">to</text:span><text:span text:style-name="T521_43"><text:s/></text:span><text:span text:style-name="T521_44">potential</text:span><text:span text:style-name="T521_45"><text:s/></text:span><text:span text:style-name="T521_46">incidents.</text:span><text:span text:style-name="T521_47"><text:s/></text:span><text:span text:style-name="T521_48">Consistent</text:span><text:span text:style-name="T521_49"><text:s/></text:span><text:span text:style-name="T521_50">with</text:span><text:span text:style-name="T521_51"><text:s/></text:span><text:span text:style-name="T521_52">the</text:span><text:span text:style-name="T521_53"><text:s/></text:span><text:span text:style-name="T521_54">UN<text:s/>Protocol<text:s/>on<text:s/>Allegations<text:s/>of<text:s/>SEA<text:s/>Involving<text:s/>Implementing<text:s/>Partners</text:span><text:span text:style-name="T521_55">,<text:s/>the<text:s/>victim/survivor<text:s/>should<text:s/>be<text:s/>informed,</text:span><text:span text:style-name="T521_56"><text:s/>consulted<text:s/>during<text:s/></text:span><text:span text:style-name="T521_57">the</text:span><text:span text:style-name="T521_58"><text:s/></text:span><text:span text:style-name="T521_59">decision-making</text:span><text:span text:style-name="T521_60"><text:s/></text:span><text:span text:style-name="T521_61">process,</text:span><text:span text:style-name="T521_62"><text:s/></text:span><text:span text:style-name="T521_63">and</text:span><text:span text:style-name="T521_64"><text:s/></text:span><text:span text:style-name="T521_65">provide</text:span><text:span text:style-name="T521_66"><text:s/></text:span><text:span text:style-name="T521_67">consent</text:span><text:span text:style-name="T521_68"><text:s/></text:span><text:span text:style-name="T521_69">on</text:span><text:span text:style-name="T521_70"><text:s/></text:span><text:span text:style-name="T521_71">the</text:span><text:span text:style-name="T521_72"><text:s/></text:span><text:span text:style-name="T521_73">possible</text:span><text:span text:style-name="T521_74"><text:s/></text:span><text:span text:style-name="T521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21_76"><text:s/></text:span><text:span text:style-name="T521_77">and</text:span><text:span text:style-name="T521_78"><text:s/></text:span><text:span text:style-name="T521_79">apply</text:span><text:span text:style-name="T521_80"><text:s/>victim/</text:span><text:span text:style-name="T521_81">survivor-centered</text:span><text:span text:style-name="T521_82"><text:s/></text:span><text:span text:style-name="T521_83">principles</text:span><text:span text:style-name="T521_84"><text:s/></text:span><text:span text:style-name="T521_85">which</text:span><text:span text:style-name="T521_86"><text:s/></text:span><text:span text:style-name="T521_87">are</text:span><text:span text:style-name="T521_88"><text:s/></text:span><text:span text:style-name="T521_89">safety,</text:span><text:span text:style-name="T521_90"><text:s/></text:span><text:span text:style-name="T521_91">confidentiality,</text:span><text:span text:style-name="T521_92"><text:s/></text:span><text:span text:style-name="T521_93">respect,</text:span><text:span text:style-name="T521_94"><text:s/></text:span><text:span text:style-name="T521_95">and<text:s/>non-discrimination.</text:span><text:span text:style-name="T521_96"><text:s/></text:span><text:span text:style-name="T521_97">When</text:span><text:span text:style-name="T521_98"><text:s/></text:span><text:span text:style-name="T521_99">the</text:span><text:span text:style-name="T521_100"><text:s/>victim/</text:span><text:span text:style-name="T521_101">survivor</text:span><text:span text:style-name="T521_102"><text:s/></text:span><text:span text:style-name="T521_103">is</text:span><text:span text:style-name="T521_104"><text:s/></text:span><text:span text:style-name="T521_105">a</text:span><text:span text:style-name="T521_106"><text:s/></text:span><text:span text:style-name="T521_107">child,</text:span><text:span text:style-name="T521_108"><text:s/></text:span><text:span text:style-name="T521_109">the</text:span><text:span text:style-name="T521_110"><text:s/></text:span><text:span text:style-name="T521_111">approach</text:span><text:span text:style-name="T521_112"><text:s/></text:span><text:span text:style-name="T521_113">will</text:span><text:span text:style-name="T521_114"><text:s/></text:span><text:span text:style-name="T521_115">consider</text:span><text:span text:style-name="T521_116"><text:s/></text:span><text:span text:style-name="T521_117">the</text:span><text:span text:style-name="T521_118"><text:s/></text:span><text:span text:style-name="T521_119">best</text:span><text:span text:style-name="T521_120"><text:s/></text:span><text:span text:style-name="T521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21_122"><text:s/></text:span><text:span text:style-name="T521_123">protection.</text:span></text:p></text:note-body></text:note></text:span><text:span text:style-name="T521_124"><text:s/></text:span><text:span text:style-name="T521_125">to<text:s/>SEA<text:s/>issues;</text:span></text:p>
                  </text:list-item>
                  <text:list-item>
                    <text:p text:style-name="P522"><text:span text:style-name="T522_1">Strong<text:s/>leadership<text:s/>and<text:s/>signaling<text:s/>on<text:s/>tackling</text:span><text:span text:style-name="T522_2"><text:s text:c="2"/></text:span><text:span text:style-name="T522_3">SEA;</text:span></text:p>
                  </text:list-item>
                  <text:list-item>
                    <text:p text:style-name="P523"><text:span text:style-name="T523_1">Make<text:s/>all<text:s/>reasonable<text:s/>efforts<text:s/>to<text:s/>address<text:s/>gender<text:s/>inequality<text:s/>and<text:s/>other<text:s/>power</text:span><text:span text:style-name="T523_2"><text:s/></text:span><text:span text:style-name="T523_3">imbalances;</text:span></text:p>
                  </text:list-item>
                  <text:list-item>
                    <text:p text:style-name="P524"><text:span text:style-name="T524_1">Reporting<text:s/>to<text:s/>enhance<text:s/>accountability<text:s/>and</text:span><text:span text:style-name="T524_2"><text:s text:c="2"/></text:span><text:span text:style-name="T524_3">transparency;</text:span></text:p>
                  </text:list-item>
                  <text:list-item>
                    <text:p text:style-name="P525"><text:span text:style-name="T525_1">Ensure<text:s/>that<text:s/>SEA<text:s/>standards<text:s/>from<text:s/>this<text:s/>arrangement<text:s/>are<text:s/>reflected<text:s/>in<text:s/>funding<text:s/>templates<text:s/>with<text:s/>implementing<text:s/>partners,<text:s/>{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25_2"><text:s/></text:span><text:span text:style-name="T525_3">Partners}.</text:span></text:p>
                  </text:list-item>
                </text:list>
              </text:list-item>
            </text:list>
          </text:list-item>
        </text:list>
        <text:p text:style-name="P526"/>
        <text:p text:style-name="P527"><text:span text:style-name="T527_1">b.<text:s/>Sexual<text:s/>harassment</text:span></text:p>
        <text:p text:style-name="P528"><text:span text:style-name="T528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28_2"><text:note text:note-class="footnote"><text:note-citation/><text:note-body><text:p text:style-name="P529"><text:span text:style-name="T529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29_2"><text:s text:c="2"/></text:span></text:p></text:note-body></text:note></text:span><text:span text:style-name="T529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530"/>
        <text:p text:style-name="P531"><text:span text:style-name="T531_1">Unless<text:s/>inconsistent<text:s/>with<text:s/>a<text:s/>specific<text:s/>regulation,<text:s/>rule,<text:s/>policy<text:s/>or<text:s/>procedure<text:s/>governing<text:s/>the<text:s/>Recipient,</text:span><text:span text:style-name="T531_2"><text:s/></text:span><text:span text:style-name="T531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12" xml:id="list126">
          <text:list-item>
            <text:list>
              <text:list-item>
                <text:list>
                  <text:list-item>
                    <text:p text:style-name="P532"><text:span text:style-name="T532_1">A<text:s/>victim/survivor-centred<text:s/>approach</text:span><text:span text:style-name="T532_2"><text:s/></text:span><text:span text:style-name="T532_3">to<text:s/>SH<text:s/>issues;</text:span></text:p>
                  </text:list-item>
                  <text:list-item>
                    <text:p text:style-name="P533"><text:span text:style-name="T533_1">Strong<text:s/>leadership<text:s/>and<text:s/>signaling<text:s/>on<text:s/>tackling</text:span><text:span text:style-name="T533_2"><text:s/></text:span><text:span text:style-name="T533_3">SH;</text:span></text:p>
                  </text:list-item>
                  <text:list-item>
                    <text:p text:style-name="P534"><text:span text:style-name="T534_1">Make<text:s/>all<text:s/>reasonable<text:s/>efforts<text:s/>to<text:s/>address<text:s/>gender<text:s/>inequality<text:s/>and<text:s/>other<text:s/>power</text:span><text:span text:style-name="T534_2"><text:s/></text:span><text:span text:style-name="T534_3">imbalances;</text:span></text:p>
                  </text:list-item>
                  <text:list-item>
                    <text:p text:style-name="P535"><text:span text:style-name="T535_1">Reporting<text:s/>to<text:s/>enhance<text:s/>accountability<text:s/>and</text:span><text:span text:style-name="T535_2"><text:s/></text:span><text:span text:style-name="T535_3">transparency;</text:span></text:p>
                  </text:list-item>
                </text:list>
              </text:list-item>
            </text:list>
          </text:list-item>
        </text:list>
        <text:p text:style-name="P536"/>
        <text:p text:style-name="P537"><text:span text:style-name="T537_1">2.<text:s/>The<text:s/>Recipient<text:s/>will<text:s/>adhere<text:s/>to<text:s/>the<text:s/>following<text:s/>requirements:</text:span></text:p>
        <text:p text:style-name="P538"><text:span text:style-name="T538_1">a.<text:s/>Allegations<text:s/>of<text:s/>SEA</text:span></text:p>
        <text:p text:style-name="P539"><text:span text:style-name="T539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2"/></text:span></text:p>
        <text:p text:style-name="P540"><text:span text:style-name="T540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</text:span><text:span text:style-name="T540_2"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541"><text:span text:style-name="T541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41_2"><text:s/></text:span><text:span text:style-name="T541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542"><text:span text:style-name="T542_1">b.<text:s/>Allegations<text:s/>of<text:s/>SH</text:span></text:p>
        <text:p text:style-name="P543"><text:span text:style-name="T543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544"><text:span text:style-name="T544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545"><text:span text:style-name="T545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546"/>
        <text:p text:style-name="P547"><text:span text:style-name="T547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548"/>
        <text:p text:style-name="P549"><text:span text:style-name="T549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550"/>
        <text:p text:style-name="P551"><text:span text:style-name="T551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552"/>
        <text:p text:style-name="P553"><text:span text:style-name="T553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553_2">inter<text:s/>alia</text:span><text:span text:style-name="T553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554"/>
        <text:p text:style-name="P555"><text:span text:style-name="T555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555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555_3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Table_20_Paragraph" style:display-name="Table Paragraph" style:family="paragraph" style:parent-style-name="Normal">
      <style:paragraph-properties style:text-autospace="none" fo:line-height="0.422cm" fo:margin-left="0.189cm"/>
      <style:text-properties fo:font-size="11pt" style:font-size-asian="11pt" style:font-size-complex="11pt" fo:language="en" fo:language-asian="en" fo:country="US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 fo:font-size="10pt" style:font-size-asian="10pt" style:font-name-complex="Arial" style:font-size-complex="10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style:num-prefix="(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7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List8Level1" style:family="text">
      <style:text-properties fo:color="#000000" fo:font-size="12pt" style:font-size-asian="12pt" style:font-size-complex="12pt" fo:font-weight="normal" style:font-weight-asian="normal"/>
    </style:style>
    <style:style style:name="List8Level2" style:family="text">
      <style:text-properties fo:font-weight="normal" style:font-weight-asian="normal"/>
    </style:style>
    <style:style style:name="List8Level3" style:family="text">
      <style:text-properties style:font-name="Symbol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/>
      </text:list-level-style-number>
      <text:list-level-style-number style:num-format="1" text:display-levels="2" text:style-name="List8Level1" style:num-suffix="." text:level="2">
        <style:list-level-properties text:space-before="3.752cm" text:min-label-width="0.762cm" fo:text-align="start" text:list-level-position-and-space-mode="label-alignment">
          <style:list-level-label-alignment text:label-followed-by="listtab" fo:margin-left="4.514cm" fo:text-indent="-0.762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a" text:style-name="List8Level2" style:num-suffix=")" style:num-prefix="(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font-weight="normal" style:font-weight-asian="normal"/>
      </text:list-level-style-number>
      <text:list-level-style-bullet text:bullet-char="" text:style-name="List8Level3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="Symbol"/>
      </text:list-level-style-bullet>
      <text:list-level-style-number style:num-format="1" text:display-levels="5" text:style-name="List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9Level0" style:family="text">
      <style:text-properties style:font-name="Arial" fo:font-size="10pt" style:font-size-asian="10pt" style:font-name-complex="Arial" style:font-size-complex="10pt" fo:font-weight="normal" style:font-weight-asian="normal"/>
    </style:style>
    <style:style style:name="List9Level1" style:family="text">
      <style:text-properties style:font-name="Symbo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9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1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1">
      <text:list-level-style-number style:num-format="A" text:start-value="16" text:style-name="List11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1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1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1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1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1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1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1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1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2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2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2">
      <text:list-level-style-number style:num-format="A" text:start-value="16" text:style-name="List1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3Level0" style:family="text">
      <style:text-properties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315cm" text:min-label-width="0.635cm" fo:text-align="start" text:list-level-position-and-space-mode="label-alignment">
          <style:list-level-label-alignment text:label-followed-by="listtab" fo:margin-left="12.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834cm" text:min-label-width="0.635cm" fo:text-align="start" text:list-level-position-and-space-mode="label-alignment">
          <style:list-level-label-alignment text:label-followed-by="listtab" fo:margin-left="1.46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104cm" text:min-label-width="0.635cm" fo:text-align="start" text:list-level-position-and-space-mode="label-alignment">
          <style:list-level-label-alignment text:label-followed-by="listtab" fo:margin-left="2.7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374cm" text:min-label-width="0.635cm" fo:text-align="start" text:list-level-position-and-space-mode="label-alignment">
          <style:list-level-label-alignment text:label-followed-by="listtab" fo:margin-left="4.009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644cm" text:min-label-width="0.635cm" fo:text-align="start" text:list-level-position-and-space-mode="label-alignment">
          <style:list-level-label-alignment text:label-followed-by="listtab" fo:margin-left="5.279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914cm" text:min-label-width="0.635cm" fo:text-align="start" text:list-level-position-and-space-mode="label-alignment">
          <style:list-level-label-alignment text:label-followed-by="listtab" fo:margin-left="6.5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184cm" text:min-label-width="0.635cm" fo:text-align="start" text:list-level-position-and-space-mode="label-alignment">
          <style:list-level-label-alignment text:label-followed-by="listtab" fo:margin-left="7.81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454cm" text:min-label-width="0.635cm" fo:text-align="start" text:list-level-position-and-space-mode="label-alignment">
          <style:list-level-label-alignment text:label-followed-by="listtab" fo:margin-left="9.0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724cm" text:min-label-width="0.635cm" fo:text-align="start" text:list-level-position-and-space-mode="label-alignment">
          <style:list-level-label-alignment text:label-followed-by="listtab" fo:margin-left="10.3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94cm" text:min-label-width="0.635cm" fo:text-align="start" text:list-level-position-and-space-mode="label-alignment">
          <style:list-level-label-alignment text:label-followed-by="listtab" fo:margin-left="11.629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1Level0" style:family="text">
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21Level1" style:family="text">
      <style:text-properties fo:language="en" fo:language-asian="en" fo:language-complex="ar" fo:country="US" fo:country-asian="US" fo:country-complex="SA"/>
    </style:style>
    <style:style style:name="List21Level2" style:family="text">
      <style:text-properties fo:language="en" fo:language-asian="en" fo:language-complex="ar" fo:country="US" fo:country-asian="US" fo:country-complex="SA"/>
    </style:style>
    <style:style style:name="List21Level3" style:family="text">
      <style:text-properties fo:language="en" fo:language-asian="en" fo:language-complex="ar" fo:country="US" fo:country-asian="US" fo:country-complex="SA"/>
    </style:style>
    <style:style style:name="List21Level4" style:family="text">
      <style:text-properties fo:language="en" fo:language-asian="en" fo:language-complex="ar" fo:country="US" fo:country-asian="US" fo:country-complex="SA"/>
    </style:style>
    <style:style style:name="List21Level5" style:family="text">
      <style:text-properties fo:language="en" fo:language-asian="en" fo:language-complex="ar" fo:country="US" fo:country-asian="US" fo:country-complex="SA"/>
    </style:style>
    <style:style style:name="List21Level6" style:family="text">
      <style:text-properties fo:language="en" fo:language-asian="en" fo:language-complex="ar" fo:country="US" fo:country-asian="US" fo:country-complex="SA"/>
    </style:style>
    <style:style style:name="List21Level7" style:family="text">
      <style:text-properties fo:language="en" fo:language-asian="en" fo:language-complex="ar" fo:country="US" fo:country-asian="US" fo:country-complex="SA"/>
    </style:style>
    <style:style style:name="List21Level8" style:family="text">
      <style:text-properties fo:language="en" fo:language-asian="en" fo:language-complex="ar" fo:country="US" fo:country-asian="US" fo:country-complex="SA"/>
    </style:style>
    <text:list-style style:name="LS21">
      <text:list-level-style-bullet text:bullet-char="" text:style-name="List21Level0" text:level="1">
        <style:list-level-properties text:space-before="0.676cm" text:min-label-width="0.635cm" fo:text-align="start" text:list-level-position-and-space-mode="label-alignment">
          <style:list-level-label-alignment text:label-followed-by="listtab" fo:margin-left="1.311cm" fo:text-indent="-0.635cm"/>
        </style:list-level-properties>
  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21Level1" text:level="2">
        <style:list-level-properties text:space-before="2.339cm" text:min-label-width="0.635cm" fo:text-align="start" text:list-level-position-and-space-mode="label-alignment">
          <style:list-level-label-alignment text:label-followed-by="listtab" fo:margin-left="2.97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2" text:level="3">
        <style:list-level-properties text:space-before="4.009cm" text:min-label-width="0.635cm" fo:text-align="start" text:list-level-position-and-space-mode="label-alignment">
          <style:list-level-label-alignment text:label-followed-by="listtab" fo:margin-left="4.64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3" text:level="4">
        <style:list-level-properties text:space-before="5.678cm" text:min-label-width="0.635cm" fo:text-align="start" text:list-level-position-and-space-mode="label-alignment">
          <style:list-level-label-alignment text:label-followed-by="listtab" fo:margin-left="6.31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4" text:level="5">
        <style:list-level-properties text:space-before="7.348cm" text:min-label-width="0.635cm" fo:text-align="start" text:list-level-position-and-space-mode="label-alignment">
          <style:list-level-label-alignment text:label-followed-by="listtab" fo:margin-left="7.98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5" text:level="6">
        <style:list-level-properties text:space-before="9.019cm" text:min-label-width="0.635cm" fo:text-align="start" text:list-level-position-and-space-mode="label-alignment">
          <style:list-level-label-alignment text:label-followed-by="listtab" fo:margin-left="9.65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6" text:level="7">
        <style:list-level-properties text:space-before="10.687cm" text:min-label-width="0.635cm" fo:text-align="start" text:list-level-position-and-space-mode="label-alignment">
          <style:list-level-label-alignment text:label-followed-by="listtab" fo:margin-left="11.32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7" text:level="8">
        <style:list-level-properties text:space-before="12.358cm" text:min-label-width="0.635cm" fo:text-align="start" text:list-level-position-and-space-mode="label-alignment">
          <style:list-level-label-alignment text:label-followed-by="listtab" fo:margin-left="12.99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1Level8" text:level="9">
        <style:list-level-properties text:space-before="14.028cm" text:min-label-width="0.635cm" fo:text-align="start" text:list-level-position-and-space-mode="label-alignment">
          <style:list-level-label-alignment text:label-followed-by="listtab" fo:margin-left="14.663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2Level0" style:family="text">
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22Level1" style:family="text">
      <style:text-properties fo:language="en" fo:language-asian="en" fo:language-complex="ar" fo:country="US" fo:country-asian="US" fo:country-complex="SA"/>
    </style:style>
    <style:style style:name="List22Level2" style:family="text">
      <style:text-properties fo:language="en" fo:language-asian="en" fo:language-complex="ar" fo:country="US" fo:country-asian="US" fo:country-complex="SA"/>
    </style:style>
    <style:style style:name="List22Level3" style:family="text">
      <style:text-properties fo:language="en" fo:language-asian="en" fo:language-complex="ar" fo:country="US" fo:country-asian="US" fo:country-complex="SA"/>
    </style:style>
    <style:style style:name="List22Level4" style:family="text">
      <style:text-properties fo:language="en" fo:language-asian="en" fo:language-complex="ar" fo:country="US" fo:country-asian="US" fo:country-complex="SA"/>
    </style:style>
    <style:style style:name="List22Level5" style:family="text">
      <style:text-properties fo:language="en" fo:language-asian="en" fo:language-complex="ar" fo:country="US" fo:country-asian="US" fo:country-complex="SA"/>
    </style:style>
    <style:style style:name="List22Level6" style:family="text">
      <style:text-properties fo:language="en" fo:language-asian="en" fo:language-complex="ar" fo:country="US" fo:country-asian="US" fo:country-complex="SA"/>
    </style:style>
    <style:style style:name="List22Level7" style:family="text">
      <style:text-properties fo:language="en" fo:language-asian="en" fo:language-complex="ar" fo:country="US" fo:country-asian="US" fo:country-complex="SA"/>
    </style:style>
    <style:style style:name="List22Level8" style:family="text">
      <style:text-properties fo:language="en" fo:language-asian="en" fo:language-complex="ar" fo:country="US" fo:country-asian="US" fo:country-complex="SA"/>
    </style:style>
    <text:list-style style:name="LS22">
      <text:list-level-style-bullet text:bullet-char="" text:style-name="List22Level0" text:level="1">
        <style:list-level-properties text:space-before="0.676cm" text:min-label-width="0.635cm" fo:text-align="start" text:list-level-position-and-space-mode="label-alignment">
          <style:list-level-label-alignment text:label-followed-by="listtab" fo:margin-left="1.311cm" fo:text-indent="-0.635cm"/>
        </style:list-level-properties>
  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22Level1" text:level="2">
        <style:list-level-properties text:space-before="2.339cm" text:min-label-width="0.635cm" fo:text-align="start" text:list-level-position-and-space-mode="label-alignment">
          <style:list-level-label-alignment text:label-followed-by="listtab" fo:margin-left="2.97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2" text:level="3">
        <style:list-level-properties text:space-before="4.009cm" text:min-label-width="0.635cm" fo:text-align="start" text:list-level-position-and-space-mode="label-alignment">
          <style:list-level-label-alignment text:label-followed-by="listtab" fo:margin-left="4.64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3" text:level="4">
        <style:list-level-properties text:space-before="5.678cm" text:min-label-width="0.635cm" fo:text-align="start" text:list-level-position-and-space-mode="label-alignment">
          <style:list-level-label-alignment text:label-followed-by="listtab" fo:margin-left="6.31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4" text:level="5">
        <style:list-level-properties text:space-before="7.348cm" text:min-label-width="0.635cm" fo:text-align="start" text:list-level-position-and-space-mode="label-alignment">
          <style:list-level-label-alignment text:label-followed-by="listtab" fo:margin-left="7.98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5" text:level="6">
        <style:list-level-properties text:space-before="9.019cm" text:min-label-width="0.635cm" fo:text-align="start" text:list-level-position-and-space-mode="label-alignment">
          <style:list-level-label-alignment text:label-followed-by="listtab" fo:margin-left="9.65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6" text:level="7">
        <style:list-level-properties text:space-before="10.687cm" text:min-label-width="0.635cm" fo:text-align="start" text:list-level-position-and-space-mode="label-alignment">
          <style:list-level-label-alignment text:label-followed-by="listtab" fo:margin-left="11.32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7" text:level="8">
        <style:list-level-properties text:space-before="12.358cm" text:min-label-width="0.635cm" fo:text-align="start" text:list-level-position-and-space-mode="label-alignment">
          <style:list-level-label-alignment text:label-followed-by="listtab" fo:margin-left="12.99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2Level8" text:level="9">
        <style:list-level-properties text:space-before="14.028cm" text:min-label-width="0.635cm" fo:text-align="start" text:list-level-position-and-space-mode="label-alignment">
          <style:list-level-label-alignment text:label-followed-by="listtab" fo:margin-left="14.663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3Level0" style:family="text">
      <style:text-properties fo:letter-spacing="0cm" style:text-scale="88%" fo:language="en" fo:language-asian="en" fo:language-complex="ar" fo:country="US" fo:country-asian="US" fo:country-complex="SA"/>
    </style:style>
    <style:style style:name="List23Level1" style:family="text">
      <style:text-properties fo:letter-spacing="0cm" style:text-scale="100%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23Level2" style:family="text">
      <style:text-properties fo:language="en" fo:language-asian="en" fo:language-complex="ar" fo:country="US" fo:country-asian="US" fo:country-complex="SA"/>
    </style:style>
    <style:style style:name="List23Level3" style:family="text">
      <style:text-properties fo:language="en" fo:language-asian="en" fo:language-complex="ar" fo:country="US" fo:country-asian="US" fo:country-complex="SA"/>
    </style:style>
    <style:style style:name="List23Level4" style:family="text">
      <style:text-properties fo:language="en" fo:language-asian="en" fo:language-complex="ar" fo:country="US" fo:country-asian="US" fo:country-complex="SA"/>
    </style:style>
    <style:style style:name="List23Level5" style:family="text">
      <style:text-properties fo:language="en" fo:language-asian="en" fo:language-complex="ar" fo:country="US" fo:country-asian="US" fo:country-complex="SA"/>
    </style:style>
    <style:style style:name="List23Level6" style:family="text">
      <style:text-properties fo:language="en" fo:language-asian="en" fo:language-complex="ar" fo:country="US" fo:country-asian="US" fo:country-complex="SA"/>
    </style:style>
    <style:style style:name="List23Level7" style:family="text">
      <style:text-properties fo:language="en" fo:language-asian="en" fo:language-complex="ar" fo:country="US" fo:country-asian="US" fo:country-complex="SA"/>
    </style:style>
    <style:style style:name="List23Level8" style:family="text">
      <style:text-properties fo:language="en" fo:language-asian="en" fo:language-complex="ar" fo:country="US" fo:country-asian="US" fo:country-complex="SA"/>
    </style:style>
    <text:list-style style:name="LS23">
      <text:list-level-style-number style:num-format="1" text:style-name="List23Level0" style:num-suffix="." text:level="1">
        <style:list-level-properties text:space-before="0.041cm" text:min-label-width="0.423cm" fo:text-align="start" text:list-level-position-and-space-mode="label-alignment">
          <style:list-level-label-alignment text:label-followed-by="listtab" fo:margin-left="0.464cm" fo:text-indent="-0.423cm"/>
        </style:list-level-properties>
        <style:text-properties fo:letter-spacing="0cm" style:text-scale="88%" fo:language="en" fo:language-asian="en" fo:language-complex="ar" fo:country="US" fo:country-asian="US" fo:country-complex="SA"/>
      </text:list-level-style-number>
      <text:list-level-style-bullet text:bullet-char="•" text:style-name="List23Level1" text:level="2">
        <style:list-level-properties text:space-before="-0.252cm" text:min-label-width="0.293cm" fo:text-align="start" text:list-level-position-and-space-mode="label-alignment">
          <style:list-level-label-alignment text:label-followed-by="listtab" fo:margin-left="0.041cm" fo:text-indent="-0.293cm"/>
        </style:list-level-properties>
        <style:text-properties fo:letter-spacing="0cm" style:text-scale="100%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23Level2" text:level="3">
        <style:list-level-properties text:space-before="2.115cm" text:min-label-width="0.293cm" fo:text-align="start" text:list-level-position-and-space-mode="label-alignment">
          <style:list-level-label-alignment text:label-followed-by="listtab" fo:margin-left="2.408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3" text:level="4">
        <style:list-level-properties text:space-before="4.064cm" text:min-label-width="0.293cm" fo:text-align="start" text:list-level-position-and-space-mode="label-alignment">
          <style:list-level-label-alignment text:label-followed-by="listtab" fo:margin-left="4.357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4" text:level="5">
        <style:list-level-properties text:space-before="6.013cm" text:min-label-width="0.293cm" fo:text-align="start" text:list-level-position-and-space-mode="label-alignment">
          <style:list-level-label-alignment text:label-followed-by="listtab" fo:margin-left="6.306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5" text:level="6">
        <style:list-level-properties text:space-before="7.962cm" text:min-label-width="0.293cm" fo:text-align="start" text:list-level-position-and-space-mode="label-alignment">
          <style:list-level-label-alignment text:label-followed-by="listtab" fo:margin-left="8.255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6" text:level="7">
        <style:list-level-properties text:space-before="9.911cm" text:min-label-width="0.293cm" fo:text-align="start" text:list-level-position-and-space-mode="label-alignment">
          <style:list-level-label-alignment text:label-followed-by="listtab" fo:margin-left="10.204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7" text:level="8">
        <style:list-level-properties text:space-before="11.86cm" text:min-label-width="0.293cm" fo:text-align="start" text:list-level-position-and-space-mode="label-alignment">
          <style:list-level-label-alignment text:label-followed-by="listtab" fo:margin-left="12.153cm" fo:text-indent="-0.293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3Level8" text:level="9">
        <style:list-level-properties text:space-before="13.811cm" text:min-label-width="0.293cm" fo:text-align="start" text:list-level-position-and-space-mode="label-alignment">
          <style:list-level-label-alignment text:label-followed-by="listtab" fo:margin-left="14.104cm" fo:text-indent="-0.293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Courier New" fo:font-size="10pt" style:font-size-asian="10pt"/>
    </style:style>
    <style:style style:name="List24Level2" style:family="text">
      <style:text-properties style:font-name="Wingdings" fo:font-size="10pt" style:font-size-asian="10pt"/>
    </style:style>
    <style:style style:name="List24Level3" style:family="text">
      <style:text-properties style:font-name="Wingdings" fo:font-size="10pt" style:font-size-asian="10pt"/>
    </style:style>
    <style:style style:name="List24Level4" style:family="text">
      <style:text-properties style:font-name="Wingdings" fo:font-size="10pt" style:font-size-asian="10pt"/>
    </style:style>
    <style:style style:name="List24Level5" style:family="text">
      <style:text-properties style:font-name="Wingdings" fo:font-size="10pt" style:font-size-asian="10pt"/>
    </style:style>
    <style:style style:name="List24Level6" style:family="text">
      <style:text-properties style:font-name="Wingdings" fo:font-size="10pt" style:font-size-asian="10pt"/>
    </style:style>
    <style:style style:name="List24Level7" style:family="text">
      <style:text-properties style:font-name="Wingdings" fo:font-size="10pt" style:font-size-asian="10pt"/>
    </style:style>
    <style:style style:name="List24Level8" style:family="text">
      <style:text-properties style:font-name="Wingdings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Courier New" fo:font-size="10pt" style:font-size-asian="10pt"/>
    </style:style>
    <style:style style:name="List25Level2" style:family="text">
      <style:text-properties style:font-name="Wingdings" fo:font-size="10pt" style:font-size-asian="10pt"/>
    </style:style>
    <style:style style:name="List25Level3" style:family="text">
      <style:text-properties style:font-name="Wingdings" fo:font-size="10pt" style:font-size-asian="10pt"/>
    </style:style>
    <style:style style:name="List25Level4" style:family="text">
      <style:text-properties style:font-name="Wingdings" fo:font-size="10pt" style:font-size-asian="10pt"/>
    </style:style>
    <style:style style:name="List25Level5" style:family="text">
      <style:text-properties style:font-name="Wingdings" fo:font-size="10pt" style:font-size-asian="10pt"/>
    </style:style>
    <style:style style:name="List25Level6" style:family="text">
      <style:text-properties style:font-name="Wingdings" fo:font-size="10pt" style:font-size-asian="10pt"/>
    </style:style>
    <style:style style:name="List25Level7" style:family="text">
      <style:text-properties style:font-name="Wingdings" fo:font-size="10pt" style:font-size-asian="10pt"/>
    </style:style>
    <style:style style:name="List25Level8" style:family="text">
      <style:text-properties style:font-name="Wingdings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Courier New" fo:font-size="10pt" style:font-size-asian="10pt"/>
    </style:style>
    <style:style style:name="List26Level2" style:family="text">
      <style:text-properties style:font-name="Wingdings" fo:font-size="10pt" style:font-size-asian="10pt"/>
    </style:style>
    <style:style style:name="List26Level3" style:family="text">
      <style:text-properties style:font-name="Wingdings" fo:font-size="10pt" style:font-size-asian="10pt"/>
    </style:style>
    <style:style style:name="List26Level4" style:family="text">
      <style:text-properties style:font-name="Wingdings" fo:font-size="10pt" style:font-size-asian="10pt"/>
    </style:style>
    <style:style style:name="List26Level5" style:family="text">
      <style:text-properties style:font-name="Wingdings" fo:font-size="10pt" style:font-size-asian="10pt"/>
    </style:style>
    <style:style style:name="List26Level6" style:family="text">
      <style:text-properties style:font-name="Wingdings" fo:font-size="10pt" style:font-size-asian="10pt"/>
    </style:style>
    <style:style style:name="List26Level7" style:family="text">
      <style:text-properties style:font-name="Wingdings" fo:font-size="10pt" style:font-size-asian="10pt"/>
    </style:style>
    <style:style style:name="List26Level8" style:family="text">
      <style:text-properties style:font-name="Wingdings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4" style:family="paragraph" style:parent-style-name="Header"/>
    <style:style style:name="P5" style:family="paragraph" style:parent-style-name="Footer">
      <style:paragraph-properties fo:text-align="right"/>
    </style:style>
    <style:style style:name="T5_1" style:family="text"/>
    <style:style style:name="P6" style:family="paragraph" style:parent-style-name="Footer">
      <style:paragraph-properties fo:text-align="justify"/>
      <style:text-properties style:font-name="Calibri" fo:font-size="8pt" style:font-size-asian="8pt" style:font-name-complex="Calibri" style:font-size-complex="6pt"/>
    </style:style>
    <style:page-layout style:name="pm2">
      <style:page-layout-properties style:print-orientation="portrait" fo:page-width="21.008cm" fo:page-height="29.704cm" fo:padding-top="0cm" fo:margin-top="1.27cm" fo:padding-bottom="0cm" fo:margin-bottom="1.27cm" fo:padding-left="0cm" fo:margin-left="2.499cm" fo:padding-right="0cm" fo:margin-right="0.499cm"/>
      <style:header-style>
        <style:header-footer-properties fo:min-height="1.129cm" style:dynamic-spacing="true"/>
      </style:header-style>
      <style:footer-style>
        <style:header-footer-properties fo:min-height="-0.776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9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><text:span text:style-name="T3_1">Updated<text:s/></text:span><text:span text:style-name="T3_2">January<text:s/>2024</text:span></text:p>
            </table:table-cell>
          </table:table-row>
        </table:table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.529cm" svg:width="21.001cm" svg:height="0.758cm" draw:style-name="FR3" text:anchor-type="page" draw:z-index="1"><draw:text-box><text:p text:style-name="P8"><text:span text:style-name="T8_1">OFFICIAL</text:span></text:p></draw:text-box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9"><text:span text:style-name="T9_1">Updated<text:s/></text:span><text:span text:style-name="T9_2">January<text:s/>2024</text:span></text:p>
            </table:table-cell>
          </table:table-row>
        </table:table>
        <text:p text:style-name="P10"/>
      </style:header>
      <style:footer>
        <text:p text:style-name="P11"><draw:frame svg:x="0cm" svg:y="0.002cm" draw:style-name="FR5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UN MoU Template (Where No Framework Arrangement Exists)</dc:title>
    <meta:initial-creator>David Patton</meta:initial-creator>
    <meta:creation-date>2025-07-15T09:16:00</meta:creation-date>
    <dc:creator>Imran Ul Hassan</dc:creator>
    <dc:date>2025-08-01T03:26:00</dc:date>
    <meta:print-date>2013-11-27T12:05:00</meta:print-date>
    <meta:editing-cycles>6</meta:editing-cycles>
    <meta:editing-duration>PT13M</meta:editing-duration>
    <meta:document-statistic meta:page-count="25" meta:paragraph-count="111" meta:row-count="396" meta:word-count="8356" meta:character-count="55875" meta:non-whitespace-character-count="47630"/>
    <meta:user-defined meta:name="ContentTypeId">0x010100A9E804AD2130B047BEB1B1355903FA5905001DE24E0CB8D5C04687AB3F160AAB9209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