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501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4.115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" style:family="paragraph" style:parent-style-name="Normal">
      <style:paragraph-properties/>
    </style:style>
    <style:style style:name="T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</style:style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/>
    </style:style>
    <style:style style:name="T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/>
    </style:style>
    <style:style style:name="T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4" style:family="paragraph" style:parent-style-name="Normal">
      <style:text-properties style:font-name="Segoe UI" fo:font-size="10pt" style:font-size-asian="10pt" style:font-name-complex="Segoe UI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9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7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3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542cm" style:use-optimal-column-width="false"/>
    </style:style>
    <style:style style:name="Column6" style:family="table-column">
      <style:table-column-properties style:column-width="12.46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1.224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7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margin-bottom="0.212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indent="-0.635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indent="-0.635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indent="-0.635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indent="-0.635cm" fo:margin-bottom="0.212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margin-bottom="0.212cm"/>
    </style:style>
    <style:style style:name="T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6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7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8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9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10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11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12" style:family="text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3_1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3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_20" style:family="text" style:parent-style-name="Normal">
      <style:text-properties fo:font-size="11pt" style:font-name-asian="Arial" style:font-size-asian="11pt" style:font-size-complex="11pt"/>
    </style:style>
    <style:style style:name="P44" style:family="paragraph" style:parent-style-name="Footnote_20_text"/>
    <style:style style:name="T44_1" style:family="text"/>
    <style:style style:name="T44_2" style:family="text">
      <style:text-properties fo:font-size="8pt" style:font-size-asian="8pt" style:font-size-complex="8pt" fo:language="en" fo:country="GB"/>
    </style:style>
    <style:style style:name="T44_3" style:family="text">
      <style:text-properties fo:font-size="8pt" style:font-size-asian="8pt" style:font-size-complex="8pt" fo:language="en" fo:country="GB"/>
    </style:style>
    <style:style style:name="T4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margin-bottom="0.212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margin-bottom="0.212cm"/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3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4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margin-bottom="0.212cm"/>
    </style:style>
    <style:style style:name="T4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8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margin-bottom="0.212cm"/>
    </style:style>
    <style:style style:name="T4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9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margin-bottom="0.212cm">
        <style:tab-stops>
          <style:tab-stop style:type="left" style:leader-style="none" style:position="3.224cm"/>
        </style:tab-stops>
      </style:paragraph-properties>
    </style:style>
    <style:style style:name="T5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0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" style:family="paragraph" style:parent-style-name="Normal">
      <style:paragraph-properties fo:margin-bottom="0.212cm"/>
    </style:style>
    <style:style style:name="T5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_3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471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/>
    </style:style>
    <style:style style:name="T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4" style:family="paragraph" style:parent-style-name="Normal">
      <style:paragraph-properties/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/>
    </style:style>
    <style:style style:name="T5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1.974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6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2" style:family="paragraph" style:parent-style-name="Normal">
      <style:paragraph-properties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3.598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/>
    <style:style style:name="T65_1" style:family="text">
      <style:text-properties fo:background-color="#e6e6e6" fo:color="#2b579a"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6" style:family="paragraph" style:parent-style-name="Normal"/>
    <style:style style:name="T66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8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2.963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fo:margin-bottom="0.212cm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0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974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fo:margin-bottom="0.212cm"/>
    </style:style>
    <style:style style:name="T7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1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2_2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margin-bottom="0.212cm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margin-bottom="0.212cm"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margin-bottom="0.212cm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BUSINESS<text:s/>CASE<text:s/>ADDENDUM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PROGRAMME<text:s/>TITLE</text:span></text:p>
          </table:table-cell>
          <table:table-cell table:style-name="Cell2" table:number-columns-spanned="3">
            <text:p text:style-name="P4"><text:span text:style-name="T4_1"><text:s text:c="3"/></text:span><text:span text:style-name="T4_2">GLOBAL<text:s/>RISK<text:s/>FINANCE<text:s/>FACILITY<text:s/>(GRIF<text:s/>–<text:s/>PROJECT<text:s/>300751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Directorate/<text:s/>Post</text:span><text:span text:style-name="T5_2"> </text:span></text:p>
          </table:table-cell>
          <table:table-cell table:style-name="Cell4">
            <text:p text:style-name="P6"><text:span text:style-name="T6_1"> </text:span><text:span text:style-name="T6_2">International<text:s/>Finance<text:s/></text:span></text:p>
          </table:table-cell>
          <table:table-cell table:style-name="Cell5">
            <text:p text:style-name="P7"><text:span text:style-name="T7_1">Contact<text:s/>name</text:span></text:p>
          </table:table-cell>
          <table:table-cell table:style-name="Cell6">
            <text:p text:style-name="P8"><text:span text:style-name="T8_1"> </text:span><text:span text:style-name="T8_2">Nicola<text:s/>Jenns</text:span></text:p>
          </table:table-cell>
        </table:table-row>
        <table:table-row table:style-name="Row3">
          <table:table-cell table:style-name="Cell7">
            <text:p text:style-name="P9"><text:span text:style-name="T9_1">Original<text:s/>programme<text:s/>budget</text:span><text:span text:style-name="T9_2"> </text:span></text:p>
          </table:table-cell>
          <table:table-cell table:style-name="Cell8">
            <text:p text:style-name="P10"><text:span text:style-name="T10_1"> </text:span><text:span text:style-name="T10_2">£1</text:span><text:span text:style-name="T10_3">5</text:span><text:span text:style-name="T10_4">0m</text:span></text:p>
          </table:table-cell>
          <table:table-cell table:style-name="Cell9">
            <text:p text:style-name="P11"><text:span text:style-name="T11_1">Country<text:s/>or<text:s/>region<text:s/>targeted</text:span><text:span text:style-name="T11_2"> </text:span></text:p>
          </table:table-cell>
          <table:table-cell table:style-name="Cell10">
            <text:p text:style-name="P12"><text:span text:style-name="T12_1"> </text:span><text:span text:style-name="T12_2">Global</text:span></text:p>
            <text:p text:style-name="P13"/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Cost<text:s/>extension<text:s/>value<text:s/>(if<text:s/>applicable)</text:span></text:p>
          </table:table-cell>
          <table:table-cell table:style-name="Cell12">
            <text:p text:style-name="P16"><text:span text:style-name="T16_1">Up<text:s/>to<text:s/></text:span><text:span text:style-name="T16_2">£15</text:span><text:span text:style-name="T16_3">m</text:span><text:span text:style-name="T16_4">.</text:span></text:p>
          </table:table-cell>
          <table:table-cell table:style-name="Cell13">
            <text:p text:style-name="P17"><text:span text:style-name="T17_1">Original<text:s/>BC<text:s/>approver<text:s/>(Minister,<text:s/>DG,<text:s/></text:span><text:span text:style-name="T17_2">HoM</text:span><text:span text:style-name="T17_3">,<text:s/>Director,<text:s/>Dep.<text:s/>Director)</text:span></text:p>
          </table:table-cell>
          <table:table-cell table:style-name="Cell14">
            <text:p text:style-name="P18"><text:span text:style-name="T18_1">The<text:s/>then<text:s/></text:span><text:span text:style-name="T18_2">Secretary<text:s/>of<text:s/>State<text:s/></text:span><text:span text:style-name="T18_3">approved<text:s/>the<text:s/>original<text:s/>Business<text:s/>Case.</text:span></text:p>
            <text:p text:style-name="P19"/>
            <text:p text:style-name="P20"><text:span text:style-name="T20_1">Business<text:s/>Case<text:s/>amendment<text:s/>in<text:s/>2021<text:s/>approved<text:s/>by<text:s/>the<text:s/>then<text:s/>Foreign<text:s/>Secretary.</text:span></text:p>
          </table:table-cell>
        </table:table-row>
        <table:table-row table:style-name="Row5">
          <table:table-cell table:style-name="Cell15">
            <text:p text:style-name="P21"><text:span text:style-name="T21_1">New<text:s/>increased<text:s/>or<text:s/>reduced<text:s/>programme<text:s/>budget<text:s/>(if<text:s/>applicable)</text:span></text:p>
          </table:table-cell>
          <table:table-cell table:style-name="Cell16">
            <text:p text:style-name="P22"><text:span text:style-name="T22_1">£1</text:span><text:span text:style-name="T22_2">65</text:span><text:span text:style-name="T22_3">m</text:span></text:p>
          </table:table-cell>
          <table:table-cell table:style-name="Cell17">
            <text:p text:style-name="P23"><text:span text:style-name="T23_1">Original<text:s/></text:span><text:span text:style-name="T23_2">programme</text:span><text:span text:style-name="T23_3"><text:s/>start<text:s/>and<text:s/>end<text:s/>dates</text:span></text:p>
          </table:table-cell>
          <table:table-cell table:style-name="Cell18">
            <text:p text:style-name="P24"><text:span text:style-name="T24_1">August<text:s/>2019<text:s/>–<text:s/>December<text:s/>2027</text:span></text:p>
          </table:table-cell>
        </table:table-row>
        <table:table-row table:style-name="Row6">
          <table:table-cell table:style-name="Cell19">
            <text:p text:style-name="P25"><text:span text:style-name="T25_1">Latest<text:s/>AR<text:s/>programme<text:s/></text:span><text:span text:style-name="T25_2">score</text:span><text:span text:style-name="T25_3"><text:s/></text:span><text:span text:style-name="T25_4">and</text:span><text:span text:style-name="T25_5"><text:s/>outcome<text:s/>confidence<text:s/>rating</text:span></text:p>
          </table:table-cell>
          <table:table-cell table:style-name="Cell20">
            <text:p text:style-name="P26"><text:span text:style-name="T26_1">A</text:span></text:p>
            <text:p text:style-name="P27"/>
          </table:table-cell>
          <table:table-cell table:style-name="Cell21">
            <text:p text:style-name="P28"><text:span text:style-name="T28_1">New<text:s/></text:span><text:span text:style-name="T28_2">programme</text:span><text:span text:style-name="T28_3"><text:s/>end<text:s/>date<text:s/>(if<text:s/>applicable)</text:span></text:p>
          </table:table-cell>
          <table:table-cell table:style-name="Cell22">
            <text:p text:style-name="P29"/>
          </table:table-cell>
        </table:table-row>
        <table:table-row table:style-name="Row7"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><text:span text:style-name="T32_1">Programme<text:s/>ID</text:span></text:p>
          </table:table-cell>
          <table:table-cell table:style-name="Cell26">
            <text:p text:style-name="P33"><text:span text:style-name="T33_1">203469</text:span></text:p>
          </table:table-cell>
        </table:table-row>
      </table:table>
      <text:p text:style-name="P34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5"><text:span text:style-name="T35_1">Detailed<text:s/>information </text:span><text:span text:style-name="T35_2"> </text:span></text:p>
          </table:table-cell>
          <table:covered-table-cell/>
        </table:table-row>
        <table:table-row table:style-name="Row9">
          <table:table-cell table:style-name="Cell28">
            <text:p text:style-name="P36"><text:span text:style-name="T36_1">Programme<text:s/>summary</text:span></text:p>
            <text:p text:style-name="P37"/>
          </table:table-cell>
          <table:table-cell table:style-name="Cell29">
            <text:p text:style-name="P38"><text:span text:style-name="T38_1">The<text:s/>Global<text:s/>Risk<text:s/>Finance<text:s/>Programme<text:s/>(GRIF)<text:s/>build</text:span><text:span text:style-name="T38_2">s</text:span><text:span text:style-name="T38_3"><text:s/>resilience<text:s/>to<text:s/>shocks<text:s/>such<text:s/>as<text:s/>droughts</text:span><text:span text:style-name="T38_4"><text:s/>and</text:span><text:span text:style-name="T38_5"><text:s/>hurricanes</text:span><text:span text:style-name="T38_6">,</text:span><text:span text:style-name="T38_7"><text:s/></text:span><text:span text:style-name="T38_8">and<text:s/></text:span><text:span text:style-name="T38_9">saves<text:s/>lives<text:s/></text:span><text:span text:style-name="T38_10">by<text:s/>enabling<text:s/>quicker,<text:s/>more<text:s/>effective<text:s/>and<text:s/>predictable<text:s/>responses</text:span><text:span text:style-name="T38_11"><text:s/>to<text:s/>disasters</text:span><text:span text:style-name="T38_12">.<text:s/>It<text:s/>does<text:s/>this<text:s/>by<text:s/>providing<text:s/>grant</text:span><text:span text:style-name="T38_13">s</text:span><text:span text:style-name="T38_14"><text:s/></text:span><text:span text:style-name="T38_15">to<text:s/>establish<text:s/>and<text:s/>pay<text:s/>for<text:s/>pre-arranged<text:s/>finance<text:s/>(PAF),<text:s/>for<text:s/>example</text:span><text:span text:style-name="T38_16">:</text:span></text:p>
            <text:list text:style-name="LS41" xml:id="list0">
              <text:list-item>
                <text:p text:style-name="P39"><text:span text:style-name="T39_1">supporting<text:s/></text:span><text:span text:style-name="T39_2">shock</text:span><text:span text:style-name="T39_3">-</text:span><text:span text:style-name="T39_4">responsive<text:s/></text:span><text:span text:style-name="T39_5">social<text:s/>protection<text:s/></text:span><text:span text:style-name="T39_6">through</text:span><text:span text:style-name="T39_7"><text:s/>the<text:s/></text:span><text:span text:style-name="T39_8">World<text:s/>Bank</text:span><text:span text:style-name="T39_9"><text:s/>which<text:s/>scales<text:s/>up<text:s/>automatically<text:s/>after<text:s/>disasters<text:s/>to<text:s/>get<text:s/>money<text:s/>to<text:s/>affected<text:s/>people<text:s/>quickly</text:span><text:span text:style-name="T39_10">,<text:s/></text:span></text:p>
              </text:list-item>
              <text:list-item>
                <text:p text:style-name="P40"><text:span text:style-name="T40_1">subsidising<text:s/></text:span><text:span text:style-name="T40_2">premiums<text:s/>for<text:s/></text:span><text:span text:style-name="T40_3">drought<text:s/>and<text:s/>tropical<text:s/>cyclone<text:s/>insurance<text:s/>for<text:s/>African<text:s/>countries<text:s/>through<text:s/>the<text:s/></text:span><text:span text:style-name="T40_4">African<text:s/>Development<text:s/>Bank<text:s/>(AfDB)</text:span><text:span text:style-name="T40_5">,<text:s/></text:span></text:p>
              </text:list-item>
              <text:list-item>
                <text:p text:style-name="P41"><text:span text:style-name="T41_1">pre-positioning<text:s/>funding<text:s/>for<text:s/></text:span><text:span text:style-name="T41_2">civil<text:s/>society</text:span><text:span text:style-name="T41_3"><text:s/>response<text:s/>to<text:s/>floods,<text:s/>drought,<text:s/>tropical<text:s/>cyclone</text:span><text:span text:style-name="T41_4">s</text:span><text:span text:style-name="T41_5"><text:s/>and<text:s/>extreme<text:s/>heat</text:span><text:span text:style-name="T41_6"><text:s/></text:span><text:span text:style-name="T41_7">through<text:s/>Start<text:s/>Networ</text:span><text:span text:style-name="T41_8">k</text:span><text:span text:style-name="T41_9">,</text:span><text:span text:style-name="T41_10"><text:s/>and<text:s/></text:span></text:p>
              </text:list-item>
              <text:list-item>
                <text:p text:style-name="P42"><text:span text:style-name="T42_1">establishing<text:s/>new<text:s/>insurance<text:s/>for<text:s/>critical<text:s/></text:span><text:span text:style-name="T42_2">infrastructure<text:s/>and<text:s/>public<text:s/></text:span><text:span text:style-name="T42_3">services</text:span><text:span text:style-name="T42_4"><text:s/>in<text:s/>the<text:s/>Caribbean</text:span><text:span text:style-name="T42_5">.</text:span></text:p>
              </text:list-item>
            </text:list>
            <text:p text:style-name="P43"><text:span text:style-name="T43_1">The<text:s/>programme</text:span><text:span text:style-name="T43_2"><text:s/>is<text:s/>FCDO’s<text:s/>major<text:s/>source<text:s/>of<text:s/>premium<text:s/>subsidy<text:s/>support<text:s/>for<text:s/>PAF<text:s/>and<text:s/>insurance</text:span><text:span text:style-name="T43_3">.<text:s/></text:span><text:span text:style-name="T43_4"><text:s text:c="2"/></text:span><text:span text:style-name="T43_5">Fast<text:s/>payouts</text:span><text:span text:style-name="T43_6"><text:s/>using<text:s/>pre-agreed<text:s/>triggers</text:span><text:span text:style-name="T43_7"><text:s/></text:span><text:span text:style-name="T43_8">enable<text:s/>responses<text:s/>that<text:s/>can<text:s/>pre-empt<text:s/>damage</text:span><text:span text:style-name="T43_9">,<text:s/></text:span><text:span text:style-name="T43_10">thereby<text:s/>reducing<text:s/>the<text:s/>overall<text:s/>costs<text:s/>of<text:s/>response</text:span><text:span text:style-name="T43_11">,</text:span><text:span text:style-name="T43_12"><text:s/></text:span><text:span text:style-name="T43_13">mitigating<text:s/>the<text:s/>impact<text:s/>of<text:s/>shocks<text:s/>on<text:s/>lives<text:s/>and<text:s/>livelihoods<text:s/>and</text:span><text:span text:style-name="T43_14"><text:s/>averting<text:s/>secondary<text:s/>impacts.</text:span><text:span text:style-name="T43_15"><text:s/></text:span><text:span text:style-name="T43_16">This<text:s/>can<text:s/>be<text:s/>three<text:s/>to<text:s/></text:span><text:span text:style-name="T43_17">five</text:span><text:span text:style-name="T43_18"><text:s/></text:span><text:span text:style-name="T43_19">times</text:span><text:span text:style-name="T43_20"><text:note text:note-class="footnote"><text:note-citation/><text:note-body><text:p text:style-name="P44"><text:span text:style-name="T44_1"><text:s/></text:span><text:span text:style-name="T44_2">Start<text:s/>Network<text:s/>cost<text:s/>benefit<text:s/>analysis<text:s/>of<text:s/>Start<text:s/>Ready<text:s/>,2025</text:span><text:span text:style-name="T44_3">.</text:span></text:p></text:note-body></text:note></text:span><text:span text:style-name="T44_4"><text:s/>cheaper<text:s/></text:span><text:span text:style-name="T44_5">overall,<text:s/></text:span><text:span text:style-name="T44_6">as<text:s/>well<text:s/>as<text:s/></text:span><text:span text:style-name="T44_7">faster<text:s/>and<text:s/>more<text:s/>dignified<text:s/>for<text:s/>recipients.</text:span></text:p>
            <text:p text:style-name="P45"><text:span text:style-name="T45_1">There<text:s/>is<text:s/>significant<text:s/>demand<text:s/>for<text:s/>this<text:s/>support<text:s/>and<text:s/>a<text:s/>track<text:s/>record<text:s/>of<text:s/>success</text:span><text:span text:style-name="T45_2">.<text:s text:c="2"/></text:span><text:span text:style-name="T45_3">Significant<text:s/>payouts<text:s/>have<text:s/>been<text:s/></text:span><text:span text:style-name="T45_4">made<text:s/></text:span><text:span text:style-name="T45_5">including<text:s/></text:span><text:span text:style-name="T45_6">$62m<text:s/></text:span><text:span text:style-name="T45_7">in<text:s/>early<text:s/></text:span><text:span text:style-name="T45_8">2024<text:s/></text:span><text:span text:style-name="T45_9">for<text:s/></text:span><text:span text:style-name="T45_10">the<text:s/>World<text:s/>Food<text:s/>Programme,<text:s/>Start<text:s/>Network<text:s/>and<text:s/>countries<text:s/>to<text:s/>help<text:s/>them<text:s/>cope<text:s/>with<text:s/>severe<text:s/>drought</text:span><text:span text:style-name="T45_11"><text:s/>in<text:s/>southern<text:s/>Africa</text:span><text:span text:style-name="T45_12">.<text:s text:c="2"/></text:span></text:p>
          </table:table-cell>
        </table:table-row>
        <table:table-row table:style-name="Row10">
          <table:table-cell table:style-name="Cell30">
            <text:p text:style-name="P46"><text:span text:style-name="T46_1">Changes</text:span></text:p>
          </table:table-cell>
          <table:table-cell table:style-name="Cell31">
            <text:p text:style-name="P47"><text:span text:style-name="T47_1">Previous<text:s/>amendments:</text:span><text:span text:style-name="T47_2"><text:s/></text:span><text:span text:style-name="T47_3">The<text:s/></text:span><text:span text:style-name="T47_4">GRIF<text:s/></text:span><text:span text:style-name="T47_5">business<text:s/>case<text:s/>was<text:s/></text:span><text:span text:style-name="T47_6">originally<text:s/></text:span><text:span text:style-name="T47_7">agreed<text:s/>to<text:s/></text:span><text:span text:style-name="T47_8">support<text:s/>projects<text:s/>delivered<text:s/>through<text:s/>the<text:s/>World<text:s/>Bank.<text:s/></text:span><text:span text:style-name="T47_9">It</text:span><text:span text:style-name="T47_10"><text:s/>was</text:span><text:span text:style-name="T47_11"><text:s/>amended<text:s/>in<text:s/></text:span><text:span text:style-name="T47_12">April<text:s/></text:span><text:span text:style-name="T47_13">2021<text:s/></text:span><text:span text:style-name="T47_14">(</text:span><text:span text:style-name="T47_15">with<text:s/></text:span><text:span text:style-name="T47_16">an<text:s/>additional<text:s/>£60m<text:s/>added<text:s/>to<text:s/>the<text:s/>budget)<text:s/></text:span><text:span text:style-name="T47_17">to<text:s/></text:span><text:span text:style-name="T47_18">expand</text:span><text:span text:style-name="T47_19"><text:s/>support<text:s/></text:span><text:span text:style-name="T47_20">to</text:span><text:span text:style-name="T47_21"><text:s/>the<text:s/>AfDB,<text:s/>critical<text:s/>public<text:s/>services</text:span><text:span text:style-name="T47_22">,</text:span><text:span text:style-name="T47_23"><text:s/>infrastructure<text:s/>and<text:s/>civil<text:s/>society</text:span><text:span text:style-name="T47_24">.<text:s text:c="2"/>This</text:span><text:span text:style-name="T47_25"><text:s/>enabl</text:span><text:span text:style-name="T47_26">ed<text:s/>FCDO</text:span><text:span text:style-name="T47_27"><text:s/>to<text:s/>support<text:s/></text:span><text:span text:style-name="T47_28">locally-led</text:span><text:span text:style-name="T47_29"><text:s/>action</text:span><text:span text:style-name="T47_30"><text:s/>such<text:s/>as<text:s/>drought<text:s/>response<text:s/>through<text:s/>Start<text:s/>Network</text:span><text:span text:style-name="T47_31">,<text:s/></text:span><text:span text:style-name="T47_32">humanitarian<text:s/>response</text:span><text:span text:style-name="T47_33"><text:s/>through<text:s/>the<text:s/>World<text:s/>Food<text:s/>Programme,<text:s/>UNICEF<text:s/>and<text:s/>Red<text:s/>Cross</text:span><text:span text:style-name="T47_34">,</text:span><text:span text:style-name="T47_35"><text:s/>and<text:s/></text:span><text:span text:style-name="T47_36">hurricane<text:s/></text:span><text:span text:style-name="T47_37">protection<text:s/>for<text:s/>critical<text:s/>services</text:span><text:span text:style-name="T47_38"><text:s/></text:span><text:span text:style-name="T47_39">through</text:span><text:span text:style-name="T47_40"><text:s/>the<text:s/>new<text:s/>Caribbean<text:s/>Water<text:s/>Utilities<text:s/>Insurance<text:s/>Collective</text:span><text:span text:style-name="T47_41">.</text:span><text:span text:style-name="T47_42"><text:s text:c="2"/></text:span></text:p>
            <text:p text:style-name="P48"><text:span text:style-name="T48_1">Changes</text:span><text:span text:style-name="T48_2"><text:s/>proposed</text:span><text:span text:style-name="T48_3">:<text:s/></text:span><text:span text:style-name="T48_4">The<text:s/>proposed<text:s/>£15m<text:s/>extension</text:span><text:span text:style-name="T48_5"><text:s/></text:span><text:span text:style-name="T48_6">will<text:s/></text:span><text:span text:style-name="T48_7">enable<text:s/>FCDO<text:s/>to<text:s/>maintain<text:s/>momentum<text:s/></text:span><text:span text:style-name="T48_8">towards</text:span><text:span text:style-name="T48_9"><text:s/></text:span><text:span text:style-name="T48_10">greater<text:s/></text:span><text:span text:style-name="T48_11">use<text:s/>of<text:s/></text:span><text:span text:style-name="T48_12">PAF</text:span><text:span text:style-name="T48_13">.<text:s/></text:span><text:span text:style-name="T48_14"><text:s/>Increasing<text:s/>the<text:s/></text:span><text:span text:style-name="T48_15">proportion</text:span><text:span text:style-name="T48_16"><text:s/>of<text:s/>PAF<text:s/></text:span><text:span text:style-name="T48_17">as<text:s/>part<text:s/>of<text:s/>crisis<text:s/>finance<text:s/>is<text:s/>a<text:s/>major<text:s/>UK<text:s/>objective</text:span><text:span text:style-name="T48_18"><text:s/>for<text:s/>the<text:s/>Financing<text:s/>for<text:s/>Development<text:s/>conference</text:span><text:span text:style-name="T48_19"><text:s/>and<text:s/>beyond</text:span><text:span text:style-name="T48_20">,<text:s/>deliver</text:span><text:span text:style-name="T48_21">ing</text:span><text:span text:style-name="T48_22"><text:s/>the<text:s/></text:span><text:span text:style-name="T48_23">recommendations<text:s/>of<text:s/>the<text:s/>Hig</text:span><text:span text:style-name="T48_24">h-</text:span><text:span text:style-name="T48_25">Level<text:s/>Panel<text:s/>on<text:s/>Closing<text:s/>the<text:s/>Protection<text:s/>Gap.<text:s text:c="2"/></text:span></text:p>
            <text:p text:style-name="P49"><text:span text:style-name="T49_1">The<text:s/>changes<text:s/>proposed<text:s/>here</text:span><text:span text:style-name="T49_2"><text:s/></text:span><text:span text:style-name="T49_3">will<text:s/></text:span><text:span text:style-name="T49_4">enable</text:span><text:span text:style-name="T49_5"><text:s/>spend<text:s/>to<text:s/>be<text:s/>made<text:s/>against<text:s/>the<text:s/></text:span><text:span text:style-name="T49_6">programme’s<text:s/></text:span><text:span text:style-name="T49_7">confirmed<text:s/>resource<text:s/></text:span><text:span text:style-name="T49_8">budget<text:s/>of<text:s/>£12m<text:s/>for<text:s/>FY<text:s/>25/26</text:span><text:span text:style-name="T49_9"><text:s/></text:span><text:span text:style-name="T49_10">as<text:s/></text:span><text:span text:style-name="T49_11">the<text:s/>programme<text:s/>is<text:s/></text:span><text:span text:style-name="T49_12">nearing</text:span><text:span text:style-name="T49_13"><text:s/>its<text:s/>financial<text:s/>limit</text:span><text:span text:style-name="T49_14"><text:s/></text:span><text:span text:style-name="T49_15">with<text:s/>only<text:s/></text:span><text:span text:style-name="T49_16">£</text:span><text:span text:style-name="T49_17">2</text:span><text:span text:style-name="T49_18">.82</text:span><text:span text:style-name="T49_19">m<text:s/></text:span><text:span text:style-name="T49_20">headroom<text:s/></text:span><text:span text:style-name="T49_21">remaining</text:span><text:span text:style-name="T49_22">.<text:s text:c="2"/>It<text:s/>will<text:s/>also<text:s/>allow<text:s/>some<text:s/>flexibility<text:s/>(up<text:s/>to<text:s/>£5.82m)<text:s/>if<text:s/>additional<text:s/>resources<text:s/>are<text:s/>available</text:span><text:span text:style-name="T49_23"><text:s/>within<text:s/>IFD</text:span><text:span text:style-name="T49_24"><text:s/>this<text:s/>year,<text:s/>but<text:s/>there<text:s/>will<text:s/>be<text:s/>no<text:s/>obligation<text:s/>on<text:s/>FCDO<text:s/></text:span><text:span text:style-name="T49_25">above<text:s/>the<text:s/>£12m<text:s/>confirmed<text:s/>budget<text:s/>for<text:s/>2025/6</text:span><text:span text:style-name="T49_26">.<text:s text:c="2"/></text:span></text:p>
            <text:p text:style-name="P50"><text:span text:style-name="T50_1">New<text:s/>evidence</text:span><text:span text:style-name="T50_2">:<text:s/></text:span><text:span text:style-name="T50_3">There<text:s/>is<text:s/>a<text:s/>pressing<text:s/>need<text:s/>for<text:s/>continued<text:s/></text:span><text:span text:style-name="T50_4">FCDO<text:s/></text:span><text:span text:style-name="T50_5">support</text:span><text:span text:style-name="T50_6"><text:s/>to<text:s/>GRIF<text:s/>and<text:s/>for<text:s/>PAF</text:span><text:span text:style-name="T50_7">.<text:s text:c="2"/></text:span><text:span text:style-name="T50_8">E</text:span><text:span text:style-name="T50_9">xtreme<text:s/>weather<text:s/>events<text:s/>have<text:s/>increased<text:s/>five-fold<text:s/>in<text:s/>the<text:s/>past<text:s/>50<text:s/>years.<text:s/></text:span><text:span text:style-name="T50_10">In<text:s/>the<text:s/>last<text:s/>decade<text:s/>alone,<text:s/>1.7<text:s/>billion<text:s/>people<text:s/>have<text:s/>been<text:s/>affected<text:s/>by<text:s/>sudden,<text:s/>extreme<text:s/>climate-related<text:s/>disasters. <text:s/></text:span><text:span text:style-name="T50_11">Country</text:span><text:span text:style-name="T50_12"><text:s/>partners<text:s/>are<text:s/>increasingly<text:s/>interested<text:s/>in<text:s/>better<text:s/>managing<text:s/>climate<text:s/>risks,<text:s/>and<text:s/>t</text:span><text:span text:style-name="T50_13">here<text:s/>is<text:s/>strong<text:s/>demand</text:span><text:span text:style-name="T50_14"><text:s/>for<text:s/>PAF<text:s/>and<text:s/>insurance</text:span><text:span text:style-name="T50_15">.<text:s text:c="2"/></text:span><text:span text:style-name="T50_16">Without<text:s/></text:span><text:span text:style-name="T50_17">subsidies,<text:s/>the</text:span><text:span text:style-name="T50_18"><text:s/>poorest<text:s/>and<text:s/>most<text:s/>vulnerable<text:s/>countries</text:span><text:span text:style-name="T50_19"><text:s/>tend<text:s/></text:span><text:span text:style-name="T50_20">to<text:s/></text:span><text:span text:style-name="T50_21">remain<text:s/></text:span><text:span text:style-name="T50_22">underinsured<text:s/>(meaning<text:s/>payouts<text:s/>are<text:s/>inadequate<text:s/>to<text:s/>meet<text:s/>the<text:s/>needs)</text:span><text:span text:style-name="T50_23">,<text:s/>resulting<text:s/>in<text:s/>the<text:s/>need<text:s/>for<text:s/></text:span><text:span text:style-name="T50_24">donor<text:s/>appeals</text:span><text:span text:style-name="T50_25">,<text:s/></text:span><text:span text:style-name="T50_26">which<text:s/>are<text:s/>more<text:s/>costly<text:s/>and<text:s/>slower</text:span><text:span text:style-name="T50_27">.</text:span></text:p>
            <text:p text:style-name="P51"><text:span text:style-name="T51_1">Trade<text:s/>offs</text:span><text:span text:style-name="T51_2">:<text:s/></text:span><text:span text:style-name="T51_3">If</text:span><text:span text:style-name="T51_4"><text:s/>this<text:s/>expansion<text:s/>is<text:s/>not<text:s/>agreed,<text:s/></text:span><text:span text:style-name="T51_5">it<text:s/>will<text:s/>not<text:s/>be<text:s/>possible</text:span><text:span text:style-name="T51_6"><text:s/>to<text:s/></text:span><text:span text:style-name="T51_7">utilise<text:s/></text:span><text:span text:style-name="T51_8">the<text:s/>£12m<text:s/></text:span><text:span text:style-name="T51_9">confirmed</text:span><text:span text:style-name="T51_10"><text:s/></text:span><text:span text:style-name="T51_11">budget<text:s/>for<text:s/>this<text:s/></text:span><text:span text:style-name="T51_12">financial<text:s/></text:span><text:span text:style-name="T51_13">year.<text:s text:c="2"/></text:span><text:span text:style-name="T51_14">PAF<text:s/>is</text:span><text:span text:style-name="T51_15"><text:s/>emerging<text:s/>as<text:s/></text:span><text:span text:style-name="T51_16">a<text:s/></text:span><text:span text:style-name="T51_17">key<text:s/>part<text:s/>of<text:s/>global<text:s/>financial<text:s/>system<text:s/>reform,<text:s/></text:span><text:span text:style-name="T51_18">and<text:s/></text:span><text:span text:style-name="T51_19">the<text:s/>proposed<text:s/>extension<text:s/>will<text:s/>enable<text:s/></text:span><text:span text:style-name="T51_20">continued<text:s/></text:span><text:span text:style-name="T51_21">progress<text:s/>towards</text:span><text:span text:style-name="T51_22"><text:s/>partnering<text:s/>with<text:s/>the<text:s/>insurance<text:s/>industry<text:s/>and</text:span><text:span text:style-name="T51_23"><text:s/></text:span><text:span text:style-name="T51_24">demonstrating<text:s/></text:span><text:span text:style-name="T51_25">the<text:s/>benefits<text:s/>of<text:s/>insurance<text:s/></text:span><text:span text:style-name="T51_26">in<text:s/>helping<text:s/>to<text:s/></text:span><text:span text:style-name="T51_27">mobilise<text:s/>private<text:s/>capita</text:span><text:span text:style-name="T51_28">l</text:span><text:span text:style-name="T51_29"><text:s/>for<text:s/>climate<text:s/>vulnerable<text:s/>countries</text:span><text:span text:style-name="T51_30">.</text:span></text:p>
          </table:table-cell>
        </table:table-row>
        <table:table-row table:style-name="Row11">
          <table:table-cell table:style-name="Cell32">
            <text:p text:style-name="P52"><text:span text:style-name="T52_1">Implementation</text:span></text:p>
          </table:table-cell>
          <table:table-cell table:style-name="Cell33">
            <text:p text:style-name="P53"><text:span text:style-name="T53_1">The<text:s/>GRIF<text:s/>programme<text:s/>would<text:s/>continue<text:s/>to<text:s/>be<text:s/>delivered<text:s/></text:span><text:span text:style-name="T53_2">as<text:s/>it<text:s/>is<text:s/>now,<text:s/>supporting<text:s/>work<text:s/>through<text:s/>the<text:s/>World<text:s/>Bank</text:span><text:span text:style-name="T53_3"><text:s/>(trust<text:s/>fund<text:s/>a</text:span><text:span text:style-name="T53_4">dministrative<text:s/>agreement)</text:span><text:span text:style-name="T53_5">,<text:s/>AfDB</text:span><text:span text:style-name="T53_6"><text:s/>(trust<text:s/>fund<text:s/>administrative<text:s/>agreement)</text:span><text:span text:style-name="T53_7"><text:s/>and<text:s/></text:span><text:span text:style-name="T53_8">civil<text:s/>society<text:s/>(Start<text:s/>Network</text:span><text:span text:style-name="T53_9"><text:s/>accountable<text:s/>grant<text:s/>agreement</text:span><text:span text:style-name="T53_10">)</text:span><text:span text:style-name="T53_11">.</text:span><text:span text:style-name="T53_12"><text:s text:c="2"/></text:span></text:p>
            <text:p text:style-name="P54"/>
            <text:p text:style-name="P55"><text:span text:style-name="T55_1">A</text:span><text:span text:style-name="T55_2"><text:s/>new<text:s/>component<text:s/>is<text:s/>envisioned,<text:s/></text:span><text:span text:style-name="T55_3">developing<text:s/>a</text:span><text:span text:style-name="T55_4"><text:s/>pa</text:span><text:span text:style-name="T55_5">rtnership<text:s/>with<text:s/>the<text:s/>City<text:s/>of<text:s/>London<text:s/></text:span><text:span text:style-name="T55_6">and<text:s/>private<text:s/>sector<text:s/>insurers</text:span><text:span text:style-name="T55_7"><text:s/>in<text:s/>line<text:s/>with<text:s/>the<text:s/>Foreign<text:s/>Secretary’s<text:s/>vision</text:span><text:span text:style-name="T55_8">.</text:span><text:span text:style-name="T55_9"><text:s text:c="2"/>This<text:s/></text:span><text:span text:style-name="T55_10">will</text:span><text:span text:style-name="T55_11"><text:s/></text:span><text:span text:style-name="T55_12">be<text:s/>funded<text:s/>through<text:s/></text:span><text:span text:style-name="T55_13">the<text:s/>expansion<text:s/>of<text:s/></text:span><text:span text:style-name="T55_14">an<text:s/>existing<text:s/></text:span><text:span text:style-name="T55_15">partnership</text:span><text:span text:style-name="T55_16"><text:s/>if<text:s/>possible,<text:s/>with<text:s/>no<text:s/>new<text:s/>tender<text:s/>or<text:s/>contract<text:s/>required.<text:s text:c="2"/></text:span></text:p>
            <text:p text:style-name="P56"/>
          </table:table-cell>
        </table:table-row>
        <table:table-row table:style-name="Row12">
          <table:table-cell table:style-name="Cell34">
            <text:p text:style-name="P57"><text:span text:style-name="T57_1">Budget</text:span></text:p>
          </table:table-cell>
          <table:table-cell table:style-name="Cell35">
            <text:p text:style-name="P58"><text:span text:style-name="T58_1">T</text:span><text:span text:style-name="T58_2">he<text:s/></text:span><text:span text:style-name="T58_3">current<text:s/></text:span><text:span text:style-name="T58_4">budget<text:s/>(after<text:s/>business<text:s/>case<text:s/>amendment<text:s/>1<text:s/>in<text:s/>2021)<text:s/>is<text:s/>£150m.</text:span></text:p>
            <text:list text:style-name="LS40" xml:id="list4">
              <text:list-item>
                <text:p text:style-name="P59"><text:span text:style-name="T59_1">Of<text:s/>this</text:span><text:span text:style-name="T59_2">,<text:s/></text:span><text:span text:style-name="T59_3">£14</text:span><text:span text:style-name="T59_4">7</text:span><text:span text:style-name="T59_5">.18</text:span><text:span text:style-name="T59_6">m</text:span><text:span text:style-name="T59_7"><text:s/>has</text:span><text:span text:style-name="T59_8"><text:s/>been<text:s/>spent</text:span><text:span text:style-name="T59_9">,<text:s/>with<text:s/>£</text:span><text:span text:style-name="T59_10">2.82</text:span><text:span text:style-name="T59_11">m<text:s/>remaining<text:s/>to<text:s/>spend.</text:span></text:p>
              </text:list-item>
              <text:list-item>
                <text:p text:style-name="P60"><text:span text:style-name="T60_1">The<text:s/>proposed<text:s/>cost<text:s/>extension<text:s/>is<text:s/></text:span><text:span text:style-name="T60_2">£</text:span><text:span text:style-name="T60_3">1</text:span><text:span text:style-name="T60_4">5m</text:span><text:span text:style-name="T60_5"><text:s/></text:span><text:span text:style-name="T60_6">(</text:span><text:span text:style-name="T60_7">with<text:s/></text:span><text:span text:style-name="T60_8">£9.18m<text:s/></text:span><text:span text:style-name="T60_9">profiled<text:s/>alongside<text:s/>the<text:s/>existing<text:s/>headroom<text:s/></text:span><text:span text:style-name="T60_10">of<text:s/>£2.82m<text:s/></text:span><text:span text:style-name="T60_11">to<text:s/>enable<text:s/>spend<text:s/></text:span><text:span text:style-name="T60_12">against<text:s/>our<text:s/>existing<text:s/>allocation<text:s/>of<text:s/>£12m</text:span><text:span text:style-name="T60_13"><text:s/>for<text:s/>2025/6</text:span><text:span text:style-name="T60_14">)</text:span><text:span text:style-name="T60_15">.<text:s text:c="2"/>Remaining<text:s/>headroom<text:s/></text:span><text:span text:style-name="T60_16">would<text:s/>be<text:s/>available</text:span><text:span text:style-name="T60_17"><text:s/>if<text:s/>additional<text:s/>resources<text:s/>allow,<text:s/>subject<text:s/>to<text:s/>Spending<text:s/>Round<text:s/>allocation<text:s/>decisions,<text:s/>but<text:s/></text:span><text:span text:style-name="T60_18">there<text:s/>will<text:s/>be<text:s/>no<text:s/>financial<text:s/>commitment<text:s/>beyond<text:s/></text:span><text:span text:style-name="T60_19">our<text:s/>confirmed<text:s/>budget<text:s/>in<text:s/></text:span><text:span text:style-name="T60_20">2025/26</text:span><text:span text:style-name="T60_21">.<text:s text:c="2"/></text:span></text:p>
              </text:list-item>
              <text:list-item>
                <text:p text:style-name="P61"><text:span text:style-name="T61_1">IFD<text:s/>believes<text:s/>this<text:s/>to<text:s/></text:span><text:span text:style-name="T61_2">be<text:s/></text:span><text:span text:style-name="T61_3">affordable</text:span><text:span text:style-name="T61_4"><text:s/></text:span><text:span text:style-name="T61_5">within<text:s/></text:span><text:span text:style-name="T61_6">the<text:s/>2025/26<text:s/>allocation,<text:s/>and</text:span><text:span text:style-name="T61_7"><text:s/>there<text:s/>are<text:s/>no<text:s/>commitments<text:s/>beyond<text:s/></text:span><text:span text:style-name="T61_8">this<text:s/>financial<text:s/>year</text:span><text:span text:style-name="T61_9">.<text:s text:c="2"/></text:span></text:p>
              </text:list-item>
            </text:list>
            <text:p text:style-name="P62"/>
          </table:table-cell>
        </table:table-row>
        <table:table-row table:style-name="Row13">
          <table:table-cell table:style-name="Cell36">
            <text:p text:style-name="P63"><text:span text:style-name="T63_1">Impact</text:span></text:p>
          </table:table-cell>
          <table:table-cell table:style-name="Cell37">
            <text:p text:style-name="P64"><text:span text:style-name="T64_1">Impact<text:s/>of<text:s/>cost/time<text:s/>extensions<text:s/>on<text:s/></text:span><text:span text:style-name="T64_2">VfM</text:span><text:span text:style-name="T64_3"><text:s/>(check<text:s/>relevant<text:s/>box):</text:span></text:p>
            <text:p text:style-name="P65"><text:span text:style-name="T65_1">☒</text:span><text:span text:style-name="T65_2"><text:s text:c="4"/>P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66"><text:span text:style-name="T66_1">☐</text:span><text:span text:style-name="T66_2"><text:s text:c="4"/>No<text:s/>impact<text:s/>–<text:s/>no/negligible<text:s/>change<text:s/>to<text:s/>Business<text:s/>Case<text:s/>delivery<text:s/>ambition.</text:span></text:p>
            <text:p text:style-name="P67"><text:span text:style-name="T67_1">☐</text:span><text:span text:style-name="T67_2"><text:s text:c="4"/>Negative<text:s/>impact<text:s/>–<text:s/>decrease<text:s/>in<text:s/>Business<text:s/>Case<text:s/>delivery<text:s/>ambition.</text:span></text:p>
            <text:p text:style-name="P68"/>
          </table:table-cell>
        </table:table-row>
        <table:table-row table:style-name="Row14">
          <table:table-cell table:style-name="Cell38">
            <text:p text:style-name="P69"><text:span text:style-name="T69_1">Risk</text:span></text:p>
          </table:table-cell>
          <table:table-cell table:style-name="Cell39">
            <text:p text:style-name="P70"><text:span text:style-name="T70_1">This<text:s/>amendment<text:s/>will<text:s/>enable<text:s/>FCDO<text:s/>to<text:s/>continue<text:s/></text:span><text:span text:style-name="T70_2">to<text:s/>support<text:s/>pre-arranged<text:s/>finance<text:s/>and<text:s/>insurance</text:span><text:span text:style-name="T70_3"><text:s/>and<text:s/>potentially<text:s/></text:span><text:span text:style-name="T70_4">develop<text:s/>a<text:s/>new<text:s/>partnership<text:s/>with<text:s/>City<text:s/>of<text:s/>London<text:s/>insurers</text:span><text:span text:style-name="T70_5">.<text:s text:c="2"/>The<text:s/>major<text:s/>risk<text:s/></text:span><text:span text:style-name="T70_6">would<text:s/>be<text:s/>if<text:s/>this<text:s/>support<text:s/>creates<text:s/>dependency<text:s/>on<text:s/>subsidies<text:s/>that<text:s/>cannot<text:s/>be<text:s/>sustained<text:s/>long</text:span><text:span text:style-name="T70_7">er</text:span><text:span text:style-name="T70_8"><text:s/>term</text:span><text:span text:style-name="T70_9">.</text:span><text:span text:style-name="T70_10"><text:s text:c="2"/></text:span><text:span text:style-name="T70_11">The<text:s/>programme<text:s/>will<text:s/>therefore<text:s/>work<text:s/>closely<text:s/>with<text:s/></text:span><text:span text:style-name="T70_12">private<text:s/>sector<text:s/>and<text:s/>other</text:span><text:span text:style-name="T70_13"><text:s/>partners<text:s/>to<text:s/></text:span><text:span text:style-name="T70_14">be<text:s/>catalytic<text:s/>and<text:s/></text:span><text:span text:style-name="T70_15">develop<text:s/></text:span><text:span text:style-name="T70_16">self-</text:span><text:span text:style-name="T70_17">sustain</text:span><text:span text:style-name="T70_18">ing<text:s/></text:span><text:span text:style-name="T70_19">initiative</text:span><text:span text:style-name="T70_20">s,<text:s/>being<text:s/>very<text:s/>clear<text:s/></text:span><text:span text:style-name="T70_21">that<text:s/>there<text:s/>is<text:s/>no<text:s/>ongoing<text:s/>obligation<text:s/>on<text:s/>our<text:s/>support</text:span></text:p>
          </table:table-cell>
        </table:table-row>
        <table:table-row table:style-name="Row15">
          <table:table-cell table:style-name="Cell40">
            <text:p text:style-name="P71"><text:span text:style-name="T71_1">Results/Monitoring<text:s/>and<text:s/>Evaluation</text:span></text:p>
          </table:table-cell>
          <table:table-cell table:style-name="Cell41">
            <text:p text:style-name="P72"><text:span text:style-name="T72_1">New<text:s/>results:</text:span><text:span text:style-name="T72_2"><text:s/></text:span><text:span text:style-name="T72_3">A</text:span><text:span text:style-name="T72_4">n<text:s/></text:span><text:span text:style-name="T72_5">additional<text:s/></text:span><text:span text:style-name="T72_6">up<text:s/>to<text:s/></text:span><text:span text:style-name="T72_7">£</text:span><text:span text:style-name="T72_8">1</text:span><text:span text:style-name="T72_9">5</text:span><text:span text:style-name="T72_10">m<text:s/>could<text:s/>be<text:s/>expected<text:s/>to<text:s/>enable<text:s/></text:span><text:span text:style-name="T72_11">up<text:s/>to<text:s/></text:span><text:span text:style-name="T72_12">£</text:span><text:span text:style-name="T72_13">39</text:span><text:span text:style-name="T72_14">m<text:s/>in<text:s/>total<text:s/>risk<text:s/></text:span><text:span text:style-name="T72_15">finance</text:span><text:span text:style-name="T72_16"><text:s/>(the<text:s/>cumulative<text:s/>value<text:s/>of<text:s/>the<text:s/>insurance<text:s/>policies<text:s/>that<text:s/>can<text:s/>be<text:s/>supported)</text:span><text:span text:style-name="T72_17">,<text:s/>protecting<text:s/></text:span><text:span text:style-name="T72_18">4.8</text:span><text:span text:style-name="T72_19">m<text:s/>people.<text:s text:c="2"/>In<text:s/>addition<text:s/>to<text:s/>these<text:s/>direct<text:s/>results,<text:s/>FCDO’s<text:s/>support<text:s/></text:span><text:span text:style-name="T72_20">to<text:s/>date<text:s/></text:span><text:span text:style-name="T72_21">has<text:s/>been<text:s/>catalytic<text:s/></text:span><text:span text:style-name="T72_22">in<text:s/></text:span><text:span text:style-name="T72_23">encourag</text:span><text:span text:style-name="T72_24">ing</text:span><text:span text:style-name="T72_25"><text:s/>other<text:s/>donor</text:span><text:span text:style-name="T72_26">s</text:span><text:span text:style-name="T72_27">,<text:s/>Foundation</text:span><text:span text:style-name="T72_28">s</text:span><text:span text:style-name="T72_29"><text:s/>and<text:s/>private<text:s/>finance<text:s/>support<text:s/>into<text:s/>the<text:s/>sector.</text:span></text:p>
            <text:p text:style-name="P73"><text:span text:style-name="T73_1">The<text:s/></text:span><text:span text:style-name="T73_2">original<text:s/></text:span><text:span text:style-name="T73_3">Theory<text:s/>of<text:s/>Change<text:s/></text:span><text:span text:style-name="T73_4">remains<text:s/>valid</text:span><text:span text:style-name="T73_5"><text:s/>for<text:s/>the<text:s/>programme</text:span><text:span text:style-name="T73_6">.<text:s text:c="2"/></text:span></text:p>
            <text:p text:style-name="P74"><text:span text:style-name="T74_1">A</text:span><text:span text:style-name="T74_2"><text:s/>new<text:s/>component<text:s/>(a<text:s/>partnership<text:s/>with<text:s/>the<text:s/>City<text:s/>of<text:s/>London<text:s/>and<text:s/>private<text:s/>sector<text:s/>insurers)<text:s/>is<text:s/>anticipated<text:s/></text:span><text:span text:style-name="T74_3">under<text:s/>this<text:s/>amendment<text:s/></text:span><text:span text:style-name="T74_4">which<text:s/>would<text:s/>update<text:s/>the<text:s/>theory<text:s/>of<text:s/>change<text:s/>by<text:s/></text:span><text:span text:style-name="T74_5">broadening<text:s/>the<text:s/>pre-arranged<text:s/>finance<text:s/>options<text:s/>available<text:s/>and<text:s/>bring<text:s/>in<text:s/></text:span><text:span text:style-name="T74_6">greater<text:s/></text:span><text:span text:style-name="T74_7">private<text:s/>sector<text:s/>skills<text:s/>and<text:s/>expertise</text:span><text:span text:style-name="T74_8">.</text:span></text:p>
            <text:p text:style-name="P75"><text:span text:style-name="T75_1">There<text:s/>are<text:s/>already<text:s/>monitoring<text:s/>and<text:s/>evaluation<text:s/>plans<text:s/>in<text:s/>place<text:s/>for<text:s/>GRIF,<text:s/>and<text:s/>these<text:s/>would<text:s/>be<text:s/>e</text:span><text:span text:style-name="T75_2">xtended<text:s/>to<text:s/>cover<text:s/>the<text:s/>additional<text:s/>programme<text:s/>resources<text:s/>and<text:s/>duration</text:span><text:span text:style-name="T75_3"><text:s/>and<text:s/>new<text:s/>City<text:s/>of<text:s/>London<text:s/>partnership</text:span><text:span text:style-name="T75_4">.<text:s/>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ddendum to the Business Case</dc:title>
    <meta:initial-creator>Shauna Corr</meta:initial-creator>
    <meta:creation-date>2025-06-17T23:15:00</meta:creation-date>
    <dc:creator>Nicola Jenns</dc:creator>
    <dc:date>2025-06-17T23:31:00</dc:date>
    <meta:print-date>2013-07-24T22:34:00</meta:print-date>
    <meta:template xlink:href="Addendum to Business Case form" xlink:type="simple"/>
    <meta:editing-cycles>19</meta:editing-cycles>
    <meta:editing-duration>PT21M</meta:editing-duration>
    <meta:document-statistic meta:page-count="3" meta:paragraph-count="15" meta:row-count="53" meta:word-count="1131" meta:character-count="7565" meta:non-whitespace-character-count="6449"/>
    <meta:user-defined meta:name="Business Document Type">Addendum to the Business Case</meta:user-defined>
    <meta:user-defined meta:name="ContentTypeId">0x010100A9E804AD2130B047BEB1B1355903FA590200F92F5C44BE743D49AE1D6B02CA31F4D8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