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Malgun Gothic" svg:font-family="Malgun Gothic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1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4.434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2.021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2.021cm"/>
    </style:style>
    <style:style style:name="Column9" style:family="table-column">
      <style:table-column-properties style:column-width="2.106cm"/>
    </style:style>
    <style:style style:name="Row4" style:family="table-row"/>
    <style:style style:name="Cell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/>
    <style:style style:name="T33_2" style:family="text" style:parent-style-name="Internet_20_link">
      <style:text-properties fo:color="#467886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/>
    <style:style style:name="T35_2" style:family="text" style:parent-style-name="Internet_20_link">
      <style:text-properties fo:color="#467886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6" style:family="paragraph" style:parent-style-name="Normal"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_1" style:family="text">
      <style:text-properties fo:font-size="11pt" style:font-size-asian="11pt" style:font-name-complex="Arial" style:font-size-complex="11pt" fo:font-weight="bold" style:font-weight-asian="bold"/>
    </style:style>
    <style:style style:name="P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" style:family="paragraph" style:parent-style-name="List_20_Paragraph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1pt" style:font-size-asian="11pt" style:font-name-complex="Arial" style:font-size-complex="11pt" style:font-weight-complex="bold"/>
    </style:style>
    <style:style style:name="T40_2" style:family="text" style:parent-style-name="Normal">
      <style:text-properties style:font-style-complex="italic" fo:font-size="11pt" style:font-size-asian="11pt" style:font-name-complex="Arial" style:font-size-complex="11pt"/>
    </style:style>
    <style:style style:name="P41" style:family="paragraph" style:parent-style-name="Footnote_20_text">
      <style:paragraph-properties fo:text-align="left"/>
    </style:style>
    <style:style style:name="T41_1" style:family="text">
      <style:text-properties style:font-name="Arial" fo:font-size="8pt" style:font-size-asian="8pt" style:font-name-complex="Arial" style:font-size-complex="8pt"/>
    </style:style>
    <style:style style:name="T41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41_3" style:family="text">
      <style:text-properties style:font-name="Arial" fo:font-size="8pt" style:font-size-asian="8pt" style:font-name-complex="Arial" style:font-size-complex="8pt"/>
    </style:style>
    <style:style style:name="T41_4" style:family="text">
      <style:text-properties style:font-style-complex="italic" fo:font-size="11pt" style:font-size-asian="11pt" style:font-name-complex="Arial" style:font-size-complex="11pt"/>
    </style:style>
    <style:style style:name="T41_5" style:family="text">
      <style:text-properties fo:font-size="11pt" style:font-size-asian="11pt" style:font-name-complex="Arial" style:font-size-complex="11pt" style:font-weight-complex="bold"/>
    </style:style>
    <style:style style:name="T41_6" style:family="text" style:parent-style-name="List_20_Paragraph_20_Char">
      <style:text-properties style:font-style-complex="italic" fo:font-size="11pt" style:font-name-asian="Times New Roman" style:font-size-asian="11pt" style:font-name-complex="Arial" style:font-size-complex="11pt"/>
    </style:style>
    <style:style style:name="T41_7" style:family="text" style:parent-style-name="Normal">
      <style:text-properties style:font-style-complex="italic" fo:font-size="11pt" style:font-size-asian="11pt" style:font-name-complex="Arial" style:font-size-complex="11pt"/>
    </style:style>
    <style:style style:name="P42" style:family="paragraph" style:parent-style-name="Normal"/>
    <style:style style:name="T42_1" style:family="text">
      <style:text-properties fo:font-size="8pt" style:font-size-asian="8pt" style:font-name-complex="Arial" style:font-size-complex="8pt"/>
    </style:style>
    <style:style style:name="T42_2" style:family="text"/>
    <style:style style:name="T42_3" style:family="text" style:parent-style-name="Internet_20_link">
      <style:text-properties fo:font-size="8pt" style:font-name-asian="Times New Roman" style:font-size-asian="8pt" style:font-name-complex="Arial" style:font-size-complex="8pt"/>
    </style:style>
    <style:style style:name="T42_4" style:family="text">
      <style:text-properties fo:font-size="11pt" style:font-size-asian="11pt" style:font-name-complex="Arial" style:font-size-complex="11pt" fo:language-asian="en" fo:country-asian="GB"/>
    </style:style>
    <style:style style:name="T42_5" style:family="text">
      <style:text-properties fo:font-size="11pt" style:font-size-asian="11pt" style:font-name-complex="Arial" style:font-size-complex="11pt" style:font-weight-complex="bold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 style:font-weight-complex="bold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 style:font-weight-complex="bold"/>
    </style:style>
    <style:style style:name="T46_2" style:family="text">
      <style:text-properties fo:font-size="11pt" style:font-size-asian="11pt" style:font-name-complex="Arial" style:font-size-complex="11pt" style:font-weight-complex="bold"/>
    </style:style>
    <style:style style:name="T46_3" style:family="text">
      <style:text-properties fo:font-size="11pt" style:font-size-asian="11pt" style:font-name-complex="Arial" style:font-size-complex="11pt" style:font-weight-complex="bold"/>
    </style:style>
    <style:style style:name="T46_4" style:family="text">
      <style:text-properties fo:font-size="11pt" style:font-size-asian="11pt" style:font-name-complex="Arial" style:font-size-complex="11pt" style:font-weight-complex="bold"/>
    </style:style>
    <style:style style:name="T46_5" style:family="text">
      <style:text-properties fo:font-size="11pt" style:font-size-asian="11pt" style:font-name-complex="Arial" style:font-size-complex="11pt" style:font-weight-complex="bold"/>
    </style:style>
    <style:style style:name="T46_6" style:family="text">
      <style:text-properties fo:font-size="11pt" style:font-size-asian="11pt" style:font-name-complex="Arial" style:font-size-complex="11pt" style:font-weight-complex="bold"/>
    </style:style>
    <style:style style:name="T46_7" style:family="text">
      <style:text-properties fo:font-size="11pt" style:font-size-asian="11pt" style:font-name-complex="Arial" style:font-size-complex="11pt" style:font-weight-complex="bold"/>
    </style:style>
    <style:style style:name="T46_8" style:family="text">
      <style:text-properties fo:font-size="11pt" style:font-size-asian="11pt" style:font-name-complex="Arial" style:font-size-complex="11pt" style:font-weight-complex="bold"/>
    </style:style>
    <style:style style:name="T46_9" style:family="text">
      <style:text-properties fo:font-size="11pt" style:font-size-asian="11pt" style:font-name-complex="Arial" style:font-size-complex="11pt" style:font-weight-complex="bold"/>
    </style:style>
    <style:style style:name="T46_10" style:family="text">
      <style:text-properties fo:font-size="11pt" style:font-size-asian="11pt" style:font-name-complex="Arial" style:font-size-complex="11pt" style:font-weight-complex="bold"/>
    </style:style>
    <style:style style:name="T46_11" style:family="text">
      <style:text-properties fo:font-size="11pt" style:font-size-asian="11pt" style:font-name-complex="Arial" style:font-size-complex="11pt" style:font-weight-complex="bold"/>
    </style:style>
    <style:style style:name="T46_12" style:family="text">
      <style:text-properties fo:font-size="11pt" style:font-size-asian="11pt" style:font-name-complex="Arial" style:font-size-complex="11pt" style:font-weight-complex="bold"/>
    </style:style>
    <style:style style:name="P4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8" style:family="paragraph" style:parent-style-name="List_20_Paragraph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style:font-weight-complex="bold"/>
    </style:style>
    <style:style style:name="T49_2" style:family="text">
      <style:text-properties fo:font-size="11pt" style:font-size-asian="11pt" style:font-name-complex="Arial" style:font-size-complex="11pt" style:font-weight-complex="bold"/>
    </style:style>
    <style:style style:name="P5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 style:font-weight-complex="bold"/>
    </style:style>
    <style:style style:name="T51_2" style:family="text"/>
    <style:style style:name="T51_3" style:family="text" style:parent-style-name="Internet_20_link">
      <style:text-properties fo:font-size="11pt" style:font-name-asian="Times New Roman" style:font-size-asian="11pt" style:font-name-complex="Arial" style:font-size-complex="11pt" style:font-weight-complex="bold"/>
    </style:style>
    <style:style style:name="T51_4" style:family="text">
      <style:text-properties fo:font-size="11pt" style:font-size-asian="11pt" style:font-name-complex="Arial" style:font-size-complex="11pt" style:font-weight-complex="bold"/>
    </style:style>
    <style:style style:name="P5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Normal">
      <style:paragraph-properties fo:break-before="page" fo:line-height="108%" fo:margin-bottom="0.282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5" style:family="paragraph" style:parent-style-name="List_20_Paragraph" style:master-page-name="MasterPage1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26.746cm" fo:margin-left="0cm"/>
    </style:style>
    <style:style style:name="Column12" style:family="table-column">
      <style:table-column-properties style:column-width="1.538cm" style:use-optimal-column-width="false"/>
    </style:style>
    <style:style style:name="Column13" style:family="table-column">
      <style:table-column-properties style:column-width="10.956cm" style:use-optimal-column-width="false"/>
    </style:style>
    <style:style style:name="Column14" style:family="table-column">
      <style:table-column-properties style:column-width="4cm" style:use-optimal-column-width="false"/>
    </style:style>
    <style:style style:name="Column15" style:family="table-column">
      <style:table-column-properties style:column-width="3.5cm" style:use-optimal-column-width="false"/>
    </style:style>
    <style:style style:name="Column16" style:family="table-column">
      <style:table-column-properties style:column-width="4.251cm" style:use-optimal-column-width="false"/>
    </style:style>
    <style:style style:name="Column17" style:family="table-column">
      <style:table-column-properties style:column-width="2.501cm" style:use-optimal-column-width="false"/>
    </style:style>
    <style:style style:name="Row9" style:family="table-row">
      <style:table-row-properties style:use-optimal-row-height="false"/>
    </style:style>
    <style:style style:name="Cell29" style:family="table-cell">
      <style:table-cell-properties fo:background-color="#c1e4f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fo:background-color="#c1e4f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fo:background-color="#c1e4f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fo:background-color="#c1e4f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fo:background-color="#c1e4f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fo:background-color="#c1e4f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">
      <style:paragraph-properties fo:line-height="100%" fo:margin-bottom="0cm" fo:hyphenation-ladder-count="no-limit"/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8" style:family="paragraph" style:parent-style-name="Normal">
      <style:paragraph-properties fo:line-height="100%" fo:margin-bottom="0cm" fo:hyphenation-ladder-count="no-limit"/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1.189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2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2_3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0" style:family="paragraph" style:parent-style-name="Normal">
      <style:paragraph-properties fo:line-height="100%" fo:margin-bottom="0cm" fo:hyphenation-ladder-count="no-limit"/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5" style:family="paragraph" style:parent-style-name="Normal">
      <style:paragraph-properties fo:line-height="100%" fo:margin-bottom="0cm" fo:hyphenation-ladder-count="no-limit"/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3_1" style:family="text">
      <style:text-properties fo:font-size="11pt" style:font-size-asian="11pt" style:font-name-complex="Arial" style:font-size-complex="11pt" style:font-weight-complex="bold"/>
    </style:style>
    <style:style style:name="T133_2" style:family="text">
      <style:text-properties fo:font-size="11pt" style:font-size-asian="11pt" style:font-name-complex="Arial" style:font-size-complex="11pt" style:font-weight-complex="bold"/>
    </style:style>
    <style:style style:name="T133_3" style:family="text">
      <style:text-properties fo:font-size="11pt" style:font-size-asian="11pt" style:font-name-complex="Arial" style:font-size-complex="11pt" style:font-weight-complex="bold"/>
    </style:style>
    <style:style style:name="T133_4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5_1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39" style:family="paragraph" style:parent-style-name="List_20_Paragraph" style:master-page-name="MasterPage2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3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T141_1" style:family="text">
      <style:text-properties fo:font-size="11pt" style:font-size-asian="11pt" style:font-name-complex="Arial" style:font-size-complex="11pt" fo:font-weight="bold" style:font-weight-asian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style:font-weight-complex="bold"/>
    </style:style>
    <style:style style:name="T144_2" style:family="text">
      <style:text-properties fo:font-size="11pt" style:font-size-asian="11pt" style:font-name-complex="Arial" style:font-size-complex="11pt" fo:font-weight="bold" style:font-weight-asian="bold"/>
    </style:style>
    <style:style style:name="T144_3" style:family="text">
      <style:text-properties fo:font-size="11pt" style:font-size-asian="11pt" style:font-name-complex="Arial" style:font-size-complex="11pt" fo:font-weight="bold" style:font-weight-asian="bold"/>
    </style:style>
    <style:style style:name="T144_4" style:family="text">
      <style:text-properties fo:font-size="11pt" style:font-size-asian="11pt" style:font-name-complex="Arial" style:font-size-complex="11pt" style:font-weight-complex="bold"/>
    </style:style>
    <style:style style:name="T144_5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style:font-weight-complex="bold"/>
    </style:style>
    <style:style style:name="T146_2" style:family="text">
      <style:text-properties fo:font-size="11pt" style:font-size-asian="11pt" style:font-name-complex="Arial" style:font-size-complex="11pt" style:font-weight-complex="bold"/>
    </style:style>
    <style:style style:name="T146_3" style:family="text">
      <style:text-properties fo:font-size="11pt" style:font-size-asian="11pt" style:font-name-complex="Arial" style:font-size-complex="11pt" style:font-weight-complex="bold"/>
    </style:style>
    <style:style style:name="T146_4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8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T148_1" style:family="text">
      <style:text-properties fo:font-size="11pt" style:font-size-asian="11pt" style:font-name-complex="Arial" style:font-size-complex="11pt" fo:font-weight="bold" style:font-weight-asian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name-complex="Arial" style:font-size-complex="11pt" style:font-weight-complex="bold"/>
    </style:style>
    <style:style style:name="T149_2" style:family="text">
      <style:text-properties fo:font-size="11pt" style:font-size-asian="11pt" style:font-name-complex="Arial" style:font-size-complex="11pt" style:font-weight-complex="bold"/>
    </style:style>
    <style:style style:name="T149_3" style:family="text">
      <style:text-properties fo:font-size="11pt" style:font-size-asian="11pt" style:font-name-complex="Arial" style:font-size-complex="11pt" style:font-weight-complex="bold"/>
    </style:style>
    <style:style style:name="T149_4" style:family="text">
      <style:text-properties fo:font-size="11pt" style:font-size-asian="11pt" style:font-name-complex="Arial" style:font-size-complex="11pt" style:font-weight-complex="bold"/>
    </style:style>
    <style:style style:name="T149_5" style:family="text">
      <style:text-properties fo:font-size="11pt" style:font-size-asian="11pt" style:font-name-complex="Arial" style:font-size-complex="11pt" style:font-weight-complex="bold"/>
    </style:style>
    <style:style style:name="T149_6" style:family="text">
      <style:text-properties fo:font-size="11pt" style:font-size-asian="11pt" style:font-name-complex="Arial" style:font-size-complex="11pt" style:font-weight-complex="bold"/>
    </style:style>
    <style:style style:name="T149_7" style:family="text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5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52" style:family="paragraph" style:parent-style-name="List_20_Paragraph">
      <style:paragraph-properties fo:text-align="justify"/>
    </style:style>
    <style:style style:name="T152_1" style:family="text">
      <style:text-properties fo:color="#222222" fo:font-size="11pt" style:font-size-asian="11pt" style:font-name-complex="Arial" style:font-size-complex="11pt"/>
    </style:style>
    <style:style style:name="T152_2" style:family="text">
      <style:text-properties fo:color="#222222" fo:font-size="11pt" style:font-size-asian="11pt" style:font-name-complex="Arial" style:font-size-complex="11pt"/>
    </style:style>
    <style:style style:name="P15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3_1" style:family="text">
      <style:text-properties fo:font-size="11pt" style:font-size-asian="11pt" style:font-name-complex="Arial" style:font-size-complex="11pt" style:font-weight-complex="bold"/>
    </style:style>
    <style:style style:name="T153_2" style:family="text">
      <style:text-properties fo:font-size="11pt" style:font-size-asian="11pt" style:font-name-complex="Arial" style:font-size-complex="11pt" style:font-weight-complex="bold"/>
    </style:style>
    <style:style style:name="T153_3" style:family="text">
      <style:text-properties fo:font-size="11pt" style:font-size-asian="11pt" style:font-name-complex="Arial" style:font-size-complex="11pt" style:font-weight-complex="bold"/>
    </style:style>
    <style:style style:name="T153_4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4_1" style:family="text">
      <style:text-properties fo:font-size="11pt" style:font-size-asian="11pt" style:font-name-complex="Arial" style:font-size-complex="11pt" style:font-weight-complex="bold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 style:font-weight-complex="bold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fo:font-size="11pt" style:font-size-asian="11pt" style:font-name-complex="Arial" style:font-size-complex="11pt" style:font-weight-complex="bold"/>
    </style:style>
    <style:style style:name="T155_2" style:family="text">
      <style:text-properties fo:font-size="11pt" style:font-size-asian="11pt" style:font-name-complex="Arial" style:font-size-complex="11pt"/>
    </style:style>
    <style:style style:name="T155_3" style:family="text"/>
    <style:style style:name="T155_4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/>
    <style:style style:name="T155_7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155_8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155_9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155_10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155_11" style:family="text">
      <style:text-properties fo:font-size="11pt" style:font-size-asian="11pt" style:font-name-complex="Arial" style:font-size-complex="11pt"/>
    </style:style>
    <style:style style:name="T155_12" style:family="text">
      <style:text-properties fo:font-size="11pt" style:font-size-asian="11pt" style:font-name-complex="Arial" style:font-size-complex="11pt"/>
    </style:style>
    <style:style style:name="T155_13" style:family="text">
      <style:text-properties fo:font-size="11pt" style:font-size-asian="11pt" style:font-name-complex="Arial" style:font-size-complex="11pt"/>
    </style:style>
    <style:style style:name="T155_14" style:family="text">
      <style:text-properties fo:font-size="11pt" style:font-size-asian="11pt" style:font-name-complex="Arial" style:font-size-complex="11pt"/>
    </style:style>
    <style:style style:name="T155_15" style:family="text">
      <style:text-properties fo:color="#222222" fo:font-size="11pt" style:font-size-asian="11pt" style:font-name-complex="Arial" style:font-size-complex="11pt"/>
    </style:style>
    <style:style style:name="T155_16" style:family="text">
      <style:text-properties fo:color="#222222" fo:font-size="11pt" style:font-size-asian="11pt" style:font-name-complex="Arial" style:font-size-complex="11pt"/>
    </style:style>
    <style:style style:name="T155_17" style:family="text">
      <style:text-properties fo:color="#222222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List_20_Paragraph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5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58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T158_1" style:family="text">
      <style:text-properties fo:font-size="11pt" style:font-size-asian="11pt" style:font-name-complex="Arial" style:font-size-complex="11pt" style:font-weight-complex="bold"/>
    </style:style>
    <style:style style:name="T158_2" style:family="text">
      <style:text-properties fo:font-size="11pt" style:font-size-asian="11pt" style:font-name-complex="Arial" style:font-size-complex="11pt" style:font-weight-complex="bold"/>
    </style:style>
    <style:style style:name="T158_3" style:family="text">
      <style:text-properties fo:font-size="11pt" style:font-size-asian="11pt" style:font-name-complex="Arial" style:font-size-complex="11pt" style:font-weight-complex="bold"/>
    </style:style>
    <style:style style:name="T158_4" style:family="text">
      <style:text-properties fo:font-size="11pt" style:font-size-asian="11pt" style:font-name-complex="Arial" style:font-size-complex="11pt" style:font-weight-complex="bold"/>
    </style:style>
    <style:style style:name="T158_5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T159_1" style:family="text">
      <style:text-properties fo:font-size="11pt" style:font-size-asian="11pt" style:font-name-complex="Arial" style:font-size-complex="11pt" style:font-weight-complex="bold"/>
    </style:style>
    <style:style style:name="T159_2" style:family="text">
      <style:text-properties fo:font-size="11pt" style:font-size-asian="11pt" style:font-name-complex="Arial" style:font-size-complex="11pt" style:font-weight-complex="bold"/>
    </style:style>
    <style:style style:name="T159_3" style:family="text">
      <style:text-properties fo:font-size="11pt" style:font-size-asian="11pt" style:font-name-complex="Arial" style:font-size-complex="11pt" style:font-weight-complex="bold"/>
    </style:style>
    <style:style style:name="T159_4" style:family="text">
      <style:text-properties fo:font-size="11pt" style:font-size-asian="11pt" style:font-name-complex="Arial" style:font-size-complex="11pt" style:font-weight-complex="bold"/>
    </style:style>
    <style:style style:name="T159_5" style:family="text"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T160_1" style:family="text">
      <style:text-properties fo:font-size="11pt" style:font-size-asian="11pt" style:font-name-complex="Arial" style:font-size-complex="11pt" style:font-weight-complex="bold"/>
    </style:style>
    <style:style style:name="T160_2" style:family="text">
      <style:text-properties fo:font-size="11pt" style:font-size-asian="11pt" style:font-name-complex="Arial" style:font-size-complex="11pt" style:font-weight-complex="bold"/>
    </style:style>
    <style:style style:name="T160_3" style:family="text">
      <style:text-properties fo:font-size="11pt" style:font-size-asian="11pt" style:font-name-complex="Arial" style:font-size-complex="11pt" style:font-weight-complex="bold"/>
    </style:style>
    <style:style style:name="T160_4" style:family="text">
      <style:text-properties fo:font-size="11pt" style:font-size-asian="11pt" style:font-name-complex="Arial" style:font-size-complex="11pt" style:font-weight-complex="bold"/>
    </style:style>
    <style:style style:name="T160_5" style:family="text">
      <style:text-properties fo:font-size="11pt" style:font-size-asian="11pt" style:font-name-complex="Arial" style:font-size-complex="11pt" style:font-weight-complex="bold"/>
    </style:style>
    <style:style style:name="T160_6" style:family="text">
      <style:text-properties fo:font-size="11pt" style:font-size-asian="11pt" style:font-name-complex="Arial" style:font-size-complex="11pt" style:font-weight-complex="bold"/>
    </style:style>
    <style:style style:name="T160_7" style:family="text">
      <style:text-properties fo:font-size="11pt" style:font-size-asian="11pt" style:font-name-complex="Arial" style:font-size-complex="11pt" style:font-weight-complex="bold"/>
    </style:style>
    <style:style style:name="T160_8" style:family="text">
      <style:text-properties fo:font-size="11pt" style:font-size-asian="11pt" style:font-name-complex="Arial" style:font-size-complex="11pt" style:font-weight-complex="bold"/>
    </style:style>
    <style:style style:name="T160_9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64" style:family="paragraph" style:parent-style-name="List_20_Paragraph">
      <style:paragraph-properties fo:text-align="justify"/>
    </style:style>
    <style:style style:name="T164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164_2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165" style:family="paragraph" style:parent-style-name="List_20_Paragraph">
      <style:paragraph-properties fo:text-align="justify"/>
    </style:style>
    <style:style style:name="T165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165_2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16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168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6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fo:font-weight="bold" style:font-weight-asian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style:font-weight-complex="bold"/>
    </style:style>
    <style:style style:name="T171_2" style:family="text"/>
    <style:style style:name="T171_3" style:family="text" style:parent-style-name="Internet_20_link">
      <style:text-properties fo:font-size="11pt" style:font-name-asian="Times New Roman" style:font-size-asian="11pt" style:font-name-complex="Arial" style:font-size-complex="11pt" style:font-weight-complex="bold"/>
    </style:style>
    <style:style style:name="T171_4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style:font-weight-complex="bold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style:font-weight-complex="bold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style:font-weight-complex="bold"/>
    </style:style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fo:font-weight="bold" style:font-weight-asian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fo:language-asian="en" fo:country-asian="GB"/>
    </style:style>
    <style:style style:name="T185_2" style:family="text">
      <style:text-properties fo:font-size="11pt" style:font-size-asian="11pt" style:font-name-complex="Arial" style:font-size-complex="11pt" fo:language-asian="en" fo:country-asian="GB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language-asian="en" fo:country-asian="GB"/>
    </style:style>
    <style:style style:name="P187" style:family="paragraph" style:parent-style-name="Normal">
      <style:paragraph-properties fo:break-before="page" fo:line-height="108%" fo:margin-bottom="0.282cm"/>
    </style:style>
    <style:style style:name="P188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8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9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9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09cm"/>
    </style:style>
    <style:style style:name="Cell9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609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5.903cm" fo:margin-left="0cm"/>
    </style:style>
    <style:style style:name="Column23" style:family="table-column">
      <style:table-column-properties style:column-width="15.903cm"/>
    </style:style>
    <style:style style:name="Row25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/>
    <style:style style:name="T21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List_20_Paragraph">
      <style:paragraph-properties fo:hyphenation-ladder-count="no-limit"/>
      <style:text-properties fo:font-style="italic" style:font-style-asian="italic" fo:font-size="11pt" style:font-size-asian="11pt" style:font-name-complex="Arial" style:font-size-complex="11pt" fo:hyphenate="false" fo:hyphenation-remain-char-count="2" fo:hyphenation-push-char-count="2"/>
    </style:style>
    <style:style style:name="T217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8_2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2" style:family="text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0_1" style:family="text">
      <style:text-properties fo:color="#222222" fo:font-size="11pt" style:font-size-asian="11pt" style:font-name-complex="Arial" style:font-size-complex="11pt" fo:font-weight="bold" style:font-weight-asian="bold" style:font-weight-complex="bold"/>
    </style:style>
    <style:style style:name="T220_2" style:family="text">
      <style:text-properties fo:color="#222222" fo:font-size="11pt" style:font-size-asian="11pt" style:font-name-complex="Arial" style:font-size-complex="11pt"/>
    </style:style>
    <style:style style:name="T220_3" style:family="text">
      <style:text-properties fo:color="#222222" fo:font-size="11pt" style:font-size-asian="11pt" style:font-name-complex="Arial" style:font-size-complex="11pt"/>
    </style:style>
    <style:style style:name="T220_4" style:family="text">
      <style:text-properties fo:color="#222222" fo:font-size="11pt" style:font-size-asian="11pt" style:font-name-complex="Arial" style:font-size-complex="11pt"/>
    </style:style>
    <style:style style:name="T220_5" style:family="text">
      <style:text-properties fo:color="#222222" fo:font-size="11pt" style:font-size-asian="11pt" style:font-name-complex="Arial" style:font-size-complex="11pt"/>
    </style:style>
    <style:style style:name="T220_6" style:family="text">
      <style:text-properties fo:color="#222222" fo:font-size="11pt" style:font-size-asian="11pt" style:font-name-complex="Arial" style:font-size-complex="11pt"/>
    </style:style>
    <style:style style:name="T220_7" style:family="text">
      <style:text-properties fo:color="#222222" fo:font-size="11pt" style:font-size-asian="11pt" style:font-name-complex="Arial" style:font-size-complex="11pt"/>
    </style:style>
    <style:style style:name="T220_8" style:family="text">
      <style:text-properties fo:color="#222222" fo:font-size="11pt" style:font-size-asian="11pt" style:font-name-complex="Arial" style:font-size-complex="11pt"/>
    </style:style>
    <style:style style:name="T220_9" style:family="text">
      <style:text-properties fo:color="#222222" fo:font-size="11pt" style:font-size-asian="11pt" style:font-name-complex="Arial" style:font-size-complex="11pt"/>
    </style:style>
    <style:style style:name="T220_10" style:family="text">
      <style:text-properties fo:color="#222222" fo:font-size="11pt" style:font-size-asian="11pt" style:font-name-complex="Arial" style:font-size-complex="11pt"/>
    </style:style>
    <style:style style:name="P221" style:family="paragraph" style:parent-style-name="Normal">
      <style:paragraph-properties fo:hyphenation-ladder-count="no-limit"/>
      <style:text-properties fo:font-style="italic" style:font-style-asian="italic" fo:font-size="11pt" style:font-size-asian="11pt" style:font-name-complex="Arial" style:font-size-complex="11pt" fo:hyphenate="false" fo:hyphenation-remain-char-count="2" fo:hyphenation-push-char-count="2"/>
    </style:style>
    <style:style style:name="P222" style:family="paragraph" style:parent-style-name="Normal"/>
    <style:style style:name="T22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23" style:family="paragraph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24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/>
    <style:style style:name="T225_4" style:family="text" style:parent-style-name="Internet_20_link">
      <style:text-properties fo:font-size="11pt" style:font-name-asian="Times New Roman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color="#222222" fo:font-size="11pt" style:font-size-asian="11pt" style:font-name-complex="Arial" style:font-size-complex="11pt"/>
    </style:style>
    <style:style style:name="T225_8" style:family="text">
      <style:text-properties fo:color="#222222" fo:font-size="11pt" style:font-size-asian="11pt" style:font-name-complex="Arial" style:font-size-complex="11pt"/>
    </style:style>
    <style:style style:name="T225_9" style:family="text">
      <style:text-properties fo:color="#222222" fo:font-size="11pt" style:font-size-asian="11pt" style:font-name-complex="Arial" style:font-size-complex="11pt"/>
    </style:style>
    <style:style style:name="T225_10" style:family="text">
      <style:text-properties fo:color="#222222" fo:font-size="11pt" style:font-size-asian="11pt" style:font-name-complex="Arial" style:font-size-complex="11pt"/>
    </style:style>
    <style:style style:name="T225_11" style:family="text">
      <style:text-properties fo:color="#222222" fo:font-size="11pt" style:font-size-asian="11pt" style:font-name-complex="Arial" style:font-size-complex="11pt"/>
    </style:style>
    <style:style style:name="T225_12" style:family="text">
      <style:text-properties fo:color="#222222" fo:font-size="11pt" style:font-size-asian="11pt" style:font-name-complex="Arial" style:font-size-complex="11pt"/>
    </style:style>
    <style:style style:name="T225_13" style:family="text">
      <style:text-properties fo:color="#222222" fo:font-size="11pt" style:font-size-asian="11pt" style:font-name-complex="Arial" style:font-size-complex="11pt"/>
    </style:style>
    <style:style style:name="T225_14" style:family="text">
      <style:text-properties fo:color="#222222" fo:font-size="11pt" style:font-size-asian="11pt" style:font-name-complex="Arial" style:font-size-complex="11pt"/>
    </style:style>
    <style:style style:name="T225_15" style:family="text">
      <style:text-properties fo:color="#222222" fo:font-size="11pt" style:font-size-asian="11pt" style:font-name-complex="Arial" style:font-size-complex="11pt"/>
    </style:style>
    <style:style style:name="P226" style:family="paragraph" style:parent-style-name="Normal"/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name-complex="Arial" style:font-size-complex="11pt" style:font-weight-complex="bold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 fo:language-asian="en" fo:country-asian="GB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color="#222222" fo:font-size="11pt" style:font-size-asian="11pt" style:font-name-complex="Arial" style:font-size-complex="11pt" fo:font-weight="bold" style:font-weight-asian="bold" style:font-weight-complex="bold"/>
    </style:style>
    <style:style style:name="T227_2" style:family="text">
      <style:text-properties fo:color="#222222" fo:font-size="11pt" style:font-size-asian="11pt" style:font-name-complex="Arial" style:font-size-complex="11pt"/>
    </style:style>
    <style:style style:name="T227_3" style:family="text">
      <style:text-properties fo:color="#222222"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color="#222222" fo:font-size="11pt" style:font-size-asian="11pt" style:font-name-complex="Arial" style:font-size-complex="11pt"/>
    </style:style>
    <style:style style:name="T228_1" style:family="text">
      <style:text-properties fo:color="#222222"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  <style:text-properties fo:color="#222222" fo:font-size="11pt" style:font-size-asian="11pt" style:font-name-complex="Arial" style:font-size-complex="11pt"/>
    </style:style>
    <style:style style:name="T229_1" style:family="text">
      <style:text-properties fo:color="#222222" fo:font-size="11pt" style:font-size-asian="11pt" style:font-name-complex="Arial" style:font-size-complex="11pt"/>
    </style:style>
    <style:style style:name="T229_2" style:family="text">
      <style:text-properties fo:color="#222222"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color="#222222" fo:font-size="11pt" style:font-size-asian="11pt" style:font-name-complex="Arial" style:font-size-complex="11pt"/>
    </style:style>
    <style:style style:name="T230_1" style:family="text">
      <style:text-properties fo:color="#222222"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/>
      <style:text-properties fo:color="#222222" fo:font-size="11pt" style:font-size-asian="11pt" style:font-name-complex="Arial" style:font-size-complex="11pt"/>
    </style:style>
    <style:style style:name="T231_1" style:family="text">
      <style:text-properties fo:color="#222222" fo:font-size="11pt" style:font-size-asian="11pt" style:font-name-complex="Arial" style:font-size-complex="11pt"/>
    </style:style>
    <style:style style:name="T231_2" style:family="text">
      <style:text-properties fo:color="#222222" fo:font-size="11pt" style:font-size-asian="11pt" style:font-name-complex="Arial" style:font-size-complex="11pt"/>
    </style:style>
    <style:style style:name="T231_3" style:family="text">
      <style:text-properties fo:color="#222222" fo:font-size="11pt" style:font-size-asian="11pt" style:font-name-complex="Arial" style:font-size-complex="11pt"/>
    </style:style>
    <style:style style:name="T231_4" style:family="text">
      <style:text-properties fo:color="#222222" fo:font-size="11pt" style:font-size-asian="11pt" style:font-name-complex="Arial" style:font-size-complex="11pt"/>
    </style:style>
    <style:style style:name="T231_5" style:family="text">
      <style:text-properties fo:color="#222222" fo:font-size="11pt" style:font-size-asian="11pt" style:font-name-complex="Arial" style:font-size-complex="11pt"/>
    </style:style>
    <style:style style:name="T231_6" style:family="text">
      <style:text-properties fo:color="#222222" fo:font-size="11pt" style:font-size-asian="11pt" style:font-name-complex="Arial" style:font-size-complex="11pt"/>
    </style:style>
    <style:style style:name="T231_7" style:family="text">
      <style:text-properties fo:color="#222222"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fo:color="#222222"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/>
    <style:style style:name="T233_1" style:family="text">
      <style:text-properties fo:font-size="11pt" style:font-size-asian="11pt" style:font-name-complex="Arial" style:font-size-complex="11pt" fo:font-weight="bold" style:font-weight-asian="bold"/>
    </style:style>
    <style:style style:name="P234" style:family="paragraph" style:parent-style-name="Normal"/>
    <style:style style:name="T234_1" style:family="text">
      <style:text-properties fo:font-size="11pt" style:font-size-asian="11pt" style:font-name-complex="Arial" style:font-size-complex="11pt"/>
    </style:style>
    <style:style style:name="P235" style:family="paragraph" style:parent-style-name="Normal">
      <style:text-properties fo:font-size="11pt" style:font-size-asian="11pt" style:font-name-complex="Arial" style:font-size-complex="11pt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/>
    <style:style style:name="T237_1" style:family="text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6" style:family="table-row">
      <style:table-row-properties style:min-row-height="0.863cm"/>
    </style:style>
    <style:style style:name="Cell10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break-before="page"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612cm"/>
    </style:style>
    <style:style style:name="Cell11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609cm"/>
    </style:style>
    <style:style style:name="Cell11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9" style:family="table-column">
      <style:table-column-properties style:column-width="5.493cm"/>
    </style:style>
    <style:style style:name="Column30" style:family="table-column">
      <style:table-column-properties style:column-width="6.5cm"/>
    </style:style>
    <style:style style:name="Column31" style:family="table-column">
      <style:table-column-properties style:column-width="4.501cm"/>
    </style:style>
    <style:style style:name="Row29" style:family="table-row">
      <style:table-row-properties style:min-row-height="0.482cm"/>
    </style:style>
    <style:style style:name="Cell1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5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236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6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able9" style:family="table">
      <style:table-properties table:align="left" style:width="15.903cm" fo:margin-left="0cm"/>
    </style:style>
    <style:style style:name="Column32" style:family="table-column">
      <style:table-column-properties style:column-width="15.903cm"/>
    </style:style>
    <style:style style:name="Row32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67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/>
    <style:style style:name="T27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73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74" style:family="paragraph" style:parent-style-name="List_20_Paragraph">
      <style:paragraph-properties fo:text-align="justify"/>
    </style:style>
    <style:style style:name="T274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6_2" style:family="text"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7_1" style:family="text">
      <style:text-properties fo:color="#222222"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color="#222222" fo:font-size="11pt" style:font-size-asian="11pt" style:font-name-complex="Arial" style:font-size-complex="11pt"/>
    </style:style>
    <style:style style:name="P27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79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79_2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/>
    <style:style style:name="T280_4" style:family="text" style:parent-style-name="Internet_20_link">
      <style:text-properties fo:font-size="11pt" style:font-name-asian="Times New Roman" style:font-size-asian="11pt" style:font-name-complex="Arial" style:font-size-complex="11pt"/>
    </style:style>
    <style:style style:name="T280_5" style:family="text">
      <style:text-properties fo:font-size="11pt" style:font-size-asian="11pt" style:font-name-complex="Arial" style:font-size-complex="11pt"/>
    </style:style>
    <style:style style:name="T280_6" style:family="text">
      <style:text-properties fo:font-size="11pt" style:font-size-asian="11pt" style:font-name-complex="Arial" style:font-size-complex="11pt"/>
    </style:style>
    <style:style style:name="T280_7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ize="11pt" style:font-size-asian="11pt" style:font-name-complex="Arial" style:font-size-complex="11pt" style:font-weight-complex="bold"/>
    </style:style>
    <style:style style:name="T281_3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2_1" style:family="text">
      <style:text-properties fo:color="#222222" fo:font-size="11pt" style:font-size-asian="11pt" style:font-name-complex="Arial" style:font-size-complex="11pt" fo:font-weight="bold" style:font-weight-asian="bold" style:font-weight-complex="bold"/>
    </style:style>
    <style:style style:name="T282_2" style:family="text">
      <style:text-properties fo:color="#222222" fo:font-size="11pt" style:font-size-asian="11pt" style:font-name-complex="Arial" style:font-size-complex="11pt"/>
    </style:style>
    <style:style style:name="T282_3" style:family="text">
      <style:text-properties fo:color="#222222" fo:font-size="11pt" style:font-size-asian="11pt" style:font-name-complex="Arial" style:font-size-complex="11pt"/>
    </style:style>
    <style:style style:name="T282_4" style:family="text">
      <style:text-properties fo:color="#222222" fo:font-size="11pt" style:font-size-asian="11pt" style:font-name-complex="Arial" style:font-size-complex="11pt"/>
    </style:style>
    <style:style style:name="T282_5" style:family="text">
      <style:text-properties fo:color="#222222" fo:font-size="11pt" style:font-size-asian="11pt" style:font-name-complex="Arial" style:font-size-complex="11pt"/>
    </style:style>
    <style:style style:name="P283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3_1" style:family="text">
      <style:text-properties fo:color="#222222" fo:font-size="11pt" style:font-size-asian="11pt" style:font-name-complex="Arial" style:font-size-complex="11pt"/>
    </style:style>
    <style:style style:name="P284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4_1" style:family="text">
      <style:text-properties fo:color="#222222" fo:font-size="11pt" style:font-size-asian="11pt" style:font-name-complex="Arial" style:font-size-complex="11pt"/>
    </style:style>
    <style:style style:name="P285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5_1" style:family="text">
      <style:text-properties fo:color="#222222" fo:font-size="11pt" style:font-size-asian="11pt" style:font-name-complex="Arial" style:font-size-complex="11pt"/>
    </style:style>
    <style:style style:name="P286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6_1" style:family="text">
      <style:text-properties fo:color="#222222" fo:font-size="11pt" style:font-size-asian="11pt" style:font-name-complex="Arial" style:font-size-complex="11pt"/>
    </style:style>
    <style:style style:name="P287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7_1" style:family="text">
      <style:text-properties fo:color="#222222" fo:font-size="11pt" style:font-size-asian="11pt" style:font-name-complex="Arial" style:font-size-complex="11pt"/>
    </style:style>
    <style:style style:name="T287_2" style:family="text">
      <style:text-properties fo:color="#222222" fo:font-size="11pt" style:font-size-asian="11pt" style:font-name-complex="Arial" style:font-size-complex="11pt"/>
    </style:style>
    <style:style style:name="T287_3" style:family="text">
      <style:text-properties fo:color="#222222" fo:font-size="11pt" style:font-size-asian="11pt" style:font-name-complex="Arial" style:font-size-complex="11pt"/>
    </style:style>
    <style:style style:name="T287_4" style:family="text">
      <style:text-properties fo:color="#222222" fo:font-size="11pt" style:font-size-asian="11pt" style:font-name-complex="Arial" style:font-size-complex="11pt"/>
    </style:style>
    <style:style style:name="T287_5" style:family="text">
      <style:text-properties fo:color="#222222" fo:font-size="11pt" style:font-size-asian="11pt" style:font-name-complex="Arial" style:font-size-complex="11pt"/>
    </style:style>
    <style:style style:name="P288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8_1" style:family="text">
      <style:text-properties fo:color="#222222" fo:font-size="11pt" style:font-size-asian="11pt" style:font-name-complex="Arial" style:font-size-complex="11pt"/>
    </style:style>
    <style:style style:name="P289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89_1" style:family="text">
      <style:text-properties fo:color="#222222" fo:font-size="11pt" style:font-size-asian="11pt" style:font-name-complex="Arial" style:font-size-complex="11pt"/>
    </style:style>
    <style:style style:name="P290" style:family="paragraph" style:parent-style-name="List_20_Paragraph">
      <style:paragraph-properties fo:text-align="justify" fo:hyphenation-ladder-count="no-limit"/>
      <style:text-properties fo:color="#222222" fo:font-size="11pt" style:font-size-asian="11pt" style:font-name-complex="Arial" style:font-size-complex="11pt" fo:hyphenate="false" fo:hyphenation-remain-char-count="2" fo:hyphenation-push-char-count="2"/>
    </style:style>
    <style:style style:name="T290_1" style:family="text">
      <style:text-properties fo:color="#222222" fo:font-size="11pt" style:font-size-asian="11pt" style:font-name-complex="Arial" style:font-size-complex="11pt"/>
    </style:style>
    <style:style style:name="T290_2" style:family="text">
      <style:text-properties fo:color="#222222" fo:font-size="11pt" style:font-size-asian="11pt" style:font-name-complex="Arial" style:font-size-complex="11pt"/>
    </style:style>
    <style:style style:name="T290_3" style:family="text">
      <style:text-properties fo:color="#222222" fo:font-size="11pt" style:font-size-asian="11pt" style:font-name-complex="Arial" style:font-size-complex="11pt"/>
    </style:style>
    <style:style style:name="T290_4" style:family="text">
      <style:text-properties fo:color="#222222" fo:font-size="11pt" style:font-size-asian="11pt" style:font-name-complex="Arial" style:font-size-complex="11pt"/>
    </style:style>
    <style:style style:name="T290_5" style:family="text">
      <style:text-properties fo:color="#222222" fo:font-size="11pt" style:font-size-asian="11pt" style:font-name-complex="Arial" style:font-size-complex="11pt"/>
    </style:style>
    <style:style style:name="T290_6" style:family="text">
      <style:text-properties fo:color="#222222" fo:font-size="11pt" style:font-size-asian="11pt" style:font-name-complex="Arial" style:font-size-complex="11pt"/>
    </style:style>
    <style:style style:name="T290_7" style:family="text">
      <style:text-properties fo:color="#222222" fo:font-size="11pt" style:font-size-asian="11pt" style:font-name-complex="Arial" style:font-size-complex="11pt"/>
    </style:style>
    <style:style style:name="P291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292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92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92_2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92_3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/>
    <style:style style:name="T293_4" style:family="text" style:parent-style-name="Internet_20_link">
      <style:text-properties fo:font-size="11pt" style:font-name-asian="Times New Roman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1pt" style:font-weight-complex="bold"/>
    </style:style>
    <style:style style:name="T294_3" style:family="text">
      <style:text-properties fo:font-size="11pt" style:font-size-asian="11pt" style:font-name-complex="Arial"/>
    </style:style>
    <style:style style:name="T294_4" style:family="text">
      <style:text-properties fo:font-size="11pt" style:font-size-asian="11pt" style:font-name-complex="Arial"/>
    </style:style>
    <style:style style:name="P2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5_1" style:family="text">
      <style:text-properties fo:color="#222222" fo:font-size="11pt" style:font-size-asian="11pt" style:font-name-complex="Arial" style:font-size-complex="11pt" fo:font-weight="bold" style:font-weight-asian="bold" style:font-weight-complex="bold"/>
    </style:style>
    <style:style style:name="T295_2" style:family="text">
      <style:text-properties fo:color="#222222"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>
      <style:text-properties fo:font-size="11pt" style:font-size-asian="11pt" style:font-name-complex="Arial" style:font-size-complex="11pt"/>
    </style:style>
    <style:style style:name="T295_12" style:family="text">
      <style:text-properties fo:font-size="11pt" style:font-size-asian="11pt" style:font-name-complex="Arial" style:font-size-complex="11pt"/>
    </style:style>
    <style:style style:name="T295_13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background-color="#ffffff"/>
      <style:text-properties fo:font-size="11pt" style:font-size-asian="11pt" style:font-name-complex="Arial" style:font-size-complex="11pt"/>
    </style:style>
    <style:style style:name="P297" style:family="paragraph" style:parent-style-name="Normal"/>
    <style:style style:name="T29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98" style:family="paragraph" style:parent-style-name="CABInormal">
      <style:text-properties style:font-name-complex="Arial"/>
    </style:style>
    <style:style style:name="P299" style:family="paragraph" style:parent-style-name="List_20_Paragraph">
      <style:paragraph-properties fo:text-indent="-0.63cm" fo:margin-left="1.259cm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9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/>
    <style:style style:name="T300_4" style:family="text" style:parent-style-name="Internet_20_link_20__28_user_29_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2" style:family="text"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font-size="11pt" style:font-size-asian="11pt" style:font-name-complex="Arial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/>
    </style:style>
    <style:style style:name="T304_7" style:family="text">
      <style:text-properties fo:font-size="11pt" style:font-size-asian="11pt" style:font-name-complex="Arial" style:font-size-complex="11pt"/>
    </style:style>
    <style:style style:name="P3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5_1" style:family="text">
      <style:text-properties fo:font-size="11pt" style:font-size-asian="11pt" style:font-name-complex="Arial" style:font-size-complex="11pt"/>
    </style:style>
    <style:style style:name="P3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>
      <style:text-properties fo:font-size="11pt" style:font-size-asian="11pt" style:font-name-complex="Arial" style:font-size-complex="11pt"/>
    </style:style>
    <style:style style:name="T306_8" style:family="text">
      <style:text-properties fo:font-size="11pt" style:font-size-asian="11pt" style:font-name-complex="Arial" style:font-size-complex="11pt"/>
    </style:style>
    <style:style style:name="T306_9" style:family="text">
      <style:text-properties fo:font-size="11pt" style:font-size-asian="11pt" style:font-name-complex="Arial" style:font-size-complex="11pt"/>
    </style:style>
    <style:style style:name="T306_10" style:family="text">
      <style:text-properties fo:font-size="11pt" style:font-size-asian="11pt" style:font-name-complex="Arial" style:font-size-complex="11pt"/>
    </style:style>
    <style:style style:name="T306_11" style:family="text">
      <style:text-properties fo:font-size="11pt" style:font-size-asian="11pt" style:font-name-complex="Arial" style:font-size-complex="11pt"/>
    </style:style>
    <style:style style:name="T306_12" style:family="text">
      <style:text-properties fo:font-size="11pt" style:font-size-asian="11pt" style:font-name-complex="Arial" style:font-size-complex="11pt"/>
    </style:style>
    <style:style style:name="T306_13" style:family="text">
      <style:text-properties fo:font-size="11pt" style:font-size-asian="11pt" style:font-name-complex="Arial" style:font-size-complex="11pt"/>
    </style:style>
    <style:style style:name="T306_14" style:family="text">
      <style:text-properties fo:font-size="11pt" style:font-size-asian="11pt" style:font-name-complex="Arial" style:font-size-complex="11pt"/>
    </style:style>
    <style:style style:name="T306_15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311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T312_4" style:family="text">
      <style:text-properties fo:font-size="11pt" style:font-size-asian="11pt" style:font-name-complex="Arial" style:font-size-complex="11pt"/>
    </style:style>
    <style:style style:name="T312_5" style:family="text">
      <style:text-properties fo:font-size="11pt" style:font-size-asian="11pt" style:font-name-complex="Arial" style:font-size-complex="11pt"/>
    </style:style>
    <style:style style:name="T312_6" style:family="text">
      <style:text-properties fo:font-size="11pt" style:font-size-asian="11pt" style:font-name-complex="Arial" style:font-size-complex="11pt"/>
    </style:style>
    <style:style style:name="P313" style:family="paragraph" style:parent-style-name="Normal"/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name-complex="Arial" style:font-size-complex="11pt"/>
    </style:style>
    <style:style style:name="T314_3" style:family="text">
      <style:text-properties style:text-position="sub 58%" fo:font-size="11pt" style:font-size-asian="11pt" style:font-name-complex="Arial" style:font-size-complex="11pt"/>
    </style:style>
    <style:style style:name="T314_4" style:family="text">
      <style:text-properties fo:font-size="11pt" style:font-size-asian="11pt" style:font-name-complex="Arial" style:font-size-complex="11pt"/>
    </style:style>
    <style:style style:name="T314_5" style:family="text">
      <style:text-properties fo:font-size="11pt" style:font-size-asian="11pt" style:font-name-complex="Arial" style:font-size-complex="11pt" fo:language="en" fo:country="US"/>
    </style:style>
    <style:style style:name="T314_6" style:family="text">
      <style:text-properties fo:font-size="11pt" style:font-size-asian="11pt" style:font-name-complex="Arial" style:font-size-complex="11pt" fo:language="en" fo:country="US"/>
    </style:style>
    <style:style style:name="T314_7" style:family="text">
      <style:text-properties fo:font-size="11pt" style:font-size-asian="11pt" style:font-name-complex="Arial" style:font-size-complex="11pt" fo:language="en" fo:country="US"/>
    </style:style>
    <style:style style:name="T314_8" style:family="text">
      <style:text-properties fo:font-size="11pt" style:font-size-asian="11pt" style:font-name-complex="Arial" style:font-size-complex="11pt" fo:language="en" fo:country="US"/>
    </style:style>
    <style:style style:name="T314_9" style:family="text">
      <style:text-properties fo:font-size="11pt" style:font-size-asian="11pt" style:font-name-complex="Arial" style:font-size-complex="11pt" fo:language="en" fo:country="US"/>
    </style:style>
    <style:style style:name="P3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6" style:family="paragraph" style:parent-style-name="List_20_Paragraph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16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/>
    </style:style>
    <style:style style:name="T317_5" style:family="text">
      <style:text-properties fo:font-size="11pt" style:font-size-asian="11pt" style:font-name-complex="Arial" style:font-size-complex="11pt"/>
    </style:style>
    <style:style style:name="T317_6" style:family="text">
      <style:text-properties fo:font-size="11pt" style:font-size-asian="11pt" style:font-name-complex="Arial" style:font-size-complex="11pt"/>
    </style:style>
    <style:style style:name="P318" style:family="paragraph" style:parent-style-name="Normal"/>
    <style:style style:name="T3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8_2" style:family="text">
      <style:text-properties fo:font-size="11pt" style:font-size-asian="11pt" style:font-name-complex="Arial" style:font-size-complex="11pt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 fo:font-weight="bold" style:font-weight-asian="bold"/>
    </style:style>
    <style:style style:name="T319_2" style:family="text">
      <style:text-properties fo:font-size="11pt" style:font-size-asian="11pt" style:font-name-complex="Arial" style:font-size-complex="11pt" style:font-weight-complex="bold"/>
    </style:style>
    <style:style style:name="T319_3" style:family="text"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 fo:font-weight="bold" style:font-weight-asian="bold"/>
    </style:style>
    <style:style style:name="P322" style:family="paragraph" style:parent-style-name="List_20_Paragraph">
      <style:text-properties fo:font-size="11pt" style:font-size-asian="11pt" style:font-name-complex="Arial" style:font-size-complex="11pt"/>
    </style:style>
    <style:style style:name="T322_1" style:family="text">
      <style:text-properties fo:font-size="11pt" style:font-size-asian="11pt" style:font-name-complex="Arial" style:font-size-complex="11pt"/>
    </style:style>
    <style:style style:name="P323" style:family="paragraph" style:parent-style-name="List_20_Paragraph">
      <style:text-properties fo:font-size="11pt" style:font-size-asian="11pt" style:font-name-complex="Arial" style:font-size-complex="11pt"/>
    </style:style>
    <style:style style:name="T323_1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break-before="page" fo:line-height="108%" fo:margin-bottom="0.282cm"/>
    </style:style>
    <style:style style:name="Table10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2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3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3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38" style:family="table-column">
      <style:table-column-properties style:column-width="5.493cm"/>
    </style:style>
    <style:style style:name="Column39" style:family="table-column">
      <style:table-column-properties style:column-width="4.251cm"/>
    </style:style>
    <style:style style:name="Column40" style:family="table-column">
      <style:table-column-properties style:column-width="6.75cm"/>
    </style:style>
    <style:style style:name="Row36" style:family="table-row">
      <style:table-row-properties style:min-row-height="0.482cm"/>
    </style:style>
    <style:style style:name="Cell13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5" style:family="paragraph" style:parent-style-name="Normal_20__28_Web_29_">
      <style:paragraph-properties fo:line-height="100%" fo:margin-top="0cm" fo:margin-bottom="0cm" fo:margin-right="0.247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1.415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5.903cm" fo:margin-left="0cm"/>
    </style:style>
    <style:style style:name="Column41" style:family="table-column">
      <style:table-column-properties style:column-width="15.903cm"/>
    </style:style>
    <style:style style:name="Row41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9" style:family="paragraph" style:parent-style-name="Normal"/>
    <style:style style:name="T359_1" style:family="text">
      <style:text-properties fo:font-size="11pt" style:font-size-asian="11pt" style:font-name-complex="Arial" style:font-size-complex="11pt" fo:font-weight="bold" style:font-weight-asian="bold"/>
    </style:style>
    <style:style style:name="T359_2" style:family="text">
      <style:text-properties fo:font-size="11pt" style:font-size-asian="11pt" style:font-name-complex="Arial" style:font-size-complex="11pt" style:font-weight-complex="bold"/>
    </style:style>
    <style:style style:name="T359_3" style:family="text">
      <style:text-properties fo:font-size="11pt" style:font-size-asian="11pt" style:font-name-complex="Arial" style:font-size-complex="11pt" style:font-weight-complex="bold"/>
    </style:style>
    <style:style style:name="T359_4" style:family="text">
      <style:text-properties fo:font-size="11pt" style:font-size-asian="11pt" style:font-name-complex="Arial" style:font-size-complex="11pt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 fo:font-weight="bold" style:font-weight-asian="bold"/>
    </style:style>
    <style:style style:name="T360_2" style:family="text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fo:font-weight="bold" style:font-weight-asian="bold"/>
    </style:style>
    <style:style style:name="T361_2" style:family="text">
      <style:text-properties fo:font-size="11pt" style:font-size-asian="11pt" style:font-name-complex="Arial" style:font-size-complex="11pt" style:font-weight-complex="bold"/>
    </style:style>
    <style:style style:name="T361_3" style:family="text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2_1" style:family="text">
      <style:text-properties fo:font-size="11pt" style:font-size-asian="11pt" style:font-name-complex="Arial" style:font-size-complex="11pt" fo:font-weight="bold" style:font-weight-asian="bold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P363" style:family="paragraph" style:parent-style-name="List_20_Paragraph">
      <style:paragraph-properties fo:text-align="justify"/>
    </style:style>
    <style:style style:name="T363_1" style:family="text"/>
    <style:style style:name="T363_2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63_3" style:family="text">
      <style:text-properties fo:font-size="11pt" style:font-size-asian="11pt" style:font-name-complex="Arial" style:font-size-complex="11pt"/>
    </style:style>
    <style:style style:name="T363_4" style:family="text">
      <style:text-properties fo:font-style="italic" style:font-style-asian="italic" fo:font-size="11pt" style:font-size-asian="11pt" style:font-name-complex="Arial" style:font-size-complex="11pt"/>
    </style:style>
    <style:style style:name="T363_5" style:family="text">
      <style:text-properties fo:font-size="11pt" style:font-size-asian="11pt" style:font-name-complex="Arial" style:font-size-complex="11pt"/>
    </style:style>
    <style:style style:name="P364" style:family="paragraph" style:parent-style-name="List_20_Paragraph">
      <style:paragraph-properties fo:text-align="justify"/>
    </style:style>
    <style:style style:name="T364_1" style:family="text"/>
    <style:style style:name="T364_2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tyle="italic" style:font-style-asian="italic"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P3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5_1" style:family="text">
      <style:text-properties fo:font-size="11pt" style:font-size-asian="11pt" style:font-name-complex="Arial" style:font-size-complex="11pt" fo:font-weight="bold" style:font-weight-asian="bold"/>
    </style:style>
    <style:style style:name="T365_2" style:family="text">
      <style:text-properties fo:font-size="11pt" style:font-size-asian="11pt" style:font-name-complex="Arial" style:font-size-complex="11pt" fo:font-weight="bold" style:font-weight-asian="bold"/>
    </style:style>
    <style:style style:name="P366" style:family="paragraph" style:parent-style-name="List_20_Paragraph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/>
    </style:style>
    <style:style style:name="T366_2" style:family="text"/>
    <style:style style:name="T366_3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66_4" style:family="text">
      <style:text-properties fo:font-size="11pt" style:font-size-asian="11pt" style:font-name-complex="Arial" style:font-size-complex="11pt"/>
    </style:style>
    <style:style style:name="T366_5" style:family="text">
      <style:text-properties fo:font-size="11pt" style:font-size-asian="11pt" style:font-name-complex="Arial" style:font-size-complex="11pt"/>
    </style:style>
    <style:style style:name="T366_6" style:family="text">
      <style:text-properties fo:font-size="11pt" style:font-size-asian="11pt" style:font-name-complex="Arial" style:font-size-complex="11pt"/>
    </style:style>
    <style:style style:name="T366_7" style:family="text"/>
    <style:style style:name="T366_8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66_9" style:family="text"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/>
    <style:style style:name="T367_3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67_4" style:family="text">
      <style:text-properties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/>
    <style:style style:name="T368_5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68_6" style:family="text">
      <style:text-properties fo:font-size="11pt" style:font-size-asian="11pt" style:font-name-complex="Arial" style:font-size-complex="11pt"/>
    </style:style>
    <style:style style:name="P3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9_1" style:family="text">
      <style:text-properties fo:font-size="11pt" style:font-size-asian="11pt" style:font-name-complex="Arial" style:font-size-complex="11pt" fo:font-weight="bold" style:font-weight-asian="bold"/>
    </style:style>
    <style:style style:name="T369_2" style:family="text">
      <style:text-properties fo:font-size="11pt" style:font-size-asian="11pt" style:font-name-complex="Arial" style:font-size-complex="11pt" fo:font-weight="bold" style:font-weight-asian="bold"/>
    </style:style>
    <style:style style:name="T369_3" style:family="text">
      <style:text-properties fo:font-size="11pt" style:font-size-asian="11pt" style:font-name-complex="Arial" style:font-size-complex="11pt" fo:font-weight="bold" style:font-weight-asian="bold"/>
    </style:style>
    <style:style style:name="P370" style:family="paragraph" style:parent-style-name="List_20_Paragraph">
      <style:paragraph-properties fo:text-align="justify"/>
    </style:style>
    <style:style style:name="T370_1" style:family="text"/>
    <style:style style:name="T370_2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tyle="italic" style:font-style-asian="italic" fo:font-size="11pt" style:font-size-asian="11pt" style:font-name-complex="Arial" style:font-size-complex="11pt"/>
    </style:style>
    <style:style style:name="T370_5" style:family="text">
      <style:text-properties fo:font-style="italic" style:font-style-asian="italic"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/>
    <style:style style:name="T370_8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0_9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0_10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0_11" style:family="text">
      <style:text-properties fo:font-size="11pt" style:font-size-asian="11pt" style:font-name-complex="Arial" style:font-size-complex="11pt"/>
    </style:style>
    <style:style style:name="T370_12" style:family="text">
      <style:text-properties fo:font-size="11pt" style:font-size-asian="11pt" style:font-name-complex="Arial" style:font-size-complex="11pt"/>
    </style:style>
    <style:style style:name="P371" style:family="paragraph" style:parent-style-name="List_20_Paragraph">
      <style:paragraph-properties fo:text-align="justify"/>
    </style:style>
    <style:style style:name="T371_1" style:family="text"/>
    <style:style style:name="T371_2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tyle="italic" style:font-style-asian="italic"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/>
    <style:style style:name="T371_7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P372" style:family="paragraph" style:parent-style-name="List_20_Paragraph">
      <style:paragraph-properties fo:text-align="justify"/>
    </style:style>
    <style:style style:name="T372_1" style:family="text"/>
    <style:style style:name="T372_2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2_3" style:family="text"/>
    <style:style style:name="T372_4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2_5" style:family="text"/>
    <style:style style:name="T372_6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2_7" style:family="text">
      <style:text-properties fo:font-size="11pt" style:font-size-asian="11pt" style:font-name-complex="Arial" style:font-size-complex="11pt"/>
    </style:style>
    <style:style style:name="T372_8" style:family="text">
      <style:text-properties fo:font-style="italic" style:font-style-asian="italic" fo:font-size="11pt" style:font-size-asian="11pt" style:font-name-complex="Arial" style:font-size-complex="11pt"/>
    </style:style>
    <style:style style:name="T372_9" style:family="text">
      <style:text-properties fo:font-size="11pt" style:font-size-asian="11pt" style:font-name-complex="Arial" style:font-size-complex="11pt"/>
    </style:style>
    <style:style style:name="T372_10" style:family="text">
      <style:text-properties fo:font-size="11pt" style:font-size-asian="11pt" style:font-name-complex="Arial" style:font-size-complex="11pt"/>
    </style:style>
    <style:style style:name="T372_11" style:family="text">
      <style:text-properties fo:font-size="11pt" style:font-size-asian="11pt" style:font-name-complex="Arial" style:font-size-complex="11pt"/>
    </style:style>
    <style:style style:name="T372_12" style:family="text">
      <style:text-properties fo:font-size="11pt" style:font-size-asian="11pt" style:font-name-complex="Arial" style:font-size-complex="11pt"/>
    </style:style>
    <style:style style:name="T372_13" style:family="text">
      <style:text-properties fo:font-size="11pt" style:font-size-asian="11pt" style:font-name-complex="Arial" style:font-size-complex="11pt"/>
    </style:style>
    <style:style style:name="P373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373_1" style:family="text">
      <style:text-properties fo:font-size="11pt" style:font-size-asian="11pt" style:font-name-complex="Arial" style:font-size-complex="11pt" fo:font-weight="bold" style:font-weight-asian="bold"/>
    </style:style>
    <style:style style:name="T373_2" style:family="text">
      <style:text-properties fo:font-size="11pt" style:font-size-asian="11pt" style:font-name-complex="Arial" style:font-size-complex="11pt" fo:font-weight="bold" style:font-weight-asian="bold"/>
    </style:style>
    <style:style style:name="P374" style:family="paragraph" style:parent-style-name="List_20_Paragraph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/>
    <style:style style:name="T374_9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4_10" style:family="text">
      <style:text-properties fo:font-size="11pt" style:font-size-asian="11pt" style:font-name-complex="Arial" style:font-size-complex="11pt"/>
    </style:style>
    <style:style style:name="T374_11" style:family="text">
      <style:text-properties fo:font-size="11pt" style:font-size-asian="11pt" style:font-name-complex="Arial" style:font-size-complex="11pt"/>
    </style:style>
    <style:style style:name="T374_12" style:family="text">
      <style:text-properties fo:font-size="11pt" style:font-size-asian="11pt" style:font-name-complex="Arial" style:font-size-complex="11pt"/>
    </style:style>
    <style:style style:name="T374_13" style:family="text">
      <style:text-properties fo:font-size="11pt" style:font-size-asian="11pt" style:font-name-complex="Arial" style:font-size-complex="11pt"/>
    </style:style>
    <style:style style:name="T374_14" style:family="text">
      <style:text-properties fo:font-size="11pt" style:font-size-asian="11pt" style:font-name-complex="Arial" style:font-size-complex="11pt"/>
    </style:style>
    <style:style style:name="T374_15" style:family="text">
      <style:text-properties fo:font-size="11pt" style:font-size-asian="11pt" style:font-name-complex="Arial" style:font-size-complex="11pt" fo:font-weight="bold" style:font-weight-asian="bold"/>
    </style:style>
    <style:style style:name="T374_16" style:family="text"/>
    <style:style style:name="T374_17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4_18" style:family="text">
      <style:text-properties fo:font-size="11pt" style:font-size-asian="11pt" style:font-name-complex="Arial" style:font-size-complex="11pt"/>
    </style:style>
    <style:style style:name="T374_19" style:family="text">
      <style:text-properties fo:font-style="italic" style:font-style-asian="italic" fo:font-size="11pt" style:font-size-asian="11pt" style:font-name-complex="Arial" style:font-size-complex="11pt"/>
    </style:style>
    <style:style style:name="T374_20" style:family="text">
      <style:text-properties fo:font-size="11pt" style:font-size-asian="11pt" style:font-name-complex="Arial" style:font-size-complex="11pt"/>
    </style:style>
    <style:style style:name="T374_21" style:family="text"/>
    <style:style style:name="T374_22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4_23" style:family="text">
      <style:text-properties fo:font-size="11pt" style:font-size-asian="11pt" style:font-name-complex="Arial" style:font-size-complex="11pt"/>
    </style:style>
    <style:style style:name="P375" style:family="paragraph" style:parent-style-name="List_20_Paragraph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fo:font-weight="bold" style:font-weight-asian="bold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/>
    <style:style style:name="T375_5" style:family="text">
      <style:text-properties fo:color="#1155cc" fo:font-size="11pt" style:font-size-asian="11pt" style:font-name-complex="Arial" style:font-size-complex="11pt" style:text-underline-style="solid" style:text-underline-color="font-color"/>
    </style:style>
    <style:style style:name="T375_6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text-properties fo:font-size="11pt" style:font-size-asian="11pt" style:font-name-complex="Arial" style:font-size-complex="11pt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/>
    <style:style style:name="T378_1" style:family="text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0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/>
    </style:style>
    <style:style style:name="T38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82_2" style:family="text">
      <style:text-properties fo:font-size="11pt" style:font-size-asian="11pt" style:font-name-complex="Arial" style:font-size-complex="11pt" fo:language-asian="en" fo:country-asian="GB"/>
    </style:style>
    <style:style style:name="P383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 style:font-weight-complex="bold"/>
    </style:style>
    <style:style style:name="T386_2" style:family="text">
      <style:text-properties fo:font-size="11pt" style:font-size-asian="11pt" style:font-name-complex="Arial" style:font-size-complex="11pt" style:font-weight-complex="bold"/>
    </style:style>
    <style:style style:name="T386_3" style:family="text">
      <style:text-properties fo:font-size="11pt" style:font-size-asian="11pt" style:font-name-complex="Arial" style:font-size-complex="11pt" style:font-weight-complex="bold"/>
    </style:style>
    <style:style style:name="T386_4" style:family="text">
      <style:text-properties fo:font-size="11pt" style:font-size-asian="11pt" style:font-name-complex="Arial" style:font-size-complex="11pt" style:font-weight-complex="bold"/>
    </style:style>
    <style:style style:name="T386_5" style:family="text"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style:font-weight-complex="bold"/>
    </style:style>
    <style:style style:name="T388_2" style:family="text"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style:font-weight-complex="bold"/>
    </style:style>
    <style:style style:name="T390_2" style:family="text">
      <style:text-properties fo:font-size="11pt" style:font-size-asian="11pt" style:font-name-complex="Arial" style:font-size-complex="11pt" style:font-weight-complex="bold"/>
    </style:style>
    <style:style style:name="T390_3" style:family="text">
      <style:text-properties fo:font-size="11pt" style:font-size-asian="11pt" style:font-name-complex="Arial" style:font-size-complex="11pt" style:font-weight-complex="bold"/>
    </style:style>
    <style:style style:name="T390_4" style:family="text">
      <style:text-properties fo:font-size="11pt" style:font-size-asian="11pt" style:font-name-complex="Arial" style:font-size-complex="11pt" style:font-weight-complex="bold"/>
    </style:style>
    <style:style style:name="T390_5" style:family="text">
      <style:text-properties fo:font-size="11pt" style:font-size-asian="11pt" style:font-name-complex="Arial" style:font-size-complex="11pt" style:font-weight-complex="bold"/>
    </style:style>
    <style:style style:name="T390_6" style:family="text">
      <style:text-properties fo:font-size="11pt" style:font-size-asian="11pt" style:font-name-complex="Arial" style:font-size-complex="11pt" style:font-weight-complex="bold"/>
    </style:style>
    <style:style style:name="T390_7" style:family="text">
      <style:text-properties fo:font-size="11pt" style:font-size-asian="11pt" style:font-name-complex="Arial" style:font-size-complex="11pt" style:font-weight-complex="bold"/>
    </style:style>
    <style:style style:name="T390_8" style:family="text"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92" style:family="paragraph" style:parent-style-name="Normal">
      <style:paragraph-properties/>
    </style:style>
    <style:style style:name="T39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92_2" style:family="text">
      <style:text-properties fo:font-size="11pt" style:font-size-asian="11pt" style:font-name-complex="Arial" style:font-size-complex="11pt" fo:language-asian="en" fo:country-asian="GB"/>
    </style:style>
    <style:style style:name="P393" style:family="paragraph" style:parent-style-name="Normal">
      <style:paragraph-properties/>
    </style:style>
    <style:style style:name="T393_1" style:family="text">
      <style:text-properties fo:font-size="11pt" style:font-size-asian="11pt" style:font-name-complex="Arial" style:font-size-complex="11pt" fo:language-asian="en" fo:country-asian="GB"/>
    </style:style>
    <style:style style:name="Table13" style:family="table">
      <style:table-properties table:align="left" style:width="15.993cm" fo:margin-left="0cm"/>
    </style:style>
    <style:style style:name="Column42" style:family="table-column">
      <style:table-column-properties style:column-width="2.69cm"/>
    </style:style>
    <style:style style:name="Column43" style:family="table-column">
      <style:table-column-properties style:column-width="13.303cm"/>
    </style:style>
    <style:style style:name="Row42" style:family="table-row"/>
    <style:style style:name="Cell155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3" style:family="table-row">
      <style:table-row-properties style:min-row-height="2.249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1.282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/>
    </style:style>
    <style:style style:name="T406_1" style:family="text">
      <style:text-properties fo:font-size="11pt" style:font-size-asian="11pt" style:font-name-complex="Arial" style:font-size-complex="11pt" fo:language-asian="en" fo:country-asian="GB"/>
    </style:style>
    <style:style style:name="P407" style:family="paragraph" style:parent-style-name="Normal">
      <style:paragraph-properties/>
    </style:style>
    <style:style style:name="T40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07_2" style:family="text">
      <style:text-properties fo:font-size="11pt" style:font-size-asian="11pt" style:font-name-complex="Arial" style:font-size-complex="11pt" fo:language-asian="en" fo:country-asian="GB"/>
    </style:style>
    <style:style style:name="P408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name-complex="Arial" style:font-size-complex="11pt" style:font-weight-complex="bold"/>
    </style:style>
    <style:style style:name="T409_2" style:family="text">
      <style:text-properties fo:font-size="11pt" style:font-size-asian="11pt" style:font-name-complex="Arial" style:font-size-complex="11pt" fo:language-asian="en" fo:country-asian="GB"/>
    </style:style>
    <style:style style:name="T409_3" style:family="text">
      <style:text-properties fo:font-size="11pt" style:font-size-asian="11pt" style:font-name-complex="Arial" style:font-size-complex="11pt" fo:language-asian="en" fo:country-asian="GB"/>
    </style:style>
    <style:style style:name="T409_4" style:family="text">
      <style:text-properties fo:font-size="11pt" style:font-size-asian="11pt" style:font-name-complex="Arial" style:font-size-complex="11pt" fo:language-asian="en" fo:country-asian="GB"/>
    </style:style>
    <style:style style:name="T409_5" style:family="text">
      <style:text-properties fo:font-size="11pt" style:font-size-asian="11pt" style:font-name-complex="Arial" style:font-size-complex="11pt" fo:language-asian="en" fo:country-asian="GB"/>
    </style:style>
    <style:style style:name="P410" style:family="paragraph" style:parent-style-name="Normal">
      <style:paragraph-properties fo:break-before="page" fo:line-height="108%" fo:margin-bottom="0.282cm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11" style:family="paragraph" style:parent-style-name="Normal" style:master-page-name="MasterPage3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3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7.635cm" fo:margin-left="-0.199cm"/>
    </style:style>
    <style:style style:name="Column44" style:family="table-column">
      <style:table-column-properties style:column-width="2.441cm" style:use-optimal-column-width="false"/>
    </style:style>
    <style:style style:name="Column45" style:family="table-column">
      <style:table-column-properties style:column-width="4cm" style:use-optimal-column-width="false"/>
    </style:style>
    <style:style style:name="Column46" style:family="table-column">
      <style:table-column-properties style:column-width="5.502cm" style:use-optimal-column-width="false"/>
    </style:style>
    <style:style style:name="Column47" style:family="table-column">
      <style:table-column-properties style:column-width="2.499cm" style:use-optimal-column-width="false"/>
    </style:style>
    <style:style style:name="Column48" style:family="table-column">
      <style:table-column-properties style:column-width="1.501cm" style:use-optimal-column-width="false"/>
    </style:style>
    <style:style style:name="Column49" style:family="table-column">
      <style:table-column-properties style:column-width="1.692cm" style:use-optimal-column-width="false"/>
    </style:style>
    <style:style style:name="Row48" style:family="table-row">
      <style:table-row-properties style:min-row-height="1.923cm" style:use-optimal-row-height="false"/>
    </style:style>
    <style:style style:name="Cell16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9" style:family="table-row">
      <style:table-row-properties style:min-row-height="3.833cm"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0" style:family="table-row">
      <style:table-row-properties style:min-row-height="1.748cm"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1" style:family="table-row">
      <style:table-row-properties style:min-row-height="4.175cm" style:use-optimal-row-height="fals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FR3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0_1" style:family="text"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5.745cm"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FR4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3" style:family="table-row">
      <style:table-row-properties style:min-row-height="2.879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5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5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54" style:family="paragraph" style:parent-style-name="Normal" style:master-page-name="MasterPage4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5_1" style:family="text">
      <style:text-properties fo:font-size="11pt" style:font-size-asian="11pt" style:font-name-complex="Arial" style:font-size-complex="11pt" fo:font-weight="bold" style:font-weight-asian="bold"/>
    </style:style>
    <style:style style:name="T455_2" style:family="text">
      <style:text-properties fo:font-size="11pt" style:font-size-asian="11pt" style:font-name-complex="Arial" style:font-size-complex="11pt" fo:font-weight="bold" style:font-weight-asian="bold"/>
    </style:style>
    <style:style style:name="P456" style:family="paragraph" style:parent-style-name="Normal">
      <style:paragraph-properties>
        <style:tab-stops>
          <style:tab-stop style:type="left" style:leader-style="none" style:position="2.117cm"/>
        </style:tab-stops>
      </style:paragraph-properties>
    </style:style>
    <style:style style:name="T456_1" style:family="text">
      <style:text-properties fo:font-size="11pt" style:font-size-asian="11pt" style:font-name-complex="Arial" style:font-size-complex="11pt" fo:font-weight="bold" style:font-weight-asian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/>
    </style:style>
    <style:style style:name="T457_2" style:family="text">
      <style:text-properties fo:font-size="11pt" style:font-size-asian="11pt" style:font-name-complex="Arial" style:font-size-complex="11pt"/>
    </style:style>
    <style:style style:name="T457_3" style:family="text">
      <style:text-properties fo:font-size="11pt" style:font-size-asian="11pt" style:font-name-complex="Arial" style:font-size-complex="11pt"/>
    </style:style>
    <style:style style:name="T457_4" style:family="text">
      <style:text-properties fo:font-size="11pt" style:font-size-asian="11pt" style:font-name-complex="Arial" style:font-size-complex="11pt"/>
    </style:style>
    <style:style style:name="T457_5" style:family="text">
      <style:text-properties fo:font-size="11pt" style:font-size-asian="11pt" style:font-name-complex="Arial" style:font-size-complex="11pt"/>
    </style:style>
    <style:style style:name="T457_6" style:family="text">
      <style:text-properties fo:font-size="11pt" style:font-size-asian="11pt" style:font-name-complex="Arial" style:font-size-complex="11pt"/>
    </style:style>
    <style:style style:name="T457_7" style:family="text">
      <style:text-properties fo:font-size="11pt" style:font-size-asian="11pt" style:font-name-complex="Arial" style:font-size-complex="11pt"/>
    </style:style>
    <style:style style:name="T457_8" style:family="text">
      <style:text-properties fo:font-size="11pt" style:font-size-asian="11pt" style:font-name-complex="Arial" style:font-size-complex="11pt"/>
    </style:style>
    <style:style style:name="T457_9" style:family="text">
      <style:text-properties fo:font-size="11pt" style:font-size-asian="11pt" style:font-name-complex="Arial" style:font-size-complex="11pt"/>
    </style:style>
    <style:style style:name="T457_10" style:family="text">
      <style:text-properties fo:font-size="11pt" style:font-size-asian="11pt" style:font-name-complex="Arial" style:font-size-complex="11pt"/>
    </style:style>
    <style:style style:name="T457_11" style:family="text">
      <style:text-properties fo:font-size="11pt" style:font-size-asian="11pt" style:font-name-complex="Arial" style:font-size-complex="11pt"/>
    </style:style>
    <style:style style:name="T457_12" style:family="text">
      <style:text-properties fo:font-size="11pt" style:font-size-asian="11pt" style:font-name-complex="Arial" style:font-size-complex="11pt"/>
    </style:style>
    <style:style style:name="T457_13" style:family="text">
      <style:text-properties fo:font-size="11pt" style:font-size-asian="11pt" style:font-name-complex="Arial" style:font-size-complex="11pt"/>
    </style:style>
    <style:style style:name="P458" style:family="paragraph" style:parent-style-name="Normal">
      <style:text-properties fo:font-size="11pt" style:font-size-asian="11pt" style:font-name-complex="Arial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/>
    </style:style>
    <style:style style:name="T459_2" style:family="text">
      <style:text-properties fo:font-size="11pt" style:font-size-asian="11pt" style:font-name-complex="Arial" style:font-size-complex="11pt"/>
    </style:style>
    <style:style style:name="T459_3" style:family="text">
      <style:text-properties fo:font-size="11pt" style:font-size-asian="11pt" style:font-name-complex="Arial" style:font-size-complex="11pt"/>
    </style:style>
    <style:style style:name="T459_4" style:family="text">
      <style:text-properties fo:font-size="11pt" style:font-size-asian="11pt" style:font-name-complex="Arial" style:font-size-complex="11pt"/>
    </style:style>
    <style:style style:name="T459_5" style:family="text">
      <style:text-properties fo:font-size="11pt" style:font-size-asian="11pt" style:font-name-complex="Arial" style:font-size-complex="11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text-properties fo:font-size="11pt" style:font-size-asian="11pt" style:font-name-complex="Arial" style:font-size-complex="11pt"/>
    </style:style>
    <style:style style:name="P461" style:family="paragraph" style:parent-style-name="Normal"/>
    <style:style style:name="T461_1" style:family="text">
      <style:text-properties fo:font-size="11pt" style:font-size-asian="11pt" style:font-name-complex="Arial" style:font-size-complex="11pt" fo:font-weight="bold" style:font-weight-asian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/>
    </style:style>
    <style:style style:name="T462_2" style:family="text">
      <style:text-properties fo:font-size="11pt" style:font-size-asian="11pt" style:font-name-complex="Arial" style:font-size-complex="11pt"/>
    </style:style>
    <style:style style:name="T462_3" style:family="text">
      <style:text-properties fo:font-size="11pt" style:font-size-asian="11pt" style:font-name-complex="Arial" style:font-size-complex="11pt"/>
    </style:style>
    <style:style style:name="T462_4" style:family="text">
      <style:text-properties fo:font-size="11pt" style:font-size-asian="11pt" style:font-name-complex="Arial" style:font-size-complex="11pt"/>
    </style:style>
    <style:style style:name="T462_5" style:family="text">
      <style:text-properties fo:font-size="11pt" style:font-size-asian="11pt" style:font-name-complex="Arial" style:font-size-complex="11pt"/>
    </style:style>
    <style:style style:name="T462_6" style:family="text">
      <style:text-properties fo:font-size="11pt" style:font-size-asian="11pt" style:font-name-complex="Arial" style:font-size-complex="11pt"/>
    </style:style>
    <style:style style:name="T462_7" style:family="text">
      <style:text-properties fo:font-size="11pt" style:font-size-asian="11pt" style:font-name-complex="Arial" style:font-size-complex="11pt"/>
    </style:style>
    <style:style style:name="T462_8" style:family="text">
      <style:text-properties fo:font-size="11pt" style:font-size-asian="11pt" style:font-name-complex="Arial" style:font-size-complex="11pt"/>
    </style:style>
    <style:style style:name="T462_9" style:family="text">
      <style:text-properties fo:font-size="11pt" style:font-size-asian="11pt" style:font-name-complex="Arial" style:font-size-complex="11pt"/>
    </style:style>
    <style:style style:name="T462_10" style:family="text">
      <style:text-properties fo:font-size="11pt" style:font-size-asian="11pt" style:font-name-complex="Arial" style:font-size-complex="11pt"/>
    </style:style>
    <style:style style:name="T462_11" style:family="text">
      <style:text-properties fo:font-size="11pt" style:font-size-asian="11pt" style:font-name-complex="Arial" style:font-size-complex="11pt"/>
    </style:style>
    <style:style style:name="T462_12" style:family="text">
      <style:text-properties fo:font-size="11pt" style:font-size-asian="11pt" style:font-name-complex="Arial" style:font-size-complex="11pt"/>
    </style:style>
    <style:style style:name="T462_13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5_1" style:family="text">
      <style:text-properties fo:font-size="11pt" style:font-size-asian="11pt" style:font-name-complex="Arial" style:font-size-complex="11pt"/>
    </style:style>
    <style:style style:name="T465_2" style:family="text">
      <style:text-properties fo:font-size="11pt" style:font-size-asian="11pt" style:font-name-complex="Arial" style:font-size-complex="11pt" fo:font-weight="bold" style:font-weight-asian="bold"/>
    </style:style>
    <style:style style:name="T465_3" style:family="text">
      <style:text-properties fo:font-size="11pt" style:font-size-asian="11pt" style:font-name-complex="Arial" style:font-size-complex="11pt"/>
    </style:style>
    <style:style style:name="P4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name-complex="Arial" style:font-size-complex="11pt"/>
    </style:style>
    <style:style style:name="P4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/>
    <style:style style:name="T4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T470_7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472" style:family="paragraph" style:parent-style-name="Normal"/>
    <style:style style:name="T472_1" style:family="text">
      <style:text-properties fo:font-size="11pt" style:font-size-asian="11pt" style:font-name-complex="Arial" style:font-size-complex="11pt" fo:font-weight="bold" style:font-weight-asian="bold"/>
    </style:style>
    <style:style style:name="P473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473_1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474_1" style:family="text"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475_1" style:family="text">
      <style:text-properties fo:font-size="11pt" style:font-size-asian="11pt" style:font-name-complex="Arial" style:font-size-complex="11pt"/>
    </style:style>
    <style:style style:name="T475_2" style:family="text">
      <style:text-properties fo:font-size="11pt" style:font-size-asian="11pt" style:font-name-complex="Arial" style:font-size-complex="11pt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center" style:width="15.503cm" fo:margin-left="0.208cm"/>
    </style:style>
    <style:style style:name="Column50" style:family="table-column">
      <style:table-column-properties style:column-width="7.502cm"/>
    </style:style>
    <style:style style:name="Column51" style:family="table-column">
      <style:table-column-properties style:column-width="8.001cm"/>
    </style:style>
    <style:style style:name="Row54" style:family="table-row">
      <style:table-row-properties style:min-row-height="1.196cm"/>
    </style:style>
    <style:style style:name="Cell20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20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83" style:family="paragraph" style:parent-style-name="Normal">
      <style:text-properties fo:font-size="11pt" style:font-size-asian="11pt" style:font-name-complex="Arial" style:font-size-complex="11pt"/>
    </style:style>
    <style:style style:name="P484" style:family="paragraph" style:parent-style-name="Normal"/>
  </office:automatic-styles>
  <office:body>
    <office:text>
      <text:section text:style-name="S1" text:name="S1">
        <text:h text:style-name="P1" text:outline-level="2"><text:span text:style-name="T1_1">Annual<text:s/>Review<text:s/>202</text:span><text:span text:style-name="T1_2">4</text:span><text:span text:style-name="T1_3">/2</text:span><text:span text:style-name="T1_4">5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/></text:span><text:span text:style-name="T3_2">Tackling<text:s/>global<text:s/>plant<text:s/>and<text:s/>animal<text:s/>health<text:s/>risks<text:s/>which<text:s/>threaten<text:s/>global<text:s/>food<text:s/>systems<text:s/>and<text:s/>health<text:s/>–<text:s/>in<text:s/>partnership<text:s/>with<text:s/>the<text:s/>Gates<text:s/>Foundation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38m</text:span></text:p>
            </table:table-cell>
            <table:covered-table-cell/>
            <table:table-cell table:style-name="Cell3">
              <text:p text:style-name="P5"><text:span text:style-name="T5_1">Review<text:s/>date:<text:s/>January<text:s/></text:span><text:span text:style-name="T5_2"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0728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23<text:s/>October<text:s/>2019</text:span></text:p>
            </table:table-cell>
            <table:table-cell table:style-name="Cell6">
              <text:p text:style-name="P9"><text:span text:style-name="T9_1">AMP<text:s/>end<text:s/>date:<text:s/></text:span><text:span text:style-name="T9_2">3</text:span><text:span text:style-name="T9_3">1</text:span><text:span text:style-name="T9_4"><text:s/></text:span><text:span text:style-name="T9_5">Dec</text:span><text:span text:style-name="T9_6"><text:s/>202</text:span><text:span text:style-name="T9_7">6<text:s/>(NCE<text:s/>approved<text:s/>in<text:s/>2024)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 text:c="2"/></text:span></text:p>
        <text:p text:style-name="P12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2020</text:span></text:p>
            </table:table-cell>
            <table:table-cell table:style-name="Cell9">
              <text:p text:style-name="P15"><text:span text:style-name="T15_1">2021</text:span></text:p>
            </table:table-cell>
            <table:table-cell table:style-name="Cell10">
              <text:p text:style-name="P16"><text:span text:style-name="T16_1">2022</text:span></text:p>
            </table:table-cell>
            <table:table-cell table:style-name="Cell11">
              <text:p text:style-name="P17"><text:span text:style-name="T17_1">2023</text:span></text:p>
            </table:table-cell>
            <table:table-cell table:style-name="Cell12">
              <text:p text:style-name="P18"><text:span text:style-name="T18_1">2024</text:span></text:p>
            </table:table-cell>
          </table:table-row>
          <table:table-row table:style-name="Row5">
            <table:table-cell table:style-name="Cell13">
              <text:p text:style-name="P19"><text:span text:style-name="T19_1">Overall<text:s/>Output<text:s/>Score</text:span></text:p>
            </table:table-cell>
            <table:table-cell table:style-name="Cell14">
              <text:p text:style-name="P20"><text:span text:style-name="T20_1">A</text:span></text:p>
            </table:table-cell>
            <table:table-cell table:style-name="Cell15">
              <text:p text:style-name="P21"><text:span text:style-name="T21_1">A</text:span></text:p>
            </table:table-cell>
            <table:table-cell table:style-name="Cell16">
              <text:p text:style-name="P22"><text:span text:style-name="T22_1">A</text:span></text:p>
            </table:table-cell>
            <table:table-cell table:style-name="Cell17">
              <text:p text:style-name="P23"><text:span text:style-name="T23_1">A</text:span></text:p>
            </table:table-cell>
            <table:table-cell table:style-name="Cell18">
              <text:p text:style-name="P24"><text:span text:style-name="T24_1">A</text:span></text:p>
            </table:table-cell>
          </table:table-row>
          <table:table-row table:style-name="Row6">
            <table:table-cell table:style-name="Cell19">
              <text:p text:style-name="P25"><text:span text:style-name="T25_1">Risk<text:s/>Rating<text:s/></text:span></text:p>
            </table:table-cell>
            <table:table-cell table:style-name="Cell20">
              <text:p text:style-name="P26"><text:span text:style-name="T26_1">Moderate</text:span></text:p>
            </table:table-cell>
            <table:table-cell table:style-name="Cell21">
              <text:p text:style-name="P27"><text:span text:style-name="T27_1">Moderate</text:span></text:p>
            </table:table-cell>
            <table:table-cell table:style-name="Cell22">
              <text:p text:style-name="P28"><text:span text:style-name="T28_1">Moderate</text:span></text:p>
            </table:table-cell>
            <table:table-cell table:style-name="Cell23">
              <text:p text:style-name="P29"><text:span text:style-name="T29_1">Moderate</text:span></text:p>
            </table:table-cell>
            <table:table-cell table:style-name="Cell24">
              <text:p text:style-name="P30"><text:span text:style-name="T30_1">Moderate</text:span></text:p>
            </table:table-cell>
          </table:table-row>
        </table:table>
        <text:p text:style-name="P31"/>
        <table:table table:style-name="Table3">
          <table:table-column table:style-name="Column10"/>
          <table:table-column table:style-name="Column11"/>
          <table:table-row table:style-name="Row7">
            <table:table-cell table:style-name="Cell25">
              <text:p text:style-name="P32"><text:span text:style-name="T32_1">DevTracker<text:s/>Link<text:s/>to<text:s/>Business<text:s/>Case:<text:s/></text:span></text:p>
            </table:table-cell>
            <table:table-cell table:style-name="Cell26">
              <text:p text:style-name="P33"><text:span text:style-name="T33_1"><text:a xlink:type="simple" xlink:href="https://devtracker.dfid.gov.uk/projects/GB-GOV-1-300728/documents"><text:span text:style-name="T33_2">https://devtracker.FCDO.gov.uk/projects/GB-GOV-1-300728/documents</text:span></text:a></text:span></text:p>
            </table:table-cell>
          </table:table-row>
          <table:table-row table:style-name="Row8">
            <table:table-cell table:style-name="Cell27">
              <text:p text:style-name="P34"><text:span text:style-name="T34_1">DevTracker<text:s/>Link<text:s/>to<text:s/>results<text:s/>framework:<text:s/></text:span></text:p>
            </table:table-cell>
            <table:table-cell table:style-name="Cell28">
              <text:p text:style-name="P35"><text:span text:style-name="T35_1"><text:a xlink:type="simple" xlink:href="https://devtracker.dfid.gov.uk/projects/GB-GOV-1-300728/documents"><text:span text:style-name="T35_2">https://devtracker.FCDO.gov.uk/projects/GB-GOV-1-300728/documents</text:span></text:a></text:span></text:p>
            </table:table-cell>
          </table:table-row>
        </table:table>
        <text:p text:style-name="P36"/>
        <text:p text:style-name="P37"><text:span text:style-name="T37_1">A.<text:s/>SUMMARY<text:s/>AND<text:s/>OVERVIEW</text:span></text:p>
        <text:p text:style-name="P38"/>
        <text:list text:style-name="LS20" xml:id="list0">
          <text:list-item>
            <text:p text:style-name="P39"><text:span text:style-name="T39_1">The<text:s/>challenge</text:span></text:p>
          </text:list-item>
        </text:list>
        <text:p text:style-name="P40"><text:bookmark-start text:name="_Hlk50477658"/><text:span text:style-name="T40_1">Plant<text:s/>pests<text:s/>and<text:s/>diseases<text:s/>are<text:s/>estimated<text:s/>to<text:s/>account<text:s/>for<text:s/>25-40%<text:s/>of<text:s/>direct<text:s/>yield<text:s/>losses<text:s/>in<text:s/>global<text:s/>agricultural<text:s/>production.</text:span><text:span text:style-name="T40_2"><text:note text:note-class="footnote"><text:note-citation/><text:note-body><text:p text:style-name="P41"><text:span text:style-name="T41_1"><text:s/>Myers<text:s/>(2017)<text:s/>‘Climate<text:s/>Change<text:s/>and<text:s/>Global<text:s/>Food<text:s/>Systems:<text:s/>Potential<text:s/>Impacts<text:s/>on<text:s/>Food<text:s/>Security<text:s/>and<text:s/>Undernutrition’,<text:s/></text:span><text:span text:style-name="T41_2">Annual<text:s/>Review<text:s/>of<text:s/>Public<text:s/>Health<text:s/></text:span><text:span text:style-name="T41_3">38,<text:s/>pp.259-77</text:span></text:p></text:note-body></text:note></text:span><text:span text:style-name="T41_4"><text:s/></text:span><text:span text:style-name="T41_5">Meanwhile,<text:s/>in<text:s/>sub-Saharan<text:s/>Africa<text:s/>alone,<text:s/>livestock<text:s/>mortality<text:s/>and<text:s/>morbidity<text:s/>cost<text:s/>well<text:s/>over<text:s/>USD<text:s/>$6<text:s/>billion<text:s/>per<text:s/>year<text:s/>in<text:s/>production<text:s/>losses.<text:s/>Zoonotic<text:s/>diseases<text:s/>–<text:s/>the<text:s/>category<text:s/>of<text:s/>animal<text:s/>diseases<text:s/>which<text:s/>can<text:s/>transfer<text:s/>to<text:s/>humans<text:s/>–<text:s/>pose<text:s/>a<text:s/>significant<text:s/>threat<text:s/>to<text:s/>human<text:s/>health.<text:s/>Over<text:s/>60%<text:s/>of<text:s/>emerging<text:s/>infectious<text:s/>diseases<text:s/>in<text:s/>humans<text:s/>have<text:s/>an<text:s/>animal<text:s/>origin</text:span><text:span text:style-name="T41_6">.</text:span><text:span text:style-name="T41_7"><text:note text:note-class="footnote"><text:note-citation/><text:note-body><text:p text:style-name="P42"><text:span text:style-name="T42_1"><text:s/></text:span><text:span text:style-name="T42_2"><text:a xlink:type="simple" xlink:href="https://eur02.safelinks.protection.outlook.com/?url=http%3A%2F%2Fwww.emro.who.int%2Fabout-who%2Frc61%2Fzoonotic-diseases.html&amp;data=04%7C01%7CL-Kelleher%40dfid.gov.uk%7C94eab2c19506419fc9fa08d98cc3f181%7Ccdf709af1a184c74bd936d14a64d73b3%7C0%7C0%7C637695595456607319%7CUnknown%7CTWFpbGZsb3d8eyJWIjoiMC4wLjAwMDAiLCJQIjoiV2luMzIiLCJBTiI6Ik1haWwiLCJXVCI6Mn0%3D%7C1000&amp;sdata=9YU01WT3vZyfi7J6KxEPXYsqVqdH1vzR6aaeCoG4bXk%3D&amp;reserved=0"><text:span text:style-name="T42_3">http://www.emro.who.int/about-who/rc61/zoonotic-diseases.html</text:span></text:a></text:span></text:p></text:note-body></text:note></text:span><text:span text:style-name="T42_4"><text:s/></text:span><text:span text:style-name="T42_5">The<text:s/>Covid-19<text:s/>pandemic,<text:s/>likely<text:s/>of<text:s/>zoonotic<text:s/>origin,<text:s/>illustrates<text:s/>the<text:s/>significant<text:s/>risks<text:s/>to<text:s/>human<text:s/>health,<text:s/>prosperity<text:s/>and<text:s/>global<text:s/>economic<text:s/>stability<text:s/>posed<text:s/>by<text:s/>emerging<text:s/>infectious<text:s/>zoonotic<text:s/>diseases.</text:span></text:p>
        <text:p text:style-name="P43"/>
        <text:p text:style-name="P44"><text:span text:style-name="T44_1">Several<text:s/>factors<text:s/>are<text:s/>increasing<text:s/>the<text:s/>scale<text:s/>of<text:s/>the<text:s/>risks<text:s/>posed<text:s/>by<text:s/>animal<text:s/>and<text:s/>plant<text:s/>diseases:<text:s/>(i)<text:s/>climate<text:s/>change<text:s/>is<text:s/>increasing<text:s/>the<text:s/>geographical<text:s/>spread<text:s/>and<text:s/>lifespan<text:s/>of<text:s/>several<text:s/>pests<text:s/>and<text:s/>diseases;<text:s/>(ii)<text:s/>pests<text:s/>and<text:s/>diseases<text:s/>are<text:s/>being<text:s/>moved<text:s/>more<text:s/>rapidly<text:s/>between<text:s/>countries<text:s/>as<text:s/>a<text:s/>result<text:s/>of<text:s/>increased<text:s/>international<text:s/>trade<text:s/>combined<text:s/>with<text:s/>weak<text:s/>bio-security;<text:s/>(iii)<text:s/>poorly<text:s/>regulated<text:s/>and<text:s/>poorly<text:s/>managed<text:s/>agricultural<text:s/>intensification<text:s/>and<text:s/>wildlife<text:s/>farming<text:s/>are<text:s/>facilitating<text:s/>the<text:s/>emergence<text:s/>and<text:s/>establishment<text:s/>of<text:s/>diseases<text:s/>and<text:s/>pests<text:s/>in<text:s/>previously<text:s/>unaffected<text:s/>areas;<text:s/>and<text:s/>(iv)<text:s/>agricultural<text:s/>expansion<text:s/>is,<text:s/>in<text:s/>some<text:s/>areas,<text:s/>increasing<text:s/>human-wildlife<text:s/>contact,<text:s/>creating<text:s/>new<text:s/>risks<text:s/>of<text:s/>zoonotic<text:s/>disease<text:s/>transfer<text:s/>to<text:s/>humans.<text:s/></text:span></text:p>
        <text:p text:style-name="P45"/>
        <text:p text:style-name="P46"><text:span text:style-name="T46_1">There<text:s/>is<text:s/>an<text:s/>urgent<text:s/>need<text:s/>for<text:s/>scientific<text:s/>innovation<text:s/>to<text:s/>tackle<text:s/>and<text:s/>mitigate<text:s/>emerging<text:s/>plant<text:s/>and<text:s/>animal<text:s/>diseas</text:span><text:span text:style-name="T46_2">es</text:span><text:span text:style-name="T46_3">.</text:span><text:span text:style-name="T46_4"><text:s/></text:span><text:span text:style-name="T46_5">Without<text:s/>new<text:s/>agricultural<text:s/>technologies,<text:s/>localised<text:s/>outbreaks<text:s/>can<text:s/>quickly<text:s/>become<text:s/>epidemics,<text:s/>causing<text:s/>income<text:s/>losses<text:s/>and<text:s/>ill-health,<text:s/>creating<text:s/>food<text:s/>insecurity<text:s/>across<text:s/>countries<text:s/>and<text:s/>regions,<text:s/>and<text:s/>hindering<text:s/>international<text:s/>trade<text:s/>opportunities.</text:span><text:span text:style-name="T46_6"><text:s/></text:span><text:span text:style-name="T46_7">Climate<text:s/>change<text:s/></text:span><text:span text:style-name="T46_8">exacerbates<text:s/>r</text:span><text:span text:style-name="T46_9">isks<text:s/>by<text:s/>altering<text:s/>evolution<text:s/></text:span><text:span text:style-name="T46_10">of<text:s/>disease<text:s/>threats<text:s/>and<text:s/></text:span><text:span text:style-name="T46_11">facilitating<text:s/>the<text:s/>emergence<text:s/>of<text:s/>new<text:s/></text:span><text:span text:style-name="T46_12">diseases,<text:s/>as<text:s/>well<text:s/>as<text:s/>impacting<text:s/>the<text:s/>geographic<text:s/>spread<text:s/>of<text:s/>disease<text:s/>threats.<text:s/></text:span></text:p>
        <text:p text:style-name="P47"><text:bookmark-end text:name="_Hlk50477658"/></text:p>
        <text:list text:style-name="LS20" xml:id="list1" text:continue-list="list0">
          <text:list-item>
            <text:p text:style-name="P48"><text:span text:style-name="T48_1">Design<text:s/>and<text:s/>background<text:s/>to<text:s/>this<text:s/>programme</text:span></text:p>
          </text:list-item>
        </text:list>
        <text:p text:style-name="P49"><text:span text:style-name="T49_1">This<text:s/>programme<text:s/>responds<text:s/>to<text:s/>the<text:s/>need<text:s/>for<text:s/>a<text:s/>significant<text:s/>expansion<text:s/>in<text:s/>the<text:s/>availability<text:s/>and<text:s/>adoption<text:s/>of<text:s/>agricultural<text:s/>technologies<text:s/>that<text:s/>can<text:s/>(1)<text:s/>increase<text:s/>the<text:s/>productivity<text:s/>and<text:s/>climate-resilience<text:s/>of<text:s/>global<text:s/>agriculture,<text:s/>and<text:s/>(2)<text:s/>control<text:s/>plant<text:s/>and<text:s/>animal<text:s/>diseases<text:s/>and<text:s/>pests,<text:s/>which<text:s/></text:span><text:span text:style-name="T49_2">pose<text:s/>a<text:s/>significant,<text:s/>and<text:s/>growing,<text:s/>supply-side<text:s/>risk<text:s/>to<text:s/>global<text:s/>agricultural<text:s/>production<text:s/>and<text:s/>food<text:s/>systems.<text:s/></text:span></text:p>
        <text:p text:style-name="P50"/>
        <text:p text:style-name="P51"><text:span text:style-name="T51_1">This<text:s/>programme<text:s/>is<text:s/>a<text:s/>portfolio<text:s/>of<text:s/>agricultural<text:s/>technology<text:s/>investments,<text:s/>co-funded<text:s/>with<text:s/>and<text:s/>directly<text:s/>managed<text:s/>by<text:s/>the<text:s/>Gates<text:s/>Foundation.<text:s/>The<text:s/>investments<text:s/>are<text:s/>designed<text:s/>to<text:s/>protect<text:s/>global<text:s/>food<text:s/>systems<text:s/>from<text:s/>the<text:s/>risks<text:s/>posed<text:s/>by<text:s/>plant<text:s/>and<text:s/>animal<text:s/>diseases<text:s/>and<text:s/>pests,<text:s/>and<text:s/>to<text:s/>increase<text:s/>global<text:s/>agricultural<text:s/>productivity<text:s/>and<text:s/>climate-resilience.<text:s/>FCDO’s<text:s/>funding<text:s/>of<text:s/>£38<text:s/>million<text:s/>leverages<text:s/>co-funding<text:s/>from<text:s/>BMGF<text:s/>of<text:s/>approximately<text:s/>three<text:s/>times<text:s/>this<text:s/>size.<text:s/>The<text:s/>programme<text:s/>builds<text:s/>on<text:s/>the<text:s/>significant<text:s/>achievements<text:s/>delivered<text:s/>through<text:s/>FCDO’s<text:s/>agricultural<text:s/>research<text:s/>partnership<text:s/>with<text:s/>BMGF<text:s/>since<text:s/>2010,<text:s/>summarised<text:s/>in<text:s/>the<text:s/></text:span><text:span text:style-name="T51_2"><text:a xlink:type="simple" xlink:href="http://iati.fcdo.gov.uk/iati_documents/51484745.odt"><text:span text:style-name="T51_3">business<text:s/>case</text:span></text:a></text:span><text:span text:style-name="T51_4"><text:s/>and<text:s/>in<text:s/>the<text:s/>Project<text:s/>Completion<text:s/>Review<text:s/>(August<text:s/>2020)<text:s/>of<text:s/>DFID<text:s/>project<text:s/>205273.<text:s/></text:span></text:p>
        <text:p text:style-name="P52"/>
        <text:p text:style-name="P53"/>
        <text:p text:style-name="P54"/>
      </text:section>
      <text:section text:style-name="S2" text:name="S2">
        <text:list text:style-name="LS20" xml:id="list2" text:continue-list="list0">
          <text:list-item>
            <text:p text:style-name="P55"><text:span text:style-name="T55_1">Project<text:s/>list<text:s/>and<text:s/>reporting</text:span></text:p>
          </text:list-item>
        </text:list>
        <text:p text:style-name="P56"><text:span text:style-name="T56_1">The<text:s/>active<text:s/>projects<text:s/>under<text:s/>this<text:s/>programme<text:s/>and<text:s/>where<text:s/>they<text:s/>will<text:s/>be<text:s/>reported<text:s/>upon<text:s/>are<text:s/>as<text:s/>follows:</text:span></text:p>
        <text:p text:style-name="P57"/>
        <table:table table:style-name="Table4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29">
              <text:p text:style-name="P58"><text:span text:style-name="T58_1">Output</text:span></text:p>
            </table:table-cell>
            <table:table-cell table:style-name="Cell30">
              <text:p text:style-name="P59"><text:span text:style-name="T59_1">Live<text:s/>project</text:span></text:p>
            </table:table-cell>
            <table:table-cell table:style-name="Cell31">
              <text:p text:style-name="P60"><text:span text:style-name="T60_1">Lifetime<text:s/>b</text:span><text:span text:style-name="T60_2">udget</text:span></text:p>
            </table:table-cell>
            <table:table-cell table:style-name="Cell32">
              <text:p text:style-name="P61"><text:span text:style-name="T61_1">Project<text:s/>da</text:span><text:span text:style-name="T61_2">tes</text:span></text:p>
            </table:table-cell>
            <table:table-cell table:style-name="Cell33">
              <text:p text:style-name="P62"><text:span text:style-name="T62_1">Reporting:<text:s/>24/25<text:s/>Annual<text:s/>Review<text:s/></text:span></text:p>
            </table:table-cell>
            <table:table-cell table:style-name="Cell34">
              <text:p text:style-name="P63"><text:span text:style-name="T63_1">Payment<text:s/>in<text:s/>FY<text:s/>24/25</text:span></text:p>
            </table:table-cell>
          </table:table-row>
          <table:table-row table:style-name="Row10">
            <table:table-cell table:style-name="Cell35">
              <text:p text:style-name="P64"><text:span text:style-name="T64_1">1.1</text:span></text:p>
            </table:table-cell>
            <table:table-cell table:style-name="Cell36">
              <text:p text:style-name="P65"><text:span text:style-name="T65_1">Disease<text:s/>Early<text:s/>Warning<text:s/>Advisory<text:s/>System<text:s/>(DEWAS)<text:s/></text:span></text:p>
            </table:table-cell>
            <table:table-cell table:style-name="Cell37">
              <text:p text:style-name="P66"><text:span text:style-name="T66_1">BMGF:<text:s/>$</text:span><text:span text:style-name="T66_2"><text:s/></text:span><text:span text:style-name="T66_3">4</text:span><text:span text:style-name="T66_4">,</text:span><text:span text:style-name="T66_5">899</text:span><text:span text:style-name="T66_6">,</text:span><text:span text:style-name="T66_7">973</text:span></text:p>
              <text:p text:style-name="P67"><text:span text:style-name="T67_1">FCDO:<text:s/>$</text:span><text:span text:style-name="T67_2"><text:s/></text:span><text:span text:style-name="T67_3">1</text:span><text:span text:style-name="T67_4">,</text:span><text:span text:style-name="T67_5">400</text:span><text:span text:style-name="T67_6">,</text:span><text:span text:style-name="T67_7">000</text:span></text:p>
            </table:table-cell>
            <table:table-cell table:style-name="Cell38">
              <text:p text:style-name="P68"><text:span text:style-name="T68_1">Jan</text:span><text:span text:style-name="T68_2"><text:s/></text:span><text:span text:style-name="T68_3">23<text:s/>–<text:s/>Jan</text:span><text:span text:style-name="T68_4"><text:s/></text:span><text:span text:style-name="T68_5">26</text:span></text:p>
            </table:table-cell>
            <table:table-cell table:style-name="Cell39">
              <text:p text:style-name="P69"><text:span text:style-name="T69_1">301328</text:span></text:p>
            </table:table-cell>
            <table:table-cell table:style-name="Cell40">
              <text:p text:style-name="P70"><text:span text:style-name="T70_1">Yes</text:span></text:p>
            </table:table-cell>
          </table:table-row>
          <table:table-row table:style-name="Row11">
            <table:table-cell table:style-name="Cell41">
              <text:p text:style-name="P71"><text:span text:style-name="T71_1">1.2</text:span></text:p>
            </table:table-cell>
            <table:table-cell table:style-name="Cell42">
              <text:p text:style-name="P72"><text:span text:style-name="T72_1">Next<text:s/>WAVE<text:s/>(follow<text:s/>on<text:s/>to<text:s/>West<text:s/>and<text:s/>Central<text:s/>African<text:s/>Virus<text:s/>Epidemiology<text:s/>for<text:s/>Roots<text:s/>and<text:s/>Tubers<text:s/>(WAVE))</text:span></text:p>
              <text:p text:style-name="P73"/>
            </table:table-cell>
            <table:table-cell table:style-name="Cell43">
              <text:p text:style-name="P74"><text:span text:style-name="T74_1">BMGF:<text:s/>$</text:span><text:span text:style-name="T74_2"><text:s/></text:span><text:span text:style-name="T74_3">3</text:span><text:span text:style-name="T74_4">,</text:span><text:span text:style-name="T74_5">135</text:span><text:span text:style-name="T74_6">,</text:span><text:span text:style-name="T74_7">240</text:span></text:p>
              <text:p text:style-name="P75"><text:span text:style-name="T75_1">FCDO:<text:s/>$</text:span><text:span text:style-name="T75_2"><text:s/></text:span><text:span text:style-name="T75_3">3</text:span><text:span text:style-name="T75_4">,</text:span><text:span text:style-name="T75_5">810</text:span><text:span text:style-name="T75_6">,</text:span><text:span text:style-name="T75_7">702</text:span></text:p>
            </table:table-cell>
            <table:table-cell table:style-name="Cell44">
              <text:p text:style-name="P76"><text:span text:style-name="T76_1">Oct</text:span><text:span text:style-name="T76_2"><text:s/></text:span><text:span text:style-name="T76_3">23<text:s/>–<text:s/>Nov</text:span><text:span text:style-name="T76_4"><text:s/></text:span><text:span text:style-name="T76_5">25</text:span></text:p>
            </table:table-cell>
            <table:table-cell table:style-name="Cell45">
              <text:p text:style-name="P77"><text:span text:style-name="T77_1">301328</text:span></text:p>
            </table:table-cell>
            <table:table-cell table:style-name="Cell46">
              <text:p text:style-name="P78"><text:span text:style-name="T78_1">Yes</text:span></text:p>
            </table:table-cell>
          </table:table-row>
          <table:table-row table:style-name="Row12">
            <table:table-cell table:style-name="Cell47">
              <text:p text:style-name="P79"><text:span text:style-name="T79_1">2.1</text:span></text:p>
            </table:table-cell>
            <table:table-cell table:style-name="Cell48">
              <text:p text:style-name="P80"><text:span text:style-name="T80_1">Accelerating<text:s/>bovine<text:s/>tuberculosis<text:s/>control<text:s/>in<text:s/>LMICs<text:s/>–<text:s/>Phase<text:s/>2<text:s/>(Bovine<text:s/>Tb)</text:span></text:p>
            </table:table-cell>
            <table:table-cell table:style-name="Cell49">
              <text:p text:style-name="P81"><text:span text:style-name="T81_1">BMGF:<text:s/>$</text:span><text:span text:style-name="T81_2"><text:s/></text:span><text:span text:style-name="T81_3">4</text:span><text:span text:style-name="T81_4">,</text:span><text:span text:style-name="T81_5">995</text:span><text:span text:style-name="T81_6">,</text:span><text:span text:style-name="T81_7">876</text:span></text:p>
              <text:p text:style-name="P82"><text:span text:style-name="T82_1">FCDO:<text:s/>$</text:span><text:span text:style-name="T82_2"><text:s/></text:span><text:span text:style-name="T82_3">1</text:span><text:span text:style-name="T82_4">,</text:span><text:span text:style-name="T82_5">660</text:span><text:span text:style-name="T82_6">,</text:span><text:span text:style-name="T82_7">000</text:span></text:p>
            </table:table-cell>
            <table:table-cell table:style-name="Cell50">
              <text:p text:style-name="P83"><text:span text:style-name="T83_1">Nov<text:s/>23<text:s/>–<text:s/>Mar<text:s/>26</text:span></text:p>
            </table:table-cell>
            <table:table-cell table:style-name="Cell51">
              <text:p text:style-name="P84"><text:span text:style-name="T84_1">301328</text:span></text:p>
            </table:table-cell>
            <table:table-cell table:style-name="Cell52">
              <text:p text:style-name="P85"><text:span text:style-name="T85_1">Yes</text:span></text:p>
            </table:table-cell>
          </table:table-row>
          <table:table-row table:style-name="Row13">
            <table:table-cell table:style-name="Cell53">
              <text:p text:style-name="P86"><text:span text:style-name="T86_1">2.1</text:span></text:p>
            </table:table-cell>
            <table:table-cell table:style-name="Cell54">
              <text:p text:style-name="P87"><text:span text:style-name="T87_1">Centre<text:s/>for<text:s/>Tropical<text:s/>Livestock<text:s/>Genetics<text:s/>and<text:s/>Health<text:s/>(CTLGH)<text:s/>-<text:s/>Phase<text:s/>2<text:s/></text:span></text:p>
              <text:p text:style-name="P88"/>
            </table:table-cell>
            <table:table-cell table:style-name="Cell55">
              <text:p text:style-name="P89"><text:span text:style-name="T89_1">BMGF:</text:span><text:span text:style-name="T89_2"><text:s/></text:span><text:span text:style-name="T89_3">$</text:span><text:span text:style-name="T89_4"><text:s/></text:span><text:span text:style-name="T89_5">14</text:span><text:span text:style-name="T89_6">,</text:span><text:span text:style-name="T89_7">019</text:span><text:span text:style-name="T89_8">,</text:span><text:span text:style-name="T89_9">094</text:span></text:p>
              <text:p text:style-name="P90"><text:span text:style-name="T90_1">FCDO:<text:s/>$</text:span><text:span text:style-name="T90_2"><text:s/></text:span><text:span text:style-name="T90_3">3</text:span><text:span text:style-name="T90_4">,</text:span><text:span text:style-name="T90_5">400</text:span><text:span text:style-name="T90_6">,</text:span><text:span text:style-name="T90_7">000</text:span></text:p>
            </table:table-cell>
            <table:table-cell table:style-name="Cell56">
              <text:p text:style-name="P91"><text:span text:style-name="T91_1">Aug<text:s/>22<text:s/>–<text:s/>Aug<text:s/>27</text:span></text:p>
            </table:table-cell>
            <table:table-cell table:style-name="Cell57">
              <text:p text:style-name="P92"><text:span text:style-name="T92_1">301328</text:span></text:p>
            </table:table-cell>
            <table:table-cell table:style-name="Cell58">
              <text:p text:style-name="P93"><text:span text:style-name="T93_1">Yes</text:span></text:p>
            </table:table-cell>
          </table:table-row>
          <table:table-row table:style-name="Row14">
            <table:table-cell table:style-name="Cell59">
              <text:p text:style-name="P94"><text:span text:style-name="T94_1">2.1</text:span></text:p>
            </table:table-cell>
            <table:table-cell table:style-name="Cell60">
              <text:p text:style-name="P95"><text:span text:style-name="T95_1">Global<text:s/>Burden<text:s/>of<text:s/>Animal<text:s/>Diseases<text:s/>(GBAD)<text:s/>Phase<text:s/>II<text:s/>completion</text:span></text:p>
            </table:table-cell>
            <table:table-cell table:style-name="Cell61">
              <text:p text:style-name="P96"><text:span text:style-name="T96_1">BMGF:<text:s/>$</text:span><text:span text:style-name="T96_2"><text:s/></text:span><text:span text:style-name="T96_3">1</text:span><text:span text:style-name="T96_4">,</text:span><text:span text:style-name="T96_5">498</text:span><text:span text:style-name="T96_6">,</text:span><text:span text:style-name="T96_7">298</text:span></text:p>
              <text:p text:style-name="P97"><text:span text:style-name="T97_1">FCDO:<text:s/>$</text:span><text:span text:style-name="T97_2"><text:s/></text:span><text:span text:style-name="T97_3">1</text:span><text:span text:style-name="T97_4">,</text:span><text:span text:style-name="T97_5">311</text:span><text:span text:style-name="T97_6">,</text:span><text:span text:style-name="T97_7">797</text:span></text:p>
            </table:table-cell>
            <table:table-cell table:style-name="Cell62">
              <text:p text:style-name="P98"><text:span text:style-name="T98_1">Feb<text:s/>23<text:s/>–<text:s/>Apr<text:s/>24</text:span></text:p>
            </table:table-cell>
            <table:table-cell table:style-name="Cell63">
              <text:p text:style-name="P99"><text:span text:style-name="T99_1">301328</text:span></text:p>
            </table:table-cell>
            <table:table-cell table:style-name="Cell64">
              <text:p text:style-name="P100"><text:span text:style-name="T100_1">No</text:span></text:p>
            </table:table-cell>
          </table:table-row>
          <table:table-row table:style-name="Row15">
            <table:table-cell table:style-name="Cell65">
              <text:p text:style-name="P101"><text:span text:style-name="T101_1">2.2</text:span></text:p>
            </table:table-cell>
            <table:table-cell table:style-name="Cell66">
              <text:p text:style-name="P102"><text:span text:style-name="T102_1">Cassava<text:s/>Horizons<text:s/>(follow<text:s/>on<text:s/>to<text:s/>ENSA</text:span><text:span text:style-name="T102_2"><text:s/>–<text:s/>these<text:s/>figures<text:s/>include<text:s/>ENSA<text:s/>funding<text:s/>as<text:s/>it<text:s/>is<text:s/>a<text:s/>single<text:s/>grant</text:span><text:span text:style-name="T102_3">)<text:s/></text:span></text:p>
            </table:table-cell>
            <table:table-cell table:style-name="Cell67">
              <text:p text:style-name="P103"><text:span text:style-name="T103_1">BMGF:<text:s/>$</text:span><text:span text:style-name="T103_2"><text:s/></text:span><text:span text:style-name="T103_3">23</text:span><text:span text:style-name="T103_4">,</text:span><text:span text:style-name="T103_5">485</text:span><text:span text:style-name="T103_6">,</text:span><text:span text:style-name="T103_7">053</text:span></text:p>
              <text:p text:style-name="P104"><text:span text:style-name="T104_1">FCDO:<text:s/>$</text:span><text:span text:style-name="T104_2"><text:s/></text:span><text:span text:style-name="T104_3">8</text:span><text:span text:style-name="T104_4">,</text:span><text:span text:style-name="T104_5">297</text:span><text:span text:style-name="T104_6">,</text:span><text:span text:style-name="T104_7">000</text:span></text:p>
            </table:table-cell>
            <table:table-cell table:style-name="Cell68">
              <text:p text:style-name="P105"><text:span text:style-name="T105_1">Oct</text:span><text:span text:style-name="T105_2"><text:s/></text:span><text:span text:style-name="T105_3">17<text:s/>–<text:s/>Jun<text:s/>25</text:span></text:p>
            </table:table-cell>
            <table:table-cell table:style-name="Cell69">
              <text:p text:style-name="P106"><text:span text:style-name="T106_1">300728</text:span></text:p>
            </table:table-cell>
            <table:table-cell table:style-name="Cell70">
              <text:p text:style-name="P107"><text:span text:style-name="T107_1">No</text:span></text:p>
            </table:table-cell>
          </table:table-row>
          <table:table-row table:style-name="Row16">
            <table:table-cell table:style-name="Cell71">
              <text:p text:style-name="P108"><text:span text:style-name="T108_1">2.2</text:span></text:p>
            </table:table-cell>
            <table:table-cell table:style-name="Cell72">
              <text:p text:style-name="P109"><text:span text:style-name="T109_1">Combining<text:s/>Algal<text:s/>and<text:s/>Plant<text:s/>Photosynthesis<text:s/>(CAPP)</text:span></text:p>
              <text:p text:style-name="P110"/>
            </table:table-cell>
            <table:table-cell table:style-name="Cell73">
              <text:p text:style-name="P111"><text:span text:style-name="T111_1">BMGF:<text:s/>$</text:span><text:span text:style-name="T111_2"><text:s/></text:span><text:span text:style-name="T111_3">1</text:span><text:span text:style-name="T111_4">,</text:span><text:span text:style-name="T111_5">710</text:span><text:span text:style-name="T111_6">,</text:span><text:span text:style-name="T111_7">266</text:span></text:p>
              <text:p text:style-name="P112"><text:span text:style-name="T112_1">FCDO:<text:s/>$</text:span><text:span text:style-name="T112_2"><text:s/></text:span><text:span text:style-name="T112_3">753</text:span><text:span text:style-name="T112_4">,</text:span><text:span text:style-name="T112_5">123</text:span></text:p>
            </table:table-cell>
            <table:table-cell table:style-name="Cell74">
              <text:p text:style-name="P113"><text:span text:style-name="T113_1">Oct</text:span><text:span text:style-name="T113_2"><text:s/></text:span><text:span text:style-name="T113_3">23<text:s/>–<text:s/>Sep<text:s/>25</text:span></text:p>
            </table:table-cell>
            <table:table-cell table:style-name="Cell75">
              <text:p text:style-name="P114"><text:span text:style-name="T114_1">300728</text:span></text:p>
            </table:table-cell>
            <table:table-cell table:style-name="Cell76">
              <text:p text:style-name="P115"><text:span text:style-name="T115_1">Yes</text:span></text:p>
            </table:table-cell>
          </table:table-row>
          <table:table-row table:style-name="Row17">
            <table:table-cell table:style-name="Cell77">
              <text:p text:style-name="P116"><text:span text:style-name="T116_1">2.2</text:span></text:p>
            </table:table-cell>
            <table:table-cell table:style-name="Cell78">
              <text:p text:style-name="P117"><text:span text:style-name="T117_1">Legume<text:s/>Technology</text:span></text:p>
            </table:table-cell>
            <table:table-cell table:style-name="Cell79">
              <text:p text:style-name="P118"><text:span text:style-name="T118_1">BMGF:<text:s/>$<text:s/>1</text:span><text:span text:style-name="T118_2">,</text:span><text:span text:style-name="T118_3">620</text:span><text:span text:style-name="T118_4">,</text:span><text:span text:style-name="T118_5">669</text:span></text:p>
              <text:p text:style-name="P119"><text:span text:style-name="T119_1">FCDO:<text:s/>$<text:s/>1</text:span><text:span text:style-name="T119_2">,</text:span><text:span text:style-name="T119_3">100</text:span><text:span text:style-name="T119_4">,</text:span><text:span text:style-name="T119_5">000</text:span></text:p>
            </table:table-cell>
            <table:table-cell table:style-name="Cell80">
              <text:p text:style-name="P120"><text:span text:style-name="T120_1">Jan<text:s/>24<text:s/>–<text:s/>Feb<text:s/>27</text:span></text:p>
            </table:table-cell>
            <table:table-cell table:style-name="Cell81">
              <text:p text:style-name="P121"><text:span text:style-name="T121_1">301554</text:span></text:p>
            </table:table-cell>
            <table:table-cell table:style-name="Cell82">
              <text:p text:style-name="P122"><text:span text:style-name="T122_1">No</text:span></text:p>
            </table:table-cell>
          </table:table-row>
          <table:table-row table:style-name="Row18">
            <table:table-cell table:style-name="Cell83">
              <text:p text:style-name="P123"><text:span text:style-name="T123_1">3</text:span></text:p>
            </table:table-cell>
            <table:table-cell table:style-name="Cell84">
              <text:p text:style-name="P124"><text:span text:style-name="T124_1">Agricultural<text:s/>Technology<text:s/>Adoption<text:s/>Initiative<text:s/>(ATAI)<text:s/>–<text:s/>Phase<text:s/>II</text:span></text:p>
              <text:p text:style-name="P125"/>
            </table:table-cell>
            <table:table-cell table:style-name="Cell85">
              <text:p text:style-name="P126"><text:span text:style-name="T126_1">BMGF:<text:s/>$</text:span><text:span text:style-name="T126_2"><text:s/></text:span><text:span text:style-name="T126_3">4</text:span><text:span text:style-name="T126_4">,</text:span><text:span text:style-name="T126_5">593</text:span><text:span text:style-name="T126_6">,</text:span><text:span text:style-name="T126_7">784</text:span></text:p>
              <text:p text:style-name="P127"><text:span text:style-name="T127_1">FCDO:<text:s/>$</text:span><text:span text:style-name="T127_2"><text:s/></text:span><text:span text:style-name="T127_3">4</text:span><text:span text:style-name="T127_4">,</text:span><text:span text:style-name="T127_5">500</text:span><text:span text:style-name="T127_6">,</text:span><text:span text:style-name="T127_7">000</text:span></text:p>
            </table:table-cell>
            <table:table-cell table:style-name="Cell86">
              <text:p text:style-name="P128"><text:span text:style-name="T128_1">Nov<text:s/>18<text:s/>–<text:s/>Dec</text:span><text:span text:style-name="T128_2"><text:s/></text:span><text:span text:style-name="T128_3">24</text:span></text:p>
            </table:table-cell>
            <table:table-cell table:style-name="Cell87">
              <text:p text:style-name="P129"><text:span text:style-name="T129_1">300728</text:span></text:p>
            </table:table-cell>
            <table:table-cell table:style-name="Cell88">
              <text:p text:style-name="P130"><text:span text:style-name="T130_1">No</text:span></text:p>
            </table:table-cell>
          </table:table-row>
        </table:table>
        <text:p text:style-name="P131"/>
        <text:p text:style-name="P132"><text:span text:style-name="T132_1">Closed<text:s/>projects<text:s/>that<text:s/>have<text:s/>been<text:s/>funded<text:s/>under<text:s/>this<text:s/>business<text:s/>case<text:s/>are:</text:span></text:p>
        <text:list text:style-name="LS8" xml:id="list3">
          <text:list-item>
            <text:p text:style-name="P133"><text:span text:style-name="T133_1">A</text:span><text:span text:style-name="T133_2">frican<text:s/>Crop<text:s/>Epidemiology<text:s/>System<text:s/>(A</text:span><text:span text:style-name="T133_3">CES</text:span><text:span text:style-name="T133_4">)</text:span></text:p>
          </text:list-item>
          <text:list-item>
            <text:p text:style-name="P134"><text:span text:style-name="T134_1">Next<text:s/>Gen<text:s/>Cassava</text:span></text:p>
          </text:list-item>
          <text:list-item>
            <text:p text:style-name="P135"><text:span text:style-name="T135_1">Realising<text:s/>Increased<text:s/>Photosynthetic<text:s/>Efficiency<text:s/>(RIPE)</text:span></text:p>
          </text:list-item>
          <text:list-item>
            <text:p text:style-name="P136"><text:span text:style-name="T136_1">West<text:s/>and<text:s/>Central<text:s/>African<text:s/>Virus<text:s/>Epidemiology<text:s/>for<text:s/>Roots<text:s/>and<text:s/>Tubers<text:s/>(WAVE)</text:span></text:p>
          </text:list-item>
          <text:list-item>
            <text:p text:style-name="P137"><text:span text:style-name="T137_1">Global<text:s/>Burden<text:s/>of<text:s/>Animal<text:s/>Disease</text:span><text:span text:style-name="T137_2"><text:s/>(GBADS)</text:span></text:p>
          </text:list-item>
        </text:list>
        <text:p text:style-name="P138"/>
      </text:section>
      <text:section text:style-name="S3" text:name="S3">
        <text:list text:style-name="LS20" xml:id="list8" text:continue-list="list0">
          <text:list-item>
            <text:p text:style-name="P139"><text:span text:style-name="T139_1">Summary<text:s/>supporting<text:s/>narrative<text:s/>for<text:s/>the<text:s/>overall<text:s/>score<text:s/>in<text:s/>this<text:s/>review</text:span></text:p>
          </text:list-item>
        </text:list>
        <text:p text:style-name="P140"/>
        <text:list text:style-name="LS19" xml:id="list9">
          <text:list-item>
            <text:p text:style-name="P141"><text:span text:style-name="T141_1">Scoring</text:span></text:p>
          </text:list-item>
        </text:list>
        <text:p text:style-name="P142"><text:span text:style-name="T142_1">The<text:s/>portfolio<text:s/>overall<text:s/>has<text:s/>made<text:s/>good<text:s/>progress<text:s/>over<text:s/>the<text:s/>reporting<text:s/>period<text:s/>meeting<text:s/>output<text:s/>milestones<text:s/>for<text:s/>this<text:s/>review.<text:s/>The<text:s/>majority<text:s/>of<text:s/>projects<text:s/>are<text:s/>multi-year<text:s/>initiatives,<text:s/>some<text:s/>of<text:s/>which<text:s/>began<text:s/>receiving<text:s/>FCDO<text:s/>support<text:s/>during<text:s/>the<text:s/>previous<text:s/>phase<text:s/>of<text:s/>FCDO’s<text:s/>agriculture<text:s/>research<text:s/>partnership<text:s/>with<text:s/>the<text:s/>Bill<text:s/>&amp;<text:s/>Melinda<text:s/>Gates<text:s/>Foundation<text:s/>(project<text:s/>205273,<text:s/>2016-2020).<text:s/>As<text:s/>a<text:s/>result,<text:s/>most<text:s/>projects<text:s/>were<text:s/>already<text:s/>well-established<text:s/>(ENSA,<text:s/>WAVE,<text:s/>CTLGH,<text:s/>ATAI,<text:s/>GBAD),<text:s/>and<text:s/>have<text:s/>made<text:s/>significant<text:s/>scientific<text:s/>progress.<text:s/>Others<text:s/>have<text:s/>built<text:s/>on<text:s/>the<text:s/>success<text:s/>of<text:s/>the<text:s/>partnership<text:s/>and<text:s/>have<text:s/>been<text:s/>launched<text:s/>in<text:s/>recent<text:s/>years<text:s/>(DEWAS,<text:s/>Legume<text:s/>Technology,<text:s/>CAPP).</text:span></text:p>
        <text:p text:style-name="P143"/>
        <text:p text:style-name="P144"><text:span text:style-name="T144_1">This<text:s/></text:span><text:span text:style-name="T144_2">programme<text:s/>has<text:s/>received<text:s/>an<text:s/>‘A’<text:s/>grading<text:s/>for<text:s/>this<text:s/>year</text:span><text:span text:style-name="T144_3">,<text:s/>with<text:s/>all<text:s/>projects<text:s/>on<text:s/>track<text:s/>and<text:s/>meeting<text:s/>(or<text:s/>exceeding)<text:s/>milestones</text:span><text:span text:style-name="T144_4">.<text:s/></text:span><text:span text:style-name="T144_5">This<text:s/>is<text:s/>primarily<text:s/>a<text:s/>technology<text:s/>and<text:s/>innovation<text:s/>portfolio<text:s/>with<text:s/>a<text:s/>range<text:s/>of<text:s/>investments<text:s/>with<text:s/>different<text:s/>technology<text:s/>readiness<text:s/>levels,<text:s/>some<text:s/>of<text:s/>which<text:s/>are<text:s/>delivering<text:s/>solutions<text:s/>which<text:s/>are<text:s/>feeding<text:s/>in<text:s/>directly<text:s/>to<text:s/>uptake<text:s/>(e.g.<text:s/>wheat<text:s/>rust<text:s/>early<text:s/>warning<text:s/>and<text:s/>surveillance,<text:s/>new<text:s/>evidence<text:s/>on<text:s/>digital<text:s/>agriculture<text:s/>advisory<text:s/>services),<text:s/>others<text:s/>are<text:s/>further<text:s/>from<text:s/>application<text:s/>(e.g.<text:s/>improvements<text:s/>in<text:s/>photosynthetic<text:s/>efficiency<text:s/>in<text:s/>crops,<text:s/>alternative<text:s/>fertilisers<text:s/>or<text:s/>improvements<text:s/>in<text:s/>livestock<text:s/>genetics<text:s/>and<text:s/>health).</text:span></text:p>
        <text:p text:style-name="P145"/>
        <text:p text:style-name="P146"><text:span text:style-name="T146_1">This<text:s/>scoring<text:s/>is<text:s/>based<text:s/>on<text:s/>four<text:s/>projects<text:s/>having<text:s/>interim<text:s/>reporting<text:s/>and<text:s/>three<text:s/>having<text:s/>full<text:s/>reporting<text:s/>in<text:s/>this<text:s/>annual<text:s/>review<text:s/>(see<text:s/></text:span><text:span text:style-name="T146_2">above</text:span><text:span text:style-name="T146_3">).<text:s/></text:span><text:span text:style-name="T146_4">In<text:s/>this<text:s/>reporting<text:s/>period,<text:s/>in<text:s/>line<text:s/>with<text:s/>the<text:s/>recommendation<text:s/>in<text:s/>the<text:s/>last<text:s/>AR,<text:s/>a<text:s/>No-Cost<text:s/>Extension<text:s/>was<text:s/>approved<text:s/>to<text:s/>December<text:s/>2026,<text:s/>in<text:s/>order<text:s/>to<text:s/>manage<text:s/>a<text:s/>smooth<text:s/>transition<text:s/>to<text:s/>the<text:s/>new<text:s/>business<text:s/>cases<text:s/>and<text:s/>close<text:s/>out<text:s/>the<text:s/>outstanding<text:s/>projects<text:s/>that<text:s/>will<text:s/>not<text:s/>transition.</text:span></text:p>
        <text:p text:style-name="P147"/>
        <text:list text:style-name="LS19" xml:id="list10" text:continue-list="list9">
          <text:list-item>
            <text:p text:style-name="P148"><text:span text:style-name="T148_1">Explanation<text:s/>for<text:s/>this<text:s/>annual<text:s/>review’s<text:s/>reporting<text:s/>and<text:s/>scoring</text:span></text:p>
          </text:list-item>
        </text:list>
        <text:p text:style-name="P149"><text:span text:style-name="T149_1">As<text:s/>noted<text:s/>in<text:s/>the<text:s/>last<text:s/>annual<text:s/>review,<text:s/>some<text:s/>of<text:s/>the<text:s/>projects<text:s/>in<text:s/>this<text:s/>programme<text:s/>are<text:s/>now<text:s/>aligned<text:s/>to<text:s/>the<text:s/>new<text:s/>APHID<text:s/>(301328)<text:s/>programme<text:s/></text:span><text:span text:style-name="T149_2">which<text:s/>integrates<text:s/>FCDO<text:s/>research<text:s/>investments<text:s/>in<text:s/></text:span><text:span text:style-name="T149_3">this<text:s/></text:span><text:span text:style-name="T149_4">thematic<text:s/>programme<text:s/>into<text:s/>one<text:s/>larger<text:s/>and<text:s/>agile<text:s/>programme<text:s/>platform,<text:s/></text:span><text:span text:style-name="T149_5"><text:s/>and<text:s/>will<text:s/>be<text:s/>transitioning<text:s/>to<text:s/>this<text:s/>business<text:s/>case.<text:s/>These<text:s/>projects<text:s/>will<text:s/>be<text:s/>reported<text:s/>against<text:s/>in<text:s/>full<text:s/>detail<text:s/>in<text:s/>the<text:s/>APHID<text:s/>annual<text:s/>review<text:s/>in<text:s/>June<text:s/>2025<text:s/>in<text:s/>order<text:s/>to<text:s/>provide<text:s/>a<text:s/>portfolio<text:s/>overview<text:s/>on<text:s/>plant<text:s/>and<text:s/>animal<text:s/>health</text:span><text:span text:style-name="T149_6"><text:s/>and<text:s/>track<text:s/>wider<text:s/>lessons,<text:s/>recommendations<text:s/>and<text:s/>outcomes</text:span><text:span text:style-name="T149_7">.<text:s/>However,<text:s/>payments<text:s/>have<text:s/>been<text:s/>made<text:s/>to<text:s/>these<text:s/>projects<text:s/>from<text:s/>this<text:s/>business<text:s/>case,<text:s/>and<text:s/>we<text:s/>have<text:s/>therefore<text:s/>included<text:s/>interim<text:s/>reporting<text:s/>in<text:s/>this<text:s/>annual<text:s/>review.<text:s/>Similarly,<text:s/>one<text:s/>other<text:s/>project,<text:s/>Legume<text:s/>Technology,<text:s/>will<text:s/>be<text:s/>reported<text:s/>in<text:s/>detail<text:s/>under<text:s/>the<text:s/>Delivering<text:s/>the<text:s/>Agriculture<text:s/>Breakthrough<text:s/>(301554)<text:s/>annual<text:s/>review<text:s/>in<text:s/>January<text:s/>2025.<text:s/>The<text:s/>interim<text:s/>reporting<text:s/>for<text:s/>these<text:s/>projects<text:s/>in<text:s/>this<text:s/>annual<text:s/>review<text:s/>will<text:s/>therefore<text:s/>be<text:s/>light<text:s/>touch.</text:span></text:p>
        <text:p text:style-name="P150"/>
        <text:list text:style-name="LS20" xml:id="list11" text:continue-list="list0">
          <text:list-item>
            <text:p text:style-name="P151"><text:span text:style-name="T151_1">Key<text:s/>highlights</text:span></text:p>
          </text:list-item>
        </text:list>
        <text:list text:style-name="LS21" xml:id="list12">
          <text:list-item>
            <text:p text:style-name="P152"><text:span text:style-name="T152_1">WAVE:<text:s/></text:span><text:span text:style-name="T152_2">An<text:s/>example<text:s/>of<text:s/>recent<text:s/>success<text:s/>has<text:s/>been<text:s/>that<text:s/>WAVE<text:s/>Sierra<text:s/>Leone,<text:s/>WAVE<text:s/>Gabon<text:s/>and<text:s/>WAVE-Côte<text:s/>d’Ivoire<text:s/>have<text:s/>been<text:s/>selected<text:s/>to<text:s/>lead<text:s/>the<text:s/>plant<text:s/>health<text:s/>component<text:s/>in<text:s/>their<text:s/>respective<text:s/>One<text:s/>Health<text:s/>cross<text:s/>government<text:s/>coordinating<text:s/>units.</text:span></text:p>
          </text:list-item>
          <text:list-item>
            <text:p text:style-name="P153"><text:span text:style-name="T153_1">New<text:s/>data<text:s/>and<text:s/>research<text:s/>to<text:s/>support<text:s/></text:span><text:span text:style-name="T153_2">bovine<text:s/>tuberculosis<text:s/>control<text:s/>in<text:s/>India<text:s/>and<text:s/>other<text:s/>LMICs,<text:s/></text:span><text:span text:style-name="T153_3">contributing<text:s/>to<text:s/>building<text:s/></text:span><text:span text:style-name="T153_4">a<text:s/>model<text:s/>for<text:s/>bovine<text:s/>TB<text:s/>control<text:s/>in<text:s/>developing<text:s/>countries</text:span></text:p>
          </text:list-item>
          <text:list-item>
            <text:p text:style-name="P154"><text:span text:style-name="T154_1">Good<text:s/>early<text:s/>progress<text:s/>in<text:s/>two<text:s/>new<text:s/>programmes<text:s/>exploring<text:s/></text:span><text:span text:style-name="T154_2">novel<text:s/>approaches<text:s/>for<text:s/>creating<text:s/>higher-yielding<text:s/>crops<text:s/>that<text:s/>are<text:s/>robust<text:s/>in<text:s/>the<text:s/>face<text:s/>of<text:s/>climate<text:s/>change.<text:s/></text:span><text:span text:style-name="T154_3">These<text:s/>look<text:s/>at<text:s/>crop<text:s/>improvements<text:s/>via<text:s/>improvements<text:s/>in<text:s/>photosynthesis<text:s/>(CAPP),<text:s/>and<text:s/>improvements<text:s/>in<text:s/>cassava<text:s/>crops</text:span><text:span text:style-name="T154_4"><text:s/>by<text:s/>exploiting<text:s/>soil<text:s/>microbes<text:s/>that<text:s/>enhance<text:s/>nutrient<text:s/>uptake</text:span><text:span text:style-name="T154_5"><text:s/>in<text:s/>West<text:s/>Africa<text:s/>(Cassava<text:s/>Horizons).</text:span></text:p>
          </text:list-item>
          <text:list-item>
            <text:p text:style-name="P155"><text:span text:style-name="T155_1">Several<text:s/>new<text:s/>policy<text:s/>briefs<text:s/>and<text:s/>insights<text:s/>from<text:s/>JPAL’s<text:s/>Agriculture<text:s/>Technology<text:s/>Adoption<text:s/>initiative<text:s/>include<text:s/></text:span><text:span text:style-name="T155_2">new<text:s/></text:span><text:span text:style-name="T155_3"><text:a xlink:type="simple" xlink:href="https://www.povertyactionlab.org/policy-insight/building-farmers-resilience-climate-change"><text:span text:style-name="T155_4">policy<text:s/>insight</text:span></text:a></text:span><text:span text:style-name="T155_5"><text:s/>on<text:s/>building<text:s/>farmers'<text:s/>resilience<text:s/>to<text:s/>climate<text:s/>change,<text:s/>which<text:s/>were<text:s/>shared<text:s/>in<text:s/>a<text:s/>variety<text:s/>of<text:s/>different<text:s/>media<text:s/>including<text:s/>a<text:s/></text:span><text:span text:style-name="T155_6"><text:a xlink:type="simple" xlink:href="https://voxdev.org/topic/agriculture/strengthening-climate-resilience-agriculture"><text:span text:style-name="T155_7">Vox</text:span><text:span text:style-name="T155_8">dev</text:span><text:span text:style-name="T155_9"><text:s/>podcast</text:span></text:a></text:span><text:span text:style-name="T155_10">.</text:span><text:span text:style-name="T155_11"><text:s/></text:span><text:span text:style-name="T155_12">There<text:s/>is<text:s/>some<text:s/>evidence<text:s/>of<text:s/>uptake<text:s/>of<text:s/>research<text:s/>in<text:s/>Niger<text:s/>(on<text:s/>approaches<text:s/>to<text:s/>promoting<text:s/>soil<text:s/>and<text:s/>water<text:s/>conservation<text:s/>techniques),<text:s/>in<text:s/>Kenya<text:s/>(on<text:s/>using<text:s/>mobile<text:s/>platforms<text:s/>to<text:s/>improve<text:s/>access<text:s/>to<text:s/>market<text:s/>information)<text:s/>and<text:s/>in<text:s/>India<text:s/>(on<text:s/>benefits<text:s/>of<text:s/></text:span><text:span text:style-name="T155_13">providing<text:s/>farmers<text:s/>with<text:s/>long-range,<text:s/>seasonal<text:s/>monsoon<text:s/>forecasts<text:s/>through<text:s/>SMS<text:s/>messages</text:span><text:span text:style-name="T155_14">).</text:span><text:span text:style-name="T155_15"><text:s/></text:span><text:span text:style-name="T155_16">ATAI<text:s/>continues<text:s/>to<text:s/>demonstrate<text:s/>success<text:s/>through<text:s/>the<text:s/>publication<text:s/>and<text:s/>sharing<text:s/>of<text:s/>policy<text:s/>briefs<text:s/>and<text:s/>in<text:s/>the<text:s/>uptake<text:s/>and<text:s/>scaling<text:s/>of<text:s/>findings<text:s/>from<text:s/>randomised<text:s/>controlled<text:s/>trials<text:s/>by<text:s/>governments,<text:s/>including<text:s/>in<text:s/>India<text:s/>and<text:s/>Niger.<text:s/></text:span><text:span text:style-name="T155_17">As<text:s/>the<text:s/>programme<text:s/>closes,<text:s/>the<text:s/>team<text:s/>is<text:s/>focusing<text:s/>on<text:s/>sharing<text:s/>lessons,<text:s/>data<text:s/>and<text:s/>findings,<text:s/>so<text:s/>further<text:s/>impact<text:s/>will<text:s/>be<text:s/>reported<text:s/>in<text:s/>the<text:s/>programme<text:s/>completion<text:s/>review.</text:span></text:p>
          </text:list-item>
        </text:list>
        <text:p text:style-name="P156"/>
        <text:list text:style-name="LS20" xml:id="list16" text:continue-list="list0">
          <text:list-item>
            <text:p text:style-name="P157"><text:span text:style-name="T157_1">Lessons<text:s/>learned<text:s/></text:span></text:p>
          </text:list-item>
        </text:list>
        <text:list text:style-name="LS14" xml:id="list17">
          <text:list-item>
            <text:p text:style-name="P158"><text:span text:style-name="T158_1">Management<text:s/>approach:<text:s/>The<text:s/>transition<text:s/>to<text:s/>this<text:s/>new<text:s/></text:span><text:span text:style-name="T158_2">FCDO<text:s/></text:span><text:span text:style-name="T158_3">reporting<text:s/>structure<text:s/></text:span><text:span text:style-name="T158_4">via<text:s/>an<text:s/>integrated<text:s/>platform<text:s/></text:span><text:span text:style-name="T158_5">has<text:s/>some<text:s/>challenges,<text:s/>however<text:s/>it<text:s/>ultimately<text:s/>provides<text:s/>an<text:s/>opportunity<text:s/>to<text:s/>learn<text:s/>a<text:s/>broader<text:s/>set<text:s/>of<text:s/>lessons,<text:s/>better<text:s/>aggregate<text:s/>results,<text:s/>and<text:s/>ultimately<text:s/>demonstrate<text:s/>impact<text:s/>from<text:s/>this<text:s/>thematic<text:s/>portfolio.<text:s/>We<text:s/>intend<text:s/>to<text:s/>learn<text:s/>and<text:s/>improve<text:s/>this<text:s/>approach<text:s/>as<text:s/>we<text:s/>go<text:s/>in<text:s/>order<text:s/>to<text:s/>make<text:s/>the<text:s/>transition<text:s/>to<text:s/>these<text:s/>platform<text:s/>programmes<text:s/>successful.</text:span></text:p>
          </text:list-item>
          <text:list-item>
            <text:p text:style-name="P159"><text:span text:style-name="T159_1">Cassava<text:s/>Horizons:<text:s/>This<text:s/>follow-on<text:s/>programme,<text:s/>building<text:s/>on<text:s/>years<text:s/>of<text:s/>discovery<text:s/>science<text:s/>through<text:s/>ENSA,<text:s/>shows<text:s/>the<text:s/>value<text:s/>of<text:s/>working<text:s/>with<text:s/>in-country<text:s/>partners<text:s/>and<text:s/>networks<text:s/>to<text:s/>apply<text:s/></text:span><text:span text:style-name="T159_2">potentially<text:s/>transformative<text:s/></text:span><text:span text:style-name="T159_3">science<text:s/>in<text:s/>specific<text:s/>and<text:s/>complex<text:s/>contexts.<text:s/>As<text:s/>this<text:s/>phase<text:s/>draws<text:s/>to<text:s/>an<text:s/>end<text:s/>in<text:s/>2025,<text:s/>we<text:s/>will<text:s/>work<text:s/>with<text:s/>the<text:s/>Gates<text:s/>Foundation<text:s/>to<text:s/>maximise<text:s/>how<text:s/>we<text:s/>can<text:s/>learn<text:s/>from<text:s/>this<text:s/>approach<text:s/>and<text:s/>replicate<text:s/>in<text:s/>future</text:span><text:span text:style-name="T159_4">,<text:s/>and<text:s/>build<text:s/>stronger<text:s/>southern<text:s/>partnerships</text:span><text:span text:style-name="T159_5">.</text:span></text:p>
          </text:list-item>
          <text:list-item>
            <text:p text:style-name="P160"><text:span text:style-name="T160_1">J-PAL<text:s/></text:span><text:span text:style-name="T160_2">ATAI:<text:s/>As<text:s/></text:span><text:span text:style-name="T160_3">J-PAL<text:s/></text:span><text:span text:style-name="T160_4">ATAI<text:s/>Phase<text:s/>II<text:s/>closes,<text:s/>we<text:s/>have<text:s/>reflected<text:s/>on<text:s/>the<text:s/>successes<text:s/>and<text:s/>challenges<text:s/>from<text:s/>this<text:s/>phase.<text:s/>In<text:s/>particular,<text:s/>we<text:s/>have<text:s/>noted<text:s/>the<text:s/>challenge<text:s/>of<text:s/>getting<text:s/>consistent<text:s/>policy<text:s/>uptake</text:span><text:span text:style-name="T160_5">.<text:s text:c="2"/>Successes<text:s/>have<text:s/>been<text:s/>greatest<text:s/>around<text:s/>topics<text:s/>where<text:s/>there<text:s/>has<text:s/>been<text:s/>a<text:s/>concentration</text:span><text:span text:style-name="T160_6"><text:s/>of<text:s/></text:span><text:span text:style-name="T160_7">RCTs.<text:s/></text:span><text:span text:style-name="T160_8"><text:s/>A<text:s/>potential<text:s/>future<text:s/>phase<text:s/>will<text:s/>aim<text:s/>to<text:s/>tighten<text:s/>the<text:s/>scope<text:s/>and<text:s/>align<text:s/>better<text:s/>with<text:s/>emerging<text:s/>FCDO<text:s/>and<text:s/>Gates<text:s/>Foundation<text:s/>priorities,<text:s/>so<text:s/>that<text:s/>the<text:s/>evidence<text:s/>can<text:s/>be<text:s/>integrated<text:s/>more<text:s/>quickly<text:s/>into<text:s/>programmes<text:s/>and<text:s/>policy<text:s/>advocacy.</text:span><text:span text:style-name="T160_9"><text:s/>We<text:s/>would<text:s/>also<text:s/>encourage<text:s/>earlier<text:s/>publication<text:s/>of<text:s/>interim<text:s/>results<text:s/>and<text:s/>early<text:s/>findings.</text:span></text:p>
          </text:list-item>
        </text:list>
        <text:p text:style-name="P161"/>
        <text:list text:style-name="LS20" xml:id="list20" text:continue-list="list0">
          <text:list-item>
            <text:p text:style-name="P162"><text:span text:style-name="T162_1">Recommendations<text:s/>for<text:s/>the<text:s/>year<text:s/>ahead<text:s/></text:span></text:p>
          </text:list-item>
        </text:list>
        <text:p text:style-name="P163"/>
        <text:list text:style-name="LS22" xml:id="list21">
          <text:list-item>
            <text:p text:style-name="P164"><text:span text:style-name="T164_1">Recommendation<text:s/>1:<text:s/></text:span><text:span text:style-name="T164_2">Work<text:s/>with<text:s/>the<text:s/>Gates<text:s/>Foundation<text:s/>to<text:s/>renew<text:s/>the<text:s/>secondment<text:s/>past<text:s/>June<text:s/>2025.</text:span></text:p>
          </text:list-item>
          <text:list-item>
            <text:p text:style-name="P165"><text:span text:style-name="T165_1">Recommendation<text:s/>2:<text:s/></text:span><text:span text:style-name="T165_2">Use<text:s/>the<text:s/>Strategic<text:s/>Dialogue<text:s/>in<text:s/>February<text:s/>2025<text:s/>and<text:s/>related<text:s/>engagement<text:s/>to<text:s/>understand<text:s/>the<text:s/>emerging<text:s/>strategy<text:s/>for<text:s/>the<text:s/>Foundation<text:s/>in<text:s/>food<text:s/>and<text:s/>agriculture,<text:s/>including<text:s/>the<text:s/>shift<text:s/>towards<text:s/>more<text:s/>ambitious<text:s/>programmes.<text:s/>This<text:s/>provides<text:s/>an<text:s/>opportunity<text:s/>to<text:s/>align<text:s/>with<text:s/>FCDO<text:s/>priorities<text:s/>for<text:s/>translational<text:s/>research,<text:s/>proximate<text:s/>partnerships<text:s/>and<text:s/>drawing<text:s/>on<text:s/>expert<text:s/>science,<text:s/>including<text:s/>UK<text:s/>research<text:s/>expertise.</text:span></text:p>
          </text:list-item>
        </text:list>
        <text:p text:style-name="P166"/>
        <text:p text:style-name="P167"><text:span text:style-name="T167_1">.</text:span></text:p>
        <text:h text:style-name="P168" text:outline-level="2"><text:span text:style-name="T168_1">B:<text:s/>THEORY<text:s/>OF<text:s/>CHANGE<text:s/>AND<text:s/>PROGRESS<text:s/>TOWARDS<text:s/>OUTCOMES</text:span></text:h>
        <text:p text:style-name="P169"/>
        <text:p text:style-name="P170"><text:span text:style-name="T170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/text:span></text:p>
        <text:p text:style-name="P171"><text:span text:style-name="T171_1">The<text:s/>theory<text:s/>of<text:s/>change<text:s/>for<text:s/>this<text:s/>programme<text:s/>is<text:s/>presented<text:s/>visually<text:s/>on<text:s/>page<text:s/>26<text:s/>of<text:s/>the<text:s/></text:span><text:span text:style-name="T171_2"><text:a xlink:type="simple" xlink:href="http://iati.fcdo.gov.uk/iati_documents/51484745.odt"><text:span text:style-name="T171_3">business<text:s/>case</text:span></text:a></text:span><text:span text:style-name="T171_4"><text:s/>(October<text:s/>2019).<text:s/>The<text:s/>theory<text:s/>of<text:s/>change<text:s/>is<text:s/>supplemented<text:s/>by<text:s/>detailed<text:s/>results<text:s/>frameworks,<text:s/>developed<text:s/>by<text:s/>co-funded<text:s/>grantees.<text:s/>Grantees<text:s/>submit<text:s/>annual<text:s/>progress<text:s/>reports<text:s/>against<text:s/>these<text:s/>results<text:s/>frameworks<text:s/>to<text:s/>BMGF<text:s/>and<text:s/>FCDO.<text:s/>There<text:s/>has<text:s/>been<text:s/>no<text:s/>material<text:s/>change<text:s/>to<text:s/>the<text:s/>evidence<text:s/>base<text:s/>or<text:s/>to<text:s/>the<text:s/>assumptions<text:s/>underpinning<text:s/>the<text:s/>programme’s<text:s/>theory<text:s/>of<text:s/>change<text:s/>during<text:s/>this<text:s/>year<text:s/>of<text:s/>the<text:s/>programme.<text:s/></text:span></text:p>
        <text:p text:style-name="P172"/>
        <text:p text:style-name="P173"><text:span text:style-name="T173_1">This<text:s/>portfolio<text:s/>comprises<text:s/>a<text:s/>wide<text:s/>range<text:s/>of<text:s/>investments,<text:s/>all<text:s/>co-funded<text:s/>and<text:s/>directly<text:s/>managed<text:s/>by<text:s/>the<text:s/>Gates<text:s/>Foundation.<text:s/>These<text:s/>range<text:s/>from<text:s/>piloting<text:s/>and<text:s/>establishing<text:s/>a<text:s/>new<text:s/>systematic<text:s/>approach<text:s/>to<text:s/>plant<text:s/>health<text:s/>monitoring<text:s/>in<text:s/>sub-Saharan<text:s/>Africa,<text:s/>to<text:s/>development<text:s/>of<text:s/>new<text:s/>crop<text:s/>and<text:s/>livestock<text:s/>breeding<text:s/>technologies,<text:s/>to<text:s/>animal<text:s/>health<text:s/>control<text:s/>mechanisms,<text:s/>to<text:s/>the<text:s/>generation<text:s/>of<text:s/>policy-relevant,<text:s/>randomised<text:s/>control<text:s/>trial<text:s/>evidence<text:s/>on<text:s/>what<text:s/>works<text:s/>to<text:s/>promote<text:s/>agricultural<text:s/>technology<text:s/>adoption<text:s/>by<text:s/>smallholder<text:s/>farmers<text:s/>in<text:s/>sub-Saharan<text:s/>Africa<text:s/>and<text:s/>South<text:s/>Asia.</text:span></text:p>
        <text:p text:style-name="P174"/>
        <text:p text:style-name="P175"><text:span text:style-name="T175_1">To<text:s/>capture<text:s/>this,<text:s/>the<text:s/>theory<text:s/>of<text:s/>change<text:s/>is<text:s/>pitched<text:s/>at<text:s/>a<text:s/>relatively<text:s/>high<text:s/>level.<text:s/>The<text:s/>three<text:s/>targeted<text:s/>outcomes,<text:s/>as<text:s/>described<text:s/>in<text:s/>the<text:s/>business<text:s/>case,<text:s/>remain:</text:span></text:p>
        <text:list text:style-name="LS1" xml:id="list23">
          <text:list-item>
            <text:p text:style-name="P176"><text:span text:style-name="T176_1">Improved<text:s/>surveillance<text:s/>and<text:s/>control<text:s/>systems<text:s/>and<text:s/>prevention<text:s/>mechanisms<text:s/>developed<text:s/>to<text:s/>track<text:s/>plant<text:s/>pest<text:s/>and<text:s/>disease<text:s/>outbreaks,<text:s/>reducing<text:s/>risks<text:s/>faced<text:s/>by<text:s/>farmers,<text:s/>increasing<text:s/>agricultural<text:s/>outputs<text:s/>and<text:s/>catalysing<text:s/>rural<text:s/>markets</text:span></text:p>
          </text:list-item>
          <text:list-item>
            <text:p text:style-name="P177"><text:span text:style-name="T177_1">Tools<text:s/>and<text:s/>technologies<text:s/>in<text:s/>place<text:s/>to<text:s/>identify<text:s/>and<text:s/>respond<text:s/>to<text:s/>plant<text:s/>and<text:s/>animal<text:s/>health<text:s/>threats<text:s/>and<text:s/>mechanisms<text:s/>established<text:s/>to<text:s/>ensure<text:s/>uptake,<text:s/>reducing<text:s/>vulnerability<text:s/>and<text:s/>sparking<text:s/>economic<text:s/>growth<text:s/>in<text:s/>developing<text:s/>countries</text:span></text:p>
          </text:list-item>
          <text:list-item>
            <text:p text:style-name="P178"><text:span text:style-name="T178_1">Underpinning<text:s/>institutions<text:s/>developed,<text:s/>such<text:s/>as<text:s/>agricultural<text:s/>risk<text:s/>surveillance<text:s/>data-sharing<text:s/>arrangements,<text:s/>increased<text:s/>African<text:s/>research<text:s/>capacity,<text:s/>and<text:s/>establishment<text:s/>of<text:s/>policies<text:s/>to<text:s/>improve<text:s/>agricultural<text:s/>productivity,<text:s/>informed<text:s/>by<text:s/>evidence<text:s/>from<text:s/>this<text:s/>programme</text:span></text:p>
          </text:list-item>
        </text:list>
        <text:p text:style-name="P179"><text:span text:style-name="T179_1">The<text:s/>programme<text:s/>aims<text:s/>to<text:s/>contribute<text:s/>to<text:s/>the<text:s/>following<text:s/>impact:<text:s/>Sustainable<text:s/>global<text:s/>food<text:s/>systems<text:s/>in<text:s/>the<text:s/>face<text:s/>of<text:s/>plant<text:s/>and<text:s/>animal<text:s/>pest<text:s/>and<text:s/>disease<text:s/>threats,<text:s/>climate<text:s/>change,<text:s/>and<text:s/>the<text:s/>increasing<text:s/>scarcity<text:s/>of<text:s/>natural<text:s/>resources;<text:s/>increased<text:s/>agricultural<text:s/>productivity<text:s/>for<text:s/>smallholder<text:s/>farmers<text:s/>in<text:s/>sub-Saharan<text:s/>Africa<text:s/>and<text:s/>South<text:s/>Asia.</text:span></text:p>
        <text:p text:style-name="P180"/>
        <text:p text:style-name="P181"><text:span text:style-name="T18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81_2">the<text:s/>year<text:s/>ahead?</text:span></text:p>
        <text:p text:style-name="P182"><text:span text:style-name="T182_1">The<text:s/>programme<text:s/>is<text:s/>on<text:s/>track<text:s/>–<text:s/>the<text:s/>no-cost<text:s/>extension<text:s/>will<text:s/>allow<text:s/>the<text:s/>programme<text:s/>to<text:s/>fully<text:s/>deliver<text:s/>expected<text:s/>outcomes<text:s/>and<text:s/>transition<text:s/>to<text:s/>new<text:s/>business<text:s/>cases.</text:span></text:p>
        <text:p text:style-name="P183"/>
        <text:p text:style-name="P184"><text:span text:style-name="T184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  <text:p text:style-name="P185"><text:span text:style-name="T185_1">The<text:s/>investments<text:s/>in<text:s/>this<text:s/>portfolio<text:s/>were<text:s/>co-selected<text:s/>by<text:s/>FCDO<text:s/>and<text:s/>BMGF<text:s/>based<text:s/>on<text:s/>their<text:s/>high<text:s/>potential<text:s/>for<text:s/>commercialisation<text:s/>and<text:s/>scaling,<text:s/>and/or<text:s/>for<text:s/>transformative<text:s/>impact<text:s/>for<text:s/>global<text:s/>agriculture.<text:s/>The tools<text:s/>and<text:s/>technologies<text:s/>supported<text:s/>through<text:s/>this<text:s/>programme<text:s/>continue<text:s/>to<text:s/>represent<text:s/>strong<text:s/>value<text:s/>for<text:s/>money<text:s/>for<text:s/>the FCDO.<text:s/>They<text:s/>are<text:s/>also<text:s/>aligned<text:s/>with FCDO<text:s/>priorities,<text:s/></text:span><text:span text:style-name="T185_2">particularly<text:s/>around<text:s/>climate<text:s/>and<text:s/>nature,<text:s/>as<text:s/>well<text:s/>as<text:s/>prevention<text:s/>and<text:s/>resilience<text:s/>to<text:s/>crises.</text:span></text:p>
        <text:p text:style-name="P186"><text:span text:style-name="T186_1"><text:line-break/></text:span></text:p>
        <text:p text:style-name="P187"/>
        <text:p text:style-name="P188"><text:span text:style-name="T188_1">C:<text:s/>DETAILED<text:s/>OUTPUT<text:s/>SCORING</text:span></text:p>
        <text:p text:style-name="P189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9">
            <table:table-cell table:style-name="Cell89">
              <text:p text:style-name="P190"><text:span text:style-name="T190_1">Output<text:s/>Title<text:s/></text:span></text:p>
            </table:table-cell>
            <table:table-cell table:style-name="Cell90" table:number-columns-spanned="4">
              <text:p text:style-name="P191"><text:span text:style-name="T191_1">A<text:s/>systematic<text:s/>approach<text:s/>to<text:s/>plant<text:s/>pest<text:s/>and<text:s/>disease<text:s/>control<text:s/>in<text:s/>sub-Saharan<text:s/>Africa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91" table:number-columns-spanned="2">
              <text:p text:style-name="P192"><text:span text:style-name="T192_1">Output<text:s/>number:<text:s/></text:span></text:p>
            </table:table-cell>
            <table:covered-table-cell/>
            <table:table-cell table:style-name="Cell92">
              <text:p text:style-name="P193"><text:span text:style-name="T193_1">1</text:span></text:p>
            </table:table-cell>
            <table:table-cell table:style-name="Cell93">
              <text:p text:style-name="P194"><text:span text:style-name="T194_1">Output<text:s/>Score:<text:s/></text:span></text:p>
            </table:table-cell>
            <table:table-cell table:style-name="Cell94">
              <text:p text:style-name="P195"><text:span text:style-name="T195_1">A</text:span></text:p>
            </table:table-cell>
          </table:table-row>
          <table:table-row table:style-name="Row21">
            <table:table-cell table:style-name="Cell95" table:number-columns-spanned="2">
              <text:p text:style-name="P196"><text:span text:style-name="T196_1">Impact<text:s/>weighting:<text:s text:c="2"/></text:span></text:p>
            </table:table-cell>
            <table:covered-table-cell/>
            <table:table-cell table:style-name="Cell96">
              <text:p text:style-name="P197"><text:span text:style-name="T197_1">40%</text:span></text:p>
            </table:table-cell>
            <table:table-cell table:style-name="Cell97">
              <text:p text:style-name="P198"><text:span text:style-name="T198_1">Weighting<text:s/>revised<text:s/>since<text:s/>last<text:s/>AR?<text:s/></text:span></text:p>
            </table:table-cell>
            <table:table-cell table:style-name="Cell98">
              <text:p text:style-name="P199"><text:span text:style-name="T199_1">N/A</text:span></text:p>
            </table:table-cell>
          </table:table-row>
          <table:table-row table:style-name="Row22">
            <table:table-cell table:style-name="Cell99" table:number-columns-spanned="3">
              <text:p text:style-name="P200"><text:span text:style-name="T200_1">Indicator(s)</text:span></text:p>
            </table:table-cell>
            <table:covered-table-cell/>
            <table:covered-table-cell/>
            <table:table-cell table:style-name="Cell100">
              <text:p text:style-name="P201"><text:span text:style-name="T201_1">Milestone(s)<text:s/>for<text:s/>this<text:s/>review</text:span></text:p>
            </table:table-cell>
            <table:table-cell table:style-name="Cell101">
              <text:p text:style-name="P202"><text:span text:style-name="T202_1">Progress<text:s/></text:span></text:p>
            </table:table-cell>
          </table:table-row>
          <table:table-row table:style-name="Row23">
            <table:table-cell table:style-name="Cell102" table:number-columns-spanned="3">
              <text:p text:style-name="P203"><text:span text:style-name="T203_1">Develop<text:s/>a<text:s/>scalable<text:s/>and<text:s/>sustainable<text:s/></text:span><text:bookmark-start text:name="_Hlk155873396"/><text:span text:style-name="T203_2">monitoring<text:s/>and<text:s/>early<text:s/>warning<text:s/>advisory<text:s/>system<text:s/></text:span><text:bookmark-end text:name="_Hlk155873396"/><text:span text:style-name="T203_3">for<text:s/>key<text:s/>wheat<text:s/>diseases<text:s/>in<text:s/>East<text:s/>Africa<text:s/>and<text:s/>South<text:s/>Asia</text:span></text:p>
            </table:table-cell>
            <table:covered-table-cell/>
            <table:covered-table-cell/>
            <table:table-cell table:style-name="Cell103">
              <text:p text:style-name="P204"><text:span text:style-name="T204_1">DEWAS<text:s/>on<text:s/>track<text:s/>with<text:s/>milestones<text:s/>in<text:s/>BMGF<text:s/>results<text:s/>tracker</text:span></text:p>
            </table:table-cell>
            <table:table-cell table:style-name="Cell104">
              <text:p text:style-name="P205"><text:span text:style-name="T205_1">On<text:s/>track</text:span></text:p>
            </table:table-cell>
          </table:table-row>
          <table:table-row table:style-name="Row24">
            <table:table-cell table:style-name="Cell105" table:number-columns-spanned="3">
              <text:p text:style-name="P206"><text:span text:style-name="T206_1">In<text:s/>10<text:s/>West<text:s/>and<text:s/>Central<text:s/>African<text:s/>countries,<text:s/>development<text:s/>of<text:s/>improved<text:s/>early<text:s/>detection<text:s/>and<text:s/>containment<text:s/>of<text:s/>cassava<text:s/>viral<text:s/>diseases</text:span></text:p>
            </table:table-cell>
            <table:covered-table-cell/>
            <table:covered-table-cell/>
            <table:table-cell table:style-name="Cell106">
              <text:p text:style-name="P207"><text:span text:style-name="T207_1">WAVE<text:s/>on<text:s/>track<text:s/>with<text:s/>milestones<text:s/>in<text:s/>BMGF<text:s/>results<text:s/>tracker</text:span></text:p>
            </table:table-cell>
            <table:table-cell table:style-name="Cell107">
              <text:p text:style-name="P208"><text:span text:style-name="T208_1">On<text:s/>track</text:span></text:p>
            </table:table-cell>
          </table:table-row>
        </table:table>
        <text:p text:style-name="P209"/>
        <table:table table:style-name="Table6">
          <table:table-column table:style-name="Column23"/>
          <table:table-row table:style-name="Row25">
            <table:table-cell table:style-name="Cell108">
              <text:p text:style-name="P210"/>
              <text:p text:style-name="P211"><text:span text:style-name="T211_1">Output<text:s/>1<text:s/>scores<text:s/>an<text:s/>A</text:span><text:span text:style-name="T211_2">:</text:span></text:p>
              <text:p text:style-name="P212"><text:span text:style-name="T212_1">Both<text:s/>projects<text:s/>are<text:s/>contributing<text:s/>to<text:s/>building<text:s/>systematic<text:s/>approaches<text:s/>for<text:s/>plant<text:s/>health<text:s/>management</text:span><text:span text:style-name="T212_2"><text:s/>in<text:s/>Africa<text:s/>and<text:s/>South<text:s/>Asia</text:span><text:span text:style-name="T212_3">.<text:s/>Both<text:s/>projects<text:s/>will<text:s/>be<text:s/>reported<text:s/>against<text:s/>in<text:s/>detail<text:s/>in<text:s/>the<text:s/>APHID<text:s/>annual<text:s/>review.<text:s/>Interim<text:s/>updates<text:s/>can<text:s/>be<text:s/>found<text:s/>below.</text:span></text:p>
              <text:p text:style-name="P213"/>
            </table:table-cell>
          </table:table-row>
        </table:table>
        <text:p text:style-name="P214"/>
        <text:p text:style-name="P215"><text:span text:style-name="T215_1">Output<text:s/>1.1:<text:s/>Monitoring<text:s/>and<text:s/>early<text:s/>warning<text:s/>advisory<text:s/>system<text:s/>for<text:s/>wheat<text:s/>diseases</text:span></text:p>
        <text:p text:style-name="P216"/>
        <text:list text:style-name="LS17" xml:id="list26">
          <text:list-item>
            <text:p text:style-name="P217"><text:span text:style-name="T217_1">Disease<text:s/>Early<text:s/>Warning<text:s/>Advisory<text:s/>System<text:s/>(DEWAS)<text:s/></text:span></text:p>
          </text:list-item>
        </text:list>
        <text:p text:style-name="P218"><text:span text:style-name="T218_1">Brief<text:s/>description:</text:span><text:span text:style-name="T218_2"><text:s/>A<text:s/>scalable<text:s/>and<text:s/>sustainable<text:s/>monitoring<text:s/>and<text:s/>early<text:s/>warning<text:s/>advisory<text:s/>system<text:s/>for<text:s/>key<text:s/>wheat<text:s/>diseases<text:s/>in<text:s/>East<text:s/>Africa<text:s/>and<text:s/>South<text:s/>Asia;<text:s/>for<text:s/>better<text:s/>preparedness,<text:s/>contingency<text:s/>planning,<text:s/>and<text:s/>control.</text:span></text:p>
        <text:p text:style-name="P219"><text:span text:style-name="T219_1">Focus<text:s/>countries:</text:span><text:span text:style-name="T219_2"><text:s/>Ethiopia,<text:s/>Kenya,<text:s/>Zambia,<text:s/>Tanzania,<text:s/>Bangladesh,<text:s/>Bhutan,<text:s/>Nepal,<text:s/>Pakistan,<text:s/>India</text:span></text:p>
        <text:p text:style-name="P220"><text:span text:style-name="T220_1">Progress<text:s/>update</text:span><text:span text:style-name="T220_2">:<text:s/>The<text:s/>DEWAS<text:s/>project<text:s/>is<text:s/>making<text:s/>good<text:s/>progress<text:s/>towards<text:s/>delivering<text:s/>against<text:s/>its<text:s/>milestones.<text:s/>Systems<text:s/>are<text:s/>being<text:s/>put<text:s/>in<text:s/>place,<text:s/>collaborations<text:s/>are<text:s/>being<text:s/>built<text:s/>and<text:s/>surveillance<text:s/>is<text:s/>underway.<text:s/>One<text:s/>particular<text:s/>highlight<text:s/>has<text:s/>been<text:s/>the<text:s/>stakeholder<text:s/>engagement<text:s/>with<text:s/></text:span><text:span text:style-name="T220_3">national<text:s/>agricultural<text:s/>research<text:s/>systems<text:s/>(</text:span><text:span text:style-name="T220_4">NARS</text:span><text:span text:style-name="T220_5">)</text:span><text:span text:style-name="T220_6">.<text:s/>One<text:s/>area<text:s/>to<text:s/>monitor<text:s/>will<text:s/>be<text:s/>the<text:s/>options<text:s/>for<text:s/>sustainability<text:s/>beyond<text:s/>the<text:s/>life<text:s/>of<text:s/>this<text:s/>project<text:s/>-<text:s/>the<text:s/>solution<text:s/>is<text:s/>valuable<text:s/>and<text:s/>impactful<text:s/>but<text:s/>its<text:s/>current<text:s/>model<text:s/>is<text:s/>reliant<text:s/>on<text:s/>donor<text:s/>funding<text:s/>and<text:s/>is<text:s/>not<text:s/>owned<text:s/>by<text:s/>an<text:s/>institution<text:s/>that<text:s/>would<text:s/>maintain<text:s/>this<text:s/>work.<text:s/>This<text:s/>will<text:s/>continue<text:s/>to<text:s/>be<text:s/>a<text:s/>focus<text:s/>for<text:s/>FCDO<text:s/>and<text:s/>the<text:s/>Gates<text:s/>Foundation,<text:s/>and<text:s/>will<text:s/>be<text:s/>reported<text:s/>against<text:s/>in<text:s/>the<text:s/>APHID<text:s/>A</text:span><text:span text:style-name="T220_7">nnual<text:s/></text:span><text:span text:style-name="T220_8">R</text:span><text:span text:style-name="T220_9">eview</text:span><text:span text:style-name="T220_10">.</text:span></text:p>
        <text:p text:style-name="P221"/>
        <text:p text:style-name="P222"><text:span text:style-name="T222_1">Output<text:s/>1.2:<text:s/>Improved<text:s/>early<text:s/>detection<text:s/>and<text:s/>containment<text:s/>of<text:s/>cassava<text:s/>viral<text:s/>diseases<text:s/>in<text:s/>West<text:s/>and<text:s/>Central<text:s/>Africa</text:span></text:p>
        <text:p text:style-name="P223"/>
        <text:list text:style-name="LS17" xml:id="list27">
          <text:list-item>
            <text:p text:style-name="P224"><text:span text:style-name="T224_1">West<text:s/>and<text:s/>Central<text:s/>African<text:s/>Virus<text:s/>Epidemiology<text:s/>for<text:s/>Roots<text:s/>and<text:s/>Tubers<text:s/>(WAVE)</text:span></text:p>
          </text:list-item>
        </text:list>
        <text:p text:style-name="P225"><text:span text:style-name="T225_1">Brief<text:s/>description:</text:span><text:span text:style-name="T225_2"><text:s/>A<text:s/></text:span><text:span text:style-name="T225_3"><text:a xlink:type="simple" xlink:href="https://wave-center.org/"><text:span text:style-name="T225_4">regional<text:s/>research<text:s/>initiative</text:span></text:a></text:span><text:span text:style-name="T225_5"><text:s/>in<text:s/>Central<text:s/>and<text:s/>West<text:s/>Africa<text:s/>(CWA)<text:s/>which<text:s/>aims<text:s/>to<text:s/>improve<text:s/>viral<text:s/>disease<text:s/>diagnostics<text:s/>and<text:s/>the<text:s/>management<text:s/>and<text:s/>control<text:s/>of<text:s/>cassava<text:s/>brown<text:s/>streak<text:s/>and<text:s/>cassava<text:s/>mosaic<text:s/>disease<text:s/>in<text:s/>the<text:s/>region.</text:span><text:span text:style-name="T225_6"><text:s/></text:span><text:span text:style-name="T225_7">Awareness<text:s/>raising<text:s/>and<text:s/>training<text:s/>of<text:s/>cassava<text:s/>value<text:s/>chain<text:s/>actors<text:s/></text:span><text:span text:style-name="T225_8">(farmers,<text:s/>producers'<text:s/>associations,<text:s/>seed<text:s/>multipliers,<text:s/>agricultural<text:s/>advisors,<text:s/>policy<text:s/>makers<text:s/>and<text:s/>plant<text:s/>protection<text:s/>agents)</text:span><text:span text:style-name="T225_9"><text:s/>on<text:s/>cassava<text:s/>diseases,<text:s/>their<text:s/>impact</text:span><text:span text:style-name="T225_10"><text:s/>and<text:s/></text:span><text:span text:style-name="T225_11"><text:s/>on<text:s/>agricultural<text:s/>productivity<text:s/>and<text:s/></text:span><text:span text:style-name="T225_12">management<text:s/></text:span><text:span text:style-name="T225_13">best<text:s/>practices</text:span><text:span text:style-name="T225_14"><text:s/>to<text:s/>prevent<text:s/>the<text:s/>diseases<text:s/>and<text:s/>their<text:s/>spread</text:span><text:span text:style-name="T225_15">.</text:span></text:p>
        <text:p text:style-name="P226"><text:span text:style-name="T226_1">Focus<text:s/>countries:</text:span><text:span text:style-name="T226_2"><text:s/></text:span><text:span text:style-name="T226_3">Benin,<text:s/>Burkina<text:s/>Faso,<text:s/>Cameroon,<text:s/></text:span><text:span text:style-name="T226_4">Côte<text:s/>d’Ivoire,<text:s/>DRC,<text:s/>Gabon,<text:s/>Ghana,<text:s/>Nigeria,<text:s/>Sierra<text:s/>Leone<text:s/>and<text:s/>Togo</text:span></text:p>
        <text:p text:style-name="P227"><text:span text:style-name="T227_1">Progress<text:s/>update</text:span><text:span text:style-name="T227_2">:<text:s/></text:span><text:span text:style-name="T227_3">In<text:s/>this<text:s/>final<text:s/>phase<text:s/>of<text:s/>work,<text:s/>WAVE<text:s/>is<text:s/>focusing<text:s/>on<text:s/>two<text:s/>main<text:s/>areas<text:s/>of<text:s/>work:</text:span></text:p>
        <text:list text:style-name="LS15" xml:id="list28">
          <text:list-item>
            <text:p text:style-name="P228"><text:span text:style-name="T228_1">WAVE<text:s/>is<text:s/>working<text:s/>to<text:s/>advance<text:s/>the<text:s/>response<text:s/>plans<text:s/>of<text:s/>two<text:s/>pilot<text:s/>countries<text:s/>by<text:s/>developing<text:s/>and<text:s/>testing<text:s/>a<text:s/>Functional<text:s/>Rapid<text:s/>Responses<text:s/>to<text:s/>Plant<text:s/>Infectious<text:s/>Diseases<text:s/>(RAPID)<text:s/>prototype<text:s/>system.<text:s/>RAPID<text:s/>relies<text:s/>on<text:s/>dynamic<text:s/>models<text:s/>for<text:s/>epidemic<text:s/>spread<text:s/>and<text:s/>management<text:s/>developed<text:s/>in<text:s/>collaboration<text:s/>with<text:s/>the<text:s/>University<text:s/>of<text:s/>Cambridge.</text:span></text:p>
          </text:list-item>
          <text:list-item>
            <text:p text:style-name="P229"><text:span text:style-name="T229_1">WAVE<text:s/>is<text:s/>also<text:s/>focusing<text:s/>on<text:s/>the<text:s/>future<text:s/>sustainability<text:s/>of<text:s/>the<text:s/>project<text:s/>beyond<text:s/>this<text:s/>phase<text:s/>of<text:s/>funding.<text:s/>A<text:s/>key<text:s/>milestone,<text:s/>building<text:s/>on<text:s/>work<text:s/>in<text:s/>the<text:s/>last<text:s/>year,<text:s/>will<text:s/>be<text:s/>the<text:s/>upcoming<text:s/>convening<text:s/>of<text:s/>key<text:s/>plant<text:s/>health<text:s/>partners<text:s/>in<text:s/>Abidjan<text:s/>in<text:s/>February<text:s/>2025<text:s/>that<text:s/>aims<text:s/>to<text:s/>strategically<text:s/>review<text:s/>plant<text:s/>health<text:s/>activities<text:s/>in<text:s/>Central<text:s/>and<text:s/>West<text:s/>Africa,<text:s/>identify<text:s/>existing<text:s/>competencies<text:s/>and<text:s/>reach,<text:s/>establish<text:s/>partnerships<text:s/>for<text:s/>a<text:s/>collaborative<text:s/>Plant<text:s/>Health<text:s/>Alliance<text:s/>in<text:s/>Central<text:s/>and<text:s/>West<text:s/>Africa.<text:s/>Further<text:s/>updates<text:s/>will<text:s/>be<text:s/>provided<text:s/>in<text:s/>the<text:s/>APHID<text:s/>AR<text:s/>in<text:s/>June</text:span><text:span text:style-name="T229_2"><text:s/>once<text:s/>we<text:s/>have<text:s/>engaged<text:s/>with<text:s/>key<text:s/>partners<text:s/>and<text:s/>reviewed<text:s/>outcomes<text:s/>of<text:s/>this<text:s/>convening.</text:span></text:p>
          </text:list-item>
          <text:list-item>
            <text:p text:style-name="P230"><text:span text:style-name="T230_1">An<text:s/>example<text:s/>of<text:s/>recent<text:s/>success<text:s/>has<text:s/>been<text:s/>that<text:s/>WAVE<text:s/>Sierra<text:s/>Leone,<text:s/>WAVE<text:s/>Gabon<text:s/>and<text:s/>WAVE-Côte<text:s/>d’Ivoire<text:s/>have<text:s/>been<text:s/>selected<text:s/>to<text:s/>lead<text:s/>the<text:s/>plant<text:s/>health<text:s/>component<text:s/>in<text:s/>their<text:s/>respective<text:s/>One<text:s/>Health<text:s/>cross<text:s/>government<text:s/>coordinating<text:s/>units.<text:s/></text:span></text:p>
          </text:list-item>
          <text:list-item>
            <text:p text:style-name="P231"><text:span text:style-name="T231_1">This<text:s/>is<text:s/>based<text:s/>on<text:s/></text:span><text:span text:style-name="T231_2">WAVE’s<text:s/>contribut</text:span><text:span text:style-name="T231_3">ion<text:s/>t</text:span><text:span text:style-name="T231_4">o<text:s/>community<text:s/>disease<text:s/>monitoring<text:s/>and<text:s/>reporting,<text:s/>as<text:s/>well<text:s/>as<text:s/>requisite<text:s/>laboratory<text:s/>testing,<text:s/>leading<text:s/>to<text:s/>the<text:s/>detection<text:s/>and<text:s/>molecular<text:s/>confirmation<text:s/>by<text:s/>WAVE<text:s/>of<text:s/>the<text:s/>East<text:s/>African<text:s/>Cassava<text:s/>Mosaic<text:s/>Virus<text:s/>Uganda<text:s/>strain<text:s/>(EACMV-Ug)<text:s/>in<text:s/>Guinea<text:s/>and<text:s/>Sierra<text:s/>Leone<text:s/></text:span><text:span text:style-name="T231_5">since</text:span><text:span text:style-name="T231_6"><text:s/>August<text:s/>2023.<text:s/>EACMV-Ug<text:s/>was<text:s/>responsible<text:s/>for<text:s/>the<text:s/>devastating<text:s/>Cassava<text:s/>Mosaic<text:s/>Disease<text:s/>(CMD)<text:s/>epidemic<text:s/>that<text:s/>broke<text:s/>out<text:s/>in<text:s/>Uganda<text:s/>and<text:s/>other<text:s/>East<text:s/>African<text:s/>countries<text:s/>in<text:s/>the<text:s/>1990s<text:s/>but<text:s/>had<text:s/>previously<text:s/>not<text:s/>been<text:s/>established<text:s/>in<text:s/>West<text:s/>Africa.<text:s/>WAVE<text:s/>has<text:s/>been<text:s/>supporting<text:s/>the<text:s/>response</text:span><text:span text:style-name="T231_7"><text:s/>since<text:s/>2023.<text:s/></text:span></text:p>
          </text:list-item>
        </text:list>
        <text:p text:style-name="P232"/>
        <text:p text:style-name="P233"><text:span text:style-name="T233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  <text:p text:style-name="P234"><text:span text:style-name="T234_1">No<text:s/>changes.</text:span></text:p>
        <text:p text:style-name="P235"/>
        <text:p text:style-name="P236"><text:span text:style-name="T236_1">Recommendations<text:s/>for<text:s/>the<text:s/>year<text:s/>ahead</text:span></text:p>
        <text:p text:style-name="P237"><text:span text:style-name="T237_1">Recommendations<text:s/>will<text:s/>be<text:s/>made<text:s/>in<text:s/>the<text:s/>APHID<text:s/>annual<text:s/>review.</text:span></text:p>
        <table:table table:style-name="Table7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26">
            <table:table-cell table:style-name="Cell109">
              <text:p text:style-name="P238"><text:span text:style-name="T238_1">Output<text:s/>Title<text:s/></text:span></text:p>
            </table:table-cell>
            <table:table-cell table:style-name="Cell110" table:number-columns-spanned="4">
              <text:p text:style-name="P239"><text:span text:style-name="T239_1">New<text:s/>agricultural<text:s/>tools<text:s/>and<text:s/>technologies<text:s/>which<text:s/>increase<text:s/>productivity<text:s/>and<text:s/>build<text:s/>resilience<text:s/>to<text:s/>climate<text:s/>change,<text:s/>developed<text:s/>and<text:s/>adopted<text:s/>by<text:s/>smallholder<text:s/>farmers<text:s/>in<text:s/>sub-Saharan<text:s/>Africa<text:s/>and<text:s/>South<text:s/>Asia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111" table:number-columns-spanned="2">
              <text:p text:style-name="P240"><text:span text:style-name="T240_1">Output<text:s/>number:<text:s/></text:span></text:p>
            </table:table-cell>
            <table:covered-table-cell/>
            <table:table-cell table:style-name="Cell112">
              <text:p text:style-name="P241"><text:span text:style-name="T241_1">2</text:span></text:p>
            </table:table-cell>
            <table:table-cell table:style-name="Cell113">
              <text:p text:style-name="P242"><text:span text:style-name="T242_1">Output<text:s/>Score:<text:s/></text:span></text:p>
            </table:table-cell>
            <table:table-cell table:style-name="Cell114">
              <text:p text:style-name="P243"><text:span text:style-name="T243_1">A</text:span></text:p>
            </table:table-cell>
          </table:table-row>
          <table:table-row table:style-name="Row28">
            <table:table-cell table:style-name="Cell115" table:number-columns-spanned="2">
              <text:p text:style-name="P244"><text:span text:style-name="T244_1">Impact<text:s/>weighting:<text:s text:c="2"/></text:span></text:p>
            </table:table-cell>
            <table:covered-table-cell/>
            <table:table-cell table:style-name="Cell116">
              <text:p text:style-name="P245"><text:span text:style-name="T245_1">40%</text:span></text:p>
            </table:table-cell>
            <table:table-cell table:style-name="Cell117">
              <text:p text:style-name="P246"><text:span text:style-name="T246_1">Weighting<text:s/>revised<text:s/>since<text:s/>last<text:s/>AR?<text:s/></text:span></text:p>
            </table:table-cell>
            <table:table-cell table:style-name="Cell118">
              <text:p text:style-name="P247"><text:span text:style-name="T247_1">N/A</text:span></text:p>
            </table:table-cell>
          </table:table-row>
        </table:table>
        <text:p text:style-name="P248"/>
        <table:table table:style-name="Table8">
          <table:table-column table:style-name="Column29"/>
          <table:table-column table:style-name="Column30"/>
          <table:table-column table:style-name="Column31"/>
          <table:table-row table:style-name="Row29">
            <table:table-cell table:style-name="Cell119">
              <text:p text:style-name="P249"><text:span text:style-name="T249_1">Indicator(s)</text:span></text:p>
            </table:table-cell>
            <table:table-cell table:style-name="Cell120">
              <text:p text:style-name="P250"><text:span text:style-name="T250_1">Milestone(s)<text:s/>for<text:s/>this<text:s/>review</text:span></text:p>
            </table:table-cell>
            <table:table-cell table:style-name="Cell121">
              <text:p text:style-name="P251"><text:span text:style-name="T251_1">Progress<text:s/></text:span></text:p>
            </table:table-cell>
          </table:table-row>
          <table:table-row table:style-name="Row30">
            <table:table-cell table:style-name="Cell122">
              <text:p text:style-name="P252"><text:span text:style-name="T252_1">2.1<text:s/></text:span><text:span text:style-name="T252_2">Scientific<text:s/>progress<text:s/>and<text:s/>development<text:s/>of<text:s/>improved<text:s/>livestock<text:s/>tools<text:s/>and<text:s/>technologies,<text:s/>including<text:s/>dissemination<text:s/>to,<text:s/>and<text:s/>adoption<text:s/>by,<text:s/>smallholder<text:s/>farmers<text:s/>in<text:s/>target<text:s/>countries<text:s/></text:span></text:p>
            </table:table-cell>
            <table:table-cell table:style-name="Cell123">
              <text:p text:style-name="P253"><text:span text:style-name="T253_1">3<text:s/>projects<text:s/>(Bovine<text:s/>TB,<text:s/>Centre<text:s/>for<text:s/>Tropical<text:s/>Livestock<text:s/>Genetics<text:s/>and<text:s/>Health<text:s/>and<text:s/>the<text:s/>Global<text:s/>Burden<text:s/>of<text:s/>Animal<text:s/>Diseases)<text:s/>on<text:s/>track<text:s/>with<text:s/>milestones<text:s/>in<text:s/>BMGF<text:s/>results<text:s/>tracker,<text:s/>including<text:s/>at<text:s/>least<text:s/>2<text:s/>examples<text:s/>of<text:s/>impact<text:s/>from<text:s/>scientific<text:s/>advances</text:span></text:p>
            </table:table-cell>
            <table:table-cell table:style-name="Cell124">
              <text:p text:style-name="P254"><text:span text:style-name="T254_1">On<text:s/>track:</text:span></text:p>
              <text:list text:style-name="LS10" xml:id="list32">
                <text:list-item>
                  <text:p text:style-name="P255"><text:span text:style-name="T255_1">Bovine<text:s/>Tb<text:s/>Phase<text:s/>II<text:s/>is<text:s/>on<text:s/>track</text:span></text:p>
                </text:list-item>
                <text:list-item>
                  <text:p text:style-name="P256"><text:span text:style-name="T256_1">CTLGH<text:s/>is<text:s/>on<text:s/>track</text:span></text:p>
                </text:list-item>
                <text:list-item>
                  <text:p text:style-name="P257"><text:span text:style-name="T257_1">GBAD<text:s/>II<text:s/>Completion<text:s/>is<text:s/>now<text:s/>closed</text:span></text:p>
                </text:list-item>
              </text:list>
            </table:table-cell>
          </table:table-row>
          <table:table-row table:style-name="Row31">
            <table:table-cell table:style-name="Cell125">
              <text:p text:style-name="P258"><text:span text:style-name="T258_1">2.2<text:s/></text:span><text:span text:style-name="T258_2">Scientific<text:s/>progress<text:s/>and<text:s/>development<text:s/>of<text:s/>improved<text:s/>crop<text:s/>tools<text:s/>and<text:s/>technologies,<text:s/>including<text:s/>dissemination<text:s/>to,<text:s/>and<text:s/>adoption<text:s/>by,<text:s/>smallholder<text:s/>farmers<text:s/>in<text:s/>target<text:s/>countries</text:span></text:p>
            </table:table-cell>
            <table:table-cell table:style-name="Cell126">
              <text:p text:style-name="P259"><text:span text:style-name="T259_1">2<text:s/>projects<text:s/>(Engineering<text:s/>Nitrogen<text:s/>Symbiosis<text:s/>for<text:s/>Africa,<text:s/>Combining<text:s/>Algal<text:s/>and<text:s/>Plant<text:s/>Photosynthesis)<text:s/>on<text:s/>track<text:s/>with<text:s/>milestones<text:s/>in<text:s/>BMGF<text:s/>results<text:s/>tracker,<text:s/>including<text:s/>at<text:s/>least<text:s/>2<text:s/>examples<text:s/>of<text:s/>impact<text:s/>from<text:s/>scientific<text:s/>advances</text:span></text:p>
              <text:p text:style-name="P260"/>
              <text:p text:style-name="P261"><text:span text:style-name="T261_1">1<text:s/>project<text:s/>(Legume<text:s/>Technology)<text:s/>on<text:s/>track,<text:s/>with<text:s/>full<text:s/>reporting<text:s/>and<text:s/>detail<text:s/>to<text:s/>be<text:s/>provided<text:s/>in<text:s/>the<text:s/>301554<text:s/>Annual<text:s/>Review.</text:span></text:p>
            </table:table-cell>
            <table:table-cell table:style-name="Cell127">
              <text:p text:style-name="P262"><text:span text:style-name="T262_1">On<text:s/>track:</text:span></text:p>
              <text:list text:style-name="LS10" xml:id="list35">
                <text:list-item>
                  <text:p text:style-name="P263"><text:span text:style-name="T263_1">Cassava<text:s/>Horizons<text:s/></text:span><text:span text:style-name="T263_2">and<text:s/>CAPP:<text:s/>Good<text:s/>progress<text:s/>on<text:s/>both<text:s/>projects.<text:s/>Impact<text:s/>examples<text:s/>below.<text:s/></text:span></text:p>
                </text:list-item>
                <text:list-item>
                  <text:p text:style-name="P264"><text:span text:style-name="T264_1">Legume<text:s/>Technology:<text:s/>On<text:s/>track,<text:s/>progress<text:s/>to<text:s/>be<text:s/>reported<text:s/>in<text:s/>301554<text:s/>AR.</text:span></text:p>
                </text:list-item>
              </text:list>
            </table:table-cell>
          </table:table-row>
        </table:table>
        <table:table table:style-name="Table9">
          <table:table-column table:style-name="Column32"/>
          <table:table-row table:style-name="Row32">
            <table:table-cell table:style-name="Cell128">
              <text:p text:style-name="P265"/>
              <text:p text:style-name="P266"><text:span text:style-name="T266_1">Output<text:s/>2<text:s/>scores<text:s/>an<text:s/>A:</text:span></text:p>
              <text:list text:style-name="LS11" xml:id="list37">
                <text:list-item>
                  <text:p text:style-name="P267"><text:span text:style-name="T267_1">Output<text:s/>2.1:<text:s/>Interim<text:s/>update<text:s/>–<text:s/>The<text:s/>projects<text:s/>remain<text:s/>on<text:s/>track<text:s/>and<text:s/>GBAD<text:s/>II<text:s/>is<text:s/>now<text:s/>completed.<text:s/>They<text:s/>will<text:s/>be<text:s/>reported<text:s/>against<text:s/>under<text:s/>the<text:s/>301328<text:s/>AR.</text:span></text:p>
                </text:list-item>
                <text:list-item>
                  <text:p text:style-name="P268"><text:span text:style-name="T268_1">Output<text:s/>2.2:<text:s/>Full<text:s/>update<text:s/>for<text:s/>two<text:s/>projects<text:s/>that<text:s/>have<text:s/>progressed<text:s/>well<text:s/>in<text:s/>this<text:s/>reporting<text:s/>period<text:s/>and<text:s/>remain<text:s/>on<text:s/>track.<text:s/>One<text:s/>project<text:s/>with<text:s/>an<text:s/>interim<text:s/>update,<text:s/>this<text:s/>new<text:s/>project<text:s/>will<text:s/>be<text:s/>reported<text:s/>fully<text:s/>under<text:s/>the<text:s/>301554<text:s/>AR.</text:span></text:p>
                </text:list-item>
              </text:list>
              <text:p text:style-name="P269"><text:span text:style-name="T269_1">The<text:s/>six<text:s/>projects<text:s/>under<text:s/>Output<text:s/>2<text:s/>remain<text:s/>on<text:s/>track<text:s/>during<text:s/>the<text:s/>reporting<text:s/>period.</text:span></text:p>
              <text:p text:style-name="P270"/>
            </table:table-cell>
          </table:table-row>
        </table:table>
        <text:p text:style-name="P271"/>
        <text:p text:style-name="P272"><text:span text:style-name="T272_1">Output<text:s/>2.1:<text:s/>Improved<text:s/>livestock<text:s/>tools<text:s/>and<text:s/>technologies</text:span></text:p>
        <text:p text:style-name="P273"/>
        <text:list text:style-name="LS16" xml:id="list39">
          <text:list-item>
            <text:p text:style-name="P274"><text:span text:style-name="T274_1">Accelerating<text:s/>bovine<text:s/>tuberculosis<text:s/>control<text:s/>in<text:s/>LMICs<text:s/>–<text:s/>Phase<text:s/>2</text:span></text:p>
          </text:list-item>
        </text:list>
        <text:p text:style-name="P275"><text:span text:style-name="T275_1">Brief<text:s/>description:</text:span><text:span text:style-name="T275_2"><text:s/>A<text:s/>research<text:s/>initiative<text:s/>to<text:s/>accelerate<text:s/>progress<text:s/>on<text:s/>bovine<text:s/>tuberculosis<text:s/>control<text:s/>in<text:s/>India<text:s/>and<text:s/>other<text:s/>LMICs,<text:s/>as<text:s/>a<text:s/>model<text:s/>for<text:s/>bovine<text:s/>TB<text:s/>control<text:s/>in<text:s/>developing<text:s/>countries</text:span><text:span text:style-name="T275_3">.</text:span></text:p>
        <text:p text:style-name="P276"><text:span text:style-name="T276_1">Focus<text:s/>countries:</text:span><text:span text:style-name="T276_2"><text:s/>Ethiopia<text:s/>and<text:s/>India</text:span></text:p>
        <text:p text:style-name="P277"><text:span text:style-name="T277_1">Progress<text:s/>update</text:span><text:span text:style-name="T277_2">:<text:s/>The<text:s/>project<text:s/>has<text:s/>made<text:s/>good<text:s/>progress,<text:s/>with<text:s/>at<text:s/>least<text:s/>8<text:s/>new<text:s/>peer-reviewed<text:s/>publications<text:s/>in<text:s/>this<text:s/>reporting<text:s/>period,<text:s/>and<text:s/>another<text:s/>8<text:s/>in<text:s/>progress<text:s/>for<text:s/>2025.<text:s/>There<text:s/>were<text:s/>some<text:s/>delays<text:s/>in<text:s/>subcontracting<text:s/>in<text:s/>this<text:s/>first<text:s/>year,<text:s/>but<text:s/>these<text:s/>have<text:s/>now<text:s/>been<text:s/>resolved.<text:s/>Further<text:s/>detailed<text:s/>reporting<text:s/>will<text:s/>be<text:s/>presented<text:s/>in<text:s/>the<text:s/>June<text:s/>APHID<text:s/>AR,<text:s/>once<text:s/>the<text:s/>progress<text:s/>report<text:s/>has<text:s/>been<text:s/>reviewed.</text:span></text:p>
        <text:p text:style-name="P278"/>
        <text:list text:style-name="LS13" xml:id="list40">
          <text:list-item>
            <text:p text:style-name="P279"><text:span text:style-name="T279_1">Centre<text:s/>for<text:s/>Tropical<text:s/>Livestock<text:s/>Genetics<text:s/>and<text:s/>Health<text:s/>(CTLGH)<text:s/>-<text:s/>Phase<text:s/>2</text:span><text:span text:style-name="T279_2">:<text:s/></text:span></text:p>
          </text:list-item>
        </text:list>
        <text:p text:style-name="P280"><text:span text:style-name="T280_1">Brief<text:s/>description:</text:span><text:span text:style-name="T280_2"><text:s/>A<text:s/></text:span><text:span text:style-name="T280_3"><text:a xlink:type="simple" xlink:href="https://www.ctlgh.org/"><text:span text:style-name="T280_4">global<text:s/>research<text:s/>alliance</text:span></text:a></text:span><text:span text:style-name="T280_5"><text:s/></text:span><text:span text:style-name="T280_6">established<text:s/>and<text:s/>supported<text:s/>by<text:s/>FCDO<text:s/>and<text:s/>the<text:s/>Gates<text:s/>Foundation<text:s/></text:span><text:span text:style-name="T280_7">which<text:s/>aims<text:s/>to<text:s/>improve<text:s/>livestock-dependent<text:s/>livelihoods<text:s/>in<text:s/>the<text:s/>tropics,<text:s/>by<text:s/>improving<text:s/>the<text:s/>health<text:s/>and<text:s/>productivity<text:s/>of<text:s/>livestock<text:s/>in<text:s/>the<text:s/>tropical<text:s/>regions<text:s/>of<text:s/>Africa<text:s/>and<text:s/>South-East<text:s/>Asia.</text:span></text:p>
        <text:p text:style-name="P281"><text:span text:style-name="T281_1">Focus<text:s/>countries:</text:span><text:span text:style-name="T281_2"><text:s/></text:span><text:span text:style-name="T281_3">Sub-Saharan<text:s/>Africa<text:s/>(new<text:s/>technologies<text:s/>in<text:s/>development<text:s/>and<text:s/>not<text:s/>yet<text:s/>deployed,<text:s/>but<text:s/>sub-Saharan<text:s/>Africa<text:s/>is<text:s/>target<text:s/>region)</text:span></text:p>
        <text:p text:style-name="P282"><text:span text:style-name="T282_1">Progress<text:s/>update</text:span><text:span text:style-name="T282_2">:<text:s/>CTLGH<text:s/>Phase<text:s/>II<text:s/>aims<text:s/>to<text:s/>contribute<text:s/>to<text:s/>increased<text:s/>animal<text:s/>productivity<text:s/>and<text:s/>income<text:s/>for<text:s/>small-scale<text:s/>producers<text:s/>with<text:s/>livestock<text:s/>in<text:s/>tropical<text:s/>conditions.<text:s/>The<text:s/>Phase<text:s/>2<text:s/>investment<text:s/>will<text:s/>deliver<text:s/>new<text:s/>tools<text:s/>and<text:s/>technologies<text:s/>needed<text:s/>for<text:s/>effective<text:s/>dairy<text:s/>and<text:s/>poultry<text:s/>breeding<text:s/>platforms<text:s/>to<text:s/>deliver<text:s/>genetic<text:s/>inputs<text:s/>that<text:s/>are<text:s/>optimally<text:s/>adapted<text:s/>for<text:s/>varying<text:s/>local<text:s/>conditions<text:s/>in<text:s/>Sub-Sharan<text:s/>Africa<text:s/>(SSA)<text:s/>and<text:s/>Southern<text:s/>Africa<text:s/>(SA).<text:s/></text:span><text:span text:style-name="T282_3">A<text:s/>new<text:s/>Director<text:s/>was<text:s/>appointed<text:s/>in<text:s/>April<text:s/>2024.<text:s/>There<text:s/>has<text:s/>been<text:s/>s</text:span><text:span text:style-name="T282_4">trong<text:s/>collaboration<text:s/>with<text:s/>related<text:s/>farmer-facing<text:s/>projects<text:s/>and<text:s/>animal<text:s/>breeding<text:s/>networks.</text:span><text:span text:style-name="T282_5"><text:s text:c="2"/>Key<text:s/>results<text:s/>include:</text:span></text:p>
        <text:list text:style-name="LS13" xml:id="list41">
          <text:list-item>
            <text:p text:style-name="P283"><text:span text:style-name="T283_1">Key<text:s/>results<text:s/>in<text:s/>chicken:</text:span></text:p>
            <text:list>
              <text:list-item>
                <text:p text:style-name="P284"><text:span text:style-name="T284_1">Genomic<text:s/>referencing<text:s/>to<text:s/>improve<text:s/>bird<text:s/>responses<text:s/>to<text:s/>environmental<text:s/>challenges<text:s/>is<text:s/>on<text:s/>track</text:span></text:p>
              </text:list-item>
              <text:list-item>
                <text:p text:style-name="P285"><text:span text:style-name="T285_1">Successful<text:s/>culturing<text:s/>of<text:s/>enteroids<text:s/>as<text:s/>an<text:s/>in-vitro<text:s/>tool<text:s/>to<text:s/>select<text:s/>for<text:s/>resilience<text:s/>to<text:s/>gut<text:s/>health<text:s/>challenges</text:span></text:p>
              </text:list-item>
              <text:list-item>
                <text:p text:style-name="P286"><text:span text:style-name="T286_1">New<text:s/>candidate<text:s/>genes<text:s/>identified<text:s/>for<text:s/>environmental<text:s/>adaptation,<text:s/>based<text:s/>on<text:s/>Sequence<text:s/>Variance<text:s/>analysis</text:span></text:p>
              </text:list-item>
              <text:list-item>
                <text:p text:style-name="P287"><text:span text:style-name="T287_1">New<text:s/>gene<text:s/>edited<text:s/>surrogate<text:s/>host<text:s/>developed<text:s/>for<text:s/>biobanking</text:span><text:span text:style-name="T287_2">;<text:s/></text:span><text:span text:style-name="T287_3">b</text:span><text:span text:style-name="T287_4">iobanking</text:span><text:span text:style-name="T287_5"><text:s/>of<text:s/>indigenous<text:s/>chicken<text:s/>in<text:s/>Kenya,<text:s/>Uganda<text:s/>and<text:s/>Burkina<text:s/>Faso</text:span></text:p>
              </text:list-item>
            </text:list>
          </text:list-item>
          <text:list-item>
            <text:p text:style-name="P288"><text:span text:style-name="T288_1">Key<text:s/>results<text:s/>for<text:s/>cattle:</text:span></text:p>
            <text:list>
              <text:list-item>
                <text:p text:style-name="P289"><text:span text:style-name="T289_1">Completion<text:s/>of<text:s/>CTLGH<text:s/>panel<text:s/>of<text:s/>African-wide<text:s/>cattle<text:s/>genome,<text:s/>published<text:s/>in<text:s/>Nature.<text:s/>This<text:s/>panel<text:s/>will<text:s/>be<text:s/>used<text:s/>to<text:s/>find<text:s/>candidate<text:s/>genes<text:s/>for<text:s/>parasitic<text:s/>diseases<text:s/>tolerance<text:s/>and<text:s/>climatic<text:s/>adaptation.</text:span></text:p>
              </text:list-item>
              <text:list-item>
                <text:p text:style-name="P290"><text:span text:style-name="T290_1">Optimised<text:s/>in-vitro<text:s/>assay<text:s/>is<text:s/>being<text:s/>developed<text:s/>for<text:s/>E</text:span><text:span text:style-name="T290_2">ast<text:s/></text:span><text:span text:style-name="T290_3">C</text:span><text:span text:style-name="T290_4">ost<text:s/></text:span><text:span text:style-name="T290_5">F</text:span><text:span text:style-name="T290_6">ever</text:span><text:span text:style-name="T290_7"><text:s/>tolerance.</text:span></text:p>
              </text:list-item>
            </text:list>
          </text:list-item>
        </text:list>
        <text:p text:style-name="P291"/>
        <text:list text:style-name="LS13" xml:id="list49">
          <text:list-item>
            <text:p text:style-name="P292"><text:span text:style-name="T292_1">Global<text:s/>Burden<text:s/>of<text:s/>Animal<text:s/>Diseases</text:span><text:span text:style-name="T292_2"><text:s/>II</text:span><text:span text:style-name="T292_3"><text:s/>(GBAD):</text:span></text:p>
          </text:list-item>
        </text:list>
        <text:p text:style-name="P293"><text:span text:style-name="T293_1">Brief<text:s/>description:</text:span><text:span text:style-name="T293_2"><text:s/>A<text:s/></text:span><text:span text:style-name="T293_3"><text:a xlink:type="simple" xlink:href="https://www.liverpool.ac.uk/infection-and-global-health/research/gbads/"><text:span text:style-name="T293_4">data<text:s/>initiative</text:span></text:a></text:span><text:span text:style-name="T293_5"><text:s/>which<text:s/>aims<text:s/>to<text:s/>document,<text:s/>for<text:s/>the<text:s/>first<text:s/>time,<text:s/>a<text:s/>global<text:s/>evidence<text:s/>base<text:s/>on<text:s/>the<text:s/>health<text:s/>and<text:s/>economic<text:s/>impacts<text:s/>of<text:s/>animal<text:s/>health<text:s/>issues.<text:s/>This<text:s/>evidence<text:s/>base<text:s/>will<text:s/>underpin<text:s/>the<text:s/>optimisation<text:s/>of<text:s/>investments<text:s/>in<text:s/>animal<text:s/>health<text:s/>and<text:s/>welfare<text:s/>at<text:s/>global,<text:s/>national,<text:s/>sector<text:s/>and<text:s/>farm<text:s/>levels.<text:s/></text:span></text:p>
        <text:p text:style-name="P294"><text:span text:style-name="T294_1">Focus<text:s/>countries:</text:span><text:span text:style-name="T294_2"><text:s/></text:span><text:span text:style-name="T294_3">Global<text:s/>public<text:s/>good<text:s/>evidence<text:s/>targeted<text:s/>at<text:s/>policy<text:s/>and<text:s/>programming<text:s/>in<text:s/>Sub-Saharan<text:s/>Africa<text:s/>and<text:s/>South<text:s/>Asia</text:span><text:span text:style-name="T294_4">.<text:s/>The<text:s/>main<text:s/>case<text:s/>study<text:s/>in<text:s/>this<text:s/>phase<text:s/>has<text:s/>been<text:s/>in<text:s/>Ethiopia.</text:span></text:p>
        <text:p text:style-name="P295"><text:span text:style-name="T295_1">Progress<text:s/>update</text:span><text:span text:style-name="T295_2">:<text:s/></text:span><text:span text:style-name="T295_3">The<text:s/>GBADs<text:s/>programme<text:s/>has<text:s/>demonstrated<text:s/>progress<text:s/>in<text:s/>assessing<text:s/>the<text:s/>economic<text:s/>burden<text:s/>of<text:s/>animal<text:s/>diseases<text:s/>during<text:s/>Phase<text:s/>II<text:s/>and<text:s/>this<text:s/>completion<text:s/>phase.<text:s/>By<text:s/>systematically<text:s/>integrating<text:s/>data-driven<text:s/>methodologies<text:s/>into<text:s/>practical<text:s/>tools<text:s/>and<text:s/>enhancing<text:s/>scientific<text:s/>validation,<text:s/>the<text:s/>programme<text:s/>has<text:s/>contributed<text:s/>to<text:s/>how<text:s/>animal<text:s/>health<text:s/>burdens<text:s/>are<text:s/>understood<text:s/>and<text:s/>managed,<text:s/>both<text:s/>nationally<text:s/>and<text:s/>internationally.<text:s/>The<text:s/>donors<text:s/>have<text:s/>supported<text:s/>the<text:s/>ongoing<text:s/>development<text:s/>of<text:s/>the<text:s/>knowledge<text:s/>engine<text:s/>to<text:s/>maintain<text:s/>continuity<text:s/>as<text:s/>this<text:s/>phase<text:s/>of<text:s/>funding<text:s/>closes.<text:s/>The<text:s/>capacity<text:s/>building<text:s/>initiatives,<text:s/>particularly<text:s/>in<text:s/>Ethiopia,<text:s/>have<text:s/>empowered<text:s/>local<text:s/>stakeholders<text:s/>through<text:s/>targeted<text:s/>training<text:s/>and<text:s/>the<text:s/>development<text:s/>of<text:s/>essential<text:s/>resources<text:s/>like<text:s/>the<text:s/>living<text:s/>technical<text:s/>guides.<text:s/>As<text:s/>GBADs<text:s/>moves<text:s/>beyond<text:s/>Phase<text:s/>II,<text:s/></text:span><text:span text:style-name="T295_4">issues<text:s/>around</text:span><text:span text:style-name="T295_5"><text:s/>continu</text:span><text:span text:style-name="T295_6">ity,<text:s/></text:span><text:span text:style-name="T295_7">governance,<text:s/>and<text:s/>the<text:s/>scalability<text:s/>of<text:s/>the<text:s/>work<text:s/>given<text:s/>data<text:s/>limitations</text:span><text:span text:style-name="T295_8"><text:s/>will</text:span><text:span text:style-name="T295_9"><text:s/>need<text:s/>to<text:s/>be<text:s/></text:span><text:span text:style-name="T295_10">addressed</text:span><text:span text:style-name="T295_11">.</text:span><text:span text:style-name="T295_12"><text:s/>This<text:s/>project<text:s/>has<text:s/>now<text:s/>closed</text:span><text:span text:style-name="T295_13">.</text:span></text:p>
        <text:p text:style-name="P296"/>
        <text:p text:style-name="P297"><text:span text:style-name="T297_1">Output<text:s/>2.2:<text:s/>Improved<text:s/>crop<text:s/>tools<text:s/>and<text:s/>technologies</text:span></text:p>
        <text:p text:style-name="P298"/>
        <text:list text:style-name="LS7" xml:id="list50">
          <text:list-item>
            <text:p text:style-name="P299"><text:span text:style-name="T299_1">Cassava<text:s/>Horizons<text:s/>(spin-off<text:s/>to<text:s/>ENSA<text:s/>project)</text:span></text:p>
          </text:list-item>
        </text:list>
        <text:p text:style-name="P300"><text:span text:style-name="T300_1">Brief<text:s/>description:<text:s/></text:span><text:span text:style-name="T300_2">ENSA<text:s/>is<text:s/>an<text:s/></text:span><text:span text:style-name="T300_3"><text:a xlink:type="simple" xlink:href="https://www.ensa.ac.uk/"><text:span text:style-name="T300_4">international<text:s/>research<text:s/>project</text:span></text:a></text:span><text:span text:style-name="T300_5"><text:s/>that<text:s/>is<text:s/>engineering<text:s/>crops<text:s/>to<text:s/>be<text:s/>able<text:s/>to<text:s/>achieve<text:s/>biological<text:s/>nitrogen<text:s/>fixation<text:s/>using<text:s/>naturally<text:s/>occurring<text:s/>nitrogen.<text:s/>The<text:s/>Cassava<text:s/>Horizons<text:s/>project<text:s/>is<text:s/>a<text:s/>spin-off<text:s/>phase<text:s/>of<text:s/>the<text:s/>project<text:s/>which<text:s/>focuses<text:s/>on<text:s/>cassava<text:s/>crop<text:s/>improvement<text:s/>in<text:s/>West<text:s/>Africa<text:s/>by<text:s/>exploiting<text:s/>soil<text:s/>microbes<text:s/>that<text:s/>enhance<text:s/>nutrient<text:s/>uptake.<text:s/>The<text:s/>nutrient-scavenging<text:s/>arbuscular<text:s/>mycorrhizal<text:s/>(AM)<text:s/>fungi<text:s/>penetrate<text:s/>the<text:s/>plant<text:s/>root<text:s/>to<text:s/>exchange<text:s/>nutrients<text:s/>such<text:s/>as<text:s/>phosphates<text:s/>and<text:s/>nitrates<text:s/>for<text:s/>carbohydrates.<text:s/>AM<text:s/>fungi<text:s/>colonised<text:s/>roots<text:s/>are<text:s/>often<text:s/>associated<text:s/>with<text:s/>other<text:s/>bacteria<text:s/>that<text:s/>can<text:s/>enhance<text:s/>nutrient<text:s/>availability<text:s/>to<text:s/>the<text:s/>plant<text:s/>due<text:s/>to<text:s/>their<text:s/>nitrogen-fixing<text:s/>and/or<text:s/>phosphate-solubilising<text:s/>capacities.<text:s/>The<text:s/>Cassava<text:s/>Horizons<text:s/>project<text:s/>aims<text:s/>to<text:s/>dissect<text:s/>the<text:s/>AM-fungal<text:s/>responsiveness<text:s/>of<text:s/>West<text:s/>African<text:s/>cassava<text:s/>accessions<text:s/>genetically<text:s/>and<text:s/>to<text:s/>study<text:s/>the<text:s/>relevance<text:s/>of<text:s/>nutrient-providing<text:s/>root-associated<text:s/>bacteria<text:s/>in<text:s/>this<text:s/>interaction.<text:s/>To<text:s/>enhance<text:s/>the<text:s/>impact<text:s/>of<text:s/>the<text:s/>research,<text:s/>they<text:s/>focus<text:s/>on<text:s/>cassava<text:s/>accessions<text:s/>local<text:s/>to<text:s/>West<text:s/>Africa,<text:s/></text:span><text:span text:style-name="T300_6">for<text:s/>which<text:s/>relevant<text:s/>experimental<text:s/>protocols<text:s/>will<text:s/>be<text:s/>developed,<text:s/>enabling<text:s/>studies<text:s/>in<text:s/>laboratory<text:s/>and<text:s/>field<text:s/>conditions.</text:span></text:p>
        <text:p text:style-name="P301"><text:span text:style-name="T301_1">Focus<text:s/>countries:<text:s/></text:span><text:span text:style-name="T301_2">Sub-Saharan<text:s/>Africa<text:s/>(new<text:s/>technologies<text:s/>in<text:s/>development<text:s/>and<text:s/>not<text:s/>yet<text:s/>deployed,<text:s/>but<text:s/>sub-Saharan<text:s/>Africa<text:s/>is<text:s/>target<text:s/>region)</text:span></text:p>
        <text:p text:style-name="P302"><text:span text:style-name="T302_1">Progress<text:s/>update:<text:s/></text:span><text:span text:style-name="T302_2">This<text:s/>is<text:s/>the<text:s/>first<text:s/>annual<text:s/>review<text:s/>to<text:s/>report<text:s/>in<text:s/>detail<text:s/>on<text:s/>this<text:s/>phase<text:s/>of<text:s/>the<text:s/>project<text:s/>and<text:s/>it<text:s/>reports<text:s/>against<text:s/>four<text:s/>main<text:s/>achievement</text:span><text:span text:style-name="T302_3"><text:s/>(below).</text:span><text:span text:style-name="T302_4"><text:s/></text:span><text:span text:style-name="T302_5">In<text:s/>these<text:s/>early<text:s/>stages<text:s/>of<text:s/>work,<text:s/>Cassava<text:s/>Horizon’s<text:s/>main<text:s/>external<text:s/>impact<text:s/>has<text:s/>been<text:s/>on<text:s/>dissemination<text:s/>of<text:s/>the<text:s/>science<text:s/>through<text:s/>workshops,<text:s/>masterclass<text:s/>and<text:s/>presentations</text:span><text:span text:style-name="T302_6"><text:s/>at<text:s/>conferences</text:span><text:span text:style-name="T302_7">.</text:span></text:p>
        <text:p text:style-name="P303"/>
        <text:list text:style-name="LS12" xml:id="list51">
          <text:list-item>
            <text:p text:style-name="P304"><text:span text:style-name="T304_1">Culture<text:s/>collection<text:s/>of<text:s/>West<text:s/>African<text:s/>soil<text:s/>bacteria<text:s/>isolated<text:s/>from<text:s/>cassava<text:s/>roots:<text:s/>They<text:s/>established<text:s/>a<text:s/>cassava<text:s/>culture<text:s/>collection<text:s/>comprising<text:s/>more<text:s/>than<text:s/>200<text:s/>unique<text:s/>bacterial<text:s/>strains<text:s/>of<text:s/>distinct<text:s/>agricultural<text:s/>zones<text:s/>in<text:s/>Côte<text:s/>d'Ivoire.<text:s/>This<text:s/>collection<text:s/>represents<text:s/>a<text:s/>rich<text:s/>source<text:s/>for<text:s/>discovering<text:s/>strains<text:s/>with<text:s/>relevant<text:s/>plant<text:s/>growth-promoting<text:s/>traits</text:span><text:span text:style-name="T304_2"><text:s/>and<text:s/>t</text:span><text:span text:style-name="T304_3">he<text:s/>characteri</text:span><text:span text:style-name="T304_4">s</text:span><text:span text:style-name="T304_5">ed<text:s/>culture<text:s/>collection<text:s/>of<text:s/>cassava<text:s/>rhizosphere<text:s/>bacteria<text:s/></text:span><text:span text:style-name="T304_6">will<text:s/>be<text:s/>available<text:s/>through<text:s/>a<text:s/>public<text:s/>repository</text:span><text:span text:style-name="T304_7">.</text:span></text:p>
          </text:list-item>
          <text:list-item>
            <text:p text:style-name="P305"><text:span text:style-name="T305_1">Yield<text:s/>increase<text:s/>and<text:s/>genetic<text:s/>diversity<text:s/>in<text:s/>mycorrhizal<text:s/>responsiveness<text:s/>of<text:s/>West<text:s/>African<text:s/>cassava<text:s/>cultivars:<text:s/>A<text:s/>screen<text:s/>house<text:s/>experiment<text:s/>in<text:s/>Côte<text:s/>d’Ivoire<text:s/>uncovered<text:s/>significant<text:s/>yield<text:s/>increase<text:s/>effects<text:s/>upon<text:s/>mycorrhizal<text:s/>inoculation<text:s/>of<text:s/>plants.<text:s/>Comparing<text:s/>10<text:s/>West<text:s/>African<text:s/>cassava<text:s/>accessions<text:s/>also<text:s/>found<text:s/>significant<text:s/>variation<text:s/>in<text:s/>AM<text:s/>responsiveness.<text:s/>Four<text:s/>accessions<text:s/>showed<text:s/>more<text:s/>than<text:s/>a<text:s/>20%<text:s/>yield<text:s/>increase<text:s/>under<text:s/>the<text:s/>given<text:s/>growth<text:s/>conditions.<text:s/>These<text:s/>findings<text:s/>provide<text:s/>a<text:s/>unique<text:s/>entry<text:s/>to<text:s/>genetically<text:s/>dissect<text:s/>the<text:s/>AM<text:s/>responsiveness<text:s/>trait<text:s/>and<text:s/>develop<text:s/>markers<text:s/>that<text:s/>can<text:s/>be<text:s/>implemented<text:s/>in<text:s/>breeding<text:s/>programs.</text:span></text:p>
          </text:list-item>
          <text:list-item>
            <text:p text:style-name="P306"><text:span text:style-name="T306_1">Mycorrhizal<text:s/>responsiveness<text:s/>fast<text:s/>screening<text:s/>assay:<text:s/>They<text:s/>developed<text:s/>a</text:span><text:span text:style-name="T306_2">n<text:s/></text:span><text:span text:style-name="T306_3">experimental<text:s/>growth<text:s/>assay<text:s/>under<text:s/>laboratory<text:s/>conditions,<text:s/>which<text:s/>enables<text:s/></text:span><text:span text:style-name="T306_4">much<text:s/>faster<text:s/>measurement<text:s/>of<text:s/></text:span><text:span text:style-name="T306_5">root<text:s/>formation<text:s/>within<text:s/>8<text:s/>weeks<text:s/>post-planting</text:span><text:span text:style-name="T306_6"><text:s/>.</text:span><text:span text:style-name="T306_7">This<text:s/>assay<text:s/></text:span><text:span text:style-name="T306_8">allow</text:span><text:span text:style-name="T306_9">s</text:span><text:span text:style-name="T306_10"><text:s/>a</text:span><text:span text:style-name="T306_11"><text:s/>significantly<text:s/>higher<text:s/>throughput</text:span><text:span text:style-name="T306_12">,<text:s/>and<text:s/>which<text:s/>will<text:s/>be<text:s/>used<text:s/>in<text:s/>Cote<text:s/>d’Ivoire<text:s/>and<text:s/>Nigeria</text:span><text:span text:style-name="T306_13">.<text:s/>Additionally,<text:s/>the<text:s/>assay<text:s/>can<text:s/>be<text:s/>used<text:s/>for<text:s/>discovery<text:s/>research,<text:s/>like<text:s/>the<text:s/>in-depth<text:s/>characterisation<text:s/>of<text:s/>the<text:s/>AM-cassava<text:s/>symbiosis,<text:s/>the<text:s/>development<text:s/>of<text:s/>molecular<text:s/>markers<text:s/>associated<text:s/>with<text:s/>AM<text:s/>infectiveness,<text:s/>and/or<text:s/>to<text:s/>compare<text:s/>different<text:s/>inoculums.<text:s/></text:span><text:span text:style-name="T306_14">Using<text:s/>this<text:s/>assay,<text:s/>they<text:s/>uncovered<text:s/>variation<text:s/>in<text:s/>the<text:s/>onset<text:s/>of<text:s/>storage<text:s/>root<text:s/>formation<text:s/>upon<text:s/>AM<text:s/>inoculation.<text:s/>These<text:s/>data<text:s/>will<text:s/>be<text:s/>integrated<text:s/>with<text:s/>screen<text:s/>house<text:s/>and<text:s/>field<text:s/>experiments<text:s/>in<text:s/>Cote<text:s/>d’Ivoire<text:s/>and<text:s/>Nigeria<text:s/>to<text:s/>increase<text:s/>the<text:s/>screening<text:s/>throughput</text:span><text:span text:style-name="T306_15">.</text:span></text:p>
          </text:list-item>
          <text:list-item>
            <text:p text:style-name="P307"><text:span text:style-name="T307_1">Protocols<text:s/>for<text:s/>the<text:s/>regeneration<text:s/>of<text:s/>African<text:s/>cassava<text:s/>accessions:<text:s/>To<text:s/>quantify<text:s/>the<text:s/>relevance<text:s/>of<text:s/>AM<text:s/>symbiosis<text:s/>in<text:s/>cassava<text:s/>cultivation,<text:s/>mutants<text:s/>in<text:s/>this<text:s/>trait<text:s/>are<text:s/>indispensable.<text:s/>Such<text:s/>mutants<text:s/>can<text:s/>be<text:s/>generated<text:s/>by<text:s/>CRISPR-Cas9<text:s/>gene<text:s/>editing<text:s/>technology.<text:s/>However,<text:s/>this<text:s/>technology<text:s/>is<text:s/>available<text:s/>only<text:s/>for<text:s/>very<text:s/>few<text:s/>cassava<text:s/>accessions.<text:s/>They<text:s/>have<text:s/>developed<text:s/>a<text:s/>robust<text:s/>testing<text:s/>protocol<text:s/>for<text:s/>cassava<text:s/>in<text:s/>vitro<text:s/>culturing<text:s/>and<text:s/>regeneration,<text:s/>which<text:s/>has<text:s/>been<text:s/>implemented<text:s/>in<text:s/>four<text:s/>participating<text:s/>laboratories,<text:s/>three<text:s/>of<text:s/>which<text:s/>are<text:s/>in<text:s/>West<text:s/>Africa.</text:span></text:p>
          </text:list-item>
        </text:list>
        <text:p text:style-name="P308"/>
        <text:p text:style-name="P309"><text:span text:style-name="T309_1">In<text:s/>these<text:s/>early<text:s/>stages<text:s/>of<text:s/>work,<text:s/>Cassava<text:s/>Horizon’s<text:s/>main<text:s/>external<text:s/>impact<text:s/>has<text:s/>been<text:s/>on<text:s/>dissemination<text:s/>of<text:s/>the<text:s/>science<text:s/>through<text:s/>workshops,<text:s/>masterclass<text:s/>and<text:s/>presentations.<text:s/></text:span><text:span text:style-name="T309_2">Although<text:s/>data<text:s/>obtained<text:s/>in<text:s/>the<text:s/>Cassava<text:s/>Horizons<text:s/>project<text:s/>have<text:s/>not<text:s/>yet<text:s/>been<text:s/>published,<text:s/>oral<text:s/>dissemination<text:s/>resulted<text:s/>in<text:s/>at<text:s/>least<text:s/>two<text:s/>new<text:s/>collaborative<text:s/>initiatives</text:span><text:span text:style-name="T309_3"><text:s/>amongst<text:s/>international<text:s/>researchers.</text:span></text:p>
        <text:p text:style-name="P310"/>
        <text:list text:style-name="LS7" xml:id="list55">
          <text:list-item>
            <text:p text:style-name="P311"><text:span text:style-name="T311_1">Combining<text:s/>Algal<text:s/>and<text:s/>Plant<text:s/>Photosynthesis<text:s/>(CAPP)</text:span></text:p>
          </text:list-item>
        </text:list>
        <text:p text:style-name="P312"><text:span text:style-name="T312_1">Brief<text:s/>description:<text:s/></text:span><text:span text:style-name="T312_2">Meeting<text:s/>future<text:s/>global<text:s/>food<text:s/>demands<text:s/>will<text:s/>require<text:s/>novel<text:s/>approaches<text:s/>for<text:s/>creating<text:s/>higher-yielding<text:s/>crops<text:s/>that<text:s/>are<text:s/>robust<text:s/>in<text:s/>the<text:s/>face<text:s/>of<text:s/>climate<text:s/>change.<text:s/>A<text:s/>major<text:s/>opportunity<text:s/>for<text:s/>increasing<text:s/>the<text:s/>yields<text:s/>and<text:s/>resilience<text:s/>of<text:s/>crops<text:s/>lies<text:s/>in<text:s/>enhancing<text:s/>their<text:s/>ability<text:s/>to<text:s/>assimilate<text:s/>CO2,<text:s/>from<text:s/>which<text:s/>plants<text:s/>make<text:s/>sugars<text:s/>and<text:s/>starch<text:s/>for<text:s/>growth.<text:s/>The<text:s/>Combining<text:s/>Algal<text:s/>and<text:s/>Plant<text:s/>Photosynthesis<text:s/>(CAPP)<text:s/>consortium<text:s/>seeks<text:s/>to<text:s/>enhance<text:s/>CO2<text:s/>assimilation<text:s/>in<text:s/>crops<text:s/>by<text:s/>endowing<text:s/>them<text:s/>with<text:s/>a<text:s/>specialised<text:s/>cellular<text:s/>compartment<text:s/>called<text:s/>the<text:s/>pyrenoid<text:s/>that<text:s/>has<text:s/>naturally<text:s/>evolved<text:s/>in<text:s/>eukaryotic<text:s/>algae<text:s/>and<text:s/>one<text:s/>lineage<text:s/>of<text:s/>land<text:s/>plants<text:s/>but<text:s/>is<text:s/>not<text:s/>present<text:s/>in<text:s/>crops.<text:s/>In<text:s/>addition<text:s/>to<text:s/>enhanced<text:s/>yields,<text:s/></text:span><text:span text:style-name="T312_3">it<text:s/>is</text:span><text:span text:style-name="T312_4"><text:s/>expect</text:span><text:span text:style-name="T312_5">ed</text:span><text:span text:style-name="T312_6"><text:s/>that<text:s/>engineered<text:s/>crops<text:s/>will<text:s/>require<text:s/>less<text:s/>nitrogen<text:s/>and<text:s/>water,<text:s/>and<text:s/>may<text:s/>have<text:s/>improved<text:s/>high-temperature<text:s/>tolerance,<text:s/>reducing<text:s/>farmer<text:s/>inputs<text:s/>and<text:s/>making<text:s/>the<text:s/>crops<text:s/>more<text:s/>robust<text:s/>to<text:s/>climate<text:s/>change.<text:s/>Target<text:s/>crops<text:s/>that<text:s/>could<text:s/>benefit<text:s/>from<text:s/>a<text:s/>synthetic<text:s/>pyrenoid<text:s/>include<text:s/>wheat,<text:s/>rice<text:s/>and<text:s/>cassava.<text:s/>Wheat<text:s/>and<text:s/>rice<text:s/>are<text:s/>staple<text:s/>crops<text:s/>for<text:s/>large<text:s/>parts<text:s/>of<text:s/>South<text:s/>Asia<text:s/>and<text:s/>the<text:s/>Indo-Pacific,<text:s/>and<text:s/>cassava<text:s/>is<text:s/>a<text:s/>major<text:s/>carbohydrate<text:s/>source<text:s/>in<text:s/>sub-Saharan<text:s/>Africa.</text:span></text:p>
        <text:p text:style-name="P313"><text:span text:style-name="T313_1">Focus<text:s/>countries:<text:s/></text:span><text:span text:style-name="T313_2">Sub-Saharan<text:s/>Africa<text:s/>(new<text:s/>technologies<text:s/>in<text:s/>development<text:s/>and<text:s/>not<text:s/>yet<text:s/>deployed,<text:s/>but<text:s/>sub-Saharan<text:s/>Africa<text:s/>is<text:s/>target<text:s/>region)</text:span></text:p>
        <text:p text:style-name="P314"><text:span text:style-name="T314_1">Progress<text:s/>update:<text:s/></text:span><text:span text:style-name="T314_2">This<text:s/>phase<text:s/>of<text:s/>support<text:s/>focuses<text:s/>exclusively<text:s/>on<text:s/>Arabidopsis<text:s/>in<text:s/>order<text:s/>to<text:s/>prototype<text:s/>the<text:s/>process.<text:s/>The<text:s/>key<text:s/>milestone<text:s/>that<text:s/>the<text:s/>project<text:s/>seeks<text:s/>to<text:s/>achieve<text:s/>in<text:s/>this<text:s/>two-year<text:s/>grant<text:s/>is<text:s/>enhancement<text:s/>of<text:s/>CO</text:span><text:span text:style-name="T314_3">2</text:span><text:span text:style-name="T314_4"><text:s/>uptake<text:s/>in<text:s/>the<text:s/>model<text:s/>plant<text:s/>Arabidopsis<text:s/>via<text:s/>a<text:s/>synthetic<text:s/>pyrenoid.<text:s/></text:span><text:span text:style-name="T314_5">The<text:s/>project<text:s/>is<text:s/>making<text:s/>good<text:s/>progress<text:s/>toward<text:s/>the<text:s/>aims<text:s/>to<text:s/>engineer<text:s/>a<text:s/>functional<text:s/>pyrenoid-based<text:s/>CO2<text:s/>concentrating<text:s/>mechanism<text:s/>(CCM)<text:s/>into<text:s/>land<text:s/>plants. The<text:s/>team<text:s/>is<text:s/>well<text:s/>organized<text:s/>and<text:s/>focused<text:s/>on<text:s/>delivery<text:s/>of<text:s/>a<text:s/>prototype<text:s/>that<text:s/>increases<text:s/>confidence<text:s/>of<text:s/>the<text:s/>feasibility<text:s/>of<text:s/>engineering<text:s/>CCM<text:s/>into<text:s/>higher<text:s/>plants<text:s/>by<text:s/>the<text:s/>end<text:s/>of<text:s/>the<text:s/>investment.<text:s/>They<text:s/>are<text:s/>managing<text:s/>risk<text:s/>appropriately<text:s/>and<text:s/>have<text:s/>made<text:s/>several<text:s/>adjustments<text:s/>to<text:s/>the<text:s/>project<text:s/>to<text:s/>respond<text:s/>to<text:s/>technical<text:s/>challenges.</text:span><text:span text:style-name="T314_6"><text:s/>The<text:s/>team<text:s/>has<text:s/>made<text:s/>good<text:s/>progress<text:s/></text:span><text:span text:style-name="T314_7">toward<text:s/>a<text:s/>prototype<text:s/>on<text:s/>two<text:s/>of<text:s/>the<text:s/>essential<text:s/>elements</text:span><text:span text:style-name="T314_8">.</text:span><text:span text:style-name="T314_9"><text:s/></text:span></text:p>
        <text:p text:style-name="P315"/>
        <text:list text:style-name="LS7" xml:id="list56">
          <text:list-item>
            <text:p text:style-name="P316"><text:span text:style-name="T316_1">Legume<text:s/>Technology</text:span></text:p>
          </text:list-item>
        </text:list>
        <text:p text:style-name="P317"><text:span text:style-name="T317_1">Brief<text:s/>description:<text:s/></text:span><text:span text:style-name="T317_2">The<text:s/>project<text:s/>aims<text:s/>to<text:s/>develop<text:s/>techniques<text:s/>to<text:s/>measure<text:s/>biological<text:s/>nitrogen<text:s/>fixation<text:s/>in<text:s/>non-legumes<text:s/>so<text:s/>that<text:s/>potential<text:s/>inoculant<text:s/>products<text:s/>for<text:s/>maize<text:s/>can<text:s/>be<text:s/>evaluated,<text:s/>and<text:s/>if<text:s/>effective,<text:s/>to<text:s/>produce<text:s/>such<text:s/>inoculants<text:s/>in<text:s/>large<text:s/>volumes<text:s/>at<text:s/>high<text:s/>quality<text:s/>for<text:s/>small<text:s/>holder<text:s/>farmers<text:s/>in<text:s/>Sub-Saharan<text:s/>Africa.<text:s/>Second,<text:s/>the<text:s/>Project<text:s/>will<text:s/></text:span><text:span text:style-name="T317_3">scale</text:span><text:span text:style-name="T317_4"><text:s/>up<text:s/>the<text:s/>rapid<text:s/>manufactur</text:span><text:span text:style-name="T317_5">ing<text:s/></text:span><text:span text:style-name="T317_6">of<text:s/>legume<text:s/>inoculants<text:s/>for<text:s/>use<text:s/>in<text:s/>small<text:s/>packs<text:s/>to<text:s/>supply<text:s/>the<text:s/>smallholder<text:s/>sector.</text:span></text:p>
        <text:p text:style-name="P318"><text:span text:style-name="T318_1">Focus<text:s/>countries:<text:s/></text:span><text:span text:style-name="T318_2">Sub-Saharan<text:s/>Africa<text:s/>(new<text:s/>technologies<text:s/>in<text:s/>development<text:s/>and<text:s/>not<text:s/>yet<text:s/>deployed,<text:s/>but<text:s/>sub-Saharan<text:s/>Africa<text:s/>is<text:s/>target<text:s/>region)</text:span></text:p>
        <text:p text:style-name="P319"><text:span text:style-name="T319_1">Progress<text:s/>update</text:span><text:span text:style-name="T319_2">:<text:s/>After<text:s/>some<text:s/>initial<text:s/>delays<text:s/>in<text:s/>recruitment<text:s/>for<text:s/>key<text:s/>roles<text:s/>in<text:s/>the<text:s/>project,<text:s/>it<text:s/>is<text:s/>now<text:s/>on<text:s/>track<text:s/>and<text:s/>has<text:s/>made<text:s/>good<text:s/>progress<text:s/>in<text:s/>its<text:s/>first<text:s/>year.</text:span><text:span text:style-name="T319_3"><text:s/>This<text:s/>project<text:s/>will<text:s/>be<text:s/>fully<text:s/>reported<text:s/>against<text:s/>in<text:s/>the<text:s/>Agriculture<text:s/>Breakthrough<text:s/>annual<text:s/>review.</text:span></text:p>
        <text:p text:style-name="P320"/>
        <text:p text:style-name="P321"><text:span text:style-name="T321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  <text:list text:style-name="LS7" xml:id="list57">
          <text:list-item>
            <text:p text:style-name="P322"><text:span text:style-name="T322_1">Legume<text:s/>Technology<text:s/>was<text:s/>added<text:s/>to<text:s/>Output<text:s/>2.2</text:span></text:p>
          </text:list-item>
          <text:list-item>
            <text:p text:style-name="P323"><text:span text:style-name="T323_1">RIPE<text:s/>and<text:s/>Next<text:s/>Gen<text:s/>Cassava<text:s/>have<text:s/>now<text:s/>closed<text:s/>and<text:s/>are<text:s/>no<text:s/>longer<text:s/>included<text:s/>in<text:s/>Output<text:s/>2.2.</text:span></text:p>
          </text:list-item>
        </text:list>
        <text:p text:style-name="P324"/>
        <table:table table:style-name="Table10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33">
            <table:table-cell table:style-name="Cell129">
              <text:p text:style-name="P325"><text:span text:style-name="T325_1">Output<text:s/>Title<text:s/></text:span></text:p>
            </table:table-cell>
            <table:table-cell table:style-name="Cell130" table:number-columns-spanned="4">
              <text:p text:style-name="P326"><text:span text:style-name="T326_1">Enabling<text:s/>environment<text:s/>for<text:s/>agricultural<text:s/>innovation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31" table:number-columns-spanned="2">
              <text:p text:style-name="P327"><text:span text:style-name="T327_1">Output<text:s/>number:<text:s/></text:span></text:p>
            </table:table-cell>
            <table:covered-table-cell/>
            <table:table-cell table:style-name="Cell132">
              <text:p text:style-name="P328"><text:span text:style-name="T328_1">3</text:span></text:p>
            </table:table-cell>
            <table:table-cell table:style-name="Cell133">
              <text:p text:style-name="P329"><text:span text:style-name="T329_1">Output<text:s/>Score:<text:s/></text:span></text:p>
            </table:table-cell>
            <table:table-cell table:style-name="Cell134">
              <text:p text:style-name="P330"><text:span text:style-name="T330_1">A</text:span></text:p>
            </table:table-cell>
          </table:table-row>
          <table:table-row table:style-name="Row35">
            <table:table-cell table:style-name="Cell135" table:number-columns-spanned="2">
              <text:p text:style-name="P331"><text:span text:style-name="T331_1">Impact<text:s/>weighting:<text:s text:c="2"/></text:span></text:p>
            </table:table-cell>
            <table:covered-table-cell/>
            <table:table-cell table:style-name="Cell136">
              <text:p text:style-name="P332"><text:span text:style-name="T332_1">20%</text:span></text:p>
            </table:table-cell>
            <table:table-cell table:style-name="Cell137">
              <text:p text:style-name="P333"><text:span text:style-name="T333_1">Weighting<text:s/>revised<text:s/>since<text:s/>last<text:s/>AR?<text:s/></text:span></text:p>
            </table:table-cell>
            <table:table-cell table:style-name="Cell138">
              <text:p text:style-name="P334"><text:span text:style-name="T334_1">N/A</text:span></text:p>
            </table:table-cell>
          </table:table-row>
        </table:table>
        <text:p text:style-name="P335"/>
        <table:table table:style-name="Table11">
          <table:table-column table:style-name="Column38"/>
          <table:table-column table:style-name="Column39"/>
          <table:table-column table:style-name="Column40"/>
          <table:table-row table:style-name="Row36">
            <table:table-cell table:style-name="Cell139">
              <text:p text:style-name="P336"><text:bookmark-start text:name="_Hlk50465165"/><text:span text:style-name="T336_1">Indicator(s)</text:span></text:p>
            </table:table-cell>
            <table:table-cell table:style-name="Cell140">
              <text:p text:style-name="P337"><text:span text:style-name="T337_1">Milestone(s)<text:s/>for<text:s/>this<text:s/>review</text:span></text:p>
            </table:table-cell>
            <table:table-cell table:style-name="Cell141">
              <text:p text:style-name="P338"><text:span text:style-name="T338_1">Progress<text:s/></text:span></text:p>
            </table:table-cell>
          </table:table-row>
          <table:table-row table:style-name="Row37">
            <table:table-cell table:style-name="Cell142">
              <text:p text:style-name="P339"><text:span text:style-name="T339_1">Number<text:s/>of<text:s/>high-quality<text:s/>randomised<text:s/>control<text:s/>trials<text:s/>and<text:s/>pilot<text:s/>projects<text:s/>commissioned<text:s/>(ATAI<text:s/>Phases<text:s/>1<text:s/>and<text:s/>2<text:s/>–<text:s/>cumulative)<text:s/>to<text:s/>address<text:s/>high-priority<text:s/>agricultural<text:s/>evidence<text:s/>gaps</text:span></text:p>
            </table:table-cell>
            <table:table-cell table:style-name="Cell143">
              <text:p text:style-name="P340"><text:span text:style-name="T340_1">78<text:s/>high-quality<text:s/>studies<text:s/>to<text:s/>be<text:s/>commissioned<text:s/>from<text:s/>ATAI<text:s/>Phase<text:s/>2</text:span></text:p>
            </table:table-cell>
            <table:table-cell table:style-name="Cell144">
              <text:p text:style-name="P341"><text:span text:style-name="T341_1">Exceeded</text:span><text:span text:style-name="T341_2">:<text:s/>Since<text:s/>2009,<text:s/>ATAI<text:s/>has<text:s/>supported<text:s/>85<text:s/>research<text:s/>investments<text:s/>across<text:s/>18<text:s/>countries.<text:s text:c="2"/>ATAI<text:s/>has<text:s/>funded<text:s/>45<text:s/>full<text:s/>randomised<text:s/>controlled<text:s/>trials,<text:s/>30<text:s/>pilot<text:s/>projects,<text:s/>and<text:s/>10<text:s/>proposal<text:s/>development<text:s/>grants.<text:s/></text:span></text:p>
            </table:table-cell>
          </table:table-row>
          <table:table-row table:style-name="Row38">
            <table:table-cell table:style-name="Cell145">
              <text:p text:style-name="P342"><text:span text:style-name="T342_1">Number<text:s/>of<text:s/>projects<text:s/>producing<text:s/>at<text:s/>least<text:s/>one<text:s/>working<text:s/>paper,<text:s/>publicly<text:s/>available<text:s/>results<text:s/>report,<text:s/>or<text:s/>peer-reviewed<text:s/>publication<text:s/>(ATAI<text:s/>Phases<text:s/>1<text:s/>and<text:s/>2<text:s/>–<text:s/>cumulative)</text:span></text:p>
            </table:table-cell>
            <table:table-cell table:style-name="Cell146">
              <text:p text:style-name="P343"><text:span text:style-name="T343_1">29<text:s/>projects<text:s/>(ATAI<text:s/>Phases<text:s/>1<text:s/>and<text:s/>2<text:s/>–<text:s/>cumulative)</text:span></text:p>
            </table:table-cell>
            <table:table-cell table:style-name="Cell147">
              <text:p text:style-name="P344"><text:span text:style-name="T344_1">Exceeded</text:span><text:span text:style-name="T344_2">:<text:s/>To<text:s/>date,<text:s/>ATAI-funded<text:s/>research<text:s/>has<text:s/>resulted<text:s/>in<text:s/></text:span><text:span text:style-name="T344_3">38<text:s/>peer-reviewed<text:s/>publications</text:span><text:span text:style-name="T344_4"><text:s/>and<text:s/></text:span><text:span text:style-name="T344_5">25<text:s/>working<text:s/>papers</text:span><text:span text:style-name="T344_6">,<text:s/>with<text:s/>some<text:s/>projects<text:s/>generating<text:s/>multiple<text:s/>peer-reviewed<text:s/>publications.<text:s/>Thirty-five<text:s/>randomised<text:s/>controlled<text:s/>trials<text:s/>and<text:s/>16<text:s/>pilot<text:s/>studies<text:s/>have<text:s/>produced<text:s/>at<text:s/>least<text:s/>one<text:s/>working<text:s/>paper,<text:s/>publicly<text:s/>available<text:s/>results<text:s/>report,<text:s/>and/or<text:s/>peer-reviewed<text:s/>publication.<text:s/>There<text:s/>are<text:s/>8<text:s/>randomised<text:s/>controlled<text:s/>trials<text:s/>that<text:s/>are<text:s/>in<text:s/>the<text:s/>final<text:s/>stages<text:s/>of<text:s/>research<text:s/>implementation<text:s/>and/or<text:s/>analysis<text:s/>and<text:s/>due<text:s/>to<text:s/>submit<text:s/>preliminary<text:s/>results<text:s/>in<text:s/>2025.</text:span></text:p>
              <text:p text:style-name="P345"/>
            </table:table-cell>
          </table:table-row>
          <table:table-row table:style-name="Row39">
            <table:table-cell table:style-name="Cell148">
              <text:p text:style-name="P346"><text:span text:style-name="T346_1">Number<text:s/>of<text:s/>new,<text:s/>publicly<text:s/>available<text:s/>policy<text:s/>briefs<text:s/>which<text:s/>synthesise<text:s/>multiple<text:s/>studies</text:span></text:p>
            </table:table-cell>
            <table:table-cell table:style-name="Cell149">
              <text:p text:style-name="P347"><text:span text:style-name="T347_1">2</text:span></text:p>
            </table:table-cell>
            <table:table-cell table:style-name="Cell150">
              <text:p text:style-name="P348"><text:span text:style-name="T348_1">Met</text:span><text:span text:style-name="T348_2">:<text:s/>In<text:s/>2024,<text:s/>ATAI<text:s/>produced<text:s/>two<text:s/>new<text:s/>policy<text:s/>briefs<text:s/>that<text:s/>synthesize<text:s/>evidence<text:s/>and<text:s/>policy<text:s/>lessons<text:s/>across<text:s/>multiple<text:s/>studies<text:s/>and<text:s/>geographic<text:s/>contexts.</text:span></text:p>
            </table:table-cell>
          </table:table-row>
          <table:table-row table:style-name="Row40">
            <table:table-cell table:style-name="Cell151">
              <text:p text:style-name="P349"><text:span text:style-name="T349_1">Impact<text:s/>of<text:s/>high-quality<text:s/>evidence<text:s/>on<text:s/>policies<text:s/>and<text:s/>programmes</text:span></text:p>
            </table:table-cell>
            <table:table-cell table:style-name="Cell152">
              <text:p text:style-name="P350"><text:span text:style-name="T350_1">At<text:s/>least<text:s/>1<text:s/>illustrative<text:s/>example<text:s/>of<text:s/>adoption/impact<text:s/>of<text:s/>ATAI<text:s/>evidence<text:s/>on<text:s/>policies<text:s/>or<text:s/>programmes<text:s/></text:span></text:p>
            </table:table-cell>
            <table:table-cell table:style-name="Cell153">
              <text:p text:style-name="P351"><text:span text:style-name="T351_1">Met</text:span><text:span text:style-name="T351_2">:<text:s/>see<text:s/>below</text:span></text:p>
            </table:table-cell>
          </table:table-row>
        </table:table>
        <text:p text:style-name="P352"><text:bookmark-end text:name="_Hlk50465165"/></text:p>
        <table:table table:style-name="Table12">
          <table:table-column table:style-name="Column41"/>
          <table:table-row table:style-name="Row41">
            <table:table-cell table:style-name="Cell154">
              <text:p text:style-name="P353"/>
              <text:p text:style-name="P354"><text:span text:style-name="T354_1">Output<text:s/>3<text:s/>scores<text:s/>an<text:s/>A</text:span><text:span text:style-name="T354_2"><text:s/>as<text:s/>achievements<text:s/>have<text:s/>been<text:s/>met<text:s/></text:span><text:span text:style-name="T354_3">or<text:s/>exceeded<text:s/></text:span><text:span text:style-name="T354_4">and<text:s/>the<text:s/>project<text:s/></text:span><text:span text:style-name="T354_5">has<text:s/>continued</text:span><text:span text:style-name="T354_6"><text:s/>to<text:s/>deliver<text:s/>strong<text:s/>progress</text:span><text:span text:style-name="T354_7"><text:s/>in<text:s/>this<text:s/>final<text:s/>year.</text:span></text:p>
              <text:p text:style-name="P355"/>
            </table:table-cell>
          </table:table-row>
        </table:table>
        <text:p text:style-name="P356"/>
        <text:p text:style-name="P357"><text:span text:style-name="T357_1">Agricultural<text:s/>Technology<text:s/>Adoption<text:s/>Initiative<text:s/>(ATAI)<text:s/>–<text:s/>Phase<text:s/>II</text:span></text:p>
        <text:p text:style-name="P358"/>
        <text:p text:style-name="P359"><text:span text:style-name="T359_1">Brief<text:s/>description</text:span><text:span text:style-name="T359_2">:<text:s/>This<text:s/>output<text:s/>area<text:s/>encompasses<text:s/>a<text:s/>rigorous<text:s/>evidence<text:s/>initiative<text:s/>–<text:s/>the<text:s/>JPAL<text:s/>Agricultural<text:s/>Technology<text:s/>Adoption<text:s/>Initiative<text:s/>(ATAI)<text:s/>–<text:s/>co-funded<text:s/>by<text:s/>FCDO<text:s/>and<text:s/>BMGF<text:s/>since<text:s/>2011.<text:s/>JPAL<text:s/>ATAI<text:s/>has<text:s/>developed<text:s/>a<text:s/>portfolio<text:s/>of<text:s/>rigorous<text:s/>evidence<text:s/>from<text:s/>J-PAL<text:s/>and<text:s/>the<text:s/>Centre<text:s/>for<text:s/>Effective<text:s/>Global<text:s/>Action<text:s/>(UC<text:s/>Berkeley)<text:s/>which<text:s/>aims<text:s/>to<text:s/>inform<text:s/>policies<text:s/>and<text:s/>programmes<text:s/>to<text:s/>enable<text:s/>higher<text:s/>take-up<text:s/>of<text:s/>beneficial<text:s/>agricultural<text:s/>technologies<text:s/>leading<text:s/>to<text:s/>improved<text:s/>lives<text:s/>for<text:s/>the<text:s/>poor,<text:s/>and<text:s/>to<text:s/>define<text:s/>how<text:s/>specific<text:s/>microeconomic-level<text:s/>mechanisms<text:s/>can<text:s/>catalyse<text:s/>agricultural<text:s/></text:span><text:span text:style-name="T359_3">transformation<text:s/>in<text:s/>sub-Saharan<text:s/>Africa<text:s/>and<text:s/>South<text:s/>Asia.<text:s/></text:span><text:span text:style-name="T359_4">FCDO<text:s/>began<text:s/>co-funding<text:s/>ATAI<text:s/>Phase<text:s/>2<text:s/>with<text:s/>BMGF<text:s/>in<text:s/>2018.</text:span></text:p>
        <text:p text:style-name="P360"><text:span text:style-name="T360_1">Focus<text:s/>countries</text:span><text:span text:style-name="T360_2">:<text:s/>Sub-Saharan<text:s/>Africa<text:s/>and<text:s/>South<text:s/>Asia</text:span></text:p>
        <text:p text:style-name="P361"><text:span text:style-name="T361_1">Progress<text:s/>update</text:span><text:span text:style-name="T361_2">:</text:span><text:span text:style-name="T361_3"><text:s/>ATAI<text:s/>II<text:s/>was<text:s/>due<text:s/>to<text:s/>end<text:s/>in<text:s/>December<text:s/>2024.<text:s/>The<text:s/>Gates<text:s/>Foundation<text:s/>is<text:s/>in<text:s/>the<text:s/>process<text:s/>of<text:s/>approving<text:s/>a<text:s/>short<text:s/>extension<text:s/>to<text:s/>ensure<text:s/>dissemination<text:s/>of<text:s/>results<text:s/>and<text:s/>to<text:s/>close<text:s/>out<text:s/>the<text:s/>studies.<text:s/>Discussions<text:s/>are<text:s/>also<text:s/>ongoing<text:s/>about<text:s/>supporting<text:s/>a<text:s/>follow-on<text:s/>phase<text:s/>of<text:s/>work<text:s/>that<text:s/>will<text:s/>focus<text:s/>on<text:s/>key<text:s/>FCDO<text:s/>and<text:s/>Gates<text:s/>Foundation<text:s/>priorities.</text:span></text:p>
        <text:list text:style-name="LS7" xml:id="list59">
          <text:list-item>
            <text:p text:style-name="P362"><text:span text:style-name="T362_1">Policy<text:s/>briefs:</text:span><text:span text:style-name="T362_2"><text:s/>In<text:s/>202</text:span><text:span text:style-name="T362_3">4</text:span><text:span text:style-name="T362_4">,<text:s/>ATAI<text:s/>produced<text:s/>two<text:s/>new<text:s/>policy<text:s/>briefs<text:s/>that<text:s/>synthesize<text:s/>evidence<text:s/>and<text:s/>policy<text:s/>lessons<text:s/>across<text:s/>multiple<text:s/>studies<text:s/>and<text:s/>geographic<text:s/>contexts.</text:span></text:p>
            <text:list>
              <text:list-item>
                <text:p text:style-name="P363"><text:span text:style-name="T363_1"><text:a xlink:type="simple" xlink:href="https://www.povertyactionlab.org/policy-insight/building-farmers-resilience-climate-change"><text:span text:style-name="T363_2">Building<text:s/>farmers'<text:s/>resilience<text:s/>to<text:s/>climate<text:s/>change</text:span></text:a></text:span><text:span text:style-name="T363_3"><text:s/>(</text:span><text:span text:style-name="T363_4">September<text:s/>2024</text:span><text:span text:style-name="T363_5">):<text:s/>The<text:s/>policy<text:s/>insight<text:s/>incorporates<text:s/>evidence<text:s/>from<text:s/>ten<text:s/>randomised<text:s/>controlled<text:s/>trials<text:s/>(of<text:s/>which<text:s/>three<text:s/>are<text:s/>ATAI-funded<text:s/>studies)<text:s/>and<text:s/>three<text:s/>quasi-experimental<text:s/>evaluations.<text:s/></text:span></text:p>
              </text:list-item>
              <text:list-item>
                <text:p text:style-name="P364"><text:span text:style-name="T364_1"><text:a xlink:type="simple" xlink:href="https://www.povertyactionlab.org/policy-insight/increasing-small-scale-farmers-access-agricultural-markets"><text:span text:style-name="T364_2">Increasing<text:s/>small-scale<text:s/>farmers’<text:s/>access<text:s/>to<text:s/>agricultural<text:s/>markets</text:span></text:a></text:span><text:span text:style-name="T364_3"><text:s/>(</text:span><text:span text:style-name="T364_4">December<text:s/>2024</text:span><text:span text:style-name="T364_5">):<text:s/>The<text:s/>policy<text:s/>insight<text:s/>incorporates<text:s/>evidence<text:s/>from<text:s/>sixteen<text:s/>randomised<text:s/>control<text:s/>trials<text:s/>(of<text:s/>which<text:s/>nine<text:s/>are<text:s/>ATAI-funded)<text:s/>and<text:s/>thirteen<text:s/>quasi-experimental<text:s/>evaluations.<text:s/></text:span></text:p>
              </text:list-item>
            </text:list>
          </text:list-item>
          <text:list-item>
            <text:p text:style-name="P365"><text:span text:style-name="T365_1">Evidence<text:s/>uptake</text:span><text:span text:style-name="T365_2">:</text:span></text:p>
            <text:list>
              <text:list-item>
                <text:p text:style-name="P366"><text:span text:style-name="T366_1">In<text:s/>Niger,<text:s/>ATAI-funded<text:s/>researchers<text:s/>are<text:s/>collaborating<text:s/>with<text:s/>the<text:s/>Ministry<text:s/>of<text:s/>the<text:s/>Environment<text:s/>to<text:s/>fine-tune<text:s/>and<text:s/></text:span><text:span text:style-name="T366_2"><text:a xlink:type="simple" xlink:href="https://www.atai-research.org/scaling-up-the-impact-of-rainwater-harvesting-techniques-on-small-scale-farming-in-niger/"><text:span text:style-name="T366_3">scale</text:span></text:a></text:span><text:span text:style-name="T366_4"><text:s/>farmer<text:s/>training<text:s/>on<text:s/>simple<text:s/>water<text:s/>catchment<text:s/>techniques<text:s/>like<text:s/>demi-lunes.<text:s/>This<text:s/></text:span><text:span text:style-name="T366_5">ongoing<text:s/></text:span><text:span text:style-name="T366_6">effort<text:s/>has<text:s/>reached<text:s/>around<text:s/>15,000<text:s/>households<text:s/>and<text:s/>builds<text:s/>upon<text:s/>an<text:s/>ATAI-funded<text:s/></text:span><text:span text:style-name="T366_7"><text:a xlink:type="simple" xlink:href="https://www.atai-research.org/project/are-rainwater-harvesting-techniques-profitable-for-small-scale-farmers/"><text:span text:style-name="T366_8">randomised<text:s/>controlled<text:s/>trial</text:span></text:a></text:span><text:span text:style-name="T366_9"><text:s/>that<text:s/>found<text:s/>that<text:s/>training<text:s/>alone<text:s/>increased<text:s/>the<text:s/>adoption<text:s/>of<text:s/>demi-lunes<text:s/>by<text:s/>90<text:s/>percentage<text:s/>points<text:s/>relative<text:s/>to<text:s/>villages<text:s/>that<text:s/>did<text:s/>not<text:s/>receive<text:s/>training,<text:s/>whereas<text:s/>financial<text:s/>transfers<text:s/>had<text:s/>little<text:s/>effect<text:s/>on<text:s/>adoption.<text:s/></text:span></text:p>
              </text:list-item>
              <text:list-item>
                <text:p text:style-name="P367"><text:span text:style-name="T367_1">In<text:s/>Kenya,<text:s/>ATAI-funded<text:s/>researchers<text:s/>are<text:s/>partnering<text:s/>with<text:s/>Sauti<text:s/>East<text:s/>Africa,<text:s/>a<text:s/>social<text:s/>enterprise<text:s/>that<text:s/>empowers<text:s/>over<text:s/>138,000<text:s/>rural,<text:s/>women-led<text:s/>MSMEs<text:s/>to<text:s/>evaluate<text:s/>the<text:s/>impact<text:s/>of<text:s/>providing<text:s/>trade<text:s/>and<text:s/>market<text:s/>information<text:s/>through<text:s/>a<text:s/>mobile<text:s/>platform.<text:s/>This<text:s/>study<text:s/>builds<text:s/>on<text:s/>a<text:s/></text:span><text:span text:style-name="T367_2"><text:a xlink:type="simple" xlink:href="https://www.atai-research.org/project/evaluation-summary-title-the-impact-of-mobile-based-market-information-on-informal-cross-border-trading-in-kenya-and-uganda/"><text:span text:style-name="T367_3">randomised<text:s/>controlled<text:s/>trial</text:span></text:a></text:span><text:span text:style-name="T367_4"><text:s/>funded<text:s/>by<text:s/>ATAI<text:s/>demonstrating<text:s/>that<text:s/>access<text:s/>to<text:s/>market<text:s/>information<text:s/>through<text:s/>Sauti’s<text:s/>platform<text:s/>led<text:s/>to<text:s/>an<text:s/>increase<text:s/>in<text:s/>cross-border<text:s/>trading,<text:s/>increased<text:s/>women<text:s/>traders<text:s/>profits,<text:s/>and<text:s/>reduced<text:s/>prices<text:s/>faced<text:s/>by<text:s/>consumers<text:s/>of<text:s/>these<text:s/>traded<text:s/>goods.<text:s/></text:span></text:p>
              </text:list-item>
              <text:list-item>
                <text:p text:style-name="P368"><text:span text:style-name="T368_1">In<text:s/>India,<text:s/>ATAI-funded<text:s/>researchers<text:s/>are<text:s/>working<text:s/>with<text:s/>the<text:s/>Indian<text:s/>Ministry<text:s/>of<text:s/>Agriculture<text:s/>&amp;<text:s/>Farmers’<text:s/>Welfare<text:s/>to<text:s/>test<text:s/>and<text:s/>scale<text:s/>providing<text:s/>farmers<text:s/>with<text:s/>long-range,<text:s/>seasonal<text:s/>monsoon<text:s/>forecasts<text:s/>through<text:s/>SMS<text:s/>messages</text:span><text:span text:style-name="T368_2">.</text:span><text:span text:style-name="T368_3"><text:s/>This<text:s/>effort<text:s/>builds<text:s/>upon<text:s/>their<text:s/></text:span><text:span text:style-name="T368_4"><text:a xlink:type="simple" xlink:href="https://www.atai-research.org/project/monsoon-forecasts-insurance-and-agricultural-outcomes-in-india/"><text:span text:style-name="T368_5">randomised<text:s/>controlled<text:s/>trial</text:span></text:a></text:span><text:span text:style-name="T368_6"><text:s/>that<text:s/>found<text:s/>that<text:s/>having<text:s/>access<text:s/>to<text:s/>relatively<text:s/>high-accuracy<text:s/>forecast<text:s/>information<text:s/>about<text:s/>the<text:s/>onset<text:s/>of<text:s/>the<text:s/>summer<text:s/>monsoons<text:s/>enabled<text:s/>farmers<text:s/>to<text:s/>make<text:s/>informed<text:s/>decisions,<text:s/>adjusting<text:s/>land<text:s/>under<text:s/>cultivation,<text:s/>input<text:s/>expenditures,<text:s/>and<text:s/>crop<text:s/>choice<text:s/>to<text:s/>improve<text:s/>outcomes.<text:s/></text:span></text:p>
              </text:list-item>
            </text:list>
          </text:list-item>
          <text:list-item>
            <text:p text:style-name="P369"><text:span text:style-name="T369_1">Major<text:s/></text:span><text:span text:style-name="T369_2">dissemination<text:s/>activities</text:span><text:span text:style-name="T369_3"><text:s/></text:span></text:p>
            <text:list>
              <text:list-item>
                <text:p text:style-name="P370"><text:span text:style-name="T370_1"><text:a xlink:type="simple" xlink:href="https://www.atai-research.org/atai-at-the-paris-peace-forum-2024-the-future-of-african-agriculture/"><text:span text:style-name="T370_2">ATAI<text:s/>at<text:s/>the<text:s/>Paris<text:s/>Peace<text:s/>Forum<text:s/>2024:<text:s/>“The<text:s/>Future<text:s/>of<text:s/>African<text:s/>Agriculture"</text:span></text:a></text:span><text:span text:style-name="T370_3"><text:s/></text:span><text:span text:style-name="T370_4">(November<text:s/>2024)</text:span><text:span text:style-name="T370_5">.<text:s/></text:span><text:span text:style-name="T370_6">ATAI<text:s/>co-chair<text:s/>Tavneet<text:s/>Suri<text:s/>presented<text:s/>evidence<text:s/>from<text:s/>a<text:s/>newly<text:s/>published<text:s/></text:span><text:span text:style-name="T370_7"><text:a xlink:type="simple" xlink:href="https://www.atai-research.org/building-farmers-resilience-to-climate-change/"><text:span text:style-name="T370_8">policy</text:span><text:span text:style-name="T370_9"><text:s/></text:span><text:span text:style-name="T370_10">insight</text:span></text:a></text:span><text:span text:style-name="T370_11"><text:s/>and<text:s/>moderated<text:s/>a<text:s/>panel<text:s/>that<text:s/>featured<text:s/>the<text:s/>researcher<text:s/>and<text:s/>implementing<text:s/>partner<text:s/>from<text:s/>an<text:s/>ATAI-funded<text:s/>study<text:s/>and<text:s/>FCDO<text:s/>representative</text:span><text:span text:style-name="T370_12">.</text:span></text:p>
              </text:list-item>
              <text:list-item>
                <text:p text:style-name="P371"><text:span text:style-name="T371_1"><text:a xlink:type="simple" xlink:href="https://www.atai-research.org/quality-and-food-safety-workshop/"><text:span text:style-name="T371_2">Food<text:s/>Quality<text:s/>and<text:s/>Safety<text:s/>Workshop<text:s/>in<text:s/>Senegal</text:span></text:a></text:span><text:span text:style-name="T371_3"><text:s/></text:span><text:span text:style-name="T371_4">(October<text:s/>2024</text:span><text:span text:style-name="T371_5">):<text:s/>In<text:s/>collaboration<text:s/>with<text:s/>the<text:s/>Interdisciplinary<text:s/>Policy-Oriented<text:s/>Research<text:s/>on<text:s/>Africa<text:s/>(</text:span><text:span text:style-name="T371_6"><text:a xlink:type="simple" xlink:href="https://ipora.africa/en/who-we-are/ipora-at-a-glance#:~:text=IPORA%20is%20an%20international%20transdisciplinary,and%20to%20find%20concrete%20solutions."><text:span text:style-name="T371_7">IPORA</text:span></text:a></text:span><text:span text:style-name="T371_8">)<text:s/>network,<text:s/>ATAI<text:s/>organ</text:span><text:span text:style-name="T371_9">is</text:span><text:span text:style-name="T371_10">ed<text:s/>a<text:s/>two-day<text:s/>workshop<text:s/>in<text:s/>Dakar,<text:s/>Senegal</text:span><text:span text:style-name="T371_11">.<text:s/></text:span></text:p>
              </text:list-item>
              <text:list-item>
                <text:p text:style-name="P372"><text:span text:style-name="T372_1"><text:a xlink:type="simple" xlink:href="https://unccdcop16flagship.sched.com/info?p=3"><text:span text:style-name="T372_2">Science<text:s/>Summit<text:s/>at<text:s/></text:span></text:a></text:span><text:span text:style-name="T372_3"><text:a xlink:type="simple" xlink:href="https://unccdcop16flagship.sched.com/info?p=3"><text:span text:style-name="T372_4">UNGA</text:span></text:a></text:span><text:span text:style-name="T372_5"><text:a xlink:type="simple" xlink:href="https://unccdcop16flagship.sched.com/info?p=3"><text:span text:style-name="T372_6">79</text:span></text:a></text:span><text:span text:style-name="T372_7"><text:s/>(</text:span><text:span text:style-name="T372_8">September<text:s/>2024)</text:span><text:span text:style-name="T372_9">:<text:s/>ATAI<text:s/>co-organi</text:span><text:span text:style-name="T372_10">se</text:span><text:span text:style-name="T372_11">d<text:s/>a<text:s/>full-day<text:s/>event<text:s/>at<text:s/>the<text:s/>UNGA<text:s/>Science<text:s/>Summit<text:s/>in<text:s/>New<text:s/>York<text:s/>City<text:s/>with<text:s/>the<text:s/>Innovation<text:s/>Commission<text:s/>for<text:s/>Climate<text:s/>Change,<text:s/>Food<text:s/>Security,<text:s/>and<text:s/>Agriculture<text:s/>that<text:s/>attracted<text:s/>over<text:s/>100<text:s/>participants<text:s/>from<text:s/>government,<text:s/>philanthropic,<text:s/>and<text:s/>implementing<text:s/>organi</text:span><text:span text:style-name="T372_12">s</text:span><text:span text:style-name="T372_13">ations.<text:s/></text:span></text:p>
              </text:list-item>
            </text:list>
          </text:list-item>
          <text:list-item>
            <text:p text:style-name="P373"><text:span text:style-name="T373_1">Media<text:s/>Coverage</text:span><text:span text:style-name="T373_2">:</text:span></text:p>
            <text:list>
              <text:list-item>
                <text:p text:style-name="P374"><text:span text:style-name="T374_1">Over<text:s/>the<text:s/>last<text:s/>year,<text:s/>ATAI<text:s/>researchers<text:s/>and<text:s/>staff<text:s/>released<text:s/>eleven<text:s/>blogs<text:s/>or<text:s/>written<text:s/>dissemination<text:s/>on<text:s/>seven<text:s/>different<text:s/>platforms</text:span><text:span text:style-name="T374_2">.<text:s/>They</text:span><text:span text:style-name="T374_3"><text:s/></text:span><text:span text:style-name="T374_4">have<text:s/></text:span><text:span text:style-name="T374_5">disseminate</text:span><text:span text:style-name="T374_6">d</text:span><text:span text:style-name="T374_7"><text:s/>the<text:s/>new<text:s/></text:span><text:span text:style-name="T374_8"><text:a xlink:type="simple" xlink:href="https://www.povertyactionlab.org/policy-insight/building-farmers-resilience-climate-change"><text:span text:style-name="T374_9">policy<text:s/>insight</text:span></text:a></text:span><text:span text:style-name="T374_10"><text:s/>on<text:s/>building<text:s/>farmers'<text:s/>resilience<text:s/>to<text:s/>climate<text:s/>change,<text:s/></text:span><text:span text:style-name="T374_11">including</text:span><text:span text:style-name="T374_12"><text:s/></text:span><text:span text:style-name="T374_13">via<text:s/></text:span><text:span text:style-name="T374_14">a</text:span><text:span text:style-name="T374_15"><text:s/></text:span><text:span text:style-name="T374_16"><text:a xlink:type="simple" xlink:href="https://voxdev.org/topic/agriculture/strengthening-climate-resilience-agriculture"><text:span text:style-name="T374_17">Voxdev<text:s/>podcast</text:span></text:a></text:span><text:span text:style-name="T374_18"><text:s/></text:span><text:span text:style-name="T374_19">(November<text:s/>2024).<text:s/></text:span><text:span text:style-name="T374_20">ATAI<text:s/>staff<text:s/>also<text:s/>released<text:s/>a<text:s/></text:span><text:span text:style-name="T374_21"><text:a xlink:type="simple" xlink:href="https://www.atai-research.org/building-farmers-resilience-to-climate-change/"><text:span text:style-name="T374_22">video</text:span></text:a></text:span><text:span text:style-name="T374_23"><text:s/>summarizing<text:s/>the<text:s/>takeaways<text:s/>from<text:s/>the<text:s/>insight.<text:s/></text:span></text:p>
              </text:list-item>
            </text:list>
          </text:list-item>
          <text:list-item>
            <text:p text:style-name="P375"><text:span text:style-name="T375_1">Plans<text:s/>for<text:s/>close<text:s/>out<text:s/>of<text:s/>ATAI<text:s/>II:<text:s/></text:span><text:span text:style-name="T375_2">In<text:s/>2025,<text:s/>we<text:s/>expect<text:s/>results<text:s/>from<text:s/>8<text:s/>randomised<text:s/>controlled<text:s/>trials<text:s/>and<text:s/>7<text:s/>pilots,<text:s/>which<text:s/>are<text:s/>currently<text:s/>in<text:s/>the<text:s/>final<text:s/>stages<text:s/>of<text:s/>research<text:s/>implementation<text:s/>or<text:s/>analysis.<text:s/>ATAI<text:s/>will<text:s/>continue<text:s/>to<text:s/>promote<text:s/>evidence<text:s/>uptake<text:s/>and<text:s/>use,<text:s/>with<text:s/>a<text:s/>focus<text:s/>on<text:s/></text:span><text:span text:style-name="T375_3">synthesizing<text:s/>evidence<text:s/>as<text:s/>themes<text:s/>emerge<text:s/>from<text:s/>the<text:s/>broader<text:s/>impact<text:s/>evaluation<text:s/>research<text:s/>ecosystem<text:s/>and<text:s/>ATAI<text:s/>portfolio,<text:s/>potentially<text:s/>including<text:s/>new<text:s/>policy<text:s/>insights<text:s/>on<text:s/>agricultural<text:s/>labor<text:s/>markets<text:s/>and<text:s/>groundwater<text:s/>management.<text:s/>In<text:s/>January,<text:s/>ATAI<text:s/>will<text:s/>launch<text:s/>an<text:s/>outreach<text:s/>campaign<text:s/>to<text:s/>spotlight<text:s/>a<text:s/>new<text:s/>policy<text:s/>insight,<text:s/></text:span><text:span text:style-name="T375_4"><text:a xlink:type="simple" xlink:href="https://www.povertyactionlab.org/policy-insight/increasing-small-scale-farmers-access-agricultural-markets?lang=id"><text:span text:style-name="T375_5">increasing<text:s/>small-scale<text:s/>farmers’<text:s/>access<text:s/>to<text:s/>agricultural<text:s/>markets</text:span></text:a></text:span><text:span text:style-name="T375_6">,<text:s/>and<text:s/>conduct<text:s/>evidence<text:s/>sharing<text:s/>sessions<text:s/>with<text:s/>policy<text:s/>partners<text:s/>such<text:s/>as<text:s/>the<text:s/>Word<text:s/>Food<text:s/>Programme<text:s/>(WFP).<text:s/>Discussions<text:s/>on<text:s/>any<text:s/>potential<text:s/>future<text:s/>phases<text:s/>of<text:s/>ATAI<text:s/>are<text:s/>ongoing.<text:s/></text:span></text:p>
          </text:list-item>
        </text:list>
        <text:p text:style-name="P376"/>
        <text:p text:style-name="P377"><text:span text:style-name="T37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  <text:p text:style-name="P378"><text:span text:style-name="T378_1">No<text:s/>changes.</text:span></text:p>
        <text:p text:style-name="P379"/>
        <text:p text:style-name="P380"><text:span text:style-name="T380_1">D:<text:s/>VALUE<text:s/>FOR<text:s/>MONEY</text:span></text:p>
        <text:p text:style-name="P381"/>
        <text:p text:style-name="P382"><text:span text:style-name="T382_1">Key<text:s/>cost<text:s/>drivers<text:s/>and<text:s/>performance </text:span><text:span text:style-name="T382_2"> </text:span></text:p>
        <text:p text:style-name="P383"/>
        <text:p text:style-name="P384"><text:span text:style-name="T384_1">For<text:s/>all<text:s/>projects<text:s/>within<text:s/>this<text:s/>portfolio,<text:s/>FCDO<text:s/>funding<text:s/>is<text:s/>channelled<text:s/>through<text:s/></text:span><text:span text:style-name="T384_2">the<text:s/>Gates<text:s/>Foundation</text:span><text:span text:style-name="T384_3"><text:s/>to<text:s/>grantees.<text:s/>This<text:s/>funding<text:s/>arrangement<text:s/>is<text:s/>governed<text:s/>by<text:s/>the<text:s/></text:span><text:span text:style-name="T384_4">Gates<text:s/>Foundation</text:span><text:span text:style-name="T384_5">-FCDO<text:s/>Collaboration<text:s/>Framework<text:s/>(2016-2026).<text:s/></text:span><text:span text:style-name="T384_6">The<text:s/>Gates<text:s/>Foundation</text:span><text:span text:style-name="T384_7"><text:s/>directly<text:s/>manages<text:s/>all<text:s/>grantees<text:s/>in<text:s/>the<text:s/>portfolio.<text:s/></text:span><text:span text:style-name="T384_8">the<text:s/>Gates<text:s/>Foundation</text:span><text:span text:style-name="T384_9"><text:s/>issues<text:s/>grant<text:s/>agreements<text:s/>on<text:s/>behalf<text:s/>of<text:s/>both<text:s/></text:span><text:span text:style-name="T384_10">the<text:s/>Gates<text:s/>Foundation</text:span><text:span text:style-name="T384_11"><text:s/>and<text:s/>FCDO,<text:s/>manages<text:s/>the<text:s/>reporting<text:s/>and<text:s/>payment<text:s/>schedules,<text:s/>and<text:s/>shares<text:s/>progress<text:s/>reports,<text:s/>financial<text:s/>reports<text:s/>and<text:s/>annual<text:s/>audited<text:s/>statements<text:s/>received<text:s/>from<text:s/>grantees<text:s/>with<text:s/>FCDO.<text:s/>This<text:s/>represents<text:s/>significant<text:s/>value<text:s/>for<text:s/>money<text:s/>for<text:s/>FCDO,<text:s/>as<text:s/>it<text:s/>leverages<text:s/>the<text:s/>technical<text:s/>and<text:s/>programmatic<text:s/>capacity<text:s/>of<text:s/>the<text:s/>Foundation,<text:s/>as<text:s/>well<text:s/>as<text:s/>project<text:s/>co-investments.</text:span></text:p>
        <text:p text:style-name="P385"/>
        <text:p text:style-name="P386"><text:span text:style-name="T386_1">FCDO<text:s/>and<text:s/></text:span><text:span text:style-name="T386_2">the<text:s/>Gates<text:s/>Foundation</text:span><text:span text:style-name="T386_3"><text:s/>are<text:s/>large<text:s/>funders<text:s/>of<text:s/>agricultural<text:s/>research<text:s/>for<text:s/>development<text:s/>globally.<text:s/>By<text:s/>working<text:s/>in<text:s/>partnership,<text:s/>the<text:s/>two<text:s/>funders<text:s/>can<text:s/>target<text:s/>joint<text:s/>resources<text:s/>and<text:s/>expertise<text:s/>to<text:s/>address<text:s/>the<text:s/>most<text:s/>pressing<text:s/>needs<text:s/>in<text:s/>global<text:s/>agriculture.<text:s/>FCDO<text:s/>is<text:s/>able<text:s/>to<text:s/>harness<text:s/></text:span><text:span text:style-name="T386_4">the<text:s/>Gates<text:s/>Foundation</text:span><text:span text:style-name="T386_5">’s<text:s/>capacity<text:s/>and<text:s/>expertise<text:s/>in<text:s/>agricultural<text:s/>technology<text:s/>prospecting<text:s/>and<text:s/>development,<text:s/>significantly<text:s/>reducing<text:s/>the<text:s/>inherent<text:s/>risks<text:s/>associated<text:s/>with<text:s/>R&amp;D<text:s/>investments.<text:s/>Meanwhile,<text:s/>FCDO’s<text:s/>strategy<text:s/>of<text:s/>prioritising<text:s/>technologies<text:s/>with<text:s/>near-term<text:s/>pathways<text:s/>to<text:s/>impact<text:s/>focuses<text:s/>both<text:s/>funders<text:s/>on<text:s/>the<text:s/>identification<text:s/>of<text:s/>projects<text:s/>for<text:s/>co-funding<text:s/>with<text:s/>high<text:s/>potential<text:s/>for<text:s/>commercialisation<text:s/>and<text:s/>scaling.<text:s/>FCDO’s<text:s/>support<text:s/>to<text:s/>this<text:s/>portfolio<text:s/>of<text:s/>projects<text:s/>thus<text:s/>expedites<text:s/>the<text:s/>progress<text:s/>of<text:s/>promising<text:s/>technologies<text:s/>and<text:s/>innovations,<text:s/>with<text:s/>a<text:s/>very<text:s/>high<text:s/>success<text:s/>rate<text:s/>for<text:s/>an<text:s/>R&amp;D<text:s/>portfolio.<text:s/></text:span></text:p>
        <text:p text:style-name="P387"/>
        <text:p text:style-name="P388"><text:span text:style-name="T388_1">The<text:s/>Gates<text:s/>Foundation</text:span><text:span text:style-name="T388_2"><text:s/>covers<text:s/>the<text:s/>significant<text:s/>administrative<text:s/>and<text:s/>overhead<text:s/>costs<text:s/>of<text:s/>running<text:s/>these<text:s/>projects,<text:s/>without<text:s/>charging<text:s/>any<text:s/>management<text:s/>fee<text:s/>or<text:s/>overhead<text:s/>to<text:s/>FCDO.<text:s/>From<text:s/>an<text:s/>economy<text:s/>of<text:s/>inputs<text:s/>perspective,<text:s/>this<text:s/>partnership<text:s/>represents<text:s/>extremely<text:s/>high<text:s/>value<text:s/>for<text:s/>money.<text:s/>FCDO<text:s/>co-funds<text:s/>and<text:s/>steers<text:s/>the<text:s/>direction<text:s/>of<text:s/>a<text:s/>broad<text:s/>portfolio<text:s/>of<text:s/>R&amp;D<text:s/>projects<text:s/>with<text:s/>strong<text:s/>potential<text:s/>for<text:s/>development<text:s/>impact,<text:s/>while<text:s/>maintaining<text:s/>very<text:s/>low<text:s/>transaction<text:s/>costs<text:s/>of<text:s/>managing<text:s/>the<text:s/>research.<text:s/></text:span></text:p>
        <text:p text:style-name="P389"/>
        <text:p text:style-name="P390"><text:span text:style-name="T390_1">Since<text:s/>May<text:s/>2018,<text:s/>FCDO<text:s/>has<text:s/>seconded<text:s/>a<text:s/>staff<text:s/>member<text:s/>into<text:s/></text:span><text:span text:style-name="T390_2">the<text:s/>Gates<text:s/>Foundation</text:span><text:span text:style-name="T390_3"><text:s/>to<text:s/>coordinate<text:s/>and<text:s/>support<text:s/>the<text:s/>partnership,<text:s/>with<text:s/>a<text:s/>new<text:s/>secondee<text:s/>taking<text:s/>over<text:s/>the<text:s/>role<text:s/>in<text:s/>March<text:s/>2021<text:s/></text:span><text:span text:style-name="T390_4">u</text:span><text:span text:style-name="T390_5">ntil<text:s/>June<text:s/>2025.<text:s/>This<text:s/>role<text:s/>has<text:s/>significantly<text:s/>strengthened<text:s/>the<text:s/>efficiency,<text:s/>effectiveness<text:s/>and<text:s/>success<text:s/>of<text:s/>the<text:s/>partnership</text:span><text:span text:style-name="T390_6"><text:s/>and<text:s/>discussions<text:s/>are<text:s/>ongoing<text:s/>about<text:s/>renewing<text:s/>this<text:s/>role<text:s/>beyond<text:s/>2025</text:span><text:span text:style-name="T390_7">.<text:s/>This<text:s/>post<text:s/>is<text:s/>funded<text:s/>through<text:s/>this<text:s/>programme.</text:span><text:span text:style-name="T390_8"><text:s/></text:span></text:p>
        <text:p text:style-name="P391"/>
        <text:p text:style-name="P392"><text:span text:style-name="T392_1">VfM<text:s/>performance<text:s/>compared<text:s/>to<text:s/>the<text:s/>original<text:s/>VfM<text:s/>proposition<text:s/>in<text:s/>the<text:s/>business<text:s/>case </text:span><text:span text:style-name="T392_2"> </text:span></text:p>
        <text:p text:style-name="P393"><text:span text:style-name="T393_1"> </text:span></text:p>
        <table:table table:style-name="Table13">
          <table:table-column table:style-name="Column42"/>
          <table:table-column table:style-name="Column43"/>
          <table:table-row table:style-name="Row42">
            <table:table-cell table:style-name="Cell155">
              <text:p text:style-name="P394"><text:span text:style-name="T394_1">5<text:s/>Es</text:span></text:p>
            </table:table-cell>
            <table:table-cell table:style-name="Cell156">
              <text:p text:style-name="P395"><text:span text:style-name="T395_1">Summary<text:s/>of<text:s/>performance</text:span></text:p>
            </table:table-cell>
          </table:table-row>
          <table:table-row table:style-name="Row43">
            <table:table-cell table:style-name="Cell157">
              <text:p text:style-name="P396"><text:span text:style-name="T396_1">Economy</text:span></text:p>
            </table:table-cell>
            <table:table-cell table:style-name="Cell158">
              <text:p text:style-name="P397"><text:span text:style-name="T397_1">The<text:s/>Gates<text:s/>Foundation</text:span><text:span text:style-name="T397_2"><text:s/>manages<text:s/>the<text:s/>grant<text:s/>portfolio<text:s/>directly<text:s/>and<text:s/>does<text:s/>not<text:s/>charge<text:s/>any<text:s/>management<text:s/>fee<text:s/>or<text:s/>overhead<text:s/>to<text:s/>FCDO.<text:s/>This<text:s/>is<text:s/>a<text:s/>key<text:s/>component<text:s/>of<text:s/>this<text:s/>programme’s<text:s/>VFM<text:s/>proposition.<text:s/>This<text:s/>is<text:s/>in<text:s/>addition<text:s/>to<text:s/>the<text:s/>significant<text:s/>monetary<text:s/>and<text:s/>in-kind<text:s/>contribution<text:s/>made<text:s/>by<text:s/></text:span><text:span text:style-name="T397_3">the<text:s/>Gates<text:s/>Foundation</text:span><text:span text:style-name="T397_4"><text:s/>through<text:s/>their<text:s/>co-funding<text:s/>and<text:s/>direct<text:s/>management<text:s/>of<text:s/>the<text:s/>procurement<text:s/>process<text:s/>and<text:s/>handling<text:s/>all<text:s/>grant<text:s/>management.<text:s/></text:span></text:p>
            </table:table-cell>
          </table:table-row>
          <table:table-row table:style-name="Row44">
            <table:table-cell table:style-name="Cell159">
              <text:p text:style-name="P398"><text:span text:style-name="T398_1">Efficiency</text:span></text:p>
            </table:table-cell>
            <table:table-cell table:style-name="Cell160">
              <text:p text:style-name="P399"><text:span text:style-name="T399_1">The<text:s/>partnership<text:s/>between<text:s/>FCDO<text:s/>and<text:s/></text:span><text:span text:style-name="T399_2">the<text:s/>Gates<text:s/>Foundation</text:span><text:span text:style-name="T399_3"><text:s/>has<text:s/>become<text:s/>increasingly<text:s/>efficient,<text:s/>in<text:s/>part<text:s/>because<text:s/>the<text:s/>two<text:s/>funders<text:s/>have<text:s/>now<text:s/>been<text:s/>working<text:s/>together<text:s/>on<text:s/>research<text:s/>in<text:s/>the<text:s/>agriculture<text:s/>sector<text:s/>for<text:s/>a<text:s/>number<text:s/>of<text:s/>years.<text:s/>The<text:s/>establishment<text:s/>of<text:s/>the<text:s/>FCDO<text:s/>secondment<text:s/>significantly<text:s/>strengthened<text:s/>the<text:s/>partnership<text:s/>between<text:s/>the<text:s/>two<text:s/>funders<text:s/>and<text:s/>facilitated<text:s/>closer<text:s/>involvement<text:s/>from<text:s/>FCDO<text:s/>in<text:s/>this<text:s/>portfolio.</text:span><text:span text:style-name="T399_4"><text:s/>A<text:s/>review<text:s/>of<text:s/>the<text:s/>partnership<text:s/>is<text:s/>currently<text:s/>underway<text:s/>and<text:s/>recommendations<text:s/>will<text:s/>be<text:s/>reported<text:s/>against<text:s/>in<text:s/>the<text:s/>next<text:s/>annual<text:s/>review.</text:span></text:p>
            </table:table-cell>
          </table:table-row>
          <table:table-row table:style-name="Row45">
            <table:table-cell table:style-name="Cell161">
              <text:p text:style-name="P400"><text:span text:style-name="T400_1">Effectiveness</text:span></text:p>
            </table:table-cell>
            <table:table-cell table:style-name="Cell162">
              <text:p text:style-name="P401"><text:span text:style-name="T401_1">Overall,<text:s/>the<text:s/>programme<text:s/>is<text:s/>on<text:s/>track<text:s/>to<text:s/>produce<text:s/>a<text:s/>stream<text:s/>of<text:s/>highly<text:s/>relevant<text:s/>agricultural<text:s/>technologies,<text:s/>scientific<text:s/>advances<text:s/>and<text:s/>evidence.<text:s/></text:span></text:p>
            </table:table-cell>
          </table:table-row>
          <table:table-row table:style-name="Row46">
            <table:table-cell table:style-name="Cell163">
              <text:p text:style-name="P402"><text:span text:style-name="T402_1">Equity</text:span></text:p>
            </table:table-cell>
            <table:table-cell table:style-name="Cell164">
              <text:p text:style-name="P403"><text:span text:style-name="T403_1">Gendered<text:s/>dimensions<text:s/>of<text:s/>agriculture<text:s/>are<text:s/>addressed<text:s/>by<text:s/>multiple<text:s/>projects<text:s/>under<text:s/>this<text:s/>portfolio,<text:s/>with<text:s/>some<text:s/>particularly<text:s/>strong<text:s/>examples<text:s/>of<text:s/>integrating<text:s/>gendered<text:s/>considerations<text:s/>–<text:s/>for<text:s/>example,<text:s/>ATAI</text:span><text:span text:style-name="T403_2"><text:s/>and<text:s/>WAVE.</text:span></text:p>
            </table:table-cell>
          </table:table-row>
          <table:table-row table:style-name="Row47">
            <table:table-cell table:style-name="Cell165">
              <text:p text:style-name="P404"><text:span text:style-name="T404_1">Cost<text:s/>effectiveness</text:span></text:p>
            </table:table-cell>
            <table:table-cell table:style-name="Cell166">
              <text:p text:style-name="P405"><text:span text:style-name="T405_1">This<text:s/>programme<text:s/>represented<text:s/>strong<text:s/>value<text:s/>for<text:s/>money<text:s/>over<text:s/>the<text:s/>reporting<text:s/>period,<text:s/>with<text:s/>co-funding<text:s/>from<text:s/></text:span><text:span text:style-name="T405_2">the<text:s/>Gates<text:s/>Foundation</text:span><text:span text:style-name="T405_3">,<text:s/>and<text:s/>a<text:s/>significant<text:s/>in-kind<text:s/>contribution<text:s/>through<text:s/>their<text:s/>direct<text:s/>handling<text:s/>of<text:s/>all<text:s/>the<text:s/>grants<text:s/>and<text:s/>procurement,<text:s/>on<text:s/>behalf<text:s/>of<text:s/>both<text:s/>funders.<text:s/>There<text:s/>are<text:s/>also<text:s/>important<text:s/>returns<text:s/>for<text:s/>the<text:s/>levelling<text:s/>up<text:s/>agenda,<text:s/>with<text:s/>UK partners<text:s/>in<text:s/>Edinburgh<text:s/>and<text:s/>York.</text:span></text:p>
            </table:table-cell>
          </table:table-row>
        </table:table>
        <text:p text:style-name="P406"><text:span text:style-name="T406_1"> </text:span></text:p>
        <text:p text:style-name="P407"><text:span text:style-name="T407_1">Assessment<text:s/>of<text:s/>whether<text:s/>the<text:s/>programme<text:s/>continues<text:s/>to<text:s/>represent<text:s/>value<text:s/>for<text:s/>money</text:span><text:span text:style-name="T407_2"> </text:span></text:p>
        <text:p text:style-name="P408"/>
        <text:p text:style-name="P409"><text:span text:style-name="T409_1">The<text:s/>programme<text:s/>continues<text:s/>to<text:s/>represent<text:s/>value<text:s/>for<text:s/>money.<text:s/></text:span><text:span text:style-name="T409_2">By<text:s/>harnessing<text:s/></text:span><text:span text:style-name="T409_3">the<text:s/>Gates<text:s/>Foundation</text:span><text:span text:style-name="T409_4">’s<text:s/>considerable<text:s/>technical<text:s/>expertise<text:s/>and<text:s/>grant<text:s/>management<text:s/>capacity,<text:s/>FCDO<text:s/>is<text:s/>able<text:s/>to<text:s/>co-fund<text:s/>a<text:s/>diverse<text:s/>portfolio<text:s/>of<text:s/>highly<text:s/>relevant<text:s/>research<text:s/>projects,<text:s/>which<text:s/>it<text:s/>would<text:s/>struggle<text:s/>to<text:s/>identify<text:s/>and<text:s/>manage<text:s/>through<text:s/>any<text:s/>other<text:s/>delivery<text:s/>route.<text:s/>There<text:s/>is<text:s/>significant<text:s/>value<text:s/>for<text:s/>money<text:s/>in<text:s/>this<text:s/>type<text:s/>of<text:s/>collaboration<text:s/>between<text:s/>two<text:s/>of<text:s/>the<text:s/>major<text:s/>funders<text:s/>of<text:s/>research<text:s/>in<text:s/>agriculture.<text:s/>The<text:s/>overarching<text:s/>partnership<text:s/>with<text:s/>the<text:s/>Foundation<text:s/>leverages<text:s/>significant<text:s/>R&amp;D<text:s/>resources<text:s/>into<text:s/>the<text:s/>UK.<text:s/></text:span><text:span text:style-name="T409_5">The<text:s/>transition<text:s/>of<text:s/>some<text:s/>projects<text:s/>to<text:s/>two<text:s/>new<text:s/>business<text:s/>cases<text:s/>demonstrates<text:s/>the<text:s/>continued<text:s/>relevance<text:s/>of<text:s/>this<text:s/>work<text:s/>to<text:s/>FCDO<text:s/>priorities.</text:span></text:p>
        <text:p text:style-name="P410"/>
      </text:section>
      <text:section text:style-name="S4" text:name="S4">
        <text:p text:style-name="P411"/>
        <text:p text:style-name="P412"><text:span text:style-name="T412_1">E:<text:s/>RISK</text:span></text:p>
        <text:p text:style-name="P413"/>
        <table:table table:style-name="Table14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48">
            <table:table-cell table:style-name="Cell167">
              <text:p text:style-name="P414"><text:span text:style-name="T414_1">Risk<text:s/>category</text:span></text:p>
            </table:table-cell>
            <table:table-cell table:style-name="Cell168">
              <text:p text:style-name="P415"><text:span text:style-name="T415_1">Gross<text:s/>risk<text:s/>description</text:span></text:p>
            </table:table-cell>
            <table:table-cell table:style-name="Cell169">
              <text:p text:style-name="P416"><text:span text:style-name="T416_1">Mitigation<text:s/>strategy</text:span></text:p>
            </table:table-cell>
            <table:table-cell table:style-name="Cell170">
              <text:p text:style-name="P417"><text:span text:style-name="T417_1">Residual<text:s/>risk<text:s/>rating</text:span></text:p>
            </table:table-cell>
            <table:table-cell table:style-name="Cell171">
              <text:p text:style-name="P418"><text:span text:style-name="T418_1">Risk<text:s/>rating<text:s/>changed<text:s/>from<text:s/>business<text:s/>case?</text:span></text:p>
            </table:table-cell>
            <table:table-cell table:style-name="Cell172">
              <text:p text:style-name="P419"><text:span text:style-name="T419_1">Likely<text:s/>trajectory<text:s/>of<text:s/>risk<text:s/>severity<text:s/>(to<text:s/>Jan<text:s/>25)</text:span></text:p>
            </table:table-cell>
          </table:table-row>
          <table:table-row table:style-name="Row49">
            <table:table-cell table:style-name="Cell173">
              <text:p text:style-name="P420"><text:span text:style-name="T420_1">Delivery</text:span></text:p>
            </table:table-cell>
            <table:table-cell table:style-name="Cell174">
              <text:p text:style-name="P421"><text:span text:style-name="T421_1">Managing<text:s/>budget<text:s/>uncertainty</text:span></text:p>
            </table:table-cell>
            <table:table-cell table:style-name="Cell175">
              <text:p text:style-name="P422"><text:span text:style-name="T422_1">The<text:s/>FCDO<text:s/>programme<text:s/>teams<text:s/></text:span><text:span text:style-name="T422_2">are<text:s/>working</text:span><text:span text:style-name="T422_3"><text:s/>closely<text:s/>with<text:s/></text:span><text:span text:style-name="T422_4">the<text:s/>Gates<text:s/>Foundation</text:span><text:span text:style-name="T422_5"><text:s/>counterparts<text:s/>to<text:s/>successfully<text:s/>mitigate<text:s/></text:span><text:span text:style-name="T422_6">uncertainty.<text:s/></text:span><text:span text:style-name="T422_7">However,<text:s/>there<text:s/>remains<text:s/>a<text:s/>risk<text:s/>of<text:s/>the<text:s/>pipeline<text:s/></text:span><text:span text:style-name="T422_8">of<text:s/>jointly<text:s/>funded<text:s/>research<text:s/></text:span><text:span text:style-name="T422_9">slowing<text:s/>for<text:s/>new<text:s/>investments<text:s/>and<text:s/>this<text:s/>should<text:s/>be<text:s/>prioritised<text:s/>in<text:s/>the<text:s/>year<text:s/>to<text:s/>come.</text:span></text:p>
              <text:p text:style-name="P423"/>
            </table:table-cell>
            <table:table-cell table:style-name="Cell176">
              <text:p text:style-name="P424"><text:span text:style-name="T424_1">Moderate</text:span></text:p>
            </table:table-cell>
            <table:table-cell table:style-name="Cell177">
              <text:p text:style-name="P425"><text:span text:style-name="T425_1">Yes</text:span></text:p>
            </table:table-cell>
            <table:table-cell table:style-name="Cell178">
              <text:p text:style-name="P426"><draw:connector svg:x1="-0.002cm" svg:y1="0.377cm" svg:x2="1.418cm" svg:y2="0.377cm" draw:style-name="FR1" draw:z-index="8"/></text:p>
            </table:table-cell>
          </table:table-row>
          <table:table-row table:style-name="Row50">
            <table:table-cell table:style-name="Cell179">
              <text:p text:style-name="P427"><text:span text:style-name="T427_1">Innovation<text:s/>/<text:s/>Intellectual</text:span></text:p>
            </table:table-cell>
            <table:table-cell table:style-name="Cell180">
              <text:p text:style-name="P428"><text:span text:style-name="T428_1">The</text:span><text:span text:style-name="T428_2"><text:s/></text:span><text:span text:style-name="T428_3">CAPP<text:s/>and<text:s/></text:span><text:span text:style-name="T428_4">Cassava<text:s/>Horizons</text:span><text:span text:style-name="T428_5"><text:s/>projects<text:s/>are<text:s/>particularly<text:s/>innovative<text:s/>initiatives,<text:s/>attempting<text:s/>advances<text:s/>at<text:s/>the<text:s/>forefront<text:s/>of<text:s/>crop<text:s/>science.<text:s/>If<text:s/>successful,<text:s/>these<text:s/>projects<text:s/>could<text:s/>have<text:s/>transformative<text:s/>effects<text:s/>for<text:s/>global<text:s/>agriculture.<text:s/>However,<text:s/>the<text:s/>cutting-edge<text:s/>nature<text:s/>of<text:s/>the<text:s/>scientific<text:s/>objectives<text:s/>pursued<text:s/>means<text:s/></text:span><text:span text:style-name="T428_6">they<text:s/></text:span><text:span text:style-name="T428_7">are<text:s/>high-risk<text:s/>projects,<text:s/>with<text:s/>inherent<text:s/>potential<text:s/>for<text:s/>failure.<text:s/></text:span></text:p>
            </table:table-cell>
            <table:table-cell table:style-name="Cell181">
              <text:p text:style-name="P429"><text:span text:style-name="T429_1">The<text:s/>Gates<text:s/>Foundation</text:span><text:span text:style-name="T429_2"><text:s/>provided<text:s/>the<text:s/>initial<text:s/>funding<text:s/>to<text:s/>ENSA<text:s/>for<text:s/>several<text:s/>years<text:s/>before<text:s/>FCDO<text:s/>co-funding<text:s/>commenced,<text:s/>developing<text:s/>both<text:s/>initiatives<text:s/>from<text:s/>early<text:s/>concept.<text:s/></text:span><text:span text:style-name="T429_3">CAPP<text:s/>is<text:s/>a<text:s/>pilot<text:s/>project<text:s/>that<text:s/>aims<text:s/>to<text:s/>test<text:s/>viability<text:s/>before<text:s/>scaling<text:s/>takes<text:s/>place.<text:s/></text:span><text:span text:style-name="T429_4">FCDO</text:span><text:span text:style-name="T429_5">’s<text:s/>involvement<text:s/>by<text:s/></text:span><text:span text:style-name="T429_6">select</text:span><text:span text:style-name="T429_7">ing</text:span><text:span text:style-name="T429_8"><text:s/>both<text:s/>projects<text:s/>for<text:s/>co-funding</text:span><text:span text:style-name="T429_9"><text:s/>is<text:s/>key<text:s/></text:span><text:span text:style-name="T429_10">to<text:s/>expedite<text:s/>progress.<text:s/>Before<text:s/>proceeding<text:s/>to<text:s/>funding,<text:s/>FCDO<text:s/>agreed<text:s/>a<text:s/>robust<text:s/>process<text:s/>for<text:s/>stage-gating<text:s/>and<text:s/>a<text:s/>set<text:s/>of<text:s/>go/no-go<text:s/>decision<text:s/>points,<text:s/>to<text:s/>enable<text:s/>rapid<text:s/>course-corrections<text:s/>if<text:s/>particular<text:s/>lines<text:s/>of<text:s/>scientific<text:s/>enquiry<text:s/>do<text:s/>not<text:s/>prove<text:s/>to<text:s/>be<text:s/>fruitful.</text:span></text:p>
              <text:p text:style-name="P430"/>
              <text:p text:style-name="P431"><text:span text:style-name="T431_1">While<text:s/>this<text:s/>risk<text:s/>remains<text:s/>moderate,<text:s/>it<text:s/>is<text:s/>within<text:s/>the<text:s/>FCDO<text:s/>Agriculture<text:s/>Research<text:s/>team’s<text:s/>risk<text:s/>appetite.<text:s/>Particularly<text:s/>in<text:s/>the<text:s/>context<text:s/>of<text:s/>climate<text:s/>change,<text:s/>there<text:s/>is<text:s/>a<text:s/>need<text:s/>for<text:s/>agricultural<text:s/>research<text:s/>to<text:s/>deliver<text:s/>transformative<text:s/>solutions<text:s/>which<text:s/>can<text:s/>increase<text:s/>agricultural<text:s/>productivity.<text:s/>FCDO’s<text:s/>investments<text:s/>in<text:s/>these<text:s/>types<text:s/>of<text:s/>technologies<text:s/>are<text:s/>part<text:s/>of<text:s/>a<text:s/>broader<text:s/>portfolio<text:s/>of<text:s/>agricultural<text:s/>R&amp;D<text:s/>investments<text:s/></text:span><text:span text:style-name="T431_2">and<text:s/>FCDO<text:s/>balances<text:s/>risk<text:s/>against<text:s/>the<text:s/>potential<text:s/>for<text:s/>transformative<text:s/>impact<text:s/>for<text:s/>global<text:s/>agriculture.<text:s/></text:span></text:p>
            </table:table-cell>
            <table:table-cell table:style-name="Cell182">
              <text:p text:style-name="P432"><text:span text:style-name="T432_1">Moderate</text:span></text:p>
            </table:table-cell>
            <table:table-cell table:style-name="Cell183">
              <text:p text:style-name="P433"><text:span text:style-name="T433_1">No<text:s/>change</text:span></text:p>
            </table:table-cell>
            <table:table-cell table:style-name="Cell184">
              <text:p text:style-name="P434"><draw:connector svg:x1="0.133cm" svg:y1="3.316cm" svg:x2="1.553cm" svg:y2="3.316cm" draw:style-name="FR2" draw:z-index="4"/></text:p>
            </table:table-cell>
          </table:table-row>
          <table:table-row table:style-name="Row51">
            <table:table-cell table:style-name="Cell185">
              <text:p text:style-name="P435"><text:span text:style-name="T435_1">Context</text:span></text:p>
            </table:table-cell>
            <table:table-cell table:style-name="Cell186">
              <text:p text:style-name="P436"><text:span text:style-name="T436_1">Strategy<text:s/>could<text:s/>change<text:s/>within<text:s/></text:span><text:span text:style-name="T436_2">the<text:s/>Gates<text:s/>Foundation</text:span><text:span text:style-name="T436_3">,<text:s/>affecting<text:s/>the<text:s/>priority<text:s/>given<text:s/>to<text:s/>working<text:s/>in<text:s/>partnership<text:s/>with<text:s/>FCDO<text:s/>on<text:s/>the<text:s/>development<text:s/>of<text:s/>agricultural<text:s/>technologies<text:s/>for<text:s/>smallholder<text:s/>farmers.</text:span></text:p>
            </table:table-cell>
            <table:table-cell table:style-name="Cell187">
              <text:p text:style-name="P437"><text:span text:style-name="T437_1">The<text:s/>priorities<text:s/>of<text:s/>the<text:s/></text:span><text:span text:style-name="T437_2">Gates<text:s/>Foundation</text:span><text:span text:style-name="T437_3"><text:s/>Agricultural<text:s/>Development<text:s/>team<text:s/></text:span><text:span text:style-name="T437_4">are<text:s/>evolving</text:span><text:span text:style-name="T437_5">.<text:s/>There<text:s/>is<text:s/></text:span><text:span text:style-name="T437_6">still</text:span><text:span text:style-name="T437_7"><text:s/>appetite<text:s/>within<text:s/></text:span><text:span text:style-name="T437_8">the<text:s/>Gates<text:s/>Foundation</text:span><text:span text:style-name="T437_9"><text:s/>for<text:s/>continuation<text:s/>of<text:s/>the<text:s/>strategic<text:s/>agricultural<text:s/>technology<text:s/>development<text:s/>partnership<text:s/>with<text:s/>FCDO</text:span><text:span text:style-name="T437_10">,<text:s/>but<text:s/>close<text:s/>engagement<text:s/>as<text:s/>the<text:s/>strategy<text:s/>refresh<text:s/>takes<text:s/>places<text:s/>will<text:s/>be<text:s/>crucial<text:s/>to<text:s/>ensure<text:s/>future<text:s/>alignment.<text:s/>The<text:s/>secondment<text:s/>role<text:s/>is<text:s/>key<text:s/>to<text:s/>delivering<text:s/>this.</text:span></text:p>
            </table:table-cell>
            <table:table-cell table:style-name="Cell188">
              <text:p text:style-name="P438"><text:span text:style-name="T438_1">M</text:span><text:span text:style-name="T438_2">oderate</text:span><text:span text:style-name="T438_3"><text:s/></text:span></text:p>
            </table:table-cell>
            <table:table-cell table:style-name="Cell189">
              <text:p text:style-name="P439"><text:span text:style-name="T439_1">Yes</text:span></text:p>
            </table:table-cell>
            <table:table-cell table:style-name="Cell190">
              <text:p text:style-name="P440"><draw:connector svg:x1="0.01cm" svg:y1="0.815cm" svg:x2="1.43cm" svg:y2="0.815cm" draw:style-name="FR3" draw:z-index="2"/><text:span text:style-name="T440_1"><text:s/></text:span></text:p>
            </table:table-cell>
          </table:table-row>
          <table:table-row table:style-name="Row52">
            <table:table-cell table:style-name="Cell191">
              <text:p text:style-name="P441"><text:span text:style-name="T441_1">Safeguarding</text:span></text:p>
            </table:table-cell>
            <table:table-cell table:style-name="Cell192">
              <text:p text:style-name="P442"><text:span text:style-name="T442_1">There<text:s/>is<text:s/>a<text:s/>risk<text:s/>that,<text:s/>across<text:s/>a<text:s/>portfolio<text:s/>of<text:s/>projects<text:s/>working<text:s/>to<text:s/>develop<text:s/>new<text:s/>diagnostic<text:s/>tools<text:s/>and<text:s/>technologies,<text:s/>issues<text:s/>around<text:s/>gender<text:s/>and<text:s/>social<text:s/>inclusion<text:s/>are<text:s/>not<text:s/>sufficiently<text:s/>well<text:s/>integrated.<text:s/>This<text:s/>would<text:s/>mean<text:s/>the<text:s/>end-products<text:s/>would<text:s/>not<text:s/>be<text:s/>suitable<text:s/>for<text:s/>all<text:s/>intended<text:s/>beneficiaries.</text:span></text:p>
            </table:table-cell>
            <table:table-cell table:style-name="Cell193">
              <text:p text:style-name="P443"><text:span text:style-name="T443_1">FCDO’s<text:s/>safeguarding<text:s/>standards<text:s/>and<text:s/>requirements<text:s/>are<text:s/>incorporated<text:s/>in<text:s/>the<text:s/>grant<text:s/>terms<text:s/>of<text:s/>all<text:s/></text:span><text:span text:style-name="T443_2">the<text:s/>Gates<text:s/>Foundation</text:span><text:span text:style-name="T443_3">/FCDO<text:s/>co-funded<text:s/>grants.<text:s/></text:span></text:p>
              <text:p text:style-name="P444"/>
            </table:table-cell>
            <table:table-cell table:style-name="Cell194">
              <text:p text:style-name="P445"><text:span text:style-name="T445_1">Minor</text:span></text:p>
            </table:table-cell>
            <table:table-cell table:style-name="Cell195">
              <text:p text:style-name="P446"><text:span text:style-name="T446_1">No<text:s/>change</text:span></text:p>
            </table:table-cell>
            <table:table-cell table:style-name="Cell196">
              <text:p text:style-name="P447"><draw:connector svg:x1="0.001cm" svg:y1="2.646cm" svg:x2="1.583cm" svg:y2="2.646cm" draw:style-name="FR4" draw:z-index="6"/></text:p>
            </table:table-cell>
          </table:table-row>
          <table:table-row table:style-name="Row53">
            <table:table-cell table:style-name="Cell197">
              <text:p text:style-name="P448"><text:span text:style-name="T448_1">Fiduciary</text:span></text:p>
            </table:table-cell>
            <table:table-cell table:style-name="Cell198">
              <text:p text:style-name="P449"><text:span text:style-name="T449_1">The<text:s/>Gates<text:s/>Foundation</text:span><text:span text:style-name="T449_2"><text:s/>supports<text:s/>the<text:s/>oversight<text:s/>of<text:s/>the<text:s/>grant<text:s/>management.<text:s/>Risk<text:s/>that<text:s/>this<text:s/>is<text:s/>not<text:s/>done<text:s/>in<text:s/>alignment<text:s/>with<text:s/>FCDO’s<text:s/>compliance<text:s/>and<text:s/>assurance<text:s/>requirements.</text:span></text:p>
            </table:table-cell>
            <table:table-cell table:style-name="Cell199">
              <text:p text:style-name="P450"><text:span text:style-name="T450_1">FCDO<text:s/>is<text:s/>updating<text:s/>the<text:s/>due<text:s/>diligence<text:s/>and<text:s/>is<text:s/>confident<text:s/>that<text:s/></text:span><text:span text:style-name="T450_2">the<text:s/>Gates<text:s/>Foundation</text:span><text:span text:style-name="T450_3"><text:s/>has<text:s/>robust<text:s/>due<text:s/>diligence,<text:s/>whistleblowing,<text:s/>fraud<text:s/>and<text:s/>corruption<text:s/>policies<text:s/>and<text:s/>procedures.<text:s/>The<text:s/>FCDO<text:s/>also<text:s/>has<text:s/>a<text:s/>secondee<text:s/>in<text:s/>place<text:s/>who<text:s/>supports<text:s/></text:span><text:span text:style-name="T450_4">the<text:s/>Gates<text:s/>Foundation</text:span><text:span text:style-name="T450_5"><text:s/>with<text:s/>the<text:s/>grant<text:s/>management<text:s/>and<text:s/>who<text:s/>has<text:s/>close<text:s/>oversight<text:s/>of<text:s/>the<text:s/>projects.</text:span></text:p>
            </table:table-cell>
            <table:table-cell table:style-name="Cell200">
              <text:p text:style-name="P451"><text:span text:style-name="T451_1">Minor</text:span></text:p>
            </table:table-cell>
            <table:table-cell table:style-name="Cell201">
              <text:p text:style-name="P452"><text:span text:style-name="T452_1">No<text:s/>change</text:span></text:p>
            </table:table-cell>
            <table:table-cell table:style-name="Cell202">
              <text:p text:style-name="P453"><draw:connector svg:x1="-0.079cm" svg:y1="1.455cm" svg:x2="1.503cm" svg:y2="1.455cm" draw:style-name="FR5" draw:z-index="0"/></text:p>
            </table:table-cell>
          </table:table-row>
        </table:table>
      </text:section>
      <text:section text:style-name="S5" text:name="S5">
        <text:p text:style-name="P454"/>
        <text:p text:style-name="P455"><text:span text:style-name="T455_1">F:<text:s/>PROGRAMME<text:s/>MANAGEMENT:<text:s/></text:span><text:bookmark-start text:name="_Hlk21353049"/><text:span text:style-name="T455_2">DELIVERY,<text:s/>COMMERCIAL<text:s/>&amp;<text:s/>FINANCIAL<text:s/>PERFORMANCE<text:s/></text:span><text:bookmark-end text:name="_Hlk21353049"/></text:p>
        <text:p text:style-name="P456"><text:span text:style-name="T456_1"><text:tab/></text:span></text:p>
        <text:p text:style-name="P457"><text:span text:style-name="T457_1">For<text:s/>all<text:s/>projects<text:s/>within<text:s/>this<text:s/>portfolio,<text:s/>FCDO<text:s/>funding<text:s/>is<text:s/>channelled<text:s/>through<text:s/></text:span><text:span text:style-name="T457_2">the<text:s/>Gates<text:s/>Foundation</text:span><text:span text:style-name="T457_3"><text:s/>to<text:s/>grantees.<text:s/>This<text:s/>funding<text:s/>arrangement<text:s/>is<text:s/>governed<text:s/>by<text:s/>the<text:s/></text:span><text:span text:style-name="T457_4">Gates<text:s/>Foundation</text:span><text:span text:style-name="T457_5">-FCDO<text:s/>Collaboration<text:s/>Framework<text:s/>(2016-2026).</text:span><text:span text:style-name="T457_6"><text:s/>The<text:s/>Gates<text:s/>Foundation</text:span><text:span text:style-name="T457_7"><text:s/>directly<text:s/>manages<text:s/>all<text:s/>grantees<text:s/>in<text:s/>the<text:s/>portfolio.<text:s/></text:span><text:span text:style-name="T457_8">The<text:s/>Gates<text:s/>Foundation</text:span><text:span text:style-name="T457_9"><text:s/>issues<text:s/>grant<text:s/>agreements<text:s/>on<text:s/>behalf<text:s/>of<text:s/>both<text:s/></text:span><text:span text:style-name="T457_10">the<text:s/>Gates<text:s/>Foundation</text:span><text:span text:style-name="T457_11"><text:s/>and<text:s/>FCDO,<text:s/>manages<text:s/>the<text:s/>reporting<text:s/>and<text:s/>payment<text:s/>schedules,<text:s/>and<text:s/>shares<text:s/>progress<text:s/>reports,<text:s/>financial<text:s/>reports<text:s/>and<text:s/>annual<text:s/>audited<text:s/>statements<text:s/>received<text:s/>from<text:s/>grantees<text:s/>with<text:s/>FCDO.<text:s/>The<text:s/>grant<text:s/>agreements<text:s/>between<text:s/></text:span><text:span text:style-name="T457_12">the<text:s/>Gates<text:s/>Foundation</text:span><text:span text:style-name="T457_13"><text:s/>and<text:s/>grantees<text:s/>include<text:s/>all<text:s/>of<text:s/>FCDO’s<text:s/>core<text:s/>requirements<text:s/>–<text:s/>including,<text:s/>for<text:s/>example,<text:s/>the<text:s/>requirement<text:s/>for<text:s/>an<text:s/>annual<text:s/>audited<text:s/>statement<text:s/>from<text:s/>co-funded<text:s/>grantees<text:s/>–<text:s/>and<text:s/>has<text:s/>been<text:s/>reviewed<text:s/>and<text:s/>approved<text:s/>by<text:s/>FCDO’s<text:s/>assurance<text:s/>teams.<text:s/></text:span></text:p>
        <text:p text:style-name="P458"/>
        <text:p text:style-name="P459"><text:span text:style-name="T459_1">Progress<text:s/>reports,<text:s/>financial<text:s/>reports<text:s/>and<text:s/>annual<text:s/>audited<text:s/>statements<text:s/>have<text:s/>been<text:s/>submitted<text:s/>on<text:s/>time<text:s/>(per<text:s/></text:span><text:span text:style-name="T459_2">the<text:s/>Gates<text:s/>Foundation</text:span><text:span text:style-name="T459_3"><text:s/>reporting<text:s/>schedules)<text:s/>by<text:s/>all<text:s/>grantees<text:s/>during<text:s/>the<text:s/>reporting<text:s/>period.<text:s/>FCDO<text:s/>SRO/Lead<text:s/>Adviser<text:s/>approval<text:s/>of<text:s/>grantees<text:s/>progress<text:s/>reports<text:s/>and<text:s/>their<text:s/>annual<text:s/>audited<text:s/>statement<text:s/>is<text:s/>required<text:s/>before<text:s/>payment<text:s/>is<text:s/>released.<text:s/>Payment<text:s/>is<text:s/>then<text:s/>made<text:s/>in<text:s/>US<text:s/>Dollars<text:s/>to<text:s/></text:span><text:span text:style-name="T459_4">the<text:s/>Gates<text:s/>Foundation</text:span><text:span text:style-name="T459_5"><text:s/>for<text:s/>onward<text:s/>transmission<text:s/>to<text:s/>the<text:s/>grantees.<text:s/>Throughout<text:s/>the<text:s/>reporting<text:s/>period,<text:s/>FCDO<text:s/>engaged<text:s/>closely<text:s/>with<text:s/></text:span><text:span text:style-name="T459_6">the<text:s/>Gates<text:s/>Foundation</text:span><text:span text:style-name="T459_7"><text:s/>Programme<text:s/>Officers<text:s/>to<text:s/>track<text:s/>progress<text:s/>on<text:s/>the<text:s/>grants,<text:s/>particularly<text:s/>through<text:s/>the<text:s/>FCDO<text:s/>secondee<text:s/>role.</text:span></text:p>
        <text:p text:style-name="P460"/>
        <text:p text:style-name="P461"><text:span text:style-name="T461_1">Monitoring</text:span></text:p>
        <text:p text:style-name="P462"><text:span text:style-name="T462_1">The<text:s/>Gates<text:s/>Foundation</text:span><text:span text:style-name="T462_2"><text:s/>maintains<text:s/>regular<text:s/>contact<text:s/>with<text:s/>FCDO<text:s/>on<text:s/>grantee<text:s/>progress<text:s/>and<text:s/>emerging<text:s/>issues.<text:s/>Additionally,<text:s/>the<text:s/>FCDO<text:s/>seconded<text:s/>staff<text:s/>member<text:s/>to<text:s/></text:span><text:span text:style-name="T462_3">the<text:s/>Gates<text:s/>Foundation</text:span><text:span text:style-name="T462_4"><text:s/>from<text:s/>March<text:s/>2021<text:s/>continues<text:s/>to<text:s/>coordinate<text:s/>and<text:s/>support<text:s/>the<text:s/>partnership<text:s/>building<text:s/>with<text:s/>frequent<text:s/>visits<text:s/>to<text:s/>both<text:s/>the<text:s/>Foundation<text:s/>and<text:s/>overseas<text:s/>to<text:s/>the<text:s/>jointly<text:s/>funded<text:s/>projects.<text:s/>This<text:s/>role<text:s/>is<text:s/>supported<text:s/>by<text:s/>a<text:s/>FCDO<text:s/>Programme<text:s/>Manager.<text:s/>Both<text:s/>roles<text:s/>are<text:s/>strengthening<text:s/>the<text:s/>efficiency,<text:s/>effectiveness,<text:s/>and<text:s/>success<text:s/>of<text:s/>the<text:s/>FCDO-</text:span><text:span text:style-name="T462_5">the<text:s/>Gates<text:s/>Foundation</text:span><text:span text:style-name="T462_6"><text:s/>partnership.</text:span><text:span text:style-name="T462_7"><text:s/></text:span><text:span text:style-name="T462_8">Going<text:s/>forward</text:span><text:span text:style-name="T462_9">,</text:span><text:span text:style-name="T462_10"><text:s/></text:span><text:span text:style-name="T462_11">some<text:s/>projects<text:s/>will<text:s/>be<text:s/></text:span><text:span text:style-name="T462_12">integrate</text:span><text:span text:style-name="T462_13">d<text:s/>into<text:s/>the<text:s/>APHID<text:s/>and<text:s/>Ag<text:s/>Breakthrough<text:s/>annual<text:s/>reviews.<text:s/>Our<text:s/>technical<text:s/>consultant<text:s/>on<text:s/>animal<text:s/>health<text:s/>will<text:s/>support<text:s/>this<text:s/>review.</text:span></text:p>
        <text:p text:style-name="P463"/>
        <text:p text:style-name="P464"><text:span text:style-name="T464_1">Compliance<text:s/></text:span><text:span text:style-name="T464_2">with</text:span><text:span text:style-name="T464_3"><text:s/>FCDO<text:s/></text:span><text:span text:style-name="T464_4">requirements</text:span></text:p>
        <text:list text:style-name="LS18" xml:id="list73">
          <text:list-item>
            <text:p text:style-name="P465"><text:span text:style-name="T465_1">This<text:s/>programme<text:s/>is<text:s/>compliant<text:s/>with<text:s/>the<text:s/></text:span><text:span text:style-name="T465_2">2014<text:s/>Gender<text:s/>Equality<text:s/>Act</text:span><text:span text:style-name="T465_3">.<text:s/>The<text:s/>portfolio<text:s/>of<text:s/>research<text:s/>projects<text:s/>works<text:s/>to<text:s/>deliver<text:s/>new<text:s/>agricultural<text:s/>technologies<text:s/>and<text:s/>research<text:s/>products<text:s/>which<text:s/>will<text:s/>increase<text:s/>agricultural<text:s/>productivity<text:s/>and<text:s/>improve<text:s/>both<text:s/>men<text:s/>and<text:s/>women<text:s/>smallholders’<text:s/>resilience<text:s/>to<text:s/>climate<text:s/>change,<text:s/>diseases<text:s/>and<text:s/>pests<text:s/>in<text:s/>sub-Saharan<text:s/>Africa<text:s/>and<text:s/>South<text:s/>Asia.<text:s/>Gender<text:s/>issues<text:s/>are<text:s/>considered<text:s/>at<text:s/>the<text:s/>design<text:s/>stage<text:s/>of<text:s/>each<text:s/>grant.</text:span></text:p>
          </text:list-item>
          <text:list-item>
            <text:p text:style-name="P466"><text:span text:style-name="T466_1">The<text:s/>portfolio’s<text:s/>compliance<text:s/>with<text:s/>the<text:s/></text:span><text:span text:style-name="T466_2">International<text:s/>Aid<text:s/>Transparency<text:s/>Initiative<text:s/>(IATI)<text:s/></text:span><text:span text:style-name="T466_3">is<text:s/>under<text:s/>review<text:s/>as<text:s/>part<text:s/>of<text:s/>the<text:s/>Due<text:s/>Diligence<text:s/>process.</text:span></text:p>
          </text:list-item>
          <text:list-item>
            <text:p text:style-name="P467"><text:span text:style-name="T467_1">Asset<text:s/></text:span><text:span text:style-name="T467_2">and<text:s/>risk<text:s/></text:span><text:span text:style-name="T467_3">register</text:span><text:span text:style-name="T467_4">s:<text:s/>Assets<text:s/>and<text:s/>risks<text:s/>are<text:s/>reviewed<text:s/>in<text:s/>the<text:s/>progress<text:s/>reports<text:s/>and<text:s/>the<text:s/>annual<text:s/>reviews.<text:s/>Both<text:s/>of<text:s/>these<text:s/>processes<text:s/>will<text:s/>be<text:s/>reviewed<text:s/>through<text:s/>the<text:s/>Due<text:s/>Diligence<text:s/>process<text:s/>and<text:s/>updated<text:s/>if<text:s/>needed.</text:span></text:p>
          </text:list-item>
        </text:list>
        <text:p text:style-name="P468"/>
        <text:p text:style-name="P469"><text:span text:style-name="T469_1">Approach<text:s/>to<text:s/>the<text:s/>Annual<text:s/>Review</text:span></text:p>
        <text:p text:style-name="P470"><text:span text:style-name="T470_1">This<text:s/>Review<text:s/>was<text:s/>conducted<text:s/>by<text:s/>the<text:s/>Lead<text:s/>Adviser.<text:s/>The<text:s/>Review<text:s/>draws<text:s/>on<text:s/>annual<text:s/>reports<text:s/>from<text:s/>grantees<text:s/>to<text:s/></text:span><text:span text:style-name="T470_2">the<text:s/>Gates<text:s/>Foundation</text:span><text:span text:style-name="T470_3">,<text:s/>additional<text:s/>supplementary<text:s/>information<text:s/>provided<text:s/>by<text:s/></text:span><text:span text:style-name="T470_4">the<text:s/>Gates<text:s/>Foundation</text:span><text:span text:style-name="T470_5">,<text:s/>and<text:s/>discussions<text:s/>with<text:s/></text:span><text:span text:style-name="T470_6">the<text:s/>Gates<text:s/>Foundation</text:span><text:span text:style-name="T470_7"><text:s/>Programme<text:s/>Officers.</text:span></text:p>
        <text:p text:style-name="P471"/>
        <text:p text:style-name="P472"><text:span text:style-name="T472_1">Key<text:s/>Documentation:<text:s/></text:span></text:p>
        <text:list text:style-name="LS2" xml:id="list76">
          <text:list-item>
            <text:p text:style-name="P473"><text:span text:style-name="T473_1">Programme<text:s/>logframe</text:span></text:p>
          </text:list-item>
          <text:list-item>
            <text:p text:style-name="P474"><text:span text:style-name="T474_1">Programme<text:s/>business<text:s/>case</text:span></text:p>
          </text:list-item>
          <text:list-item>
            <text:p text:style-name="P475"><text:span text:style-name="T475_1">Progress<text:s/>reports<text:s/>from<text:s/>all<text:s/>grants,<text:s/>submitted<text:s/>to<text:s/></text:span><text:span text:style-name="T475_2">the<text:s/>Gates<text:s/>Foundation</text:span></text:p>
          </text:list-item>
        </text:list>
        <text:p text:style-name="P476"/>
        <table:table table:style-name="Table15">
          <table:table-column table:style-name="Column50"/>
          <table:table-column table:style-name="Column51"/>
          <table:table-row table:style-name="Row54">
            <table:table-cell table:style-name="Cell203">
              <text:p text:style-name="P477"><text:span text:style-name="T477_1">Date<text:s/>of<text:s/>last<text:s/>narrative<text:s/>financial<text:s/>report</text:span></text:p>
            </table:table-cell>
            <table:table-cell table:style-name="Cell204" table:number-rows-spanned="2">
              <text:p text:style-name="P478"><text:span text:style-name="T478_1">Grantees<text:s/>each<text:s/>submit<text:s/>financial<text:s/>reports<text:s/>and<text:s/>audited<text:s/>accounts<text:s/>at<text:s/>different<text:s/>points<text:s/>during<text:s/></text:span><text:span text:style-name="T478_2">the<text:s/>year,<text:s/>depending<text:s/>on<text:s/>the<text:s/>reporting<text:s/>schedule<text:s/>in<text:s/>their<text:s/>grant<text:s/>agreement<text:s/>with<text:s/></text:span><text:span text:style-name="T478_3">the<text:s/>Gates<text:s/>Foundation</text:span><text:span text:style-name="T478_4">.<text:s/>All<text:s/>audited<text:s/>accounts<text:s/>requirements<text:s/>are<text:s/>up<text:s/>to<text:s/>date.</text:span></text:p>
            </table:table-cell>
          </table:table-row>
          <table:table-row table:style-name="Row55">
            <table:table-cell table:style-name="Cell205">
              <text:p text:style-name="P479"><text:span text:style-name="T479_1">Date<text:s/>of<text:s/>last<text:s/>audited<text:s/>annual<text:s/>statement</text:span></text:p>
            </table:table-cell>
            <table:covered-table-cell table:style-name="Cell206">
              <text:p text:style-name="P480"/>
            </table:covered-table-cell>
          </table:table-row>
        </table:table>
        <text:p text:style-name="P481"/>
        <text:p text:style-name="P482"/>
        <text:p text:style-name="P483"/>
        <text:p text:style-name="P48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Malgun Gothic" svg:font-family="Malgun Gothic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Footnote_20_text" style:display-name="Footnote text" style:family="paragraph" style:parent-style-name="Normal" style:default-outline-level="2">
      <style:paragraph-properties fo:text-align="justify" fo:margin-top="0.071cm" fo:keep-with-next="always" fo:keep-together="always"/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" style:display-name="Body Text" style:family="paragraph" style:parent-style-name="Normal">
      <style:paragraph-properties fo:margin-bottom="0.212cm" fo:hyphenation-ladder-count="no-limit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Strong" style:family="text">
      <style:text-properties fo:font-weight="bold" style:font-weight-asian="bold" style:font-weight-complex="bold"/>
    </style:style>
    <style:style style:name="Bullet_20_1_20_Char" style:display-name="Bullet 1 Char" style:family="text" style:parent-style-name="Default_20_Paragraph_20_Font">
      <style:text-properties style:font-style-complex="italic" fo:color="#000000" style:font-name="Arial" style:font-name-complex="Arial" style:font-weight-complex="bold"/>
    </style:style>
    <style:style style:name="Paragraph_20_Image_20_Wrap_20_Left" style:display-name="Paragraph Image Wrap Left" style:family="paragraph" style:parent-style-name="Normal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Aptos" style:font-size-asian="11pt" style:font-name-complex="Calibri" style:font-size-complex="11pt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style:font-name-asian="Aptos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LS17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23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LS21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CABInormal" style:family="paragraph" style:parent-style-name="Normal">
      <style:text-properties fo:color="#000000" fo:font-size="11pt" style:font-name-asian="Calibri" style:font-size-asian="11pt" style:font-size-complex="11pt"/>
    </style:style>
    <style:style style:name="CABInormal_20_Char" style:display-name="CABInormal Char" style:family="text" style:parent-style-name="Default_20_Paragraph_20_Font">
      <style:text-properties fo:color="#000000" style:font-name="Arial" style:font-name-asian="Calibri" style:font-name-complex="Times New Roman"/>
    </style:style>
    <style:style style:name="OIE_20_NH1" style:display-name="OIE NH1" style:family="paragraph" style:parent-style-name="Normal" style:default-outline-level="1">
      <style:paragraph-properties fo:text-align="justify" fo:margin-bottom="0.423cm"/>
      <style:text-properties fo:font-size="10pt" style:font-name-asian="Malgun Gothic" style:font-size-asian="10pt" style:font-name-complex="Arial" style:font-size-complex="10pt" fo:language-asian="en" fo:country-asian="GB" fo:font-weight="bold" style:font-weight-asian="bold" style:font-weight-complex="bold"/>
    </style:style>
    <style:style style:name="OIE_20_NH2" style:display-name="OIE NH2" style:family="paragraph" style:parent-style-name="Normal" style:default-outline-level="2">
      <style:paragraph-properties fo:text-align="justify" fo:margin-bottom="0.423cm"/>
      <style:text-properties style:font-name="Times New Roman" fo:font-size="10pt" style:font-name-asian="Malgun Gothic" style:font-size-asian="10pt" style:font-size-complex="10pt" fo:language-asian="en" fo:country-asian="GB" fo:font-weight="bold" style:font-weight-asian="bold" style:font-weight-complex="bold"/>
    </style:style>
    <style:style style:name="OIE_20_NH3" style:display-name="OIE NH3" style:family="paragraph" style:parent-style-name="Normal" style:default-outline-level="3">
      <style:paragraph-properties fo:text-align="justify" fo:margin-bottom="0.423cm"/>
      <style:text-properties style:font-name="Times New Roman" fo:font-size="10pt" style:font-name-asian="Malgun Gothic" style:font-size-asian="10pt" style:font-size-complex="10pt" fo:language-asian="en" fo:country-asian="GB" fo:font-weight="bold" style:font-weight-asian="bold" style:font-weight-complex="bold"/>
    </style:style>
    <style:style style:name="OIE_20_L2_20_Para" style:display-name="OIE L2 Para" style:family="paragraph" style:parent-style-name="Normal">
      <style:paragraph-properties fo:text-align="justify" fo:margin-bottom="0.423cm" fo:margin-left="1.75cm"/>
      <style:text-properties style:font-name="Times New Roman" fo:font-size="10pt" style:font-name-asian="Malgun Gothic" style:font-size-asian="10pt" style:font-size-complex="10pt" fo:language-asian="en" fo:country-asian="GB"/>
    </style:style>
    <style:style style:name="OIE_20_L3_20_Para" style:display-name="OIE L3 Para" style:family="paragraph" style:parent-style-name="Normal">
      <style:paragraph-properties fo:text-align="justify" fo:margin-bottom="0.423cm" fo:margin-left="2.501cm"/>
      <style:text-properties style:font-name="Times New Roman" fo:font-size="10pt" style:font-name-asian="Malgun Gothic" style:font-size-asian="10pt" style:font-size-complex="10pt" fo:language-asian="en" fo:country-asian="GB"/>
    </style:style>
    <style:style style:name="OIE_20_NH4" style:display-name="OIE NH4" style:family="paragraph" style:parent-style-name="OIE_20_L3_20_Para" style:default-outline-level="4">
      <style:text-properties fo:font-weight="bold" style:font-weight-asian="bold" style:font-weight-complex="bold"/>
    </style:style>
    <style:style style:name="Date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_-7566729402727573203msolistparagraph" style:family="paragraph" style:parent-style-name="Normal">
      <style:paragraph-properties fo:margin-top="0.494cm" fo:margin-bottom="0.494cm"/>
      <style:text-properties style:font-name="Times New Roman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 style:parent-style-name="LS17">
      <style:text-properties fo:font-style="normal" style:font-style-asian="normal" style:font-style-complex="italic" fo:font-size="10pt" style:font-size-asian="10pt" style:font-size-complex="10pt" fo:font-weight="bold" style:font-weight-asian="bold" style:font-weight-complex="bold"/>
    </style: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Times New Roman" fo:font-size="12pt" style:font-size-asian="12pt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Times New Roman" fo:font-size="12pt" style:font-size-asian="12pt" fo:font-weight="bold" style:font-weight-asian="bold"/>
      </text:list-level-style-number>
      <text:list-level-style-number style:num-format="1" text:display-levels="2" text:start-value="5" text:style-name="List6Level1" style:num-suffix=".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2.501cm" text:min-label-width="1.3cm" fo:text-align="start" text:list-level-position-and-space-mode="label-alignment">
          <style:list-level-label-alignment text:label-followed-by="listtab" fo:margin-left="3.801cm" fo:text-indent="-1.3cm"/>
        </style:list-level-properties>
      </text:list-level-style-number>
      <text:list-level-style-number style:num-format="a" text:style-name="List6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6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7Level0" style:family="text">
      <style:text-properties fo:font-style="normal" style:font-style-asian="normal" style:font-style-complex="italic" style:font-name="Symbol" fo:font-size="10pt" style:font-size-asian="10pt" fo:font-weight="bold" style:font-weight-asian="bold" style:text-underline-style="none"/>
    </style:style>
    <style:style style:name="List7Level1" style:family="text">
      <style:text-properties style:font-name="Courier New" style:font-name-complex="Courier New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style:font-name="Symbol" fo:font-size="10pt" style:font-size-asian="10pt" fo:font-weight="bold" style:font-weight-asian="bold" style:text-underline-style="none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Arial" style:font-name-asian="Times New Roman" style:font-name-complex="Arial" fo:font-weight="bold" style:font-weight-asian="bold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 fo:font-weight="bold" style:font-weight-asian="bold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weight="bold" style:font-weight-asian="bold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number style:num-format="1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a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4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1.251cm" fo:padding-right="0cm" fo:margin-right="1.25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ackling global Plant and Animal health risks.</dc:title>
    <meta:initial-creator>Lucie Kelleher</meta:initial-creator>
    <meta:creation-date>2025-10-02T09:12:00</meta:creation-date>
    <dc:creator>Lucie Kelleher</dc:creator>
    <dc:date>2025-10-02T09:33:00</dc:date>
    <meta:editing-cycles>2</meta:editing-cycles>
    <meta:editing-duration>PT21M</meta:editing-duration>
    <meta:document-statistic meta:page-count="20" meta:paragraph-count="109" meta:row-count="390" meta:word-count="8224" meta:character-count="54992" meta:non-whitespace-character-count="46877"/>
    <meta:user-defined meta:name="ClassificationContentMarkingFooterFontProps">#000000,10,Calibri</meta:user-defined>
    <meta:user-defined meta:name="ClassificationContentMarkingFooterShapeIds">6bcc7cb,69ad9d8c,d4ef811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0f96398,6b92a292,17d5fa7a</meta:user-defined>
    <meta:user-defined meta:name="ClassificationContentMarkingHeaderText">OFFICIAL</meta:user-defined>
    <meta:user-defined meta:name="ContentTypeId">0x010100A9E804AD2130B047BEB1B1355903FA590700AB543D7BFB630C46815FF613824722A0</meta:user-defined>
  </office:meta>
</office:document-meta>
</file>