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6.6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left="0.25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name-complex="Arial" fo:font-weight="bold" style:font-weight-asian="bold" style:font-size-complex="10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break-before="page"/>
      <style:text-properties fo:font-weight="bold" style:font-weight-asian="bold" fo:font-style="italic" style:font-style-asian="italic"/>
    </style:style>
    <style:style style:name="P65" style:parent-style-name="Normal" style:family="paragraph">
      <style:text-properties fo:font-weight="bold" style:font-weight-asian="bold" fo:font-style="italic" style:font-style-asian="italic"/>
    </style:style>
    <style:style style:name="TableColumn67" style:family="table-column">
      <style:table-column-properties style:column-width="1.8472in"/>
    </style:style>
    <style:style style:name="TableColumn68" style:family="table-column">
      <style:table-column-properties style:column-width="4.2326in"/>
    </style:style>
    <style:style style:name="Table66" style:family="table">
      <style:table-properties style:width="6.0798in" fo:margin-left="0in" table:align="lef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3" style:family="table-row">
      <style:table-row-properties style:min-row-height="1.1812in"/>
    </style:style>
    <style:style style:name="TableCell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3" style:family="table-row">
      <style:table-row-properties style:min-row-height="0.0291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0" style:family="table-row">
      <style:table-row-properties style:min-row-height="1.1812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/text:p>
      <text:p text:style-name="P19"/>
      <text:p text:style-name="P20">Project Name:<text:s/>ATIP Monitoring, Evaluation, Results and Learning<text:s/>Partner<text:s/></text:p>
      <text:p text:style-name="P21">Project Number:<text:s/>300704-415</text:p>
      <text:p text:style-name="P22"/>
      <text:p text:style-name="P23"/>
      <text:list text:style-name="LFO6" text:continue-numbering="true">
        <text:list-item>
          <text:p text:style-name="P24">I refer to the<text:s/>Accountable Grant between the Government of the United Kingdom of Great Britain and Northern Ireland acting through the Foreign, Commonwealth &amp; Development Office (FCDO) and<text:s/><text:span text:style-name="T25">Institute of Development Studies</text:span><text:span text:style-name="T26"><text:s/>(IDS)</text:span><text:span text:style-name="T27"><text:s/></text:span>signed on<text:s/><text:bookmark-start text:name="_Toc184029834"/><text:span text:style-name="T28">5</text:span><text:span text:style-name="T29">th</text:span><text:span text:style-name="T30"><text:s/>March</text:span><text:bookmark-end text:name="_Toc184029834"/><text:span text:style-name="T31"><text:s/>2025.</text:span></text:p>
        </text:list-item>
      </text:list>
      <text:p text:style-name="P32"/>
      <text:list text:style-name="LFO6" text:continue-numbering="true">
        <text:list-item>
          <text:p text:style-name="P33">Following recent correspondence,<text:s/>FCDO<text:s/>proposes<text:s/>to increase<text:s/>the amount made available to<text:s/><text:span text:style-name="T34">IDS</text:span><text:span text:style-name="T35"><text:s/></text:span>by<text:s/><text:span text:style-name="T36">Ten Thousand British Pounds Sterling (£ 10,000).</text:span></text:p>
        </text:list-item>
      </text:list>
      <text:p text:style-name="P37"/>
      <text:list text:style-name="LFO6" text:continue-numbering="true">
        <text:list-item>
          <text:p text:style-name="P38">I propose that the figures and words<text:s/><text:span text:style-name="T39">Two Hundred Thousand Pounds Sterling<text:s/></text:span>in paragraph<text:s/><text:span text:style-name="T40">3<text:s/></text:span>of the<text:s/>original<text:s/>Accountable Grant<text:s/>be deleted and replaced<text:s/>with<text:s/>the figures and words<text:s/><text:span text:style-name="T41">Two Hundred and Ten Thousand</text:span><text:span text:style-name="T42"><text:s/>British</text:span><text:span text:style-name="T43"><text:s/>Pounds Sterling (</text:span><text:span text:style-name="T44">£<text:s/></text:span><text:span text:style-name="T45">210,000)</text:span><text:span text:style-name="T46">.</text:span><text:s/></text:p>
        </text:list-item>
      </text:list>
      <text:p text:style-name="P47"/>
      <text:list text:style-name="LFO6" text:continue-numbering="true">
        <text:list-item>
          <text:p text:style-name="P48">Following recent correspondence,<text:s/>FCDO<text:s/>proposes<text:s/>to change the end date<text:s/>of the Accountable Grant.</text:p>
        </text:list-item>
      </text:list>
      <text:p text:style-name="P49"/>
      <text:list text:style-name="LFO6" text:continue-numbering="true">
        <text:list-item>
          <text:p text:style-name="P50">I propose that the<text:s/>end date of<text:s/><text:span text:style-name="T51">31 March 2026</text:span><text:s/>in paragraph<text:s/><text:span text:style-name="T52">3</text:span><text:s/><text:span text:style-name="T53">of the original Accountable Grant</text:span><text:span text:style-name="T54"><text:s/>be<text:s/></text:span>deleted and<text:span text:style-name="T55"><text:s/></text:span><text:span text:style-name="T56">r</text:span>eplaced<text:s/>with<text:s/><text:span text:style-name="T57">30 April 202</text:span><text:span text:style-name="T58">6</text:span>.</text:p>
        </text:list-item>
      </text:list>
      <text:p text:style-name="Normal"/>
      <text:list text:style-name="LFO6" text:continue-numbering="true">
        <text:list-item>
          <text:p text:style-name="P59">This letter of amendment will place on record our common understanding of the above change(s)<text:span text:style-name="T60"><text:s/></text:span>and will come into operation on the date you sign your confirmation below. <text:s/>This note will be known as<text:s/>Amendment No.<text:s/><text:span text:style-name="T61">01/2026</text:span></text:p>
        </text:list-item>
      </text:list>
      <text:p text:style-name="P62"/>
      <text:list text:style-name="LFO6" text:continue-numbering="true">
        <text:list-item>
          <text:p text:style-name="P63">Please sign both copies of this letter; return one to me and retain the other for your own records.</text:p>
        </text:list-item>
      </text:list>
      <text:p text:style-name="ListParagraph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Signed on behalf of FCDO:<text:s/>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Nam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sition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dress/Contact Details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ate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Signed on behalf of the Partner: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Nam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osition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ddress/Contact Detail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Date: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normal" style:font-weight-asian="normal" style:font-weight-complex="bold"/>
    </style: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left="-0.1472in">
        <style:tab-stops/>
      </style:paragraph-properties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3" draw:style-name="a0" draw:name="Picture 4" text:anchor-type="paragraph" svg:x="-0.10139in" svg:y="-0.4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3">
                    <text:p text:style-name="Normal"/>
                  </table:table-cell>
                </table:table-row>
              </table:table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Header"/>
      </style:header>
      <style:footer>
        <text:p text:style-name="P17"><text:span text:style-name="T18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able Grant Amendment IDS</dc:title>
    <dc:subject/>
    <meta:initial-creator>Chris Rudd</meta:initial-creator>
    <dc:creator>Njeri Gichuhi</dc:creator>
    <meta:creation-date>2026-04-27T05:32:00Z</meta:creation-date>
    <dc:date>2026-04-27T05:32:00Z</dc:date>
    <meta:template xlink:href="Normal.dotm" xlink:type="simple"/>
    <meta:editing-cycles>15</meta:editing-cycles>
    <meta:editing-duration>PT2340S</meta:editing-duration>
    <meta:user-defined meta:name="Business Document Type">Memoranda of understanding - amendment letter</meta:user-defined>
    <meta:user-defined meta:name="ContentTypeId">0x010100A9E804AD2130B047BEB1B1355903FA5906000D17C01CE6379548A1A1E5454A33A850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3" meta:word-count="226" meta:character-count="1514" meta:row-count="10" meta:non-whitespace-character-count="1291"/>
  </office:meta>
</office:document-meta>
</file>