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ize="10pt" style:font-size-asian="10pt" style:font-size-complex="10pt"/>
    </style:style>
    <style:style style:name="P2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7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0pt" style:font-size-asian="10pt" style:font-size-complex="10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73cm"/>
    </style:style>
    <style:style style:name="Column5" style:family="table-column">
      <style:table-column-properties style:column-width="1.535cm"/>
    </style:style>
    <style:style style:name="Column6" style:family="table-column">
      <style:table-column-properties style:column-width="1.561cm"/>
    </style:style>
    <style:style style:name="Column7" style:family="table-column">
      <style:table-column-properties style:column-width="1.455cm"/>
    </style:style>
    <style:style style:name="Column8" style:family="table-column">
      <style:table-column-properties style:column-width="1.349cm"/>
    </style:style>
    <style:style style:name="Column9" style:family="table-column">
      <style:table-column-properties style:column-width="1.385cm"/>
    </style:style>
    <style:style style:name="Column10" style:family="table-column">
      <style:table-column-properties style:column-width="1.49cm"/>
    </style:style>
    <style:style style:name="Column11" style:family="table-column">
      <style:table-column-properties style:column-width="1.487cm"/>
    </style:style>
    <style:style style:name="Column12" style:family="table-column">
      <style:table-column-properties style:column-width="1.468cm"/>
    </style:style>
    <style:style style:name="Row4" style:family="table-row"/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/>
    <style:style style:name="T44_2" style:family="text" style:parent-style-name="Internet_20_link_20__28_user_29_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/>
    <style:style style:name="T46_2" style:family="text" style:parent-style-name="Internet_20_link_20__28_user_29_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47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48" style:family="paragraph" style:parent-style-name="Normal">
      <style:paragraph-properties fo:text-align="justify" fo:line-height="108%" fo:margin-bottom="0.282cm"/>
    </style:style>
    <style:style style:name="T48_1" style:family="text">
      <style:text-properties fo:font-size="10pt" style:font-size-asian="10pt" style:font-size-complex="10pt" fo:font-weight="bold" style:font-weight-asian="bold" style:font-weight-complex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size-asian="10pt" style:font-size-complex="10pt" style:text-underline-style="solid" style:text-underline-color="font-color"/>
    </style:style>
    <style:style style:name="P50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size-asian="10pt" style:font-size-complex="10pt" style:font-weight-complex="bold"/>
    </style:style>
    <style:style style:name="P54" style:family="paragraph" style:parent-style-name="List_20_Paragraph">
      <style:paragraph-properties style:text-autospace="none" fo:text-align="justify" style:punctuation-wrap="simple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54_1" style:family="text">
      <style:text-properties fo:font-size="10pt" style:font-size-asian="10pt" style:font-name-complex="Arial"/>
    </style:style>
    <style:style style:name="T54_2" style:family="text">
      <style:text-properties fo:font-size="10pt" style:font-size-asian="10pt" style:font-name-complex="Arial"/>
    </style:style>
    <style:style style:name="T54_3" style:family="text">
      <style:text-properties fo:font-size="10pt" style:font-size-asian="10pt" style:font-name-complex="Arial"/>
    </style:style>
    <style:style style:name="T54_4" style:family="text">
      <style:text-properties fo:font-size="10pt" style:font-size-asian="10pt" style:font-name-complex="Arial"/>
    </style:style>
    <style:style style:name="T54_5" style:family="text">
      <style:text-properties fo:font-size="10pt" style:font-size-asian="10pt" style:font-name-complex="Arial"/>
    </style:style>
    <style:style style:name="T54_6" style:family="text">
      <style:text-properties fo:font-size="10pt" style:font-size-asian="10pt" style:font-name-complex="Arial"/>
    </style:style>
    <style:style style:name="P55" style:family="paragraph" style:parent-style-name="List_20_Paragraph">
      <style:paragraph-properties style:text-autospace="none" fo:text-align="justify" fo:text-indent="-0.63cm" fo:margin-left="1.259cm" style:punctuation-wrap="simple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55_1" style:family="text">
      <style:text-properties fo:font-size="10pt" style:font-size-asian="10pt" style:font-name-complex="Arial"/>
    </style:style>
    <style:style style:name="T55_2" style:family="text">
      <style:text-properties fo:font-size="10pt" style:font-size-asian="10pt" style:font-name-complex="Arial"/>
    </style:style>
    <style:style style:name="T55_3" style:family="text">
      <style:text-properties fo:font-size="10pt" style:font-size-asian="10pt" style:font-name-complex="Arial"/>
    </style:style>
    <style:style style:name="T55_4" style:family="text">
      <style:text-properties fo:font-size="10pt" style:font-size-asian="10pt" style:font-name-complex="Arial"/>
    </style:style>
    <style:style style:name="T55_5" style:family="text">
      <style:text-properties fo:font-size="10pt" style:font-size-asian="10pt" style:font-name-complex="Arial"/>
    </style:style>
    <style:style style:name="T55_6" style:family="text">
      <style:text-properties fo:font-size="10pt" style:font-size-asian="10pt" style:font-name-complex="Arial"/>
    </style:style>
    <style:style style:name="T55_7" style:family="text">
      <style:text-properties fo:font-size="10pt" style:font-size-asian="10pt" style:font-name-complex="Arial"/>
    </style:style>
    <style:style style:name="T55_8" style:family="text">
      <style:text-properties fo:font-size="10pt" style:font-size-asian="10pt" style:font-name-complex="Arial"/>
    </style:style>
    <style:style style:name="T55_9" style:family="text">
      <style:text-properties fo:font-size="10pt" style:font-size-asian="10pt" style:font-name-complex="Arial"/>
    </style:style>
    <style:style style:name="T55_10" style:family="text">
      <style:text-properties fo:font-size="10pt" style:font-size-asian="10pt" style:font-name-complex="Arial"/>
    </style:style>
    <style:style style:name="P56" style:family="paragraph" style:parent-style-name="List_20_Paragraph">
      <style:paragraph-properties style:text-autospace="none" fo:text-align="justify" fo:text-indent="-0.63cm" fo:margin-left="1.259cm" style:punctuation-wrap="simple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56_1" style:family="text">
      <style:text-properties fo:font-size="10pt" style:font-name-asian="Arial" style:font-size-asian="10pt" style:font-name-complex="Arial"/>
    </style:style>
    <style:style style:name="T56_2" style:family="text">
      <style:text-properties fo:font-size="10pt" style:font-name-asian="Arial" style:font-size-asian="10pt" style:font-name-complex="Arial"/>
    </style:style>
    <style:style style:name="T56_3" style:family="text">
      <style:text-properties fo:font-size="10pt" style:font-name-asian="Arial" style:font-size-asian="10pt" style:font-name-complex="Arial"/>
    </style:style>
    <style:style style:name="T56_4" style:family="text">
      <style:text-properties fo:font-size="10pt" style:font-name-asian="Arial" style:font-size-asian="10pt" style:font-name-complex="Arial"/>
    </style:style>
    <style:style style:name="T56_5" style:family="text">
      <style:text-properties fo:font-size="10pt" style:font-name-asian="Arial" style:font-size-asian="10pt" style:font-name-complex="Arial"/>
    </style:style>
    <style:style style:name="T56_6" style:family="text">
      <style:text-properties fo:font-size="10pt" style:font-name-asian="Arial" style:font-size-asian="10pt" style:font-name-complex="Arial"/>
    </style:style>
    <style:style style:name="P57" style:family="paragraph" style:parent-style-name="List_20_Paragraph">
      <style:paragraph-properties style:text-autospace="none" fo:text-align="justify" fo:text-indent="-0.63cm" fo:margin-left="1.259cm" style:punctuation-wrap="simple" fo:hyphenation-ladder-count="no-limit"/>
      <style:text-properties fo:font-size="10pt" style:font-name-asian="Arial" style:font-size-asian="10pt" style:font-name-complex="Arial" fo:hyphenate="false" fo:hyphenation-remain-char-count="2" fo:hyphenation-push-char-count="2"/>
    </style:style>
    <style:style style:name="T57_1" style:family="text">
      <style:text-properties fo:font-size="10pt" style:font-name-asian="Arial" style:font-size-asian="10pt" style:font-name-complex="Arial"/>
    </style:style>
    <style:style style:name="P58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T59_13" style:family="text">
      <style:text-properties fo:font-size="10pt" style:font-size-asian="10pt" style:font-name-complex="Arial"/>
    </style:style>
    <style:style style:name="T59_14" style:family="text">
      <style:text-properties fo:font-size="10pt" style:font-size-asian="10pt" style:font-name-complex="Arial"/>
    </style:style>
    <style:style style:name="T59_15" style:family="text">
      <style:text-properties fo:font-size="10pt" style:font-size-asian="10pt" style:font-name-complex="Arial"/>
    </style:style>
    <style:style style:name="T59_16" style:family="text">
      <style:text-properties style:text-position="super 58%" fo:font-size="10pt" style:font-size-asian="10pt" style:font-name-complex="Arial"/>
    </style:style>
    <style:style style:name="T59_17" style:family="text">
      <style:text-properties fo:font-size="10pt" style:font-size-asian="10pt" style:font-name-complex="Arial"/>
    </style:style>
    <style:style style:name="T59_18" style:family="text">
      <style:text-properties fo:font-size="10pt" style:font-size-asian="10pt" style:font-name-complex="Arial"/>
    </style:style>
    <style:style style:name="T59_19" style:family="text">
      <style:text-properties fo:font-size="10pt" style:font-size-asian="10pt" style:font-name-complex="Arial"/>
    </style:style>
    <style:style style:name="T59_20" style:family="text">
      <style:text-properties fo:font-size="10pt" style:font-size-asian="10pt" style:font-name-complex="Arial"/>
    </style:style>
    <style:style style:name="T59_21" style:family="text">
      <style:text-properties fo:font-size="10pt" style:font-size-asian="10pt" style:font-name-complex="Arial"/>
    </style:style>
    <style:style style:name="T59_22" style:family="text">
      <style:text-properties fo:font-size="10pt" style:font-size-asian="10pt" style:font-name-complex="Arial"/>
    </style:style>
    <style:style style:name="T59_23" style:family="text">
      <style:text-properties fo:font-size="10pt" style:font-size-asian="10pt" style:font-name-complex="Arial"/>
    </style:style>
    <style:style style:name="T59_24" style:family="text">
      <style:text-properties fo:font-size="10pt" style:font-size-asian="10pt" style:font-name-complex="Arial"/>
    </style:style>
    <style:style style:name="T59_25" style:family="text">
      <style:text-properties fo:font-size="10pt" style:font-size-asian="10pt" style:font-name-complex="Arial"/>
    </style:style>
    <style:style style:name="T59_26" style:family="text">
      <style:text-properties fo:font-size="10pt" style:font-size-asian="10pt" style:font-name-complex="Arial"/>
    </style:style>
    <style:style style:name="P60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6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6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 style:parent-style-name="Normal">
      <style:text-properties fo:font-size="10pt" style:font-size-asian="10pt" style:font-name-complex="Arial" style:font-size-complex="10pt"/>
    </style:style>
    <style:style style:name="P64" style:family="paragraph" style:parent-style-name="Footnote_20_text"/>
    <style:style style:name="T64_1" style:family="text"/>
    <style:style style:name="T64_2" style:family="text"/>
    <style:style style:name="T64_3" style:family="text">
      <style:text-properties fo:color="#0000ff" fo:font-size="6pt" style:font-size-asian="6pt" style:font-size-complex="6pt" style:text-underline-style="solid" style:text-underline-color="font-color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Footnote_20_text"/>
    <style:style style:name="T65_1" style:family="text">
      <style:text-properties fo:font-size="6pt" style:font-size-asian="6pt" style:font-size-complex="6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style:text-position="super 58%"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style:text-position="super 58%"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 style:parent-style-name="Normal">
      <style:text-properties fo:font-size="10pt" style:font-size-asian="10pt" style:font-name-complex="Arial" style:font-size-complex="10pt"/>
    </style:style>
    <style:style style:name="P66" style:family="paragraph" style:parent-style-name="Footnote_20_text"/>
    <style:style style:name="T66_1" style:family="text"/>
    <style:style style:name="T66_2" style:family="text"/>
    <style:style style:name="T66_3" style:family="text">
      <style:text-properties fo:color="#0000ff" fo:font-size="6pt" style:font-size-asian="6pt" style:font-size-complex="6pt" style:text-underline-style="solid" style:text-underline-color="font-color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size-complex="10pt"/>
    </style:style>
    <style:style style:name="T66_6" style:family="text">
      <style:text-properties fo:font-size="10pt" style:font-size-asian="10pt" style:font-size-complex="10pt"/>
    </style:style>
    <style:style style:name="T66_7" style:family="text">
      <style:text-properties fo:font-size="10pt" style:font-size-asian="10pt" style:font-size-complex="10pt"/>
    </style:style>
    <style:style style:name="T66_8" style:family="text">
      <style:text-properties fo:font-size="10pt" style:font-size-asian="10pt" style:font-size-complex="10pt"/>
    </style:style>
    <style:style style:name="T66_9" style:family="text">
      <style:text-properties fo:font-size="10pt" style:font-size-asian="10pt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Footnote_20_text"/>
    <style:style style:name="T67_1" style:family="text">
      <style:text-properties fo:font-size="6pt" style:font-size-asian="6pt" style:font-size-complex="6pt"/>
    </style:style>
    <style:style style:name="T67_2" style:family="text"/>
    <style:style style:name="T67_3" style:family="text">
      <style:text-properties fo:color="#0000ff" fo:font-size="6pt" style:font-size-asian="6pt" style:font-size-complex="6pt" style:text-underline-style="solid" style:text-underline-color="font-color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T67_25" style:family="text">
      <style:text-properties fo:font-size="10pt" style:font-size-asian="10pt" style:font-name-complex="Arial" style:font-size-complex="10pt"/>
    </style:style>
    <style:style style:name="T67_26" style:family="text">
      <style:text-properties fo:font-size="10pt" style:font-size-asian="10pt" style:font-name-complex="Arial" style:font-size-complex="10pt"/>
    </style:style>
    <style:style style:name="T67_27" style:family="text">
      <style:text-properties fo:font-size="10pt" style:font-size-asian="10pt" style:font-name-complex="Arial" style:font-size-complex="10pt"/>
    </style:style>
    <style:style style:name="T67_28" style:family="text">
      <style:text-properties fo:font-size="10pt" style:font-size-asian="10pt" style:font-name-complex="Arial" style:font-size-complex="10pt"/>
    </style:style>
    <style:style style:name="T67_29" style:family="text">
      <style:text-properties fo:font-size="10pt" style:font-size-asian="10pt" style:font-name-complex="Arial" style:font-size-complex="10pt"/>
    </style:style>
    <style:style style:name="T67_30" style:family="text">
      <style:text-properties fo:font-size="10pt" style:font-size-asian="10pt" style:font-name-complex="Arial" style:font-size-complex="10pt"/>
    </style:style>
    <style:style style:name="T67_31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" style:family="paragraph" style:parent-style-name="List_20_Paragraph">
      <style:paragraph-properties fo:text-align="justify" fo:margin-bottom="0.423cm"/>
    </style:style>
    <style:style style:name="T71_1" style:family="text">
      <style:text-properties fo:font-size="10pt" style:font-size-asian="10pt" style:font-name-complex="Arial"/>
    </style:style>
    <style:style style:name="T71_2" style:family="text">
      <style:text-properties fo:font-size="10pt" style:font-size-asian="10pt" style:font-name-complex="Arial"/>
    </style:style>
    <style:style style:name="T71_3" style:family="text">
      <style:text-properties fo:font-size="10pt" style:font-size-asian="10pt" style:font-name-complex="Arial"/>
    </style:style>
    <style:style style:name="T71_4" style:family="text">
      <style:text-properties fo:font-size="10pt" style:font-size-asian="10pt" style:font-name-complex="Arial"/>
    </style:style>
    <style:style style:name="T71_5" style:family="text">
      <style:text-properties fo:font-size="10pt" style:font-size-asian="10pt" style:font-name-complex="Arial"/>
    </style:style>
    <style:style style:name="T71_6" style:family="text">
      <style:text-properties fo:font-size="10pt" style:font-size-asian="10pt" style:font-name-complex="Arial"/>
    </style:style>
    <style:style style:name="T71_7" style:family="text">
      <style:text-properties fo:font-size="10pt" style:font-size-asian="10pt" style:font-name-complex="Arial"/>
    </style:style>
    <style:style style:name="T71_8" style:family="text">
      <style:text-properties fo:font-size="10pt" style:font-size-asian="10pt" style:font-name-complex="Arial"/>
    </style:style>
    <style:style style:name="T71_9" style:family="text" style:parent-style-name="List_20_Paragraph">
      <style:text-properties fo:font-size="10pt" style:font-size-asian="10pt"/>
    </style:style>
    <style:style style:name="P72" style:family="paragraph" style:parent-style-name="Footnote_20_text"/>
    <style:style style:name="T72_1" style:family="text"/>
    <style:style style:name="T72_2" style:family="text" style:parent-style-name="Internet_20_link">
      <style:text-properties fo:font-size="6pt" style:font-name-asian="Times New Roman" style:font-size-asian="6pt" style:font-size-complex="6pt"/>
    </style:style>
    <style:style style:name="T72_3" style:family="text">
      <style:text-properties fo:font-size="10pt" style:font-size-asian="10pt" style:font-name-complex="Arial"/>
    </style:style>
    <style:style style:name="P73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3_1" style:family="text">
      <style:text-properties fo:font-size="10pt" style:font-size-asian="10pt"/>
    </style:style>
    <style:style style:name="P74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4_1" style:family="text">
      <style:text-properties fo:font-size="10pt" style:font-size-asian="10pt"/>
    </style:style>
    <style:style style:name="T74_2" style:family="text">
      <style:text-properties fo:font-size="10pt" style:font-size-asian="10pt"/>
    </style:style>
    <style:style style:name="T74_3" style:family="text">
      <style:text-properties fo:font-size="10pt" style:font-size-asian="10pt"/>
    </style:style>
    <style:style style:name="P75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75_1" style:family="text">
      <style:text-properties fo:font-size="10pt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6_1" style:family="text">
      <style:text-properties fo:font-size="10pt" style:font-size-asian="10pt" style:font-name-complex="Arial"/>
    </style:style>
    <style:style style:name="T76_2" style:family="text">
      <style:text-properties fo:font-size="10pt" style:font-size-asian="10pt" style:font-name-complex="Arial"/>
    </style:style>
    <style:style style:name="T76_3" style:family="text">
      <style:text-properties fo:font-size="10pt" style:font-size-asian="10pt" style:font-name-complex="Arial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T76_9" style:family="text">
      <style:text-properties fo:font-size="10pt" style:font-size-asian="10pt" style:font-name-complex="Arial"/>
    </style:style>
    <style:style style:name="T76_10" style:family="text">
      <style:text-properties fo:font-size="10pt" style:font-size-asian="10pt" style:font-name-complex="Arial"/>
    </style:style>
    <style:style style:name="T76_11" style:family="text">
      <style:text-properties fo:font-size="10pt" style:font-size-asian="10pt" style:font-name-complex="Arial"/>
    </style:style>
    <style:style style:name="T76_12" style:family="text">
      <style:text-properties fo:font-size="10pt" style:font-size-asian="10pt" style:font-name-complex="Arial"/>
    </style:style>
    <style:style style:name="T76_13" style:family="text">
      <style:text-properties fo:font-size="10pt" style:font-size-asian="10pt" style:font-name-complex="Arial"/>
    </style:style>
    <style:style style:name="T76_14" style:family="text">
      <style:text-properties fo:font-size="10pt" style:font-size-asian="10pt" style:font-name-complex="Arial"/>
    </style:style>
    <style:style style:name="T76_15" style:family="text">
      <style:text-properties fo:font-size="10pt" style:font-size-asian="10pt" style:font-name-complex="Arial"/>
    </style:style>
    <style:style style:name="T76_16" style:family="text">
      <style:text-properties fo:font-size="10pt" style:font-size-asian="10pt" style:font-name-complex="Arial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name-asian="Arial" style:font-size-asian="10pt" style:font-name-complex="Arial" style:font-size-complex="10pt"/>
    </style:style>
    <style:style style:name="T81_11" style:family="text">
      <style:text-properties fo:font-size="10pt" style:font-name-asian="Arial" style:font-size-asian="10pt" style:font-name-complex="Arial" style:font-size-complex="10pt"/>
    </style:style>
    <style:style style:name="T81_12" style:family="text">
      <style:text-properties fo:font-size="10pt" style:font-name-asian="Arial" style:font-size-asian="10pt" style:font-name-complex="Arial" style:font-size-complex="10pt"/>
    </style:style>
    <style:style style:name="T81_13" style:family="text">
      <style:text-properties fo:font-size="10pt" style:font-size-asian="10pt" style:font-size-complex="10pt"/>
    </style:style>
    <style:style style:name="T81_14" style:family="text">
      <style:text-properties fo:font-size="10pt" style:font-size-asian="10pt" style:font-size-complex="10pt"/>
    </style:style>
    <style:style style:name="T81_15" style:family="text">
      <style:text-properties fo:font-size="10pt" style:font-size-asian="10pt" style:font-size-complex="10pt"/>
    </style:style>
    <style:style style:name="T81_16" style:family="text">
      <style:text-properties fo:font-size="10pt" style:font-size-asian="10pt" style:font-size-complex="10pt"/>
    </style:style>
    <style:style style:name="T81_17" style:family="text">
      <style:text-properties fo:font-size="10pt" style:font-size-asian="10pt" style:font-size-complex="10pt"/>
    </style:style>
    <style:style style:name="T81_18" style:family="text">
      <style:text-properties fo:font-size="10pt" style:font-name-asian="Arial" style:font-size-asian="10pt" style:font-name-complex="Arial" style:font-size-complex="10pt"/>
    </style:style>
    <style:style style:name="T81_19" style:family="text">
      <style:text-properties fo:font-size="10pt" style:font-size-asian="10pt" style:font-name-complex="Arial" style:font-size-complex="10pt"/>
    </style:style>
    <style:style style:name="T81_20" style:family="text">
      <style:text-properties fo:font-size="10pt" style:font-name-asian="Arial" style:font-size-asian="10pt" style:font-name-complex="Arial" style:font-size-complex="10pt"/>
    </style:style>
    <style:style style:name="T81_21" style:family="text">
      <style:text-properties fo:font-size="10pt" style:font-name-asian="Arial" style:font-size-asian="10pt" style:font-name-complex="Arial" style:font-size-complex="10pt"/>
    </style:style>
    <style:style style:name="T81_22" style:family="text">
      <style:text-properties fo:font-size="10pt" style:font-name-asian="Arial" style:font-size-asian="10pt" style:font-name-complex="Arial" style:font-size-complex="10pt"/>
    </style:style>
    <style:style style:name="T81_23" style:family="text">
      <style:text-properties fo:font-size="10pt" style:font-name-asian="Arial" style:font-size-asian="10pt" style:font-name-complex="Arial" style:font-size-complex="10pt"/>
    </style:style>
    <style:style style:name="T81_24" style:family="text">
      <style:text-properties fo:font-size="10pt" style:font-name-asian="Arial" style:font-size-asian="10pt" style:font-name-complex="Arial" style:font-size-complex="10pt"/>
    </style:style>
    <style:style style:name="T81_25" style:family="text">
      <style:text-properties fo:font-size="10pt" style:font-name-asian="Arial" style:font-size-asian="10pt" style:font-name-complex="Arial" style:font-size-complex="10pt"/>
    </style:style>
    <style:style style:name="T81_26" style:family="text">
      <style:text-properties fo:font-size="10pt" style:font-size-asian="10pt" style:font-name-complex="Arial"/>
    </style:style>
    <style:style style:name="T81_27" style:family="text">
      <style:text-properties fo:font-size="10pt" style:font-name-asian="Arial" style:font-size-asian="10pt" style:font-name-complex="Arial" style:font-size-complex="10pt"/>
    </style:style>
    <style:style style:name="T81_28" style:family="text">
      <style:text-properties fo:font-size="10pt" style:font-name-asian="Arial" style:font-size-asian="10pt" style:font-name-complex="Arial" style:font-size-complex="10pt"/>
    </style:style>
    <style:style style:name="T81_29" style:family="text">
      <style:text-properties fo:font-size="10pt" style:font-name-asian="Arial" style:font-size-asian="10pt" style:font-name-complex="Arial" style:font-size-complex="10pt"/>
    </style:style>
    <style:style style:name="T81_30" style:family="text">
      <style:text-properties fo:font-size="10pt" style:font-name-asian="Arial" style:font-size-asian="10pt" style:font-name-complex="Arial" style:font-size-complex="10pt"/>
    </style:style>
    <style:style style:name="T81_31" style:family="text">
      <style:text-properties fo:font-size="10pt" style:font-name-asian="Arial" style:font-size-asian="10pt" style:font-name-complex="Arial" style:font-size-complex="10pt"/>
    </style:style>
    <style:style style:name="T81_32" style:family="text">
      <style:text-properties fo:font-size="10pt" style:font-name-asian="Arial" style:font-size-asian="10pt" style:font-name-complex="Arial" style:font-size-complex="10pt"/>
    </style:style>
    <style:style style:name="T81_33" style:family="text">
      <style:text-properties fo:font-size="10pt" style:font-name-asian="Arial" style:font-size-asian="10pt" style:font-name-complex="Arial" style:font-size-complex="10pt"/>
    </style:style>
    <style:style style:name="T81_34" style:family="text">
      <style:text-properties fo:font-size="10pt" style:font-name-asian="Arial" style:font-size-asian="10pt" style:font-name-complex="Arial" style:font-size-complex="10pt"/>
    </style:style>
    <style:style style:name="T81_35" style:family="text">
      <style:text-properties fo:font-size="10pt" style:font-size-asian="10pt" style:font-name-complex="Arial" style:font-size-complex="10pt"/>
    </style:style>
    <style:style style:name="T81_36" style:family="text">
      <style:text-properties fo:font-size="10pt" style:font-size-asian="10pt" style:font-name-complex="Arial" style:font-size-complex="10pt"/>
    </style:style>
    <style:style style:name="T81_37" style:family="text">
      <style:text-properties fo:font-size="10pt" style:font-size-asian="10pt" style:font-name-complex="Arial" style:font-size-complex="10pt"/>
    </style:style>
    <style:style style:name="T81_38" style:family="text">
      <style:text-properties fo:font-size="10pt" style:font-size-asian="10pt" style:font-name-complex="Arial" style:font-size-complex="10pt"/>
    </style:style>
    <style:style style:name="T81_39" style:family="text">
      <style:text-properties fo:font-size="10pt" style:font-size-asian="10pt" style:font-name-complex="Arial" style:font-size-complex="10pt"/>
    </style:style>
    <style:style style:name="T81_40" style:family="text">
      <style:text-properties fo:font-size="10pt" style:font-size-asian="10pt" style:font-name-complex="Arial" style:font-size-complex="10pt"/>
    </style:style>
    <style:style style:name="T81_41" style:family="text">
      <style:text-properties fo:font-size="10pt" style:font-size-asian="10pt" style:font-name-complex="Arial" style:font-size-complex="10pt"/>
    </style:style>
    <style:style style:name="T81_42" style:family="text">
      <style:text-properties fo:font-size="10pt" style:font-size-asian="10pt" style:font-name-complex="Arial" style:font-size-complex="10pt"/>
    </style:style>
    <style:style style:name="T81_43" style:family="text">
      <style:text-properties fo:font-size="10pt" style:font-size-asian="10pt" style:font-name-complex="Arial" style:font-size-complex="10pt"/>
    </style:style>
    <style:style style:name="T81_44" style:family="text">
      <style:text-properties fo:font-size="10pt" style:font-size-asian="10pt" style:font-name-complex="Arial" style:font-size-complex="10pt"/>
    </style:style>
    <style:style style:name="T81_45" style:family="text">
      <style:text-properties fo:font-size="10pt" style:font-size-asian="10pt" style:font-name-complex="Arial" style:font-size-complex="10pt"/>
    </style:style>
    <style:style style:name="T81_46" style:family="text">
      <style:text-properties fo:font-size="10pt" style:font-size-asian="10pt" style:font-name-complex="Arial" style:font-size-complex="10pt"/>
    </style:style>
    <style:style style:name="T81_47" style:family="text">
      <style:text-properties fo:font-size="10pt" style:font-size-asian="10pt" style:font-name-complex="Arial" style:font-size-complex="10pt"/>
    </style:style>
    <style:style style:name="T81_48" style:family="text">
      <style:text-properties fo:font-size="10pt" style:font-size-asian="10pt" style:font-name-complex="Arial" style:font-size-complex="10pt"/>
    </style:style>
    <style:style style:name="T81_49" style:family="text">
      <style:text-properties fo:font-size="10pt" style:font-size-asian="10pt" style:font-name-complex="Arial" style:font-size-complex="10pt"/>
    </style:style>
    <style:style style:name="T81_50" style:family="text">
      <style:text-properties fo:font-size="10pt" style:font-size-asian="10pt" style:font-name-complex="Arial" style:font-size-complex="10pt"/>
    </style:style>
    <style:style style:name="T81_51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size-complex="10pt" fo:font-weight="bold" style:font-weight-asian="bold" style:font-weight-complex="bold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List_20_Paragraph">
      <style:paragraph-properties fo:text-align="justify" fo:margin-bottom="0.423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size-complex="10pt"/>
    </style:style>
    <style:style style:name="T85_1" style:family="text">
      <style:text-properties fo:font-size="10pt" style:font-size-asian="10pt" style:font-size-complex="10pt" fo:font-weight="bold" style:font-weight-asian="bold" style:font-weight-complex="bold"/>
    </style:style>
    <style:style style:name="T85_2" style:family="text">
      <style:text-properties fo:font-size="10pt" style:font-size-asian="10pt" style:font-size-complex="10pt"/>
    </style:style>
    <style:style style:name="T85_3" style:family="text">
      <style:text-properties fo:font-size="10pt" style:font-size-asian="10pt" style:font-size-complex="10pt"/>
    </style:style>
    <style:style style:name="T85_4" style:family="text">
      <style:text-properties fo:font-size="10pt" style:font-size-asian="10pt" style:font-size-complex="10pt"/>
    </style:style>
    <style:style style:name="T85_5" style:family="text">
      <style:text-properties fo:font-size="10pt" style:font-size-asian="10pt" style:font-size-complex="10pt"/>
    </style:style>
    <style:style style:name="T85_6" style:family="text">
      <style:text-properties fo:font-size="10pt" style:font-size-asian="10pt" style:font-size-complex="10pt"/>
    </style:style>
    <style:style style:name="T85_7" style:family="text">
      <style:text-properties fo:font-size="10pt" style:font-size-asian="10pt" style:font-size-complex="10pt"/>
    </style:style>
    <style:style style:name="T85_8" style:family="text">
      <style:text-properties fo:font-size="10pt" style:font-size-asian="10pt" style:font-size-complex="10pt"/>
    </style:style>
    <style:style style:name="T85_9" style:family="text">
      <style:text-properties fo:font-size="10pt" style:font-size-asian="10pt" style:font-size-complex="10pt"/>
    </style:style>
    <style:style style:name="T85_10" style:family="text">
      <style:text-properties fo:font-size="10pt" style:font-size-asian="10pt" style:font-size-complex="10pt"/>
    </style:style>
    <style:style style:name="T85_11" style:family="text">
      <style:text-properties fo:font-size="10pt" style:font-size-asian="10pt" style:font-size-complex="10pt"/>
    </style:style>
    <style:style style:name="T85_12" style:family="text">
      <style:text-properties fo:font-size="10pt" style:font-size-asian="10pt" style:font-size-complex="10pt"/>
    </style:style>
    <style:style style:name="T85_13" style:family="text">
      <style:text-properties fo:font-size="10pt" style:font-size-asian="10pt" style:font-size-complex="10pt"/>
    </style:style>
    <style:style style:name="T85_14" style:family="text">
      <style:text-properties fo:font-size="10pt" style:font-size-asian="10pt" style:font-size-complex="10pt"/>
    </style:style>
    <style:style style:name="T85_15" style:family="text">
      <style:text-properties fo:font-size="10pt" style:font-size-asian="10pt" style:font-size-complex="10pt"/>
    </style:style>
    <style:style style:name="T85_16" style:family="text">
      <style:text-properties fo:font-size="10pt" style:font-size-asian="10pt" style:font-size-complex="10pt"/>
    </style:style>
    <style:style style:name="T85_17" style:family="text">
      <style:text-properties fo:font-size="10pt" style:font-size-asian="10pt" style:font-size-complex="10pt"/>
    </style:style>
    <style:style style:name="T85_18" style:family="text">
      <style:text-properties fo:font-size="10pt" style:font-size-asian="10pt" style:font-size-complex="10pt"/>
    </style:style>
    <style:style style:name="T85_19" style:family="text">
      <style:text-properties fo:font-size="10pt" style:font-size-asian="10pt" style:font-size-complex="10pt"/>
    </style:style>
    <style:style style:name="T85_20" style:family="text">
      <style:text-properties fo:font-size="10pt" style:font-size-asian="10pt" style:font-size-complex="10pt"/>
    </style:style>
    <style:style style:name="T85_21" style:family="text">
      <style:text-properties fo:font-size="10pt" style:font-size-asian="10pt" style:font-size-complex="10pt"/>
    </style:style>
    <style:style style:name="T85_22" style:family="text">
      <style:text-properties fo:font-size="10pt" style:font-size-asian="10pt" style:font-size-complex="10pt"/>
    </style:style>
    <style:style style:name="T85_23" style:family="text">
      <style:text-properties fo:font-size="10pt" style:font-size-asian="10pt" style:font-size-complex="10pt"/>
    </style:style>
    <style:style style:name="T85_24" style:family="text">
      <style:text-properties fo:font-size="10pt" style:font-size-asian="10pt" style:font-size-complex="10pt"/>
    </style:style>
    <style:style style:name="T85_25" style:family="text">
      <style:text-properties fo:font-size="10pt" style:font-size-asian="10pt" style:font-size-complex="10pt"/>
    </style:style>
    <style:style style:name="T85_26" style:family="text">
      <style:text-properties fo:font-size="10pt" style:font-size-asian="10pt" style:font-size-complex="10pt"/>
    </style:style>
    <style:style style:name="T85_27" style:family="text">
      <style:text-properties fo:font-size="10pt" style:font-size-asian="10pt" style:font-size-complex="10pt"/>
    </style:style>
    <style:style style:name="T85_28" style:family="text">
      <style:text-properties fo:font-size="10pt" style:font-size-asian="10pt" style:font-size-complex="10pt"/>
    </style:style>
    <style:style style:name="P86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P87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87_1" style:family="text">
      <style:text-properties fo:font-size="10pt" style:font-size-asian="10pt" style:font-size-complex="10pt" fo:font-weight="bold" style:font-weight-asian="bold" style:font-weight-complex="bold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T87_10" style:family="text">
      <style:text-properties fo:font-size="10pt" style:font-size-asian="10pt" style:font-size-complex="10pt"/>
    </style:style>
    <style:style style:name="T87_11" style:family="text">
      <style:text-properties fo:font-size="10pt" style:font-size-asian="10pt" style:font-size-complex="10pt"/>
    </style:style>
    <style:style style:name="T87_12" style:family="text">
      <style:text-properties fo:font-size="10pt" style:font-size-asian="10pt" style:font-size-complex="10pt"/>
    </style:style>
    <style:style style:name="T87_13" style:family="text">
      <style:text-properties fo:font-size="10pt" style:font-size-asian="10pt" style:font-size-complex="10pt"/>
    </style:style>
    <style:style style:name="T87_14" style:family="text">
      <style:text-properties fo:font-size="10pt" style:font-size-asian="10pt" style:font-size-complex="10pt"/>
    </style:style>
    <style:style style:name="T87_15" style:family="text">
      <style:text-properties fo:font-size="10pt" style:font-size-asian="10pt" style:font-name-complex="Arial" style:font-size-complex="10pt"/>
    </style:style>
    <style:style style:name="T87_16" style:family="text">
      <style:text-properties fo:font-size="10pt" style:font-size-asian="10pt" style:font-size-complex="10pt"/>
    </style:style>
    <style:style style:name="T87_17" style:family="text">
      <style:text-properties fo:font-size="10pt" style:font-size-asian="10pt" style:font-size-complex="10pt"/>
    </style:style>
    <style:style style:name="T87_18" style:family="text">
      <style:text-properties fo:font-size="10pt" style:font-size-asian="10pt" style:font-size-complex="10pt"/>
    </style:style>
    <style:style style:name="T87_19" style:family="text">
      <style:text-properties fo:font-size="10pt" style:font-size-asian="10pt" style:font-size-complex="10pt"/>
    </style:style>
    <style:style style:name="T87_20" style:family="text">
      <style:text-properties fo:font-size="10pt" style:font-size-asian="10pt" style:font-size-complex="10pt"/>
    </style:style>
    <style:style style:name="T87_21" style:family="text">
      <style:text-properties fo:font-size="10pt" style:font-size-asian="10pt" style:font-size-complex="10pt"/>
    </style:style>
    <style:style style:name="T87_22" style:family="text">
      <style:text-properties fo:font-size="10pt" style:font-size-asian="10pt" style:font-size-complex="10pt"/>
    </style:style>
    <style:style style:name="T87_23" style:family="text">
      <style:text-properties fo:font-size="10pt" style:font-size-asian="10pt" style:font-size-complex="10pt"/>
    </style:style>
    <style:style style:name="P88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/>
    </style:style>
    <style:style style:name="P89" style:family="paragraph" style:parent-style-name="List_20_Paragraph">
      <style:paragraph-properties fo:text-align="justify" fo:margin-bottom="0.423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/>
    </style:style>
    <style:style style:name="T89_1" style:family="text">
      <style:text-properties fo:font-size="10pt" style:font-size-asian="10pt" fo:font-weight="bold" style:font-weight-asian="bold" style:font-weight-complex="bold"/>
    </style:style>
    <style:style style:name="T89_2" style:family="text">
      <style:text-properties fo:font-size="10pt" style:font-size-asian="10pt"/>
    </style:style>
    <style:style style:name="T89_3" style:family="text">
      <style:text-properties fo:font-size="10pt" style:font-size-asian="10pt"/>
    </style:style>
    <style:style style:name="T89_4" style:family="text">
      <style:text-properties fo:font-size="10pt" style:font-size-asian="10pt"/>
    </style:style>
    <style:style style:name="T89_5" style:family="text">
      <style:text-properties fo:font-size="10pt" style:font-size-asian="10pt"/>
    </style:style>
    <style:style style:name="P90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/>
    </style:style>
    <style:style style:name="P91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91_1" style:family="text">
      <style:text-properties fo:font-size="10pt" style:font-size-asian="10pt" fo:font-weight="bold" style:font-weight-asian="bold" style:font-weight-complex="bold"/>
    </style:style>
    <style:style style:name="T91_2" style:family="text">
      <style:text-properties fo:font-size="10pt" style:font-size-asian="10pt"/>
    </style:style>
    <style:style style:name="T91_3" style:family="text">
      <style:text-properties fo:font-size="10pt" style:font-size-asian="10pt"/>
    </style:style>
    <style:style style:name="T91_4" style:family="text">
      <style:text-properties fo:font-size="10pt" style:font-size-asian="10pt"/>
    </style:style>
    <style:style style:name="T91_5" style:family="text">
      <style:text-properties fo:font-size="10pt" style:font-size-asian="10pt"/>
    </style:style>
    <style:style style:name="T91_6" style:family="text">
      <style:text-properties fo:font-size="10pt" style:font-size-asian="10pt"/>
    </style:style>
    <style:style style:name="T91_7" style:family="text">
      <style:text-properties fo:font-size="10pt" style:font-size-asian="10pt"/>
    </style:style>
    <style:style style:name="T91_8" style:family="text">
      <style:text-properties fo:font-size="10pt" style:font-size-asian="10pt"/>
    </style:style>
    <style:style style:name="T91_9" style:family="text">
      <style:text-properties fo:font-size="10pt" style:font-size-asian="10pt"/>
    </style:style>
    <style:style style:name="P92" style:family="paragraph" style:parent-style-name="Normal">
      <style:text-properties fo:font-size="10pt" style:font-size-asian="10pt" style:font-size-complex="10pt"/>
    </style:style>
    <style:style style:name="P93" style:family="paragraph" style:parent-style-name="List_20_Paragraph">
      <style:paragraph-properties fo:margin-bottom="0.423cm"/>
      <style:text-properties fo:font-size="10pt" style:font-size-asian="10pt"/>
    </style:style>
    <style:style style:name="T93_1" style:family="text">
      <style:text-properties fo:font-size="10pt" style:font-size-asian="10pt" fo:font-weight="bold" style:font-weight-asian="bold" style:font-weight-complex="bold"/>
    </style:style>
    <style:style style:name="T93_2" style:family="text">
      <style:text-properties fo:font-size="10pt" style:font-size-asian="10pt"/>
    </style:style>
    <style:style style:name="T93_3" style:family="text">
      <style:text-properties fo:font-size="10pt" style:font-size-asian="10pt"/>
    </style:style>
    <style:style style:name="T93_4" style:family="text">
      <style:text-properties fo:font-size="10pt" style:font-size-asian="10pt"/>
    </style:style>
    <style:style style:name="T93_5" style:family="text">
      <style:text-properties fo:font-size="10pt" style:font-size-asian="10pt"/>
    </style:style>
    <style:style style:name="T93_6" style:family="text">
      <style:text-properties fo:font-size="10pt" style:font-size-asian="10pt"/>
    </style:style>
    <style:style style:name="T93_7" style:family="text">
      <style:text-properties fo:font-size="10pt" style:font-size-asian="10pt"/>
    </style:style>
    <style:style style:name="P94" style:family="paragraph" style:parent-style-name="List_20_Paragraph">
      <style:paragraph-properties fo:margin-left="0.635cm"/>
      <style:text-properties fo:font-size="10pt" style:font-size-asian="10pt"/>
    </style:style>
    <style:style style:name="P95" style:family="paragraph" style:parent-style-name="List_20_Paragraph">
      <style:paragraph-properties fo:margin-left="0.635cm"/>
    </style:style>
    <style:style style:name="T95_1" style:family="text">
      <style:text-properties fo:font-size="10pt" style:font-size-asian="10pt" fo:font-weight="bold" style:font-weight-asian="bold" style:font-weight-complex="bold"/>
    </style:style>
    <style:style style:name="T95_2" style:family="text">
      <style:text-properties fo:font-size="10pt" style:font-size-asian="10pt"/>
    </style:style>
    <style:style style:name="T95_3" style:family="text">
      <style:text-properties fo:font-size="10pt" style:font-size-asian="10pt"/>
    </style:style>
    <style:style style:name="P96" style:family="paragraph" style:parent-style-name="List_20_Paragraph">
      <style:paragraph-properties fo:margin-left="0.635cm"/>
      <style:text-properties fo:font-size="10pt" style:font-size-asian="10pt"/>
    </style:style>
    <style:style style:name="P97" style:family="paragraph" style:parent-style-name="List_20_Paragraph">
      <style:paragraph-properties fo:margin-bottom="0.423cm"/>
      <style:text-properties fo:font-size="10pt" style:font-size-asian="10pt"/>
    </style:style>
    <style:style style:name="T97_1" style:family="text">
      <style:text-properties fo:font-size="10pt" style:font-size-asian="10pt" fo:font-weight="bold" style:font-weight-asian="bold" style:font-weight-complex="bold"/>
    </style:style>
    <style:style style:name="T97_2" style:family="text">
      <style:text-properties fo:font-size="10pt" style:font-size-asian="10pt"/>
    </style:style>
    <style:style style:name="T97_3" style:family="text">
      <style:text-properties fo:font-size="10pt" style:font-size-asian="10pt"/>
    </style:style>
    <style:style style:name="T97_4" style:family="text">
      <style:text-properties fo:font-size="10pt" style:font-size-asian="10pt"/>
    </style:style>
    <style:style style:name="T97_5" style:family="text">
      <style:text-properties fo:font-size="10pt" style:font-size-asian="10pt"/>
    </style:style>
    <style:style style:name="T97_6" style:family="text">
      <style:text-properties fo:font-size="10pt" style:font-size-asian="10pt"/>
    </style:style>
    <style:style style:name="T97_7" style:family="text">
      <style:text-properties fo:font-size="10pt" style:font-size-asian="10pt"/>
    </style:style>
    <style:style style:name="T97_8" style:family="text">
      <style:text-properties fo:font-size="10pt" style:font-size-asian="10pt"/>
    </style:style>
    <style:style style:name="T97_9" style:family="text">
      <style:text-properties fo:font-size="10pt" style:font-size-asian="10pt"/>
    </style:style>
    <style:style style:name="T97_10" style:family="text">
      <style:text-properties fo:font-size="10pt" style:font-size-asian="10pt"/>
    </style:style>
    <style:style style:name="T97_11" style:family="text">
      <style:text-properties fo:font-size="10pt" style:font-size-asian="10pt"/>
    </style:style>
    <style:style style:name="T97_12" style:family="text">
      <style:text-properties fo:font-size="10pt" style:font-size-asian="10pt"/>
    </style:style>
    <style:style style:name="P98" style:family="paragraph" style:parent-style-name="List_20_Paragraph">
      <style:paragraph-properties fo:margin-bottom="0.423cm" fo:margin-left="0.635cm"/>
    </style:style>
    <style:style style:name="T98_1" style:family="text">
      <style:text-properties fo:font-size="10pt" style:font-size-asian="10pt"/>
    </style:style>
    <style:style style:name="T98_2" style:family="text">
      <style:text-properties fo:font-size="10pt" style:font-size-asian="10pt"/>
    </style:style>
    <style:style style:name="T98_3" style:family="text">
      <style:text-properties fo:font-size="10pt" style:font-size-asian="10pt"/>
    </style:style>
    <style:style style:name="T98_4" style:family="text">
      <style:text-properties fo:font-size="10pt" style:font-size-asian="10pt"/>
    </style:style>
    <style:style style:name="T98_5" style:family="text">
      <style:text-properties fo:font-size="10pt" style:font-size-asian="10pt"/>
    </style:style>
    <style:style style:name="P99" style:family="paragraph" style:parent-style-name="List_20_Paragraph">
      <style:paragraph-properties fo:margin-left="0.635cm"/>
      <style:text-properties fo:font-size="10pt" style:font-size-asian="10pt"/>
    </style:style>
    <style:style style:name="P100" style:family="paragraph" style:parent-style-name="List_20_Paragraph">
      <style:paragraph-properties fo:margin-left="0.635cm"/>
    </style:style>
    <style:style style:name="T100_1" style:family="text">
      <style:text-properties fo:font-size="10pt" style:font-size-asian="10pt" fo:font-weight="bold" style:font-weight-asian="bold" style:font-weight-complex="bold"/>
    </style:style>
    <style:style style:name="T100_2" style:family="text">
      <style:text-properties fo:font-size="10pt" style:font-size-asian="10pt"/>
    </style:style>
    <style:style style:name="T100_3" style:family="text">
      <style:text-properties fo:font-size="10pt" style:font-size-asian="10pt"/>
    </style:style>
    <style:style style:name="T100_4" style:family="text">
      <style:text-properties fo:font-size="10pt" style:font-size-asian="10pt"/>
    </style:style>
    <style:style style:name="T100_5" style:family="text">
      <style:text-properties fo:font-size="10pt" style:font-size-asian="10pt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Heading_20_2">
      <style:paragraph-properties fo:text-align="justify"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2_1" style:family="text">
      <style:text-properties fo:font-size="10pt" style:font-size-asian="10pt" style:font-size-complex="10pt"/>
    </style:style>
    <style:style style:name="P10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5.98cm"/>
        </style:tab-stops>
      </style:paragraph-properties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font-size="10pt" style:font-size-asian="10pt" style:font-name-complex="Arial" style:font-size-complex="10pt"/>
    </style:style>
    <style:style style:name="T106_15" style:family="text">
      <style:text-properties fo:font-size="10pt" style:font-size-asian="10pt" style:font-name-complex="Arial" style:font-size-complex="10pt"/>
    </style:style>
    <style:style style:name="T106_16" style:family="text">
      <style:text-properties fo:font-size="10pt" style:font-size-asian="10pt" style:font-name-complex="Arial" style:font-size-complex="10pt"/>
    </style:style>
    <style:style style:name="T106_17" style:family="text">
      <style:text-properties fo:font-size="10pt" style:font-size-asian="10pt" style:font-name-complex="Arial" style:font-size-complex="10pt"/>
    </style:style>
    <style:style style:name="T106_18" style:family="text">
      <style:text-properties fo:font-size="10pt" style:font-size-asian="10pt" style:font-name-complex="Arial" style:font-size-complex="10pt"/>
    </style:style>
    <style:style style:name="T106_19" style:family="text">
      <style:text-properties fo:font-size="10pt" style:font-size-asian="10pt" style:font-name-complex="Arial" style:font-size-complex="10pt"/>
    </style:style>
    <style:style style:name="T106_20" style:family="text">
      <style:text-properties fo:font-size="10pt" style:font-name-asian="Arial" style:font-size-asian="10pt" style:font-name-complex="Arial" style:font-size-complex="10pt"/>
    </style:style>
    <style:style style:name="T106_21" style:family="text">
      <style:text-properties fo:font-size="10pt" style:font-name-asian="Arial" style:font-size-asian="10pt" style:font-name-complex="Arial" style:font-size-complex="10pt"/>
    </style:style>
    <style:style style:name="T106_22" style:family="text">
      <style:text-properties fo:font-size="10pt" style:font-name-asian="Arial" style:font-size-asian="10pt" style:font-name-complex="Arial" style:font-size-complex="10pt"/>
    </style:style>
    <style:style style:name="T106_23" style:family="text">
      <style:text-properties fo:font-size="10pt" style:font-name-asian="Arial" style:font-size-asian="10pt" style:font-name-complex="Arial" style:font-size-complex="10pt"/>
    </style:style>
    <style:style style:name="T106_24" style:family="text">
      <style:text-properties fo:font-size="10pt" style:font-name-asian="Arial" style:font-size-asian="10pt" style:font-name-complex="Arial" style:font-size-complex="10pt"/>
    </style:style>
    <style:style style:name="T106_25" style:family="text">
      <style:text-properties fo:font-size="10pt" style:font-name-asian="Arial" style:font-size-asian="10pt" style:font-name-complex="Arial" style:font-size-complex="10pt"/>
    </style:style>
    <style:style style:name="T106_26" style:family="text">
      <style:text-properties fo:font-size="10pt" style:font-name-asian="Arial" style:font-size-asian="10pt" style:font-name-complex="Arial" style:font-size-complex="10pt"/>
    </style:style>
    <style:style style:name="T106_27" style:family="text">
      <style:text-properties fo:font-size="10pt" style:font-name-asian="Arial" style:font-size-asian="10pt" style:font-name-complex="Arial" style:font-size-complex="10pt"/>
    </style:style>
    <style:style style:name="T106_28" style:family="text">
      <style:text-properties fo:font-size="10pt" style:font-name-asian="Arial" style:font-size-asian="10pt" style:font-name-complex="Arial" style:font-size-complex="10pt"/>
    </style:style>
    <style:style style:name="T106_29" style:family="text">
      <style:text-properties fo:font-size="10pt" style:font-name-asian="Arial" style:font-size-asian="10pt" style:font-name-complex="Arial" style:font-size-complex="10pt"/>
    </style:style>
    <style:style style:name="T106_30" style:family="text">
      <style:text-properties fo:font-size="10pt" style:font-name-asian="Arial" style:font-size-asian="10pt" style:font-name-complex="Arial" style:font-size-complex="10pt"/>
    </style:style>
    <style:style style:name="T106_31" style:family="text">
      <style:text-properties fo:font-size="10pt" style:font-name-asian="Arial" style:font-size-asian="10pt" style:font-name-complex="Arial" style:font-size-complex="10pt"/>
    </style:style>
    <style:style style:name="T106_32" style:family="text">
      <style:text-properties fo:font-size="10pt" style:font-size-asian="10pt" style:font-name-complex="Arial" style:font-size-complex="10pt"/>
    </style:style>
    <style:style style:name="T106_33" style:family="text">
      <style:text-properties fo:font-size="10pt" style:font-size-asian="10pt" style:font-name-complex="Arial" style:font-size-complex="10pt"/>
    </style:style>
    <style:style style:name="T106_34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08_1" style:family="text">
      <style:text-properties fo:font-size="10pt" style:font-size-asian="10pt" style:font-name-complex="Arial"/>
    </style:style>
    <style:style style:name="P109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09_1" style:family="text">
      <style:text-properties fo:font-size="10pt" style:font-size-asian="10pt" style:font-name-complex="Arial"/>
    </style:style>
    <style:style style:name="P110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10_1" style:family="text">
      <style:text-properties fo:font-size="10pt" style:font-size-asian="10pt" style:font-name-complex="Arial"/>
    </style:style>
    <style:style style:name="P111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11_1" style:family="text">
      <style:text-properties fo:font-size="10pt" style:font-size-asian="10pt" style:font-name-complex="Arial"/>
    </style:style>
    <style:style style:name="P112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12_1" style:family="text">
      <style:text-properties fo:font-size="10pt" style:font-size-asian="10pt" style:font-name-complex="Arial"/>
    </style:style>
    <style:style style:name="T112_2" style:family="text">
      <style:text-properties fo:font-size="10pt" style:font-size-asian="10pt" style:font-name-complex="Arial"/>
    </style:style>
    <style:style style:name="P113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13_1" style:family="text">
      <style:text-properties fo:font-size="10pt" style:font-size-asian="10pt" style:font-name-complex="Arial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T114_6" style:family="text">
      <style:text-properties fo:font-size="10pt" style:font-size-asian="10pt" style:font-name-complex="Arial" style:font-size-complex="10pt"/>
    </style:style>
    <style:style style:name="T114_7" style:family="text">
      <style:text-properties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/>
    </style:style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/>
    </style:style>
    <style:style style:name="T114_21" style:family="text">
      <style:text-properties fo:font-size="10pt" style:font-size-asian="10pt" style:font-name-complex="Arial" style:font-size-complex="10pt"/>
    </style:style>
    <style:style style:name="T114_22" style:family="text">
      <style:text-properties fo:font-size="10pt" style:font-size-asian="10pt" style:font-name-complex="Arial" style:font-size-complex="10pt"/>
    </style:style>
    <style:style style:name="T114_23" style:family="text">
      <style:text-properties fo:font-size="10pt" style:font-size-asian="10pt" style:font-name-complex="Arial" style:font-size-complex="10pt"/>
    </style:style>
    <style:style style:name="T114_24" style:family="text">
      <style:text-properties fo:font-size="10pt" style:font-size-asian="10pt" style:font-name-complex="Arial" style:font-size-complex="10pt"/>
    </style:style>
    <style:style style:name="T114_25" style:family="text">
      <style:text-properties fo:font-size="10pt" style:font-size-asian="10pt" style:font-name-complex="Arial" style:font-size-complex="10pt"/>
    </style:style>
    <style:style style:name="T114_26" style:family="text">
      <style:text-properties fo:font-size="10pt" style:font-size-asian="10pt" style:font-name-complex="Arial" style:font-size-complex="10pt"/>
    </style:style>
    <style:style style:name="T114_27" style:family="text">
      <style:text-properties fo:font-size="10pt" style:font-size-asian="10pt" style:font-name-complex="Arial" style:font-size-complex="10pt"/>
    </style:style>
    <style:style style:name="T114_28" style:family="text">
      <style:text-properties fo:font-size="10pt" style:font-size-asian="10pt" style:font-name-complex="Arial" style:font-size-complex="10pt"/>
    </style:style>
    <style:style style:name="T114_29" style:family="text">
      <style:text-properties fo:font-size="10pt" style:font-size-asian="10pt" style:font-name-complex="Arial" style:font-size-complex="10pt"/>
    </style:style>
    <style:style style:name="T114_30" style:family="text">
      <style:text-properties fo:font-size="10pt" style:font-size-asian="10pt" style:font-name-complex="Arial" style:font-size-complex="10pt"/>
    </style:style>
    <style:style style:name="T114_31" style:family="text">
      <style:text-properties fo:font-size="10pt" style:font-size-asian="10pt" style:font-name-complex="Arial" style:font-size-complex="10pt"/>
    </style:style>
    <style:style style:name="T114_32" style:family="text">
      <style:text-properties fo:font-size="10pt" style:font-size-asian="10pt" style:font-name-complex="Arial" style:font-size-complex="10pt"/>
    </style:style>
    <style:style style:name="T114_33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2" style:family="text"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0pt" style:font-size-asian="10pt" style:font-size-complex="10pt"/>
    </style:style>
    <style:style style:name="T119_2" style:family="text">
      <style:text-properties style:text-position="super 58%" fo:color="#000000" fo:font-size="10pt" style:font-size-asian="10pt" style:font-size-complex="10pt"/>
    </style:style>
    <style:style style:name="T119_3" style:family="text">
      <style:text-properties fo:color="#000000" fo:font-size="10pt" style:font-size-asian="10pt" style:font-size-complex="10pt"/>
    </style:style>
    <style:style style:name="T119_4" style:family="text">
      <style:text-properties fo:color="#000000" fo:font-size="10pt" style:font-size-asian="10pt" style:font-size-complex="10pt"/>
    </style:style>
    <style:style style:name="T119_5" style:family="text">
      <style:text-properties fo:color="#000000" fo:font-size="10pt" style:font-size-asian="10pt" style:font-size-complex="10pt"/>
    </style:style>
    <style:style style:name="T119_6" style:family="text">
      <style:text-properties fo:color="#000000" fo:font-size="10pt" style:font-size-asian="10pt" style:font-size-complex="10pt"/>
    </style:style>
    <style:style style:name="T119_7" style:family="text">
      <style:text-properties style:font-name="Arial" fo:font-size="10pt" style:font-size-asian="10pt" style:font-name-complex="Arial" style:font-size-complex="10pt"/>
    </style:style>
    <style:style style:name="T119_8" style:family="text">
      <style:text-properties style:font-name="Arial" fo:font-size="10pt" style:font-size-asian="10pt" style:font-name-complex="Arial" style:font-size-complex="10pt"/>
    </style:style>
    <style:style style:name="T119_9" style:family="text">
      <style:text-properties style:font-name="Arial" fo:font-size="10pt" style:font-size-asian="10pt" style:font-name-complex="Arial" style:font-size-complex="10pt"/>
    </style:style>
    <style:style style:name="T119_10" style:family="text">
      <style:text-properties style:font-name="Arial" fo:font-size="10pt" style:font-size-asian="10pt" style:font-name-complex="Arial" style:font-size-complex="10pt"/>
    </style:style>
    <style:style style:name="T119_11" style:family="text">
      <style:text-properties style:font-name="Arial" fo:font-size="10pt" style:font-size-asian="10pt" style:font-name-complex="Arial" style:font-size-complex="10pt"/>
    </style:style>
    <style:style style:name="T119_12" style:family="text">
      <style:text-properties style:font-name="Arial" fo:font-size="10pt" style:font-size-asian="10pt" style:font-name-complex="Arial" style:font-size-complex="10pt"/>
    </style:style>
    <style:style style:name="T119_13" style:family="text">
      <style:text-properties style:font-name="Arial" fo:font-size="10pt" style:font-size-asian="10pt" style:font-name-complex="Arial" style:font-size-complex="10pt"/>
    </style:style>
    <style:style style:name="T119_14" style:family="text">
      <style:text-properties style:font-name="Arial" fo:font-size="10pt" style:font-size-asian="10pt" style:font-name-complex="Arial" style:font-size-complex="10pt"/>
    </style:style>
    <style:style style:name="T119_15" style:family="text">
      <style:text-properties style:font-name="Arial" fo:font-size="10pt" style:font-size-asian="10pt" style:font-name-complex="Arial" style:font-size-complex="10pt"/>
    </style:style>
    <style:style style:name="T119_16" style:family="text">
      <style:text-properties style:font-name="Arial" fo:font-size="10pt" style:font-size-asian="10pt" style:font-name-complex="Arial" style:font-size-complex="10pt"/>
    </style:style>
    <style:style style:name="T119_17" style:family="text">
      <style:text-properties style:font-name="Arial" fo:font-size="10pt" style:font-size-asian="10pt" style:font-name-complex="Arial" style:font-size-complex="10pt"/>
    </style:style>
    <style:style style:name="T119_18" style:family="text">
      <style:text-properties style:font-name="Arial" fo:font-size="10pt" style:font-size-asian="10pt" style:font-name-complex="Arial" style:font-size-complex="10pt"/>
    </style:style>
    <style:style style:name="T119_19" style:family="text">
      <style:text-properties style:font-name="Arial" fo:font-size="10pt" style:font-size-asian="10pt" style:font-name-complex="Arial" style:font-size-complex="10pt"/>
    </style:style>
    <style:style style:name="T119_20" style:family="text">
      <style:text-properties style:font-name="Arial" fo:font-size="10pt" style:font-size-asian="10pt" style:font-name-complex="Arial" style:font-size-complex="10pt"/>
    </style:style>
    <style:style style:name="T119_21" style:family="text">
      <style:text-properties style:font-name="Arial" fo:font-size="10pt" style:font-size-asian="10pt" style:font-name-complex="Arial" style:font-size-complex="10pt"/>
    </style:style>
    <style:style style:name="T119_22" style:family="text">
      <style:text-properties style:font-name="Arial"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Arial" fo:font-size="10pt" style:font-size-asian="10pt" style:font-name-complex="Arial"/>
    </style:style>
    <style:style style:name="T122_2" style:family="text">
      <style:text-properties style:font-name="Arial" fo:font-size="10pt" style:font-size-asian="10pt" style:font-name-complex="Arial"/>
    </style:style>
    <style:style style:name="T122_3" style:family="text">
      <style:text-properties style:font-name="Arial" fo:font-size="10pt" style:font-size-asian="10pt" style:font-name-complex="Arial"/>
    </style:style>
    <style:style style:name="T122_4" style:family="text">
      <style:text-properties style:font-name="Arial" fo:font-size="10pt" style:font-size-asian="10pt" style:font-name-complex="Arial" style:font-size-complex="10pt"/>
    </style:style>
    <style:style style:name="T122_5" style:family="text">
      <style:text-properties style:font-name="Arial" fo:font-size="10pt" style:font-size-asian="10pt" style:font-name-complex="Arial"/>
    </style:style>
    <style:style style:name="T122_6" style:family="text">
      <style:text-properties style:font-name="Arial" fo:font-size="10pt" style:font-size-asian="10pt" style:font-name-complex="Arial" style:font-size-complex="10pt"/>
    </style:style>
    <style:style style:name="T122_7" style:family="text">
      <style:text-properties style:font-name="Arial" fo:font-size="10pt" style:font-size-asian="10pt" style:font-name-complex="Arial"/>
    </style:style>
    <style:style style:name="T122_8" style:family="text">
      <style:text-properties style:font-name="Arial" fo:font-size="10pt" style:font-size-asian="10pt" style:font-name-complex="Arial" style:font-size-complex="10pt"/>
    </style:style>
    <style:style style:name="T122_9" style:family="text">
      <style:text-properties style:font-name="Arial" fo:font-size="10pt" style:font-size-asian="10pt" style:font-name-complex="Arial" style:font-size-complex="10pt"/>
    </style:style>
    <style:style style:name="T122_10" style:family="text">
      <style:text-properties style:font-name="Arial" fo:font-size="10pt" style:font-size-asian="10pt" style:font-name-complex="Arial" style:font-size-complex="10pt"/>
    </style:style>
    <style:style style:name="T122_11" style:family="text">
      <style:text-properties style:font-name="Arial" fo:font-size="10pt" style:font-size-asian="10pt" style:font-name-complex="Arial" style:font-size-complex="10pt"/>
    </style:style>
    <style:style style:name="T122_12" style:family="text">
      <style:text-properties style:font-name="Arial" fo:font-size="10pt" style:font-size-asian="10pt" style:font-name-complex="Arial"/>
    </style:style>
    <style:style style:name="T122_13" style:family="text">
      <style:text-properties style:font-name="Arial" fo:font-size="10pt" style:font-size-asian="10pt" style:font-name-complex="Arial"/>
    </style:style>
    <style:style style:name="T122_14" style:family="text">
      <style:text-properties style:font-name="Arial" fo:font-size="10pt" style:font-size-asian="10pt" style:font-name-complex="Arial"/>
    </style:style>
    <style:style style:name="T122_15" style:family="text">
      <style:text-properties style:font-name="Arial" fo:font-size="10pt" style:font-size-asian="10pt" style:font-name-complex="Arial"/>
    </style:style>
    <style:style style:name="T122_16" style:family="text">
      <style:text-properties style:font-name="Arial" fo:font-size="10pt" style:font-size-asian="10pt" style:font-name-complex="Arial"/>
    </style:style>
    <style:style style:name="T122_17" style:family="text">
      <style:text-properties style:font-name="Arial" fo:font-size="10pt" style:font-size-asian="10pt" style:font-name-complex="Arial"/>
    </style:style>
    <style:style style:name="P123" style:family="paragraph" style:parent-style-name="Normal">
      <style:paragraph-properties fo:text-align="justify" fo:margin-left="0.635cm" fo:hyphenation-ladder-count="no-limit"/>
      <style:text-properties style:font-name="Arial" fo:font-size="10pt" style:font-size-asian="10pt" style:font-name-complex="Arial" fo:font-weight="bold" style:font-weight-asian="bold" style:font-weight-complex="bold" fo:hyphenate="false" fo:hyphenation-remain-char-count="2" fo:hyphenation-push-char-count="2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25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fo:font-size="10pt" style:font-size-asian="10pt" style:font-size-complex="10pt"/>
    </style:style>
    <style:style style:name="T126_2" style:family="text">
      <style:text-properties fo:color="#000000" fo:font-size="10pt" style:font-size-asian="10pt" style:font-size-complex="10pt"/>
    </style:style>
    <style:style style:name="T126_3" style:family="text">
      <style:text-properties fo:color="#000000" fo:font-size="10pt" style:font-size-asian="10pt" style:font-size-complex="10pt"/>
    </style:style>
    <style:style style:name="T126_4" style:family="text">
      <style:text-properties fo:color="#000000" fo:font-size="10pt" style:font-size-asian="10pt" style:font-size-complex="10pt"/>
    </style:style>
    <style:style style:name="T126_5" style:family="text">
      <style:text-properties fo:color="#000000" fo:font-size="10pt" style:font-size-asian="10pt" style:font-size-complex="10pt"/>
    </style:style>
    <style:style style:name="T126_6" style:family="text">
      <style:text-properties fo:font-size="10pt" style:font-size-asian="10pt" style:font-size-complex="10pt"/>
    </style:style>
    <style:style style:name="T126_7" style:family="text">
      <style:text-properties fo:font-size="10pt" style:font-size-asian="10pt" style:font-size-complex="10pt"/>
    </style:style>
    <style:style style:name="T126_8" style:family="text">
      <style:text-properties fo:font-size="10pt" style:font-size-asian="10pt" style:font-size-complex="10pt"/>
    </style:style>
    <style:style style:name="T126_9" style:family="text">
      <style:text-properties fo:font-size="10pt" style:font-size-asian="10pt" style:font-size-complex="10pt"/>
    </style:style>
    <style:style style:name="T126_10" style:family="text">
      <style:text-properties fo:font-size="10pt" style:font-size-asian="10pt" style:font-size-complex="10pt"/>
    </style:style>
    <style:style style:name="T126_11" style:family="text">
      <style:text-properties fo:font-size="10pt" style:font-size-asian="10pt" style:font-size-complex="10pt"/>
    </style:style>
    <style:style style:name="T126_12" style:family="text">
      <style:text-properties fo:font-size="10pt" style:font-size-asian="10pt" style:font-size-complex="10pt"/>
    </style:style>
    <style:style style:name="T126_13" style:family="text">
      <style:text-properties fo:font-size="10pt" style:font-size-asian="10pt" style:font-size-complex="10pt"/>
    </style:style>
    <style:style style:name="T126_14" style:family="text">
      <style:text-properties fo:font-size="10pt" style:font-size-asian="10pt" style:font-size-complex="10pt"/>
    </style:style>
    <style:style style:name="T126_15" style:family="text">
      <style:text-properties fo:font-size="10pt" style:font-size-asian="10pt" style:font-size-complex="10pt"/>
    </style:style>
    <style:style style:name="T126_16" style:family="text">
      <style:text-properties fo:font-size="10pt" style:font-size-asian="10pt" style:font-size-complex="10pt"/>
    </style:style>
    <style:style style:name="T126_17" style:family="text">
      <style:text-properties fo:font-size="10pt" style:font-size-asian="10pt" style:font-size-complex="10pt"/>
    </style:style>
    <style:style style:name="T126_18" style:family="text">
      <style:text-properties fo:font-size="10pt" style:font-size-asian="10pt" style:font-size-complex="10pt"/>
    </style:style>
    <style:style style:name="P127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0pt" style:font-size-asian="10pt" style:font-size-complex="10pt"/>
    </style:style>
    <style:style style:name="T128_2" style:family="text">
      <style:text-properties fo:font-size="10pt" style:font-size-asian="10pt" style:font-size-complex="10pt"/>
    </style:style>
    <style:style style:name="T128_3" style:family="text">
      <style:text-properties fo:font-size="10pt" style:font-size-asian="10pt" style:font-size-complex="10pt"/>
    </style:style>
    <style:style style:name="T128_4" style:family="text">
      <style:text-properties fo:font-size="10pt" style:font-size-asian="10pt" style:font-size-complex="10pt"/>
    </style:style>
    <style:style style:name="T128_5" style:family="text">
      <style:text-properties fo:font-size="10pt" style:font-size-asian="10pt" style:font-size-complex="10pt"/>
    </style:style>
    <style:style style:name="T128_6" style:family="text">
      <style:text-properties fo:font-size="10pt" style:font-size-asian="10pt" style:font-size-complex="10pt"/>
    </style:style>
    <style:style style:name="T128_7" style:family="text">
      <style:text-properties fo:font-size="10pt" style:font-size-asian="10pt" style:font-size-complex="10pt"/>
    </style:style>
    <style:style style:name="T128_8" style:family="text">
      <style:text-properties fo:font-size="10pt" style:font-size-asian="10pt" style:font-size-complex="10pt"/>
    </style:style>
    <style:style style:name="T128_9" style:family="text">
      <style:text-properties fo:font-size="10pt" style:font-size-asian="10pt" style:font-size-complex="10pt"/>
    </style:style>
    <style:style style:name="T128_10" style:family="text">
      <style:text-properties fo:font-size="10pt" style:font-size-asian="10pt" style:font-size-complex="10pt"/>
    </style:style>
    <style:style style:name="T128_11" style:family="text">
      <style:text-properties fo:font-size="10pt" style:font-size-asian="10pt" style:font-size-complex="10pt"/>
    </style:style>
    <style:style style:name="P12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name-asian="Arial" style:font-size-asian="10pt" style:font-name-complex="Arial" style:font-size-complex="10pt"/>
    </style:style>
    <style:style style:name="T130_2" style:family="text">
      <style:text-properties fo:font-size="10pt" style:font-name-asian="Arial" style:font-size-asian="10pt" style:font-name-complex="Arial" style:font-size-complex="10pt"/>
    </style:style>
    <style:style style:name="T130_3" style:family="text">
      <style:text-properties fo:font-size="10pt" style:font-name-asian="Arial" style:font-size-asian="10pt" style:font-name-complex="Arial" style:font-size-complex="10pt"/>
    </style:style>
    <style:style style:name="T130_4" style:family="text">
      <style:text-properties fo:font-size="10pt" style:font-name-asian="Arial" style:font-size-asian="10pt" style:font-name-complex="Arial" style:font-size-complex="10pt"/>
    </style:style>
    <style:style style:name="T130_5" style:family="text">
      <style:text-properties fo:font-size="10pt" style:font-name-asian="Arial" style:font-size-asian="10pt" style:font-name-complex="Arial" style:font-size-complex="10pt"/>
    </style:style>
    <style:style style:name="T130_6" style:family="text">
      <style:text-properties fo:font-size="10pt" style:font-name-asian="Arial" style:font-size-asian="10pt" style:font-name-complex="Arial" style:font-size-complex="10pt"/>
    </style:style>
    <style:style style:name="T130_7" style:family="text">
      <style:text-properties fo:font-size="10pt" style:font-name-asian="Arial" style:font-size-asian="10pt" style:font-name-complex="Arial" style:font-size-complex="10pt"/>
    </style:style>
    <style:style style:name="T130_8" style:family="text">
      <style:text-properties fo:font-size="10pt" style:font-name-asian="Arial" style:font-size-asian="10pt" style:font-name-complex="Arial" style:font-size-complex="10pt"/>
    </style:style>
    <style:style style:name="T130_9" style:family="text">
      <style:text-properties fo:font-size="10pt" style:font-name-asian="Arial" style:font-size-asian="10pt" style:font-name-complex="Arial" style:font-size-complex="10pt"/>
    </style:style>
    <style:style style:name="T130_10" style:family="text">
      <style:text-properties fo:font-size="10pt" style:font-name-asian="Arial" style:font-size-asian="10pt" style:font-name-complex="Arial" style:font-size-complex="10pt"/>
    </style:style>
    <style:style style:name="T130_11" style:family="text">
      <style:text-properties fo:color="#000000" fo:font-size="10pt" style:font-name-asian="Arial" style:font-size-asian="10pt" style:font-name-complex="Arial" style:font-size-complex="10pt"/>
    </style:style>
    <style:style style:name="T130_12" style:family="text">
      <style:text-properties fo:color="#000000" fo:font-size="10pt" style:font-name-asian="Arial" style:font-size-asian="10pt" style:font-name-complex="Arial" style:font-size-complex="10pt"/>
    </style:style>
    <style:style style:name="T130_13" style:family="text">
      <style:text-properties fo:color="#000000" fo:font-size="10pt" style:font-name-asian="Arial" style:font-size-asian="10pt" style:font-name-complex="Arial" style:font-size-complex="10pt"/>
    </style:style>
    <style:style style:name="T130_14" style:family="text">
      <style:text-properties fo:color="#000000" fo:font-size="10pt" style:font-name-asian="Arial" style:font-size-asian="10pt" style:font-name-complex="Arial" style:font-size-complex="10pt"/>
    </style:style>
    <style:style style:name="T130_15" style:family="text">
      <style:text-properties fo:color="#000000" fo:font-size="10pt" style:font-name-asian="Arial" style:font-size-asian="10pt" style:font-name-complex="Arial" style:font-size-complex="10pt"/>
    </style:style>
    <style:style style:name="T130_16" style:family="text">
      <style:text-properties fo:color="#000000" fo:font-size="10pt" style:font-name-asian="Arial" style:font-size-asian="10pt" style:font-name-complex="Arial" style:font-size-complex="10pt"/>
    </style:style>
    <style:style style:name="T130_17" style:family="text">
      <style:text-properties fo:color="#000000" fo:font-size="10pt" style:font-name-asian="Arial" style:font-size-asian="10pt" style:font-name-complex="Arial" style:font-size-complex="10pt"/>
    </style:style>
    <style:style style:name="T130_18" style:family="text">
      <style:text-properties fo:color="#000000" fo:font-size="10pt" style:font-name-asian="Arial" style:font-size-asian="10pt" style:font-name-complex="Arial" style:font-size-complex="10pt"/>
    </style:style>
    <style:style style:name="T130_19" style:family="text">
      <style:text-properties fo:color="#000000" fo:font-size="10pt" style:font-name-asian="Arial" style:font-size-asian="10pt" style:font-name-complex="Arial" style:font-size-complex="10pt"/>
    </style:style>
    <style:style style:name="T130_20" style:family="text">
      <style:text-properties fo:color="#000000" fo:font-size="10pt" style:font-name-asian="Arial" style:font-size-asian="10pt" style:font-name-complex="Arial" style:font-size-complex="10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0pt" style:font-name-asian="Arial" style:font-size-asian="10pt" style:font-name-complex="Arial" style:font-size-complex="10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32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32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32_4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1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4" style:family="paragraph" style:parent-style-name="Normal">
      <style:paragraph-properties fo:text-align="justify"/>
    </style:style>
    <style:style style:name="T134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2" style:family="text">
      <style:text-properties fo:background-color="#ffffff" fo:color="#000000" fo:font-size="10pt" style:font-size-asian="10pt" style:font-name-complex="Arial" style:font-size-complex="10pt"/>
    </style:style>
    <style:style style:name="T134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0" style:family="text" style:parent-style-name="normaltextrun">
      <style:text-properties fo:color="#000000" fo:font-size="10pt" style:font-size-asian="10pt" style:font-name-complex="Arial" style:font-size-complex="10pt"/>
    </style:style>
    <style:style style:name="T134_11" style:family="text">
      <style:text-properties fo:background-color="#ffffff" fo:color="#000000" fo:font-size="10pt" style:font-size-asian="10pt" style:font-name-complex="Arial" style:font-size-complex="10pt"/>
    </style:style>
    <style:style style:name="T134_12" style:family="text">
      <style:text-properties fo:background-color="#ffffff" fo:color="#000000" fo:font-size="10pt" style:font-size-asian="10pt" style:font-name-complex="Arial" style:font-size-complex="10pt"/>
    </style:style>
    <style:style style:name="T134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1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34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4_20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136" style:family="paragraph" style:parent-style-name="paragraph">
      <style:paragraph-properties fo:text-align="justify" fo:margin-top="0cm"/>
    </style:style>
    <style:style style:name="T136_1" style:family="text" style:parent-style-name="eop">
      <style:text-properties fo:background-color="#ffffff" fo:color="#000000" style:font-name="Arial" fo:font-size="10pt" style:font-size-asian="10pt" style:font-name-complex="Arial" style:font-size-complex="10pt"/>
    </style:style>
    <style:style style:name="T136_2" style:family="text">
      <style:text-properties style:font-name="Arial" fo:font-size="10pt" style:font-size-asian="10pt" style:font-name-complex="Arial" style:font-size-complex="10pt"/>
    </style:style>
    <style:style style:name="T136_3" style:family="text">
      <style:text-properties style:font-name="Arial" fo:font-size="10pt" style:font-size-asian="10pt" style:font-name-complex="Arial" style:font-size-complex="10pt"/>
    </style:style>
    <style:style style:name="T136_4" style:family="text">
      <style:text-properties style:font-name="Arial" fo:font-size="10pt" style:font-size-asian="10pt" style:font-name-complex="Arial" style:font-size-complex="10pt"/>
    </style:style>
    <style:style style:name="T136_5" style:family="text">
      <style:text-properties style:font-name="Arial" fo:font-size="10pt" style:font-size-asian="10pt" style:font-name-complex="Arial" style:font-size-complex="10pt"/>
    </style:style>
    <style:style style:name="T136_6" style:family="text">
      <style:text-properties style:font-name="Arial" fo:font-size="10pt" style:font-size-asian="10pt" style:font-name-complex="Arial" style:font-size-complex="10pt"/>
    </style:style>
    <style:style style:name="T136_7" style:family="text">
      <style:text-properties style:font-name="Arial" fo:font-size="10pt" style:font-size-asian="10pt" style:font-name-complex="Arial" style:font-size-complex="10pt"/>
    </style:style>
    <style:style style:name="T136_8" style:family="text">
      <style:text-properties style:font-name="Arial" fo:font-size="10pt" style:font-size-asian="10pt" style:font-name-complex="Arial" style:font-size-complex="10pt"/>
    </style:style>
    <style:style style:name="T136_9" style:family="text">
      <style:text-properties style:font-name="Arial" fo:font-size="10pt" style:font-size-asian="10pt" style:font-name-complex="Arial" style:font-size-complex="10pt"/>
    </style:style>
    <style:style style:name="T136_10" style:family="text">
      <style:text-properties style:font-name="Arial" fo:font-size="10pt" style:font-size-asian="10pt" style:font-name-complex="Arial" style:font-size-complex="10pt"/>
    </style:style>
    <style:style style:name="T136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136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136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136_14" style:family="text" style:parent-style-name="normaltextrun">
      <style:text-properties fo:background-color="#ffffff" fo:color="#000000" style:font-name-complex="Arial"/>
    </style:style>
    <style:style style:name="T136_15" style:family="text" style:parent-style-name="eop">
      <style:text-properties fo:background-color="#ffffff" fo:color="#000000" style:font-name-complex="Arial"/>
    </style:style>
    <style:style style:name="P137" style:family="paragraph" style:parent-style-name="paragraph">
      <style:paragraph-properties fo:text-align="justify" fo:margin-top="0cm"/>
      <style:text-properties fo:background-color="#ffffff" fo:color="#000000" style:font-name-complex="Arial"/>
    </style:style>
    <style:style style:name="P138" style:family="paragraph" style:parent-style-name="paragraph">
      <style:paragraph-properties fo:text-align="justify" fo:margin-top="0cm"/>
    </style:style>
    <style:style style:name="T13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8_4" style:family="text" style:parent-style-name="eop">
      <style:text-properties style:font-name="Arial" fo:font-size="10pt" style:font-size-asian="10pt" style:font-name-complex="Arial" style:font-size-complex="10pt"/>
    </style:style>
    <style:style style:name="P13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3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39_4" style:family="text" style:parent-style-name="eop">
      <style:text-properties style:font-name="Arial" fo:font-size="10pt" style:font-size-asian="10pt" style:font-name-complex="Arial" style:font-size-complex="10pt"/>
    </style:style>
    <style:style style:name="P140" style:family="paragraph" style:parent-style-name="paragraph">
      <style:paragraph-properties fo:text-align="justify" fo:margin-top="0cm" fo:margin-left="1.27cm"/>
      <style:text-properties style:font-name="Arial" fo:font-size="10pt" style:font-size-asian="10pt" style:font-name-complex="Arial" style:font-size-complex="10pt"/>
    </style:style>
    <style:style style:name="P14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1_2" style:family="text" style:parent-style-name="eop">
      <style:text-properties style:font-name="Arial" fo:font-size="10pt" style:font-size-asian="10pt" style:font-name-complex="Arial" style:font-size-complex="10pt"/>
    </style:style>
    <style:style style:name="P142" style:family="paragraph" style:parent-style-name="paragraph">
      <style:paragraph-properties fo:text-align="justify" fo:margin-top="0cm"/>
    </style:style>
    <style:style style:name="T142_1" style:family="text" style:parent-style-name="eop">
      <style:text-properties style:font-name="Arial" fo:font-size="10pt" style:font-size-asian="10pt" style:font-name-complex="Arial" style:font-size-complex="10pt"/>
    </style:style>
    <style:style style:name="P143" style:family="paragraph" style:parent-style-name="paragraph">
      <style:paragraph-properties fo:text-align="justify" fo:margin-top="0cm"/>
    </style:style>
    <style:style style:name="T14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3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4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4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5_1" style:family="text" style:parent-style-name="eop">
      <style:text-properties style:font-name="Arial" fo:font-size="10pt" style:font-size-asian="10pt" style:font-name-complex="Arial" style:font-size-complex="10pt"/>
    </style:style>
    <style:style style:name="T14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5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5_6" style:family="text" style:parent-style-name="eop">
      <style:text-properties style:font-name="Arial" fo:font-size="10pt" style:font-size-asian="10pt" style:font-name-complex="Arial" style:font-size-complex="10pt"/>
    </style:style>
    <style:style style:name="P14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6_2" style:family="text" style:parent-style-name="eop">
      <style:text-properties style:font-name="Arial" fo:font-size="10pt" style:font-size-asian="10pt" style:font-name-complex="Arial" style:font-size-complex="10pt"/>
    </style:style>
    <style:style style:name="P14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7_2" style:family="text" style:parent-style-name="eop">
      <style:text-properties style:font-name="Arial" fo:font-size="10pt" style:font-size-asian="10pt" style:font-name-complex="Arial" style:font-size-complex="10pt"/>
    </style:style>
    <style:style style:name="P14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8_2" style:family="text" style:parent-style-name="eop">
      <style:text-properties style:font-name="Arial" fo:font-size="10pt" style:font-size-asian="10pt" style:font-name-complex="Arial" style:font-size-complex="10pt"/>
    </style:style>
    <style:style style:name="P14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4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9_2" style:family="text" style:parent-style-name="eop">
      <style:text-properties style:font-name="Arial" fo:font-size="10pt" style:font-size-asian="10pt" style:font-name-complex="Arial" style:font-size-complex="10pt"/>
    </style:style>
    <style:style style:name="T14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49_4" style:family="text" style:parent-style-name="eop">
      <style:text-properties style:font-name="Arial" fo:font-size="10pt" style:font-size-asian="10pt" style:font-name-complex="Arial" style:font-size-complex="10pt"/>
    </style:style>
    <style:style style:name="P15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5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0_2" style:family="text" style:parent-style-name="eop">
      <style:text-properties style:font-name="Arial" fo:font-size="10pt" style:font-size-asian="10pt" style:font-name-complex="Arial" style:font-size-complex="10pt"/>
    </style:style>
    <style:style style:name="P15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5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1_2" style:family="text" style:parent-style-name="eop">
      <style:text-properties style:font-name="Arial" fo:font-size="10pt" style:font-size-asian="10pt" style:font-name-complex="Arial" style:font-size-complex="10pt"/>
    </style:style>
    <style:style style:name="P15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5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2_2" style:family="text" style:parent-style-name="eop">
      <style:text-properties style:font-name="Arial" fo:font-size="10pt" style:font-size-asian="10pt" style:font-name-complex="Arial" style:font-size-complex="10pt"/>
    </style:style>
    <style:style style:name="P15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5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53_4" style:family="text" style:parent-style-name="eop">
      <style:text-properties style:font-name="Arial" fo:font-size="10pt" style:font-size-asian="10pt" style:font-name-complex="Arial" style:font-size-complex="10pt"/>
    </style:style>
    <style:style style:name="P154" style:family="paragraph" style:parent-style-name="paragraph">
      <style:paragraph-properties fo:text-align="justify" fo:margin-top="0cm" fo:margin-left="1.905cm"/>
      <style:text-properties style:font-name="Arial" style:font-name-complex="Arial"/>
    </style:style>
    <style:style style:name="P155" style:family="paragraph" style:parent-style-name="paragraph">
      <style:paragraph-properties fo:text-align="justify" fo:margin-top="0cm" fo:margin-bottom="0cm"/>
      <style:text-properties style:font-name="Segoe UI" fo:font-size="9pt" style:font-size-asian="9pt" style:font-name-complex="Segoe UI" style:font-size-complex="9pt"/>
    </style:style>
    <style:style style:name="P156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15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158" style:family="paragraph" style:parent-style-name="Normal">
      <style:paragraph-properties style:text-autospace="none" fo:text-align="justify" fo:background-color="#d9e2f3" fo:padding-top="0.035cm" fo:border-top="#000000 0.018cm solid" fo:padding-bottom="0.035cm" fo:border-bottom="#000000 0.018cm solid" fo:padding-left="0.212cm" fo:border-left="#000000 0.018cm solid" fo:padding-right="0.035cm" fo:border-right="#000000 0.018cm solid" style:punctuation-wrap="simple"/>
    </style:style>
    <style:style style:name="T158_1" style:family="text">
      <style:text-properties style:font-name="Arial" fo:font-size="10pt" style:font-size-asian="10pt" style:font-size-complex="10pt" fo:language-asian="en" fo:country-asian="GB" fo:font-weight="bold" style:font-weight-asian="bold" style:letter-kerning="true"/>
    </style:style>
    <style:style style:name="T158_2" style:family="text">
      <style:text-properties style:font-name="Arial" fo:font-size="10pt" style:font-size-asian="10pt" style:font-size-complex="10pt" fo:language-asian="en" fo:country-asian="GB" style:letter-kerning="true"/>
    </style:style>
    <style:style style:name="P159" style:family="paragraph" style:parent-style-name="Normal">
      <style:paragraph-properties style:text-autospace="none" fo:text-align="justify" style:punctuation-wrap="simple"/>
      <style:text-properties style:font-name="Arial" fo:font-size="10pt" style:font-size-asian="10pt" style:font-size-complex="10pt" fo:language-asian="en" fo:country-asian="GB" style:letter-kerning="true"/>
    </style:style>
    <style:style style:name="Table4" style:family="table">
      <style:table-properties table:align="left" style:width="16.002cm" fo:margin-left="-0.009cm"/>
    </style:style>
    <style:style style:name="Column15" style:family="table-column">
      <style:table-column-properties style:column-width="2.762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71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088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1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70" style:family="paragraph" style:parent-style-name="Normal">
      <style:paragraph-properties style:text-autospace="none" fo:text-align="justify" style:punctuation-wrap="simple"/>
      <style:text-properties style:font-name="Arial" fo:font-size="10pt" style:font-size-asian="10pt" style:font-size-complex="10pt" fo:language-asian="en" fo:country-asian="GB" fo:font-weight="bold" style:font-weight-asian="bold" style:letter-kerning="true"/>
    </style:style>
    <style:style style:name="Table5" style:family="table">
      <style:table-properties table:align="left" style:width="15.903cm" fo:margin-left="0cm"/>
    </style:style>
    <style:style style:name="Column20" style:family="table-column">
      <style:table-column-properties style:column-width="5.181cm"/>
    </style:style>
    <style:style style:name="Column21" style:family="table-column">
      <style:table-column-properties style:column-width="5.064cm"/>
    </style:style>
    <style:style style:name="Column22" style:family="table-column">
      <style:table-column-properties style:column-width="5.65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4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3" style:family="table-row">
      <style:table-row-properties style:min-row-height="0.764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5%" fo:margin-bottom="0.212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77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8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9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0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1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2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3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4" style:family="paragraph" style:parent-style-name="Normal">
      <style:paragraph-properties fo:text-align="justify" fo:line-height="105%" fo:margin-bottom="0.212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5" style:family="paragraph" style:parent-style-name="Normal">
      <style:paragraph-properties fo:text-align="justify" fo:line-height="105%" fo:margin-bottom="0.212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align="justify" fo:line-height="105%" fo:margin-bottom="0.212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line-height="105%" fo:margin-bottom="0.212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text-align="justify" fo:line-height="105%" fo:margin-bottom="0.212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justify" fo:line-height="105%" fo:margin-bottom="0.212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2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9_3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91" style:family="paragraph" style:parent-style-name="Normal">
      <style:paragraph-properties fo:text-align="justify" fo:line-height="105%" fo:margin-bottom="0.212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92" style:family="paragraph" style:parent-style-name="Normal">
      <style:paragraph-properties fo:text-align="justify" fo:line-height="105%" fo:margin-bottom="0.212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 fo:line-height="105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4" style:family="paragraph" style:parent-style-name="Normal">
      <style:paragraph-properties style:text-autospace="none" fo:text-align="justify" fo:line-height="100%" fo:margin-bottom="0cm" style:punctuation-wrap="simple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style:text-autospace="none" fo:text-align="justify" fo:line-height="100%" fo:margin-bottom="0cm" style:punctuation-wrap="simple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764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00" style:family="paragraph" style:parent-style-name="Normal">
      <style:paragraph-properties fo:line-height="105%" fo:margin-bottom="0cm" fo:margin-left="-0.127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5%" fo:margin-bottom="0cm" fo:margin-left="-0.127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1" style:family="paragraph" style:parent-style-name="Normal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2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3" style:family="paragraph" style:parent-style-name="Normal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19" style:family="paragraph" style:parent-style-name="Normal">
      <style:paragraph-properties style:text-autospace="none" fo:text-align="justify" fo:text-indent="-0.635cm" fo:line-height="100%" fo:margin-bottom="0cm" fo:margin-left="1.27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2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2" style:family="paragraph" style:parent-style-name="Normal">
      <style:paragraph-properties style:text-autospace="none" fo:text-align="justify" fo:line-height="100%" fo:margin-bottom="0cm" style:punctuation-wrap="simple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6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line-height="105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indent="-0.635cm" fo:line-height="105%" fo:margin-bottom="0cm" fo:margin-left="1.602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line-height="105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1" style:family="paragraph" style:parent-style-name="Normal">
      <style:paragraph-properties fo:text-indent="-0.635cm" fo:line-height="105%" fo:margin-bottom="0cm" fo:margin-left="1.143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4" style:family="paragraph" style:parent-style-name="List_20_Paragraph">
      <style:paragraph-properties fo:text-indent="-0.635cm" fo:line-height="105%" fo:margin-bottom="0cm" fo:margin-left="1.60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5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6" style:family="paragraph" style:parent-style-name="List_20_Paragraph">
      <style:paragraph-properties fo:text-indent="-0.635cm" fo:line-height="105%" fo:margin-bottom="0cm" fo:margin-left="1.60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line-height="105%" fo:margin-bottom="0cm" fo:margin-left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8" style:family="paragraph" style:parent-style-name="List_20_Paragraph">
      <style:paragraph-properties fo:text-indent="-0.635cm" fo:line-height="105%" fo:margin-bottom="0cm" fo:margin-left="1.60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3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line-height="105%" fo:margin-bottom="0cm" fo:margin-left="1.143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line-height="105%" fo:margin-bottom="0cm" fo:margin-left="1.143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1" style:family="paragraph" style:parent-style-name="Normal">
      <style:paragraph-properties fo:line-height="105%" fo:margin-bottom="0cm" fo:margin-left="1.143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2" style:family="paragraph" style:parent-style-name="List_20_Paragraph">
      <style:paragraph-properties fo:text-indent="-0.635cm" fo:line-height="105%" fo:margin-bottom="0cm" fo:margin-left="1.60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4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line-height="10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24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4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5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1" style:family="paragraph" style:parent-style-name="Normal">
      <style:paragraph-properties style:text-autospace="none" fo:text-align="justify" fo:line-height="100%" fo:margin-bottom="0cm" style:punctuation-wrap="simple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52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5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54" style:family="paragraph" style:parent-style-name="Normal">
      <style:paragraph-properties style:text-autospace="none" fo:text-align="justify" fo:text-indent="-0.63cm" fo:line-height="100%" fo:margin-bottom="0cm" fo:margin-left="1.259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55" style:family="paragraph" style:parent-style-name="Normal">
      <style:paragraph-properties style:text-autospace="none" fo:text-align="justify" fo:text-indent="-0.63cm" fo:line-height="100%" fo:margin-bottom="0cm" fo:margin-left="1.259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fo:font-weight="bold" style:font-weight-asian="bold"/>
    </style:style>
    <style:style style:name="P25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size-complex="10pt"/>
    </style:style>
    <style:style style:name="T259_2" style:family="text">
      <style:text-properties fo:font-size="10pt" style:font-size-asian="10pt" style:font-size-complex="10pt" fo:font-weight="bold" style:font-weight-asian="bold" style:font-weight-complex="bold"/>
    </style:style>
    <style:style style:name="T259_3" style:family="text">
      <style:text-properties fo:font-size="10pt" style:font-size-asian="10pt" style:font-size-complex="10pt"/>
    </style:style>
    <style:style style:name="P26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size-complex="10pt" style:text-underline-style="solid" style:text-underline-color="font-color"/>
    </style:style>
    <style:style style:name="T261_2" style:family="text">
      <style:text-properties fo:font-size="10pt" style:font-size-asian="10pt" style:font-size-complex="10pt" style:text-underline-style="solid" style:text-underline-color="font-color"/>
    </style:style>
    <style:style style:name="P26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3" style:family="paragraph" style:parent-style-name="Normal">
      <style:paragraph-properties fo:text-align="justify" fo:line-height="105%" fo:margin-bottom="0.212cm"/>
    </style:style>
    <style:style style:name="T263_1" style:family="text">
      <style:text-properties fo:font-size="10pt" style:font-name-asian="Arial" style:font-size-asian="10pt" style:font-name-complex="Arial" style:font-size-complex="10pt"/>
    </style:style>
    <style:style style:name="T263_2" style:family="text">
      <style:text-properties fo:font-size="10pt" style:font-name-asian="Arial" style:font-size-asian="10pt" style:font-name-complex="Arial" style:font-size-complex="10pt"/>
    </style:style>
    <style:style style:name="T263_3" style:family="text">
      <style:text-properties fo:font-size="10pt" style:font-name-asian="Arial" style:font-size-asian="10pt" style:font-name-complex="Arial" style:font-size-complex="10pt"/>
    </style:style>
    <style:style style:name="T263_4" style:family="text">
      <style:text-properties fo:font-size="10pt" style:font-name-asian="Arial" style:font-size-asian="10pt" style:font-name-complex="Arial" style:font-size-complex="10pt"/>
    </style:style>
    <style:style style:name="T263_5" style:family="text">
      <style:text-properties fo:font-size="10pt" style:font-name-asian="Arial" style:font-size-asian="10pt" style:font-name-complex="Arial" style:font-size-complex="10pt"/>
    </style:style>
    <style:style style:name="T263_6" style:family="text">
      <style:text-properties fo:font-size="10pt" style:font-name-asian="Arial" style:font-size-asian="10pt" style:font-name-complex="Arial" style:font-size-complex="10pt"/>
    </style:style>
    <style:style style:name="T263_7" style:family="text">
      <style:text-properties fo:font-size="10pt" style:font-name-asian="Arial" style:font-size-asian="10pt" style:font-name-complex="Arial" style:font-size-complex="10pt"/>
    </style:style>
    <style:style style:name="T263_8" style:family="text">
      <style:text-properties fo:font-size="10pt" style:font-name-asian="Arial" style:font-size-asian="10pt" style:font-name-complex="Arial" style:font-size-complex="10pt"/>
    </style:style>
    <style:style style:name="T263_9" style:family="text">
      <style:text-properties fo:font-size="10pt" style:font-name-asian="Arial" style:font-size-asian="10pt" style:font-name-complex="Arial" style:font-size-complex="10pt"/>
    </style:style>
    <style:style style:name="T263_10" style:family="text">
      <style:text-properties fo:font-size="10pt" style:font-name-asian="Arial" style:font-size-asian="10pt" style:font-name-complex="Arial" style:font-size-complex="10pt"/>
    </style:style>
    <style:style style:name="T263_11" style:family="text">
      <style:text-properties fo:font-size="10pt" style:font-name-asian="Arial" style:font-size-asian="10pt" style:font-name-complex="Arial" style:font-size-complex="10pt"/>
    </style:style>
    <style:style style:name="T263_12" style:family="text">
      <style:text-properties fo:font-size="10pt" style:font-name-asian="Arial" style:font-size-asian="10pt" style:font-name-complex="Arial" style:font-size-complex="10pt"/>
    </style:style>
    <style:style style:name="T263_13" style:family="text">
      <style:text-properties fo:font-size="10pt" style:font-name-asian="Arial" style:font-size-asian="10pt" style:font-name-complex="Arial" style:font-size-complex="10pt"/>
    </style:style>
    <style:style style:name="T263_14" style:family="text">
      <style:text-properties fo:font-size="10pt" style:font-name-asian="Arial" style:font-size-asian="10pt" style:font-name-complex="Arial" style:font-size-complex="10pt"/>
    </style:style>
    <style:style style:name="T263_15" style:family="text">
      <style:text-properties fo:font-size="10pt" style:font-name-asian="Arial" style:font-size-asian="10pt" style:font-name-complex="Arial" style:font-size-complex="10pt"/>
    </style:style>
    <style:style style:name="T263_16" style:family="text">
      <style:text-properties fo:font-size="10pt" style:font-name-asian="Arial" style:font-size-asian="10pt" style:font-name-complex="Arial" style:font-size-complex="10pt"/>
    </style:style>
    <style:style style:name="T263_17" style:family="text">
      <style:text-properties fo:font-size="10pt" style:font-name-asian="Arial" style:font-size-asian="10pt" style:font-name-complex="Arial" style:font-size-complex="10pt"/>
    </style:style>
    <style:style style:name="T263_18" style:family="text">
      <style:text-properties fo:font-size="10pt" style:font-name-asian="Arial" style:font-size-asian="10pt" style:font-name-complex="Arial" style:font-size-complex="10pt"/>
    </style:style>
    <style:style style:name="T263_19" style:family="text">
      <style:text-properties fo:font-size="10pt" style:font-name-asian="Arial" style:font-size-asian="10pt" style:font-name-complex="Arial" style:font-size-complex="10pt"/>
    </style:style>
    <style:style style:name="T263_20" style:family="text">
      <style:text-properties fo:font-size="10pt" style:font-name-asian="Arial" style:font-size-asian="10pt" style:font-name-complex="Arial" style:font-size-complex="10pt"/>
    </style:style>
    <style:style style:name="T263_21" style:family="text">
      <style:text-properties fo:font-size="10pt" style:font-name-asian="Arial" style:font-size-asian="10pt" style:font-name-complex="Arial" style:font-size-complex="10pt"/>
    </style:style>
    <style:style style:name="T263_22" style:family="text">
      <style:text-properties fo:font-size="10pt" style:font-name-asian="Arial" style:font-size-asian="10pt" style:font-name-complex="Arial" style:font-size-complex="10pt"/>
    </style:style>
    <style:style style:name="T263_23" style:family="text">
      <style:text-properties fo:font-size="10pt" style:font-name-asian="Arial" style:font-size-asian="10pt" style:font-name-complex="Arial" style:font-size-complex="10pt"/>
    </style:style>
    <style:style style:name="T263_24" style:family="text">
      <style:text-properties fo:font-size="10pt" style:font-name-asian="Arial" style:font-size-asian="10pt" style:font-name-complex="Arial" style:font-size-complex="10pt"/>
    </style:style>
    <style:style style:name="T263_25" style:family="text">
      <style:text-properties fo:font-size="10pt" style:font-name-asian="Arial" style:font-size-asian="10pt" style:font-name-complex="Arial" style:font-size-complex="10pt"/>
    </style:style>
    <style:style style:name="T263_26" style:family="text">
      <style:text-properties fo:font-size="10pt" style:font-size-asian="10pt" style:font-size-complex="10pt"/>
    </style:style>
    <style:style style:name="T263_27" style:family="text">
      <style:text-properties fo:font-size="10pt" style:font-size-asian="10pt" style:font-size-complex="10pt"/>
    </style:style>
    <style:style style:name="T263_28" style:family="text">
      <style:text-properties fo:font-size="10pt" style:font-size-asian="10pt" style:font-size-complex="10pt"/>
    </style:style>
    <style:style style:name="T263_29" style:family="text">
      <style:text-properties fo:font-size="10pt" style:font-size-asian="10pt" style:font-size-complex="10pt"/>
    </style:style>
    <style:style style:name="T263_30" style:family="text">
      <style:text-properties fo:font-size="10pt" style:font-size-asian="10pt" style:font-size-complex="10pt"/>
    </style:style>
    <style:style style:name="T263_31" style:family="text">
      <style:text-properties fo:font-size="10pt" style:font-size-asian="10pt" style:font-size-complex="10pt"/>
    </style:style>
    <style:style style:name="T263_32" style:family="text">
      <style:text-properties fo:font-size="10pt" style:font-size-asian="10pt" style:font-size-complex="10pt"/>
    </style:style>
    <style:style style:name="T263_33" style:family="text">
      <style:text-properties fo:font-size="10pt" style:font-size-asian="10pt" style:font-size-complex="10pt"/>
    </style:style>
    <style:style style:name="T263_34" style:family="text">
      <style:text-properties fo:font-size="10pt" style:font-size-asian="10pt" style:font-size-complex="10pt"/>
    </style:style>
    <style:style style:name="T263_35" style:family="text">
      <style:text-properties fo:font-size="10pt" style:font-size-asian="10pt" style:font-size-complex="10pt"/>
    </style:style>
    <style:style style:name="T263_36" style:family="text">
      <style:text-properties fo:font-size="10pt" style:font-size-asian="10pt" style:font-size-complex="10pt"/>
    </style:style>
    <style:style style:name="T263_37" style:family="text">
      <style:text-properties fo:font-size="10pt" style:font-size-asian="10pt" style:font-size-complex="10pt"/>
    </style:style>
    <style:style style:name="T263_38" style:family="text">
      <style:text-properties fo:font-size="10pt" style:font-size-asian="10pt" style:font-size-complex="10pt"/>
    </style:style>
    <style:style style:name="T263_39" style:family="text">
      <style:text-properties fo:font-size="10pt" style:font-size-asian="10pt" style:font-size-complex="10pt"/>
    </style:style>
    <style:style style:name="T263_40" style:family="text">
      <style:text-properties fo:font-size="10pt" style:font-size-asian="10pt" style:font-size-complex="10pt"/>
    </style:style>
    <style:style style:name="T263_41" style:family="text">
      <style:text-properties fo:font-size="10pt" style:font-size-asian="10pt" style:font-size-complex="10pt"/>
    </style:style>
    <style:style style:name="T263_42" style:family="text">
      <style:text-properties fo:font-size="10pt" style:font-size-asian="10pt" style:font-size-complex="10pt"/>
    </style:style>
    <style:style style:name="T263_43" style:family="text">
      <style:text-properties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 fo:line-height="105%" fo:margin-bottom="0.212cm"/>
    </style:style>
    <style:style style:name="T264_1" style:family="text">
      <style:text-properties fo:font-size="10pt" style:font-size-asian="10pt" style:font-size-complex="10pt"/>
    </style:style>
    <style:style style:name="T264_2" style:family="text">
      <style:text-properties fo:font-size="10pt" style:font-size-asian="10pt" style:font-size-complex="10pt"/>
    </style:style>
    <style:style style:name="T264_3" style:family="text">
      <style:text-properties fo:font-size="10pt" style:font-size-asian="10pt" style:font-size-complex="10pt"/>
    </style:style>
    <style:style style:name="T264_4" style:family="text">
      <style:text-properties fo:font-size="10pt" style:font-size-asian="10pt" style:font-size-complex="10pt"/>
    </style:style>
    <style:style style:name="T264_5" style:family="text">
      <style:text-properties fo:font-size="10pt" style:font-size-asian="10pt" style:font-size-complex="10pt"/>
    </style:style>
    <style:style style:name="T264_6" style:family="text">
      <style:text-properties fo:font-size="10pt" style:font-size-asian="10pt" style:font-size-complex="10pt"/>
    </style:style>
    <style:style style:name="T264_7" style:family="text">
      <style:text-properties fo:font-size="10pt" style:font-size-asian="10pt" style:font-size-complex="10pt" fo:language-asian="en" fo:country-asian="GB"/>
    </style:style>
    <style:style style:name="T264_8" style:family="text">
      <style:text-properties fo:font-size="10pt" style:font-size-asian="10pt" style:font-size-complex="10pt"/>
    </style:style>
    <style:style style:name="T264_9" style:family="text">
      <style:text-properties fo:font-size="10pt" style:font-size-asian="10pt" style:font-size-complex="10pt"/>
    </style:style>
    <style:style style:name="T264_10" style:family="text">
      <style:text-properties fo:font-size="10pt" style:font-size-asian="10pt" style:font-size-complex="10pt"/>
    </style:style>
    <style:style style:name="T264_11" style:family="text">
      <style:text-properties fo:font-size="10pt" style:font-size-asian="10pt" style:font-size-complex="10pt"/>
    </style:style>
    <style:style style:name="T264_12" style:family="text">
      <style:text-properties fo:font-size="10pt" style:font-size-asian="10pt" style:font-size-complex="10pt"/>
    </style:style>
    <style:style style:name="T264_13" style:family="text">
      <style:text-properties fo:font-size="10pt" style:font-size-asian="10pt" style:font-size-complex="10pt"/>
    </style:style>
    <style:style style:name="T264_14" style:family="text">
      <style:text-properties fo:font-size="10pt" style:font-size-asian="10pt" style:font-size-complex="10pt"/>
    </style:style>
    <style:style style:name="T264_15" style:family="text">
      <style:text-properties fo:font-size="10pt" style:font-size-asian="10pt" style:font-size-complex="10pt"/>
    </style:style>
    <style:style style:name="T264_16" style:family="text">
      <style:text-properties fo:font-size="10pt" style:font-size-asian="10pt" style:font-size-complex="10pt"/>
    </style:style>
    <style:style style:name="T264_17" style:family="text">
      <style:text-properties fo:font-size="10pt" style:font-size-asian="10pt" style:font-size-complex="10pt"/>
    </style:style>
    <style:style style:name="T264_18" style:family="text">
      <style:text-properties fo:font-size="10pt" style:font-size-asian="10pt" style:font-size-complex="10pt"/>
    </style:style>
    <style:style style:name="T264_19" style:family="text">
      <style:text-properties fo:font-size="10pt" style:font-size-asian="10pt" style:font-size-complex="10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size-complex="10pt" style:text-underline-style="solid" style:text-underline-color="font-color"/>
    </style:style>
    <style:style style:name="P26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size-complex="10pt"/>
    </style:style>
    <style:style style:name="T267_2" style:family="text">
      <style:text-properties fo:font-size="10pt" style:font-size-asian="10pt" style:font-size-complex="10pt"/>
    </style:style>
    <style:style style:name="T267_3" style:family="text">
      <style:text-properties fo:font-size="10pt" style:font-size-asian="10pt" style:font-size-complex="10pt"/>
    </style:style>
    <style:style style:name="T267_4" style:family="text">
      <style:text-properties fo:font-size="10pt" style:font-size-asian="10pt" style:font-size-complex="10pt"/>
    </style:style>
    <style:style style:name="T267_5" style:family="text">
      <style:text-properties fo:font-size="10pt" style:font-size-asian="10pt" style:font-size-complex="10pt"/>
    </style:style>
    <style:style style:name="T267_6" style:family="text">
      <style:text-properties fo:font-size="10pt" style:font-size-asian="10pt" style:font-size-complex="10pt"/>
    </style:style>
    <style:style style:name="T267_7" style:family="text">
      <style:text-properties fo:font-size="10pt" style:font-size-asian="10pt" style:font-size-complex="10pt"/>
    </style:style>
    <style:style style:name="T267_8" style:family="text">
      <style:text-properties fo:font-size="10pt" style:font-size-asian="10pt" style:font-size-complex="10pt"/>
    </style:style>
    <style:style style:name="T267_9" style:family="text">
      <style:text-properties fo:font-size="10pt" style:font-size-asian="10pt" style:font-size-complex="10pt"/>
    </style:style>
    <style:style style:name="T267_10" style:family="text">
      <style:text-properties fo:font-size="10pt" style:font-size-asian="10pt" style:font-size-complex="10pt"/>
    </style:style>
    <style:style style:name="T267_11" style:family="text">
      <style:text-properties fo:font-size="10pt" style:font-size-asian="10pt" style:font-size-complex="10pt"/>
    </style:style>
    <style:style style:name="T267_12" style:family="text">
      <style:text-properties fo:font-size="10pt" style:font-size-asian="10pt" style:font-size-complex="10pt"/>
    </style:style>
    <style:style style:name="T267_13" style:family="text">
      <style:text-properties fo:font-size="10pt" style:font-size-asian="10pt" style:font-size-complex="10pt"/>
    </style:style>
    <style:style style:name="T267_14" style:family="text">
      <style:text-properties fo:font-size="10pt" style:font-size-asian="10pt" style:font-size-complex="10pt"/>
    </style:style>
    <style:style style:name="T267_15" style:family="text">
      <style:text-properties fo:font-size="10pt" style:font-size-asian="10pt" style:font-size-complex="10pt"/>
    </style:style>
    <style:style style:name="T267_16" style:family="text">
      <style:text-properties fo:font-size="10pt" style:font-size-asian="10pt" style:font-size-complex="10pt"/>
    </style:style>
    <style:style style:name="T267_17" style:family="text">
      <style:text-properties fo:font-size="10pt" style:font-size-asian="10pt" style:font-size-complex="10pt"/>
    </style:style>
    <style:style style:name="T267_18" style:family="text">
      <style:text-properties fo:font-size="10pt" style:font-size-asian="10pt" style:font-size-complex="10pt"/>
    </style:style>
    <style:style style:name="T267_19" style:family="text">
      <style:text-properties fo:font-size="10pt" style:font-size-asian="10pt" style:font-size-complex="10pt"/>
    </style:style>
    <style:style style:name="T267_20" style:family="text">
      <style:text-properties fo:font-size="10pt" style:font-size-asian="10pt" style:font-size-complex="10pt"/>
    </style:style>
    <style:style style:name="T267_21" style:family="text">
      <style:text-properties fo:font-size="10pt" style:font-size-asian="10pt" style:font-size-complex="10pt"/>
    </style:style>
    <style:style style:name="T267_22" style:family="text">
      <style:text-properties fo:font-size="10pt" style:font-size-asian="10pt" style:font-size-complex="10pt"/>
    </style:style>
    <style:style style:name="T267_23" style:family="text">
      <style:text-properties fo:font-size="10pt" style:font-size-asian="10pt" style:font-size-complex="10pt"/>
    </style:style>
    <style:style style:name="T267_24" style:family="text">
      <style:text-properties fo:font-size="10pt" style:font-size-asian="10pt" style:font-size-complex="10pt"/>
    </style:style>
    <style:style style:name="T267_25" style:family="text">
      <style:text-properties fo:font-size="10pt" style:font-size-asian="10pt" style:font-size-complex="10pt"/>
    </style:style>
    <style:style style:name="T267_26" style:family="text">
      <style:text-properties fo:font-size="10pt" style:font-size-asian="10pt" style:font-size-complex="10pt"/>
    </style:style>
    <style:style style:name="T267_27" style:family="text">
      <style:text-properties fo:font-size="10pt" style:font-size-asian="10pt" style:font-size-complex="10pt"/>
    </style:style>
    <style:style style:name="T267_28" style:family="text">
      <style:text-properties fo:font-size="10pt" style:font-size-asian="10pt" style:font-size-complex="10pt"/>
    </style:style>
    <style:style style:name="T267_29" style:family="text">
      <style:text-properties fo:font-size="10pt" style:font-size-asian="10pt" style:font-size-complex="10pt"/>
    </style:style>
    <style:style style:name="T267_30" style:family="text">
      <style:text-properties fo:font-size="10pt" style:font-size-asian="10pt" style:font-size-complex="10pt"/>
    </style:style>
    <style:style style:name="T267_31" style:family="text">
      <style:text-properties fo:font-size="10pt" style:font-size-asian="10pt" style:font-size-complex="10pt"/>
    </style:style>
    <style:style style:name="T267_32" style:family="text">
      <style:text-properties fo:font-size="10pt" style:font-size-asian="10pt" style:font-size-complex="10pt"/>
    </style:style>
    <style:style style:name="T267_33" style:family="text">
      <style:text-properties fo:font-size="10pt" style:font-size-asian="10pt" style:font-size-complex="10pt"/>
    </style:style>
    <style:style style:name="T267_34" style:family="text">
      <style:text-properties fo:font-size="10pt" style:font-size-asian="10pt" style:font-size-complex="10pt"/>
    </style:style>
    <style:style style:name="T267_35" style:family="text">
      <style:text-properties fo:font-size="10pt" style:font-size-asian="10pt" style:font-size-complex="10pt"/>
    </style:style>
    <style:style style:name="T267_36" style:family="text">
      <style:text-properties fo:font-size="10pt" style:font-size-asian="10pt" style:font-size-complex="10pt"/>
    </style:style>
    <style:style style:name="T267_37" style:family="text">
      <style:text-properties fo:font-size="10pt" style:font-size-asian="10pt" style:font-size-complex="10pt"/>
    </style:style>
    <style:style style:name="T267_38" style:family="text">
      <style:text-properties fo:font-size="10pt" style:font-size-asian="10pt" style:font-size-complex="10pt"/>
    </style:style>
    <style:style style:name="T267_39" style:family="text">
      <style:text-properties fo:font-size="10pt" style:font-size-asian="10pt" style:font-size-complex="10pt"/>
    </style:style>
    <style:style style:name="T267_40" style:family="text">
      <style:text-properties fo:font-size="10pt" style:font-size-asian="10pt" style:font-size-complex="10pt"/>
    </style:style>
    <style:style style:name="T267_41" style:family="text">
      <style:text-properties fo:font-size="10pt" style:font-size-asian="10pt" style:font-size-complex="10pt"/>
    </style:style>
    <style:style style:name="T267_42" style:family="text">
      <style:text-properties fo:font-size="10pt" style:font-size-asian="10pt" style:font-size-complex="10pt"/>
    </style:style>
    <style:style style:name="T267_43" style:family="text">
      <style:text-properties fo:font-size="10pt" style:font-size-asian="10pt" style:font-size-complex="10pt"/>
    </style:style>
    <style:style style:name="T267_44" style:family="text">
      <style:text-properties fo:font-size="10pt" style:font-size-asian="10pt" style:font-size-complex="10pt"/>
    </style:style>
    <style:style style:name="T267_45" style:family="text">
      <style:text-properties fo:font-size="10pt" style:font-size-asian="10pt" style:font-size-complex="10pt"/>
    </style:style>
    <style:style style:name="T267_46" style:family="text">
      <style:text-properties fo:font-size="10pt" style:font-size-asian="10pt" style:font-size-complex="10pt"/>
    </style:style>
    <style:style style:name="P26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size-complex="10pt"/>
    </style:style>
    <style:style style:name="T269_2" style:family="text">
      <style:text-properties fo:font-size="10pt" style:font-size-asian="10pt" style:font-size-complex="10pt"/>
    </style:style>
    <style:style style:name="T269_3" style:family="text">
      <style:text-properties fo:font-size="10pt" style:font-size-asian="10pt" style:font-size-complex="10pt"/>
    </style:style>
    <style:style style:name="T269_4" style:family="text">
      <style:text-properties fo:font-size="10pt" style:font-size-asian="10pt" style:font-size-complex="10pt"/>
    </style:style>
    <style:style style:name="T269_5" style:family="text">
      <style:text-properties fo:font-size="10pt" style:font-size-asian="10pt" style:font-size-complex="10pt"/>
    </style:style>
    <style:style style:name="T269_6" style:family="text">
      <style:text-properties fo:font-size="10pt" style:font-size-asian="10pt" style:font-size-complex="10pt"/>
    </style:style>
    <style:style style:name="T269_7" style:family="text">
      <style:text-properties fo:font-size="10pt" style:font-size-asian="10pt" style:font-size-complex="10pt"/>
    </style:style>
    <style:style style:name="T269_8" style:family="text">
      <style:text-properties fo:font-size="10pt" style:font-size-asian="10pt" style:font-size-complex="10pt"/>
    </style:style>
    <style:style style:name="T269_9" style:family="text">
      <style:text-properties fo:font-size="10pt" style:font-size-asian="10pt" style:font-size-complex="10pt"/>
    </style:style>
    <style:style style:name="T269_10" style:family="text">
      <style:text-properties fo:font-size="10pt" style:font-size-asian="10pt" style:font-size-complex="10pt"/>
    </style:style>
    <style:style style:name="T269_11" style:family="text">
      <style:text-properties fo:font-size="10pt" style:font-size-asian="10pt" style:font-size-complex="10pt"/>
    </style:style>
    <style:style style:name="T269_12" style:family="text">
      <style:text-properties fo:font-size="10pt" style:font-size-asian="10pt" style:font-size-complex="10pt"/>
    </style:style>
    <style:style style:name="T269_13" style:family="text">
      <style:text-properties fo:font-size="10pt" style:font-size-asian="10pt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size-complex="10pt" fo:font-weight="bold" style:font-weight-asian="bold" style:font-weight-complex="bold"/>
    </style:style>
    <style:style style:name="T271_2" style:family="text">
      <style:text-properties fo:font-size="10pt" style:font-size-asian="10pt" style:font-size-complex="10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Table6" style:family="table">
      <style:table-properties table:align="left" style:width="15.903cm" fo:margin-left="0cm"/>
    </style:style>
    <style:style style:name="Column23" style:family="table-column">
      <style:table-column-properties style:column-width="7.952cm"/>
    </style:style>
    <style:style style:name="Column24" style:family="table-column">
      <style:table-column-properties style:column-width="7.952cm"/>
    </style:style>
    <style:style style:name="Row16" style:family="table-row"/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088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text-autospace="none" fo:text-align="justify" fo:line-height="100%" fo:margin-bottom="0.423cm" style:punctuation-wrap="simple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279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280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0_1" style:family="text">
      <style:text-properties fo:font-size="10pt" style:font-size-asian="10pt"/>
    </style:style>
    <style:style style:name="T280_2" style:family="text">
      <style:text-properties fo:font-size="10pt" style:font-size-asian="10pt"/>
    </style:style>
    <style:style style:name="T280_3" style:family="text">
      <style:text-properties fo:font-size="10pt" style:font-size-asian="10pt"/>
    </style:style>
    <style:style style:name="T280_4" style:family="text">
      <style:text-properties fo:font-size="10pt" style:font-size-asian="10pt"/>
    </style:style>
    <style:style style:name="T280_5" style:family="text">
      <style:text-properties fo:font-size="10pt" style:font-size-asian="10pt"/>
    </style:style>
    <style:style style:name="T280_6" style:family="text">
      <style:text-properties fo:font-size="10pt" style:font-size-asian="10pt"/>
    </style:style>
    <style:style style:name="T280_7" style:family="text">
      <style:text-properties fo:font-size="10pt" style:font-size-asian="10pt"/>
    </style:style>
    <style:style style:name="T280_8" style:family="text">
      <style:text-properties fo:font-size="10pt" style:font-size-asian="10pt"/>
    </style:style>
    <style:style style:name="T280_9" style:family="text">
      <style:text-properties fo:font-size="10pt" style:font-size-asian="10pt"/>
    </style:style>
    <style:style style:name="P281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1_1" style:family="text">
      <style:text-properties fo:font-size="10pt" style:font-size-asian="10pt"/>
    </style:style>
    <style:style style:name="T281_2" style:family="text">
      <style:text-properties fo:font-size="10pt" style:font-size-asian="10pt"/>
    </style:style>
    <style:style style:name="T281_3" style:family="text">
      <style:text-properties fo:font-size="10pt" style:font-size-asian="10pt"/>
    </style:style>
    <style:style style:name="T281_4" style:family="text">
      <style:text-properties fo:font-size="10pt" style:font-size-asian="10pt"/>
    </style:style>
    <style:style style:name="P282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2_1" style:family="text">
      <style:text-properties fo:font-size="10pt" style:font-size-asian="10pt"/>
    </style:style>
    <style:style style:name="T282_2" style:family="text">
      <style:text-properties fo:font-size="10pt" style:font-size-asian="10pt"/>
    </style:style>
    <style:style style:name="T282_3" style:family="text">
      <style:text-properties fo:font-size="10pt" style:font-size-asian="10pt"/>
    </style:style>
    <style:style style:name="P283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3_1" style:family="text">
      <style:text-properties fo:font-size="10pt" style:font-size-asian="10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6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6_1" style:family="text">
      <style:text-properties fo:font-size="10pt" style:font-size-asian="10pt"/>
    </style:style>
    <style:style style:name="P287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7_1" style:family="text">
      <style:text-properties fo:font-size="10pt" style:font-size-asian="10pt"/>
    </style:style>
    <style:style style:name="P288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8_1" style:family="text">
      <style:text-properties fo:font-size="10pt" style:font-size-asian="10pt"/>
    </style:style>
    <style:style style:name="P289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89_1" style:family="text">
      <style:text-properties fo:font-size="10pt" style:font-size-asian="10pt"/>
    </style:style>
    <style:style style:name="P290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290_1" style:family="text">
      <style:text-properties fo:font-size="10pt" style:font-size-asian="10pt"/>
    </style:style>
    <style:style style:name="T290_2" style:family="text">
      <style:text-properties fo:font-size="10pt" style:font-size-asian="10pt"/>
    </style:style>
    <style:style style:name="T290_3" style:family="text">
      <style:text-properties fo:font-size="10pt" style:font-size-asian="10pt"/>
    </style:style>
    <style:style style:name="P291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291_1" style:family="text">
      <style:text-properties fo:font-size="10pt" style:font-size-asian="10pt" style:font-size-complex="10pt"/>
    </style:style>
    <style:style style:name="T291_2" style:family="text">
      <style:text-properties fo:font-size="10pt" style:font-size-asian="10pt" style:font-size-complex="10pt"/>
    </style:style>
    <style:style style:name="T291_3" style:family="text">
      <style:text-properties fo:font-size="10pt" style:font-size-asian="10pt" style:font-size-complex="10pt"/>
    </style:style>
    <style:style style:name="T291_4" style:family="text">
      <style:text-properties fo:font-size="10pt" style:font-size-asian="10pt" style:font-size-complex="10pt"/>
    </style:style>
    <style:style style:name="P292" style:family="paragraph" style:parent-style-name="List_20_Paragraph">
      <style:paragraph-properties fo:text-align="justify"/>
      <style:text-properties fo:font-size="10pt" style:font-size-asian="10pt"/>
    </style:style>
    <style:style style:name="Table7" style:family="table">
      <style:table-properties table:align="left" style:width="15.713cm" fo:margin-left="0.19cm"/>
    </style:style>
    <style:style style:name="Column25" style:family="table-column">
      <style:table-column-properties style:column-width="2.574cm"/>
    </style:style>
    <style:style style:name="Column26" style:family="table-column">
      <style:table-column-properties style:column-width="1.688cm"/>
    </style:style>
    <style:style style:name="Column27" style:family="table-column">
      <style:table-column-properties style:column-width="3.041cm"/>
    </style:style>
    <style:style style:name="Column28" style:family="table-column">
      <style:table-column-properties style:column-width="4cm"/>
    </style:style>
    <style:style style:name="Column29" style:family="table-column">
      <style:table-column-properties style:column-width="4.41cm"/>
    </style:style>
    <style:style style:name="Row18" style:family="table-row">
      <style:table-row-properties style:min-row-height="0.714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9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Row19" style:family="table-row">
      <style:table-row-properties style:min-row-height="0.714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0" style:family="table-row">
      <style:table-row-properties style:min-row-height="0.714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04" style:family="paragraph" style:parent-style-name="Normal">
      <style:paragraph-properties style:text-autospace="none" fo:text-align="justify" style:punctuation-wrap="simple"/>
      <style:text-properties style:font-name="Arial" fo:font-size="10pt" style:font-size-asian="10pt" style:font-size-complex="10pt" fo:language-asian="en" fo:country-asian="GB" fo:font-weight="bold" style:font-weight-asian="bold" style:letter-kerning="true"/>
    </style:style>
    <style:style style:name="Table8" style:family="table">
      <style:table-properties table:align="left" style:width="15.993cm" fo:margin-left="0cm"/>
    </style:style>
    <style:style style:name="Column30" style:family="table-column">
      <style:table-column-properties style:column-width="5.202cm"/>
    </style:style>
    <style:style style:name="Column31" style:family="table-column">
      <style:table-column-properties style:column-width="5.542cm"/>
    </style:style>
    <style:style style:name="Column32" style:family="table-column">
      <style:table-column-properties style:column-width="5.249cm"/>
    </style:style>
    <style:style style:name="Row21" style:family="table-row">
      <style:table-row-properties style:min-row-height="0.482cm"/>
    </style:style>
    <style:style style:name="Cell7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7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7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2" style:family="table-row">
      <style:table-row-properties style:min-row-height="2.242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1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1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1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1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23" style:family="table-row">
      <style:table-row-properties style:min-row-height="0.76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1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1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1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2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2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2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2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2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3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3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3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3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3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4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4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4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4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5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5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5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35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4" style:family="paragraph" style:parent-style-name="Normal">
      <style:paragraph-properties style:text-autospace="none" fo:text-align="justify" fo:line-height="100%" fo:margin-bottom="0cm" style:punctuation-wrap="simple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55" style:family="paragraph" style:parent-style-name="Normal">
      <style:paragraph-properties style:text-autospace="none" fo:text-align="justify" fo:line-height="100%" fo:margin-bottom="0cm" style:punctuation-wrap="simple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56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5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5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59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0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3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4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5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6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6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6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6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70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1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2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3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4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76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T37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37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7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80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8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1.42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38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8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8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8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8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90" style:family="paragraph" style:parent-style-name="Normal">
      <style:paragraph-properties fo:text-align="justify" fo:line-height="100%" fo:margin-bottom="0cm" fo:margin-right="0.5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 fo:line-height="100%" fo:margin-bottom="0cm" fo:margin-left="0.035cm" fo:margin-right="0.54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2" style:family="paragraph" style:parent-style-name="List_20_Paragraph">
      <style:paragraph-properties style:text-autospace="none" fo:text-align="justify" fo:text-indent="-0.635cm" fo:line-height="100%" fo:margin-bottom="0cm" fo:margin-left="0.635cm" fo:margin-right="0.54cm" style:punctuation-wrap="simple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393" style:family="paragraph" style:parent-style-name="List_20_Paragraph">
      <style:paragraph-properties style:text-autospace="none" fo:text-align="justify" fo:line-height="100%" fo:margin-bottom="0cm" fo:margin-left="1.602cm" fo:margin-right="0.54cm" style:punctuation-wrap="simple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394" style:family="paragraph" style:parent-style-name="List_20_Paragraph">
      <style:paragraph-properties style:text-autospace="none" fo:text-align="justify" fo:text-indent="-0.635cm" fo:line-height="100%" fo:margin-bottom="0cm" fo:margin-left="0.635cm" fo:margin-right="0.54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6" style:family="paragraph" style:parent-style-name="Normal">
      <style:paragraph-properties fo:text-align="justify" fo:line-height="105%" fo:margin-bottom="0.212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96_3" style:family="text">
      <style:text-properties fo:color="#0000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9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9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0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0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02" style:family="paragraph" style:parent-style-name="Normal">
      <style:paragraph-properties style:text-autospace="none" fo:text-align="justify" fo:line-height="100%" fo:margin-bottom="0cm" fo:margin-right="0.54cm" style:punctuation-wrap="simple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0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0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0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0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0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0pt" style:font-size-asian="10pt" style:font-size-complex="10pt"/>
    </style:style>
    <style:style style:name="T407_2" style:family="text">
      <style:text-properties fo:font-size="10pt" style:font-size-asian="10pt" style:font-size-complex="10pt" fo:font-weight="bold" style:font-weight-asian="bold" style:font-weight-complex="bold"/>
    </style:style>
    <style:style style:name="T407_3" style:family="text">
      <style:text-properties fo:font-size="10pt" style:font-size-asian="10pt" style:font-size-complex="10pt"/>
    </style:style>
    <style:style style:name="P4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size-complex="10pt" fo:font-weight="bold" style:font-weight-asian="bold" style:font-weight-complex="bold"/>
    </style:style>
    <style:style style:name="P41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size-complex="10pt" style:text-underline-style="solid" style:text-underline-color="font-color"/>
    </style:style>
    <style:style style:name="T411_2" style:family="text">
      <style:text-properties fo:font-size="10pt" style:font-size-asian="10pt" style:font-size-complex="10pt" style:text-underline-style="solid" style:text-underline-color="font-color"/>
    </style:style>
    <style:style style:name="P4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name-asian="Arial" style:font-size-asian="10pt" style:font-name-complex="Arial" style:font-size-complex="10pt"/>
    </style:style>
    <style:style style:name="T413_2" style:family="text">
      <style:text-properties fo:font-size="10pt" style:font-name-asian="Arial" style:font-size-asian="10pt" style:font-name-complex="Arial" style:font-size-complex="10pt"/>
    </style:style>
    <style:style style:name="T413_3" style:family="text">
      <style:text-properties fo:font-size="10pt" style:font-name-asian="Arial" style:font-size-asian="10pt" style:font-name-complex="Arial" style:font-size-complex="10pt"/>
    </style:style>
    <style:style style:name="T413_4" style:family="text">
      <style:text-properties fo:font-size="10pt" style:font-name-asian="Arial" style:font-size-asian="10pt" style:font-name-complex="Arial" style:font-size-complex="10pt"/>
    </style:style>
    <style:style style:name="T413_5" style:family="text">
      <style:text-properties fo:font-size="10pt" style:font-size-asian="10pt" style:font-size-complex="10pt"/>
    </style:style>
    <style:style style:name="T413_6" style:family="text">
      <style:text-properties fo:font-size="10pt" style:font-size-asian="10pt" style:font-size-complex="10pt"/>
    </style:style>
    <style:style style:name="T413_7" style:family="text">
      <style:text-properties fo:font-size="10pt" style:font-size-asian="10pt" style:font-size-complex="10pt"/>
    </style:style>
    <style:style style:name="T413_8" style:family="text">
      <style:text-properties fo:font-size="10pt" style:font-size-asian="10pt" style:font-size-complex="10pt"/>
    </style:style>
    <style:style style:name="T413_9" style:family="text">
      <style:text-properties fo:font-size="10pt" style:font-size-asian="10pt" style:font-size-complex="10pt"/>
    </style:style>
    <style:style style:name="T413_10" style:family="text">
      <style:text-properties fo:font-size="10pt" style:font-size-asian="10pt" style:font-size-complex="10pt"/>
    </style:style>
    <style:style style:name="T413_11" style:family="text">
      <style:text-properties fo:font-size="10pt" style:font-size-asian="10pt" style:font-size-complex="10pt"/>
    </style:style>
    <style:style style:name="T413_12" style:family="text">
      <style:text-properties fo:font-size="10pt" style:font-size-asian="10pt" style:font-size-complex="10pt"/>
    </style:style>
    <style:style style:name="T413_13" style:family="text">
      <style:text-properties fo:font-size="10pt" style:font-size-asian="10pt" style:font-size-complex="10pt"/>
    </style:style>
    <style:style style:name="T413_14" style:family="text">
      <style:text-properties fo:font-size="10pt" style:font-size-asian="10pt" style:font-size-complex="10pt"/>
    </style:style>
    <style:style style:name="T413_15" style:family="text">
      <style:text-properties fo:font-size="10pt" style:font-size-asian="10pt" style:font-size-complex="10pt"/>
    </style:style>
    <style:style style:name="T413_16" style:family="text">
      <style:text-properties fo:font-size="10pt" style:font-size-asian="10pt" style:font-size-complex="10pt"/>
    </style:style>
    <style:style style:name="T413_17" style:family="text">
      <style:text-properties fo:font-size="10pt" style:font-size-asian="10pt" style:font-size-complex="10pt"/>
    </style:style>
    <style:style style:name="T413_18" style:family="text">
      <style:text-properties fo:font-size="10pt" style:font-size-asian="10pt" style:font-size-complex="10pt"/>
    </style:style>
    <style:style style:name="P41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size-asian="10pt" style:font-size-complex="10pt"/>
    </style:style>
    <style:style style:name="T415_2" style:family="text">
      <style:text-properties fo:font-size="10pt" style:font-size-asian="10pt" style:font-size-complex="10pt"/>
    </style:style>
    <style:style style:name="T415_3" style:family="text">
      <style:text-properties fo:font-size="10pt" style:font-size-asian="10pt" style:font-size-complex="10pt"/>
    </style:style>
    <style:style style:name="T415_4" style:family="text">
      <style:text-properties fo:font-size="10pt" style:font-size-asian="10pt" style:font-size-complex="10pt"/>
    </style:style>
    <style:style style:name="T415_5" style:family="text">
      <style:text-properties fo:font-size="10pt" style:font-size-asian="10pt" style:font-size-complex="10pt"/>
    </style:style>
    <style:style style:name="T415_6" style:family="text">
      <style:text-properties fo:font-size="10pt" style:font-size-asian="10pt" style:font-size-complex="10pt"/>
    </style:style>
    <style:style style:name="T415_7" style:family="text">
      <style:text-properties fo:font-size="10pt" style:font-size-asian="10pt" style:font-size-complex="10pt"/>
    </style:style>
    <style:style style:name="T415_8" style:family="text">
      <style:text-properties fo:font-size="10pt" style:font-size-asian="10pt" style:font-size-complex="10pt"/>
    </style:style>
    <style:style style:name="T415_9" style:family="text">
      <style:text-properties fo:font-size="10pt" style:font-size-asian="10pt" style:font-size-complex="10pt"/>
    </style:style>
    <style:style style:name="T415_10" style:family="text">
      <style:text-properties fo:font-size="10pt" style:font-size-asian="10pt" style:font-size-complex="10pt"/>
    </style:style>
    <style:style style:name="T415_11" style:family="text">
      <style:text-properties fo:font-size="10pt" style:font-size-asian="10pt" style:font-size-complex="10pt"/>
    </style:style>
    <style:style style:name="T415_12" style:family="text">
      <style:text-properties fo:font-size="10pt" style:font-size-asian="10pt" style:font-size-complex="10pt"/>
    </style:style>
    <style:style style:name="T415_13" style:family="text">
      <style:text-properties fo:font-size="10pt" style:font-size-asian="10pt" style:font-size-complex="10pt"/>
    </style:style>
    <style:style style:name="T415_14" style:family="text">
      <style:text-properties fo:font-size="10pt" style:font-size-asian="10pt" style:font-size-complex="10pt"/>
    </style:style>
    <style:style style:name="T415_15" style:family="text">
      <style:text-properties fo:font-size="10pt" style:font-size-asian="10pt" style:font-size-complex="10pt"/>
    </style:style>
    <style:style style:name="T415_16" style:family="text">
      <style:text-properties fo:font-size="10pt" style:font-size-asian="10pt" style:font-size-complex="10pt"/>
    </style:style>
    <style:style style:name="T415_17" style:family="text">
      <style:text-properties fo:font-size="10pt" style:font-size-asian="10pt" style:font-size-complex="10pt"/>
    </style:style>
    <style:style style:name="T415_18" style:family="text">
      <style:text-properties fo:font-size="10pt" style:font-size-asian="10pt" style:font-size-complex="10pt"/>
    </style:style>
    <style:style style:name="P41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size-complex="10pt" style:text-underline-style="solid" style:text-underline-color="font-color"/>
    </style:style>
    <style:style style:name="P4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size-complex="10pt"/>
    </style:style>
    <style:style style:name="T419_2" style:family="text">
      <style:text-properties fo:font-size="10pt" style:font-size-asian="10pt" style:font-size-complex="10pt"/>
    </style:style>
    <style:style style:name="T419_3" style:family="text">
      <style:text-properties fo:font-size="10pt" style:font-size-asian="10pt" style:font-size-complex="10pt"/>
    </style:style>
    <style:style style:name="T419_4" style:family="text">
      <style:text-properties fo:font-size="10pt" style:font-size-asian="10pt" style:font-size-complex="10pt"/>
    </style:style>
    <style:style style:name="T419_5" style:family="text">
      <style:text-properties fo:font-size="10pt" style:font-size-asian="10pt" style:font-size-complex="10pt"/>
    </style:style>
    <style:style style:name="T419_6" style:family="text">
      <style:text-properties fo:font-size="10pt" style:font-size-asian="10pt" style:font-size-complex="10pt"/>
    </style:style>
    <style:style style:name="T419_7" style:family="text">
      <style:text-properties fo:font-size="10pt" style:font-size-asian="10pt" style:font-size-complex="10pt"/>
    </style:style>
    <style:style style:name="P42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size-complex="10pt"/>
    </style:style>
    <style:style style:name="P42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size-complex="10pt" fo:font-weight="bold" style:font-weight-asian="bold" style:font-weight-complex="bold"/>
    </style:style>
    <style:style style:name="T423_2" style:family="text">
      <style:text-properties fo:font-size="10pt" style:font-size-asian="10pt" style:font-size-complex="10pt" fo:font-weight="bold" style:font-weight-asian="bold" style:font-weight-complex="bold"/>
    </style:style>
    <style:style style:name="T423_3" style:family="text">
      <style:text-properties fo:font-size="10pt" style:font-size-asian="10pt" style:font-size-complex="10pt" fo:font-weight="bold" style:font-weight-asian="bold" style:font-weight-complex="bold"/>
    </style:style>
    <style:style style:name="P42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size-complex="10pt"/>
    </style:style>
    <style:style style:name="P42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size-complex="10pt" fo:font-weight="bold" style:font-weight-asian="bold" style:font-weight-complex="bold"/>
    </style:style>
    <style:style style:name="T427_2" style:family="text">
      <style:text-properties fo:font-size="10pt" style:font-size-asian="10pt" style:font-size-complex="10pt"/>
    </style:style>
    <style:style style:name="P42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9" style:family="table">
      <style:table-properties table:align="left" style:width="15.903cm" fo:margin-left="0cm"/>
    </style:style>
    <style:style style:name="Column33" style:family="table-column">
      <style:table-column-properties style:column-width="7.952cm"/>
    </style:style>
    <style:style style:name="Column34" style:family="table-column">
      <style:table-column-properties style:column-width="7.952cm"/>
    </style:style>
    <style:style style:name="Row25" style:family="table-row"/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4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2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3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443_1" style:family="text">
      <style:text-properties fo:font-size="10pt" style:font-size-asian="10pt"/>
    </style:style>
    <style:style style:name="P444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444_1" style:family="text">
      <style:text-properties fo:font-size="10pt" style:font-size-asian="10pt"/>
    </style:style>
    <style:style style:name="T444_2" style:family="text">
      <style:text-properties fo:font-size="10pt" style:font-size-asian="10pt"/>
    </style:style>
    <style:style style:name="T444_3" style:family="text">
      <style:text-properties fo:font-size="10pt" style:font-size-asian="10pt"/>
    </style:style>
    <style:style style:name="T444_4" style:family="text">
      <style:text-properties fo:font-size="10pt" style:font-size-asian="10pt"/>
    </style:style>
    <style:style style:name="T444_5" style:family="text">
      <style:text-properties fo:font-size="10pt" style:font-size-asian="10pt"/>
    </style:style>
    <style:style style:name="T444_6" style:family="text">
      <style:text-properties fo:font-size="10pt" style:font-size-asian="10pt"/>
    </style:style>
    <style:style style:name="T444_7" style:family="text">
      <style:text-properties fo:font-size="10pt" style:font-size-asian="10pt"/>
    </style:style>
    <style:style style:name="T444_8" style:family="text">
      <style:text-properties fo:font-size="10pt" style:font-size-asian="10pt"/>
    </style:style>
    <style:style style:name="T444_9" style:family="text">
      <style:text-properties fo:font-size="10pt" style:font-size-asian="10pt"/>
    </style:style>
    <style:style style:name="T444_10" style:family="text">
      <style:text-properties fo:font-size="10pt" style:font-size-asian="10pt"/>
    </style:style>
    <style:style style:name="T444_11" style:family="text">
      <style:text-properties fo:font-size="10pt" style:font-size-asian="10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46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47" style:family="paragraph" style:parent-style-name="List_20_Paragraph">
      <style:paragraph-properties fo:text-align="justify" fo:margin-bottom="0.423cm"/>
    </style:style>
    <style:style style:name="T447_1" style:family="text">
      <style:text-properties fo:font-size="10pt" style:font-size-asian="10pt"/>
    </style:style>
    <style:style style:name="T447_2" style:family="text">
      <style:text-properties fo:font-size="10pt" style:font-size-asian="10pt"/>
    </style:style>
    <style:style style:name="T447_3" style:family="text">
      <style:text-properties fo:font-size="10pt" style:font-size-asian="10pt"/>
    </style:style>
    <style:style style:name="P448" style:family="paragraph" style:parent-style-name="List_20_Paragraph">
      <style:paragraph-properties fo:text-align="justify"/>
    </style:style>
    <style:style style:name="Table10" style:family="table">
      <style:table-properties table:align="left" style:width="15.912cm" fo:margin-left="-0.009cm"/>
    </style:style>
    <style:style style:name="Column35" style:family="table-column">
      <style:table-column-properties style:column-width="2.778cm"/>
    </style:style>
    <style:style style:name="Column36" style:family="table-column">
      <style:table-column-properties style:column-width="1.697cm"/>
    </style:style>
    <style:style style:name="Column37" style:family="table-column">
      <style:table-column-properties style:column-width="2.776cm"/>
    </style:style>
    <style:style style:name="Column38" style:family="table-column">
      <style:table-column-properties style:column-width="4.501cm"/>
    </style:style>
    <style:style style:name="Column39" style:family="table-column">
      <style:table-column-properties style:column-width="4.159cm"/>
    </style:style>
    <style:style style:name="Row30" style:family="table-row">
      <style:table-row-properties style:min-row-height="0.714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45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P45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31" style:family="table-row">
      <style:table-row-properties style:min-row-height="0.714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2" style:family="table-row">
      <style:table-row-properties style:min-row-height="0.714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61" style:family="paragraph" style:parent-style-name="Normal">
      <style:paragraph-properties style:text-autospace="none" fo:text-align="justify" style:punctuation-wrap="simple"/>
      <style:text-properties style:font-name="Arial" fo:font-size="10pt" style:font-size-asian="10pt" style:font-size-complex="10pt" fo:language-asian="en" fo:country-asian="GB" fo:font-weight="bold" style:font-weight-asian="bold" style:letter-kerning="true"/>
    </style:style>
    <style:style style:name="Table11" style:family="table">
      <style:table-properties table:align="left" style:width="15.903cm" fo:margin-left="0cm"/>
    </style:style>
    <style:style style:name="Column40" style:family="table-column">
      <style:table-column-properties style:column-width="6.743cm"/>
    </style:style>
    <style:style style:name="Column41" style:family="table-column">
      <style:table-column-properties style:column-width="4.489cm"/>
    </style:style>
    <style:style style:name="Column42" style:family="table-column">
      <style:table-column-properties style:column-width="4.671cm"/>
    </style:style>
    <style:style style:name="Row33" style:family="table-row">
      <style:table-row-properties style:min-row-height="0.482cm"/>
    </style:style>
    <style:style style:name="Cell10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0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0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4" style:family="table-row">
      <style:table-row-properties style:min-row-height="2.242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6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7" style:family="paragraph" style:parent-style-name="Normal">
      <style:paragraph-properties style:text-autospace="none" fo:text-align="justify" fo:line-height="100%" fo:margin-bottom="0cm" style:punctuation-wrap="simple"/>
    </style:style>
    <style:style style:name="T46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6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6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67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68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69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0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1" style:family="paragraph" style:parent-style-name="Normal">
      <style:paragraph-properties style:text-autospace="none" fo:text-align="justify" fo:line-height="100%" fo:margin-bottom="0cm" style:punctuation-wrap="simple"/>
    </style:style>
    <style:style style:name="T47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7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71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71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71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2" style:family="paragraph" style:parent-style-name="Normal">
      <style:paragraph-properties style:text-autospace="none" fo:text-align="justify" fo:line-height="100%" fo:margin-bottom="0cm" style:punctuation-wrap="simpl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3" style:family="paragraph" style:parent-style-name="Normal">
      <style:paragraph-properties style:text-autospace="none" fo:text-align="justify" fo:line-height="100%" fo:margin-bottom="0cm" style:punctuation-wrap="simpl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4" style:family="paragraph" style:parent-style-name="Normal">
      <style:paragraph-properties style:text-autospace="none" fo:text-align="justify" fo:line-height="100%" fo:margin-bottom="0cm" style:punctuation-wrap="simpl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5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6" style:family="paragraph" style:parent-style-name="Normal">
      <style:paragraph-properties style:text-autospace="none" fo:text-align="justify" fo:line-height="100%" fo:margin-bottom="0cm" style:punctuation-wrap="simpl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77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79" style:family="paragraph" style:parent-style-name="List_20_Paragraph">
      <style:paragraph-properties fo:text-indent="-0.635cm" fo:line-height="100%" fo:margin-bottom="0cm" fo:margin-left="0.686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480" style:family="paragraph" style:parent-style-name="List_20_Paragraph">
      <style:paragraph-properties fo:text-indent="-0.635cm" fo:line-height="100%" fo:margin-bottom="0cm" fo:margin-left="0.686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1" style:family="paragraph" style:parent-style-name="Normal">
      <style:paragraph-properties style:text-autospace="none" fo:text-align="justify" fo:line-height="100%" fo:margin-bottom="0cm" style:punctuation-wrap="simple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2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3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4" style:family="paragraph" style:parent-style-name="Normal">
      <style:paragraph-properties style:text-autospace="none" fo:text-align="justify" fo:line-height="100%" fo:margin-bottom="0cm" style:punctuation-wrap="simple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5" style:family="paragraph" style:parent-style-name="Normal">
      <style:paragraph-properties style:text-autospace="none" fo:text-align="justify" fo:line-height="100%" fo:margin-bottom="0cm" style:punctuation-wrap="simple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6" style:family="paragraph" style:parent-style-name="Normal">
      <style:paragraph-properties style:text-autospace="none" fo:text-align="justify" fo:line-height="100%" fo:margin-bottom="0cm" style:punctuation-wrap="simple"/>
    </style:style>
    <style:style style:name="T48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487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8" style:family="paragraph" style:parent-style-name="Normal">
      <style:paragraph-properties style:text-autospace="none" fo:text-align="justify" fo:line-height="100%" fo:margin-bottom="0cm" style:punctuation-wrap="simple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489" style:family="paragraph" style:parent-style-name="Normal">
      <style:paragraph-properties style:text-autospace="none" fo:text-align="justify" fo:line-height="100%" fo:margin-bottom="0cm" style:punctuation-wrap="simple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2.078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36" style:family="table-row">
      <style:table-row-properties style:min-row-height="2.824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4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37" style:family="table-row">
      <style:table-row-properties style:min-row-height="1.42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1.42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0" style:family="paragraph" style:parent-style-name="Normal">
      <style:paragraph-properties style:text-autospace="none" fo:text-align="justify" fo:line-height="100%" fo:margin-bottom="0cm" style:punctuation-wrap="simple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1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1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1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1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1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1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size-complex="10pt"/>
    </style:style>
    <style:style style:name="T5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0_3" style:family="text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2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0pt" style:font-size-asian="10pt" style:font-name-complex="Arial" style:font-size-complex="10pt"/>
    </style:style>
    <style:style style:name="T524_2" style:family="text">
      <style:text-properties fo:font-size="10pt" style:font-size-asian="10pt" style:font-name-complex="Arial" style:font-size-complex="10pt"/>
    </style:style>
    <style:style style:name="T524_3" style:family="text">
      <style:text-properties fo:font-size="10pt" style:font-size-asian="10pt" style:font-name-complex="Arial" style:font-size-complex="10pt"/>
    </style:style>
    <style:style style:name="T524_4" style:family="text">
      <style:text-properties fo:font-size="10pt" style:font-size-asian="10pt" style:font-name-complex="Arial" style:font-size-complex="10pt"/>
    </style:style>
    <style:style style:name="T524_5" style:family="text">
      <style:text-properties fo:font-size="10pt" style:font-size-asian="10pt" style:font-name-complex="Arial" style:font-size-complex="10pt"/>
    </style:style>
    <style:style style:name="T524_6" style:family="text">
      <style:text-properties fo:font-size="10pt" style:font-size-asian="10pt" style:font-name-complex="Arial" style:font-size-complex="10pt"/>
    </style:style>
    <style:style style:name="T524_7" style:family="text">
      <style:text-properties fo:font-size="10pt" style:font-name-asian="Times New Roman" style:font-size-asian="10pt" style:font-name-complex="Arial" style:font-size-complex="10pt"/>
    </style:style>
    <style:style style:name="T524_8" style:family="text">
      <style:text-properties fo:font-size="10pt" style:font-name-asian="Times New Roman" style:font-size-asian="10pt" style:font-name-complex="Arial" style:font-size-complex="10pt"/>
    </style:style>
    <style:style style:name="T524_9" style:family="text">
      <style:text-properties fo:font-size="10pt" style:font-name-asian="Times New Roman" style:font-size-asian="10pt" style:font-name-complex="Arial" style:font-size-complex="10pt"/>
    </style:style>
    <style:style style:name="T524_10" style:family="text">
      <style:text-properties fo:font-size="10pt" style:font-name-asian="Times New Roman" style:font-size-asian="10pt" style:font-name-complex="Arial" style:font-size-complex="10pt"/>
    </style:style>
    <style:style style:name="T524_11" style:family="text">
      <style:text-properties fo:font-size="10pt" style:font-name-asian="Times New Roman" style:font-size-asian="10pt" style:font-name-complex="Arial" style:font-size-complex="10pt"/>
    </style:style>
    <style:style style:name="T524_12" style:family="text">
      <style:text-properties fo:font-size="10pt" style:font-name-asian="Times New Roman" style:font-size-asian="10pt" style:font-name-complex="Arial" style:font-size-complex="10pt"/>
    </style:style>
    <style:style style:name="T524_13" style:family="text">
      <style:text-properties fo:font-size="10pt" style:font-size-asian="10pt" style:font-name-complex="Arial" style:font-size-complex="10pt"/>
    </style:style>
    <style:style style:name="T524_14" style:family="text">
      <style:text-properties fo:font-size="10pt" style:font-size-asian="10pt" style:font-name-complex="Arial" style:font-size-complex="10pt"/>
    </style:style>
    <style:style style:name="T524_15" style:family="text">
      <style:text-properties fo:font-size="10pt" style:font-size-asian="10pt" style:font-name-complex="Arial" style:font-size-complex="10pt"/>
    </style:style>
    <style:style style:name="T524_16" style:family="text">
      <style:text-properties fo:font-size="10pt" style:font-size-asian="10pt" style:font-name-complex="Arial" style:font-size-complex="10pt"/>
    </style:style>
    <style:style style:name="T524_17" style:family="text">
      <style:text-properties fo:font-size="10pt" style:font-size-asian="10pt" style:font-name-complex="Arial" style:font-size-complex="10pt"/>
    </style:style>
    <style:style style:name="T524_18" style:family="text">
      <style:text-properties fo:color="#000000" fo:font-size="10pt" style:font-name-asian="Times New Roman" style:font-size-asian="10pt" style:font-name-complex="Arial" style:font-size-complex="10pt"/>
    </style:style>
    <style:style style:name="T524_19" style:family="text">
      <style:text-properties fo:font-size="10pt" style:font-name-asian="Times New Roman" style:font-size-asian="10pt" style:font-name-complex="Arial" style:font-size-complex="10pt"/>
    </style:style>
    <style:style style:name="T524_20" style:family="text">
      <style:text-properties fo:color="#000000" fo:font-size="10pt" style:font-name-asian="Times New Roman" style:font-size-asian="10pt" style:font-name-complex="Arial" style:font-size-complex="10pt"/>
    </style:style>
    <style:style style:name="P525" style:family="paragraph" style:parent-style-name="Normal">
      <style:paragraph-properties fo:text-align="justify"/>
      <style:text-properties fo:color="#000000" fo:font-size="10pt" style:font-name-asian="Times New Roman" style:font-size-asian="10pt" style:font-name-complex="Arial" style:font-size-complex="10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0pt" style:font-size-asian="10pt" style:font-name-complex="Arial" style:font-size-complex="10pt"/>
    </style:style>
    <style:style style:name="T526_2" style:family="text">
      <style:text-properties fo:font-size="10pt" style:font-size-asian="10pt" style:font-name-complex="Arial" style:font-size-complex="10pt"/>
    </style:style>
    <style:style style:name="T526_3" style:family="text">
      <style:text-properties fo:font-size="10pt" style:font-size-asian="10pt" style:font-name-complex="Arial" style:font-size-complex="10pt"/>
    </style:style>
    <style:style style:name="T526_4" style:family="text">
      <style:text-properties fo:font-size="10pt" style:font-size-asian="10pt" style:font-name-complex="Arial" style:font-size-complex="10pt"/>
    </style:style>
    <style:style style:name="T526_5" style:family="text">
      <style:text-properties fo:font-size="10pt" style:font-size-asian="10pt" style:font-name-complex="Arial" style:font-size-complex="10pt"/>
    </style:style>
    <style:style style:name="T526_6" style:family="text">
      <style:text-properties fo:font-size="10pt" style:font-size-asian="10pt" style:font-name-complex="Arial" style:font-size-complex="10pt"/>
    </style:style>
    <style:style style:name="T526_7" style:family="text">
      <style:text-properties fo:font-size="10pt" style:font-size-asian="10pt" style:font-name-complex="Arial" style:font-size-complex="10pt"/>
    </style:style>
    <style:style style:name="T526_8" style:family="text">
      <style:text-properties fo:font-size="10pt" style:font-size-asian="10pt" style:font-name-complex="Arial" style:font-size-complex="10pt"/>
    </style:style>
    <style:style style:name="T526_9" style:family="text">
      <style:text-properties fo:font-size="10pt" style:font-size-asian="10pt" style:font-name-complex="Arial" style:font-size-complex="10pt"/>
    </style:style>
    <style:style style:name="T526_10" style:family="text" style:parent-style-name="Annotation_20_reference">
      <style:text-properties fo:font-size="10pt" style:font-name-asian="Times New Roman" style:font-size-asian="10pt" style:font-size-complex="10pt"/>
    </style:style>
    <style:style style:name="T526_11" style:family="text">
      <style:text-properties fo:font-size="10pt" style:font-size-asian="10pt" style:font-name-complex="Arial" style:font-size-complex="10pt"/>
    </style:style>
    <style:style style:name="T526_12" style:family="text">
      <style:text-properties fo:font-size="10pt" style:font-size-asian="10pt" style:font-name-complex="Arial" style:font-size-complex="10pt"/>
    </style:style>
    <style:style style:name="T526_13" style:family="text">
      <style:text-properties fo:font-size="10pt" style:font-size-asian="10pt" style:font-name-complex="Arial" style:font-size-complex="10pt"/>
    </style:style>
    <style:style style:name="T526_14" style:family="text">
      <style:text-properties fo:font-size="10pt" style:font-size-asian="10pt" style:font-name-complex="Arial" style:font-size-complex="10pt"/>
    </style:style>
    <style:style style:name="T526_15" style:family="text">
      <style:text-properties fo:font-size="10pt" style:font-size-asian="10pt" style:font-name-complex="Arial" style:font-size-complex="10pt"/>
    </style:style>
    <style:style style:name="T526_16" style:family="text">
      <style:text-properties fo:font-size="10pt" style:font-size-asian="10pt" style:font-name-complex="Arial" style:font-size-complex="10pt"/>
    </style:style>
    <style:style style:name="T526_17" style:family="text">
      <style:text-properties fo:font-size="10pt" style:font-size-asian="10pt" style:font-name-complex="Arial" style:font-size-complex="10pt"/>
    </style:style>
    <style:style style:name="T526_18" style:family="text">
      <style:text-properties fo:font-size="10pt" style:font-size-asian="10pt" style:font-name-complex="Arial" style:font-size-complex="10pt"/>
    </style:style>
    <style:style style:name="T526_19" style:family="text">
      <style:text-properties fo:font-size="10pt" style:font-size-asian="10pt" style:font-name-complex="Arial" style:font-size-complex="10pt"/>
    </style:style>
    <style:style style:name="T526_20" style:family="text">
      <style:text-properties fo:font-size="10pt" style:font-size-asian="10pt" style:font-name-complex="Arial" style:font-size-complex="10pt"/>
    </style:style>
    <style:style style:name="P5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size-asian="10pt" style:font-name-complex="Arial" style:font-size-complex="10pt"/>
    </style:style>
    <style:style style:name="T528_2" style:family="text">
      <style:text-properties fo:font-size="10pt" style:font-name-asian="Times New Roman" style:font-size-asian="10pt" style:font-name-complex="Arial" style:font-size-complex="10pt"/>
    </style:style>
    <style:style style:name="T528_3" style:family="text">
      <style:text-properties fo:font-size="10pt" style:font-name-asian="Times New Roman" style:font-size-asian="10pt" style:font-name-complex="Arial" style:font-size-complex="10pt"/>
    </style:style>
    <style:style style:name="T528_4" style:family="text">
      <style:text-properties fo:font-size="10pt" style:font-name-asian="Times New Roman" style:font-size-asian="10pt" style:font-name-complex="Arial" style:font-size-complex="10pt"/>
    </style:style>
    <style:style style:name="T528_5" style:family="text">
      <style:text-properties fo:font-size="10pt" style:font-name-asian="Times New Roman" style:font-size-asian="10pt" style:font-name-complex="Arial" style:font-size-complex="10pt"/>
    </style:style>
    <style:style style:name="T528_6" style:family="text">
      <style:text-properties fo:font-size="10pt" style:font-name-asian="Times New Roman" style:font-size-asian="10pt" style:font-name-complex="Arial" style:font-size-complex="10pt"/>
    </style:style>
    <style:style style:name="T528_7" style:family="text">
      <style:text-properties fo:font-size="10pt" style:font-name-asian="Times New Roman" style:font-size-asian="10pt" style:font-size-complex="10pt"/>
    </style:style>
    <style:style style:name="T528_8" style:family="text">
      <style:text-properties fo:font-size="10pt" style:font-name-asian="Times New Roman" style:font-size-asian="10pt" style:font-name-complex="Arial" style:font-size-complex="10pt"/>
    </style:style>
    <style:style style:name="T528_9" style:family="text">
      <style:text-properties fo:font-size="10pt" style:font-name-asian="Times New Roman" style:font-size-asian="10pt" style:font-name-complex="Arial" style:font-size-complex="10pt"/>
    </style:style>
    <style:style style:name="T528_10" style:family="text">
      <style:text-properties fo:font-size="10pt" style:font-name-asian="Times New Roman" style:font-size-asian="10pt" style:font-name-complex="Arial" style:font-size-complex="10pt"/>
    </style:style>
    <style:style style:name="T528_11" style:family="text">
      <style:text-properties fo:font-size="10pt" style:font-name-asian="Times New Roman" style:font-size-asian="10pt" style:font-name-complex="Arial" style:font-size-complex="10pt"/>
    </style:style>
    <style:style style:name="T528_12" style:family="text">
      <style:text-properties fo:font-size="10pt" style:font-name-asian="Times New Roman" style:font-size-asian="10pt" style:font-name-complex="Arial" style:font-size-complex="10pt"/>
    </style:style>
    <style:style style:name="T528_13" style:family="text">
      <style:text-properties fo:font-size="10pt" style:font-name-asian="Times New Roman" style:font-size-asian="10pt" style:font-name-complex="Arial" style:font-size-complex="10pt"/>
    </style:style>
    <style:style style:name="T528_14" style:family="text">
      <style:text-properties fo:font-size="10pt" style:font-name-asian="Times New Roman" style:font-size-asian="10pt" style:font-name-complex="Arial" style:font-size-complex="10pt"/>
    </style:style>
    <style:style style:name="T528_15" style:family="text">
      <style:text-properties fo:font-size="10pt" style:font-name-asian="Times New Roman" style:font-size-asian="10pt" style:font-name-complex="Arial" style:font-size-complex="10pt"/>
    </style:style>
    <style:style style:name="T528_16" style:family="text">
      <style:text-properties fo:font-size="10pt" style:font-name-asian="Times New Roman" style:font-size-asian="10pt" style:font-name-complex="Arial" style:font-size-complex="10pt"/>
    </style:style>
    <style:style style:name="P5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0" style:family="paragraph" style:parent-style-name="Normal">
      <style:paragraph-properties fo:text-align="justify" fo:line-height="107%" fo:margin-bottom="0.282cm"/>
    </style:style>
    <style:style style:name="T530_1" style:family="text">
      <style:text-properties fo:font-size="10pt" style:font-size-asian="10pt" style:font-size-complex="10pt"/>
    </style:style>
    <style:style style:name="T530_2" style:family="text">
      <style:text-properties fo:font-size="10pt" style:font-size-asian="10pt" style:font-size-complex="10pt"/>
    </style:style>
    <style:style style:name="T530_3" style:family="text">
      <style:text-properties fo:font-size="10pt" style:font-size-asian="10pt" style:font-size-complex="10pt"/>
    </style:style>
    <style:style style:name="T530_4" style:family="text">
      <style:text-properties fo:font-size="10pt" style:font-size-asian="10pt" style:font-size-complex="10pt"/>
    </style:style>
    <style:style style:name="T530_5" style:family="text">
      <style:text-properties fo:font-size="10pt" style:font-size-asian="10pt" style:font-size-complex="10pt"/>
    </style:style>
    <style:style style:name="T530_6" style:family="text">
      <style:text-properties fo:font-size="10pt" style:font-name-asian="Times New Roman" style:font-size-asian="10pt" style:font-name-complex="Arial" style:font-size-complex="10pt"/>
    </style:style>
    <style:style style:name="T530_7" style:family="text">
      <style:text-properties fo:font-size="10pt" style:font-name-asian="Times New Roman" style:font-size-asian="10pt" style:font-name-complex="Arial" style:font-size-complex="10pt"/>
    </style:style>
    <style:style style:name="T530_8" style:family="text">
      <style:text-properties fo:font-size="10pt" style:font-size-asian="10pt" style:font-name-complex="Arial" style:font-size-complex="10pt"/>
    </style:style>
    <style:style style:name="T530_9" style:family="text">
      <style:text-properties fo:font-size="10pt" style:font-size-asian="10pt" style:font-name-complex="Arial" style:font-size-complex="10pt"/>
    </style:style>
    <style:style style:name="T530_10" style:family="text">
      <style:text-properties fo:font-size="10pt" style:font-size-asian="10pt" style:font-name-complex="Arial" style:font-size-complex="10pt"/>
    </style:style>
    <style:style style:name="T530_11" style:family="text">
      <style:text-properties fo:font-size="10pt" style:font-size-asian="10pt" style:font-name-complex="Arial" style:font-size-complex="10pt"/>
    </style:style>
    <style:style style:name="T530_12" style:family="text">
      <style:text-properties fo:font-size="10pt" style:font-size-asian="10pt" style:font-name-complex="Arial" style:font-size-complex="10pt"/>
    </style:style>
    <style:style style:name="T530_13" style:family="text">
      <style:text-properties fo:font-size="10pt" style:font-size-asian="10pt" style:font-name-complex="Arial" style:font-size-complex="10pt"/>
    </style:style>
    <style:style style:name="T530_14" style:family="text">
      <style:text-properties fo:font-size="10pt" style:font-size-asian="10pt" style:font-name-complex="Arial" style:font-size-complex="10pt"/>
    </style:style>
    <style:style style:name="T530_15" style:family="text">
      <style:text-properties fo:font-size="10pt" style:font-size-asian="10pt" style:font-name-complex="Arial" style:font-size-complex="10pt"/>
    </style:style>
    <style:style style:name="T530_16" style:family="text">
      <style:text-properties fo:font-size="10pt" style:font-size-asian="10pt" style:font-name-complex="Arial" style:font-size-complex="10pt"/>
    </style:style>
    <style:style style:name="T530_17" style:family="text">
      <style:text-properties fo:font-size="10pt" style:font-size-asian="10pt" style:font-name-complex="Arial" style:font-size-complex="10pt"/>
    </style:style>
    <style:style style:name="T530_18" style:family="text">
      <style:text-properties fo:font-size="10pt" style:font-size-asian="10pt" style:font-name-complex="Arial" style:font-size-complex="10pt"/>
    </style:style>
    <style:style style:name="T530_19" style:family="text">
      <style:text-properties fo:font-size="10pt" style:font-size-asian="10pt" style:font-name-complex="Arial" style:font-size-complex="10pt"/>
    </style:style>
    <style:style style:name="T530_20" style:family="text">
      <style:text-properties fo:font-size="10pt" style:font-size-asian="10pt" style:font-name-complex="Arial" style:font-size-complex="10pt"/>
    </style:style>
    <style:style style:name="P531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 fo:line-height="110%"/>
    </style:style>
    <style:style style:name="T532_1" style:family="text">
      <style:text-properties fo:font-size="10pt" style:font-size-asian="10pt" style:font-name-complex="Arial" style:font-size-complex="10pt"/>
    </style:style>
    <style:style style:name="T532_2" style:family="text">
      <style:text-properties fo:font-size="10pt" style:font-size-asian="10pt" style:font-name-complex="Arial" style:font-size-complex="10pt"/>
    </style:style>
    <style:style style:name="T532_3" style:family="text">
      <style:text-properties fo:font-size="10pt" style:font-size-asian="10pt" style:font-name-complex="Arial" style:font-size-complex="10pt"/>
    </style:style>
    <style:style style:name="T532_4" style:family="text">
      <style:text-properties fo:font-size="10pt" style:font-size-asian="10pt" style:font-name-complex="Arial" style:font-size-complex="10pt"/>
    </style:style>
    <style:style style:name="T532_5" style:family="text">
      <style:text-properties fo:font-size="10pt" style:font-size-asian="10pt" style:font-name-complex="Arial" style:font-size-complex="10pt"/>
    </style:style>
    <style:style style:name="T532_6" style:family="text">
      <style:text-properties fo:font-size="10pt" style:font-size-asian="10pt" style:font-name-complex="Arial" style:font-size-complex="10pt"/>
    </style:style>
    <style:style style:name="T532_7" style:family="text">
      <style:text-properties fo:font-size="10pt" style:font-size-asian="10pt" style:font-name-complex="Arial" style:font-size-complex="10pt"/>
    </style:style>
    <style:style style:name="T532_8" style:family="text">
      <style:text-properties fo:font-size="10pt" style:font-size-asian="10pt" style:font-name-complex="Arial" style:font-size-complex="10pt"/>
    </style:style>
    <style:style style:name="T532_9" style:family="text">
      <style:text-properties fo:font-size="10pt" style:font-size-asian="10pt" style:font-name-complex="Arial" style:font-size-complex="10pt"/>
    </style:style>
    <style:style style:name="T532_10" style:family="text">
      <style:text-properties fo:font-size="10pt" style:font-size-asian="10pt" style:font-name-complex="Arial" style:font-size-complex="10pt"/>
    </style:style>
    <style:style style:name="T532_11" style:family="text">
      <style:text-properties fo:font-size="10pt" style:font-size-asian="10pt" style:font-name-complex="Arial" style:font-size-complex="10pt"/>
    </style:style>
    <style:style style:name="T532_12" style:family="text">
      <style:text-properties fo:font-size="10pt" style:font-size-asian="10pt" style:font-name-complex="Arial" style:font-size-complex="10pt"/>
    </style:style>
    <style:style style:name="T532_13" style:family="text">
      <style:text-properties fo:font-size="10pt" style:font-size-asian="10pt" style:font-name-complex="Arial" style:font-size-complex="10pt"/>
    </style:style>
    <style:style style:name="T532_14" style:family="text">
      <style:text-properties fo:font-size="10pt" style:font-size-asian="10pt" style:font-name-complex="Arial" style:font-size-complex="10pt"/>
    </style:style>
    <style:style style:name="T532_15" style:family="text">
      <style:text-properties fo:font-size="10pt" style:font-size-asian="10pt" style:font-name-complex="Arial" style:font-size-complex="10pt"/>
    </style:style>
    <style:style style:name="T532_16" style:family="text"/>
    <style:style style:name="T532_17" style:family="text">
      <style:text-properties fo:font-size="10pt" style:font-size-asian="10pt" style:font-name-complex="Arial" style:font-size-complex="10pt"/>
    </style:style>
    <style:style style:name="T532_18" style:family="text">
      <style:text-properties fo:font-size="10pt" style:font-size-asian="10pt" style:font-name-complex="Arial" style:font-size-complex="10pt"/>
    </style:style>
    <style:style style:name="T532_19" style:family="text">
      <style:text-properties fo:font-size="10pt" style:font-size-asian="10pt" style:font-name-complex="Arial" style:font-size-complex="10pt"/>
    </style:style>
    <style:style style:name="T532_20" style:family="text">
      <style:text-properties fo:font-size="10pt" style:font-size-asian="10pt" style:font-name-complex="Arial" style:font-size-complex="10pt"/>
    </style:style>
    <style:style style:name="T532_21" style:family="text">
      <style:text-properties fo:font-size="10pt" style:font-size-asian="10pt" style:font-name-complex="Arial" style:font-size-complex="10pt"/>
    </style:style>
    <style:style style:name="T532_22" style:family="text">
      <style:text-properties fo:font-size="10pt" style:font-size-asian="10pt" style:font-name-complex="Arial" style:font-size-complex="10pt"/>
    </style:style>
    <style:style style:name="T532_23" style:family="text">
      <style:text-properties fo:font-size="10pt" style:font-size-asian="10pt" style:font-name-complex="Arial" style:font-size-complex="10pt"/>
    </style:style>
    <style:style style:name="T532_24" style:family="text">
      <style:text-properties fo:font-size="10pt" style:font-size-asian="10pt" style:font-name-complex="Arial" style:font-size-complex="10pt"/>
    </style:style>
    <style:style style:name="T532_25" style:family="text">
      <style:text-properties fo:font-size="10pt" style:font-size-asian="10pt" style:font-name-complex="Arial" style:font-size-complex="10pt"/>
    </style:style>
    <style:style style:name="T532_26" style:family="text">
      <style:text-properties fo:font-size="10pt" style:font-size-asian="10pt" style:font-name-complex="Arial" style:font-size-complex="10pt"/>
    </style:style>
    <style:style style:name="T532_27" style:family="text"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3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4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5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6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7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8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9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0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1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2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3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4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5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6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7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8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19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0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1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2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3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4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T534_25" style:family="text"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P53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P536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language="en" fo:country="US" style:letter-kerning="true"/>
    </style:style>
    <style:style style:name="P537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 fo:language="en" fo:country="US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size-complex="10pt" fo:font-weight="bold" style:font-weight-asian="bold" style:font-weight-complex="bold"/>
    </style:style>
    <style:style style:name="T538_2" style:family="text">
      <style:text-properties fo:font-size="10pt" style:font-size-asian="10pt" style:font-size-complex="10pt" fo:font-weight="bold" style:font-weight-asian="bold" style:font-weight-complex="bold"/>
    </style:style>
    <style:style style:name="T538_3" style:family="text">
      <style:text-properties fo:font-size="10pt" style:font-size-asian="10pt" style:font-size-complex="10pt" fo:font-weight="bold" style:font-weight-asian="bold" style:font-weight-complex="bold"/>
    </style:style>
    <style:style style:name="P539" style:family="paragraph" style:parent-style-name="Normal">
      <style:paragraph-properties fo:text-align="justify" fo:margin-top="0.423cm" fo:margin-bottom="0.423cm"/>
    </style:style>
    <style:style style:name="T539_1" style:family="text">
      <style:text-properties fo:font-size="10pt" style:font-name-asian="Arial" style:font-size-asian="10pt" style:font-name-complex="Arial" style:font-size-complex="10pt"/>
    </style:style>
    <style:style style:name="T539_2" style:family="text">
      <style:text-properties fo:font-size="10pt" style:font-name-asian="Arial" style:font-size-asian="10pt" style:font-name-complex="Arial" style:font-size-complex="10pt"/>
    </style:style>
    <style:style style:name="T539_3" style:family="text">
      <style:text-properties fo:font-size="10pt" style:font-name-asian="Arial" style:font-size-asian="10pt" style:font-name-complex="Arial" style:font-size-complex="10pt"/>
    </style:style>
    <style:style style:name="T539_4" style:family="text">
      <style:text-properties fo:font-size="10pt" style:font-name-asian="Arial" style:font-size-asian="10pt" style:font-name-complex="Arial" style:font-size-complex="10pt"/>
    </style:style>
    <style:style style:name="T539_5" style:family="text">
      <style:text-properties fo:font-size="10pt" style:font-name-asian="Arial" style:font-size-asian="10pt" style:font-name-complex="Arial" style:font-size-complex="10pt"/>
    </style:style>
    <style:style style:name="T539_6" style:family="text">
      <style:text-properties fo:font-size="10pt" style:font-name-asian="Arial" style:font-size-asian="10pt" style:font-name-complex="Arial" style:font-size-complex="10pt"/>
    </style:style>
    <style:style style:name="T539_7" style:family="text">
      <style:text-properties fo:font-size="10pt" style:font-name-asian="Arial" style:font-size-asian="10pt" style:font-name-complex="Arial" style:font-size-complex="10pt"/>
    </style:style>
    <style:style style:name="T539_8" style:family="text">
      <style:text-properties fo:font-size="10pt" style:font-name-asian="Arial" style:font-size-asian="10pt" style:font-name-complex="Arial" style:font-size-complex="10pt"/>
    </style:style>
    <style:style style:name="T539_9" style:family="text">
      <style:text-properties fo:font-size="10pt" style:font-name-asian="Arial" style:font-size-asian="10pt" style:font-name-complex="Arial" style:font-size-complex="10pt"/>
    </style:style>
    <style:style style:name="T539_10" style:family="text">
      <style:text-properties fo:font-size="10pt" style:font-name-asian="Arial" style:font-size-asian="10pt" style:font-name-complex="Arial" style:font-size-complex="10pt"/>
    </style:style>
    <style:style style:name="T539_11" style:family="text">
      <style:text-properties fo:font-size="10pt" style:font-name-asian="Arial" style:font-size-asian="10pt" style:font-name-complex="Arial" style:font-size-complex="10pt"/>
    </style:style>
    <style:style style:name="P540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T5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0_2" style:family="text">
      <style:text-properties fo:font-size="10pt" style:font-size-asian="10pt" style:font-name-complex="Arial" style:font-size-complex="10pt"/>
    </style:style>
    <style:style style:name="T5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0_4" style:family="text">
      <style:text-properties fo:font-size="10pt" style:font-size-asian="10pt" style:font-name-complex="Arial" style:font-size-complex="10pt"/>
    </style:style>
    <style:style style:name="P541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T5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4" style:family="text">
      <style:text-properties fo:font-size="10pt" style:font-size-asian="10pt" style:font-name-complex="Arial" style:font-size-complex="10pt"/>
    </style:style>
    <style:style style:name="T541_5" style:family="text">
      <style:text-properties fo:font-size="10pt" style:font-size-asian="10pt" style:font-name-complex="Arial" style:font-size-complex="10pt"/>
    </style:style>
    <style:style style:name="T541_6" style:family="text">
      <style:text-properties fo:font-size="10pt" style:font-size-asian="10pt" style:font-name-complex="Arial" style:font-size-complex="10pt"/>
    </style:style>
    <style:style style:name="T541_7" style:family="text">
      <style:text-properties fo:font-size="10pt" style:font-size-asian="10pt" style:font-name-complex="Arial" style:font-size-complex="10pt"/>
    </style:style>
    <style:style style:name="T541_8" style:family="text">
      <style:text-properties fo:font-size="10pt" style:font-size-asian="10pt" style:font-name-complex="Arial" style:font-size-complex="10pt"/>
    </style:style>
    <style:style style:name="T541_9" style:family="text">
      <style:text-properties fo:font-size="10pt" style:font-size-asian="10pt" style:font-name-complex="Arial" style:font-size-complex="10pt"/>
    </style:style>
    <style:style style:name="T541_10" style:family="text">
      <style:text-properties fo:font-size="10pt" style:font-size-asian="10pt" style:font-name-complex="Arial" style:font-size-complex="10pt"/>
    </style:style>
    <style:style style:name="P542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T5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4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T5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3_2" style:family="text">
      <style:text-properties fo:font-size="10pt" style:font-size-asian="10pt" style:font-name-complex="Arial" style:font-size-complex="10pt"/>
    </style:style>
    <style:style style:name="T5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3_4" style:family="text">
      <style:text-properties fo:font-size="10pt" style:font-size-asian="10pt" style:font-name-complex="Arial" style:font-size-complex="10pt"/>
    </style:style>
    <style:style style:name="T543_5" style:family="text">
      <style:text-properties fo:font-size="10pt" style:font-size-asian="10pt" style:font-name-complex="Arial" style:font-size-complex="10pt"/>
    </style:style>
    <style:style style:name="T543_6" style:family="text">
      <style:text-properties fo:font-size="10pt" style:font-size-asian="10pt" style:font-name-complex="Arial" style:font-size-complex="10pt"/>
    </style:style>
    <style:style style:name="T543_7" style:family="text">
      <style:text-properties fo:font-size="10pt" style:font-size-asian="10pt" style:font-name-complex="Arial" style:font-size-complex="10pt"/>
    </style:style>
    <style:style style:name="T543_8" style:family="text"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 fo:line-height="110%"/>
    </style:style>
    <style:style style:name="T545_1" style:family="text">
      <style:text-properties fo:font-size="10pt" style:font-size-asian="10pt" style:font-name-complex="Arial" style:font-size-complex="10pt"/>
    </style:style>
    <style:style style:name="T545_2" style:family="text">
      <style:text-properties fo:font-size="10pt" style:font-size-asian="10pt" style:font-name-complex="Arial" style:font-size-complex="10pt"/>
    </style:style>
    <style:style style:name="T545_3" style:family="text">
      <style:text-properties fo:font-size="10pt" style:font-size-asian="10pt" style:font-name-complex="Arial" style:font-size-complex="10pt"/>
    </style:style>
    <style:style style:name="P546" style:family="paragraph" style:parent-style-name="Normal">
      <style:paragraph-properties fo:text-align="justify" fo:line-height="110%"/>
      <style:text-properties fo:font-size="10pt" style:font-size-asian="10pt" style:font-name-complex="Arial" style:font-size-complex="10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2" style:family="table">
      <style:table-properties table:align="left" style:width="15.903cm" fo:margin-left="0cm"/>
    </style:style>
    <style:style style:name="Column43" style:family="table-column">
      <style:table-column-properties style:column-width="7.952cm"/>
    </style:style>
    <style:style style:name="Column44" style:family="table-column">
      <style:table-column-properties style:column-width="7.952cm"/>
    </style:style>
    <style:style style:name="Row39" style:family="table-row"/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5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85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text-autospace="none" fo:text-align="justify" fo:line-height="107%" fo:margin-bottom="0.212cm" style:punctuation-wrap="simple"/>
    </style:style>
    <style:style style:name="T5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2" style:family="paragraph" style:parent-style-name="Normal">
      <style:paragraph-properties fo:text-align="justify" fo:line-height="107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text-align="justify" fo:line-height="107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text-align="justify" fo:line-height="107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088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style:text-autospace="none" fo:text-align="justify" fo:line-height="107%" fo:margin-bottom="0.212cm" style:punctuation-wrap="simple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6" style:family="paragraph" style:parent-style-name="Normal">
      <style:paragraph-properties fo:text-align="justify" fo:line-height="107%" fo:margin-bottom="0cm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088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text-autospace="none" fo:text-align="justify" fo:line-height="107%" fo:margin-bottom="0.212cm" style:punctuation-wrap="simple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8" style:family="paragraph" style:parent-style-name="pf0">
      <style:paragraph-properties fo:text-align="justify" fo:line-height="107%"/>
    </style:style>
    <style:style style:name="T5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560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0_1" style:family="text">
      <style:text-properties fo:font-size="10pt" style:font-size-asian="10pt" style:font-name-complex="Arial"/>
    </style:style>
    <style:style style:name="P561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1_1" style:family="text">
      <style:text-properties fo:font-size="10pt" style:font-size-asian="10pt" style:font-name-complex="Arial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563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3_1" style:family="text">
      <style:text-properties fo:font-size="10pt" style:font-size-asian="10pt" style:font-name-complex="Arial"/>
    </style:style>
    <style:style style:name="T563_2" style:family="text">
      <style:text-properties fo:font-size="10pt" style:font-size-asian="10pt" style:font-name-complex="Arial"/>
    </style:style>
    <style:style style:name="P564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4_1" style:family="text">
      <style:text-properties fo:font-size="10pt" style:font-size-asian="10pt" style:font-name-complex="Arial"/>
    </style:style>
    <style:style style:name="T564_2" style:family="text">
      <style:text-properties fo:font-size="10pt" style:font-size-asian="10pt" style:font-name-complex="Arial"/>
    </style:style>
    <style:style style:name="T564_3" style:family="text">
      <style:text-properties fo:font-size="10pt" style:font-size-asian="10pt" style:font-name-complex="Arial"/>
    </style:style>
    <style:style style:name="T564_4" style:family="text">
      <style:text-properties fo:font-size="10pt" style:font-size-asian="10pt" style:font-name-complex="Arial"/>
    </style:style>
    <style:style style:name="T564_5" style:family="text">
      <style:text-properties fo:font-size="10pt" style:font-size-asian="10pt" style:font-name-complex="Arial"/>
    </style:style>
    <style:style style:name="T564_6" style:family="text">
      <style:text-properties fo:font-size="10pt" style:font-size-asian="10pt" style:font-name-complex="Arial"/>
    </style:style>
    <style:style style:name="T564_7" style:family="text">
      <style:text-properties fo:font-size="10pt" style:font-size-asian="10pt" style:font-name-complex="Arial"/>
    </style:style>
    <style:style style:name="T564_8" style:family="text">
      <style:text-properties fo:font-size="10pt" style:font-size-asian="10pt" style:font-name-complex="Arial"/>
    </style:style>
    <style:style style:name="T564_9" style:family="text">
      <style:text-properties fo:font-size="10pt" style:font-size-asian="10pt" style:font-name-complex="Arial"/>
    </style:style>
    <style:style style:name="T564_10" style:family="text">
      <style:text-properties fo:font-size="10pt" style:font-size-asian="10pt" style:font-name-complex="Arial"/>
    </style:style>
    <style:style style:name="P565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5_1" style:family="text">
      <style:text-properties fo:font-size="10pt" style:font-size-asian="10pt" style:font-name-complex="Arial"/>
    </style:style>
    <style:style style:name="T565_2" style:family="text">
      <style:text-properties fo:font-size="10pt" style:font-size-asian="10pt" style:font-name-complex="Arial"/>
    </style:style>
    <style:style style:name="T565_3" style:family="text">
      <style:text-properties fo:font-size="10pt" style:font-size-asian="10pt" style:font-name-complex="Arial"/>
    </style:style>
    <style:style style:name="T565_4" style:family="text">
      <style:text-properties fo:font-size="10pt" style:font-size-asian="10pt" style:font-name-complex="Arial"/>
    </style:style>
    <style:style style:name="T565_5" style:family="text">
      <style:text-properties fo:font-size="10pt" style:font-size-asian="10pt" style:font-name-complex="Arial"/>
    </style:style>
    <style:style style:name="P566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566_1" style:family="text">
      <style:text-properties fo:font-size="10pt" style:font-size-asian="10pt" style:font-name-complex="Arial"/>
    </style:style>
    <style:style style:name="T566_2" style:family="text">
      <style:text-properties fo:font-size="10pt" style:font-size-asian="10pt" style:font-name-complex="Arial"/>
    </style:style>
    <style:style style:name="P567" style:family="paragraph" style:parent-style-name="List_20_Paragraph">
      <style:paragraph-properties fo:text-align="justify" fo:margin-top="0.423cm"/>
      <style:text-properties fo:font-size="10pt" style:font-size-asian="10pt" style:font-name-complex="Arial" style:font-size-complex="10pt"/>
    </style:style>
    <style:style style:name="P568" style:family="paragraph" style:parent-style-name="List_20_Paragraph">
      <style:paragraph-properties fo:text-align="justify" fo:margin-top="0.423cm" fo:margin-bottom="0.212cm"/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5.912cm" fo:margin-left="-0.009cm"/>
    </style:style>
    <style:style style:name="Column45" style:family="table-column">
      <style:table-column-properties style:column-width="2.808cm"/>
    </style:style>
    <style:style style:name="Column46" style:family="table-column">
      <style:table-column-properties style:column-width="1.658cm"/>
    </style:style>
    <style:style style:name="Column47" style:family="table-column">
      <style:table-column-properties style:column-width="2.05cm"/>
    </style:style>
    <style:style style:name="Column48" style:family="table-column">
      <style:table-column-properties style:column-width="4.745cm"/>
    </style:style>
    <style:style style:name="Column49" style:family="table-column">
      <style:table-column-properties style:column-width="4.651cm"/>
    </style:style>
    <style:style style:name="Row43" style:family="table-row">
      <style:table-row-properties style:min-row-height="0.714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text-autospace="none" fo:text-align="justify" fo:line-height="100%" fo:margin-bottom="0.423cm" fo:margin-left="0cm" style:punctuation-wrap="simple" fo:hyphenation-ladder-count="no-limit"/>
      <style:text-properties fo:hyphenate="false" fo:hyphenation-remain-char-count="2" fo:hyphenation-push-char-count="2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Row44" style:family="table-row">
      <style:table-row-properties style:min-row-height="0.714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5" style:family="table-row">
      <style:table-row-properties style:min-row-height="0.714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79" style:family="paragraph" style:parent-style-name="Normal">
      <style:paragraph-properties style:text-autospace="none" fo:text-align="justify" style:punctuation-wrap="simple"/>
      <style:text-properties style:font-name="Arial" fo:font-size="10pt" style:font-size-asian="10pt" style:font-size-complex="10pt" fo:language-asian="en" fo:country-asian="GB" fo:font-weight="bold" style:font-weight-asian="bold" style:letter-kerning="true"/>
    </style:style>
    <style:style style:name="Table14" style:family="table">
      <style:table-properties table:align="left" style:width="15.903cm" fo:margin-left="0cm"/>
    </style:style>
    <style:style style:name="Column50" style:family="table-column">
      <style:table-column-properties style:column-width="5.743cm"/>
    </style:style>
    <style:style style:name="Column51" style:family="table-column">
      <style:table-column-properties style:column-width="4.249cm"/>
    </style:style>
    <style:style style:name="Column52" style:family="table-column">
      <style:table-column-properties style:column-width="5.911cm"/>
    </style:style>
    <style:style style:name="Row46" style:family="table-row">
      <style:table-row-properties style:min-row-height="0.482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7" style:family="table-row">
      <style:table-row-properties style:min-row-height="1.734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4" style:family="paragraph" style:parent-style-name="Normal">
      <style:paragraph-properties style:text-autospace="none" fo:text-align="justify" fo:line-height="100%" fo:margin-bottom="0cm" style:punctuation-wrap="simple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8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8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8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8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58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9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2" style:family="paragraph" style:parent-style-name="Normal">
      <style:paragraph-properties style:text-autospace="none" fo:text-align="justify" fo:line-height="100%" fo:margin-bottom="0cm" style:punctuation-wrap="simple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3" style:family="paragraph" style:parent-style-name="Normal">
      <style:paragraph-properties style:text-autospace="none" fo:text-align="justify" fo:line-height="100%" fo:margin-bottom="0cm" style:punctuation-wrap="simple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4" style:family="paragraph" style:parent-style-name="Normal">
      <style:paragraph-properties style:text-autospace="none" fo:text-align="justify" fo:line-height="100%" fo:margin-bottom="0cm" style:punctuation-wrap="simple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9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333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letter-kerning="true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7" style:family="paragraph" style:parent-style-name="Normal">
      <style:paragraph-properties style:text-autospace="none" fo:text-align="justify" fo:line-height="100%" fo:margin-bottom="0cm" style:punctuation-wrap="simple"/>
    </style:style>
    <style:style style:name="T59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8" style:family="paragraph" style:parent-style-name="Normal">
      <style:paragraph-properties style:text-autospace="none" fo:text-align="justify" fo:line-height="100%" fo:margin-bottom="0cm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9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60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60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0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0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603" style:family="paragraph" style:parent-style-name="Normal"/>
    <style:style style:name="P604" style:family="paragraph" style:parent-style-name="Normal">
      <style:paragraph-properties fo:text-align="justify"/>
    </style:style>
    <style:style style:name="T6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6" style:family="paragraph" style:parent-style-name="Normal">
      <style:paragraph-properties fo:text-align="justify">
        <style:tab-stops>
          <style:tab-stop style:type="left" style:leader-style="none" style:position="10.231cm"/>
        </style:tab-stops>
      </style:paragraph-properties>
    </style:style>
    <style:style style:name="T606_1" style:family="text">
      <style:text-properties fo:font-size="10pt" style:font-size-asian="10pt" style:font-name-complex="Arial" style:font-size-complex="10pt"/>
    </style:style>
    <style:style style:name="T6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4" style:family="text">
      <style:text-properties fo:font-size="10pt" style:font-size-asian="10pt" style:font-name-complex="Arial" style:font-size-complex="10pt"/>
    </style:style>
    <style:style style:name="P6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size-asian="10pt" style:font-name-complex="Arial" style:font-size-complex="10pt"/>
    </style:style>
    <style:style style:name="T610_2" style:family="text">
      <style:text-properties fo:font-size="10pt" style:font-size-asian="10pt" style:font-name-complex="Arial" style:font-size-complex="10pt"/>
    </style:style>
    <style:style style:name="T610_3" style:family="text">
      <style:text-properties fo:font-size="10pt" style:font-size-asian="10pt" style:font-name-complex="Arial" style:font-size-complex="10pt"/>
    </style:style>
    <style:style style:name="T610_4" style:family="text">
      <style:text-properties fo:font-size="10pt" style:font-size-asian="10pt" style:font-name-complex="Arial" style:font-size-complex="10pt"/>
    </style:style>
    <style:style style:name="T610_5" style:family="text">
      <style:text-properties fo:font-size="10pt" style:font-size-asian="10pt" style:font-name-complex="Arial" style:font-size-complex="10pt"/>
    </style:style>
    <style:style style:name="T610_6" style:family="text">
      <style:text-properties fo:font-size="10pt" style:font-size-asian="10pt" style:font-name-complex="Arial" style:font-size-complex="10pt"/>
    </style:style>
    <style:style style:name="T610_7" style:family="text">
      <style:text-properties fo:font-size="10pt" style:font-size-asian="10pt" style:font-name-complex="Arial" style:font-size-complex="10pt"/>
    </style:style>
    <style:style style:name="T610_8" style:family="text">
      <style:text-properties fo:font-size="10pt" style:font-size-asian="10pt" style:font-name-complex="Arial" style:font-size-complex="10pt"/>
    </style:style>
    <style:style style:name="T610_9" style:family="text">
      <style:text-properties fo:font-size="10pt" style:font-size-asian="10pt" style:font-name-complex="Arial" style:font-size-complex="10pt"/>
    </style:style>
    <style:style style:name="T610_10" style:family="text">
      <style:text-properties fo:font-size="10pt" style:font-size-asian="10pt" style:font-name-complex="Arial" style:font-size-complex="10pt"/>
    </style:style>
    <style:style style:name="T610_11" style:family="text">
      <style:text-properties fo:font-size="10pt" style:font-size-asian="10pt" style:font-name-complex="Arial" style:font-size-complex="10pt"/>
    </style:style>
    <style:style style:name="T610_12" style:family="text">
      <style:text-properties fo:font-size="10pt" style:font-size-asian="10pt" style:font-size-complex="10pt"/>
    </style:style>
    <style:style style:name="T610_13" style:family="text">
      <style:text-properties fo:font-size="10pt" style:font-size-asian="10pt" style:font-size-complex="10pt"/>
    </style:style>
    <style:style style:name="P6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2_2" style:family="text">
      <style:text-properties fo:font-size="10pt" style:font-size-asian="10pt" style:font-name-complex="Arial" style:font-size-complex="10pt"/>
    </style:style>
    <style:style style:name="P613" style:family="paragraph" style:parent-style-name="Normal_20__28_Web_29_"/>
    <style:style style:name="T613_1" style:family="text">
      <style:text-properties style:font-name="Arial" fo:font-size="10pt" style:font-size-asian="10pt" style:font-name-complex="Arial" style:font-size-complex="10pt"/>
    </style:style>
    <style:style style:name="T613_2" style:family="text">
      <style:text-properties style:font-name="Arial" fo:font-size="10pt" style:font-size-asian="10pt" style:font-name-complex="Arial" style:font-size-complex="10pt"/>
    </style:style>
    <style:style style:name="T613_3" style:family="text">
      <style:text-properties style:font-name="Arial" fo:font-size="10pt" style:font-size-asian="10pt" style:font-name-complex="Arial" style:font-size-complex="10pt"/>
    </style:style>
    <style:style style:name="T613_4" style:family="text">
      <style:text-properties style:font-name="Arial" fo:font-size="10pt" style:font-size-asian="10pt" style:font-name-complex="Arial" style:font-size-complex="10pt"/>
    </style:style>
    <style:style style:name="T613_5" style:family="text">
      <style:text-properties style:font-name="Arial" fo:font-size="10pt" style:font-size-asian="10pt" style:font-name-complex="Arial" style:font-size-complex="10pt"/>
    </style:style>
    <style:style style:name="T613_6" style:family="text">
      <style:text-properties style:font-name="Arial" fo:font-size="10pt" style:font-size-asian="10pt" style:font-name-complex="Arial" style:font-size-complex="10pt"/>
    </style:style>
    <style:style style:name="T613_7" style:family="text">
      <style:text-properties style:font-name="Arial" fo:font-size="10pt" style:font-size-asian="10pt" style:font-name-complex="Arial" style:font-size-complex="10pt"/>
    </style:style>
    <style:style style:name="P614" style:family="paragraph" style:parent-style-name="Normal_20__28_Web_29_"/>
    <style:style style:name="T614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14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14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615" style:family="paragraph" style:parent-style-name="Normal_20__28_Web_29_"/>
    <style:style style:name="T615_1" style:family="text">
      <style:text-properties fo:color="#000000" style:font-name="Arial" fo:font-size="10pt" style:font-size-asian="10pt" style:font-name-complex="Arial" style:font-size-complex="10pt"/>
    </style:style>
    <style:style style:name="T615_2" style:family="text">
      <style:text-properties fo:color="#000000" style:font-name="Arial" fo:font-size="10pt" style:font-size-asian="10pt" style:font-name-complex="Arial" style:font-size-complex="10pt"/>
    </style:style>
    <style:style style:name="T615_3" style:family="text">
      <style:text-properties fo:color="#000000" style:font-name="Arial" fo:font-size="10pt" style:font-size-asian="10pt" style:font-name-complex="Arial" style:font-size-complex="10pt"/>
    </style:style>
    <style:style style:name="T615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15_5" style:family="text">
      <style:text-properties fo:color="#000000" style:font-name="Arial" fo:font-size="10pt" style:font-size-asian="10pt" style:font-name-complex="Arial" style:font-size-complex="10pt"/>
    </style:style>
    <style:style style:name="T615_6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15_7" style:family="text">
      <style:text-properties fo:color="#000000" style:font-name="Arial" fo:font-size="10pt" style:font-size-asian="10pt" style:font-name-complex="Arial" style:font-size-complex="10pt"/>
    </style:style>
    <style:style style:name="T615_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17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Table15" style:family="table">
      <style:table-properties table:align="left" style:width="15.903cm" fo:margin-left="0cm"/>
    </style:style>
    <style:style style:name="Column53" style:family="table-column">
      <style:table-column-properties style:column-width="7.952cm"/>
    </style:style>
    <style:style style:name="Column54" style:family="table-column">
      <style:table-column-properties style:column-width="7.952cm"/>
    </style:style>
    <style:style style:name="Row49" style:family="table-row">
      <style:table-row-properties style:min-row-height="0.529cm"/>
    </style:style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1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62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088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3" style:family="paragraph" style:parent-style-name="Normal">
      <style:paragraph-properties fo:text-align="justify" fo:line-height="107%" fo:margin-bottom="0cm" fo:hyphenation-ladder-count="no-limit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Cell15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4" style:family="paragraph" style:parent-style-name="Normal">
      <style:paragraph-properties fo:text-align="justify" fo:line-height="107%" fo:margin-bottom="0cm" fo:hyphenation-ladder-count="no-limit"/>
      <style:text-properties fo:hyphenate="false" fo:hyphenation-remain-char-count="2" fo:hyphenation-push-char-count="2"/>
    </style:style>
    <style:style style:name="T6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626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626_1" style:family="text">
      <style:text-properties fo:font-size="10pt" style:font-size-asian="10pt" style:font-name-complex="Arial"/>
    </style:style>
    <style:style style:name="T626_2" style:family="text">
      <style:text-properties fo:font-size="10pt" style:font-size-asian="10pt" style:font-name-complex="Arial"/>
    </style:style>
    <style:style style:name="T626_3" style:family="text">
      <style:text-properties fo:font-size="10pt" style:font-size-asian="10pt" style:font-name-complex="Arial"/>
    </style:style>
    <style:style style:name="P627" style:family="paragraph" style:parent-style-name="List_20_Paragraph">
      <style:paragraph-properties fo:text-align="justify" fo:margin-top="0.423cm"/>
      <style:text-properties fo:font-size="10pt" style:font-size-asian="10pt" style:font-name-complex="Arial"/>
    </style:style>
    <style:style style:name="T627_1" style:family="text">
      <style:text-properties fo:font-size="10pt" style:font-size-asian="10pt" style:font-name-complex="Arial"/>
    </style:style>
    <style:style style:name="T627_2" style:family="text">
      <style:text-properties fo:font-size="10pt" style:font-size-asian="10pt" style:font-name-complex="Arial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629" style:family="paragraph" style:parent-style-name="List_20_Paragraph">
      <style:paragraph-properties fo:text-align="justify" fo:margin-top="0.423cm" fo:margin-bottom="0.212cm"/>
      <style:text-properties fo:font-size="10pt" style:font-size-asian="10pt"/>
    </style:style>
    <style:style style:name="T629_1" style:family="text">
      <style:text-properties fo:font-size="10pt" style:font-size-asian="10pt"/>
    </style:style>
    <style:style style:name="T629_2" style:family="text">
      <style:text-properties fo:font-size="10pt" style:font-size-asian="10pt"/>
    </style:style>
    <style:style style:name="T629_3" style:family="text">
      <style:text-properties fo:font-size="10pt" style:font-size-asian="10pt"/>
    </style:style>
    <style:style style:name="P630" style:family="paragraph" style:parent-style-name="List_20_Paragraph">
      <style:paragraph-properties fo:text-align="justify"/>
      <style:text-properties fo:font-size="10pt" style:font-size-asian="10pt"/>
    </style:style>
    <style:style style:name="P631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31_1" style:family="text">
      <style:text-properties fo:font-size="10pt" style:font-size-asian="10pt" style:font-size-complex="10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32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32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32_4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6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34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P635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size-asian="10pt" style:font-name-complex="Arial" style:font-size-complex="10pt" fo:language="en" fo:language-asian="en" fo:country-asian="GB" style:text-underline-style="solid" style:text-underline-color="font-color"/>
    </style:style>
    <style:style style:name="P63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3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5" style:family="text">
      <style:text-properties fo:font-size="10pt" style:font-size-asian="10pt" style:font-size-complex="10pt"/>
    </style:style>
    <style:style style:name="T638_6" style:family="text">
      <style:text-properties fo:font-size="10pt" style:font-size-asian="10pt" style:font-size-complex="10pt"/>
    </style:style>
    <style:style style:name="T63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38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6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4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640_3" style:family="text">
      <style:text-properties fo:font-size="10pt" style:font-size-asian="10pt" style:font-size-complex="10pt"/>
    </style:style>
    <style:style style:name="T640_4" style:family="text">
      <style:text-properties fo:font-size="10pt" style:font-size-asian="10pt" style:font-size-complex="10pt"/>
    </style:style>
    <style:style style:name="T640_5" style:family="text">
      <style:text-properties fo:font-size="10pt" style:font-size-asian="10pt" style:font-size-complex="10pt"/>
    </style:style>
    <style:style style:name="T640_6" style:family="text">
      <style:text-properties fo:font-size="10pt" style:font-size-asian="10pt" style:font-size-complex="10pt"/>
    </style:style>
    <style:style style:name="T640_7" style:family="text">
      <style:text-properties fo:font-size="10pt" style:font-size-asian="10pt" style:font-size-complex="10pt"/>
    </style:style>
    <style:style style:name="P64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642_2" style:family="text">
      <style:text-properties fo:font-size="10pt" style:font-size-asian="10pt" style:font-size-complex="10pt"/>
    </style:style>
    <style:style style:name="T642_3" style:family="text">
      <style:text-properties fo:font-size="10pt" style:font-size-asian="10pt" style:font-size-complex="10pt"/>
    </style:style>
    <style:style style:name="T642_4" style:family="text">
      <style:text-properties fo:font-size="10pt" style:font-size-asian="10pt" style:font-size-complex="10pt"/>
    </style:style>
    <style:style style:name="T642_5" style:family="text">
      <style:text-properties fo:font-size="10pt" style:font-size-asian="10pt" style:font-size-complex="10pt"/>
    </style:style>
    <style:style style:name="T642_6" style:family="text">
      <style:text-properties fo:font-size="10pt" style:font-size-asian="10pt" style:font-size-complex="10pt"/>
    </style:style>
    <style:style style:name="T642_7" style:family="text">
      <style:text-properties fo:font-size="10pt" style:font-size-asian="10pt" style:font-size-complex="10pt"/>
    </style:style>
    <style:style style:name="T642_8" style:family="text">
      <style:text-properties fo:font-size="10pt" style:font-size-asian="10pt" style:font-size-complex="10pt"/>
    </style:style>
    <style:style style:name="T642_9" style:family="text">
      <style:text-properties fo:font-size="10pt" style:font-size-asian="10pt" style:font-size-complex="10pt"/>
    </style:style>
    <style:style style:name="T642_10" style:family="text">
      <style:text-properties fo:font-size="10pt" style:font-size-asian="10pt" style:font-size-complex="10pt"/>
    </style:style>
    <style:style style:name="P64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0pt" style:font-size-asian="10pt" style:font-name-complex="Arial" style:font-size-complex="10pt" fo:language="en" style:text-underline-style="solid" style:text-underline-color="font-color"/>
    </style:style>
    <style:style style:name="P645" style:family="paragraph" style:parent-style-name="Normal">
      <style:paragraph-properties fo:text-align="justify"/>
      <style:text-properties fo:font-size="10pt" style:font-size-asian="10pt" style:font-name-complex="Arial" style:font-size-complex="10pt" fo:language="en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size-asian="10pt" style:font-name-complex="Arial" style:font-size-complex="10pt" fo:language="en" fo:country="US"/>
    </style:style>
    <style:style style:name="P64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0pt" style:font-size-asian="10pt" style:font-name-complex="Arial" style:font-size-complex="10pt" fo:language="en" fo:country="US"/>
    </style:style>
    <style:style style:name="T648_2" style:family="text">
      <style:text-properties fo:font-size="10pt" style:font-size-asian="10pt" style:font-name-complex="Arial" style:font-size-complex="10pt" fo:language="en" fo:country="US"/>
    </style:style>
    <style:style style:name="T648_3" style:family="text">
      <style:text-properties fo:font-size="10pt" style:font-size-asian="10pt" style:font-name-complex="Arial" style:font-size-complex="10pt" fo:language="en" fo:country="US"/>
    </style:style>
    <style:style style:name="T648_4" style:family="text">
      <style:text-properties fo:font-size="10pt" style:font-size-asian="10pt" style:font-name-complex="Arial" style:font-size-complex="10pt" fo:language="en" fo:country="US"/>
    </style:style>
    <style:style style:name="T648_5" style:family="text">
      <style:text-properties fo:font-size="10pt" style:font-size-asian="10pt" style:font-name-complex="Arial" style:font-size-complex="10pt" fo:language="en" fo:country="US"/>
    </style:style>
    <style:style style:name="P649" style:family="paragraph" style:parent-style-name="Normal">
      <style:paragraph-properties fo:text-align="justify"/>
      <style:text-properties fo:font-size="10pt" style:font-size-asian="10pt" style:font-name-complex="Arial" style:font-size-complex="10pt" fo:language="en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650_2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P6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0pt" style:font-size-asian="10pt" style:font-name-complex="Arial" style:font-size-complex="10pt"/>
    </style:style>
    <style:style style:name="T652_2" style:family="text">
      <style:text-properties fo:font-size="10pt" style:font-size-asian="10pt" style:font-name-complex="Arial" style:font-size-complex="10pt"/>
    </style:style>
    <style:style style:name="T652_3" style:family="text">
      <style:text-properties fo:font-size="10pt" style:font-size-asian="10pt" style:font-name-complex="Arial" style:font-size-complex="10pt"/>
    </style:style>
    <style:style style:name="T652_4" style:family="text">
      <style:text-properties fo:font-size="10pt" style:font-size-asian="10pt" style:font-name-complex="Arial" style:font-size-complex="10pt"/>
    </style:style>
    <style:style style:name="T652_5" style:family="text">
      <style:text-properties fo:font-size="10pt" style:font-size-asian="10pt" style:font-name-complex="Arial" style:font-size-complex="10pt"/>
    </style:style>
    <style:style style:name="T652_6" style:family="text">
      <style:text-properties fo:font-size="10pt" style:font-size-asian="10pt" style:font-name-complex="Arial" style:font-size-complex="10pt"/>
    </style:style>
    <style:style style:name="P6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54_2" style:family="text">
      <style:text-properties fo:font-size="10pt" style:font-size-asian="10pt" style:font-name-complex="Arial" style:font-size-complex="10pt"/>
    </style:style>
    <style:style style:name="T654_3" style:family="text">
      <style:text-properties fo:font-size="10pt" style:font-size-asian="10pt" style:font-name-complex="Arial" style:font-size-complex="10pt"/>
    </style:style>
    <style:style style:name="T654_4" style:family="text">
      <style:text-properties fo:font-size="10pt" style:font-size-asian="10pt" style:font-name-complex="Arial" style:font-size-complex="10pt"/>
    </style:style>
    <style:style style:name="T654_5" style:family="text">
      <style:text-properties fo:font-size="10pt" style:font-size-asian="10pt" style:font-name-complex="Arial" style:font-size-complex="10pt"/>
    </style:style>
    <style:style style:name="T654_6" style:family="text">
      <style:text-properties fo:font-size="10pt" style:font-size-asian="10pt" style:font-name-complex="Arial" style:font-size-complex="10pt"/>
    </style:style>
    <style:style style:name="T654_7" style:family="text">
      <style:text-properties fo:font-size="10pt" style:font-size-asian="10pt" style:font-name-complex="Arial" style:font-size-complex="10pt"/>
    </style:style>
    <style:style style:name="T654_8" style:family="text">
      <style:text-properties fo:font-size="10pt" style:font-size-asian="10pt" style:font-name-complex="Arial" style:font-size-complex="10pt"/>
    </style:style>
    <style:style style:name="T654_9" style:family="text">
      <style:text-properties fo:font-size="10pt" style:font-size-asian="10pt" style:font-name-complex="Arial" style:font-size-complex="10pt"/>
    </style:style>
    <style:style style:name="T654_10" style:family="text">
      <style:text-properties fo:font-size="10pt" style:font-size-asian="10pt" style:font-name-complex="Arial" style:font-size-complex="10pt"/>
    </style:style>
    <style:style style:name="P6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56_2" style:family="text">
      <style:text-properties fo:font-size="10pt" style:font-size-asian="10pt" style:font-name-complex="Arial" style:font-size-complex="10pt"/>
    </style:style>
    <style:style style:name="T656_3" style:family="text">
      <style:text-properties fo:font-size="10pt" style:font-size-asian="10pt" style:font-name-complex="Arial" style:font-size-complex="10pt"/>
    </style:style>
    <style:style style:name="T656_4" style:family="text">
      <style:text-properties fo:font-size="10pt" style:font-size-asian="10pt" style:font-name-complex="Arial" style:font-size-complex="10pt"/>
    </style:style>
    <style:style style:name="T656_5" style:family="text">
      <style:text-properties fo:font-size="10pt" style:font-size-asian="10pt" style:font-name-complex="Arial" style:font-size-complex="10pt"/>
    </style:style>
    <style:style style:name="T656_6" style:family="text">
      <style:text-properties fo:font-size="10pt" style:font-name-asian="Arial" style:font-size-asian="10pt" style:font-name-complex="Arial" style:font-size-complex="10pt"/>
    </style:style>
    <style:style style:name="T656_7" style:family="text">
      <style:text-properties fo:font-size="10pt" style:font-name-asian="Arial" style:font-size-asian="10pt" style:font-name-complex="Arial" style:font-size-complex="10pt"/>
    </style:style>
    <style:style style:name="T656_8" style:family="text">
      <style:text-properties fo:font-size="10pt" style:font-name-asian="Arial" style:font-size-asian="10pt" style:font-name-complex="Arial" style:font-size-complex="10pt"/>
    </style:style>
    <style:style style:name="T656_9" style:family="text">
      <style:text-properties fo:font-size="10pt" style:font-name-asian="Arial" style:font-size-asian="10pt" style:font-name-complex="Arial" style:font-size-complex="10pt"/>
    </style:style>
    <style:style style:name="T656_10" style:family="text">
      <style:text-properties fo:font-size="10pt" style:font-name-asian="Arial" style:font-size-asian="10pt" style:font-name-complex="Arial" style:font-size-complex="10pt"/>
    </style:style>
    <style:style style:name="T656_11" style:family="text">
      <style:text-properties fo:font-size="10pt" style:font-name-asian="Arial" style:font-size-asian="10pt" style:font-name-complex="Arial" style:font-size-complex="10pt"/>
    </style:style>
    <style:style style:name="T656_12" style:family="text">
      <style:text-properties fo:font-size="10pt" style:font-name-asian="Arial" style:font-size-asian="10pt" style:font-name-complex="Arial" style:font-size-complex="10pt"/>
    </style:style>
    <style:style style:name="T656_13" style:family="text">
      <style:text-properties fo:font-size="10pt" style:font-name-asian="Arial" style:font-size-asian="10pt" style:font-name-complex="Arial" style:font-size-complex="10pt"/>
    </style:style>
    <style:style style:name="T656_14" style:family="text">
      <style:text-properties fo:font-size="10pt" style:font-name-asian="Arial" style:font-size-asian="10pt" style:font-name-complex="Arial" style:font-size-complex="10pt"/>
    </style:style>
    <style:style style:name="T656_15" style:family="text">
      <style:text-properties fo:font-size="10pt" style:font-name-asian="Arial" style:font-size-asian="10pt" style:font-name-complex="Arial" style:font-size-complex="10pt"/>
    </style:style>
    <style:style style:name="T656_16" style:family="text">
      <style:text-properties fo:font-size="10pt" style:font-size-asian="10pt" style:font-name-complex="Arial" style:font-size-complex="10pt"/>
    </style:style>
    <style:style style:name="P6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58_2" style:family="text">
      <style:text-properties fo:font-size="10pt" style:font-size-asian="10pt" style:font-name-complex="Arial" style:font-size-complex="10pt"/>
    </style:style>
    <style:style style:name="T658_3" style:family="text">
      <style:text-properties fo:font-size="10pt" style:font-size-asian="10pt" style:font-name-complex="Arial" style:font-size-complex="10pt"/>
    </style:style>
    <style:style style:name="T658_4" style:family="text">
      <style:text-properties fo:font-size="10pt" style:font-size-asian="10pt" style:font-name-complex="Arial" style:font-size-complex="10pt"/>
    </style:style>
    <style:style style:name="T658_5" style:family="text">
      <style:text-properties fo:font-size="10pt" style:font-name-asian="Aptos" style:font-size-asian="10pt" style:font-name-complex="Arial" style:font-size-complex="10pt"/>
    </style:style>
    <style:style style:name="T658_6" style:family="text">
      <style:text-properties fo:font-size="10pt" style:font-name-asian="Aptos" style:font-size-asian="10pt" style:font-name-complex="Arial" style:font-size-complex="10pt"/>
    </style:style>
    <style:style style:name="T658_7" style:family="text">
      <style:text-properties fo:font-size="10pt" style:font-name-asian="Aptos" style:font-size-asian="10pt" style:font-name-complex="Arial" style:font-size-complex="10pt"/>
    </style:style>
    <style:style style:name="T658_8" style:family="text">
      <style:text-properties fo:font-size="10pt" style:font-name-asian="Aptos" style:font-size-asian="10pt" style:font-name-complex="Arial" style:font-size-complex="10pt"/>
    </style:style>
    <style:style style:name="T658_9" style:family="text">
      <style:text-properties fo:font-size="10pt" style:font-name-asian="Aptos" style:font-size-asian="10pt" style:font-name-complex="Arial" style:font-size-complex="10pt"/>
    </style:style>
    <style:style style:name="T658_10" style:family="text">
      <style:text-properties fo:background-color="#ffffff" fo:color="#424242" style:font-name="Segoe UI" fo:font-size="9pt" style:font-size-asian="9pt" style:font-name-complex="Segoe UI" style:font-size-complex="9pt" fo:language-asian="en" fo:country-asian="GB"/>
    </style:style>
    <style:style style:name="T658_11" style:family="text">
      <style:text-properties fo:font-size="10pt" style:font-name-asian="Aptos" style:font-size-asian="10pt" style:font-name-complex="Arial" style:font-size-complex="10pt"/>
    </style:style>
    <style:style style:name="T658_12" style:family="text">
      <style:text-properties fo:font-size="10pt" style:font-name-asian="Aptos" style:font-size-asian="10pt" style:font-name-complex="Arial" style:font-size-complex="10pt"/>
    </style:style>
    <style:style style:name="T658_13" style:family="text">
      <style:text-properties fo:font-size="10pt" style:font-name-asian="Aptos" style:font-size-asian="10pt" style:font-name-complex="Arial" style:font-size-complex="10pt"/>
    </style:style>
    <style:style style:name="P659" style:family="paragraph" style:parent-style-name="Normal">
      <style:paragraph-properties fo:text-align="justify"/>
      <style:text-properties fo:font-size="10pt" style:font-size-asian="10pt" style:font-name-complex="Arial" style:font-size-complex="10pt" fo:language="en"/>
    </style:style>
    <style:style style:name="P66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61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1_2" style:family="text">
      <style:text-properties fo:font-size="10pt" style:font-size-asian="10pt" style:font-name-complex="Arial" style:font-size-complex="10pt"/>
    </style:style>
    <style:style style:name="P662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0pt" style:font-size-asian="10pt" style:font-size-complex="10pt" fo:font-weight="bold" style:font-weight-asian="bold" style:font-weight-complex="bold"/>
    </style:style>
    <style:style style:name="T663_2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5" style:family="paragraph" style:parent-style-name="Normal">
      <style:paragraph-properties fo:text-align="justify" fo:margin-top="0.071cm"/>
    </style:style>
    <style:style style:name="T665_1" style:family="text">
      <style:text-properties fo:font-size="10pt" style:font-size-asian="10pt" style:font-name-complex="Arial" style:font-size-complex="10pt"/>
    </style:style>
    <style:style style:name="T665_2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67" style:family="paragraph" style:parent-style-name="Normal">
      <style:paragraph-properties fo:text-align="justify" fo:margin-top="0.071cm"/>
    </style:style>
    <style:style style:name="T667_1" style:family="text">
      <style:text-properties fo:font-size="10pt" style:font-size-asian="10pt" style:font-name-complex="Arial" style:font-size-complex="10pt"/>
    </style:style>
    <style:style style:name="T667_2" style:family="text"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68_1" style:family="text">
      <style:text-properties fo:font-size="10pt" style:font-size-asian="10pt" style:font-name-complex="Arial" style:font-size-complex="10pt"/>
    </style:style>
    <style:style style:name="T668_2" style:family="text">
      <style:text-properties fo:font-size="10pt" style:font-size-asian="10pt" style:font-name-complex="Arial" style:font-size-complex="10pt"/>
    </style:style>
    <style:style style:name="T668_3" style:family="text">
      <style:text-properties fo:font-size="10pt" style:font-size-asian="10pt" style:font-name-complex="Arial" style:font-size-complex="10pt"/>
    </style:style>
    <style:style style:name="T668_4" style:family="text">
      <style:text-properties fo:font-size="10pt" style:font-size-asian="10pt" style:font-name-complex="Arial" style:font-size-complex="10pt"/>
    </style:style>
    <style:style style:name="T668_5" style:family="text">
      <style:text-properties fo:font-size="10pt" style:font-size-asian="10pt" style:font-name-complex="Arial" style:font-size-complex="10pt"/>
    </style:style>
    <style:style style:name="T668_6" style:family="text">
      <style:text-properties fo:font-size="10pt" style:font-size-asian="10pt" style:font-name-complex="Arial" style:font-size-complex="10pt"/>
    </style:style>
    <style:style style:name="T668_7" style:family="text">
      <style:text-properties fo:font-size="10pt" style:font-size-asian="10pt" style:font-name-complex="Arial" style:font-size-complex="10pt"/>
    </style:style>
    <style:style style:name="T668_8" style:family="text">
      <style:text-properties fo:font-size="10pt" style:font-size-asian="10pt" style:font-name-complex="Arial" style:font-size-complex="10pt"/>
    </style:style>
    <style:style style:name="T668_9" style:family="text">
      <style:text-properties fo:font-size="10pt" style:font-size-asian="10pt" style:font-name-complex="Arial" style:font-size-complex="10pt"/>
    </style:style>
    <style:style style:name="P66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69_1" style:family="text">
      <style:text-properties fo:font-size="10pt" style:font-size-asian="10pt" style:font-name-complex="Arial" style:font-size-complex="10pt"/>
    </style:style>
    <style:style style:name="P67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70_1" style:family="text">
      <style:text-properties fo:font-size="10pt" style:font-size-asian="10pt" style:font-name-complex="Arial" style:font-size-complex="10pt"/>
    </style:style>
    <style:style style:name="T670_2" style:family="text">
      <style:text-properties fo:font-size="10pt" style:font-size-asian="10pt" style:font-name-complex="Arial" style:font-size-complex="10pt"/>
    </style:style>
    <style:style style:name="T670_3" style:family="text">
      <style:text-properties fo:font-size="10pt" style:font-size-asian="10pt" style:font-name-complex="Arial" style:font-size-complex="10pt"/>
    </style:style>
    <style:style style:name="T670_4" style:family="text">
      <style:text-properties fo:font-size="10pt" style:font-size-asian="10pt" style:font-name-complex="Arial" style:font-size-complex="10pt"/>
    </style:style>
    <style:style style:name="T670_5" style:family="text">
      <style:text-properties fo:font-size="10pt" style:font-size-asian="10pt" style:font-name-complex="Arial" style:font-size-complex="10pt"/>
    </style:style>
    <style:style style:name="T670_6" style:family="text">
      <style:text-properties fo:font-size="10pt" style:font-size-asian="10pt" style:font-name-complex="Arial" style:font-size-complex="10pt"/>
    </style:style>
    <style:style style:name="T670_7" style:family="text">
      <style:text-properties fo:font-size="10pt" style:font-size-asian="10pt" style:font-name-complex="Arial" style:font-size-complex="10pt"/>
    </style:style>
    <style:style style:name="T670_8" style:family="text">
      <style:text-properties fo:font-size="10pt" style:font-size-asian="10pt" style:font-name-complex="Arial" style:font-size-complex="10pt"/>
    </style:style>
    <style:style style:name="T670_9" style:family="text">
      <style:text-properties fo:font-size="10pt" style:font-size-asian="10pt" style:font-name-complex="Arial" style:font-size-complex="10pt"/>
    </style:style>
    <style:style style:name="T670_10" style:family="text">
      <style:text-properties fo:font-size="10pt" style:font-size-asian="10pt" style:font-name-complex="Arial" style:font-size-complex="10pt"/>
    </style:style>
    <style:style style:name="P671" style:family="paragraph" style:parent-style-name="Normal">
      <style:paragraph-properties fo:text-align="justify" fo:margin-top="0.071cm" fo:margin-bottom="0.071cm" fo:margin-left="1.27cm"/>
      <style:text-properties fo:font-size="10pt" style:font-size-asian="10pt" style:font-name-complex="Arial" style:font-size-complex="10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0pt" style:font-size-asian="10pt" style:font-size-complex="10pt" fo:font-weight="bold" style:font-weight-asian="bold" style:font-weight-complex="bold"/>
    </style:style>
    <style:style style:name="T672_2" style:family="text"/>
    <style:style style:name="T672_3" style:family="text" style:parent-style-name="Internet_20_link">
      <style:text-properties fo:font-size="10pt" style:font-name-asian="Times New Roman" style:font-size-asian="10pt" style:font-size-complex="10pt" fo:font-weight="bold" style:font-weight-asian="bold" style:font-weight-complex="bold"/>
    </style:style>
    <style:style style:name="T672_4" style:family="text">
      <style:text-properties fo:font-size="10pt" style:font-size-asian="10pt" style:font-size-complex="10pt" fo:font-weight="bold" style:font-weight-asian="bold" style:font-weight-complex="bold"/>
    </style:style>
    <style:style style:name="T672_5" style:family="text">
      <style:text-properties fo:font-size="10pt" style:font-size-asian="10pt" style:font-name-complex="Arial" style:font-size-complex="10pt"/>
    </style:style>
    <style:style style:name="P6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0pt" style:font-size-asian="10pt" style:font-name-complex="Arial" style:font-size-complex="10pt"/>
    </style:style>
    <style:style style:name="P6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6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6_1" style:family="text">
      <style:text-properties fo:font-size="10pt" style:font-size-asian="10pt" style:font-size-complex="10pt" fo:font-weight="bold" style:font-weight-asian="bold" style:font-weight-complex="bold"/>
    </style:style>
    <style:style style:name="T676_2" style:family="text">
      <style:text-properties fo:font-size="10pt" style:font-size-asian="10pt" style:font-size-complex="10pt" fo:font-weight="bold" style:font-weight-asian="bold" style:font-weight-complex="bold"/>
    </style:style>
    <style:style style:name="T676_3" style:family="text">
      <style:text-properties fo:font-size="10pt" style:font-size-asian="10pt" style:font-size-complex="10pt"/>
    </style:style>
    <style:style style:name="P67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8_2" style:family="text">
      <style:text-properties fo:font-size="10pt" style:font-size-asian="10pt" style:font-name-complex="Arial" style:font-size-complex="10pt"/>
    </style:style>
    <style:style style:name="P67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P68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0pt" style:font-size-asian="10pt" style:font-size-complex="10pt"/>
    </style:style>
    <style:style style:name="T682_2" style:family="text">
      <style:text-properties fo:font-size="10pt" style:font-size-asian="10pt" style:font-size-complex="10pt"/>
    </style:style>
    <style:style style:name="T682_3" style:family="text">
      <style:text-properties fo:font-size="10pt" style:font-size-asian="10pt" style:font-size-complex="10pt"/>
    </style:style>
    <style:style style:name="T682_4" style:family="text" style:parent-style-name="Annotation_20_reference">
      <style:text-properties style:font-name-asian="Times New Roman"/>
    </style:style>
    <style:style style:name="T682_5" style:family="text">
      <style:text-properties fo:font-size="10pt" style:font-size-asian="10pt" style:font-size-complex="10pt"/>
    </style:style>
    <style:style style:name="T682_6" style:family="text">
      <style:text-properties fo:font-size="10pt" style:font-size-asian="10pt" style:font-size-complex="10pt"/>
    </style:style>
    <style:style style:name="T682_7" style:family="text">
      <style:text-properties fo:font-size="10pt" style:font-size-asian="10pt" style:font-size-complex="10pt"/>
    </style:style>
    <style:style style:name="T682_8" style:family="text">
      <style:text-properties fo:font-size="10pt" style:font-size-asian="10pt" style:font-size-complex="10pt"/>
    </style:style>
    <style:style style:name="T682_9" style:family="text">
      <style:text-properties fo:font-size="10pt" style:font-size-asian="10pt" style:font-size-complex="10pt"/>
    </style:style>
    <style:style style:name="T682_10" style:family="text">
      <style:text-properties fo:font-size="10pt" style:font-size-asian="10pt" style:font-size-complex="10pt"/>
    </style:style>
    <style:style style:name="T682_11" style:family="text">
      <style:text-properties fo:font-size="10pt" style:font-size-asian="10pt" style:font-size-complex="10pt"/>
    </style:style>
    <style:style style:name="T682_12" style:family="text">
      <style:text-properties fo:font-size="10pt" style:font-size-asian="10pt" style:font-size-complex="10pt"/>
    </style:style>
    <style:style style:name="T682_13" style:family="text">
      <style:text-properties fo:font-size="10pt" style:font-size-asian="10pt" style:font-size-complex="10pt"/>
    </style:style>
    <style:style style:name="T682_14" style:family="text">
      <style:text-properties fo:font-size="10pt" style:font-size-asian="10pt" style:font-size-complex="10pt"/>
    </style:style>
    <style:style style:name="T682_15" style:family="text">
      <style:text-properties fo:font-size="10pt" style:font-size-asian="10pt" style:font-size-complex="10pt"/>
    </style:style>
    <style:style style:name="T682_16" style:family="text">
      <style:text-properties fo:font-size="10pt" style:font-size-asian="10pt" style:font-size-complex="10pt"/>
    </style:style>
    <style:style style:name="T682_17" style:family="text">
      <style:text-properties fo:font-size="10pt" style:font-size-asian="10pt" style:font-size-complex="10pt"/>
    </style:style>
    <style:style style:name="T682_18" style:family="text">
      <style:text-properties fo:font-size="10pt" style:font-size-asian="10pt" style:font-size-complex="10pt"/>
    </style:style>
    <style:style style:name="P6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0pt" style:font-size-asian="10pt" style:font-size-complex="10pt"/>
    </style:style>
    <style:style style:name="T684_2" style:family="text">
      <style:text-properties fo:font-size="10pt" style:font-size-asian="10pt" style:font-size-complex="10pt"/>
    </style:style>
    <style:style style:name="T684_3" style:family="text">
      <style:text-properties fo:font-size="10pt" style:font-size-asian="10pt" style:font-size-complex="10pt"/>
    </style:style>
    <style:style style:name="T684_4" style:family="text">
      <style:text-properties fo:font-size="10pt" style:font-size-asian="10pt" style:font-size-complex="10pt"/>
    </style:style>
    <style:style style:name="T684_5" style:family="text">
      <style:text-properties fo:font-size="10pt" style:font-size-asian="10pt" style:font-size-complex="10pt"/>
    </style:style>
    <style:style style:name="T684_6" style:family="text">
      <style:text-properties fo:font-size="10pt" style:font-size-asian="10pt" style:font-size-complex="10pt"/>
    </style:style>
    <style:style style:name="P6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font-size="10pt" style:font-size-asian="10pt" style:font-size-complex="10pt"/>
    </style:style>
    <style:style style:name="P6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0pt" style:font-size-asian="10pt" style:font-size-complex="10pt"/>
    </style:style>
    <style:style style:name="P6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0pt" style:font-size-asian="10pt" style:font-size-complex="11pt" style:font-weight-complex="bold" style:text-underline-style="solid" style:text-underline-color="font-color"/>
    </style:style>
    <style:style style:name="P6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92_1" style:family="text">
      <style:text-properties fo:font-size="10pt" style:font-size-asian="10pt" style:font-name-complex="Arial" style:font-size-complex="10pt"/>
    </style:style>
    <style:style style:name="T692_2" style:family="text">
      <style:text-properties fo:font-size="10pt" style:font-size-asian="10pt" style:font-name-complex="Arial" style:font-size-complex="10pt"/>
    </style:style>
    <style:style style:name="T692_3" style:family="text">
      <style:text-properties fo:font-size="10pt" style:font-size-asian="10pt" style:font-name-complex="Arial" style:font-size-complex="10pt"/>
    </style:style>
    <style:style style:name="P693" style:family="paragraph" style:parent-style-name="Normal">
      <style:paragraph-properties fo:text-align="justify" fo:hyphenation-ladder-count="no-limit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0pt" style:font-size-asian="10pt" style:font-name-complex="Arial" style:font-size-complex="10pt"/>
    </style:style>
    <style:style style:name="T694_2" style:family="text">
      <style:text-properties fo:font-size="10pt" style:font-size-asian="10pt" style:font-name-complex="Arial" style:font-size-complex="10pt" fo:language="en" fo:country="US"/>
    </style:style>
    <style:style style:name="T694_3" style:family="text">
      <style:text-properties fo:font-size="10pt" style:font-size-asian="10pt" style:font-name-complex="Arial" style:font-size-complex="10pt" fo:language="en" fo:country="US"/>
    </style:style>
    <style:style style:name="T694_4" style:family="text">
      <style:text-properties fo:font-size="10pt" style:font-size-asian="10pt" style:font-name-complex="Arial" style:font-size-complex="10pt" fo:language="en" fo:country="US"/>
    </style:style>
    <style:style style:name="T694_5" style:family="text">
      <style:text-properties fo:font-size="10pt" style:font-size-asian="10pt" style:font-name-complex="Arial" style:font-size-complex="10pt" fo:language="en" fo:country="US"/>
    </style:style>
    <style:style style:name="T694_6" style:family="text">
      <style:text-properties fo:font-size="10pt" style:font-size-asian="10pt" style:font-name-complex="Arial" style:font-size-complex="10pt" fo:language="en" fo:country="US"/>
    </style:style>
    <style:style style:name="T694_7" style:family="text">
      <style:text-properties fo:font-size="10pt" style:font-size-asian="10pt" style:font-name-complex="Arial" style:font-size-complex="10pt" fo:language="en" fo:country="US"/>
    </style:style>
    <style:style style:name="T694_8" style:family="text">
      <style:text-properties fo:font-size="10pt" style:font-size-asian="10pt" style:font-name-complex="Arial" style:font-size-complex="10pt" fo:language="en" fo:country="US"/>
    </style:style>
    <style:style style:name="T694_9" style:family="text">
      <style:text-properties fo:font-size="10pt" style:font-size-asian="10pt" style:font-name-complex="Arial" style:font-size-complex="10pt" fo:language="en" fo:country="US"/>
    </style:style>
    <style:style style:name="T694_10" style:family="text">
      <style:text-properties fo:font-size="10pt" style:font-size-asian="10pt" style:font-name-complex="Arial" style:font-size-complex="10pt" fo:language="en" fo:country="US"/>
    </style:style>
    <style:style style:name="T694_11" style:family="text">
      <style:text-properties fo:font-size="10pt" style:font-size-asian="10pt" style:font-name-complex="Arial" style:font-size-complex="10pt" fo:language="en" fo:country="US"/>
    </style:style>
    <style:style style:name="T694_12" style:family="text">
      <style:text-properties fo:font-size="10pt" style:font-size-asian="10pt" style:font-name-complex="Arial" style:font-size-complex="10pt" fo:language="en" fo:country="US"/>
    </style:style>
    <style:style style:name="T694_13" style:family="text">
      <style:text-properties fo:font-size="10pt" style:font-size-asian="10pt" style:font-name-complex="Arial" style:font-size-complex="10pt" fo:language="en" fo:country="US"/>
    </style:style>
    <style:style style:name="T694_14" style:family="text">
      <style:text-properties fo:font-size="10pt" style:font-size-asian="10pt" style:font-name-complex="Arial" style:font-size-complex="10pt" fo:language="en" fo:country="US"/>
    </style:style>
    <style:style style:name="P695" style:family="paragraph" style:parent-style-name="Normal">
      <style:paragraph-properties fo:text-align="justify" fo:hyphenation-ladder-count="no-limit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P6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9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9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96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97" style:family="paragraph" style:parent-style-name="Normal">
      <style:paragraph-properties fo:text-align="justify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ize="10pt" style:font-size-asian="10pt" style:font-name-complex="Arial" style:font-size-complex="10pt"/>
    </style:style>
    <style:style style:name="T698_2" style:family="text">
      <style:text-properties fo:font-size="10pt" style:font-size-asian="10pt" style:font-name-complex="Arial" style:font-size-complex="10pt"/>
    </style:style>
    <style:style style:name="T698_3" style:family="text">
      <style:text-properties fo:font-size="10pt" style:font-size-asian="10pt" style:font-name-complex="Arial" style:font-size-complex="10pt"/>
    </style:style>
    <style:style style:name="T698_4" style:family="text">
      <style:text-properties fo:font-size="10pt" style:font-size-asian="10pt" style:font-name-complex="Arial" style:font-size-complex="10pt"/>
    </style:style>
    <style:style style:name="T698_5" style:family="text">
      <style:text-properties fo:font-size="10pt" style:font-size-asian="10pt" style:font-name-complex="Arial" style:font-size-complex="10pt"/>
    </style:style>
    <style:style style:name="T698_6" style:family="text">
      <style:text-properties fo:font-size="10pt" style:font-size-asian="10pt" style:font-name-complex="Arial" style:font-size-complex="10pt"/>
    </style:style>
    <style:style style:name="T698_7" style:family="text">
      <style:text-properties fo:font-size="10pt" style:font-size-asian="10pt" style:font-name-complex="Arial" style:font-size-complex="10pt"/>
    </style:style>
    <style:style style:name="T698_8" style:family="text">
      <style:text-properties fo:font-size="10pt" style:font-size-asian="10pt" style:font-name-complex="Arial" style:font-size-complex="10pt"/>
    </style:style>
    <style:style style:name="T698_9" style:family="text">
      <style:text-properties fo:font-size="10pt" style:font-size-asian="10pt" style:font-name-complex="Arial" style:font-size-complex="10pt"/>
    </style:style>
    <style:style style:name="T698_10" style:family="text">
      <style:text-properties fo:font-size="10pt" style:font-size-asian="10pt" style:font-name-complex="Arial" style:font-size-complex="10pt"/>
    </style:style>
    <style:style style:name="T698_11" style:family="text">
      <style:text-properties fo:font-size="10pt" style:font-size-asian="10pt" style:font-name-complex="Arial" style:font-size-complex="10pt"/>
    </style:style>
    <style:style style:name="T698_12" style:family="text">
      <style:text-properties fo:font-size="10pt" style:font-size-asian="10pt" style:font-name-complex="Arial" style:font-size-complex="10pt"/>
    </style:style>
    <style:style style:name="T698_13" style:family="text">
      <style:text-properties fo:font-size="10pt" style:font-size-asian="10pt" style:font-name-complex="Arial" style:font-size-complex="10pt"/>
    </style:style>
    <style:style style:name="T698_14" style:family="text">
      <style:text-properties fo:font-size="10pt" style:font-size-asian="10pt" style:font-name-complex="Arial" style:font-size-complex="10pt"/>
    </style:style>
    <style:style style:name="T698_15" style:family="text">
      <style:text-properties fo:font-size="10pt" style:font-size-asian="10pt" style:font-name-complex="Arial" style:font-size-complex="10pt"/>
    </style:style>
    <style:style style:name="T698_16" style:family="text">
      <style:text-properties fo:font-size="10pt" style:font-size-asian="10pt" style:font-name-complex="Arial" style:font-size-complex="10pt"/>
    </style:style>
    <style:style style:name="T698_17" style:family="text">
      <style:text-properties fo:font-size="10pt" style:font-size-asian="10pt" style:font-name-complex="Arial" style:font-size-complex="10pt"/>
    </style:style>
    <style:style style:name="T698_18" style:family="text">
      <style:text-properties fo:font-size="10pt" style:font-size-asian="10pt" style:font-name-complex="Arial" style:font-size-complex="10pt"/>
    </style:style>
    <style:style style:name="T698_19" style:family="text">
      <style:text-properties fo:font-size="10pt" style:font-size-asian="10pt" style:font-name-complex="Arial" style:font-size-complex="10pt"/>
    </style:style>
    <style:style style:name="T698_20" style:family="text">
      <style:text-properties fo:font-size="10pt" style:font-size-asian="10pt" style:font-name-complex="Arial" style:font-size-complex="10pt"/>
    </style:style>
    <style:style style:name="T698_21" style:family="text">
      <style:text-properties fo:font-size="10pt" style:font-size-asian="10pt" style:font-name-complex="Arial" style:font-size-complex="10pt"/>
    </style:style>
    <style:style style:name="T698_22" style:family="text">
      <style:text-properties fo:font-size="10pt" style:font-size-asian="10pt" style:font-name-complex="Arial" style:font-size-complex="10pt"/>
    </style:style>
    <style:style style:name="P6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font-size="10pt" style:font-size-asian="10pt" style:font-name-complex="Arial" style:font-size-complex="10pt"/>
    </style:style>
    <style:style style:name="T700_2" style:family="text">
      <style:text-properties fo:font-size="10pt" style:font-size-asian="10pt" style:font-name-complex="Arial" style:font-size-complex="10pt"/>
    </style:style>
    <style:style style:name="T700_3" style:family="text">
      <style:text-properties fo:font-size="10pt" style:font-size-asian="10pt" style:font-name-complex="Arial" style:font-size-complex="10pt"/>
    </style:style>
    <style:style style:name="T700_4" style:family="text">
      <style:text-properties fo:font-size="10pt" style:font-size-asian="10pt" style:font-name-complex="Arial" style:font-size-complex="10pt"/>
    </style:style>
    <style:style style:name="T700_5" style:family="text">
      <style:text-properties fo:font-size="10pt" style:font-size-asian="10pt" style:font-name-complex="Arial" style:font-size-complex="10pt"/>
    </style:style>
    <style:style style:name="T700_6" style:family="text">
      <style:text-properties fo:font-size="10pt" style:font-size-asian="10pt" style:font-name-complex="Arial" style:font-size-complex="10pt"/>
    </style:style>
    <style:style style:name="T700_7" style:family="text">
      <style:text-properties fo:font-size="10pt" style:font-size-asian="10pt" style:font-name-complex="Arial" style:font-size-complex="10pt"/>
    </style:style>
    <style:style style:name="T700_8" style:family="text">
      <style:text-properties fo:font-size="10pt" style:font-size-asian="10pt" style:font-name-complex="Arial" style:font-size-complex="10pt"/>
    </style:style>
    <style:style style:name="T700_9" style:family="text">
      <style:text-properties fo:font-size="10pt" style:font-size-asian="10pt" style:font-name-complex="Arial" style:font-size-complex="10pt"/>
    </style:style>
    <style:style style:name="T700_10" style:family="text">
      <style:text-properties fo:font-size="10pt" style:font-size-asian="10pt" style:font-name-complex="Arial" style:font-size-complex="10pt"/>
    </style:style>
    <style:style style:name="T700_11" style:family="text">
      <style:text-properties fo:font-size="10pt" style:font-size-asian="10pt" style:font-name-complex="Arial" style:font-size-complex="10pt"/>
    </style:style>
    <style:style style:name="T700_12" style:family="text">
      <style:text-properties fo:font-size="10pt" style:font-size-asian="10pt" style:font-name-complex="Arial" style:font-size-complex="10pt"/>
    </style:style>
    <style:style style:name="P7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0pt" style:font-size-asian="10pt" style:font-name-complex="Arial" style:font-size-complex="10pt"/>
    </style:style>
    <style:style style:name="T702_2" style:family="text">
      <style:text-properties fo:font-size="10pt" style:font-size-asian="10pt" style:font-name-complex="Arial" style:font-size-complex="10pt"/>
    </style:style>
    <style:style style:name="T702_3" style:family="text">
      <style:text-properties fo:font-size="10pt" style:font-size-asian="10pt" style:font-name-complex="Arial" style:font-size-complex="10pt"/>
    </style:style>
    <style:style style:name="T702_4" style:family="text">
      <style:text-properties fo:font-size="10pt" style:font-size-asian="10pt" style:font-name-complex="Arial" style:font-size-complex="10pt"/>
    </style:style>
    <style:style style:name="T702_5" style:family="text">
      <style:text-properties fo:font-size="10pt" style:font-size-asian="10pt" style:font-name-complex="Arial" style:font-size-complex="10pt"/>
    </style:style>
    <style:style style:name="T702_6" style:family="text">
      <style:text-properties fo:font-size="10pt" style:font-size-asian="10pt" style:font-name-complex="Arial" style:font-size-complex="10pt"/>
    </style:style>
    <style:style style:name="T702_7" style:family="text">
      <style:text-properties fo:font-size="10pt" style:font-size-asian="10pt" style:font-name-complex="Arial" style:font-size-complex="10pt"/>
    </style:style>
    <style:style style:name="T702_8" style:family="text">
      <style:text-properties fo:font-size="10pt" style:font-size-asian="10pt" style:font-name-complex="Arial" style:font-size-complex="10pt"/>
    </style:style>
    <style:style style:name="P703" style:family="paragraph" style:parent-style-name="Normal">
      <style:paragraph-properties fo:text-align="justify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0pt" style:font-name-asian="Arial" style:font-size-asian="10pt" style:font-name-complex="Arial" style:font-size-complex="10pt"/>
    </style:style>
    <style:style style:name="T704_2" style:family="text" style:parent-style-name="Normal">
      <style:text-properties fo:font-size="10pt" style:font-name-asian="Arial" style:font-size-asian="10pt" style:font-name-complex="Arial" style:font-size-complex="10pt"/>
    </style:style>
    <style:style style:name="P705" style:family="paragraph" style:parent-style-name="Footnote_20_text"/>
    <style:style style:name="T705_1" style:family="text"/>
    <style:style style:name="T705_2" style:family="text">
      <style:text-properties fo:font-size="10pt" style:font-name-asian="Arial" style:font-size-asian="10pt" style:font-name-complex="Arial" style:font-size-complex="10pt"/>
    </style:style>
    <style:style style:name="P70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6" style:family="table">
      <style:table-properties table:align="left" style:width="15.928cm" fo:margin-left="0cm"/>
    </style:style>
    <style:style style:name="Column55" style:family="table-column">
      <style:table-column-properties style:column-width="9.992cm"/>
    </style:style>
    <style:style style:name="Column56" style:family="table-column">
      <style:table-column-properties style:column-width="5.935cm"/>
    </style:style>
    <style:style style:name="Row52" style:family="table-row">
      <style:table-row-properties style:min-row-height="0.605cm"/>
    </style:style>
    <style:style style:name="Cell15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418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249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line-height="100%" fo:margin-bottom="0cm"/>
    </style:style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111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111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line-height="100%" fo:margin-bottom="0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111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328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385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2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5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5_1" style:family="text">
      <style:text-properties fo:font-size="10pt" style:font-size-asian="10pt" style:font-size-complex="10pt" fo:font-weight="bold" style:font-weight-asian="bold" style:font-weight-complex="bold"/>
    </style:style>
    <style:style style:name="T725_2" style:family="text">
      <style:text-properties fo:font-size="10pt" style:font-size-asian="10pt" style:font-size-complex="10pt"/>
    </style:style>
    <style:style style:name="P72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0pt" style:font-size-asian="10pt" style:font-size-complex="10pt"/>
    </style:style>
    <style:style style:name="T727_2" style:family="text">
      <style:text-properties fo:font-size="10pt" style:font-size-asian="10pt" style:font-size-complex="10pt"/>
    </style:style>
    <style:style style:name="T727_3" style:family="text">
      <style:text-properties fo:font-size="10pt" style:font-size-asian="10pt" style:font-size-complex="10pt"/>
    </style:style>
    <style:style style:name="T727_4" style:family="text">
      <style:text-properties fo:font-size="10pt" style:font-size-asian="10pt" style:font-size-complex="10pt"/>
    </style:style>
    <style:style style:name="P72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0pt" style:font-size-asian="10pt" style:font-size-complex="10pt"/>
    </style:style>
    <style:style style:name="T729_2" style:family="text">
      <style:text-properties fo:font-size="10pt" style:font-size-asian="10pt" style:font-size-complex="10pt"/>
    </style:style>
    <style:style style:name="T729_3" style:family="text">
      <style:text-properties fo:font-size="10pt" style:font-size-asian="10pt" style:font-size-complex="10pt"/>
    </style:style>
    <style:style style:name="T729_4" style:family="text">
      <style:text-properties fo:font-size="10pt" style:font-size-asian="10pt" style:font-size-complex="10pt"/>
    </style:style>
    <style:style style:name="T729_5" style:family="text">
      <style:text-properties fo:font-size="10pt" style:font-size-asian="10pt" style:font-size-complex="10pt"/>
    </style:style>
    <style:style style:name="P73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0pt" style:font-size-asian="10pt" style:font-size-complex="10pt"/>
    </style:style>
    <style:style style:name="T731_2" style:family="text">
      <style:text-properties fo:font-size="10pt" style:font-size-asian="10pt" style:font-size-complex="10pt"/>
    </style:style>
    <style:style style:name="T731_3" style:family="text">
      <style:text-properties fo:font-size="10pt" style:font-size-asian="10pt" style:font-size-complex="10pt"/>
    </style:style>
    <style:style style:name="T731_4" style:family="text">
      <style:text-properties fo:font-size="10pt" style:font-size-asian="10pt" style:font-size-complex="10pt"/>
    </style:style>
    <style:style style:name="T731_5" style:family="text">
      <style:text-properties fo:font-size="10pt" style:font-size-asian="10pt" style:font-size-complex="10pt"/>
    </style:style>
    <style:style style:name="T731_6" style:family="text">
      <style:text-properties fo:font-size="10pt" style:font-size-asian="10pt" style:font-size-complex="10pt"/>
    </style:style>
    <style:style style:name="T731_7" style:family="text">
      <style:text-properties fo:font-size="10pt" style:font-size-asian="10pt" style:font-size-complex="10pt"/>
    </style:style>
    <style:style style:name="T731_8" style:family="text">
      <style:text-properties fo:font-size="10pt" style:font-size-asian="10pt" style:font-size-complex="10pt"/>
    </style:style>
    <style:style style:name="T731_9" style:family="text">
      <style:text-properties fo:font-size="10pt" style:font-size-asian="10pt" style:font-size-complex="10pt"/>
    </style:style>
    <style:style style:name="T731_10" style:family="text">
      <style:text-properties fo:font-size="10pt" style:font-size-asian="10pt" style:font-size-complex="10pt"/>
    </style:style>
    <style:style style:name="T731_11" style:family="text">
      <style:text-properties fo:font-size="10pt" style:font-size-asian="10pt" style:font-size-complex="10pt"/>
    </style:style>
    <style:style style:name="P73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33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33_1" style:family="text">
      <style:text-properties fo:font-size="10pt" style:font-size-asian="10pt"/>
    </style:style>
    <style:style style:name="T733_2" style:family="text">
      <style:text-properties fo:font-size="10pt" style:font-size-asian="10pt"/>
    </style:style>
    <style:style style:name="T733_3" style:family="text">
      <style:text-properties fo:font-size="10pt" style:font-size-asian="10pt"/>
    </style:style>
    <style:style style:name="P734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34_1" style:family="text">
      <style:text-properties fo:font-size="10pt" style:font-size-asian="10pt"/>
    </style:style>
    <style:style style:name="P735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735_1" style:family="text">
      <style:text-properties fo:font-size="10pt" style:font-size-asian="10pt"/>
    </style:style>
    <style:style style:name="T735_2" style:family="text">
      <style:text-properties fo:font-size="10pt" style:font-size-asian="10pt"/>
    </style:style>
    <style:style style:name="T735_3" style:family="text">
      <style:text-properties fo:font-size="10pt" style:font-size-asian="10pt"/>
    </style:style>
    <style:style style:name="T735_4" style:family="text">
      <style:text-properties fo:font-size="10pt" style:font-size-asian="10pt"/>
    </style:style>
    <style:style style:name="T735_5" style:family="text">
      <style:text-properties fo:font-size="10pt" style:font-size-asian="10pt"/>
    </style:style>
    <style:style style:name="T735_6" style:family="text">
      <style:text-properties fo:font-size="10pt" style:font-size-asian="10pt"/>
    </style:style>
    <style:style style:name="T735_7" style:family="text">
      <style:text-properties fo:font-size="10pt" style:font-size-asian="10pt"/>
    </style:style>
    <style:style style:name="T735_8" style:family="text">
      <style:text-properties fo:font-size="10pt" style:font-size-asian="10pt"/>
    </style:style>
    <style:style style:name="T735_9" style:family="text">
      <style:text-properties fo:font-size="10pt" style:font-size-asian="10pt"/>
    </style:style>
    <style:style style:name="T735_10" style:family="text">
      <style:text-properties fo:font-size="10pt" style:font-size-asian="10pt"/>
    </style:style>
    <style:style style:name="P73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7" style:family="table">
      <style:table-properties table:align="left" style:width="15.753cm" fo:margin-left="-0.009cm"/>
    </style:style>
    <style:style style:name="Column57" style:family="table-column">
      <style:table-column-properties style:column-width="4.251cm"/>
    </style:style>
    <style:style style:name="Column58" style:family="table-column">
      <style:table-column-properties style:column-width="5.75cm"/>
    </style:style>
    <style:style style:name="Column59" style:family="table-column">
      <style:table-column-properties style:column-width="5.752cm"/>
    </style:style>
    <style:style style:name="Row60" style:family="table-row">
      <style:table-row-properties style:min-row-height="0.529cm"/>
    </style:style>
    <style:style style:name="Cell17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529cm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1" style:family="paragraph" style:parent-style-name="Normal"/>
  </office:automatic-styles>
  <office:body>
    <office:text>
      <text:h text:style-name="P1" text:outline-level="2"><text:bookmark-start text:name="_Hlk190777565"/><text:bookmark-end text:name="_Hlk190777565"/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bookmark-start text:name="_Hlk93290098"/><text:span text:style-name="T3_2">Support<text:s/>Economic<text:s/>Empowerment<text:s/>and<text:s/>Development<text:s/>in<text:s/>the<text:s/>OPTs<text:s/>(SEED)</text:span><text:bookmark-end text:name="_Hlk93290098"/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 text:c="2"/>Up<text:s/>to<text:s/></text:span><text:span text:style-name="T5_2">£91<text:s/>million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Jan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[</text:span><text:span text:style-name="T7_5">AMP<text:s/>ID#]</text:span></text:p>
            <text:p text:style-name="P8"><text:span text:style-name="T8_1">300667</text:span></text:p>
          </table:table-cell>
          <table:table-cell table:style-name="Cell5">
            <text:p text:style-name="P9"><text:span text:style-name="T9_1">AMP<text:s/>start<text:s/>date:</text:span><text:span text:style-name="T9_2"><text:s/></text:span></text:p>
            <text:p text:style-name="P10"><text:span text:style-name="T10_1">Nov.2018</text:span></text:p>
          </table:table-cell>
          <table:table-cell table:style-name="Cell6">
            <text:p text:style-name="P11"><text:span text:style-name="T11_1">AMP<text:s/>end<text:s/>date:</text:span><text:span text:style-name="T11_2"><text:s/></text:span></text:p>
            <text:p text:style-name="P12"><text:span text:style-name="T12_1">March<text:s/>2028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19</text:span></text:p>
          </table:table-cell>
          <table:table-cell table:style-name="Cell9">
            <text:p text:style-name="P17"><text:span text:style-name="T17_1">2020</text:span></text:p>
          </table:table-cell>
          <table:table-cell table:style-name="Cell10">
            <text:p text:style-name="P18"><text:span text:style-name="T18_1">2021</text:span></text:p>
          </table:table-cell>
          <table:table-cell table:style-name="Cell11">
            <text:p text:style-name="P19"><text:span text:style-name="T19_1">2022</text:span></text:p>
          </table:table-cell>
          <table:table-cell table:style-name="Cell12">
            <text:p text:style-name="P20"><text:span text:style-name="T20_1">2023</text:span></text:p>
          </table:table-cell>
          <table:table-cell table:style-name="Cell13">
            <text:p text:style-name="P21"><text:span text:style-name="T21_1">2024</text:span></text:p>
          </table:table-cell>
          <table:table-cell table:style-name="Cell14">
            <text:p text:style-name="P22"><text:span text:style-name="T22_1">2025</text:span></text:p>
          </table:table-cell>
          <table:table-cell table:style-name="Cell15">
            <text:p text:style-name="P23"/>
          </table:table-cell>
        </table:table-row>
        <table:table-row table:style-name="Row5">
          <table:table-cell table:style-name="Cell16">
            <text:p text:style-name="P24"><text:span text:style-name="T24_1">Overall<text:s/>Output<text:s/>Score</text:span></text:p>
          </table:table-cell>
          <table:table-cell table:style-name="Cell17">
            <text:p text:style-name="P25"><text:span text:style-name="T25_1">A</text:span></text:p>
          </table:table-cell>
          <table:table-cell table:style-name="Cell18">
            <text:p text:style-name="P26"><text:span text:style-name="T26_1">A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  <table:table-cell table:style-name="Cell21">
            <text:p text:style-name="P29"><text:span text:style-name="T29_1">A</text:span></text:p>
          </table:table-cell>
          <table:table-cell table:style-name="Cell22">
            <text:p text:style-name="P30"><text:span text:style-name="T30_1">A</text:span></text:p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Risk<text:s/>Rating<text:s/></text:span></text:p>
          </table:table-cell>
          <table:table-cell table:style-name="Cell26">
            <text:p text:style-name="P34"><text:span text:style-name="T34_1">Major</text:span></text:p>
          </table:table-cell>
          <table:table-cell table:style-name="Cell27">
            <text:p text:style-name="P35"><text:span text:style-name="T35_1">Major</text:span></text:p>
          </table:table-cell>
          <table:table-cell table:style-name="Cell28">
            <text:p text:style-name="P36"><text:span text:style-name="T36_1">Major</text:span></text:p>
          </table:table-cell>
          <table:table-cell table:style-name="Cell29">
            <text:p text:style-name="P37"><text:span text:style-name="T37_1">Major</text:span></text:p>
          </table:table-cell>
          <table:table-cell table:style-name="Cell30">
            <text:p text:style-name="P38"><text:span text:style-name="T38_1">Major</text:span></text:p>
          </table:table-cell>
          <table:table-cell table:style-name="Cell31">
            <text:p text:style-name="P39"><text:span text:style-name="T39_1">Major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/text:span><text:span text:style-name="T43_2">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devtracker.fcdo.gov.uk/projects/GB-GOV-1-300667/documents"><text:span text:style-name="T44_2">https://devtracker.fcdo.gov.uk/projects/GB-GOV-1-300667/documents</text:span></text:a></text:span></text:p>
          </table:table-cell>
        </table:table-row>
        <table:table-row table:style-name="Row8">
          <table:table-cell table:style-name="Cell36">
            <text:p text:style-name="P45"><text:span text:style-name="T45_1">DevTracker</text:span><text:span text:style-name="T45_2"><text:s/>Link<text:s/>to<text:s/>results<text:s/>framework:<text:s/></text:span></text:p>
          </table:table-cell>
          <table:table-cell table:style-name="Cell37">
            <text:p text:style-name="P46"><text:span text:style-name="T46_1"><text:a xlink:type="simple" xlink:href="https://devtracker.fcdo.gov.uk/projects/GB-GOV-1-300667/documents"><text:span text:style-name="T46_2">https://devtracker.fcdo.gov.uk/projects/GB-GOV-1-300667/documents</text:span></text:a></text:span></text:p>
          </table:table-cell>
        </table:table-row>
      </table:table>
      <text:p text:style-name="P47"/>
      <text:p text:style-name="P48"><text:span text:style-name="T48_1">A.<text:s/>SUMMARY<text:s/>AND<text:s/>OVERVIEW<text:s/></text:span></text:p>
      <text:p text:style-name="P49"><text:span text:style-name="T49_1">Description<text:s/>of<text:s/>programme<text:s/></text:span></text:p>
      <text:p text:style-name="P50"/>
      <text:p text:style-name="P51"><text:span text:style-name="T51_1">Support<text:s/>for<text:s/>Economic<text:s/>Empowerment<text:s/>and<text:s/>Development<text:s/>in<text:s/>the<text:s/>Occupied<text:s/>Palestinian<text:s/>Territories<text:s/>(SEED<text:s/>OPTs)<text:s/></text:span><text:span text:style-name="T51_2">is<text:s/>an</text:span><text:span text:style-name="T51_3"><text:s/>economic<text:s/>development<text:s/>assistance</text:span><text:span text:style-name="T51_4"><text:s/>programme</text:span><text:span text:style-name="T51_5"><text:s/></text:span><text:span text:style-name="T51_6">which<text:s/>aims<text:s/></text:span><text:span text:style-name="T51_7">to<text:s/>address<text:s/>the<text:s/></text:span><text:span text:style-name="T51_8">underlying<text:s/></text:span><text:span text:style-name="T51_9">constraints<text:s/>to<text:s/>sustainable<text:s/>economic<text:s/>growth<text:s/>and<text:s/>job<text:s/>creation<text:s/>in<text:s/>the<text:s/>OPTs.<text:s/></text:span><text:span text:style-name="T51_10">The<text:s/></text:span><text:span text:style-name="T51_11">programme<text:s/></text:span><text:span text:style-name="T51_12">seeks</text:span><text:span text:style-name="T51_13"><text:s/>to<text:s/>increase<text:s/>the<text:s/>sustainable<text:s/>supply<text:s/>of<text:s/>water<text:s/>and<text:s/>energy<text:s/>(particularly<text:s/>in<text:s/>Gaza)</text:span><text:span text:style-name="T51_14">,</text:span><text:span text:style-name="T51_15"><text:s/>increase<text:s/>trade,<text:s/>enhance<text:s/>freedom<text:s/>of<text:s/>movement<text:s/>and<text:s/>customs<text:s/>revenue,<text:s/>and<text:s/>promote<text:s/>greater<text:s/>Palestinian<text:s/>sovereignty.<text:s/>The<text:s/>programme<text:s/>is<text:s/>fully<text:s/>aligned<text:s/>with<text:s/></text:span><text:span text:style-name="T51_16">and<text:s/>supports<text:s/></text:span><text:span text:style-name="T51_17">the<text:s/>UK’s<text:s/>objectives<text:s/>of<text:s/>maintaining<text:s/>the<text:s/>viability<text:s/>of<text:s/>a<text:s/>two-state<text:s/>solution<text:s/>and<text:s/>improving<text:s/>the<text:s/>livelihoods<text:s/>of<text:s/>Palestinians.<text:s/></text:span></text:p>
      <text:p text:style-name="P52"/>
      <text:p text:style-name="P53"><text:span text:style-name="T53_1">SEED<text:s/>consists<text:s/>of<text:s/>the<text:s/>following<text:s/>main<text:s/>components:</text:span></text:p>
      <text:list text:style-name="LS12" xml:id="list0">
        <text:list-item>
          <text:p text:style-name="P54"><text:span text:style-name="T54_1">Support<text:s/>to<text:s/>the<text:s/>World<text:s/>Bank<text:s/>(WB)<text:s/>through<text:s/>its<text:s/>Partnership<text:s/>for<text:s/>Infrastructure<text:s/>Development<text:s/>(PID)<text:s/>in<text:s/>the<text:s/>West<text:s/>Bank<text:s/>and<text:s/>Gaza<text:s/>Multi<text:s/>Donor<text:s/>Trust<text:s/>Fund<text:s/>(MDTF),<text:s/>with<text:s/>UK<text:s/>funds<text:s/>focusing<text:s/>on<text:s/></text:span><text:span text:style-name="T54_2">the<text:s/></text:span><text:span text:style-name="T54_3">water<text:s/>and<text:s/>energy</text:span><text:span text:style-name="T54_4"><text:s/></text:span><text:span text:style-name="T54_5">sectors</text:span><text:span text:style-name="T54_6">;</text:span></text:p>
        </text:list-item>
        <text:list-item>
          <text:p text:style-name="P55"><text:span text:style-name="T55_1">A<text:s/>Trade<text:s/>Facilitation<text:s/>and<text:s/>Customs<text:s/>Support<text:s/>programme<text:s/>(</text:span><text:span text:style-name="T55_2">Tasdeer</text:span><text:span text:style-name="T55_3">),<text:s/>delivered<text:s/>by<text:s/></text:span><text:span text:style-name="T55_4">Cowater</text:span><text:span text:style-name="T55_5"><text:s/>(</text:span><text:span text:style-name="T55_6">a<text:s/></text:span><text:span text:style-name="T55_7">commercial<text:s/></text:span><text:span text:style-name="T55_8">service<text:s/>provider</text:span><text:span text:style-name="T55_9">)</text:span><text:span text:style-name="T55_10">;</text:span></text:p>
        </text:list-item>
        <text:list-item>
          <text:p text:style-name="P56"><text:span text:style-name="T56_1">Support<text:s/>to<text:s/>t</text:span><text:span text:style-name="T56_2">he<text:s/>Office<text:s/>of<text:s/>the<text:s/>Quartet<text:s/>(OQ),<text:s/>a<text:s/>UN<text:s/>special<text:s/>project,<text:s/></text:span><text:span text:style-name="T56_3">undertaking</text:span><text:span text:style-name="T56_4"><text:s/>analytical<text:s/>work<text:s/>and<text:s/>facilitation<text:s/>between<text:s/>the<text:s/>parties,<text:s/>with<text:s/>UK<text:s/>funding<text:s/>focused<text:s/>on<text:s/>water,<text:s/>energy,<text:s/>trade<text:s/>and<text:s/>movement,<text:s/>and<text:s/>clearance<text:s/>revenues<text:s/>and<text:s/></text:span><text:span text:style-name="T56_5">customs;</text:span><text:span text:style-name="T56_6"><text:s/></text:span></text:p>
        </text:list-item>
        <text:list-item>
          <text:p text:style-name="P57"><text:span text:style-name="T57_1">Support<text:s/>to<text:s/>the<text:s/>European<text:s/>Bank<text:s/>for<text:s/>Reconstruction<text:s/>and<text:s/>Development<text:s/>(EBRD)<text:s/>MDTF<text:s/>to<text:s/>empower<text:s/>the<text:s/>private<text:s/>sector<text:s/>through<text:s/>energy<text:s/>and<text:s/>trade<text:s/>related<text:s/>interventions<text:s/>[funding<text:s/>for<text:s/>this<text:s/>component<text:s/>ended<text:s/>early,<text:s/>in<text:s/>2021].</text:span></text:p>
        </text:list-item>
      </text:list>
      <text:p text:style-name="P58"/>
      <text:p text:style-name="P59"><text:span text:style-name="T59_1">I</text:span><text:span text:style-name="T59_2">n<text:s/>November<text:s/>202</text:span><text:span text:style-name="T59_3">4</text:span><text:span text:style-name="T59_4">,<text:s/>Ministers<text:s/>approved<text:s/></text:span><text:span text:style-name="T59_5">a<text:s/></text:span><text:span text:style-name="T59_6">cost<text:s/>and<text:s/>time<text:s/>extension<text:s/>for<text:s/>SEED</text:span><text:span text:style-name="T59_7">,<text:s/>increasing<text:s/>its</text:span><text:span text:style-name="T59_8"><text:s/>total<text:s/></text:span><text:span text:style-name="T59_9">lifetime<text:s/></text:span><text:span text:style-name="T59_10">budget<text:s/></text:span><text:span text:style-name="T59_11">to<text:s/></text:span><text:span text:style-name="T59_12">up<text:s/>to<text:s/>£91m<text:s/>and</text:span><text:span text:style-name="T59_13"><text:s/>extending</text:span><text:span text:style-name="T59_14"><text:s/>the<text:s/>end<text:s/>date<text:s/>to<text:s/></text:span><text:span text:style-name="T59_15">31</text:span><text:span text:style-name="T59_16">st</text:span><text:span text:style-name="T59_17"><text:s/></text:span><text:span text:style-name="T59_18">March<text:s/></text:span><text:span text:style-name="T59_19">20</text:span><text:span text:style-name="T59_20">28.<text:s text:c="2"/></text:span><text:span text:style-name="T59_21">Through<text:s/>this<text:s/>extension,<text:s/>SEED<text:s/>will<text:s/>strengthen<text:s/>its<text:s/>support<text:s/>to<text:s/>Palestinians<text:s/>in</text:span><text:span text:style-name="T59_22"><text:s/>respon</text:span><text:span text:style-name="T59_23">se</text:span><text:span text:style-name="T59_24"><text:s/>to<text:s/>the<text:s/>deteriorating<text:s/>economic<text:s/>situation<text:s/>across<text:s/>the<text:s/>OPTs<text:s/>resulting<text:s/>from<text:s/>the<text:s/>ongoing<text:s/>conflict<text:s/></text:span><text:span text:style-name="T59_25">in</text:span><text:span text:style-name="T59_26"><text:s/>Gaza.</text:span></text:p>
      <text:p text:style-name="P60"/>
      <text:p text:style-name="P61"><text:span text:style-name="T61_1">Context</text:span></text:p>
      <text:p text:style-name="P62"/>
      <text:p text:style-name="P63"><text:span text:style-name="T63_1">The<text:s/>Gaza<text:s/>conflict<text:s/>and<text:s/>deteriorating<text:s/>conditions<text:s/>resulting<text:s/>from<text:s/>Israel’s<text:s/>occupation<text:s/>of<text:s/>the<text:s/>OPTs,<text:s/>is<text:s/>driving<text:s/>the<text:s/></text:span><text:span text:style-name="T63_2">OPTs<text:s/></text:span><text:span text:style-name="T63_3">towards<text:s/></text:span><text:span text:style-name="T63_4">economic<text:s/></text:span><text:span text:style-name="T63_5">collapse</text:span><text:span text:style-name="T63_6">.<text:s/>This<text:s/>is</text:span><text:span text:style-name="T63_7"><text:s/></text:span><text:span text:style-name="T63_8">particularly<text:s/></text:span><text:span text:style-name="T63_9">the<text:s/>case<text:s/></text:span><text:span text:style-name="T63_10">in<text:s/>Gaza,<text:s/>where<text:s/>there<text:s/>is<text:s/>a<text:s/></text:span><text:span text:style-name="T63_11">severe<text:s/>and<text:s/>worsening<text:s/></text:span><text:span text:style-name="T63_12">humanitarian<text:s/>crisis,<text:s/>but<text:s/>also<text:s/>in<text:s/>the<text:s/>West<text:s/>Bank<text:s/>where<text:s/>the<text:s/>effects<text:s/>of<text:s/>the<text:s/>conflict<text:s/>have<text:s/>been<text:s/>felt<text:s/>acutely</text:span><text:span text:style-name="T63_13">.<text:s/></text:span><text:span text:style-name="T63_14">There<text:s/>has<text:s/>been<text:s/>a<text:s/></text:span><text:span text:style-name="T63_15">35%<text:s/>decline<text:s/>in<text:s/>GDP<text:s/>during<text:s/>the<text:s/>first<text:s/>quarter<text:s/>of<text:s/>2024,<text:s/></text:span><text:span text:style-name="T63_16">the</text:span><text:span text:style-name="T63_17"><text:s/>highest<text:s/>economic<text:s/>contraction<text:s/>in<text:s/>the<text:s/>OPTs<text:s/>on<text:s/>record</text:span><text:span text:style-name="T63_18"><text:note text:note-class="footnote"><text:note-citation/><text:note-body><text:p text:style-name="P64"><text:span text:style-name="T64_1"><text:s/></text:span><text:span text:style-name="T64_2"><text:a xlink:type="simple" xlink:href="https://www.un.org/unispal/document/world-bank-report-26sep24/#:~:text=Official%20data%20reveals%20a%2035,percent%20contraction%20in%20Q1%2D2024."><text:span text:style-name="T64_3">World<text:s/>Bank<text:s/>Report:<text:s/>Impacts<text:s/>of<text:s/>the<text:s/>conflict<text:s/>in<text:s/>the<text:s/>Middle<text:s/>East<text:s/>on<text:s/>the<text:s/>Palestinian<text:s/>Economy<text:s/>-<text:s/>September<text:s/>2024<text:s/>Update<text:s/>-<text:s/>Question<text:s/>of<text:s/>Palestine</text:span></text:a></text:span></text:p></text:note-body></text:note></text:span><text:span text:style-name="T64_4">.<text:s/>The<text:s/>Palestinian<text:s/>Central<text:s/>Bureau<text:s/>of<text:s/>Statistics<text:s/>(PCBS)</text:span><text:span text:style-name="T64_5"><text:note text:note-class="footnote"><text:note-citation/><text:note-body><text:p text:style-name="P65"><text:span text:style-name="T65_1"><text:s/>https://www.pcbs.gov.ps/portals/_pcbs/PressRelease/Press_En_QNAQ32024E.pdf</text:span></text:p></text:note-body></text:note></text:span><text:span text:style-name="T65_2"><text:s/></text:span><text:span text:style-name="T65_3">estimates<text:s/>GDP<text:s/>drop</text:span><text:span text:style-name="T65_4">ped</text:span><text:span text:style-name="T65_5"><text:s/>by<text:s/>31%<text:s/>during<text:s/>the<text:s/>3</text:span><text:span text:style-name="T65_6">rd</text:span><text:span text:style-name="T65_7"><text:s/>quarter<text:s/>of<text:s/>2024<text:s/>in<text:s/>comparison<text:s/>to<text:s/>the<text:s/>3</text:span><text:span text:style-name="T65_8">rd</text:span><text:span text:style-name="T65_9"><text:s/>quarter<text:s/>of<text:s/>2023</text:span><text:span text:style-name="T65_10">.<text:s/></text:span><text:span text:style-name="T65_11">The<text:s/>conflict<text:s/>has<text:s/>brought<text:s/>Gaza’s<text:s/>economy<text:s/>to<text:s/>the<text:s/>brink<text:s/>of<text:s/>total<text:s/>collapse<text:s/>with<text:s/>a</text:span><text:span text:style-name="T65_12">n</text:span><text:span text:style-name="T65_13"><text:s/>86%<text:s/>contraction<text:s/>in<text:s/>early<text:s/></text:span><text:span text:style-name="T65_14">2024</text:span><text:span text:style-name="T65_15"><text:note text:note-class="footnote"><text:note-citation/><text:note-body><text:p text:style-name="P66"><text:span text:style-name="T66_1"><text:s/></text:span><text:span text:style-name="T66_2"><text:a xlink:type="simple" xlink:href="https://thedocs.worldbank.org/en/doc/c25061ab26d14d7acc0330d5a7b4d496-0280012024/original/PalestinianEconomicUpdate-Sept2024-FINAL.pdf"><text:span text:style-name="T66_3">PalestinianEconomicUpdate-Sept2024-FINAL.pdf</text:span></text:a></text:span></text:p></text:note-body></text:note></text:span><text:span text:style-name="T66_4">.</text:span><text:span text:style-name="T66_5"><text:s/>With<text:s/>prices<text:s/>of<text:s/>basic<text:s/>commodities<text:s/>reaching<text:s/>5<text:s/>to<text:s/>10<text:s/>times<text:s/>their<text:s/>original<text:s/>prices</text:span><text:span text:style-name="T66_6">,</text:span><text:span text:style-name="T66_7"><text:s/>they<text:s/>are<text:s/>not<text:s/>within<text:s/>the<text:s/>capabilities<text:s/>of<text:s/>most<text:s/>families</text:span><text:span text:style-name="T66_8"><text:s/>to<text:s/>buy,</text:span><text:span text:style-name="T66_9"><text:s/>with<text:s/>unemployment<text:s/>on<text:s/>the<text:s/>rise.<text:s/></text:span><text:span text:style-name="T66_10">The<text:s/>entry<text:s/>of<text:s/>goods<text:s/>into<text:s/>Gaza<text:s/>has<text:s/>been<text:s/>highly<text:s/>restricted<text:s/>throughout<text:s/>the<text:s/>conflict,<text:s/>contributing<text:s/></text:span><text:span text:style-name="T66_11">to<text:s/>widespread<text:s/>food<text:s/>insecurit</text:span><text:span text:style-name="T66_12">y</text:span><text:span text:style-name="T66_13"><text:s/>and<text:s/>severe<text:s/>shortages<text:s/>of<text:s/>water,<text:s/>fuel,<text:s/>and<text:s/>medical<text:s/>supplies.<text:s/>In<text:s/>parallel,<text:s/>the<text:s/>West<text:s/>Bank<text:s/>economy<text:s/>has<text:s/>also<text:s/>contracted<text:s/>approximately<text:s/>25%<text:s/>during<text:s/>Q1<text:s/>of<text:s/>2024,<text:s/>with<text:s/>trade,<text:s/>services,<text:s/>construction,<text:s/>and<text:s/>manufacturing<text:s/>sectors<text:s/>experiencing<text:s/>the<text:s/>most<text:s/>decline</text:span><text:span text:style-name="T66_14"><text:note text:note-class="footnote"><text:note-citation/><text:note-body><text:p text:style-name="P67"><text:span text:style-name="T67_1"><text:s/></text:span><text:span text:style-name="T67_2"><text:a xlink:type="simple" xlink:href="https://thedocs.worldbank.org/en/doc/c25061ab26d14d7acc0330d5a7b4d496-0280012024/original/PalestinianEconomicUpdate-Sept2024-FINAL.pdf"><text:span text:style-name="T67_3">PalestinianEconomicUpdate-Sept2024-FINAL.pdf</text:span></text:a></text:span></text:p></text:note-body></text:note></text:span><text:span text:style-name="T67_4">.<text:s/>Israel<text:s/>has<text:s/>imposed<text:s/>further<text:s/>restrictions<text:s/>on<text:s/>commercial<text:s/>trade</text:span><text:span text:style-name="T67_5"><text:s/>through<text:s/>the</text:span><text:span text:style-name="T67_6"><text:s/>King<text:s/>Hussein<text:s/>Bridge</text:span><text:span text:style-name="T67_7"><text:s/>(KHB)</text:span><text:span text:style-name="T67_8"><text:s/>due<text:s/>to<text:s/>a<text:s/>security<text:s/>incident<text:s/></text:span><text:span text:style-name="T67_9">in<text:s/></text:span><text:span text:style-name="T67_10">Sept</text:span><text:span text:style-name="T67_11">ember</text:span><text:span text:style-name="T67_12"><text:s/>2024,<text:s/>which<text:s/></text:span><text:span text:style-name="T67_13">has<text:s/>severely<text:s/>curtailed<text:s/>the<text:s/>ability<text:s/>of</text:span><text:span text:style-name="T67_14"><text:s/></text:span><text:span text:style-name="T67_15">Palestinian<text:s/>traders<text:s/>from<text:s/>the<text:s/></text:span><text:span text:style-name="T67_16">West<text:s/>Bank<text:s/></text:span><text:span text:style-name="T67_17">to</text:span><text:span text:style-name="T67_18"><text:s/>export<text:s/>or<text:s/>import<text:s/></text:span><text:span text:style-name="T67_19">good</text:span><text:span text:style-name="T67_20">s.<text:s/>This<text:s/>resulted</text:span><text:span text:style-name="T67_21"><text:s/>in<text:s/></text:span><text:span text:style-name="T67_22">an<text:s/>estimated<text:s/>total<text:s/>loss<text:s/>of<text:s/>$83<text:s/>million<text:s/>which<text:s/>does<text:s/>not<text:s/>include<text:s/>reductions<text:s/>in<text:s/>trade<text:s/>volumes<text:s/>through<text:s/>KHB<text:s/>from<text:s/>350<text:s/>truckloads<text:s/>to<text:s/>45</text:span><text:span text:style-name="T67_23">.<text:s/>Statistics<text:s/>collected<text:s/>and<text:s/>initial<text:s/>assessments<text:s/>made<text:s/>by<text:s/>international<text:s/>organi</text:span><text:span text:style-name="T67_24">s</text:span><text:span text:style-name="T67_25">ations<text:s/></text:span><text:span text:style-name="T67_26">state</text:span><text:span text:style-name="T67_27"><text:s/>that<text:s/>the<text:s/>conflict’s<text:s/>impacts<text:s/></text:span><text:span text:style-name="T67_28">to<text:s/>date</text:span><text:span text:style-name="T67_29"><text:s/>have<text:s/>exceeded<text:s/>all<text:s/>previous<text:s/>economic<text:s/>crises<text:s/>which<text:s/>have<text:s/>taken<text:s/>place<text:s/>in<text:s/>the<text:s/>OPTs<text:s/>over<text:s/>the<text:s/>past<text:s/>two<text:s/>decades.<text:s/></text:span><text:span text:style-name="T67_30">This<text:s/></text:span><text:span text:style-name="T67_31">raises<text:s/>concerns<text:s/>about<text:s/>the<text:s/>conflict’s<text:s/>long-term<text:s/>implications<text:s/>for<text:s/>the<text:s/>Palestinian<text:s/>people<text:s/>and<text:s/>economy.</text:span></text:p>
      <text:p text:style-name="P68"/>
      <text:p text:style-name="P69"><text:span text:style-name="T69_1">Some<text:s/>of<text:s/>the<text:s/>key<text:s/>economic<text:s/>impacts:</text:span></text:p>
      <text:p text:style-name="P70"/>
      <text:list text:style-name="LS11" xml:id="list4">
        <text:list-item>
          <text:p text:style-name="P71"><text:span text:style-name="T71_1">Even<text:s/>though<text:s/>inflation<text:s/>has<text:s/>been<text:s/>on<text:s/>the<text:s/>rise<text:s/>in<text:s/>the<text:s/>past<text:s/>few<text:s/>years</text:span><text:span text:style-name="T71_2">,</text:span><text:span text:style-name="T71_3"><text:s/>it<text:s/>has<text:s/>significantly<text:s/>increased<text:s/>due<text:s/>to<text:s/>the<text:s/>war.<text:s/>Palestinian<text:s/>Monetary<text:s/>Authority<text:s/>report</text:span><text:span text:style-name="T71_4">ing</text:span><text:span text:style-name="T71_5"><text:s/>shows<text:s/></text:span><text:span text:style-name="T71_6">that<text:s/></text:span><text:span text:style-name="T71_7">inflation<text:s/>was<text:s/>approximately<text:s/>55%<text:s/>during<text:s/>Q3<text:s/>of<text:s/>2024<text:s/>compared<text:s/>to<text:s/>46.6%<text:s/>in<text:s/>Q2</text:span><text:span text:style-name="T71_8">.</text:span><text:span text:style-name="T71_9"><text:note text:note-class="footnote"><text:note-citation/><text:note-body><text:p text:style-name="P72"><text:span text:style-name="T72_1"><text:a xlink:type="simple" xlink:href="https://www.pma.ps/Portals/0/Users/002/02/2/Publications/English/Quarterly%20Reports/Inflation%20Reports/Inflation%20Rep%202024/Inf%20Rep_%202024Q3.pdf?ver=2024-12-24-081026-617&amp;timestamp=1735020733450"><text:span text:style-name="T72_2">https://www.pma.ps/Portals/0/Users/002/02/2/Publications/English/Quarterly%20Reports/Inflation%20Reports/Inflation%20Rep%202024/Inf%20Rep_%202024Q3.pdf?ver=2024-12-24-081026-617&amp;timestamp=1735020733450</text:span></text:a></text:span></text:p></text:note-body></text:note></text:span><text:span text:style-name="T72_3"><text:s/></text:span></text:p>
        </text:list-item>
        <text:list-item>
          <text:p text:style-name="P73"><text:span text:style-name="T73_1">The<text:s/>conflict<text:s/>continues<text:s/>to<text:s/>exacerbate<text:s/>the<text:s/>Palestinian<text:s/>Authority<text:s/>(PA)’s<text:s/>pre-existing<text:s/>fiscal<text:s/>challenges,<text:s/>risking<text:s/>systemic<text:s/>failure<text:s/>amid<text:s/>wide-spread<text:s/>service<text:s/>disruptions<text:s/>and<text:s/>partial<text:s/>salary<text:s/>payments.<text:s/>As<text:s/>per<text:s/>the<text:s/>World<text:s/>Bank’s<text:s/>reports,<text:s/>the<text:s/>PA’s<text:s/>financing<text:s/>gap<text:s/>is<text:s/>projected<text:s/>to<text:s/>reach<text:s/>US$1.86<text:s/>billion<text:s/>in<text:s/>2024,<text:s/>which<text:s/>is<text:s/>more<text:s/>than<text:s/>double<text:s/>the<text:s/>gap<text:s/>in<text:s/>2023.<text:s/></text:span></text:p>
        </text:list-item>
        <text:list-item>
          <text:p text:style-name="P74"><text:span text:style-name="T74_1">Due<text:s/>to<text:s/>Gaza’s<text:s/>economic<text:s/>collapse<text:s/>and<text:s/>the<text:s/>West<text:s/>Bank’s<text:s/>suppressed<text:s/>labour<text:s/>demand,<text:s/>unemployment<text:s/>has<text:s/>reached<text:s/>its<text:s/>highest<text:s/>rate<text:s/>ever<text:s/>recorded<text:s/>in<text:s/>the<text:s/>OPTs.<text:s/>The<text:s/>private<text:s/>sector<text:s/>in<text:s/>Gaza<text:s/>has<text:s/>endured<text:s/></text:span><text:span text:style-name="T74_2">extremely<text:s/>high</text:span><text:span text:style-name="T74_3"><text:s/>losses,<text:s/>particularly<text:s/>in<text:s/>the<text:s/>commerce<text:s/>and<text:s/>trade<text:s/>sectors,<text:s/>with<text:s/>88%<text:s/>of<text:s/>establishments<text:s/>either<text:s/>being<text:s/>damaged<text:s/>or<text:s/>destroyed.<text:s/>Despite<text:s/>reports<text:s/>indicating<text:s/>a<text:s/>23%<text:s/>drop-in<text:s/>economic<text:s/>activity<text:s/>in<text:s/>the<text:s/>West<text:s/>Bank<text:s/>during<text:s/>the<text:s/>first<text:s/>half<text:s/>of<text:s/>2024,<text:s/>the<text:s/>private<text:s/>sector<text:s/>in<text:s/>the<text:s/>West<text:s/>Bank<text:s/>continues<text:s/>to<text:s/>show<text:s/>resilience<text:s/>despite<text:s/>increasing<text:s/>unemployment,<text:s/>favouring<text:s/>underemployment<text:s/>over<text:s/>layoffs.<text:s/></text:span></text:p>
        </text:list-item>
        <text:list-item>
          <text:p text:style-name="P75"><text:span text:style-name="T75_1">Limitations<text:s/>on<text:s/>access<text:s/>to<text:s/>water<text:s/>severely<text:s/>hinder<text:s/>Palestinian<text:s/>economic<text:s/>growth<text:s/>by<text:s/>restricting<text:s/>agricultural<text:s/>productivity,<text:s/>industrial<text:s/>operations,<text:s/>and<text:s/>overall<text:s/>developmental<text:s/>potential.<text:s/>These<text:s/>constraints<text:s/>also<text:s/>stifle<text:s/>private<text:s/>sector<text:s/>investment<text:s/>and<text:s/>expansion,<text:s/>particularly<text:s/>in<text:s/>water<text:s/>dependent<text:s/>industries,<text:s/>due<text:s/>to<text:s/>unreliable<text:s/>and<text:s/>insufficient<text:s/>water<text:s/>supply.<text:s/>Water<text:s/>supply</text:span><text:span text:style-name="T75_2"><text:s/>in<text:s/>the<text:s/>West<text:s/>Bank<text:s/>and<text:s/>Gaza<text:s/>(WB&amp;G)<text:s/>was<text:s/></text:span><text:span text:style-name="T75_3">already<text:s/>constrained<text:s/>prior<text:s/>to<text:s/>the<text:s/>outbreak<text:s/>of<text:s/>the<text:s/>war<text:s/>in<text:s/>Gaza,<text:s/>with<text:s/>the<text:s/>growing<text:s/>demand<text:s/>for<text:s/>water<text:s/>across<text:s/>the<text:s/>OPTs<text:s/>not<text:s/>being<text:s/>met</text:span><text:span text:style-name="T75_4">.<text:s/>Israeli<text:s/>imports<text:s/></text:span><text:span text:style-name="T75_5">have<text:s/>been<text:s/>increasingly<text:s/>relied<text:s/>upon<text:s/></text:span><text:span text:style-name="T75_6">to<text:s/>meet<text:s/>domestic<text:s/>water<text:s/>needs</text:span><text:span text:style-name="T75_7"><text:s/>of<text:s/>a<text:s/>recommended<text:s/>100<text:s/>litres<text:s/>of<text:s/>water,<text:s/>per<text:s/>person,<text:s/>per<text:s/>day</text:span><text:span text:style-name="T75_8"><text:s/>(60%<text:s/>of<text:s/>domestic<text:s/>water<text:s/>in<text:s/>the<text:s/>West<text:s/>Bank,<text:s/>and<text:s/>15%<text:s/>in<text:s/>Gaza).<text:s/>As<text:s/>the<text:s/>war<text:s/>continues,<text:s/>Palestinians<text:s/>in<text:s/>Gaza<text:s/>are<text:s/>receiving<text:s/>less<text:s/>than<text:s/>half<text:s/>the<text:s/>daily<text:s/>water<text:s/>quota<text:s/>they<text:s/>need<text:s/>for<text:s/>short-term<text:s/>emergency<text:s/>survival<text:s/>and<text:s/>further<text:s/>depletion<text:s/>is<text:s/>inevitable<text:s/>given<text:s/>approximately<text:s/>70%<text:s/>of<text:s/>water,<text:s/>sanitation,<text:s/>and<text:s/>hygiene<text:s/>facilities<text:s/>in<text:s/>Gaza<text:s/>have<text:s/>been<text:s/>destroyed<text:s/>or<text:s/>damaged.<text:s text:c="2"/>Any<text:s/>or<text:s/>all<text:s/>progress<text:s/>on<text:s/>crucial<text:s/>new<text:s/>infrastructure<text:s/>projects<text:s/>have<text:s/>been<text:s/>hindered<text:s/>due<text:s/>to<text:s/>movement<text:s/>restrictions<text:s/>and<text:s/></text:span><text:span text:style-name="T75_9">widespread</text:span><text:span text:style-name="T75_10"><text:s/>destruction.<text:s/></text:span></text:p>
        </text:list-item>
        <text:list-item>
          <text:p text:style-name="P76"><text:span text:style-name="T76_1">The</text:span><text:span text:style-name="T76_2"><text:s/>Palestinian<text:s/>and<text:s/>Israeli<text:s/></text:span><text:span text:style-name="T76_3">energy</text:span><text:span text:style-name="T76_4"><text:s/>sectors<text:s/>are<text:s/>deeply<text:s/>intertwined</text:span><text:span text:style-name="T76_5">;</text:span><text:span text:style-name="T76_6"><text:s/></text:span><text:span text:style-name="T76_7">therefore,<text:s/></text:span><text:span text:style-name="T76_8">achieving<text:s/>a<text:s/>sufficient<text:s/>and<text:s/>sustainable<text:s/></text:span><text:span text:style-name="T76_9">energy</text:span><text:span text:style-name="T76_10"><text:s/>supply<text:s/>continues<text:s/>to<text:s/>present<text:s/>challenges.<text:s/></text:span><text:span text:style-name="T76_11">As<text:s/>limitations<text:s/>to<text:s/>access<text:s/>electricity<text:s/>continue,<text:s/>Palestinian<text:s/>economic<text:s/>development<text:s/>continues<text:s/>to<text:s/>disintegrate<text:s/>causing<text:s/>disruption<text:s/>to<text:s/>business<text:s/>operations,<text:s/>manufacturing,<text:s/>and<text:s/>public<text:s/>services.<text:s/>This<text:s/>unreliable<text:s/>energy<text:s/>source<text:s/>supply<text:s/>also<text:s/>discourages<text:s/>private<text:s/>sector<text:s/>growth<text:s/>and<text:s/>investment.<text:s text:c="2"/></text:span><text:span text:style-name="T76_12">As<text:s/>per<text:s/>World<text:s/>Bank<text:s/>assessment<text:s/>reports,<text:s/>electricity<text:s/>infrastructure<text:s/>in<text:s/>Gaza<text:s/>will<text:s/>require<text:s/>extensive<text:s/>and<text:s/>urgent<text:s/>repairs<text:s/>and<text:s/>replacements<text:s/>due<text:s/>to<text:s/>the<text:s/></text:span><text:span text:style-name="T76_13">wides</text:span><text:span text:style-name="T76_14">pread</text:span><text:span text:style-name="T76_15"><text:s/></text:span><text:span text:style-name="T76_16">destruction.<text:s/>These<text:s/>severe<text:s/>losses<text:s/>have<text:s/>crippled<text:s/>Gaza’s<text:s/>energy<text:s/>sector<text:s/>and<text:s/>its<text:s/>essential<text:s/>services<text:s/>while<text:s/>increasing<text:s/>reliance<text:s/>on<text:s/>costly<text:s/>and<text:s/>more<text:s/>polluting<text:s/>energy<text:s/>sources.</text:span></text:p>
        </text:list-item>
      </text:list>
      <text:p text:style-name="P77"><text:span text:style-name="T77_1">Summary<text:s/>supporting<text:s/>narrative<text:s/>for<text:s/>the<text:s/>overall<text:s/>score<text:s/>in<text:s/>this<text:s/>review<text:s/></text:span></text:p>
      <text:p text:style-name="P78"/>
      <text:p text:style-name="P79"><text:span text:style-name="T79_1">This<text:s/></text:span><text:span text:style-name="T79_2">Annual<text:s/>Review<text:s/>assesse</text:span><text:span text:style-name="T79_3">s<text:s/>SEED’s<text:s/>progress</text:span><text:span text:style-name="T79_4"><text:s/>against<text:s/>the<text:s/>programme’s<text:s/>outputs<text:s/>for<text:s/>2024.<text:s/>Based<text:s/>on<text:s/>the<text:s/>evidence<text:s/>on<text:s/>progress<text:s/>the<text:s/>overall<text:s/>score<text:s/>for<text:s/>the<text:s/>2024<text:s/>review<text:s/>is<text:s/></text:span><text:span text:style-name="T79_5">A</text:span><text:span text:style-name="T79_6">,<text:s/>indicating<text:s/>the<text:s/>programme<text:s/>has</text:span><text:span text:style-name="T79_7"><text:s/>met<text:s/>expectations<text:s/>at<text:s/>all<text:s/>output<text:s/>levels</text:span><text:span text:style-name="T79_8">.<text:s/></text:span></text:p>
      <text:p text:style-name="P80"/>
      <text:p text:style-name="P81"><text:span text:style-name="T81_1">P</text:span><text:span text:style-name="T81_2">artners<text:s/>demonstrated<text:s/></text:span><text:span text:style-name="T81_3">flexibility<text:s/>to<text:s/>pivot<text:s/></text:span><text:span text:style-name="T81_4">delivery<text:s/>in<text:s/>response<text:s/>to<text:s/>the</text:span><text:span text:style-name="T81_5"><text:s/>increasingly<text:s/>challenging<text:s/></text:span><text:span text:style-name="T81_6">context,<text:s/>and<text:s/>work<text:s/>to</text:span><text:span text:style-name="T81_7"><text:s/>address<text:s/>new<text:s/>challenges<text:s/>resulting<text:s/>from<text:s/>the<text:s/>war.<text:s/></text:span><text:span text:style-name="T81_8">Key<text:s/>to<text:s/>this<text:s/>was<text:s/>the<text:s/>rapid<text:s/>delivery<text:s/>of<text:s/>assistance<text:s/>through<text:s/>partners<text:s/>with<text:s/>robust<text:s/>systems<text:s/>and<text:s/>processes<text:s/>in<text:s/>place,<text:s/>allowing<text:s/>support<text:s/>services<text:s/>to<text:s/>be<text:s/>provided<text:s/>at<text:s/>scale<text:s/>within<text:s/>a<text:s/>dynamic<text:s/>context.<text:s/></text:span><text:span text:style-name="T81_9">The<text:s/>World<text:s/>Bank’s<text:s/>water<text:s/>programme<text:s/>has</text:span><text:span text:style-name="T81_10"><text:s/>repurposed</text:span><text:span text:style-name="T81_11"><text:s/>$</text:span><text:span text:style-name="T81_12"><text:s/>9m<text:s/>of<text:s/>unallocated<text:s/>funds<text:s/>to<text:s/>deliver<text:s/>relief<text:s/>supplies</text:span><text:span text:style-name="T81_13"><text:s/>including<text:s/>hygiene<text:s/>kits<text:s/>and<text:s/>collapsible<text:s/></text:span><text:span text:style-name="T81_14">water<text:s/></text:span><text:span text:style-name="T81_15">tanks<text:s/>of<text:s/>different<text:s/>volumes</text:span><text:span text:style-name="T81_16"><text:s/>into<text:s/>Gaza</text:span><text:span text:style-name="T81_17">.</text:span><text:span text:style-name="T81_18"><text:s/></text:span><text:span text:style-name="T81_19"><text:s/>The<text:s/>World<text:s/>Bank’s<text:s/>Energy<text:s/>programme<text:s/>has<text:s/>been<text:s/>restructured<text:s/>to<text:s/>address<text:s/>needs<text:s/>in<text:s/>Gaza<text:s/>and<text:s/>successfully<text:s/>made<text:s/>progress<text:s/>in<text:s/>advancing<text:s/></text:span><text:span text:style-name="T81_20">the<text:s/>Liquidity<text:s/>Support<text:s/>and<text:s/>Account<text:s/>Payment<text:s/>System<text:s/>(LSAPS)<text:s/>to<text:s/>encourage<text:s/>private<text:s/>investments<text:s/>in<text:s/>renewable<text:s/>energy<text:s/>in<text:s/>the<text:s/>West<text:s/>Bank.<text:s/>The<text:s/>LSAPS<text:s/>was<text:s/>endorsed<text:s/>by<text:s/>the<text:s/>Palestinian<text:s/>Authority</text:span><text:span text:style-name="T81_21"><text:s/>(PA)</text:span><text:span text:style-name="T81_22"><text:s/>and<text:s/>the<text:s/>World<text:s/>Bank<text:s/>released<text:s/>the<text:s/></text:span><text:span text:style-name="T81_23">$</text:span><text:span text:style-name="T81_24">20m<text:s/>into<text:s/>the<text:s/></text:span><text:span text:style-name="T81_25">PA</text:span><text:span text:style-name="T81_26">’</text:span><text:span text:style-name="T81_27">s<text:s/></text:span><text:span text:style-name="T81_28">Deposit<text:s/>account.<text:s/>The<text:s/>OQ<text:s/>supported<text:s/>efforts<text:s/>on<text:s/>the<text:s/>resumption<text:s/>of<text:s/>basic<text:s/>services<text:s/>in<text:s/>Gaza<text:s/>including<text:s/>for<text:s/>the<text:s/>water,<text:s/>energy<text:s/>and<text:s/>telecom<text:s/>services.<text:s/>This<text:s/>included<text:s/>development<text:s/>of<text:s/>technical<text:s/>non-paper<text:s/>documents<text:s/>that<text:s/>were<text:s/>endorsed<text:s/>by<text:s/>the<text:s/>PA<text:s/>and<text:s/></text:span><text:span text:style-name="T81_29">have<text:s/>facilitated<text:s/></text:span><text:span text:style-name="T81_30">international<text:s/>community<text:s/>engage</text:span><text:span text:style-name="T81_31">ment</text:span><text:span text:style-name="T81_32"><text:s/>with<text:s/>Israel<text:s/>and<text:s/>the<text:s/>PA.<text:s/></text:span><text:span text:style-name="T81_33">Tasdeer</text:span><text:span text:style-name="T81_34"><text:s/>has<text:s/>also<text:s/>pivoted<text:s/>to<text:s/>address<text:s/>the<text:s/>impacts<text:s/>of<text:s/>the<text:s/>conflict.<text:s text:c="2"/>For<text:s/>example,<text:s/>i</text:span><text:span text:style-name="T81_35">n<text:s/>partnership<text:s/>with<text:s/>the<text:s/>Palestinian<text:s/>Monetary<text:s/>Authority,<text:s/></text:span><text:span text:style-name="T81_36">Tasdeer</text:span><text:span text:style-name="T81_37"><text:s/>launched<text:s/>an<text:s/>interest-free<text:s/>loan<text:s/>scheme</text:span><text:span text:style-name="T81_38">,<text:s/>supporting</text:span><text:span text:style-name="T81_39"><text:s/>700<text:s/>Palestinian<text:s/>workers<text:s/>that<text:s/>have<text:s/>lost<text:s/>their<text:s/>jobs<text:s/>in<text:s/>Israel<text:s/>to<text:s/>start<text:s/>new<text:s/>businesses<text:s/>or<text:s/>expand<text:s/>their<text:s/>existing<text:s/>businesses.<text:s/></text:span><text:span text:style-name="T81_40">Tasdeer</text:span><text:span text:style-name="T81_41"><text:s/></text:span><text:span text:style-name="T81_42">supported</text:span><text:span text:style-name="T81_43"><text:s/>the<text:s/>Palestinian<text:s/>Chambers<text:s/>of<text:s/>Commerce,<text:s/>Industry<text:s/>and<text:s/>Agriculture<text:s/>(FPCCIA)<text:s/>and<text:s/>the<text:s/>Palestinian<text:s/>Federation<text:s/>of<text:s/>Industries<text:s/>(PFI)<text:s/>to<text:s/>pr</text:span><text:span text:style-name="T81_44">oduce<text:s/>and<text:s/>publish<text:s/></text:span><text:span text:style-name="T81_45">critical<text:s/>Market<text:s/>Dynamics<text:s/>and<text:s/>Trade<text:s/>Flow<text:s/></text:span><text:span text:style-name="T81_46">weekly<text:s/></text:span><text:span text:style-name="T81_47">monitoring<text:s/>reports<text:s/>with<text:s/></text:span><text:span text:style-name="T81_48">valuable<text:s/></text:span><text:span text:style-name="T81_49">data</text:span><text:span text:style-name="T81_50"><text:s/>and<text:s/>insights<text:s/>on</text:span><text:span text:style-name="T81_51"><text:s/>the<text:s/>situation<text:s/>on<text:s/>the<text:s/>ground<text:s/>in<text:s/>Gaza.<text:s/></text:span></text:p>
      <text:p text:style-name="P82"/>
      <text:p text:style-name="P83"><text:span text:style-name="T83_1">Major<text:s/>lessons<text:s/>and<text:s/>recommendations<text:s/>for<text:s/>the<text:s/>year<text:s/>ahead<text:s/></text:span></text:p>
      <text:p text:style-name="P84"/>
      <text:list text:style-name="LS26" xml:id="list9">
        <text:list-item>
          <text:p text:style-name="P85"><text:span text:style-name="T85_1">Lesson:</text:span><text:span text:style-name="T85_2"><text:s/>To<text:s/>address<text:s/>the<text:s/>continuing<text:s/></text:span><text:span text:style-name="T85_3">and<text:s/>increasing</text:span><text:span text:style-name="T85_4"><text:s/>needs<text:s/></text:span><text:span text:style-name="T85_5">from</text:span><text:span text:style-name="T85_6"><text:s/>the<text:s/>conflict<text:s/>in<text:s/>Gaza</text:span><text:span text:style-name="T85_7"><text:s/></text:span><text:span text:style-name="T85_8">the<text:s/>economic<text:s/>deterioration<text:s/>in<text:s/>the<text:s/>West<text:s/>Bank,<text:s/>and<text:s/>shifting<text:s/>political<text:s/>reality,</text:span><text:span text:style-name="T85_9"><text:s/>SEED<text:s/></text:span><text:span text:style-name="T85_10">must</text:span><text:span text:style-name="T85_11"><text:s/>remain<text:s/>flexible<text:s/></text:span><text:span text:style-name="T85_12">and<text:s/>adaptive.<text:s/>It<text:s/>should<text:s/></text:span><text:span text:style-name="T85_13">build<text:s/>on<text:s/>the<text:s/></text:span><text:span text:style-name="T85_14">achieved</text:span><text:span text:style-name="T85_15"><text:s/>results<text:s/>to<text:s/>strengthen</text:span><text:span text:style-name="T85_16"><text:s/></text:span><text:span text:style-name="T85_17">private<text:s/>sector<text:s/>resilience<text:s/>in<text:s/>the<text:s/>West<text:s/>Bank,</text:span><text:span text:style-name="T85_18"><text:s/>as<text:s/>well<text:s/>as<text:s/>to</text:span><text:span text:style-name="T85_19"><text:s/>contribute<text:s/>to<text:s/>early<text:s/>recovery<text:s/>in<text:s/>Gaza<text:s/>once<text:s/></text:span><text:span text:style-name="T85_20">conditions<text:s/>allow</text:span><text:span text:style-name="T85_21"><text:s/>and<text:s/>support<text:s/>the<text:s/>PA<text:s/>to<text:s/>deliver<text:s/>its<text:s/>priorities.<text:s/>Despite<text:s/>the<text:s/>programme’s<text:s/>ability<text:s/>to<text:s/>adapt<text:s/>and<text:s/>scale<text:s/>up<text:s/>to<text:s/>respond<text:s/>to<text:s/>the<text:s/>crisis</text:span><text:span text:style-name="T85_22">,</text:span><text:span text:style-name="T85_23"><text:s/>the<text:s/>war<text:s/>has<text:s/>challenged<text:s/>assumptions<text:s/>within<text:s/>the<text:s/>original<text:s/>SEED<text:s/>theory<text:s/>of<text:s/>change<text:s/>(</text:span><text:span text:style-name="T85_24">ToC</text:span><text:span text:style-name="T85_25">).</text:span><text:span text:style-name="T85_26"><text:s/>The<text:s/></text:span><text:span text:style-name="T85_27">ToC</text:span><text:span text:style-name="T85_28"><text:s/>should<text:s/>be<text:s/>used<text:s/>as<text:s/>a<text:s/>living<text:s/>document<text:s/>to<text:s/>support<text:s/>SEED’s<text:s/>decision<text:s/>making<text:s/>on<text:s/>how<text:s/>to<text:s/>pivot<text:s/>its<text:s/>delivery.<text:s/></text:span></text:p>
        </text:list-item>
      </text:list>
      <text:p text:style-name="P86"/>
      <text:p text:style-name="P87"><text:span text:style-name="T87_1">Recommendation:</text:span><text:span text:style-name="T87_2"><text:s/></text:span><text:span text:style-name="T87_3">By<text:s/>June</text:span><text:span text:style-name="T87_4"><text:s/>2025,<text:s/>FCDO<text:s/>will<text:s/></text:span><text:span text:style-name="T87_5">update</text:span><text:span text:style-name="T87_6"><text:s/>the<text:s/></text:span><text:span text:style-name="T87_7">ToC</text:span><text:span text:style-name="T87_8"><text:s/>to<text:s/>reflect<text:s/>the<text:s/>changing<text:s/>context<text:s/>and<text:s/>the<text:s/>extension<text:s/>including<text:s/>the<text:s/></text:span><text:span text:style-name="T87_9">logframe</text:span><text:span text:style-name="T87_10"><text:s/>indicators<text:s/>and<text:s/>milestones.</text:span><text:span text:style-name="T87_11"><text:s/>FCDO<text:s/>will<text:s/>work<text:s/>with<text:s/>partners<text:s/></text:span><text:span text:style-name="T87_12">on</text:span><text:span text:style-name="T87_13"><text:s/>this</text:span><text:span text:style-name="T87_14"><text:s/>and<text:s/>ensure<text:s/>that<text:s/>partners</text:span><text:span text:style-name="T87_15">’</text:span><text:span text:style-name="T87_16"><text:s/>25/26<text:s/>workplans<text:s/>are<text:s/>updated<text:s/>to<text:s/>reflect<text:s/>the<text:s/>revised<text:s/></text:span><text:span text:style-name="T87_17">ToC</text:span><text:span text:style-name="T87_18">.<text:s/>FCDO<text:s/>will<text:s/>also<text:s/>ensure<text:s/>that<text:s/>partners<text:s/>collaborate<text:s/>with<text:s/></text:span><text:span text:style-name="T87_19">one<text:s/>another</text:span><text:span text:style-name="T87_20">,</text:span><text:span text:style-name="T87_21"><text:s/>and<text:s/></text:span><text:span text:style-name="T87_22">activities<text:s/></text:span><text:span text:style-name="T87_23">complement<text:s/>each<text:s/>other.</text:span></text:p>
      <text:p text:style-name="P88"/>
      <text:list text:style-name="LS26" xml:id="list10" text:continue-list="list9">
        <text:list-item>
          <text:p text:style-name="P89"><text:span text:style-name="T89_1">Lesson:</text:span><text:span text:style-name="T89_2"><text:s/></text:span><text:span text:style-name="T89_3">The<text:s/>flexibility<text:s/>required<text:s/>in<text:s/>the<text:s/>next<text:s/>12<text:s/>months<text:s/>through<text:s/>SEED’s<text:s/>delivery<text:s/>requires<text:s/>a<text:s/>review<text:s/>of<text:s/>the<text:s/></text:span><text:span text:style-name="T89_4">logframe</text:span><text:span text:style-name="T89_5"><text:s/>to<text:s/>ensure<text:s/>that<text:s/>results<text:s/>captured<text:s/>are<text:s/>accurately<text:s/>and<text:s/>actively<text:s/>monitoring<text:s/>progress<text:s/>achieved<text:s/>by<text:s/>SEED.</text:span></text:p>
        </text:list-item>
      </text:list>
      <text:p text:style-name="P90"/>
      <text:p text:style-name="P91"><text:span text:style-name="T91_1">Recommendation:</text:span><text:span text:style-name="T91_2"><text:s/></text:span><text:span text:style-name="T91_3">Within<text:s/>the<text:s/>first<text:s/>quarter<text:s/>of<text:s/>2025/26,<text:s/></text:span><text:span text:style-name="T91_4">FCDO<text:s/></text:span><text:span text:style-name="T91_5">will<text:s/>review<text:s/>and<text:s/>update<text:s/>the<text:s/>SEED<text:s/></text:span><text:span text:style-name="T91_6">logframe</text:span><text:span text:style-name="T91_7">,<text:s/>including<text:s/>key<text:s/>performance<text:s/>indicators<text:s/>and<text:s/>milestones<text:s/>for<text:s/>2025/26.<text:s/>Any<text:s/>changes<text:s/>to<text:s/>the<text:s/></text:span><text:span text:style-name="T91_8">logframe</text:span><text:span text:style-name="T91_9"><text:s/>will<text:s/>be<text:s/>approved<text:s/>in<text:s/>accordance<text:s/>with<text:s/>FCDO’s<text:s/>Programme<text:s/>Operating<text:s/>Framework.<text:s/></text:span></text:p>
      <text:p text:style-name="P92"/>
      <text:list text:style-name="LS26" xml:id="list11" text:continue-list="list9">
        <text:list-item>
          <text:p text:style-name="P93"><text:bookmark-start text:name="_Hlk198045812"/><text:span text:style-name="T93_1">Lesson:</text:span><text:span text:style-name="T93_2"><text:s/></text:span><text:span text:style-name="T93_3">Due<text:s/>to<text:s/>the<text:s/>ongoing<text:s/>situation,<text:s/></text:span><text:span text:style-name="T93_4">i</text:span><text:span text:style-name="T93_5">t<text:s/>has<text:s/>been<text:s/>challenging<text:s/></text:span><text:span text:style-name="T93_6">collecting<text:s/></text:span><text:span text:style-name="T93_7">accurate<text:s/>and<text:s/>tangible<text:s/>progress<text:s/>on<text:s/>yearly<text:s/>milestones.</text:span></text:p>
        </text:list-item>
      </text:list>
      <text:p text:style-name="P94"/>
      <text:p text:style-name="P95"><text:span text:style-name="T95_1">Recommendation</text:span><text:span text:style-name="T95_2">:<text:s/></text:span><text:span text:style-name="T95_3">FCDO<text:s/>to<text:s/>work<text:s/>with<text:s/>partners<text:s/>on<text:s/>finding<text:s/>other<text:s/>means<text:s/>for<text:s/>collecting<text:s/>progress<text:s/>against<text:s/>milestones.<text:s/>FCDO<text:s/>to<text:s/>check<text:s/>quarterly<text:s/>with<text:s/>partners<text:s/>on<text:s/>data<text:s/>collection.</text:span></text:p>
      <text:p text:style-name="P96"><text:bookmark-end text:name="_Hlk198045812"/></text:p>
      <text:list text:style-name="LS26" xml:id="list12" text:continue-list="list9">
        <text:list-item>
          <text:p text:style-name="P97"><text:span text:style-name="T97_1">Lesson:</text:span><text:span text:style-name="T97_2"><text:s/></text:span><text:span text:style-name="T97_3">There<text:s/>is<text:s/>a<text:s/>breakdown<text:s/>of<text:s/></text:span><text:span text:style-name="T97_4">GoI</text:span><text:span text:style-name="T97_5">/PA<text:s/>cooperation<text:s/>at<text:s/>all<text:s/>levels<text:s/>and<text:s/>increasingly<text:s/></text:span><text:span text:style-name="T97_6">restrictive</text:span><text:span text:style-name="T97_7"><text:s/></text:span><text:span text:style-name="T97_8">Israeli</text:span><text:span text:style-name="T97_9"><text:s/></text:span><text:span text:style-name="T97_10">policies<text:s/>make<text:s/>it</text:span><text:span text:style-name="T97_11"><text:s/>increasingly</text:span><text:span text:style-name="T97_12"><text:s/>difficult<text:s/>to<text:s/>achieve<text:s/>progress<text:s/>through<text:s/>programming<text:s/>alone.</text:span></text:p>
        </text:list-item>
      </text:list>
      <text:p text:style-name="P98"><text:span text:style-name="T98_1">There<text:s/>is<text:s/>a<text:s/>breakdown<text:s/>of<text:s/></text:span><text:span text:style-name="T98_2">GoI</text:span><text:span text:style-name="T98_3">/PA<text:s/>cooperation<text:s/>at<text:s/>a</text:span><text:span text:style-name="T98_4">l</text:span><text:span text:style-name="T98_5">l<text:s/>levels<text:s/>and<text:s/>increasingly<text:s/>important<text:s/>that<text:s/>programming<text:s/>is<text:s/>accompanied<text:s/>by<text:s/>political<text:s/>and<text:s/>policy<text:s/>engagement.</text:span></text:p>
      <text:p text:style-name="P99"/>
      <text:p text:style-name="P100"><text:span text:style-name="T100_1">Recommendation</text:span><text:span text:style-name="T100_2">:<text:s/></text:span><text:span text:style-name="T100_3">FCDO<text:s/>to<text:s/>continue<text:s/>policy<text:s/>engagement<text:s/>and<text:s/>advocacy<text:s/>on<text:s/>economic<text:s/>issues<text:s/>with<text:s/></text:span><text:span text:style-name="T100_4">GoI</text:span><text:span text:style-name="T100_5">,<text:s/>PA<text:s/>and<text:s/>International<text:s/>Community.</text:span></text:p>
      <text:p text:style-name="P101"/>
      <text:h text:style-name="P102" text:outline-level="2"><text:span text:style-name="T102_1">B:<text:s/>THEORY<text:s/>OF<text:s/>CHANGE<text:s/>AND<text:s/>PROGRESS<text:s/>TOWARDS<text:s/>OUTCOMES<text:s/></text:span></text:h>
      <text:p text:style-name="P103"/>
      <text:p text:style-name="P104"><text:span text:style-name="T104_1">Summarise<text:s/>the<text:s/>programme’s<text:s/></text:span><text:span text:style-name="T104_2"><text:a xlink:type="simple" xlink:href="https://fcogovuk.sharepoint.com/teams/prof/_layouts/15/Doc.aspx?OR=teams&amp;action=edit&amp;sourcedoc=%7bE730D961-222B-456A-A1B3-DE32308F404E%7d"><text:span text:style-name="T104_3">theory<text:s/>of<text:s/>change</text:span></text:a></text:span><text:span text:style-name="T104_4">,<text:s/>including<text:s/>any<text:s/>changes<text:s/>to<text:s/>outcome<text:s/>and<text:s/>impact<text:s/>indicators<text:s/>from<text:s/>the<text:s/>original<text:s/>business<text:s/>case.<text:s/></text:span></text:p>
      <text:p text:style-name="P105"/>
      <text:p text:style-name="P106"><text:span text:style-name="T106_1">SEED</text:span><text:span text:style-name="T106_2">’s<text:s/></text:span><text:span text:style-name="T106_3">aim</text:span><text:span text:style-name="T106_4"><text:s/>is</text:span><text:span text:style-name="T106_5"><text:s/>to<text:s/></text:span><text:span text:style-name="T106_6">support</text:span><text:span text:style-name="T106_7"><text:s/>inclusive<text:s/>and<text:s/>sustainable<text:s/>economic<text:s/>growth</text:span><text:span text:style-name="T106_8"><text:s/>in<text:s/>the<text:s/>OPTs</text:span><text:span text:style-name="T106_9">,<text:s/></text:span><text:span text:style-name="T106_10">contributing<text:s/>to<text:s/>achieving<text:s/></text:span><text:span text:style-name="T106_11">the</text:span><text:span text:style-name="T106_12"><text:s/>UK’s</text:span><text:span text:style-name="T106_13"><text:s/>vision<text:s/></text:span><text:span text:style-name="T106_14">for<text:s/>a</text:span><text:span text:style-name="T106_15"><text:s/>two-state<text:s/>solution.<text:s/>This<text:s/>impact<text:s/>is<text:s/>expected<text:s/>to<text:s/>be<text:s/>achieved<text:s/>through<text:s/>tackling<text:s/>key<text:s/>barriers<text:s/>to<text:s/>inclusive<text:s/>growth<text:s/></text:span><text:span text:style-name="T106_16">through</text:span><text:span text:style-name="T106_17"><text:s/>a)<text:s/>improved<text:s/>access<text:s/>to<text:s/>water<text:s/>b)<text:s/>improved<text:s/>access<text:s/>to<text:s/>sustainable<text:s/></text:span><text:span text:style-name="T106_18">energy</text:span><text:span text:style-name="T106_19"><text:s/>c)<text:s/>reduced<text:s/>restrictions<text:s/>to<text:s/>trade<text:s/>and<text:s/>competitiveness,<text:s/>and<text:s/>d)<text:s/>enhanced<text:s/>PA<text:s/>fiscal<text:s/>sustainability.<text:s/></text:span><text:span text:style-name="T106_20">Combined<text:s/>action<text:s/>in<text:s/>these<text:s/>areas</text:span><text:span text:style-name="T106_21"><text:s/>will<text:s/></text:span><text:span text:style-name="T106_22">collectively<text:s/>contribute<text:s/>to<text:s/></text:span><text:span text:style-name="T106_23">increas</text:span><text:span text:style-name="T106_24">ing</text:span><text:span text:style-name="T106_25"><text:s/>growth,<text:s/>creat</text:span><text:span text:style-name="T106_26">ing</text:span><text:span text:style-name="T106_27"><text:s/></text:span><text:span text:style-name="T106_28">jobs</text:span><text:span text:style-name="T106_29"><text:s/>and<text:s/>generat</text:span><text:span text:style-name="T106_30">ing</text:span><text:span text:style-name="T106_31"><text:s/>revenue<text:s/>for<text:s/>the<text:s/>PA.<text:s/></text:span><text:span text:style-name="T106_32">Inclusion<text:s/>will<text:s/>mean<text:s/>that<text:s/>the<text:s/>benefits<text:s/>of<text:s/>growth<text:s/>are<text:s/>spread<text:s/>more<text:s/>fairly<text:s/>throughout<text:s/>the<text:s/>Palestinian<text:s/>population,<text:s/>including<text:s/>to<text:s/>women<text:s/>and<text:s/>other<text:s/>marginalised<text:s/>groups,<text:s/>and<text:s/>this<text:s/>focus<text:s/>is<text:s/>mainstreamed<text:s/>across<text:s/>the<text:s/>programme</text:span><text:span text:style-name="T106_33">.<text:s text:c="2"/></text:span><text:span text:style-name="T106_34">The<text:s/>main<text:s/>interventions<text:s/>of<text:s/>the<text:s/>SEED<text:s/>programme<text:s/>include:</text:span></text:p>
      <text:p text:style-name="P107"/>
      <text:list text:style-name="LS10" xml:id="list13">
        <text:list-item>
          <text:p text:style-name="P108"><text:span text:style-name="T108_1">Engagement<text:s/>in<text:s/>policy<text:s/>dialogue</text:span></text:p>
        </text:list-item>
        <text:list-item>
          <text:p text:style-name="P109"><text:span text:style-name="T109_1">Coordination<text:s/>of<text:s/>the<text:s/>parties<text:s/></text:span></text:p>
        </text:list-item>
        <text:list-item>
          <text:p text:style-name="P110"><text:span text:style-name="T110_1">Provision<text:s/>of<text:s/>technical<text:s/>assistance<text:s/></text:span></text:p>
        </text:list-item>
        <text:list-item>
          <text:p text:style-name="P111"><text:span text:style-name="T111_1">Support<text:s/>to<text:s/>infrastructure<text:s/>development<text:s/></text:span></text:p>
        </text:list-item>
        <text:list-item>
          <text:p text:style-name="P112"><text:span text:style-name="T112_1">I</text:span><text:span text:style-name="T112_2">nstitutional<text:s/>capacity<text:s/>building<text:s/>of<text:s/>PA<text:s/>agencies<text:s/>and<text:s/>Palestinian<text:s/>companies.<text:s/></text:span></text:p>
        </text:list-item>
        <text:list-item>
          <text:p text:style-name="P113"><text:span text:style-name="T113_1">Support<text:s/>to<text:s/>private<text:s/>sector<text:s/>development<text:s/>and<text:s/>improving<text:s/>Palestinian<text:s/>trade<text:s/>performance<text:s/>and<text:s/>customs.</text:span></text:p>
        </text:list-item>
      </text:list>
      <text:p text:style-name="P114"><text:span text:style-name="T114_1">The<text:s/>war<text:s/>deeply<text:s/>impacted<text:s/>SEED’s<text:s/>stakeholders,<text:s/>partners,<text:s/>grantees<text:s/>and<text:s/>the<text:s/>wider<text:s/>private<text:s/>sector,<text:s/></text:span><text:span text:style-name="T114_2">causing<text:s/></text:span><text:span text:style-name="T114_3">the<text:s/>immediate<text:s/>cancellation<text:s/>of<text:s/>all<text:s/>activities<text:s/>in<text:s/>Gaza<text:s/>–<text:s/>including<text:s/>a<text:s/>new<text:s/></text:span><text:span text:style-name="T114_4">agriculture<text:s/></text:span><text:span text:style-name="T114_5">intervention</text:span><text:span text:style-name="T114_6"><text:s/>in<text:s/>Gaza<text:s/>under<text:s/></text:span><text:span text:style-name="T114_7">Tasdeer</text:span><text:span text:style-name="T114_8">,</text:span><text:span text:style-name="T114_9"><text:s/>and<text:s/>the<text:s/>pause<text:s/>of<text:s/>some<text:s/>of<text:s/>the<text:s/>World<text:s/>Bank’s<text:s/>water<text:s/>and<text:s/>energy<text:s/>interventions.<text:s/>In<text:s/>the<text:s/>West<text:s/>Bank,<text:s/>the<text:s/>delivery<text:s/>of<text:s/>existing<text:s/>interventions<text:s/>has<text:s/>slowed<text:s/>due<text:s/>to<text:s/>restrictions<text:s/>on<text:s/>private<text:s/>sector<text:s/>activity<text:s/>and<text:s/>the<text:s/>wider<text:s/>economy,<text:s/>and<text:s/>the<text:s/>priorities<text:s/>of<text:s/>external<text:s/>partners<text:s/>has<text:s/>shifted.<text:s/></text:span><text:span text:style-name="T114_10">The</text:span><text:span text:style-name="T114_11"><text:s/>underlying<text:s/>context<text:s/>has<text:s/>changed<text:s/>significantly,<text:s/></text:span><text:span text:style-name="T114_12">and<text:s/>the<text:s/></text:span><text:span text:style-name="T114_13">war<text:s/>has<text:s/>challenged<text:s/></text:span><text:span text:style-name="T114_14">some<text:s/></text:span><text:span text:style-name="T114_15">assumptions<text:s/>within<text:s/>the<text:s/>original<text:s/>SEED<text:s/></text:span><text:span text:style-name="T114_16">T</text:span><text:span text:style-name="T114_17">heory<text:s/>of<text:s/></text:span><text:span text:style-name="T114_18">C</text:span><text:span text:style-name="T114_19">hange,<text:s/>such<text:s/>as<text:s/>the<text:s/>assumption<text:s/>that<text:s/>“Israeli<text:s/>and<text:s/>Palestinian<text:s/>technical<text:s/>relations<text:s/>continue<text:s/>and<text:s/>do<text:s/>not<text:s/>deteriorate<text:s/>as<text:s/>a<text:s/>result<text:s/>of<text:s/>politics”.<text:s/></text:span><text:span text:style-name="T114_20">While</text:span><text:span text:style-name="T114_21"><text:s/>overall</text:span><text:span text:style-name="T114_22">,</text:span><text:span text:style-name="T114_23"><text:s/></text:span><text:span text:style-name="T114_24">assumptions<text:s/>in<text:s/>the<text:s/></text:span><text:span text:style-name="T114_25">ToC</text:span><text:span text:style-name="T114_26"><text:s/>remain<text:s/>sound,<text:s/>and<text:s/>it<text:s/></text:span><text:span text:style-name="T114_27">has</text:span><text:span text:style-name="T114_28"><text:s/>enabled<text:s/>a</text:span><text:span text:style-name="T114_29"><text:s/>flexible</text:span><text:span text:style-name="T114_30"><text:s/>approach</text:span><text:span text:style-name="T114_31">,<text:s/></text:span><text:span text:style-name="T114_32">it<text:s/>is<text:s/>right<text:s/>to<text:s/>review<text:s/>this<text:s/>in<text:s/>the<text:s/>first<text:s/>quarter<text:s/>of<text:s/>2025,<text:s/>as<text:s/>per<text:s/>the<text:s/>recommendation<text:s/>above,<text:s/>particularly<text:s/>as<text:s/>we<text:s/>are<text:s/>extending<text:s/>the<text:s/>programme<text:s/>to<text:s/>respond<text:s/>to<text:s/>the<text:s/>challenges<text:s/>arising<text:s/>from<text:s/>the<text:s/>Gaza<text:s/>conflict.</text:span><text:span text:style-name="T114_33"><text:s/></text:span></text:p>
      <text:p text:style-name="P115"/>
      <text:p text:style-name="P116"/>
      <text:p text:style-name="P117"><text:span text:style-name="T11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17_2"><text:s/></text:span></text:p>
      <text:p text:style-name="P118"/>
      <text:p text:style-name="P119"><text:span text:style-name="T119_1">Post<text:s/>7</text:span><text:span text:style-name="T119_2">th</text:span><text:span text:style-name="T119_3"><text:s/>October,</text:span><text:span text:style-name="T119_4"><text:s/>the<text:s/>Palestinian<text:s/>economy<text:s/>including<text:s/></text:span><text:span text:style-name="T119_5">the<text:s/>water<text:s/>and<text:s/>energy<text:s/>sectors,<text:s/>have<text:s/>been<text:s/>significantly<text:s/>impacted</text:span><text:span text:style-name="T119_6"><text:s/>especially<text:s/>in<text:s/>Gaza.<text:s/></text:span><text:span text:style-name="T119_7">Increased<text:s/>movement<text:s/>and<text:s/>access<text:s/>restrictions<text:s/>in<text:s/>the<text:s/>West<text:s/>Bank<text:s/>have</text:span><text:span text:style-name="T119_8"><text:s/>also</text:span><text:span text:style-name="T119_9"><text:s/>hampered<text:s/>commercial<text:s/>activities,<text:s/>exacerbating<text:s/>the<text:s/>PA’s<text:s/>weak<text:s/>fiscal<text:s/>situation.</text:span><text:span text:style-name="T119_10"><text:s/></text:span><text:span text:style-name="T119_11">The</text:span><text:span text:style-name="T119_12"><text:s/>politics<text:s/>of<text:s/>the<text:s/>war<text:s/>have<text:s/>also<text:s/></text:span><text:span text:style-name="T119_13">had<text:s/>a<text:s/>very<text:s/>negative<text:s/>impact<text:s/></text:span><text:span text:style-name="T119_14">on<text:s/>Israeli</text:span><text:span text:style-name="T119_15">-PA<text:s/>dialogues.</text:span><text:span text:style-name="T119_16"><text:s/>This<text:s/></text:span><text:span text:style-name="T119_17">overall<text:s/></text:span><text:span text:style-name="T119_18">context<text:s/>has<text:s/>negatively<text:s/>impacted<text:s/>the<text:s/>programme’s<text:s/>ability<text:s/>to<text:s/></text:span><text:span text:style-name="T119_19">achieve</text:span><text:span text:style-name="T119_20"><text:s/></text:span><text:span text:style-name="T119_21">all<text:s/>its<text:s/>outcomes.</text:span><text:span text:style-name="T119_22"><text:s/>Nonetheless,<text:s/>there<text:s/>has<text:s/>been<text:s/>continued<text:s/>engagement<text:s/>with<text:s/>the<text:s/>international<text:s/>community,<text:s/>the<text:s/>private<text:s/>sector,<text:s/>the<text:s/>US<text:s/>and<text:s/>other<text:s/>donors<text:s/>to<text:s/>support<text:s/>the<text:s/>PA<text:s/>in<text:s/>developing<text:s/>their<text:s/>plans<text:s/>for<text:s/>the<text:s/>Resumption<text:s/>of<text:s/>Basic<text:s/>Services<text:s/>both<text:s/>in<text:s/>Gaza<text:s/>and<text:s/>the<text:s/>West<text:s/>Bank.</text:span></text:p>
      <text:p text:style-name="P120"/>
      <text:p text:style-name="P121"><text:span text:style-name="T121_1">Impacts:</text:span></text:p>
      <text:p text:style-name="P122"><text:span text:style-name="T122_1">Even<text:s/>though<text:s/></text:span><text:span text:style-name="T122_2">some<text:s/></text:span><text:span text:style-name="T122_3">p</text:span><text:span text:style-name="T122_4">rogress<text:s/></text:span><text:span text:style-name="T122_5">has<text:s/>been<text:s/>made</text:span><text:span text:style-name="T122_6"><text:s/></text:span><text:span text:style-name="T122_7">in<text:s/>2024,</text:span><text:span text:style-name="T122_8"><text:s/>the<text:s/>impact<text:s/>of<text:s/>the<text:s/>programme<text:s/>has<text:s/>been<text:s/>undermined<text:s/></text:span><text:span text:style-name="T122_9">across<text:s/>all<text:s/>activities</text:span><text:span text:style-name="T122_10"><text:s/>due<text:s/>to<text:s/>the<text:s/>deterioration<text:s/>in<text:s/>the<text:s/>operating<text:s/>context</text:span><text:span text:style-name="T122_11">.<text:s/>For<text:s/>example,<text:s/></text:span><text:span text:style-name="T122_12">water<text:s/>production<text:s/></text:span><text:span text:style-name="T122_13">in<text:s/>the<text:s/>OPTs<text:s/></text:span><text:span text:style-name="T122_14">was<text:s/>estimated<text:s/>at<text:s/>below<text:s/>5%,<text:s/>there<text:s/>has<text:s/>been<text:s/>severe<text:s/>damage<text:s/>to<text:s/>electricity<text:s/>grid<text:s/>distribution<text:s/>networks<text:s/>as<text:s/>well<text:s/>as<text:s/>off-grid<text:s/>rooftop<text:s/>solar<text:s/>systems,<text:s/>and<text:s/>the<text:s/>private<text:s/>sector’s<text:s/>enterprises<text:s/>in<text:s/>the<text:s/>OPTs<text:s/>have<text:s/>decreased<text:s/></text:span><text:span text:style-name="T122_15">in</text:span><text:span text:style-name="T122_16"><text:s/>2024</text:span><text:span text:style-name="T122_17">.<text:s/>This<text:s/>impacts<text:s/>the<text:s/>programme’s<text:s/>ability<text:s/>to<text:s/>deliver<text:s/>sustainable<text:s/>results.<text:s/></text:span></text:p>
      <text:p text:style-name="P123"/>
      <text:p text:style-name="P124"><text:span text:style-name="T124_1">Outcomes:</text:span></text:p>
      <text:p text:style-name="P125"/>
      <text:p text:style-name="P126"><text:span text:style-name="T126_1">Within<text:s/>the<text:s/></text:span><text:span text:style-name="T126_2">ToC</text:span><text:span text:style-name="T126_3">,<text:s/>SEED<text:s/>addresses<text:s/>the<text:s/>reduction<text:s/>of<text:s/>key<text:s/>barriers<text:s/>to<text:s/>inclusive<text:s/>economic<text:s/>growth<text:s/>in<text:s/>the<text:s/>OPTs<text:s/>through<text:s/>improved<text:s/>access<text:s/>to<text:s/>water,<text:s/>improved<text:s/>access<text:s/>to<text:s/>sustainable<text:s/>electricity,<text:s/>improved<text:s/>trade<text:s/>and<text:s/>competitiveness,<text:s/>and<text:s/>enhanced<text:s/>PA<text:s/>fiscal<text:s/>sustainability.<text:s/>The<text:s/>Gaza<text:s/>war<text:s/>has<text:s/>proposed<text:s/>challenges<text:s/>on<text:s/>many<text:s/>fronts<text:s/>including<text:s/>any<text:s/>progress<text:s/>on<text:s/>the<text:s/>water<text:s/>and<text:s/>electricity<text:s/>sectors.<text:s/>With<text:s/>extensive<text:s/>damage<text:s/>to<text:s/>water<text:s/>and<text:s/>electricity<text:s/>infrastructure<text:s/>in<text:s/>Gaza,<text:s/>Palestinians<text:s/>have<text:s/>very<text:s/>limited<text:s/>means<text:s/>of<text:s/>access<text:s/>to<text:s/>improved<text:s/>water<text:s/>quality<text:s/>and<text:s/>electricity.<text:s/></text:span><text:span text:style-name="T126_4">Despite<text:s/>this,</text:span><text:span text:style-name="T126_5"><text:s/></text:span><text:span text:style-name="T126_6">u</text:span><text:span text:style-name="T126_7">nder<text:s/>the<text:s/>Advancing<text:s/>Sustainability<text:s/>in<text:s/>Performance,<text:s/>Infrastructure,<text:s/>and<text:s/>Reliability<text:s/>of<text:s/>the<text:s/>Energy<text:s/>Sector</text:span><text:span text:style-name="T126_8"><text:s/></text:span><text:span text:style-name="T126_9">(ASPIRE<text:s/></text:span><text:span text:style-name="T126_10">Phase<text:s/>I</text:span><text:span text:style-name="T126_11">)<text:s/>programme<text:s/>for<text:s/>the<text:s/>West<text:s/>Bank<text:s/>and<text:s/>Gaza,<text:s/>t</text:span><text:span text:style-name="T126_12">he<text:s/>disbursement<text:s/>rate<text:s/>rose<text:s/>to<text:s/>46</text:span><text:span text:style-name="T126_13">%<text:s/></text:span><text:span text:style-name="T126_14">in<text:s/>June<text:s/>2024,<text:s/>due<text:s/>to<text:s/>the<text:s/>achievement<text:s/>of<text:s/>important<text:s/>milestones<text:s/>including<text:s/></text:span><text:span text:style-name="T126_15">the<text:s/>disbursement<text:s/>of<text:s/>US$20<text:s/>million<text:s/>for<text:s/>the<text:s/>Liquidity<text:s/>Support<text:s/>Account<text:s/>and<text:s/>Payment<text:s/>System<text:s/>(LSAPS),<text:s/>as<text:s/>well<text:s/>as<text:s/>the<text:s/>signing<text:s/>of<text:s/>the<text:s/>contract<text:s/>for<text:s/>the<text:s/>supply<text:s/>of<text:s/>the<text:s/>smart<text:s/>meters<text:s/>for<text:s/>Electricity<text:s/>DISCOs<text:s/>in<text:s/></text:span><text:span text:style-name="T126_16">the<text:s/></text:span><text:span text:style-name="T126_17">West<text:s/>Bank</text:span><text:span text:style-name="T126_18">.</text:span></text:p>
      <text:p text:style-name="P127"/>
      <text:p text:style-name="P128"><text:span text:style-name="T128_1">There<text:s/>were<text:s/></text:span><text:span text:style-name="T128_2">a<text:s/>number<text:s/>of</text:span><text:span text:style-name="T128_3"><text:s/>significant<text:s/>and<text:s/>sustained<text:s/>changes<text:s/>to<text:s/>policies<text:s/></text:span><text:span text:style-name="T128_4">and</text:span><text:span text:style-name="T128_5"><text:s/>practices<text:s/></text:span><text:span text:style-name="T128_6">in<text:s/>both<text:s/></text:span><text:span text:style-name="T128_7">the<text:s/>energy<text:s/>and<text:s/>water</text:span><text:span text:style-name="T128_8"><text:s/>sectors</text:span><text:span text:style-name="T128_9">,<text:s/>and<text:s/>on<text:s/>enhancing<text:s/>the<text:s/>financial<text:s/>stability<text:s/>of<text:s/>the<text:s/>PA.<text:s/></text:span><text:span text:style-name="T128_10">There<text:s/>has<text:s/>also<text:s/>been<text:s/>continued</text:span><text:span text:style-name="T128_11"><text:s/>engagement<text:s/>with<text:s/>the<text:s/>international<text:s/>community,<text:s/>private<text:s/>sector<text:s/>and<text:s/>US<text:s/>to<text:s/>support<text:s/>the<text:s/>PA<text:s/>in<text:s/>developing<text:s/>their<text:s/>plans<text:s/>for<text:s/>the<text:s/>Resumption<text:s/>of<text:s/>Basic<text:s/>Services<text:s/>(which<text:s/>included<text:s/>water<text:s/>and<text:s/>energy)<text:s/>in<text:s/>both<text:s/>the<text:s/>Gaza<text:s/>Strip<text:s/>and<text:s/>West<text:s/>Bank.<text:s/></text:span></text:p>
      <text:p text:style-name="P129"/>
      <text:p text:style-name="P130"><text:span text:style-name="T130_1">Moreover,<text:s/>8<text:s/>new/improved<text:s/>products</text:span><text:span text:style-name="T130_2"><text:s/>or<text:s/></text:span><text:span text:style-name="T130_3">solutions<text:s/>have<text:s/>been<text:s/>adopted<text:s/>within<text:s/>trade-related<text:s/>institutions<text:s/>and<text:s/></text:span><text:span text:style-name="T130_4">M</text:span><text:span text:style-name="T130_5">inistries<text:s/>to<text:s/>reduce<text:s/>key<text:s/>barriers<text:s/>to<text:s/>trade</text:span><text:span text:style-name="T130_6">.</text:span><text:span text:style-name="T130_7"><text:s/></text:span><text:span text:style-name="T130_8">Tasdeer</text:span><text:span text:style-name="T130_9"><text:s/></text:span><text:span text:style-name="T130_10">has<text:s/>significantly<text:s/></text:span><text:span text:style-name="T130_11">enhanced<text:s/>the<text:s/>capacity<text:s/>of<text:s/>the<text:s/>PA<text:s/>and<text:s/>trade-related<text:s/>institutions.<text:s/></text:span><text:span text:style-name="T130_12">The<text:s/>Ministry<text:s/>of<text:s/>Finance<text:s/>(MoF)/Customs<text:s/>have<text:s/>adopted<text:s/>3<text:s/>functions<text:s/>which<text:s/>have<text:s/>increased<text:s/>the<text:s/>PA’s<text:s/>capacity<text:s/>to<text:s/>administer<text:s/>customs<text:s/>duties,<text:s/>excise<text:s/>and<text:s/>VAT<text:s/>from<text:s/>imports.<text:s/>As<text:s/>a<text:s/>result<text:s/>of<text:s/></text:span><text:span text:style-name="T130_13">Tasdeer</text:span><text:span text:style-name="T130_14"><text:s/>intervention</text:span><text:span text:style-name="T130_15">s</text:span><text:span text:style-name="T130_16">,<text:s/>359<text:s/>workers<text:s/>have<text:s/>been<text:s/>hired<text:s/>by<text:s/>grantees/<text:s/>supplier</text:span><text:span text:style-name="T130_17">,<text:s/>creating<text:s/>jobs<text:s/></text:span><text:span text:style-name="T130_18">includ</text:span><text:span text:style-name="T130_19">ing</text:span><text:span text:style-name="T130_20"><text:s/>seasonal,<text:s/>part-time<text:s/>and<text:s/>full-time.</text:span></text:p>
      <text:p text:style-name="P131"><text:span text:style-name="T131_1"><text:s/></text:span></text:p>
      <text:p text:style-name="P132"><text:span text:style-name="T132_1">Justify<text:s/>whether<text:s/>the<text:s/></text:span><text:span text:style-name="T132_2">programme</text:span><text:span text:style-name="T132_3"><text:s/>should<text:s/>continue,<text:s/>based<text:s/>on<text:s/>its<text:s/>own<text:s/>merits<text:s/>and<text:s/>in<text:s/>the<text:s/>context<text:s/>of<text:s/>the<text:s/>wider<text:s/>portfolio</text:span><text:span text:style-name="T132_4">.</text:span></text:p>
      <text:p text:style-name="P133"/>
      <text:p text:style-name="P134"><text:span text:style-name="T134_1">The<text:s/>war<text:s/>in<text:s/>Gaza<text:s/>and<text:s/>security<text:s/>deterioration<text:s/>in<text:s/>the<text:s/>West<text:s/>Bank<text:s/>have<text:s/>significantly<text:s/>worsened<text:s/>the<text:s/>fundamental<text:s/>challenges<text:s/>facing<text:s/>the<text:s/>OPTs.<text:s/>As<text:s/>of<text:s/>end-January<text:s/>2024,<text:s/>most<text:s/>Palestinians<text:s/>in<text:s/>Gaza<text:s/>are<text:s/>now<text:s/>multidimensionally<text:s/>poor<text:s/>and<text:s/>74%<text:s/>are<text:s/>unemployed. </text:span><text:span text:style-name="T134_2">Once<text:s/>the<text:s/>situation<text:s/>permits</text:span><text:span text:style-name="T134_3">,<text:s/>Gaza<text:s/></text:span><text:span text:style-name="T134_4">will<text:s/></text:span><text:span text:style-name="T134_5">need</text:span><text:span text:style-name="T134_6"><text:s/></text:span><text:span text:style-name="T134_7">effective<text:s/>reconstruction<text:s/>planning<text:s/>and<text:s/>immediate<text:s/>support<text:s/>to<text:s/>create<text:s/>jobs<text:s/>and<text:s/>restore<text:s/></text:span><text:span text:style-name="T134_8">businesses</text:span><text:span text:style-name="T134_9">.<text:s/></text:span><text:span text:style-name="T134_10">In<text:s/>the<text:s/>West<text:s/>Bank,<text:s/>declining<text:s/>trade<text:s/>and<text:s/>private<text:s/>sector<text:s/>activity,<text:s/>reduced<text:s/>income<text:s/>due<text:s/>to<text:s/>job<text:s/>losses,<text:s/>and<text:s/>temporary<text:s/>cuts<text:s/>in<text:s/>public<text:s/>salaries<text:s/>led<text:s/>to<text:s/>a<text:s/>22%<text:s/>contraction<text:s/>in<text:s/>GDP<text:s/>during<text:s/>Q4<text:s/>of<text:s/>2023.</text:span><text:span text:style-name="T134_11"><text:s/></text:span><text:span text:style-name="T134_12">T</text:span><text:span text:style-name="T134_13">he<text:s/>subsequent<text:s/>fiscal<text:s/>crisis<text:s/>has<text:s/>restricted<text:s/>the<text:s/>PA’s<text:s/>ability<text:s/>to<text:s/>provide<text:s/>services<text:s/>to<text:s/>citizens,<text:s/>support<text:s/>businesses,<text:s/>and<text:s/>invest<text:s/>in<text:s/>a<text:s/>strengthened<text:s/>business<text:s/>environment.<text:s/></text:span><text:span text:style-name="T134_14">The<text:s/>ongoing<text:s/>c</text:span><text:span text:style-name="T134_15">onflict<text:s/>is</text:span><text:span text:style-name="T134_16"><text:s/>also</text:span><text:span text:style-name="T134_17"><text:s/>increasing<text:s/>the<text:s/>vulnerability<text:s/>of<text:s/>women,<text:s/>girls,<text:s/>people<text:s/>with<text:s/>disabilities,<text:s/>and<text:s/>other<text:s/>socio-economically<text:s/>excluded<text:s/>and<text:s/>marginalised<text:s/>groups.<text:s/>Structural<text:s/>constraints<text:s/>prevent<text:s/>marginalised<text:s/>groups<text:s/>from<text:s/>full<text:s/>economic<text:s/>participation.<text:s/>This<text:s/>leaves<text:s/>these<text:s/>groups<text:s/>exposed<text:s/>to<text:s/>shocks,<text:s/>including<text:s/>war<text:s/>and<text:s/>climate<text:s/>change,<text:s/>and<text:s/>exacerbates<text:s/>OPTs'<text:s/>weak<text:s/>economic<text:s/>growth.<text:s/>Addressing<text:s/>this<text:s/>requires<text:s/>equitable<text:s/>economic<text:s/>growth<text:s/>that<text:s/>integrates<text:s/>marginalised<text:s/>groups<text:s/>into<text:s/>the<text:s/>wider<text:s/>economy<text:s/>and<text:s/>builds<text:s/>economic<text:s/>resilience,<text:s/>for<text:s/>example<text:s/>through<text:s/>job<text:s/>creation<text:s/>for<text:s/>women. </text:span><text:span text:style-name="T134_18"> </text:span><text:span text:style-name="T134_19">In<text:s/>the<text:s/>OPTs,<text:s/>socio-economic<text:s/>vulnerability<text:s/>to<text:s/>climate<text:s/>change<text:s/>reinforces,<text:s/>and<text:s/>is<text:s/>reinforced<text:s/>by,<text:s/>poor<text:s/>economic<text:s/>performance.<text:s/>Whilst<text:s/>access<text:s/>to<text:s/>electricity<text:s/>is<text:s/>high<text:s/>in<text:s/>the<text:s/>West<text:s/>Bank,<text:s/>private<text:s/>sector<text:s/>competitiveness<text:s/>is<text:s/>restricted<text:s/>by<text:s/>high<text:s/>electricity<text:s/>costs<text:s/>and<text:s/>a<text:s/>reliance<text:s/>on<text:s/>Israel.<text:s/>Solutions<text:s/>that<text:s/>improve<text:s/>climate<text:s/>resilience<text:s/>whilst<text:s/>promoting<text:s/>economic<text:s/>growth<text:s/>–<text:s/>for<text:s/>example<text:s/>renewable<text:s/>energy<text:s/>solutions,<text:s/>efficient<text:s/>irrigation<text:s/>systems<text:s/>and<text:s/>agricultural<text:s/>land<text:s/>reclamation<text:s/>–<text:s/>are<text:s/>required<text:s/>to<text:s/>increase<text:s/>adaptive<text:s/>capacity<text:s/>and<text:s/>promote<text:s/>green<text:s/>growth.</text:span><text:span text:style-name="T134_20"> </text:span></text:p>
      <text:p text:style-name="P135"/>
      <text:p text:style-name="P136"><text:span text:style-name="T136_1">Based<text:s/>on<text:s/>the<text:s/>context,</text:span><text:span text:style-name="T136_2"><text:s/>the<text:s/>cost<text:s/>and<text:s/>time<text:s/>extension<text:s/>(up<text:s/>to<text:s/>£32m<text:s/>for<text:s/>2.5<text:s/>years)<text:s/>which<text:s/>has<text:s/>been<text:s/>approved<text:s/>will<text:s/>allow<text:s/>the<text:s/>programme<text:s/>to<text:s/>provide<text:s/>further<text:s/>support<text:s/>by<text:s/>capitalising<text:s/>on<text:s/>the<text:s/>results<text:s/></text:span><text:span text:style-name="T136_3">delivered<text:s/></text:span><text:span text:style-name="T136_4">and<text:s/>strong<text:s/>relations<text:s/>with<text:s/>our<text:s/>existing<text:s/>partners</text:span><text:span text:style-name="T136_5">.<text:s/></text:span><text:span text:style-name="T136_6">Tasdeer</text:span><text:span text:style-name="T136_7"><text:s/>will</text:span><text:span text:style-name="T136_8"><text:s/>play<text:s/>a</text:span><text:span text:style-name="T136_9">n<text:s/>important<text:s/></text:span><text:span text:style-name="T136_10">role<text:s/>in<text:s/>strengthening<text:s/>private<text:s/>sector<text:s/>resilience<text:s/>in<text:s/>the<text:s/>West<text:s/>Bank,<text:s/>contribute<text:s/>to<text:s/>early<text:s/>economic<text:s/>recovery<text:s/>in<text:s/>post-war<text:s/>Gaza,<text:s/>and<text:s/>support<text:s/>the<text:s/>PA<text:s/>to<text:s/>deliver<text:s/>its<text:s/>priorities.<text:s/></text:span><text:span text:style-name="T136_11">Delivery<text:s/>through<text:s/>our<text:s/>current<text:s/>partners<text:s/>(the<text:s/>Word<text:s/>Bank,<text:s/>OQ,<text:s/>and<text:s/></text:span><text:span text:style-name="T136_12">Tasdeer</text:span><text:span text:style-name="T136_13">)<text:s/>will<text:s/>provide<text:s/>assurances<text:s/>to<text:s/>minimise<text:s/>risks<text:s/>of<text:s/>fraud<text:s/>and<text:s/>aid<text:s/>diversion.</text:span><text:span text:style-name="T136_14"> </text:span><text:span text:style-name="T136_15"> </text:span></text:p>
      <text:p text:style-name="P137"/>
      <text:p text:style-name="P138"><text:span text:style-name="T138_1">Despite<text:s/>the<text:s/>changing<text:s/>context<text:s/>due<text:s/>to<text:s/>the<text:s/>war,<text:s/>the<text:s/>business<text:s/>case’s<text:s/>original<text:s/>impact<text:s/>and<text:s/>outcome<text:s/>statements<text:s/></text:span><text:span text:style-name="T138_2">will<text:s/></text:span><text:span text:style-name="T138_3">remain<text:s/>the<text:s/>same.</text:span><text:span text:style-name="T138_4"> </text:span></text:p>
      <text:list text:style-name="LS28" xml:id="list19">
        <text:list-item>
          <text:p text:style-name="P139"><text:span text:style-name="T139_1">Impact:<text:s/>Inclusive<text:s/>and<text:s/></text:span><text:span text:style-name="T139_2">viable</text:span><text:span text:style-name="T139_3"><text:s/>economic<text:s/>growth<text:s/>supporting<text:s/>the<text:s/>vision<text:s/>of<text:s/>the<text:s/>two-state<text:s/>solution. </text:span><text:span text:style-name="T139_4"> </text:span></text:p>
        </text:list-item>
      </text:list>
      <text:p text:style-name="P140"/>
      <text:list text:style-name="LS28" xml:id="list20">
        <text:list-item>
          <text:p text:style-name="P141"><text:span text:style-name="T141_1">Outcome:<text:s/>key<text:s/>barriers<text:s/>to<text:s/>inclusive<text:s/>economic<text:s/>growth<text:s/>in<text:s/>the<text:s/>OPTs<text:s/>reduced.</text:span><text:span text:style-name="T141_2"> </text:span></text:p>
        </text:list-item>
      </text:list>
      <text:p text:style-name="P142"><text:span text:style-name="T142_1"> </text:span></text:p>
      <text:p text:style-name="P143"><text:span text:style-name="T143_1">Although</text:span><text:span text:style-name="T143_2"><text:s/>SEED<text:s/>cannot<text:s/></text:span><text:span text:style-name="T143_3">transform<text:s/>the<text:s/>economic<text:s/>situation<text:s/>on<text:s/>its<text:s/>own</text:span><text:span text:style-name="T143_4">,<text:s/>it<text:s/>will<text:s/>help<text:s/>prevent<text:s/>the<text:s/>situation<text:s/>from<text:s/>getting<text:s/>worse<text:s/>and<text:s/>help<text:s/>maintain<text:s/>the<text:s/>possibility<text:s/>of<text:s/>a<text:s/>two-state<text:s/>solution<text:s/>by<text:s/>supporting<text:s/>a<text:s/>sustainable<text:s/>and<text:s/>independent<text:s/>economy.<text:s/>Some<text:s/>of<text:s/>the<text:s/>e</text:span><text:span text:style-name="T143_5">xpected<text:s/>results</text:span><text:span text:style-name="T143_6"><text:s/>of<text:s/>the<text:s/>extension,<text:s/></text:span><text:span text:style-name="T143_7">depend</text:span><text:span text:style-name="T143_8">ing</text:span><text:span text:style-name="T143_9"><text:s/>on<text:s/>partners<text:s/>and<text:s/>scale<text:s/>of<text:s/>funding</text:span><text:span text:style-name="T143_10">,<text:s/>will<text:s/>include:</text:span></text:p>
      <text:p text:style-name="P144"/>
      <text:list text:style-name="LS30" xml:id="list21">
        <text:list-item>
          <text:p text:style-name="P145"><text:span text:style-name="T145_1"> </text:span><text:span text:style-name="T145_2">Preserved<text:s/>jobs<text:s/>in<text:s/>the<text:s/>West<text:s/>Bank<text:s/></text:span><text:span text:style-name="T145_3">by<text:s/>providing</text:span><text:span text:style-name="T145_4"><text:s/></text:span><text:span text:style-name="T145_5">businesses<text:s/>with<text:s/>short-term<text:s/>liquidity<text:s/>support.</text:span><text:span text:style-name="T145_6"> </text:span></text:p>
        </text:list-item>
        <text:list-item>
          <text:p text:style-name="P146"><text:span text:style-name="T146_1">Preservation<text:s/>of<text:s/>major<text:s/>West<text:s/>Bank<text:s/>businesses,<text:s/>with<text:s/>some<text:s/>initiation<text:s/>of<text:s/>sales<text:s/>growth.</text:span><text:span text:style-name="T146_2"> </text:span></text:p>
        </text:list-item>
        <text:list-item>
          <text:p text:style-name="P147"><text:span text:style-name="T147_1">Reduced<text:s/>losses<text:s/>in<text:s/>the<text:s/>value<text:s/>and<text:s/>volume<text:s/>of<text:s/>exports<text:s/>from<text:s/>the<text:s/>OPTs</text:span><text:span text:style-name="T147_2"> </text:span></text:p>
        </text:list-item>
        <text:list-item>
          <text:p text:style-name="P148"><text:span text:style-name="T148_1">Increased<text:s/>energy<text:s/>efficiency<text:s/>and<text:s/>renewable<text:s/>energy<text:s/>generating<text:s/>capacity,<text:s/>with<text:s/>less<text:s/>reliance<text:s/>on<text:s/>Israel.</text:span><text:span text:style-name="T148_2"> </text:span></text:p>
        </text:list-item>
        <text:list-item>
          <text:p text:style-name="P149"><text:span text:style-name="T149_1">PA<text:s/>support<text:s/>to<text:s/>plan<text:s/>Gaza<text:s/>recovery<text:s/>and<text:s/>post-war<text:s/>trade<text:s/>frameworks.</text:span><text:span text:style-name="T149_2"> </text:span><text:span text:style-name="T149_3">Basic<text:s/>water<text:s/>and<text:s/>energy<text:s/>services<text:s/>resumed<text:s/>in<text:s/>project<text:s/>areas<text:s/>in<text:s/>Gaza.</text:span><text:span text:style-name="T149_4"> </text:span></text:p>
        </text:list-item>
        <text:list-item>
          <text:p text:style-name="P150"><text:span text:style-name="T150_1">PA’s<text:s/>water<text:s/>and<text:s/>energy<text:s/>institutions<text:s/>capacities<text:s/>improved<text:s/>including<text:s/>development<text:s/>of<text:s/>reconstruction<text:s/>plans. </text:span><text:span text:style-name="T150_2"> </text:span></text:p>
        </text:list-item>
        <text:list-item>
          <text:p text:style-name="P151"><text:span text:style-name="T151_1">Water<text:s/>and<text:s/>energy<text:s/>infrastructure<text:s/>developed<text:s/>in<text:s/>support<text:s/>to<text:s/>stabilise<text:s/>the<text:s/>West<text:s/>Bank<text:s/>economy. </text:span><text:span text:style-name="T151_2"> </text:span></text:p>
        </text:list-item>
        <text:list-item>
          <text:p text:style-name="P152"><text:span text:style-name="T152_1">Analytical<text:s/>work<text:s/>on<text:s/>the<text:s/>resumption<text:s/>of<text:s/>basic<text:s/>services<text:s/>in<text:s/>Gaza<text:s/>developed. </text:span><text:span text:style-name="T152_2"> </text:span></text:p>
        </text:list-item>
        <text:list-item>
          <text:p text:style-name="P153"><text:span text:style-name="T153_1">Key<text:s/>asks<text:s/>developed<text:s/>to<text:s/>coordinate<text:s/>international<text:s/>efforts<text:s/>to<text:s/>lobby<text:s/>for<text:s/>resumption<text:s/>of<text:s/>basic<text:s/>services<text:s/>in<text:s/>Gaza</text:span><text:span text:style-name="T153_2">.</text:span><text:span text:style-name="T153_3"> </text:span><text:span text:style-name="T153_4"> </text:span></text:p>
        </text:list-item>
      </text:list>
      <text:p text:style-name="P154"/>
      <text:p text:style-name="P155"/>
      <text:p text:style-name="P156"/>
      <text:p text:style-name="P157"/>
      <text:p text:style-name="P158"><text:span text:style-name="T158_1">C.<text:s/>DETAILED<text:s/>OUTPUT<text:s/>SCORING</text:span><text:span text:style-name="T158_2"><text:s/></text:span></text:p>
      <text:p text:style-name="P15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60"><text:span text:style-name="T160_1">Output<text:s/>Title<text:s/></text:span></text:p>
          </table:table-cell>
          <table:table-cell table:style-name="Cell39" table:number-columns-spanned="4">
            <text:p text:style-name="P161"><text:span text:style-name="T161_1">Improved<text:s/>water<text:s/>quality<text:s/>and<text:s/>strengthened<text:s/>capacity<text:s/>of<text:s/>selected<text:s/>institution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62"><text:span text:style-name="T162_1">Output<text:s/>number:<text:s/></text:span></text:p>
          </table:table-cell>
          <table:covered-table-cell/>
          <table:table-cell table:style-name="Cell41">
            <text:p text:style-name="P163"><text:span text:style-name="T163_1">1</text:span></text:p>
          </table:table-cell>
          <table:table-cell table:style-name="Cell42">
            <text:p text:style-name="P164"><text:span text:style-name="T164_1">Output<text:s/>Score:<text:s/></text:span></text:p>
          </table:table-cell>
          <table:table-cell table:style-name="Cell43">
            <text:p text:style-name="P165"><text:span text:style-name="T165_1">A</text:span></text:p>
          </table:table-cell>
        </table:table-row>
        <table:table-row table:style-name="Row11">
          <table:table-cell table:style-name="Cell44" table:number-columns-spanned="2">
            <text:p text:style-name="P166"><text:span text:style-name="T166_1">Impact<text:s/>weighting<text:s/>(%):<text:s text:c="2"/></text:span></text:p>
          </table:table-cell>
          <table:covered-table-cell/>
          <table:table-cell table:style-name="Cell45">
            <text:p text:style-name="P167"><text:span text:style-name="T167_1">25%</text:span></text:p>
          </table:table-cell>
          <table:table-cell table:style-name="Cell46">
            <text:p text:style-name="P168"><text:span text:style-name="T168_1">Weighting<text:s/>revised<text:s/>since<text:s/>last<text:s/></text:span><text:span text:style-name="T168_2">AR?</text:span><text:span text:style-name="T168_3"><text:s/></text:span></text:p>
          </table:table-cell>
          <table:table-cell table:style-name="Cell47">
            <text:p text:style-name="P169"><text:span text:style-name="T169_1">No</text:span></text:p>
          </table:table-cell>
        </table:table-row>
      </table:table>
      <text:p text:style-name="P170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71"><text:span text:style-name="T171_1">Indicator(s)</text:span></text:p>
          </table:table-cell>
          <table:table-cell table:style-name="Cell49">
            <text:p text:style-name="P172"><text:span text:style-name="T172_1">Milestone(s)<text:s/>for<text:s/>this<text:s/>review</text:span></text:p>
          </table:table-cell>
          <table:table-cell table:style-name="Cell50">
            <text:p text:style-name="P173"><text:span text:style-name="T173_1">Progress<text:s/></text:span></text:p>
          </table:table-cell>
        </table:table-row>
        <table:table-row table:style-name="Row13">
          <table:table-cell table:style-name="Cell51">
            <text:p text:style-name="P174"><text:span text:style-name="T174_1">1.1<text:s/>Infrastructure<text:s/>built<text:s/>or<text:s/>rehabilitated<text:s/>in<text:s/>the<text:s/>project<text:s/>area<text:s/>(WB)</text:span></text:p>
          </table:table-cell>
          <table:table-cell table:style-name="Cell52">
            <text:p text:style-name="P175"><text:span text:style-name="T175_1">Project<text:s/>Restructured<text:s/>to<text:s/>address<text:s/>Gaza<text:s/>conflict<text:s/>and<text:s/>supplies<text:s/>delivered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4_1">Works<text:s/>contract</text:span><text:span text:style-name="T184_2"><text:s/>subcomponents</text:span><text:span text:style-name="T184_3">:</text:span><text:span text:style-name="T184_4"><text:s/></text:span></text:p>
            <text:p text:style-name="P185"><text:span text:style-name="T185_1">Subcomponent<text:s/>1.1</text:span><text:span text:style-name="T185_2"><text:s/>Southern<text:s/>Main<text:s/>Carrier<text:s/>System</text:span><text:span text:style-name="T185_3"><text:s/>funded<text:s/>by<text:s/>the<text:s/>Kuwait<text:s/>Fund<text:s/>for<text:s/>Arab<text:s/>Economic<text:s/>Development</text:span><text:span text:style-name="T185_4"><text:s/>(KFAED).<text:s/>The</text:span><text:span text:style-name="T185_5"><text:s/>works<text:s/></text:span><text:span text:style-name="T185_6">is<text:s/>divided<text:s/>in<text:s/>two<text:s/></text:span><text:span text:style-name="T185_7">contracts<text:s/></text:span><text:span text:style-name="T185_8">both<text:s/>of<text:s/>which<text:s/>were<text:s/>signed<text:s/>in<text:s/>March<text:s/>2023.<text:s/>The<text:s/>works<text:s/>will<text:s/>start<text:s/>by<text:s/>Nov</text:span><text:span text:style-name="T185_9">ember</text:span><text:span text:style-name="T185_10"><text:s/>2023.<text:s/></text:span></text:p>
            <text:p text:style-name="P186"><text:span text:style-name="T186_1">Subcomponent<text:s/>1.2</text:span><text:span text:style-name="T186_2"><text:s/>-<text:s/>Additional<text:s/>water<text:s/>supply<text:s/>and<text:s/>network<text:s/>improvement<text:s/>(KFAED).<text:s/></text:span></text:p>
            <text:p text:style-name="P187"><text:span text:style-name="T187_1">Sub-Component<text:s/>1.3</text:span><text:span text:style-name="T187_2">-<text:s/>W01-<text:s/>Reconfiguration<text:s/>of<text:s/>Water<text:s/>Distribution<text:s/>System<text:s/>–<text:s/>Southern<text:s/>Gaza<text:s/>Governorates<text:s/>(Rafah<text:s/>&amp;<text:s/>Khan<text:s/>Younis<text:s/>Gov.)<text:s/>–<text:s/>Works<text:s/>started<text:s/>in<text:s/>July<text:s/>2023.<text:s/></text:span></text:p>
            <text:p text:style-name="P188"><text:span text:style-name="T188_1">Sub-Component<text:s/>1.4</text:span><text:span text:style-name="T188_2">-<text:s/>Reconfiguration<text:s/>of<text:s/>water<text:s/>distribution<text:s/>system<text:s/>–<text:s/>Middle<text:s/>Area,<text:s/>Gaza<text:s/>and<text:s/>Northern<text:s/>Gaza.<text:s/>Works<text:s/>started<text:s/>in<text:s/>August<text:s/>2022<text:s/>and<text:s/>as<text:s/>of<text:s/>July<text:s/>2023<text:s/>show<text:s/>a<text:s/>physical<text:s/>progress<text:s/>of<text:s/>77%<text:s/></text:span></text:p>
          </table:table-cell>
          <table:table-cell table:style-name="Cell53">
            <text:p text:style-name="P189"><text:span text:style-name="T189_1">Met</text:span><text:span text:style-name="T189_2"><text:s/>expectations</text:span><text:span text:style-name="T189_3">.<text:s/></text:span><text:span text:style-name="T189_4"><text:s/></text:span><text:span text:style-name="T189_5">The<text:s/>project<text:s/>was<text:s/>restructured<text:s/>on<text:s/>March<text:s/>26,<text:s/>2024.<text:s/>The<text:s/>contract<text:s/>between<text:s/>UNICEF<text:s/>and<text:s/>the<text:s/>Palestinian<text:s/>Water<text:s/>Authority</text:span><text:span text:style-name="T189_6"><text:s/>in</text:span><text:span text:style-name="T189_7"><text:s/></text:span><text:span text:style-name="T189_8">Ramallah<text:s/></text:span><text:span text:style-name="T189_9">(PWA)<text:s/>was<text:s/>signed<text:s/>on<text:s/>July<text:s/>21,<text:s/></text:span><text:span text:style-name="T189_10">2024</text:span><text:span text:style-name="T189_11"><text:s/>for<text:s/>the<text:s/>delivery<text:s/>of<text:s/>fuel</text:span><text:span text:style-name="T189_12">,</text:span><text:span text:style-name="T189_13"><text:s/>hygiene<text:s/>kits,<text:s/>and<text:s/>other<text:s/>relief<text:s/>supplies<text:s/>to<text:s/>Gaza<text:s/></text:span><text:span text:style-name="T189_14">for<text:s/>the<text:s/>amount<text:s/></text:span><text:span text:style-name="T189_15">of</text:span><text:span text:style-name="T189_16"><text:s/></text:span><text:span text:style-name="T189_17">US$7<text:s/>million.<text:s/>6</text:span><text:span text:style-name="T189_18">,</text:span><text:span text:style-name="T189_19">500<text:s/>hygiene<text:s/>kits<text:s/>have<text:s/>been<text:s/>delivered</text:span><text:span text:style-name="T189_20">.<text:s/>As<text:s/>of</text:span><text:span text:style-name="T189_21"><text:s/></text:span><text:span text:style-name="T189_22">November</text:span><text:span text:style-name="T189_23"><text:s/></text:span><text:span text:style-name="T189_24">2024,</text:span><text:span text:style-name="T189_25"><text:s/>delivery</text:span><text:span text:style-name="T189_26"><text:s/>of<text:s/>supplies</text:span><text:span text:style-name="T189_27"><text:s/></text:span><text:span text:style-name="T189_28">was<text:s/></text:span><text:span text:style-name="T189_29">still<text:s/></text:span><text:span text:style-name="T189_30">ongoing,</text:span><text:span text:style-name="T189_31"><text:s/>and<text:s/></text:span><text:span text:style-name="T189_32">the<text:s/></text:span><text:span text:style-name="T189_33">contract<text:s/></text:span><text:span text:style-name="T189_34">was<text:s/></text:span><text:span text:style-name="T189_35">extended<text:s/>to<text:s/>December<text:s/>2025.</text:span></text:p>
            <text:p text:style-name="P190"/>
            <text:p text:style-name="P191"><text:span text:style-name="T191_1">Works<text:s/>contract</text:span><text:span text:style-name="T191_2"><text:s/>subcomponents</text:span><text:span text:style-name="T191_3">:</text:span></text:p>
            <text:p text:style-name="P192"><text:span text:style-name="T192_1">S</text:span><text:span text:style-name="T192_2">ubcomponents</text:span><text:span text:style-name="T192_3"><text:s/>1.1-1.4</text:span><text:span text:style-name="T192_4"><text:s/></text:span><text:span text:style-name="T192_5">were<text:s/>paused<text:s/>a</text:span><text:span text:style-name="T192_6">s<text:s/>project<text:s/>activities<text:s/>were<text:s/>revised<text:s/>to<text:s/>respond<text:s/>to<text:s/></text:span><text:span text:style-name="T192_7">urgent<text:s/></text:span><text:span text:style-name="T192_8">needs<text:s/>in<text:s/>Gaza.</text:span><text:span text:style-name="T192_9"><text:s/></text:span></text:p>
            <text:p text:style-name="P193"/>
            <text:p text:style-name="P194"><text:span text:style-name="T194_1">The<text:s/>World<text:s/>Bank<text:s/>met<text:s/>with<text:s/>PWA<text:s/>and<text:s/>P</text:span><text:span text:style-name="T194_2">roject<text:s/></text:span><text:span text:style-name="T194_3">M</text:span><text:span text:style-name="T194_4">anagement</text:span><text:span text:style-name="T194_5"><text:s/></text:span><text:span text:style-name="T194_6">U</text:span><text:span text:style-name="T194_7">nit<text:s/>(PMU)</text:span><text:span text:style-name="T194_8"><text:s/>staff<text:s/></text:span><text:span text:style-name="T194_9">o</text:span><text:span text:style-name="T194_10">n<text:s/>September<text:s/>1st,<text:s/></text:span><text:span text:style-name="T194_11">2024</text:span><text:span text:style-name="T194_12"><text:s/>and<text:s/>agreed<text:s/>that<text:s/>PWA<text:s/>would<text:s/>prepare<text:s/>a<text:s/>proposal<text:s/>for<text:s/>utili</text:span><text:span text:style-name="T194_13">s</text:span><text:span text:style-name="T194_14">ing<text:s/>the<text:s/>undisbursed<text:s/>funds<text:s/>for<text:s/>emergency<text:s/>interventions</text:span><text:span text:style-name="T194_15"><text:s/>in</text:span><text:span text:style-name="T194_16"><text:s/>Gaza<text:s/>and<text:s/>the<text:s/>West<text:s/>Bank.</text:span></text:p>
            <text:p text:style-name="P195"/>
            <text:p text:style-name="P196"><text:span text:style-name="T196_1">Milestones<text:s/></text:span><text:span text:style-name="T196_2">remain<text:s/>in<text:s/>the<text:s/></text:span><text:span text:style-name="T196_3">logframe</text:span><text:span text:style-name="T196_4"><text:s/>for<text:s/>when<text:s/>activities<text:s/>re-start</text:span><text:span text:style-name="T196_5">.</text:span></text:p>
          </table:table-cell>
        </table:table-row>
        <table:table-row table:style-name="Row14">
          <table:table-cell table:style-name="Cell54">
            <text:p text:style-name="P197"><text:span text:style-name="T197_1">1.2<text:s/>Number<text:s/>of<text:s/>key<text:s/>products<text:s/>to<text:s/>improve<text:s/>performance<text:s/>of<text:s/>water<text:s/></text:span><text:span text:style-name="T197_2">institutions</text:span><text:span text:style-name="T197_3"><text:s/>developed<text:s/>and<text:s/>approved<text:s/>or<text:s/>published<text:s/></text:span></text:p>
          </table:table-cell>
          <table:table-cell table:style-name="Cell55">
            <text:p text:style-name="P198"><text:span text:style-name="T198_1">Agreement<text:s/>between<text:s/>Bulk<text:s/>Water<text:s/>Supply<text:s/>Unit<text:s/>(BWSU)<text:s/>and<text:s/>the<text:s/>Coastal<text:s/>Municipalities<text:s/>Water<text:s/>Utility<text:s/>(CMWU)<text:s/>for<text:s/>the<text:s/>handover<text:s/>of<text:s/>the</text:span><text:span text:style-name="T198_2"><text:s/></text:span><text:span text:style-name="T198_3">short-term-low<text:s/>volume</text:span><text:span text:style-name="T198_4"><text:s/></text:span><text:span text:style-name="T198_5">(</text:span><text:span text:style-name="T198_6">STLVs</text:span><text:span text:style-name="T198_7">)</text:span><text:span text:style-name="T198_8">.</text:span><text:span text:style-name="T198_9"><text:s/></text:span></text:p>
            <text:p text:style-name="P199"/>
            <text:p text:style-name="P200"><text:span text:style-name="T200_1">Studies:</text:span></text:p>
            <text:p text:style-name="P201"><text:span text:style-name="T201_1"><text:s/></text:span></text:p>
            <text:list text:style-name="LS22" xml:id="list30">
              <text:list-item>
                <text:p text:style-name="P202"><text:span text:style-name="T202_1">National<text:s/>water<text:s/>sector<text:s/>policy<text:s/>and<text:s/>strategy.<text:s/></text:span></text:p>
              </text:list-item>
            </text:list>
            <text:p text:style-name="P203"/>
            <text:p text:style-name="P204"/>
            <text:p text:style-name="P205"/>
            <text:p text:style-name="P206"/>
            <text:list text:style-name="LS22" xml:id="list31" text:continue-list="list30">
              <text:list-item>
                <text:p text:style-name="P207"><text:span text:style-name="T207_1">Bulk<text:s/>Water<text:s/>and<text:s/>Rainwater<text:s/>Harvesting<text:s/>Masterplans.<text:s/></text:span></text:p>
              </text:list-item>
            </text:list>
            <text:p text:style-name="P208"/>
            <text:p text:style-name="P209"/>
            <text:p text:style-name="P210"/>
            <text:list text:style-name="LS22" xml:id="list32" text:continue-list="list30">
              <text:list-item>
                <text:p text:style-name="P211"><text:span text:style-name="T211_1">National<text:s/>Service<text:s/>Providers<text:s/>Improvement<text:s/>Program.<text:s/></text:span></text:p>
              </text:list-item>
            </text:list>
            <text:p text:style-name="P212"/>
            <text:list text:style-name="LS22" xml:id="list33" text:continue-list="list30">
              <text:list-item>
                <text:p text:style-name="P213"><text:span text:style-name="T213_1">Detailed<text:s/>design<text:s/>for<text:s/>priority<text:s/>investment<text:s/>projects<text:s/>for<text:s/>Bulk<text:s/>Water<text:s/>in<text:s/>the<text:s/>West<text:s/>Bank.<text:s/></text:span></text:p>
              </text:list-item>
            </text:list>
            <text:p text:style-name="P214"/>
            <text:p text:style-name="P215"/>
            <text:p text:style-name="P216"/>
            <text:list text:style-name="LS22" xml:id="list34" text:continue-list="list30">
              <text:list-item>
                <text:p text:style-name="P217"><text:span text:style-name="T217_1">Design<text:s/>of<text:s/>Tulkarem</text:span><text:span text:style-name="T217_2"><text:s/></text:span><text:span text:style-name="T217_3">Waste<text:s/>Water</text:span><text:span text:style-name="T217_4"><text:s/>Treatment<text:s/>Plan</text:span><text:span text:style-name="T217_5"><text:s/></text:span><text:span text:style-name="T217_6">(</text:span><text:span text:style-name="T217_7">WWTP</text:span><text:span text:style-name="T217_8">)</text:span><text:span text:style-name="T217_9">,<text:s/>and<text:s/>Northeast<text:s/>Ramallah<text:s/>WWTP.<text:s/></text:span></text:p>
              </text:list-item>
            </text:list>
            <text:p text:style-name="P218"/>
            <text:list text:style-name="LS22" xml:id="list35" text:continue-list="list30">
              <text:list-item>
                <text:p text:style-name="P219"><text:span text:style-name="T219_1">Design<text:s/>for<text:s/>the<text:s/></text:span><text:span text:style-name="T219_2">N</text:span><text:span text:style-name="T219_3">orth<text:s/></text:span><text:span text:style-name="T219_4">E</text:span><text:span text:style-name="T219_5">ast</text:span><text:span text:style-name="T219_6"><text:s/>Ramallah<text:s/></text:span><text:span text:style-name="T219_7">W</text:span><text:span text:style-name="T219_8">aste<text:s/>Water</text:span><text:span text:style-name="T219_9"><text:s/>(WW)</text:span><text:span text:style-name="T219_10"><text:s/>Networks<text:s/>and<text:s/>West<text:s/>Nablus<text:s/>WW<text:s/>Conveyance<text:s/>System.<text:s/></text:span></text:p>
              </text:list-item>
            </text:list>
            <text:p text:style-name="P220"/>
            <text:p text:style-name="P221"/>
          </table:table-cell>
          <table:table-cell table:style-name="Cell56">
            <text:p text:style-name="P222"><text:span text:style-name="T222_1">Met</text:span><text:span text:style-name="T222_2"><text:s/>expectations</text:span><text:span text:style-name="T222_3">.</text:span><text:span text:style-name="T222_4"><text:s/></text:span><text:span text:style-name="T222_5">In<text:s/>August<text:s/>2024,<text:s/>the<text:s/>agreement<text:s/>was<text:s/>signed<text:s/>between<text:s/>PWA<text:s/>(BWSU)<text:s/>and<text:s/></text:span><text:span text:style-name="T222_6">CMWU.</text:span></text:p>
            <text:p text:style-name="P223"/>
            <text:p text:style-name="P224"/>
            <text:p text:style-name="P225"/>
            <text:p text:style-name="P226"/>
            <text:p text:style-name="P227"><text:span text:style-name="T227_1">Studies:<text:s/></text:span></text:p>
            <text:p text:style-name="P228"/>
            <text:list text:style-name="LS23" xml:id="list36">
              <text:list-item>
                <text:p text:style-name="P229"><text:span text:style-name="T229_1">Met</text:span><text:span text:style-name="T229_2"><text:s/>expectations</text:span><text:span text:style-name="T229_3">.</text:span><text:span text:style-name="T229_4"><text:s/></text:span><text:span text:style-name="T229_5">Contract<text:s/>signed<text:s/>December<text:s/>2024<text:s/>&amp;<text:s/>a</text:span><text:span text:style-name="T229_6">ctivities<text:s/>under<text:s/>implementation.</text:span></text:p>
              </text:list-item>
            </text:list>
            <text:p text:style-name="P230"/>
            <text:list text:style-name="LS23" xml:id="list37" text:continue-list="list36">
              <text:list-item>
                <text:p text:style-name="P231"><text:span text:style-name="T231_1">Met</text:span><text:span text:style-name="T231_2"><text:s/>expectations</text:span><text:span text:style-name="T231_3">.</text:span><text:span text:style-name="T231_4"><text:s/></text:span><text:span text:style-name="T231_5">Completed.</text:span><text:span text:style-name="T231_6"><text:s/></text:span><text:span text:style-name="T231_7">Activity<text:s/>is<text:s/>completed<text:s/>and<text:s/>assessed<text:s/>under<text:s/></text:span><text:span text:style-name="T231_8">previous</text:span><text:span text:style-name="T231_9"><text:s/>AR.</text:span></text:p>
              </text:list-item>
            </text:list>
            <text:p text:style-name="P232"/>
            <text:p text:style-name="P233"/>
            <text:list text:style-name="LS23" xml:id="list38" text:continue-list="list36">
              <text:list-item>
                <text:p text:style-name="P234"><text:span text:style-name="T234_1">Met<text:s/>expectations</text:span><text:span text:style-name="T234_2">.</text:span><text:span text:style-name="T234_3"><text:s/></text:span><text:span text:style-name="T234_4">Contract<text:s/>signed<text:s/>December<text:s/>2024<text:s/>and<text:s/>under<text:s/>procurement.</text:span></text:p>
              </text:list-item>
            </text:list>
            <text:p text:style-name="P235"/>
            <text:list text:style-name="LS23" xml:id="list39" text:continue-list="list36">
              <text:list-item>
                <text:p text:style-name="P236"><text:span text:style-name="T236_1">Did<text:s/>not<text:s/>meet</text:span><text:span text:style-name="T236_2"><text:s/>expectations</text:span><text:span text:style-name="T236_3">.<text:s/>Activity<text:s/>completed<text:s/>in<text:s/>October<text:s/></text:span><text:span text:style-name="T236_4">2024;</text:span><text:span text:style-name="T236_5"><text:s/></text:span><text:span text:style-name="T236_6">however,</text:span><text:span text:style-name="T236_7"><text:s/>an<text:s/>extension<text:s/>has<text:s/>been<text:s/>granted<text:s/>until<text:s/>May<text:s/>2025<text:s/>due<text:s/>to<text:s/>security<text:s/>situation.</text:span></text:p>
              </text:list-item>
            </text:list>
            <text:p text:style-name="P237"/>
            <text:list text:style-name="LS23" xml:id="list40" text:continue-list="list36">
              <text:list-item>
                <text:p text:style-name="P238"><text:span text:style-name="T238_1">Met</text:span><text:span text:style-name="T238_2"><text:s/>expectations</text:span><text:span text:style-name="T238_3">.<text:s/>Contract<text:s/>expected<text:s/>to<text:s/>be<text:s/>signed<text:s/>by<text:s/>December<text:s/></text:span><text:span text:style-name="T238_4">23,<text:s/></text:span><text:span text:style-name="T238_5">2024</text:span><text:span text:style-name="T238_6">.</text:span></text:p>
              </text:list-item>
            </text:list>
            <text:p text:style-name="P239"/>
            <text:p text:style-name="P240"/>
            <text:p text:style-name="P241"/>
            <text:list text:style-name="LS23" xml:id="list41" text:continue-list="list36">
              <text:list-item>
                <text:p text:style-name="P242"><text:span text:style-name="T242_1">Met</text:span><text:span text:style-name="T242_2"><text:s/>expectations</text:span><text:span text:style-name="T242_3">.<text:s/>Contract<text:s/>signed<text:s/></text:span><text:span text:style-name="T242_4">in</text:span><text:span text:style-name="T242_5"><text:s/></text:span><text:span text:style-name="T242_6">December<text:s/>2024</text:span><text:span text:style-name="T242_7">.</text:span><text:span text:style-name="T242_8"><text:s/></text:span></text:p>
              </text:list-item>
            </text:list>
            <text:p text:style-name="P243"/>
            <text:p text:style-name="P244"/>
            <text:p text:style-name="P245"/>
          </table:table-cell>
        </table:table-row>
        <table:table-row table:style-name="Row15">
          <table:table-cell table:style-name="Cell57">
            <text:p text:style-name="P246"><text:span text:style-name="T246_1">1.3<text:s/>(a)<text:s/>#<text:s/>of<text:s/>substantial<text:s/>analytical<text:s/>products<text:s/>and<text:s/>reports<text:s/>produced<text:s/>or<text:s/>updated<text:s/>by<text:s/>the<text:s/>OQ,<text:s/>and<text:s/>shared<text:s/>with<text:s/>stakeholders<text:s/>to<text:s/>improve<text:s/>the<text:s/>water<text:s/>and<text:s/>wastewater<text:s/>sector<text:s/>(annual)</text:span></text:p>
            <text:p text:style-name="P247"><text:span text:style-name="T247_1">(b)<text:s/>OQ<text:s/>quality<text:s/>and<text:s/>influence<text:s/>rating<text:s/>for<text:s/>water<text:s/>sector<text:s/>(OQ)<text:s/></text:span></text:p>
          </table:table-cell>
          <table:table-cell table:style-name="Cell58">
            <text:p text:style-name="P248"><text:span text:style-name="T248_1">a)<text:s/></text:span><text:span text:style-name="T248_2">6</text:span></text:p>
            <text:p text:style-name="P249"/>
            <text:p text:style-name="P250"><text:span text:style-name="T250_1">b)<text:s/>Initial<text:s/>survey<text:s/>conducted<text:s/>and<text:s/>plan<text:s/>in<text:s/>place<text:s/>for<text:s/>follow<text:s/>up</text:span></text:p>
          </table:table-cell>
          <table:table-cell table:style-name="Cell59">
            <text:p text:style-name="P251"><text:span text:style-name="T251_1">a)<text:s text:c="2"/></text:span><text:span text:style-name="T251_2">Met<text:s/>expectations</text:span><text:span text:style-name="T251_3">.<text:s/></text:span><text:span text:style-name="T251_4">6<text:s/>produced<text:s/>and<text:s/>shared.</text:span></text:p>
            <text:p text:style-name="P252"/>
            <text:p text:style-name="P253"><text:span text:style-name="T253_1">b)<text:s/></text:span><text:span text:style-name="T253_2">Met<text:s/>expectations</text:span><text:span text:style-name="T253_3">.</text:span><text:span text:style-name="T253_4"><text:s/></text:span><text:span text:style-name="T253_5">Quality<text:s/>survey<text:s/>implemented,<text:s/>and<text:s/>results<text:s/>published<text:s/>in<text:s/>March<text:s/>202</text:span><text:span text:style-name="T253_6">4</text:span><text:span text:style-name="T253_7">,<text:s/>with<text:s/>a<text:s/>plan<text:s/>to<text:s/>repeat<text:s/>yearly.<text:s/>Stakeholders<text:s/>rated<text:s/>the<text:s/>OQ:</text:span></text:p>
            <text:list text:style-name="LS16" xml:id="list42">
              <text:list-item>
                <text:p text:style-name="P254"><text:span text:style-name="T254_1">4.8</text:span><text:span text:style-name="T254_2">/5<text:s/>[</text:span><text:span text:style-name="T254_3">good</text:span><text:span text:style-name="T254_4">]<text:s/>for<text:s/>quality<text:s/>of<text:s/>analysis<text:s/>and<text:s/></text:span></text:p>
              </text:list-item>
              <text:list-item>
                <text:p text:style-name="P255"><text:span text:style-name="T255_1">4.1</text:span><text:span text:style-name="T255_2">/5<text:s/>[</text:span><text:span text:style-name="T255_3">good/satisfactory</text:span><text:span text:style-name="T255_4">]<text:s/>for<text:s/>influencing<text:s/>effectiveness.<text:s/></text:span></text:p>
              </text:list-item>
            </text:list>
          </table:table-cell>
        </table:table-row>
      </table:table>
      <text:p text:style-name="P256"/>
      <text:p text:style-name="P257"><text:span text:style-name="T257_1">Briefly<text:s/>describe<text:s/>the<text:s/>output<text:s/>and<text:s/>provide<text:s/>supporting<text:s/>narrative<text:s/>for<text:s/>the<text:s/>score</text:span></text:p>
      <text:p text:style-name="P258"/>
      <text:p text:style-name="P259"><text:span text:style-name="T259_1">Output<text:s/>1<text:s/>scored<text:s/>an<text:s/></text:span><text:span text:style-name="T259_2">A</text:span><text:span text:style-name="T259_3"><text:s/>as<text:s/>most<text:s/>indicators<text:s/>have<text:s/>scored<text:s/>met<text:s/>expectations.<text:s/></text:span></text:p>
      <text:p text:style-name="P260"/>
      <text:p text:style-name="P261"><text:span text:style-name="T261_1">Support<text:s/>to<text:s/>the<text:s/></text:span><text:span text:style-name="T261_2">Water<text:s/>Sector</text:span></text:p>
      <text:p text:style-name="P262"/>
      <text:p text:style-name="P263"><text:span text:style-name="T263_1">As<text:s/>the<text:s/>conflict<text:s/></text:span><text:span text:style-name="T263_2">in<text:s/>Gaza<text:s/></text:span><text:span text:style-name="T263_3">persists,<text:s/></text:span><text:span text:style-name="T263_4">accurate</text:span><text:span text:style-name="T263_5"><text:s/>assessments<text:s/>of<text:s/>developments<text:s/>on<text:s/>the<text:s/>ground<text:s/>and<text:s/>the<text:s/>status<text:s/>of<text:s/>completed<text:s/>works,<text:s/>which<text:s/>are<text:s/>likely<text:s/>to<text:s/>have<text:s/>sustained<text:s/>substantial<text:s/>damage</text:span><text:span text:style-name="T263_6">,</text:span><text:span text:style-name="T263_7"><text:s/>are<text:s/>not<text:s/>possible.<text:s/></text:span><text:span text:style-name="T263_8">T</text:span><text:span text:style-name="T263_9">ask<text:s/>teams<text:s/>continue<text:s/>to<text:s/></text:span><text:span text:style-name="T263_10">monitor</text:span><text:span text:style-name="T263_11"><text:s/>the<text:s/>situation<text:s/>and<text:s/>explore<text:s/>alternatives.<text:s/>Prior<text:s/>to<text:s/>the</text:span><text:span text:style-name="T263_12"><text:s/>conflict<text:s/>in<text:s/>Gaza,</text:span><text:span text:style-name="T263_13"><text:s/>support<text:s/>was<text:s/>directed<text:s/>towards<text:s/>a<text:s/>water<text:s/>security<text:s/>development<text:s/>programme,<text:s/>covering<text:s/>the<text:s/>associated<text:s/>works<text:s/>of<text:s/>the<text:s/>planned<text:s/>Gaza<text:s/>Central<text:s/>Desalination<text:s/>Plant.</text:span><text:span text:style-name="T263_14"><text:s/></text:span><text:span text:style-name="T263_15">The<text:s/>Project<text:s/>Management<text:s/>Unit<text:s/>(PMU)</text:span><text:span text:style-name="T263_16"><text:s/></text:span><text:span text:style-name="T263_17">is<text:s/></text:span><text:span text:style-name="T263_18">designed<text:s/>to<text:s/>support<text:s/>the<text:s/>effective<text:s/>implementation<text:s/>of<text:s/>the<text:s/>project<text:s/>and<text:s/>provide<text:s/>funds<text:s/>to<text:s/>ensure<text:s/>continued<text:s/>operations<text:s/>of<text:s/>vital<text:s/>water<text:s/>assets<text:s/>in<text:s/>Gaza</text:span><text:span text:style-name="T263_19">.<text:s/>However,<text:s/>since<text:s/>the<text:s/>start<text:s/>of<text:s/>the<text:s/>war<text:s/>the<text:s/></text:span><text:span text:style-name="T263_20">PMU<text:s/></text:span><text:span text:style-name="T263_21"><text:s/></text:span><text:span text:style-name="T263_22">is</text:span><text:span text:style-name="T263_23"><text:s/></text:span><text:span text:style-name="T263_24">no<text:s/>longer<text:s/>operational<text:s/>and<text:s/>the<text:s/>contractor’s<text:s/>access<text:s/>to<text:s/>the<text:s/>construction<text:s/>site<text:s/>in<text:s/>Gaza<text:s/>is<text:s/>impossible,<text:s/>resulting<text:s/>in<text:s/>the<text:s/>stoppage<text:s/>of<text:s/>all<text:s/>works</text:span><text:span text:style-name="T263_25">.<text:s/></text:span><text:span text:style-name="T263_26">Therefore,<text:s/>the<text:s/>first<text:s/>restructuring<text:s/>of<text:s/>the<text:s/>project<text:s/>took<text:s/>place</text:span><text:span text:style-name="T263_27"><text:s/>at<text:s/>the</text:span><text:span text:style-name="T263_28"><text:s/>beginning<text:s/>of<text:s/>2024<text:s/>to<text:s/>repurpose<text:s/>US$9<text:s/></text:span><text:span text:style-name="T263_29">million</text:span><text:span text:style-name="T263_30"><text:s/></text:span><text:span text:style-name="T263_31">of<text:s/></text:span><text:span text:style-name="T263_32">unallocated<text:s/>funds<text:s/>to<text:s/>meet<text:s/>urgent</text:span><text:span text:style-name="T263_33">,<text:s/>short-term</text:span><text:span text:style-name="T263_34"><text:s/></text:span><text:span text:style-name="T263_35">water<text:s/></text:span><text:span text:style-name="T263_36">needs<text:s/>that<text:s/>have<text:s/></text:span><text:span text:style-name="T263_37">emerged</text:span><text:span text:style-name="T263_38"><text:s/>in<text:s/>Gaza.<text:s/>An<text:s/>agreement<text:s/>for<text:s/>US$7<text:s/>million<text:s/>was<text:s/>signed<text:s/>with<text:s/>UNICEF<text:s/>in<text:s/>July<text:s/>to<text:s/>provide<text:s/>internally<text:s/>displaced<text:s/>persons<text:s/>with<text:s/>a)<text:s/>fuel<text:s/>to<text:s/></text:span><text:span text:style-name="T263_39">operate</text:span><text:span text:style-name="T263_40"><text:s/>critical<text:s/>WASH<text:s/>Facilities,<text:s/>b)<text:s/>hygiene<text:s/>kits,<text:s/>c)<text:s/>collapsible<text:s/>water<text:s/>tanks,<text:s/>and<text:s/>d)<text:s/>support<text:s/>to<text:s/>critical<text:s/>water<text:s/>supply<text:s/>operation</text:span><text:span text:style-name="T263_41">s<text:s/></text:span><text:span text:style-name="T263_42">such<text:s/>as<text:s/>water<text:s/>tankers<text:s/>and<text:s/>water<text:s/>trucking<text:s/>services.<text:s/>Another<text:s/>agreement<text:s/>is<text:s/>in<text:s/>preparation<text:s/>with<text:s/>UNDP<text:s/>to<text:s/>provide<text:s/>equipment<text:s/>and<text:s/>water<text:s/>tanker<text:s/>trucks<text:s/>for<text:s/>US$2<text:s/>million.<text:s/>The<text:s/>project<text:s/>closing<text:s/>date<text:s/>was<text:s/>extended<text:s/>by<text:s/>one<text:s/>year<text:s/>to<text:s/>December<text:s/>31,<text:s/>2025.</text:span><text:span text:style-name="T263_43"><text:s/></text:span></text:p>
      <text:p text:style-name="P264"><text:span text:style-name="T264_1">To</text:span><text:span text:style-name="T264_2"><text:s/>improv</text:span><text:span text:style-name="T264_3">e</text:span><text:span text:style-name="T264_4"><text:s/>the<text:s/>performance<text:s/>of<text:s/>water<text:s/>institutions</text:span><text:span text:style-name="T264_5"><text:s/>(indicator<text:s/>1.2)</text:span><text:span text:style-name="T264_6">,<text:s/>the<text:s/>agreement<text:s/>between<text:s/>Bulk<text:s/>Water<text:s/>Supply<text:s/>Unit<text:s/>(BWSU)<text:s/>and<text:s/>the<text:s/>Coastal<text:s/>Municipalities<text:s/>Water<text:s/>Utility<text:s/>(CMWU)<text:s/>for<text:s/>the<text:s/>handover<text:s/>of<text:s/>the<text:s/>sho</text:span><text:span text:style-name="T264_7">rt</text:span><text:span text:style-name="T264_8">-term<text:s/>low<text:s/>volume<text:s/>(STLVs)<text:s/>was<text:s/>signed<text:s/>in<text:s/>August<text:s/>2024.<text:s/>The<text:s/>agreement<text:s/>stipulates<text:s/>that<text:s/>BWSU/PWA<text:s/>will<text:s/>supply<text:s/>(in<text:s/>bulk)<text:s/>the<text:s/>CMWU<text:s/>with<text:s/>large<text:s/>quantities<text:s/>of<text:s/>drinking<text:s/>water<text:s/>for<text:s/>distribution<text:s/>in<text:s/>the<text:s/>Gaza<text:s/>Strip.<text:s/>Even<text:s/>though<text:s/></text:span><text:span text:style-name="T264_9">a<text:s/></text:span><text:span text:style-name="T264_10">few<text:s/>contracts</text:span><text:span text:style-name="T264_11"><text:s/>to<text:s/>improve<text:s/>the<text:s/>performance<text:s/>of<text:s/>specific<text:s/>components<text:s/>of<text:s/>the<text:s/>water<text:s/>networks</text:span><text:span text:style-name="T264_12"><text:s/></text:span><text:span text:style-name="T264_13">are<text:s/>still<text:s/>under<text:s/>negotiation,<text:s/>the<text:s/>World<text:s/>Bank<text:s/>has<text:s/></text:span><text:span text:style-name="T264_14">generally</text:span><text:span text:style-name="T264_15"><text:s/>met<text:s/>expectations.<text:s/>Out<text:s/>of<text:s/>the<text:s/>six<text:s/>consultancies<text:s/>conducted<text:s/>and<text:s/>prepared,<text:s/>three<text:s/>have<text:s/>been<text:s/>signed<text:s/>and<text:s/>implementation</text:span><text:span text:style-name="T264_16"><text:s/>is<text:s/>underway</text:span><text:span text:style-name="T264_17">,<text:s/>while<text:s/>the<text:s/>remaining<text:s/>three<text:s/>are<text:s/>still<text:s/></text:span><text:span text:style-name="T264_18">under<text:s/></text:span><text:span text:style-name="T264_19">negotiations.<text:s/></text:span></text:p>
      <text:p text:style-name="P265"><text:span text:style-name="T265_1">Support<text:s/>to<text:s/>the<text:s/>Office<text:s/>of<text:s/>the<text:s/>Quartet</text:span></text:p>
      <text:p text:style-name="P266"/>
      <text:p text:style-name="P267"><text:span text:style-name="T267_1">Throughout<text:s/>2024,<text:s/>the<text:s/>OQ<text:s/>has<text:s/>worked<text:s/>with<text:s/>the<text:s/>International<text:s/>Community<text:s/>(IC)<text:s/>to<text:s/>support<text:s/>the<text:s/>PA<text:s/>in</text:span><text:span text:style-name="T267_2"><text:s/>developing</text:span><text:span text:style-name="T267_3"><text:s/>the<text:s/>Resumption<text:s/>of<text:s/>Basic<text:s/>Services<text:s/>(</text:span><text:span text:style-name="T267_4">RoBS</text:span><text:span text:style-name="T267_5">)</text:span><text:span text:style-name="T267_6"><text:s/></text:span><text:span text:style-name="T267_7">non</text:span><text:span text:style-name="T267_8"><text:s/></text:span><text:span text:style-name="T267_9">paper</text:span><text:span text:style-name="T267_10"><text:s/></text:span><text:span text:style-name="T267_11">for<text:s/>water<text:s/></text:span><text:span text:style-name="T267_12">in<text:s/>the<text:s/>Gaza<text:s/>Strip</text:span><text:span text:style-name="T267_13">.<text:s/>This<text:s/>was<text:s/>endorsed<text:s/>by<text:s/>the<text:s/>PA<text:s/>and<text:s/>then<text:s/>shared<text:s/>with<text:s/>the<text:s/>Government<text:s/>of<text:s/>Israel<text:s/>(</text:span><text:span text:style-name="T267_14">GoI</text:span><text:span text:style-name="T267_15">).<text:s/></text:span><text:span text:style-name="T267_16">Progress<text:s/>in<text:s/></text:span><text:span text:style-name="T267_17">resuming<text:s/>basic<text:s/>water<text:s/>services</text:span><text:span text:style-name="T267_18"><text:s/>has<text:s/>been<text:s/>limited,<text:s/>falling<text:s/>far<text:s/>short<text:s/>of<text:s/>Gaza’s<text:s/>critical<text:s/>needs,<text:s/>though<text:s/></text:span><text:span text:style-name="T267_19">dialogue<text:s/>with<text:s/>the<text:s/></text:span><text:span text:style-name="T267_20">GoI</text:span><text:span text:style-name="T267_21"><text:s/>is<text:s/>ongoing</text:span><text:span text:style-name="T267_22">.<text:s/>The<text:s/>OQ<text:s/>has<text:s/>also<text:s/>supported<text:s/>the<text:s/>PA<text:s/>on<text:s/>challenges<text:s/>facing<text:s/>the<text:s/>West<text:s/>Bank<text:s/>in<text:s/>three<text:s/>areas:<text:s/>water<text:s/>supply,<text:s/>wastewater<text:s/>treatment<text:s/>and<text:s/>reuse,<text:s/>and<text:s/>Israeli<text:s/>deductions<text:s/>for<text:s/>water<text:s/>supply<text:s/>and<text:s/>wastewater<text:s/>treatment.<text:s/>They<text:s/>supported<text:s/>the<text:s/>PWA<text:s/>with<text:s/>an<text:s/>analysis<text:s/>“Differences<text:s/>between<text:s/>Palestinian<text:s/>and<text:s/>Israeli<text:s/>plans<text:s/>for<text:s/>addressing<text:s/>the<text:s/>water<text:s/>shortage<text:s/>problem”<text:s/>which<text:s/>involved<text:s/>collecting<text:s/>and<text:s/>compiling<text:s/>all<text:s/>data<text:s/>on<text:s/>current<text:s/>and<text:s/>projected<text:s/>water<text:s/>supply<text:s/>quantities.<text:s/>The<text:s/>OQ<text:s/>worked<text:s/>with<text:s/>the<text:s/>PWA<text:s/>and<text:s/>the<text:s/></text:span><text:span text:style-name="T267_23">In</text:span><text:span text:style-name="T267_24">ternational<text:s/></text:span><text:span text:style-name="T267_25">C</text:span><text:span text:style-name="T267_26">ommunity<text:s/></text:span><text:span text:style-name="T267_27">and<text:s/>introduced<text:s/>two<text:s/>studies<text:s/>to<text:s/>help<text:s/>address<text:s/>some<text:s/>of<text:s/>the<text:s/>challenges<text:s/>facing</text:span><text:span text:style-name="T267_28"><text:s/>the</text:span><text:span text:style-name="T267_29"><text:s/>wastewater<text:s/>sector:<text:s/>“The<text:s/>economic<text:s/>benefits<text:s/>for<text:s/>treatment<text:s/>and<text:s/>reuse<text:s/>of<text:s/>wastewater”<text:s/>and<text:s/>“The<text:s/>impact<text:s/>of<text:s/>advancing<text:s/>Israeli<text:s/>wastewater<text:s/>plan<text:s/>on<text:s/>Palestinian<text:s/>plan</text:span><text:span text:style-name="T267_30">”.</text:span><text:span text:style-name="T267_31"><text:s/>This<text:s/>helped<text:s/>the<text:s/>PWA<text:s/>and<text:s/>the<text:s/>IC<text:s/>to<text:s/>engage<text:s/>with<text:s/></text:span><text:span text:style-name="T267_32">the<text:s/></text:span><text:span text:style-name="T267_33">GoI</text:span><text:span text:style-name="T267_34"><text:s/>and<text:s/>other<text:s/>stakeholder</text:span><text:span text:style-name="T267_35">s</text:span><text:span text:style-name="T267_36"><text:s/>to<text:s/>advance<text:s/>the<text:s/>reuse<text:s/>of<text:s/>wastewater</text:span><text:span text:style-name="T267_37">.</text:span><text:span text:style-name="T267_38"><text:s text:c="2"/></text:span><text:span text:style-name="T267_39">The<text:s/>OQ<text:s/>also<text:s/>supported<text:s/>the<text:s/>PWA<text:s/>with<text:s/>two<text:s/>new<text:s/>pieces<text:s/>of<text:s/>analytical<text:s/>work</text:span><text:span text:style-name="T267_40">:</text:span><text:span text:style-name="T267_41"><text:s/>“Updating<text:s/>the<text:s/>tariff<text:s/>analysis<text:s/>for<text:s/>water<text:s/>supplied<text:s/>from<text:s/>Israel<text:s/>to<text:s/>the<text:s/>West<text:s/>Bank”<text:s/></text:span><text:span text:style-name="T267_42">and<text:s/>“Developing<text:s/>economic<text:s/>correlation<text:s/>for<text:s/>service<text:s/>providers’<text:s/>performance”<text:s/>to<text:s/>address<text:s/>the<text:s/>challenges<text:s/>faced<text:s/>by<text:s/>the<text:s/>PA<text:s/>when<text:s/>the<text:s/></text:span><text:span text:style-name="T267_43">Israeli<text:s/>Water<text:s/>Authority<text:s/>(</text:span><text:span text:style-name="T267_44">IWA</text:span><text:span text:style-name="T267_45">)</text:span><text:span text:style-name="T267_46"><text:s/>set<text:s/>new<text:s/>water<text:s/>prices.<text:s/></text:span></text:p>
      <text:p text:style-name="P268"/>
      <text:p text:style-name="P269"><text:span text:style-name="T269_1">The<text:s/>OQ<text:s/>conducts<text:s/>an<text:s/>annual<text:s/>‘quality’<text:s/>survey<text:s/>requesting<text:s/>stakeholders<text:s/>to<text:s/>assess<text:s/>the<text:s/>OQ’s<text:s/>work<text:s/>based<text:s/>on<text:s/>two<text:s/>rates:<text:s/>‘quality’<text:s/>and<text:s/>‘effectiveness<text:s/>to<text:s/>influence</text:span><text:span text:style-name="T269_2">’.</text:span><text:span text:style-name="T269_3"><text:s/></text:span><text:span text:style-name="T269_4">Stakeholders’<text:s/>overall<text:s/>assessment<text:s/>for<text:s/>both<text:s/>indicators<text:s/></text:span><text:span text:style-name="T269_5">was</text:span><text:span text:style-name="T269_6"><text:s/>good.<text:s/>For<text:s/>‘quality’<text:s/>this<text:s/>includes<text:s/></text:span><text:span text:style-name="T269_7">good<text:s/>use</text:span><text:span text:style-name="T269_8"><text:s/>of<text:s/>evidence,<text:s/>clear<text:s/>recommendations<text:s/>and<text:s/>structure,<text:s/>and<text:s/>analysis<text:s/>being<text:s/></text:span><text:span text:style-name="T269_9">timely</text:span><text:span text:style-name="T269_10">.</text:span><text:span text:style-name="T269_11"><text:s/>‘</text:span><text:span text:style-name="T269_12">Effectiveness<text:s/>to<text:s/>i</text:span><text:span text:style-name="T269_13">nfluence’<text:s/>includes<text:s/>good<text:s/>relationships<text:s/>with<text:s/>most<text:s/>key<text:s/>players<text:s/>and<text:s/>having<text:s/>substantial<text:s/>influence<text:s/>in<text:s/>specific<text:s/>areas.</text:span></text:p>
      <text:p text:style-name="P270"/>
      <text:p text:style-name="P271"><text:span text:style-name="T271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71_2">ahead.-</text:span></text:p>
      <text:p text:style-name="P272"/>
      <table:table table:style-name="Table6">
        <table:table-column table:style-name="Column23"/>
        <table:table-column table:style-name="Column24"/>
        <table:table-row table:style-name="Row16">
          <table:table-cell table:style-name="Cell60">
            <text:p text:style-name="P273"><text:span text:style-name="T273_1">Recommendations<text:s/>from<text:s/>2023<text:s/>AR</text:span></text:p>
          </table:table-cell>
          <table:table-cell table:style-name="Cell61">
            <text:p text:style-name="P274"><text:span text:style-name="T274_1">Progress</text:span></text:p>
          </table:table-cell>
        </table:table-row>
        <table:table-row table:style-name="Row17">
          <table:table-cell table:style-name="Cell62">
            <text:p text:style-name="P275"><text:span text:style-name="T275_1">World<text:s/>Bank<text:s/>present<text:s/>to<text:s/>FCDO<text:s/>and<text:s/>other<text:s/>donors<text:s/>reviewed<text:s/>programme<text:s/>which<text:s/>will<text:s/>address<text:s/>the<text:s/>new<text:s/>needs<text:s/>arising<text:s/>from<text:s/>the<text:s/>war<text:s/>for<text:s/>future<text:s/>support<text:s/>consideration.</text:span></text:p>
          </table:table-cell>
          <table:table-cell table:style-name="Cell63">
            <text:p text:style-name="P276"><text:span text:style-name="T276_1">Proposal<text:s/>for<text:s/>water<text:s/>sector<text:s/>programmes<text:s/>have<text:s/>been<text:s/>submitted<text:s/>to<text:s/>the<text:s/>World<text:s/>Bank<text:s/>board<text:s/>for<text:s/>approval.<text:s/></text:span><text:span text:style-name="T276_2">As<text:s/>of<text:s/>yet</text:span><text:span text:style-name="T276_3">,<text:s/>no<text:s/>definitive<text:s/>approval<text:s/>has<text:s/>been<text:s/>given.<text:s text:c="2"/></text:span></text:p>
          </table:table-cell>
        </table:table-row>
      </table:table>
      <text:p text:style-name="P277"/>
      <text:p text:style-name="P278"><text:span text:style-name="T278_1">Lessons<text:s/>Learned</text:span></text:p>
      <text:p text:style-name="P279"/>
      <text:list text:style-name="LS9" xml:id="list44">
        <text:list-item>
          <text:p text:style-name="P280"><text:span text:style-name="T280_1">The<text:s/>critical<text:s/>need<text:s/>for<text:s/></text:span><text:span text:style-name="T280_2">a</text:span><text:span text:style-name="T280_3"><text:s/>Contingency<text:s/>Emergency<text:s/>Response<text:s/>Component<text:s/>(CERC)</text:span><text:span text:style-name="T280_4"><text:s/>to<text:s/>be<text:s/>included<text:s/>within<text:s/>the<text:s/>programme</text:span><text:span text:style-name="T280_5"><text:s/>to<text:s/>respond</text:span><text:span text:style-name="T280_6"><text:s/>in<text:s/>a</text:span><text:span text:style-name="T280_7"><text:s/>timely<text:s/></text:span><text:span text:style-name="T280_8">way<text:s/></text:span><text:span text:style-name="T280_9">to<text:s/>emergencies.</text:span></text:p>
        </text:list-item>
        <text:list-item>
          <text:p text:style-name="P281"><text:span text:style-name="T281_1">Enhanced</text:span><text:span text:style-name="T281_2"><text:s/>coordination<text:s/>and<text:s/>exchange<text:s/>of<text:s/>information<text:s/>and<text:s/>agreements<text:s/>of<text:s/>cooperation<text:s/>during<text:s/>emergencies<text:s/>between<text:s/>the<text:s/>World<text:s/>Bank<text:s/>and<text:s/>UN<text:s/>organi</text:span><text:span text:style-name="T281_3">s</text:span><text:span text:style-name="T281_4">ations<text:s/>prior<text:s/>to<text:s/>conflicts.</text:span></text:p>
        </text:list-item>
        <text:list-item>
          <text:p text:style-name="P282"><text:span text:style-name="T282_1">Inclusion<text:s/>of<text:s/>gender-sensitive<text:s/>crisis<text:s/>management<text:s/>and<text:s/>effective<text:s/>community<text:s/>engagement<text:s/>plans<text:s/>should<text:s/>be<text:s/>designed<text:s/>to<text:s/>be<text:s/>adaptable<text:s/>to<text:s/>maintain<text:s/>essential<text:s/>communication<text:s/>and<text:s/>grievance<text:s/>red</text:span><text:span text:style-name="T282_2">r</text:span><text:span text:style-name="T282_3">ess<text:s/>mechanism<text:s/>even<text:s/>during<text:s/>severe<text:s/>disruptions.</text:span></text:p>
        </text:list-item>
        <text:list-item>
          <text:p text:style-name="P283"><text:span text:style-name="T283_1">While<text:s/>the<text:s/>OQ<text:s/>has<text:s/>strong<text:s/>technical<text:s/>expertise<text:s/>and<text:s/>have<text:s/>produced<text:s/>valuable<text:s/>reports,<text:s/>it<text:s/>is<text:s/>difficult<text:s/>to<text:s/>measure<text:s/>their<text:s/>use<text:s/>and<text:s/>impact<text:s/>using<text:s/>current<text:s/>indicators.</text:span></text:p>
        </text:list-item>
      </text:list>
      <text:p text:style-name="P284"><text:span text:style-name="T284_1">Recommendations</text:span></text:p>
      <text:p text:style-name="P285"/>
      <text:list text:style-name="LS8" xml:id="list48">
        <text:list-item>
          <text:p text:style-name="P286"><text:span text:style-name="T286_1">FCDO<text:s/>to<text:s/>discuss<text:s/>with<text:s/>World<text:s/>Bank<text:s/>the<text:s/>rapid<text:s/>activation<text:s/>of<text:s/>CERC/<text:s/>restructuring<text:s/>to<text:s/>quickly<text:s/>respond<text:s/>to<text:s/>post<text:s/>cease-fire<text:s/>in<text:s/>Gaza.</text:span></text:p>
        </text:list-item>
        <text:list-item>
          <text:p text:style-name="P287"><text:span text:style-name="T287_1">World<text:s/>Bank<text:s/>to<text:s/>have<text:s/>periodic<text:s/>meetings<text:s/>with<text:s/>UN<text:s/>organisations<text:s/>to<text:s/>ensure<text:s/>effective<text:s/>coordination.<text:s/></text:span></text:p>
        </text:list-item>
        <text:list-item>
          <text:p text:style-name="P288"><text:span text:style-name="T288_1">World<text:s/>Bank<text:s/>to<text:s/>ensure<text:s/>and<text:s/>track<text:s/>inclusive<text:s/>gender-sensitive<text:s/>crisis<text:s/>management<text:s/>within<text:s/>World<text:s/>Bank’s<text:s/>delivery<text:s/>and<text:s/>M&amp;E.</text:span></text:p>
        </text:list-item>
        <text:list-item>
          <text:p text:style-name="P289"><text:span text:style-name="T289_1">FCDO<text:s/>to<text:s/>discuss<text:s/>with<text:s/>World<text:s/>Bank<text:s/>their<text:s/>plan<text:s/>for<text:s/>2025<text:s/>for<text:s/>early<text:s/>recovery<text:s/>and<text:s/>have<text:s/>indicators<text:s/>on<text:s/>activities<text:s/>that<text:s/>are<text:s/>relevant<text:s/>to<text:s/>SEED.</text:span></text:p>
        </text:list-item>
        <text:list-item>
          <text:p text:style-name="P290"><text:span text:style-name="T290_1">OQ<text:s/></text:span><text:span text:style-name="T290_2">to<text:s/>ensure<text:s/>analytical<text:s/>products<text:s/></text:span><text:span text:style-name="T290_3">are<text:s/>shared<text:s/>with<text:s/>relevant<text:s/>parties<text:s/>proactively.</text:span></text:p>
        </text:list-item>
        <text:list-item>
          <text:p text:style-name="P291"><text:span text:style-name="T291_1">FCDO<text:s/>to<text:s/>work<text:s/>with<text:s/>the<text:s/>OQ<text:s/>to<text:s/>assess<text:s/>and<text:s/>review<text:s/>the<text:s/>annual<text:s/>survey<text:s/>indicators.<text:s/></text:span><text:span text:style-name="T291_2">Although<text:s/>rating<text:s/>of<text:s/>the<text:s/>survey<text:s/>as<text:s/>‘good’<text:s/>there<text:s/>is<text:s/>room<text:s/>to<text:s/>further<text:s/>capture<text:s/>the<text:s/>benefits<text:s/>of<text:s/></text:span><text:span text:style-name="T291_3">this<text:s/>analytical<text:s/>work</text:span><text:span text:style-name="T291_4"><text:s/>on<text:s/>stakeholders.<text:s/></text:span></text:p>
        </text:list-item>
      </text:list>
      <text:p text:style-name="P292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8">
          <table:table-cell table:style-name="Cell64">
            <text:p text:style-name="P293"/>
            <text:p text:style-name="P294"><text:span text:style-name="T294_1">Output<text:s/>Title<text:s/></text:span></text:p>
          </table:table-cell>
          <table:table-cell table:style-name="Cell65" table:number-columns-spanned="4">
            <text:p text:style-name="P295"><text:span text:style-name="T295_1">Improved<text:s/>effectiveness,<text:s/>connectivity,<text:s/>and<text:s/>production<text:s/>of<text:s/>electricity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6" table:number-columns-spanned="2">
            <text:p text:style-name="P296"><text:span text:style-name="T296_1">Output<text:s/>number<text:s/>per<text:s/>LF</text:span></text:p>
          </table:table-cell>
          <table:covered-table-cell/>
          <table:table-cell table:style-name="Cell67">
            <text:p text:style-name="P297"><text:span text:style-name="T297_1">2</text:span></text:p>
          </table:table-cell>
          <table:table-cell table:style-name="Cell68">
            <text:p text:style-name="P298"><text:span text:style-name="T298_1">Output<text:s/>Score<text:s/></text:span></text:p>
          </table:table-cell>
          <table:table-cell table:style-name="Cell69">
            <text:p text:style-name="P299"><text:span text:style-name="T299_1">A</text:span></text:p>
          </table:table-cell>
        </table:table-row>
        <table:table-row table:style-name="Row20">
          <table:table-cell table:style-name="Cell70" table:number-columns-spanned="2">
            <text:p text:style-name="P300"><text:span text:style-name="T300_1">Impact<text:s/>weighting<text:s/>(%):<text:s text:c="2"/></text:span></text:p>
          </table:table-cell>
          <table:covered-table-cell/>
          <table:table-cell table:style-name="Cell71">
            <text:p text:style-name="P301"><text:span text:style-name="T301_1">30%</text:span></text:p>
          </table:table-cell>
          <table:table-cell table:style-name="Cell72">
            <text:p text:style-name="P302"><text:span text:style-name="T302_1">Impact<text:s/>weighting<text:s/>%<text:s/>revised<text:s/>since<text:s/>last<text:s/>AR?<text:s/></text:span></text:p>
          </table:table-cell>
          <table:table-cell table:style-name="Cell73">
            <text:p text:style-name="P303"><text:span text:style-name="T303_1">No</text:span></text:p>
          </table:table-cell>
        </table:table-row>
      </table:table>
      <text:p text:style-name="P304"/>
      <table:table table:style-name="Table8">
        <table:table-column table:style-name="Column30"/>
        <table:table-column table:style-name="Column31"/>
        <table:table-column table:style-name="Column32"/>
        <table:table-row table:style-name="Row21">
          <table:table-cell table:style-name="Cell74">
            <text:p text:style-name="P305"><text:span text:style-name="T305_1">Indicator(s)</text:span></text:p>
          </table:table-cell>
          <table:table-cell table:style-name="Cell75">
            <text:p text:style-name="P306"><text:span text:style-name="T306_1">Milestone(s)<text:s/>for<text:s/>this<text:s/>review</text:span></text:p>
          </table:table-cell>
          <table:table-cell table:style-name="Cell76">
            <text:p text:style-name="P307"><text:span text:style-name="T307_1">Progress<text:s/></text:span></text:p>
          </table:table-cell>
        </table:table-row>
        <table:table-row table:style-name="Row22">
          <table:table-cell table:style-name="Cell77">
            <text:p text:style-name="P308"><text:span text:style-name="T308_1">2.1<text:s/>(a)<text:s/>#<text:s/>of<text:s/>substantial<text:s/>products<text:s/>and<text:s/>reports<text:s/>in<text:s/>the<text:s/>energy<text:s/>sector<text:s/>(including<text:s/>for<text:s/>PETL)<text:s/>developed<text:s/>by<text:s/>the<text:s/>OQ<text:s/>and<text:s/>shared<text:s/>with<text:s/>partners;<text:s/>and<text:s/>(b)<text:s/></text:span></text:p>
          </table:table-cell>
          <table:table-cell table:style-name="Cell78">
            <text:p text:style-name="P309"><text:span text:style-name="T309_1">a)<text:s/></text:span><text:span text:style-name="T309_2">4</text:span></text:p>
            <text:p text:style-name="P310"/>
            <text:p text:style-name="P311"/>
          </table:table-cell>
          <table:table-cell table:style-name="Cell79">
            <text:p text:style-name="P312"><text:span text:style-name="T312_1">a)<text:s/></text:span><text:span text:style-name="T312_2">Met<text:s/>expectations</text:span><text:span text:style-name="T312_3">.<text:s/></text:span><text:span text:style-name="T312_4">4<text:s/>produced<text:s/>and<text:s/>shared.</text:span></text:p>
            <text:p text:style-name="P313"/>
            <text:p text:style-name="P314"/>
          </table:table-cell>
        </table:table-row>
        <table:table-row table:style-name="Row23">
          <table:table-cell table:style-name="Cell80">
            <text:p text:style-name="P315"><text:span text:style-name="T315_1">2.2<text:s/>Number<text:s/>of<text:s/>a)<text:s/>connection<text:s/>points<text:s/>and<text:s/>b)<text:s/>MV<text:s/>and<text:s/>network<text:s/></text:span><text:span text:style-name="T315_2">distribution<text:s/>lines<text:s/>upgraded,<text:s/>and<text:s/>c)<text:s/>smart<text:s/>metres<text:s/>installed<text:s/>(WB)<text:s/></text:span></text:p>
            <text:p text:style-name="P316"/>
            <text:p text:style-name="P317"/>
            <text:p text:style-name="P318"/>
          </table:table-cell>
          <table:table-cell table:style-name="Cell81">
            <text:p text:style-name="P319"><text:span text:style-name="T319_1">(a)<text:s/></text:span><text:span text:style-name="T319_2">Connection<text:s/>points:</text:span></text:p>
            <text:p text:style-name="P320"/>
            <text:p text:style-name="P321"><text:span text:style-name="T321_1">1.<text:s/></text:span><text:span text:style-name="T321_2">Expansion<text:s/>of<text:s/>Sarra<text:s/>and<text:s/></text:span><text:span text:style-name="T321_3">Tarqumia</text:span><text:span text:style-name="T321_4"><text:s/>substations</text:span><text:span text:style-name="T321_5">.<text:s/>Procurement<text:s/>to<text:s/>start<text:s/>end<text:s/>of<text:s/>2024.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7_1">2.<text:s/>Beit<text:s/>Ula<text:s/>11<text:s/>KV<text:s/>project.</text:span><text:span text:style-name="T327_2"><text:s/></text:span><text:span text:style-name="T327_3">Environmental<text:s/>&amp;<text:s/>Social<text:s/>Management<text:s/></text:span><text:span text:style-name="T327_4">Plan</text:span><text:span text:style-name="T327_5"><text:s/></text:span><text:span text:style-name="T327_6">(</text:span><text:span text:style-name="T327_7">ESMP</text:span><text:span text:style-name="T327_8">)</text:span><text:span text:style-name="T327_9"><text:s/>to<text:s/>be<text:s/></text:span><text:span text:style-name="T327_10">updated</text:span><text:span text:style-name="T327_11"><text:s/>and<text:s/>approved<text:s/>by<text:s/>the<text:s/>Bank</text:span><text:span text:style-name="T327_12"><text:s/>for<text:s/>installation<text:s/>to<text:s/>begin.</text:span></text:p>
            <text:p text:style-name="P328"/>
            <text:p text:style-name="P329"/>
            <text:p text:style-name="P330"><text:span text:style-name="T330_1">(b)<text:s/></text:span><text:span text:style-name="T330_2">MV<text:s/>lines</text:span></text:p>
            <text:p text:style-name="P331"/>
            <text:p text:style-name="P332"><text:span text:style-name="T332_1">1.<text:s/></text:span><text:span text:style-name="T332_2">Hebron<text:s/>Electricity<text:s/>Distribution<text:s/>Company<text:s/>(HEPCO):<text:s/></text:span><text:span text:style-name="T332_3">Palestinian<text:s/>Energy<text:s/>and<text:s/>Natural<text:s/>Resources<text:s/>Authority</text:span><text:span text:style-name="T332_4"><text:s/></text:span><text:span text:style-name="T332_5">(</text:span><text:span text:style-name="T332_6">PENRA</text:span><text:span text:style-name="T332_7">)</text:span><text:span text:style-name="T332_8"><text:s/>is<text:s/>to<text:s/>accept<text:s/>infrastructure<text:s/>plan<text:s/>into<text:s/>operation.</text:span></text:p>
            <text:p text:style-name="P333"/>
            <text:p text:style-name="P334"/>
            <text:p text:style-name="P335"><text:span text:style-name="T335_1">2.<text:s/></text:span><text:span text:style-name="T335_2">Northern<text:s/>Electricity<text:s/>Distribution<text:s/>Company<text:s/>(NEDCO):<text:s/>upgrading<text:s/>lines<text:s/>to<text:s/>evacuate<text:s/>solar<text:s/>energy<text:s/>from<text:s/>photovoltaic<text:s/>(PV)<text:s/>plant</text:span><text:span text:style-name="T335_3">.</text:span><text:span text:style-name="T335_4"><text:s/>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1_1">3.<text:s/></text:span><text:span text:style-name="T341_2">Upgrading<text:s/>Tubas<text:s/>Distribution<text:s/>Electricity<text:s/>Company<text:s/>(TDECO)<text:s/>MV<text:s/>lines</text:span><text:span text:style-name="T341_3">.</text:span></text:p>
            <text:p text:style-name="P342"/>
            <text:p text:style-name="P343"/>
            <text:p text:style-name="P344"/>
            <text:p text:style-name="P345"><text:span text:style-name="T345_1">(</text:span><text:span text:style-name="T345_2">c)</text:span><text:span text:style-name="T345_3"><text:s/></text:span><text:span text:style-name="T345_4">Smart<text:s/>meters<text:s/></text:span></text:p>
            <text:p text:style-name="P346"/>
            <text:p text:style-name="P347"><text:span text:style-name="T347_1">The<text:s/>contract<text:s/>for<text:s/>the<text:s/>supply<text:s/>of<text:s/>the<text:s/>smart<text:s/>meters<text:s/>for<text:s/>Electricity<text:s/>DISCOs<text:s/>in<text:s/>the<text:s/>West<text:s/>Bank<text:s/>and<text:s/>Gaza.<text:s/></text:span>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Cell82">
            <text:p text:style-name="P354"><text:span text:style-name="T354_1">(a)<text:s/>Connection<text:s/>points:</text:span></text:p>
            <text:p text:style-name="P355"><text:span text:style-name="T355_1"> </text:span></text:p>
            <text:p text:style-name="P356"/>
            <text:p text:style-name="P357"><text:span text:style-name="T357_1"> </text:span><text:span text:style-name="T357_2">1.<text:s/></text:span><text:span text:style-name="T357_3">Almost<text:s/>Met.</text:span><text:span text:style-name="T357_4"><text:s/>Contract<text:s/>signed<text:s/>in<text:s/>January<text:s/></text:span><text:span text:style-name="T357_5">2024,<text:s/>design</text:span><text:span text:style-name="T357_6"><text:s/>phase<text:s/>completed<text:s/>in<text:s/>October<text:s/>2024,<text:s/>and<text:s/>procurement<text:s/>started.</text:span></text:p>
            <text:p text:style-name="P358"/>
            <text:p text:style-name="P359"/>
            <text:p text:style-name="P360"/>
            <text:p text:style-name="P361"><text:span text:style-name="T361_1">2.</text:span><text:span text:style-name="T361_2"><text:s/>Did<text:s/>not<text:s/>meet</text:span><text:span text:style-name="T361_3"><text:s/></text:span><text:span text:style-name="T361_4">expectations<text:s/></text:span><text:span text:style-name="T361_5">Still<text:s/>pending<text:s/>Bank<text:s/>approval</text:span><text:span text:style-name="T361_6">.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7_1">(b)<text:s/>MV<text:s/>Lines</text:span></text:p>
            <text:p text:style-name="P368"/>
            <text:p text:style-name="P369"><text:span text:style-name="T369_1">1.<text:s/></text:span><text:span text:style-name="T369_2">Met<text:s/>expectations</text:span><text:span text:style-name="T369_3">.</text:span><text:span text:style-name="T369_4"><text:s/>Lines<text:s/>installed<text:s/>November<text:s/>2024<text:s/>and<text:s/></text:span><text:span text:style-name="T369_5">awaiting<text:s/>(</text:span><text:span text:style-name="T369_6">PENRA</text:span><text:span text:style-name="T369_7">)</text:span><text:span text:style-name="T369_8"><text:s/>approval.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5_1">2.<text:s/></text:span><text:span text:style-name="T375_2">Met<text:s/>expectations</text:span><text:span text:style-name="T375_3">.</text:span><text:span text:style-name="T375_4"><text:s/>Project</text:span><text:span text:style-name="T375_5"><text:s/></text:span><text:span text:style-name="T375_6">full<text:s/>installation<text:s/>of<text:s/>MV<text:s/>cable<text:s/>lines</text:span><text:span text:style-name="T375_7"><text:s/>completed<text:s/>in</text:span><text:span text:style-name="T375_8"><text:s/>December<text:s/>2024</text:span><text:span text:style-name="T375_9">.</text:span><text:span text:style-name="T375_10"><text:s/></text:span><text:span text:style-name="T375_11">Limited<text:s/>Power<text:s/>Source<text:s/>(LPS)<text:s/>and<text:s/>auto<text:s/>closer<text:s/>expected<text:s/>to<text:s/>be<text:s/>delivered<text:s/>from<text:s/>Korea<text:s/>in<text:s/>January<text:s/>2025,<text:s/>followed<text:s/>by<text:s/>the<text:s/>accepting<text:s/>stage.</text:span></text:p>
            <text:p text:style-name="P376"/>
            <text:p text:style-name="P377"><text:span text:style-name="T377_1">3.</text:span><text:span text:style-name="T377_2"><text:s/></text:span><text:span text:style-name="T377_3">Met<text:s/>expectations</text:span><text:span text:style-name="T377_4">.<text:s/></text:span><text:span text:style-name="T377_5">All</text:span><text:span text:style-name="T377_6"><text:s/>construction<text:s/>works<text:s/>completed<text:s/>by<text:s/>November<text:s/>2024<text:s/></text:span><text:span text:style-name="T377_7">for<text:s/>‘</text:span><text:span text:style-name="T377_8">aerial</text:span><text:span text:style-name="T377_9">’</text:span><text:span text:style-name="T377_10"><text:s/>and<text:s/></text:span><text:span text:style-name="T377_11">‘</text:span><text:span text:style-name="T377_12">underground</text:span><text:span text:style-name="T377_13">’<text:s/>in<text:s/>final<text:s/>stages<text:s/>of<text:s/>installation.</text:span></text:p>
            <text:p text:style-name="P378"/>
            <text:p text:style-name="P379"><text:span text:style-name="T379_1">(</text:span><text:span text:style-name="T379_2">c)</text:span><text:span text:style-name="T379_3"><text:s/></text:span><text:span text:style-name="T379_4">Smart<text:s/>meters<text:s/></text:span></text:p>
            <text:p text:style-name="P380"/>
            <text:p text:style-name="P381"><text:span text:style-name="T381_1">Met<text:s/>expectations</text:span><text:span text:style-name="T381_2">.<text:s/>Contract<text:s/>completed<text:s/>in<text:s/>June<text:s/>2024.<text:s/>Negotiations<text:s/>with<text:s/>INHEMETER<text:s/>(the<text:s/>master<text:s/>data<text:s/>management<text:s/>supplier)<text:s/>completed<text:s/>in<text:s/>November<text:s/>2024,<text:s/>150<text:s/>Smart<text:s/>Meters<text:s/>have<text:s/>been<text:s/>delivered<text:s/>and<text:s/>are<text:s/>being<text:s/>tested.</text:span></text:p>
          </table:table-cell>
        </table:table-row>
        <table:table-row table:style-name="Row24">
          <table:table-cell table:style-name="Cell83">
            <text:p text:style-name="P382"><text:span text:style-name="T382_1">2.3<text:s/>(a)<text:s/>Private<text:s/>capital<text:s/>mobilised<text:s/>for<text:s/>renewable<text:s/>energy<text:s/>(amount<text:s/>(</text:span><text:span text:style-name="T382_2">$</text:span><text:span text:style-name="T382_3">))<text:s/></text:span></text:p>
            <text:p text:style-name="P383"><text:span text:style-name="T383_1">(b)<text:s/>number<text:s/>of<text:s/>solar<text:s/>PV<text:s/>systems<text:s/>installed<text:s/>(of<text:s/></text:span><text:span text:style-name="T383_2">which<text:s/>female<text:s/>beneficiaries)<text:s/>(Also<text:s/>ICF<text:s/>indicators)<text:s/>(WB)</text:span></text:p>
          </table:table-cell>
          <table:table-cell table:style-name="Cell84">
            <text:p text:style-name="P384"><text:span text:style-name="T384_1">a)<text:s/></text:span><text:span text:style-name="T384_2">Progress<text:s/>on<text:s/>the<text:s/>Liquidity<text:s/>Support<text:s/>and<text:s/>Account<text:s/>Payment<text:s/>System<text:s/>(LSAPS)<text:s/>and<text:s/>network<text:s/>evacuation<text:s/>assessment<text:s/>for<text:s/>5<text:s/>solar<text:s/>sites.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1_1">b)</text:span></text:p>
            <text:list text:style-name="LS24" xml:id="list54">
              <text:list-item>
                <text:p text:style-name="P392"><text:span text:style-name="T392_1">97<text:s/></text:span><text:span text:style-name="T392_2">Beneficiaries<text:s/>served<text:s/>by<text:s/>newly<text:s/>installed<text:s/>solar<text:s/>PV<text:s/>systems</text:span><text:span text:style-name="T392_3"><text:s/>in<text:s/>Gaza.<text:s/></text:span></text:p>
              </text:list-item>
            </text:list>
            <text:p text:style-name="P393"/>
            <text:list text:style-name="LS24" xml:id="list55" text:continue-list="list54">
              <text:list-item>
                <text:p text:style-name="P394"><text:span text:style-name="T394_1"><text:s/>Installation<text:s/>of<text:s/>Solar<text:s/>PV<text:s/>systems<text:s/>in<text:s/>6<text:s/>hospitals<text:s/>in<text:s/>West<text:s/>Bank<text:s/>with<text:s/>connections<text:s/>to<text:s/>grid.</text:span></text:p>
              </text:list-item>
            </text:list>
            <text:p text:style-name="P395"/>
          </table:table-cell>
          <table:table-cell table:style-name="Cell85">
            <text:p text:style-name="P396"><text:span text:style-name="T396_1">a)<text:s/></text:span><text:span text:style-name="T396_2">Met<text:s/>expectations</text:span><text:span text:style-name="T396_3">.<text:s/></text:span><text:span text:style-name="T396_4">World<text:s/>Bank<text:s/>released<text:s/>US$<text:s/>20<text:s/>million<text:s/>in<text:s/>donor<text:s/>funds<text:s/>into<text:s/>the<text:s/>LSAPS<text:s/>Deposit<text:s/>Account<text:s/>in<text:s/>June<text:s/>2024.<text:s/>Contract<text:s/>was<text:s/></text:span><text:span text:style-name="T396_5">issued<text:s/>in<text:s/>late<text:s/>November<text:s/>2024<text:s/>for<text:s/>the<text:s/>Transaction<text:s/>Advisor<text:s/>to<text:s/>help<text:s/>LSAPS<text:s/>Management<text:s/>Board.<text:s/></text:span></text:p>
            <text:p text:style-name="P397"/>
            <text:p text:style-name="P398"/>
            <text:p text:style-name="P399"><text:span text:style-name="T399_1">b)</text:span></text:p>
            <text:p text:style-name="P400"><text:span text:style-name="T400_1">1.<text:s/></text:span><text:span text:style-name="T400_2">Did<text:s/>not<text:s/>Meet</text:span><text:span text:style-name="T400_3"><text:s/>expectations</text:span><text:span text:style-name="T400_4">.<text:s/>Activity<text:s/>put<text:s/>on<text:s/>hold.<text:s/>No<text:s/>progress<text:s/>due<text:s/>to<text:s/>Gaza<text:s/>conflict.</text:span></text:p>
            <text:p text:style-name="P401"/>
            <text:p text:style-name="P402"><text:span text:style-name="T402_1">2</text:span><text:span text:style-name="T402_2">.</text:span><text:span text:style-name="T402_3"><text:s/></text:span><text:span text:style-name="T402_4">Moderately<text:s/>did<text:s/>not<text:s/>meet<text:s/>expectations</text:span><text:span text:style-name="T402_5">.</text:span><text:span text:style-name="T402_6"><text:s/></text:span><text:span text:style-name="T402_7">Solar<text:s/>panels<text:s/>installed<text:s/>for<text:s/>all<text:s/>6<text:s/>hospitals<text:s/>in<text:s/>December<text:s/>2024;<text:s/></text:span><text:span text:style-name="T402_8">some<text:s/>have<text:s/>been<text:s/>connected<text:s/>to<text:s/>grid<text:s/>and<text:s/>some<text:s/>in<text:s/>process.</text:span></text:p>
          </table:table-cell>
        </table:table-row>
      </table:table>
      <text:p text:style-name="P403"/>
      <text:p text:style-name="P404"/>
      <text:p text:style-name="P405"><text:span text:style-name="T405_1">Briefly<text:s/>describe<text:s/>the<text:s/>output<text:s/>and<text:s/>provide<text:s/>supporting<text:s/>narrative<text:s/>for<text:s/>the<text:s/>score</text:span></text:p>
      <text:p text:style-name="P406"/>
      <text:p text:style-name="P407"><text:span text:style-name="T407_1">On<text:s/>average,<text:s/>output<text:s/>2<text:s/>scored<text:s/>an<text:s/></text:span><text:span text:style-name="T407_2">A</text:span><text:span text:style-name="T407_3"><text:s/>as<text:s/>most<text:s/>indicators<text:s/>met<text:s/>expectations.</text:span></text:p>
      <text:p text:style-name="P408"/>
      <text:p text:style-name="P409"><text:span text:style-name="T4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10"/>
      <text:p text:style-name="P411"><text:span text:style-name="T411_1">Support<text:s/>to<text:s/></text:span><text:span text:style-name="T411_2">the<text:s/>Electricity<text:s/>Sector</text:span></text:p>
      <text:p text:style-name="P412"/>
      <text:p text:style-name="P413"><text:span text:style-name="T413_1">The<text:s/>OQ<text:s/>continued<text:s/>its<text:s/>work<text:s/>with<text:s/>the<text:s/>International<text:s/></text:span><text:span text:style-name="T413_2">Community<text:s/>and</text:span><text:span text:style-name="T413_3"><text:s/>the<text:s/>private<text:s/>sector<text:s/>on<text:s/>the<text:s/>‘Resumption<text:s/>of<text:s/>basic<text:s/>energy<text:s/>services<text:s/>in<text:s/>Gaza</text:span><text:span text:style-name="T413_4">’.</text:span><text:span text:style-name="T413_5"><text:s/>The<text:s/>OQ<text:s/>produced<text:s/>a<text:s/>non-paper<text:s/>that<text:s/>was<text:s/>endorsed<text:s/>by<text:s/>the<text:s/>PA<text:s/>and<text:s/>shared<text:s/>with</text:span><text:span text:style-name="T413_6"><text:s/>the<text:s/></text:span><text:span text:style-name="T413_7">GoI</text:span><text:span text:style-name="T413_8">.<text:s/>This<text:s/>has<text:s/>informed<text:s/>the<text:s/>IC</text:span><text:span text:style-name="T413_9">s<text:s/>engagement<text:s/></text:span><text:span text:style-name="T413_10">with<text:s/></text:span><text:span text:style-name="T413_11">the<text:s/></text:span><text:span text:style-name="T413_12">GoI</text:span><text:span text:style-name="T413_13"><text:s/>and<text:s/>the<text:s/>PA</text:span><text:span text:style-name="T413_14">,<text:s/>which<text:s/>the<text:s/>UK<text:s/>leads<text:s/>for<text:s/>the<text:s/>energy<text:s/>sector</text:span><text:span text:style-name="T413_15">.</text:span><text:span text:style-name="T413_16"><text:s/>As<text:s/>with<text:s/>the<text:s/>water<text:s/>sector,<text:s/>while<text:s/>this<text:s/>work<text:s/>is<text:s/>yet<text:s/>to<text:s/>bring<text:s/>material<text:s/>benefits<text:s/>to<text:s/>energy<text:s/>supply<text:s/>in<text:s/>Gaza,<text:s/>there<text:s/>is<text:s/>continued<text:s/>and<text:s/>positive<text:s/>engagement<text:s/>with<text:s/>both<text:s/>parties<text:s/>on<text:s/>this<text:s/>file</text:span><text:span text:style-name="T413_17">.</text:span><text:span text:style-name="T413_18"><text:s/></text:span></text:p>
      <text:p text:style-name="P414"/>
      <text:p text:style-name="P415"><text:span text:style-name="T415_1">Since<text:s/>the<text:s/>PA<text:s/>noted<text:s/>electricity<text:s/>imports<text:s/>to<text:s/>be<text:s/>at<text:s/>significant<text:s/>cost<text:s/>for<text:s/>the<text:s/>Palestinian<text:s/>economy,<text:s/>exceeding<text:s/>USD<text:s/></text:span><text:span text:style-name="T415_2">$</text:span><text:span text:style-name="T415_3">700<text:s/>million<text:s/>per<text:s/>year,<text:s/>the<text:s/>OQ<text:s/>produced<text:s/>the<text:s/>‘Regional<text:s/>price<text:s/>benchmarking<text:s/>study’<text:s/></text:span><text:span text:style-name="T415_4">helping</text:span><text:span text:style-name="T415_5"><text:s/>PENRA<text:s/>to<text:s/>better<text:s/>understand<text:s/>pricing<text:s/>norms<text:s/>in<text:s/>the<text:s/>region<text:s/>and<text:s/>recent<text:s/>market<text:s/>changes<text:s/>in<text:s/>the<text:s/>Israeli<text:s/>electricity<text:s/>sector.<text:s/>The<text:s/>OQ<text:s/>also<text:s/>proposed<text:s/>a<text:s/>mapping<text:s/>analysis<text:s/>‘Updates<text:s/>and<text:s/>mapping<text:s/>of<text:s/>solar<text:s/>energy<text:s/>generation<text:s/>in<text:s/>Area<text:s/>C’<text:s/>to<text:s/>PENRA<text:s/>to<text:s/>support<text:s/>their<text:s/>efforts<text:s/>to<text:s/>identify<text:s/>additional<text:s/>sites<text:s/>totalling<text:s/>1500-2000<text:s/>MW.<text:s/>The<text:s/>Gas<text:s/>for<text:s/>Gaza<text:s/>(G4G)<text:s/>project</text:span><text:span text:style-name="T415_6">,<text:s/>which<text:s/>is<text:s/>in<text:s/>line<text:s/>with<text:s/>FCDO’s<text:s/>fossil<text:s/>fuel<text:s/>policy,<text:s/>aims<text:s/></text:span><text:span text:style-name="T415_7">to<text:s/></text:span><text:span text:style-name="T415_8">facilitate<text:s/>the<text:s/>development<text:s/>of<text:s/>a<text:s/>natural<text:s/>gas<text:s/>pipeline</text:span><text:span text:style-name="T415_9"><text:s/>from<text:s/>Israel<text:s/>to<text:s/>the<text:s/>Gaza<text:s/>Power<text:s/>Plant<text:s/>(GPP)<text:s/></text:span><text:span text:style-name="T415_10">which<text:s/>would<text:s/>help<text:s/>to</text:span><text:span text:style-name="T415_11"><text:s/>address<text:s/>Gaza’s<text:s/>long<text:s/>term<text:s/>energy<text:s/>needs<text:s/>by<text:s/>providing<text:s/>a<text:s/>reliable,<text:s/>cost-effective<text:s/>and<text:s/>efficient<text:s/>alternative<text:s/>to<text:s/>diesel</text:span><text:span text:style-name="T415_12">.</text:span><text:span text:style-name="T415_13"><text:s/></text:span><text:span text:style-name="T415_14">T</text:span><text:span text:style-name="T415_15">he<text:s/>OQ<text:s/>supported<text:s/>with<text:s/>the<text:s/>detailed<text:s/>design<text:s/>phase<text:s/>for<text:s/>the<text:s/>pro</text:span><text:span text:style-name="T415_16">ject,<text:s/>but<text:s/>this<text:s/>is<text:s/>currently<text:s/>on<text:s/>hold<text:s/>due<text:s/>to<text:s/>the<text:s/>ongoing<text:s/>situation<text:s/>and<text:s/>the<text:s/>OQ<text:s/>will<text:s/>support<text:s/>the<text:s/>PA<text:s/>as<text:s/>and<text:s/>when<text:s/>this<text:s/>programme</text:span><text:span text:style-name="T415_17"><text:s/>can<text:s/>be<text:s/>resumed</text:span><text:span text:style-name="T415_18">.</text:span></text:p>
      <text:p text:style-name="P416"/>
      <text:p text:style-name="P417"><text:span text:style-name="T417_1">Support<text:s/>to<text:s/>the<text:s/>World<text:s/>Bank<text:s/>Advancing<text:s/>Sustainability<text:s/>in<text:s/>Performance,<text:s/>Infrastructure<text:s/>and<text:s/>Reliability<text:s/>of<text:s/>the<text:s/>Energy<text:s/>Sector<text:s/>(ASPIRE)<text:s/>Programme</text:span></text:p>
      <text:p text:style-name="P418"/>
      <text:p text:style-name="P419"><text:span text:style-name="T419_1">Progress<text:s/>on<text:s/>ASPIRE<text:s/>Phase<text:s/>1<text:s/>has<text:s/>been<text:s/>affected<text:s/>by<text:s/>the<text:s/>conflict<text:s/>in<text:s/>Gaza<text:s/>and<text:s/>the<text:s/>associated<text:s/>movement<text:s/>restrictions<text:s/>in<text:s/>the<text:s/>West<text:s/>Bank,<text:s/>in<text:s/>addition<text:s/>to<text:s/>ongoing<text:s/>delays<text:s/>in<text:s/>processing,<text:s/>procurement<text:s/>and<text:s/>environmental<text:s/>and<text:s/>social<text:s/>safeguards.<text:s/>Nevertheless,<text:s/>the<text:s/>disbursement<text:s/>rate<text:s/>of<text:s/>Phase<text:s/>I<text:s/>rose<text:s/>to<text:s/>46</text:span><text:span text:style-name="T419_2">%</text:span><text:span text:style-name="T419_3"><text:s/>in<text:s/>June<text:s/>2024,<text:s/>due<text:s/>to<text:s/>the<text:s/>achievement<text:s/>of<text:s/>important<text:s/>milestones<text:s/>including<text:s/>the<text:s/>disbursement<text:s/>of<text:s/>US$20<text:s/>million<text:s/>for<text:s/>the<text:s/>Liquidity<text:s/>Support<text:s/>Account<text:s/>and<text:s/>Payment<text:s/>System<text:s/>(LSAPS)<text:s/>activity,<text:s/>as<text:s/>well<text:s/>as<text:s/>the<text:s/>signing<text:s/>of<text:s/>the<text:s/>contract<text:s/>for<text:s/>the<text:s/>supply<text:s/>of<text:s/>smart<text:s/>meters<text:s/>for<text:s/>Electricity<text:s/>DISCOs<text:s/>in<text:s/>West<text:s/>Bank<text:s/>and<text:s/>Gaza<text:s/>where<text:s/>150<text:s/></text:span><text:span text:style-name="T419_4">smart<text:s/>meters</text:span><text:span text:style-name="T419_5"><text:s/>have<text:s/>been<text:s/>delivered<text:s/>and<text:s/>tested.<text:s/>The<text:s/>“Improvement<text:s/>of<text:s/>the<text:s/>Electricity<text:s/>Infrastructure<text:s/>in<text:s/>the<text:s/>West<text:s/>Bank<text:s/>and<text:s/>Gaza”<text:s/>component<text:s/>has<text:s/></text:span><text:span text:style-name="T419_6">enabled</text:span><text:span text:style-name="T419_7"><text:s/>the<text:s/>supply<text:s/>of<text:s/>the<text:s/>low<text:s/>and<text:s/>medium<text:s/>voltage<text:s/>cables,<text:s/>steel<text:s/>materials,<text:s/>wires,<text:s/>and<text:s/>accessories.<text:s/>Despite<text:s/>the<text:s/>delays,<text:s/>most<text:s/>MV<text:s/>and<text:s/>network<text:s/>distribution<text:s/>lines<text:s/>in<text:s/>the<text:s/>West<text:s/>Bank<text:s/>have<text:s/>been<text:s/>upgraded<text:s/>and<text:s/>installed.<text:s/></text:span></text:p>
      <text:p text:style-name="P420"/>
      <text:p text:style-name="P421"><text:span text:style-name="T421_1">The<text:s/>Gaza<text:s/>solar<text:s/>PV<text:s/>systems<text:s/>installation<text:s/>activity,<text:s/>which<text:s/>includes<text:s/>female<text:s/>beneficiaries,<text:s/>has<text:s/>been<text:s/>on<text:s/>hold<text:s/>since<text:s/>the<text:s/>outbreak<text:s/>of<text:s/>war<text:s/>due<text:s/>to<text:s/>displacement<text:s/>of<text:s/>people<text:s/>and<text:s/>damage<text:s/>to<text:s/>infrastructure.<text:s/>In<text:s/>the<text:s/>West<text:s/>Bank,<text:s/>solar<text:s/>panels<text:s/>have<text:s/>been<text:s/>installed<text:s/>at<text:s/>six<text:s/>health<text:s/>facilities.<text:s/>The<text:s/>connection<text:s/>of<text:s/>some<text:s/>of<text:s/>these<text:s/>panels<text:s/>to<text:s/>the<text:s/>grid<text:s/>has<text:s/>been<text:s/>delayed<text:s/>in<text:s/>some<text:s/>cases.</text:span></text:p>
      <text:p text:style-name="P422"/>
      <text:p text:style-name="P423"><text:span text:style-name="T423_1">Describe<text:s/>any<text:s/>changes<text:s/>to<text:s/>this<text:s/>output<text:s/>during<text:s/>the<text:s/>past<text:s/>year,<text:s/>and<text:s/>any<text:s/>planned<text:s/>changes<text:s/></text:span><text:span text:style-name="T423_2">as<text:s/>a<text:s/>result<text:s/>of</text:span><text:span text:style-name="T423_3"><text:s/>this<text:s/>review</text:span></text:p>
      <text:p text:style-name="P424"/>
      <text:p text:style-name="P425"><text:span text:style-name="T425_1">No<text:s/>changes<text:s/>made.<text:s/>However,<text:s/>due<text:s/>to<text:s/>the<text:s/>ongoing<text:s/>war<text:s/>and<text:s/>the<text:s/>SEED<text:s/>extension<text:s/>underway,<text:s/>we<text:s/>will<text:s/>work<text:s/>closely<text:s/>with<text:s/>the<text:s/>World<text:s/>Bank,<text:s/>the<text:s/>OQ<text:s/>and<text:s/>other<text:s/>stakeholders<text:s/>to<text:s/>develop<text:s/>plans<text:s/>to<text:s/>support<text:s/>energy<text:s/>recovery<text:s/>in<text:s/>Gaza.<text:s/></text:span></text:p>
      <text:p text:style-name="P426"/>
      <text:p text:style-name="P427"><text:span text:style-name="T427_1">Progress<text:s/>on<text:s/>recommendations<text:s/>from<text:s/>the<text:s/>previous<text:s/>AR<text:s/>(if<text:s/>completed),<text:s/>lessons<text:s/>learned<text:s/>this<text:s/>year<text:s/>and<text:s/>recommendations<text:s/>for<text:s/>the<text:s/>year<text:s/>ahead </text:span><text:span text:style-name="T427_2"> </text:span></text:p>
      <text:p text:style-name="P428"/>
      <table:table table:style-name="Table9">
        <table:table-column table:style-name="Column33"/>
        <table:table-column table:style-name="Column34"/>
        <table:table-row table:style-name="Row25">
          <table:table-cell table:style-name="Cell86">
            <text:p text:style-name="P429"><text:span text:style-name="T429_1">Recommendations<text:s/>from<text:s/>2023<text:s/>AR</text:span></text:p>
          </table:table-cell>
          <table:table-cell table:style-name="Cell87">
            <text:p text:style-name="P430"><text:span text:style-name="T430_1">Progress</text:span></text:p>
          </table:table-cell>
        </table:table-row>
        <table:table-row table:style-name="Row26">
          <table:table-cell table:style-name="Cell88">
            <text:p text:style-name="P431"><text:span text:style-name="T431_1">Aim<text:s/>to<text:s/>agree<text:s/>with<text:s/>WB<text:s/>on<text:s/>result<text:s/>indicators<text:s/>for<text:s/>2024<text:s/>to<text:s/>allow<text:s/>FCDO<text:s/>to<text:s/>robustly<text:s/>track<text:s/>progress<text:s/>and<text:s/>monitor<text:s/>the<text:s/>plans<text:s/>as<text:s/>the<text:s/>conflict<text:s/>continues.</text:span></text:p>
          </table:table-cell>
          <table:table-cell table:style-name="Cell89">
            <text:p text:style-name="P432"><text:span text:style-name="T432_1">Milestones<text:s/>were<text:s/>finali</text:span><text:span text:style-name="T432_2">s</text:span><text:span text:style-name="T432_3">ed<text:s/>in<text:s/>July<text:s/>2024</text:span></text:p>
          </table:table-cell>
        </table:table-row>
        <table:table-row table:style-name="Row27">
          <table:table-cell table:style-name="Cell90">
            <text:p text:style-name="P433"><text:span text:style-name="T433_1">Discuss<text:s/>with<text:s/>the<text:s/>WB<text:s/>the<text:s/>potential<text:s/>to<text:s/>add<text:s/>gender/inclusion<text:s/>and<text:s/>climate<text:s/>progress<text:s/>milestones<text:s/>to<text:s/>progress<text:s/>cross-cutting<text:s/>issues.</text:span></text:p>
          </table:table-cell>
          <table:table-cell table:style-name="Cell91">
            <text:p text:style-name="P434"><text:span text:style-name="T434_1">WB<text:s/>together<text:s/>with<text:s/>PENRA<text:s/>have<text:s/>conducted<text:s/>activities<text:s/>in<text:s/>relation<text:s/>to<text:s/>GBV<text:s/>and<text:s/>have<text:s/>included<text:s/>milestones<text:s/>on<text:s/>gender.<text:s/></text:span><text:span text:style-name="T434_2">For<text:s/>example,</text:span><text:span text:style-name="T434_3"><text:s/>ASPIRE<text:s/>Phase<text:s/>I<text:s/>has<text:s/>already<text:s/>exceeded<text:s/>one<text:s/>of<text:s/>its<text:s/>two<text:s/>gender<text:s/>indicators.<text:s/>18<text:s/>percent<text:s/>of<text:s/>engineers<text:s/>employed<text:s/>in<text:s/>public<text:s/>and<text:s/>private<text:s/>sector<text:s/>government<text:s/>agencies<text:s/>are<text:s/>now<text:s/>female,<text:s/>surpassing<text:s/>the<text:s/>goal<text:s/>of<text:s/>12<text:s/>percent.<text:s/>Women<text:s/>hold<text:s/>a<text:s/>range<text:s/>of<text:s/>technical<text:s/>positions,<text:s/>working<text:s/>as<text:s/>engineers<text:s/>both<text:s/>in<text:s/>the<text:s/>field<text:s/>and<text:s/>off<text:s/>field,<text:s/>at<text:s/>PENRA,<text:s/>the<text:s/>Palestinian<text:s/>Electricity<text:s/>Transmission<text:s/>Company<text:s/>(PETL)<text:s/>and<text:s/>the<text:s/>electricity<text:s/>distribution<text:s/>companies<text:s/>(DISCOs).<text:s/></text:span></text:p>
            <text:p text:style-name="P435"/>
          </table:table-cell>
        </table:table-row>
        <table:table-row table:style-name="Row28">
          <table:table-cell table:style-name="Cell92">
            <text:p text:style-name="P436"><text:span text:style-name="T436_1">Consider<text:s/>with<text:s/>WB<text:s/>how<text:s/>to<text:s/>facilitate<text:s/>progress<text:s/>on<text:s/>LSAPS,<text:s/>including<text:s/>through<text:s/>direct<text:s/>FCDO<text:s/>engagement<text:s/>with<text:s/>Ministry<text:s/>of<text:s/>Finance<text:s/>(MoF)</text:span></text:p>
          </table:table-cell>
          <table:table-cell table:style-name="Cell93">
            <text:p text:style-name="P437"><text:span text:style-name="T437_1">FCDO<text:s/>has<text:s/>engaged<text:s/>and<text:s/>raised<text:s/>this<text:s/>with<text:s/>MoF<text:s/>to<text:s/>facilitate<text:s/>progress.</text:span></text:p>
          </table:table-cell>
        </table:table-row>
        <table:table-row table:style-name="Row29">
          <table:table-cell table:style-name="Cell94">
            <text:p text:style-name="P438"><text:span text:style-name="T438_1">OQ<text:s/>to<text:s/>work<text:s/>with<text:s/>PENRA<text:s/>to<text:s/>highlight<text:s/>economic<text:s/>importance<text:s/>of<text:s/>advancing<text:s/>the<text:s/>300<text:s/>MW<text:s/>of<text:s/>Palestinian<text:s/>solar<text:s/>PV<text:s/>sites<text:s/>by<text:s/>FCDO<text:s/>staff<text:s/>conducting<text:s/>site<text:s/>visits</text:span></text:p>
          </table:table-cell>
          <table:table-cell table:style-name="Cell95">
            <text:p text:style-name="P439"><text:span text:style-name="T439_1">OQ<text:s/>supported<text:s/>PENRA’s<text:s/>tour<text:s/>to<text:s/>the<text:s/>sites<text:s/>by<text:s/>working<text:s/>with<text:s/>key<text:s/>partners,<text:s/>the<text:s/>EU<text:s/>and<text:s/>US.<text:s/>Site<text:s/>visit<text:s/>was<text:s/>attended<text:s/>by<text:s/>FCDO<text:s/>team<text:s/>member.</text:span></text:p>
          </table:table-cell>
        </table:table-row>
      </table:table>
      <text:p text:style-name="P440"/>
      <text:p text:style-name="P441"><text:span text:style-name="T441_1">Lessons<text:s/>Learnt</text:span></text:p>
      <text:p text:style-name="P442"/>
      <text:list text:style-name="LS14" xml:id="list56">
        <text:list-item>
          <text:p text:style-name="P443"><text:span text:style-name="T443_1">Collective<text:s/>lobbying,<text:s/>including<text:s/>from<text:s/>the<text:s/>UK<text:s/>with<text:s/>the<text:s/>PA<text:s/>on<text:s/>LSAPS,<text:s/>was<text:s/>important<text:s/>to<text:s/>achieve<text:s/>progress<text:s/>on<text:s/>the<text:s/>programme<text:s/>by<text:s/>addressing<text:s/>their<text:s/>concerns<text:s/>and<text:s/>providing<text:s/>TA<text:s/>to<text:s/>build<text:s/>their<text:s/>capacity.</text:span></text:p>
        </text:list-item>
        <text:list-item>
          <text:p text:style-name="P444"><text:span text:style-name="T444_1">Collective<text:s/>engagement<text:s/>among<text:s/>donors,<text:s/></text:span><text:span text:style-name="T444_2">the<text:s/></text:span><text:span text:style-name="T444_3">OQ<text:s/>and<text:s/>PENRA</text:span><text:span text:style-name="T444_4">,<text:s/>at<text:s/>the<text:s/>technical<text:s/>and<text:s/>political<text:s/>level,</text:span><text:span text:style-name="T444_5"><text:s/>is<text:s/>essential<text:s/></text:span><text:span text:style-name="T444_6">to<text:s/>achieve<text:s/>meaningful<text:s/>progress<text:s/>on</text:span><text:span text:style-name="T444_7"><text:s/>the<text:s/>resumption<text:s/>of<text:s/>basic<text:s/></text:span><text:span text:style-name="T444_8">energy<text:s/></text:span><text:span text:style-name="T444_9">services</text:span><text:span text:style-name="T444_10"><text:s/>in<text:s/>Gaza</text:span><text:span text:style-name="T444_11">.</text:span></text:p>
        </text:list-item>
      </text:list>
      <text:p text:style-name="P445"><text:span text:style-name="T445_1">Recommendations</text:span></text:p>
      <text:p text:style-name="P446"/>
      <text:list text:style-name="LS7" xml:id="list58">
        <text:list-item>
          <text:p text:style-name="P447"><text:span text:style-name="T447_1">FCDO<text:s/>to<text:s/></text:span><text:span text:style-name="T447_2">continue<text:s/>working<text:s/>closely<text:s/>with<text:s/>World<text:s/>Bank<text:s/>and<text:s/>OQ<text:s/>and<text:s/>other<text:s/>donors<text:s/></text:span><text:span text:style-name="T447_3">to<text:s/>review<text:s/>the<text:s/>energy<text:s/>programme<text:s/>to<text:s/>address<text:s/>the<text:s/>new<text:s/>needs<text:s/>arising<text:s/>from<text:s/>the<text:s/>war.</text:span></text:p>
        </text:list-item>
      </text:list>
      <text:p text:style-name="P448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96">
            <text:p text:style-name="P449"/>
            <text:p text:style-name="P450"><text:span text:style-name="T450_1">Output<text:s/>Title<text:s/></text:span></text:p>
          </table:table-cell>
          <table:table-cell table:style-name="Cell97" table:number-columns-spanned="4">
            <text:p text:style-name="P451"><text:span text:style-name="T451_1">Improved<text:s/>movement<text:s/>of<text:s/>cargo<text:s/>and<text:s/>capacity<text:s/>of<text:s/>trade<text:s/>related<text:s/>institutions<text:s/>and<text:s/>private<text:s/>sector<text:s/>firms<text:s/>to<text:s/>increase<text:s/>exports</text:span></text:p>
            <text:p text:style-name="P452"/>
          </table:table-cell>
          <table:covered-table-cell/>
          <table:covered-table-cell/>
          <table:covered-table-cell/>
        </table:table-row>
        <table:table-row table:style-name="Row31">
          <table:table-cell table:style-name="Cell98" table:number-columns-spanned="2">
            <text:p text:style-name="P453"><text:span text:style-name="T453_1">Output<text:s/>number<text:s/>per<text:s/>LF</text:span></text:p>
          </table:table-cell>
          <table:covered-table-cell/>
          <table:table-cell table:style-name="Cell99">
            <text:p text:style-name="P454"><text:span text:style-name="T454_1">3</text:span></text:p>
          </table:table-cell>
          <table:table-cell table:style-name="Cell100">
            <text:p text:style-name="P455"><text:span text:style-name="T455_1">Output<text:s/>Score<text:s/></text:span></text:p>
          </table:table-cell>
          <table:table-cell table:style-name="Cell101">
            <text:p text:style-name="P456"><text:span text:style-name="T456_1">A</text:span></text:p>
          </table:table-cell>
        </table:table-row>
        <table:table-row table:style-name="Row32">
          <table:table-cell table:style-name="Cell102" table:number-columns-spanned="2">
            <text:p text:style-name="P457"><text:span text:style-name="T457_1">Impact<text:s/>weighting<text:s/>(%):<text:s text:c="2"/></text:span></text:p>
          </table:table-cell>
          <table:covered-table-cell/>
          <table:table-cell table:style-name="Cell103">
            <text:p text:style-name="P458"><text:span text:style-name="T458_1">35%</text:span></text:p>
          </table:table-cell>
          <table:table-cell table:style-name="Cell104">
            <text:p text:style-name="P459"><text:span text:style-name="T459_1">Impact<text:s/>weighting<text:s/>%<text:s/>revised<text:s/>since<text:s/>last<text:s/>AR?<text:s/></text:span></text:p>
          </table:table-cell>
          <table:table-cell table:style-name="Cell105">
            <text:p text:style-name="P460"><text:span text:style-name="T460_1">No</text:span></text:p>
          </table:table-cell>
        </table:table-row>
      </table:table>
      <text:p text:style-name="P461"/>
      <table:table table:style-name="Table11">
        <table:table-column table:style-name="Column40"/>
        <table:table-column table:style-name="Column41"/>
        <table:table-column table:style-name="Column42"/>
        <table:table-row table:style-name="Row33">
          <table:table-cell table:style-name="Cell106">
            <text:p text:style-name="P462"><text:span text:style-name="T462_1">Indicator(s)</text:span></text:p>
          </table:table-cell>
          <table:table-cell table:style-name="Cell107">
            <text:p text:style-name="P463"><text:span text:style-name="T463_1">Milestone(s)<text:s/>for<text:s/>this<text:s/>review</text:span></text:p>
          </table:table-cell>
          <table:table-cell table:style-name="Cell108">
            <text:p text:style-name="P464"><text:span text:style-name="T464_1">Progress<text:s/></text:span></text:p>
          </table:table-cell>
        </table:table-row>
        <table:table-row table:style-name="Row34">
          <table:table-cell table:style-name="Cell109">
            <text:p text:style-name="P465"><text:span text:style-name="T465_1">3.1<text:s/>Number,<text:s/>and<text:s/>example<text:s/>priorities,<text:s/>of<text:s/>(a)<text:s/>firms<text:s/>supported<text:s/>to<text:s/>increase<text:s/>exports<text:s/>and<text:s/>competitiveness<text:s/>and<text:s/>(b)<text:s/>policies<text:s/>functions<text:s/>or<text:s/>processes<text:s/>supported<text:s/>within<text:s/>trade-related<text:s/>institutions<text:s/>and<text:s/>ministries</text:span></text:p>
            <text:p text:style-name="P466"/>
          </table:table-cell>
          <table:table-cell table:style-name="Cell110">
            <text:p text:style-name="P467"><text:span text:style-name="T467_1">a)<text:s/></text:span><text:span text:style-name="T467_2">13</text:span><text:span text:style-name="T467_3"><text:s/>firms<text:s/>supported<text:s/>by<text:s/></text:span><text:span text:style-name="T467_4">Tasdeer</text:span></text:p>
            <text:p text:style-name="P468"/>
            <text:p text:style-name="P469"/>
            <text:p text:style-name="P470"/>
            <text:p text:style-name="P471"><text:span text:style-name="T471_1">b)<text:s/></text:span><text:span text:style-name="T471_2">1</text:span><text:span text:style-name="T471_3">6<text:s/>products/solutions<text:s/>supported<text:s/>by<text:s/></text:span><text:span text:style-name="T471_4">Tasdeer</text:span><text:span text:style-name="T471_5">.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pan text:style-name="T478_1">Annual<text:s/>Priorities:<text:s/></text:span></text:p>
            <text:list text:style-name="LS25" xml:id="list5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9"><text:span text:style-name="T479_1">Process/guidance<text:s/>to<text:s/>develop<text:s/>the<text:s/>electronic<text:s/>certificate<text:s/>of<text:s/>origin<text:s/>platform</text:span></text:p>
                          </text:list-item>
                          <text:list-item>
                            <text:p text:style-name="P480"><text:span text:style-name="T480_1">Areas<text:s/>for<text:s/>improving<text:s/>the<text:s/>quality<text:s/>of<text:s/>Palestine<text:s/>Post<text:s/>services<text:s/>and<text:s/>products<text:s/>identifi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ell111">
            <text:p text:style-name="P481"><text:span text:style-name="T481_1">a)<text:s/></text:span><text:span text:style-name="T481_2">Met<text:s/>expectations</text:span><text:span text:style-name="T481_3">.</text:span><text:span text:style-name="T481_4">14<text:s/>firms<text:s/>have<text:s/>been<text:s/>supported</text:span><text:span text:style-name="T481_5">.</text:span></text:p>
            <text:p text:style-name="P482"/>
            <text:p text:style-name="P483"/>
            <text:p text:style-name="P484"><text:span text:style-name="T484_1">b)<text:s/></text:span><text:span text:style-name="T484_2">Moderately</text:span><text:span text:style-name="T484_3"><text:s/></text:span><text:span text:style-name="T484_4">Did<text:s/>not<text:s/>meet</text:span><text:span text:style-name="T484_5">.<text:s/>12<text:s/></text:span><text:span text:style-name="T484_6">processes,<text:s/>functions<text:s/>or<text:s/>structures<text:s/>within<text:s/>trade-related<text:s/>institutions<text:s/>and<text:s/>ministries<text:s/>have<text:s/>been<text:s/>supported</text:span><text:span text:style-name="T484_7"><text:s/>this<text:s/>year</text:span><text:span text:style-name="T484_8">.</text:span></text:p>
            <text:p text:style-name="P485"><text:span text:style-name="T485_1"> </text:span></text:p>
            <text:p text:style-name="P486"><text:span text:style-name="T486_1">Annual<text:s/>Priorities</text:span></text:p>
            <text:p text:style-name="P487"/>
            <text:p text:style-name="P488"><text:span text:style-name="T488_1">1.<text:s/>Completed<text:s/>and<text:s/>well-received<text:s/>by<text:s/>counterparts.</text:span></text:p>
            <text:p text:style-name="P489"><text:span text:style-name="T489_1">2.<text:s/></text:span><text:span text:style-name="T489_2">R</text:span><text:span text:style-name="T489_3">eport<text:s/>identified<text:s/>areas<text:s/>to<text:s/>improve<text:s/>the<text:s/>quality.</text:span></text:p>
          </table:table-cell>
        </table:table-row>
        <table:table-row table:style-name="Row35">
          <table:table-cell table:style-name="Cell112">
            <text:p text:style-name="P490"><text:span text:style-name="T490_1">3.2<text:s/>Percentage<text:s/>of<text:s/>beneficiaries<text:s/>of<text:s/></text:span><text:span text:style-name="T490_2">Tasdeer</text:span><text:span text:style-name="T490_3"><text:s/>trade<text:s/>interventions<text:s/>reporting<text:s/>that<text:s/>trade<text:s/>and<text:s/>private<text:s/>sector<text:s/>competitiveness<text:s/>interventions<text:s/>are<text:s/>re<text:s/>a)<text:s/>relevant<text:s/>to<text:s/>their<text:s/>needs,<text:s/>and<text:s/>b)<text:s/>satisfactory<text:s/>quality</text:span><text:span text:style-name="T490_4">.</text:span></text:p>
          </table:table-cell>
          <table:table-cell table:style-name="Cell113">
            <text:p text:style-name="P491"><text:span text:style-name="T491_1">a)<text:s/>90%<text:s/>and<text:s/>b)<text:s/>90% </text:span></text:p>
          </table:table-cell>
          <table:table-cell table:style-name="Cell114">
            <text:p text:style-name="P492"><text:span text:style-name="T492_1">Met<text:s/>expectations</text:span><text:span text:style-name="T492_2"><text:s/>100%<text:s/>and<text:s/>100%<text:s/>satisfied<text:s/>with<text:s/>relevance<text:s/>and<text:s/>quality<text:s/>respectively.</text:span></text:p>
            <text:p text:style-name="P493"/>
          </table:table-cell>
        </table:table-row>
        <table:table-row table:style-name="Row36">
          <table:table-cell table:style-name="Cell115">
            <text:p text:style-name="P494"><text:span text:style-name="T494_1">3.3<text:s/>Number<text:s/>of<text:s/>activities<text:s/>implemented,<text:s/>and<text:s/>example<text:s/>priorities,<text:s/>to<text:s/>improve<text:s/>the<text:s/>understanding<text:s/>of<text:s/>Gender<text:s/>Equality<text:s/>and<text:s/>Social<text:s/>Inclusion<text:s/>(GESI)<text:s/>constraints<text:s/>and<text:s/>barriers<text:s/>to<text:s/>trade<text:s/>related<text:s/>activities,<text:s/>or<text:s/>activities<text:s/>implemented<text:s/>to<text:s/>address<text:s/>these<text:s/>constraints<text:s/>and<text:s/>barriers<text:s/></text:span></text:p>
          </table:table-cell>
          <table:table-cell table:style-name="Cell116">
            <text:p text:style-name="P495"><text:span text:style-name="T495_1"> </text:span><text:span text:style-name="T495_2">Planned<text:s/>target<text:s/>for<text:s/>Y4<text:s/>=<text:s/>14</text:span></text:p>
            <text:p text:style-name="P496"/>
            <text:p text:style-name="P497"/>
            <text:p text:style-name="P498"><text:span text:style-name="T498_1">Annual<text:s/>priority:</text:span></text:p>
            <text:p text:style-name="P499"/>
            <text:p text:style-name="P500"><text:span text:style-name="T500_1">Grant<text:s/>designed<text:s/>for<text:s/>Occupational<text:s/>Health<text:s/>and<text:s/>Safety<text:s/>(OHS).</text:span></text:p>
          </table:table-cell>
          <table:table-cell table:style-name="Cell117">
            <text:p text:style-name="P501"><text:span text:style-name="T501_1">Moderately<text:s/>exceeded<text:s/>expectations</text:span><text:span text:style-name="T501_2">.<text:s/>16<text:s/>GESI<text:s/>activities<text:s/>implemented<text:s/>this<text:s/>year</text:span><text:span text:style-name="T501_3">.</text:span></text:p>
            <text:p text:style-name="P502"><text:span text:style-name="T502_1">Annual<text:s/>Priority<text:s/></text:span></text:p>
            <text:p text:style-name="P503"><text:span text:style-name="T503_1">Grant<text:s/>delivering<text:s/>capacity<text:s/>building<text:s/>on<text:s/>OHS<text:s/>has<text:s/>been<text:s/>designed<text:s/>and<text:s/>launched.<text:s/>Activities<text:s/>are<text:s/>underway<text:s/>and<text:s/>will<text:s/>be<text:s/>completed<text:s/>by<text:s/>the<text:s/>beginning<text:s/>of<text:s/>2025.<text:s text:c="2"/></text:span></text:p>
            <text:p text:style-name="P504"/>
          </table:table-cell>
        </table:table-row>
        <table:table-row table:style-name="Row37">
          <table:table-cell table:style-name="Cell118">
            <text:p text:style-name="P505"><text:span text:style-name="T505_1">3.4<text:s/>Number<text:s/></text:span><text:span text:style-name="T505_2">of<text:s/>Business<text:s/>to<text:s/></text:span><text:span text:style-name="T505_3">Business<text:s/></text:span><text:span text:style-name="T505_4">(</text:span><text:span text:style-name="T505_5">B</text:span><text:span text:style-name="T505_6">2B</text:span><text:span text:style-name="T505_7">)</text:span><text:span text:style-name="T505_8"><text:s/>meetings<text:s/>conducted<text:s/>by<text:s/>participants<text:s/>through<text:s/>the<text:s/>“</text:span><text:span text:style-name="T505_9">iktashef</text:span><text:span text:style-name="T505_10"><text:s/>UK”<text:s/>programme<text:s text:c="2"/></text:span></text:p>
          </table:table-cell>
          <table:table-cell table:style-name="Cell119">
            <text:p text:style-name="P506"><text:span text:style-name="T506_1">200<text:s/>B2B<text:s/>meetings<text:s/>planned<text:s/>to<text:s/>be<text:s/>conducted<text:s/>in<text:s/>Y4<text:s/></text:span></text:p>
            <text:p text:style-name="P507"/>
          </table:table-cell>
          <table:table-cell table:style-name="Cell120">
            <text:p text:style-name="P508"><text:span text:style-name="T508_1">E</text:span><text:span text:style-name="T508_2">xceeded<text:s/>expectations</text:span><text:span text:style-name="T508_3">.<text:s/>722<text:s/>B2B<text:s/>meetings<text:s/>were<text:s/>held<text:s/>as<text:s/>part<text:s/>of<text:s/>the<text:s/>“</text:span><text:span text:style-name="T508_4">Iktashef</text:span><text:span text:style-name="T508_5"><text:s/>UK”<text:s/>programme.<text:s/></text:span></text:p>
          </table:table-cell>
        </table:table-row>
        <table:table-row table:style-name="Row38">
          <table:table-cell table:style-name="Cell121">
            <text:p text:style-name="P509"><text:span text:style-name="T509_1">3.</text:span><text:span text:style-name="T509_2">5</text:span><text:span text:style-name="T509_3"><text:s/>(a)<text:s/>#<text:s/>of<text:s/>substantial<text:s/>analytical<text:s/>products<text:s/>and<text:s/>reports<text:s/>developed<text:s/>by<text:s/>the<text:s/>OQ<text:s/>to<text:s/>improve<text:s/>trade<text:s/>and<text:s/>movement<text:s/>of<text:s/>people<text:s/>and<text:s/>cargo<text:s/>and<text:s/>shared<text:s/>with<text:s/>partners<text:s/>(annual);<text:s/></text:span></text:p>
          </table:table-cell>
          <table:table-cell table:style-name="Cell122">
            <text:p text:style-name="P510"><text:span text:style-name="T510_1">a)<text:s/></text:span><text:span text:style-name="T510_2">2</text:span><text:span text:style-name="T510_3"> </text:span></text:p>
            <text:p text:style-name="P511"/>
            <text:p text:style-name="P512"/>
            <text:p text:style-name="P513"/>
          </table:table-cell>
          <table:table-cell table:style-name="Cell123">
            <text:p text:style-name="P514"><text:span text:style-name="T514_1">a)<text:s/></text:span><text:span text:style-name="T514_2">Met<text:s/>expectations</text:span><text:span text:style-name="T514_3">.<text:s/></text:span><text:span text:style-name="T514_4">2</text:span><text:span text:style-name="T514_5"><text:s/></text:span><text:span text:style-name="T514_6">produced<text:s/>and<text:s/>shared</text:span></text:p>
            <text:p text:style-name="P515"/>
            <text:p text:style-name="P516"/>
          </table:table-cell>
        </table:table-row>
      </table:table>
      <text:p text:style-name="P517"/>
      <text:p text:style-name="P518"><text:span text:style-name="T518_1">Briefly<text:s/>describe<text:s/>the<text:s/>output’s<text:s/>activities<text:s/>and<text:s/>provide<text:s/>supporting<text:s/>narrative<text:s/>for<text:s/>the<text:s/>score<text:s/></text:span></text:p>
      <text:p text:style-name="P519"/>
      <text:p text:style-name="P520"><text:span text:style-name="T520_1">On<text:s/>average,<text:s/>output<text:s/>3<text:s/>scored<text:s/>an</text:span><text:span text:style-name="T520_2"><text:s/>A,<text:s/></text:span><text:span text:style-name="T520_3">thus<text:s/>meeting<text:s/>expectations.</text:span></text:p>
      <text:p text:style-name="P521"/>
      <text:p text:style-name="P522"><text:span text:style-name="T522_1">Support<text:s/></text:span><text:span text:style-name="T522_2">to<text:s/>Improving<text:s/>Trade<text:s/>Relations<text:s/>and<text:s/>Private<text:s/>Sector</text:span></text:p>
      <text:p text:style-name="P523"/>
      <text:p text:style-name="P524"><text:span text:style-name="T524_1">Tasdeer</text:span><text:span text:style-name="T524_2"><text:s/>contributes<text:s/>to<text:s/>inclusive<text:s/>private<text:s/>sector-led<text:s/>economic<text:s/>growth<text:s/>and<text:s/>fiscal<text:s/>sustainability<text:s/>by<text:s/>working<text:s/>closely<text:s/>with<text:s/>the<text:s/>private<text:s/>sector,<text:s/></text:span><text:span text:style-name="T524_3">Palestinian<text:s/>Authority</text:span><text:span text:style-name="T524_4">,<text:s/>and<text:s/>trade-enabling<text:s/>institutions.<text:s/>Direct<text:s/>private<text:s/>sector<text:s/>support<text:s/>remains<text:s/>central<text:s/>to<text:s/></text:span><text:span text:style-name="T524_5">Tasdeer’s</text:span><text:span text:style-name="T524_6"><text:s/>work.<text:s/></text:span><text:span text:style-name="T524_7">The<text:s/>14<text:s/>signed<text:s/>agreements<text:s/></text:span><text:span text:style-name="T524_8">have<text:s/>encouraged</text:span><text:span text:style-name="T524_9"><text:s/></text:span><text:span text:style-name="T524_10">economic<text:s/>growth<text:s/>across<text:s/>diverse<text:s/>sectors,<text:s/>including<text:s/>manufacturing,<text:s/>agribusiness,<text:s/>information<text:s/>technology,<text:s/>and<text:s/>services.<text:s/>Among<text:s/>the<text:s/>14<text:s/>firms<text:s/>currently<text:s/>receiving<text:s/>support,<text:s/>four<text:s/>are<text:s/>owned<text:s/>or<text:s/>managed<text:s/>by<text:s/>women,<text:s/>and<text:s/>two<text:s/></text:span><text:span text:style-name="T524_11">are<text:s/>located<text:s/>in</text:span><text:span text:style-name="T524_12"><text:s/>marginalised<text:s/>areas.</text:span><text:span text:style-name="T524_13"><text:s/></text:span><text:span text:style-name="T524_14">Tasdeer</text:span><text:span text:style-name="T524_15"><text:s/>continues<text:s/>to<text:s/>review<text:s/>and<text:s/>refine<text:s/>its<text:s/>grant<text:s/>eligibility<text:s/>criteria<text:s/>to<text:s/>maximise<text:s/>support<text:s/>for<text:s/>target<text:s/>groups<text:s/>and<text:s/>FCDO-priority<text:s/>thematic<text:s/>areas,<text:s/>for<text:s/>example<text:s/>introducing<text:s/>a<text:s/>new<text:s/>grant<text:s/>window<text:s/>focusing<text:s/>exclusively<text:s/>on<text:s/>solar<text:s/>energy.<text:s/>Beyond<text:s/>direct<text:s/>export-promotion<text:s/>grants,<text:s/></text:span><text:span text:style-name="T524_16">Tasdeer</text:span><text:span text:style-name="T524_17"><text:s/>rapidly<text:s/>conceptualised,<text:s/>designed,<text:s/>and<text:s/>implemented<text:s/>new<text:s/>activities<text:s/>to<text:s/>directly<text:s/>support<text:s/>the<text:s/>private<text:s/>sector,<text:s/>including<text:s/>an<text:s/></text:span><text:span text:style-name="T524_18">incentive<text:s/>package</text:span><text:span text:style-name="T524_19"><text:s/></text:span><text:span text:style-name="T524_20">to<text:s/>improve<text:s/>exporters’<text:s/>competitiveness<text:s/>amid<text:s/>higher<text:s/>war-time<text:s/>transaction<text:s/>costs.<text:s/></text:span></text:p>
      <text:p text:style-name="P525"/>
      <text:p text:style-name="P526"><text:span text:style-name="T526_1">Remaining<text:s/>a<text:s/>trusted<text:s/>and<text:s/>credible<text:s/>partner<text:s/>for<text:s/>the<text:s/>PA,<text:s/></text:span><text:span text:style-name="T526_2">Tasdeer</text:span><text:span text:style-name="T526_3"><text:s/>expanded<text:s/>their<text:s/>partners<text:s/>within<text:s/>Government<text:s/>to<text:s/>include<text:s/>the<text:s/>Prime<text:s/>Minister’s<text:s/>Support<text:s/>Office<text:s/>and<text:s/>Ministry<text:s/>of<text:s/>Industry,<text:s/>where<text:s/>they<text:s/>have<text:s/>embedded<text:s/>advisors<text:s/>to<text:s/>provide<text:s/>demand-driven,<text:s/>flexible<text:s/>advice<text:s/>on<text:s/>priority<text:s/>areas.<text:s/></text:span><text:span text:style-name="T526_4">Tasdeer</text:span><text:span text:style-name="T526_5"><text:s/></text:span><text:span text:style-name="T526_6">also<text:s/></text:span><text:span text:style-name="T526_7">delivered<text:s/>several<text:s/>high-profile<text:s/>outputs<text:s/>addressing<text:s/>crucial<text:s/>issues,<text:s/>including<text:s/>a<text:s/>pre-feasibility<text:s/>study<text:s/>and<text:s/>plan<text:s/>for<text:s/>industrial<text:s/>and<text:s/>agricultural<text:s/>investment<text:s/>in<text:s/>Gaza,<text:s/>an<text:s/>incentive<text:s/>package<text:s/>for<text:s/>exporters</text:span><text:span text:style-name="T526_8"><text:s/>disbursing<text:s/>$203,000<text:s/>to<text:s/>47<text:s/>exporters<text:s/>across<text:s/>13<text:s/>sectors</text:span><text:span text:style-name="T526_9">,<text:s/>and<text:s/>support<text:s/>during<text:s/>the<text:s/>planning<text:s/>for<text:s/>an<text:s/>electronic<text:s/>certificate<text:s/>of<text:s/>origin.</text:span><text:span text:style-name="T526_10"><text:s/></text:span><text:span text:style-name="T526_11">Throughout<text:s/>this<text:s/>year,<text:s/></text:span><text:span text:style-name="T526_12">Tasdeer</text:span><text:span text:style-name="T526_13"><text:s/>supported<text:s/>their<text:s/>partner<text:s/>trade-enabling<text:s/>institutions<text:s/>to<text:s/>navigate<text:s/>war-time<text:s/>economic<text:s/>uncertainty<text:s/>and<text:s/>restart<text:s/>progress<text:s/>on<text:s/>long-term<text:s/>organisational<text:s/>development.<text:s/>In<text:s/>partnership<text:s/>with<text:s/>the<text:s/>PMA,<text:s/></text:span><text:span text:style-name="T526_14">Tasdeer</text:span><text:span text:style-name="T526_15"><text:s/>launched<text:s/>a<text:s/>flagship<text:s/>interest-free<text:s/>loan<text:s/>scheme,<text:s/>enabling<text:s/>700<text:s/>Palestinian<text:s/>workers<text:s/>that<text:s/>have<text:s/>become<text:s/>unemployed<text:s/></text:span><text:span text:style-name="T526_16">as<text:s/>a<text:s/>result<text:s/>of</text:span><text:span text:style-name="T526_17"><text:s/>the<text:s/>war<text:s/>in<text:s/>Gaza<text:s/>to<text:s/>start<text:s/>new<text:s/>businesses<text:s/>or<text:s/>expand<text:s/>their<text:s/>existing<text:s/>businesses.<text:s/></text:span><text:span text:style-name="T526_18">The<text:s/>launch<text:s/>event,<text:s/>attended<text:s/>by<text:s/>the<text:s/>PA<text:s/>Prime<text:s/>Minister,<text:s/>FCDO<text:s/>representatives,<text:s/>and<text:s/>other<text:s/>distinguished<text:s/>ministers,<text:s/>was<text:s/>a<text:s/>major<text:s/>success.<text:s/>It<text:s/>generated<text:s/>positive<text:s/>media<text:s/>coverage<text:s/>and<text:s/>received<text:s/>widespread<text:s/>attention<text:s/>through<text:s/></text:span><text:span text:style-name="T526_19">Tasdeer’s</text:span><text:span text:style-name="T526_20"><text:s/>communication<text:s/>channels.<text:s/>Of<text:s/>the<text:s/>3,659<text:s/>applications<text:s/>submitted,<text:s/>74<text:s/>loans<text:s/>have<text:s/>been<text:s/>provided<text:s/>with<text:s/>more<text:s/>to<text:s/>be<text:s/>granted.</text:span></text:p>
      <text:p text:style-name="P527"/>
      <text:p text:style-name="P528"><text:span text:style-name="T528_1">Ensuring<text:s/>economic<text:s/>growth<text:s/>is<text:s/></text:span><text:span text:style-name="T528_2">GESI-sensitive<text:s/>and<text:s/>inclusive<text:s/>continues<text:s/>to<text:s/>be<text:s/>a<text:s/>priority<text:s/>for<text:s/></text:span><text:span text:style-name="T528_3">Tasdeer</text:span><text:span text:style-name="T528_4">.<text:s/>They<text:s/>launched<text:s/>a<text:s/>capacity<text:s/>building<text:s/>grant<text:s/></text:span><text:span text:style-name="T528_5">to<text:s/>support</text:span><text:span text:style-name="T528_6"><text:s/></text:span><text:span text:style-name="T528_7">Occupational<text:s/>Health<text:s/>and<text:s/>Safety</text:span><text:span text:style-name="T528_8"><text:s/>(OHS)</text:span><text:span text:style-name="T528_9"><text:s/></text:span><text:span text:style-name="T528_10">by<text:s/>providing<text:s/>certified<text:s/>training<text:s/>to<text:s/></text:span><text:span text:style-name="T528_11">designated</text:span><text:span text:style-name="T528_12"><text:s/>employees.<text:s/></text:span><text:span text:style-name="T528_13">Tasdeer</text:span><text:span text:style-name="T528_14"><text:s/>delivers<text:s/>GESI-specific<text:s/>interventions<text:s/>to<text:s/>empower<text:s/>women,<text:s/>including<text:s/>completing<text:s/>its<text:s/>long-standing<text:s/>collaboration<text:s/>with<text:s/>the<text:s/>Businesswomen’s<text:s/>Forum<text:s/>to<text:s/>deliver<text:s/>a<text:s/>leadership<text:s/>programme<text:s/>for<text:s/>female<text:s/></text:span><text:span text:style-name="T528_15">businesswomen</text:span><text:span text:style-name="T528_16"><text:s/>and<text:s/>upgrade<text:s/>10<text:s/>women-owned<text:s/>businesses.</text:span></text:p>
      <text:p text:style-name="P529"/>
      <text:p text:style-name="P530"><text:span text:style-name="T530_1">The<text:s/>UK<text:s/>Palestinian<text:s/>Tech<text:s/>Hub<text:s/>is<text:s/>an<text:s/>initiative<text:s/>of<text:s/>the<text:s/>British<text:s/>Consulate</text:span><text:span text:style-name="T530_2"><text:s/></text:span><text:span text:style-name="T530_3">General<text:s/>(BCG)<text:s/>in<text:s/>Jerusalem<text:s/>implemented<text:s/>as<text:s/>part<text:s/>of<text:s/>the<text:s/>UK-funded<text:s/></text:span><text:span text:style-name="T530_4">Tasdeer</text:span><text:span text:style-name="T530_5"><text:s/>programme.<text:s/>The<text:s/>objective<text:s/>of<text:s/>the<text:s/>UK<text:s/>Palestinian<text:s/>Tech<text:s/>Hub<text:s/>is<text:s/>to<text:s/>create<text:s/>and<text:s/>facilitate<text:s/>relevant<text:s/>connections<text:s/>and<text:s/>partnerships<text:s/>between<text:s/>the<text:s/>British<text:s/>and<text:s/>Palestinian<text:s/>technology<text:s/>ecosystems,<text:s/>with<text:s/>the<text:s/>goal<text:s/>of<text:s/>promoting<text:s/>cohesion<text:s/>and<text:s/>sustainability<text:s/>in<text:s/>the<text:s/>Palestinian<text:s/>tech<text:s/>sector.<text:s/>The<text:s/>hub<text:s/>serves<text:s/>as<text:s/>a<text:s/>gateway<text:s/>to<text:s/>the<text:s/>UK,<text:s/>while<text:s/>also<text:s/>bringing<text:s/>years<text:s/>of<text:s/>accumulated<text:s/>knowledge<text:s/>and<text:s/>expertise<text:s/>to<text:s/>Palestinian<text:s/>companies.</text:span><text:span text:style-name="T530_6"><text:s/>The<text:s/>Tech-Hub<text:s/>continued<text:s/>to<text:s/>link<text:s/>Palestinian<text:s/>tech<text:s/>compani</text:span><text:span text:style-name="T530_7">es<text:s/>with<text:s/>prospective<text:s/>clients<text:s/>and<text:s/>partners<text:s/>in<text:s/>the<text:s/>UK,<text:s/>while<text:s/>also<text:s/>creating<text:s/>opportunities<text:s/>to<text:s/>develop<text:s/>strategic<text:s/>partnerships.<text:s/></text:span><text:span text:style-name="T530_8">During<text:s/>the<text:s/>June<text:s/>2024<text:s/>event,<text:s/></text:span><text:span text:style-name="T530_9">the<text:s/>participation<text:s/>of<text:s/>12<text:s/>Palestinian<text:s/>companies<text:s/>was<text:s/>successfully<text:s/>facilitated.<text:s/>The<text:s/>delegation<text:s/>achieved<text:s/></text:span><text:span text:style-name="T530_10">strong<text:s/></text:span><text:span text:style-name="T530_11">results<text:s/>with<text:s/></text:span><text:span text:style-name="T530_12">more<text:s/>than<text:s/>700<text:s/>business-to-business<text:s/>meetings<text:s/></text:span><text:span text:style-name="T530_13">documented,<text:s/>6<text:s/>engaging<text:s/>pitch<text:s/>presentations,<text:s/>and<text:s/>strong<text:s/>social<text:s/>media<text:s/>outreach.<text:s/>Follow-up<text:s/>feedback<text:s/>sessions<text:s/>with<text:s/>participants<text:s/>highlighted<text:s/>the<text:s/>delegation’s<text:s/>success<text:s/>in<text:s/>fostering<text:s/>new<text:s/>partnerships<text:s/>and<text:s/>increasing<text:s/>international<text:s/>visibility</text:span><text:span text:style-name="T530_14">,<text:s/>and<text:s/></text:span><text:span text:style-name="T530_15">three</text:span><text:span text:style-name="T530_16"><text:s/></text:span><text:span text:style-name="T530_17">companies<text:s/>have<text:s/>reported<text:s/>growth<text:s/>in<text:s/></text:span><text:span text:style-name="T530_18">exports<text:s/></text:span><text:span text:style-name="T530_19">securing<text:s/>deals<text:s/>worth<text:s/>$55,500<text:s/>through<text:s/>connections<text:s/>established<text:s/>via<text:s/>the<text:s/>programme</text:span><text:span text:style-name="T530_20">.<text:s/></text:span></text:p>
      <text:p text:style-name="P531"/>
      <text:p text:style-name="P532"><text:span text:style-name="T532_1">The<text:s/>OQ<text:s/>continued<text:s/>its<text:s/>efforts</text:span><text:span text:style-name="T532_2">,</text:span><text:span text:style-name="T532_3"><text:s/>working<text:s/>with<text:s/>stakeholders<text:s/>and<text:s/></text:span><text:span text:style-name="T532_4">the<text:s/></text:span><text:span text:style-name="T532_5">IC</text:span><text:span text:style-name="T532_6">,</text:span><text:span text:style-name="T532_7"><text:s/>to<text:s/>improve<text:s/>trade<text:s/>and<text:s/>movement<text:s/>of<text:s/>people<text:s/>and<text:s/>cargo</text:span><text:span text:style-name="T532_8">.<text:s/>This<text:s/>included<text:s/></text:span><text:span text:style-name="T532_9">the<text:s/></text:span><text:span text:style-name="T532_10">Door<text:s/>to<text:s/>Door</text:span><text:span text:style-name="T532_11"><text:s/>D2D<text:s/>programme</text:span><text:span text:style-name="T532_12"><text:s/>–<text:s/>a<text:s/>programme<text:s/>which<text:s/>enables<text:s/>Palestinian<text:s/>producers<text:s/>to<text:s/>ship<text:s/>products<text:s/>to<text:s/>the<text:s/>Israeli<text:s/>market<text:s/>without<text:s/>undergoing<text:s/>costly<text:s/>and<text:s/>time-consuming<text:s/>back-to-back<text:s/>process<text:s/>at<text:s/>commercial<text:s/>crossings.</text:span><text:span text:style-name="T532_13"><text:s/></text:span><text:span text:style-name="T532_14">Working<text:s/>closely<text:s/>with</text:span><text:span text:style-name="T532_15"><text:s/>the</text:span><text:span text:style-name="T532_16"><text:s/></text:span><text:span text:style-name="T532_17">PA’s<text:s/>Ministry<text:s/>of<text:s/>National<text:s/>Economy<text:s/>(</text:span><text:span text:style-name="T532_18">MoNE</text:span><text:span text:style-name="T532_19">)</text:span><text:span text:style-name="T532_20">,<text:s/>the<text:s/>OQ</text:span><text:span text:style-name="T532_21"><text:s/></text:span><text:span text:style-name="T532_22">developed</text:span><text:span text:style-name="T532_23"><text:s/>a<text:s/></text:span><text:span text:style-name="T532_24">draft<text:s/>concept<text:s/></text:span><text:span text:style-name="T532_25">to<text:s/>facilitate<text:s/>cement<text:s/>imports<text:s/>from<text:s/>Jordan</text:span><text:span text:style-name="T532_26">.<text:s text:c="2"/>It<text:s/>includes<text:s/>identifying<text:s/>current<text:s/>logistical<text:s/>and<text:s/>regulatory<text:s/>challenges<text:s/>and<text:s/>proposing<text:s/>solutions<text:s/>to<text:s/>improve<text:s/>the<text:s/>process.<text:s/></text:span><text:span text:style-name="T532_27"><text:s/></text:span></text:p>
      <text:p text:style-name="P533"/>
      <text:p text:style-name="P534"><text:span text:style-name="T534_1">I</text:span><text:span text:style-name="T534_2">n<text:s/>close<text:s/>collaboration<text:s/>with<text:s/>the<text:s/>Palestinian<text:s/>Ministry<text:s/>of<text:s/>Industry<text:s/>and<text:s/>PFI,<text:s/></text:span><text:span text:style-name="T534_3">the<text:s/></text:span><text:span text:style-name="T534_4">OQ’s<text:s/></text:span><text:span text:style-name="T534_5">efforts<text:s/>are<text:s/>focused<text:s/>on<text:s/>identifying<text:s/>measures<text:s/>that<text:s/>preserv</text:span><text:span text:style-name="T534_6">e</text:span><text:span text:style-name="T534_7"><text:s/>employment<text:s/>and<text:s/>assist<text:s/>manufacturers<text:s/>in<text:s/>bridging<text:s/>the<text:s/>current<text:s/>crisis<text:s/>to<text:s/></text:span><text:span text:style-name="T534_8">stabilise</text:span><text:span text:style-name="T534_9"><text:s/>the<text:s/>situation<text:s/>in<text:s/>the<text:s/></text:span><text:span text:style-name="T534_10">West<text:s/>Bank.<text:s/></text:span><text:span text:style-name="T534_11"><text:s/>The</text:span><text:span text:style-name="T534_12"><text:s/></text:span><text:span text:style-name="T534_13">OQ<text:s/>has<text:s/>collaborated<text:s/>with<text:s/>PFI<text:s/></text:span><text:span text:style-name="T534_14">to</text:span><text:span text:style-name="T534_15"><text:s/>develop<text:s/>a<text:s/>‘bridging<text:s/></text:span><text:span text:style-name="T534_16">program</text:span><text:span text:style-name="T534_17">me</text:span><text:span text:style-name="T534_18">’<text:s/>aimed<text:s/>at<text:s/>delivering<text:s/>focused<text:s/>and<text:s/>limited<text:s/>financial<text:s/>injection</text:span><text:span text:style-name="T534_19">s</text:span><text:span text:style-name="T534_20"><text:s/>to<text:s/>industrial<text:s/>facilities<text:s/>per<text:s/>pre-agreed<text:s/>criteria<text:s/>with<text:s/>the<text:s/>aim<text:s/>of<text:s/>preserving<text:s/></text:span><text:span text:style-name="T534_21">labo</text:span><text:span text:style-name="T534_22">u</text:span><text:span text:style-name="T534_23">r</text:span><text:span text:style-name="T534_24"><text:s/>layoffs<text:s/>and<text:s/>maintaining<text:s/>operational<text:s/>continuity<text:s/>of<text:s/>industrial<text:s/>facilities.<text:s/></text:span><text:span text:style-name="T534_25">This<text:s/>is<text:s/>still<text:s/>under<text:s/>consideration.</text:span></text:p>
      <text:p text:style-name="P535"/>
      <text:p text:style-name="P536"/>
      <text:p text:style-name="P537"/>
      <text:p text:style-name="P538"><text:span text:style-name="T538_1">Describe<text:s/>any<text:s/>changes<text:s/>to<text:s/>this<text:s/>output<text:s/>during<text:s/>the<text:s/>past<text:s/>year,<text:s/>and<text:s/>any<text:s/>planned<text:s/>changes<text:s/></text:span><text:span text:style-name="T538_2">as<text:s/>a<text:s/>result<text:s/>of</text:span><text:span text:style-name="T538_3"><text:s/>this<text:s/>review<text:s/></text:span></text:p>
      <text:p text:style-name="P539"><text:span text:style-name="T539_1">After<text:s/>an<text:s/>evaluation<text:s/>of<text:s/></text:span><text:span text:style-name="T539_2">Tasdeer’s</text:span><text:span text:style-name="T539_3"><text:s/>achievements<text:s/>and<text:s/>the<text:s/>shifting<text:s/>economic<text:s/>dynamics<text:s/>driven<text:s/>by<text:s/>the<text:s/>current<text:s/>conflict,<text:s/></text:span><text:span text:style-name="T539_4">Tasdeer</text:span><text:span text:style-name="T539_5"><text:s/>collaborated<text:s/>with<text:s/>FCDO<text:s/>to<text:s/>review<text:s/>and<text:s/>update<text:s/>their<text:s/></text:span><text:span text:style-name="T539_6">logframe</text:span><text:span text:style-name="T539_7">.<text:s/>These<text:s/>revisions<text:s/>were<text:s/>formally<text:s/>approved<text:s/>in<text:s/>September<text:s/>2024<text:s/>within<text:s/></text:span><text:span text:style-name="T539_8">Tasdeer’s</text:span><text:span text:style-name="T539_9"><text:s/></text:span><text:span text:style-name="T539_10">logframe</text:span><text:span text:style-name="T539_11">.<text:s/>The<text:s/>main<text:s/>modifications<text:s/>under<text:s/>this<text:s/>output<text:s/>are<text:s/>outlined<text:s/>below.<text:s text:c="2"/></text:span></text:p>
      <text:list text:style-name="LS13" xml:id="list61">
        <text:list-item>
          <text:p text:style-name="P540"><text:span text:style-name="T540_1">Output<text:s/>1.1:</text:span><text:span text:style-name="T540_2"><text:s/></text:span><text:span text:style-name="T540_3">Number<text:s/>of,<text:s/>and<text:s/>example<text:s/>priorities<text:s/>related<text:s/>to,<text:s/>new/improved<text:s/>products/solutions<text:s/>supported<text:s/>within<text:s/>trade-related<text:s/>institutions<text:s/>and<text:s/>ministries</text:span><text:span text:style-name="T540_4">.<text:s/>The<text:s/>target<text:s/>increased<text:s/>to<text:s/>34<text:s/>products/solutions<text:s/>for<text:s/>2024<text:s/>and<text:s/>37<text:s/>for<text:s/>2025.</text:span></text:p>
        </text:list-item>
        <text:list-item>
          <text:p text:style-name="P541"><text:span text:style-name="T541_1">Output<text:s/>1.5:<text:s/>Number<text:s/>of<text:s/>B2B<text:s/>meetings<text:s/>conducted<text:s/>by<text:s/>participants<text:s/>through<text:s/>the<text:s/>“</text:span><text:span text:style-name="T541_2">iktashef</text:span><text:span text:style-name="T541_3"><text:s/>UK”<text:s/>programme</text:span><text:span text:style-name="T541_4">.<text:s/>The<text:s/>target<text:s/>increased<text:s/>to<text:s/>200<text:s/>B2Bs<text:s/>for<text:s/>2024<text:s/></text:span><text:span text:style-name="T541_5">from</text:span><text:span text:style-name="T541_6"><text:s/></text:span><text:span text:style-name="T541_7">60<text:s/>B2Bs</text:span><text:span text:style-name="T541_8"><text:s/>for<text:s/>202</text:span><text:span text:style-name="T541_9">3</text:span><text:span text:style-name="T541_10">.</text:span></text:p>
        </text:list-item>
        <text:list-item>
          <text:p text:style-name="P542"><text:span text:style-name="T542_1">Output<text:s/>Indicator<text:s/>1.6:<text:s/>Installed<text:s/>capacity<text:s/>of<text:s/>clean<text:s/>energy<text:s/></text:span><text:span text:style-name="T542_2">as<text:s/>a<text:s/>result<text:s/>of</text:span><text:span text:style-name="T542_3"><text:s/>International<text:s/>Climate<text:s/>Finance<text:s/>(MW).</text:span><text:span text:style-name="T542_4"><text:s/>This<text:s/>is<text:s/>a<text:s/>new<text:s/>indicator<text:s/>with<text:s/>a new<text:s/>proposed<text:s/>target<text:s/>of<text:s/>0.32<text:s/>MWp.<text:s/>It<text:s/>measures<text:s/>total<text:s/>clean<text:s/>energy<text:s/>‘installed<text:s/>capacity’<text:s/>(in<text:s/>MW)<text:s/>from<text:s/>ICF-eligible<text:s/>expenditure,<text:s/>including<text:s/>installed<text:s/>capacity<text:s/>from<text:s/>on-grid<text:s/>and<text:s/>off-grid<text:s/>networks.</text:span></text:p>
        </text:list-item>
        <text:list-item>
          <text:p text:style-name="P543"><text:span text:style-name="T543_1">Output<text:s/>1.7:</text:span><text:span text:style-name="T543_2"> </text:span><text:span text:style-name="T543_3">Number<text:s/>of<text:s/>applicants<text:s/>by<text:s/>formal<text:s/>former<text:s/>workers<text:s/>in<text:s/>Israel<text:s/>to<text:s/>loan<text:s/>facility.</text:span><text:span text:style-name="T543_4"><text:s/>This<text:s/>is<text:s/>a<text:s/>new<text:s/>indicator<text:s/>that<text:s/>counts<text:s/>the<text:s/>number<text:s/>of<text:s/>applicants<text:s/>who<text:s/>apply<text:s/>for<text:s/>interest-free<text:s/>loans<text:s/>under<text:s/></text:span><text:span text:style-name="T543_5">Tasdeer’s</text:span><text:span text:style-name="T543_6"><text:s/>Baader<text:s/>scheme<text:s/>via<text:s/>the<text:s/>PMA’s<text:s/></text:span><text:span text:style-name="T543_7">Munsha'ati</text:span><text:span text:style-name="T543_8"><text:s/>platform.</text:span></text:p>
        </text:list-item>
      </text:list>
      <text:p text:style-name="P544"/>
      <text:p text:style-name="P545"><text:span text:style-name="T545_1">The<text:s/>above<text:s/>modifications<text:s/>will<text:s/>be<text:s/>further<text:s/>reviewed<text:s/>to<text:s/>be<text:s/>included<text:s/>in<text:s/>the<text:s/>overall<text:s/>SEED’s<text:s/></text:span><text:span text:style-name="T545_2">logframe</text:span><text:span text:style-name="T545_3"><text:s/></text:span></text:p>
      <text:p text:style-name="P546"/>
      <text:p text:style-name="P547"><text:span text:style-name="T5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48"/>
      <table:table table:style-name="Table12">
        <table:table-column table:style-name="Column43"/>
        <table:table-column table:style-name="Column44"/>
        <table:table-row table:style-name="Row39">
          <table:table-cell table:style-name="Cell124">
            <text:p text:style-name="P549"><text:span text:style-name="T549_1">Recommendations<text:s/>from<text:s/>202</text:span><text:span text:style-name="T549_2">3</text:span><text:span text:style-name="T549_3"><text:s/>AR</text:span></text:p>
          </table:table-cell>
          <table:table-cell table:style-name="Cell125">
            <text:p text:style-name="P550"><text:span text:style-name="T550_1">Progress</text:span></text:p>
          </table:table-cell>
        </table:table-row>
        <table:table-row table:style-name="Row40">
          <table:table-cell table:style-name="Cell126">
            <text:p text:style-name="P551"><text:span text:style-name="T551_1">The<text:s/>war<text:s/>has<text:s/>already<text:s/>had<text:s/>deep<text:s/>impacts<text:s/>on<text:s/>the<text:s/>Palestinian<text:s/>private<text:s/>sector,<text:s/>including<text:s/>liquidity,<text:s/>revenue,<text:s/>and<text:s/>relationships<text:s/>with<text:s/>Israeli<text:s/>customers<text:s/>and<text:s/>suppliers.<text:s/></text:span><text:span text:style-name="T551_2">Tasdeer’s</text:span><text:span text:style-name="T551_3"><text:s/>grant<text:s/>criteria<text:s/>and<text:s/>manual<text:s/>should<text:s/>be<text:s/>reviewed<text:s/>and,<text:s/>if<text:s/>necessary,<text:s/>updated<text:s/>to<text:s/>ensure<text:s/>that<text:s/>they<text:s/>are<text:s/>able<text:s/>to<text:s/>meet<text:s/>the<text:s/>needs<text:s/>of<text:s/>the<text:s/>Palestinian<text:s/>private<text:s/>sector.<text:s/></text:span><text:span text:style-name="T551_4">Tasdeer</text:span><text:span text:style-name="T551_5"><text:s/>should<text:s/>remain<text:s/>open<text:s/>to<text:s/>different<text:s/>approaches<text:s/>in<text:s/>the<text:s/>West<text:s/>Bank<text:s/>and<text:s/>Gaza.</text:span></text:p>
          </table:table-cell>
          <table:table-cell table:style-name="Cell127">
            <text:p text:style-name="P552"><text:span text:style-name="T552_1">Tasdeer</text:span><text:span text:style-name="T552_2"><text:s/>continues<text:s/>to<text:s/>innovate<text:s/>its<text:s/>approach<text:s/>to<text:s/>grants.<text:s/>It<text:s/>has<text:s/>piloted<text:s/>two<text:s/>new<text:s/>approaches<text:s/>to<text:s/>grants.<text:s/></text:span></text:p>
            <text:p text:style-name="P553"><text:span text:style-name="T553_1">Tasdeer</text:span><text:span text:style-name="T553_2"><text:s/>updated<text:s/>and<text:s/>streamlined<text:s/>its<text:s/>granting<text:s/>processes<text:s/>and<text:s/>criteria<text:s/>in<text:s/>existing<text:s/>windows,<text:s/>broadening<text:s/>support<text:s/>to<text:s/>include<text:s/>domestic<text:s/>sales.<text:s/></text:span></text:p>
            <text:p text:style-name="P554"><text:span text:style-name="T554_1"><text:s/></text:span></text:p>
          </table:table-cell>
        </table:table-row>
        <table:table-row table:style-name="Row41">
          <table:table-cell table:style-name="Cell128">
            <text:p text:style-name="P555"><text:span text:style-name="T555_1">Given<text:s/>FCDO<text:s/>priorities,<text:s/></text:span><text:span text:style-name="T555_2">Tasdeer</text:span><text:span text:style-name="T555_3"><text:s/>should<text:s/>continue<text:s/>strengthening<text:s/>its<text:s/>climate<text:s/>change<text:s/>portfolio.<text:s/>It<text:s/>should<text:s/>commission<text:s/>expertise<text:s/>to<text:s/>assess<text:s/>performance<text:s/>against<text:s/>International<text:s/>Climate<text:s/></text:span><text:span text:style-name="T555_4">Finance<text:s text:c="2"/>indicators</text:span><text:span text:style-name="T555_5">,<text:s/>and<text:s/>deliver<text:s/>a<text:s/>set<text:s/>of<text:s/>climate-focused<text:s/>activities.<text:s text:c="2"/></text:span></text:p>
          </table:table-cell>
          <table:table-cell table:style-name="Cell129">
            <text:p text:style-name="P556"><text:span text:style-name="T556_1">Tasdeer</text:span><text:span text:style-name="T556_2"><text:s/>developed<text:s/>support<text:s/>to<text:s/>businesses<text:s/>to<text:s/>install<text:s/>capacity<text:s/>of<text:s/>clean<text:s/>energy.<text:s/>8<text:s/>companies<text:s/>were<text:s/>supported<text:s/>that<text:s/>generated<text:s/>0.374<text:s/>MW</text:span><text:span text:style-name="T556_3">.</text:span><text:span text:style-name="T556_4"><text:s/></text:span></text:p>
          </table:table-cell>
        </table:table-row>
        <table:table-row table:style-name="Row42">
          <table:table-cell table:style-name="Cell130">
            <text:p text:style-name="P557"><text:span text:style-name="T557_1">In<text:s/>preparation<text:s/>for<text:s/>the<text:s/>‘day<text:s/>after’,<text:s/></text:span><text:span text:style-name="T557_2">Tasdeer</text:span><text:span text:style-name="T557_3"><text:s/>should<text:s/>continue<text:s/>scenario<text:s/>planning,<text:s/></text:span><text:span text:style-name="T557_4">establishing</text:span><text:span text:style-name="T557_5"><text:s/>appropriate<text:s/>operational<text:s/>platforms,<text:s/>and<text:s/>designing<text:s/>interventions<text:s/>that<text:s/>would<text:s/>enable<text:s/></text:span><text:span text:style-name="T557_6">Tasdeer</text:span><text:span text:style-name="T557_7"><text:s/>to<text:s/>deliver<text:s/>activities<text:s/>immediately<text:s/>in<text:s/>Gaza<text:s/>upon<text:s/>the<text:s/>end<text:s/>of<text:s/>the<text:s/>war.<text:s/></text:span></text:p>
          </table:table-cell>
          <table:table-cell table:style-name="Cell131">
            <text:p text:style-name="P558"><text:span text:style-name="T558_1">Since<text:s/>the<text:s/>beginning<text:s/>of<text:s/>the<text:s/>war,<text:s/></text:span><text:span text:style-name="T558_2">Tasdeer</text:span><text:span text:style-name="T558_3"><text:s/>has<text:s/>worked<text:s/>closely<text:s/>with<text:s/>FCDO<text:s/>to<text:s/>formulate<text:s/>scenarios<text:s/>and<text:s/>design<text:s/>future<text:s/>activities</text:span><text:span text:style-name="T558_4">.<text:s/>These<text:s/>activities/scenarios<text:s/>mainly<text:s/>focus<text:s/>on<text:s/>the<text:s/>West<text:s/>Bank<text:s/>with<text:s/>potential<text:s/>re-entry<text:s/>into<text:s/>Gaza<text:s/>pending<text:s/>a<text:s/>ceasefire.<text:s/></text:span></text:p>
          </table:table-cell>
        </table:table-row>
      </table:table>
      <text:p text:style-name="P559"><text:span text:style-name="T559_1">Lessons<text:s/>learned</text:span></text:p>
      <text:list text:style-name="LS6" xml:id="list65">
        <text:list-item>
          <text:p text:style-name="P560"><text:span text:style-name="T560_1">Piloting<text:s/>innovative<text:s/>approaches<text:s/>to<text:s/>engaging<text:s/>with<text:s/>the<text:s/>private<text:s/>sector<text:s/>proved<text:s/>essential<text:s/>to<text:s/>pivot<text:s/>and<text:s/>adapt<text:s/>to<text:s/>the<text:s/>current<text:s/>context.</text:span></text:p>
        </text:list-item>
        <text:list-item>
          <text:p text:style-name="P561"><text:span text:style-name="T561_1">External<text:s/>economic<text:s/>and<text:s/>security<text:s/>context<text:s/>may<text:s/>impact<text:s/>progress<text:s/>on<text:s/>certain<text:s/>activities/interventions.</text:span></text:p>
        </text:list-item>
      </text:list>
      <text:p text:style-name="P562"><text:span text:style-name="T562_1">Recommendations</text:span></text:p>
      <text:list text:style-name="LS5" xml:id="list67">
        <text:list-item>
          <text:p text:style-name="P563"><text:span text:style-name="T563_1">Tasdeer</text:span><text:span text:style-name="T563_2"><text:s/>to<text:s/>continue<text:s/>to<text:s/>scale<text:s/>up<text:s/>tested<text:s/>pilots<text:s/>and<text:s/>continue<text:s/>to<text:s/>pilot<text:s/>innovative<text:s/>approaches<text:s/>to<text:s/>engaging<text:s/>with<text:s/>the<text:s/>private<text:s/>sector<text:s/>for<text:s/>the<text:s/>extension.</text:span></text:p>
        </text:list-item>
        <text:list-item>
          <text:p text:style-name="P564"><text:span text:style-name="T564_1">For<text:s/>ceasefire<text:s/></text:span><text:span text:style-name="T564_2">and<text:s/>the<text:s/>next<text:s/>phase<text:s/>in<text:s/></text:span><text:span text:style-name="T564_3">Gaza<text:s/></text:span><text:span text:style-name="T564_4">,</text:span><text:span text:style-name="T564_5"><text:s/>FCDO<text:s/>to<text:s/>ensure<text:s/></text:span><text:span text:style-name="T564_6">Tasdeer</text:span><text:span text:style-name="T564_7"><text:s/>maintains<text:s/>technical<text:s/>and<text:s/>operational<text:s/>readiness<text:s/>to<text:s/>rapidly<text:s/>roll-out<text:s/>activities<text:s/>in<text:s/>Gaza.</text:span><text:span text:style-name="T564_8"><text:s/>These<text:s/></text:span><text:span text:style-name="T564_9">include;</text:span><text:span text:style-name="T564_10"><text:s/>early<text:s/>recovery<text:s/>support<text:s/>to<text:s/>Gazan<text:s/>SMEs<text:s/>and<text:s/>farmers<text:s/>and<text:s/>replace<text:s/>critical<text:s/>parts<text:s/>and<text:s/>infrastructure<text:s/>to<text:s/>SMEs<text:s/>to<text:s/>resume<text:s/>operation.</text:span></text:p>
        </text:list-item>
        <text:list-item>
          <text:p text:style-name="P565"><text:span text:style-name="T565_1">FCDO<text:s/>to<text:s/>further<text:s/>review<text:s/>the<text:s/></text:span><text:span text:style-name="T565_2">Tasdeer’s</text:span><text:span text:style-name="T565_3"><text:s/>indicators<text:s/>1.6<text:s/>and<text:s/>1.7<text:s/>to<text:s/>be<text:s/>included<text:s/>in<text:s/>the<text:s/>overall<text:s/>SEED’s<text:s/></text:span><text:span text:style-name="T565_4">logframe</text:span><text:span text:style-name="T565_5">.</text:span></text:p>
        </text:list-item>
        <text:list-item>
          <text:p text:style-name="P566"><text:span text:style-name="T566_1">FCDO<text:s/>to<text:s/>discuss<text:s/>ways<text:s/>of<text:s/>measuring<text:s/>how<text:s/>OQ<text:s/>reports<text:s/>are<text:s/>being<text:s/>used/applied</text:span><text:span text:style-name="T566_2">.</text:span></text:p>
        </text:list-item>
      </text:list>
      <text:p text:style-name="P567"/>
      <text:p text:style-name="P568"/>
      <table:table table:style-name="Table13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3">
          <table:table-cell table:style-name="Cell132">
            <text:p text:style-name="P569"><text:span text:style-name="T569_1">Output<text:s/>Title<text:s/></text:span></text:p>
          </table:table-cell>
          <table:table-cell table:style-name="Cell133" table:number-columns-spanned="4">
            <text:p text:style-name="P570"><text:bookmark-start text:name="_Hlk109000333"/><text:span text:style-name="T570_1">Improved<text:s/>PA<text:s/>customs<text:s/>capacity<text:s/>to<text:s/>assume<text:s/>functions<text:s/>from<text:s/>Israel<text:s/>and<text:s/>increase<text:s/>revenues<text:s/></text:span><text:bookmark-end text:name="_Hlk109000333"/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34" table:number-columns-spanned="2">
            <text:p text:style-name="P571"><text:span text:style-name="T571_1">Output<text:s/>number<text:s/>per<text:s/>LF</text:span></text:p>
          </table:table-cell>
          <table:covered-table-cell/>
          <table:table-cell table:style-name="Cell135">
            <text:p text:style-name="P572"><text:span text:style-name="T572_1">4</text:span></text:p>
          </table:table-cell>
          <table:table-cell table:style-name="Cell136">
            <text:p text:style-name="P573"><text:span text:style-name="T573_1">Output<text:s/>Score<text:s/></text:span></text:p>
          </table:table-cell>
          <table:table-cell table:style-name="Cell137">
            <text:p text:style-name="P574"><text:span text:style-name="T574_1">A</text:span></text:p>
          </table:table-cell>
        </table:table-row>
        <table:table-row table:style-name="Row45">
          <table:table-cell table:style-name="Cell138" table:number-columns-spanned="2">
            <text:p text:style-name="P575"><text:span text:style-name="T575_1">Impact<text:s/>weighting<text:s/>(%):<text:s text:c="2"/></text:span></text:p>
          </table:table-cell>
          <table:covered-table-cell/>
          <table:table-cell table:style-name="Cell139">
            <text:p text:style-name="P576"><text:span text:style-name="T576_1">10%</text:span></text:p>
          </table:table-cell>
          <table:table-cell table:style-name="Cell140">
            <text:p text:style-name="P577"><text:span text:style-name="T577_1">Impact<text:s/>weighting<text:s/>%<text:s/>revised<text:s/>since<text:s/>last<text:s/>AR?<text:s/></text:span></text:p>
          </table:table-cell>
          <table:table-cell table:style-name="Cell141">
            <text:p text:style-name="P578"><text:span text:style-name="T578_1">No</text:span></text:p>
          </table:table-cell>
        </table:table-row>
      </table:table>
      <text:p text:style-name="P579"/>
      <table:table table:style-name="Table14">
        <table:table-column table:style-name="Column50"/>
        <table:table-column table:style-name="Column51"/>
        <table:table-column table:style-name="Column52"/>
        <table:table-row table:style-name="Row46">
          <table:table-cell table:style-name="Cell142">
            <text:p text:style-name="P580"><text:span text:style-name="T580_1">Indicator(s)</text:span></text:p>
          </table:table-cell>
          <table:table-cell table:style-name="Cell143">
            <text:p text:style-name="P581"><text:span text:style-name="T581_1">Milestone(s)<text:s/>for<text:s/>this<text:s/>review<text:s/></text:span></text:p>
          </table:table-cell>
          <table:table-cell table:style-name="Cell144">
            <text:p text:style-name="P582"><text:span text:style-name="T582_1">Progress<text:s/></text:span></text:p>
          </table:table-cell>
        </table:table-row>
        <table:table-row table:style-name="Row47">
          <table:table-cell table:style-name="Cell145">
            <text:p text:style-name="P583"><text:span text:style-name="T583_1">4.1<text:s/>a)<text:s/>Number<text:s/>of<text:s/>new/improved<text:s/>products/solutions<text:s/>supported to<text:s/>improve<text:s/>PA<text:s/>customs<text:s/>capacity,<text:s/>with<text:s/>example<text:s/>priorities,<text:s/>and<text:s/>%<text:s/>of<text:s/>beneficiaries<text:s/>reporting<text:s/>that<text:s/>these<text:s/>interventions<text:s/>are<text:s/>b)<text:s/>relevant<text:s/>to<text:s/>their<text:s/>needs<text:s/>and<text:s/>c)<text:s/>good<text:s/>quality<text:s/></text:span></text:p>
          </table:table-cell>
          <table:table-cell table:style-name="Cell146">
            <text:p text:style-name="P584"><text:span text:style-name="T584_1">a)<text:s/></text:span><text:span text:style-name="T584_2">Planned<text:s/>target<text:s/>for<text:s/>Y4<text:s/>=<text:s/>3</text:span></text:p>
            <text:p text:style-name="P585"/>
            <text:p text:style-name="P586"/>
            <text:p text:style-name="P587"/>
            <text:p text:style-name="P588"/>
            <text:p text:style-name="P589"><text:span text:style-name="T589_1">b)<text:s/>90%<text:s/>and<text:s/>c)<text:s/>90% </text:span></text:p>
          </table:table-cell>
          <table:table-cell table:style-name="Cell147">
            <text:p text:style-name="P590"><text:span text:style-name="T590_1">a)<text:s/></text:span><text:span text:style-name="T590_2">Met</text:span><text:span text:style-name="T590_3"><text:s/>expectations</text:span><text:span text:style-name="T590_4">:</text:span><text:span text:style-name="T590_5"><text:s/></text:span><text:span text:style-name="T590_6">4<text:s/>products/solutions<text:s/>that<text:s/>have<text:s/>been<text:s/>completed<text:s/>bringing<text:s/>the<text:s/>cumulative<text:s/>number<text:s/>to<text:s/>10<text:s/></text:span><text:span text:style-name="T590_7"><text:s/></text:span></text:p>
            <text:p text:style-name="P591"/>
            <text:p text:style-name="P592"><text:span text:style-name="T592_1"> </text:span></text:p>
            <text:p text:style-name="P593"><text:span text:style-name="T593_1">b)<text:s/></text:span><text:span text:style-name="T593_2">Met<text:s/>expectations</text:span><text:span text:style-name="T593_3">.</text:span><text:span text:style-name="T593_4">100%<text:s/>beneficiaries<text:s/>reporting<text:s/>satisfaction with<text:s/>relevance</text:span></text:p>
            <text:p text:style-name="P594"><text:span text:style-name="T594_1">c)<text:s/></text:span><text:span text:style-name="T594_2">Met<text:s/>expectations</text:span><text:span text:style-name="T594_3">.</text:span><text:span text:style-name="T594_4">100%<text:s/>beneficiaries<text:s/>reporting<text:s/>satisfaction<text:s/>with<text:s/>quality </text:span></text:p>
            <text:p text:style-name="P595"><text:span text:style-name="T595_1"> </text:span></text:p>
          </table:table-cell>
        </table:table-row>
        <table:table-row table:style-name="Row48">
          <table:table-cell table:style-name="Cell148">
            <text:p text:style-name="P596"><text:span text:style-name="T596_1">4.2<text:s/>(a)<text:s/>#<text:s/>of<text:s/>substantial<text:s/>technical<text:s/>products<text:s/>and<text:s/>reports<text:s/>related<text:s/>to<text:s/>PA<text:s/>customs<text:s/>IT<text:s/>infrastructure,<text:s/>systems,<text:s/>and<text:s/>capacities<text:s/>and<text:s/>clearance<text:s/>revenues,<text:s/>developed<text:s/>by<text:s/>OQ<text:s/>and<text:s/>shared<text:s/>with<text:s/>partners<text:s/>(annual);<text:s/>(b)<text:s/>OQ<text:s/>quality<text:s/>and<text:s/>influence<text:s/>rating<text:s/>for<text:s/>customs<text:s/>sector<text:s/>(OQ)</text:span></text:p>
          </table:table-cell>
          <table:table-cell table:style-name="Cell149">
            <text:p text:style-name="P597"><text:span text:style-name="T597_1">a)<text:s/></text:span><text:span text:style-name="T597_2">2</text:span><text:span text:style-name="T597_3"><text:s/>(related<text:s/>to<text:s/>fiscal<text:s/>and<text:s/>financial<text:s/>stability) </text:span></text:p>
            <text:p text:style-name="P598"/>
            <text:p text:style-name="P599"><text:span text:style-name="T599_1">b)<text:s/></text:span><text:span text:style-name="T599_2">Initial<text:s/>survey<text:s/>conducted<text:s/>and<text:s/>plan<text:s/>in<text:s/>place<text:s/>for<text:s/>follow<text:s/>up </text:span></text:p>
          </table:table-cell>
          <table:table-cell table:style-name="Cell150">
            <text:p text:style-name="P600"><text:span text:style-name="T600_1">Met<text:s/>expectations</text:span><text:span text:style-name="T600_2"><text:s/>a)<text:s/></text:span><text:span text:style-name="T600_3">2<text:s/>produced<text:s/>and<text:s/>shared.</text:span></text:p>
            <text:p text:style-name="P601"/>
            <text:p text:style-name="P602"><text:span text:style-name="T602_1">b)<text:s/></text:span><text:span text:style-name="T602_2">Met<text:s/>expectations</text:span><text:span text:style-name="T602_3">.</text:span><text:span text:style-name="T602_4"><text:s/></text:span><text:span text:style-name="T602_5">See<text:s/>Indicator<text:s/>1.3</text:span></text:p>
          </table:table-cell>
        </table:table-row>
      </table:table>
      <text:p text:style-name="P603"/>
      <text:p text:style-name="P604"><text:span text:style-name="T604_1">Briefly<text:s/>describe<text:s/>the<text:s/>output’s<text:s/>activities<text:s/>and<text:s/>provide<text:s/>supporting<text:s/>narrative<text:s/>for<text:s/>the<text:s/>score<text:s/></text:span></text:p>
      <text:p text:style-name="P605"/>
      <text:p text:style-name="P606"><text:span text:style-name="T606_1">This<text:s/>output<text:s/>aims<text:s/>to<text:s/>improve<text:s/>the<text:s/>PA<text:s/>customs<text:s/>capacity<text:s/>to<text:s/>assume<text:s/>functions<text:s/>from<text:s/>Israel<text:s/>and<text:s/>increase<text:s/>revenues<text:s/>from<text:s/>trade-related<text:s/>taxes.<text:s/>On<text:s/>average,<text:s/>output<text:s/>4<text:s/>met<text:s/>expectations,<text:s/>therefore<text:s/>scoring<text:s/>an<text:s/></text:span><text:span text:style-name="T606_2">A.<text:s/></text:span></text:p>
      <text:p text:style-name="P607"/>
      <text:p text:style-name="P608"><text:span text:style-name="T608_1">Support<text:s/>for<text:s/>the<text:s/>Trade<text:s/>Facilitation<text:s/>and<text:s/>Customs<text:s/>Support<text:s/>(</text:span><text:span text:style-name="T608_2">Tasdeer</text:span><text:span text:style-name="T608_3">)<text:s/>programme</text:span><text:span text:style-name="T608_4"> </text:span></text:p>
      <text:p text:style-name="P609"/>
      <text:p text:style-name="P610"><text:span text:style-name="T610_1">Tasdeer</text:span><text:span text:style-name="T610_2"><text:s/>supported<text:s/>four<text:s/>new<text:s/>products/solutions<text:s/>to<text:s/>continue<text:s/>improving<text:s/>MoF<text:s/>Customs<text:s/>capacities.<text:s/>Specifically,<text:s/></text:span><text:span text:style-name="T610_3">Tasdeer</text:span><text:span text:style-name="T610_4"><text:s/>consistently<text:s/>provided<text:s/>support<text:s/>and<text:s/>maintenance<text:s/>for<text:s/>the</text:span><text:span text:style-name="T610_5"><text:s/></text:span><text:span text:style-name="T610_6">Automated</text:span><text:span text:style-name="T610_7"><text:s/>System<text:s/>for<text:s/>Customs<text:s/>Data</text:span><text:span text:style-name="T610_8"><text:s/>(</text:span><text:span text:style-name="T610_9">ASYCUDA</text:span><text:span text:style-name="T610_10">)</text:span><text:span text:style-name="T610_11"><text:s/>as<text:s/>well<text:s/>as<text:s/>for<text:s/>the<text:s/>IT<text:s/>department<text:s/>at<text:s/>the<text:s/>MoF.<text:s/>The<text:s/>contracted<text:s/>local<text:s/>IT<text:s/>service<text:s/>provider<text:s/>developed<text:s/>the<text:s/>front-end<text:s/>for<text:s/>the<text:s/>Electronic<text:s/>Certificate<text:s/>of<text:s/>Origin<text:s/>Module<text:s/>within<text:s/>the<text:s/>ASYCUDA<text:s/>system,<text:s/>which<text:s/>was<text:s/>adopted<text:s/>by<text:s/>the<text:s/>MoF/Customs<text:s/>department.<text:s/>More<text:s/>broadly,<text:s/>recognising<text:s/>the<text:s/>changing<text:s/>needs<text:s/>of<text:s/>their<text:s/>stakeholders,<text:s/></text:span><text:span text:style-name="T610_12">Tasdeer</text:span><text:span text:style-name="T610_13"><text:s/>has<text:s/>pivoted<text:s/>towards<text:s/>offering<text:s/>technical<text:s/>assistance<text:s/>and<text:s/>advisory<text:s/>services<text:s/>to<text:s/>the<text:s/>Minister<text:s/>of<text:s/>Finance,<text:s/>concentrating<text:s/>not<text:s/>only<text:s/>on<text:s/>Customs<text:s/>issues<text:s/>but<text:s/>also<text:s/>on<text:s/>broader<text:s/>fiscal<text:s/>matters,<text:s/>including<text:s/>the<text:s/>issue<text:s/>of<text:s/>clearance<text:s/>revenues.<text:s/></text:span></text:p>
      <text:p text:style-name="P611"/>
      <text:p text:style-name="P612"><text:span text:style-name="T612_1">Support<text:s/>for<text:s/>the<text:s/>Office<text:s/>of<text:s/>the<text:s/>Quartet</text:span><text:span text:style-name="T612_2"> </text:span></text:p>
      <text:p text:style-name="P613"><text:span text:style-name="T613_1">The<text:s/>contraction<text:s/>of<text:s/></text:span><text:span text:style-name="T613_2">the<text:s/></text:span><text:span text:style-name="T613_3">Palestinian<text:s/>economy<text:s/>has<text:s/>led<text:s/>to<text:s/>a<text:s/>projected<text:s/>deficit<text:s/>of<text:s/>approximately<text:s/>1.86<text:s/>billion<text:s/></text:span><text:span text:style-name="T613_4">$</text:span><text:span text:style-name="T613_5"><text:s/>in<text:s/>2024.<text:s/>Since<text:s/>clearance<text:s/>revenues<text:s/>represent<text:s/>around<text:s/>65%<text:s/>of<text:s/>PA<text:s/>income,<text:s/>it<text:s/>has<text:s/>suffered<text:s/>tremendously<text:s/></text:span><text:span text:style-name="T613_6">as<text:s/>a<text:s/>result<text:s/>of</text:span><text:span text:style-name="T613_7"><text:s/>the<text:s/>contraction.<text:s/>To<text:s/>address<text:s/>this,<text:s/>the<text:s/>OQ<text:s/>produced<text:s/>a<text:s/>comprehensive<text:s/>review<text:s/>of<text:s/>the<text:s/>Paris<text:s/>Protocol<text:s/>yielding<text:s/>recommendations<text:s/>which<text:s/>need<text:s/>to<text:s/>be<text:s/>addressed.<text:s/>It<text:s/>also<text:s/>provided<text:s/>substantial<text:s/>pieces<text:s/>of<text:s/>analytical<text:s/>work<text:s/>to<text:s/>improve<text:s/>fiscal<text:s/>and<text:s/>financial<text:s/>stability<text:s/>of<text:s/>the<text:s/>PA.<text:s/>These<text:s/>covered:<text:s/>e-VAT<text:s/>agreements,<text:s/>Allenby<text:s/>passenger<text:s/>fee<text:s/>sharing<text:s/>and<text:s/>updates<text:s/>or<text:s/>tracking<text:s/>matrices<text:s/>on<text:s/>e-VAT,<text:s/>customs<text:s/>transfers<text:s/>and<text:s/>fiscal<text:s/>files.<text:s/></text:span></text:p>
      <text:p text:style-name="P614"><text:span text:style-name="T614_1">Describe<text:s/>any<text:s/>changes<text:s/>to<text:s/>this<text:s/>output<text:s/>during<text:s/>the<text:s/>past<text:s/>year,<text:s/>and<text:s/>any<text:s/>planned<text:s/>changes<text:s/></text:span><text:span text:style-name="T614_2">as<text:s/>a<text:s/>result<text:s/>of</text:span><text:span text:style-name="T614_3"><text:s/>this<text:s/>review</text:span></text:p>
      <text:p text:style-name="P615"><text:span text:style-name="T615_1">Some<text:s/>of<text:s/></text:span><text:span text:style-name="T615_2">Tasdeer</text:span><text:span text:style-name="T615_3"><text:s/>indicator<text:s/>targets<text:s/>have<text:s/>been<text:s/>adjusted<text:s/>this<text:s/>year<text:s/>to<text:s/>reflect<text:s/>changes<text:s/>in<text:s/>approaches.<text:s/>For<text:s/>this<text:s/>output,<text:s/>the<text:s/>annual<text:s/>target<text:s/>of<text:s/>output<text:s/>2.1b:<text:s/></text:span><text:span text:style-name="T615_4">Number<text:s/>of<text:s/>new/improved<text:s/>products/solutions<text:s/>supported<text:s/>to<text:s/>improve<text:s/>PA<text:s/>customs<text:s/>capacity</text:span><text:span text:style-name="T615_5">,<text:s/></text:span><text:span text:style-name="T615_6">with<text:s/>example<text:s/>priorities</text:span><text:span text:style-name="T615_7"><text:s/>was<text:s/></text:span><text:span text:style-name="T615_8">raised<text:s/>to<text:s/>7<text:s/>for<text:s/>2024<text:s/>and<text:s/>reduced<text:s/>to<text:s/>7<text:s/>products<text:s/>or<text:s/>solutions<text:s/>for<text:s/>2025.<text:s/></text:span></text:p>
      <text:p text:style-name="P616"><text:span text:style-name="T61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17"/>
      <table:table table:style-name="Table15">
        <table:table-column table:style-name="Column53"/>
        <table:table-column table:style-name="Column54"/>
        <table:table-row table:style-name="Row49">
          <table:table-cell table:style-name="Cell151">
            <text:p text:style-name="P618"><text:span text:style-name="T618_1">Recommendations<text:s/>from<text:s/>2023<text:s/>AR</text:span></text:p>
          </table:table-cell>
          <table:table-cell table:style-name="Cell152">
            <text:p text:style-name="P619"><text:span text:style-name="T619_1">Progress</text:span></text:p>
          </table:table-cell>
        </table:table-row>
        <table:table-row table:style-name="Row50">
          <table:table-cell table:style-name="Cell153">
            <text:p text:style-name="P620"><text:span text:style-name="T620_1">Building<text:s/>on<text:s/>recent<text:s/>successes,<text:s/></text:span><text:span text:style-name="T620_2">Tasdeer</text:span><text:span text:style-name="T620_3"><text:s/>should<text:s/>continue<text:s/>to<text:s/>expand<text:s/>its<text:s/>horizons,<text:s/>and<text:s/>work<text:s/>collaboratively<text:s/>with<text:s/>the<text:s/>MoF<text:s/>across<text:s/>customs,<text:s/>fiscal<text:s/>matters,<text:s/>and<text:s/>other<text:s/>thematic<text:s/>areas.<text:s/>It<text:s/>should<text:s/>remain<text:s/>open<text:s/>to<text:s/>supporting<text:s/>MoF<text:s/>in<text:s/>responding<text:s/>to<text:s/>new<text:s/>and<text:s/>emerging<text:s/>priorities,<text:s/>for<text:s/>example<text:s/>responding<text:s/>to<text:s/>the<text:s/>war<text:s/>on<text:s/>Gaza,<text:s/>even<text:s/>if<text:s/>these<text:s/>priorities<text:s/>are<text:s/>outside<text:s/>of<text:s/>the<text:s/>scope<text:s/>of<text:s/>customs.<text:s/></text:span></text:p>
          </table:table-cell>
          <table:table-cell table:style-name="Cell154">
            <text:p text:style-name="P621"><text:span text:style-name="T621_1">By<text:s/>aligning<text:s/>its<text:s/>activities<text:s/>with<text:s/>emerging<text:s/>Governmental<text:s/>priorities<text:s/>and<text:s/>broadening<text:s/>engagement<text:s/>beyond<text:s/>Customs,<text:s/></text:span><text:span text:style-name="T621_2">Tasdeer</text:span><text:span text:style-name="T621_3"><text:s/>has<text:s/>fostered<text:s/>close<text:s/>collaboration<text:s/>with<text:s/>the<text:s/>MoF,<text:s/>and<text:s/>remains<text:s/>a<text:s/>partner<text:s/>of<text:s/>choice<text:s/>for<text:s/>ad<text:s/>hoc<text:s/>technical<text:s/>advice.<text:s/>This<text:s/>enabled<text:s/></text:span><text:span text:style-name="T621_4">Tasdeer</text:span><text:span text:style-name="T621_5"><text:s/>to<text:s/>navigate<text:s/>a<text:s/>period<text:s/>of<text:s/>political<text:s/>uncertainty,<text:s/>including<text:s/>onboarding<text:s/>and<text:s/>briefing<text:s/>the<text:s/>new<text:s/>Minister<text:s/>of<text:s/>Finance<text:s/>during<text:s/>their<text:s/>transition<text:s/>into<text:s/>the<text:s/>role.<text:s/></text:span></text:p>
          </table:table-cell>
        </table:table-row>
        <table:table-row table:style-name="Row51">
          <table:table-cell table:style-name="Cell155">
            <text:p text:style-name="P622"><text:span text:style-name="T622_1">Tasdeer</text:span><text:span text:style-name="T622_2"><text:s/>should<text:s/>continue<text:s/>to<text:s/>advocate<text:s/>for<text:s/>a<text:s/>transfer<text:s/>of<text:s/>function,<text:s/>and<text:s/>support<text:s/>preparations<text:s/>within<text:s/>the<text:s/>relevant<text:s/>ministries.<text:s/>The<text:s/>customs<text:s/>transfer<text:s/>matrix,<text:s/>prepared<text:s/>by<text:s/></text:span><text:span text:style-name="T622_3">Tasdeer</text:span><text:span text:style-name="T622_4">,<text:s/>provides<text:s/>a<text:s/>strong<text:s/>starting<text:s/>point<text:s/>for<text:s/>further<text:s/>advocacy,<text:s/>which<text:s/>should<text:s/>be<text:s/>tailored<text:s/>to<text:s/>reflect<text:s/>the<text:s/>new<text:s/>international<text:s/>operating<text:s/>context.<text:s text:c="2"/></text:span></text:p>
            <text:p text:style-name="P623"/>
          </table:table-cell>
          <table:table-cell table:style-name="Cell156">
            <text:p text:style-name="P624"><text:span text:style-name="T624_1">The<text:s/>Customs<text:s/>transfer<text:s/>matrix<text:s/>has<text:s/>been<text:s/>completed.<text:s/>However,<text:s/>due<text:s/>to<text:s/>the<text:s/>ongoing<text:s/>war,<text:s/>the<text:s/>MoF<text:s/>has<text:s/>redirected<text:s/>its<text:s/>focus<text:s/>towards<text:s/>addressing<text:s/>other<text:s/>pressing<text:s/>priorities,<text:s/>primarily<text:s/>concerning<text:s/>the<text:s/>PA’s<text:s/>fiscal<text:s/>situation.<text:s/></text:span></text:p>
          </table:table-cell>
        </table:table-row>
      </table:table>
      <text:p text:style-name="P625"><text:span text:style-name="T625_1">Lessons<text:s/>learned</text:span></text:p>
      <text:list text:style-name="LS4" xml:id="list71">
        <text:list-item>
          <text:p text:style-name="P626"><text:span text:style-name="T626_1">The<text:s/>ongoing<text:s/>conflict<text:s/>has<text:s/>forced<text:s/>MoF<text:s/>to<text:s/>shift<text:s/>its<text:s/>priorities<text:s/>towards<text:s/>revenue<text:s/>generation.<text:s/></text:span><text:span text:style-name="T626_2">Tasdeer</text:span><text:span text:style-name="T626_3"><text:s/>has<text:s/>also<text:s/>effectively<text:s/>provided<text:s/>ad<text:s/>hoc<text:s/>advisory<text:s/>support<text:s/>to<text:s/>MoF<text:s/>to<text:s/>directly<text:s/>address<text:s/>high-priority<text:s/>issues<text:s/>like<text:s/>clearance<text:s/>revenues.</text:span></text:p>
        </text:list-item>
        <text:list-item>
          <text:p text:style-name="P627"><text:span text:style-name="T627_1">Tasdeer</text:span><text:span text:style-name="T627_2"><text:s/>to<text:s/>be<text:s/>flexible<text:s/>and<text:s/>work<text:s/>closely<text:s/>with<text:s/>other<text:s/>UK<text:s/>funded<text:s/>programmes<text:s/>to<text:s/>complement<text:s/>activities.</text:span></text:p>
        </text:list-item>
      </text:list>
      <text:p text:style-name="P628"><text:span text:style-name="T628_1">Recommendations</text:span></text:p>
      <text:list text:style-name="LS3" xml:id="list73">
        <text:list-item>
          <text:p text:style-name="P629"><text:span text:style-name="T629_1">FCDO<text:s/>to<text:s/>review<text:s/>how<text:s/></text:span><text:span text:style-name="T629_2">Tasdeer’s</text:span><text:span text:style-name="T629_3"><text:s/>support<text:s/>to<text:s/>the<text:s/>MoF<text:s/>fits<text:s/>alongside<text:s/>a<text:s/>broader<text:s/>package<text:s/>of<text:s/>support<text:s/>through<text:s/>EPICS.</text:span></text:p>
        </text:list-item>
      </text:list>
      <text:p text:style-name="P630"/>
      <text:h text:style-name="P631" text:outline-level="2"><text:span text:style-name="T631_1">D:<text:s/>VALUE<text:s/>FOR<text:s/>MONEY<text:s/>(1<text:s/>page)</text:span></text:h>
      <text:p text:style-name="P632"><text:span text:style-name="T632_1">VfM</text:span><text:span text:style-name="T632_2"><text:s/>performance<text:s/>compared<text:s/>to<text:s/>the<text:s/>original<text:s/></text:span><text:span text:style-name="T632_3">VfM</text:span><text:span text:style-name="T632_4"><text:s/>proposition<text:s/>in<text:s/>the<text:s/>business<text:s/>case<text:s/></text:span></text:p>
      <text:p text:style-name="P633"/>
      <text:p text:style-name="P634"><text:span text:style-name="T634_1">SEED<text:s/>is<text:s/>explicitly<text:s/>designed<text:s/>to<text:s/>be<text:s/>adaptive<text:s/>to<text:s/>changes<text:s/>in<text:s/>the<text:s/>volatile<text:s/>political<text:s/>environment</text:span><text:span text:style-name="T634_2">,<text:s/>and<text:s/>to<text:s/>test<text:s/>scalable<text:s/>and<text:s/>innovative<text:s/>interventions</text:span><text:span text:style-name="T634_3">.<text:s/></text:span><text:span text:style-name="T634_4">A</text:span><text:span text:style-name="T634_5"><text:s/>sufficient<text:s/>degree<text:s/>of<text:s/>flexibility<text:s/>to<text:s/>stop<text:s/>what<text:s/>is<text:s/>not<text:s/>working<text:s/>and<text:s/>to<text:s/>reallocate<text:s/>resources<text:s/>to<text:s/>where<text:s/>progress<text:s/>can<text:s/>be<text:s/></text:span><text:span text:style-name="T634_6">realised</text:span><text:span text:style-name="T634_7">,<text:s/></text:span><text:span text:style-name="T634_8">enables<text:s/></text:span><text:span text:style-name="T634_9">SEED<text:s/></text:span><text:span text:style-name="T634_10">to<text:s/>take<text:s/>a<text:s/>measured<text:s/>risk<text:s/>approach<text:s/>to<text:s/>achieve<text:s/>results<text:s/>and<text:s/></text:span><text:span text:style-name="T634_11">vfm</text:span><text:span text:style-name="T634_12">.<text:s/>The<text:s/></text:span><text:span text:style-name="T634_13">programme’s</text:span><text:span text:style-name="T634_14"><text:s/>design<text:s/>support</text:span><text:span text:style-name="T634_15">s<text:s/>interventions</text:span><text:span text:style-name="T634_16"><text:s/>which<text:s/>directly<text:s/>reach<text:s/>individual<text:s/></text:span><text:span text:style-name="T634_17">beneficiaries</text:span><text:span text:style-name="T634_18"><text:s/>and</text:span><text:span text:style-name="T634_19"><text:s/></text:span><text:span text:style-name="T634_20">develops</text:span><text:span text:style-name="T634_21"><text:s/></text:span><text:span text:style-name="T634_22">case<text:s/>studies<text:s/>which<text:s/>support<text:s/>evidence-based<text:s/>policy<text:s/>decision<text:s/>making.<text:s/>The<text:s/></text:span><text:span text:style-name="T634_23">ongoing<text:s/></text:span><text:span text:style-name="T634_24">war<text:s/></text:span><text:span text:style-name="T634_25">in</text:span><text:span text:style-name="T634_26"><text:s/>Gaza<text:s/>has<text:s/></text:span><text:span text:style-name="T634_27">severely</text:span><text:span text:style-name="T634_28"><text:s/></text:span><text:span text:style-name="T634_29">impacted</text:span><text:span text:style-name="T634_30"><text:s/>the<text:s/>OPTs</text:span><text:span text:style-name="T634_31">,<text:s/></text:span><text:span text:style-name="T634_32">impeding<text:s/>almost<text:s/>all<text:s/>activities/interventions<text:s/>of<text:s/>the<text:s/></text:span><text:span text:style-name="T634_33">programme</text:span><text:span text:style-name="T634_34">.<text:s/>Nevertheless,<text:s/>the<text:s/>World<text:s/>Bank,<text:s/>OQ<text:s/>and<text:s/></text:span><text:span text:style-name="T634_35">Tasdeer</text:span><text:span text:style-name="T634_36"><text:s/>have<text:s/>all<text:s/>been<text:s/>quick<text:s/>to<text:s/>adapt<text:s/>to<text:s/>the<text:s/>changes<text:s/>and<text:s/>challenges<text:s/>resulting<text:s/>from<text:s/>the<text:s/>war<text:s/>to<text:s/>continue<text:s/>to<text:s/>deliver<text:s/>value<text:s/>for<text:s/>money<text:s/>activities.<text:s/></text:span></text:p>
      <text:p text:style-name="P635"/>
      <text:p text:style-name="P636"><text:span text:style-name="T636_1">World<text:s/>Bank<text:s/>Water<text:s/>&amp;<text:s/>Energy<text:s/>Sectors</text:span></text:p>
      <text:p text:style-name="P637"/>
      <text:p text:style-name="P638"><text:span text:style-name="T638_1">Economy</text:span><text:span text:style-name="T638_2">:</text:span><text:span text:style-name="T638_3"><text:s/>For<text:s/>the<text:s/>water<text:s/>sector,<text:s/>the<text:s/>project<text:s/>has<text:s/>been<text:s/>restructured<text:s/>to<text:s/>use<text:s/>part<text:s/>of<text:s/>its<text:s/>uncommitted<text:s/>funds<text:s/>to<text:s/>procure<text:s/>urgent<text:s/>water<text:s/>needs<text:s/>in<text:s/>Gaza<text:s/>through<text:s/>UN<text:s/>agencies.<text:s/></text:span><text:span text:style-name="T638_4">For<text:s/>ASPIRE-I<text:s/>(energy<text:s/>sector)<text:s/>the<text:s/>procurement<text:s/>plan<text:s/>was<text:s/>updated<text:s/>on<text:s/>May<text:s/>28,<text:s/>2024.<text:s/></text:span><text:span text:style-name="T638_5">The</text:span><text:span text:style-name="T638_6"><text:s/></text:span><text:span text:style-name="T638_7">disbursement<text:s/>of<text:s/>US$<text:s/>20<text:s/>million<text:s/>related<text:s/>to<text:s/>the<text:s/>Liquidity<text:s/>Support<text:s/>Account<text:s/>and<text:s/>Payment<text:s/>System<text:s/>(LSAPS)<text:s/>activity<text:s/>has</text:span><text:span text:style-name="T638_8"><text:s/></text:span><text:span text:style-name="T638_9">increased</text:span><text:span text:style-name="T638_10"><text:s/>progress<text:s/>by<text:s/>50%.</text:span></text:p>
      <text:p text:style-name="P639"/>
      <text:p text:style-name="P640"><text:span text:style-name="T640_1">Effectiveness</text:span><text:span text:style-name="T640_2">:<text:s/>The<text:s/>water<text:s/></text:span><text:span text:style-name="T640_3">project<text:s/>was<text:s/>restructured<text:s/>on<text:s/>March<text:s/>26,<text:s/>2024,<text:s/>to:<text:s/>(i)<text:s/>repurpose<text:s/></text:span><text:span text:style-name="T640_4">$</text:span><text:span text:style-name="T640_5"><text:s/>9m</text:span><text:span text:style-name="T640_6"><text:s/></text:span><text:span text:style-name="T640_7">of<text:s/>unallocated<text:s/>funds<text:s/>to<text:s/>deliver<text:s/>relief<text:s/>supplies<text:s/>to<text:s/>Internally<text:s/>Displaced<text:s/>People<text:s/>(IDPs)<text:s/>in<text:s/>Gaza;<text:s/>and<text:s/>(ii)<text:s/>extend<text:s/>the<text:s/>closing<text:s/>date<text:s/>of<text:s/>the<text:s/>project<text:s/>by<text:s/>one<text:s/>year<text:s/>to<text:s/>December<text:s/>31,<text:s/>2025.<text:s/>For<text:s/>the<text:s/>energy<text:s/>sector,<text:s/>the<text:s/>current<text:s/>conflict<text:s/>in<text:s/>Gaza<text:s/>has<text:s/>affected<text:s/>the<text:s/>implementation<text:s/>of<text:s/>four<text:s/>(4)<text:s/>contracts<text:s/>worth<text:s/>US$<text:s/>3.3<text:s/>million.<text:s/></text:span></text:p>
      <text:p text:style-name="P641"/>
      <text:p text:style-name="P642"><text:span text:style-name="T642_1">Equity</text:span><text:span text:style-name="T642_2">:<text:s/>The<text:s/>water<text:s/>project<text:s/>is<text:s/>a<text:s/>gender<text:s/>sensitive<text:s/>programme.<text:s/></text:span><text:span text:style-name="T642_3">P</text:span><text:span text:style-name="T642_4">rior<text:s/>to<text:s/>the<text:s/>conflict,<text:s/>the<text:s/>project<text:s/>was<text:s/>complian</text:span><text:span text:style-name="T642_5">t</text:span><text:span text:style-name="T642_6"><text:s/>with<text:s/>the<text:s/>Bank’s<text:s/>environmental<text:s/>and<text:s/>social<text:s/>(E&amp;S)<text:s/></text:span><text:span text:style-name="T642_7">safeguards,</text:span><text:span text:style-name="T642_8"><text:s/>and<text:s/>the<text:s/>overall<text:s/>safeguard<text:s/>performance<text:s/>rating<text:s/>was<text:s/>satisfactory.<text:s/>As<text:s/>for<text:s/>the<text:s/>energy<text:s/>sector,<text:s/>gender<text:s/>activities<text:s/>under<text:s/>ASPIRE</text:span><text:span text:style-name="T642_9"><text:s/>include</text:span><text:span text:style-name="T642_10"><text:s/>the<text:s/>recruitment<text:s/>of<text:s/>female<text:s/>engineers,<text:s/>expansion<text:s/>of<text:s/>solar<text:s/>energy<text:s/>to<text:s/>vulnerable<text:s/>female<text:s/>head<text:s/>of<text:s/>households<text:s/>(FHHs),<text:s/>to<text:s/>support<text:s/>the<text:s/>livelihood<text:s/>of<text:s/>women-owned<text:s/>enterprises<text:s/>through<text:s/>better<text:s/>access<text:s/>to<text:s/>electricity<text:s/>and<text:s/>to<text:s/>strengthen<text:s/>gender<text:s/>actions<text:s/>in<text:s/>policies<text:s/>and<text:s/>strategies<text:s/>in<text:s/>the<text:s/>sector.<text:s/></text:span></text:p>
      <text:p text:style-name="P643"/>
      <text:p text:style-name="P644"><text:span text:style-name="T644_1">Office<text:s/>of<text:s/>the<text:s/>Quartet:</text:span></text:p>
      <text:p text:style-name="P645"/>
      <text:p text:style-name="P646"><text:span text:style-name="T646_1">The<text:s/>main<text:s/>cost<text:s/>driver<text:s/>remains<text:s/>staffing.<text:s/>The<text:s/>quality<text:s/>survey<text:s/>and<text:s/>their<text:s/>achievements<text:s/>provide<text:s/>evidence<text:s/>that<text:s/>the<text:s/>OQ<text:s/>is<text:s/>well<text:s/>managed<text:s/>and<text:s/>effective<text:s/>at<text:s/>converting<text:s/>its<text:s/>expertise<text:s/>into<text:s/>results<text:s/>and<text:s/>outcomes.<text:s/></text:span></text:p>
      <text:p text:style-name="P647"/>
      <text:p text:style-name="P648"><text:span text:style-name="T648_1">Having<text:s/>strong<text:s/>technical<text:s/>expertise<text:s/>and<text:s/>strong<text:s/>diplomatic<text:s/>relations<text:s/>with<text:s/>the<text:s/>International<text:s/></text:span><text:span text:style-name="T648_2">Community<text:s/></text:span><text:span text:style-name="T648_3">,</text:span><text:span text:style-name="T648_4"><text:s/>t</text:span><text:span text:style-name="T648_5">he<text:s/>OQ<text:s/>is<text:s/>uniquely<text:s/>positioned<text:s/>to<text:s/>help<text:s/>facilitate<text:s/>Israeli<text:s/>Palestinian<text:s/>dialogue<text:s/>despite<text:s/>the<text:s/>deteriorating<text:s/>context.<text:s/>Common<text:s/>efforts<text:s/>across<text:s/>the<text:s/>international<text:s/>community,<text:s/>including<text:s/>key<text:s/>FCDO<text:s/>partners,<text:s/>enable<text:s/>a<text:s/>more<text:s/>efficient<text:s/>use<text:s/>of<text:s/>resources<text:s/>when<text:s/>advocating<text:s/>for<text:s/>specific<text:s/>outcomes<text:s/>with<text:s/>both<text:s/>parties.<text:s/>Hence,<text:s/>we<text:s/>judge<text:s/>it<text:s/>remains<text:s/>good<text:s/>value<text:s/>for<text:s/>money.</text:span></text:p>
      <text:p text:style-name="P649"/>
      <text:p text:style-name="P650"><text:span text:style-name="T650_1">Tasdeer</text:span><text:span text:style-name="T650_2">:</text:span></text:p>
      <text:p text:style-name="P651"/>
      <text:p text:style-name="P652"><text:span text:style-name="T652_1">Tasdeer</text:span><text:span text:style-name="T652_2"><text:s/>has<text:s/>developed<text:s/>a<text:s/></text:span><text:span text:style-name="T652_3">VfM</text:span><text:span text:style-name="T652_4"><text:s/>framework<text:s/>of<text:s/>key<text:s/>indicators<text:s/>and<text:s/>produces<text:s/></text:span><text:span text:style-name="T652_5">VfM</text:span><text:span text:style-name="T652_6"><text:s/>reports<text:s/>for<text:s/>FCDO<text:s/>on<text:s/>a<text:s/>quarterly<text:s/>basis.<text:s/></text:span></text:p>
      <text:p text:style-name="P653"/>
      <text:p text:style-name="P654"><text:span text:style-name="T654_1">Economy:</text:span><text:span text:style-name="T654_2"><text:s/></text:span><text:span text:style-name="T654_3">Tasdeer’s</text:span><text:span text:style-name="T654_4"><text:s/>project<text:s/>management<text:s/>costs<text:s/>as<text:s/>a<text:s/>proportion<text:s/>of<text:s/>total<text:s/>budget<text:s/>was<text:s/>around<text:s/>22%<text:s/>in<text:s/>2024<text:s/>(in<text:s/>2023<text:s/>and<text:s/>2022<text:s/>it<text:s/>was<text:s/>18-19%<text:s/>and<text:s/>in<text:s/>2021<text:s/>it<text:s/>was<text:s/>30%).<text:s/>This<text:s/>illustrates<text:s/>that<text:s/></text:span><text:span text:style-name="T654_5">the<text:s/>majority<text:s/>of</text:span><text:span text:style-name="T654_6"><text:s/>the<text:s/>funding<text:s/>is<text:s/>going<text:s/>to<text:s/>the<text:s/>Flexible<text:s/>Fund,<text:s/>thus<text:s/>maximising<text:s/>project<text:s/>delivery.<text:s/>Assuming<text:s/>spending<text:s/>remains<text:s/>at<text:s/>around<text:s/>the<text:s/>same<text:s/>level,<text:s/>management<text:s/>spend<text:s/>is<text:s/>expected<text:s/>to<text:s/>remain<text:s/>at<text:s/>around<text:s/>20-25%<text:s/>for<text:s/>the<text:s/>rest<text:s/>of<text:s/>the<text:s/>programme,<text:s/>reflecting<text:s/>the<text:s/>shift<text:s/>from<text:s/>starting<text:s/>up<text:s/>to<text:s/>programme<text:s/>implementation.<text:s/>Another<text:s/>approach<text:s/>to<text:s/>maximise<text:s/></text:span><text:span text:style-name="T654_7">VfM</text:span><text:span text:style-name="T654_8">,<text:s/></text:span><text:span text:style-name="T654_9">Tasdeer</text:span><text:span text:style-name="T654_10"><text:s/>uses<text:s/>international<text:s/>consultants<text:s/>only<text:s/>when<text:s/>necessary,<text:s/>reducing<text:s/>cost<text:s/>and<text:s/>making<text:s/>use<text:s/>of<text:s/>the<text:s/>highly<text:s/>skilled<text:s/>labour<text:s/>force<text:s/>in<text:s/>the<text:s/>OPTs.<text:s/></text:span></text:p>
      <text:p text:style-name="P655"/>
      <text:p text:style-name="P656"><text:span text:style-name="T656_1">Effectiveness:<text:s/></text:span><text:span text:style-name="T656_2">Tasdeer’s</text:span><text:span text:style-name="T656_3"><text:s/>adaptive<text:s/>management<text:s/>approach<text:s/>has<text:s/>enabled<text:s/>it<text:s/>to<text:s/>continue<text:s/>delivering<text:s/>high-quality<text:s/>work<text:s/>by<text:s/>leveraging<text:s/>its<text:s/>established<text:s/>relationships<text:s/>with<text:s/></text:span><text:span text:style-name="T656_4">MoNE</text:span><text:span text:style-name="T656_5"><text:s/>and<text:s/>MoF<text:s/>to<text:s/>immediately<text:s/>step-up<text:s/>and<text:s/>provide<text:s/>emergency<text:s/>technical<text:s/>assistance<text:s/>to<text:s/>the<text:s/>PA<text:s/>and<text:s/>to<text:s/>the<text:s/>private<text:s/>sector.<text:s/>For<text:s/>example,<text:s/></text:span><text:span text:style-name="T656_6">Tasdeer</text:span><text:span text:style-name="T656_7"><text:s/>has<text:s/>successfully<text:s/>implemented<text:s/>a<text:s/>new<text:s/>institutional<text:s/>grant<text:s/>through<text:s/>a<text:s/>local<text:s/>organisation<text:s/></text:span><text:span text:style-name="T656_8">to<text:s/></text:span><text:span text:style-name="T656_9">strengthen<text:s/>agricultural<text:s/>value<text:s/>chains<text:s/>in<text:s/>Area<text:s/>C,<text:s/>implemented<text:s/>by</text:span><text:span text:style-name="T656_10"><text:s/>the<text:s/>Palestinian<text:s/>Agricultural<text:s/>Relief<text:s/>Committee</text:span><text:span text:style-name="T656_11"><text:s/></text:span><text:span text:style-name="T656_12">(</text:span><text:span text:style-name="T656_13">PARC</text:span><text:span text:style-name="T656_14">)</text:span><text:span text:style-name="T656_15">.<text:s/></text:span><text:span text:style-name="T656_16"><text:s/></text:span></text:p>
      <text:p text:style-name="P657"/>
      <text:p text:style-name="P658"><text:span text:style-name="T658_1">Equity:</text:span><text:span text:style-name="T658_2"><text:s/>In<text:s/>2024,<text:s/></text:span><text:span text:style-name="T658_3">Tasdeer</text:span><text:span text:style-name="T658_4"><text:s/>had<text:s/>33%<text:s/>women<text:s/>among<text:s/>its<text:s/>core<text:s/>team<text:s/>of<text:s/>long-term<text:s/>staff<text:s/>and<text:s/>consultants,<text:s/>compared<text:s/>with<text:s/>31%<text:s/>in<text:s/>2023<text:s/>and<text:s/>35%<text:s/>in<text:s/>2022.<text:s/></text:span><text:span text:style-name="T658_5">This<text:s/>year,<text:s/></text:span><text:span text:style-name="T658_6">Tasdeer's</text:span><text:span text:style-name="T658_7"><text:s/>GESI<text:s/>portfolio<text:s/>gained<text:s/>further<text:s/>traction<text:s/>through<text:s/>a<text:s/>targeted<text:s/>series<text:s/>of<text:s/>interventions<text:s/>aimed<text:s/>at<text:s/>achieving<text:s/>equity-focused<text:s/>outcomes</text:span><text:span text:style-name="T658_8"><text:s/>of<text:s/>which<text:s/></text:span><text:span text:style-name="T658_9">include:</text:span><text:span text:style-name="T658_10"><text:s/></text:span><text:span text:style-name="T658_11">supporting<text:s/>women<text:s/>entrepreneurs<text:s/>via<text:s/>the<text:s/></text:span><text:span text:style-name="T658_12">Business<text:s/>Women</text:span><text:span text:style-name="T658_13"><text:s/>Forum,<text:s/>launching<text:s/>the<text:s/>Baader<text:s/>loan<text:s/>programme<text:s/>for<text:s/>displaced<text:s/>workers,<text:s/>integrating<text:s/>women<text:s/>into<text:s/>traditionally<text:s/>male-dominated<text:s/>sectors<text:s/>like<text:s/>agriculture<text:s/>and<text:s/>leather,<text:s/>and<text:s/>enhancing<text:s/>institutional<text:s/>capacity<text:s/>for<text:s/>gender-sensitive<text:s/>data<text:s/>and<text:s/>reporting.<text:s/>These<text:s/>efforts<text:s/>led<text:s/>to<text:s/>increased<text:s/>job<text:s/>creation,<text:s/>business<text:s/>growth,<text:s/>and<text:s/>improved<text:s/>access<text:s/>to<text:s/>services<text:s/>for<text:s/>women<text:s/>and<text:s/>marginalized<text:s/>groups,<text:s/>with<text:s/>all<text:s/>GESI<text:s/>targets<text:s/>exceeded<text:s/>and<text:s/>interventions<text:s/>rated<text:s/>highly<text:s/>for<text:s/>relevance<text:s/>and<text:s/>quality.<text:s/></text:span></text:p>
      <text:p text:style-name="P659"/>
      <text:p text:style-name="P660"/>
      <text:p text:style-name="P661"><text:span text:style-name="T661_1">E:<text:s/>RISK<text:s/></text:span><text:span text:style-name="T661_2">[½<text:s/>to<text:s/>1<text:s/>page]</text:span></text:p>
      <text:p text:style-name="P662"/>
      <text:p text:style-name="P663"><text:span text:style-name="T663_1">Overview<text:s/>of<text:s/>risk<text:s/>management</text:span><text:span text:style-name="T663_2"><text:s/>[1/2<text:s/>page]</text:span></text:p>
      <text:p text:style-name="P664"/>
      <text:p text:style-name="P665"><text:span text:style-name="T665_1">The<text:s/>overall<text:s/>risk<text:s/>of<text:s/>the<text:s/>SEED<text:s/>programme<text:s/>is<text:s/>major<text:s/>to<text:s/>severe<text:s/>due<text:s/>to<text:s/>the<text:s/>complex<text:s/>operating<text:s/>and<text:s/>security<text:s/>environment,<text:s/>as<text:s/>well<text:s/>as<text:s/>the<text:s/>deteriorating<text:s/>economic<text:s/>situation<text:s/>due<text:s/>to<text:s/>the<text:s/>war.<text:s text:c="2"/>Established<text:s/>war-time<text:s/>trends<text:s/>of<text:s/>increasing<text:s/>economic<text:s/>hardship,<text:s/>deteriorating<text:s/>security,<text:s/>and<text:s/>ongoing<text:s/>political<text:s/>uncertainty<text:s/>are<text:s/>three<text:s/>interlocking<text:s/>and<text:s/>mutually<text:s/>reinforcing<text:s/>risks<text:s/>that<text:s/>affect<text:s/>the<text:s/>overall<text:s/>the<text:s/>programme.<text:s/>SEED<text:s/>Implementing<text:s/>Partners<text:s/>follow<text:s/>a<text:s/>risk<text:s/>management<text:s/>framework<text:s/>in<text:s/>line<text:s/>with<text:s/>FCDO’s<text:s/>guidelines<text:s/>and<text:s/>risk<text:s/>management<text:s/>policy.<text:s/>Risk<text:s/>registers<text:s/>are<text:s/>regularly<text:s/>maintained<text:s/>by<text:s/>Implementing<text:s/>Partners<text:s/>and<text:s/>reviewed<text:s/>at<text:s/>the<text:s/>programme<text:s/>level<text:s/>with<text:s/>FCDO.<text:s/>To<text:s/>mitigate<text:s/>risks,<text:s/>it<text:s/>is<text:s/>important<text:s/>to<text:s/>continue<text:s/>to<text:s/>deliver<text:s/>a<text:s/>flexible<text:s/>and<text:s/>adaptive<text:s/>programme<text:s/>that<text:s/>meets<text:s/>the<text:s/>needs<text:s/>of<text:s/>beneficiaries<text:s/>by<text:s/>scaling<text:s/>interventions<text:s/>up<text:s/>or<text:s/>down,<text:s/>as<text:s/>needed</text:span><text:span text:style-name="T665_2">.</text:span></text:p>
      <text:p text:style-name="P666"/>
      <text:p text:style-name="P667"><text:span text:style-name="T667_1">Key</text:span><text:span text:style-name="T667_2"><text:s/>risks<text:s/>include: </text:span></text:p>
      <text:list text:style-name="LS21" xml:id="list74">
        <text:list-item>
          <text:p text:style-name="P668"><text:span text:style-name="T668_1">Israel’s<text:s/>destruction<text:s/>of<text:s/>investments<text:s/>in<text:s/>Gaza<text:s/>includes<text:s/></text:span><text:span text:style-name="T668_2">Tasdeer’s</text:span><text:span text:style-name="T668_3"><text:s/>grantees<text:s/>and<text:s/>the<text:s/>World<text:s/>Bank<text:s/>projects,<text:s/>all<text:s/>of<text:s/>which<text:s/>have<text:s/>been<text:s/>destroyed.<text:s/>The<text:s/>security<text:s/>situation<text:s/>does<text:s/>not<text:s/>permit<text:s/>entry<text:s/>into<text:s/>Gaza<text:s/>to<text:s/>assess<text:s/>the<text:s/>situation.<text:s/>Should<text:s/>a<text:s/>ceasefire<text:s/>take<text:s/>place,<text:s/>it<text:s/>is<text:s/>foreseeable<text:s/>that<text:s/>resources<text:s/>would<text:s/>be<text:s/>redirected<text:s/>to<text:s/>supporting<text:s/>Gaza<text:s/>businesses<text:s/></text:span><text:span text:style-name="T668_4">to<text:s/></text:span><text:span text:style-name="T668_5">re-build<text:s/>their<text:s/>infrastructure<text:s/>and<text:s/>operations,<text:s/>shifting<text:s/>some<text:s/>of<text:s/></text:span><text:span text:style-name="T668_6">Tasdeer’s</text:span><text:span text:style-name="T668_7"><text:s/>export-focused<text:s/>priorities.<text:s/>FCDO<text:s/>and<text:s/>SEED<text:s/>partners<text:s/>are<text:s/>monitoring<text:s/>the<text:s/>situation<text:s/>and<text:s/>preparing<text:s/>plans<text:s/>for<text:s/>the<text:s/></text:span><text:span text:style-name="T668_8">next<text:s/>phase</text:span><text:span text:style-name="T668_9"><text:s/>in<text:s/>Gaza.</text:span></text:p>
        </text:list-item>
        <text:list-item>
          <text:p text:style-name="P669"><text:span text:style-name="T669_1">Connected<text:s/>to<text:s/>the<text:s/>above,<text:s/>mounting<text:s/>fiscal<text:s/>pressures<text:s/>on<text:s/>the<text:s/>PA<text:s/>(albeit<text:s/>somewhat<text:s/>attenuated<text:s/>by<text:s/>the<text:s/>EU’s<text:s/>recent<text:s/>injection<text:s/>of<text:s/>€400<text:s/>million<text:s/>budgetary<text:s/>support<text:s/>in<text:s/>July<text:s/>2024),<text:s/>combined<text:s/>with<text:s/>increased<text:s/>political<text:s/>instability<text:s/>and<text:s/>heightened<text:s/>tensions<text:s/>between<text:s/>the<text:s/>Palestinian<text:s/>Authority<text:s/>and<text:s/>Israel,<text:s/>raise<text:s/>the<text:s/>risk<text:s/>of<text:s/>further<text:s/>deterioration<text:s/>in<text:s/>the<text:s/>West<text:s/>Bank,<text:s/>across<text:s/>many<text:s/>dimensions<text:s/>including<text:s/>security,<text:s/>political,<text:s/>and<text:s/>economic.<text:s/>In<text:s/>the<text:s/>most<text:s/>extreme<text:s/>scenario,<text:s/>it<text:s/>could<text:s/>lead<text:s/>to<text:s/>the<text:s/>collapse<text:s/>of<text:s/>the<text:s/>PA.<text:s/>Deterioration<text:s/>in<text:s/>the<text:s/>West<text:s/>Bank<text:s/>will<text:s/>undermine<text:s/>SEED’s<text:s/>ability<text:s/>to<text:s/>deliver<text:s/>meaningful<text:s/>change,<text:s/>particularly<text:s/>on<text:s/>technical<text:s/>assistance<text:s/>interventions<text:s/>which<text:s/>are<text:s/>reliant<text:s/>on<text:s/>collaborating<text:s/>with<text:s/>government<text:s/>institutions.<text:s/></text:span></text:p>
        </text:list-item>
        <text:list-item>
          <text:p text:style-name="P670"><text:span text:style-name="T670_1">The<text:s/>ongoing<text:s/>war<text:s/>has<text:s/>reduced<text:s/>stakeholders’<text:s/>ability<text:s/>to<text:s/>deliver<text:s/>existing<text:s/>interventions<text:s/>because<text:s/>of<text:s/>shifting<text:s/>priorities,<text:s/>operational<text:s/>impacts,<text:s/>and/or<text:s/>a<text:s/>deterioration<text:s/>in<text:s/></text:span><text:span text:style-name="T670_2">Israeli-Palestinian</text:span><text:span text:style-name="T670_3"><text:s/>diplomatic<text:s/>relationships.<text:s/>For<text:s/>example,<text:s/>Israel’s<text:s/>heightened<text:s/>restrictions<text:s/>on<text:s/>Palestinian<text:s/>traders<text:s/>using<text:s/>the<text:s/>King<text:s/>Hussein<text:s/>Bridge<text:s/></text:span><text:span text:style-name="T670_4">have</text:span><text:span text:style-name="T670_5"><text:s/></text:span><text:span text:style-name="T670_6">limited<text:s/></text:span><text:span text:style-name="T670_7">Tasdeer’s</text:span><text:span text:style-name="T670_8"><text:s/>ability<text:s/>to<text:s/>enhance<text:s/>trade<text:s/>through<text:s/>KHB,<text:s/>which<text:s/>in<text:s/>turn<text:s/>has<text:s/>affected<text:s/>beneficiaries<text:s/>who<text:s/>rely<text:s/>on<text:s/>the<text:s/>bridge.<text:s/>The<text:s/>deteriorating<text:s/></text:span><text:span text:style-name="T670_9">Israeli-Palestinian</text:span><text:span text:style-name="T670_10"><text:s/>diplomatic<text:s/>relationships<text:s/>since<text:s/>the<text:s/>start<text:s/>of<text:s/>the<text:s/>war<text:s/>have<text:s/>affected<text:s/>interventions<text:s/>that<text:s/>require<text:s/>bilateral<text:s/>agreement,<text:s/>such<text:s/>as<text:s/>the<text:s/>Joint<text:s/>Economic<text:s/>Committee<text:s/>(JEC).<text:s/></text:span></text:p>
        </text:list-item>
      </text:list>
      <text:p text:style-name="P671"/>
      <text:p text:style-name="P672"><text:span text:style-name="T672_1">Update<text:s/>on<text:s/></text:span><text:span text:style-name="T672_2"><text:a xlink:type="simple" xlink:href="https://fcogovuk.sharepoint.com/teams/prof/_layouts/15/Doc.aspx?OR=teams&amp;action=edit&amp;sourcedoc=%7b7D463CDF-8B96-4F5F-BB76-CE3F767971A7%7d"><text:span text:style-name="T672_3">Partnership<text:s/>Principles</text:span></text:a></text:span><text:span text:style-name="T672_4"><text:s/>(delete<text:s/>this<text:s/>section<text:s/>if<text:s/>n/a)<text:s/></text:span><text:span text:style-name="T672_5">[1/2<text:s/>page]<text:s/></text:span></text:p>
      <text:p text:style-name="P673"/>
      <text:p text:style-name="P674"><text:span text:style-name="T674_1">FCDO’s<text:s/>assessment<text:s/>of<text:s/>the<text:s/>Palestinian<text:s/>Authority<text:s/>(PA)<text:s/>commitment<text:s/>to<text:s/>UK’s<text:s/>four<text:s/>Partnership<text:s/>Principles<text:s/>(PPs)<text:s/>underpins<text:s/>our<text:s/>engagement<text:s/>with<text:s/>the<text:s/>PA,<text:s/>including<text:s/>our<text:s/>Technical<text:s/>Assistance<text:s/>to<text:s/>PA<text:s/>institutions.<text:s/>FCDO’s<text:s/>assessment<text:s/>is<text:s/>that<text:s/>the<text:s/>PA<text:s/>demonstrates<text:s/>a<text:s/>partially<text:s/>credible<text:s/>commitment<text:s/>to<text:s/>the<text:s/>Partnership<text:s/>Principles.<text:s/>There<text:s/>is<text:s/>relatively<text:s/>strong<text:s/>progress<text:s/>on<text:s/>improving<text:s/>public<text:s/>financial<text:s/>management<text:s/>and<text:s/>a<text:s/>continued<text:s/>commitment<text:s/>to<text:s/>delivering<text:s/>effective<text:s/>services<text:s/>and<text:s/>reducing<text:s/>poverty,<text:s/>despite<text:s/>the<text:s/>challenges<text:s/>of<text:s/>Covid-19<text:s/>and<text:s/>the<text:s/>impact<text:s/>of<text:s/>occupation.<text:s/>However,<text:s/>cases<text:s/>of<text:s/>abuses<text:s/>of<text:s/>human<text:s/>rights<text:s/>and<text:s/>restrictions<text:s/>on<text:s/>freedom<text:s/>of<text:s/>expression<text:s/>continue<text:s/>and<text:s/>there<text:s/>is<text:s/>potential<text:s/>for<text:s/>greater<text:s/>action<text:s/>to<text:s/>strengthen<text:s/>human<text:s/>rights<text:s/>protection<text:s/>and<text:s/>increase<text:s/>domestic<text:s/>accountability<text:s/>in<text:s/>areas<text:s/>within<text:s/>the<text:s/>PA’s<text:s/>control.<text:s/>The<text:s/>UK<text:s/>will<text:s/>continue<text:s/>to<text:s/>monitor<text:s/>these<text:s/>areas<text:s/>closely<text:s/>and<text:s/>raise<text:s/>with<text:s/>the<text:s/>highest<text:s/>levels<text:s/>of<text:s/>the<text:s/>PA.</text:span></text:p>
      <text:p text:style-name="P675"/>
      <text:p text:style-name="P676"><text:span text:style-name="T676_1">F:<text:s/>PROGRAMME<text:s/>MANAGEMENT:<text:s/></text:span><text:bookmark-start text:name="_Hlk21353049"/><text:span text:style-name="T676_2">DELIVERY,<text:s/>COMMERCIAL<text:s/>&amp;<text:s/>FINANCIAL<text:s/>PERFORMANCE<text:s/></text:span><text:bookmark-end text:name="_Hlk21353049"/><text:span text:style-name="T676_3">[1<text:s/>-<text:s/>1<text:s/>½<text:s/>pages]</text:span></text:p>
      <text:p text:style-name="P677"/>
      <text:p text:style-name="P678"><text:span text:style-name="T678_1">Summarise<text:s/>the<text:s/>performance<text:s/>of<text:s/>partners<text:s/>and<text:s/>FCDO,<text:s/>notably<text:s/>on<text:s/>commercial<text:s/>and<text:s/>financial<text:s/>issues.<text:s/></text:span><text:span text:style-name="T678_2">[max<text:s/>1<text:s/>page]</text:span></text:p>
      <text:p text:style-name="P679"/>
      <text:p text:style-name="P680"><text:span text:style-name="T680_1">World<text:s/>Bank</text:span></text:p>
      <text:p text:style-name="P681"/>
      <text:p text:style-name="P682"><text:span text:style-name="T682_1">For</text:span><text:span text:style-name="T682_2"><text:s/>the<text:s/>Water<text:s/>Sector:<text:s/></text:span><text:span text:style-name="T682_3">the<text:s/>World<text:s/>Bank</text:span><text:span text:style-name="T682_4"><text:s/></text:span><text:span text:style-name="T682_5">reviewed<text:s/>the<text:s/>Project’s<text:s/>Financial<text:s/></text:span><text:span text:style-name="T682_6">M</text:span><text:span text:style-name="T682_7">anagement<text:s/>(FM)<text:s/>arrangements<text:s/>undertaken<text:s/>by<text:s/>the<text:s/>PWA</text:span><text:span text:style-name="T682_8">.<text:s/>T</text:span><text:span text:style-name="T682_9">he<text:s/>review<text:s/>and<text:s/>discussions<text:s/>conducted<text:s/>during<text:s/>the<text:s/>mission<text:s/>concluded<text:s/>that<text:s/>PWA<text:s/>maintains<text:s/>a<text:s/>relatively<text:s/>sound<text:s/>FM<text:s/>system.<text:s/>The<text:s/>latest</text:span><text:span text:style-name="T682_10"><text:s/>Interim<text:s/>Financial<text:s/>Report<text:s/>(</text:span><text:span text:style-name="T682_11">IFR)</text:span><text:span text:style-name="T682_12"><text:s/>covering</text:span><text:span text:style-name="T682_13"><text:s/>Q1<text:s/>2024<text:s/>was<text:s/>submitted<text:s/>on<text:s/>24<text:s/>April<text:s/>2024.<text:s/>The<text:s/>2023<text:s/>financial<text:s/>and<text:s/>technical<text:s/>audit<text:s/>reports<text:s/>are<text:s/>under<text:s/>progress<text:s/>and<text:s/>should<text:s/>be<text:s/>submitted<text:s/>before<text:s/>the<text:s/>agreed<text:s/>deadline.<text:s/>The<text:s/></text:span><text:span text:style-name="T682_14">Financial</text:span><text:span text:style-name="T682_15"><text:s/></text:span><text:span text:style-name="T682_16">Management<text:s/></text:span><text:span text:style-name="T682_17">risk</text:span><text:span text:style-name="T682_18"><text:s/>rating<text:s/>remains<text:s/>Substantial<text:s/>for<text:s/>the<text:s/>Project,<text:s/>and<text:s/>the<text:s/>performance<text:s/>rating<text:s/>continues<text:s/>to<text:s/>be<text:s/>satisfactory.</text:span></text:p>
      <text:p text:style-name="P683"/>
      <text:p text:style-name="P684"><text:span text:style-name="T684_1">For<text:s/></text:span><text:span text:style-name="T684_2">the<text:s/>Energy<text:s/>Sector:<text:s/></text:span><text:span text:style-name="T684_3">t</text:span><text:span text:style-name="T684_4">he<text:s/>mission<text:s/>reviewed<text:s/>the<text:s/>Project’s<text:s/>Financial<text:s/>Management<text:s/>(FM)<text:s/>arrangements<text:s/>undertaken<text:s/>by<text:s/>the<text:s/>Project<text:s/>Management<text:s/>Unit<text:s/>(PMU)<text:s/>at<text:s/>PENRA<text:s/>and<text:s/>concluded<text:s/>that<text:s/>the<text:s/>PMU<text:s/>maintains<text:s/>a<text:s/>sound<text:s/>FM<text:s/>system.<text:s/>The<text:s/>FM<text:s/>risk<text:s/>rating<text:s/>remains<text:s/>Substantial<text:s/>for<text:s/>the<text:s/>project<text:s/>and<text:s/>the<text:s/>performance<text:s/>rating<text:s/>is<text:s/>upgraded<text:s/></text:span><text:span text:style-name="T684_5">to</text:span><text:span text:style-name="T684_6"><text:s/>Satisfactory.<text:s/>Reasons<text:s/>for<text:s/>the<text:s/>risk<text:s/>ratings<text:s/>relate<text:s/>to<text:s/>the<text:s/>nature<text:s/>of<text:s/>the<text:s/>project<text:s/>activities<text:s/>and<text:s/>expenditures,<text:s/>in<text:s/>addition<text:s/>to<text:s/>the<text:s/>accounting<text:s/>and<text:s/>budgeting<text:s/>elements<text:s/>and<text:s/>implementation.<text:s/>The<text:s/>FM<text:s/>ISR<text:s/>performance<text:s/>rating<text:s/>is<text:s/>upgraded<text:s/>due<text:s/>to<text:s/>the<text:s/>improvement<text:s/>in<text:s/>the<text:s/>reliability<text:s/>and<text:s/>credibility<text:s/>of<text:s/>the<text:s/>project<text:s/>disbursement<text:s/>and<text:s/>budget<text:s/>and<text:s/>the<text:s/>refund<text:s/>of<text:s/>the<text:s/>ineligible<text:s/>severance<text:s/>payment<text:s/>made<text:s/>previously.</text:span></text:p>
      <text:p text:style-name="P685"/>
      <text:p text:style-name="P686"><text:span text:style-name="T686_1">The<text:s/>Fiduciary<text:s/>risk<text:s/>remains<text:s/>substantial<text:s/>for<text:s/>both<text:s/>programmes.</text:span></text:p>
      <text:p text:style-name="P687"/>
      <text:p text:style-name="P688"><text:span text:style-name="T688_1">FCDO<text:s/>continues<text:s/>to<text:s/>participate<text:s/>in<text:s/>biannual<text:s/>Trust<text:s/>Fund<text:s/>Steering<text:s/>meetings.</text:span></text:p>
      <text:p text:style-name="P689"/>
      <text:p text:style-name="P690"><text:span text:style-name="T690_1">Office<text:s/>of<text:s/>the<text:s/>Quartet</text:span></text:p>
      <text:p text:style-name="P691"/>
      <text:p text:style-name="P692"><text:span text:style-name="T692_1">To<text:s/>monitor<text:s/>the<text:s/>effectiveness<text:s/>of<text:s/>UK<text:s/>support,<text:s/>BCGJ<text:s/>conduct<text:s/>quarterly<text:s/>meetings<text:s/>with<text:s/>each<text:s/>of<text:s/>the<text:s/>supported<text:s/>teams.<text:s/>In<text:s/>the<text:s/>quarterly<text:s/>meetings,<text:s/>OQ<text:s/>teams<text:s/>and<text:s/>FCDO<text:s/>teams<text:s/>discuss<text:s/>progress,<text:s/>plans,<text:s/>risks<text:s/>and<text:s/>results.<text:s/></text:span><text:span text:style-name="T692_2">The</text:span><text:span text:style-name="T692_3"><text:s/>quality<text:s/>survey<text:s/>completed<text:s/>by<text:s/>stakeholders<text:s/>also<text:s/>provides<text:s/>an<text:s/>overview<text:s/>of<text:s/>the<text:s/>OQ’s<text:s/>performance.</text:span></text:p>
      <text:p text:style-name="P693"/>
      <text:p text:style-name="P694"><text:span text:style-name="T694_1">The<text:s/>OQ<text:s/>is<text:s/>administered<text:s/>as<text:s/>a<text:s/>project<text:s/>of<text:s/>the<text:s/>United<text:s/>Nations<text:s/>Office<text:s/>for<text:s/>Project<text:s/>Services<text:s/>(UNOPS).<text:s/>Since<text:s/>the<text:s/></text:span><text:span text:style-name="T694_2">main<text:s/>cost<text:s/>driver<text:s/></text:span><text:span text:style-name="T694_3">remains</text:span><text:span text:style-name="T694_4"><text:s/>staffing<text:s/>for<text:s/></text:span><text:span text:style-name="T694_5">the</text:span><text:span text:style-name="T694_6"><text:s/></text:span><text:span text:style-name="T694_7">OQ</text:span><text:span text:style-name="T694_8"><text:s/>and<text:s/>UNOPS<text:s/></text:span><text:span text:style-name="T694_9">is<text:s/>responsible<text:s/>for</text:span><text:span text:style-name="T694_10"><text:s/>the<text:s/>management<text:s/>of<text:s/>the<text:s/>finances</text:span><text:span text:style-name="T694_11">,</text:span><text:span text:style-name="T694_12"><text:s/>financial<text:s/>audited<text:s/>reports<text:s/>are<text:s/></text:span><text:span text:style-name="T694_13">submitted</text:span><text:span text:style-name="T694_14"><text:s/>by<text:s/>UNOPS<text:s/>for<text:s/>review.</text:span></text:p>
      <text:p text:style-name="P695"/>
      <text:p text:style-name="P696"><text:span text:style-name="T696_1">Trade<text:s/>Facilitation<text:s/>and<text:s/>Customs<text:s/>Support<text:s/>(</text:span><text:span text:style-name="T696_2">Tasdeer</text:span><text:span text:style-name="T696_3">)<text:s/>programme</text:span></text:p>
      <text:p text:style-name="P697"/>
      <text:p text:style-name="P698"><text:span text:style-name="T698_1">Cowater</text:span><text:span text:style-name="T698_2"><text:s/>International<text:s/>is<text:s/>a<text:s/>strong<text:s/>supplier<text:s/>for<text:s/>FCDO<text:s/>for<text:s/>the<text:s/></text:span><text:span text:style-name="T698_3">Tasdeer</text:span><text:span text:style-name="T698_4"><text:s/>programme.<text:s/>In<text:s/>the<text:s/>most<text:s/>recent<text:s/>Strategic<text:s/>Relationship<text:s/>Management<text:s/>performance<text:s/>scorecards,<text:s/></text:span><text:span text:style-name="T698_5">Cowater</text:span><text:span text:style-name="T698_6"><text:s/>received<text:s/>an<text:s/>80/100.<text:s/></text:span><text:span text:style-name="T698_7">Cowater</text:span><text:span text:style-name="T698_8"><text:s/>provides<text:s/>FCDO<text:s/>with<text:s/>robust<text:s/>and<text:s/>comprehensive<text:s/>delivery<text:s/>and<text:s/>financial<text:s/>updates.<text:s/>On<text:s/>a<text:s/>monthly<text:s/>basis,<text:s/></text:span><text:span text:style-name="T698_9">Tasdeer</text:span><text:span text:style-name="T698_10"><text:s/>submits<text:s/>an<text:s/>update<text:s/>against<text:s/>interventions<text:s/>with<text:s/></text:span><text:span text:style-name="T698_11">Red-Amber-Green<text:s/>(</text:span><text:span text:style-name="T698_12">RAG</text:span><text:span text:style-name="T698_13">)</text:span><text:span text:style-name="T698_14"><text:s/>ratings,<text:s/>which<text:s/>accompanies<text:s/>the<text:s/>monthly<text:s/>invoice<text:s/>to<text:s/>show<text:s/>the<text:s/>status<text:s/>of<text:s/>our<text:s/>workplan.<text:s/></text:span><text:span text:style-name="T698_15">Tasdeer</text:span><text:span text:style-name="T698_16"><text:s/>provides<text:s/>more<text:s/>detailed<text:s/>narrative<text:s/>updates<text:s/>in<text:s/>quarterly<text:s/>progress<text:s/>reports,<text:s/>covering<text:s/>contextual<text:s/>changes,<text:s/>intervention-by-intervention<text:s/>technical<text:s/>updates,<text:s/></text:span><text:span text:style-name="T698_17">logframe</text:span><text:span text:style-name="T698_18"><text:s/>results,<text:s/>as<text:s/>well<text:s/>as<text:s/></text:span><text:span text:style-name="T698_19">VfM</text:span><text:span text:style-name="T698_20"><text:s/>analysis<text:s/>and<text:s/>financial<text:s/>performance.<text:s text:c="2"/>In<text:s/>addition,<text:s/></text:span><text:span text:style-name="T698_21">Tasdeer</text:span><text:span text:style-name="T698_22"><text:s/>reports<text:s/>against<text:s/>contract<text:s/>KPIs<text:s/>every<text:s/>quarter<text:s/>covering<text:s/>forecasting<text:s/>variance;<text:s/>delivery<text:s/>against<text:s/>the<text:s/>workplan;<text:s/>and<text:s/>delivery<text:s/>against<text:s/>women’s<text:s/>empowerment<text:s/>initiatives.<text:s/></text:span></text:p>
      <text:p text:style-name="P699"/>
      <text:p text:style-name="P700"><text:span text:style-name="T700_1">Tasdeer</text:span><text:span text:style-name="T700_2"><text:s/>and<text:s/>FCDO<text:s/>meet<text:s/></text:span><text:span text:style-name="T700_3">on<text:s/>a<text:s/>monthly<text:s/>basis</text:span><text:span text:style-name="T700_4">,<text:s/>which<text:s/>has<text:s/>enable</text:span><text:span text:style-name="T700_5">d</text:span><text:span text:style-name="T700_6"><text:s/>FCDO<text:s/>to<text:s/>be<text:s/>actively<text:s/>involved<text:s/>in<text:s/>decision-making,<text:s/>and<text:s/>present<text:s/>a<text:s/>forum<text:s/>for<text:s/>discussion<text:s/>of<text:s/>achievements,<text:s/>changes<text:s/>in<text:s/>technical<text:s/>direction,<text:s/>risks,<text:s/>finances,<text:s/>and<text:s/>KPI<text:s/>progress.<text:s/>Informal<text:s/>meetings<text:s/>between<text:s/></text:span><text:span text:style-name="T700_7">Tasdeer</text:span><text:span text:style-name="T700_8"><text:s/>and<text:s/>FCDO<text:s/>are<text:s/>conducted<text:s/>on<text:s/>an<text:s/>as-needed<text:s/>basis<text:s/>to<text:s/>discuss<text:s/>management,<text:s/>technical<text:s/>and<text:s/>stakeholder<text:s/>issues<text:s/>and<text:s/>changes<text:s/>to<text:s/>risks.<text:s/></text:span><text:span text:style-name="T700_9">Tasdeer</text:span><text:span text:style-name="T700_10"><text:s/>also<text:s/>conducts<text:s/>ad<text:s/>hoc<text:s/>Political<text:s/>Economy<text:s/>Analysis<text:s/>meetings,<text:s/>to<text:s/>discuss<text:s/>contextual<text:s/>changes<text:s/>in<text:s/>Israel<text:s/>and<text:s/>the<text:s/>OPT</text:span><text:span text:style-name="T700_11">s</text:span><text:span text:style-name="T700_12">.<text:s/></text:span></text:p>
      <text:p text:style-name="P701"/>
      <text:p text:style-name="P702"><text:span text:style-name="T702_1">Tasdeer</text:span><text:span text:style-name="T702_2"><text:s/>met<text:s/>its<text:s/>FY<text:s/>2023/24<text:s/>spending<text:s/>target<text:s/>(£3m)<text:s/>successfully,<text:s/>with<text:s/>a<text:s/>variance<text:s/>of<text:s/>£0.06%.<text:s text:c="2"/>On<text:s/>a<text:s/>monthly<text:s/>basis,<text:s/>any<text:s/>financial<text:s/>variances<text:s/>are<text:s/>explained<text:s/>with<text:s/>accompanying<text:s/>monthly<text:s/>invoices.<text:s/>These<text:s/>changes<text:s/>have<text:s/>been<text:s/>very<text:s/>much<text:s/>welcomed<text:s/>by<text:s/>FCDO.<text:s/>As<text:s/>a<text:s/>result<text:s/>of<text:s/>these<text:s/>changes<text:s/>and<text:s/>more<text:s/>rigorous<text:s/>financial<text:s/>management,<text:s/></text:span><text:span text:style-name="T702_3">Tasdeer’s</text:span><text:span text:style-name="T702_4"><text:s/>timeliness<text:s/>and<text:s/>accuracy<text:s/>of<text:s/>invoices<text:s/>and<text:s/>forecasts<text:s/>has<text:s/>greatly<text:s/>improved.<text:s/>As<text:s/>of<text:s/>October<text:s/>2024,<text:s/></text:span><text:span text:style-name="T702_5">Cowater</text:span><text:span text:style-name="T702_6"><text:s/>and<text:s/>FCDO<text:s/>signed<text:s/>a<text:s/>contract<text:s/>amendment<text:s/>to<text:s/>better<text:s/>align<text:s/>the<text:s/>team’s<text:s/>roles<text:s/>and<text:s/>responsibilities<text:s/>with<text:s/>the<text:s/>budget<text:s/>and<text:s/>to<text:s/>enable<text:s/>retention<text:s/>of<text:s/>critical<text:s/>staff<text:s/>at<text:s/>increased<text:s/>competition<text:s/>in<text:s/>the<text:s/>market.<text:s/></text:span><text:span text:style-name="T702_7">Cowater</text:span><text:span text:style-name="T702_8"><text:s/>–<text:s/>and<text:s/>its<text:s/>downstream<text:s/>partners<text:s/>–<text:s/>continues<text:s/>to<text:s/>comply<text:s/>with<text:s/>the<text:s/>Supply<text:s/>Partner<text:s/>Code<text:s/>and<text:s/>with<text:s/>Open<text:s/>Book<text:s/>Accounting.<text:s text:c="2"/></text:span></text:p>
      <text:p text:style-name="P703"/>
      <text:p text:style-name="P704"><text:span text:style-name="T704_1">The<text:s/>overall<text:s/>SEED<text:s/>programme<text:s/>spend<text:s/>to<text:s/>date<text:s/>is<text:s/>£54,791,851.39<text:s/>(93%<text:s/>of<text:s/>overall<text:s/>budget)</text:span><text:span text:style-name="T704_2"><text:note text:note-class="footnote"><text:note-citation/><text:note-body><text:p text:style-name="P705"><text:span text:style-name="T705_1"><text:s/>This<text:s/>is<text:s/>in<text:s/>relation<text:s/>to<text:s/>the<text:s/>original<text:s/>budget<text:s/>of<text:s/>£59m.<text:s text:c="2"/>The<text:s/>new<text:s/>budget<text:s/>after<text:s/>the<text:s/>approved<text:s/>cost<text:s/>and<text:s/>time<text:s/>extension<text:s/>is<text:s/>up<text:s/>to<text:s/>£91m.</text:span></text:p></text:note-body></text:note></text:span><text:span text:style-name="T705_2">.<text:s/>The<text:s/>programme’s<text:s/>flexibility<text:s/>allowed<text:s/>reductions<text:s/>and<text:s/>reallocations<text:s/>within<text:s/>the<text:s/>different<text:s/>components<text:s/>to<text:s/>meet<text:s/>ODA<text:s/>prioritisation.<text:s/>Disbursements<text:s/>made<text:s/>so<text:s/>far<text:s/>since<text:s/>the<text:s/>start<text:s/>of<text:s/>the<text:s/>SEED<text:s/>programme<text:s/>are<text:s/>as<text:s/>follows:</text:span></text:p>
      <text:p text:style-name="P706"/>
      <table:table table:style-name="Table16">
        <table:table-column table:style-name="Column55"/>
        <table:table-column table:style-name="Column56"/>
        <table:table-row table:style-name="Row52">
          <table:table-cell table:style-name="Cell157">
            <text:p text:style-name="P707"><text:span text:style-name="T707_1">Partner<text:s/>/<text:s/>Project<text:s/></text:span></text:p>
          </table:table-cell>
          <table:table-cell table:style-name="Cell158">
            <text:p text:style-name="P708"><text:span text:style-name="T708_1">Total</text:span><text:span text:style-name="T708_2"><text:s/>spend<text:s/>(£)</text:span></text:p>
          </table:table-cell>
        </table:table-row>
        <table:table-row table:style-name="Row53">
          <table:table-cell table:style-name="Cell159">
            <text:p text:style-name="P709"><text:span text:style-name="T709_1">World<text:s/>Bank<text:s/>Water<text:s/>and<text:s/>Energy<text:s/>Programme</text:span></text:p>
          </table:table-cell>
          <table:table-cell table:style-name="Cell160">
            <text:p text:style-name="P710"><text:span text:style-name="T710_1">38,000,000.00</text:span></text:p>
          </table:table-cell>
        </table:table-row>
        <table:table-row table:style-name="Row54">
          <table:table-cell table:style-name="Cell161">
            <text:p text:style-name="P711"><text:span text:style-name="T711_1">EBRD</text:span></text:p>
          </table:table-cell>
          <table:table-cell table:style-name="Cell162">
            <text:p text:style-name="P712"><text:span text:style-name="T712_1">571,474.99</text:span></text:p>
          </table:table-cell>
        </table:table-row>
        <table:table-row table:style-name="Row55">
          <table:table-cell table:style-name="Cell163">
            <text:p text:style-name="P713"><text:span text:style-name="T713_1">Office<text:s/>of<text:s/>the<text:s/>Quartet<text:s/></text:span></text:p>
          </table:table-cell>
          <table:table-cell table:style-name="Cell164">
            <text:p text:style-name="P714"><text:span text:style-name="T714_1">4,255</text:span><text:span text:style-name="T714_2">,</text:span><text:span text:style-name="T714_3">953.71</text:span></text:p>
          </table:table-cell>
        </table:table-row>
        <table:table-row table:style-name="Row56">
          <table:table-cell table:style-name="Cell165">
            <text:p text:style-name="P715"><text:span text:style-name="T715_1">1%<text:s/>Initiative<text:s/>(2019<text:s/>and<text:s/>2020<text:s/>only)<text:s/></text:span></text:p>
          </table:table-cell>
          <table:table-cell table:style-name="Cell166">
            <text:p text:style-name="P716"><text:span text:style-name="T716_1">39,610.95</text:span></text:p>
          </table:table-cell>
        </table:table-row>
        <table:table-row table:style-name="Row57">
          <table:table-cell table:style-name="Cell167">
            <text:p text:style-name="P717"><text:span text:style-name="T717_1">Chief<text:s/>of<text:s/>Staff<text:s/>secondment<text:s/>to<text:s/>the<text:s/>OQ<text:s/>(2020<text:s/>and<text:s/>2021<text:s/>only)</text:span></text:p>
          </table:table-cell>
          <table:table-cell table:style-name="Cell168">
            <text:p text:style-name="P718"><text:span text:style-name="T718_1">143,240.05</text:span></text:p>
          </table:table-cell>
        </table:table-row>
        <table:table-row table:style-name="Row58">
          <table:table-cell table:style-name="Cell169">
            <text:p text:style-name="P719"><text:span text:style-name="T719_1">Tasdeer</text:span><text:span text:style-name="T719_2"><text:s/></text:span></text:p>
          </table:table-cell>
          <table:table-cell table:style-name="Cell170">
            <text:p text:style-name="P720"><text:span text:style-name="T720_1">11,781,571.69</text:span></text:p>
          </table:table-cell>
        </table:table-row>
        <table:table-row table:style-name="Row59">
          <table:table-cell table:style-name="Cell171">
            <text:p text:style-name="P721"><text:span text:style-name="T721_1">Total<text:s/></text:span></text:p>
          </table:table-cell>
          <table:table-cell table:style-name="Cell172">
            <text:p text:style-name="P722"><text:span text:style-name="T722_1">54,791,851,39</text:span></text:p>
          </table:table-cell>
        </table:table-row>
      </table:table>
      <text:p text:style-name="P723"/>
      <text:p text:style-name="P724"/>
      <text:p text:style-name="P725"><text:span text:style-name="T725_1">G:<text:s/>MONITORING,<text:s/>EVIDENCE<text:s/>AND<text:s/>LEARNING<text:s/></text:span><text:span text:style-name="T725_2">[1/2<text:s/>-<text:s/>1<text:s/>page]</text:span></text:p>
      <text:p text:style-name="P726"/>
      <text:p text:style-name="P727"><text:span text:style-name="T727_1">SEED</text:span><text:span text:style-name="T727_2">‘</text:span><text:span text:style-name="T727_3">s<text:s/></text:span><text:span text:style-name="T727_4">three<text:s/>components<text:s/>all<text:s/>have<text:s/>their<text:s/>own<text:s/>monitoring<text:s/>and<text:s/>evaluation<text:s/>(M&amp;E)<text:s/>processes.<text:s/>Using<text:s/>the<text:s/>framework<text:s/>set<text:s/>out<text:s/>in<text:s/>the<text:s/>BCGJ’s<text:s/>Monitoring<text:s/>Strategy,<text:s/>the<text:s/>monitoring<text:s/>risk<text:s/>of<text:s/>SEED<text:s/>is<text:s/>moderate.<text:s/>The<text:s/>main<text:s/>risks<text:s/>are<text:s/>the<text:s/>high<text:s/>monetary<text:s/>value<text:s/>and<text:s/>risk<text:s/>of<text:s/>delivery<text:s/>given<text:s/>that<text:s/>economic<text:s/>growth<text:s/>is<text:s/>central<text:s/>to<text:s/>the<text:s/>BCGJ’s<text:s/>objectives,<text:s/>but<text:s/>the<text:s/>strength<text:s/>is<text:s/>the<text:s/>use<text:s/>of<text:s/>established<text:s/>and<text:s/>trusted<text:s/>partners.</text:span></text:p>
      <text:p text:style-name="P728"/>
      <text:p text:style-name="P729"><text:span text:style-name="T729_1">All<text:s/>partners<text:s/>(World<text:s/>Bank,<text:s/>OQ,<text:s/>and<text:s/></text:span><text:span text:style-name="T729_2">Tasdeer</text:span><text:span text:style-name="T729_3">)<text:s/>have<text:s/>established<text:s/>clear<text:s/>output<text:s/>and<text:s/>outcome<text:s/>indicators,<text:s/>which<text:s/>feed<text:s/>into<text:s/>the<text:s/>overall<text:s/>programme<text:s/>logical<text:s/>framework.<text:s/>Partners<text:s/>report<text:s/>on<text:s/>their<text:s/>workplan<text:s/>and<text:s/>indicators<text:s/>regularly<text:s/>(at<text:s/>least<text:s/>quarterly<text:s/>for<text:s/>OQ<text:s/>and<text:s/></text:span><text:span text:style-name="T729_4">Tasdeer</text:span><text:span text:style-name="T729_5">,<text:s/>semi-annually<text:s/>for<text:s/>the<text:s/>World<text:s/>Bank).</text:span></text:p>
      <text:p text:style-name="P730"/>
      <text:p text:style-name="P731"><text:span text:style-name="T731_1">Strong<text:s/>beneficiary<text:s/>accountability<text:s/>mechanisms<text:s/>across<text:s/>all<text:s/>interventions<text:s/>are<text:s/>encouraged<text:s/>to<text:s/>help<text:s/>ensure<text:s/></text:span><text:span text:style-name="T731_2">that<text:s/></text:span><text:span text:style-name="T731_3">UK<text:s/>support<text:s/>responds<text:s/>to<text:s/>real</text:span><text:span text:style-name="T731_4">-world</text:span><text:span text:style-name="T731_5"><text:s/>priorities.<text:s/>All<text:s/>partners<text:s/>are<text:s/></text:span><text:span text:style-name="T731_6">required</text:span><text:span text:style-name="T731_7"><text:s/>to<text:s/>disaggregate<text:s/>M&amp;E<text:s/>information,<text:s/>particularly<text:s/>for<text:s/>women<text:s/>and<text:s/>those<text:s/>with<text:s/>disabilities.<text:s/>The<text:s/>current<text:s/>operating<text:s/>environment<text:s/>especially<text:s/>in<text:s/>Gaza<text:s/>is<text:s/>not<text:s/>permitting<text:s/>implementing<text:s/>partners<text:s/>to<text:s/>conduct<text:s/>their<text:s/>planned<text:s/>activities,<text:s/>monitoring<text:s/>processes<text:s/>or<text:s/>needs<text:s/>assessments.<text:s/>To<text:s/>complement<text:s/>partners’<text:s/>monitoring<text:s/>efforts</text:span><text:span text:style-name="T731_8"><text:s/>the<text:s/></text:span><text:span text:style-name="T731_9">SEED<text:s/>programme<text:s/>team<text:s/>conducted<text:s/>the<text:s/>following</text:span><text:span text:style-name="T731_10"><text:s/>activities<text:s/>during<text:s/>the<text:s/>reporting<text:s/>period</text:span><text:span text:style-name="T731_11">:</text:span></text:p>
      <text:p text:style-name="P732"/>
      <text:list text:style-name="LS2" xml:id="list77">
        <text:list-item>
          <text:p text:style-name="P733"><text:span text:style-name="T733_1">Maintained<text:s/>regular<text:s/>quarterly<text:s/>programme<text:s/>assurance<text:s/>meetings<text:s/>with<text:s/>all<text:s/>partners<text:s/>to<text:s/>assess<text:s/>progress<text:s/>on<text:s/>activities,<text:s/>compliance<text:s/>with<text:s/>FCDO<text:s/></text:span><text:span text:style-name="T733_2">PRoF</text:span><text:span text:style-name="T733_3">,<text:s/>and<text:s/>review<text:s/>emerging<text:s/>risks.</text:span></text:p>
        </text:list-item>
        <text:list-item>
          <text:p text:style-name="P734"><text:span text:style-name="T734_1">Monitored<text:s/>partners’<text:s/>progress<text:s/>on<text:s/>logical<text:s/>framework<text:s/>milestones.</text:span></text:p>
        </text:list-item>
        <text:list-item>
          <text:p text:style-name="P735"><text:span text:style-name="T735_1">Conducted<text:s/>h</text:span><text:span text:style-name="T735_2">igh-level<text:s/>visits<text:s/>to<text:s/>monitor<text:s/>and<text:s/>evaluate<text:s/>successful<text:s/>implementation<text:s/>of<text:s/>projects.<text:s/>During<text:s/>visits,<text:s/>beneficiaries<text:s/></text:span><text:span text:style-name="T735_3">were<text:s/>asked<text:s/></text:span><text:span text:style-name="T735_4">for<text:s/>feedback<text:s/></text:span><text:span text:style-name="T735_5">about</text:span><text:span text:style-name="T735_6"><text:s/>working<text:s/>with<text:s/></text:span><text:span text:style-name="T735_7">respective<text:s/>SEED<text:s/></text:span><text:span text:style-name="T735_8">partner</text:span><text:span text:style-name="T735_9">s</text:span><text:span text:style-name="T735_10">.</text:span></text:p>
        </text:list-item>
      </text:list>
      <text:p text:style-name="P736"/>
      <table:table table:style-name="Table17">
        <table:table-column table:style-name="Column57"/>
        <table:table-column table:style-name="Column58"/>
        <table:table-column table:style-name="Column59"/>
        <table:table-row table:style-name="Row60">
          <table:table-cell table:style-name="Cell173">
            <text:p text:style-name="P737"><text:span text:style-name="T737_1">Partner</text:span></text:p>
          </table:table-cell>
          <table:table-cell table:style-name="Cell174">
            <text:p text:style-name="P738"><text:span text:style-name="T738_1">Date<text:s/>of<text:s/>last<text:s/>narrative<text:s/>financial<text:s/>report</text:span></text:p>
          </table:table-cell>
          <table:table-cell table:style-name="Cell175">
            <text:p text:style-name="P739"><text:span text:style-name="T739_1">Date<text:s/>of<text:s/>last<text:s/>audited<text:s/>annual<text:s/>statement</text:span></text:p>
          </table:table-cell>
        </table:table-row>
        <table:table-row table:style-name="Row61">
          <table:table-cell table:style-name="Cell176">
            <text:p text:style-name="P740"><text:span text:style-name="T740_1">World<text:s/>Bank<text:s/>PID<text:s/>MDTF</text:span></text:p>
          </table:table-cell>
          <table:table-cell table:style-name="Cell177">
            <text:p text:style-name="P741"><text:span text:style-name="T741_1">Received<text:s/>–<text:s/>February<text:s/>2024</text:span></text:p>
          </table:table-cell>
          <table:table-cell table:style-name="Cell178">
            <text:p text:style-name="P742"><text:span text:style-name="T742_1">Financial<text:s/>audited<text:s/>statement<text:s/>for<text:s/>2022/2023<text:s/>–<text:s/>received<text:s/>February<text:s/>2024</text:span></text:p>
          </table:table-cell>
        </table:table-row>
        <table:table-row table:style-name="Row62">
          <table:table-cell table:style-name="Cell179">
            <text:p text:style-name="P743"><text:span text:style-name="T743_1">UNOPS/OQ</text:span></text:p>
          </table:table-cell>
          <table:table-cell table:style-name="Cell180">
            <text:p text:style-name="P744"><text:span text:style-name="T744_1">Received<text:s/>-<text:s/>October<text:s/>2024</text:span></text:p>
          </table:table-cell>
          <table:table-cell table:style-name="Cell181">
            <text:p text:style-name="P745"><text:span text:style-name="T745_1">Financial<text:s/>Report<text:s/>and<text:s/>audited<text:s/>financial<text:s/>statements<text:s/>for<text:s/>the<text:s/>year<text:s/>ended<text:s/>31<text:s/>December<text:s/>2023<text:s/>–<text:s/>received<text:s/>November<text:s/>2024.</text:span></text:p>
          </table:table-cell>
        </table:table-row>
        <table:table-row table:style-name="Row63">
          <table:table-cell table:style-name="Cell182">
            <text:p text:style-name="P746"><text:span text:style-name="T746_1">Tasdeer</text:span></text:p>
          </table:table-cell>
          <table:table-cell table:style-name="Cell183">
            <text:p text:style-name="P747"><text:span text:style-name="T747_1">To<text:s/>be<text:s/>received<text:s/>–<text:s/>January<text:s/>2025</text:span></text:p>
          </table:table-cell>
          <table:table-cell table:style-name="Cell184">
            <text:p text:style-name="P748"><text:span text:style-name="T748_1">Financial<text:s/>audited<text:s/>Statement<text:s/>for<text:s/>2023<text:s/>–<text:s/>received<text:s/>July<text:s/>2024</text:span></text:p>
          </table:table-cell>
        </table:table-row>
      </table:table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16_2" style:family="paragraph" style:parent-style-name="No_20_Lis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text-align="justify" fo:margin-top="0.494cm" fo:margin-bottom="0.494cm"/>
      <style:text-properties style:font-name="Times New Roman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S58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53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87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90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89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88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list-style style:name="LS1">
      <text:list-level-style-number style:num-format="a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pto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ptos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ptos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ptos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ptos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16_2">
      <style:text-properties style:font-name="Symbol"/>
    </style:style>
    <style:style style:name="List12Level1" style:family="text" style:parent-style-name="LS16_2">
      <style:text-properties style:font-name="Courier New" style:font-name-complex="Courier New"/>
    </style:style>
    <style:style style:name="List12Level2" style:family="text" style:parent-style-name="LS16_2">
      <style:text-properties style:font-name="Wingdings"/>
    </style:style>
    <style:style style:name="List12Level3" style:family="text" style:parent-style-name="LS16_2">
      <style:text-properties style:font-name="Symbol"/>
    </style:style>
    <style:style style:name="List12Level4" style:family="text" style:parent-style-name="LS16_2">
      <style:text-properties style:font-name="Courier New" style:font-name-complex="Courier New"/>
    </style:style>
    <style:style style:name="List12Level5" style:family="text" style:parent-style-name="LS16_2">
      <style:text-properties style:font-name="Wingdings"/>
    </style:style>
    <style:style style:name="List12Level6" style:family="text" style:parent-style-name="LS16_2">
      <style:text-properties style:font-name="Symbol"/>
    </style:style>
    <style:style style:name="List12Level7" style:family="text" style:parent-style-name="LS16_2">
      <style:text-properties style:font-name="Courier New" style:font-name-complex="Courier New"/>
    </style:style>
    <style:style style:name="List12Level8" style:family="text" style:parent-style-name="LS16_2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58">
      <style:text-properties style:font-name="Symbol"/>
    </style:style>
    <style:style style:name="List15Level1" style:family="text" style:parent-style-name="LS58">
      <style:text-properties style:font-name="Courier New" style:font-name-complex="Courier New"/>
    </style:style>
    <style:style style:name="List15Level2" style:family="text" style:parent-style-name="LS58">
      <style:text-properties style:font-name="Wingdings"/>
    </style:style>
    <style:style style:name="List15Level3" style:family="text" style:parent-style-name="LS58">
      <style:text-properties style:font-name="Symbol"/>
    </style:style>
    <style:style style:name="List15Level4" style:family="text" style:parent-style-name="LS58">
      <style:text-properties style:font-name="Courier New" style:font-name-complex="Courier New"/>
    </style:style>
    <style:style style:name="List15Level5" style:family="text" style:parent-style-name="LS58">
      <style:text-properties style:font-name="Wingdings"/>
    </style:style>
    <style:style style:name="List15Level6" style:family="text" style:parent-style-name="LS58">
      <style:text-properties style:font-name="Symbol"/>
    </style:style>
    <style:style style:name="List15Level7" style:family="text" style:parent-style-name="LS58">
      <style:text-properties style:font-name="Courier New" style:font-name-complex="Courier New"/>
    </style:style>
    <style:style style:name="List15Level8" style:family="text" style:parent-style-name="LS58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53">
      <style:text-properties fo:color="#000000" style:font-name="Symbol"/>
    </style:style>
    <style:style style:name="List16Level1" style:family="text" style:parent-style-name="LS53">
      <style:text-properties style:font-name="Courier New"/>
    </style:style>
    <style:style style:name="List16Level2" style:family="text" style:parent-style-name="LS53">
      <style:text-properties style:font-name="Wingdings"/>
    </style:style>
    <style:style style:name="List16Level3" style:family="text" style:parent-style-name="LS53">
      <style:text-properties style:font-name="Symbol"/>
    </style:style>
    <style:style style:name="List16Level4" style:family="text" style:parent-style-name="LS53">
      <style:text-properties style:font-name="Courier New"/>
    </style:style>
    <style:style style:name="List16Level5" style:family="text" style:parent-style-name="LS53">
      <style:text-properties style:font-name="Wingdings"/>
    </style:style>
    <style:style style:name="List16Level6" style:family="text" style:parent-style-name="LS53">
      <style:text-properties style:font-name="Symbol"/>
    </style:style>
    <style:style style:name="List16Level7" style:family="text" style:parent-style-name="LS53">
      <style:text-properties style:font-name="Courier New"/>
    </style:style>
    <style:style style:name="List16Level8" style:family="text" style:parent-style-name="LS53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87">
      <style:text-properties style:font-name="Symbol"/>
    </style:style>
    <style:style style:name="List17Level1" style:family="text" style:parent-style-name="LS87">
      <style:text-properties style:font-name="Courier New" style:font-name-complex="Courier New"/>
    </style:style>
    <style:style style:name="List17Level2" style:family="text" style:parent-style-name="LS87">
      <style:text-properties style:font-name="Wingdings"/>
    </style:style>
    <style:style style:name="List17Level3" style:family="text" style:parent-style-name="LS87">
      <style:text-properties style:font-name="Symbol"/>
    </style:style>
    <style:style style:name="List17Level4" style:family="text" style:parent-style-name="LS87">
      <style:text-properties style:font-name="Courier New" style:font-name-complex="Courier New"/>
    </style:style>
    <style:style style:name="List17Level5" style:family="text" style:parent-style-name="LS87">
      <style:text-properties style:font-name="Wingdings"/>
    </style:style>
    <style:style style:name="List17Level6" style:family="text" style:parent-style-name="LS87">
      <style:text-properties style:font-name="Symbol"/>
    </style:style>
    <style:style style:name="List17Level7" style:family="text" style:parent-style-name="LS87">
      <style:text-properties style:font-name="Courier New" style:font-name-complex="Courier New"/>
    </style:style>
    <style:style style:name="List17Level8" style:family="text" style:parent-style-name="LS87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 style:parent-style-name="LS90">
      <style:text-properties style:font-name="Symbol"/>
    </style:style>
    <style:style style:name="List18Level1" style:family="text" style:parent-style-name="LS90">
      <style:text-properties style:font-name="Courier New" style:font-name-complex="Courier New"/>
    </style:style>
    <style:style style:name="List18Level2" style:family="text" style:parent-style-name="LS90">
      <style:text-properties style:font-name="Wingdings"/>
    </style:style>
    <style:style style:name="List18Level3" style:family="text" style:parent-style-name="LS90">
      <style:text-properties style:font-name="Symbol"/>
    </style:style>
    <style:style style:name="List18Level4" style:family="text" style:parent-style-name="LS90">
      <style:text-properties style:font-name="Courier New" style:font-name-complex="Courier New"/>
    </style:style>
    <style:style style:name="List18Level5" style:family="text" style:parent-style-name="LS90">
      <style:text-properties style:font-name="Wingdings"/>
    </style:style>
    <style:style style:name="List18Level6" style:family="text" style:parent-style-name="LS90">
      <style:text-properties style:font-name="Symbol"/>
    </style:style>
    <style:style style:name="List18Level7" style:family="text" style:parent-style-name="LS90">
      <style:text-properties style:font-name="Courier New" style:font-name-complex="Courier New"/>
    </style:style>
    <style:style style:name="List18Level8" style:family="text" style:parent-style-name="LS90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 style:parent-style-name="LS89">
      <style:text-properties style:font-name="Symbol"/>
    </style:style>
    <style:style style:name="List19Level1" style:family="text" style:parent-style-name="LS89">
      <style:text-properties style:font-name="Courier New" style:font-name-complex="Courier New"/>
    </style:style>
    <style:style style:name="List19Level2" style:family="text" style:parent-style-name="LS89">
      <style:text-properties style:font-name="Wingdings"/>
    </style:style>
    <style:style style:name="List19Level3" style:family="text" style:parent-style-name="LS89">
      <style:text-properties style:font-name="Symbol"/>
    </style:style>
    <style:style style:name="List19Level4" style:family="text" style:parent-style-name="LS89">
      <style:text-properties style:font-name="Courier New" style:font-name-complex="Courier New"/>
    </style:style>
    <style:style style:name="List19Level5" style:family="text" style:parent-style-name="LS89">
      <style:text-properties style:font-name="Wingdings"/>
    </style:style>
    <style:style style:name="List19Level6" style:family="text" style:parent-style-name="LS89">
      <style:text-properties style:font-name="Symbol"/>
    </style:style>
    <style:style style:name="List19Level7" style:family="text" style:parent-style-name="LS89">
      <style:text-properties style:font-name="Courier New" style:font-name-complex="Courier New"/>
    </style:style>
    <style:style style:name="List19Level8" style:family="text" style:parent-style-name="LS89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 style:parent-style-name="LS88">
      <style:text-properties style:font-name="Symbol"/>
    </style:style>
    <style:style style:name="List20Level1" style:family="text" style:parent-style-name="LS88">
      <style:text-properties style:font-name="Courier New" style:font-name-complex="Courier New"/>
    </style:style>
    <style:style style:name="List20Level2" style:family="text" style:parent-style-name="LS88">
      <style:text-properties style:font-name="Wingdings"/>
    </style:style>
    <style:style style:name="List20Level3" style:family="text" style:parent-style-name="LS88">
      <style:text-properties style:font-name="Symbol"/>
    </style:style>
    <style:style style:name="List20Level4" style:family="text" style:parent-style-name="LS88">
      <style:text-properties style:font-name="Courier New" style:font-name-complex="Courier New"/>
    </style:style>
    <style:style style:name="List20Level5" style:family="text" style:parent-style-name="LS88">
      <style:text-properties style:font-name="Wingdings"/>
    </style:style>
    <style:style style:name="List20Level6" style:family="text" style:parent-style-name="LS88">
      <style:text-properties style:font-name="Symbol"/>
    </style:style>
    <style:style style:name="List20Level7" style:family="text" style:parent-style-name="LS88">
      <style:text-properties style:font-name="Courier New" style:font-name-complex="Courier New"/>
    </style:style>
    <style:style style:name="List20Level8" style:family="text" style:parent-style-name="LS88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967cm" text:min-label-width="0.635cm" fo:text-align="start" text:list-level-position-and-space-mode="label-alignment">
          <style:list-level-label-alignment text:label-followed-by="listtab" fo:margin-left="1.602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2.237cm" text:min-label-width="0.635cm" fo:text-align="start" text:list-level-position-and-space-mode="label-alignment">
          <style:list-level-label-alignment text:label-followed-by="listtab" fo:margin-left="2.87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142cm" text:min-label-distance="0.318cm" fo:text-align="end" text:list-level-position-and-space-mode="label-alignment">
          <style:list-level-label-alignment text:label-followed-by="listtab" fo:margin-left="4.142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777cm" text:min-label-width="0.635cm" fo:text-align="start" text:list-level-position-and-space-mode="label-alignment">
          <style:list-level-label-alignment text:label-followed-by="listtab" fo:margin-left="5.412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6.047cm" text:min-label-width="0.635cm" fo:text-align="start" text:list-level-position-and-space-mode="label-alignment">
          <style:list-level-label-alignment text:label-followed-by="listtab" fo:margin-left="6.682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952cm" text:min-label-distance="0.318cm" fo:text-align="end" text:list-level-position-and-space-mode="label-alignment">
          <style:list-level-label-alignment text:label-followed-by="listtab" fo:margin-left="7.95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587cm" text:min-label-width="0.635cm" fo:text-align="start" text:list-level-position-and-space-mode="label-alignment">
          <style:list-level-label-alignment text:label-followed-by="listtab" fo:margin-left="9.222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857cm" text:min-label-width="0.635cm" fo:text-align="start" text:list-level-position-and-space-mode="label-alignment">
          <style:list-level-label-alignment text:label-followed-by="listtab" fo:margin-left="10.492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762cm" text:min-label-distance="0.318cm" fo:text-align="end" text:list-level-position-and-space-mode="label-alignment">
          <style:list-level-label-alignment text:label-followed-by="listtab" fo:margin-left="11.762cm" fo:text-indent="-0.318cm"/>
        </style:list-level-properties>
      </text:list-level-style-number>
    </text:list-style>
    <text:list-style style:name="LS25">
      <text:list-level-style-number style:num-format="a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fo:font-weight="bold" style:font-weight-asian="bold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to the SEED Programme for 2024</dc:title>
    <meta:initial-creator>Dima Abdellatif</meta:initial-creator>
    <meta:creation-date>2025-08-28T10:42:00</meta:creation-date>
    <dc:creator>Michael Sansour</dc:creator>
    <dc:date>2025-08-28T12:52:47</dc:date>
    <meta:editing-cycles>3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5705577,624b4ea8,2051271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d6a42ac,352fad83,4c96ab</meta:user-defined>
    <meta:user-defined meta:name="ClassificationContentMarkingHeaderText">OFFICIAL</meta:user-defined>
    <meta:user-defined meta:name="ContentTypeId">0x010100A9E804AD2130B047BEB1B1355903FA5907003F9E6233AD0ED848B7BC088BF045846B</meta:user-defined>
  </office:meta>
</office:document-meta>
</file>