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fo:margin-right="-0.0986in"/>
    </style:style>
    <style:style style:name="T3" style:parent-style-name="DefaultParagraphFont" style:family="text">
      <style:text-properties fo:font-weight="bold" style:font-weight-asian="bold"/>
    </style:style>
    <style:style style:name="P4" style:parent-style-name="Normal" style:family="paragraph">
      <style:paragraph-properties fo:margin-left="-0.625in" fo:text-indent="0.5263in">
        <style:tab-stops/>
      </style:paragraph-properties>
      <style:text-properties fo:font-weight="bold" style:font-weight-asian="bold"/>
    </style:style>
    <style:style style:name="P5" style:parent-style-name="Normal" style:family="paragraph">
      <style:paragraph-properties fo:margin-left="-0.625in" fo:text-indent="0.5263in">
        <style:tab-stops/>
      </style:paragraph-properties>
    </style:style>
    <style:style style:name="T6" style:parent-style-name="normaltextrun" style:family="text">
      <style:text-properties fo:color="#D13438" fo:background-color="#FFFFFF" style:text-underline-type="single" style:text-underline-style="solid" style:text-underline-width="auto" style:text-underline-mode="continuous"/>
    </style:style>
    <style:style style:name="TableColumn8" style:family="table-column">
      <style:table-column-properties style:column-width="2.4826in"/>
    </style:style>
    <style:style style:name="TableColumn9" style:family="table-column">
      <style:table-column-properties style:column-width="3.577in"/>
    </style:style>
    <style:style style:name="Table7" style:family="table">
      <style:table-properties style:width="6.0597in" fo:margin-left="0.075in" table:align="left"/>
    </style:style>
    <style:style style:name="TableRow10" style:family="table-row">
      <style:table-row-properties/>
    </style:style>
    <style:style style:name="TableCell1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2" style:parent-style-name="Normal" style:family="paragraph">
      <style:paragraph-properties fo:margin-top="0.0277in" fo:margin-bottom="0.0277in"/>
    </style:style>
    <style:style style:name="T13" style:parent-style-name="DefaultParagraphFont" style:family="text">
      <style:text-properties fo:font-weight="bold" style:font-weight-asian="bold"/>
    </style:style>
    <style:style style:name="TableCell1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5" style:parent-style-name="Normal" style:family="paragraph">
      <style:paragraph-properties fo:margin-top="0.0277in" fo:margin-bottom="0.0277in"/>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style>
    <style:style style:name="T21" style:parent-style-name="DefaultParagraphFont" style:family="text">
      <style:text-properties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277in" fo:margin-bottom="0.0277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style>
    <style:style style:name="T27" style:parent-style-name="DefaultParagraphFont" style:family="text">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277in" fo:margin-bottom="0.0277in"/>
    </style:style>
    <style:style style:name="T33" style:parent-style-name="DefaultParagraphFont" style:family="text">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fo:font-weight="bold" style:font-weight-asian="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277in"/>
    </style:style>
    <style:style style:name="T45" style:parent-style-name="DefaultParagraphFont" style:family="text">
      <style:text-properties fo:font-weight="bold" style:font-weight-asian="bold"/>
    </style:style>
    <style:style style:name="P46" style:parent-style-name="Normal" style:family="paragraph">
      <style:paragraph-properties fo:margin-top="0.0277in" fo:margin-bottom="0.0277in"/>
    </style:style>
    <style:style style:name="T47" style:parent-style-name="DefaultParagraphFont" style:family="text">
      <style:text-properties fo:font-weight="bold" style:font-weight-asian="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277in" fo:margin-bottom="0.0277in"/>
    </style:style>
    <style:style style:name="T53" style:parent-style-name="DefaultParagraphFont" style:family="text">
      <style:text-properties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277in" fo:margin-bottom="0.0277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277in" fo:margin-bottom="0.0277in"/>
    </style:style>
    <style:style style:name="T59" style:parent-style-name="DefaultParagraphFont" style:family="text">
      <style:text-properties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277in" fo:margin-bottom="0.0277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277in" fo:margin-bottom="0.027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277in" fo:margin-bottom="0.0277in"/>
    </style:style>
    <style:style style:name="TableCell72" style:family="table-cell">
      <style:table-cell-properties fo:border="0.0069in solid #000000" style:writing-mode="lr-tb" fo:padding-top="0in" fo:padding-left="0.075in" fo:padding-bottom="0in" fo:padding-right="0.075in"/>
    </style:style>
    <style:style style:name="T73" style:parent-style-name="Internetlink" style:family="text">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TableColumn77" style:family="table-column">
      <style:table-column-properties style:column-width="6.9895in" style:use-optimal-column-width="false"/>
    </style:style>
    <style:style style:name="Table76" style:family="table">
      <style:table-properties style:width="6.9895in" fo:margin-left="0in" table:align="left"/>
    </style:style>
    <style:style style:name="TableRow78" style:family="table-row">
      <style:table-row-properties style:min-row-height="0.322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top="0.0277in" fo:margin-bottom="0.0277in"/>
    </style:style>
    <style:style style:name="T81" style:parent-style-name="DefaultParagraphFont" style:family="text">
      <style:text-properties fo:font-weight="bold" style:font-weight-asian="bold"/>
    </style:style>
    <style:style style:name="TableRow82" style:family="table-row">
      <style:table-row-properties style:min-row-height="0.2659in" style:use-optimal-row-height="false"/>
    </style:style>
    <style:style style:name="TableCell8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84" style:parent-style-name="Normal" style:family="paragraph">
      <style:paragraph-properties fo:margin-top="0.0277in" fo:margin-bottom="0.0833in"/>
    </style:style>
    <style:style style:name="T85" style:parent-style-name="DefaultParagraphFont" style:family="text">
      <style:text-properties fo:font-weight="bold" style:font-weight-asian="bold"/>
    </style:style>
    <style:style style:name="TableRow86" style:family="table-row">
      <style:table-row-properties style:min-row-height="0.35in" style:use-optimal-row-height="false"/>
    </style:style>
    <style:style style:name="TableCell8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T89" style:parent-style-name="DefaultParagraphFont" style:family="text">
      <style:text-properties style:font-weight-complex="bold"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P91" style:parent-style-name="Normal" style:family="paragraph">
      <style:text-properties style:font-weight-complex="bold"/>
    </style:style>
    <style:style style:name="T92" style:parent-style-name="DefaultParagraphFont" style:family="text">
      <style:text-properties style:font-weight-complex="bold"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P94" style:parent-style-name="Normal" style:family="paragraph">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font-weight-complex="bold"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fo:font-weight="bold" style:font-weight-asian="bold" style:font-weight-complex="bold" fo:font-style="italic" style:font-style-asian="italic" style:font-style-complex="italic"/>
    </style:style>
    <style:style style:name="P106" style:parent-style-name="Normal" style:family="paragraph"/>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ListParagraph" style:family="paragraph"/>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P119" style:parent-style-name="ListParagraph" style:family="paragraph"/>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P123" style:parent-style-name="Normal" style:family="paragraph">
      <style:text-properties fo:font-weight="bold" style:font-weight-asian="bold"/>
    </style:style>
    <style:style style:name="TableRow124" style:family="table-row">
      <style:table-row-properties style:min-row-height="0.1506in" style:use-optimal-row-height="false"/>
    </style:style>
    <style:style style:name="TableCell12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26" style:parent-style-name="Normal" style:family="paragraph">
      <style:paragraph-properties fo:margin-top="0.0277in" fo:margin-bottom="0.0833in"/>
    </style:style>
    <style:style style:name="T127" style:parent-style-name="DefaultParagraphFont" style:family="text">
      <style:text-properties fo:font-weight="bold" style:font-weight-asian="bold"/>
    </style:style>
    <style:style style:name="TableRow128" style:family="table-row">
      <style:table-row-properties style:min-row-height="0.7312in" style:use-optimal-row-height="false"/>
    </style:style>
    <style:style style:name="TableCell1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0" style:parent-style-name="ListParagraph" style:family="paragraph"/>
    <style:style style:name="P131" style:parent-style-name="ListParagraph" style:family="paragraph"/>
    <style:style style:name="TableRow132" style:family="table-row">
      <style:table-row-properties style:min-row-height="0.2604in" style:use-optimal-row-height="false"/>
    </style:style>
    <style:style style:name="TableCell13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34" style:parent-style-name="Normal" style:family="paragraph">
      <style:paragraph-properties fo:margin-top="0.0277in" fo:margin-bottom="0.0833in"/>
    </style:style>
    <style:style style:name="T135" style:parent-style-name="DefaultParagraphFont" style:family="text">
      <style:text-properties fo:font-weight="bold" style:font-weight-asian="bold"/>
    </style:style>
    <style:style style:name="TableRow136" style:family="table-row">
      <style:table-row-properties style:min-row-height="0.1208in" style:use-optimal-row-height="false"/>
    </style:style>
    <style:style style:name="TableCell13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8" style:parent-style-name="Normal" style:family="paragraph">
      <style:text-properties fo:font-weight="bold" style:font-weight-asian="bold"/>
    </style:style>
    <style:style style:name="T139" style:parent-style-name="DefaultParagraphFont" style:family="text">
      <style:text-properties style:font-weight-complex="bold"/>
    </style:style>
    <style:style style:name="P140" style:parent-style-name="Normal" style:family="paragraph">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text-properties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T146" style:parent-style-name="cf01" style:family="text">
      <style:text-properties style:font-name="Arial" style:font-name-complex="Arial" fo:font-size="12pt" style:font-size-asian="12pt" style:font-size-complex="12pt"/>
    </style:style>
    <style:style style:name="T147" style:parent-style-name="cf01" style:family="text">
      <style:text-properties style:font-name="Arial" style:font-name-complex="Arial" fo:font-size="12pt" style:font-size-asian="12pt" style:font-size-complex="12pt"/>
    </style:style>
    <style:style style:name="T148" style:parent-style-name="cf21" style:family="text">
      <style:text-properties style:font-name="Arial" style:font-name-complex="Arial" fo:font-size="12pt" style:font-size-asian="12pt" style:font-size-complex="12pt"/>
    </style:style>
    <style:style style:name="T149" style:parent-style-name="cf31" style:family="text">
      <style:text-properties style:font-name="Arial" style:font-name-complex="Arial" fo:color="#000000" fo:font-size="12pt" style:font-size-asian="12pt" style:font-size-complex="12pt"/>
    </style:style>
    <style:style style:name="T150" style:parent-style-name="cf21" style:family="text">
      <style:text-properties style:font-name="Arial" style:font-name-complex="Arial" fo:font-size="12pt" style:font-size-asian="12pt" style:font-size-complex="12pt"/>
    </style:style>
    <style:style style:name="T151" style:parent-style-name="cf31" style:family="text">
      <style:text-properties style:font-name="Arial" style:font-name-complex="Arial" fo:color="#000000" fo:font-size="12pt" style:font-size-asian="12pt" style:font-size-complex="12pt"/>
    </style:style>
    <style:style style:name="P152" style:parent-style-name="pf0" style:family="paragraph">
      <style:text-properties style:font-name="Arial" style:font-name-complex="Arial"/>
    </style:style>
    <style:style style:name="P153" style:parent-style-name="ListParagraph" style:family="paragraph">
      <style:paragraph-properties fo:margin-top="0.1944in"/>
    </style:style>
    <style:style style:name="P154" style:parent-style-name="ListParagraph" style:family="paragraph">
      <style:paragraph-properties fo:margin-top="0.1944in"/>
    </style:style>
    <style:style style:name="P155" style:parent-style-name="Normal" style:family="paragraph">
      <style:paragraph-properties fo:margin-top="0.1944in"/>
    </style:style>
    <style:style style:name="T156" style:parent-style-name="cf01" style:family="text">
      <style:text-properties style:font-name="Arial" style:font-name-complex="Arial" fo:font-size="12pt" style:font-size-asian="12pt" style:font-size-complex="12pt"/>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TableRow159" style:family="table-row">
      <style:table-row-properties style:min-row-height="0.175in" style:use-optimal-row-height="false"/>
    </style:style>
    <style:style style:name="TableCell16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1" style:parent-style-name="Normal" style:family="paragraph">
      <style:paragraph-properties fo:margin-top="0.0277in" fo:margin-bottom="0.0833in"/>
    </style:style>
    <style:style style:name="T162" style:parent-style-name="DefaultParagraphFont" style:family="text">
      <style:text-properties fo:font-weight="bold" style:font-weight-asian="bold"/>
    </style:style>
    <style:style style:name="TableRow163" style:family="table-row">
      <style:table-row-properties style:min-row-height="0.1208in" style:use-optimal-row-height="false"/>
    </style:style>
    <style:style style:name="TableCell16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text-properties fo:font-weight="bold" style:font-weight-asian="bold"/>
    </style:style>
    <style:style style:name="P166" style:parent-style-name="Normal" style:family="paragraph">
      <style:text-properties fo:font-weight="bold" style:font-weight-asian="bold"/>
    </style:style>
    <style:style style:name="TableRow167" style:family="table-row">
      <style:table-row-properties style:min-row-height="0.2451in" style:use-optimal-row-height="false"/>
    </style:style>
    <style:style style:name="TableCell168"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69" style:parent-style-name="Normal" style:family="paragraph">
      <style:paragraph-properties fo:margin-top="0.0277in" fo:margin-bottom="0.0833in"/>
    </style:style>
    <style:style style:name="T170" style:parent-style-name="DefaultParagraphFont" style:family="text">
      <style:text-properties fo:font-weight="bold" style:font-weight-asian="bold"/>
    </style:style>
    <style:style style:name="TableRow171" style:family="table-row">
      <style:table-row-properties style:min-row-height="0.3159in" style:use-optimal-row-height="false"/>
    </style:style>
    <style:style style:name="TableCell17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Arial" style:font-name-complex="Arial"/>
    </style:style>
    <style:style style:name="T175" style:parent-style-name="cf01" style:family="text">
      <style:text-properties style:font-name="Arial" style:font-name-complex="Arial" fo:font-size="12pt" style:font-size-asian="12pt" style:font-size-complex="12pt"/>
    </style:style>
    <style:style style:name="T176" style:parent-style-name="cf01" style:family="text">
      <style:text-properties style:font-name="Arial" style:font-name-complex="Arial" fo:font-size="12pt" style:font-size-asian="12pt" style:font-size-complex="12pt"/>
    </style:style>
    <style:style style:name="TableRow177" style:family="table-row">
      <style:table-row-properties style:min-row-height="0.3159in" style:use-optimal-row-height="false"/>
    </style:style>
    <style:style style:name="TableCell17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79" style:parent-style-name="Normal" style:family="paragraph">
      <style:paragraph-properties fo:margin-top="0.0277in" fo:margin-bottom="0.0833in"/>
    </style:style>
    <style:style style:name="T180" style:parent-style-name="DefaultParagraphFont" style:family="text">
      <style:text-properties fo:font-weight="bold" style:font-weight-asian="bold"/>
    </style:style>
    <style:style style:name="TableRow181" style:family="table-row">
      <style:table-row-properties style:min-row-height="0.3159in" style:use-optimal-row-height="false"/>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P185" style:parent-style-name="ListParagraph" style:family="paragraph"/>
    <style:style style:name="T186" style:parent-style-name="DefaultParagraphFont" style:family="text">
      <style:text-properties fo:font-weight="bold" style:font-weight-asian="bold" style:font-weight-complex="bold"/>
    </style:style>
    <style:style style:name="P187" style:parent-style-name="ListParagraph" style:family="paragraph"/>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P192" style:parent-style-name="Normal" style:family="paragraph">
      <style:text-properties style:font-weight-complex="bold"/>
    </style:style>
    <style:style style:name="T193" style:parent-style-name="DefaultParagraphFont" style:family="text">
      <style:text-properties style:font-weight-complex="bold"/>
    </style:style>
    <style:style style:name="P194" style:parent-style-name="Normal" style:family="paragraph">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weight-complex="bold"/>
    </style:style>
    <style:style style:name="T197" style:parent-style-name="DefaultParagraphFont" style:family="text">
      <style:text-properties style:font-weight-complex="bold"/>
    </style:style>
    <style:style style:name="P198" style:parent-style-name="Normal" style:family="paragraph">
      <style:text-properties style:font-weight-complex="bold"/>
    </style:style>
    <style:style style:name="T199" style:parent-style-name="DefaultParagraphFont" style:family="text">
      <style:text-properties fo:font-weight="bold" style:font-weight-asian="bold"/>
    </style:style>
    <style:style style:name="P200" style:parent-style-name="ListParagraph" style:family="paragraph">
      <style:text-properties style:font-weight-complex="bold"/>
    </style:style>
    <style:style style:name="T201" style:parent-style-name="DefaultParagraphFont" style:family="text">
      <style:text-properties fo:font-weight="bold" style:font-weight-asian="bold"/>
    </style:style>
    <style:style style:name="P202" style:parent-style-name="ListParagraph" style:family="paragraph">
      <style:text-properties style:font-weight-complex="bold"/>
    </style:style>
    <style:style style:name="P203" style:parent-style-name="Normal" style:family="paragraph">
      <style:text-properties style:font-weight-complex="bold"/>
    </style:style>
    <style:style style:name="TableRow204" style:family="table-row">
      <style:table-row-properties style:min-row-height="0.3159in" style:use-optimal-row-height="false"/>
    </style:style>
    <style:style style:name="TableCell2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6" style:parent-style-name="Normal" style:family="paragraph">
      <style:text-properties style:font-weight-complex="bold"/>
    </style:style>
    <style:style style:name="P207" style:parent-style-name="Normal" style:family="paragraph">
      <style:text-properties style:font-weight-complex="bold"/>
    </style:style>
    <style:style style:name="P208" style:parent-style-name="Normal" style:family="paragraph">
      <style:text-properties style:font-weight-complex="bold"/>
    </style:style>
  </office:automatic-styles>
  <office:body>
    <office:text text:use-soft-page-breaks="true">
      <text:p text:style-name="P1"><text:span text:style-name="T3">ADDENDUM TO BUSINESS CASE INCLUDING FOR BRIDGE FUNDING AND SCALE-UP COST EXTENSIONS</text:span></text:p>
      <text:p text:style-name="P4"/>
      <text:p text:style-name="P5"><text:span text:style-name="T6"><text:s/></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SUMMARY INFORMATION</text:span></text:p>
          </table:table-cell>
          <table:table-cell table:style-name="TableCell14">
            <text:p text:style-name="P15"/>
          </table:table-cell>
        </table:table-row>
        <table:table-row table:style-name="TableRow16">
          <table:table-cell table:style-name="TableCell17">
            <text:p text:style-name="P18">Project Name</text:p>
          </table:table-cell>
          <table:table-cell table:style-name="TableCell19">
            <text:p text:style-name="P20"><text:span text:style-name="T21">Kenya Elections Support Programme (KESP)</text:span></text:p>
          </table:table-cell>
        </table:table-row>
        <table:table-row table:style-name="TableRow22">
          <table:table-cell table:style-name="TableCell23">
            <text:p text:style-name="P24">Country or region targeted</text:p>
          </table:table-cell>
          <table:table-cell table:style-name="TableCell25">
            <text:p text:style-name="P26"><text:span text:style-name="T27">Kenya</text:span></text:p>
          </table:table-cell>
        </table:table-row>
        <table:table-row table:style-name="TableRow28">
          <table:table-cell table:style-name="TableCell29">
            <text:p text:style-name="P30">Type of cost extension (if applicable)</text:p>
          </table:table-cell>
          <table:table-cell table:style-name="TableCell31">
            <text:p text:style-name="P32"><text:span text:style-name="T33">Time extension</text:span></text:p>
          </table:table-cell>
        </table:table-row>
        <table:table-row table:style-name="TableRow34">
          <table:table-cell table:style-name="TableCell35">
            <text:p text:style-name="P36">Original project budget</text:p>
          </table:table-cell>
          <table:table-cell table:style-name="TableCell37">
            <text:p text:style-name="P38"><text:span text:style-name="T39">£7,500,000</text:span></text:p>
          </table:table-cell>
        </table:table-row>
        <table:table-row table:style-name="TableRow40">
          <table:table-cell table:style-name="TableCell41">
            <text:p text:style-name="P42">Original project start and end dates</text:p>
          </table:table-cell>
          <table:table-cell table:style-name="TableCell43">
            <text:p text:style-name="P44"><text:span text:style-name="T45">Start date: 31/01/2020</text:span></text:p>
            <text:p text:style-name="P46"><text:span text:style-name="T47">End date: 06/12/2023</text:span></text:p>
          </table:table-cell>
        </table:table-row>
        <table:table-row table:style-name="TableRow48">
          <table:table-cell table:style-name="TableCell49">
            <text:p text:style-name="P50">Cost extension value (if applicable)</text:p>
          </table:table-cell>
          <table:table-cell table:style-name="TableCell51">
            <text:p text:style-name="P52"><text:span text:style-name="T53">N/A</text:span></text:p>
          </table:table-cell>
        </table:table-row>
        <table:table-row table:style-name="TableRow54">
          <table:table-cell table:style-name="TableCell55">
            <text:p text:style-name="P56">New reduced budget (if applicable)</text:p>
          </table:table-cell>
          <table:table-cell table:style-name="TableCell57">
            <text:p text:style-name="P58"><text:span text:style-name="T59">N/A</text:span></text:p>
          </table:table-cell>
        </table:table-row>
        <table:table-row table:style-name="TableRow60">
          <table:table-cell table:style-name="TableCell61">
            <text:p text:style-name="P62">New project end date (if applicable)</text:p>
          </table:table-cell>
          <table:table-cell table:style-name="TableCell63">
            <text:p text:style-name="P64"><text:span text:style-name="T65">31/</text:span><text:span text:style-name="T66">03</text:span><text:span text:style-name="T67">/202</text:span><text:span text:style-name="T68">5</text:span></text:p>
          </table:table-cell>
        </table:table-row>
        <table:table-row table:style-name="TableRow69">
          <table:table-cell table:style-name="TableCell70">
            <text:p text:style-name="P71">Business Case Quest Document No.</text:p>
          </table:table-cell>
          <table:table-cell table:style-name="TableCell72">
            <text:p text:style-name="Normal"><text:a xlink:href="https://devtracker.fcdo.gov.uk/projects/GB-GOV-1-300657/documents" office:target-frame-name="_top" xlink:show="replace"><text:span text:style-name="T73">https://devtracker.fcdo.gov.uk/projects/GB-GOV-1-300657/documents</text:span></text:a></text:p>
            <text:p text:style-name="P74"/>
          </table:table-cell>
        </table:table-row>
      </table:table>
      <text:p text:style-name="P75"/>
      <table:table table:style-name="Table76">
        <table:table-columns>
          <table:table-column table:style-name="TableColumn77"/>
        </table:table-columns>
        <table:table-header-rows>
          <table:table-row table:style-name="TableRow78">
            <table:table-cell table:style-name="TableCell79">
              <text:p text:style-name="P80"><text:span text:style-name="T81">INFORMATION</text:span></text:p>
            </table:table-cell>
          </table:table-row>
        </table:table-header-rows>
        <table:table-row table:style-name="TableRow82">
          <table:table-cell table:style-name="TableCell83">
            <text:p text:style-name="P84"><text:span text:style-name="T85">What is the project’s purpose?</text:span></text:p>
          </table:table-cell>
        </table:table-row>
        <table:table-row table:style-name="TableRow86">
          <table:table-cell table:style-name="TableCell87">
            <text:p text:style-name="P88"/>
            <text:p text:style-name="Normal">As set out in the original business case, the Kenya Elections Support Programme (KESP) is intended to contribute to a more credible, peaceful and inclusive electoral process in Kenya at impact level. The outcome is to attain enhanced management of the 2022 elections with increased citizen participation and strong domestic monitoring and observation.</text:p>
            <text:p text:style-name="Normal"/>
            <text:p text:style-name="Normal">Outputs include:</text:p>
            <text:p text:style-name="Normal"><text:span text:style-name="T89">Output 1:</text:span><text:span text:style-name="T90"><text:s/>Electoral reforms happen before 2022 elections, building on 2017 election lessons learnt and the judiciary, PPDT, ORPP, PPLC, IEBC play coherent and complementary roles (delivered by IFES and NDI)</text:span></text:p>
            <text:p text:style-name="P91"/>
            <text:p text:style-name="Normal"><text:span text:style-name="T92">Output 2:</text:span><text:span text:style-name="T93"><text:s/>Kenyan institutions have the capacity to improve on the standards achieved in the 2017 election, and incorporate lessons learned for more effective planning, management, strategic communication and stakeholder engagement to build public trust (delivered by IFES and partly UNDP)</text:span></text:p>
            <text:p text:style-name="P94"/>
            <text:p text:style-name="Normal"><text:span text:style-name="T95">Output 3:</text:span><text:s/>Increased participation of women, PWDs and young people as voters and standing for election (delivered by INDI and IFES)</text:p>
            <text:p text:style-name="Normal"/>
            <text:p text:style-name="Normal"><text:span text:style-name="T96">Output 4:</text:span><text:span text:style-name="T97"><text:s/></text:span>Strengthened domestic election observation and monitoring (delivered by ELOG, South Consulting, KEG, Baraza Lab and WFD)</text:p>
            <text:p text:style-name="Normal"/>
            <text:p text:style-name="Normal"><text:span text:style-name="T98">Outputs 2, 3 and 4 have now been closed</text:span><text:s/><text:span text:style-name="T99">out</text:span><text:s/>following the August 2022 Kenyan elections that were termed by both domestic and international observers as meeting the credibility threshold of free, fair and credible elections according to international standards.</text:p>
            <text:p text:style-name="Normal"/>
            <text:p text:style-name="Normal"><text:span text:style-name="T100">KESP Programme Risk rating:</text:span><text:s text:c="2"/>The risk rating remains<text:s/><text:span text:style-name="T101">major</text:span>. Even though the country context stabilised after the Supreme Court upheld the presidential election results in August 2022, the context continues to be polarised, volatile and marked by frequent anti-government protests due to sharp political divisions between the opposition and the ruling regime. If the current bi-partisan parliamentary dialogue and mediation process fails to resolve the political stalemate, the country is likely to experience instances of instability which might compromise safety and security of citizens and cause disruptions to UK operations in Kenya. We will use the IEBC Post-Election Evaluation report recommendations to begin facilitating reforms in this electoral cycle to mitigate the contextual risks. There is willingness amongst stakeholders to engage in dialogue to pursue the reforms. We are willing to operate at this level of risk. The risk appetite remains at 'receptive'.</text:p>
            <text:p text:style-name="Normal"/>
            <text:p text:style-name="Normal">There’s potential for reputational risk if the UK is not perceived as a neutral actor during engagements with political actors. We will work across HMG, across donors and across the political spectrum in Kenya to retain an impartial profile and remain a trusted partner. There’s also the risk that this programme is not able to influence the intended electoral reforms. To mitigate this, we will select a very strong local implementing partner with requisite capacity, good networks, expertise and access to both sides of the political spectrum. The BHC leadership will also support the process through influencing to enable the dialogue reach a logical conclusion. Any fiduciary risks will be mitigated by closer monitoring, training and scrutiny of financial reports.</text:p>
            <text:p text:style-name="P102"/>
            <text:p text:style-name="P103"/>
            <text:p text:style-name="Normal"><text:span text:style-name="T104">The Annual Review (February 2023) recommended:</text:span></text:p>
            <text:p text:style-name="P105"/>
            <text:list text:style-name="LS3" text:continue-numbering="true">
              <text:list-item>
                <text:p text:style-name="P106"><text:span text:style-name="T107">Refresh the KESP Theory of Change.<text:s/></text:span>The conclusion of elections necessitates a refresh of the KESP theory of change and a review of the current one. It should also be underpinned by evidence generated from the 2022 election as well as more up to date political economy analysis.<text:span text:style-name="T108"><text:s/>Action taken:</text:span><text:s/>The programme team conducted consultations that led to discussions which examined the original theory of change. A decision was taken to have a light touch refresh of the theory of change to align with the new programme priorities for the next one year.</text:p>
              </text:list-item>
            </text:list>
            <text:list text:style-name="LS3" text:continue-numbering="true">
              <text:list-item>
                <text:p text:style-name="P109"><text:span text:style-name="T110">A thorough review of the programme logframe is required<text:s/></text:span>to enable more effective programme monitoring ahead of the Programme Completion Review (PCR) with support from a M&amp;E Adviser.<text:s/><text:span text:style-name="T111">Action taken:</text:span><text:s/>The logframe has been reviewed with the support of the M&amp;E adviser to reflect the new agreed priorities. The outcome statement changed to suit planned interventions and outputs 2, 3 and 4 have been closed out following successful implementation up to August 2022 elections.<text:s/></text:p>
              </text:list-item>
            </text:list>
            <text:list text:style-name="LS2" text:continue-numbering="true">
              <text:list-item>
                <text:p text:style-name="P112"><text:span text:style-name="T113">GESI should be better embedded into programme design and MEL.<text:s/></text:span>Despite the intended programme outcomes to promote more inclusive election, programme design and MEL could have better captured GESI considerations.<text:s/><text:span text:style-name="T114">Action taken:</text:span><text:s/>The logframe has been revised such that data to be captured will be disaggregated by gender detailing the beneficiaries of technical assistance and training, and assessment of GESI of the legal reforms will be reported.</text:p>
              </text:list-item>
            </text:list>
            <text:list text:style-name="LS2" text:continue-numbering="true">
              <text:list-item>
                <text:p text:style-name="P115"><text:span text:style-name="T116">Consider how remaining programme funds can be used to tackle some challenges emanating from the 2022 elections. An additional outcome may be required for the post-election period. A business case addendum is required for the year ahead to reprogramme remaining funds.<text:s/></text:span><text:span text:style-name="T117">Action taken</text:span><text:span text:style-name="T118">: On course.</text:span></text:p>
              </text:list-item>
              <text:list-item>
                <text:p text:style-name="P119"><text:span text:style-name="T120">Looking further ahead, it would be extremely beneficial to invest early in a successor elections support programme to continue strengthening institutional effectiveness, independence and cooperation, together with enhanced support to more inclusive elections and sufficient oversight and scrutiny of the election process.<text:s/></text:span><text:span text:style-name="T121">Action:</text:span><text:span text:style-name="T122"><text:s/>Plans are underway to design a new programme.</text:span></text:p>
              </text:list-item>
            </text:list>
            <text:p text:style-name="Normal"/>
            <text:p text:style-name="P123"/>
          </table:table-cell>
        </table:table-row>
        <table:table-row table:style-name="TableRow124">
          <table:table-cell table:style-name="TableCell125">
            <text:p text:style-name="P126"><text:span text:style-name="T127">What is the objective of the cost extension or other changes?</text:span></text:p>
          </table:table-cell>
        </table:table-row>
        <table:table-row table:style-name="TableRow128">
          <table:table-cell table:style-name="TableCell129">
            <text:p text:style-name="Normal">The objectives of this addendum include:</text:p>
            <text:list text:style-name="LS5" text:continue-numbering="true">
              <text:list-item>
                <text:p text:style-name="P130">To extend the timeline of the programme by 13 months moving the end date from December 2023 to December 2024 to enable the UK to continue supporting electoral reforms early in the electoral cycle, before the successor democracy programme is ready.<text:s/></text:p>
              </text:list-item>
              <text:list-item>
                <text:p text:style-name="P131">To reflect a revision of the theory of change previously focussed on the 2022 elections and is now shifting its focus to sustain democratic gains made and set a foundation for the forthcoming election in 2027.</text:p>
              </text:list-item>
            </text:list>
            <text:p text:style-name="Normal"/>
            <text:p text:style-name="Normal"/>
          </table:table-cell>
        </table:table-row>
        <table:table-row table:style-name="TableRow132">
          <table:table-cell table:style-name="TableCell133">
            <text:p text:style-name="P134"><text:span text:style-name="T135">What is the additional and total support the UK will provide?<text:s/></text:span></text:p>
          </table:table-cell>
        </table:table-row>
        <table:table-row table:style-name="TableRow136">
          <table:table-cell table:style-name="TableCell137">
            <text:p text:style-name="P138"/>
            <text:p text:style-name="Normal"><text:span text:style-name="T139">During the KESP time extension, only output one will be implemented, having closed out all the remaining three outputs. The original business case intended to support legal reforms under output one up to 2022 general elections. In line with global best practice which requires legal reforms to happen early within the electoral cycle and in accordance with the recommendations of the IEBC 2022 Post Election Evaluation report, the UK will now start to strengthen the electoral and democratic reform processes for the new electoral cycle (2023-2027), as the FCDO team embarks on design of a new institutions and democracy programme.<text:s/></text:span></text:p>
            <text:p text:style-name="P140"/>
            <text:p text:style-name="Normal"><text:span text:style-name="T141">Programme Activities:</text:span><text:span text:style-name="T142"><text:s/>Interventions will focus on i) support to IEBC in conducting citizen participation and stakeholder consultation on the bills to be reformed / changed, technical assistance to review and draft prioritized electoral laws and ii) strengthening the parliamentary bi-partisan dialogue process to make it more efficient and effective in safeguarding the democratic gains and contributing to stability in the country. This will also include engaging an expert to help steer and anchor the reform recommendations within the Kenyan law.</text:span></text:p>
            <text:p text:style-name="P143"/>
            <text:p text:style-name="Normal"><text:span text:style-name="T144">Finances and Commercial:</text:span><text:span text:style-name="T145"><text:s/>The total budget from the original business case remains £7,500,000. Savings of over £300,000 were made by the time the agreements with the organisations implementing outputs 2,3 and 4 ended. We intend to use these savings to implement KESP activities during the 2023/24 financial year. The new democracy and elections programme should be ready for implementation in 2024/25 financial year.<text:s/></text:span></text:p>
            <text:p text:style-name="pf0"><text:span text:style-name="T146">An appraisal of delivery options in the original business case concluded that providing support through a non-profit consortium with a ring-fenced budget for dowstream delivery, and a direct arrangement with a multilateral institution would deliver the best VfM. During the previous elections, we have found that the expertise provided by specialist non-profit organisations was most highly valued by election institutions. Furthermore, BHC Nairobi was able to effectively monitor and influence technical approaches and delivery, directly manage risks, respond to changes in the political context, account for UK funds and take action to ensure VFM. For this extension, we will largely maintain this delivery approach (i.e. delivery through an accountable grant with a local specialist non-profit organisation). Due to the reduced scope of work, the organisation will implement directly with no downstream partnerships. We will also not engage any multilateral institutions for the same reason.</text:span></text:p>
            <text:p text:style-name="pf0"><text:span text:style-name="T147">This option delivers the best Value for Money and retains the advantages identified above. FCDO requires that accountable grants are used when,<text:s/></text:span><text:span text:style-name="T148">providing<text:s/></text:span><text:span text:style-name="T149">fund-specific grant support to not-for-profit, civil society<text:s/></text:span><text:span text:style-name="T150">organisation, and the<text:s/></text:span><text:span text:style-name="T151">organisation has approached FCDO with a proposal for funding or a response to a call for proposals. In this instance, a competitive bidding process will not be necessary due to:</text:span></text:p>
            <text:list text:style-name="LS7" text:continue-numbering="true">
              <text:list-item>
                <text:p text:style-name="P152">The timelines and the level or funding available</text:p>
              </text:list-item>
              <text:list-item>
                <text:p text:style-name="P153">Few organisations are able to carry out the project in a way that is well aligned to our objectives</text:p>
              </text:list-item>
              <text:list-item>
                <text:p text:style-name="P154">FCDO has received a proposal that demonstrates value for money (in comparison with projects operating in similar fields, including some funded in the last phase of KESP).</text:p>
              </text:list-item>
            </text:list>
            <text:p text:style-name="P155">We will work with the organisation to refine the proposal for further alignment with FCDO objectives and also increase value for money. A due diligence assessment will be conducted (and any major risks remedied) before an accountable grant agreement is signed.<text:s/></text:p>
            <text:p text:style-name="pf0"><text:span text:style-name="T156">All funds are RDEL, there will be no interventions contributing to ICF targets, but we intend to deliver results on women and girls (and disaggregate data by gender to the extent possible).<text:s/></text:span></text:p>
            <text:p text:style-name="P157"/>
            <text:p text:style-name="P158"/>
          </table:table-cell>
        </table:table-row>
        <table:table-row table:style-name="TableRow159">
          <table:table-cell table:style-name="TableCell160">
            <text:p text:style-name="P161"><text:span text:style-name="T162">What are the expected results?</text:span></text:p>
          </table:table-cell>
        </table:table-row>
        <table:table-row table:style-name="TableRow163">
          <table:table-cell table:style-name="TableCell164">
            <text:p text:style-name="Normal">Key electoral reforms, policies and regulations are reviewed and tabled in parliament to improve the electoral legislative framework early within the next electoral cycle (2022-2027). Key laws to be targeted for reforms include: the Elections Campaign Finance law; the Referendum law; the IEBC Act, the Gender Parity law; and Political Parties Act, amongst others. The UK interventions will contribute to meaningful and prompt democratic and electoral reforms within the new electoral cycle.</text:p>
            <text:p text:style-name="P165"/>
            <text:p text:style-name="P166"/>
          </table:table-cell>
        </table:table-row>
        <table:table-row table:style-name="TableRow167">
          <table:table-cell table:style-name="TableCell168">
            <text:p text:style-name="P169"><text:span text:style-name="T170">What is the approach to implementation?</text:span></text:p>
          </table:table-cell>
        </table:table-row>
        <table:table-row table:style-name="TableRow171">
          <table:table-cell table:style-name="TableCell172">
            <text:p text:style-name="P173"/>
            <text:p text:style-name="Normal">KESP scored an A in the last Annual Review done in February 2023. This was backed up by evidence from both domestic and international observation missions that highlighted significant improvements in the electoral process that resulted in better administered elections.<text:s/></text:p>
            <text:p text:style-name="pf0"><text:span text:style-name="T174">If this business case addendum is approved, the programme team intends to sign an accountable grant with a new local organisation to implement the planned legal reforms interventions.<text:s/></text:span><text:span text:style-name="T175">As per the accountable grant requirements, FCDO will work with a qualified local NGO to refine their concept to implement the programme.<text:s/></text:span></text:p>
            <text:p text:style-name="pf0"><text:span text:style-name="T176">A due diligence assessment will be conducted and any major risks addressed before the accountable grant is signed as stated above.</text:span></text:p>
            <text:p text:style-name="Normal">The programme implementation approach will put emphasis on the following: a well-coordinated, comprehensive and integrated approach to democratic and electoral reforms and an effective political dialogue and, mediation process for the new electoral cycle; alignment of technical improvements with increased accountability and transparency to citizens; tailored capacity building, peer-exchange and technical support for law reform stakeholders and accompanying legal drafting assistance; evidence-based policy analysis and advocacy; and strategic two-way communication which builds trust with both citizens and law reform stakeholders. The project is designed to ensure rolling analysis of the context, periodic political economy analysis, coordination with other similar external programme interventions; rapid response to emerging political dynamics; and re-prioritisation and adaption of programme activities as required.</text:p>
            <text:p text:style-name="Normal"/>
            <text:p text:style-name="Normal">Certain elements of this work will continue under the new institutional strengthening programme (currently under design) as part of the electoral reform process ahead of 2027 general elections in Kenya.<text:s/></text:p>
            <text:p text:style-name="Normal"/>
            <text:p text:style-name="Normal"/>
          </table:table-cell>
        </table:table-row>
        <table:table-row table:style-name="TableRow177">
          <table:table-cell table:style-name="TableCell178">
            <text:p text:style-name="P179"><text:span text:style-name="T180">Describe any key changes to the original business case including the theory of change or new evidence from ongoing monitoring, evaluation or learning work?</text:span></text:p>
          </table:table-cell>
        </table:table-row>
        <table:table-row table:style-name="TableRow181">
          <table:table-cell table:style-name="TableCell182">
            <text:p text:style-name="Normal"><text:span text:style-name="T183">Change in outcome statement and outputs:</text:span><text:span text:style-name="T184"><text:s/>At the time of writing this business case addendum, a decision had been taken to reword output one and drop off three output areas in the original business and change in the outcome statement following successful implementation up to August <text:s/>2022 Kenyan elections.<text:s/></text:span></text:p>
            <text:list text:style-name="LS6" text:continue-numbering="true">
              <text:list-item>
                <text:p text:style-name="P185"><text:span text:style-name="T186">Original outcome statement:</text:span><text:s/>Enhanced Management of the 2022 elections, with increased citizen participation and strong domestic monitoring delivers a peaceful and credible election.</text:p>
              </text:list-item>
            </text:list>
            <text:list text:style-name="LS6" text:continue-numbering="true">
              <text:list-item>
                <text:p text:style-name="P187"><text:span text:style-name="T188">New Outcome statement:</text:span><text:s/>Electoral and democratic reforms are meaningful and enacted promptly.</text:p>
              </text:list-item>
            </text:list>
            <text:p text:style-name="P189"/>
            <text:p text:style-name="Normal"><text:span text:style-name="T190">New development in the political context:</text:span></text:p>
            <text:p text:style-name="Normal"><text:span text:style-name="T191">The Kenyan presidential system has had the effect of causing fundamental weakness in the electoral process as well as making elections and political transitions moments of cyclical uncertainty.<text:s/></text:span></text:p>
            <text:p text:style-name="P192"/>
            <text:p text:style-name="Normal"><text:span text:style-name="T193">The on-going mass protests by the Opposition - Azimio Political Coalition and the rejection of the presidential results, and the refusal to recognise President William Ruto even after the Supreme Court upheld his elections, has engendered tension in this electoral cycle. This is further exacerbated by the current economic situation that continues to deteriorate and may potentially reignite the class divide that characterised the 2022 electoral campaigns.<text:s/></text:span></text:p>
            <text:p text:style-name="P194"/>
            <text:p text:style-name="Normal"><text:span text:style-name="T195">Despite weeks of political tensions characterised by opposition mass protests, the recent events by President William Ruto and Rt. Hon Raila Odinga to establish a Bipartisan Parliamentary Dialogue process heralded new optimism towards constructive dialogue. While significant progress is yet to be made on the framework for dialogue, terms of reference for the committee and the agenda for discussions, it is important to note that both sides have appointed a team to represent them in the dialogue process which will ultimately be ratified by parliament as an ad hoc committee.<text:s/></text:span></text:p>
            <text:p text:style-name="P196"/>
            <text:p text:style-name="Normal"><text:span text:style-name="T197">The establishment of the bipartisan committee presents a good opportunity to premise electoral reforms agenda in the dialogue and mediation process. This programme will engage with parliament and the bipartisan committee to provide technical assistance to the committee to ensure an efficient and effective process that can lead to stability in the country.</text:span></text:p>
            <text:p text:style-name="P198"/>
            <text:p text:style-name="Normal"><text:span text:style-name="T199">The new theory of change states that:</text:span></text:p>
            <text:list text:style-name="LS4" text:continue-numbering="true">
              <text:list-item>
                <text:p text:style-name="P200">IF, IEBC, Parliament, and other law reform stakeholders can overcome technical and coordination issues which impede delivery of timely and meaningful electoral and democratic reforms. And IF key stakeholders can ensure that the bi-partisan political dialogue and mediation process is conducted in line with the Kenyan constitution, legislative framework, and best practices governing political dialogue and mediation. Then, IEBC, Parliament, and other electoral and governance institutions will deliver meaningful and timely electoral and democratic reforms, the political dialogue and mediation process will also be conducted effectively, efficiently, and free from violence and insecurity. In turn Kenya will be more peaceful and inclusive. Kenyans will enjoy stability and sustainable development.</text:p>
              </text:list-item>
            </text:list>
            <text:p text:style-name="Normal"><text:span text:style-name="T201">Old theory of change in the original business case:</text:span></text:p>
            <text:list text:style-name="LS4" text:continue-numbering="true">
              <text:list-item>
                <text:p text:style-name="P202">The old theory of change in the original business case was focused on enhancing effective legal reforms, strengthening capacity of electoral institutions, facilitating inclusion of Special Interest Groups and strengthening elections oversight / observation in order to contribute to free, fair and credible elections.<text:s/></text:p>
              </text:list-item>
            </text:list>
            <text:p text:style-name="P203"/>
          </table:table-cell>
        </table:table-row>
        <table:table-row table:style-name="TableRow204">
          <table:table-cell table:style-name="TableCell205">
            <text:p text:style-name="P206"/>
          </table:table-cell>
        </table:table-row>
      </table:table>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NoList1" style:display-name="No List1" style:family="paragraph">
      <style:text-properties fo:hyphenate="false"/>
    </style:style>
    <style:style style:name="Backtotop" style:display-name="Back to top" style:family="paragraph" style:paren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style>
    <style:style style:name="CommentSubject" style:display-name="Comment Subject" style:family="paragraph" style:paren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normaltextrun" style:display-name="normaltextrun"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style:font-name="Arial" style:font-name-complex="Arial"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1944in" fo:margin-bottom="0.1944in"/>
      <style:text-properties style:font-name="Times New Roman" style:font-name-complex="Times New Roman" fo:hyphenate="false"/>
    </style:style>
    <style:style style:name="cf21" style:display-name="cf21" style:family="text" style:parent-style-name="DefaultParagraphFont">
      <style:text-properties style:font-name="Segoe UI" style:font-name-complex="Segoe UI" fo:font-size="9pt" style:font-size-asian="9pt" style:font-size-complex="9pt"/>
    </style:style>
    <style:style style:name="cf31" style:display-name="cf31" style:family="text" style:parent-style-name="DefaultParagraphFont">
      <style:text-properties style:font-name="Segoe UI" style:font-name-complex="Segoe UI" fo:color="#FF0000" fo:font-size="9pt" style:font-size-asian="9pt" style:font-size-complex="9pt"/>
    </style:style>
    <style:style style:name="NormalWeb" style:display-name="Normal (Web)" style:family="paragraph" style:parent-style-name="Normal">
      <style:paragraph-properties fo:margin-top="0.1944in" fo:margin-bottom="0.1944in"/>
      <style:text-properties style:font-name="Times New Roman" style:font-name-complex="Times New Roman" fo:hyphenate="false"/>
    </style:style>
    <style:style style:name="List1Level0" style:display-name="List1Level0" style:family="text">
      <style:text-properties style:font-name="Symbol"/>
    </style:style>
    <style:style style:name="List2Level0" style:display-name="List2Level0" style:family="text">
      <style:text-properties style:font-name="Symbol" fo:font-weight="bold" style:font-weight-asian="bold" style:font-weight-complex="bold" fo:font-style="normal" style:font-style-asian="normal" style:font-style-complex="normal"/>
    </style:style>
    <style:style style:name="List3Level0" style:display-name="List3Level0" style:family="text">
      <style:text-properties style:font-name="Symbol" fo:font-weight="bold" style:font-weight-asian="bold" style:font-weight-complex="bold" fo:font-style="normal" style:font-style-asian="normal" style:font-style-complex="normal"/>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WW_CharLFO1LVL1" style:family="text">
      <style:text-properties style:font-name="Symbol"/>
    </style:style>
    <text:list-style style:name="LS1" style:display-name="LS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font-weight="bold" style:font-weight-asian="bold" style:font-weight-complex="bold" fo:font-style="normal" style:font-style-asian="normal" style:font-style-complex="normal"/>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weight="bold" style:font-weight-asian="bold" style:font-weight-complex="bold" fo:font-style="normal" style:font-style-asian="normal" style:font-style-complex="normal"/>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7" style:display-name="LS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z-index="251659264" draw:id="id0" draw:style-name="a0" draw:name="Text Box 1" text:anchor-type="paragraph" svg:x="0in" svg:y="0.20827in" svg:width="8.26806in" svg:height="0.29792in" style:rel-width="scale" style:rel-height="scale"><draw:text-box><text:p text:style-name="Normal"><text:span text:style-name="T2">OFFICIAL</text:span></text:p></draw:text-box><svg:title/><svg:desc>{"HashCode":-1291824593,"Height":841.0,"Width":595.0,"Placement":"Header","Index":"Primary","Section":1,"Top":0.0,"Left":0.0}</svg:desc></draw:frame></text:p>
      </style:header>
      <style:footer>
        <text:p text:style-name="Footer"><draw:frame draw:z-index="251661312" draw:id="id1" draw:style-name="a1" draw:name="Text Box 2" text:anchor-type="paragraph" svg:x="0in" svg:y="0.00079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to the Business Case</dc:title>
    <meta:initial-creator>Shauna Corr</meta:initial-creator>
    <dc:creator>Mary Kihara</dc:creator>
    <meta:creation-date>2026-02-24T09:46:00Z</meta:creation-date>
    <dc:date>2026-02-24T09:46:00Z</dc:date>
    <meta:print-date>2013-07-24T14:34:00Z</meta:print-date>
    <meta:template xlink:href="Addendum%20to%20Business%20Case%20form" xlink:type="simple"/>
    <meta:editing-cycles>3</meta:editing-cycles>
    <meta:editing-duration>PT120S</meta:editing-duration>
    <meta:user-defined meta:name="Business Document Type">Addendum to the Business Case</meta:user-defined>
    <meta:user-defined meta:name="ContentTypeId">0x010100A9E804AD2130B047BEB1B1355903FA5902002F9A7E7E9A0DEB418EE8C2996CF4B9B5</meta:user-defined>
    <meta:user-defined meta:name="MSIP_Label_9e9cc48d-6fba-4c12-9882-137473def580_ActionId">9d3d55e0-b34c-4c60-b997-fbf7f9d59161</meta:user-defined>
    <meta:user-defined meta:name="MSIP_Label_9e9cc48d-6fba-4c12-9882-137473def580_ContentBits">0</meta:user-defined>
    <meta:user-defined meta:name="MSIP_Label_9e9cc48d-6fba-4c12-9882-137473def580_Enabled">true</meta:user-defined>
    <meta:user-defined meta:name="MSIP_Label_9e9cc48d-6fba-4c12-9882-137473def580_Method">Standard</meta:user-defined>
    <meta:user-defined meta:name="MSIP_Label_9e9cc48d-6fba-4c12-9882-137473def580_Name">Official</meta:user-defined>
    <meta:user-defined meta:name="MSIP_Label_9e9cc48d-6fba-4c12-9882-137473def580_SetDate">2022-06-10T08:48:18Z</meta:user-defined>
    <meta:user-defined meta:name="MSIP_Label_9e9cc48d-6fba-4c12-9882-137473def580_SiteId">d3a2d0d3-7cc8-4f52-bbf9-85bd43d94279</meta:user-defined>
    <meta:user-defined meta:name="MSIP_Label_e4c996da-17fa-4fc5-8989-2758fb4cf86b_ActionId">2c27cc43-bca5-4cab-9814-2eb1aad935a2</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1-02-26T08:56:09Z</meta:user-defined>
    <meta:user-defined meta:name="MSIP_Label_e4c996da-17fa-4fc5-8989-2758fb4cf86b_SiteId">cdf709af-1a18-4c74-bd93-6d14a64d73b3</meta:user-defined>
    <meta:user-defined meta:name="TemplateUrl"/>
    <meta:user-defined meta:name="xd_ProgID"/>
    <meta:user-defined meta:name="xd_Signature" meta:value-type="boolean">false</meta:user-defined>
    <meta:document-statistic meta:page-count="1" meta:paragraph-count="32" meta:word-count="2461" meta:character-count="16461" meta:row-count="116" meta:non-whitespace-character-count="14032"/>
  </office:meta>
</office:document-meta>
</file>